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0.16cm" style:rel-column-width="34678*"/>
    </style:style>
    <style:style style:name="Tabela2.B" style:family="table-column">
      <style:table-column-properties style:column-width="9.042cm" style:rel-column-width="30857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881d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3d3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d64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db1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5a4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50a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29e9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ee98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d3dc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d04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4c9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a945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cb2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e846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39b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c8ed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4f9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5a4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50a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f7a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af5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1e0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d89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3960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5a2e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ea42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a92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34a8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328b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d04e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a945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e61c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328b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4d04e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54c92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328b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b39bb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44f98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5a4e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ee98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328bf" fo:background-color="transparent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05d78" fo:background-color="transparent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50a42" fo:background-color="transparent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8f7a83" fo:background-color="transparent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44f984" fo:background-color="transparent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ee98b6" fo:background-color="transparent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54c92b" fo:background-color="transparent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7cb264" fo:background-color="transparen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ee98b6" fo:background-color="transparent"/>
    </style:style>
    <style:style style:name="P5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328bf" fo:background-color="transparen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328bf" fo:background-color="transparent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328bf" fo:background-color="transparent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ee98b6" fo:background-color="transparent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54c92b" fo:background-color="transparent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44f984" fo:background-color="transparent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2a9451" fo:background-color="transparent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7cb264" fo:background-color="transparent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9e846b" fo:background-color="transparent"/>
    </style:style>
    <style:style style:name="P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1328bf" fo:background-color="transparent"/>
    </style:style>
    <style:style style:name="P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3b580a" fo:background-color="transparent"/>
    </style:style>
    <style:style style:name="P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48955f" fo:background-color="transparent"/>
    </style:style>
    <style:style style:name="P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b76896" fo:background-color="transparent"/>
    </style:style>
    <style:style style:name="P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50a42" fo:background-color="transparent"/>
    </style:style>
    <style:style style:name="P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8f7a83" fo:background-color="transparent"/>
    </style:style>
    <style:style style:name="P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abc108" fo:background-color="transparent"/>
    </style:style>
    <style:style style:name="P71" style:family="paragraph" style:parent-style-name="Standard">
      <style:paragraph-properties fo:margin-left="0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1328bf" fo:background-color="transparent"/>
    </style:style>
    <style:style style:name="P7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officeooo:paragraph-rsid="001328bf" fo:background-color="transparent"/>
    </style:style>
    <style:style style:name="P7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officeooo:paragraph-rsid="00d34a8c" fo:background-color="transparent"/>
    </style:style>
    <style:style style:name="P7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officeooo:rsid="007a92a9" officeooo:paragraph-rsid="007a92a9" fo:background-color="transparent"/>
    </style:style>
    <style:style style:name="P75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officeooo:rsid="007a92a9" officeooo:paragraph-rsid="00d34a8c" fo:background-color="transparent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7a92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d34a8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328b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ee98b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dc8e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328bf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8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328bf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8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328bf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8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rsid="0005bfeb" officeooo:paragraph-rsid="001328bf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8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1328bf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6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officeooo:paragraph-rsid="001328bf" fo:background-color="transparent" style:font-size-asian="10pt" style:font-size-complex="10pt"/>
    </style:style>
    <style:style style:name="P87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  <style:tab-stop style:position="11.67cm"/>
        </style:tab-stops>
      </style:paragraph-properties>
      <style:text-properties style:use-window-font-color="true" loext:opacity="0%" style:font-name="Arial" fo:font-size="10pt" fo:font-weight="bold" officeooo:paragraph-rsid="001328bf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a49f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14b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4a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c64d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c7d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f88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203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4c92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9613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a07b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c47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daee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771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275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e96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0a16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370b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a49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cb2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e89d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fd01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0bd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270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3232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328b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4730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600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7823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1f0a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3100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50a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703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7f6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8eb6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bd61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fdc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27c7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47a0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abc6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b58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dfb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f98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f88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1e5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7a6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9613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f284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26b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3d44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4a8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57e9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a90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249c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52f0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a790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3ec4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5b9d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60c5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8eee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a63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da56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f7a8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ffb3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3359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9c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9818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a4ac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db8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e846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468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881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99e8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b3cc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046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d22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1cc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d39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e98b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5a4e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d39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d80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791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f36a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1faf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c64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064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c57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e0a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fce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3568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38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dd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8e8c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ca05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e98b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f84c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23f4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00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a1d8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328b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710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9ce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d04e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26f6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73b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2873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ade0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0fe1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db10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dc9c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e69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6eb9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0cf7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69f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a94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e61c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e72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5a4e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a49f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14b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4a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c64d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c7d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f88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203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f008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4c92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f98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9613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a07b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c47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daee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771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7eef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275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e96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fb00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0a16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370b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a49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cb2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e89d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fd01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0bd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270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3232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50a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6f31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d39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d80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1a90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791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e846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f36a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f7a8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7b00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1faf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c64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064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c57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e0a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fce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0e51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3568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38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dd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8e8c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ca05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e98b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f84c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fdf4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23f4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00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a1d8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e59d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3e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328b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642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c8e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498b77" officeooo:paragraph-rsid="00560c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498b77" officeooo:paragraph-rsid="00864c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328bf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7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328bf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7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9406c" officeooo:paragraph-rsid="001328bf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328bf" fo:background-color="transparent"/>
    </style:style>
    <style:style style:name="P2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adb10c" fo:background-color="transparent"/>
    </style:style>
    <style:style style:name="P2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8f7a83" fo:background-color="transparent"/>
    </style:style>
    <style:style style:name="P27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77f28c" fo:background-color="transparent"/>
    </style:style>
    <style:style style:name="P27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1328bf" fo:background-color="transparent"/>
    </style:style>
    <style:style style:name="P27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6d6427" fo:background-color="transparent"/>
    </style:style>
    <style:style style:name="P27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7247c3" fo:background-color="transparent"/>
    </style:style>
    <style:style style:name="P279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6b575b" fo:background-color="transparent"/>
    </style:style>
    <style:style style:name="P28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d88b28" fo:background-color="transparent"/>
    </style:style>
    <style:style style:name="P28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dc8eda" fo:background-color="transparent"/>
    </style:style>
    <style:style style:name="P28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e02758" fo:background-color="transparent"/>
    </style:style>
    <style:style style:name="P28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e244a3" fo:background-color="transparent"/>
    </style:style>
    <style:style style:name="P28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e52bb2" fo:background-color="transparent"/>
    </style:style>
    <style:style style:name="P28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f6d171" fo:background-color="transparent"/>
    </style:style>
    <style:style style:name="P286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style:font-name="Arial" officeooo:paragraph-rsid="007a92a9" fo:background-color="transparent"/>
    </style:style>
    <style:style style:name="P287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style:font-name="Arial" officeooo:paragraph-rsid="001328bf" fo:background-color="transparent"/>
    </style:style>
    <style:style style:name="P28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1328bf" fo:background-color="transparent"/>
    </style:style>
    <style:style style:name="P2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1328bf" fo:background-color="transparent"/>
    </style:style>
    <style:style style:name="P2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328bf" fo:background-color="transparent"/>
    </style:style>
    <style:style style:name="P2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50a42" fo:background-color="transparent"/>
    </style:style>
    <style:style style:name="P2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44f984" fo:background-color="transparent"/>
    </style:style>
    <style:style style:name="P2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59613b" fo:background-color="transparent"/>
    </style:style>
    <style:style style:name="P2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778af" fo:background-color="transparent"/>
    </style:style>
    <style:style style:name="P2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8f7a83" fo:background-color="transparent"/>
    </style:style>
    <style:style style:name="P2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caf568" fo:background-color="transparent"/>
    </style:style>
    <style:style style:name="P2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952b1" fo:background-color="transparent"/>
    </style:style>
    <style:style style:name="P2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b9601" fo:background-color="transparent"/>
    </style:style>
    <style:style style:name="P2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c8eda" fo:background-color="transparent"/>
    </style:style>
    <style:style style:name="P3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e1e2d" fo:background-color="transparent"/>
    </style:style>
    <style:style style:name="P3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1c91c" fo:background-color="transparent"/>
    </style:style>
    <style:style style:name="P3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294e4" fo:background-color="transparent"/>
    </style:style>
    <style:style style:name="P3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77dd0" fo:background-color="transparent"/>
    </style:style>
    <style:style style:name="P3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e98b6" fo:background-color="transparent"/>
    </style:style>
    <style:style style:name="P3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2be5f" fo:background-color="transparent"/>
    </style:style>
    <style:style style:name="P3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05a4e5" fo:background-color="transparent"/>
    </style:style>
    <style:style style:name="P3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51e523" fo:background-color="transparent"/>
    </style:style>
    <style:style style:name="P3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54c92b" fo:background-color="transparent"/>
    </style:style>
    <style:style style:name="P3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9e8ad" fo:background-color="transparent"/>
    </style:style>
    <style:style style:name="P3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3abc6b" fo:background-color="transparent"/>
    </style:style>
    <style:style style:name="P3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fb2c8e" fo:background-color="transparent"/>
    </style:style>
    <style:style style:name="P3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1328bf" fo:background-color="transparent"/>
    </style:style>
    <style:style style:name="P3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2a9451" fo:background-color="transparent"/>
    </style:style>
    <style:style style:name="P3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4d04ef" fo:background-color="transparent"/>
    </style:style>
    <style:style style:name="P3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ee98b6" fo:background-color="transparent"/>
    </style:style>
    <style:style style:name="P3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54c92b" fo:background-color="transparent"/>
    </style:style>
    <style:style style:name="P3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44f984" fo:background-color="transparent"/>
    </style:style>
    <style:style style:name="P3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7cb264" fo:background-color="transparent"/>
    </style:style>
    <style:style style:name="P3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9e846b" fo:background-color="transparent"/>
    </style:style>
    <style:style style:name="P3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328bf" fo:background-color="transparent"/>
    </style:style>
    <style:style style:name="P3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70732" fo:background-color="transparent"/>
    </style:style>
    <style:style style:name="P3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a49fa" fo:background-color="transparent"/>
    </style:style>
    <style:style style:name="P3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e14b8" fo:background-color="transparent"/>
    </style:style>
    <style:style style:name="P3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e4a7d" fo:background-color="transparent"/>
    </style:style>
    <style:style style:name="P3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f9bf2" fo:background-color="transparent"/>
    </style:style>
    <style:style style:name="P3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50a42" fo:background-color="transparent"/>
    </style:style>
    <style:style style:name="P3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881d7" fo:background-color="transparent"/>
    </style:style>
    <style:style style:name="P3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a2e6d" fo:background-color="transparent"/>
    </style:style>
    <style:style style:name="P3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c64d2" fo:background-color="transparent"/>
    </style:style>
    <style:style style:name="P3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c7d42" fo:background-color="transparent"/>
    </style:style>
    <style:style style:name="P3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fdc7f" fo:background-color="transparent"/>
    </style:style>
    <style:style style:name="P3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b580a" fo:background-color="transparent"/>
    </style:style>
    <style:style style:name="P3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d896d" fo:background-color="transparent"/>
    </style:style>
    <style:style style:name="P3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3960d" fo:background-color="transparent"/>
    </style:style>
    <style:style style:name="P3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4f984" fo:background-color="transparent"/>
    </style:style>
    <style:style style:name="P3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5a2e6" fo:background-color="transparent"/>
    </style:style>
    <style:style style:name="P3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6b006" fo:background-color="transparent"/>
    </style:style>
    <style:style style:name="P3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8955f" fo:background-color="transparent"/>
    </style:style>
    <style:style style:name="P3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8f88e" fo:background-color="transparent"/>
    </style:style>
    <style:style style:name="P3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9203a" fo:background-color="transparent"/>
    </style:style>
    <style:style style:name="P3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f0089" fo:background-color="transparent"/>
    </style:style>
    <style:style style:name="P3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30909" fo:background-color="transparent"/>
    </style:style>
    <style:style style:name="P3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4c92b" fo:background-color="transparent"/>
    </style:style>
    <style:style style:name="P3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9613b" fo:background-color="transparent"/>
    </style:style>
    <style:style style:name="P3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a07ba" fo:background-color="transparent"/>
    </style:style>
    <style:style style:name="P3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c47da" fo:background-color="transparent"/>
    </style:style>
    <style:style style:name="P3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daee6" fo:background-color="transparent"/>
    </style:style>
    <style:style style:name="P3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771e0" fo:background-color="transparent"/>
    </style:style>
    <style:style style:name="P3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7eef6" fo:background-color="transparent"/>
    </style:style>
    <style:style style:name="P3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d2753" fo:background-color="transparent"/>
    </style:style>
    <style:style style:name="P3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e969a" fo:background-color="transparent"/>
    </style:style>
    <style:style style:name="P3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fb00f" fo:background-color="transparent"/>
    </style:style>
    <style:style style:name="P3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0a165" fo:background-color="transparent"/>
    </style:style>
    <style:style style:name="P3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370b9" fo:background-color="transparent"/>
    </style:style>
    <style:style style:name="P3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a4924" fo:background-color="transparent"/>
    </style:style>
    <style:style style:name="P3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cb264" fo:background-color="transparent"/>
    </style:style>
    <style:style style:name="P3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e89de" fo:background-color="transparent"/>
    </style:style>
    <style:style style:name="P3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fd013" fo:background-color="transparent"/>
    </style:style>
    <style:style style:name="P3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0bd7f" fo:background-color="transparent"/>
    </style:style>
    <style:style style:name="P3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27034" fo:background-color="transparent"/>
    </style:style>
    <style:style style:name="P3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3232f" fo:background-color="transparent"/>
    </style:style>
    <style:style style:name="P3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d3917" fo:background-color="transparent"/>
    </style:style>
    <style:style style:name="P3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d8034" fo:background-color="transparent"/>
    </style:style>
    <style:style style:name="P3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f7a83" fo:background-color="transparent"/>
    </style:style>
    <style:style style:name="P3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1a901" fo:background-color="transparent"/>
    </style:style>
    <style:style style:name="P3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79157" fo:background-color="transparent"/>
    </style:style>
    <style:style style:name="P3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dd2c0" fo:background-color="transparent"/>
    </style:style>
    <style:style style:name="P3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e846b" fo:background-color="transparent"/>
    </style:style>
    <style:style style:name="P3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f36a7" fo:background-color="transparent"/>
    </style:style>
    <style:style style:name="P3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54e2a" fo:background-color="transparent"/>
    </style:style>
    <style:style style:name="P3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0460a" fo:background-color="transparent"/>
    </style:style>
    <style:style style:name="P3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1faf2" fo:background-color="transparent"/>
    </style:style>
    <style:style style:name="P3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76896" fo:background-color="transparent"/>
    </style:style>
    <style:style style:name="P3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c64d0" fo:background-color="transparent"/>
    </style:style>
    <style:style style:name="P3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ea424" fo:background-color="transparent"/>
    </style:style>
    <style:style style:name="P3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06421" fo:background-color="transparent"/>
    </style:style>
    <style:style style:name="P3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af568" fo:background-color="transparent"/>
    </style:style>
    <style:style style:name="P3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c577d" fo:background-color="transparent"/>
    </style:style>
    <style:style style:name="P3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e0a64" fo:background-color="transparent"/>
    </style:style>
    <style:style style:name="P3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fce61" fo:background-color="transparent"/>
    </style:style>
    <style:style style:name="P3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0e51e" fo:background-color="transparent"/>
    </style:style>
    <style:style style:name="P3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3568f" fo:background-color="transparent"/>
    </style:style>
    <style:style style:name="P3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73866" fo:background-color="transparent"/>
    </style:style>
    <style:style style:name="P3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7ddf9" fo:background-color="transparent"/>
    </style:style>
    <style:style style:name="P3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af7ed" fo:background-color="transparent"/>
    </style:style>
    <style:style style:name="P3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c8eda" fo:background-color="transparent"/>
    </style:style>
    <style:style style:name="P3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69331" fo:background-color="transparent"/>
    </style:style>
    <style:style style:name="P3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8e8c3" fo:background-color="transparent"/>
    </style:style>
    <style:style style:name="P3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ca05f" fo:background-color="transparent"/>
    </style:style>
    <style:style style:name="P3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e98b6" fo:background-color="transparent"/>
    </style:style>
    <style:style style:name="P3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f84c4" fo:background-color="transparent"/>
    </style:style>
    <style:style style:name="P3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fdf4a" fo:background-color="transparent"/>
    </style:style>
    <style:style style:name="P3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23f40" fo:background-color="transparent"/>
    </style:style>
    <style:style style:name="P3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2be5f" fo:background-color="transparent"/>
    </style:style>
    <style:style style:name="P3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4bda5" fo:background-color="transparent"/>
    </style:style>
    <style:style style:name="P3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900cf" fo:background-color="transparent"/>
    </style:style>
    <style:style style:name="P3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a1d8f" fo:background-color="transparent"/>
    </style:style>
    <style:style style:name="P3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e59db" fo:background-color="transparent"/>
    </style:style>
    <style:style style:name="P3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013e61" fo:background-color="transparent"/>
    </style:style>
    <style:style style:name="P4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05a4e5" fo:background-color="transparent"/>
    </style:style>
    <style:style style:name="P40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1e4a7d" fo:background-color="transparent"/>
    </style:style>
    <style:style style:name="P40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6fb00f" fo:background-color="transparent"/>
    </style:style>
    <style:style style:name="P40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5c47da" fo:background-color="transparent"/>
    </style:style>
    <style:style style:name="P4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fo:color="#0000ff" loext:opacity="100%" style:font-name="Arial" officeooo:paragraph-rsid="00864ca7" fo:background-color="transparent"/>
    </style:style>
    <style:style style:name="P4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85f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bd4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cc6f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a945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710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8714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9ce5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de41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cd5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52f0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654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c4fb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553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7073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50a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bd6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fb0e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4f9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6b0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4a8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f7a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29e9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681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881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b3cc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bc1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e45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3d3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792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8f57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af5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1dba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522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c8ed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5a4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70cd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ade0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767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0fe1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db1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7fc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0cf7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113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5a4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8eb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1e0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981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328b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b69e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de41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b9bd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db10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e699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52b8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722c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6eb9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5a4e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a49f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e14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e4a7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2c64d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2c7d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8f88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9203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f00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4c9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961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a07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c47d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daee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771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8f6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d275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e96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fb00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0a1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370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a492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cb2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e89d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fd0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0bd7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270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3232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d39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d80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1a90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791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e846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f36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1faf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c64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064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c577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e0a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fce6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0e51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3568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738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7ddf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8e8c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ca0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e98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f84c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fdf4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f900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fa1d8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013e6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8f6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b580a"/>
    </style:style>
    <style:style style:name="P5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a90d4"/>
    </style:style>
    <style:style style:name="P5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9818b"/>
    </style:style>
    <style:style style:name="P5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468d4"/>
    </style:style>
    <style:style style:name="P5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51790"/>
    </style:style>
    <style:style style:name="P5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55d04"/>
    </style:style>
    <style:style style:name="P5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1328bf" fo:background-color="transparent"/>
    </style:style>
    <style:style style:name="P52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328bf"/>
    </style:style>
    <style:style style:name="P52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a9451"/>
    </style:style>
    <style:style style:name="P52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d04ef"/>
    </style:style>
    <style:style style:name="P52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db10c"/>
    </style:style>
    <style:style style:name="P53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05a4e5"/>
    </style:style>
    <style:style style:name="P5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28bf"/>
    </style:style>
    <style:style style:name="P5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328bf"/>
    </style:style>
    <style:style style:name="P5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8233"/>
    </style:style>
    <style:style style:name="P5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49fa"/>
    </style:style>
    <style:style style:name="P5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14b8"/>
    </style:style>
    <style:style style:name="P5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4a7d"/>
    </style:style>
    <style:style style:name="P5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0a42"/>
    </style:style>
    <style:style style:name="P5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9451"/>
    </style:style>
    <style:style style:name="P5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64d2"/>
    </style:style>
    <style:style style:name="P5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7d42"/>
    </style:style>
    <style:style style:name="P5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27c71"/>
    </style:style>
    <style:style style:name="P5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b580a"/>
    </style:style>
    <style:style style:name="P5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fb51"/>
    </style:style>
    <style:style style:name="P5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b0ec"/>
    </style:style>
    <style:style style:name="P5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785e"/>
    </style:style>
    <style:style style:name="P5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f984"/>
    </style:style>
    <style:style style:name="P5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b006"/>
    </style:style>
    <style:style style:name="P5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8f88e"/>
    </style:style>
    <style:style style:name="P5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203a"/>
    </style:style>
    <style:style style:name="P5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940b"/>
    </style:style>
    <style:style style:name="P5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69e4"/>
    </style:style>
    <style:style style:name="P5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04ef"/>
    </style:style>
    <style:style style:name="P5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e41a"/>
    </style:style>
    <style:style style:name="P5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0089"/>
    </style:style>
    <style:style style:name="P5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c92b"/>
    </style:style>
    <style:style style:name="P5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7a617"/>
    </style:style>
    <style:style style:name="P5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9613b"/>
    </style:style>
    <style:style style:name="P5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07ba"/>
    </style:style>
    <style:style style:name="P5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bb33"/>
    </style:style>
    <style:style style:name="P5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47da"/>
    </style:style>
    <style:style style:name="P5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aee6"/>
    </style:style>
    <style:style style:name="P5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3bd6"/>
    </style:style>
    <style:style style:name="P5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71e0"/>
    </style:style>
    <style:style style:name="P5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8f6b9"/>
    </style:style>
    <style:style style:name="P5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90d4"/>
    </style:style>
    <style:style style:name="P5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2753"/>
    </style:style>
    <style:style style:name="P5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969a"/>
    </style:style>
    <style:style style:name="P5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b00f"/>
    </style:style>
    <style:style style:name="P5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0a165"/>
    </style:style>
    <style:style style:name="P5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47c3"/>
    </style:style>
    <style:style style:name="P5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370b9"/>
    </style:style>
    <style:style style:name="P5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a4924"/>
    </style:style>
    <style:style style:name="P5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a790d"/>
    </style:style>
    <style:style style:name="P5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b264"/>
    </style:style>
    <style:style style:name="P5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89de"/>
    </style:style>
    <style:style style:name="P5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d013"/>
    </style:style>
    <style:style style:name="P5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bd7f"/>
    </style:style>
    <style:style style:name="P5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27034"/>
    </style:style>
    <style:style style:name="P5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232f"/>
    </style:style>
    <style:style style:name="P5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328bf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28bf"/>
    </style:style>
    <style:style style:name="P5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8eb69"/>
    </style:style>
    <style:style style:name="P5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abc6b"/>
    </style:style>
    <style:style style:name="P5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4a866"/>
    </style:style>
    <style:style style:name="P5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4730d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535d"/>
    </style:style>
    <style:style style:name="P5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0024"/>
    </style:style>
    <style:style style:name="P5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0732"/>
    </style:style>
    <style:style style:name="P5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8233"/>
    </style:style>
    <style:style style:name="P5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38f6"/>
    </style:style>
    <style:style style:name="P5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9bf2"/>
    </style:style>
    <style:style style:name="P5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5d78"/>
    </style:style>
    <style:style style:name="P5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1f0a5"/>
    </style:style>
    <style:style style:name="P5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1000"/>
    </style:style>
    <style:style style:name="P5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0a42"/>
    </style:style>
    <style:style style:name="P5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030a"/>
    </style:style>
    <style:style style:name="P5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f6e1"/>
    </style:style>
    <style:style style:name="P5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a2e6d"/>
    </style:style>
    <style:style style:name="P5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d613"/>
    </style:style>
    <style:style style:name="P6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1dde"/>
    </style:style>
    <style:style style:name="P6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fdc7f"/>
    </style:style>
    <style:style style:name="P6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f9de"/>
    </style:style>
    <style:style style:name="P6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27c71"/>
    </style:style>
    <style:style style:name="P6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47a0d"/>
    </style:style>
    <style:style style:name="P6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b580a"/>
    </style:style>
    <style:style style:name="P6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dfb51"/>
    </style:style>
    <style:style style:name="P6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fb0ec"/>
    </style:style>
    <style:style style:name="P6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0785e"/>
    </style:style>
    <style:style style:name="P6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4f984"/>
    </style:style>
    <style:style style:name="P6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6b006"/>
    </style:style>
    <style:style style:name="P6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8f88e"/>
    </style:style>
    <style:style style:name="P6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7a617"/>
    </style:style>
    <style:style style:name="P6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abc45"/>
    </style:style>
    <style:style style:name="P6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2848"/>
    </style:style>
    <style:style style:name="P6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0fbb3"/>
    </style:style>
    <style:style style:name="P6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6b22"/>
    </style:style>
    <style:style style:name="P6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6f67"/>
    </style:style>
    <style:style style:name="P6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d44e"/>
    </style:style>
    <style:style style:name="P6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57e96"/>
    </style:style>
    <style:style style:name="P6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a90d4"/>
    </style:style>
    <style:style style:name="P6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575b"/>
    </style:style>
    <style:style style:name="P6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6427"/>
    </style:style>
    <style:style style:name="P6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247c3"/>
    </style:style>
    <style:style style:name="P6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f28c"/>
    </style:style>
    <style:style style:name="P6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3ec4d"/>
    </style:style>
    <style:style style:name="P6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f7a83"/>
    </style:style>
    <style:style style:name="P6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7a83"/>
    </style:style>
    <style:style style:name="P6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db822"/>
    </style:style>
    <style:style style:name="P6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b822"/>
    </style:style>
    <style:style style:name="P6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4ca7"/>
    </style:style>
    <style:style style:name="P6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8eeec"/>
    </style:style>
    <style:style style:name="P6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a632e"/>
    </style:style>
    <style:style style:name="P6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a560"/>
    </style:style>
    <style:style style:name="P6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fb32"/>
    </style:style>
    <style:style style:name="P6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33598"/>
    </style:style>
    <style:style style:name="P6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49c34"/>
    </style:style>
    <style:style style:name="P6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68c2e"/>
    </style:style>
    <style:style style:name="P6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9818b"/>
    </style:style>
    <style:style style:name="P6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a4ace"/>
    </style:style>
    <style:style style:name="P6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d2c0"/>
    </style:style>
    <style:style style:name="P6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29e9d"/>
    </style:style>
    <style:style style:name="P6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468d4"/>
    </style:style>
    <style:style style:name="P6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54e2a"/>
    </style:style>
    <style:style style:name="P6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817e"/>
    </style:style>
    <style:style style:name="P6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8117"/>
    </style:style>
    <style:style style:name="P6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99e8f"/>
    </style:style>
    <style:style style:name="P6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b3cc1"/>
    </style:style>
    <style:style style:name="P6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bc108"/>
    </style:style>
    <style:style style:name="P6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0460a"/>
    </style:style>
    <style:style style:name="P6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1faf2"/>
    </style:style>
    <style:style style:name="P6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d2257"/>
    </style:style>
    <style:style style:name="P6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e45e5"/>
    </style:style>
    <style:style style:name="P6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3d392"/>
    </style:style>
    <style:style style:name="P6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1790"/>
    </style:style>
    <style:style style:name="P6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51790"/>
    </style:style>
    <style:style style:name="P6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5d04"/>
    </style:style>
    <style:style style:name="P6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55d04"/>
    </style:style>
    <style:style style:name="P6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af568"/>
    </style:style>
    <style:style style:name="P6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1dba5"/>
    </style:style>
    <style:style style:name="P6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6b58c"/>
    </style:style>
    <style:style style:name="P6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88b28"/>
    </style:style>
    <style:style style:name="P6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af7ed"/>
    </style:style>
    <style:style style:name="P6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b9601"/>
    </style:style>
    <style:style style:name="P6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c8eda"/>
    </style:style>
    <style:style style:name="P6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e1e2d"/>
    </style:style>
    <style:style style:name="P6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ee524"/>
    </style:style>
    <style:style style:name="P6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02758"/>
    </style:style>
    <style:style style:name="P6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1c91c"/>
    </style:style>
    <style:style style:name="P6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1d565"/>
    </style:style>
    <style:style style:name="P6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244a3"/>
    </style:style>
    <style:style style:name="P6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294e4"/>
    </style:style>
    <style:style style:name="P6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52bb2"/>
    </style:style>
    <style:style style:name="P6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2be5f"/>
    </style:style>
    <style:style style:name="P6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40d6a"/>
    </style:style>
    <style:style style:name="P6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4bda5"/>
    </style:style>
    <style:style style:name="P6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6d171"/>
    </style:style>
    <style:style style:name="P6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6d171"/>
    </style:style>
    <style:style style:name="P6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865d4"/>
    </style:style>
    <style:style style:name="P6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c98ff"/>
    </style:style>
    <style:style style:name="P6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5a4e5"/>
    </style:style>
    <style:style style:name="P6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70cd7"/>
    </style:style>
    <style:style style:name="P6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3917"/>
    </style:style>
    <style:style style:name="P6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8034"/>
    </style:style>
    <style:style style:name="P6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7a83"/>
    </style:style>
    <style:style style:name="P6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a901"/>
    </style:style>
    <style:style style:name="P6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79157"/>
    </style:style>
    <style:style style:name="P6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9818b"/>
    </style:style>
    <style:style style:name="P6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846b"/>
    </style:style>
    <style:style style:name="P6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f36a7"/>
    </style:style>
    <style:style style:name="P6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68d4"/>
    </style:style>
    <style:style style:name="P6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b10c"/>
    </style:style>
    <style:style style:name="P69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adb10c"/>
    </style:style>
    <style:style style:name="P6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c9c8"/>
    </style:style>
    <style:style style:name="P6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e6997"/>
    </style:style>
    <style:style style:name="P6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460a"/>
    </style:style>
    <style:style style:name="P6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faf2"/>
    </style:style>
    <style:style style:name="P6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722c3"/>
    </style:style>
    <style:style style:name="P6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64d0"/>
    </style:style>
    <style:style style:name="P6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d2257"/>
    </style:style>
    <style:style style:name="P7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45e5"/>
    </style:style>
    <style:style style:name="P7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06421"/>
    </style:style>
    <style:style style:name="P7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341e0"/>
    </style:style>
    <style:style style:name="P7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51790"/>
    </style:style>
    <style:style style:name="P7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55d04"/>
    </style:style>
    <style:style style:name="P7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af568"/>
    </style:style>
    <style:style style:name="P7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577d"/>
    </style:style>
    <style:style style:name="P7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0a64"/>
    </style:style>
    <style:style style:name="P7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ce61"/>
    </style:style>
    <style:style style:name="P7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0e51e"/>
    </style:style>
    <style:style style:name="P7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3568f"/>
    </style:style>
    <style:style style:name="P7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5225f"/>
    </style:style>
    <style:style style:name="P7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6b58c"/>
    </style:style>
    <style:style style:name="P7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3866"/>
    </style:style>
    <style:style style:name="P7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ddf9"/>
    </style:style>
    <style:style style:name="P7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c8eda"/>
    </style:style>
    <style:style style:name="P7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8e8c3"/>
    </style:style>
    <style:style style:name="P7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9810c"/>
    </style:style>
    <style:style style:name="P7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ca05f"/>
    </style:style>
    <style:style style:name="P7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98b6"/>
    </style:style>
    <style:style style:name="P7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f84c4"/>
    </style:style>
    <style:style style:name="P7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fdf4a"/>
    </style:style>
    <style:style style:name="P7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23f40"/>
    </style:style>
    <style:style style:name="P7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69f0a"/>
    </style:style>
    <style:style style:name="P7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865d4"/>
    </style:style>
    <style:style style:name="P7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900cf"/>
    </style:style>
    <style:style style:name="P7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a1d8f"/>
    </style:style>
    <style:style style:name="P7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b2c8e"/>
    </style:style>
    <style:style style:name="P7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ca0f8"/>
    </style:style>
    <style:style style:name="P7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e59db"/>
    </style:style>
    <style:style style:name="P7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e61ca"/>
    </style:style>
    <style:style style:name="P7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e727d"/>
    </style:style>
    <style:style style:name="P7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fce33"/>
    </style:style>
    <style:style style:name="P7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13e61"/>
    </style:style>
    <style:style style:name="P7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27331"/>
    </style:style>
    <style:style style:name="P7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5a4e5"/>
    </style:style>
    <style:style style:name="P7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328bf"/>
    </style:style>
    <style:style style:name="P7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328bf"/>
    </style:style>
    <style:style style:name="P7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85f92"/>
    </style:style>
    <style:style style:name="P7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bd47e"/>
    </style:style>
    <style:style style:name="P7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cc6f8"/>
    </style:style>
    <style:style style:name="P7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a9451"/>
    </style:style>
    <style:style style:name="P7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54302"/>
    </style:style>
    <style:style style:name="P7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d04ef"/>
    </style:style>
    <style:style style:name="P7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cd53b"/>
    </style:style>
    <style:style style:name="P7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654eb"/>
    </style:style>
    <style:style style:name="P7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db10c"/>
    </style:style>
    <style:style style:name="P7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c7bc70"/>
    </style:style>
    <style:style style:name="P7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6eb9c"/>
    </style:style>
    <style:style style:name="P7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113d0"/>
    </style:style>
    <style:style style:name="P7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01ea88"/>
    </style:style>
    <style:style style:name="P7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5a4e5"/>
    </style:style>
    <style:style style:name="P7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3d392"/>
    </style:style>
    <style:style style:name="P7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328b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50a4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a945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7cb26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8f7a8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9e846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caf56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7922c"/>
    </style:style>
    <style:style style:name="P76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8f57f"/>
    </style:style>
    <style:style style:name="P76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af568"/>
    </style:style>
    <style:style style:name="P76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23f40"/>
    </style:style>
    <style:style style:name="P7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105a4e5" fo:background-color="transparent"/>
    </style:style>
    <style:style style:name="P7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ea8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officeooo:paragraph-rsid="010ffb9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0c4f71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c4f7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0c4f71"/>
    </style:style>
    <style:style style:name="P7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0c4f71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c4f7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c4f71"/>
    </style:style>
    <style:style style:name="P7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c4f71"/>
    </style:style>
    <style:style style:name="P7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e7a0d"/>
    </style:style>
    <style:style style:name="P7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e7a0d"/>
    </style:style>
    <style:style style:name="P7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fb519"/>
    </style:style>
    <style:style style:name="P7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fb519"/>
    </style:style>
    <style:style style:name="P7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ffb9d"/>
    </style:style>
    <style:style style:name="P7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c4f71"/>
    </style:style>
    <style:style style:name="P7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c4f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c4f71"/>
    </style:style>
    <style:style style:name="P7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10c4f71"/>
    </style:style>
    <style:style style:name="P7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101ea88"/>
    </style:style>
    <style:style style:name="P7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0c4f71"/>
    </style:style>
    <style:style style:name="P78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e7a0d"/>
    </style:style>
    <style:style style:name="T1" style:family="text">
      <style:text-properties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2" style:family="text">
      <style:text-properties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3" style:family="text">
      <style:text-properties officeooo:rsid="00402a20"/>
    </style:style>
    <style:style style:name="T4" style:family="text">
      <style:text-properties officeooo:rsid="0009ac54"/>
    </style:style>
    <style:style style:name="T5" style:family="text">
      <style:text-properties officeooo:rsid="000bdf81"/>
    </style:style>
    <style:style style:name="T6" style:family="text">
      <style:text-properties officeooo:rsid="002c2bb6"/>
    </style:style>
    <style:style style:name="T7" style:family="text">
      <style:text-properties officeooo:rsid="00113949"/>
    </style:style>
    <style:style style:name="T8" style:family="text">
      <style:text-properties officeooo:rsid="00021944"/>
    </style:style>
    <style:style style:name="T9" style:family="text">
      <style:text-properties officeooo:rsid="001abb96"/>
    </style:style>
    <style:style style:name="T10" style:family="text">
      <style:text-properties officeooo:rsid="001b04b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17ae40f"/>
    </style:style>
    <style:style style:name="T13" style:family="text">
      <style:text-properties officeooo:rsid="001328bf"/>
    </style:style>
    <style:style style:name="T14" style:family="text">
      <style:text-properties fo:color="#0000ff" loext:opacity="100%"/>
    </style:style>
    <style:style style:name="T15" style:family="text">
      <style:text-properties fo:color="#0000ff" loext:opacity="10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ff" loext:opacity="10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ff" loext:opacity="100%" style:font-name="Arial" fo:font-size="12pt" fo:language="pt" fo:country="PT" fo:font-style="normal" style:text-underline-style="none" fo:font-weight="normal" officeooo:rsid="010d08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ff" loext:opacity="100%" style:font-name="Arial" fo:font-size="12pt" fo:language="pt" fo:country="PT" fo:font-style="normal" style:text-underline-style="none" fo:font-weight="normal" officeooo:rsid="010e7a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ff" loext:opacity="100%" style:font-name="Arial" fo:font-size="12pt" fo:language="pt" fo:country="PT" fo:font-style="normal" style:text-underline-style="none" fo:font-weight="normal" officeooo:rsid="010fb5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ff" loext:opacity="100%" style:font-name="Arial" fo:font-size="12pt" fo:language="pt" fo:country="PT" fo:font-style="normal" style:text-underline-style="none" fo:font-weight="normal" officeooo:rsid="010ffb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ff" loext:opacity="10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ff" loext:opacity="100%" style:font-name="Arial" fo:font-size="12pt" fo:language="pt" fo:country="PT" fo:font-style="normal" style:text-underline-style="none" fo:font-weight="normal" officeooo:rsid="010d088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ff" loext:opacity="100%" style:font-name="Arial" fo:font-size="12pt" fo:language="pt" fo:country="PT" fo:font-style="normal" style:text-underline-style="none" fo:font-weight="normal" officeooo:rsid="010fb51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ff" loext:opacity="10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ff" loext:opacity="10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ff" loext:opacity="100%" style:font-name="Arial" fo:font-size="12pt" fo:language="pt" fo:country="BR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7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ff" loext:opacity="10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ff" loext:opacity="100%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color="#0000ff" loext:opacity="100%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ff" loext:opacity="100%" fo:font-size="12pt" fo:language="pt" fo:country="PT" fo:font-style="normal" style:text-underline-style="none" fo:font-weight="normal" officeooo:rsid="010d088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ff" loext:opacity="10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ff" loext:opacity="100%" fo:font-size="12pt" fo:language="pt" fo:country="PT" fo:font-style="normal" style:text-underline-style="none" fo:font-weight="normal" officeooo:rsid="010d08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ff" loext:opacity="100%" fo:font-size="12pt" fo:language="pt" fo:country="PT" fo:font-style="normal" style:text-underline-style="none" fo:font-weight="normal" officeooo:rsid="010e7a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fo:color="#0000ff" loext:opacity="10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ff" loext:opacity="100%" style:font-name="Arial" fo:font-size="12pt" fo:language="pt" fo:country="PT" fo:font-style="normal" style:text-underline-style="none" fo:font-weight="normal" officeooo:rsid="010d088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ff" loext:opacity="10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ff" loext:opacity="100%" style:font-name="Arial" fo:font-size="12pt" fo:language="pt" fo:country="PT" fo:font-style="normal" style:text-underline-style="none" fo:font-weight="normal" officeooo:rsid="010d08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ff" loext:opacity="100%" style:font-name="Arial" fo:font-size="12pt" fo:language="pt" fo:country="PT" fo:font-style="normal" style:text-underline-style="none" fo:font-weight="normal" officeooo:rsid="010e7a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ff" loext:opacity="10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ff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9" style:family="text">
      <style:text-properties fo:color="#0000ff" loext:opacity="100%" style:font-name="Arial" fo:font-size="12pt" style:text-underline-style="none" fo:font-weight="normal" officeooo:rsid="010e70cc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4a86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a90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778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7f2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8a1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88b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952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1d5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d22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dfb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7a6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abb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1fa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341e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70b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522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f3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782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881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792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7bc7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8f57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af5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1dba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c4f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a790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981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ca0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a1d8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b2c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cd5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d3dc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249c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287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a94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de4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db1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52b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c4f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1b5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" fo:text-shadow="none" fo:font-weight="normal" officeooo:rsid="006e0add" fo:background-color="transparent" loext:char-shading-value="0" style:font-weight-asian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02d81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dc8ed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1d56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03e9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f40d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5a2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b768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bea42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fb2c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5cd5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10568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fo:text-shadow="none" fo:font-weight="normal" officeooo:rsid="0060fbb3" style:font-weight-asian="normal" style:font-weight-complex="normal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fo:text-shadow="none" fo:font-weight="normal" officeooo:rsid="0078a109" style:font-weight-asian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fo:text-shadow="none" fo:font-weight="normal" officeooo:rsid="00f40d6a" style:font-weight-asian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fo:text-shadow="none" fo:font-weight="normal" officeooo:rsid="0041e039" style:font-weight-asian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fo:text-shadow="none" fo:font-weight="normal" officeooo:rsid="005abb33" style:font-weight-asian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fo:text-shadow="none" fo:font-weight="normal" officeooo:rsid="00b1faf2" style:font-weight-asian="normal" style:font-weight-complex="normal" style:text-overline-style="none" style:text-overline-color="font-color"/>
    </style:style>
    <style:style style:name="T126" style:family="text">
      <style:text-properties style:use-window-font-color="true" loext:opacity="0%" style:text-outline="false" style:text-line-through-style="none" style:text-line-through-type="none" fo:text-shadow="none" fo:font-weight="normal" officeooo:rsid="002c7d42" style:font-weight-asian="normal" style:font-weight-complex="normal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fo:text-shadow="none" fo:font-weight="normal" officeooo:rsid="0028eb69" style:font-weight-asian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fo:text-shadow="none" fo:font-weight="normal" officeooo:rsid="00a88117" style:font-weight-asian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fo:text-shadow="none" fo:font-weight="normal" officeooo:rsid="00caf568" style:font-weight-asian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a940b" style:letter-kerning="true" style:font-weight-asian="normal" style:font-weight-complex="normal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b9bd5" style:letter-kerning="true" style:font-weight-asian="normal" style:font-weight-complex="normal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d1742" style:letter-kerning="true" style:font-weight-asian="normal" style:font-weight-complex="normal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db10c" style:letter-kerning="true" style:font-weight-asian="normal" style:font-weight-complex="normal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dc9c8" style:letter-kerning="true" style:font-weight-asian="normal" style:font-weight-complex="normal" style:text-overline-style="none" style:text-overline-color="font-color"/>
    </style:style>
    <style:style style:name="T13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b52b88" style:letter-kerning="true" style:font-weight-asian="normal" style:font-weight-complex="normal" style:text-overline-style="none" style:text-overline-color="font-color"/>
    </style:style>
    <style:style style:name="T13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40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141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44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style:use-window-font-color="true" loext:opacity="0%" fo:font-size="12pt" fo:language="pt" fo:country="PT" fo:font-style="normal" style:text-underline-style="none" fo:font-weight="normal" officeooo:rsid="00250a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style:use-window-font-color="true" loext:opacity="0%" fo:font-size="12pt" fo:language="pt" fo:country="PT" fo:font-style="normal" style:text-underline-style="none" fo:font-weight="normal" officeooo:rsid="00d738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loext:opacity="0%" fo:font-size="12pt" fo:language="pt" fo:country="PT" fo:font-style="normal" style:text-underline-style="none" fo:font-weight="normal" officeooo:rsid="00d952b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fo:font-size="12pt" fo:language="pt" fo:country="PT" fo:font-style="normal" style:text-underline-style="none" fo:font-weight="normal" officeooo:rsid="0102d81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loext:opacity="0%" fo:font-size="12pt" fo:language="pt" fo:country="PT" fo:font-style="normal" style:text-underline-style="none" fo:font-weight="normal" officeooo:rsid="0103e9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style:use-window-font-color="true" loext:opacity="0%" fo:font-size="12pt" fo:language="pt" fo:country="PT" fo:font-style="normal" style:text-underline-style="none" fo:font-weight="normal" officeooo:rsid="010568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style:use-window-font-color="true" loext:opacity="0%" fo:font-size="12pt" fo:language="pt" fo:country="PT" fo:font-style="normal" style:text-underline-style="none" fo:font-weight="normal" officeooo:rsid="0105a4e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style:use-window-font-color="true" loext:opacity="0%" fo:font-size="12pt" fo:language="pt" fo:country="PT" fo:font-style="normal" style:text-underline-style="none" fo:font-weight="normal" officeooo:rsid="0107898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style:use-window-font-color="true" loext:opacity="0%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style:use-window-font-color="true" loext:opacity="0%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style:use-window-font-color="true" loext:opacity="0%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57" style:family="text">
      <style:text-properties style:use-window-font-color="true" loext:opacity="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style:use-window-font-color="true" loext:opacity="0%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loext:opacity="0%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161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5535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3100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7030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881d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a2e6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e1dd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0f9d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42e2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47a0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0785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f284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0fbb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3d44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57e9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778a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8a10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5b9d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da56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3359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8c2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dd2c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54e2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8811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b3cc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bc10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7922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8f57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1dba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e1e2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1c91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244a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40d6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1ea8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c71a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a90d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9818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468d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f9b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50a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8eb6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0785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de4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d64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f7a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db8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54e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341e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792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af5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88b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952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6d1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ca0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23f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e61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2d81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568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5a4e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7898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c2c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c4f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fb5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ffb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c4f7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fb51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51e5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c3d39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d522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46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47" style:family="text">
      <style:text-properties style:use-window-font-color="true" loext:opacity="0%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48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51" style:family="text">
      <style:text-properties style:use-window-font-color="true" loext:opacity="0%" style:font-name="Arial" fo:font-size="12pt" style:text-underline-style="none" fo:font-weight="normal" officeooo:rsid="013ce702" fo:background-color="transparent" loext:char-shading-value="0" style:font-size-asian="12pt" style:font-weight-asian="normal" style:font-size-complex="12pt" style:font-weight-complex="normal"/>
    </style:style>
    <style:style style:name="T252" style:family="text">
      <style:text-properties style:use-window-font-color="true" loext:opacity="0%" style:font-name="Arial" fo:font-size="12pt" style:text-underline-style="none" fo:font-weight="normal" officeooo:rsid="00679276" fo:background-color="transparent" loext:char-shading-value="0" style:font-size-asian="12pt" style:font-weight-asian="normal" style:font-size-complex="12pt" style:font-weight-complex="normal"/>
    </style:style>
    <style:style style:name="T253" style:family="text">
      <style:text-properties style:use-window-font-color="true" loext:opacity="0%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54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255" style:family="text">
      <style:text-properties style:use-window-font-color="true" loext:opacity="0%" style:font-name="Arial" fo:background-color="transparent" loext:char-shading-value="0"/>
    </style:style>
    <style:style style:name="T256" style:family="text">
      <style:text-properties style:use-window-font-color="true" loext:opacity="0%" fo:font-weight="normal" style:font-weight-asian="normal" style:font-weight-complex="normal"/>
    </style:style>
    <style:style style:name="T257" style:family="text">
      <style:text-properties style:use-window-font-color="true" loext:opacity="0%" fo:font-weight="normal" officeooo:rsid="00250a42" style:font-weight-asian="normal" style:font-weight-complex="normal"/>
    </style:style>
    <style:style style:name="T258" style:family="text">
      <style:text-properties style:use-window-font-color="true" loext:opacity="0%" fo:font-weight="normal" officeooo:rsid="008025ad" style:font-weight-asian="normal" style:font-weight-complex="normal"/>
    </style:style>
    <style:style style:name="T259" style:family="text">
      <style:text-properties style:use-window-font-color="true" loext:opacity="0%" fo:font-weight="normal" officeooo:rsid="00557999" style:font-weight-asian="normal" style:font-weight-complex="normal"/>
    </style:style>
    <style:style style:name="T260" style:family="text">
      <style:text-properties style:use-window-font-color="true" loext:opacity="0%" fo:font-weight="normal" officeooo:rsid="006e0add" style:font-weight-asian="normal" style:font-weight-complex="normal"/>
    </style:style>
    <style:style style:name="T261" style:family="text">
      <style:text-properties style:use-window-font-color="true" loext:opacity="0%" officeooo:rsid="00250a42"/>
    </style:style>
    <style:style style:name="T262" style:family="text">
      <style:text-properties style:use-window-font-color="true" loext:opacity="0%" officeooo:rsid="00354302"/>
    </style:style>
    <style:style style:name="T263" style:family="text">
      <style:text-properties style:use-window-font-color="true" loext:opacity="0%" officeooo:rsid="0059613b"/>
    </style:style>
    <style:style style:name="T264" style:family="text">
      <style:text-properties style:use-window-font-color="true" loext:opacity="0%" officeooo:rsid="0064a866"/>
    </style:style>
    <style:style style:name="T265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266" style:family="text">
      <style:text-properties style:use-window-font-color="true" loext:opacity="0%" style:text-line-through-style="none" style:text-line-through-type="non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style:use-window-font-color="true" loext:opacity="0%" officeooo:rsid="00e9810c"/>
    </style:style>
    <style:style style:name="T268" style:family="text">
      <style:text-properties style:use-window-font-color="true" loext:opacity="0%" officeooo:rsid="0102d813"/>
    </style:style>
    <style:style style:name="T269" style:family="text">
      <style:text-properties style:use-window-font-color="true" loext:opacity="0%" officeooo:rsid="01056839"/>
    </style:style>
    <style:style style:name="T270" style:family="text">
      <style:text-properties style:use-window-font-color="true" loext:opacity="0%" officeooo:rsid="0105a4e5"/>
    </style:style>
    <style:style style:name="T271" style:family="text">
      <style:text-properties style:use-window-font-color="true" loext:opacity="0%" officeooo:rsid="0107898f"/>
    </style:style>
    <style:style style:name="T272" style:family="text">
      <style:text-properties style:use-window-font-color="true" loext:opacity="0%" style:font-name="Arial"/>
    </style:style>
    <style:style style:name="T273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d08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e7a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fb5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0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d088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3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style:use-window-font-color="true" loext:opacity="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85" style:family="text">
      <style:text-properties style:use-window-font-color="true" loext:opacity="0%" style:font-name="Arial" fo:font-size="12pt" style:text-underline-style="none" fo:font-weight="normal" officeooo:rsid="010e70cc" style:font-size-asian="12pt" style:font-weight-asian="normal" style:font-size-complex="12pt" style:font-weight-complex="normal"/>
    </style:style>
    <style:style style:name="T286" style:family="text">
      <style:text-properties style:use-window-font-color="true" loext:opacity="0%" style:font-name="Arial" fo:font-weight="normal" style:font-weight-asian="normal" style:font-weight-complex="normal"/>
    </style:style>
    <style:style style:name="T287" style:family="text">
      <style:text-properties style:use-window-font-color="true" loext:opacity="0%" style:font-name="Arial" fo:font-weight="normal" officeooo:rsid="010d0886" style:font-weight-asian="normal" style:font-weight-complex="normal"/>
    </style:style>
    <style:style style:name="T288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fo:font-size="12pt" fo:language="pt" fo:country="PT" fo:font-style="normal" style:text-underline-style="none" fo:font-weight="normal" officeooo:rsid="006d64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0" style:family="text">
      <style:text-properties fo:font-size="12pt" fo:language="pt" fo:country="PT" fo:font-style="normal" style:text-underline-style="none" fo:font-weight="normal" officeooo:rsid="0102d81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1" style:family="text">
      <style:text-properties fo:font-size="12pt" fo:language="pt" fo:country="PT" fo:font-style="normal" style:text-underline-style="none" fo:font-weight="normal" officeooo:rsid="010568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2" style:family="text">
      <style:text-properties fo:font-size="12pt" fo:language="pt" fo:country="PT" fo:font-style="normal" style:text-underline-style="none" fo:font-weight="normal" officeooo:rsid="0105a4e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3" style:family="text">
      <style:text-properties fo:font-size="12pt" fo:language="pt" fo:country="PT" fo:font-style="normal" style:text-underline-style="none" fo:font-weight="normal" officeooo:rsid="0107898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4" style:family="text">
      <style:text-properties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5" style:family="text">
      <style:text-properties fo:font-size="12pt" fo:language="pt" fo:country="PT" fo:font-style="normal" style:text-underline-style="none" fo:font-weight="normal" officeooo:rsid="0051e52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fo:font-size="12pt" fo:language="pt" fo:country="PT" fo:font-style="normal" style:text-underline-style="none" fo:font-weight="normal" officeooo:rsid="00fb2c8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98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99" style:family="text">
      <style:text-properties fo:font-size="12pt" fo:language="pt" fo:country="BR" style:text-underline-style="none" fo:font-weight="normal" officeooo:rsid="0059613b" style:font-size-asian="12pt" style:font-weight-asian="normal" style:font-size-complex="12pt" style:font-weight-complex="normal"/>
    </style:style>
    <style:style style:name="T300" style:family="text">
      <style:text-properties fo:font-size="12pt" fo:language="pt" fo:country="BR" style:text-underline-style="none" fo:font-weight="normal" officeooo:rsid="00b8475a" style:font-size-asian="12pt" style:font-weight-asian="normal" style:font-size-complex="12pt" style:font-weight-complex="normal"/>
    </style:style>
    <style:style style:name="T301" style:family="text">
      <style:text-properties fo:font-size="12pt" fo:language="pt" fo:country="BR" style:text-underline-style="none" fo:font-weight="normal" officeooo:rsid="00e9810c" style:font-size-asian="12pt" style:font-weight-asian="normal" style:font-size-complex="12pt" style:font-weight-complex="normal"/>
    </style:style>
    <style:style style:name="T302" style:family="text">
      <style:text-properties fo:font-size="12pt" fo:language="pt" fo:country="BR" style:text-underline-style="none" fo:font-weight="normal" officeooo:rsid="00728736" style:font-size-asian="12pt" style:font-weight-asian="normal" style:font-size-complex="12pt" style:font-weight-complex="normal"/>
    </style:style>
    <style:style style:name="T303" style:family="text">
      <style:text-properties fo:font-size="12pt" fo:language="pt" fo:country="BR" style:text-underline-style="none" fo:font-weight="normal" officeooo:rsid="0051e523" style:font-size-asian="12pt" style:font-weight-asian="normal" style:font-size-complex="12pt" style:font-weight-complex="normal"/>
    </style:style>
    <style:style style:name="T304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0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06" style:family="text">
      <style:text-properties fo:font-size="12pt" style:text-underline-style="none" fo:font-weight="normal" officeooo:rsid="0028eb69" style:font-size-asian="12pt" style:font-weight-asian="normal" style:font-size-complex="12pt" style:font-weight-complex="normal"/>
    </style:style>
    <style:style style:name="T307" style:family="text">
      <style:text-properties fo:font-size="12pt" style:text-underline-style="none" fo:font-weight="normal" officeooo:rsid="00626b22" style:font-size-asian="12pt" style:font-weight-asian="normal" style:font-size-complex="12pt" style:font-weight-complex="normal"/>
    </style:style>
    <style:style style:name="T308" style:family="text">
      <style:text-properties fo:font-size="12pt" style:text-underline-style="none" fo:font-weight="normal" officeooo:rsid="00600ae4" style:font-size-asian="12pt" style:font-weight-asian="normal" style:font-size-complex="12pt" style:font-weight-complex="normal"/>
    </style:style>
    <style:style style:name="T309" style:family="text">
      <style:text-properties fo:font-size="12pt" style:text-underline-style="none" fo:font-weight="normal" officeooo:rsid="005b9bd5" style:font-size-asian="12pt" style:font-weight-asian="normal" style:font-size-complex="12pt" style:font-weight-complex="normal"/>
    </style:style>
    <style:style style:name="T310" style:family="text">
      <style:text-properties fo:font-size="12pt" style:text-underline-style="none" fo:font-weight="normal" officeooo:rsid="01056839" style:font-size-asian="12pt" style:font-weight-asian="normal" style:font-size-complex="12pt" style:font-weight-complex="normal"/>
    </style:style>
    <style:style style:name="T311" style:family="text">
      <style:text-properties fo:font-size="12pt" style:text-underline-style="none" fo:font-weight="normal" officeooo:rsid="0105a4e5" style:font-size-asian="12pt" style:font-weight-asian="normal" style:font-size-complex="12pt" style:font-weight-complex="normal"/>
    </style:style>
    <style:style style:name="T312" style:family="text">
      <style:text-properties fo:font-size="12pt" style:text-underline-style="none" fo:font-weight="normal" officeooo:rsid="00b39bba" style:font-size-asian="12pt" style:font-weight-asian="normal" style:font-size-complex="12pt" style:font-weight-complex="normal"/>
    </style:style>
    <style:style style:name="T313" style:family="text">
      <style:text-properties fo:font-size="12pt" style:text-underline-style="none" fo:font-weight="normal" officeooo:rsid="00560c5d" style:font-size-asian="12pt" style:font-weight-asian="normal" style:font-size-complex="12pt" style:font-weight-complex="normal"/>
    </style:style>
    <style:style style:name="T314" style:family="text">
      <style:text-properties fo:font-size="12pt" style:text-underline-style="none" fo:font-weight="normal" officeooo:rsid="00c70bab" style:font-size-asian="12pt" style:font-weight-asian="normal" style:font-size-complex="12pt" style:font-weight-complex="normal"/>
    </style:style>
    <style:style style:name="T315" style:family="text">
      <style:text-properties fo:font-size="12pt" style:text-underline-style="none" fo:font-weight="normal" officeooo:rsid="003bf310" style:font-size-asian="12pt" style:font-weight-asian="normal" style:font-size-complex="12pt" style:font-weight-complex="normal"/>
    </style:style>
    <style:style style:name="T316" style:family="text">
      <style:text-properties fo:font-size="12pt" style:text-underline-style="none" fo:font-weight="normal" officeooo:rsid="0107898f" style:font-size-asian="12pt" style:font-weight-asian="normal" style:font-size-complex="12pt" style:font-weight-complex="normal"/>
    </style:style>
    <style:style style:name="T317" style:family="text">
      <style:text-properties fo:font-size="12pt" style:text-underline-style="none" fo:font-weight="normal" officeooo:rsid="0086f31e" style:font-size-asian="12pt" style:font-weight-asian="normal" style:font-size-complex="12pt" style:font-weight-complex="normal"/>
    </style:style>
    <style:style style:name="T318" style:family="text">
      <style:text-properties fo:font-size="12pt" style:text-underline-style="none" fo:font-weight="normal" officeooo:rsid="008a632e" style:font-size-asian="12pt" style:font-weight-asian="normal" style:font-size-complex="12pt" style:font-weight-complex="normal"/>
    </style:style>
    <style:style style:name="T319" style:family="text">
      <style:text-properties fo:font-size="12pt" style:text-underline-style="none" fo:font-weight="normal" officeooo:rsid="00a7b008" style:font-size-asian="12pt" style:font-weight-asian="normal" style:font-size-complex="12pt" style:font-weight-complex="normal"/>
    </style:style>
    <style:style style:name="T320" style:family="text">
      <style:text-properties fo:font-size="12pt" style:text-underline-style="none" fo:font-weight="normal" officeooo:rsid="00a88117" style:font-size-asian="12pt" style:font-weight-asian="normal" style:font-size-complex="12pt" style:font-weight-complex="normal"/>
    </style:style>
    <style:style style:name="T321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22" style:family="text">
      <style:text-properties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3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4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5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6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7" style:family="text">
      <style:text-properties style:font-name="Arial" fo:font-size="12pt" fo:language="pt" fo:country="PT" fo:font-style="normal" style:text-underline-style="none" fo:font-weight="normal" officeooo:rsid="0107898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8" style:family="text">
      <style:text-properties style:font-name="Arial" fo:font-size="12pt" fo:language="pt" fo:country="PT" fo:font-style="normal" style:text-underline-style="none" fo:font-weight="normal" officeooo:rsid="010c4f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9" style:family="text">
      <style:text-properties style:font-name="Arial" fo:font-size="12pt" fo:language="pt" fo:country="PT" fo:font-style="normal" style:text-underline-style="none" fo:font-weight="normal" officeooo:rsid="010fb5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0" style:family="text">
      <style:text-properties style:font-name="Arial" fo:font-size="12pt" fo:language="pt" fo:country="PT" fo:font-style="normal" style:text-underline-style="none" fo:font-weight="normal" officeooo:rsid="010ffb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1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2" style:family="text">
      <style:text-properties style:font-name="Arial" fo:font-size="12pt" fo:language="pt" fo:country="PT" fo:font-style="normal" style:text-underline-style="none" fo:font-weight="normal" officeooo:rsid="010fb51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3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34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5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36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7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8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9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1b5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0" style:family="text">
      <style:text-properties fo:font-weight="normal" style:font-weight-asian="normal" style:font-weight-complex="normal"/>
    </style:style>
    <style:style style:name="T341" style:family="text">
      <style:text-properties fo:font-weight="normal" officeooo:rsid="010d0886" style:font-weight-asian="normal" style:font-weight-complex="normal"/>
    </style:style>
    <style:style style:name="T342" style:family="text">
      <style:text-properties fo:font-weight="normal" officeooo:rsid="00d1b53b" style:font-weight-asian="normal" style:font-weight-complex="normal"/>
    </style:style>
    <style:style style:name="T343" style:family="text">
      <style:text-properties officeooo:rsid="00185f92"/>
    </style:style>
    <style:style style:name="T344" style:family="text">
      <style:text-properties officeooo:rsid="001bd47e"/>
    </style:style>
    <style:style style:name="T345" style:family="text">
      <style:text-properties officeooo:rsid="001cc6f8"/>
    </style:style>
    <style:style style:name="T346" style:family="text">
      <style:text-properties officeooo:rsid="002a9451"/>
    </style:style>
    <style:style style:name="T347" style:family="text">
      <style:text-properties officeooo:rsid="00371066"/>
    </style:style>
    <style:style style:name="T348" style:family="text">
      <style:text-properties officeooo:rsid="0039ce55"/>
    </style:style>
    <style:style style:name="T349" style:family="text">
      <style:text-properties officeooo:rsid="005d3dc3"/>
    </style:style>
    <style:style style:name="T350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3" style:family="text">
      <style:text-properties officeooo:rsid="00673bd6"/>
    </style:style>
    <style:style style:name="T354" style:family="text">
      <style:text-properties officeooo:rsid="006d6427"/>
    </style:style>
    <style:style style:name="T355" style:family="text">
      <style:text-properties officeooo:rsid="007249c7"/>
    </style:style>
    <style:style style:name="T356" style:family="text">
      <style:text-properties officeooo:rsid="00728736"/>
    </style:style>
    <style:style style:name="T357" style:family="text">
      <style:text-properties officeooo:rsid="007a790d"/>
    </style:style>
    <style:style style:name="T358" style:family="text">
      <style:text-properties officeooo:rsid="007a92a9"/>
    </style:style>
    <style:style style:name="T359" style:family="text">
      <style:text-properties officeooo:rsid="009767e7"/>
    </style:style>
    <style:style style:name="T360" style:family="text">
      <style:text-properties officeooo:rsid="00a0fe16"/>
    </style:style>
    <style:style style:name="T361" style:family="text">
      <style:text-properties officeooo:rsid="00c1cc55"/>
    </style:style>
    <style:style style:name="T362" style:family="text">
      <style:text-properties officeooo:rsid="00f0cf73"/>
    </style:style>
    <style:style style:name="T363" style:family="text">
      <style:text-properties officeooo:rsid="00f23f40"/>
    </style:style>
    <style:style style:name="T364" style:family="text">
      <style:text-properties officeooo:rsid="00fc6f4b"/>
    </style:style>
    <style:style style:name="T365" style:family="text">
      <style:text-properties officeooo:rsid="00fca0f8"/>
    </style:style>
    <style:style style:name="T366" style:family="text">
      <style:text-properties officeooo:rsid="00fe61ca"/>
    </style:style>
    <style:style style:name="T367" style:family="text">
      <style:text-properties officeooo:rsid="00fe727d"/>
    </style:style>
    <style:style style:name="T368" style:family="text">
      <style:text-properties officeooo:rsid="00ffce33"/>
    </style:style>
    <style:style style:name="T369" style:family="text">
      <style:text-properties officeooo:rsid="0102d813"/>
    </style:style>
    <style:style style:name="T370" style:family="text">
      <style:text-properties officeooo:rsid="01056839"/>
    </style:style>
    <style:style style:name="T371" style:family="text">
      <style:text-properties officeooo:rsid="0105a4e5"/>
    </style:style>
    <style:style style:name="T372" style:family="text">
      <style:text-properties style:font-name="Arial"/>
    </style:style>
    <style:style style:name="T373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4" style:family="text">
      <style:text-properties style:font-name="Arial" fo:font-size="12pt" fo:language="pt" fo:country="PT" fo:font-style="normal" style:text-underline-style="none" fo:font-weight="normal" officeooo:rsid="010d08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5" style:family="text">
      <style:text-properties style:font-name="Arial" fo:font-size="12pt" fo:language="pt" fo:country="PT" fo:font-style="normal" style:text-underline-style="none" fo:font-weight="normal" officeooo:rsid="010e7a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6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7" style:family="text">
      <style:text-properties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8" style:family="text">
      <style:text-properties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9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0" style:family="text">
      <style:text-properties style:font-name="Arial" fo:font-size="12pt" fo:language="pt" fo:country="PT" fo:font-style="normal" style:text-underline-style="none" fo:font-weight="normal" officeooo:rsid="010d088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1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2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84" style:family="text">
      <style:text-properties style:font-name="Arial" fo:font-size="12pt" style:text-underline-style="none" fo:font-weight="normal" officeooo:rsid="010e70cc" style:font-size-asian="12pt" style:font-weight-asian="normal" style:font-size-complex="12pt" style:font-weight-complex="normal"/>
    </style:style>
    <style:style style:name="T385" style:family="text">
      <style:text-properties style:font-name="Arial" fo:font-weight="normal" style:font-weight-asian="normal" style:font-weight-complex="normal"/>
    </style:style>
    <style:style style:name="T386" style:family="text">
      <style:text-properties style:font-name="Arial" fo:font-weight="normal" officeooo:rsid="010d0886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 text:c="18"/><draw:frame draw:style-name="fr1" draw:name="Figura1" text:anchor-type="as-char" svg:y="-2.473cm" svg:width="1.836cm" svg:height="2.318cm" draw:z-index="0"><draw:image xlink:href="Pictures/10000000000000C4000001009995A61D325B8AA1.jpg" xlink:type="simple" xlink:show="embed" xlink:actuate="onLoad" draw:mime-type="image/jpeg"/></draw:frame></text:p>
      <text:p text:style-name="P81">PODER JUDICIÁRIO DA PARAÍBA</text:p>
      <text:p text:style-name="P86"><text:span text:style-name="T1"><text:s text:c="2"/></text:span><text:span text:style-name="T2">TRIBUNAL DE JUSTIÇA</text:span></text:p>
      <text:p text:style-name="P82">ASSESSORIA DA PRIMEIRA CÂMARA ESPECIALIZADA CÍVEL</text:p>
      <text:p text:style-name="P87">PAUTA <text:span text:style-name="T3">VIRTUAL </text:span>DE JULGAMENTO - <text:span text:style-name="T4">4</text:span><text:span text:style-name="T13">3</text:span><text:span text:style-name="T5">ª</text:span> SESSÃO ORDINÁRIA</text:p>
      <text:p text:style-name="P82"><text:span text:style-name="T6">INÍCIO </text:span>DIA <text:span text:style-name="T13">27</text:span><text:span text:style-name="T7"> DE </text:span><text:span text:style-name="T4">NOVEMBRO</text:span><text:span text:style-name="T5"> DE 2023 ÀS 14 HORAS</text:span></text:p>
      <text:p text:style-name="P82">TÉRMINO DIA <text:span text:style-name="T13">04</text:span><text:span text:style-name="T5"> </text:span>DE <text:span text:style-name="T13">DEZEMBRO</text:span><text:span text:style-name="T8"> </text:span>DE <text:span text:style-name="T9">2023 </text:span>ÀS 13 HORAS E 59 MINUTOS</text:p>
      <text:p text:style-name="P82"/>
      <text:p text:style-name="P85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10">m</text:span> assento no Colegiado ampliado, prioritariamente, os seguintes Desembargadores:</text:p>
      <text:p text:style-name="P85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69">AUSÊNCIAS E AFASTAMENTOS DE ATÉ 30 DIAS E AMPLIAÇÃO DE <text:span text:style-name="T11">QUÓRUM</text:span> </text:p>
          </table:table-cell>
          <table:covered-table-cell/>
        </table:table-row>
        <table:table-row>
          <table:table-cell table:style-name="Tabela2.A2" office:value-type="string">
            <text:p text:style-name="P269">T i t u l a r</text:p>
          </table:table-cell>
          <table:table-cell table:style-name="Tabela2.B2" office:value-type="string">
            <text:p text:style-name="P269">Substituto legal</text:p>
          </table:table-cell>
        </table:table-row>
        <table:table-row>
          <table:table-cell table:style-name="Tabela2.A2" office:value-type="string">
            <text:p text:style-name="P270">Des. <text:span text:style-name="T10">José Ricardo Porto</text:span></text:p>
          </table:table-cell>
          <table:table-cell table:style-name="Tabela2.B2" office:value-type="string">
            <text:p text:style-name="P270">Des. <text:span text:style-name="T10">Abraham Lincoln da Cunha Ramos</text:span></text:p>
          </table:table-cell>
        </table:table-row>
        <table:table-row>
          <table:table-cell table:style-name="Tabela2.A2" office:value-type="string">
            <text:p text:style-name="P270">Des. <text:span text:style-name="T10">Leandro dos Santos</text:span></text:p>
          </table:table-cell>
          <table:table-cell table:style-name="Tabela2.B2" office:value-type="string">
            <text:p text:style-name="P270">Des<text:span text:style-name="T12">a</text:span>. Agamenilde Dias Arruda Vieira Dantas</text:p>
          </table:table-cell>
        </table:table-row>
        <table:table-row>
          <table:table-cell table:style-name="Tabela2.A2" office:value-type="string">
            <text:p text:style-name="P270">Des<text:span text:style-name="T10">a</text:span>. <text:span text:style-name="T10">Maria de Fátima Moraes Bezerra Cavalcanti</text:span></text:p>
          </table:table-cell>
          <table:table-cell table:style-name="Tabela2.B2" office:value-type="string">
            <text:p text:style-name="P271">Gabinete Vago</text:p>
          </table:table-cell>
        </table:table-row>
      </table:table>
      <text:p text:style-name="P83"/>
      <text:p text:style-name="P84">PJE</text:p>
      <text:p text:style-name="P286"><text:s/></text:p>
      <text:p text:style-name="P76">RELATORA: EXMA. DESA. MARIA DE FÁTIMA MORAES BEZERRA CAVALCANTI MARANHÃO.</text:p>
      <text:p text:style-name="P32"/>
      <text:p text:style-name="P72"><text:span text:style-name="T369">01</text:span><text:span text:style-name="T358">) </text:span>Conflito Negativo <text:span text:style-name="T358">de</text:span> Competência nº 0822246-60.2023.8.15.0000.</text:p>
      <text:p text:style-name="P74">Oriundo da 3ª Vara Mista da Comarca de Guarabira.</text:p>
      <text:p text:style-name="P72"><text:span text:style-name="T358">Suscitante:</text:span> Juízo da 3ª Vara Mista da Comarca de Guarabira.</text:p>
      <text:p text:style-name="P72"><text:span text:style-name="T358">Suscitado</text:span>: Juízo da 5ª Vara Mista da Comarca de Guarabira.</text:p>
      <text:p text:style-name="P72"/>
      <text:p text:style-name="P77">RELATORA: EXMA. DESA. MARIA DE FÁTIMA MORAES BEZERRA CAVALCANTI MARANHÃO.</text:p>
      <text:p text:style-name="P33"/>
      <text:p text:style-name="P73"><text:span text:style-name="T369">02</text:span><text:span text:style-name="T358">) </text:span>Conflito Negativo <text:span text:style-name="T358">de</text:span> Competência Nº 0817706-66.2023.8.15.0000.</text:p>
      <text:p text:style-name="P75">Oriundo da 5ª Vara Mista da Comarca de Sousa.</text:p>
      <text:p text:style-name="P72">Suscitante: Juízo da 5ª Vara Mista da Comarca de Sousa.</text:p>
      <text:p text:style-name="P72">Suscitado: Juízo do Juizado Especial Misto de Sousa.</text:p>
      <text:p text:style-name="P287"><text:s/></text:p>
      <text:p text:style-name="P78">RELATORA: EXMA. DESA. MARIA DE FÁTIMA MORAES BEZERRA CAVALCANTI MARANHÃO.</text:p>
      <text:p text:style-name="P10"/>
      <text:p text:style-name="P526"><text:span text:style-name="T228">03</text:span><text:span text:style-name="T204">) Agravo Interno nº </text:span><text:span text:style-name="Strong_20_Emphasis"><text:span text:style-name="T80">0830088-25.2022.8.15.0001.</text:span></text:span></text:p>
      <text:p text:style-name="P34">Oriundo da 1ª Vara da Fazenda Pública <text:span text:style-name="T353">da Comarca </text:span>de Campina Grande.</text:p>
      <text:p text:style-name="P562"><text:span text:style-name="T204">Agravante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737"><text:span text:style-name="T204">Agravado(s): </text:span><text:span text:style-name="Strong_20_Emphasis"><text:span text:style-name="T80">J. P. A. D. S. representada por sua genitora Leudenice Alves da Silva</text:span></text:span><text:span text:style-name="Strong_20_Emphasis"><text:span text:style-name="T204">.</text:span></text:span></text:p>
      <text:p text:style-name="P192"><text:span text:style-name="Strong_20_Emphasis"><text:span text:style-name="T298">Advogado(s): Chenos Gadelha Viana - OAB/PB 22.289.</text:span></text:span></text:p>
      <text:p text:style-name="P57"/>
      <text:p text:style-name="P78">RELATORA: EXMA. DESA. MARIA DE FÁTIMA MORAES BEZERRA CAVALCANTI MARANHÃO.</text:p>
      <text:p text:style-name="P10"/>
      <text:p text:style-name="P526"><text:span text:style-name="T228">04</text:span><text:span text:style-name="T204">) Agravo Interno nº </text:span><text:span text:style-name="Strong_20_Emphasis"><text:span text:style-name="T80">0010876-46.2014.8.15.2001</text:span></text:span><text:span text:style-name="Strong_20_Emphasis"><text:span text:style-name="T204">.</text:span></text:span></text:p>
      <text:p text:style-name="P34">Oriundo da 13ª Vara Cível da <text:span text:style-name="T357">Comarca da </text:span>Capital.</text:p>
      <text:p text:style-name="P573"><text:span text:style-name="T204">Agravante(s):</text:span><text:span text:style-name="Strong_20_Emphasis"><text:span text:style-name="T204"> </text:span></text:span><text:span text:style-name="Strong_20_Emphasis"><text:span text:style-name="T248">Unimed João Pessoa – Cooperativa de Trabalho Médico</text:span></text:span><text:span text:style-name="Strong_20_Emphasis"><text:span text:style-name="T204">.</text:span></text:span></text:p>
      <text:p text:style-name="P573"><text:span text:style-name="Strong_20_Emphasis"><text:span text:style-name="T204">Advogado(s): </text:span></text:span><text:span text:style-name="Strong_20_Emphasis"><text:span text:style-name="T248">Hermano Gadelha de Sá - OAB/PB 8.463 e </text:span></text:span><text:span text:style-name="Strong_20_Emphasis"><text:span text:style-name="T249">outros.</text:span></text:span></text:p>
      <text:p text:style-name="P737"><text:span text:style-name="T204">Agravado(s): </text:span><text:span text:style-name="Strong_20_Emphasis"><text:span text:style-name="T80">Gl</text:span></text:span><text:span text:style-name="Strong_20_Emphasis"><text:span text:style-name="T81">ó</text:span></text:span><text:span text:style-name="Strong_20_Emphasis"><text:span text:style-name="T80">ria </text:span></text:span><text:span text:style-name="Strong_20_Emphasis"><text:span text:style-name="T81">de</text:span></text:span><text:span text:style-name="Strong_20_Emphasis"><text:span text:style-name="T80"> Lourdes Bezerra </text:span></text:span><text:span text:style-name="Strong_20_Emphasis"><text:span text:style-name="T81">dos</text:span></text:span><text:span text:style-name="Strong_20_Emphasis"><text:span text:style-name="T80"> Santos</text:span></text:span><text:span text:style-name="Strong_20_Emphasis"><text:span text:style-name="T204">.</text:span></text:span></text:p>
      <text:p text:style-name="P142"><text:span text:style-name="Strong_20_Emphasis"><text:span text:style-name="T305">Advogado(s): Ênio Silva Nascimento - OAB/PB 11.946</text:span></text:span><text:span text:style-name="Strong_20_Emphasis"><text:span text:style-name="T298">.</text:span></text:span></text:p>
      <text:p text:style-name="P312"/>
      <text:p text:style-name="P78"><text:soft-page-break/>RELATORA: EXMA. DESA. MARIA DE FÁTIMA MORAES BEZERRA CAVALCANTI MARANHÃO.</text:p>
      <text:p text:style-name="P10"/>
      <text:p text:style-name="P526"><text:span text:style-name="T228">05</text:span><text:span text:style-name="T204">) Agravo Interno nº </text:span><text:span text:style-name="Strong_20_Emphasis"><text:span text:style-name="T80">0001975-11.2015.8.15.0981</text:span></text:span><text:span text:style-name="Strong_20_Emphasis"><text:span text:style-name="T204">.</text:span></text:span></text:p>
      <text:p text:style-name="P34">Oriundo da 2ª Vara da Comarca de Queimadas.</text:p>
      <text:p text:style-name="P717"><text:span text:style-name="T204">Agravante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737"><text:span text:style-name="T204">Agravado(s): </text:span><text:span text:style-name="Strong_20_Emphasis"><text:span text:style-name="T80">R</text:span></text:span><text:span text:style-name="Strong_20_Emphasis"><text:span text:style-name="T82">ê</text:span></text:span><text:span text:style-name="Strong_20_Emphasis"><text:span text:style-name="T80">mulo Paulo Cordao</text:span></text:span><text:span text:style-name="Strong_20_Emphasis"><text:span text:style-name="T204">.</text:span></text:span></text:p>
      <text:p text:style-name="P187"><text:span text:style-name="Strong_20_Emphasis"><text:span text:style-name="T298">Advogado(s): Jandui Barbosa </text:span></text:span><text:span text:style-name="Strong_20_Emphasis"><text:span text:style-name="T301">de</text:span></text:span><text:span text:style-name="Strong_20_Emphasis"><text:span text:style-name="T298"> Andrade – OAB/PB 9.652.</text:span></text:span></text:p>
      <text:p text:style-name="P312"><text:span text:style-name="Strong_20_Emphasis"><text:span text:style-name="T156"><text:s/></text:span></text:span></text:p>
      <text:p text:style-name="P78">RELATORA: EXMA. DESA. MARIA DE FÁTIMA MORAES BEZERRA CAVALCANTI MARANHÃO.</text:p>
      <text:p text:style-name="P10"/>
      <text:p text:style-name="P526"><text:span text:style-name="T228">06</text:span><text:span text:style-name="T204">) Agravo Interno nº </text:span><text:span text:style-name="Strong_20_Emphasis"><text:span text:style-name="T80">0849822-10.2021.8.15.2001</text:span></text:span><text:span text:style-name="Strong_20_Emphasis"><text:span text:style-name="T204">.</text:span></text:span></text:p>
      <text:p text:style-name="P34">Oriundo da 15<text:span text:style-name="T362">ª</text:span> Vara Cível da <text:span text:style-name="T362">Comarca da </text:span>Capital.</text:p>
      <text:p text:style-name="P531"><text:span text:style-name="T204">Agravante(s): </text:span><text:span text:style-name="Strong_20_Emphasis"><text:span text:style-name="T80">Jacqueline Pereira Borges</text:span></text:span><text:span text:style-name="Strong_20_Emphasis"><text:span text:style-name="T204">.</text:span></text:span></text:p>
      <text:p text:style-name="P448"><text:span text:style-name="T50">Advogado(s): </text:span><text:span text:style-name="Strong_20_Emphasis"><text:span text:style-name="T131">Lais Benito Cortes da Silva – OAB/PB 29.800-A</text:span></text:span><text:span text:style-name="T50">.</text:span></text:p>
      <text:p text:style-name="P737"><text:span text:style-name="T204">Agravado(s): </text:span><text:span text:style-name="Strong_20_Emphasis"><text:span text:style-name="T80">TIM S/A</text:span></text:span><text:span text:style-name="Strong_20_Emphasis"><text:span text:style-name="T204">.</text:span></text:span></text:p>
      <text:p text:style-name="P200"><text:span text:style-name="Strong_20_Emphasis"><text:span text:style-name="T298">Advogado(s): Christianne Gomes da Rocha - OAB/PE 20.335.</text:span></text:span></text:p>
      <text:p text:style-name="P312"/>
      <text:p text:style-name="P78">RELATORA: EXMA. DESA. MARIA DE FÁTIMA MORAES BEZERRA CAVALCANTI MARANHÃO.</text:p>
      <text:p text:style-name="P10"/>
      <text:p text:style-name="P526"><text:span text:style-name="T228">07</text:span><text:span text:style-name="T204">) Agravo Interno nº </text:span><text:span text:style-name="Strong_20_Emphasis"><text:span text:style-name="T80">0819096-71.2023.8.15.0000</text:span></text:span><text:span text:style-name="Strong_20_Emphasis"><text:span text:style-name="T204">.</text:span></text:span></text:p>
      <text:p text:style-name="P34">Oriundo da 2ª Vara Mista da Comarca de Araruna.</text:p>
      <text:p text:style-name="P531"><text:span text:style-name="T204">Agravante(s): </text:span><text:span text:style-name="Strong_20_Emphasis"><text:span text:style-name="T80">Maria Macena Fontes da Silva</text:span></text:span><text:span text:style-name="Strong_20_Emphasis"><text:span text:style-name="T204">.</text:span></text:span></text:p>
      <text:p text:style-name="P449"><text:span text:style-name="T50">Advogado(s): </text:span><text:span text:style-name="Strong_20_Emphasis"><text:span text:style-name="T131">Matheus Elpídio Sales da Silva - OAB/PB 28.400</text:span></text:span><text:span text:style-name="T50">.</text:span></text:p>
      <text:p text:style-name="P749"><text:span text:style-name="T204">Agravado(s): </text:span><text:span text:style-name="Strong_20_Emphasis"><text:span text:style-name="T80">Banco Bradesco S/A</text:span></text:span><text:span text:style-name="Strong_20_Emphasis"><text:span text:style-name="T204">.</text:span></text:span></text:p>
      <text:p text:style-name="P312"><text:span text:style-name="Strong_20_Emphasis"><text:span text:style-name="T298"><text:s/></text:span></text:span></text:p>
      <text:p text:style-name="P78">RELATORA: EXMA. DESA. MARIA DE FÁTIMA MORAES BEZERRA CAVALCANTI MARANHÃO.</text:p>
      <text:p text:style-name="P10"/>
      <text:p text:style-name="P526"><text:span text:style-name="T228">08</text:span><text:span text:style-name="T204">) Agravo Interno nº </text:span><text:span text:style-name="Strong_20_Emphasis"><text:span text:style-name="T80">0810282-70.2023.8.15.0000</text:span></text:span><text:span text:style-name="Strong_20_Emphasis"><text:span text:style-name="T204">.</text:span></text:span></text:p>
      <text:p text:style-name="P34">Oriundo da 2ª Vara Mista da Comarca de Cabedelo.</text:p>
      <text:p text:style-name="P531"><text:span text:style-name="T204">Agravante(s): </text:span><text:span text:style-name="Strong_20_Emphasis"><text:span text:style-name="T80">Unimed Vitoria Cooperativa de Trabalho Médico</text:span></text:span><text:span text:style-name="Strong_20_Emphasis"><text:span text:style-name="T204">.</text:span></text:span></text:p>
      <text:p text:style-name="P10">Advogado(s): Eug<text:span text:style-name="T364">ê</text:span>nio Guimar<text:span text:style-name="T364">ã</text:span>es Calazans – OAB/MG 40.399.</text:p>
      <text:p text:style-name="P737"><text:span text:style-name="T204">Agravado(s): </text:span><text:span text:style-name="Strong_20_Emphasis"><text:span text:style-name="T80">José Alberto de Miranda Poza</text:span></text:span><text:span text:style-name="Strong_20_Emphasis"><text:span text:style-name="T204">.</text:span></text:span></text:p>
      <text:p text:style-name="P187"><text:span text:style-name="Strong_20_Emphasis"><text:span text:style-name="T298">Advogado(s): Ulysses Jarbas Anders – OAB/ES 8.151.</text:span></text:span></text:p>
      <text:p text:style-name="P312"/>
      <text:p text:style-name="P78">RELATORA: EXMA. DESA. MARIA DE FÁTIMA MORAES BEZERRA CAVALCANTI MARANHÃO.</text:p>
      <text:p text:style-name="P10"/>
      <text:p text:style-name="P526"><text:span text:style-name="T228">09</text:span><text:span text:style-name="T204">) Agravo</text:span><text:span text:style-name="T225">s</text:span><text:span text:style-name="T204"> Interno</text:span><text:span text:style-name="T225">s</text:span><text:span text:style-name="T204"> nº </text:span><text:span text:style-name="Strong_20_Emphasis"><text:span text:style-name="T80">0035168-03.2011.8.15.2001</text:span></text:span><text:span text:style-name="Strong_20_Emphasis"><text:span text:style-name="T204">.</text:span></text:span></text:p>
      <text:p text:style-name="P34">Oriundo da 2ª Vara de Fazenda Pública da <text:span text:style-name="T365">Comarca da </text:span>Capital.</text:p>
      <text:p text:style-name="P531"><text:span text:style-name="T225">1º</text:span><text:span text:style-name="T204">Agravante(s): </text:span><text:span text:style-name="Strong_20_Emphasis"><text:span text:style-name="T80">Israel Borges </text:span></text:span><text:span text:style-name="Strong_20_Emphasis"><text:span text:style-name="T83">de</text:span></text:span><text:span text:style-name="Strong_20_Emphasis"><text:span text:style-name="T80"> Alencar</text:span></text:span><text:span text:style-name="Strong_20_Emphasis"><text:span text:style-name="T204">.</text:span></text:span></text:p>
      <text:p text:style-name="P10">Advogado(s): Ênio Silva Nascimento - OAB/PB 11.946.</text:p>
      <text:p text:style-name="P728"><text:span text:style-name="T225">2º</text:span><text:span text:style-name="T204">Agravante(s): </text:span><text:span text:style-name="Strong_20_Emphasis"><text:span text:style-name="T204">PbPrev – Paraíba Previdência, rep. por seu Procurador Paulo Wanderley Câmara</text:span></text:span><text:span text:style-name="T204">.</text:span></text:p>
      <text:p text:style-name="P737"><text:span text:style-name="T204">Agravado(s): </text:span><text:span text:style-name="T225">Os mesmos</text:span><text:span text:style-name="Strong_20_Emphasis"><text:span text:style-name="T204">.</text:span></text:span></text:p>
      <text:p text:style-name="P57"><text:s/></text:p>
      <text:p text:style-name="P78">RELATORA: EXMA. DESA. MARIA DE FÁTIMA MORAES BEZERRA CAVALCANTI MARANHÃO.</text:p>
      <text:p text:style-name="P10"/>
      <text:p text:style-name="P347"><text:span text:style-name="T148">10</text:span><text:span text:style-name="T144">) Embargos de Declaração n</text:span><text:span text:style-name="T162">º</text:span><text:span text:style-name="T144"> </text:span><text:span text:style-name="Strong_20_Emphasis"><text:span text:style-name="T112">0809866-05.2023.8.15.0000.</text:span></text:span></text:p>
      <text:p text:style-name="P219"><text:span text:style-name="Strong_20_Emphasis"><text:span text:style-name="T298">Oriundo da 15ª Vara Cível da Comarca da Capital.</text:span></text:span></text:p>
      <text:p text:style-name="P561"><text:span text:style-name="T204">Embargante(s): </text:span><text:span text:style-name="Strong_20_Emphasis"><text:span text:style-name="T80">Banco do Nordeste do Brasil S/A.</text:span></text:span></text:p>
      <text:p text:style-name="P99"><text:span text:style-name="Strong_20_Emphasis"><text:span text:style-name="T298">Advogado(s): Bruno Carneiro Ramalho – OAB/PB 12.152.</text:span></text:span></text:p>
      <text:p text:style-name="P479"><text:span text:style-name="T50">Embargado(s): </text:span><text:span text:style-name="Strong_20_Emphasis"><text:span text:style-name="T116">Joni Marcos Souza de Oliveira.</text:span></text:span></text:p>
      <text:p text:style-name="P479"><text:span text:style-name="Strong_20_Emphasis"><text:span text:style-name="T116">Advogado(s): Benedito José da Nóbrega Vasconcelos – OAB/PB 5.679.</text:span></text:span></text:p>
      <text:p text:style-name="P479"><text:span text:style-name="Strong_20_Emphasis"><text:span text:style-name="T130"/></text:span></text:p>
      <text:p text:style-name="P479"><text:span text:style-name="Strong_20_Emphasis"><text:span text:style-name="T130"/></text:span></text:p>
      <text:p text:style-name="P479"><text:span text:style-name="Strong_20_Emphasis"><text:span text:style-name="T130"/></text:span></text:p>
      <text:p text:style-name="P479"><text:span text:style-name="Strong_20_Emphasis"><text:span text:style-name="T130"/></text:span></text:p>
      <text:p text:style-name="P479"><text:span text:style-name="Strong_20_Emphasis"><text:span text:style-name="T130"/></text:span></text:p>
      <text:p text:style-name="P57"><text:soft-page-break/></text:p>
      <text:p text:style-name="P78">RELATORA: EXMA. DESA. MARIA DE FÁTIMA MORAES BEZERRA CAVALCANTI MARANHÃO.</text:p>
      <text:p text:style-name="P10"/>
      <text:p text:style-name="P348"><text:span text:style-name="T148">11</text:span><text:span text:style-name="T144">) Embargos de Declaração n</text:span><text:span text:style-name="T162">º</text:span><text:span text:style-name="T144"> </text:span><text:span text:style-name="Strong_20_Emphasis"><text:span text:style-name="T112"><text:s/>0801391-06.2022.8.15.0191.</text:span></text:span></text:p>
      <text:p text:style-name="P220"><text:span text:style-name="Strong_20_Emphasis"><text:span text:style-name="T298">Oriundo da Comarca de Soledade.</text:span></text:span></text:p>
      <text:p text:style-name="P563"><text:span text:style-name="T204">Embargante(s): </text:span><text:span text:style-name="Strong_20_Emphasis"><text:span text:style-name="T80">Maria Barbosa dos Santos.</text:span></text:span></text:p>
      <text:p text:style-name="P100"><text:span text:style-name="Strong_20_Emphasis"><text:span text:style-name="T298">Advogado(s): Jonh Lenno da Silva Andrade - OAB/PB 26.712.</text:span></text:span></text:p>
      <text:p text:style-name="P480"><text:span text:style-name="T50">Embargado(s):</text:span><text:span text:style-name="Strong_20_Emphasis"><text:span text:style-name="T116"> Banco Bradesco S/A.</text:span></text:span></text:p>
      <text:p text:style-name="P480"><text:span text:style-name="Strong_20_Emphasis"><text:span text:style-name="T116">Advogado(s): José Almir da R. Mendes Júnior - OAB/RN 392-A.</text:span></text:span></text:p>
      <text:p text:style-name="P57"/>
      <text:p text:style-name="P78">RELATORA: EXMA. DESA. MARIA DE FÁTIMA MORAES BEZERRA CAVALCANTI MARANHÃO.</text:p>
      <text:p text:style-name="P10"/>
      <text:p text:style-name="P349"><text:span text:style-name="T148">12</text:span><text:span text:style-name="T144">) Embargos de Declaração n</text:span><text:span text:style-name="T162">º</text:span><text:span text:style-name="T144"> </text:span><text:span text:style-name="Strong_20_Emphasis"><text:span text:style-name="T112">0012162-25.2015.8.15.2001.</text:span></text:span></text:p>
      <text:p text:style-name="P221"><text:span text:style-name="Strong_20_Emphasis"><text:span text:style-name="T298">Oriundo da 10ª Vara Cível da Comarca da Capital.</text:span></text:span></text:p>
      <text:p text:style-name="P564"><text:span text:style-name="T204">Embargante(s): </text:span><text:span text:style-name="Strong_20_Emphasis"><text:span text:style-name="T80">Sérgio Ricardo Ramalho Cavalcanti e Maria Sonaly Machado de Lima.</text:span></text:span></text:p>
      <text:p text:style-name="P518"><text:span text:style-name="Strong_20_Emphasis"><text:span text:style-name="T140">Advogado(s): Júlio César Lima de Farias – OAB/PB 14.037.</text:span></text:span></text:p>
      <text:p text:style-name="P481"><text:span text:style-name="T50">Embargado(s): </text:span><text:span text:style-name="Strong_20_Emphasis"><text:span text:style-name="T116">Agropecuária Mata D’Água e Foss &amp; Consultores Ltda.</text:span></text:span></text:p>
      <text:p text:style-name="P481"><text:span text:style-name="Strong_20_Emphasis"><text:span text:style-name="T116">Advogado(s): Daniel José de Brito Veiga Pessoa – OAB/PB 14.960.</text:span></text:span></text:p>
      <text:p text:style-name="P57"/>
      <text:p text:style-name="P78">RELATORA: EXMA. DESA. MARIA DE FÁTIMA MORAES BEZERRA CAVALCANTI MARANHÃO.</text:p>
      <text:p text:style-name="P10"/>
      <text:p text:style-name="P350"><text:span text:style-name="T148">13</text:span><text:span text:style-name="T144">) Embargos de Declaração n</text:span><text:span text:style-name="T162">º</text:span><text:span text:style-name="T144"> </text:span><text:span text:style-name="Strong_20_Emphasis"><text:span text:style-name="T112">0828198-51.2022.8.15.0001.</text:span></text:span></text:p>
      <text:p text:style-name="P222"><text:span text:style-name="Strong_20_Emphasis"><text:span text:style-name="T298">Oriundo da 9ª Vara Cível da Comarca de Campina Grande.</text:span></text:span></text:p>
      <text:p text:style-name="P566"><text:span text:style-name="T204">Embargante(s): </text:span><text:span text:style-name="Strong_20_Emphasis"><text:span text:style-name="T80">Unimed Campina Grande – Cooperativa de Trabalho Médico.</text:span></text:span></text:p>
      <text:p text:style-name="P101"><text:span text:style-name="Strong_20_Emphasis"><text:span text:style-name="T298">Advogado(s): Cícero Pereira de Lacerda Neto - OAB/PB 15.401.</text:span></text:span></text:p>
      <text:p text:style-name="P482"><text:span text:style-name="T50">Embargado(s): </text:span><text:span text:style-name="Strong_20_Emphasis"><text:span text:style-name="T116">L. L. D. M., rep. por seu genitor, Tales Forte Dantas Medeiros.</text:span></text:span></text:p>
      <text:p text:style-name="P482"><text:span text:style-name="Strong_20_Emphasis"><text:span text:style-name="T116">Advogado(s): Karlos Alberto Pimentel Vidal – OAB/PB 19.988.</text:span></text:span></text:p>
      <text:p text:style-name="P312"/>
      <text:p text:style-name="P78">RELATORA: EXMA. DESA. MARIA DE FÁTIMA MORAES BEZERRA CAVALCANTI MARANHÃO.</text:p>
      <text:p text:style-name="P10"/>
      <text:p text:style-name="P351"><text:span text:style-name="T148">14</text:span><text:span text:style-name="T144">) Embargos de Declaração n</text:span><text:span text:style-name="T162">º</text:span><text:span text:style-name="T144"> </text:span><text:span text:style-name="Strong_20_Emphasis"><text:span text:style-name="T112">0804605-07.2022.8.15.2001.</text:span></text:span></text:p>
      <text:p text:style-name="P223"><text:span text:style-name="Strong_20_Emphasis"><text:span text:style-name="T298">Oriundo da 2ª Vara de Fazenda Pública da Comarca da Capital.</text:span></text:span></text:p>
      <text:p text:style-name="P567"><text:span text:style-name="T204">Embargante(s): </text:span><text:span text:style-name="Strong_20_Emphasis"><text:span text:style-name="T80">Dimaster - Comércio de Produtos Hospitalares Ltda.</text:span></text:span></text:p>
      <text:p text:style-name="P102"><text:span text:style-name="Strong_20_Emphasis"><text:span text:style-name="T298">Advogado(s): Júlio César Goulart Lanes – OAB/PB 46.648.</text:span></text:span></text:p>
      <text:p text:style-name="P483"><text:span text:style-name="T50">Embargado(s):</text:span><text:span text:style-name="Strong_20_Emphasis"><text:span text:style-name="T116"> Estado da Paraíba, rep. por seu Procurador-Geral, Fábio Andrade Medeiros.</text:span></text:span></text:p>
      <text:p text:style-name="P57"/>
      <text:p text:style-name="P78">RELATORA: EXMA. DESA. MARIA DE FÁTIMA MORAES BEZERRA CAVALCANTI MARANHÃO.</text:p>
      <text:p text:style-name="P10"/>
      <text:p text:style-name="P352"><text:span text:style-name="T148">15</text:span><text:span text:style-name="T144">) Embargos de Declaração n</text:span><text:span text:style-name="T162">º</text:span><text:span text:style-name="T144"> </text:span><text:span text:style-name="Strong_20_Emphasis"><text:span text:style-name="T112">0010912-98.2008.8.15.2001.</text:span></text:span></text:p>
      <text:p text:style-name="P224"><text:span text:style-name="Strong_20_Emphasis"><text:span text:style-name="T298">Oriundo da 3ª Vara da Fazenda Pública da Comarca da Capital.</text:span></text:span></text:p>
      <text:p text:style-name="P568"><text:span text:style-name="T204">Embargante(s): </text:span><text:span text:style-name="Strong_20_Emphasis"><text:span text:style-name="T80">Estado da Paraíba, rep. por seu Procurador-Geral, Fábio Andrade Medeiros.</text:span></text:span></text:p>
      <text:p text:style-name="P484"><text:span text:style-name="T50">Embargado(s): </text:span><text:span text:style-name="Strong_20_Emphasis"><text:span text:style-name="T116">João Carneiro Carmelio Filho.</text:span></text:span></text:p>
      <text:p text:style-name="P402"/>
      <text:p text:style-name="P78">RELATORA: EXMA. DESA. MARIA DE FÁTIMA MORAES BEZERRA CAVALCANTI MARANHÃO.</text:p>
      <text:p text:style-name="P10"/>
      <text:p text:style-name="P353"><text:span text:style-name="T148">16</text:span><text:span text:style-name="T144">) Embargos de Declaração n</text:span><text:span text:style-name="T162">º</text:span><text:span text:style-name="T144"> </text:span><text:span text:style-name="Strong_20_Emphasis"><text:span text:style-name="T112">0010284-65.2015.8.15.2001.</text:span></text:span></text:p>
      <text:p text:style-name="P225"><text:span text:style-name="Strong_20_Emphasis"><text:span text:style-name="T298">Oriundo da 5ª Vara da Fazenda Pública da Comarca da Capital.</text:span></text:span></text:p>
      <text:p text:style-name="P569"><text:span text:style-name="T204">Embargante(s): </text:span><text:span text:style-name="Strong_20_Emphasis"><text:span text:style-name="T80">Filomena de Fátima Carvalho Nicácio de Freitas.</text:span></text:span></text:p>
      <text:p text:style-name="P103"><text:span text:style-name="Strong_20_Emphasis"><text:span text:style-name="T298">Advogado(s): Dibs Coutinho Rodrigues – OAB/PB 16.195.</text:span></text:span></text:p>
      <text:p text:style-name="P485"><text:span text:style-name="T50">Embargado(s): </text:span><text:span text:style-name="Strong_20_Emphasis"><text:span text:style-name="T116">Estado da Paraíba, rep. por seu Procurador-Geral, Fábio Andrade Medeiros.</text:span></text:span></text:p>
      <text:p text:style-name="P485"><text:span text:style-name="Strong_20_Emphasis"><text:span text:style-name="T130"/></text:span></text:p>
      <text:p text:style-name="P485"><text:span text:style-name="Strong_20_Emphasis"><text:span text:style-name="T130"/></text:span></text:p>
      <text:p text:style-name="P485"><text:span text:style-name="Strong_20_Emphasis"><text:span text:style-name="T130"/></text:span></text:p>
      <text:p text:style-name="P485"><text:span text:style-name="Strong_20_Emphasis"><text:span text:style-name="T130"/></text:span></text:p>
      <text:p text:style-name="P485"><text:span text:style-name="Strong_20_Emphasis"><text:span text:style-name="T130"/></text:span></text:p>
      <text:p text:style-name="P312"/>
      <text:p text:style-name="P78"><text:soft-page-break/>RELATORA: EXMA. DESA. MARIA DE FÁTIMA MORAES BEZERRA CAVALCANTI MARANHÃO.</text:p>
      <text:p text:style-name="P10"/>
      <text:p text:style-name="P354"><text:span text:style-name="T148">17</text:span><text:span text:style-name="T144">) Embargos de Declaração n</text:span><text:span text:style-name="T162">º</text:span><text:span text:style-name="T144"> </text:span><text:span text:style-name="Strong_20_Emphasis"><text:span text:style-name="T112">0804577-10.2019.8.15.0331.</text:span></text:span></text:p>
      <text:p text:style-name="P226"><text:span text:style-name="Strong_20_Emphasis"><text:span text:style-name="T298">Oriundo da 5ª Vara Mista da Comarca de Santa Rita.</text:span></text:span></text:p>
      <text:p text:style-name="P571"><text:span text:style-name="T204">Embargante(s): </text:span><text:span text:style-name="Strong_20_Emphasis"><text:span text:style-name="T80">Sindicato dos Funcionários Públicos do Município de Santa Rita.</text:span></text:span></text:p>
      <text:p text:style-name="P104"><text:span text:style-name="Strong_20_Emphasis"><text:span text:style-name="T298">Advogado(s): Carlos Alberto Pinto Mangueira - OAB/PB 6.003.</text:span></text:span></text:p>
      <text:p text:style-name="P486"><text:span text:style-name="T50">Embargado(s): </text:span><text:span text:style-name="Strong_20_Emphasis"><text:span text:style-name="T116">IPREV - Instituto de Previdência do Município de Santa Rita.</text:span></text:span></text:p>
      <text:p text:style-name="P486"><text:span text:style-name="Strong_20_Emphasis"><text:span text:style-name="T116">Advogado(s): Nathalia Ferreira Teófilo - OAB/PB 16.103. </text:span></text:span></text:p>
      <text:p text:style-name="P57"/>
      <text:p text:style-name="P78">RELATORA: EXMA. DESA. MARIA DE FÁTIMA MORAES BEZERRA CAVALCANTI MARANHÃO.</text:p>
      <text:p text:style-name="P10"/>
      <text:p text:style-name="P355"><text:span text:style-name="T148">18</text:span><text:span text:style-name="T144">) Embargos de Declaração n</text:span><text:span text:style-name="T162">º</text:span><text:span text:style-name="T144"> </text:span><text:span text:style-name="Strong_20_Emphasis"><text:span text:style-name="T112">0801075-70.2022.8.15.0521.</text:span></text:span></text:p>
      <text:p text:style-name="P227"><text:span text:style-name="Strong_20_Emphasis"><text:span text:style-name="T298">Oriundo da Comarca de Alagoinha.</text:span></text:span></text:p>
      <text:p text:style-name="P572"><text:span text:style-name="T204">Embargante(s): </text:span><text:span text:style-name="Strong_20_Emphasis"><text:span text:style-name="T80">Banco BMG S/A.</text:span></text:span></text:p>
      <text:p text:style-name="P105"><text:span text:style-name="Strong_20_Emphasis"><text:span text:style-name="T298">Advogado(s): João Francisco Alves Rosa – OAB/PB 24.691-A.</text:span></text:span></text:p>
      <text:p text:style-name="P487"><text:span text:style-name="T50">Embargado(s):</text:span><text:span text:style-name="Strong_20_Emphasis"><text:span text:style-name="T116"> Adi Barbosa de Meireles Araújo.</text:span></text:span></text:p>
      <text:p text:style-name="P487"><text:span text:style-name="Strong_20_Emphasis"><text:span text:style-name="T116">Advogado(s): João Batista dos Santos Duarte – OAB/PB 30.282.</text:span></text:span></text:p>
      <text:p text:style-name="P57"/>
      <text:p text:style-name="P78">RELATORA: EXMA. DESA. MARIA DE FÁTIMA MORAES BEZERRA CAVALCANTI MARANHÃO.</text:p>
      <text:p text:style-name="P10"/>
      <text:p text:style-name="P388"><text:span text:style-name="T148">19</text:span><text:span text:style-name="T144">) Embargos de Declaração n</text:span><text:span text:style-name="T162">º</text:span><text:span text:style-name="T144"> </text:span><text:span text:style-name="Strong_20_Emphasis"><text:span text:style-name="T112">0815705-11.2023.8.15.0000.</text:span></text:span></text:p>
      <text:p text:style-name="P254"><text:span text:style-name="Strong_20_Emphasis"><text:span text:style-name="T298">Oriundo da 2ª Vara Mista da Comarca de Catolé do Rocha.</text:span></text:span></text:p>
      <text:p text:style-name="P716"><text:span text:style-name="T204">Embargante(s): </text:span><text:span text:style-name="Strong_20_Emphasis"><text:span text:style-name="T80">Projeta – Prémoldados e Engenharia Ltda – EPP.</text:span></text:span></text:p>
      <text:p text:style-name="P180"><text:span text:style-name="Strong_20_Emphasis"><text:span text:style-name="T298">Advogado(s): Ivandro Pacelli de Sousa Costa e Silva - OAB/PB 13.862.</text:span></text:span></text:p>
      <text:p text:style-name="P510"><text:span text:style-name="T50">Embargado(s): </text:span><text:span text:style-name="Strong_20_Emphasis"><text:span text:style-name="T116">Flaviano Barreto Benjamim, Sabrina Myllena Barreto da Silva e Glisya Barreto da Silva.</text:span></text:span></text:p>
      <text:p text:style-name="P510"><text:span text:style-name="Strong_20_Emphasis"><text:span text:style-name="T116">Advogado(s): Diego Martins Diniz - OAB/PB 19.185.</text:span></text:span></text:p>
      <text:p text:style-name="P312"/>
      <text:p text:style-name="P78">RELATORA: EXMA. DESA. MARIA DE FÁTIMA MORAES BEZERRA CAVALCANTI MARANHÃO.</text:p>
      <text:p text:style-name="P10"/>
      <text:p text:style-name="P389"><text:span text:style-name="T148">2</text:span><text:span text:style-name="T144">0) Embargos de Declaração n</text:span><text:span text:style-name="T162">º</text:span><text:span text:style-name="T144"> </text:span><text:span text:style-name="Strong_20_Emphasis"><text:span text:style-name="T112">0801754-46.2022.8.15.0141.</text:span></text:span></text:p>
      <text:p text:style-name="P255"><text:span text:style-name="Strong_20_Emphasis"><text:span text:style-name="T298">Oriundo da 1ª Vara Mista da Comarca de Catolé do Rocha.</text:span></text:span></text:p>
      <text:p text:style-name="P718"><text:span text:style-name="T204">Embargante(s): </text:span><text:span text:style-name="Strong_20_Emphasis"><text:span text:style-name="T80">Maria Fernandes de Oliveira.</text:span></text:span></text:p>
      <text:p text:style-name="P181"><text:span text:style-name="Strong_20_Emphasis"><text:span text:style-name="T298">Advogado(s): Jonh Lenno da Silva Andrade - OAB/PB 26.712.</text:span></text:span></text:p>
      <text:p text:style-name="P511"><text:span text:style-name="T50">Embargado(s): </text:span><text:span text:style-name="Strong_20_Emphasis"><text:span text:style-name="T116">Banco Bradesco S/A.</text:span></text:span></text:p>
      <text:p text:style-name="P511"><text:span text:style-name="Strong_20_Emphasis"><text:span text:style-name="T116">Advogado(s): José Almir da R. Mendes Júnior - OAB/RN 392-A.</text:span></text:span></text:p>
      <text:p text:style-name="P312"/>
      <text:p text:style-name="P78">RELATORA: EXMA. DESA. MARIA DE FÁTIMA MORAES BEZERRA CAVALCANTI MARANHÃO.</text:p>
      <text:p text:style-name="P10"/>
      <text:p text:style-name="P390"><text:span text:style-name="T148">21</text:span><text:span text:style-name="T144">) Embargos de Declaração n</text:span><text:span text:style-name="T162">º</text:span><text:span text:style-name="T144"> </text:span><text:span text:style-name="Strong_20_Emphasis"><text:span text:style-name="T112">0803065-82.2021.8.15.0731.</text:span></text:span></text:p>
      <text:p text:style-name="P256"><text:span text:style-name="Strong_20_Emphasis"><text:span text:style-name="T298">Oriundo da 2ª Vara Mista da Comarca de Cabedelo.</text:span></text:span></text:p>
      <text:p text:style-name="P719"><text:span text:style-name="T204">Embargante(s):</text:span><text:span text:style-name="T240"> </text:span><text:span text:style-name="Strong_20_Emphasis"><text:span text:style-name="T80">Carlos Luiz Crispim.</text:span></text:span></text:p>
      <text:p text:style-name="P182"><text:span text:style-name="Strong_20_Emphasis"><text:span text:style-name="T298">Advogado(s): Luiz Carlos Crispim Pimentel Sobrinho – OAB/PB 25.888. </text:span></text:span></text:p>
      <text:p text:style-name="P512"><text:span text:style-name="T50">Embargado(s): </text:span><text:span text:style-name="Strong_20_Emphasis"><text:span text:style-name="T116">H. G. A. Construções e Incorporações Ltda.</text:span></text:span></text:p>
      <text:p text:style-name="P512"><text:span text:style-name="Strong_20_Emphasis"><text:span text:style-name="T116">Advogado(s): Guilherme Fontes de Medeiros - OAB/PB 14.063.</text:span></text:span></text:p>
      <text:p text:style-name="P315"/>
      <text:p text:style-name="P79">RELATORA: EXMA. DESA. MARIA DE FÁTIMA MORAES BEZERRA CAVALCANTI MARANHÃO.</text:p>
      <text:p text:style-name="P11"/>
      <text:p text:style-name="P391"><text:span text:style-name="T148">22</text:span><text:span text:style-name="T144">) Embargos de Declaração n</text:span><text:span text:style-name="T162">º</text:span><text:span text:style-name="T144"> </text:span><text:span text:style-name="Strong_20_Emphasis"><text:span text:style-name="T112">0802139-45.2018.8.15.0331.</text:span></text:span></text:p>
      <text:p text:style-name="P257"><text:span text:style-name="Strong_20_Emphasis"><text:span text:style-name="T298">Oriundo da 2ª Vara Mista da Comarca de Santa Rita.</text:span></text:span></text:p>
      <text:p text:style-name="P720"><text:span text:style-name="T204">Embargante(s): </text:span><text:span text:style-name="Strong_20_Emphasis"><text:span text:style-name="T80">Domiciano Xavier Alves.</text:span></text:span></text:p>
      <text:p text:style-name="P183"><text:span text:style-name="Strong_20_Emphasis"><text:span text:style-name="T298">Defensora Pública: Maria de Fátima de Sousa Dantas.</text:span></text:span></text:p>
      <text:p text:style-name="P513"><text:span text:style-name="T50">Embargado(s): </text:span><text:span text:style-name="Strong_20_Emphasis"><text:span text:style-name="T116">Telefônica Brasil S.A. - Vivo.</text:span></text:span></text:p>
      <text:p text:style-name="P513"><text:span text:style-name="Strong_20_Emphasis"><text:span text:style-name="T116">Advogado(s): José Alberto Couto Maciel – OAB/DF 513-A e outro. </text:span></text:span></text:p>
      <text:p text:style-name="P513"><text:span text:style-name="Strong_20_Emphasis"><text:span text:style-name="T130"/></text:span></text:p>
      <text:p text:style-name="P58"/>
      <text:p text:style-name="P79"><text:soft-page-break/>RELATORA: EXMA. DESA. MARIA DE FÁTIMA MORAES BEZERRA CAVALCANTI MARANHÃO.</text:p>
      <text:p text:style-name="P11"/>
      <text:p text:style-name="P392"><text:span text:style-name="T148">23</text:span><text:span text:style-name="T144">) Embargos de Declaração n</text:span><text:span text:style-name="T162">º</text:span><text:span text:style-name="T144"> <text:s/></text:span><text:span text:style-name="Strong_20_Emphasis"><text:span text:style-name="T112">0906721-53.2006.8.15.2001.</text:span></text:span></text:p>
      <text:p text:style-name="P258"><text:span text:style-name="Strong_20_Emphasis"><text:span text:style-name="T298">Oriundo da 1ª Vara de Executivos Fiscais da Comarca da Capital.</text:span></text:span></text:p>
      <text:p text:style-name="P721"><text:span text:style-name="T204">Embargante(s): </text:span><text:span text:style-name="Strong_20_Emphasis"><text:span text:style-name="T80">Município de João Pessoa, rep. por seu Procurador-Geral Bruno Augusto A. da Nóbrega.</text:span></text:span></text:p>
      <text:p text:style-name="P514"><text:span text:style-name="T50">Embargado(s): </text:span><text:span text:style-name="Strong_20_Emphasis"><text:span text:style-name="T116">Wellington R do Nascimento. </text:span></text:span></text:p>
      <text:p text:style-name="P304"><text:s/></text:p>
      <text:p text:style-name="P79">RELATORA: EXMA. DESA. MARIA DE FÁTIMA MORAES BEZERRA CAVALCANTI MARANHÃO.</text:p>
      <text:p text:style-name="P11"/>
      <text:p text:style-name="P393"><text:span text:style-name="T148">24</text:span><text:span text:style-name="T144">) Embargos de Declaração n</text:span><text:span text:style-name="T162">º</text:span><text:span text:style-name="T144"> </text:span><text:span text:style-name="Strong_20_Emphasis"><text:span text:style-name="T112">0801406-67.2021.8.15.0301.</text:span></text:span></text:p>
      <text:p text:style-name="P259"><text:span text:style-name="Strong_20_Emphasis"><text:span text:style-name="T298">Oriundo da 2ª Vara da Comarca de Pombal.</text:span></text:span></text:p>
      <text:p text:style-name="P722"><text:span text:style-name="T226">1º</text:span><text:span text:style-name="T204">Embargante(s):</text:span><text:span text:style-name="T240"> </text:span><text:span text:style-name="Strong_20_Emphasis"><text:span text:style-name="T80">Gilson Formiga de Sousa.</text:span></text:span></text:p>
      <text:p text:style-name="P763"><text:span text:style-name="Strong_20_Emphasis"><text:span text:style-name="T250">Advogado(s): Jo</text:span></text:span><text:span text:style-name="Strong_20_Emphasis"><text:span text:style-name="T251">nh</text:span></text:span><text:span text:style-name="Strong_20_Emphasis"><text:span text:style-name="T250"> Lenno </text:span></text:span><text:span text:style-name="Strong_20_Emphasis"><text:span text:style-name="T252">d</text:span></text:span><text:span text:style-name="Strong_20_Emphasis"><text:span text:style-name="T250">a Silva Andrade - OAB/PB 26.712.</text:span></text:span></text:p>
      <text:p text:style-name="P722"><text:span text:style-name="T226">2º</text:span><text:span text:style-name="T204">Embargante(s):</text:span><text:span text:style-name="T240"> </text:span><text:span text:style-name="Strong_20_Emphasis"><text:span text:style-name="T80">Banco Panamericano S/A.</text:span></text:span></text:p>
      <text:p text:style-name="P184"><text:span text:style-name="Strong_20_Emphasis"><text:span text:style-name="T298">Advogado(s): João Vitor Chaves Marques Dias – OAB/CE 30.348. </text:span></text:span></text:p>
      <text:p text:style-name="P45">Embargado(s): <text:span text:style-name="T363">Os mesmos.</text:span> </text:p>
      <text:p text:style-name="P304"><text:span text:style-name="Strong_20_Emphasis"><text:span text:style-name="T298"><text:s/></text:span></text:span></text:p>
      <text:p text:style-name="P79">RELATORA: EXMA. DESA. MARIA DE FÁTIMA MORAES BEZERRA CAVALCANTI MARANHÃO.</text:p>
      <text:p text:style-name="P11"/>
      <text:p text:style-name="P396"><text:span text:style-name="T148">25</text:span><text:span text:style-name="T144">) Embargos de Declaração n</text:span><text:span text:style-name="T162">º</text:span><text:span text:style-name="T144"> </text:span><text:span text:style-name="Strong_20_Emphasis"><text:span text:style-name="T112">0022400-30.2013.8.15.0011.</text:span></text:span></text:p>
      <text:p text:style-name="P260"><text:span text:style-name="Strong_20_Emphasis"><text:span text:style-name="T298">Oriundo da 9ª Vara Cível da Comarca de Campina Grande. </text:span></text:span></text:p>
      <text:p text:style-name="P725"><text:span text:style-name="T204">Embargante(s): </text:span><text:span text:style-name="Strong_20_Emphasis"><text:span text:style-name="T80">Marcelo da Silva Santos e Outros. </text:span></text:span></text:p>
      <text:p text:style-name="P185"><text:span text:style-name="Strong_20_Emphasis"><text:span text:style-name="T298">Advogado(s): Saulo Medeiros da Costa Silva – OAB/PB 13.657-A. </text:span></text:span></text:p>
      <text:p text:style-name="P515"><text:span text:style-name="T50">Embargado(s): </text:span><text:span text:style-name="Strong_20_Emphasis"><text:span text:style-name="T116">Taurus Comércio e Representações Ltda – ME. </text:span></text:span></text:p>
      <text:p text:style-name="P515"><text:span text:style-name="Strong_20_Emphasis"><text:span text:style-name="T116">Advogado(s): José Alexandre Goiana de Andrade– OAB/CE 11.160.</text:span></text:span></text:p>
      <text:p text:style-name="P315"/>
      <text:p text:style-name="P79">RELATORA: EXMA. DESA. MARIA DE FÁTIMA MORAES BEZERRA CAVALCANTI MARANHÃO.</text:p>
      <text:p text:style-name="P11"/>
      <text:p text:style-name="P397"><text:span text:style-name="T148">26</text:span><text:span text:style-name="T144">) Embargos de Declaração n</text:span><text:span text:style-name="T162">º</text:span><text:span text:style-name="T144"> <text:s/></text:span><text:span text:style-name="Strong_20_Emphasis"><text:span text:style-name="T112">0800808-77.2020.8.15.0001.</text:span></text:span></text:p>
      <text:p text:style-name="P261"><text:span text:style-name="Strong_20_Emphasis"><text:span text:style-name="T298">Oriundo da 5ª Vara da Família da Comarca da Capital.</text:span></text:span></text:p>
      <text:p text:style-name="P726"><text:span text:style-name="T204">Embargante(s): </text:span><text:span text:style-name="Strong_20_Emphasis"><text:span text:style-name="T80">Maria Vilani Claudino Bastos </text:span></text:span><text:span text:style-name="Strong_20_Emphasis"><text:span text:style-name="T84">e outra</text:span></text:span><text:span text:style-name="Strong_20_Emphasis"><text:span text:style-name="T80">.</text:span></text:span></text:p>
      <text:p text:style-name="P186"><text:span text:style-name="Strong_20_Emphasis"><text:span text:style-name="T298">Advogado(s): Elbert Chaves de Assis Catão – OAB/PB 25.140.</text:span></text:span></text:p>
      <text:p text:style-name="P516"><text:span text:style-name="T50">Embargado(s):</text:span><text:span text:style-name="Strong_20_Emphasis"><text:span text:style-name="T116"> João Bastos de Sousa.</text:span></text:span></text:p>
      <text:p text:style-name="P516"><text:span text:style-name="Strong_20_Emphasis"><text:span text:style-name="T116">Advogado(s): Tarcio Rodrigues Alexandria Leite – OAB/PB 25.080.</text:span></text:span></text:p>
      <text:p text:style-name="P58"/>
      <text:p text:style-name="P79">RELATORA: EXMA. DESA. MARIA DE FÁTIMA MORAES BEZERRA CAVALCANTI MARANHÃO.</text:p>
      <text:p text:style-name="P11"/>
      <text:p text:style-name="P390"><text:span text:style-name="T148">27</text:span><text:span text:style-name="T144">) Embargos de Declaração n</text:span><text:span text:style-name="T162">º</text:span><text:span text:style-name="T144"> </text:span><text:span text:style-name="Strong_20_Emphasis"><text:span text:style-name="T112">0000270-06.2018.8.15.0000</text:span></text:span><text:span text:style-name="T144">.</text:span></text:p>
      <text:p text:style-name="P54"><text:span text:style-name="T294">Oriundo da </text:span><text:span text:style-name="T296">4ª Vara Cível da Comarca de Campina Grande</text:span><text:span text:style-name="T288">. </text:span></text:p>
      <text:p text:style-name="P311"><text:span text:style-name="T144">Embargante(s): </text:span><text:span text:style-name="Strong_20_Emphasis"><text:span text:style-name="T112">Jos</text:span></text:span><text:span text:style-name="Strong_20_Emphasis"><text:span text:style-name="T113">é</text:span></text:span><text:span text:style-name="Strong_20_Emphasis"><text:span text:style-name="T112"> </text:span></text:span><text:span text:style-name="Strong_20_Emphasis"><text:span text:style-name="T113">de</text:span></text:span><text:span text:style-name="Strong_20_Emphasis"><text:span text:style-name="T112"> Alencar Guimar</text:span></text:span><text:span text:style-name="Strong_20_Emphasis"><text:span text:style-name="T113">ã</text:span></text:span><text:span text:style-name="Strong_20_Emphasis"><text:span text:style-name="T112">es</text:span></text:span><text:span text:style-name="T158">.</text:span></text:p>
      <text:p text:style-name="P727"><text:span text:style-name="T240">Advogado(s): </text:span><text:span text:style-name="Strong_20_Emphasis"><text:span text:style-name="T80">Jos</text:span></text:span><text:span text:style-name="Strong_20_Emphasis"><text:span text:style-name="T85">é</text:span></text:span><text:span text:style-name="Strong_20_Emphasis"><text:span text:style-name="T80"> </text:span></text:span><text:span text:style-name="Strong_20_Emphasis"><text:span text:style-name="T85">de</text:span></text:span><text:span text:style-name="Strong_20_Emphasis"><text:span text:style-name="T80"> Alencar Guimar</text:span></text:span><text:span text:style-name="Strong_20_Emphasis"><text:span text:style-name="T85">ã</text:span></text:span><text:span text:style-name="Strong_20_Emphasis"><text:span text:style-name="T80">es</text:span></text:span><text:span text:style-name="T240"> –</text:span><text:span text:style-name="Strong_20_Emphasis"><text:span text:style-name="T240"> OAB/PB </text:span></text:span><text:span text:style-name="Strong_20_Emphasis"><text:span text:style-name="T80">3.402</text:span></text:span><text:span text:style-name="T240">.</text:span></text:p>
      <text:p text:style-name="P512"><text:span text:style-name="T50">Embargado(s): </text:span><text:span text:style-name="Strong_20_Emphasis"><text:span text:style-name="T116">Banco Itau Unibanco S/A</text:span></text:span><text:span text:style-name="T50">. </text:span></text:p>
      <text:p text:style-name="P165"><text:span text:style-name="Strong_20_Emphasis"><text:span text:style-name="T298">Advogado(s): Bruno Novaes Bezerra Cavalcanti – OAB/PE 19.353. </text:span></text:span></text:p>
      <text:p text:style-name="P51"><text:span text:style-name="Strong_20_Emphasis"><text:span text:style-name="T41"><text:s/></text:span></text:span><text:span text:style-name="T14"><text:s/></text:span></text:p>
      <text:p text:style-name="P525"><text:span text:style-name="Strong_20_Emphasis"><text:span text:style-name="T253">RELATORA: EXMA. DESA. MARIA DE FÁTIMA MORAES BEZERRA CAVALCANTI MARANHÃO.</text:span></text:span><text:span text:style-name="T233"> <text:s text:c="2"/></text:span></text:p>
      <text:p text:style-name="P3"/>
      <text:p text:style-name="P526"><text:span text:style-name="T228">28</text:span><text:span text:style-name="T204">) Agravo </text:span><text:span text:style-name="Strong_20_Emphasis"><text:span text:style-name="T204">de Instrumento nº </text:span></text:span><text:span text:style-name="Strong_20_Emphasis"><text:span text:style-name="T80">0821597-95.2023.8.15.0000</text:span></text:span><text:span text:style-name="Strong_20_Emphasis"><text:span text:style-name="T204">.</text:span></text:span></text:p>
      <text:p text:style-name="P34">Oriundo da Vara de Feitos Especiais da Comarca da Capital.</text:p>
      <text:p text:style-name="P531"><text:span text:style-name="T204">Agravante(s): </text:span><text:span text:style-name="Strong_20_Emphasis"><text:span text:style-name="T80">Paulo André Amorim de Souza</text:span></text:span><text:span text:style-name="Strong_20_Emphasis"><text:span text:style-name="T204">.</text:span></text:span></text:p>
      <text:p text:style-name="P414"><text:span text:style-name="T50">Advogado(s): </text:span><text:span text:style-name="Strong_20_Emphasis"><text:span text:style-name="T131">Aderbal Pinto Júnior – OAB/PB 23.015</text:span></text:span><text:span text:style-name="T50">.</text:span></text:p>
      <text:p text:style-name="P744"><text:span text:style-name="T204">Agravado(s): </text:span><text:span text:style-name="Strong_20_Emphasis"><text:span text:style-name="T80">INSS – Instituto Nacional do Seguro Social, representado por seu Procurador M</text:span></text:span><text:span text:style-name="Strong_20_Emphasis"><text:span text:style-name="T86">á</text:span></text:span><text:span text:style-name="Strong_20_Emphasis"><text:span text:style-name="T80">rcio Henrique </text:span></text:span><text:span text:style-name="Strong_20_Emphasis"><text:span text:style-name="T86">de</text:span></text:span><text:span text:style-name="Strong_20_Emphasis"><text:span text:style-name="T80"> Mendonça Melo.</text:span></text:span></text:p>
      <text:p text:style-name="P744"><text:span text:style-name="Strong_20_Emphasis"><text:span text:style-name="T80"/></text:span></text:p>
      <text:p text:style-name="P744"><text:span text:style-name="Strong_20_Emphasis"><text:span text:style-name="T80"/></text:span></text:p>
      <text:p text:style-name="P57"><text:span text:style-name="Strong_20_Emphasis"><text:span text:style-name="T298"><text:s/></text:span></text:span></text:p>
      <text:p text:style-name="P55"><text:soft-page-break/><text:span text:style-name="T335">RELATORA: EXMA. DESA. MARIA DE FÁTIMA MORAES BEZERRA CAVALCANTI MARANHÃO.</text:span><text:span text:style-name="T288"> <text:s text:c="18"/></text:span></text:p>
      <text:p text:style-name="P3"/>
      <text:p text:style-name="P526"><text:span text:style-name="T228">29</text:span><text:span text:style-name="T204">) Agravo </text:span><text:span text:style-name="Strong_20_Emphasis"><text:span text:style-name="T204">de Instrumento nº </text:span></text:span><text:span text:style-name="Strong_20_Emphasis"><text:span text:style-name="T80">0819488-11.2023.8.15.0000</text:span></text:span><text:span text:style-name="Strong_20_Emphasis"><text:span text:style-name="T204">.</text:span></text:span></text:p>
      <text:p text:style-name="P34">Oriundo da 3ª Vara Cível da Comarca da Capital.</text:p>
      <text:p text:style-name="P531"><text:span text:style-name="T204">Agravante(s): </text:span><text:span text:style-name="Strong_20_Emphasis"><text:span text:style-name="T80">S. F. D. A. C., </text:span></text:span><text:span text:style-name="Strong_20_Emphasis"><text:span text:style-name="T87">rep. por sua genitora, </text:span></text:span><text:span text:style-name="Strong_20_Emphasis"><text:span text:style-name="T80">Roseane Franca </text:span></text:span><text:span text:style-name="Strong_20_Emphasis"><text:span text:style-name="T87">de</text:span></text:span><text:span text:style-name="Strong_20_Emphasis"><text:span text:style-name="T80"> Aguiar</text:span></text:span><text:span text:style-name="Strong_20_Emphasis"><text:span text:style-name="T204">.</text:span></text:span></text:p>
      <text:p text:style-name="P12">Advogado(s): Edilana Gomes Onofre <text:span text:style-name="T349">de</text:span> Araújo - OAB/PB 25.159.</text:p>
      <text:p text:style-name="P737"><text:span text:style-name="T204">Agravado(s): </text:span><text:span text:style-name="Strong_20_Emphasis"><text:span text:style-name="T80">Institutos Paraibanos </text:span></text:span><text:span text:style-name="Strong_20_Emphasis"><text:span text:style-name="T87">de</text:span></text:span><text:span text:style-name="Strong_20_Emphasis"><text:span text:style-name="T80"> Educa</text:span></text:span><text:span text:style-name="Strong_20_Emphasis"><text:span text:style-name="T87">ção</text:span></text:span><text:span text:style-name="Strong_20_Emphasis"><text:span text:style-name="T204">.</text:span></text:span></text:p>
      <text:p text:style-name="P312"><text:span text:style-name="Strong_20_Emphasis"><text:span text:style-name="T156"><text:s/></text:span></text:span></text:p>
      <text:p text:style-name="P55"><text:span text:style-name="T335">RELATORA: EXMA. DESA. MARIA DE FÁTIMA MORAES BEZERRA CAVALCANTI MARANHÃO.</text:span><text:span text:style-name="T288"> <text:s text:c="14"/></text:span></text:p>
      <text:p text:style-name="P3"/>
      <text:p text:style-name="P526"><text:span text:style-name="T228">30</text:span><text:span text:style-name="T204">) Agravo </text:span><text:span text:style-name="Strong_20_Emphasis"><text:span text:style-name="T204">de Instrumento nº </text:span></text:span><text:span text:style-name="Strong_20_Emphasis"><text:span text:style-name="T80">0820610-59.2023.8.15.0000</text:span></text:span><text:span text:style-name="Strong_20_Emphasis"><text:span text:style-name="T204">.</text:span></text:span></text:p>
      <text:p text:style-name="P34">Oriundo da 1ª Vara de Família <text:span text:style-name="T355">da Comarca da Capital</text:span>.</text:p>
      <text:p text:style-name="P531"><text:span text:style-name="T204">Agravante(s): </text:span><text:span text:style-name="Strong_20_Emphasis"><text:span text:style-name="T80">Carlos Ant</text:span></text:span><text:span text:style-name="Strong_20_Emphasis"><text:span text:style-name="T88">ô</text:span></text:span><text:span text:style-name="Strong_20_Emphasis"><text:span text:style-name="T80">nio Laurentino </text:span></text:span><text:span text:style-name="Strong_20_Emphasis"><text:span text:style-name="T88">de</text:span></text:span><text:span text:style-name="Strong_20_Emphasis"><text:span text:style-name="T80"> Sousa</text:span></text:span><text:span text:style-name="Strong_20_Emphasis"><text:span text:style-name="T204">.</text:span></text:span></text:p>
      <text:p text:style-name="P10">Advogado(s): Raul <text:span text:style-name="T355">da</text:span> Silva Pinto Neto – <text:span text:style-name="T355">OAB/PB </text:span>30.596.</text:p>
      <text:p text:style-name="P737"><text:span text:style-name="T204">Agravado(s): </text:span><text:span text:style-name="Strong_20_Emphasis"><text:span text:style-name="T80">Maria </text:span></text:span><text:span text:style-name="Strong_20_Emphasis"><text:span text:style-name="T88">do</text:span></text:span><text:span text:style-name="Strong_20_Emphasis"><text:span text:style-name="T80"> Carmo Cardoso </text:span></text:span><text:span text:style-name="Strong_20_Emphasis"><text:span text:style-name="T88">da</text:span></text:span><text:span text:style-name="Strong_20_Emphasis"><text:span text:style-name="T80"> Silva</text:span></text:span><text:span text:style-name="Strong_20_Emphasis"><text:span text:style-name="T204">.</text:span></text:span></text:p>
      <text:p text:style-name="P140"><text:span text:style-name="Strong_20_Emphasis"><text:span text:style-name="T298">Defensor </text:span></text:span><text:span text:style-name="Strong_20_Emphasis"><text:span text:style-name="T300">Público</text:span></text:span><text:span text:style-name="Strong_20_Emphasis"><text:span text:style-name="T298">: </text:span></text:span><text:span text:style-name="Strong_20_Emphasis"><text:span text:style-name="T305">Marconi Chianca – OAB/PB 1.883</text:span></text:span><text:span text:style-name="Strong_20_Emphasis"><text:span text:style-name="T298">. </text:span></text:span></text:p>
      <text:p text:style-name="P312"><text:span text:style-name="Strong_20_Emphasis"><text:span text:style-name="T298"><text:s/></text:span></text:span></text:p>
      <text:p text:style-name="P55"><text:span text:style-name="T335">RELATORA: EXMA. DESA. MARIA DE FÁTIMA MORAES BEZERRA CAVALCANTI MARANHÃO.</text:span><text:span text:style-name="T288"> <text:s text:c="15"/></text:span></text:p>
      <text:p text:style-name="P3"/>
      <text:p text:style-name="P526"><text:span text:style-name="T228">3</text:span><text:span text:style-name="T204">1) Agravo </text:span><text:span text:style-name="Strong_20_Emphasis"><text:span text:style-name="T204">de Instrumento nº </text:span></text:span><text:span text:style-name="Strong_20_Emphasis"><text:span text:style-name="T80">0816021-24.2023.8.15.0000</text:span></text:span><text:span text:style-name="Strong_20_Emphasis"><text:span text:style-name="T204">.</text:span></text:span></text:p>
      <text:p text:style-name="P34">Oriundo da 4ª Vara <text:span text:style-name="T356">da Comarca </text:span>de Patos.</text:p>
      <text:p text:style-name="P531"><text:span text:style-name="T204">Agravante(s): </text:span><text:span text:style-name="Strong_20_Emphasis"><text:span text:style-name="T80">Ant</text:span></text:span><text:span text:style-name="Strong_20_Emphasis"><text:span text:style-name="T89">ô</text:span></text:span><text:span text:style-name="Strong_20_Emphasis"><text:span text:style-name="T80">nio Bento </text:span></text:span><text:span text:style-name="Strong_20_Emphasis"><text:span text:style-name="T89">de</text:span></text:span><text:span text:style-name="Strong_20_Emphasis"><text:span text:style-name="T80"> Morais</text:span></text:span><text:span text:style-name="Strong_20_Emphasis"><text:span text:style-name="T204">.</text:span></text:span></text:p>
      <text:p text:style-name="P10">Advogado(s): Leonardo Alves de Sousa Meira - OAB/PB 23.03<text:span text:style-name="T356">0.</text:span></text:p>
      <text:p text:style-name="P737"><text:span text:style-name="T204">Agravado(s): </text:span><text:span text:style-name="Strong_20_Emphasis"><text:span text:style-name="T80">Josineide Maria </text:span></text:span><text:span text:style-name="Strong_20_Emphasis"><text:span text:style-name="T89">de</text:span></text:span><text:span text:style-name="Strong_20_Emphasis"><text:span text:style-name="T80"> Araujo</text:span></text:span><text:span text:style-name="Strong_20_Emphasis"><text:span text:style-name="T204">.</text:span></text:span></text:p>
      <text:p text:style-name="P193"><text:span text:style-name="Strong_20_Emphasis"><text:span text:style-name="T298">Advogado(s): Jos</text:span></text:span><text:span text:style-name="Strong_20_Emphasis"><text:span text:style-name="T302">é</text:span></text:span><text:span text:style-name="Strong_20_Emphasis"><text:span text:style-name="T298"> Humberto Simplicio </text:span></text:span><text:span text:style-name="Strong_20_Emphasis"><text:span text:style-name="T302">de</text:span></text:span><text:span text:style-name="Strong_20_Emphasis"><text:span text:style-name="T298"> Sousa - OAB/PB 10.179.</text:span></text:span></text:p>
      <text:p text:style-name="P312"><text:span text:style-name="Strong_20_Emphasis"><text:span text:style-name="T156"><text:s/></text:span></text:span></text:p>
      <text:p text:style-name="P55"><text:span text:style-name="T335">RELATORA: EXMA. DESA. MARIA DE FÁTIMA MORAES BEZERRA CAVALCANTI MARANHÃO.</text:span><text:span text:style-name="T288"> <text:s text:c="15"/></text:span></text:p>
      <text:p text:style-name="P3"/>
      <text:p text:style-name="P526"><text:span text:style-name="T228">32</text:span><text:span text:style-name="T204">) Agravo </text:span><text:span text:style-name="Strong_20_Emphasis"><text:span text:style-name="T204">de Instrumento nº </text:span></text:span><text:span text:style-name="Strong_20_Emphasis"><text:span text:style-name="T80">0814052-71.2023.8.15.0000</text:span></text:span><text:span text:style-name="Strong_20_Emphasis"><text:span text:style-name="T204">.</text:span></text:span></text:p>
      <text:p text:style-name="P34">Oriundo da 6ª Vara Cível da Comarca da Capital.</text:p>
      <text:p text:style-name="P531"><text:span text:style-name="T204">Agravante(s): </text:span><text:span text:style-name="Strong_20_Emphasis"><text:span text:style-name="T80">Roberto Fernando Vasconcelos Alves</text:span></text:span><text:span text:style-name="Strong_20_Emphasis"><text:span text:style-name="T204">.</text:span></text:span></text:p>
      <text:p text:style-name="P415"><text:span text:style-name="T50">Advogado(s): </text:span><text:span text:style-name="Strong_20_Emphasis"><text:span text:style-name="T131">Roberto Fernando Vasconcelos Alves – OAB/PB 2.446</text:span></text:span><text:span text:style-name="T50">.</text:span></text:p>
      <text:p text:style-name="P737"><text:span text:style-name="T204">Agravado(s): </text:span><text:span text:style-name="Strong_20_Emphasis"><text:span text:style-name="T80">Banco Santander (Brasil) S/A</text:span></text:span><text:span text:style-name="Strong_20_Emphasis"><text:span text:style-name="T204">.</text:span></text:span></text:p>
      <text:p text:style-name="P141"><text:span text:style-name="Strong_20_Emphasis"><text:span text:style-name="T305">Advogado(s): David Sombra Peixoto – OAB/CE 16.477.</text:span></text:span></text:p>
      <text:p text:style-name="P312"/>
      <text:p text:style-name="P55"><text:span text:style-name="T335">RELATORA: EXMA. DESA. MARIA DE FÁTIMA MORAES BEZERRA CAVALCANTI MARANHÃO.</text:span><text:span text:style-name="T288"> <text:s text:c="15"/></text:span></text:p>
      <text:p text:style-name="P3"/>
      <text:p text:style-name="P526"><text:span text:style-name="T228">33</text:span><text:span text:style-name="T204">) Agravo </text:span><text:span text:style-name="Strong_20_Emphasis"><text:span text:style-name="T204">de Instrumento nº </text:span></text:span><text:span text:style-name="Strong_20_Emphasis"><text:span text:style-name="T80">0820497-08.2023.8.15.0000</text:span></text:span><text:span text:style-name="Strong_20_Emphasis"><text:span text:style-name="T204">.</text:span></text:span></text:p>
      <text:p text:style-name="P34">Oriundo da Vara Militar da Comarca da Capital.</text:p>
      <text:p text:style-name="P531"><text:span text:style-name="T204">Agravante(s): </text:span><text:span text:style-name="Strong_20_Emphasis"><text:span text:style-name="T80">Alexandre Magno Feliciano de Oliveira</text:span></text:span><text:span text:style-name="Strong_20_Emphasis"><text:span text:style-name="T204">.</text:span></text:span></text:p>
      <text:p text:style-name="P416"><text:span text:style-name="T50">Advogado(s): </text:span><text:span text:style-name="Strong_20_Emphasis"><text:span text:style-name="T131">Paulo Sabino de Santana – OAB/PB 9.231</text:span></text:span><text:span text:style-name="T50">.</text:span></text:p>
      <text:p text:style-name="P745"><text:span text:style-name="T204">Agravado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312"><text:s/></text:p>
      <text:p text:style-name="P55"><text:span text:style-name="T335">RELATORA: EXMA. DESA. MARIA DE FÁTIMA MORAES BEZERRA CAVALCANTI MARANHÃO.</text:span><text:span text:style-name="T288"> <text:s text:c="15"/></text:span></text:p>
      <text:p text:style-name="P3"/>
      <text:p text:style-name="P526"><text:span text:style-name="T228">34</text:span><text:span text:style-name="T204">) Agravo </text:span><text:span text:style-name="Strong_20_Emphasis"><text:span text:style-name="T204">de Instrumento nº </text:span></text:span><text:span text:style-name="Strong_20_Emphasis"><text:span text:style-name="T80">0822129-69.2023.8.15.0000</text:span></text:span><text:span text:style-name="Strong_20_Emphasis"><text:span text:style-name="T204">.</text:span></text:span></text:p>
      <text:p text:style-name="P34">Oriundo da 4ª Vara Mista da Comarca de Cabedelo.</text:p>
      <text:p text:style-name="P531"><text:span text:style-name="T204">Agravante(s): </text:span><text:span text:style-name="Strong_20_Emphasis"><text:span text:style-name="T80">João Paulo Alexandre da Silva</text:span></text:span><text:span text:style-name="Strong_20_Emphasis"><text:span text:style-name="T204">.</text:span></text:span></text:p>
      <text:p text:style-name="P447"><text:span text:style-name="T50">Advogado(s): </text:span><text:span text:style-name="Strong_20_Emphasis"><text:span text:style-name="T131">Joselito Augusto Almeida - OAB/PB 13.193</text:span></text:span><text:span text:style-name="T50">.</text:span></text:p>
      <text:p text:style-name="P737"><text:span text:style-name="T204">Agravado(s): </text:span><text:span text:style-name="Strong_20_Emphasis"><text:span text:style-name="T80">Ramonn José Acioli Apolinário</text:span></text:span><text:span text:style-name="Strong_20_Emphasis"><text:span text:style-name="T204">.</text:span></text:span></text:p>
      <text:p text:style-name="P737"><text:span text:style-name="Strong_20_Emphasis"><text:span text:style-name="T204"/></text:span></text:p>
      <text:p text:style-name="P737"><text:span text:style-name="Strong_20_Emphasis"><text:span text:style-name="T204"/></text:span></text:p>
      <text:p text:style-name="P737"><text:span text:style-name="Strong_20_Emphasis"><text:span text:style-name="T204"/></text:span></text:p>
      <text:p text:style-name="P737"><text:span text:style-name="Strong_20_Emphasis"><text:span text:style-name="T204"/></text:span></text:p>
      <text:p text:style-name="P312"/>
      <text:p text:style-name="P55"><text:soft-page-break/><text:span text:style-name="T335">RELATORA: EXMA. DESA. MARIA DE FÁTIMA MORAES BEZERRA CAVALCANTI MARANHÃO.</text:span><text:span text:style-name="T288"> <text:s text:c="15"/></text:span></text:p>
      <text:p text:style-name="P3"/>
      <text:p text:style-name="P526"><text:span text:style-name="T228">35</text:span><text:span text:style-name="T204">) Agravo </text:span><text:span text:style-name="Strong_20_Emphasis"><text:span text:style-name="T204">de Instrumento nº </text:span></text:span><text:span text:style-name="Strong_20_Emphasis"><text:span text:style-name="T80">0816381-56.2023.8.15.0000</text:span></text:span><text:span text:style-name="Strong_20_Emphasis"><text:span text:style-name="T204">.</text:span></text:span></text:p>
      <text:p text:style-name="P34">Oriundo da Comarca de Soledade.</text:p>
      <text:p text:style-name="P723"><text:span text:style-name="T204">Agravante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737"><text:span text:style-name="T204">Agravado(s): </text:span><text:span text:style-name="Strong_20_Emphasis"><text:span text:style-name="T80">Marco Antônio da Silva</text:span></text:span><text:span text:style-name="Strong_20_Emphasis"><text:span text:style-name="T204">.</text:span></text:span></text:p>
      <text:p text:style-name="P201"><text:span text:style-name="Strong_20_Emphasis"><text:span text:style-name="T298">Advogado(s): Cristiano de Queiroz Costa – OAB/PB 7.864.</text:span></text:span></text:p>
      <text:p text:style-name="P187"><text:span text:style-name="Strong_20_Emphasis"><text:span text:style-name="T27"><text:s/></text:span></text:span></text:p>
      <text:p text:style-name="P78">RELATORA: EXMA. DESA. MARIA DE FÁTIMA MORAES BEZERRA CAVALCANTI MARANHÃO.</text:p>
      <text:p text:style-name="P26"/>
      <text:p text:style-name="P454"><text:span text:style-name="T268">36</text:span><text:span text:style-name="T50">) </text:span><text:span text:style-name="T267">(Reanálise)</text:span><text:span text:style-name="Strong_20_Emphasis"><text:span text:style-name="T116"> Apelação Cível e Remessa Necessária nº 0801789-89.2021.8.15.0351.</text:span></text:span></text:p>
      <text:p text:style-name="P454"><text:span text:style-name="Strong_20_Emphasis"><text:span text:style-name="T116">Oriundo da 3ª Vara da Comarca de Sapé.</text:span></text:span></text:p>
      <text:p text:style-name="P454"><text:span text:style-name="Strong_20_Emphasis"><text:span text:style-name="T116">Apelante(s): Município de Sapé, por seu Procurador Aderbal de Brito Villar.</text:span></text:span></text:p>
      <text:p text:style-name="P454"><text:span text:style-name="Strong_20_Emphasis"><text:span text:style-name="T116">Apelado(s): José Almir Gerônimo Batista.</text:span></text:span></text:p>
      <text:p text:style-name="P454"><text:span text:style-name="Strong_20_Emphasis"><text:span text:style-name="T116">Advogado(s): Ana Cristina Henrique de Sousa e Silva – OAB/PB 15.729.</text:span></text:span></text:p>
      <text:p text:style-name="P46"><text:span text:style-name="Strong_20_Emphasis"><text:span text:style-name="T39"><text:s/></text:span></text:span></text:p>
      <text:p text:style-name="P78">RELATORA: EXMA. DESA. MARIA DE FÁTIMA MORAES BEZERRA CAVALCANTI MARANHÃO.</text:p>
      <text:p text:style-name="P19"/>
      <text:p text:style-name="P320"><text:span text:style-name="T148">37</text:span><text:span text:style-name="T144">) Apelação Cível n</text:span><text:span text:style-name="T162">º</text:span><text:span text:style-name="T144"> </text:span><text:span text:style-name="Strong_20_Emphasis"><text:span text:style-name="T99">0800813-27.2022.8.15.0261</text:span></text:span><text:span text:style-name="T144">.</text:span></text:p>
      <text:p text:style-name="P531"><text:span text:style-name="T166">Oriundo da 2ª Vara </text:span><text:span text:style-name="T177">da Comarca</text:span><text:span text:style-name="T166"> de Piancó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Severino Custódio Sobrinho</text:span></text:span><text:span text:style-name="Strong_20_Emphasis"><text:span text:style-name="T204">.</text:span></text:span></text:p>
      <text:p text:style-name="P614"><text:span text:style-name="Strong_20_Emphasis"><text:span text:style-name="T204">Advogado(s): Carlos Cícero de Sousa – OAB/PB 19.896.</text:span></text:span></text:p>
      <text:p text:style-name="P418"><text:span text:style-name="T50">Apelado(s): </text:span><text:span text:style-name="Strong_20_Emphasis"><text:span text:style-name="T116">Maria Socorro da Silva</text:span></text:span><text:span text:style-name="T50">.</text:span></text:p>
      <text:p text:style-name="P134"><text:span text:style-name="Strong_20_Emphasis"><text:span text:style-name="T305">Advogado(s): Giane Bezerra de Matos - OAB/SP 433.189.</text:span></text:span></text:p>
      <text:p text:style-name="P290"><text:span text:style-name="Strong_20_Emphasis"><text:span text:style-name="T99"><text:s/></text:span></text:span><text:s/></text:p>
      <text:p text:style-name="P78">RELATORA: EXMA. DESA. MARIA DE FÁTIMA MORAES BEZERRA CAVALCANTI MARANHÃO.</text:p>
      <text:p text:style-name="P19"/>
      <text:p text:style-name="P320"><text:span text:style-name="T148">38</text:span><text:span text:style-name="T144">) Apelação Cível n</text:span><text:span text:style-name="T162">º</text:span><text:span text:style-name="T144"> </text:span><text:span text:style-name="Strong_20_Emphasis"><text:span text:style-name="T99">0801269-80.2020.8.15.0411</text:span></text:span><text:span text:style-name="T144">.</text:span></text:p>
      <text:p text:style-name="P531"><text:span text:style-name="T166">Oriundo </text:span><text:span text:style-name="T178">do</text:span><text:span text:style-name="T166"> Núcleo </text:span><text:span text:style-name="T178">de</text:span><text:span text:style-name="T166"> Justiça 4.0 - Saúde Pública Estadual</text:span><text:span text:style-name="Strong_20_Emphasis"><text:span text:style-name="T204">.</text:span></text:span></text:p>
      <text:p text:style-name="P615"><text:span text:style-name="T204">Apelante(s): </text:span><text:span text:style-name="Strong_20_Emphasis"><text:span text:style-name="T204">Estado da Paraíba, rep. por s</text:span></text:span><text:span text:style-name="Strong_20_Emphasis"><text:span text:style-name="T212">eu </text:span></text:span><text:span text:style-name="Strong_20_Emphasis"><text:span text:style-name="T240">Procurador-Geral, Fábio Andrade Medeiros.</text:span></text:span></text:p>
      <text:p text:style-name="P418"><text:span text:style-name="T50">Apelado(s): </text:span><text:span text:style-name="Strong_20_Emphasis"><text:span text:style-name="T116">Minist</text:span></text:span><text:span text:style-name="Strong_20_Emphasis"><text:span text:style-name="T120">é</text:span></text:span><text:span text:style-name="Strong_20_Emphasis"><text:span text:style-name="T116">rio P</text:span></text:span><text:span text:style-name="Strong_20_Emphasis"><text:span text:style-name="T120">ú</text:span></text:span><text:span text:style-name="Strong_20_Emphasis"><text:span text:style-name="T116">blico </text:span></text:span><text:span text:style-name="Strong_20_Emphasis"><text:span text:style-name="T120">do</text:span></text:span><text:span text:style-name="Strong_20_Emphasis"><text:span text:style-name="T116"> Estado </text:span></text:span><text:span text:style-name="Strong_20_Emphasis"><text:span text:style-name="T120">da</text:span></text:span><text:span text:style-name="Strong_20_Emphasis"><text:span text:style-name="T116"> Para</text:span></text:span><text:span text:style-name="Strong_20_Emphasis"><text:span text:style-name="T120">í</text:span></text:span><text:span text:style-name="Strong_20_Emphasis"><text:span text:style-name="T116">ba</text:span></text:span><text:span text:style-name="T50">.</text:span></text:p>
      <text:p text:style-name="P290"/>
      <text:p text:style-name="P78">RELATORA: EXMA. DESA. MARIA DE FÁTIMA MORAES BEZERRA CAVALCANTI MARANHÃO.</text:p>
      <text:p text:style-name="P19"/>
      <text:p text:style-name="P320"><text:span text:style-name="T148">39</text:span><text:span text:style-name="T144">) Apelação Cível n</text:span><text:span text:style-name="T162">º</text:span><text:span text:style-name="T144"> </text:span><text:span text:style-name="Strong_20_Emphasis"><text:span text:style-name="T99">0817594-11.2023.8.15.2001</text:span></text:span><text:span text:style-name="T144">.</text:span></text:p>
      <text:p text:style-name="P531"><text:span text:style-name="T166">Oriundo da 5ª Vara Cível da Comarca da Capital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Lindalva de Lima Silva</text:span></text:span><text:span text:style-name="Strong_20_Emphasis"><text:span text:style-name="T204">.</text:span></text:span></text:p>
      <text:p text:style-name="P616"><text:span text:style-name="Strong_20_Emphasis"><text:span text:style-name="T204">Advogado(s):</text:span></text:span><text:span text:style-name="T204"> </text:span><text:span text:style-name="Strong_20_Emphasis"><text:span text:style-name="T51">Pablo Almeida Chagas – OAB/PB 30.317</text:span></text:span><text:span text:style-name="Strong_20_Emphasis"><text:span text:style-name="T240">.</text:span></text:span></text:p>
      <text:p text:style-name="P418"><text:span text:style-name="T50">Apelado(s): </text:span><text:span text:style-name="Strong_20_Emphasis"><text:span text:style-name="T116">Banco BMG S/A</text:span></text:span><text:span text:style-name="T50">.</text:span></text:p>
      <text:p text:style-name="P135"><text:span text:style-name="Strong_20_Emphasis"><text:span text:style-name="T305">Advogado(s): Giovanna Morillo Vigil Dias Costa – OAB/</text:span></text:span><text:span text:style-name="Strong_20_Emphasis"><text:span text:style-name="T307">MG</text:span></text:span><text:span text:style-name="Strong_20_Emphasis"><text:span text:style-name="T305"> 91.567.</text:span></text:span></text:p>
      <text:p text:style-name="P290"><text:span text:style-name="Strong_20_Emphasis"><text:span text:style-name="T305"><text:s/></text:span></text:span></text:p>
      <text:p text:style-name="P78">RELATORA: EXMA. DESA. MARIA DE FÁTIMA MORAES BEZERRA CAVALCANTI MARANHÃO.</text:p>
      <text:p text:style-name="P19"/>
      <text:p text:style-name="P320"><text:span text:style-name="T148">40</text:span><text:span text:style-name="T144">) Apelação Cível n</text:span><text:span text:style-name="T162">º</text:span><text:span text:style-name="T144"> </text:span><text:span text:style-name="Strong_20_Emphasis"><text:span text:style-name="T99">0805010-83.2022.8.15.0371</text:span></text:span><text:span text:style-name="T144">.</text:span></text:p>
      <text:p text:style-name="P531"><text:span text:style-name="T166">Oriundo da 7ª Vara Mista da Comarca de Sousa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Girlando Batista de Sousa</text:span></text:span><text:span text:style-name="Strong_20_Emphasis"><text:span text:style-name="T204">.</text:span></text:span></text:p>
      <text:p text:style-name="P617"><text:span text:style-name="Strong_20_Emphasis"><text:span text:style-name="T204">Advogado(s): </text:span></text:span><text:span text:style-name="Strong_20_Emphasis"><text:span text:style-name="T51">Airy John Braga da Nobrega Macena – OAB/PB 25.681</text:span></text:span><text:span text:style-name="Strong_20_Emphasis"><text:span text:style-name="T240">.</text:span></text:span></text:p>
      <text:p text:style-name="P418"><text:span text:style-name="T50">Apelado(s): </text:span><text:span text:style-name="Strong_20_Emphasis"><text:span text:style-name="T116">Banco BMG S.A</text:span></text:span><text:span text:style-name="T50">.</text:span></text:p>
      <text:p text:style-name="P191"><text:span text:style-name="Strong_20_Emphasis"><text:span text:style-name="T305">Advogado(s): João Francisco Alves Rosa – OAB/PB 24.691-A.</text:span></text:span></text:p>
      <text:p text:style-name="P290"><text:span text:style-name="Strong_20_Emphasis"><text:span text:style-name="T160"><text:s/></text:span></text:span></text:p>
      <text:p text:style-name="P78">RELATORA: EXMA. DESA. MARIA DE FÁTIMA MORAES BEZERRA CAVALCANTI MARANHÃO.</text:p>
      <text:p text:style-name="P19"/>
      <text:p text:style-name="P320"><text:span text:style-name="T148">41</text:span><text:span text:style-name="T144">) Apelação Cível n</text:span><text:span text:style-name="T162">º</text:span><text:span text:style-name="T144"> </text:span><text:span text:style-name="Strong_20_Emphasis"><text:span text:style-name="T99">0800149-55.2023.8.15.0521</text:span></text:span><text:span text:style-name="T144">.</text:span></text:p>
      <text:p text:style-name="P531"><text:span text:style-name="T166">Oriundo da Comarca </text:span><text:span text:style-name="T179">de Alagoinha</text:span><text:span text:style-name="Strong_20_Emphasis"><text:span text:style-name="T204">.</text:span></text:span></text:p>
      <text:p text:style-name="P618"><text:span text:style-name="T204">Apelante(s): Banco Bradesco /A</text:span><text:span text:style-name="Strong_20_Emphasis"><text:span text:style-name="T204">.</text:span></text:span></text:p>
      <text:p text:style-name="P618"><text:span text:style-name="Strong_20_Emphasis"><text:span text:style-name="T240">Advogado(s): José Almir da R. Mendes Júnior </text:span></text:span><text:span text:style-name="Strong_20_Emphasis"><text:span text:style-name="T204">- OAB/RN 392-A.</text:span></text:span></text:p>
      <text:p text:style-name="P418"><text:soft-page-break/><text:span text:style-name="T50">Apelado(s): </text:span><text:span text:style-name="Strong_20_Emphasis"><text:span text:style-name="T116">Maria do Socorro Honório da Silva</text:span></text:span><text:span text:style-name="T50">.</text:span></text:p>
      <text:p text:style-name="P136"><text:span text:style-name="Strong_20_Emphasis"><text:span text:style-name="T305">Advogado(s): Lunara Patrícia Guedes - OAB/PB 25.548.</text:span></text:span></text:p>
      <text:p text:style-name="P46"/>
      <text:p text:style-name="P78">RELATORA: EXMA. DESA. MARIA DE FÁTIMA MORAES BEZERRA CAVALCANTI MARANHÃO.</text:p>
      <text:p text:style-name="P19"/>
      <text:p text:style-name="P320"><text:span text:style-name="T148">42</text:span><text:span text:style-name="T144">) Apelação Cível n</text:span><text:span text:style-name="T162">º</text:span><text:span text:style-name="T144"> </text:span><text:span text:style-name="Strong_20_Emphasis"><text:span text:style-name="T99">0800966.2016.8.15.0381</text:span></text:span><text:span text:style-name="T144">.</text:span></text:p>
      <text:p text:style-name="P531"><text:span text:style-name="T166">Oriundo da 1ª Vara Mista da Comarca de Itabaiana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Leandro Jose de Arruda </text:span></text:span><text:span text:style-name="Strong_20_Emphasis"><text:span text:style-name="T54">e outros</text:span></text:span><text:span text:style-name="Strong_20_Emphasis"><text:span text:style-name="T204">.</text:span></text:span></text:p>
      <text:p text:style-name="P584"><text:span text:style-name="Strong_20_Emphasis"><text:span text:style-name="T240">Advogado(s):</text:span></text:span><text:span text:style-name="Strong_20_Emphasis"><text:span text:style-name="T350"> José Ewerton Salviano Pereira e Nascimento – OAB/PB 19.337.</text:span></text:span></text:p>
      <text:p text:style-name="P426"><text:span text:style-name="T264">1º</text:span><text:span text:style-name="T50">Apelado(s): </text:span><text:span text:style-name="Strong_20_Emphasis"><text:span text:style-name="T256">Estado da Paraíba, rep. por s</text:span></text:span><text:span text:style-name="Strong_20_Emphasis"><text:span text:style-name="T260">eu </text:span></text:span><text:span text:style-name="T50">Procurador-Geral, Fábio Andrade Medeiros.</text:span></text:p>
      <text:p text:style-name="P426"><text:span text:style-name="T264">2º</text:span><text:span text:style-name="T50">Apelado(s): </text:span><text:span text:style-name="Strong_20_Emphasis"><text:span text:style-name="T116">Mapfre Vida S/A.</text:span></text:span></text:p>
      <text:p text:style-name="P137"><text:span text:style-name="Strong_20_Emphasis"><text:span text:style-name="T305">Advogado(s): David Sombra Peixoto - OAB/CE 16.477.</text:span></text:span></text:p>
      <text:p text:style-name="P272"><text:span text:style-name="Strong_20_Emphasis"><text:span text:style-name="T37"><text:s/></text:span></text:span></text:p>
      <text:p text:style-name="P78">RELATORA: EXMA. DESA. MARIA DE FÁTIMA MORAES BEZERRA CAVALCANTI MARANHÃO.</text:p>
      <text:p text:style-name="P19"/>
      <text:p text:style-name="P320"><text:span text:style-name="T148">43</text:span><text:span text:style-name="T144">) Apelação Cível n</text:span><text:span text:style-name="T162">º</text:span><text:span text:style-name="T144"> </text:span><text:span text:style-name="Strong_20_Emphasis"><text:span text:style-name="T99">0844717-52.2021.8.15.2001</text:span></text:span><text:span text:style-name="T144">.</text:span></text:p>
      <text:p text:style-name="P531"><text:span text:style-name="T166">Oriundo da </text:span><text:span text:style-name="T180">12ª Vara Cível da </text:span><text:span text:style-name="T166">Comarca da </text:span><text:span text:style-name="T180">Capital</text:span><text:span text:style-name="Strong_20_Emphasis"><text:span text:style-name="T204">.</text:span></text:span></text:p>
      <text:p text:style-name="P619"><text:span text:style-name="T204">Apelante(s): </text:span><text:span text:style-name="Strong_20_Emphasis"><text:span text:style-name="T204">GEAP – Fundação de Seguridade Social.</text:span></text:span></text:p>
      <text:p text:style-name="P619"><text:span text:style-name="Strong_20_Emphasis"><text:span text:style-name="T240">Advogado(s):</text:span></text:span><text:span text:style-name="Strong_20_Emphasis"><text:span text:style-name="T204"> Eduardo da Silva Cavalcante - OAB/DF 24.923.</text:span></text:span></text:p>
      <text:p text:style-name="P418"><text:span text:style-name="T50">Apelado(s): </text:span><text:span text:style-name="Strong_20_Emphasis"><text:span text:style-name="T116">Josefa da Costa Cavalcanti, representada por seus filhos Ariosvaldo da Costa Cavalcanti e Andrea da Costa Cavalcanti Ferreira</text:span></text:span><text:span text:style-name="T50">.</text:span></text:p>
      <text:p text:style-name="P138"><text:span text:style-name="Strong_20_Emphasis"><text:span text:style-name="T305">Advogado(s): Edson Duarte Coelho - <text:s/>OAB/PB 22.841.</text:span></text:span></text:p>
      <text:p text:style-name="P290"><text:span text:style-name="Strong_20_Emphasis"><text:span text:style-name="T305"><text:s/></text:span></text:span></text:p>
      <text:p text:style-name="P78">RELATORA: EXMA. DESA. MARIA DE FÁTIMA MORAES BEZERRA CAVALCANTI MARANHÃO.</text:p>
      <text:p text:style-name="P19"/>
      <text:p text:style-name="P520"><text:span text:style-name="T228">44</text:span><text:span text:style-name="T204">) Apelações Cíveis n</text:span><text:span text:style-name="T164">º</text:span><text:span text:style-name="T204"> </text:span><text:span text:style-name="Strong_20_Emphasis"><text:span text:style-name="T51">0800496-46.2020.8.15.0181</text:span></text:span><text:span text:style-name="T204">.</text:span></text:p>
      <text:p text:style-name="P565"><text:span text:style-name="T166">Oriundo da </text:span><text:span text:style-name="T200">5ª Vara </text:span><text:span text:style-name="T201">da Comarca</text:span><text:span text:style-name="T200"> de Guarabira</text:span><text:span text:style-name="Strong_20_Emphasis"><text:span text:style-name="T204">.</text:span></text:span></text:p>
      <text:p text:style-name="P620"><text:span text:style-name="T204">1ºApelante(s): </text:span><text:span text:style-name="Strong_20_Emphasis"><text:span text:style-name="T51">Hibernon Transporte e Prestadora de Serviços Ltda – </text:span></text:span><text:span text:style-name="Strong_20_Emphasis"><text:span text:style-name="T55">ME</text:span></text:span><text:span text:style-name="Strong_20_Emphasis"><text:span text:style-name="T204">.</text:span></text:span></text:p>
      <text:p text:style-name="P620"><text:span text:style-name="Strong_20_Emphasis"><text:span text:style-name="T204">Advogado(s): </text:span></text:span><text:span text:style-name="Strong_20_Emphasis"><text:span text:style-name="T51">Luis Carlos de Morais - OAB/PB 267.486-</text:span></text:span><text:span text:style-name="Strong_20_Emphasis"><text:span text:style-name="T55">A</text:span></text:span><text:span text:style-name="Strong_20_Emphasis"><text:span text:style-name="T204">. </text:span></text:span></text:p>
      <text:p text:style-name="P620"><text:span text:style-name="Strong_20_Emphasis"><text:span text:style-name="T204">2ºApelante(s): </text:span></text:span><text:span text:style-name="Strong_20_Emphasis"><text:span text:style-name="T51">Guaraves Guarabira Aves Ltda</text:span></text:span><text:span text:style-name="Strong_20_Emphasis"><text:span text:style-name="T204">.</text:span></text:span></text:p>
      <text:p text:style-name="P620"><text:span text:style-name="Strong_20_Emphasis"><text:span text:style-name="T204">Advogado(s): </text:span></text:span><text:span text:style-name="Strong_20_Emphasis"><text:span text:style-name="T51">Fábio Antério Fernandes - OAB/PB 10.202</text:span></text:span><text:span text:style-name="T204">.</text:span></text:p>
      <text:p text:style-name="P139"><text:span text:style-name="Strong_20_Emphasis"><text:span text:style-name="T305">Apelado(s): Os mesmos.</text:span></text:span></text:p>
      <text:p text:style-name="P112"><text:span text:style-name="Strong_20_Emphasis"><text:span text:style-name="T305"><text:s/></text:span></text:span></text:p>
      <text:p text:style-name="P78">RELATORA: EXMA. DESA. MARIA DE FÁTIMA MORAES BEZERRA CAVALCANTI MARANHÃO.</text:p>
      <text:p text:style-name="P19"/>
      <text:p text:style-name="P320"><text:span text:style-name="T148">45</text:span><text:span text:style-name="T144">) Apelação Cível n</text:span><text:span text:style-name="T162">º</text:span><text:span text:style-name="T144"> </text:span><text:span text:style-name="Strong_20_Emphasis"><text:span text:style-name="T99">0855582-42.2018.8.15.2001</text:span></text:span><text:span text:style-name="T144">.</text:span></text:p>
      <text:p text:style-name="P531"><text:span text:style-name="T166">Oriundo da 12ª Vara Cível da Comarca da Capital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Vertical Engenharia e Incorporações SPE 01 Ltda</text:span></text:span><text:span text:style-name="Strong_20_Emphasis"><text:span text:style-name="T204">.</text:span></text:span></text:p>
      <text:p text:style-name="P621"><text:span text:style-name="Strong_20_Emphasis"><text:span text:style-name="T204">Advogado(s):</text:span></text:span><text:span text:style-name="T204"> </text:span><text:span text:style-name="Strong_20_Emphasis"><text:span text:style-name="T51">Daniel Braga de Sá Costa - OAB/PB 16.192</text:span></text:span><text:span text:style-name="Strong_20_Emphasis"><text:span text:style-name="T240">.</text:span></text:span></text:p>
      <text:p text:style-name="P418"><text:span text:style-name="T50">Apelado(s): </text:span><text:span text:style-name="Strong_20_Emphasis"><text:span text:style-name="T116">Ednalva Maria de Araújo</text:span></text:span><text:span text:style-name="T50">.</text:span></text:p>
      <text:p text:style-name="P279"><text:span text:style-name="Strong_20_Emphasis"><text:span text:style-name="T99">Advogado(s): Roberto Pessoa Peixoto de Vasconcelos – OAB/PB 12.378.</text:span></text:span></text:p>
      <text:p text:style-name="P264"><text:span text:style-name="Strong_20_Emphasis"><text:span text:style-name="T15"/></text:span></text:p>
      <text:p text:style-name="P78">RELATORA: EXMA. DESA. MARIA DE FÁTIMA MORAES BEZERRA CAVALCANTI MARANHÃO.</text:p>
      <text:p text:style-name="P19"/>
      <text:p text:style-name="P64"><text:span text:style-name="T290">46</text:span><text:span text:style-name="T288">) Apelação Cível n</text:span><text:span text:style-name="T322">º</text:span><text:span text:style-name="T288"> 0823090-89.2021.8.15.200</text:span><text:span text:style-name="T289">1</text:span><text:span text:style-name="T288">.</text:span></text:p>
      <text:p text:style-name="P531"><text:span text:style-name="T166">Oriundo da 2ª Vara Cível da Comarca da Capital</text:span><text:span text:style-name="Strong_20_Emphasis"><text:span text:style-name="T204">.</text:span></text:span></text:p>
      <text:p text:style-name="P581"><text:span text:style-name="T204">Apelante(s): Roniele da Silva Oliveira</text:span><text:span text:style-name="Strong_20_Emphasis"><text:span text:style-name="T204">.</text:span></text:span></text:p>
      <text:p text:style-name="P622"><text:span text:style-name="Strong_20_Emphasis"><text:span text:style-name="T204">Advogado(s): Matheus Daniel Macedo Vieira Felinto </text:span></text:span><text:span text:style-name="Strong_20_Emphasis"><text:span text:style-name="T213">de</text:span></text:span><text:span text:style-name="Strong_20_Emphasis"><text:span text:style-name="T204"> Souza – OAB/PB 23.055</text:span></text:span><text:span text:style-name="Strong_20_Emphasis"><text:span text:style-name="T240">.</text:span></text:span></text:p>
      <text:p text:style-name="P4"><text:span text:style-name="T354">1º</text:span>Apelado(s): Plácido Bezerra de Macedo Netto.</text:p>
      <text:p text:style-name="P277"><text:span text:style-name="Strong_20_Emphasis"><text:span text:style-name="T99">Advogado(s): Victor Rafael Vieira do Egito – OAB/PB 30.888.</text:span></text:span></text:p>
      <text:p text:style-name="P5"><text:span text:style-name="T354">2º</text:span>Apelado(s): Aureliano Joaquim Barbosa dos Santos.</text:p>
      <text:p text:style-name="P5"/>
      <text:p text:style-name="P5"/>
      <text:p text:style-name="P5"/>
      <text:p text:style-name="P5"/>
      <text:p text:style-name="P265"><text:span text:style-name="Strong_20_Emphasis"><text:span text:style-name="T250"/></text:span></text:p>
      <text:p text:style-name="P78"><text:soft-page-break/>RELATORA: EXMA. DESA. MARIA DE FÁTIMA MORAES BEZERRA CAVALCANTI MARANHÃO.</text:p>
      <text:p text:style-name="P19"/>
      <text:p text:style-name="P320"><text:span text:style-name="T148">47</text:span><text:span text:style-name="T144">) Apelação Cível n</text:span><text:span text:style-name="T162">º</text:span><text:span text:style-name="T144"> </text:span><text:span text:style-name="Strong_20_Emphasis"><text:span text:style-name="T99">0838199-12.2022.8.15.2001</text:span></text:span><text:span text:style-name="T144">.</text:span></text:p>
      <text:p text:style-name="P570"><text:span text:style-name="T166">Oriundo da 3ª Vara Cível da Comarca da Capital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Empresa de Engenharia Civil Ltda</text:span></text:span><text:span text:style-name="Strong_20_Emphasis"><text:span text:style-name="T204">.</text:span></text:span></text:p>
      <text:p text:style-name="P623"><text:span text:style-name="Strong_20_Emphasis"><text:span text:style-name="T204">Advogado(s): </text:span></text:span><text:span text:style-name="Strong_20_Emphasis"><text:span text:style-name="T51">Wagner Lisboa de Sousa - OAB/PB 16.976</text:span></text:span><text:span text:style-name="Strong_20_Emphasis"><text:span text:style-name="T240">.</text:span></text:span></text:p>
      <text:p text:style-name="P418"><text:span text:style-name="T50">Apelado(s): </text:span><text:span text:style-name="Strong_20_Emphasis"><text:span text:style-name="T116">Banco do Nordeste do Brasil S/A</text:span></text:span><text:span text:style-name="T50">.</text:span></text:p>
      <text:p text:style-name="P278"><text:span text:style-name="Strong_20_Emphasis"><text:span text:style-name="T99">Advogado(s): Bruno Carneiro Ramalho - OAB/PB 12.152.</text:span></text:span></text:p>
      <text:p text:style-name="P264"><text:span text:style-name="Strong_20_Emphasis"><text:span text:style-name="T15"/></text:span></text:p>
      <text:p text:style-name="P78">RELATORA: EXMA. DESA. MARIA DE FÁTIMA MORAES BEZERRA CAVALCANTI MARANHÃO.</text:p>
      <text:p text:style-name="P19"/>
      <text:p text:style-name="P320"><text:span text:style-name="T148">48</text:span><text:span text:style-name="T144">) Apelação Cível n</text:span><text:span text:style-name="T162">º</text:span><text:span text:style-name="T144"> </text:span><text:span text:style-name="Strong_20_Emphasis"><text:span text:style-name="T99">0843322-25.2021.8.15.2001</text:span></text:span><text:span text:style-name="T144">.</text:span></text:p>
      <text:p text:style-name="P531"><text:span text:style-name="T166">Oriundo da Vara de Feitos Especiais da </text:span><text:span text:style-name="T181">Comarca da Capital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Francisco </text:span></text:span><text:span text:style-name="Strong_20_Emphasis"><text:span text:style-name="T56">de</text:span></text:span><text:span text:style-name="Strong_20_Emphasis"><text:span text:style-name="T51"> Assis Silva</text:span></text:span><text:span text:style-name="Strong_20_Emphasis"><text:span text:style-name="T204">.</text:span></text:span></text:p>
      <text:p text:style-name="P581"><text:span text:style-name="Strong_20_Emphasis"><text:span text:style-name="T204">Advogado(s):</text:span></text:span><text:span text:style-name="T204"> </text:span><text:span text:style-name="Strong_20_Emphasis"><text:span text:style-name="T240">Wilson Ribeiro de Moraes Neto - OAB/PB 15.660</text:span></text:span></text:p>
      <text:p text:style-name="P294"><text:span text:style-name="T144">Apelado(s):</text:span><text:span text:style-name="Strong_20_Emphasis"><text:span text:style-name="T99"> </text:span></text:span><text:span text:style-name="Strong_20_Emphasis"><text:span text:style-name="T112">INSS – Instituto Nacional do Seguro Social, rep. por seu Procurador M</text:span></text:span><text:span text:style-name="Strong_20_Emphasis"><text:span text:style-name="T114">á</text:span></text:span><text:span text:style-name="Strong_20_Emphasis"><text:span text:style-name="T112">rcio Henrique </text:span></text:span><text:span text:style-name="Strong_20_Emphasis"><text:span text:style-name="T114">de</text:span></text:span><text:span text:style-name="Strong_20_Emphasis"><text:span text:style-name="T112"> Mendonça Melo.</text:span></text:span></text:p>
      <text:p text:style-name="P264"><text:span text:style-name="Strong_20_Emphasis"><text:span text:style-name="T30"><text:s/></text:span></text:span></text:p>
      <text:p text:style-name="P78">RELATORA: EXMA. DESA. MARIA DE FÁTIMA MORAES BEZERRA CAVALCANTI MARANHÃO.</text:p>
      <text:p text:style-name="P19"/>
      <text:p text:style-name="P320"><text:span text:style-name="T148">49</text:span><text:span text:style-name="T144">) Apelação Cível n</text:span><text:span text:style-name="T162">º</text:span><text:span text:style-name="T144"> </text:span><text:span text:style-name="Strong_20_Emphasis"><text:span text:style-name="T99">0800145-60.2022.8.15.0001</text:span></text:span><text:span text:style-name="T144">.</text:span></text:p>
      <text:p text:style-name="P531"><text:span text:style-name="T166">Oriundo da 7ª Vara Cível da Comarca de Campina Grande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Sebasti</text:span></text:span><text:span text:style-name="Strong_20_Emphasis"><text:span text:style-name="T57">ã</text:span></text:span><text:span text:style-name="Strong_20_Emphasis"><text:span text:style-name="T51">o Andr</text:span></text:span><text:span text:style-name="Strong_20_Emphasis"><text:span text:style-name="T57">é</text:span></text:span><text:span text:style-name="Strong_20_Emphasis"><text:span text:style-name="T51"> </text:span></text:span><text:span text:style-name="Strong_20_Emphasis"><text:span text:style-name="T57">de</text:span></text:span><text:span text:style-name="Strong_20_Emphasis"><text:span text:style-name="T51"> Vasconcelos Cordeiro</text:span></text:span><text:span text:style-name="Strong_20_Emphasis"><text:span text:style-name="T204">.</text:span></text:span></text:p>
      <text:p text:style-name="P624"><text:span text:style-name="Strong_20_Emphasis"><text:span text:style-name="T204">Advogado(s):</text:span></text:span><text:span text:style-name="T204"> </text:span><text:span text:style-name="Strong_20_Emphasis"><text:span text:style-name="T240">Carla Cristina Lopes Scortecci - OAB/PR 87.649.</text:span></text:span></text:p>
      <text:p text:style-name="P418"><text:span text:style-name="T50">Apelado(s): </text:span><text:span text:style-name="Strong_20_Emphasis"><text:span text:style-name="T116">Banco Itaucard S/A</text:span></text:span><text:span text:style-name="T50">.</text:span></text:p>
      <text:p text:style-name="P275"><text:span text:style-name="Strong_20_Emphasis"><text:span text:style-name="T112">Advogado(s): Cláudio Kazuyoshi Kawasaki</text:span></text:span><text:span text:style-name="Strong_20_Emphasis"><text:span text:style-name="T99"> – OAB/PB 122.626-A.</text:span></text:span></text:p>
      <text:p text:style-name="P264"><text:span text:style-name="Strong_20_Emphasis"><text:span text:style-name="T305"><text:s/></text:span></text:span></text:p>
      <text:p text:style-name="P78">RELATORA: EXMA. DESA. MARIA DE FÁTIMA MORAES BEZERRA CAVALCANTI MARANHÃO.</text:p>
      <text:p text:style-name="P19"/>
      <text:p text:style-name="P320"><text:span text:style-name="T148">50</text:span><text:span text:style-name="T144">) Apelação Cível n</text:span><text:span text:style-name="T162">º</text:span><text:span text:style-name="T144"> </text:span><text:span text:style-name="Strong_20_Emphasis"><text:span text:style-name="T99">0803117-76.2017.8.15.0001</text:span></text:span><text:span text:style-name="T144">.</text:span></text:p>
      <text:p text:style-name="P531"><text:span text:style-name="T166">Oriundo da </text:span><text:span text:style-name="T182">8ª Vara Cível da </text:span><text:span text:style-name="T166">Comarca da </text:span><text:span text:style-name="T182">Capital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Granja Bosque </text:span></text:span><text:span text:style-name="Strong_20_Emphasis"><text:span text:style-name="T58">da</text:span></text:span><text:span text:style-name="Strong_20_Emphasis"><text:span text:style-name="T51"> Prata Ltda - M</text:span></text:span><text:span text:style-name="Strong_20_Emphasis"><text:span text:style-name="T58">E</text:span></text:span><text:span text:style-name="Strong_20_Emphasis"><text:span text:style-name="T51">, Erivelton Miranda Araujo, Maria </text:span></text:span><text:span text:style-name="Strong_20_Emphasis"><text:span text:style-name="T58">do</text:span></text:span><text:span text:style-name="Strong_20_Emphasis"><text:span text:style-name="T51"> Carmo </text:span></text:span><text:span text:style-name="Strong_20_Emphasis"><text:span text:style-name="T58">de</text:span></text:span><text:span text:style-name="Strong_20_Emphasis"><text:span text:style-name="T51"> Medeiros Miranda</text:span></text:span><text:span text:style-name="Strong_20_Emphasis"><text:span text:style-name="T204">.</text:span></text:span></text:p>
      <text:p text:style-name="P581"><text:span text:style-name="Strong_20_Emphasis"><text:span text:style-name="T204">Advogado(s):</text:span></text:span><text:span text:style-name="T204"> </text:span><text:span text:style-name="Strong_20_Emphasis"><text:span text:style-name="T204">Saulo Medeiros </text:span></text:span><text:span text:style-name="Strong_20_Emphasis"><text:span text:style-name="T232">da</text:span></text:span><text:span text:style-name="Strong_20_Emphasis"><text:span text:style-name="T204"> Costa Silva – OAB/PB 13.657</text:span></text:span><text:span text:style-name="Strong_20_Emphasis"><text:span text:style-name="T240">.</text:span></text:span></text:p>
      <text:p text:style-name="P418"><text:span text:style-name="T50">Apelado(s): </text:span><text:span text:style-name="Strong_20_Emphasis"><text:span text:style-name="T116">Banco </text:span></text:span><text:span text:style-name="Strong_20_Emphasis"><text:span text:style-name="T121">do</text:span></text:span><text:span text:style-name="Strong_20_Emphasis"><text:span text:style-name="T116"> Nordeste </text:span></text:span><text:span text:style-name="Strong_20_Emphasis"><text:span text:style-name="T121">do</text:span></text:span><text:span text:style-name="Strong_20_Emphasis"><text:span text:style-name="T116"> Brasil S/A</text:span></text:span><text:span text:style-name="T50">.</text:span></text:p>
      <text:p text:style-name="P276"><text:span text:style-name="Strong_20_Emphasis"><text:span text:style-name="T99">Advogado(s): Rafaela Silveira da Cunha Araújo - OAB/PB 12.463.</text:span></text:span></text:p>
      <text:p text:style-name="P264"><text:span text:style-name="Strong_20_Emphasis"><text:span text:style-name="T30"><text:s/></text:span></text:span></text:p>
      <text:p text:style-name="P78">RELATORA: EXMA. DESA. MARIA DE FÁTIMA MORAES BEZERRA CAVALCANTI MARANHÃO.</text:p>
      <text:p text:style-name="P19"/>
      <text:p text:style-name="P320"><text:span text:style-name="T148">51</text:span><text:span text:style-name="T144">) Apelação Cível n</text:span><text:span text:style-name="T162">º</text:span><text:span text:style-name="T144"> </text:span><text:span text:style-name="Strong_20_Emphasis"><text:span text:style-name="T99">0803338-06.2023.8.15.0371</text:span></text:span><text:span text:style-name="T144">.</text:span></text:p>
      <text:p text:style-name="P531"><text:span text:style-name="T166">Oriundo da 5ª Vara Mista de Sousa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Elandia </text:span></text:span><text:span text:style-name="Strong_20_Emphasis"><text:span text:style-name="T59">de</text:span></text:span><text:span text:style-name="Strong_20_Emphasis"><text:span text:style-name="T51"> Sousa</text:span></text:span><text:span text:style-name="Strong_20_Emphasis"><text:span text:style-name="T204">.</text:span></text:span></text:p>
      <text:p text:style-name="P661"><text:span text:style-name="Strong_20_Emphasis"><text:span text:style-name="T204">Advogado(s):</text:span></text:span><text:span text:style-name="Strong_20_Emphasis"><text:span text:style-name="T222">Cíc</text:span></text:span><text:span text:style-name="Strong_20_Emphasis"><text:span text:style-name="T204">ero Johnson de Souza Abreu – OAB/PB 30.054</text:span></text:span><text:span text:style-name="Strong_20_Emphasis"><text:span text:style-name="T240">.</text:span></text:span></text:p>
      <text:p text:style-name="P418"><text:span text:style-name="T50">Apelado(s): </text:span><text:span text:style-name="Strong_20_Emphasis"><text:span text:style-name="T116">Banco Santander (Brasil) S.A</text:span></text:span><text:span text:style-name="T50">.</text:span></text:p>
      <text:p text:style-name="P280"><text:span text:style-name="Strong_20_Emphasis"><text:span text:style-name="T99">Advogado(s): Eugênio Costa Ferreira de Melo - OAB/MG 103.082.</text:span></text:span></text:p>
      <text:p text:style-name="P264"><text:span text:style-name="Strong_20_Emphasis"><text:span text:style-name="T30"><text:s/></text:span></text:span></text:p>
      <text:p text:style-name="P78">RELATORA: EXMA. DESA. MARIA DE FÁTIMA MORAES BEZERRA CAVALCANTI MARANHÃO.</text:p>
      <text:p text:style-name="P19"/>
      <text:p text:style-name="P320"><text:span text:style-name="T148">52</text:span><text:span text:style-name="T144">) Apelação Cível n</text:span><text:span text:style-name="T162">º</text:span><text:span text:style-name="T144"> </text:span><text:span text:style-name="Strong_20_Emphasis"><text:span text:style-name="T99">0800933-67.2022.8.15.0941</text:span></text:span><text:span text:style-name="T144">.</text:span></text:p>
      <text:p text:style-name="P531"><text:span text:style-name="T166">Oriundo da Comarca de Água Branca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Jos</text:span></text:span><text:span text:style-name="Strong_20_Emphasis"><text:span text:style-name="T60">é</text:span></text:span><text:span text:style-name="Strong_20_Emphasis"><text:span text:style-name="T51"> Joaquim </text:span></text:span><text:span text:style-name="Strong_20_Emphasis"><text:span text:style-name="T60">de</text:span></text:span><text:span text:style-name="Strong_20_Emphasis"><text:span text:style-name="T51"> Sena</text:span></text:span><text:span text:style-name="Strong_20_Emphasis"><text:span text:style-name="T204">.</text:span></text:span></text:p>
      <text:p text:style-name="P581"><text:span text:style-name="Strong_20_Emphasis"><text:span text:style-name="T204">Advogado(s):</text:span></text:span><text:span text:style-name="T204"> Jorge Marcio Pereira</text:span><text:span text:style-name="Strong_20_Emphasis"><text:span text:style-name="T204"> <text:s/>– OAB/PB </text:span></text:span><text:span text:style-name="Strong_20_Emphasis"><text:span text:style-name="T223">16.051</text:span></text:span><text:span text:style-name="Strong_20_Emphasis"><text:span text:style-name="T240">.</text:span></text:span></text:p>
      <text:p text:style-name="P297"><text:span text:style-name="T144">Apelado(s): Banco Itaú </text:span><text:span text:style-name="T147">BMG </text:span><text:span text:style-name="T144">Consignado S/A</text:span><text:span text:style-name="Strong_20_Emphasis"><text:span text:style-name="T144">.</text:span></text:span></text:p>
      <text:p text:style-name="P297"><text:span text:style-name="Strong_20_Emphasis"><text:span text:style-name="T112">Advogado(s): </text:span></text:span><text:span text:style-name="Strong_20_Emphasis"><text:span text:style-name="T99">Wilson Sales Belchior -OAB/PB 17.314-A.</text:span></text:span></text:p>
      <text:p text:style-name="P297"><text:span text:style-name="Strong_20_Emphasis"><text:span text:style-name="T111"/></text:span></text:p>
      <text:p text:style-name="P264"><text:span text:style-name="Strong_20_Emphasis"><text:span text:style-name="T305"><text:s/></text:span></text:span></text:p>
      <text:p text:style-name="P78"><text:soft-page-break/>RELATORA: EXMA. DESA. MARIA DE FÁTIMA MORAES BEZERRA CAVALCANTI MARANHÃO.</text:p>
      <text:p text:style-name="P19"/>
      <text:p text:style-name="P320"><text:span text:style-name="Strong_20_Emphasis"><text:span text:style-name="T103">53</text:span></text:span><text:span text:style-name="Strong_20_Emphasis"><text:span text:style-name="T99">) Apelações Cíveis nº 0802709-61.2022.8.15.0211.</text:span></text:span></text:p>
      <text:p text:style-name="P320"><text:span text:style-name="Strong_20_Emphasis"><text:span text:style-name="T99">Oriundo da 2ª Vara Mista de Itaporanga.</text:span></text:span></text:p>
      <text:p text:style-name="P320"><text:span text:style-name="Strong_20_Emphasis"><text:span text:style-name="T99">1ºApelante(s): Banco Bradesco S/A.</text:span></text:span></text:p>
      <text:p text:style-name="P662"><text:span text:style-name="Strong_20_Emphasis"><text:span text:style-name="T51">Advogado(s): Andrea Formiga Dantas de Rangel Moreira – OAB/P</text:span></text:span><text:span text:style-name="Strong_20_Emphasis"><text:span text:style-name="T53">E</text:span></text:span><text:span text:style-name="Strong_20_Emphasis"><text:span text:style-name="T51"> </text:span></text:span><text:span text:style-name="Strong_20_Emphasis"><text:span text:style-name="T53">26.687</text:span></text:span><text:span text:style-name="Strong_20_Emphasis"><text:span text:style-name="T51">.</text:span></text:span></text:p>
      <text:p text:style-name="P320"><text:span text:style-name="Strong_20_Emphasis"><text:span text:style-name="T99">2ºApelante(s): Maria de Fátima da Silva.</text:span></text:span></text:p>
      <text:p text:style-name="P385"><text:span text:style-name="Strong_20_Emphasis"><text:span text:style-name="T99">Advogado(s): Gustavo do Nascimento Leite - OAB/PB 27.977.</text:span></text:span></text:p>
      <text:p text:style-name="P320"><text:span text:style-name="Strong_20_Emphasis"><text:span text:style-name="T99">Apelado(s): Os mesmos.</text:span></text:span></text:p>
      <text:p text:style-name="P264"><text:span text:style-name="Strong_20_Emphasis"><text:span text:style-name="T30"><text:s/></text:span></text:span></text:p>
      <text:p text:style-name="P78">RELATORA: EXMA. DESA. MARIA DE FÁTIMA MORAES BEZERRA CAVALCANTI MARANHÃO.</text:p>
      <text:p text:style-name="P19"/>
      <text:p text:style-name="P320"><text:span text:style-name="T148">54</text:span><text:span text:style-name="T144">) Apelação Cível n</text:span><text:span text:style-name="T162">º</text:span><text:span text:style-name="T144"> </text:span><text:span text:style-name="Strong_20_Emphasis"><text:span text:style-name="T99">0801981-25.2022.8.15.0371</text:span></text:span><text:span text:style-name="T144">.</text:span></text:p>
      <text:p text:style-name="P531"><text:span text:style-name="T166">Oriundo da 7ª Vara Mista de Sousa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Francisco José da Silva</text:span></text:span><text:span text:style-name="Strong_20_Emphasis"><text:span text:style-name="T204">.</text:span></text:span></text:p>
      <text:p text:style-name="P663"><text:span text:style-name="Strong_20_Emphasis"><text:span text:style-name="T204">Advogado(s):</text:span></text:span><text:span text:style-name="T204"> </text:span><text:span text:style-name="Strong_20_Emphasis"><text:span text:style-name="T51">Carlos Alexandre Barbosa Sobreira</text:span></text:span><text:span text:style-name="Strong_20_Emphasis"><text:span text:style-name="T204"> <text:s/>– </text:span></text:span><text:span text:style-name="Strong_20_Emphasis"><text:span text:style-name="T51">OAB/PB 28.102</text:span></text:span><text:span text:style-name="Strong_20_Emphasis"><text:span text:style-name="T240">.</text:span></text:span></text:p>
      <text:p text:style-name="P298"><text:span text:style-name="T144">Apelado(s): </text:span><text:span text:style-name="Strong_20_Emphasis"><text:span text:style-name="T144">Banco BMG S/A.</text:span></text:span></text:p>
      <text:p text:style-name="P298"><text:span text:style-name="Strong_20_Emphasis"><text:span text:style-name="T99">Advogado(s): João Francisco Alves Rosa – OAB/PB 24.691-A.</text:span></text:span></text:p>
      <text:p text:style-name="P264"><text:span text:style-name="Strong_20_Emphasis"><text:span text:style-name="T15"/></text:span></text:p>
      <text:p text:style-name="P78">RELATORA: EXMA. DESA. MARIA DE FÁTIMA MORAES BEZERRA CAVALCANTI MARANHÃO.</text:p>
      <text:p text:style-name="P19"/>
      <text:p text:style-name="P320"><text:span text:style-name="Strong_20_Emphasis"><text:span text:style-name="T103">55</text:span></text:span><text:span text:style-name="Strong_20_Emphasis"><text:span text:style-name="T99">) Apelações Cíveis nº 0800884-48.2023.8.15.0211.</text:span></text:span></text:p>
      <text:p text:style-name="P320"><text:span text:style-name="Strong_20_Emphasis"><text:span text:style-name="T99">Oriundo da 2ª Vara Mista </text:span></text:span><text:span text:style-name="Strong_20_Emphasis"><text:span text:style-name="T104">da Comarca de</text:span></text:span><text:span text:style-name="Strong_20_Emphasis"><text:span text:style-name="T99"> Itaporanga.</text:span></text:span></text:p>
      <text:p text:style-name="P320"><text:span text:style-name="Strong_20_Emphasis"><text:span text:style-name="T99">1ºApelante(s): Banco Bradesco S/A.</text:span></text:span></text:p>
      <text:p text:style-name="P386"><text:span text:style-name="Strong_20_Emphasis"><text:span text:style-name="T99">Advogado(s): Antônio de Moraes Dourado Neto - OAB/PE 23.255. </text:span></text:span></text:p>
      <text:p text:style-name="P320"><text:span text:style-name="Strong_20_Emphasis"><text:span text:style-name="T99">2ºApelante(s): Cícero Vulpiano Peixoto.</text:span></text:span></text:p>
      <text:p text:style-name="P386"><text:span text:style-name="Strong_20_Emphasis"><text:span text:style-name="T99">Advogado(s): Matheus Elpídio Sales da Silva - OAB/PB 28.400.</text:span></text:span></text:p>
      <text:p text:style-name="P320"><text:span text:style-name="Strong_20_Emphasis"><text:span text:style-name="T99">Apelado(s): Os mesmos.</text:span></text:span></text:p>
      <text:p text:style-name="P264"><text:span text:style-name="Strong_20_Emphasis"><text:span text:style-name="T15"/></text:span></text:p>
      <text:p text:style-name="P80">RELATORA: EXMA. DESA. MARIA DE FÁTIMA MORAES BEZERRA CAVALCANTI MARANHÃO.</text:p>
      <text:p text:style-name="P20"/>
      <text:p text:style-name="P386"><text:span text:style-name="T148">56</text:span><text:span text:style-name="T144">) Apelação Cível n</text:span><text:span text:style-name="T162">º</text:span><text:span text:style-name="T144"> </text:span><text:span text:style-name="Strong_20_Emphasis"><text:span text:style-name="T99">0803937-30.2023.8.15.0181</text:span></text:span><text:span text:style-name="T144">.</text:span></text:p>
      <text:p text:style-name="P715"><text:span text:style-name="T166">Oriundo da 5ª Vara </text:span><text:span text:style-name="T195">da Comarca</text:span><text:span text:style-name="T166"> de Guarabira</text:span><text:span text:style-name="Strong_20_Emphasis"><text:span text:style-name="T204">.</text:span></text:span></text:p>
      <text:p text:style-name="P664"><text:span text:style-name="T204">Apelante(s): </text:span><text:span text:style-name="Strong_20_Emphasis"><text:span text:style-name="T51">Maria do Carmo Oliveira Santos</text:span></text:span><text:span text:style-name="Strong_20_Emphasis"><text:span text:style-name="T204">.</text:span></text:span></text:p>
      <text:p text:style-name="P665"><text:span text:style-name="Strong_20_Emphasis"><text:span text:style-name="T204">Advogado(s):</text:span></text:span><text:span text:style-name="T204"> </text:span><text:span text:style-name="Strong_20_Emphasis"><text:span text:style-name="T51">Antônio Guedes de Andrade Bisneto - OAB/PB 20.451</text:span></text:span><text:span text:style-name="Strong_20_Emphasis"><text:span text:style-name="T240">.</text:span></text:span></text:p>
      <text:p text:style-name="P300"><text:span text:style-name="T144">Apelado(s): Banco Bradesco S/A</text:span><text:span text:style-name="Strong_20_Emphasis"><text:span text:style-name="T144">.</text:span></text:span></text:p>
      <text:p text:style-name="P300"><text:span text:style-name="Strong_20_Emphasis"><text:span text:style-name="T112">Advogado(s): </text:span></text:span><text:span text:style-name="Strong_20_Emphasis"><text:span text:style-name="T99">Wilson Sales Belchior - OAB/PB 17.314-A.</text:span></text:span></text:p>
      <text:p text:style-name="P266"><text:span text:style-name="Strong_20_Emphasis"><text:span text:style-name="T15"/></text:span></text:p>
      <text:p text:style-name="P80">RELATORA: EXMA. DESA. MARIA DE FÁTIMA MORAES BEZERRA CAVALCANTI MARANHÃO.</text:p>
      <text:p text:style-name="P20"/>
      <text:p text:style-name="P386"><text:span text:style-name="T148">57</text:span><text:span text:style-name="T144">) Apelação Cível n</text:span><text:span text:style-name="T162">º</text:span><text:span text:style-name="T144"> </text:span><text:span text:style-name="Strong_20_Emphasis"><text:span text:style-name="T99">0837874-76.2018.8.15.2001</text:span></text:span><text:span text:style-name="T144">.</text:span></text:p>
      <text:p text:style-name="P715"><text:span text:style-name="T166">Oriundo da 2ª Vara Mista de Cabedelo</text:span><text:span text:style-name="Strong_20_Emphasis"><text:span text:style-name="T204">.</text:span></text:span></text:p>
      <text:p text:style-name="P664"><text:span text:style-name="T204">Apelante(s): </text:span><text:span text:style-name="Strong_20_Emphasis"><text:span text:style-name="T51">Antônio Araújo do Nascimento Filho</text:span></text:span><text:span text:style-name="Strong_20_Emphasis"><text:span text:style-name="T204">.</text:span></text:span></text:p>
      <text:p text:style-name="P666"><text:span text:style-name="Strong_20_Emphasis"><text:span text:style-name="T204">Advogado(s):</text:span></text:span><text:span text:style-name="T204"> </text:span><text:span text:style-name="Strong_20_Emphasis"><text:span text:style-name="T51">Rayana Leitão Alves de Sousa - OAB/PB 18.379</text:span></text:span><text:span text:style-name="Strong_20_Emphasis"><text:span text:style-name="T240">.</text:span></text:span></text:p>
      <text:p text:style-name="P299"><text:span text:style-name="T144">Apelado(s): </text:span><text:span text:style-name="Strong_20_Emphasis"><text:span text:style-name="T99">INSS – Instituto Nacional do Seguro Social, rep. por seu Procurador Márcio Henrique de Mendonça Melo.</text:span></text:span></text:p>
      <text:p text:style-name="P266"><text:span text:style-name="Strong_20_Emphasis"><text:span text:style-name="T15"/></text:span></text:p>
      <text:p text:style-name="P80">RELATORA: EXMA. DESA. MARIA DE FÁTIMA MORAES BEZERRA CAVALCANTI MARANHÃO.</text:p>
      <text:p text:style-name="P20"/>
      <text:p text:style-name="P386"><text:span text:style-name="T148">58</text:span><text:span text:style-name="T144">) Apelação Cível n</text:span><text:span text:style-name="T162">º</text:span><text:span text:style-name="T144"> </text:span><text:span text:style-name="Strong_20_Emphasis"><text:span text:style-name="T99">0802251-03.2023.8.15.0181</text:span></text:span><text:span text:style-name="T144">.</text:span></text:p>
      <text:p text:style-name="P715"><text:span text:style-name="T166">Oriundo da 5ª Vara Mista da Comarca de Guarabira</text:span><text:span text:style-name="Strong_20_Emphasis"><text:span text:style-name="T204">.</text:span></text:span></text:p>
      <text:p text:style-name="P664"><text:span text:style-name="T204">Apelante(s): </text:span><text:span text:style-name="Strong_20_Emphasis"><text:span text:style-name="T51">Maria Ferreira dos Santos</text:span></text:span><text:span text:style-name="Strong_20_Emphasis"><text:span text:style-name="T204">.</text:span></text:span></text:p>
      <text:p text:style-name="P667"><text:span text:style-name="Strong_20_Emphasis"><text:span text:style-name="T204">Advogado(s):</text:span></text:span><text:span text:style-name="T204"> </text:span><text:span text:style-name="Strong_20_Emphasis"><text:span text:style-name="T51">Cássio Augusto Ferrarini - OAB/RS 95.421</text:span></text:span><text:span text:style-name="Strong_20_Emphasis"><text:span text:style-name="T240">.</text:span></text:span></text:p>
      <text:p text:style-name="P440"><text:span text:style-name="T50">Apelado(s): </text:span><text:span text:style-name="Strong_20_Emphasis"><text:span text:style-name="T116">Banco Mercantil do Brasil S/A</text:span></text:span><text:span text:style-name="T50">.</text:span></text:p>
      <text:p text:style-name="P282"><text:span text:style-name="Strong_20_Emphasis"><text:span text:style-name="T99">Advogado(s): Alexandre Borges Leite - OAB/SP 213.111.</text:span></text:span></text:p>
      <text:p text:style-name="P266"><text:span text:style-name="Strong_20_Emphasis"><text:span text:style-name="T15"/></text:span></text:p>
      <text:p text:style-name="P80"><text:soft-page-break/>RELATORA: EXMA. DESA. MARIA DE FÁTIMA MORAES BEZERRA CAVALCANTI MARANHÃO.</text:p>
      <text:p text:style-name="P20"/>
      <text:p text:style-name="P386"><text:span text:style-name="T148">59</text:span><text:span text:style-name="T144">) Apelação Cível n</text:span><text:span text:style-name="T162">º</text:span><text:span text:style-name="T144"> </text:span><text:span text:style-name="Strong_20_Emphasis"><text:span text:style-name="T99">0836609-10.2016.8.15.2001</text:span></text:span><text:span text:style-name="T144">.</text:span></text:p>
      <text:p text:style-name="P715"><text:span text:style-name="T166">Oriundo da 1ª Vara Regional de Mangabeira </text:span><text:span text:style-name="T196">da </text:span><text:span text:style-name="T166">Comarca da </text:span><text:span text:style-name="T196">Capital</text:span><text:span text:style-name="Strong_20_Emphasis"><text:span text:style-name="T204">.</text:span></text:span></text:p>
      <text:p text:style-name="P664"><text:span text:style-name="T204">Apelante(s): </text:span><text:span text:style-name="Strong_20_Emphasis"><text:span text:style-name="T51">Severino Olinto da Silva Júnior</text:span></text:span><text:span text:style-name="Strong_20_Emphasis"><text:span text:style-name="T204">.</text:span></text:span></text:p>
      <text:p text:style-name="P668"><text:span text:style-name="Strong_20_Emphasis"><text:span text:style-name="T204">Advogado(s): </text:span></text:span><text:span text:style-name="Strong_20_Emphasis"><text:span text:style-name="T51">Kehilton Cristiano Gondim de Carvalho - OAB/PB 22.899</text:span></text:span><text:span text:style-name="Strong_20_Emphasis"><text:span text:style-name="T240">.</text:span></text:span></text:p>
      <text:p text:style-name="P301"><text:span text:style-name="T144">Apelado(s): </text:span><text:span text:style-name="Strong_20_Emphasis"><text:span text:style-name="T144">BV Financeira S/A – Crédito, Financiamento e Investimento.</text:span></text:span></text:p>
      <text:p text:style-name="P301"><text:span text:style-name="Strong_20_Emphasis"><text:span text:style-name="T112">Advogado(s): Antônio de Moraes Dourado Neto </text:span></text:span><text:span text:style-name="Strong_20_Emphasis"><text:span text:style-name="T99">- OAB/PE 23.255.</text:span></text:span></text:p>
      <text:p text:style-name="P266"><text:span text:style-name="Strong_20_Emphasis"><text:span text:style-name="T250"/></text:span></text:p>
      <text:p text:style-name="P80">RELATORA: EXMA. DESA. MARIA DE FÁTIMA MORAES BEZERRA CAVALCANTI MARANHÃO.</text:p>
      <text:p text:style-name="P20"/>
      <text:p text:style-name="P386"><text:span text:style-name="T149">60</text:span><text:span text:style-name="T144">) Apelação Cível n</text:span><text:span text:style-name="T162">º</text:span><text:span text:style-name="T144"> </text:span><text:span text:style-name="Strong_20_Emphasis"><text:span text:style-name="T99">0824777-38.2020.8.15.2001</text:span></text:span><text:span text:style-name="T144">.</text:span></text:p>
      <text:p text:style-name="P715"><text:span text:style-name="T166">Oriundo da 17ª Vara Cível da Comarca da Capital</text:span><text:span text:style-name="Strong_20_Emphasis"><text:span text:style-name="T204">.</text:span></text:span></text:p>
      <text:p text:style-name="P664"><text:span text:style-name="T204">Apelante(s): </text:span><text:span text:style-name="Strong_20_Emphasis"><text:span text:style-name="T51">Verdes Mares Empreendimentos </text:span></text:span><text:span text:style-name="Strong_20_Emphasis"><text:span text:style-name="T61">e</text:span></text:span><text:span text:style-name="Strong_20_Emphasis"><text:span text:style-name="T51"> Administra</text:span></text:span><text:span text:style-name="Strong_20_Emphasis"><text:span text:style-name="T61">ção</text:span></text:span><text:span text:style-name="Strong_20_Emphasis"><text:span text:style-name="T51"> </text:span></text:span><text:span text:style-name="Strong_20_Emphasis"><text:span text:style-name="T61">de</text:span></text:span><text:span text:style-name="Strong_20_Emphasis"><text:span text:style-name="T51"> Bens Ltda - EPP</text:span></text:span><text:span text:style-name="Strong_20_Emphasis"><text:span text:style-name="T204">.</text:span></text:span></text:p>
      <text:p text:style-name="P669"><text:span text:style-name="Strong_20_Emphasis"><text:span text:style-name="T204">Advogado(s):</text:span></text:span><text:span text:style-name="T204"> </text:span><text:span text:style-name="Strong_20_Emphasis"><text:span text:style-name="T204">Venâncio Viana de Medeiros Filho – OAB/PB 4.182</text:span></text:span><text:span text:style-name="Strong_20_Emphasis"><text:span text:style-name="T240">.</text:span></text:span></text:p>
      <text:p text:style-name="P440"><text:span text:style-name="T50">Apelado(s): </text:span><text:span text:style-name="Strong_20_Emphasis"><text:span text:style-name="T116">Pernambuco Empreendimentos S/A</text:span></text:span><text:span text:style-name="T50">.</text:span></text:p>
      <text:p text:style-name="P281"><text:span text:style-name="Strong_20_Emphasis"><text:span text:style-name="T99">Advogado(s): Filipe Jos</text:span></text:span><text:span text:style-name="Strong_20_Emphasis"><text:span text:style-name="T105">é</text:span></text:span><text:span text:style-name="Strong_20_Emphasis"><text:span text:style-name="T99"> Arcoverde </text:span></text:span><text:span text:style-name="Strong_20_Emphasis"><text:span text:style-name="T105">de</text:span></text:span><text:span text:style-name="Strong_20_Emphasis"><text:span text:style-name="T99"> Britto Leite – OAB/PE 23.974</text:span></text:span></text:p>
      <text:p text:style-name="P281"><text:span text:style-name="Strong_20_Emphasis"><text:span text:style-name="T38"/></text:span></text:p>
      <text:p text:style-name="P80">RELATORA: EXMA. DESA. MARIA DE FÁTIMA MORAES BEZERRA CAVALCANTI MARANHÃO.</text:p>
      <text:p text:style-name="P20"/>
      <text:p text:style-name="P386"><text:span text:style-name="T149">61</text:span><text:span text:style-name="T144">) Apelação Cível n</text:span><text:span text:style-name="T162">º</text:span><text:span text:style-name="T144"> </text:span><text:span text:style-name="Strong_20_Emphasis"><text:span text:style-name="T99">0812620-62.2022.8.15.2001</text:span></text:span><text:span text:style-name="T144">.</text:span></text:p>
      <text:p text:style-name="P715"><text:span text:style-name="T166">Oriundo da 4ª Vara Cível da </text:span><text:span text:style-name="T197">Comarca da </text:span><text:span text:style-name="T166">Capital</text:span><text:span text:style-name="Strong_20_Emphasis"><text:span text:style-name="T204">.</text:span></text:span></text:p>
      <text:p text:style-name="P664"><text:span text:style-name="T204">Apelante(s): </text:span><text:span text:style-name="Strong_20_Emphasis"><text:span text:style-name="T51">Ginaldo Augusto de Sousa</text:span></text:span><text:span text:style-name="Strong_20_Emphasis"><text:span text:style-name="T204">.</text:span></text:span></text:p>
      <text:p text:style-name="P670"><text:span text:style-name="Strong_20_Emphasis"><text:span text:style-name="T240">Advogado(s): Danilo Cazé Braga da Costa Silva </text:span></text:span><text:span text:style-name="Strong_20_Emphasis"><text:span text:style-name="T204">- OAB/PB 12.236</text:span></text:span><text:span text:style-name="Strong_20_Emphasis"><text:span text:style-name="T240">.</text:span></text:span></text:p>
      <text:p text:style-name="P440"><text:span text:style-name="T50">Apelado(s): </text:span><text:span text:style-name="Strong_20_Emphasis"><text:span text:style-name="T116">BV Financeira S/A Crédito Financiamento e Investimento</text:span></text:span><text:span text:style-name="T50">.</text:span></text:p>
      <text:p text:style-name="P283"><text:span text:style-name="Strong_20_Emphasis"><text:span text:style-name="T99">Advogado(s): Antônio de Moraes Dourado Neto - OAB/PE 23.255.</text:span></text:span></text:p>
      <text:p text:style-name="P266"><text:span text:style-name="Strong_20_Emphasis"><text:span text:style-name="T250"/></text:span></text:p>
      <text:p text:style-name="P80">RELATORA: EXMA. DESA. MARIA DE FÁTIMA MORAES BEZERRA CAVALCANTI MARANHÃO.</text:p>
      <text:p text:style-name="P20"/>
      <text:p text:style-name="P386"><text:span text:style-name="T149">62</text:span><text:span text:style-name="T144">) Apelação Cível n</text:span><text:span text:style-name="T162">º</text:span><text:span text:style-name="T144"> </text:span><text:span text:style-name="Strong_20_Emphasis"><text:span text:style-name="T99">0803506-02.2022.8.15.2001</text:span></text:span><text:span text:style-name="T144">.</text:span></text:p>
      <text:p text:style-name="P715"><text:span text:style-name="T166">Oriundo da 6ª Vara da Fazenda Pública <text:s/>da Comarca da Capital</text:span><text:span text:style-name="Strong_20_Emphasis"><text:span text:style-name="T204">.</text:span></text:span></text:p>
      <text:p text:style-name="P664"><text:span text:style-name="T204">Apelante(s): </text:span><text:span text:style-name="Strong_20_Emphasis"><text:span text:style-name="T51">Growth Supplements - Produtos Alimentícios Eireli</text:span></text:span><text:span text:style-name="Strong_20_Emphasis"><text:span text:style-name="T204">.</text:span></text:span></text:p>
      <text:p text:style-name="P671"><text:span text:style-name="Strong_20_Emphasis"><text:span text:style-name="T204">Advogado(s):</text:span></text:span><text:span text:style-name="T204"> </text:span><text:span text:style-name="Strong_20_Emphasis"><text:span text:style-name="T51">Cynthia Burich - OAB/SC 40.756</text:span></text:span><text:span text:style-name="Strong_20_Emphasis"><text:span text:style-name="T240">.</text:span></text:span></text:p>
      <text:p text:style-name="P302"><text:span text:style-name="T144">Apelado(s): </text:span><text:span text:style-name="Strong_20_Emphasis"><text:span text:style-name="T99">Estado da Paraíba, rep. por s</text:span></text:span><text:span text:style-name="Strong_20_Emphasis"><text:span text:style-name="T100">eu </text:span></text:span><text:span text:style-name="Strong_20_Emphasis"><text:span text:style-name="T99">Procurador-Geral, Fábio Andrade Medeiros.</text:span></text:span></text:p>
      <text:p text:style-name="P266"><text:span text:style-name="Strong_20_Emphasis"><text:span text:style-name="T15"/></text:span></text:p>
      <text:p text:style-name="P80">RELATORA: EXMA. DESA. MARIA DE FÁTIMA MORAES BEZERRA CAVALCANTI MARANHÃO.</text:p>
      <text:p text:style-name="P20"/>
      <text:p text:style-name="P386"><text:span text:style-name="T149">63</text:span><text:span text:style-name="T144">) Apelação Cível n</text:span><text:span text:style-name="T162">º</text:span><text:span text:style-name="T144"> </text:span><text:span text:style-name="Strong_20_Emphasis"><text:span text:style-name="T99">0800757-38.2022.8.15.0311</text:span></text:span><text:span text:style-name="T144">.</text:span></text:p>
      <text:p text:style-name="P715"><text:span text:style-name="T166">Oriundo da Comarca de Princesa Isabel</text:span><text:span text:style-name="Strong_20_Emphasis"><text:span text:style-name="T204">.</text:span></text:span></text:p>
      <text:p text:style-name="P664"><text:span text:style-name="T204">Apelante(s): </text:span><text:span text:style-name="Strong_20_Emphasis"><text:span text:style-name="T51">Irenice Tenório dos Santos Coimbra</text:span></text:span><text:span text:style-name="Strong_20_Emphasis"><text:span text:style-name="T204">.</text:span></text:span></text:p>
      <text:p text:style-name="P672"><text:span text:style-name="Strong_20_Emphasis"><text:span text:style-name="T204">Advogado(s):</text:span></text:span><text:span text:style-name="T204"> </text:span><text:span text:style-name="Strong_20_Emphasis"><text:span text:style-name="T51">Bruno Frederico Ramos de Araújo</text:span></text:span><text:span text:style-name="Strong_20_Emphasis"><text:span text:style-name="T204"> <text:s/>– </text:span></text:span><text:span text:style-name="Strong_20_Emphasis"><text:span text:style-name="T51">OAB/PE 51.721</text:span></text:span><text:span text:style-name="Strong_20_Emphasis"><text:span text:style-name="T240">.</text:span></text:span></text:p>
      <text:p text:style-name="P440"><text:span text:style-name="T50">Apelado(s): </text:span><text:span text:style-name="Strong_20_Emphasis"><text:span text:style-name="T116">Banco Bradesco S/A</text:span></text:span><text:span text:style-name="T50">.</text:span></text:p>
      <text:p text:style-name="P284"><text:span text:style-name="Strong_20_Emphasis"><text:span text:style-name="T99">Advogado(s): Antônio de Moraes Dourado Neto <text:s/>– OAB/PE 23.255.</text:span></text:span></text:p>
      <text:p text:style-name="P266"><text:span text:style-name="Strong_20_Emphasis"><text:span text:style-name="T38"/></text:span></text:p>
      <text:p text:style-name="P80">RELATORA: EXMA. DESA. MARIA DE FÁTIMA MORAES BEZERRA CAVALCANTI MARANHÃO.</text:p>
      <text:p text:style-name="P20"/>
      <text:p text:style-name="P386"><text:span text:style-name="Strong_20_Emphasis"><text:span text:style-name="T106">64</text:span></text:span><text:span text:style-name="Strong_20_Emphasis"><text:span text:style-name="T99">) Apelações Cíveis nº 0863739-04.2018.8.15.2001.</text:span></text:span></text:p>
      <text:p text:style-name="P386"><text:span text:style-name="Strong_20_Emphasis"><text:span text:style-name="T99">Oriundo da 6ª Vara da Vara Mista da Comarca da Capital.</text:span></text:span></text:p>
      <text:p text:style-name="P386"><text:span text:style-name="Strong_20_Emphasis"><text:span text:style-name="T99">1ºApelante(s): José Vicente Ferreira Atanázio.</text:span></text:span></text:p>
      <text:p text:style-name="P387"><text:span text:style-name="Strong_20_Emphasis"><text:span text:style-name="T99">Advogado(s): Marcos Antônio Inácio da Silva - OAB/PB 4.007. </text:span></text:span></text:p>
      <text:p text:style-name="P387"><text:span text:style-name="Strong_20_Emphasis"><text:span text:style-name="T99">2ºApelante(s): Estado da Paraíba, rep. por s</text:span></text:span><text:span text:style-name="Strong_20_Emphasis"><text:span text:style-name="T100">eu </text:span></text:span><text:span text:style-name="Strong_20_Emphasis"><text:span text:style-name="T99">Procurador-Geral, Fábio Andrade Medeiros.</text:span></text:span></text:p>
      <text:p text:style-name="P386"><text:span text:style-name="Strong_20_Emphasis"><text:span text:style-name="T99">Apelado(s): Os mesmos.</text:span></text:span></text:p>
      <text:p text:style-name="P386"><text:span text:style-name="Strong_20_Emphasis"><text:span text:style-name="T111"/></text:span></text:p>
      <text:p text:style-name="P386"><text:span text:style-name="Strong_20_Emphasis"><text:span text:style-name="T111"/></text:span></text:p>
      <text:p text:style-name="P386"><text:span text:style-name="Strong_20_Emphasis"><text:span text:style-name="T111"/></text:span></text:p>
      <text:p text:style-name="P281"><text:span text:style-name="Strong_20_Emphasis"><text:span text:style-name="T99"><text:s/></text:span></text:span></text:p>
      <text:p text:style-name="P80"><text:soft-page-break/>RELATORA: EXMA. DESA. MARIA DE FÁTIMA MORAES BEZERRA CAVALCANTI MARANHÃO.</text:p>
      <text:p text:style-name="P20"/>
      <text:p text:style-name="P386"><text:span text:style-name="T149">65</text:span><text:span text:style-name="T144">) Apelação Cível n</text:span><text:span text:style-name="T162">º</text:span><text:span text:style-name="T144"> </text:span><text:span text:style-name="Strong_20_Emphasis"><text:span text:style-name="T99">0837811-12.2022.8.15.2001</text:span></text:span><text:span text:style-name="T144">.</text:span></text:p>
      <text:p text:style-name="P715"><text:span text:style-name="T166">Oriundo da 4ª Vara da Fazenda Pública da Comarca da Capital</text:span><text:span text:style-name="Strong_20_Emphasis"><text:span text:style-name="T204">.</text:span></text:span></text:p>
      <text:p text:style-name="P664"><text:span text:style-name="T204">Apelante(s): </text:span><text:span text:style-name="Strong_20_Emphasis"><text:span text:style-name="T51">MRV Engenharia e Participações S/A</text:span></text:span><text:span text:style-name="Strong_20_Emphasis"><text:span text:style-name="T204">.</text:span></text:span></text:p>
      <text:p text:style-name="P664"><text:span text:style-name="Strong_20_Emphasis"><text:span text:style-name="T204">Advogado(s):</text:span></text:span><text:span text:style-name="T204"> </text:span><text:span text:style-name="Strong_20_Emphasis"><text:span text:style-name="T204">Paulo Ramiz Lasmar – OAB/MG 44.692</text:span></text:span><text:span text:style-name="Strong_20_Emphasis"><text:span text:style-name="T240">.</text:span></text:span></text:p>
      <text:p text:style-name="P303"><text:span text:style-name="T144">Apelado(s): </text:span><text:span text:style-name="Strong_20_Emphasis"><text:span text:style-name="T101">Município de João Pessoa, rep. por seu Procurador-</text:span></text:span><text:span text:style-name="Strong_20_Emphasis"><text:span text:style-name="T102">Geral Bruno Augusto A. da Nóbrega.</text:span></text:span></text:p>
      <text:p text:style-name="P266"><text:span text:style-name="Strong_20_Emphasis"><text:span text:style-name="T30"><text:s/></text:span></text:span></text:p>
      <text:p text:style-name="P80">RELATORA: EXMA. DESA. MARIA DE FÁTIMA MORAES BEZERRA CAVALCANTI MARANHÃO.</text:p>
      <text:p text:style-name="P20"/>
      <text:p text:style-name="P394"><text:span text:style-name="T149">66</text:span><text:span text:style-name="T144">) Apelação Cível n</text:span><text:span text:style-name="T162">º</text:span><text:span text:style-name="T144"> </text:span><text:span text:style-name="Strong_20_Emphasis"><text:span text:style-name="T99">0803367-44.2023.8.15.0181</text:span></text:span><text:span text:style-name="T144">.</text:span></text:p>
      <text:p text:style-name="P715"><text:span text:style-name="T166">Oriundo da <text:s/>4ª Vara Mista de Guarabira</text:span><text:span text:style-name="Strong_20_Emphasis"><text:span text:style-name="T204">.</text:span></text:span></text:p>
      <text:p text:style-name="P664"><text:span text:style-name="T204">Apelante(s): </text:span><text:span text:style-name="Strong_20_Emphasis"><text:span text:style-name="T51">José Sabino da Silva</text:span></text:span><text:span text:style-name="Strong_20_Emphasis"><text:span text:style-name="T204">.</text:span></text:span></text:p>
      <text:p text:style-name="P673"><text:span text:style-name="Strong_20_Emphasis"><text:span text:style-name="T204">Advogado(s):</text:span></text:span><text:span text:style-name="T204"> </text:span><text:span text:style-name="Strong_20_Emphasis"><text:span text:style-name="T51">César Júnior Ferreira Lira - OAB/PB 25.677</text:span></text:span><text:span text:style-name="Strong_20_Emphasis"><text:span text:style-name="T240">.</text:span></text:span></text:p>
      <text:p text:style-name="P305"><text:span text:style-name="T144">Apelado(s): Banco Bradesco S/A</text:span><text:span text:style-name="Strong_20_Emphasis"><text:span text:style-name="T144">.</text:span></text:span></text:p>
      <text:p text:style-name="P305"><text:span text:style-name="Strong_20_Emphasis"><text:span text:style-name="T112">Advogado(s): </text:span></text:span><text:span text:style-name="Strong_20_Emphasis"><text:span text:style-name="T99">Wilson Sales Belchior - OAB/PB 17.314-A.</text:span></text:span></text:p>
      <text:p text:style-name="P266"><text:span text:style-name="Strong_20_Emphasis"><text:span text:style-name="T250"/></text:span></text:p>
      <text:p text:style-name="P80">RELATORA: EXMA. DESA. MARIA DE FÁTIMA MORAES BEZERRA CAVALCANTI MARANHÃO.</text:p>
      <text:p text:style-name="P20"/>
      <text:p text:style-name="P386"><text:span text:style-name="T149">67</text:span><text:span text:style-name="T144">) Apelação Cível n</text:span><text:span text:style-name="T162">º</text:span><text:span text:style-name="T144"> </text:span><text:span text:style-name="Strong_20_Emphasis"><text:span text:style-name="T99">0800904-72.2021.8.15.2001</text:span></text:span><text:span text:style-name="T144">.</text:span></text:p>
      <text:p text:style-name="P715"><text:span text:style-name="T166">Oriundo da 6ª Vara da Fazenda Pública da </text:span><text:span text:style-name="T198">Comarca da </text:span><text:span text:style-name="T166">Capital</text:span><text:span text:style-name="Strong_20_Emphasis"><text:span text:style-name="T204">.</text:span></text:span></text:p>
      <text:p text:style-name="P674"><text:span text:style-name="T204">Apelante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440"><text:span text:style-name="T50">Apelado(s): </text:span><text:span text:style-name="Strong_20_Emphasis"><text:span text:style-name="T116">Maria </text:span></text:span><text:span text:style-name="Strong_20_Emphasis"><text:span text:style-name="T122">de</text:span></text:span><text:span text:style-name="Strong_20_Emphasis"><text:span text:style-name="T116"> Lourdes Queiroga Cartaxo Neves</text:span></text:span><text:span text:style-name="T50">.</text:span></text:p>
      <text:p text:style-name="P281"><text:span text:style-name="Strong_20_Emphasis"><text:span text:style-name="T99">Advogado(s): Dinorah </text:span></text:span><text:span text:style-name="Strong_20_Emphasis"><text:span text:style-name="T107">de</text:span></text:span><text:span text:style-name="Strong_20_Emphasis"><text:span text:style-name="T99"> S</text:span></text:span><text:span text:style-name="Strong_20_Emphasis"><text:span text:style-name="T107">á</text:span></text:span><text:span text:style-name="Strong_20_Emphasis"><text:span text:style-name="T99"> </text:span></text:span><text:span text:style-name="Strong_20_Emphasis"><text:span text:style-name="T107">dos</text:span></text:span><text:span text:style-name="Strong_20_Emphasis"><text:span text:style-name="T99"> Anjos – OAB/PB 26.858.</text:span></text:span></text:p>
      <text:p text:style-name="P266"><text:span text:style-name="Strong_20_Emphasis"><text:span text:style-name="T30"><text:s/></text:span></text:span></text:p>
      <text:p text:style-name="P80">RELATORA: EXMA. DESA. MARIA DE FÁTIMA MORAES BEZERRA CAVALCANTI MARANHÃO.</text:p>
      <text:p text:style-name="P20"/>
      <text:p text:style-name="P395"><text:span text:style-name="T149">68</text:span><text:span text:style-name="T144">) Apelação Cível n</text:span><text:span text:style-name="T162">º</text:span><text:span text:style-name="T144"> </text:span><text:span text:style-name="Strong_20_Emphasis"><text:span text:style-name="T99">0804378-11.2023.8.15.0181</text:span></text:span><text:span text:style-name="T144">.</text:span></text:p>
      <text:p text:style-name="P715"><text:span text:style-name="T166">Oriundo da 5ª Vara Mista da Comarca de Guarabira</text:span><text:span text:style-name="Strong_20_Emphasis"><text:span text:style-name="T204">.</text:span></text:span></text:p>
      <text:p text:style-name="P664"><text:span text:style-name="T204">Apelante(s): </text:span><text:span text:style-name="Strong_20_Emphasis"><text:span text:style-name="T51">Francisco Manoel da Silva</text:span></text:span><text:span text:style-name="Strong_20_Emphasis"><text:span text:style-name="T204">.</text:span></text:span></text:p>
      <text:p text:style-name="P664"><text:span text:style-name="Strong_20_Emphasis"><text:span text:style-name="T240">Advogado(s): Jonh Lenno da Silva Andrade - OAB/PB 26.712.</text:span></text:span></text:p>
      <text:p text:style-name="P440"><text:span text:style-name="T50">Apelado(s): </text:span><text:span text:style-name="Strong_20_Emphasis"><text:span text:style-name="T116">Banco Bradesco S/A</text:span></text:span><text:span text:style-name="T50">.</text:span></text:p>
      <text:p text:style-name="P675"><text:span text:style-name="Strong_20_Emphasis"><text:span text:style-name="T80">Advogado(s): José Almir da R. Mendes Júnior </text:span></text:span><text:span text:style-name="Strong_20_Emphasis"><text:span text:style-name="T51">- OAB/RN 392-A.</text:span></text:span></text:p>
      <text:p text:style-name="P266"><text:span text:style-name="Strong_20_Emphasis"><text:span text:style-name="T15"/></text:span></text:p>
      <text:p text:style-name="P80">RELATORA: EXMA. DESA. MARIA DE FÁTIMA MORAES BEZERRA CAVALCANTI MARANHÃO.</text:p>
      <text:p text:style-name="P20"/>
      <text:p text:style-name="P386"><text:span text:style-name="T149">69</text:span><text:span text:style-name="T144">) Apelação Cível n</text:span><text:span text:style-name="T162">º</text:span><text:span text:style-name="T144"> </text:span><text:span text:style-name="Strong_20_Emphasis"><text:span text:style-name="T99">0024689-48.2011.8.15.2001</text:span></text:span><text:span text:style-name="T144">.</text:span></text:p>
      <text:p text:style-name="P715"><text:span text:style-name="Strong_20_Emphasis"><text:span text:style-name="T204">Oriundo da 7ª Vara Cível da Comarca da Capital.</text:span></text:span></text:p>
      <text:p text:style-name="P664"><text:span text:style-name="T224">1º</text:span><text:span text:style-name="T204">Apelante(s): </text:span><text:span text:style-name="Strong_20_Emphasis"><text:span text:style-name="T51">Banco do Brasil S/A</text:span></text:span><text:span text:style-name="Strong_20_Emphasis"><text:span text:style-name="T204">.</text:span></text:span></text:p>
      <text:p text:style-name="P677"><text:span text:style-name="Strong_20_Emphasis"><text:span text:style-name="T204">Advogado(s): David Sombra Peixoto – OAB/PB 16.447-A.</text:span></text:span></text:p>
      <text:p text:style-name="P676"><text:span text:style-name="T224">2º</text:span><text:span text:style-name="T204">Apelante(s): </text:span><text:span text:style-name="Strong_20_Emphasis"><text:span text:style-name="T51">Massa falida do Banco Cruzeiro do Sul S/A</text:span></text:span><text:span text:style-name="Strong_20_Emphasis"><text:span text:style-name="T204">.</text:span></text:span></text:p>
      <text:p text:style-name="P676"><text:span text:style-name="Strong_20_Emphasis"><text:span text:style-name="T240">Advogado(s): Thiago Mahfuz Vezzi </text:span></text:span><text:span text:style-name="Strong_20_Emphasis"><text:span text:style-name="T204">– OAB/PB 20.549-A</text:span></text:span><text:span text:style-name="Strong_20_Emphasis"><text:span text:style-name="T240">. </text:span></text:span></text:p>
      <text:p text:style-name="P676"><text:span text:style-name="T224">3º</text:span><text:span text:style-name="T204">Apelante(s): </text:span><text:span text:style-name="Strong_20_Emphasis"><text:span text:style-name="T204">Banco BMG S/A.</text:span></text:span></text:p>
      <text:p text:style-name="P676"><text:span text:style-name="Strong_20_Emphasis"><text:span text:style-name="T204">Advogado(s): Marina Bastos da Porciúncula Benghi -OAB/PB 32.505-A.</text:span></text:span></text:p>
      <text:p text:style-name="P676"><text:span text:style-name="T224">4º</text:span><text:span text:style-name="T204">Apelante(s): </text:span><text:span text:style-name="Strong_20_Emphasis"><text:span text:style-name="T51">Banco Votorantim S/A</text:span></text:span><text:span text:style-name="Strong_20_Emphasis"><text:span text:style-name="T204">.</text:span></text:span></text:p>
      <text:p text:style-name="P676"><text:span text:style-name="Strong_20_Emphasis"><text:span text:style-name="T204">Advogado(s): </text:span></text:span><text:span text:style-name="Strong_20_Emphasis"><text:span text:style-name="T51">Antônio de Moraes Dourado Neto - OAB/PE 23.255</text:span></text:span><text:span text:style-name="Strong_20_Emphasis"><text:span text:style-name="T240">.</text:span></text:span></text:p>
      <text:p text:style-name="P440"><text:span text:style-name="T50">Apelado(s): </text:span><text:span text:style-name="Strong_20_Emphasis"><text:span text:style-name="T116">Geraldo Batista da Silva</text:span></text:span><text:span text:style-name="T50">.</text:span></text:p>
      <text:p text:style-name="P285"><text:span text:style-name="Strong_20_Emphasis"><text:span text:style-name="T99">Advogado(s): Eliomara Correia Abrantes – OAB/PB 1.326-A.</text:span></text:span></text:p>
      <text:p text:style-name="P266"><text:span text:style-name="Strong_20_Emphasis"><text:span text:style-name="T305"><text:s/></text:span></text:span></text:p>
      <text:p text:style-name="P80">RELATORA: EXMA. DESA. MARIA DE FÁTIMA MORAES BEZERRA CAVALCANTI MARANHÃO.</text:p>
      <text:p text:style-name="P20"/>
      <text:p text:style-name="P386"><text:span text:style-name="T149">70</text:span><text:span text:style-name="T144">) Apelação Cível n</text:span><text:span text:style-name="T162">º</text:span><text:span text:style-name="T144"> </text:span><text:span text:style-name="Strong_20_Emphasis"><text:span text:style-name="T99">0038565-75.2008.8.15.2001</text:span></text:span><text:span text:style-name="T144">.</text:span></text:p>
      <text:p text:style-name="P724"><text:span text:style-name="T166">Oriundo da Vara de Sucessões da Comarca da Capital</text:span><text:span text:style-name="Strong_20_Emphasis"><text:span text:style-name="T204">.</text:span></text:span></text:p>
      <text:p text:style-name="P664"><text:span text:style-name="T204">Apelante(s): </text:span><text:span text:style-name="Strong_20_Emphasis"><text:span text:style-name="T51">Maria Pontes de Souza e outros</text:span></text:span><text:span text:style-name="Strong_20_Emphasis"><text:span text:style-name="T204">.</text:span></text:span></text:p>
      <text:p text:style-name="P678"><text:span text:style-name="Strong_20_Emphasis"><text:span text:style-name="T204">Advogado(s):</text:span></text:span><text:span text:style-name="T204"> </text:span><text:span text:style-name="Strong_20_Emphasis"><text:span text:style-name="T51">Humberto de Sousa Félix - OAB/RN 5.069</text:span></text:span><text:span text:style-name="Strong_20_Emphasis"><text:span text:style-name="T240">.</text:span></text:span></text:p>
      <text:p text:style-name="P440"><text:span text:style-name="T50">Apelado(s): </text:span><text:span text:style-name="Strong_20_Emphasis"><text:span text:style-name="T116">Olívia Pontes</text:span></text:span><text:span text:style-name="T50">.</text:span></text:p>
      <text:p text:style-name="P266"><text:soft-page-break/><text:span text:style-name="Strong_20_Emphasis"><text:span text:style-name="T15"/></text:span></text:p>
      <text:p text:style-name="P80">RELATORA: EXMA. DESA. MARIA DE FÁTIMA MORAES BEZERRA CAVALCANTI MARANHÃO.</text:p>
      <text:p text:style-name="P20"/>
      <text:p text:style-name="P386"><text:span text:style-name="T149">71</text:span><text:span text:style-name="T144">) Apelação Cível n</text:span><text:span text:style-name="T162">º</text:span><text:span text:style-name="T144"> </text:span><text:span text:style-name="Strong_20_Emphasis"><text:span text:style-name="T99">0800506-13.2023.8.15.0981</text:span></text:span><text:span text:style-name="T144">.</text:span></text:p>
      <text:p text:style-name="P715"><text:span text:style-name="T166">Oriundo da 2ª Vara Mista da Comarca de Queimadas</text:span><text:span text:style-name="Strong_20_Emphasis"><text:span text:style-name="T204">.</text:span></text:span></text:p>
      <text:p text:style-name="P664"><text:span text:style-name="T204">Apelante(s): </text:span><text:span text:style-name="Strong_20_Emphasis"><text:span text:style-name="T51">Antônio Mendes da Silva</text:span></text:span><text:span text:style-name="Strong_20_Emphasis"><text:span text:style-name="T204">.</text:span></text:span></text:p>
      <text:p text:style-name="P679"><text:span text:style-name="Strong_20_Emphasis"><text:span text:style-name="T204">Advogado(s): </text:span></text:span><text:span text:style-name="Strong_20_Emphasis"><text:span text:style-name="T51">Thiago Cardoso Ramos – OAB/PR 111.602</text:span></text:span><text:span text:style-name="Strong_20_Emphasis"><text:span text:style-name="T240">.</text:span></text:span></text:p>
      <text:p text:style-name="P440"><text:span text:style-name="T50">Apelado(s): </text:span><text:span text:style-name="Strong_20_Emphasis"><text:span text:style-name="T116">Banco BMG S/A</text:span></text:span><text:span text:style-name="T50">.</text:span></text:p>
      <text:p text:style-name="P288"><text:span text:style-name="Strong_20_Emphasis"><text:span text:style-name="T336"><text:s/></text:span></text:span><text:s/></text:p>
      <text:p text:style-name="P38">RELATOR: EXMO. DES. LEANDRO DOS SANTOS.</text:p>
      <text:p text:style-name="P10"/>
      <text:p text:style-name="P526"><text:span text:style-name="T229">72</text:span><text:span text:style-name="T204">) Agravo Interno nº </text:span><text:span text:style-name="Strong_20_Emphasis"><text:span text:style-name="T80">0125712-28.1997.8.15.2001</text:span></text:span><text:span text:style-name="Strong_20_Emphasis"><text:span text:style-name="T204">.</text:span></text:span></text:p>
      <text:p text:style-name="P456"><text:span text:style-name="T50">Oriundo da</text:span><text:span text:style-name="Strong_20_Emphasis"><text:span text:style-name="T132"> 1ª Vara de executivos Fiscais </text:span></text:span><text:span text:style-name="Strong_20_Emphasis"><text:span text:style-name="T133">da Comarca da Capital</text:span></text:span><text:span text:style-name="T50">.</text:span></text:p>
      <text:p text:style-name="P550"><text:span text:style-name="T204">Agravante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737"><text:span text:style-name="T204">Agravado(s): </text:span><text:span text:style-name="Strong_20_Emphasis"><text:span text:style-name="T80">Malhatex Industria Textil LTDA - ME, Rosa M</text:span></text:span><text:span text:style-name="Strong_20_Emphasis"><text:span text:style-name="T90">á</text:span></text:span><text:span text:style-name="Strong_20_Emphasis"><text:span text:style-name="T80">rcia Soares </text:span></text:span><text:span text:style-name="Strong_20_Emphasis"><text:span text:style-name="T90">de</text:span></text:span><text:span text:style-name="Strong_20_Emphasis"><text:span text:style-name="T80"> Franca</text:span></text:span><text:span text:style-name="Strong_20_Emphasis"><text:span text:style-name="T204">.</text:span></text:span></text:p>
      <text:p text:style-name="P312"><text:span text:style-name="Strong_20_Emphasis"><text:span text:style-name="T298"><text:s/></text:span></text:span></text:p>
      <text:p text:style-name="P38">RELATOR: EXMO. DES. LEANDRO DOS SANTOS.</text:p>
      <text:p text:style-name="P10"/>
      <text:p text:style-name="P526"><text:span text:style-name="T229">73</text:span><text:span text:style-name="T204">) Agravo Interno nº </text:span><text:span text:style-name="Strong_20_Emphasis"><text:span text:style-name="T80">0773592-15.2007.8.15.2001</text:span></text:span><text:span text:style-name="Strong_20_Emphasis"><text:span text:style-name="T204">.</text:span></text:span></text:p>
      <text:p text:style-name="P457"><text:span text:style-name="T50">Oriundo da</text:span><text:span text:style-name="Strong_20_Emphasis"><text:span text:style-name="T132"> 1ª Vara de executivos Fiscais </text:span></text:span><text:span text:style-name="Strong_20_Emphasis"><text:span text:style-name="T133">da Comarca da Capital</text:span></text:span><text:span text:style-name="T50">.</text:span></text:p>
      <text:p text:style-name="P551"><text:span text:style-name="T204">Agravante(s): </text:span><text:span text:style-name="Strong_20_Emphasis"><text:span text:style-name="T209">Município de João Pessoa, rep. por seu Procurador-</text:span></text:span><text:span text:style-name="Strong_20_Emphasis"><text:span text:style-name="T210">Geral Bruno Augusto A. da Nóbrega.</text:span></text:span></text:p>
      <text:p text:style-name="P553"><text:span text:style-name="Strong_20_Emphasis"><text:span text:style-name="T210">Agravado(s): Severino Barbosa </text:span></text:span><text:span text:style-name="Strong_20_Emphasis"><text:span text:style-name="T211">da</text:span></text:span><text:span text:style-name="Strong_20_Emphasis"><text:span text:style-name="T210"> Silva.</text:span></text:span></text:p>
      <text:p text:style-name="P736"><text:span text:style-name="Strong_20_Emphasis"><text:span text:style-name="T210"><text:s/></text:span></text:span><text:span text:style-name="Strong_20_Emphasis"><text:span text:style-name="T247"><text:s/></text:span></text:span></text:p>
      <text:p text:style-name="P38">RELATOR: EXMO. DES. LEANDRO DOS SANTOS.</text:p>
      <text:p text:style-name="P10"/>
      <text:p text:style-name="P526"><text:span text:style-name="T229">74</text:span><text:span text:style-name="T204">) Agravo Interno nº </text:span><text:span text:style-name="Strong_20_Emphasis"><text:span text:style-name="T80">0788811-68.2007.8.15.2001</text:span></text:span><text:span text:style-name="Strong_20_Emphasis"><text:span text:style-name="T204">.</text:span></text:span></text:p>
      <text:p text:style-name="P458"><text:span text:style-name="T50">Oriundo da</text:span><text:span text:style-name="Strong_20_Emphasis"><text:span text:style-name="T132"> 1ª Vara de executivos Fiscais </text:span></text:span><text:span text:style-name="Strong_20_Emphasis"><text:span text:style-name="T133">da Comarca da Capital</text:span></text:span><text:span text:style-name="T50">.</text:span></text:p>
      <text:p text:style-name="P413"><text:span text:style-name="Strong_20_Emphasis"><text:span text:style-name="T256">Agravante(s): </text:span></text:span><text:span text:style-name="Strong_20_Emphasis"><text:span text:style-name="T258">Município de João Pessoa, rep. por seu Procurador-</text:span></text:span><text:span text:style-name="Strong_20_Emphasis"><text:span text:style-name="T259">Geral Bruno Augusto A. da Nóbrega.</text:span></text:span></text:p>
      <text:p text:style-name="P737"><text:span text:style-name="T204">Agravado(s): </text:span><text:span text:style-name="Strong_20_Emphasis"><text:span text:style-name="T80">Construtora São Francisco L</text:span></text:span><text:span text:style-name="Strong_20_Emphasis"><text:span text:style-name="T91">tda</text:span></text:span><text:span text:style-name="Strong_20_Emphasis"><text:span text:style-name="T204">.</text:span></text:span></text:p>
      <text:p text:style-name="P57"/>
      <text:p text:style-name="P38">RELATOR: EXMO. DES. LEANDRO DOS SANTOS.</text:p>
      <text:p text:style-name="P10"/>
      <text:p text:style-name="P526"><text:span text:style-name="T229">75</text:span><text:span text:style-name="T204">) Agravo Interno nº </text:span><text:span text:style-name="Strong_20_Emphasis"><text:span text:style-name="T80">0817971-68.2023.8.15.0000</text:span></text:span><text:span text:style-name="Strong_20_Emphasis"><text:span text:style-name="T204">.</text:span></text:span></text:p>
      <text:p text:style-name="P463"><text:span text:style-name="T50">Oriundo da </text:span><text:span text:style-name="Strong_20_Emphasis"><text:span text:style-name="T132">4ª Vara Mista da Comarca de Guarabira</text:span></text:span><text:span text:style-name="T50">.</text:span></text:p>
      <text:p text:style-name="P697"><text:span text:style-name="T204">Agravante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737"><text:span text:style-name="T204">Agravado(s): </text:span><text:span text:style-name="Strong_20_Emphasis"><text:span text:style-name="T80">Kleidson Lutosa de Oliveira</text:span></text:span><text:span text:style-name="Strong_20_Emphasis"><text:span text:style-name="T204">.</text:span></text:span></text:p>
      <text:p text:style-name="P314"><text:span text:style-name="Strong_20_Emphasis"><text:span text:style-name="T156"><text:s/></text:span></text:span></text:p>
      <text:p text:style-name="P39">RELATOR: EXMO. DES. LEANDRO DOS SANTOS.</text:p>
      <text:p text:style-name="P13"/>
      <text:p text:style-name="P528"><text:span text:style-name="T229">76</text:span><text:span text:style-name="T204">) Agravo Interno nº </text:span><text:span text:style-name="Strong_20_Emphasis"><text:span text:style-name="T80">0816153-81.2023.8.15.0000</text:span></text:span><text:span text:style-name="Strong_20_Emphasis"><text:span text:style-name="T204">.</text:span></text:span></text:p>
      <text:p text:style-name="P35">Oriundo da <text:s/>6ª Vara Cível da <text:span text:style-name="T361">Comarca da </text:span>Capital.</text:p>
      <text:p text:style-name="P552"><text:span text:style-name="T204">Agravante(s): </text:span><text:span text:style-name="Strong_20_Emphasis"><text:span text:style-name="T80">Elevadores ACTAPB Comércio e Serviços Ltda</text:span></text:span><text:span text:style-name="Strong_20_Emphasis"><text:span text:style-name="T204">.</text:span></text:span></text:p>
      <text:p text:style-name="P163"><text:span text:style-name="Strong_20_Emphasis"><text:span text:style-name="T305">Advogado(s): Roberta Lima Onofre – OAB/PB </text:span></text:span><text:span text:style-name="Strong_20_Emphasis"><text:span text:style-name="T308">13.425</text:span></text:span><text:span text:style-name="Strong_20_Emphasis"><text:span text:style-name="T305">.</text:span></text:span></text:p>
      <text:p text:style-name="P743"><text:span text:style-name="T204">Agravado(s): </text:span><text:span text:style-name="Strong_20_Emphasis"><text:span text:style-name="T80">Condomínio Residencial Stephano</text:span></text:span><text:span text:style-name="Strong_20_Emphasis"><text:span text:style-name="T204">.</text:span></text:span></text:p>
      <text:p text:style-name="P190"><text:span text:style-name="Strong_20_Emphasis"><text:span text:style-name="T298">Advogado(s): Kalleby Sobral Fernandes</text:span></text:span><text:span text:style-name="Strong_20_Emphasis"><text:span text:style-name="T305"> – OAB/PB 22.792</text:span></text:span><text:span text:style-name="Strong_20_Emphasis"><text:span text:style-name="T298">.</text:span></text:span></text:p>
      <text:p text:style-name="P314"><text:span text:style-name="Strong_20_Emphasis"><text:span text:style-name="T298"><text:s/></text:span></text:span></text:p>
      <text:p text:style-name="P39">RELATOR: EXMO. DES. LEANDRO DOS SANTOS.</text:p>
      <text:p text:style-name="P13"/>
      <text:p text:style-name="P528"><text:span text:style-name="T229">77</text:span><text:span text:style-name="T204">) Agravo Interno nº </text:span><text:span text:style-name="Strong_20_Emphasis"><text:span text:style-name="T80">0801971-20.2022.815.0261</text:span></text:span><text:span text:style-name="Strong_20_Emphasis"><text:span text:style-name="T204">.</text:span></text:span></text:p>
      <text:p text:style-name="P464"><text:span text:style-name="T50">Oriundo da </text:span><text:span text:style-name="Strong_20_Emphasis"><text:span text:style-name="T132">2ª Vara Mista da Comarca de Piancó</text:span></text:span><text:span text:style-name="T50">.</text:span></text:p>
      <text:p text:style-name="P552"><text:span text:style-name="T204">Agravante(s): </text:span><text:span text:style-name="Strong_20_Emphasis"><text:span text:style-name="T80">Maria Rita de Almeida</text:span></text:span><text:span text:style-name="Strong_20_Emphasis"><text:span text:style-name="T204">.</text:span></text:span></text:p>
      <text:p text:style-name="P199"><text:span text:style-name="Strong_20_Emphasis"><text:span text:style-name="T298">Advogado(s): Gustavo do Nascimento Leite - OAB/PB 27.977.</text:span></text:span></text:p>
      <text:p text:style-name="P748"><text:span text:style-name="T204">Agravado(s): </text:span><text:span text:style-name="Strong_20_Emphasis"><text:span text:style-name="T80">Banco Bradesco S.A.</text:span></text:span></text:p>
      <text:p text:style-name="P748"><text:soft-page-break/><text:span text:style-name="Strong_20_Emphasis"><text:span text:style-name="T80">Advogado(s): Wilson Sales Belchior - OAB/PB 17.314-A.</text:span></text:span></text:p>
      <text:p text:style-name="P314"/>
      <text:p text:style-name="P38">RELATOR: EXMO. DES. LEANDRO DOS SANTOS.</text:p>
      <text:p text:style-name="P10"/>
      <text:p text:style-name="P339"><text:span text:style-name="T150">78</text:span><text:span text:style-name="T144">) Embargos de Declaração n</text:span><text:span text:style-name="T162">º</text:span><text:span text:style-name="T144"> </text:span><text:span text:style-name="Strong_20_Emphasis"><text:span text:style-name="T112">0802474-34.2022.815.0231.</text:span></text:span></text:p>
      <text:p text:style-name="P211"><text:span text:style-name="Strong_20_Emphasis"><text:span text:style-name="T298">Oriundo da 3ª Vara da Comarca de Mamanguape.</text:span></text:span></text:p>
      <text:p text:style-name="P548"><text:span text:style-name="T204">Embargante(s):</text:span><text:span text:style-name="T240"> </text:span><text:span text:style-name="Strong_20_Emphasis"><text:span text:style-name="T80">Maria de Fátima da Silva.</text:span></text:span></text:p>
      <text:p text:style-name="P93"><text:span text:style-name="Strong_20_Emphasis"><text:span text:style-name="T298">Advogado(s): Jonh Lenno da Silva Andrade - OAB-PB 26.712.</text:span></text:span></text:p>
      <text:p text:style-name="P472"><text:span text:style-name="T50">Embargado(s):</text:span><text:span text:style-name="Strong_20_Emphasis"><text:span text:style-name="T116"> Banco Bradesco S/A. </text:span></text:span></text:p>
      <text:p text:style-name="P472"><text:span text:style-name="Strong_20_Emphasis"><text:span text:style-name="T116">Advogado(s): Camila do Valle Jimene - OAB/SP 222.815.</text:span></text:span></text:p>
      <text:p text:style-name="P57"/>
      <text:p text:style-name="P38">RELATOR: EXMO. DES. LEANDRO DOS SANTOS.</text:p>
      <text:p text:style-name="P10"/>
      <text:p text:style-name="P340"><text:span text:style-name="T150">79</text:span><text:span text:style-name="T144">) Embargos de Declaração n</text:span><text:span text:style-name="T162">º</text:span><text:span text:style-name="T144"> </text:span><text:span text:style-name="Strong_20_Emphasis"><text:span text:style-name="T112">0801380-74.2022.815.0191.</text:span></text:span></text:p>
      <text:p text:style-name="P212"><text:span text:style-name="Strong_20_Emphasis"><text:span text:style-name="T298">Oriundo da Comarca de Soledade.</text:span></text:span></text:p>
      <text:p text:style-name="P549"><text:span text:style-name="T204">Embargante(s): </text:span><text:span text:style-name="Strong_20_Emphasis"><text:span text:style-name="T80">Maria da Luz Alves dos Santos.</text:span></text:span></text:p>
      <text:p text:style-name="P94"><text:span text:style-name="Strong_20_Emphasis"><text:span text:style-name="T298">Advogado(s): Jonh Lenno da Silva Andrade – OAB/PB 26.712.</text:span></text:span></text:p>
      <text:p text:style-name="P473"><text:span text:style-name="T50">Embargado(s): </text:span><text:span text:style-name="Strong_20_Emphasis"><text:span text:style-name="T116">Banco Bradesco S/A.</text:span></text:span></text:p>
      <text:p text:style-name="P473"><text:span text:style-name="Strong_20_Emphasis"><text:span text:style-name="T116">Advogado(s): José Almir da R. Mendes Júnior - OAB/PB 29671-A.</text:span></text:span></text:p>
      <text:p text:style-name="P312"/>
      <text:p text:style-name="P38">RELATOR: EXMO. DES. LEANDRO DOS SANTOS.</text:p>
      <text:p text:style-name="P10"/>
      <text:p text:style-name="P341"><text:span text:style-name="T150">8</text:span><text:span text:style-name="T144">0) Embargos de Declaração n</text:span><text:span text:style-name="T162">º</text:span><text:span text:style-name="T144"> </text:span><text:span text:style-name="Strong_20_Emphasis"><text:span text:style-name="T112">0009331-72.2013.8.15.2001.</text:span></text:span></text:p>
      <text:p text:style-name="P213"><text:span text:style-name="Strong_20_Emphasis"><text:span text:style-name="T298">Oriundo da 2ª Vara de Executivos Fiscais da Comarca da Capital.</text:span></text:span></text:p>
      <text:p text:style-name="P554"><text:span text:style-name="T204">Embargante(s): </text:span><text:span text:style-name="Strong_20_Emphasis"><text:span text:style-name="T80">Estado da Paraíba, rep. por seu Procurador-Geral, Fábio Andrade Medeiros.</text:span></text:span></text:p>
      <text:p text:style-name="P474"><text:span text:style-name="T50">Embargado(s):</text:span><text:span text:style-name="Strong_20_Emphasis"><text:span text:style-name="T116"> Juan Victor Gomes de Sá Pires Pereira – ME. </text:span></text:span></text:p>
      <text:p text:style-name="P57"/>
      <text:p text:style-name="P38">RELATOR: EXMO. DES. LEANDRO DOS SANTOS.</text:p>
      <text:p text:style-name="P10"/>
      <text:p text:style-name="P320"><text:span text:style-name="T150">81</text:span><text:span text:style-name="T144">) Embargos de Declaração n</text:span><text:span text:style-name="T162">º</text:span><text:span text:style-name="T144"> </text:span><text:span text:style-name="Strong_20_Emphasis"><text:span text:style-name="T112">0837252-89.2021.8.15.2001</text:span></text:span><text:span text:style-name="T144">.</text:span></text:p>
      <text:p text:style-name="P56"><text:span text:style-name="T294">Oriundo da </text:span><text:span text:style-name="T295">8ª Vara Cível da Comarca da Capital</text:span><text:span text:style-name="T288">. </text:span></text:p>
      <text:p text:style-name="P289"><text:span text:style-name="T144">Embargante(s): </text:span><text:span text:style-name="Strong_20_Emphasis"><text:span text:style-name="T112">Esporte Clube Cabo Branco</text:span></text:span><text:span text:style-name="T158">.</text:span></text:p>
      <text:p text:style-name="P531"><text:span text:style-name="T240">Advogado(s): </text:span><text:span text:style-name="Strong_20_Emphasis"><text:span text:style-name="T80">Pedro Nóbrega Cândido</text:span></text:span><text:span text:style-name="T240"> –</text:span><text:span text:style-name="Strong_20_Emphasis"><text:span text:style-name="T240"> OAB/PB </text:span></text:span><text:span text:style-name="Strong_20_Emphasis"><text:span text:style-name="T241">16.692</text:span></text:span><text:span text:style-name="T240">.</text:span></text:p>
      <text:p text:style-name="P466"><text:span text:style-name="T50">Embargado(s): </text:span><text:span text:style-name="Strong_20_Emphasis"><text:span text:style-name="T116">Eary Avellar Diniz</text:span></text:span><text:span text:style-name="T50">. </text:span></text:p>
      <text:p text:style-name="P131"><text:span text:style-name="Strong_20_Emphasis"><text:span text:style-name="T298">Advogado(s): Eduardo Henrique Valença </text:span></text:span><text:span text:style-name="Strong_20_Emphasis"><text:span text:style-name="T303">de</text:span></text:span><text:span text:style-name="Strong_20_Emphasis"><text:span text:style-name="T298"> Freitas - OAB/PE 20.696.</text:span></text:span></text:p>
      <text:p text:style-name="P307"><text:s/></text:p>
      <text:p text:style-name="P38">RELATOR: EXMO. DES. LEANDRO DOS SANTOS.</text:p>
      <text:p text:style-name="P10"/>
      <text:p text:style-name="P342"><text:span text:style-name="Strong_20_Emphasis"><text:span text:style-name="T115">82</text:span></text:span><text:span text:style-name="Strong_20_Emphasis"><text:span text:style-name="T112">) Embargos de Declaração nº 0802945-66.2019.8.15.0001.</text:span></text:span></text:p>
      <text:p text:style-name="P342"><text:span text:style-name="Strong_20_Emphasis"><text:span text:style-name="T112">Oriunda da 5ª Vara Cível da Comarca de Campina Grande. </text:span></text:span></text:p>
      <text:p text:style-name="P342"><text:span text:style-name="Strong_20_Emphasis"><text:span text:style-name="T112">Embargante(s): Bradesco Auto/Re Companhia de Seguros. </text:span></text:span></text:p>
      <text:p text:style-name="P342"><text:span text:style-name="Strong_20_Emphasis"><text:span text:style-name="T112">Advogado(s): Thiago Pessoa Rocha – OAB/PE 29.650.</text:span></text:span></text:p>
      <text:p text:style-name="P342"><text:span text:style-name="Strong_20_Emphasis"><text:span text:style-name="T112">Embargado(s): Josenardo Victor do Nascimento. </text:span></text:span></text:p>
      <text:p text:style-name="P342"><text:span text:style-name="Strong_20_Emphasis"><text:span text:style-name="T112">Advogado(s): Wollney Niermeson Ribeiro Félix – OAB/PB 19.099.</text:span></text:span></text:p>
      <text:p text:style-name="P57"/>
      <text:p text:style-name="P38">RELATOR: EXMO. DES. LEANDRO DOS SANTOS.</text:p>
      <text:p text:style-name="P10"/>
      <text:p text:style-name="P343"><text:span text:style-name="T150">83</text:span><text:span text:style-name="T144">) Embargos de Declaração n</text:span><text:span text:style-name="T162">º</text:span><text:span text:style-name="T144"> </text:span><text:span text:style-name="Strong_20_Emphasis"><text:span text:style-name="T112">0803147-77.2018.8.15.0001.</text:span></text:span></text:p>
      <text:p text:style-name="P214"><text:span text:style-name="Strong_20_Emphasis"><text:span text:style-name="T298">Oriundo da 6ª Vara Cível da Comarca de Campina Grande.</text:span></text:span></text:p>
      <text:p text:style-name="P555"><text:span text:style-name="T204">Embargante(s): </text:span><text:span text:style-name="Strong_20_Emphasis"><text:span text:style-name="T80">Edvaldo de Albuquerque Gomes.</text:span></text:span></text:p>
      <text:p text:style-name="P95"><text:span text:style-name="Strong_20_Emphasis"><text:span text:style-name="T298">Advogado(s): Majuí Arruda Felinto de Araújo - OAB/PB 23.584.</text:span></text:span></text:p>
      <text:p text:style-name="P475"><text:span text:style-name="T50">Embargado(s): </text:span><text:span text:style-name="Strong_20_Emphasis"><text:span text:style-name="T116">Banco BMG S/A.</text:span></text:span></text:p>
      <text:p text:style-name="P475"><text:span text:style-name="Strong_20_Emphasis"><text:span text:style-name="T116">Advogado(s): Fábio Frasato Caires - OAB/PB 20.461.</text:span></text:span></text:p>
      <text:p text:style-name="P475"><text:span text:style-name="Strong_20_Emphasis"><text:span text:style-name="T130"/></text:span></text:p>
      <text:p text:style-name="P290"><text:span text:style-name="Strong_20_Emphasis"><text:span text:style-name="T112"><text:s/></text:span></text:span><text:span text:style-name="Strong_20_Emphasis"><text:span text:style-name="T156"><text:s/></text:span></text:span></text:p>
      <text:p text:style-name="P40"><text:soft-page-break/>RELATOR: EXMO. DES. LEANDRO DOS SANTOS.</text:p>
      <text:p text:style-name="P14"/>
      <text:p text:style-name="P344"><text:span text:style-name="T150">84</text:span><text:span text:style-name="T144">) Embargos de Declaração n</text:span><text:span text:style-name="T162">º</text:span><text:span text:style-name="T144"> </text:span><text:span text:style-name="Strong_20_Emphasis"><text:span text:style-name="T112">0818547-19.2016.8.15.2001.</text:span></text:span></text:p>
      <text:p text:style-name="P216"><text:span text:style-name="Strong_20_Emphasis"><text:span text:style-name="T298">Oriundo da 15ª Vara Cível da Comarca da Capital.</text:span></text:span></text:p>
      <text:p text:style-name="P557"><text:span text:style-name="T204">Embargante(s): </text:span><text:span text:style-name="Strong_20_Emphasis"><text:span text:style-name="T80">Banco do Brasil S/A.</text:span></text:span></text:p>
      <text:p text:style-name="P96"><text:span text:style-name="Strong_20_Emphasis"><text:span text:style-name="T298">Advogado(s): David Sombra Peixoto – OAB/CE 16.477.</text:span></text:span></text:p>
      <text:p text:style-name="P476"><text:span text:style-name="T263">1º</text:span><text:span text:style-name="T50">Embargado(s): </text:span><text:span text:style-name="Strong_20_Emphasis"><text:span text:style-name="T116">Cerâmica Elizabeth Ltda. e Tabajara Produtos Cerâmicos Ltda. </text:span></text:span></text:p>
      <text:p text:style-name="P476"><text:span text:style-name="Strong_20_Emphasis"><text:span text:style-name="T116">Advogado(s): Pedro Celestino de Figueiredo Neto – OAB/PB 16.555.</text:span></text:span></text:p>
      <text:p text:style-name="P133"><text:span text:style-name="Strong_20_Emphasis"><text:span text:style-name="T299">2º</text:span></text:span><text:span text:style-name="Strong_20_Emphasis"><text:span text:style-name="T298">Embargado(s): Banco Bradesco S/A.</text:span></text:span></text:p>
      <text:p text:style-name="P133"><text:span text:style-name="Strong_20_Emphasis"><text:span text:style-name="T298">Advogado(s): Karina de Almeida Batistuci – OAB/PB 178.033-A.</text:span></text:span></text:p>
      <text:p text:style-name="P293"><text:span text:style-name="Strong_20_Emphasis"><text:span text:style-name="T156"><text:s/></text:span></text:span></text:p>
      <text:p text:style-name="P40">RELATOR: EXMO. DES. LEANDRO DOS SANTOS.</text:p>
      <text:p text:style-name="P14"/>
      <text:p text:style-name="P345"><text:span text:style-name="T150">85</text:span><text:span text:style-name="T144">) Embargos de Declaração n</text:span><text:span text:style-name="T162">º</text:span><text:span text:style-name="T144"> </text:span><text:span text:style-name="Strong_20_Emphasis"><text:span text:style-name="T99">0805921-55.2022.8.15.2001.</text:span></text:span></text:p>
      <text:p text:style-name="P217"><text:span text:style-name="Strong_20_Emphasis"><text:span text:style-name="T305">Oriundo da 5ª Vara da Fazenda Pública da Comarca da Capital.</text:span></text:span></text:p>
      <text:p text:style-name="P558"><text:span text:style-name="T204">Embargante(s): </text:span><text:span text:style-name="Strong_20_Emphasis"><text:span text:style-name="T51">Allied Tecnologia S/A.</text:span></text:span></text:p>
      <text:p text:style-name="P97"><text:span text:style-name="Strong_20_Emphasis"><text:span text:style-name="T298">Advogado(s): Júlio César Goulart Lanes – OAB/PB 46.648.</text:span></text:span></text:p>
      <text:p text:style-name="P477"><text:span text:style-name="T50">Embargado(s):</text:span><text:span text:style-name="Strong_20_Emphasis"><text:span text:style-name="T140"> Estado da Paraíba, rep. por seu Procurador-Geral, Fábio Andrade Medeiros.</text:span></text:span></text:p>
      <text:p text:style-name="P59"/>
      <text:p text:style-name="P40">RELATOR: EXMO. DES. LEANDRO DOS SANTOS.</text:p>
      <text:p text:style-name="P14"/>
      <text:p text:style-name="P346"><text:span text:style-name="T150">86</text:span><text:span text:style-name="T144">) Embargos de Declaração n</text:span><text:span text:style-name="T162">º</text:span><text:span text:style-name="T144"> </text:span><text:span text:style-name="Strong_20_Emphasis"><text:span text:style-name="T112">0815014-62.2021.815.0001.</text:span></text:span></text:p>
      <text:p text:style-name="P218"><text:span text:style-name="Strong_20_Emphasis"><text:span text:style-name="T298">Oriundo da 7ª Vara Cível da Comarca de Campina Grande.</text:span></text:span></text:p>
      <text:p text:style-name="P560"><text:span text:style-name="T204">Embargante(s): </text:span><text:span text:style-name="Strong_20_Emphasis"><text:span text:style-name="T80">Banco C6 Consignado S/A.</text:span></text:span></text:p>
      <text:p text:style-name="P98"><text:span text:style-name="Strong_20_Emphasis"><text:span text:style-name="T298">Advogado(s): Feliciano Lyra Moura - OAB/PB 21.714-A.</text:span></text:span></text:p>
      <text:p text:style-name="P478"><text:span text:style-name="T50">Embargado(s): </text:span><text:span text:style-name="Strong_20_Emphasis"><text:span text:style-name="T116">Maria Aparecida Ferreira Silva.</text:span></text:span></text:p>
      <text:p text:style-name="P478"><text:span text:style-name="Strong_20_Emphasis"><text:span text:style-name="T116">Advogado(s): Mário da Silva Moreno - OAB/PB 27.110.</text:span></text:span></text:p>
      <text:p text:style-name="P403"><text:s/></text:p>
      <text:p text:style-name="P40">RELATOR: EXMO. DES. LEANDRO DOS SANTOS.</text:p>
      <text:p text:style-name="P14"/>
      <text:p text:style-name="P372"><text:span text:style-name="T150">87</text:span><text:span text:style-name="T144">) Embargos de Declaração n</text:span><text:span text:style-name="T162">º</text:span><text:span text:style-name="T144"> </text:span><text:span text:style-name="Strong_20_Emphasis"><text:span text:style-name="T112">0806619-16.2020.8.15.0000.</text:span></text:span></text:p>
      <text:p text:style-name="P244"><text:span text:style-name="Strong_20_Emphasis"><text:span text:style-name="T298">Oriundo da 4ª Vara da Comarca de Cajazeiras.</text:span></text:span></text:p>
      <text:p text:style-name="P696"><text:span text:style-name="T204">Embargante(s): </text:span><text:span text:style-name="Strong_20_Emphasis"><text:span text:style-name="T80">Ivonete Carolino de Abreu.</text:span></text:span></text:p>
      <text:p text:style-name="P171"><text:span text:style-name="Strong_20_Emphasis"><text:span text:style-name="T298">Advogado(s): Raul Gonçalves Holanda Silva – OAB/PB 17.315.</text:span></text:span></text:p>
      <text:p text:style-name="P500"><text:span text:style-name="T50">Embargado(s): </text:span><text:span text:style-name="Strong_20_Emphasis"><text:span text:style-name="T116">PbPrev – Paraíba Previdência, rep. por seu Procurador Paulo Wanderley Câmara.</text:span></text:span></text:p>
      <text:p text:style-name="P59"/>
      <text:p text:style-name="P40">RELATOR: EXMO. DES. LEANDRO DOS SANTOS.</text:p>
      <text:p text:style-name="P14"/>
      <text:p text:style-name="P374"><text:span text:style-name="T150">88</text:span><text:span text:style-name="T144">) Embargos de Declaração n</text:span><text:span text:style-name="T162">º</text:span><text:span text:style-name="T144"> </text:span><text:span text:style-name="Strong_20_Emphasis"><text:span text:style-name="T112">0800668-65.2022.8.15.0941.</text:span></text:span></text:p>
      <text:p text:style-name="P245"><text:span text:style-name="Strong_20_Emphasis"><text:span text:style-name="T298">Oriundo da Comarca de Água Branca.</text:span></text:span></text:p>
      <text:p text:style-name="P698"><text:span text:style-name="T204">Embargante(s): </text:span><text:span text:style-name="Strong_20_Emphasis"><text:span text:style-name="T80">Maria de Lourdes Sousa.</text:span></text:span></text:p>
      <text:p text:style-name="P172"><text:span text:style-name="Strong_20_Emphasis"><text:span text:style-name="T298">Advogado(s): Jorge Márcio Pereira - OAB/PB 16.051.</text:span></text:span></text:p>
      <text:p text:style-name="P501"><text:span text:style-name="T50">Embargado(s): </text:span><text:span text:style-name="Strong_20_Emphasis"><text:span text:style-name="T116">Banco Bradesco S/A.</text:span></text:span></text:p>
      <text:p text:style-name="P501"><text:span text:style-name="Strong_20_Emphasis"><text:span text:style-name="T116">Advogado(s): Karina de Almeida Batistuci – OAB/PB 178.033-A.</text:span></text:span></text:p>
      <text:p text:style-name="P52"><text:s/></text:p>
      <text:p text:style-name="P40">RELATOR: EXMO. DES. LEANDRO DOS SANTOS.</text:p>
      <text:p text:style-name="P14"/>
      <text:p text:style-name="P376"><text:span text:style-name="T150">89</text:span><text:span text:style-name="T144">) Embargos de Declaração n</text:span><text:span text:style-name="T162">º</text:span><text:span text:style-name="T144"> </text:span><text:span text:style-name="Strong_20_Emphasis"><text:span text:style-name="T112">0843452-49.2020.8.15.2001.</text:span></text:span></text:p>
      <text:p text:style-name="P246"><text:span text:style-name="Strong_20_Emphasis"><text:span text:style-name="T298">Oriundo da 17ª Vara Cível da Comarca da Capital.</text:span></text:span></text:p>
      <text:p text:style-name="P701"><text:span text:style-name="T204">Embargante(s): </text:span><text:span text:style-name="Strong_20_Emphasis"><text:span text:style-name="T80">Inalda Fernandes Pascoal Batista.</text:span></text:span></text:p>
      <text:p text:style-name="P173"><text:span text:style-name="Strong_20_Emphasis"><text:span text:style-name="T298">Advogado(s): Fabiênia Maria Vasconcelos Brito Japiassu - OAB/PB 23.710.</text:span></text:span></text:p>
      <text:p text:style-name="P502"><text:span text:style-name="T50">Embargado(s):</text:span><text:span text:style-name="Strong_20_Emphasis"><text:span text:style-name="T116"> Eugênio Bernardes de Farias.</text:span></text:span></text:p>
      <text:p text:style-name="P502"><text:span text:style-name="Strong_20_Emphasis"><text:span text:style-name="T116">Advogado(s): Fernando Bekerman - OAB/MG 80.518.</text:span></text:span></text:p>
      <text:p text:style-name="P502"><text:span text:style-name="Strong_20_Emphasis"><text:span text:style-name="T130"/></text:span></text:p>
      <text:p text:style-name="P502"><text:span text:style-name="Strong_20_Emphasis"><text:span text:style-name="T130"/></text:span></text:p>
      <text:p text:style-name="P59"/>
      <text:p text:style-name="P40"><text:soft-page-break/>RELATOR: EXMO. DES. LEANDRO DOS SANTOS.</text:p>
      <text:p text:style-name="P14"/>
      <text:p text:style-name="P382"><text:span text:style-name="T150">90</text:span><text:span text:style-name="T144">) Embargos de Declaração n</text:span><text:span text:style-name="T162">º</text:span><text:span text:style-name="T144"> </text:span><text:span text:style-name="Strong_20_Emphasis"><text:span text:style-name="T112">0808796-44.2021.8.15.0251.</text:span></text:span></text:p>
      <text:p text:style-name="P251"><text:span text:style-name="Strong_20_Emphasis"><text:span text:style-name="T298">Oriundo da 4ª Vara da Comarca de Patos.</text:span></text:span></text:p>
      <text:p text:style-name="P710"><text:span text:style-name="T204">Embargante(s): </text:span><text:span text:style-name="Strong_20_Emphasis"><text:span text:style-name="T80">Adalgisa da Costa Nóbrega.</text:span></text:span></text:p>
      <text:p text:style-name="P177"><text:span text:style-name="Strong_20_Emphasis"><text:span text:style-name="T298">Advogado(s): Laís Benito Cortes da Silva – OAB/SP 415.467.</text:span></text:span></text:p>
      <text:p text:style-name="P507"><text:span text:style-name="T50">Embargado(s): </text:span><text:span text:style-name="Strong_20_Emphasis"><text:span text:style-name="T116">Ativos S.A Securitizadora de Créditos Financeiros.</text:span></text:span></text:p>
      <text:p text:style-name="P507"><text:span text:style-name="Strong_20_Emphasis"><text:span text:style-name="T116">Advogado(s): Eloi Contini – OAB/PB 26.446-A.</text:span></text:span></text:p>
      <text:p text:style-name="P316"/>
      <text:p text:style-name="P40">RELATOR: EXMO. DES. LEANDRO DOS SANTOS.</text:p>
      <text:p text:style-name="P14"/>
      <text:p text:style-name="P383"><text:span text:style-name="T146">91</text:span><text:span text:style-name="T144">) Embargos de Declaração n</text:span><text:span text:style-name="T162">º</text:span><text:span text:style-name="T144"> </text:span><text:span text:style-name="Strong_20_Emphasis"><text:span text:style-name="T112">0817561-44.2022.8.15.0000.</text:span></text:span></text:p>
      <text:p text:style-name="P252"><text:span text:style-name="Strong_20_Emphasis"><text:span text:style-name="T298">Oriundo da 5ª Vara da Fazenda Pública da Comarca da Capital.</text:span></text:span></text:p>
      <text:p text:style-name="P713"><text:span text:style-name="T204">Embargante(s): </text:span><text:span text:style-name="Strong_20_Emphasis"><text:span text:style-name="T80">Odon Bezerra Advogados Associados. </text:span></text:span></text:p>
      <text:p text:style-name="P178"><text:span text:style-name="Strong_20_Emphasis"><text:span text:style-name="T298">Advogado(s): Odon Dantas Bezerra Cavalcanti – OAB/PB 18.000.</text:span></text:span></text:p>
      <text:p text:style-name="P508"><text:span text:style-name="T50">Embargado(s):</text:span><text:span text:style-name="Strong_20_Emphasis"><text:span text:style-name="T116"> Estado da Paraíba, rep. por seu Procurador-Geral, Fábio Andrade Medeiros.</text:span></text:span></text:p>
      <text:p text:style-name="P59"/>
      <text:p text:style-name="P40">RELATOR: EXMO. DES. LEANDRO DOS SANTOS.</text:p>
      <text:p text:style-name="P14"/>
      <text:p text:style-name="P384"><text:span text:style-name="T150">92</text:span><text:span text:style-name="T144">) Embargos de Declaração n</text:span><text:span text:style-name="T162">º</text:span><text:span text:style-name="T144"> </text:span><text:span text:style-name="Strong_20_Emphasis"><text:span text:style-name="T112">0815666-14.2023.815.0000.</text:span></text:span></text:p>
      <text:p text:style-name="P253"><text:span text:style-name="Strong_20_Emphasis"><text:span text:style-name="T298">Oriundo da Comarca de Caaporã.</text:span></text:span></text:p>
      <text:p text:style-name="P714"><text:span text:style-name="T204">Embargante(s): </text:span><text:span text:style-name="Strong_20_Emphasis"><text:span text:style-name="T80">Juvenil Diolindo de Lima.</text:span></text:span></text:p>
      <text:p text:style-name="P179"><text:span text:style-name="Strong_20_Emphasis"><text:span text:style-name="T298">Advogado(s): Wagner Veloso Martins - OAB/ PB 25.053-A.</text:span></text:span></text:p>
      <text:p text:style-name="P509"><text:span text:style-name="T50">Embargado(s): </text:span><text:span text:style-name="Strong_20_Emphasis"><text:span text:style-name="T116">Banco Panamericano S/A.</text:span></text:span></text:p>
      <text:p text:style-name="P509"><text:span text:style-name="Strong_20_Emphasis"><text:span text:style-name="T116">Advogado(s): Roberta Beatriz do Nascimento - OAB/SP 192.649.</text:span></text:span></text:p>
      <text:p text:style-name="P308"><text:s/></text:p>
      <text:p text:style-name="P55"><text:span text:style-name="T297">RELATOR: EXMO. DES. LEANDRO DOS SANTOS.</text:span><text:span text:style-name="T288"> <text:s text:c="19"/></text:span></text:p>
      <text:p text:style-name="P3"/>
      <text:p text:style-name="P526"><text:span text:style-name="T229">93</text:span><text:span text:style-name="T204">) Agravo </text:span><text:span text:style-name="Strong_20_Emphasis"><text:span text:style-name="T204">de Instrumento nº </text:span></text:span><text:span text:style-name="Strong_20_Emphasis"><text:span text:style-name="T80">0819312-66.2022.8.15.0000</text:span></text:span><text:span text:style-name="Strong_20_Emphasis"><text:span text:style-name="T204">.</text:span></text:span></text:p>
      <text:p text:style-name="P459"><text:span text:style-name="T50">Oriundo da </text:span><text:span text:style-name="Strong_20_Emphasis"><text:span text:style-name="T132">1ª Vara </text:span></text:span><text:span text:style-name="Strong_20_Emphasis"><text:span text:style-name="T134">da Comarca</text:span></text:span><text:span text:style-name="Strong_20_Emphasis"><text:span text:style-name="T132"> de Monteiro</text:span></text:span><text:span text:style-name="T50">.</text:span></text:p>
      <text:p text:style-name="P531"><text:span text:style-name="T204">Agravante(s): </text:span><text:span text:style-name="Strong_20_Emphasis"><text:span text:style-name="T80">João Bosco da Silva Cavalcante</text:span></text:span><text:span text:style-name="Strong_20_Emphasis"><text:span text:style-name="T204">.</text:span></text:span></text:p>
      <text:p text:style-name="P405"><text:span text:style-name="T50">Advogado(s): </text:span><text:span text:style-name="Strong_20_Emphasis"><text:span text:style-name="T131">José Lucas da Silva Martins </text:span></text:span><text:span text:style-name="T50">– OAB/PB 24.646.</text:span></text:p>
      <text:p text:style-name="P737"><text:span text:style-name="T204">Agravado(s): </text:span><text:span text:style-name="Strong_20_Emphasis"><text:span text:style-name="T80">Paula Graciete de Brito Barbosa</text:span></text:span><text:span text:style-name="Strong_20_Emphasis"><text:span text:style-name="T204">.</text:span></text:span></text:p>
      <text:p text:style-name="P187"><text:span text:style-name="Strong_20_Emphasis"><text:span text:style-name="T298">Advogado(s): Diego José Mangueira Aureliano</text:span></text:span><text:span text:style-name="Strong_20_Emphasis"><text:span text:style-name="T305"> – OAB/PB </text:span></text:span><text:span text:style-name="Strong_20_Emphasis"><text:span text:style-name="T309">9.121</text:span></text:span><text:span text:style-name="Strong_20_Emphasis"><text:span text:style-name="T298">.</text:span></text:span></text:p>
      <text:p text:style-name="P196"><text:span text:style-name="Strong_20_Emphasis"><text:span text:style-name="T157"/></text:span></text:p>
      <text:p text:style-name="P273"><text:span text:style-name="T333">RELATOR: EXMO. DES. LEANDRO DOS SANTOS.</text:span><text:span text:style-name="T326"> <text:s text:c="12"/></text:span></text:p>
      <text:p text:style-name="P6"/>
      <text:p text:style-name="P529"><text:span text:style-name="T229">94</text:span><text:span text:style-name="T204">) Agravo </text:span><text:span text:style-name="Strong_20_Emphasis"><text:span text:style-name="T204">de Instrumento nº </text:span></text:span><text:span text:style-name="Strong_20_Emphasis"><text:span text:style-name="T80">0818008-95.2023.8.15.0000</text:span></text:span><text:span text:style-name="Strong_20_Emphasis"><text:span text:style-name="T204">.</text:span></text:span></text:p>
      <text:p text:style-name="P460"><text:span text:style-name="T50">Oriundo da </text:span><text:span text:style-name="Strong_20_Emphasis"><text:span text:style-name="T132">10ª Vara Cível </text:span></text:span><text:span text:style-name="Strong_20_Emphasis"><text:span text:style-name="T135">da Comarca </text:span></text:span><text:span text:style-name="Strong_20_Emphasis"><text:span text:style-name="T132">de Campina Grande</text:span></text:span><text:span text:style-name="T50">.</text:span></text:p>
      <text:p text:style-name="P691"><text:span text:style-name="T204">Agravante(s): </text:span><text:span text:style-name="Strong_20_Emphasis"><text:span text:style-name="T80">Maria das Graças Souza Cezar Cade e outros</text:span></text:span><text:span text:style-name="Strong_20_Emphasis"><text:span text:style-name="T204">.</text:span></text:span></text:p>
      <text:p text:style-name="P446"><text:span text:style-name="T50">Advogado(s): </text:span><text:span text:style-name="Strong_20_Emphasis"><text:span text:style-name="T131">Naara Cezar Cade</text:span></text:span><text:span text:style-name="T50"> – OAB/PB 19.628.</text:span></text:p>
      <text:p text:style-name="P746"><text:span text:style-name="T204">Agravado(s): </text:span><text:span text:style-name="Strong_20_Emphasis"><text:span text:style-name="T80">Associação dos Profissionais Liberais Universitários do Brasil – APLUB PREV</text:span></text:span><text:span text:style-name="Strong_20_Emphasis"><text:span text:style-name="T204">.</text:span></text:span></text:p>
      <text:p text:style-name="P196"><text:span text:style-name="Strong_20_Emphasis"><text:span text:style-name="T298">Advogado(s): José Idemar Ribeiro e outros</text:span></text:span><text:span text:style-name="Strong_20_Emphasis"><text:span text:style-name="T305"> – OAB/DF 8.940</text:span></text:span><text:span text:style-name="Strong_20_Emphasis"><text:span text:style-name="T298">.</text:span></text:span></text:p>
      <text:p text:style-name="P196"><text:span text:style-name="Strong_20_Emphasis"><text:span text:style-name="T298"><text:s/></text:span></text:span></text:p>
      <text:p text:style-name="P692"><text:span text:style-name="Strong_20_Emphasis"><text:span text:style-name="T245">RELATOR: EXMO. DES. LEANDRO DOS SANTOS.</text:span></text:span><text:span text:style-name="T204"> <text:s text:c="14"/></text:span></text:p>
      <text:p text:style-name="P6"/>
      <text:p text:style-name="P529"><text:span text:style-name="T229">95</text:span><text:span text:style-name="T204">) Agravo </text:span><text:span text:style-name="Strong_20_Emphasis"><text:span text:style-name="T204">de Instrumento nº </text:span></text:span><text:span text:style-name="Strong_20_Emphasis"><text:span text:style-name="T80">0814661-54.2023.8.15.0000</text:span></text:span><text:span text:style-name="Strong_20_Emphasis"><text:span text:style-name="T204">.</text:span></text:span></text:p>
      <text:p text:style-name="P460"><text:span text:style-name="T50">Oriundo da </text:span><text:span text:style-name="Strong_20_Emphasis"><text:span text:style-name="T132">6ª Vara da Fazenda Pública da </text:span></text:span><text:span text:style-name="Strong_20_Emphasis"><text:span text:style-name="T136">Comarca da </text:span></text:span><text:span text:style-name="Strong_20_Emphasis"><text:span text:style-name="T132">Capital</text:span></text:span><text:span text:style-name="T50">.</text:span></text:p>
      <text:p text:style-name="P691"><text:span text:style-name="T204">Agravante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746"><text:span text:style-name="T204">Agravado(s): </text:span><text:span text:style-name="Strong_20_Emphasis"><text:span text:style-name="T80">Jos</text:span></text:span><text:span text:style-name="Strong_20_Emphasis"><text:span text:style-name="T92">é</text:span></text:span><text:span text:style-name="Strong_20_Emphasis"><text:span text:style-name="T80"> M</text:span></text:span><text:span text:style-name="Strong_20_Emphasis"><text:span text:style-name="T92">á</text:span></text:span><text:span text:style-name="Strong_20_Emphasis"><text:span text:style-name="T80">rcio Alves </text:span></text:span><text:span text:style-name="Strong_20_Emphasis"><text:span text:style-name="T92">da</text:span></text:span><text:span text:style-name="Strong_20_Emphasis"><text:span text:style-name="T80"> Silva</text:span></text:span><text:span text:style-name="Strong_20_Emphasis"><text:span text:style-name="T204">.</text:span></text:span></text:p>
      <text:p text:style-name="P196"><text:span text:style-name="Strong_20_Emphasis"><text:span text:style-name="T298">Advogado(s): Daniel Blanques Wiana - OAB/PE 22.123.</text:span></text:span></text:p>
      <text:p text:style-name="P196"><text:span text:style-name="Strong_20_Emphasis"><text:span text:style-name="T304"/></text:span></text:p>
      <text:p text:style-name="P196"><text:span text:style-name="Strong_20_Emphasis"><text:span text:style-name="T304"/></text:span></text:p>
      <text:p text:style-name="P196"><text:span text:style-name="Strong_20_Emphasis"><text:span text:style-name="T304"/></text:span></text:p>
      <text:p text:style-name="P312"><text:span text:style-name="Strong_20_Emphasis"><text:span text:style-name="T157"/></text:span></text:p>
      <text:p text:style-name="P55"><text:soft-page-break/><text:span text:style-name="T297">RELATOR: EXMO. DES. LEANDRO DOS SANTOS.</text:span><text:span text:style-name="T288"> <text:s text:c="19"/></text:span></text:p>
      <text:p text:style-name="P3"/>
      <text:p text:style-name="P526"><text:span text:style-name="T229">96</text:span><text:span text:style-name="T204">) Agravo </text:span><text:span text:style-name="Strong_20_Emphasis"><text:span text:style-name="T204">de Instrumento nº </text:span></text:span><text:span text:style-name="Strong_20_Emphasis"><text:span text:style-name="T80">0806119-47.2023.815.0000</text:span></text:span><text:span text:style-name="Strong_20_Emphasis"><text:span text:style-name="T204">.</text:span></text:span></text:p>
      <text:p text:style-name="P456"><text:span text:style-name="T50">Oriundo da </text:span><text:span text:style-name="Strong_20_Emphasis"><text:span text:style-name="T132">2ª Vara de Fazenda Pública da </text:span></text:span><text:span text:style-name="Strong_20_Emphasis"><text:span text:style-name="T137">Comarca da </text:span></text:span><text:span text:style-name="Strong_20_Emphasis"><text:span text:style-name="T132">Capital</text:span></text:span><text:span text:style-name="T50">.</text:span></text:p>
      <text:p text:style-name="P693"><text:span text:style-name="T204">Agravante(s):</text:span><text:span text:style-name="Strong_20_Emphasis"><text:span text:style-name="T204"> </text:span>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737"><text:span text:style-name="T204">Agravado(s): </text:span><text:span text:style-name="Strong_20_Emphasis"><text:span text:style-name="T80">Maria José Viana da Silva</text:span></text:span><text:span text:style-name="Strong_20_Emphasis"><text:span text:style-name="T204">.</text:span></text:span></text:p>
      <text:p text:style-name="P197"><text:span text:style-name="Strong_20_Emphasis"><text:span text:style-name="T298">Advogado(s): Anne Karoline Rodrigues Viana - OAB/PB 17.728.</text:span></text:span></text:p>
      <text:p text:style-name="P57"/>
      <text:p text:style-name="P55"><text:span text:style-name="T297">RELATOR: EXMO. DES. LEANDRO DOS SANTOS.</text:span><text:span text:style-name="T288"> <text:s text:c="19"/></text:span></text:p>
      <text:p text:style-name="P3"/>
      <text:p text:style-name="P526"><text:span text:style-name="T229">97</text:span><text:span text:style-name="T204">) Agravo </text:span><text:span text:style-name="Strong_20_Emphasis"><text:span text:style-name="T204">de Instrumento nº </text:span></text:span><text:span text:style-name="Strong_20_Emphasis"><text:span text:style-name="T80">0819880-48.2023.815.0000</text:span></text:span><text:span text:style-name="Strong_20_Emphasis"><text:span text:style-name="T204">.</text:span></text:span></text:p>
      <text:p text:style-name="P461"><text:span text:style-name="T50">Oriundo da </text:span><text:span text:style-name="Strong_20_Emphasis"><text:span text:style-name="T132">2ª Vara de Fazenda Pública da </text:span></text:span><text:span text:style-name="Strong_20_Emphasis"><text:span text:style-name="T137">Comarca da </text:span></text:span><text:span text:style-name="Strong_20_Emphasis"><text:span text:style-name="T132">Capital</text:span></text:span><text:span text:style-name="T50">.</text:span></text:p>
      <text:p text:style-name="P694"><text:span text:style-name="T255">Agravante(s):</text:span><text:span text:style-name="Strong_20_Emphasis"><text:span text:style-name="T254"> </text:span></text:span><text:span text:style-name="Strong_20_Emphasis"><text:span text:style-name="T97">Estado da Paraíba, rep. por s</text:span></text:span><text:span text:style-name="Strong_20_Emphasis"><text:span text:style-name="T98">eu </text:span></text:span><text:span text:style-name="Strong_20_Emphasis"><text:span text:style-name="T97">Procurador-Geral, Fábio Andrade Medeiros.</text:span></text:span></text:p>
      <text:p text:style-name="P737"><text:span text:style-name="T204">Agravado(s): </text:span><text:span text:style-name="Strong_20_Emphasis"><text:span text:style-name="T80">V. D. C. N. (representado por Alecsandra Villar Tavares de Carvalho</text:span></text:span><text:span text:style-name="Strong_20_Emphasis"><text:span text:style-name="T204">.</text:span></text:span></text:p>
      <text:p text:style-name="P198"><text:span text:style-name="Strong_20_Emphasis"><text:span text:style-name="T298">Advogado(s): Mateus Marques Vasconcelos Guimarães - OAB/PB 28.880.</text:span></text:span></text:p>
      <text:p text:style-name="P312"/>
      <text:p text:style-name="P55"><text:span text:style-name="T297">RELATOR: EXMO. DES. LEANDRO DOS SANTOS.</text:span><text:span text:style-name="T288"> <text:s text:c="19"/></text:span></text:p>
      <text:p text:style-name="P3"/>
      <text:p text:style-name="P526"><text:span text:style-name="T229">98</text:span><text:span text:style-name="T204">) Agravo </text:span><text:span text:style-name="Strong_20_Emphasis"><text:span text:style-name="T204">de Instrumento nº </text:span></text:span><text:span text:style-name="Strong_20_Emphasis"><text:span text:style-name="T80">0813358-05.2023.8.15.0000</text:span></text:span><text:span text:style-name="Strong_20_Emphasis"><text:span text:style-name="T204">.</text:span></text:span></text:p>
      <text:p text:style-name="P462"><text:span text:style-name="T50">Oriundo da </text:span><text:span text:style-name="Strong_20_Emphasis"><text:span text:style-name="T132">1ª Vara Cível </text:span></text:span><text:span text:style-name="Strong_20_Emphasis"><text:span text:style-name="T138">da Comarca </text:span></text:span><text:span text:style-name="Strong_20_Emphasis"><text:span text:style-name="T132">de Campina Grande</text:span></text:span><text:span text:style-name="T50">.</text:span></text:p>
      <text:p text:style-name="P531"><text:span text:style-name="T204">Agravante(s): </text:span><text:span text:style-name="Strong_20_Emphasis"><text:span text:style-name="T80">Ant</text:span></text:span><text:span text:style-name="Strong_20_Emphasis"><text:span text:style-name="T93">ô</text:span></text:span><text:span text:style-name="Strong_20_Emphasis"><text:span text:style-name="T80">nio Manoel da Cunha Junior</text:span></text:span><text:span text:style-name="Strong_20_Emphasis"><text:span text:style-name="T204">.</text:span></text:span></text:p>
      <text:p text:style-name="P405"><text:span text:style-name="T50">Advogado(s): </text:span><text:span text:style-name="Strong_20_Emphasis"><text:span text:style-name="T131">José Rhammon Gardner Medeiros Pimentel</text:span></text:span><text:span text:style-name="T50"> – OAB/PB 20.323.</text:span></text:p>
      <text:p text:style-name="P737"><text:span text:style-name="T204">Agravado(s): </text:span><text:span text:style-name="Strong_20_Emphasis"><text:span text:style-name="T80">Braiscompany Soluções Digitais e Treinamentos L</text:span></text:span><text:span text:style-name="Strong_20_Emphasis"><text:span text:style-name="T93">tda.</text:span></text:span><text:span text:style-name="Strong_20_Emphasis"><text:span text:style-name="T80">, Ant</text:span></text:span><text:span text:style-name="Strong_20_Emphasis"><text:span text:style-name="T93">ô</text:span></text:span><text:span text:style-name="Strong_20_Emphasis"><text:span text:style-name="T80">nio Inácio da Silva Neto e Fabrícia Farias Campos</text:span></text:span><text:span text:style-name="Strong_20_Emphasis"><text:span text:style-name="T204">.</text:span></text:span></text:p>
      <text:p text:style-name="P205"/>
      <text:p text:style-name="P764"><text:span text:style-name="T246">RELATOR: EXMO. DES. LEANDRO DOS SANTOS.</text:span><text:span text:style-name="T233"> <text:s text:c="12"/></text:span></text:p>
      <text:p text:style-name="P7"/>
      <text:p text:style-name="P530"><text:span text:style-name="T230">99</text:span><text:span text:style-name="T204">) Agravo </text:span><text:span text:style-name="Strong_20_Emphasis"><text:span text:style-name="T204">de Instrumento nº </text:span></text:span><text:span text:style-name="Strong_20_Emphasis"><text:span text:style-name="T80">0815577-88.2023.8.15.0000</text:span></text:span><text:span text:style-name="Strong_20_Emphasis"><text:span text:style-name="T204">.</text:span></text:span></text:p>
      <text:p text:style-name="P465"><text:span text:style-name="T50">Oriundo da </text:span><text:span text:style-name="Strong_20_Emphasis"><text:span text:style-name="T132">3ª Vara Mista da Comarca de Bayeux</text:span></text:span><text:span text:style-name="T50">.</text:span></text:p>
      <text:p text:style-name="P735"><text:span text:style-name="T204">Agravante(s): </text:span><text:span text:style-name="Strong_20_Emphasis"><text:span text:style-name="T80">Sidartha Souza Araújo</text:span></text:span><text:span text:style-name="Strong_20_Emphasis"><text:span text:style-name="T204">.</text:span></text:span></text:p>
      <text:p text:style-name="P450"><text:span text:style-name="T50">Advogado(s): </text:span><text:span text:style-name="Strong_20_Emphasis"><text:span text:style-name="T131">Brenda Galdino - OAB/PB 30.312</text:span></text:span><text:span text:style-name="T50">.</text:span></text:p>
      <text:p text:style-name="P751"><text:span text:style-name="T204">Agravado(s): </text:span><text:span text:style-name="Strong_20_Emphasis"><text:span text:style-name="T80">Sínia Tavares Donato</text:span></text:span><text:span text:style-name="Strong_20_Emphasis"><text:span text:style-name="T204">.</text:span></text:span></text:p>
      <text:p text:style-name="P205"><text:span text:style-name="Strong_20_Emphasis"><text:span text:style-name="T298">Advogado(s): Alberdan Coelho De Souza Silva - OAB/PB 17.984.</text:span></text:span></text:p>
      <text:p text:style-name="P290"><text:s/></text:p>
      <text:p text:style-name="P41">RELATOR: EXMO. DES. LEANDRO DOS SANTOS.</text:p>
      <text:p text:style-name="P26"/>
      <text:p text:style-name="P27"><text:span text:style-name="T371">100</text:span>) Remessa Necessária e Apelação Cível nº 0804890-40.2022.8.15.0371.</text:p>
      <text:p text:style-name="P453"><text:span text:style-name="Strong_20_Emphasis"><text:span text:style-name="T116">Oriund</text:span></text:span><text:span text:style-name="Strong_20_Emphasis"><text:span text:style-name="T123">o</text:span></text:span><text:span text:style-name="Strong_20_Emphasis"><text:span text:style-name="T116"> da 4ª Vara Mista da Comarca de Sousa.</text:span></text:span></text:p>
      <text:p text:style-name="P453"><text:span text:style-name="Strong_20_Emphasis"><text:span text:style-name="T116">Apelante(s): Município de Sousa.</text:span></text:span></text:p>
      <text:p text:style-name="P453"><text:span text:style-name="Strong_20_Emphasis"><text:span text:style-name="T116">Advogado(s): Rayanne Talena Formiga Fontes – OAB/PB 19.826.</text:span></text:span></text:p>
      <text:p text:style-name="P453"><text:span text:style-name="Strong_20_Emphasis"><text:span text:style-name="T116">Apelado(s): Johny David Soares Barbosa.</text:span></text:span></text:p>
      <text:p text:style-name="P453"><text:span text:style-name="Strong_20_Emphasis"><text:span text:style-name="T116">Defensor Público(s): Fernando Enéas de Sousa.</text:span></text:span></text:p>
      <text:p text:style-name="P290"><text:s/></text:p>
      <text:p text:style-name="P41">RELATOR: EXMO. DES. LEANDRO DOS SANTOS.</text:p>
      <text:p text:style-name="P26"/>
      <text:p text:style-name="P451"><text:span text:style-name="T269">10</text:span><text:span text:style-name="T270">1</text:span><text:span text:style-name="T50">) Apelação Cível e Remessa Necessária nº </text:span><text:span text:style-name="Strong_20_Emphasis"><text:span text:style-name="T116">0834456-28.2021.8.15.2001</text:span></text:span><text:span text:style-name="T50">.</text:span></text:p>
      <text:p text:style-name="P699"><text:span text:style-name="T166">Oriundo </text:span><text:span text:style-name="Strong_20_Emphasis"><text:span text:style-name="T204">da </text:span></text:span><text:span text:style-name="Strong_20_Emphasis"><text:span text:style-name="T51">6ª Vara da Fazenda Pública da </text:span></text:span><text:span text:style-name="Strong_20_Emphasis"><text:span text:style-name="T62">Comarca da </text:span></text:span><text:span text:style-name="Strong_20_Emphasis"><text:span text:style-name="T51">Capital</text:span></text:span><text:span text:style-name="Strong_20_Emphasis"><text:span text:style-name="T204">.</text:span></text:span></text:p>
      <text:p text:style-name="P651"><text:span text:style-name="T204">Apelante(s): </text:span><text:span text:style-name="Strong_20_Emphasis"><text:span text:style-name="T51">PbPrev – Paraíba Previdência, rep. por seu Procurador Paulo Wanderley Câmara.</text:span></text:span></text:p>
      <text:p text:style-name="P581"><text:span text:style-name="T204">Apelado(s): </text:span><text:span text:style-name="Strong_20_Emphasis"><text:span text:style-name="T51">Maria de Lourdes Carneiro Ramalho</text:span></text:span><text:span text:style-name="Strong_20_Emphasis"><text:span text:style-name="T204">.</text:span></text:span></text:p>
      <text:p text:style-name="P162"><text:span text:style-name="Strong_20_Emphasis"><text:span text:style-name="T305">Advogado(s): Bruno Carneiro Ramalho - OAB/PB 12.152.</text:span></text:span></text:p>
      <text:p text:style-name="P162"><text:span text:style-name="Strong_20_Emphasis"><text:span text:style-name="T321"/></text:span></text:p>
      <text:p text:style-name="P162"><text:span text:style-name="Strong_20_Emphasis"><text:span text:style-name="T321"/></text:span></text:p>
      <text:p text:style-name="P162"><text:span text:style-name="Strong_20_Emphasis"><text:span text:style-name="T321"/></text:span></text:p>
      <text:p text:style-name="P162"><text:span text:style-name="Strong_20_Emphasis"><text:span text:style-name="T321"/></text:span></text:p>
      <text:p text:style-name="P290"/>
      <text:p text:style-name="P42"><text:soft-page-break/>RELATOR: EXMO. DES. LEANDRO DOS SANTOS.</text:p>
      <text:p text:style-name="P18"><text:span text:style-name="Strong_20_Emphasis"><text:span text:style-name="T204"/></text:span></text:p>
      <text:p text:style-name="P112"><text:span text:style-name="Strong_20_Emphasis"><text:span text:style-name="T310">10</text:span></text:span><text:span text:style-name="Strong_20_Emphasis"><text:span text:style-name="T311">2</text:span></text:span><text:span text:style-name="Strong_20_Emphasis"><text:span text:style-name="T312">) </text:span></text:span><text:span text:style-name="Strong_20_Emphasis"><text:span text:style-name="T305">Apelação Cível Recurso Adesivo nº 0830264-72.2020.8.15.0001.</text:span></text:span></text:p>
      <text:p text:style-name="P112"><text:span text:style-name="Strong_20_Emphasis"><text:span text:style-name="T305">Oriund</text:span></text:span><text:span text:style-name="Strong_20_Emphasis"><text:span text:style-name="T312">a</text:span></text:span><text:span text:style-name="Strong_20_Emphasis"><text:span text:style-name="T305"> </text:span></text:span><text:span text:style-name="Strong_20_Emphasis"><text:span text:style-name="T312">da</text:span></text:span><text:span text:style-name="Strong_20_Emphasis"><text:span text:style-name="T305"> 1ª Vara Cível da Comarca de Campina Grande.</text:span></text:span></text:p>
      <text:p text:style-name="P112"><text:span text:style-name="Strong_20_Emphasis"><text:span text:style-name="T305">Apelantes(s): Wanderley Construções e Empreendimentos Ltda-EPP.</text:span></text:span></text:p>
      <text:p text:style-name="P112"><text:span text:style-name="Strong_20_Emphasis"><text:span text:style-name="T305">Advogado(s): Saulo Medeiros da Costa Silva - OAB/PB 8.795.</text:span></text:span></text:p>
      <text:p text:style-name="P112"><text:span text:style-name="Strong_20_Emphasis"><text:span text:style-name="T305">Apelado(s): Maria Aparecida Cantalice Costa.</text:span></text:span></text:p>
      <text:p text:style-name="P112"><text:span text:style-name="Strong_20_Emphasis"><text:span text:style-name="T305">Advogado(s): Antonio Pedro de Mélo Netto - OAB/PB 18.544.</text:span></text:span></text:p>
      <text:p text:style-name="P112"><text:span text:style-name="Strong_20_Emphasis"><text:span text:style-name="T305">Recorrentes(s): Maria Aparecida Cantalice Costa.</text:span></text:span></text:p>
      <text:p text:style-name="P112"><text:span text:style-name="Strong_20_Emphasis"><text:span text:style-name="T305">Advogado(s): Antonio Pedro de Melo Netto - OAB/PB 18.544.</text:span></text:span></text:p>
      <text:p text:style-name="P112"><text:span text:style-name="Strong_20_Emphasis"><text:span text:style-name="T305">1º Recorrido(s): Wanderley Construções e Empreendimentos Ltda-EPP.</text:span></text:span></text:p>
      <text:p text:style-name="P112"><text:span text:style-name="Strong_20_Emphasis"><text:span text:style-name="T305">Advogado(s): Saulo Medeiros da Costa Silva - OAB/PB 8.795.</text:span></text:span></text:p>
      <text:p text:style-name="P112"><text:span text:style-name="Strong_20_Emphasis"><text:span text:style-name="T305">2º Recorrido(s): Portal Sudoeste Andrade Marinho LMF Construções SP Ltda.</text:span></text:span></text:p>
      <text:p text:style-name="P112"><text:span text:style-name="Strong_20_Emphasis"><text:span text:style-name="T305">Advogado(s): Gabriel D´Annunzio Sisnando Ferreira – OAB/PB 14.062.</text:span></text:span></text:p>
      <text:p text:style-name="P312"/>
      <text:p text:style-name="P41">RELATOR: EXMO. DES. LEANDRO DOS SANTOS.</text:p>
      <text:p text:style-name="P19"/>
      <text:p text:style-name="P65"><text:span text:style-name="T292">103</text:span><text:span text:style-name="T288">) Apelações Cíveis nº 0800309-84.2023.8.15.0261.</text:span></text:p>
      <text:p text:style-name="P332"><text:span text:style-name="Strong_20_Emphasis"><text:span text:style-name="T99">Oriundo da 1ª Vara Mista da Comarca de Piancó.</text:span></text:span></text:p>
      <text:p text:style-name="P332"><text:span text:style-name="Strong_20_Emphasis"><text:span text:style-name="T99">1º Apelante(s): Ana Maria de Morais.</text:span></text:span></text:p>
      <text:p text:style-name="P332"><text:span text:style-name="Strong_20_Emphasis"><text:span text:style-name="T99">Advogado(s): Francisco dos Santos Pereira Neto – OAB/PE nº 30.552.</text:span></text:span></text:p>
      <text:p text:style-name="P332"><text:span text:style-name="Strong_20_Emphasis"><text:span text:style-name="T99">2º Apelante(s): Bradesco Capitalização S/A. </text:span></text:span></text:p>
      <text:p text:style-name="P332"><text:span text:style-name="Strong_20_Emphasis"><text:span text:style-name="T99">Advogado(s): Andrea Formiga D. de Rangel Moreira – OAB/PE no 26.687.</text:span></text:span></text:p>
      <text:p text:style-name="P332"><text:span text:style-name="Strong_20_Emphasis"><text:span text:style-name="T99">Apelado(s): Os mesmos.</text:span></text:span></text:p>
      <text:p text:style-name="P57"/>
      <text:p text:style-name="P41">RELATOR: EXMO. DES. LEANDRO DOS SANTOS.</text:p>
      <text:p text:style-name="P19"/>
      <text:p text:style-name="P519"><text:span text:style-name="T230">104</text:span><text:span text:style-name="T204">) Apelações Cíveis n</text:span><text:span text:style-name="T164">º</text:span><text:span text:style-name="T204"> </text:span><text:span text:style-name="Strong_20_Emphasis"><text:span text:style-name="T51">0801051-93.2022.815.0601</text:span></text:span><text:span text:style-name="T204">.</text:span></text:p>
      <text:p text:style-name="P542"><text:span text:style-name="T166">Oriundo da </text:span><text:span text:style-name="T200">Comarca </text:span><text:span text:style-name="Strong_20_Emphasis"><text:span text:style-name="T63">de Belém </text:span></text:span><text:span text:style-name="Strong_20_Emphasis"><text:span text:style-name="T204">.</text:span></text:span></text:p>
      <text:p text:style-name="P605"><text:span text:style-name="T204">1ºApelante(s): </text:span><text:span text:style-name="Strong_20_Emphasis"><text:span text:style-name="T51">Manoel Arnaud de Sousa.</text:span></text:span></text:p>
      <text:p text:style-name="P605"><text:span text:style-name="Strong_20_Emphasis"><text:span text:style-name="T51">Advogado(s): Jonh Lenno Andrade da Silva - OAB/PB 26.712</text:span></text:span><text:span text:style-name="Strong_20_Emphasis"><text:span text:style-name="T204">. </text:span></text:span></text:p>
      <text:p text:style-name="P605"><text:span text:style-name="Strong_20_Emphasis"><text:span text:style-name="T204">2ºApelante(s): </text:span></text:span><text:span text:style-name="Strong_20_Emphasis"><text:span text:style-name="T51">Next Tecnologia e Serviços Digitais S/A</text:span></text:span></text:p>
      <text:p text:style-name="P605"><text:span text:style-name="Strong_20_Emphasis"><text:span text:style-name="T51">Advogado(s): José Almir da R. Mendes Júnior - OAB/PB 29.671-A</text:span></text:span><text:span text:style-name="T204">.</text:span></text:p>
      <text:p text:style-name="P127"><text:span text:style-name="Strong_20_Emphasis"><text:span text:style-name="T305">Apelado(s): Os mesmos.</text:span></text:span></text:p>
      <text:p text:style-name="P290"><text:span text:style-name="Strong_20_Emphasis"><text:span text:style-name="T305"><text:s/></text:span></text:span></text:p>
      <text:p text:style-name="P41">RELATOR: EXMO. DES. LEANDRO DOS SANTOS.</text:p>
      <text:p text:style-name="P19"/>
      <text:p text:style-name="P28"><text:span text:style-name="T370">105</text:span>) Apelação Cível nº <text:s/>0802728-14.2022.8.15.0261.</text:p>
      <text:p text:style-name="P333"><text:span text:style-name="Strong_20_Emphasis"><text:span text:style-name="T99">Oriundo da 1ª Vara Mista de Piancó.</text:span></text:span></text:p>
      <text:p text:style-name="P333"><text:span text:style-name="Strong_20_Emphasis"><text:span text:style-name="T99">Apelante(s): Manoel Bento.</text:span></text:span></text:p>
      <text:p text:style-name="P333"><text:span text:style-name="Strong_20_Emphasis"><text:span text:style-name="T99">Advogado(s): Matheus Elpídio Sales da Silva – OAB/PB 28.400.</text:span></text:span></text:p>
      <text:p text:style-name="P333"><text:span text:style-name="Strong_20_Emphasis"><text:span text:style-name="T99">Apelado(s): Banco Bradesco S.A. </text:span></text:span></text:p>
      <text:p text:style-name="P333"><text:span text:style-name="Strong_20_Emphasis"><text:span text:style-name="T99">Advogado(s): Antônio de Moraes Dourado Neto - OAB/PE 23.255.</text:span></text:span></text:p>
      <text:p text:style-name="P57"/>
      <text:p text:style-name="P41">RELATOR: EXMO. DES. LEANDRO DOS SANTOS.</text:p>
      <text:p text:style-name="P19"/>
      <text:p text:style-name="P320"><text:span text:style-name="T150">106</text:span><text:span text:style-name="T144">) Apelação Cível n</text:span><text:span text:style-name="T162">º</text:span><text:span text:style-name="T144"> </text:span><text:span text:style-name="Strong_20_Emphasis"><text:span text:style-name="T99">0800366-21.2023.8.15.0191</text:span></text:span><text:span text:style-name="T144">.</text:span></text:p>
      <text:p text:style-name="P543"><text:span text:style-name="T166">Oriundo da Comarca </text:span><text:span text:style-name="Strong_20_Emphasis"><text:span text:style-name="T51">de Soledade</text:span>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Edivaldo Claudino </text:span></text:span><text:span text:style-name="Strong_20_Emphasis"><text:span text:style-name="T64">de</text:span></text:span><text:span text:style-name="Strong_20_Emphasis"><text:span text:style-name="T51"> Oliveira</text:span></text:span><text:span text:style-name="Strong_20_Emphasis"><text:span text:style-name="T204">.</text:span></text:span></text:p>
      <text:p text:style-name="P606"><text:span text:style-name="Strong_20_Emphasis"><text:span text:style-name="T51">Advogado(s): Jonh Lenno Andrade da Silva - OAB/PB 26.712</text:span></text:span><text:span text:style-name="Strong_20_Emphasis"><text:span text:style-name="T204">. </text:span></text:span></text:p>
      <text:p text:style-name="P418"><text:span text:style-name="T50">Apelado(s): </text:span><text:span text:style-name="Strong_20_Emphasis"><text:span text:style-name="T116">Banco Bradesco S/A</text:span></text:span><text:span text:style-name="T50">.</text:span></text:p>
      <text:p text:style-name="P128"><text:span text:style-name="Strong_20_Emphasis"><text:span text:style-name="T305">Advogado(s): José Almir da R. Mendes Júnior - OAB/PB 29.671-A.</text:span></text:span></text:p>
      <text:p text:style-name="P290"><text:span text:style-name="Strong_20_Emphasis"><text:span text:style-name="T160"><text:s/></text:span></text:span></text:p>
      <text:p text:style-name="P41">RELATOR: EXMO. DES. LEANDRO DOS SANTOS.</text:p>
      <text:p text:style-name="P19"/>
      <text:p text:style-name="P320"><text:span text:style-name="T150">107</text:span><text:span text:style-name="T144">) Apelação Cível n</text:span><text:span text:style-name="T162">º</text:span><text:span text:style-name="T144"> </text:span><text:span text:style-name="Strong_20_Emphasis"><text:span text:style-name="T99">0800018-18.2022.815.0941</text:span></text:span><text:span text:style-name="T144">.</text:span></text:p>
      <text:p text:style-name="P544"><text:soft-page-break/><text:span text:style-name="T166">Oriundo da Comarca </text:span><text:span text:style-name="Strong_20_Emphasis"><text:span text:style-name="T51">de Água Branca</text:span></text:span><text:span text:style-name="Strong_20_Emphasis"><text:span text:style-name="T204">.</text:span></text:span></text:p>
      <text:p text:style-name="P607"><text:span text:style-name="T204">Apelante(s): </text:span><text:span text:style-name="Strong_20_Emphasis"><text:span text:style-name="T51">Rita Ananias de Medeiros.</text:span></text:span></text:p>
      <text:p text:style-name="P607"><text:span text:style-name="Strong_20_Emphasis"><text:span text:style-name="T51">Advogado(s): Dário Ribeiro Gomes - OAB/PB 22.746</text:span></text:span><text:span text:style-name="Strong_20_Emphasis"><text:span text:style-name="T240">.</text:span></text:span></text:p>
      <text:p text:style-name="P423"><text:span text:style-name="T50">Apelado(s): </text:span><text:span text:style-name="Strong_20_Emphasis"><text:span text:style-name="T116">Banco Santander S/A.</text:span></text:span></text:p>
      <text:p text:style-name="P423"><text:span text:style-name="Strong_20_Emphasis"><text:span text:style-name="T116">Advogado(s): Ney José Campos - OAB/MG 44.243 e Daniel Campos Martins - OAB/MG 119.786.</text:span></text:span></text:p>
      <text:p text:style-name="P290"><text:span text:style-name="Strong_20_Emphasis"><text:span text:style-name="T160"><text:s/></text:span></text:span></text:p>
      <text:p text:style-name="P41">RELATOR: EXMO. DES. LEANDRO DOS SANTOS.</text:p>
      <text:p text:style-name="P19"/>
      <text:p text:style-name="P64"><text:span text:style-name="T291">108</text:span><text:span text:style-name="T288">) Apelação Cível n</text:span><text:span text:style-name="T322">º</text:span><text:span text:style-name="T288"> 0804390-09.2023.8.15.0251.</text:span></text:p>
      <text:p text:style-name="P545"><text:span text:style-name="T166">Oriundo da 5ª Vara </text:span><text:span text:style-name="T176">da Comarca</text:span><text:span text:style-name="T166"> de Patos</text:span><text:span text:style-name="Strong_20_Emphasis"><text:span text:style-name="T204">.</text:span></text:span></text:p>
      <text:p text:style-name="P608"><text:span text:style-name="T204">Apelante(s): Aymor</text:span><text:span text:style-name="T208">é</text:span><text:span text:style-name="T204"> Crédito, Financiamento e Investimento S.A</text:span><text:span text:style-name="Strong_20_Emphasis"><text:span text:style-name="T204">.</text:span></text:span></text:p>
      <text:p text:style-name="P608"><text:span text:style-name="Strong_20_Emphasis"><text:span text:style-name="T204">Advogado(s):</text:span></text:span><text:span text:style-name="T204"> </text:span><text:span text:style-name="Strong_20_Emphasis"><text:span text:style-name="T204">Marco Antônio Crespo Barbosa – OAB/SP 115.665</text:span></text:span><text:span text:style-name="Strong_20_Emphasis"><text:span text:style-name="T240">.</text:span></text:span></text:p>
      <text:p text:style-name="P4">Apelado(s): Edvaldo Martins da Nóbrega.</text:p>
      <text:p text:style-name="P290"><text:span text:style-name="Strong_20_Emphasis"><text:span text:style-name="T336"><text:s/></text:span></text:span><text:s/></text:p>
      <text:p text:style-name="P41">RELATOR: EXMO. DES. LEANDRO DOS SANTOS.</text:p>
      <text:p text:style-name="P19"/>
      <text:p text:style-name="P29"><text:span text:style-name="T370">109</text:span>) Apelação Cível nº 0831358-98.2022.8.15.2001.</text:p>
      <text:p text:style-name="P334"><text:span text:style-name="Strong_20_Emphasis"><text:span text:style-name="T99">Oriunda da 3ª Vara Cível da Comarca da Capital.</text:span></text:span></text:p>
      <text:p text:style-name="P334"><text:span text:style-name="Strong_20_Emphasis"><text:span text:style-name="T99">Apelante(s): Ilzeliane Setúbal Machado.</text:span></text:span></text:p>
      <text:p text:style-name="P334"><text:span text:style-name="Strong_20_Emphasis"><text:span text:style-name="T99">Advogado(s): Paulo Júnior Grisi Marinho - OAB/PB 17.743.</text:span></text:span></text:p>
      <text:p text:style-name="P334"><text:span text:style-name="Strong_20_Emphasis"><text:span text:style-name="T99">Apelado(s): PREVI – Caixa de Assistência dos Funcionários do Banco do Brasil.</text:span></text:span></text:p>
      <text:p text:style-name="P334"><text:span text:style-name="Strong_20_Emphasis"><text:span text:style-name="T99">Advogado(s): Rodrigo de Sá Queiroga – OAB/PB 29.239-A.</text:span></text:span></text:p>
      <text:p text:style-name="P57"/>
      <text:p text:style-name="P41">RELATOR: EXMO. DES. LEANDRO DOS SANTOS.</text:p>
      <text:p text:style-name="P19"/>
      <text:p text:style-name="P320"><text:span text:style-name="T150">110</text:span><text:span text:style-name="T144">) Apelação Cível n</text:span><text:span text:style-name="T162">º</text:span><text:span text:style-name="T144"> </text:span><text:span text:style-name="Strong_20_Emphasis"><text:span text:style-name="T99">0801132-06.2022.8.15.0031</text:span></text:span><text:span text:style-name="T144">.</text:span></text:p>
      <text:p text:style-name="P546"><text:span text:style-name="T166">Oriundo da Comarca </text:span><text:span text:style-name="Strong_20_Emphasis"><text:span text:style-name="T51">de Alagoa Grande</text:span></text:span><text:span text:style-name="Strong_20_Emphasis"><text:span text:style-name="T204">.</text:span></text:span></text:p>
      <text:p text:style-name="P609"><text:span text:style-name="T204">Apelante(s): </text:span><text:span text:style-name="Strong_20_Emphasis"><text:span text:style-name="T51">Banco BMG S/A</text:span></text:span></text:p>
      <text:p text:style-name="P609"><text:span text:style-name="Strong_20_Emphasis"><text:span text:style-name="T80">Advogado(s): Antônio de Moraes Dourado Neto - OAB/PE 23.255</text:span></text:span><text:span text:style-name="Strong_20_Emphasis"><text:span text:style-name="T240">.</text:span></text:span></text:p>
      <text:p text:style-name="P424"><text:span text:style-name="T50">Apelado(s): </text:span><text:span text:style-name="Strong_20_Emphasis"><text:span text:style-name="T116">João Inácio Soares</text:span></text:span></text:p>
      <text:p text:style-name="P424"><text:span text:style-name="Strong_20_Emphasis"><text:span text:style-name="T116">Advogado(s): Raiza Rafaela do N. O. de Brito Lira – OABPB 30.094.</text:span></text:span></text:p>
      <text:p text:style-name="P290"><text:span text:style-name="Strong_20_Emphasis"><text:span text:style-name="T305"><text:s/></text:span></text:span></text:p>
      <text:p text:style-name="P41">RELATOR: EXMO. DES. LEANDRO DOS SANTOS.</text:p>
      <text:p text:style-name="P19"/>
      <text:p text:style-name="P30"><text:span text:style-name="T370">111</text:span>) Apelação Cível nº <text:s/>0800641-03.2021.8.15.0041.</text:p>
      <text:p text:style-name="P336"><text:span text:style-name="Strong_20_Emphasis"><text:span text:style-name="T99">Oriundo da Vara Única de Alagoa Nova.</text:span></text:span></text:p>
      <text:p text:style-name="P336"><text:span text:style-name="Strong_20_Emphasis"><text:span text:style-name="T99">Apelante(s): Uai Moveis L</text:span></text:span><text:span text:style-name="Strong_20_Emphasis"><text:span text:style-name="T108">tda.</text:span></text:span><text:span text:style-name="Strong_20_Emphasis"><text:span text:style-name="T99"> – ME.</text:span></text:span></text:p>
      <text:p text:style-name="P336"><text:span text:style-name="Strong_20_Emphasis"><text:span text:style-name="T99">Advogado(s): Cristiano Vieira de Paula, OAB/MG 111.358.</text:span></text:span></text:p>
      <text:p text:style-name="P336"><text:span text:style-name="Strong_20_Emphasis"><text:span text:style-name="T99">Apelado(s): <text:s/>Adilson Goncalves Flor.</text:span></text:span></text:p>
      <text:p text:style-name="P336"><text:span text:style-name="Strong_20_Emphasis"><text:span text:style-name="T99">Advogado(s): Israel de Souza Farias, OAB/PB 25.670.</text:span></text:span></text:p>
      <text:p text:style-name="P57"/>
      <text:p text:style-name="P41">RELATOR: EXMO. DES. LEANDRO DOS SANTOS.</text:p>
      <text:p text:style-name="P19"/>
      <text:p text:style-name="P337"><text:span text:style-name="T150">1</text:span><text:span text:style-name="T144">12) Apelação Cível n</text:span><text:span text:style-name="T162">º</text:span><text:span text:style-name="T144"> </text:span><text:span text:style-name="Strong_20_Emphasis"><text:span text:style-name="T99">0800699-50.2023.815.0521</text:span></text:span><text:span text:style-name="T144">.</text:span></text:p>
      <text:p text:style-name="P547"><text:span text:style-name="T166">Oriundo da Comarca </text:span><text:span text:style-name="Strong_20_Emphasis"><text:span text:style-name="T51">de Alagoinha</text:span></text:span><text:span text:style-name="Strong_20_Emphasis"><text:span text:style-name="T204">.</text:span></text:span></text:p>
      <text:p text:style-name="P610"><text:span text:style-name="T204">Apelante(s): </text:span><text:span text:style-name="Strong_20_Emphasis"><text:span text:style-name="T51">Banco Bradesco S.A.</text:span></text:span></text:p>
      <text:p text:style-name="P610"><text:span text:style-name="Strong_20_Emphasis"><text:span text:style-name="T51">Advogado(s): Karina de Almeida Batistuci – OAB/PB 178.033-A</text:span></text:span><text:span text:style-name="Strong_20_Emphasis"><text:span text:style-name="T240">.</text:span></text:span></text:p>
      <text:p text:style-name="P425"><text:span text:style-name="T50">Apelado(s): </text:span><text:span text:style-name="Strong_20_Emphasis"><text:span text:style-name="T116">Maria das Neves de Brito</text:span></text:span></text:p>
      <text:p text:style-name="P425"><text:span text:style-name="Strong_20_Emphasis"><text:span text:style-name="T116">Advogado(s): Lunara Patrícia Guedes Cavalcante - OAB/PB 25.548.</text:span></text:span></text:p>
      <text:p text:style-name="P112"><text:span text:style-name="Strong_20_Emphasis"><text:span text:style-name="T30"><text:s/></text:span></text:span></text:p>
      <text:p text:style-name="P43">RELATOR: EXMO. DES. LEANDRO DOS SANTOS.</text:p>
      <text:p text:style-name="P21"/>
      <text:p text:style-name="P66"><text:span text:style-name="T291">113</text:span><text:span text:style-name="T288">) Apelação Cível nº 0801657-35.2017.8.15.0751.</text:span></text:p>
      <text:p text:style-name="P338"><text:span text:style-name="Strong_20_Emphasis"><text:span text:style-name="T99">Oriundo da 2ª Vara Mista da Comarca de Bayeux.</text:span></text:span></text:p>
      <text:p text:style-name="P338"><text:span text:style-name="Strong_20_Emphasis"><text:span text:style-name="T99">Apelante(s): Kamila Maria Gomes Bezerra Brito e outros.</text:span></text:span></text:p>
      <text:p text:style-name="P338"><text:span text:style-name="Strong_20_Emphasis"><text:span text:style-name="T99">Advogado(s): André Castelo Branco Pereira da Silva – OAB/PB 18.788.</text:span></text:span></text:p>
      <text:p text:style-name="P338"><text:soft-page-break/><text:span text:style-name="Strong_20_Emphasis"><text:span text:style-name="T99">Apelados(s): Energia Paraíba Distribuidora de Energia S/A.</text:span></text:span></text:p>
      <text:p text:style-name="P338"><text:span text:style-name="Strong_20_Emphasis"><text:span text:style-name="T99">Advogado(s): Daniel Sebadelhe Aranha Ferdinando – OAB/PB 14.139.</text:span></text:span></text:p>
      <text:p text:style-name="P338"><text:span text:style-name="Strong_20_Emphasis"><text:span text:style-name="T111"/></text:span></text:p>
      <text:p text:style-name="P60"/>
      <text:p text:style-name="P43">RELATOR: EXMO. DES. LEANDRO DOS SANTOS.</text:p>
      <text:p text:style-name="P21"/>
      <text:p text:style-name="P335"><text:span text:style-name="T150">114</text:span><text:span text:style-name="T144">) Apelação Cível n</text:span><text:span text:style-name="T162">º</text:span><text:span text:style-name="T144"> </text:span><text:span text:style-name="Strong_20_Emphasis"><text:span text:style-name="T99">0800577-37.2023.8.15.0521</text:span></text:span><text:span text:style-name="T144">.</text:span></text:p>
      <text:p text:style-name="P548"><text:span text:style-name="T166">Oriundo da Comarca </text:span><text:span text:style-name="Strong_20_Emphasis"><text:span text:style-name="T51">de Alagoinha</text:span></text:span><text:span text:style-name="Strong_20_Emphasis"><text:span text:style-name="T204">.</text:span></text:span></text:p>
      <text:p text:style-name="P609"><text:span text:style-name="T204">Apelante(s): </text:span><text:span text:style-name="Strong_20_Emphasis"><text:span text:style-name="T51">Maria Luzia da Conceição</text:span></text:span><text:span text:style-name="Strong_20_Emphasis"><text:span text:style-name="T204">.</text:span></text:span></text:p>
      <text:p text:style-name="P611"><text:span text:style-name="Strong_20_Emphasis"><text:span text:style-name="T204">Advogado(s):</text:span></text:span><text:span text:style-name="T204"> </text:span><text:span text:style-name="Strong_20_Emphasis"><text:span text:style-name="T51">Jonh Lenno da Silva Andrade, OAB/PB 26.712</text:span></text:span><text:span text:style-name="Strong_20_Emphasis"><text:span text:style-name="T240">.</text:span></text:span></text:p>
      <text:p text:style-name="P424"><text:span text:style-name="T50">Apelado(s): </text:span><text:span text:style-name="Strong_20_Emphasis"><text:span text:style-name="T116">Banco Bradesco S.A</text:span></text:span><text:span text:style-name="T50">.</text:span></text:p>
      <text:p text:style-name="P130"><text:span text:style-name="Strong_20_Emphasis"><text:span text:style-name="T298">Advogado(s): José Almir da R. Mendes Júnior </text:span></text:span><text:span text:style-name="Strong_20_Emphasis"><text:span text:style-name="T305">- OAB/RN 392-A.</text:span></text:span></text:p>
      <text:p text:style-name="P292"><text:s/></text:p>
      <text:p text:style-name="P43">RELATOR: EXMO. DES. LEANDRO DOS SANTOS.</text:p>
      <text:p text:style-name="P21"/>
      <text:p text:style-name="P215"><text:span text:style-name="Strong_20_Emphasis"><text:span text:style-name="T310">115</text:span></text:span><text:span text:style-name="Strong_20_Emphasis"><text:span text:style-name="T305">) Apelações Cíveis nº 0801066-61.2022.815.0181.</text:span></text:span></text:p>
      <text:p text:style-name="P215"><text:span text:style-name="Strong_20_Emphasis"><text:span text:style-name="T305">Oriundo da 5ª Vara </text:span></text:span><text:span text:style-name="Strong_20_Emphasis"><text:span text:style-name="T313">da Comarca</text:span></text:span><text:span text:style-name="Strong_20_Emphasis"><text:span text:style-name="T305"> de Guarabira.</text:span></text:span></text:p>
      <text:p text:style-name="P215"><text:span text:style-name="Strong_20_Emphasis"><text:span text:style-name="T305">1ºApelante(s): João Paulino Soares.</text:span></text:span></text:p>
      <text:p text:style-name="P145"><text:span text:style-name="Strong_20_Emphasis"><text:span text:style-name="T305">Advogado(s): Humberto de Sousa Félix – OAB/RN 5.069</text:span></text:span><text:span text:style-name="Strong_20_Emphasis"><text:span text:style-name="T298">.</text:span></text:span></text:p>
      <text:p text:style-name="P215"><text:span text:style-name="Strong_20_Emphasis"><text:span text:style-name="T305">2ºApelante(s): Banco Bradesco Promotora de Vendas Ltda.</text:span></text:span></text:p>
      <text:p text:style-name="P267"><text:span text:style-name="Strong_20_Emphasis"><text:span text:style-name="T340">Advogado(s): Wilson Sales Bechior - OAB/PB 17.314-A.</text:span></text:span></text:p>
      <text:p text:style-name="P215"><text:span text:style-name="Strong_20_Emphasis"><text:span text:style-name="T305">Apelado(s): Os mesmos.</text:span></text:span></text:p>
      <text:p text:style-name="P215"><text:span text:style-name="Strong_20_Emphasis"><text:span text:style-name="T30"><text:s/></text:span></text:span></text:p>
      <text:p text:style-name="P43">RELATOR: EXMO. DES. LEANDRO DOS SANTOS.</text:p>
      <text:p text:style-name="P21"/>
      <text:p text:style-name="P335"><text:span text:style-name="T150">116</text:span><text:span text:style-name="T144">) Apelação Cível n</text:span><text:span text:style-name="T162">º</text:span><text:span text:style-name="T144"> </text:span><text:span text:style-name="Strong_20_Emphasis"><text:span text:style-name="T99">0801376-60.2022.815.0151</text:span></text:span><text:span text:style-name="T144">.</text:span></text:p>
      <text:p text:style-name="P556"><text:span text:style-name="T166">Oriundo da Comarca </text:span><text:span text:style-name="Strong_20_Emphasis"><text:span text:style-name="T51">de Conceição</text:span></text:span><text:span text:style-name="Strong_20_Emphasis"><text:span text:style-name="T204">.</text:span></text:span></text:p>
      <text:p text:style-name="P609"><text:span text:style-name="T204">Apelante(s): </text:span><text:span text:style-name="Strong_20_Emphasis"><text:span text:style-name="T51">Pedro Alves Magalhães</text:span></text:span><text:span text:style-name="Strong_20_Emphasis"><text:span text:style-name="T204">.</text:span></text:span></text:p>
      <text:p text:style-name="P612"><text:span text:style-name="Strong_20_Emphasis"><text:span text:style-name="T204">Advogado(s): </text:span></text:span><text:span text:style-name="Strong_20_Emphasis"><text:span text:style-name="T51">Matheus Elpídio Sales </text:span></text:span><text:span text:style-name="Strong_20_Emphasis"><text:span text:style-name="T65">da</text:span></text:span><text:span text:style-name="Strong_20_Emphasis"><text:span text:style-name="T51"> Silva - OAB/PB 28.400</text:span></text:span><text:span text:style-name="Strong_20_Emphasis"><text:span text:style-name="T240">.</text:span></text:span></text:p>
      <text:p text:style-name="P424"><text:span text:style-name="T50">Apelado(s): </text:span><text:span text:style-name="Strong_20_Emphasis"><text:span text:style-name="T116">Banco Panamericano S/A</text:span></text:span><text:span text:style-name="T50">.</text:span></text:p>
      <text:p text:style-name="P132"><text:span text:style-name="Strong_20_Emphasis"><text:span text:style-name="T305">Advogado(s): João Vitor Chaves Marques Dias - OAB/CE 30.348.</text:span></text:span></text:p>
      <text:p text:style-name="P292"/>
      <text:p text:style-name="P43">RELATOR: EXMO. DES. LEANDRO DOS SANTOS.</text:p>
      <text:p text:style-name="P21"/>
      <text:p text:style-name="P335"><text:span text:style-name="T150">117</text:span><text:span text:style-name="T144">) Apelação Cível n</text:span><text:span text:style-name="T162">º</text:span><text:span text:style-name="T144"> </text:span><text:span text:style-name="Strong_20_Emphasis"><text:span text:style-name="T99">0850991-32.2021.8.15.2001</text:span></text:span><text:span text:style-name="T144">.</text:span></text:p>
      <text:p text:style-name="P559"><text:span text:style-name="T166">Oriundo da 14ª Vara Cível da Comarca da Capital</text:span><text:span text:style-name="Strong_20_Emphasis"><text:span text:style-name="T204">.</text:span></text:span></text:p>
      <text:p text:style-name="P609"><text:span text:style-name="T204">Apelante(s): </text:span><text:span text:style-name="Strong_20_Emphasis"><text:span text:style-name="T51">T</text:span></text:span><text:span text:style-name="Strong_20_Emphasis"><text:span text:style-name="T66">â</text:span></text:span><text:span text:style-name="Strong_20_Emphasis"><text:span text:style-name="T51">nia Maria Vieira </text:span></text:span><text:span text:style-name="Strong_20_Emphasis"><text:span text:style-name="T66">da</text:span></text:span><text:span text:style-name="Strong_20_Emphasis"><text:span text:style-name="T51"> Cunha</text:span></text:span><text:span text:style-name="Strong_20_Emphasis"><text:span text:style-name="T204">.</text:span></text:span></text:p>
      <text:p text:style-name="P609"><text:span text:style-name="Strong_20_Emphasis"><text:span text:style-name="T204">Advogado(s):</text:span></text:span><text:span text:style-name="T204"> </text:span><text:span text:style-name="Strong_20_Emphasis"><text:span text:style-name="T204">José Campos da Silva Filho - OAB/PB 9.354</text:span></text:span><text:span text:style-name="Strong_20_Emphasis"><text:span text:style-name="T240">.</text:span></text:span></text:p>
      <text:p text:style-name="P424"><text:span text:style-name="T50">Apelado(s): </text:span><text:span text:style-name="Strong_20_Emphasis"><text:span text:style-name="T116">Isabel </text:span></text:span><text:span text:style-name="Strong_20_Emphasis"><text:span text:style-name="T124">de</text:span></text:span><text:span text:style-name="Strong_20_Emphasis"><text:span text:style-name="T116"> Lourdes Cavalcanti Vasconcelos Dias, Meta Empreendimentos Ltda - M</text:span></text:span><text:span text:style-name="Strong_20_Emphasis"><text:span text:style-name="T124">E</text:span></text:span><text:span text:style-name="T50">.</text:span></text:p>
      <text:p text:style-name="P292"><text:span text:style-name="Strong_20_Emphasis"><text:span text:style-name="T160"><text:s/></text:span></text:span></text:p>
      <text:p text:style-name="P43">RELATOR: EXMO. DES. LEANDRO DOS SANTOS.</text:p>
      <text:p text:style-name="P21"/>
      <text:p text:style-name="P335"><text:span text:style-name="T150">118</text:span><text:span text:style-name="T144">) Apelação Cível n</text:span><text:span text:style-name="T162">º</text:span><text:span text:style-name="T144"> </text:span><text:span text:style-name="Strong_20_Emphasis"><text:span text:style-name="T99">0820621-07.2020.815.2001</text:span></text:span><text:span text:style-name="T144">.</text:span></text:p>
      <text:p text:style-name="P546"><text:span text:style-name="T166">Oriundo da </text:span><text:span text:style-name="Strong_20_Emphasis"><text:span text:style-name="T51">16ª Vara Cível da Comarca da Capital</text:span></text:span><text:span text:style-name="Strong_20_Emphasis"><text:span text:style-name="T204">.</text:span></text:span></text:p>
      <text:p text:style-name="P609"><text:span text:style-name="T204">Apelante(s): </text:span><text:span text:style-name="Strong_20_Emphasis"><text:span text:style-name="T51">Amanda Maria Queiroga Maia Gonçalves</text:span></text:span><text:span text:style-name="Strong_20_Emphasis"><text:span text:style-name="T204">.</text:span></text:span></text:p>
      <text:p text:style-name="P613"><text:span text:style-name="Strong_20_Emphasis"><text:span text:style-name="T204">Advogado(s):</text:span></text:span><text:span text:style-name="T204"> </text:span><text:span text:style-name="Strong_20_Emphasis"><text:span text:style-name="T51">Raphael Felippe Correia Lima do Amaral - OAB/PB 15.535</text:span></text:span><text:span text:style-name="Strong_20_Emphasis"><text:span text:style-name="T240">.</text:span></text:span></text:p>
      <text:p text:style-name="P424"><text:span text:style-name="T50">Apelado(s): </text:span><text:span text:style-name="Strong_20_Emphasis"><text:span text:style-name="T116">Assist Card. do Brasil Ltda</text:span></text:span><text:span text:style-name="T50">.</text:span></text:p>
      <text:p text:style-name="P129"><text:span text:style-name="Strong_20_Emphasis"><text:span text:style-name="T30"><text:s/></text:span></text:span></text:p>
      <text:p text:style-name="P43">RELATOR: EXMO. DES. LEANDRO DOS SANTOS.</text:p>
      <text:p text:style-name="P21"/>
      <text:p text:style-name="P371"><text:span text:style-name="T150">119</text:span><text:span text:style-name="T144">) Apelação Cível n</text:span><text:span text:style-name="T162">º</text:span><text:span text:style-name="T144"> </text:span><text:span text:style-name="Strong_20_Emphasis"><text:span text:style-name="T99">0831206-60.2016.815.2001</text:span></text:span><text:span text:style-name="T144">.</text:span></text:p>
      <text:p text:style-name="P695"><text:span text:style-name="T166">Oriundo da </text:span><text:span text:style-name="Strong_20_Emphasis"><text:span text:style-name="T51">4ª Vara Cível da Comarca da Capital</text:span></text:span><text:span text:style-name="Strong_20_Emphasis"><text:span text:style-name="T204">.</text:span></text:span></text:p>
      <text:p text:style-name="P649"><text:span text:style-name="T204">Apelante(s): </text:span><text:span text:style-name="Strong_20_Emphasis"><text:span text:style-name="T204">Banco BMG S/A.</text:span></text:span></text:p>
      <text:p text:style-name="P649"><text:span text:style-name="Strong_20_Emphasis"><text:span text:style-name="T141">Advogado(s): Antônio de Moraes Dourado Neto </text:span></text:span><text:span text:style-name="Strong_20_Emphasis"><text:span text:style-name="T142">- OAB/PE 23.255.</text:span></text:span></text:p>
      <text:p text:style-name="P424"><text:span text:style-name="T50">Apelado(s): </text:span><text:span text:style-name="Strong_20_Emphasis"><text:span text:style-name="T116">Romualdo Benedito Rios Fonteneles</text:span></text:span><text:span text:style-name="T50">.</text:span></text:p>
      <text:p text:style-name="P161"><text:span text:style-name="Strong_20_Emphasis"><text:span text:style-name="T305">Advogado(s): Rafael de Andrade Thiamer - OAB/PB 16.237.</text:span></text:span></text:p>
      <text:p text:style-name="P161"><text:soft-page-break/><text:span text:style-name="Strong_20_Emphasis"><text:span text:style-name="T321"/></text:span></text:p>
      <text:p text:style-name="P161"><text:span text:style-name="Strong_20_Emphasis"><text:span text:style-name="T321"/></text:span></text:p>
      <text:p text:style-name="P161"><text:span text:style-name="Strong_20_Emphasis"><text:span text:style-name="T321"/></text:span></text:p>
      <text:p text:style-name="P292"/>
      <text:p text:style-name="P43">RELATOR: EXMO. DES. LEANDRO DOS SANTOS.</text:p>
      <text:p text:style-name="P21"/>
      <text:p text:style-name="P335"><text:span text:style-name="T144">12</text:span><text:span text:style-name="T150">0</text:span><text:span text:style-name="T144">) Apelação Cível n</text:span><text:span text:style-name="T162">º</text:span><text:span text:style-name="T144"> </text:span><text:span text:style-name="Strong_20_Emphasis"><text:span text:style-name="T99">0800258-60.2019.8.15.0731</text:span></text:span><text:span text:style-name="T144">.</text:span></text:p>
      <text:p text:style-name="P696"><text:span text:style-name="T166">Oriundo da </text:span><text:span text:style-name="Strong_20_Emphasis"><text:span text:style-name="T51">2ª Vara </text:span></text:span><text:span text:style-name="Strong_20_Emphasis"><text:span text:style-name="T67">da Comarca</text:span></text:span><text:span text:style-name="Strong_20_Emphasis"><text:span text:style-name="T51"> de Cabedelo</text:span></text:span><text:span text:style-name="Strong_20_Emphasis"><text:span text:style-name="T204">.</text:span></text:span></text:p>
      <text:p text:style-name="P609"><text:span text:style-name="T204">Apelante(s): </text:span><text:span text:style-name="Strong_20_Emphasis"><text:span text:style-name="T51">José Clemente Monteiro - ME</text:span></text:span><text:span text:style-name="Strong_20_Emphasis"><text:span text:style-name="T204">.</text:span></text:span></text:p>
      <text:p text:style-name="P650"><text:span text:style-name="Strong_20_Emphasis"><text:span text:style-name="T204">Advogado(s): </text:span></text:span><text:span text:style-name="Strong_20_Emphasis"><text:span text:style-name="T51">Eduardo Augusto Madruga de Figueiredo Filho </text:span></text:span><text:span text:style-name="Strong_20_Emphasis"><text:span text:style-name="T204">– OAB/PB</text:span></text:span><text:span text:style-name="Strong_20_Emphasis"><text:span text:style-name="T51"> 16.026</text:span></text:span><text:span text:style-name="Strong_20_Emphasis"><text:span text:style-name="T240">.</text:span></text:span></text:p>
      <text:p text:style-name="P424"><text:span text:style-name="T50">Apelado(s): </text:span><text:span text:style-name="Strong_20_Emphasis"><text:span text:style-name="T116">Dafonte Renovadora </text:span></text:span><text:span text:style-name="Strong_20_Emphasis"><text:span text:style-name="T125">de</text:span></text:span><text:span text:style-name="Strong_20_Emphasis"><text:span text:style-name="T116"> Pneus Ltda</text:span></text:span><text:span text:style-name="T50">.</text:span></text:p>
      <text:p text:style-name="P129"><text:span text:style-name="Strong_20_Emphasis"><text:span text:style-name="T305">Advogado(s): Jameson Alves de Sant'ana Junior - OAB/PE 36.069 e outros.</text:span></text:span></text:p>
      <text:p text:style-name="P292"/>
      <text:p text:style-name="P43">RELATOR: EXMO. DES. LEANDRO DOS SANTOS.</text:p>
      <text:p text:style-name="P21"/>
      <text:p text:style-name="P67"><text:span text:style-name="T291">121</text:span><text:span text:style-name="T288">) Apelação Cível nº 0801890-37.2023.8.15.0261.</text:span></text:p>
      <text:p text:style-name="P373"><text:span text:style-name="Strong_20_Emphasis"><text:span text:style-name="T99">Oriunda da 1ª <text:s/>Vara </text:span></text:span><text:span text:style-name="Strong_20_Emphasis"><text:span text:style-name="T109">da Comarca</text:span></text:span><text:span text:style-name="Strong_20_Emphasis"><text:span text:style-name="T99"> de Piancó.</text:span></text:span></text:p>
      <text:p text:style-name="P373"><text:span text:style-name="Strong_20_Emphasis"><text:span text:style-name="T99">Apelante(s): Josefa Nunes de Souza.</text:span></text:span></text:p>
      <text:p text:style-name="P373"><text:span text:style-name="Strong_20_Emphasis"><text:span text:style-name="T99">Advogado(s): Matheus Elpídio Sales da Silva – OAB/PB 28.400.</text:span></text:span></text:p>
      <text:p text:style-name="P373"><text:span text:style-name="Strong_20_Emphasis"><text:span text:style-name="T99">Apelado(s): Banco Bradesco S/A.</text:span></text:span></text:p>
      <text:p text:style-name="P373"><text:span text:style-name="Strong_20_Emphasis"><text:span text:style-name="T99">Advogado(s): Antônio de Moraes Dourado Neto – OAB/PE 23.255.</text:span></text:span></text:p>
      <text:p text:style-name="P129"><text:span text:style-name="Strong_20_Emphasis"><text:span text:style-name="T31"/></text:span></text:p>
      <text:p text:style-name="P43">RELATOR: EXMO. DES. LEANDRO DOS SANTOS.</text:p>
      <text:p text:style-name="P21"/>
      <text:p text:style-name="P335"><text:span text:style-name="T150">122</text:span><text:span text:style-name="T144">) </text:span><text:span text:style-name="Strong_20_Emphasis"><text:span text:style-name="T99">Apelação Cível nº <text:s/>0803509-82.2022.8.15.0181.</text:span></text:span></text:p>
      <text:p text:style-name="P335"><text:span text:style-name="Strong_20_Emphasis"><text:span text:style-name="T99">Oriundo da 4ª Vara Mista de Guarabira.</text:span></text:span></text:p>
      <text:p text:style-name="P335"><text:span text:style-name="Strong_20_Emphasis"><text:span text:style-name="T99">Apelante(s): Maria das Dores Batista Ribeiro.</text:span></text:span></text:p>
      <text:p text:style-name="P335"><text:span text:style-name="Strong_20_Emphasis"><text:span text:style-name="T99">Advogada(s): Jonh Lenno da Silva Andrade - OAB/PB 26.712.</text:span></text:span></text:p>
      <text:p text:style-name="P335"><text:span text:style-name="Strong_20_Emphasis"><text:span text:style-name="T99">Apelado(s): Banco Mercantil do Brasil S.A. </text:span></text:span></text:p>
      <text:p text:style-name="P335"><text:span text:style-name="Strong_20_Emphasis"><text:span text:style-name="T99">Advogado(s): Carlos Magno Narciso Junior– OAB/MG 147.026.</text:span></text:span></text:p>
      <text:p text:style-name="P317"/>
      <text:p text:style-name="P43">RELATOR: EXMO. DES. LEANDRO DOS SANTOS.</text:p>
      <text:p text:style-name="P21"/>
      <text:p text:style-name="P335"><text:span text:style-name="T150">123</text:span><text:span text:style-name="T144">) Apelação Cível n</text:span><text:span text:style-name="T162">º</text:span><text:span text:style-name="T144"> </text:span><text:span text:style-name="Strong_20_Emphasis"><text:span text:style-name="T99">0800435-83.2023.815.0181</text:span></text:span><text:span text:style-name="T144">.</text:span></text:p>
      <text:p text:style-name="P700"><text:span text:style-name="T166">Oriundo da </text:span><text:span text:style-name="Strong_20_Emphasis"><text:span text:style-name="T51">4ª Vara Mista da Comarca de Guarabira</text:span></text:span><text:span text:style-name="Strong_20_Emphasis"><text:span text:style-name="T204">.</text:span></text:span></text:p>
      <text:p text:style-name="P652"><text:span text:style-name="T204">Apelante(s): </text:span><text:span text:style-name="Strong_20_Emphasis"><text:span text:style-name="T51">Maria Lucia Martins de Lima.</text:span></text:span></text:p>
      <text:p text:style-name="P652"><text:span text:style-name="Strong_20_Emphasis"><text:span text:style-name="T80">Advogado(s): Cássio Augusto Ferrarini - OAB/RS 95.421</text:span></text:span><text:span text:style-name="Strong_20_Emphasis"><text:span text:style-name="T240">.</text:span></text:span></text:p>
      <text:p text:style-name="P433"><text:span text:style-name="T50">Apelado(s): </text:span><text:span text:style-name="Strong_20_Emphasis"><text:span text:style-name="T116">CREFISA S/A, Crédito Financimento e Investimento.</text:span></text:span></text:p>
      <text:p text:style-name="P433"><text:span text:style-name="Strong_20_Emphasis"><text:span text:style-name="T116">Advogado(s): Lázaro José Gomes Júnior - OAB/MS 8.125.</text:span></text:span></text:p>
      <text:p text:style-name="P292"/>
      <text:p text:style-name="P43">RELATOR: EXMO. DES. LEANDRO DOS SANTOS.</text:p>
      <text:p text:style-name="P21"/>
      <text:p text:style-name="P31">12<text:span text:style-name="T370">4</text:span>) Apelação Cível nº 0801828-51.2021.8.15.0201.</text:p>
      <text:p text:style-name="P375"><text:span text:style-name="Strong_20_Emphasis"><text:span text:style-name="T99">Oriundo da 1ª Vara </text:span></text:span><text:span text:style-name="Strong_20_Emphasis"><text:span text:style-name="T110">da Comarca</text:span></text:span><text:span text:style-name="Strong_20_Emphasis"><text:span text:style-name="T99"> de Ingá.</text:span></text:span></text:p>
      <text:p text:style-name="P375"><text:span text:style-name="Strong_20_Emphasis"><text:span text:style-name="T99">Apelante(s): Banco BMG S/A.</text:span></text:span></text:p>
      <text:p text:style-name="P375"><text:span text:style-name="Strong_20_Emphasis"><text:span text:style-name="T99">Advogado(s): Felipe Gazola Vieira Marques – OAB/PB 23.450-A</text:span></text:span></text:p>
      <text:p text:style-name="P375"><text:span text:style-name="Strong_20_Emphasis"><text:span text:style-name="T99">Apelado(s): Severino Euclides da Silva.</text:span></text:span></text:p>
      <text:p text:style-name="P375"><text:span text:style-name="Strong_20_Emphasis"><text:span text:style-name="T99">Advogado(s): Patrícia Araújo Nunes – OAB/PB 11.523.</text:span></text:span></text:p>
      <text:p text:style-name="P375"><text:span text:style-name="Strong_20_Emphasis"><text:span text:style-name="T111"/></text:span></text:p>
      <text:p text:style-name="P43">RELATOR: EXMO. DES. LEANDRO DOS SANTOS.</text:p>
      <text:p text:style-name="P21"/>
      <text:p text:style-name="P335"><text:span text:style-name="T150">125</text:span><text:span text:style-name="T144">) Apelação Cível n</text:span><text:span text:style-name="T162">º</text:span><text:span text:style-name="T144"> </text:span><text:span text:style-name="Strong_20_Emphasis"><text:span text:style-name="T99">0804738-27.2023.8.15.0251</text:span></text:span><text:span text:style-name="T144">.</text:span></text:p>
      <text:p text:style-name="P702"><text:span text:style-name="T166">Oriundo da </text:span><text:span text:style-name="Strong_20_Emphasis"><text:span text:style-name="T51">5ª Vara </text:span></text:span><text:span text:style-name="Strong_20_Emphasis"><text:span text:style-name="T68">da Comarca</text:span></text:span><text:span text:style-name="Strong_20_Emphasis"><text:span text:style-name="T51"> de Patos</text:span></text:span><text:span text:style-name="Strong_20_Emphasis"><text:span text:style-name="T204">.</text:span></text:span></text:p>
      <text:p text:style-name="P609"><text:span text:style-name="T204">Apelante(s): </text:span><text:span text:style-name="Strong_20_Emphasis"><text:span text:style-name="T51">Residencial Milindra 4</text:span></text:span><text:span text:style-name="Strong_20_Emphasis"><text:span text:style-name="T204">.</text:span></text:span></text:p>
      <text:p text:style-name="P609"><text:span text:style-name="Strong_20_Emphasis"><text:span text:style-name="T204">Advogado(s):</text:span></text:span><text:span text:style-name="T204"> </text:span><text:span text:style-name="Strong_20_Emphasis"><text:span text:style-name="T51">Mônica Lúcia Cavalcanti de Albuquerque Duarte</text:span></text:span><text:span text:style-name="Strong_20_Emphasis"><text:span text:style-name="T204"> <text:s/>– OAB/PB </text:span></text:span><text:span text:style-name="Strong_20_Emphasis"><text:span text:style-name="T217">10.278</text:span></text:span><text:span text:style-name="Strong_20_Emphasis"><text:span text:style-name="T240">.</text:span></text:span></text:p>
      <text:p text:style-name="P424"><text:span text:style-name="T50">Apelado(s): </text:span><text:span text:style-name="Strong_20_Emphasis"><text:span text:style-name="T116">Vinicius de Araújo Cavalcante e RS Com. Construções Ltda</text:span></text:span><text:span text:style-name="T50">.</text:span></text:p>
      <text:p text:style-name="P424"><text:soft-page-break/></text:p>
      <text:p text:style-name="P424"/>
      <text:p text:style-name="P424"/>
      <text:p text:style-name="P50"><text:span text:style-name="Strong_20_Emphasis"><text:span text:style-name="T336"><text:s text:c="2"/></text:span></text:span></text:p>
      <text:p text:style-name="P43">RELATOR: EXMO. DES. LEANDRO DOS SANTOS.</text:p>
      <text:p text:style-name="P21"/>
      <text:p text:style-name="P335"><text:span text:style-name="T144">12</text:span><text:span text:style-name="T150">6</text:span><text:span text:style-name="T144">) Apelação Cível n</text:span><text:span text:style-name="T162">º</text:span><text:span text:style-name="T144"> </text:span><text:span text:style-name="Strong_20_Emphasis"><text:span text:style-name="T99">0804910-82.2023.8.15.0181</text:span></text:span><text:span text:style-name="T144">.</text:span></text:p>
      <text:p text:style-name="P702"><text:span text:style-name="T166">Oriundo da </text:span><text:span text:style-name="Strong_20_Emphasis"><text:span text:style-name="T51">5ª Vara </text:span></text:span><text:span text:style-name="Strong_20_Emphasis"><text:span text:style-name="T68">da Comarca</text:span></text:span><text:span text:style-name="Strong_20_Emphasis"><text:span text:style-name="T51"> de Guarabira</text:span></text:span><text:span text:style-name="Strong_20_Emphasis"><text:span text:style-name="T204">.</text:span></text:span></text:p>
      <text:p text:style-name="P609"><text:span text:style-name="T204">Apelante(s): </text:span><text:span text:style-name="Strong_20_Emphasis"><text:span text:style-name="T51">Luiz Ven</text:span></text:span><text:span text:style-name="Strong_20_Emphasis"><text:span text:style-name="T68">â</text:span></text:span><text:span text:style-name="Strong_20_Emphasis"><text:span text:style-name="T51">ncio Sobrinho</text:span></text:span><text:span text:style-name="Strong_20_Emphasis"><text:span text:style-name="T204">.</text:span></text:span></text:p>
      <text:p text:style-name="P609"><text:span text:style-name="Strong_20_Emphasis"><text:span text:style-name="T204">Advogado(s):</text:span></text:span><text:span text:style-name="T204"> </text:span><text:span text:style-name="Strong_20_Emphasis"><text:span text:style-name="T51">Itzhak Da Silva Oliveira - OAB/PB 30.955</text:span></text:span><text:span text:style-name="Strong_20_Emphasis"><text:span text:style-name="T80">.</text:span></text:span></text:p>
      <text:p text:style-name="P424"><text:span text:style-name="T50">Apelado(s): </text:span><text:span text:style-name="Strong_20_Emphasis"><text:span text:style-name="T116">Itau Unibanco Holding S.A</text:span></text:span><text:span text:style-name="T50">.</text:span></text:p>
      <text:p text:style-name="P129"><text:span text:style-name="Strong_20_Emphasis"><text:span text:style-name="T305">Advogado(s): Roberta Beatriz do Nascimento - OAB/SP 192.649.</text:span></text:span></text:p>
      <text:p text:style-name="P292"/>
      <text:p text:style-name="P43">RELATOR: EXMO. DES. LEANDRO DOS SANTOS.</text:p>
      <text:p text:style-name="P21"/>
      <text:p text:style-name="P752"><text:span text:style-name="T204">12</text:span><text:span text:style-name="T229">7</text:span><text:span text:style-name="T204">) Apelação Cível n</text:span><text:span text:style-name="T164">º</text:span><text:span text:style-name="T204"> </text:span><text:span text:style-name="Strong_20_Emphasis"><text:span text:style-name="T240">0804534-76.2020.8.15.0351</text:span></text:span><text:span text:style-name="T204">. <text:s/></text:span></text:p>
      <text:p text:style-name="P752"><text:span text:style-name="Strong_20_Emphasis"><text:span text:style-name="T204">Oriundo da </text:span></text:span><text:span text:style-name="Strong_20_Emphasis"><text:span text:style-name="T240">1ª Vara </text:span></text:span><text:span text:style-name="Strong_20_Emphasis"><text:span text:style-name="T242">da Comarca</text:span></text:span><text:span text:style-name="Strong_20_Emphasis"><text:span text:style-name="T240"> de Sapé</text:span></text:span><text:span text:style-name="Strong_20_Emphasis"><text:span text:style-name="T204">.</text:span></text:span></text:p>
      <text:p text:style-name="P653"><text:span text:style-name="T204">Apelante(s): </text:span><text:span text:style-name="Strong_20_Emphasis"><text:span text:style-name="T240">Maria Luiza </text:span></text:span><text:span text:style-name="Strong_20_Emphasis"><text:span text:style-name="T242">do</text:span></text:span><text:span text:style-name="Strong_20_Emphasis"><text:span text:style-name="T240"> Nascimento Silva</text:span></text:span><text:span text:style-name="Strong_20_Emphasis"><text:span text:style-name="T204">.</text:span></text:span></text:p>
      <text:p text:style-name="P2"><text:span text:style-name="Strong_20_Emphasis"><text:span text:style-name="T340">Advogado(s): Newton Nobel Sobreira Vita – OAB/PB 10.204.</text:span></text:span></text:p>
      <text:p text:style-name="P434"><text:span text:style-name="T50">Apelado(s): </text:span><text:span text:style-name="Strong_20_Emphasis"><text:span text:style-name="T265">Município de Sapé</text:span></text:span><text:span text:style-name="T50">.</text:span></text:p>
      <text:p text:style-name="P164"><text:span text:style-name="Strong_20_Emphasis"><text:span text:style-name="T27"><text:s/></text:span></text:span></text:p>
      <text:p text:style-name="P43">RELATOR: EXMO. DES. LEANDRO DOS SANTOS.</text:p>
      <text:p text:style-name="P21"/>
      <text:p text:style-name="P335"><text:span text:style-name="T150">128</text:span><text:span text:style-name="T144">) </text:span><text:span text:style-name="Strong_20_Emphasis"><text:span text:style-name="T99">Apelação Cível nº 0002238-53.2016.815.2001.</text:span></text:span></text:p>
      <text:p text:style-name="P335"><text:span text:style-name="Strong_20_Emphasis"><text:span text:style-name="T99">Oriunda da 4ª Vara Cível da Comarca da Capital.</text:span></text:span></text:p>
      <text:p text:style-name="P335"><text:span text:style-name="Strong_20_Emphasis"><text:span text:style-name="T99">Apelante(s): Cooperativa de Crédito - Sicredi João Pessoa.</text:span></text:span></text:p>
      <text:p text:style-name="P335"><text:span text:style-name="Strong_20_Emphasis"><text:span text:style-name="T99">Advogado(s): Caius Marcellus Lacerda – OAB/PB 5.207.</text:span></text:span></text:p>
      <text:p text:style-name="P335"><text:span text:style-name="Strong_20_Emphasis"><text:span text:style-name="T99">Apelado(s): Pneucar Comércio de Pneus e Serviços Ltda</text:span></text:span></text:p>
      <text:p text:style-name="P335"><text:span text:style-name="Strong_20_Emphasis"><text:span text:style-name="T99">Advogado(s): Rinaldo Mouzalas de Souza e Silva – OAB/PB 11.589</text:span></text:span></text:p>
      <text:p text:style-name="P317"/>
      <text:p text:style-name="P43">RELATOR: EXMO. DES. LEANDRO DOS SANTOS.</text:p>
      <text:p text:style-name="P21"/>
      <text:p text:style-name="P523"><text:span text:style-name="T204">12</text:span><text:span text:style-name="T229">9</text:span><text:span text:style-name="T204">) Apelações Cíveis n</text:span><text:span text:style-name="T164">º</text:span><text:span text:style-name="T204"> </text:span><text:span text:style-name="Strong_20_Emphasis"><text:span text:style-name="T51">0800644-24.2023.815.0061</text:span></text:span><text:span text:style-name="T204">.</text:span></text:p>
      <text:p text:style-name="P703"><text:span text:style-name="T166">Oriundo da</text:span><text:span text:style-name="T200"> </text:span><text:span text:style-name="Strong_20_Emphasis"><text:span text:style-name="T63">1ª Vara Mista da Comarca de Araruna</text:span></text:span><text:span text:style-name="Strong_20_Emphasis"><text:span text:style-name="T204">.</text:span></text:span></text:p>
      <text:p text:style-name="P654"><text:span text:style-name="T204">1ºApelante(s): </text:span><text:span text:style-name="Strong_20_Emphasis"><text:span text:style-name="T51">Banco Bradesco S/A.</text:span></text:span></text:p>
      <text:p text:style-name="P654"><text:span text:style-name="Strong_20_Emphasis"><text:span text:style-name="T51">Advogado(s): Andrea Formiga D. de Rangel Moreira - OAB/PE 26.687</text:span></text:span><text:span text:style-name="Strong_20_Emphasis"><text:span text:style-name="T204">. </text:span></text:span></text:p>
      <text:p text:style-name="P654"><text:span text:style-name="Strong_20_Emphasis"><text:span text:style-name="T204">2ºApelante(s): </text:span></text:span><text:span text:style-name="Strong_20_Emphasis"><text:span text:style-name="T51">Luciene Guilherme Gomes</text:span></text:span></text:p>
      <text:p text:style-name="P654"><text:span text:style-name="Strong_20_Emphasis"><text:span text:style-name="T51">Advogado(s): Rodrigo de Lima Bezerra - OAB/PB 29.700</text:span></text:span><text:span text:style-name="T204">.</text:span></text:p>
      <text:p text:style-name="P655"><text:span text:style-name="Strong_20_Emphasis"><text:span text:style-name="T250">Apelado(s): Os mesmos.</text:span></text:span></text:p>
      <text:p text:style-name="P50"/>
      <text:p text:style-name="P43">RELATOR: EXMO. DES. LEANDRO DOS SANTOS.</text:p>
      <text:p text:style-name="P21"/>
      <text:p text:style-name="P524"><text:span text:style-name="T229">130</text:span><text:span text:style-name="T204">) Apelações Cíveis n</text:span><text:span text:style-name="T164">º</text:span><text:span text:style-name="T204"> </text:span><text:span text:style-name="Strong_20_Emphasis"><text:span text:style-name="T51">0809632-10.2018.8.15.2001</text:span></text:span><text:span text:style-name="T204">.</text:span></text:p>
      <text:p text:style-name="P704"><text:span text:style-name="T166">Oriundo da </text:span><text:span text:style-name="Strong_20_Emphasis"><text:span text:style-name="T63">15ª Vara Cível da Comarca da Capital</text:span></text:span><text:span text:style-name="Strong_20_Emphasis"><text:span text:style-name="T204">.</text:span></text:span></text:p>
      <text:p text:style-name="P656"><text:span text:style-name="T204">1ºApelante(s): </text:span><text:span text:style-name="Strong_20_Emphasis"><text:span text:style-name="T51">Crefisa Créditos, Finananciamentos e Investimentos S/A</text:span></text:span></text:p>
      <text:p text:style-name="P656"><text:span text:style-name="Strong_20_Emphasis"><text:span text:style-name="T51">Advogado(s): Daniel Amorin Assumpção Neves - OAB/SP 162.539</text:span></text:span><text:span text:style-name="Strong_20_Emphasis"><text:span text:style-name="T204">. </text:span></text:span></text:p>
      <text:p text:style-name="P656"><text:span text:style-name="Strong_20_Emphasis"><text:span text:style-name="T204">2ºApelante(s): </text:span></text:span><text:span text:style-name="Strong_20_Emphasis"><text:span text:style-name="T51">Samara Lima de Vasconcelos</text:span></text:span></text:p>
      <text:p text:style-name="P656"><text:span text:style-name="Strong_20_Emphasis"><text:span text:style-name="T51">Advogado(s): Itaciara Lucena Cirne - OAB/PB 15.846.</text:span></text:span></text:p>
      <text:p text:style-name="P657"><text:span text:style-name="Strong_20_Emphasis"><text:span text:style-name="T250">Apelado(s): Os mesmos.</text:span></text:span></text:p>
      <text:p text:style-name="P129"><text:span text:style-name="Strong_20_Emphasis"><text:span text:style-name="T31"/></text:span></text:p>
      <text:p text:style-name="P43">RELATOR: EXMO. DES. LEANDRO DOS SANTOS.</text:p>
      <text:p text:style-name="P21"/>
      <text:p text:style-name="P335"><text:span text:style-name="T150">131</text:span><text:span text:style-name="T144">) Apelação Cível n</text:span><text:span text:style-name="T162">º</text:span><text:span text:style-name="T144"> </text:span><text:span text:style-name="Strong_20_Emphasis"><text:span text:style-name="T99">0835118-60.2019.8.15.2001</text:span></text:span><text:span text:style-name="T144">.</text:span></text:p>
      <text:p text:style-name="P546"><text:span text:style-name="T166">Oriundo da 10ª Vara Cível da Comarca da Capital</text:span><text:span text:style-name="Strong_20_Emphasis"><text:span text:style-name="T204">.</text:span></text:span></text:p>
      <text:p text:style-name="P609"><text:span text:style-name="T204">Apelante(s): </text:span><text:span text:style-name="Strong_20_Emphasis"><text:span text:style-name="T51">Ant</text:span></text:span><text:span text:style-name="Strong_20_Emphasis"><text:span text:style-name="T69">ô</text:span></text:span><text:span text:style-name="Strong_20_Emphasis"><text:span text:style-name="T51">nio Brunno da Costa Freires</text:span></text:span><text:span text:style-name="Strong_20_Emphasis"><text:span text:style-name="T204">.</text:span></text:span></text:p>
      <text:p text:style-name="P609"><text:span text:style-name="Strong_20_Emphasis"><text:span text:style-name="T204">Advogado(s):</text:span></text:span><text:span text:style-name="T204"> </text:span><text:span text:style-name="Strong_20_Emphasis"><text:span text:style-name="T51">Marcelo de Souza Serekes</text:span></text:span><text:span text:style-name="Strong_20_Emphasis"><text:span text:style-name="T204"> – OAB/SP 278.963</text:span></text:span><text:span text:style-name="Strong_20_Emphasis"><text:span text:style-name="T240">.</text:span></text:span></text:p>
      <text:p text:style-name="P424"><text:soft-page-break/><text:span text:style-name="T50">Apelado(s): </text:span><text:span text:style-name="Strong_20_Emphasis"><text:span text:style-name="T116">Vitor Ferreira Vidal</text:span></text:span><text:span text:style-name="T50">.</text:span></text:p>
      <text:p text:style-name="P129"><text:span text:style-name="Strong_20_Emphasis"><text:span text:style-name="T305">Advogado(s): Lucas </text:span></text:span><text:span text:style-name="Strong_20_Emphasis"><text:span text:style-name="T314">da</text:span></text:span><text:span text:style-name="Strong_20_Emphasis"><text:span text:style-name="T305"> Costa Ramalho - OAB/PB 27.942.</text:span></text:span></text:p>
      <text:p text:style-name="P292"><text:span text:style-name="Strong_20_Emphasis"><text:span text:style-name="T161"/></text:span></text:p>
      <text:p text:style-name="P43">RELATOR: EXMO. DES. LEANDRO DOS SANTOS.</text:p>
      <text:p text:style-name="P21"/>
      <text:p text:style-name="P335"><text:span text:style-name="T150">132</text:span><text:span text:style-name="T144">) Apelação Cível n</text:span><text:span text:style-name="T162">º</text:span><text:span text:style-name="T144"> </text:span><text:span text:style-name="Strong_20_Emphasis"><text:span text:style-name="T99">0082635-41.2012.8.15.2001</text:span></text:span><text:span text:style-name="T144">.</text:span></text:p>
      <text:p text:style-name="P711"><text:span text:style-name="T166">Oriundo da </text:span><text:span text:style-name="Strong_20_Emphasis"><text:span text:style-name="T51">2ª Vara de </text:span></text:span><text:span text:style-name="Strong_20_Emphasis"><text:span text:style-name="T70">E</text:span></text:span><text:span text:style-name="Strong_20_Emphasis"><text:span text:style-name="T51">xecutivos Fiscais da Comarca da Capital</text:span></text:span><text:span text:style-name="Strong_20_Emphasis"><text:span text:style-name="T204">.</text:span></text:span></text:p>
      <text:p text:style-name="P609"><text:span text:style-name="T204">Apelante(s): </text:span><text:span text:style-name="Strong_20_Emphasis"><text:span text:style-name="T51">L N Comercio </text:span></text:span><text:span text:style-name="Strong_20_Emphasis"><text:span text:style-name="T70">de</text:span></text:span><text:span text:style-name="Strong_20_Emphasis"><text:span text:style-name="T51"> Roupas L</text:span></text:span><text:span text:style-name="Strong_20_Emphasis"><text:span text:style-name="T70">tda.</text:span></text:span><text:span text:style-name="Strong_20_Emphasis"><text:span text:style-name="T51"> - EPP</text:span></text:span><text:span text:style-name="Strong_20_Emphasis"><text:span text:style-name="T204">.</text:span></text:span></text:p>
      <text:p text:style-name="P609"><text:span text:style-name="Strong_20_Emphasis"><text:span text:style-name="T204">Advogado(s):</text:span></text:span><text:span text:style-name="T204"> </text:span><text:span text:style-name="Strong_20_Emphasis"><text:span text:style-name="T240">Fábio Firmino </text:span></text:span><text:span text:style-name="Strong_20_Emphasis"><text:span text:style-name="T243">de</text:span></text:span><text:span text:style-name="Strong_20_Emphasis"><text:span text:style-name="T240"> Araújo - OAB/PB 6.509. <text:s text:c="8"/></text:span></text:span></text:p>
      <text:p text:style-name="P439"><text:span text:style-name="T50">Apelado(s): </text:span><text:span text:style-name="Strong_20_Emphasis"><text:span text:style-name="T116">Estado da Paraíba, rep. por s</text:span></text:span><text:span text:style-name="Strong_20_Emphasis"><text:span text:style-name="T119">eu </text:span></text:span><text:span text:style-name="Strong_20_Emphasis"><text:span text:style-name="T116">Procurador-Geral, Fábio Andrade Medeiros.</text:span></text:span></text:p>
      <text:p text:style-name="P60"/>
      <text:p text:style-name="P43">RELATOR: EXMO. DES. LEANDRO DOS SANTOS.</text:p>
      <text:p text:style-name="P21"/>
      <text:p text:style-name="P335"><text:span text:style-name="T150">133</text:span><text:span text:style-name="T144">) Apelação Cível n</text:span><text:span text:style-name="T162">º</text:span><text:span text:style-name="T144"> </text:span><text:span text:style-name="Strong_20_Emphasis"><text:span text:style-name="T99">0029424-27.2011.8.15.2001</text:span></text:span><text:span text:style-name="T144">.</text:span></text:p>
      <text:p text:style-name="P712"><text:span text:style-name="T166">Oriundo da </text:span><text:span text:style-name="Strong_20_Emphasis"><text:span text:style-name="T51">1ª Vara de Executivos Fiscais da Comarca da Capital</text:span></text:span><text:span text:style-name="Strong_20_Emphasis"><text:span text:style-name="T204">.</text:span></text:span></text:p>
      <text:p text:style-name="P660"><text:span text:style-name="T204">Apelante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424"><text:span text:style-name="T50">Apelado(s): </text:span><text:span text:style-name="Strong_20_Emphasis"><text:span text:style-name="T116">José Marinho dos Santos Filho - ME</text:span></text:span><text:span text:style-name="T50">.</text:span></text:p>
      <text:p text:style-name="P306"><text:span text:style-name="Strong_20_Emphasis"><text:span text:style-name="T336"><text:s/></text:span></text:span><text:s/></text:p>
      <text:p text:style-name="P44">RELATOR: EXMO. DES. LEANDRO DOS SANTOS.</text:p>
      <text:p text:style-name="P22"/>
      <text:p text:style-name="P400"><text:span text:style-name="T150">1</text:span><text:span text:style-name="T151">3</text:span><text:span text:style-name="T150">4</text:span><text:span text:style-name="T144">) Apelação Cível n</text:span><text:span text:style-name="T162">º</text:span><text:span text:style-name="T144"> </text:span><text:span text:style-name="Strong_20_Emphasis"><text:span text:style-name="T99">0802391-94.2022.815.0141</text:span></text:span><text:span text:style-name="T144">.</text:span></text:p>
      <text:p text:style-name="P735"><text:span text:style-name="T166">Oriundo da </text:span><text:span text:style-name="Strong_20_Emphasis"><text:span text:style-name="T51">3ª Vara </text:span></text:span><text:span text:style-name="Strong_20_Emphasis"><text:span text:style-name="T71">da </text:span></text:span><text:span text:style-name="Strong_20_Emphasis"><text:span text:style-name="T51">Comarca de Catolé do Rocha</text:span></text:span><text:span text:style-name="Strong_20_Emphasis"><text:span text:style-name="T204">.</text:span></text:span></text:p>
      <text:p text:style-name="P680"><text:span text:style-name="T204">Apelante(s): </text:span><text:span text:style-name="Strong_20_Emphasis"><text:span text:style-name="T51">Adahilton Vieira de Freitas</text:span></text:span><text:span text:style-name="Strong_20_Emphasis"><text:span text:style-name="T204">.</text:span></text:span></text:p>
      <text:p text:style-name="P680"><text:span text:style-name="Strong_20_Emphasis"><text:span text:style-name="T51">Advogado(s): Jonh Lenno Andrade da Silva - OAB/PB 26.712</text:span></text:span><text:span text:style-name="Strong_20_Emphasis"><text:span text:style-name="T204">. </text:span></text:span></text:p>
      <text:p text:style-name="P441"><text:span text:style-name="T50">Apelado(s): </text:span><text:span text:style-name="Strong_20_Emphasis"><text:span text:style-name="T116">Banco Itau BMG Consignado S.A</text:span></text:span><text:span text:style-name="T50">.</text:span></text:p>
      <text:p text:style-name="P166"><text:span text:style-name="Strong_20_Emphasis"><text:span text:style-name="T305">Advogado(s): Samanta Sally de Medeiros Marinho </text:span></text:span><text:span text:style-name="Strong_20_Emphasis"><text:span text:style-name="T315">de</text:span></text:span><text:span text:style-name="Strong_20_Emphasis"><text:span text:style-name="T305"> Carvalho - OAB/RJ 164.259.</text:span></text:span><text:span text:style-name="Strong_20_Emphasis"><text:span text:style-name="T30"> </text:span></text:span></text:p>
      <text:p text:style-name="P292"><text:span text:style-name="Strong_20_Emphasis"><text:span text:style-name="T31"/></text:span></text:p>
      <text:p text:style-name="P753"><text:span text:style-name="Strong_20_Emphasis"><text:span text:style-name="T143">RELATOR: EXMO. DES. JOSÉ RICARDO PORTO.</text:span></text:span></text:p>
      <text:p text:style-name="P10"/>
      <text:p text:style-name="P526"><text:span text:style-name="T231">135</text:span><text:span text:style-name="T204">) Agravo Interno nº </text:span><text:span text:style-name="Strong_20_Emphasis"><text:span text:style-name="T80">0823194-02.2023.8.15.0000</text:span></text:span><text:span text:style-name="Strong_20_Emphasis"><text:span text:style-name="T204">.</text:span></text:span></text:p>
      <text:p text:style-name="P34">Oriundo da <text:span text:style-name="T343">2</text:span>ª Vara Regional de Mangabeira da Comarca da Capital.</text:p>
      <text:p text:style-name="P531"><text:span text:style-name="T204">Agravante(s): </text:span><text:span text:style-name="Strong_20_Emphasis"><text:span text:style-name="T80">Tânia Maria da Silva</text:span></text:span><text:span text:style-name="Strong_20_Emphasis"><text:span text:style-name="T204">.</text:span></text:span></text:p>
      <text:p text:style-name="P406"><text:span text:style-name="T50">Advogado(s): </text:span><text:span text:style-name="Strong_20_Emphasis"><text:span text:style-name="T131">Fernando Nunes Pacheco - OAB/MA 23.028</text:span></text:span><text:span text:style-name="T50">.</text:span></text:p>
      <text:p text:style-name="P738"><text:span text:style-name="T204">Agravado(s): </text:span><text:span text:style-name="Strong_20_Emphasis"><text:span text:style-name="T80">Capital Consig Sociedade de Credito Direto S/A</text:span></text:span><text:span text:style-name="Strong_20_Emphasis"><text:span text:style-name="T204">.</text:span></text:span></text:p>
      <text:p text:style-name="P312"/>
      <text:p text:style-name="P753"><text:span text:style-name="Strong_20_Emphasis"><text:span text:style-name="T143">RELATOR: EXMO. DES. JOSÉ RICARDO PORTO.</text:span></text:span></text:p>
      <text:p text:style-name="P10"/>
      <text:p text:style-name="P526"><text:span text:style-name="T231">136</text:span><text:span text:style-name="T204">) Agravo Interno nº </text:span><text:span text:style-name="Strong_20_Emphasis"><text:span text:style-name="T80">0818028-68.2021.8.15.2001</text:span></text:span><text:span text:style-name="Strong_20_Emphasis"><text:span text:style-name="T204">.</text:span></text:span></text:p>
      <text:p text:style-name="P34">Oriundo da <text:span text:style-name="T344">Vara de Feitos Especiais da Comarca da Capital</text:span>.</text:p>
      <text:p text:style-name="P531"><text:span text:style-name="T204">Agravante(s): </text:span><text:span text:style-name="Strong_20_Emphasis"><text:span text:style-name="T80">João Antônio Melo dos Santos</text:span></text:span><text:span text:style-name="Strong_20_Emphasis"><text:span text:style-name="T204">.</text:span></text:span></text:p>
      <text:p text:style-name="P407"><text:span text:style-name="T50">Advogado(s): </text:span><text:span text:style-name="Strong_20_Emphasis"><text:span text:style-name="T131">Wilson Ribeiro de Moraes Neto - OAB/PB 15.660</text:span></text:span><text:span text:style-name="T50">.</text:span></text:p>
      <text:p text:style-name="P739"><text:span text:style-name="T204">Agravado(s): </text:span><text:span text:style-name="Strong_20_Emphasis"><text:span text:style-name="T80">Instituto Nacional do Seguro Social – INSS, rep. por seu Procurador Federal, Ivens Sá de Castro Sousa. </text:span></text:span></text:p>
      <text:p text:style-name="P57"><text:s/></text:p>
      <text:p text:style-name="P753"><text:span text:style-name="Strong_20_Emphasis"><text:span text:style-name="T143">RELATOR: EXMO. DES. JOSÉ RICARDO PORTO.</text:span></text:span></text:p>
      <text:p text:style-name="P10"/>
      <text:p text:style-name="P526"><text:span text:style-name="T231">137</text:span><text:span text:style-name="T204">) Agravo Interno nº </text:span><text:span text:style-name="Strong_20_Emphasis"><text:span text:style-name="T80">0802763-65.2017.8.15.2001</text:span></text:span><text:span text:style-name="Strong_20_Emphasis"><text:span text:style-name="T204">.</text:span></text:span></text:p>
      <text:p text:style-name="P34">Oriundo da 4ª Vara <text:span text:style-name="T345">da</text:span> Fazenda Pública <text:span text:style-name="T345">da </text:span><text:span text:style-name="T366">Comarca da </text:span><text:span text:style-name="T345">Capital</text:span>.</text:p>
      <text:p text:style-name="P531"><text:span text:style-name="T204">Agravante(s): </text:span><text:span text:style-name="Strong_20_Emphasis"><text:span text:style-name="T80">Carlos Eduardo Dewes Tenório</text:span></text:span><text:span text:style-name="Strong_20_Emphasis"><text:span text:style-name="T204">.</text:span></text:span></text:p>
      <text:p text:style-name="P408"><text:span text:style-name="T50">Advogado(s): </text:span><text:span text:style-name="Strong_20_Emphasis"><text:span text:style-name="T131">Ana Paula Gouveia Leite Fernandes - OAB/PB 20.222</text:span></text:span><text:span text:style-name="T50">.</text:span></text:p>
      <text:p text:style-name="P740"><text:span text:style-name="T204">Agravado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740"><text:span text:style-name="Strong_20_Emphasis"><text:span text:style-name="T51"/></text:span></text:p>
      <text:p text:style-name="P740"><text:span text:style-name="Strong_20_Emphasis"><text:span text:style-name="T51"/></text:span></text:p>
      <text:p text:style-name="P740"><text:span text:style-name="Strong_20_Emphasis"><text:span text:style-name="T51"/></text:span></text:p>
      <text:p text:style-name="P312"><text:s/></text:p>
      <text:p text:style-name="P753"><text:soft-page-break/><text:span text:style-name="Strong_20_Emphasis"><text:span text:style-name="T143">RELATOR: EXMO. DES. JOSÉ RICARDO PORTO.</text:span></text:span></text:p>
      <text:p text:style-name="P10"/>
      <text:p text:style-name="P526"><text:span text:style-name="T231">138</text:span><text:span text:style-name="T204">) Agravo Interno nº </text:span><text:span text:style-name="Strong_20_Emphasis"><text:span text:style-name="T80">0822297-71.2023.8.15.0000</text:span></text:span><text:span text:style-name="Strong_20_Emphasis"><text:span text:style-name="T204">.</text:span></text:span></text:p>
      <text:p text:style-name="P34">Oriundo da <text:span text:style-name="T346">Comarca </text:span>de Remígio.</text:p>
      <text:p text:style-name="P531"><text:span text:style-name="T204">Agravante(s): </text:span><text:span text:style-name="Strong_20_Emphasis"><text:span text:style-name="T80">Cristina da Costa</text:span></text:span><text:span text:style-name="Strong_20_Emphasis"><text:span text:style-name="T204">.</text:span></text:span></text:p>
      <text:p text:style-name="P409"><text:span text:style-name="T50">Advogado(s): </text:span><text:span text:style-name="Strong_20_Emphasis"><text:span text:style-name="T131">Rossandro Fernandes dos Santos - OAB/PB 29.854</text:span></text:span><text:span text:style-name="T50">.</text:span></text:p>
      <text:p text:style-name="P741"><text:span text:style-name="T204">Agravado(s): </text:span><text:span text:style-name="Strong_20_Emphasis"><text:span text:style-name="T80">Banco Panamericano S/A</text:span></text:span><text:span text:style-name="Strong_20_Emphasis"><text:span text:style-name="T204">.</text:span></text:span></text:p>
      <text:p text:style-name="P736"><text:span text:style-name="Strong_20_Emphasis"><text:span text:style-name="T204"><text:s/></text:span></text:span><text:span text:style-name="Strong_20_Emphasis"><text:span text:style-name="T247"><text:s/></text:span></text:span></text:p>
      <text:p text:style-name="P755"><text:span text:style-name="Strong_20_Emphasis"><text:span text:style-name="T143">RELATOR: EXMO. DES. JOSÉ RICARDO PORTO.</text:span></text:span></text:p>
      <text:p text:style-name="P15"/>
      <text:p text:style-name="P527"><text:span text:style-name="T231">139</text:span><text:span text:style-name="T204">) Agravo Interno nº </text:span><text:span text:style-name="Strong_20_Emphasis"><text:span text:style-name="T80">0016320-26.2015.8.15.2001</text:span></text:span><text:span text:style-name="Strong_20_Emphasis"><text:span text:style-name="T204">.</text:span></text:span></text:p>
      <text:p text:style-name="P36">Oriundo da 5ª Vara Cível da <text:span text:style-name="T348">Comarca da </text:span>Capital.</text:p>
      <text:p text:style-name="P538"><text:span text:style-name="T204">Agravante(s): </text:span><text:span text:style-name="Strong_20_Emphasis"><text:span text:style-name="T80">Sylvio da Silva Torres Filho</text:span></text:span><text:span text:style-name="Strong_20_Emphasis"><text:span text:style-name="T204">.</text:span></text:span></text:p>
      <text:p text:style-name="P412"><text:span text:style-name="T50">Advogado(s): </text:span><text:span text:style-name="Strong_20_Emphasis"><text:span text:style-name="T131">Sylvio da Silva Torres Filho </text:span></text:span><text:span text:style-name="T50">– </text:span><text:span text:style-name="Strong_20_Emphasis"><text:span text:style-name="T131">OAB/PE 3.613</text:span></text:span><text:span text:style-name="T50">.</text:span></text:p>
      <text:p text:style-name="P741"><text:span text:style-name="T204">Agravado(s): </text:span><text:span text:style-name="Strong_20_Emphasis"><text:span text:style-name="T80">Banco Bankpar S/A (American Express S/A)</text:span></text:span><text:span text:style-name="Strong_20_Emphasis"><text:span text:style-name="T204">.</text:span></text:span></text:p>
      <text:p text:style-name="P189"><text:span text:style-name="Strong_20_Emphasis"><text:span text:style-name="T298">Advogado(s): Wilson Sales Belchior - OAB/PB 17.314-A.</text:span></text:span></text:p>
      <text:p text:style-name="P313"><text:span text:style-name="Strong_20_Emphasis"><text:span text:style-name="T298"><text:s/></text:span></text:span></text:p>
      <text:p text:style-name="P755"><text:span text:style-name="Strong_20_Emphasis"><text:span text:style-name="T143">RELATOR: EXMO. DES. JOSÉ RICARDO PORTO.</text:span></text:span></text:p>
      <text:p text:style-name="P15"/>
      <text:p text:style-name="P527"><text:span text:style-name="T231">140</text:span><text:span text:style-name="T204">) Agravo Interno nº </text:span><text:span text:style-name="Strong_20_Emphasis"><text:span text:style-name="T80">0818106-80.2023.8.15.0000</text:span></text:span><text:span text:style-name="Strong_20_Emphasis"><text:span text:style-name="T204">.</text:span></text:span></text:p>
      <text:p text:style-name="P36">Oriundo da 2ª Vara <text:span text:style-name="T359">da Comarca</text:span> de Araruna.</text:p>
      <text:p text:style-name="P538"><text:span text:style-name="T204">Agravante(s): </text:span><text:span text:style-name="Strong_20_Emphasis"><text:span text:style-name="T80">José da Silva Dinamérico</text:span></text:span><text:span text:style-name="Strong_20_Emphasis"><text:span text:style-name="T204">.</text:span></text:span></text:p>
      <text:p text:style-name="P444"><text:span text:style-name="T50">Advogado(s): </text:span><text:span text:style-name="Strong_20_Emphasis"><text:span text:style-name="T131">Matheus Elpídio Sales da Silva - OAB/PB 28.400</text:span></text:span><text:span text:style-name="T50">.</text:span></text:p>
      <text:p text:style-name="P741"><text:span text:style-name="T204">Agravado(s): </text:span><text:span text:style-name="Strong_20_Emphasis"><text:span text:style-name="T80">Banco Bradesco S/A</text:span></text:span><text:span text:style-name="Strong_20_Emphasis"><text:span text:style-name="T204">.</text:span></text:span></text:p>
      <text:p text:style-name="P313"><text:span text:style-name="Strong_20_Emphasis"><text:span text:style-name="T298"><text:s/></text:span></text:span></text:p>
      <text:p text:style-name="P755"><text:span text:style-name="Strong_20_Emphasis"><text:span text:style-name="T143">RELATOR: EXMO. DES. JOSÉ RICARDO PORTO.</text:span></text:span></text:p>
      <text:p text:style-name="P15"/>
      <text:p text:style-name="P527"><text:span text:style-name="T231">141</text:span><text:span text:style-name="T204">) Agravo Interno nº </text:span><text:span text:style-name="Strong_20_Emphasis"><text:span text:style-name="T80">0824620-83.2022.8.15.0000</text:span></text:span><text:span text:style-name="Strong_20_Emphasis"><text:span text:style-name="T204">.</text:span></text:span></text:p>
      <text:p text:style-name="P36">Oriundo da <text:span text:style-name="T360">Comarca </text:span>de Princesa Isabel.</text:p>
      <text:p text:style-name="P538"><text:span text:style-name="T204">Agravante(s): </text:span><text:span text:style-name="Strong_20_Emphasis"><text:span text:style-name="T80">Maria das Dores Soares Oliveira e outros</text:span></text:span><text:span text:style-name="Strong_20_Emphasis"><text:span text:style-name="T204">.</text:span></text:span></text:p>
      <text:p text:style-name="P445"><text:span text:style-name="T50">Advogado(s): </text:span><text:span text:style-name="Strong_20_Emphasis"><text:span text:style-name="T131">Jorge Márcio Pereira - OAB/PB 16.051</text:span></text:span><text:span text:style-name="T50">.</text:span></text:p>
      <text:p text:style-name="P741"><text:span text:style-name="T204">Agravado(s): </text:span><text:span text:style-name="Strong_20_Emphasis"><text:span text:style-name="T80">Município de Santa Terezinha/PE</text:span></text:span><text:span text:style-name="Strong_20_Emphasis"><text:span text:style-name="T204">.</text:span></text:span></text:p>
      <text:p text:style-name="P195"><text:span text:style-name="Strong_20_Emphasis"><text:span text:style-name="T298">Advogado(s): Renio Libero Leite Lima - OAB/PB 25.639.</text:span></text:span></text:p>
      <text:p text:style-name="P313"><text:span text:style-name="Strong_20_Emphasis"><text:span text:style-name="T156"><text:s/></text:span></text:span></text:p>
      <text:p text:style-name="P755"><text:span text:style-name="Strong_20_Emphasis"><text:span text:style-name="T143">RELATOR: EXMO. DES. JOSÉ RICARDO PORTO.</text:span></text:span></text:p>
      <text:p text:style-name="P15"/>
      <text:p text:style-name="P527"><text:span text:style-name="T231">142</text:span><text:span text:style-name="T204">) Agravo</text:span><text:span text:style-name="T227">s</text:span><text:span text:style-name="T204"> Interno</text:span><text:span text:style-name="T227">s</text:span><text:span text:style-name="T204"> nº </text:span><text:span text:style-name="Strong_20_Emphasis"><text:span text:style-name="T80">0034629-71.2010.8.15.2001</text:span></text:span><text:span text:style-name="Strong_20_Emphasis"><text:span text:style-name="T204">.</text:span></text:span></text:p>
      <text:p text:style-name="P37">Oriundo da <text:span text:style-name="T366">5</text:span>ª Vara <text:span text:style-name="T345">da</text:span> Fazenda Pública <text:span text:style-name="T345">da </text:span><text:span text:style-name="T366">Comarca da </text:span><text:span text:style-name="T345">Capital</text:span>.</text:p>
      <text:p text:style-name="P538"><text:span text:style-name="T227">1º</text:span><text:span text:style-name="T204">Agravante(s): </text:span><text:span text:style-name="Strong_20_Emphasis"><text:span text:style-name="T80">PBPrev - Paraíba Previdência, repr. por seu Procurador, Paulo Wanderley Câmara</text:span></text:span><text:span text:style-name="Strong_20_Emphasis"><text:span text:style-name="T204">.</text:span></text:span></text:p>
      <text:p text:style-name="P730"><text:span text:style-name="T227">2º</text:span><text:span text:style-name="T204">Agravante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741"><text:span text:style-name="T204">Agravado(s): </text:span><text:span text:style-name="Strong_20_Emphasis"><text:span text:style-name="T80">Gilson José Barbosa</text:span></text:span><text:span text:style-name="Strong_20_Emphasis"><text:span text:style-name="T204">.</text:span></text:span></text:p>
      <text:p text:style-name="P203"><text:span text:style-name="Strong_20_Emphasis"><text:span text:style-name="T298">Advogado(s): Júlio César S. Batista - OAB/PB 14.716.</text:span></text:span></text:p>
      <text:p text:style-name="P313"><text:s/></text:p>
      <text:p text:style-name="P755"><text:span text:style-name="Strong_20_Emphasis"><text:span text:style-name="T143">RELATOR: EXMO. DES. JOSÉ RICARDO PORTO.</text:span></text:span></text:p>
      <text:p text:style-name="P15"/>
      <text:p text:style-name="P527"><text:span text:style-name="T231">143</text:span><text:span text:style-name="T204">) Agravo Interno nº </text:span><text:span text:style-name="Strong_20_Emphasis"><text:span text:style-name="T80">0827660-21.2021.8.15.2001</text:span></text:span><text:span text:style-name="Strong_20_Emphasis"><text:span text:style-name="T204">.</text:span></text:span></text:p>
      <text:p text:style-name="P36">Oriundo da 4ª Vara de Fazenda Pública da <text:span text:style-name="T367">Comarca da </text:span>Capital.</text:p>
      <text:p text:style-name="P731"><text:span text:style-name="T204">Agravante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741"><text:span text:style-name="T204">Agravado(s): </text:span><text:span text:style-name="Strong_20_Emphasis"><text:span text:style-name="T80">Théo Anderson Cavalcante de Lima Oliveira</text:span></text:span><text:span text:style-name="Strong_20_Emphasis"><text:span text:style-name="T204">.</text:span></text:span></text:p>
      <text:p text:style-name="P204"><text:span text:style-name="Strong_20_Emphasis"><text:span text:style-name="T298">Advogado(s): Phellipe Gomes de França - OAB/AL 12.579.</text:span></text:span></text:p>
      <text:p text:style-name="P204"><text:span text:style-name="Strong_20_Emphasis"><text:span text:style-name="T304"/></text:span></text:p>
      <text:p text:style-name="P204"><text:span text:style-name="Strong_20_Emphasis"><text:span text:style-name="T304"/></text:span></text:p>
      <text:p text:style-name="P204"><text:span text:style-name="Strong_20_Emphasis"><text:span text:style-name="T304"/></text:span></text:p>
      <text:p text:style-name="P204"><text:span text:style-name="Strong_20_Emphasis"><text:span text:style-name="T304"/></text:span></text:p>
      <text:p text:style-name="P61"><text:s/></text:p>
      <text:p text:style-name="P755"><text:soft-page-break/><text:span text:style-name="Strong_20_Emphasis"><text:span text:style-name="T143">RELATOR: EXMO. DES. JOSÉ RICARDO PORTO.</text:span></text:span></text:p>
      <text:p text:style-name="P15"/>
      <text:p text:style-name="P527"><text:span text:style-name="T231">144</text:span><text:span text:style-name="T204">) Agravo Interno nº </text:span><text:span text:style-name="Strong_20_Emphasis"><text:span text:style-name="T80">0802314-45.2015.8.15.0751</text:span></text:span><text:span text:style-name="Strong_20_Emphasis"><text:span text:style-name="T204">.</text:span></text:span></text:p>
      <text:p text:style-name="P36">Oriundo da <text:span text:style-name="T368">4ª Vara da Comarca de Bayeux</text:span>.</text:p>
      <text:p text:style-name="P732"><text:span text:style-name="T204">Agravante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741"><text:span text:style-name="T204">Agravado(s): </text:span><text:span text:style-name="Strong_20_Emphasis"><text:span text:style-name="T80">LC - Comércio de Equipamentos de Escritórios e Serviços Ltda</text:span></text:span><text:span text:style-name="Strong_20_Emphasis"><text:span text:style-name="T204">.</text:span></text:span></text:p>
      <text:p text:style-name="P313"><text:span text:style-name="Strong_20_Emphasis"><text:span text:style-name="T298"><text:s/></text:span></text:span></text:p>
      <text:p text:style-name="P755"><text:span text:style-name="Strong_20_Emphasis"><text:span text:style-name="T143">RELATOR: EXMO. DES. JOSÉ RICARDO PORTO.</text:span></text:span></text:p>
      <text:p text:style-name="P15"/>
      <text:p text:style-name="P527"><text:span text:style-name="T231">145</text:span><text:span text:style-name="T204">) Agravo Interno nº </text:span><text:span text:style-name="Strong_20_Emphasis"><text:span text:style-name="T80">0000599-68.2014.8.15.2001</text:span></text:span><text:span text:style-name="Strong_20_Emphasis"><text:span text:style-name="T204">.</text:span></text:span></text:p>
      <text:p text:style-name="P36"><text:s/>Oriundo da 3ª Vara da Fazenda Pública da Comarca da Capital.</text:p>
      <text:p text:style-name="P734"><text:span text:style-name="T204">Agravante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741"><text:span text:style-name="T204">Agravado(s): </text:span><text:span text:style-name="Strong_20_Emphasis"><text:span text:style-name="T80">Maria Betânia Dantas</text:span></text:span><text:span text:style-name="Strong_20_Emphasis"><text:span text:style-name="T204">.</text:span></text:span></text:p>
      <text:p text:style-name="P202"><text:span text:style-name="Strong_20_Emphasis"><text:span text:style-name="T298">Advogado(s): Carlos Alberto Pinto Mangueira</text:span></text:span><text:span text:style-name="Strong_20_Emphasis"><text:span text:style-name="T305"> – OAB/PB </text:span></text:span><text:span text:style-name="Strong_20_Emphasis"><text:span text:style-name="T298">6.003.</text:span></text:span></text:p>
      <text:p text:style-name="P313"/>
      <text:p text:style-name="P753"><text:span text:style-name="Strong_20_Emphasis"><text:span text:style-name="T143">RELATOR: EXMO. DES. JOSÉ RICARDO PORTO.</text:span></text:span></text:p>
      <text:p text:style-name="P10"/>
      <text:p text:style-name="P322"><text:span text:style-name="T152">146</text:span><text:span text:style-name="T144">) Embargos de Declaração n</text:span><text:span text:style-name="T162">º</text:span><text:span text:style-name="T144"> </text:span><text:span text:style-name="Strong_20_Emphasis"><text:span text:style-name="T112">0806704-57.2016.8.15.2001.</text:span></text:span></text:p>
      <text:p text:style-name="P206"><text:span text:style-name="Strong_20_Emphasis"><text:span text:style-name="T298">Oriundo da 13ª Vara Cível da Comarca da Capital.</text:span></text:span></text:p>
      <text:p text:style-name="P534"><text:span text:style-name="T204">Embargante(s): </text:span><text:span text:style-name="Strong_20_Emphasis"><text:span text:style-name="T80">Ambiental Soluções Ltda.</text:span></text:span></text:p>
      <text:p text:style-name="P88"><text:span text:style-name="Strong_20_Emphasis"><text:span text:style-name="T298">Advogado(s): Hugo Ribeiro Aureliano Braga – OAB/PB 10.987.</text:span></text:span></text:p>
      <text:p text:style-name="P467"><text:span text:style-name="T50">Embargado(s):</text:span><text:span text:style-name="Strong_20_Emphasis"><text:span text:style-name="T116"> Santiago Pereira Advogados Associados.</text:span></text:span></text:p>
      <text:p text:style-name="P467"><text:span text:style-name="Strong_20_Emphasis"><text:span text:style-name="T116">Advogado(s): Ailton Nunes Melo Filho – OAB/PB 13.942.</text:span></text:span></text:p>
      <text:p text:style-name="P57"/>
      <text:p text:style-name="P753"><text:span text:style-name="Strong_20_Emphasis"><text:span text:style-name="T143">RELATOR: EXMO. DES. JOSÉ RICARDO PORTO.</text:span></text:span></text:p>
      <text:p text:style-name="P10"/>
      <text:p text:style-name="P323"><text:span text:style-name="T152">147</text:span><text:span text:style-name="T144">) Embargos de Declaração n</text:span><text:span text:style-name="T162">º</text:span><text:span text:style-name="T144"> </text:span><text:span text:style-name="Strong_20_Emphasis"><text:span text:style-name="T112">0817184-39.2023.8.15.0000. </text:span></text:span></text:p>
      <text:p text:style-name="P207"><text:span text:style-name="Strong_20_Emphasis"><text:span text:style-name="T298">Oriundo da 17ª Vara Cível da Comarca da Capital. </text:span></text:span></text:p>
      <text:p text:style-name="P535"><text:span text:style-name="T204">Embargante(s): </text:span><text:span text:style-name="Strong_20_Emphasis"><text:span text:style-name="T80">Lindete de Freitas Evangelista. </text:span></text:span></text:p>
      <text:p text:style-name="P89"><text:span text:style-name="Strong_20_Emphasis"><text:span text:style-name="T298">Advogado(s): Ana Flávia Furtado Evangelista - OAB/PB 25.205.</text:span></text:span></text:p>
      <text:p text:style-name="P468"><text:span text:style-name="T50">Embargado(s):</text:span><text:span text:style-name="Strong_20_Emphasis"><text:span text:style-name="T116"> Unimed João Pessoa – Cooperativa de Trabalho Médico. </text:span></text:span></text:p>
      <text:p text:style-name="P468"><text:span text:style-name="Strong_20_Emphasis"><text:span text:style-name="T116">Advogado(s): Hermano Gadelha de Sá - OAB/PB 8.463 e outros. </text:span></text:span></text:p>
      <text:p text:style-name="P312"/>
      <text:p text:style-name="P753"><text:span text:style-name="Strong_20_Emphasis"><text:span text:style-name="T143">RELATOR: EXMO. DES. JOSÉ RICARDO PORTO.</text:span></text:span></text:p>
      <text:p text:style-name="P10"/>
      <text:p text:style-name="P324"><text:span text:style-name="T152">148</text:span><text:span text:style-name="T144">) Embargos de Declaração n</text:span><text:span text:style-name="T162">º</text:span><text:span text:style-name="T144"> </text:span><text:span text:style-name="Strong_20_Emphasis"><text:span text:style-name="T112">0800440-46.2021.8.15.0191.</text:span></text:span></text:p>
      <text:p text:style-name="P208"><text:span text:style-name="Strong_20_Emphasis"><text:span text:style-name="T298">Oriundo da Comarca de Soledade.</text:span></text:span></text:p>
      <text:p text:style-name="P536"><text:span text:style-name="T204">Embargante(s): </text:span><text:span text:style-name="Strong_20_Emphasis"><text:span text:style-name="T80">Banco Itaú Consignado S/A.</text:span></text:span></text:p>
      <text:p text:style-name="P90"><text:span text:style-name="Strong_20_Emphasis"><text:span text:style-name="T298">Advogado(s): Eny Bittencourt - OAB/BA 29.442.</text:span></text:span></text:p>
      <text:p text:style-name="P469"><text:span text:style-name="T50">Embargado(s): </text:span><text:span text:style-name="Strong_20_Emphasis"><text:span text:style-name="T116">Maria do Socorro da Silva.</text:span></text:span></text:p>
      <text:p text:style-name="P469"><text:span text:style-name="Strong_20_Emphasis"><text:span text:style-name="T116">Advogado(s): Ícaro Onofre Costa - OAB/PB 22.988.</text:span></text:span></text:p>
      <text:p text:style-name="P401"><text:span text:style-name="Strong_20_Emphasis"><text:span text:style-name="T298"><text:s/></text:span></text:span></text:p>
      <text:p text:style-name="P753"><text:span text:style-name="Strong_20_Emphasis"><text:span text:style-name="T143">RELATOR: EXMO. DES. JOSÉ RICARDO PORTO.</text:span></text:span></text:p>
      <text:p text:style-name="P10"/>
      <text:p text:style-name="P329"><text:span text:style-name="T152">149</text:span><text:span text:style-name="T144">) Embargos de Declaração n</text:span><text:span text:style-name="T162">º</text:span><text:span text:style-name="T144"> </text:span><text:span text:style-name="Strong_20_Emphasis"><text:span text:style-name="T112">0808043-32.2019.8.15.0001.</text:span></text:span></text:p>
      <text:p text:style-name="P209"><text:span text:style-name="Strong_20_Emphasis"><text:span text:style-name="T298">Oriundo da 3ª Vara Cível da Comarca de Campina Grande.</text:span></text:span></text:p>
      <text:p text:style-name="P539"><text:span text:style-name="T204">Embargante(s): </text:span><text:span text:style-name="Strong_20_Emphasis"><text:span text:style-name="T80">Novorumo Motores e Peças Ltda.</text:span></text:span></text:p>
      <text:p text:style-name="P91"><text:span text:style-name="Strong_20_Emphasis"><text:span text:style-name="T298">Advogado(s): Gabriel Terceiro Neto Bernardo de Albuquerque - OAB/PB 22.694.</text:span></text:span></text:p>
      <text:p text:style-name="P470"><text:span text:style-name="T50">Embargado(s): </text:span><text:span text:style-name="Strong_20_Emphasis"><text:span text:style-name="T116">Renata Kelly Antunes Dias.</text:span></text:span></text:p>
      <text:p text:style-name="P470"><text:span text:style-name="Strong_20_Emphasis"><text:span text:style-name="T116">Advogado(s): Nilza Carolina Albuquerque Barreto - OAB/PB 11.696.</text:span></text:span></text:p>
      <text:p text:style-name="P470"><text:span text:style-name="Strong_20_Emphasis"><text:span text:style-name="T130"/></text:span></text:p>
      <text:p text:style-name="P470"><text:span text:style-name="Strong_20_Emphasis"><text:span text:style-name="T130"/></text:span></text:p>
      <text:p text:style-name="P470"><text:span text:style-name="Strong_20_Emphasis"><text:span text:style-name="T130"/></text:span></text:p>
      <text:p text:style-name="P470"><text:span text:style-name="Strong_20_Emphasis"><text:span text:style-name="T130"/></text:span></text:p>
      <text:p text:style-name="P57"/>
      <text:p text:style-name="P753"><text:soft-page-break/><text:span text:style-name="Strong_20_Emphasis"><text:span text:style-name="T143">RELATOR: EXMO. DES. JOSÉ RICARDO PORTO.</text:span></text:span></text:p>
      <text:p text:style-name="P10"/>
      <text:p text:style-name="P330"><text:span text:style-name="T152">150</text:span><text:span text:style-name="T144">) Embargos de Declaração n</text:span><text:span text:style-name="T162">º</text:span><text:span text:style-name="T144"> </text:span><text:span text:style-name="Strong_20_Emphasis"><text:span text:style-name="T112">0813576-33.2023.8.15.0000.</text:span></text:span></text:p>
      <text:p text:style-name="P210"><text:span text:style-name="Strong_20_Emphasis"><text:span text:style-name="T298">Oriundo da 11ª Vara Cível da Comarca da Capital.</text:span></text:span></text:p>
      <text:p text:style-name="P540"><text:span text:style-name="T204">Embargante(s): </text:span><text:span text:style-name="Strong_20_Emphasis"><text:span text:style-name="T80">Cooperativa de Credito, Poupança e Investimento Sicredi Evolução.</text:span></text:span></text:p>
      <text:p text:style-name="P92"><text:span text:style-name="Strong_20_Emphasis"><text:span text:style-name="T298">Advogado(s): Cícero Pereira de Lacerda Neto - OAB/PB 15.401.</text:span></text:span></text:p>
      <text:p text:style-name="P466"><text:span text:style-name="T50">Embargado(s): </text:span><text:span text:style-name="Strong_20_Emphasis"><text:span text:style-name="T116">Paula Maia Gurgel.</text:span></text:span></text:p>
      <text:p text:style-name="P471"><text:span text:style-name="Strong_20_Emphasis"><text:span text:style-name="T116">Advogado(s): Marconi Gomes </text:span></text:span><text:span text:style-name="Strong_20_Emphasis"><text:span text:style-name="T126">da</text:span></text:span><text:span text:style-name="Strong_20_Emphasis"><text:span text:style-name="T116"> Rocha – OAB/PE 31.798.</text:span></text:span></text:p>
      <text:p text:style-name="P57"/>
      <text:p text:style-name="P753"><text:span text:style-name="Strong_20_Emphasis"><text:span text:style-name="T143">RELATOR: EXMO. DES. JOSÉ RICARDO PORTO.</text:span></text:span></text:p>
      <text:p text:style-name="P10"/>
      <text:p text:style-name="P356"><text:span text:style-name="T152">151</text:span><text:span text:style-name="T144">) Embargos de Declaração n</text:span><text:span text:style-name="T162">º</text:span><text:span text:style-name="T144"> </text:span><text:span text:style-name="Strong_20_Emphasis"><text:span text:style-name="T112">0845496-70.2022.8.15.2001.</text:span></text:span></text:p>
      <text:p text:style-name="P228"><text:span text:style-name="Strong_20_Emphasis"><text:span text:style-name="T298">Oriundo da 15ª Vara Cível da Comarca da Capital.</text:span></text:span></text:p>
      <text:p text:style-name="P574"><text:span text:style-name="T204">Embargante(s): </text:span><text:span text:style-name="Strong_20_Emphasis"><text:span text:style-name="T80">Banco Itau BMG Consignado S/A.</text:span></text:span></text:p>
      <text:p text:style-name="P106"><text:span text:style-name="Strong_20_Emphasis"><text:span text:style-name="T298">Advogado(s): Luís Carlos Monteiro Laurenço – OAB/PB 16.780-A.</text:span></text:span></text:p>
      <text:p text:style-name="P488"><text:span text:style-name="T50">Embargado(s): </text:span><text:span text:style-name="Strong_20_Emphasis"><text:span text:style-name="T116">Marcos José Ribeiro dos Santos.</text:span></text:span></text:p>
      <text:p text:style-name="P488"><text:span text:style-name="Strong_20_Emphasis"><text:span text:style-name="T116">Advogado(s): Daniel Paes Braga - OAB/PB 24.905.</text:span></text:span></text:p>
      <text:p text:style-name="P318"/>
      <text:p text:style-name="P756"><text:span text:style-name="Strong_20_Emphasis"><text:span text:style-name="T143">RELATOR: EXMO. DES. JOSÉ RICARDO PORTO.</text:span></text:span></text:p>
      <text:p text:style-name="P16"/>
      <text:p text:style-name="P357"><text:span text:style-name="T152">152</text:span><text:span text:style-name="T144">) Embargos de Declaração n</text:span><text:span text:style-name="T162">º</text:span><text:span text:style-name="T144"> </text:span><text:span text:style-name="Strong_20_Emphasis"><text:span text:style-name="T112">0801684-75.2022.8.15.0061.</text:span></text:span></text:p>
      <text:p text:style-name="P229"><text:span text:style-name="Strong_20_Emphasis"><text:span text:style-name="T298">Oriundo da 2ª Vara Mista da Comarca de Araruna.</text:span></text:span></text:p>
      <text:p text:style-name="P575"><text:span text:style-name="T204">Embargante(s): </text:span><text:span text:style-name="Strong_20_Emphasis"><text:span text:style-name="T80">Maria Edileide da Silva Valdivino.</text:span></text:span></text:p>
      <text:p text:style-name="P107"><text:span text:style-name="Strong_20_Emphasis"><text:span text:style-name="T298">Advogado(s): Humberto de Sousa Félix – OAB/RN 5.069.</text:span></text:span></text:p>
      <text:p text:style-name="P489"><text:span text:style-name="T50">Embargado(s): </text:span><text:span text:style-name="Strong_20_Emphasis"><text:span text:style-name="T116">Banco Bradesco S/A.</text:span></text:span></text:p>
      <text:p text:style-name="P489"><text:span text:style-name="Strong_20_Emphasis"><text:span text:style-name="T116">Advogado(s): Antônio de Moraes Dourado Neto - OAB/PE 23.255.</text:span></text:span></text:p>
      <text:p text:style-name="P62"/>
      <text:p text:style-name="P756"><text:span text:style-name="Strong_20_Emphasis"><text:span text:style-name="T143">RELATOR: EXMO. DES. JOSÉ RICARDO PORTO.</text:span></text:span></text:p>
      <text:p text:style-name="P16"/>
      <text:p text:style-name="P358"><text:span text:style-name="T152">153</text:span><text:span text:style-name="T144">) Embargos de Declaração n</text:span><text:span text:style-name="T162">º</text:span><text:span text:style-name="T144"> <text:s/></text:span><text:span text:style-name="Strong_20_Emphasis"><text:span text:style-name="T112">0801058-97.2023.8.15.0521.</text:span></text:span></text:p>
      <text:p text:style-name="P230"><text:span text:style-name="Strong_20_Emphasis"><text:span text:style-name="T298">Oriundo da Comarca de Alagoinha.</text:span></text:span></text:p>
      <text:p text:style-name="P576"><text:span text:style-name="T204">Embargante(s): </text:span><text:span text:style-name="Strong_20_Emphasis"><text:span text:style-name="T80">Maria Soares de Andrade.</text:span></text:span></text:p>
      <text:p text:style-name="P108"><text:span text:style-name="Strong_20_Emphasis"><text:span text:style-name="T298">Advogado(s): Jonh Lenno da Silva Andrade – OAB/PB 26.712.</text:span></text:span></text:p>
      <text:p text:style-name="P490"><text:span text:style-name="T50">Embargado(s): </text:span><text:span text:style-name="Strong_20_Emphasis"><text:span text:style-name="T116">Banco Bradesco S/A.</text:span></text:span></text:p>
      <text:p text:style-name="P490"><text:span text:style-name="Strong_20_Emphasis"><text:span text:style-name="T116">Advogado(s): José Almir da R. Mendes Júnior - OAB/RN 392-A.</text:span></text:span></text:p>
      <text:p text:style-name="P318"/>
      <text:p text:style-name="P756"><text:span text:style-name="Strong_20_Emphasis"><text:span text:style-name="T143">RELATOR: EXMO. DES. JOSÉ RICARDO PORTO.</text:span></text:span></text:p>
      <text:p text:style-name="P16"/>
      <text:p text:style-name="P359"><text:span text:style-name="T152">154</text:span><text:span text:style-name="T144">) Embargos de Declaração n</text:span><text:span text:style-name="T162">º</text:span><text:span text:style-name="T144"> <text:s/></text:span><text:span text:style-name="Strong_20_Emphasis"><text:span text:style-name="T112">0800076-36.2022.8.15.2003.</text:span></text:span></text:p>
      <text:p text:style-name="P231"><text:span text:style-name="Strong_20_Emphasis"><text:span text:style-name="T298">Oriundo da 1ª Vara Regional de Mangabeira da Comarca da Capital.</text:span></text:span></text:p>
      <text:p text:style-name="P577"><text:span text:style-name="T204">Embargante(s):</text:span><text:span text:style-name="T240"> </text:span><text:span text:style-name="Strong_20_Emphasis"><text:span text:style-name="T80">Banco Máxima S/A.</text:span></text:span></text:p>
      <text:p text:style-name="P109"><text:span text:style-name="Strong_20_Emphasis"><text:span text:style-name="T298">Advogado(s): Michelle Santos Allan de Oliveira – OAB/BA 43.804.</text:span></text:span></text:p>
      <text:p text:style-name="P491"><text:span text:style-name="T50">Embargado(s):</text:span><text:span text:style-name="Strong_20_Emphasis"><text:span text:style-name="T116"> Roberto Lúcio da Silva.</text:span></text:span></text:p>
      <text:p text:style-name="P491"><text:span text:style-name="Strong_20_Emphasis"><text:span text:style-name="T116">Advogado(s): Camila Tharciana de Macedo – OAB/PB 15.435. </text:span></text:span></text:p>
      <text:p text:style-name="P62"/>
      <text:p text:style-name="P756"><text:span text:style-name="Strong_20_Emphasis"><text:span text:style-name="T143">RELATOR: EXMO. DES. JOSÉ RICARDO PORTO.</text:span></text:span></text:p>
      <text:p text:style-name="P16"/>
      <text:p text:style-name="P360"><text:span text:style-name="T152">155</text:span><text:span text:style-name="T144">) Embargos de Declaração n</text:span><text:span text:style-name="T162">º</text:span><text:span text:style-name="T144"> </text:span><text:span text:style-name="Strong_20_Emphasis"><text:span text:style-name="T112">0808062-81.2021.8.15.2001.</text:span></text:span></text:p>
      <text:p text:style-name="P232"><text:span text:style-name="Strong_20_Emphasis"><text:span text:style-name="T298">Oriundo da 4ª Vara da Fazenda Pública da Comarca da Capital.</text:span></text:span></text:p>
      <text:p text:style-name="P578"><text:span text:style-name="T204">Embargante(s): </text:span><text:span text:style-name="Strong_20_Emphasis"><text:span text:style-name="T80">Cabo Serviços de Telecomunicação – Ltda.</text:span></text:span></text:p>
      <text:p text:style-name="P110"><text:span text:style-name="Strong_20_Emphasis"><text:span text:style-name="T298">Advogado(s): Luiz Gustavo de Oliveira Ramos - OAB/SP 128.998.</text:span></text:span></text:p>
      <text:p text:style-name="P492"><text:span text:style-name="T50">Embargado(s): </text:span><text:span text:style-name="Strong_20_Emphasis"><text:span text:style-name="T116">Município de João Pessoa, rep. por seu Procurador-Geral Bruno Augusto A. da Nóbrega.</text:span></text:span></text:p>
      <text:p text:style-name="P492"><text:span text:style-name="Strong_20_Emphasis"><text:span text:style-name="T130"/></text:span></text:p>
      <text:p text:style-name="P492"><text:span text:style-name="Strong_20_Emphasis"><text:span text:style-name="T130"/></text:span></text:p>
      <text:p text:style-name="P53"><text:s/></text:p>
      <text:p text:style-name="P756"><text:soft-page-break/><text:span text:style-name="Strong_20_Emphasis"><text:span text:style-name="T143">RELATOR: EXMO. DES. JOSÉ RICARDO PORTO.</text:span></text:span></text:p>
      <text:p text:style-name="P16"/>
      <text:p text:style-name="P361"><text:span text:style-name="T152">156</text:span><text:span text:style-name="T144">) Embargos de Declaração n</text:span><text:span text:style-name="T162">º</text:span><text:span text:style-name="T144"> </text:span><text:span text:style-name="Strong_20_Emphasis"><text:span text:style-name="T112">0803671-43.2023.8.15.0181.</text:span></text:span></text:p>
      <text:p text:style-name="P233"><text:span text:style-name="Strong_20_Emphasis"><text:span text:style-name="T298">Oriundo da 4ª Vara Mista da Comarca de Guarabira.</text:span></text:span></text:p>
      <text:p text:style-name="P579"><text:span text:style-name="T204">Embargante(s): </text:span><text:span text:style-name="Strong_20_Emphasis"><text:span text:style-name="T80">João Hilário dos Santos. </text:span></text:span></text:p>
      <text:p text:style-name="P111"><text:span text:style-name="Strong_20_Emphasis"><text:span text:style-name="T298">Advogado(s): Jonh Lenno da Silva Andrade - OAB/PB 26.712.</text:span></text:span></text:p>
      <text:p text:style-name="P493"><text:span text:style-name="T50">Embargado(s): </text:span><text:span text:style-name="Strong_20_Emphasis"><text:span text:style-name="T116">Banco Bradesco S/A. </text:span></text:span></text:p>
      <text:p text:style-name="P493"><text:span text:style-name="Strong_20_Emphasis"><text:span text:style-name="T116">Advogado(s): José Almir da R. Mendes Júnior - OAB/RN 392-A.</text:span></text:span></text:p>
      <text:p text:style-name="P62"/>
      <text:p text:style-name="P756"><text:span text:style-name="Strong_20_Emphasis"><text:span text:style-name="T143">RELATOR: EXMO. DES. JOSÉ RICARDO PORTO.</text:span></text:span></text:p>
      <text:p text:style-name="P16"/>
      <text:p text:style-name="P362"><text:span text:style-name="T152">157</text:span><text:span text:style-name="T144">) Embargos de Declaração n</text:span><text:span text:style-name="T162">º</text:span><text:span text:style-name="T144"> </text:span><text:span text:style-name="Strong_20_Emphasis"><text:span text:style-name="T112">0803161-30.2023.8.15.0181.</text:span></text:span></text:p>
      <text:p text:style-name="P236"><text:span text:style-name="Strong_20_Emphasis"><text:span text:style-name="T298">Oriundo da 5ª Vara Mista da Comarca de Guarabira.</text:span></text:span></text:p>
      <text:p text:style-name="P682"><text:span text:style-name="T204">Embargante(s): </text:span><text:span text:style-name="Strong_20_Emphasis"><text:span text:style-name="T80">Severino Francisco de Souza.</text:span></text:span></text:p>
      <text:p text:style-name="P167"><text:span text:style-name="Strong_20_Emphasis"><text:span text:style-name="T298">Advogado(s): Jonh Lenno da Silva Andrade - OAB/PB 26.712.</text:span></text:span></text:p>
      <text:p text:style-name="P494"><text:span text:style-name="T50">Embargado(s):</text:span><text:span text:style-name="Strong_20_Emphasis"><text:span text:style-name="T116"> Banco Bradesco S/A.</text:span></text:span></text:p>
      <text:p text:style-name="P494"><text:span text:style-name="Strong_20_Emphasis"><text:span text:style-name="T116">Advogado(s): José Almir da R. Mendes Júnior - OAB/RN 392-A.</text:span></text:span></text:p>
      <text:p text:style-name="P62"/>
      <text:p text:style-name="P756"><text:span text:style-name="Strong_20_Emphasis"><text:span text:style-name="T143">RELATOR: EXMO. DES. JOSÉ RICARDO PORTO.</text:span></text:span></text:p>
      <text:p text:style-name="P16"/>
      <text:p text:style-name="P363"><text:span text:style-name="T152">158</text:span><text:span text:style-name="T144">) Embargos de Declaração n</text:span><text:span text:style-name="T162">º</text:span><text:span text:style-name="T266"> </text:span><text:span text:style-name="Strong_20_Emphasis"><text:span text:style-name="T112">0800153-73.2018.8.15.0681.</text:span></text:span></text:p>
      <text:p text:style-name="P237"><text:span text:style-name="Strong_20_Emphasis"><text:span text:style-name="T298">Oriundo da Comarca de Sumé. </text:span></text:span></text:p>
      <text:p text:style-name="P683"><text:span text:style-name="T204">Embargante(s):</text:span><text:span text:style-name="Strong_20_Emphasis"><text:span text:style-name="T80"> Banco Itaú S/A.</text:span></text:span></text:p>
      <text:p text:style-name="P168"><text:span text:style-name="Strong_20_Emphasis"><text:span text:style-name="T298">Advogado(s): Larissa Sento Sé Rossi - OAB/BA 16.330.</text:span></text:span></text:p>
      <text:p text:style-name="P495"><text:span text:style-name="T50">Embargado(s): </text:span><text:span text:style-name="Strong_20_Emphasis"><text:span text:style-name="T116">Edvânia de Sousa. </text:span></text:span></text:p>
      <text:p text:style-name="P495"><text:span text:style-name="Strong_20_Emphasis"><text:span text:style-name="T116">Advogado(s): Plynio Ricardo Dos Santos Silva - OAB/PB 21.777.</text:span></text:span></text:p>
      <text:p text:style-name="P318"/>
      <text:p text:style-name="P756"><text:span text:style-name="Strong_20_Emphasis"><text:span text:style-name="T143">RELATOR: EXMO. DES. JOSÉ RICARDO PORTO.</text:span></text:span></text:p>
      <text:p text:style-name="P16"/>
      <text:p text:style-name="P365"><text:span text:style-name="T152">159</text:span><text:span text:style-name="T144">) Embargos de Declaração n</text:span><text:span text:style-name="T162">º</text:span><text:span text:style-name="T144"> </text:span><text:span text:style-name="Strong_20_Emphasis"><text:span text:style-name="T112">0801173-21.2023.8.15.0521.</text:span></text:span></text:p>
      <text:p text:style-name="P238"><text:span text:style-name="Strong_20_Emphasis"><text:span text:style-name="T298">Oriundo da Comarca de Alagoinha.</text:span></text:span></text:p>
      <text:p text:style-name="P685"><text:span text:style-name="T204">Embargante(s): </text:span><text:span text:style-name="Strong_20_Emphasis"><text:span text:style-name="T80">José Gomes da Silva.</text:span></text:span></text:p>
      <text:p text:style-name="P685"><text:span text:style-name="Strong_20_Emphasis"><text:span text:style-name="T51">Advogado(s): Jonh Lenno da Silva Andrade – OAB/PB 26.712</text:span></text:span><text:span text:style-name="T240">.</text:span></text:p>
      <text:p text:style-name="P496"><text:span text:style-name="T50">Embargado(s): </text:span><text:span text:style-name="Strong_20_Emphasis"><text:span text:style-name="T116">Banco Bradesco S/A.</text:span></text:span></text:p>
      <text:p text:style-name="P496"><text:span text:style-name="Strong_20_Emphasis"><text:span text:style-name="T116">Advogado(s): Antônio de Moraes Dourado Neto - OAB/PE 23.255. </text:span></text:span></text:p>
      <text:p text:style-name="P62"/>
      <text:p text:style-name="P756"><text:span text:style-name="Strong_20_Emphasis"><text:span text:style-name="T143">RELATOR: EXMO. DES. JOSÉ RICARDO PORTO.</text:span></text:span></text:p>
      <text:p text:style-name="P16"/>
      <text:p text:style-name="P366"><text:span text:style-name="T152">160</text:span><text:span text:style-name="T144">) Embargos de Declaração n</text:span><text:span text:style-name="T162">º</text:span><text:span text:style-name="T144"> </text:span><text:span text:style-name="Strong_20_Emphasis"><text:span text:style-name="T112">0800662-27.2023.8.15.0261.</text:span></text:span></text:p>
      <text:p text:style-name="P239"><text:span text:style-name="Strong_20_Emphasis"><text:span text:style-name="T298">Oriundo da 2ª Vara da Comarca de Piancó.</text:span></text:span></text:p>
      <text:p text:style-name="P686"><text:span text:style-name="T204">Embargante(s): </text:span><text:span text:style-name="Strong_20_Emphasis"><text:span text:style-name="T80">Valdecy Correia Nunes Soares.</text:span></text:span></text:p>
      <text:p text:style-name="P169"><text:span text:style-name="Strong_20_Emphasis"><text:span text:style-name="T298">Advogado(s): Jonh Lenno da Silva Andrade - OAB/PB 26.712.</text:span></text:span></text:p>
      <text:p text:style-name="P497"><text:span text:style-name="T50">Embargado(s):</text:span><text:span text:style-name="Strong_20_Emphasis"><text:span text:style-name="T116"> Banco Bradesco S/A.</text:span></text:span></text:p>
      <text:p text:style-name="P497"><text:span text:style-name="Strong_20_Emphasis"><text:span text:style-name="T116">Advogado(s): José Almir da R. Mendes Júnior - OAB/RN 392-A.</text:span></text:span></text:p>
      <text:p text:style-name="P62"/>
      <text:p text:style-name="P756"><text:span text:style-name="Strong_20_Emphasis"><text:span text:style-name="T143">RELATOR: EXMO. DES. JOSÉ RICARDO PORTO.</text:span></text:span></text:p>
      <text:p text:style-name="P16"/>
      <text:p text:style-name="P368"><text:span text:style-name="T152">161</text:span><text:span text:style-name="T144">) Embargos de Declaração n</text:span><text:span text:style-name="T162">º</text:span><text:span text:style-name="T144"> </text:span><text:span text:style-name="Strong_20_Emphasis"><text:span text:style-name="T112">0828192-47.2022.8.15.0000.</text:span></text:span></text:p>
      <text:p text:style-name="P240"><text:span text:style-name="Strong_20_Emphasis"><text:span text:style-name="T298">Oriundo da 2ª Vara de Fazenda Pública da Comarca de Campina Grande.</text:span></text:span></text:p>
      <text:p text:style-name="P688"><text:span text:style-name="T204">Embargante(s):</text:span><text:span text:style-name="T240"> </text:span><text:span text:style-name="Strong_20_Emphasis"><text:span text:style-name="T80">Estado da Paraíba, rep. por seu Procurador-Geral, Fábio Andrade Medeiros.</text:span></text:span></text:p>
      <text:p text:style-name="P498"><text:span text:style-name="T50">Embargado(s): </text:span><text:span text:style-name="Strong_20_Emphasis"><text:span text:style-name="T116">Igo Ialli Lima Patrício.</text:span></text:span></text:p>
      <text:p text:style-name="P498"><text:span text:style-name="Strong_20_Emphasis"><text:span text:style-name="T116">Advogado(s): Dalton Dinarte Bido Eufrauzino - OAB/PB 23.332.</text:span></text:span></text:p>
      <text:p text:style-name="P498"><text:span text:style-name="Strong_20_Emphasis"><text:span text:style-name="T130"/></text:span></text:p>
      <text:p text:style-name="P498"><text:span text:style-name="Strong_20_Emphasis"><text:span text:style-name="T130"/></text:span></text:p>
      <text:p text:style-name="P319"/>
      <text:p text:style-name="P758"><text:soft-page-break/><text:span text:style-name="Strong_20_Emphasis"><text:span text:style-name="T143">RELATOR: EXMO. DES. JOSÉ RICARDO PORTO.</text:span></text:span></text:p>
      <text:p text:style-name="P17"/>
      <text:p text:style-name="P369"><text:span text:style-name="T152">162</text:span><text:span text:style-name="T144">) Embargos de Declaração n</text:span><text:span text:style-name="T162">º</text:span><text:span text:style-name="T144"> </text:span><text:span text:style-name="Strong_20_Emphasis"><text:span text:style-name="T112">0817277-02.2023.8.15.0000.</text:span></text:span></text:p>
      <text:p text:style-name="P241"><text:span text:style-name="Strong_20_Emphasis"><text:span text:style-name="T298">Oriundo da 4ª Vara Mista da Comarca de Sousa.</text:span></text:span></text:p>
      <text:p text:style-name="P689"><text:span text:style-name="T204">Embargante(s): </text:span><text:span text:style-name="Strong_20_Emphasis"><text:span text:style-name="T80">Município de Sousa.</text:span></text:span></text:p>
      <text:p text:style-name="P170"><text:span text:style-name="Strong_20_Emphasis"><text:span text:style-name="T298">Advogado(s): Sidcley Batista de Oliveira - OAB/PB 20.577.</text:span></text:span></text:p>
      <text:p text:style-name="P499"><text:span text:style-name="T50">Embargado(s): </text:span><text:span text:style-name="Strong_20_Emphasis"><text:span text:style-name="T116">Isabele Maria das Neves de Aragão Sarmento.</text:span></text:span></text:p>
      <text:p text:style-name="P499"><text:span text:style-name="Strong_20_Emphasis"><text:span text:style-name="T116">Advogado(s): Valber Estevão Fontes Batista - OAB/PB 26.113.</text:span></text:span></text:p>
      <text:p text:style-name="P319"/>
      <text:p text:style-name="P758"><text:span text:style-name="Strong_20_Emphasis"><text:span text:style-name="T143">RELATOR: EXMO. DES. JOSÉ RICARDO PORTO.</text:span></text:span></text:p>
      <text:p text:style-name="P17"/>
      <text:p text:style-name="P378"><text:span text:style-name="T152">163</text:span><text:span text:style-name="T144">) Embargos de Declaração n</text:span><text:span text:style-name="T162">º</text:span><text:span text:style-name="T144"> </text:span><text:span text:style-name="Strong_20_Emphasis"><text:span text:style-name="T112">0809395-86.2023.8.15.0000.</text:span></text:span></text:p>
      <text:p text:style-name="P247"><text:span text:style-name="Strong_20_Emphasis"><text:span text:style-name="T298">Oriundo da 2ª Vara da Comarca de Catolé do Rocha. </text:span></text:span></text:p>
      <text:p text:style-name="P706"><text:span text:style-name="T204">Embargante(s):</text:span><text:span text:style-name="T240"> </text:span><text:span text:style-name="Strong_20_Emphasis"><text:span text:style-name="T80">J. Pereira do Nascimento Obras e Serviços Ltda. </text:span></text:span></text:p>
      <text:p text:style-name="P174"><text:span text:style-name="Strong_20_Emphasis"><text:span text:style-name="T298">Advogado(s): Fernanda Layse da Silva Nascimento – OAB/PB 23.834.</text:span></text:span></text:p>
      <text:p text:style-name="P503"><text:span text:style-name="T50">Embargado(s): </text:span><text:span text:style-name="Strong_20_Emphasis"><text:span text:style-name="T116">Ministério Público do Estado da Paraíba. </text:span></text:span></text:p>
      <text:p text:style-name="P319"/>
      <text:p text:style-name="P758"><text:span text:style-name="Strong_20_Emphasis"><text:span text:style-name="T143">RELATOR: EXMO. DES. JOSÉ RICARDO PORTO.</text:span></text:span></text:p>
      <text:p text:style-name="P17"/>
      <text:p text:style-name="P379"><text:span text:style-name="T152">164</text:span><text:span text:style-name="T144">) Embargos de Declaração n</text:span><text:span text:style-name="T162">º</text:span><text:span text:style-name="T144"> </text:span><text:span text:style-name="Strong_20_Emphasis"><text:span text:style-name="T112">0856769-46.2022.8.15.2001.</text:span></text:span></text:p>
      <text:p text:style-name="P248"><text:span text:style-name="Strong_20_Emphasis"><text:span text:style-name="T298">Oriundo da 4ª Vara Cível da Comarca da Capital.</text:span></text:span></text:p>
      <text:p text:style-name="P707"><text:span text:style-name="T204">Embargante(s):</text:span><text:span text:style-name="T240"> </text:span><text:span text:style-name="Strong_20_Emphasis"><text:span text:style-name="T80">Cooperativa de Crédito, Poupança e Investimento Sicredi Evolução.</text:span></text:span></text:p>
      <text:p text:style-name="P175"><text:span text:style-name="Strong_20_Emphasis"><text:span text:style-name="T298">Advogado(s): Teresa Raquel de Lyra Pereira Lima - OAB/PB 16.000.</text:span></text:span></text:p>
      <text:p text:style-name="P504"><text:span text:style-name="T50">Embargado(s): </text:span><text:span text:style-name="Strong_20_Emphasis"><text:span text:style-name="T116">Ana Augusta Moreira de Morais Barbosa e Rosa Cristina Julião de Oliveira.</text:span></text:span></text:p>
      <text:p text:style-name="P504"><text:span text:style-name="Strong_20_Emphasis"><text:span text:style-name="T116">Defensora Pública: Lêda Maria Meira.</text:span></text:span></text:p>
      <text:p text:style-name="P63"/>
      <text:p text:style-name="P758"><text:span text:style-name="Strong_20_Emphasis"><text:span text:style-name="T143">RELATOR: EXMO. DES. JOSÉ RICARDO PORTO.</text:span></text:span></text:p>
      <text:p text:style-name="P17"/>
      <text:p text:style-name="P380"><text:span text:style-name="T152">165</text:span><text:span text:style-name="T144">) Embargos de Declaração n</text:span><text:span text:style-name="T162">º</text:span><text:span text:style-name="T144"> </text:span><text:span text:style-name="Strong_20_Emphasis"><text:span text:style-name="T112">0803111-03.2022.8.15.0031.</text:span></text:span></text:p>
      <text:p text:style-name="P249"><text:span text:style-name="Strong_20_Emphasis"><text:span text:style-name="T298">Oriundo da Comarca de Alagoa Grande.</text:span></text:span></text:p>
      <text:p text:style-name="P708"><text:span text:style-name="T204">Embargante(s): </text:span><text:span text:style-name="Strong_20_Emphasis"><text:span text:style-name="T80">Chubb Seguros Brasil S/A.</text:span></text:span></text:p>
      <text:p text:style-name="P176"><text:span text:style-name="Strong_20_Emphasis"><text:span text:style-name="T298">Advogado(s): Karina de Almeida Batistuci – OAB/PB 178.033-A.</text:span></text:span></text:p>
      <text:p text:style-name="P505"><text:span text:style-name="T50">Embargado(s): </text:span><text:span text:style-name="Strong_20_Emphasis"><text:span text:style-name="T116">Maria de Fátima Marculino do Nascimento.</text:span></text:span></text:p>
      <text:p text:style-name="P505"><text:span text:style-name="Strong_20_Emphasis"><text:span text:style-name="T116">Advogado(s): Geová da Silva Moura - OAB/PB 19.599.</text:span></text:span></text:p>
      <text:p text:style-name="P319"/>
      <text:p text:style-name="P758"><text:span text:style-name="Strong_20_Emphasis"><text:span text:style-name="T143">RELATOR: EXMO. DES. JOSÉ RICARDO PORTO.</text:span></text:span></text:p>
      <text:p text:style-name="P17"/>
      <text:p text:style-name="P381"><text:span text:style-name="T152">166</text:span><text:span text:style-name="T144">) Embargos de Declaração n</text:span><text:span text:style-name="T162">º</text:span><text:span text:style-name="T144"> </text:span><text:span text:style-name="Strong_20_Emphasis"><text:span text:style-name="T112">0808864-57.2022.8.15.0251.</text:span></text:span></text:p>
      <text:p text:style-name="P250"><text:span text:style-name="Strong_20_Emphasis"><text:span text:style-name="T298">Oriundo da 5ª Vara da Comarca de Patos.</text:span></text:span></text:p>
      <text:p text:style-name="P709"><text:span text:style-name="T204">Embargante(s): </text:span><text:span text:style-name="Strong_20_Emphasis"><text:span text:style-name="T80">Amil – Assistência Médica Internacional S/A.</text:span></text:span></text:p>
      <text:p text:style-name="P709"><text:span text:style-name="Strong_20_Emphasis"><text:span text:style-name="T80">Advogado(s): Antônio de Moraes Dourado Neto - OAB/PE 23.255</text:span></text:span><text:span text:style-name="T240">.</text:span></text:p>
      <text:p text:style-name="P506"><text:span text:style-name="T50">Embargado(s): </text:span><text:span text:style-name="Strong_20_Emphasis"><text:span text:style-name="T116">Maria Tamyris Toquarto de Assis.</text:span></text:span></text:p>
      <text:p text:style-name="P506"><text:span text:style-name="Strong_20_Emphasis"><text:span text:style-name="T116">Advogado(s): Mariana Carneiro Leão Gomes – OAB/PE 58.528.</text:span></text:span></text:p>
      <text:p text:style-name="P63"/>
      <text:p text:style-name="P758"><text:span text:style-name="Strong_20_Emphasis"><text:span text:style-name="T143">RELATOR: EXMO. DES. JOSÉ RICARDO PORTO.</text:span></text:span></text:p>
      <text:p text:style-name="P17"/>
      <text:p text:style-name="P398"><text:span text:style-name="T152">167</text:span><text:span text:style-name="T144">) Embargos de Declaração n</text:span><text:span text:style-name="T162">º</text:span><text:span text:style-name="T144"> </text:span><text:span text:style-name="Strong_20_Emphasis"><text:span text:style-name="T112">0813254-13.2023.8.15.0000.</text:span></text:span></text:p>
      <text:p text:style-name="P262"><text:span text:style-name="Strong_20_Emphasis"><text:span text:style-name="T298">Oriundo da 1ª Vara de Executivos Fiscais da Comarca da Capital.</text:span></text:span></text:p>
      <text:p text:style-name="P729"><text:span text:style-name="T204">Embargante(s): </text:span><text:span text:style-name="Strong_20_Emphasis"><text:span text:style-name="T80">Estado da Paraíba, rep. por seu Procurador-Geral, Fábio Andrade Medeiros.</text:span></text:span></text:p>
      <text:p text:style-name="P498"><text:span text:style-name="T50">Embargado(s): </text:span><text:span text:style-name="Strong_20_Emphasis"><text:span text:style-name="T116">Adriana Karla de Melo Lima</text:span></text:span><text:span text:style-name="T50">. </text:span></text:p>
      <text:p text:style-name="P498"/>
      <text:p text:style-name="P498"/>
      <text:p text:style-name="P156"><text:span text:style-name="Strong_20_Emphasis"><text:span text:style-name="T28"/></text:span></text:p>
      <text:p text:style-name="P156"><text:span text:style-name="Strong_20_Emphasis"><text:span text:style-name="T28"/></text:span></text:p>
      <text:p text:style-name="P319"/>
      <text:p text:style-name="P758"><text:soft-page-break/><text:span text:style-name="Strong_20_Emphasis"><text:span text:style-name="T143">RELATOR: EXMO. DES. JOSÉ RICARDO PORTO.</text:span></text:span></text:p>
      <text:p text:style-name="P17"/>
      <text:p text:style-name="P399"><text:span text:style-name="T152">168</text:span><text:span text:style-name="T144">) Embargos de Declaração n</text:span><text:span text:style-name="T162">º</text:span><text:span text:style-name="T144"> </text:span><text:span text:style-name="Strong_20_Emphasis"><text:span text:style-name="T112">0802449-22.2017.8.15.2001.</text:span></text:span></text:p>
      <text:p text:style-name="P263"><text:span text:style-name="Strong_20_Emphasis"><text:span text:style-name="T298">Oriundo da 6ª Vara da Fazenda Pública da Comarca da Capital.</text:span></text:span></text:p>
      <text:p text:style-name="P733"><text:span text:style-name="T204">Embargante(s): </text:span><text:span text:style-name="Strong_20_Emphasis"><text:span text:style-name="T80">Estado da Paraíba, rep. por seu Procurador-Geral, Fábio Andrade Medeiros.</text:span></text:span></text:p>
      <text:p text:style-name="P517"><text:span text:style-name="T50">Embargado(s):</text:span><text:span text:style-name="Strong_20_Emphasis"><text:span text:style-name="T116"> Ricardo Costa da Silva.</text:span></text:span></text:p>
      <text:p text:style-name="P517"><text:span text:style-name="Strong_20_Emphasis"><text:span text:style-name="T116">Advogado(s): Vilson de Sousa e Silva - OAB/PB 20.591. </text:span></text:span></text:p>
      <text:p text:style-name="P319"/>
      <text:p text:style-name="P532"><text:span text:style-name="Strong_20_Emphasis"><text:span text:style-name="T245">RELATOR: EXMO. DES. JOSÉ RICARDO PORTO.</text:span></text:span><text:span text:style-name="T204"> <text:s text:c="14"/></text:span></text:p>
      <text:p text:style-name="P3"/>
      <text:p text:style-name="P526"><text:span text:style-name="T231">169</text:span><text:span text:style-name="T204">) Agravo </text:span><text:span text:style-name="Strong_20_Emphasis"><text:span text:style-name="T204">de Instrumento nº </text:span></text:span><text:span text:style-name="Strong_20_Emphasis"><text:span text:style-name="T80">0821624-78.2023.8.15.0000</text:span></text:span><text:span text:style-name="Strong_20_Emphasis"><text:span text:style-name="T204">.</text:span></text:span></text:p>
      <text:p text:style-name="P34">Oriundo da 4ª Vara Mista da Comarca de Cajazeiras.</text:p>
      <text:p text:style-name="P531"><text:span text:style-name="T204">Agravante(s): </text:span><text:span text:style-name="Strong_20_Emphasis"><text:span text:style-name="T80">Emanuel Messias Alves dos Santos</text:span></text:span><text:span text:style-name="Strong_20_Emphasis"><text:span text:style-name="T204">.</text:span></text:span></text:p>
      <text:p text:style-name="P405"><text:span text:style-name="T50">Advogado(s): </text:span><text:span text:style-name="Strong_20_Emphasis"><text:span text:style-name="T131">Mabel Pereira da Costa</text:span></text:span><text:span text:style-name="T50"> – OAB/PB </text:span><text:span text:style-name="T262">27.511</text:span><text:span text:style-name="T50">.</text:span></text:p>
      <text:p text:style-name="P742"><text:span text:style-name="T204">Agravado(s): </text:span><text:span text:style-name="Strong_20_Emphasis"><text:span text:style-name="T80">Aymoré Crédito Financiamento e Investimento S/A</text:span></text:span><text:span text:style-name="Strong_20_Emphasis"><text:span text:style-name="T204">.</text:span></text:span></text:p>
      <text:p text:style-name="P312"><text:span text:style-name="Strong_20_Emphasis"><text:span text:style-name="T337"><text:s/></text:span></text:span><text:span text:style-name="Strong_20_Emphasis"><text:span text:style-name="T298"><text:s/></text:span></text:span></text:p>
      <text:p text:style-name="P532"><text:span text:style-name="Strong_20_Emphasis"><text:span text:style-name="T245">RELATOR: EXMO. DES. JOSÉ RICARDO PORTO.</text:span></text:span><text:span text:style-name="T204"> <text:s text:c="17"/></text:span></text:p>
      <text:p text:style-name="P3"/>
      <text:p text:style-name="P526"><text:span text:style-name="T231">170</text:span><text:span text:style-name="T204">) Agravo </text:span><text:span text:style-name="Strong_20_Emphasis"><text:span text:style-name="T204">de Instrumento nº </text:span></text:span><text:span text:style-name="Strong_20_Emphasis"><text:span text:style-name="T80">0818284-29.2023.8.15.0000</text:span></text:span><text:span text:style-name="Strong_20_Emphasis"><text:span text:style-name="T204">.</text:span></text:span></text:p>
      <text:p text:style-name="P34">Oriundo da 17ª Vara Cível da <text:span text:style-name="T347">Comarca da </text:span>Capital.</text:p>
      <text:p text:style-name="P531"><text:span text:style-name="T204">Agravante(s): </text:span><text:span text:style-name="Strong_20_Emphasis"><text:span text:style-name="T80">STK Insano Restaurante Lanchonete Ltda</text:span></text:span><text:span text:style-name="Strong_20_Emphasis"><text:span text:style-name="T204">.</text:span></text:span></text:p>
      <text:p text:style-name="P410"><text:span text:style-name="T50">Advogado(s): </text:span><text:span text:style-name="Strong_20_Emphasis"><text:span text:style-name="T131">Leonardo Cabral Baptista - OAB/PB 26.609</text:span></text:span><text:span text:style-name="T50">.</text:span></text:p>
      <text:p text:style-name="P737"><text:span text:style-name="T204">Agravado(s): </text:span><text:span text:style-name="Strong_20_Emphasis"><text:span text:style-name="T80">GP insano Food Serviços e Alimentação Ltda</text:span></text:span><text:span text:style-name="Strong_20_Emphasis"><text:span text:style-name="T204">.</text:span></text:span></text:p>
      <text:p text:style-name="P188"><text:span text:style-name="Strong_20_Emphasis"><text:span text:style-name="T298">Advogado(s): Fernanda Mazega Figueredo - OAB/PR 55.124.</text:span></text:span></text:p>
      <text:p text:style-name="P312"/>
      <text:p text:style-name="P532"><text:span text:style-name="Strong_20_Emphasis"><text:span text:style-name="T245">RELATOR: EXMO. DES. JOSÉ RICARDO PORTO.</text:span></text:span><text:span text:style-name="T204"> <text:s text:c="15"/></text:span></text:p>
      <text:p text:style-name="P3"/>
      <text:p text:style-name="P526"><text:span text:style-name="T231">17</text:span><text:span text:style-name="T204">1) Agravo </text:span><text:span text:style-name="Strong_20_Emphasis"><text:span text:style-name="T204">de Instrumento nº </text:span></text:span><text:span text:style-name="Strong_20_Emphasis"><text:span text:style-name="T80">0819960-12.2023.8.15.0000</text:span></text:span><text:span text:style-name="Strong_20_Emphasis"><text:span text:style-name="T204">.</text:span></text:span></text:p>
      <text:p text:style-name="P34">Oriundo da 1ª Vara Mista da Comarca de São João do Rio do Peixe.</text:p>
      <text:p text:style-name="P531"><text:span text:style-name="T204">Agravante(s): </text:span><text:span text:style-name="Strong_20_Emphasis"><text:span text:style-name="T80">Kellyson Mazieldo Ferreira Abreu</text:span></text:span><text:span text:style-name="Strong_20_Emphasis"><text:span text:style-name="T204">.</text:span></text:span></text:p>
      <text:p text:style-name="P411"><text:span text:style-name="T50">Advogado(s): </text:span><text:span text:style-name="Strong_20_Emphasis"><text:span text:style-name="T131">Romário Estrela Pereira - OAB/PB 24.307</text:span></text:span><text:span text:style-name="T50">.</text:span></text:p>
      <text:p text:style-name="P737"><text:span text:style-name="T204">Agravado(s): </text:span><text:span text:style-name="Strong_20_Emphasis"><text:span text:style-name="T80">Mazieldo Abreu Do Nascimento</text:span></text:span><text:span text:style-name="Strong_20_Emphasis"><text:span text:style-name="T204">.</text:span></text:span></text:p>
      <text:p text:style-name="P187"><text:span text:style-name="Strong_20_Emphasis"><text:span text:style-name="T298">Advogado(s): José Orlando Pires Ribeiro de Medeiros - OAB/PB 16.905.</text:span></text:span></text:p>
      <text:p text:style-name="P312"><text:s/></text:p>
      <text:p text:style-name="P532"><text:span text:style-name="Strong_20_Emphasis"><text:span text:style-name="T245">RELATOR: EXMO. DES. JOSÉ RICARDO PORTO.</text:span></text:span><text:span text:style-name="T204"> <text:s text:c="18"/></text:span></text:p>
      <text:p text:style-name="P3"/>
      <text:p text:style-name="P526"><text:span text:style-name="T231">172</text:span><text:span text:style-name="T204">) Agravo </text:span><text:span text:style-name="Strong_20_Emphasis"><text:span text:style-name="T204">de Instrumento nº </text:span></text:span><text:span text:style-name="Strong_20_Emphasis"><text:span text:style-name="T80">0820400-08.2023.8.15.0000</text:span></text:span><text:span text:style-name="Strong_20_Emphasis"><text:span text:style-name="T204">.</text:span></text:span></text:p>
      <text:p text:style-name="P34">Oriundo da 9ª Vara Cível da Comarca de Campina Grande.</text:p>
      <text:p text:style-name="P531"><text:span text:style-name="T204">Agravante(s): </text:span><text:span text:style-name="Strong_20_Emphasis"><text:span text:style-name="T80">S. H. G. O., representado por sua genitora Ana Mércia Oliveira Sousa</text:span></text:span><text:span text:style-name="Strong_20_Emphasis"><text:span text:style-name="T204">.</text:span></text:span></text:p>
      <text:p text:style-name="P417"><text:span text:style-name="T50">Advogado(s): </text:span><text:span text:style-name="Strong_20_Emphasis"><text:span text:style-name="T131">Thaynná Batista de Almeida - OAB/PB 26.337</text:span></text:span><text:span text:style-name="T50">.</text:span></text:p>
      <text:p text:style-name="P737"><text:span text:style-name="T204">Agravado(s): </text:span><text:span text:style-name="Strong_20_Emphasis"><text:span text:style-name="T80">Esmale Assistência Internacional de Saúde L</text:span></text:span><text:span text:style-name="Strong_20_Emphasis"><text:span text:style-name="T94">tda</text:span></text:span><text:span text:style-name="Strong_20_Emphasis"><text:span text:style-name="T204">.</text:span></text:span></text:p>
      <text:p text:style-name="P187"><text:span text:style-name="Strong_20_Emphasis"><text:span text:style-name="T298">Advogado(s): Luiz Henrique Da Silva Cunha Filho – OAB/AL 8.399 e outro.</text:span></text:span></text:p>
      <text:p text:style-name="P187"><text:span text:style-name="Strong_20_Emphasis"><text:span text:style-name="T157"/></text:span></text:p>
      <text:p text:style-name="P532"><text:span text:style-name="Strong_20_Emphasis"><text:span text:style-name="T245">RELATOR: EXMO. DES. JOSÉ RICARDO PORTO.</text:span></text:span><text:span text:style-name="T204"> <text:s text:c="14"/></text:span></text:p>
      <text:p text:style-name="P3"/>
      <text:p text:style-name="P526"><text:span text:style-name="T231">173</text:span><text:span text:style-name="T204">) Agravo </text:span><text:span text:style-name="Strong_20_Emphasis"><text:span text:style-name="T204">de Instrumento nº </text:span></text:span><text:span text:style-name="Strong_20_Emphasis"><text:span text:style-name="T80">0816767-86.2023.8.15.0000</text:span></text:span><text:span text:style-name="Strong_20_Emphasis"><text:span text:style-name="T204">.</text:span></text:span></text:p>
      <text:p text:style-name="P34">Oriundo da 2ª Vara da Comarca de Cajazeiras.</text:p>
      <text:p text:style-name="P531"><text:span text:style-name="T204">Agravante(s): </text:span><text:span text:style-name="Strong_20_Emphasis"><text:span text:style-name="T80">Unimed do Ceará – Federação das Sociedades Cooperativas Médicas do Estado do Ceará Ltda.</text:span></text:span></text:p>
      <text:p text:style-name="P443"><text:span text:style-name="T50">Advogado(s): </text:span><text:span text:style-name="Strong_20_Emphasis"><text:span text:style-name="T131">Joaquim Rocha de Lucena Neto - OAB/CE 16.042</text:span></text:span><text:span text:style-name="T50">.</text:span></text:p>
      <text:p text:style-name="P737"><text:span text:style-name="T204">Agravado(s): </text:span><text:span text:style-name="Strong_20_Emphasis"><text:span text:style-name="T80">H. O. L., representado por Francisco Arley Lima Lacerda</text:span></text:span><text:span text:style-name="Strong_20_Emphasis"><text:span text:style-name="T204">.</text:span></text:span></text:p>
      <text:p text:style-name="P194"><text:span text:style-name="Strong_20_Emphasis"><text:span text:style-name="T298">Advogado(s): Mabel Pereira da Costa - OAB/PB 27.511.</text:span></text:span></text:p>
      <text:p text:style-name="P187"><text:span text:style-name="Strong_20_Emphasis"><text:span text:style-name="T28"/></text:span></text:p>
      <text:p text:style-name="P187"><text:span text:style-name="Strong_20_Emphasis"><text:span text:style-name="T28"/></text:span></text:p>
      <text:p text:style-name="P187"><text:span text:style-name="Strong_20_Emphasis"><text:span text:style-name="T28"/></text:span></text:p>
      <text:p text:style-name="P580"><text:span text:style-name="Strong_20_Emphasis"><text:span text:style-name="T24"><text:s/></text:span></text:span></text:p>
      <text:p text:style-name="P753"><text:soft-page-break/><text:span text:style-name="Strong_20_Emphasis"><text:span text:style-name="T143">RELATOR: EXMO. DES. JOSÉ RICARDO PORTO.</text:span></text:span></text:p>
      <text:p text:style-name="P26"/>
      <text:p text:style-name="P455"><text:span text:style-name="T271">174</text:span><text:span text:style-name="T50">) Remessa Necessária nº </text:span><text:span text:style-name="Strong_20_Emphasis"><text:span text:style-name="T265">0814467-51.2023.8.15.0001</text:span></text:span><text:span text:style-name="T50">. <text:s/></text:span></text:p>
      <text:p text:style-name="P442"><text:span text:style-name="T50">Oriundo da </text:span><text:span text:style-name="Strong_20_Emphasis"><text:span text:style-name="T265">3ª Vara da Fazenda Pública de Campina Grande</text:span></text:span><text:span text:style-name="T50">.</text:span></text:p>
      <text:p text:style-name="P405"><text:span text:style-name="T50">Promovente(s): </text:span><text:span text:style-name="Strong_20_Emphasis"><text:span text:style-name="T265">Ranulfo Cardoso Júnior</text:span></text:span><text:span text:style-name="T50">.</text:span></text:p>
      <text:p text:style-name="P681"><text:span text:style-name="T204">Advogado(s): </text:span><text:span text:style-name="Strong_20_Emphasis"><text:span text:style-name="T240">Luis Villander Rodrigues de Farias - OAB/PB 23.191</text:span></text:span><text:span text:style-name="T204">.</text:span></text:p>
      <text:p text:style-name="P681"><text:span text:style-name="T204">Promovido(s): </text:span><text:span text:style-name="Strong_20_Emphasis"><text:span text:style-name="T204">Município de Campina Grande, rep. por sua Procuradora Érika Gomes da Nóbrega Fragoso.</text:span></text:span></text:p>
      <text:p text:style-name="P46"><text:s/></text:p>
      <text:p text:style-name="P753"><text:span text:style-name="Strong_20_Emphasis"><text:span text:style-name="T143">RELATOR: EXMO. DES. JOSÉ RICARDO PORTO.</text:span></text:span></text:p>
      <text:p text:style-name="P26"/>
      <text:p text:style-name="P451"><text:span text:style-name="T271">175</text:span><text:span text:style-name="T50">) Apelação Cível e Remessa Necessária nº </text:span><text:span text:style-name="Strong_20_Emphasis"><text:span text:style-name="T116">0845420-85.2018.8.15.2001</text:span></text:span><text:span text:style-name="T50">.</text:span></text:p>
      <text:p text:style-name="P533"><text:span text:style-name="T166">Oriundo </text:span><text:span text:style-name="Strong_20_Emphasis"><text:span text:style-name="T204">da </text:span></text:span><text:span text:style-name="Strong_20_Emphasis"><text:span text:style-name="T51">4ª Vara da Fazenda Pública da </text:span></text:span><text:span text:style-name="Strong_20_Emphasis"><text:span text:style-name="T72">Comarca da </text:span></text:span><text:span text:style-name="Strong_20_Emphasis"><text:span text:style-name="T51">Capital</text:span></text:span><text:span text:style-name="Strong_20_Emphasis"><text:span text:style-name="T204">.</text:span></text:span></text:p>
      <text:p text:style-name="P589"><text:span text:style-name="T204">Apelante(s): </text:span><text:span text:style-name="Strong_20_Emphasis"><text:span text:style-name="T51">Estado da Paraíba, rep. por s</text:span></text:span><text:span text:style-name="Strong_20_Emphasis"><text:span text:style-name="T52">eu </text:span></text:span><text:span text:style-name="Strong_20_Emphasis"><text:span text:style-name="T51">Procurador-Geral, Fábio Andrade Medeiros.</text:span></text:span></text:p>
      <text:p text:style-name="P581"><text:span text:style-name="T204">Apelado(s): </text:span><text:span text:style-name="Strong_20_Emphasis"><text:span text:style-name="T51">Lincon Andrade Bezerra</text:span></text:span><text:span text:style-name="Strong_20_Emphasis"><text:span text:style-name="T204">.</text:span></text:span></text:p>
      <text:p text:style-name="P115"><text:span text:style-name="Strong_20_Emphasis"><text:span text:style-name="T305">Advogado(s): Rogério Ferreira de Sousa - OAB/PB 20.983.</text:span></text:span></text:p>
      <text:p text:style-name="P115"><text:span text:style-name="Strong_20_Emphasis"><text:span text:style-name="T305">Interessado: Instituto Brasileiro de Formação e Capacitação – IBFC.</text:span></text:span></text:p>
      <text:p text:style-name="P115"><text:span text:style-name="Strong_20_Emphasis"><text:span text:style-name="T305">Advogado(s): Ricardo Ribas da Costa Berloffa - OAB/SP 185.064.</text:span></text:span></text:p>
      <text:p text:style-name="P290"><text:s/></text:p>
      <text:p text:style-name="P753"><text:span text:style-name="Strong_20_Emphasis"><text:span text:style-name="T143">RELATOR: EXMO. DES. JOSÉ RICARDO PORTO.</text:span></text:span></text:p>
      <text:p text:style-name="P26"/>
      <text:p text:style-name="P452"><text:span text:style-name="T271">176</text:span><text:span text:style-name="T50">) </text:span><text:span text:style-name="Strong_20_Emphasis"><text:span text:style-name="T116">Apelação Cível </text:span></text:span><text:span text:style-name="Strong_20_Emphasis"><text:span text:style-name="T127">e</text:span></text:span><text:span text:style-name="Strong_20_Emphasis"><text:span text:style-name="T116"> Recurso Adesivo Nº 0800300-34.2023.8.15.0161</text:span></text:span><text:span text:style-name="T50">.</text:span></text:p>
      <text:p text:style-name="P531"><text:span text:style-name="T166">Oriundo </text:span><text:span text:style-name="Strong_20_Emphasis"><text:span text:style-name="T204">da 2ª Vara </text:span></text:span><text:span text:style-name="Strong_20_Emphasis"><text:span text:style-name="T207">da Comarca</text:span></text:span><text:span text:style-name="Strong_20_Emphasis"><text:span text:style-name="T204"> de Cuité.</text:span></text:span></text:p>
      <text:p text:style-name="P418"><text:span text:style-name="T50">Apelante(s): </text:span><text:span text:style-name="Strong_20_Emphasis"><text:span text:style-name="T116">Banco C6 Consignado S/A</text:span></text:span><text:span text:style-name="T50">.</text:span></text:p>
      <text:p text:style-name="P582"><text:span text:style-name="Strong_20_Emphasis"><text:span text:style-name="T204">Advogado(s): Feliciano Lyra Moura - OAB/PB 21.714-A.</text:span></text:span></text:p>
      <text:p text:style-name="P581"><text:span text:style-name="T204">Apelado(s): </text:span><text:span text:style-name="Strong_20_Emphasis"><text:span text:style-name="T51">Maria Edite dos Santos</text:span></text:span><text:span text:style-name="Strong_20_Emphasis"><text:span text:style-name="T204">.</text:span></text:span></text:p>
      <text:p text:style-name="P121"><text:span text:style-name="Strong_20_Emphasis"><text:span text:style-name="T305">Advogado(s): Fellipe Portinari de Lima Macedo - OAB/PB 26.625.</text:span></text:span></text:p>
      <text:p text:style-name="P121"><text:span text:style-name="Strong_20_Emphasis"><text:span text:style-name="T306">Recorrente: Maria Edite dos Santos.</text:span></text:span></text:p>
      <text:p text:style-name="P121"><text:span text:style-name="Strong_20_Emphasis"><text:span text:style-name="T306">Advogado(s): Fellipe Portinari de Lima Macedo - OAB/PB 26.625.</text:span></text:span></text:p>
      <text:p text:style-name="P121"><text:span text:style-name="Strong_20_Emphasis"><text:span text:style-name="T306">Recorrido: Banco C6 Consignado S/A.</text:span></text:span></text:p>
      <text:p text:style-name="P121"><text:span text:style-name="Strong_20_Emphasis"><text:span text:style-name="T306">Advogado(s): Feliciano Lyra Moura - OAB/PB 21.714-A.</text:span></text:span></text:p>
      <text:p text:style-name="P309"/>
      <text:p text:style-name="P753"><text:span text:style-name="Strong_20_Emphasis"><text:span text:style-name="T143">RELATOR: EXMO. DES. JOSÉ RICARDO PORTO.</text:span></text:span></text:p>
      <text:p text:style-name="P19"/>
      <text:p text:style-name="P320"><text:span text:style-name="T152">177</text:span><text:span text:style-name="T144">) Apelação Cível n</text:span><text:span text:style-name="T162">º</text:span><text:span text:style-name="T144"> </text:span><text:span text:style-name="Strong_20_Emphasis"><text:span text:style-name="T99">0800048-24.2022.8.15.0401</text:span></text:span><text:span text:style-name="T144">.</text:span></text:p>
      <text:p text:style-name="P531"><text:span text:style-name="T166">Oriundo da Comarca de Umbuzeiro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Josefa Gomes de Vasconcelos</text:span></text:span><text:span text:style-name="Strong_20_Emphasis"><text:span text:style-name="T204">.</text:span></text:span></text:p>
      <text:p text:style-name="P585"><text:span text:style-name="Strong_20_Emphasis"><text:span text:style-name="T204">Advogado(s):</text:span></text:span><text:span text:style-name="T204"> </text:span><text:span text:style-name="Strong_20_Emphasis"><text:span text:style-name="T51">Antônio de Pádua Pereira - OAB/PB 8.147</text:span></text:span><text:span text:style-name="Strong_20_Emphasis"><text:span text:style-name="T240">.</text:span></text:span></text:p>
      <text:p text:style-name="P418"><text:span text:style-name="T50">Apelado(s): </text:span><text:span text:style-name="Strong_20_Emphasis"><text:span text:style-name="T116">Banco BradescoS/A</text:span></text:span><text:span text:style-name="T50">.</text:span></text:p>
      <text:p text:style-name="P113"><text:span text:style-name="Strong_20_Emphasis"><text:span text:style-name="T305">Advogado(s): Wilson Sales Belchior - OAB/PB 17.314-A .</text:span></text:span></text:p>
      <text:p text:style-name="P46"><text:s/></text:p>
      <text:p text:style-name="P753"><text:span text:style-name="Strong_20_Emphasis"><text:span text:style-name="T143">RELATOR: EXMO. DES. JOSÉ RICARDO PORTO.</text:span></text:span></text:p>
      <text:p text:style-name="P19"/>
      <text:p text:style-name="P320"><text:span text:style-name="T152">178</text:span><text:span text:style-name="T144">) Apelação Cível n</text:span><text:span text:style-name="T162">º</text:span><text:span text:style-name="T144"> </text:span><text:span text:style-name="Strong_20_Emphasis"><text:span text:style-name="T99">0800936-88.2023.8.15.0261</text:span></text:span><text:span text:style-name="T144">.</text:span></text:p>
      <text:p text:style-name="P531"><text:span text:style-name="T166">Oriundo da 1ª Vara </text:span><text:span text:style-name="T167">da Comarca</text:span><text:span text:style-name="T166"> de Piancó</text:span><text:span text:style-name="Strong_20_Emphasis"><text:span text:style-name="T204">.</text:span></text:span></text:p>
      <text:p text:style-name="P586"><text:span text:style-name="T204">Apelante(s): </text:span><text:span text:style-name="Strong_20_Emphasis"><text:span text:style-name="T51">Manoel Bento</text:span></text:span><text:span text:style-name="Strong_20_Emphasis"><text:span text:style-name="T204">.</text:span></text:span></text:p>
      <text:p text:style-name="P586"><text:span text:style-name="Strong_20_Emphasis"><text:span text:style-name="T204">Advogado(s): </text:span></text:span><text:span text:style-name="Strong_20_Emphasis"><text:span text:style-name="T51">Jonh Lenno da Silva Andrade - OAB/PB 26.712</text:span></text:span><text:span text:style-name="Strong_20_Emphasis"><text:span text:style-name="T240">.</text:span></text:span></text:p>
      <text:p text:style-name="P419"><text:span text:style-name="T50">Apelado(s): Banco Bradesco S/A</text:span><text:span text:style-name="Strong_20_Emphasis"><text:span text:style-name="T256">.</text:span></text:span></text:p>
      <text:p text:style-name="P419"><text:span text:style-name="Strong_20_Emphasis"><text:span text:style-name="T131">Advogado(s): José Almir da R. Mendes Júnior </text:span></text:span><text:span text:style-name="Strong_20_Emphasis"><text:span text:style-name="T116">- OAB/RN 392-A.</text:span></text:span></text:p>
      <text:p text:style-name="P46"/>
      <text:p text:style-name="P753"><text:span text:style-name="Strong_20_Emphasis"><text:span text:style-name="T143">RELATOR: EXMO. DES. JOSÉ RICARDO PORTO.</text:span></text:span></text:p>
      <text:p text:style-name="P19"/>
      <text:p text:style-name="P320"><text:span text:style-name="T152">179</text:span><text:span text:style-name="T144">) Apelação Cível n</text:span><text:span text:style-name="T162">º</text:span><text:span text:style-name="T144"> </text:span><text:span text:style-name="Strong_20_Emphasis"><text:span text:style-name="T99">0800444-78.2021.8.15.0031</text:span></text:span><text:span text:style-name="T144">.</text:span></text:p>
      <text:p text:style-name="P531"><text:span text:style-name="T166">Oriundo da Comarca de Alagoa Grande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Magazine Luiza S/A</text:span></text:span><text:span text:style-name="Strong_20_Emphasis"><text:span text:style-name="T204">.</text:span></text:span></text:p>
      <text:p text:style-name="P587"><text:span text:style-name="Strong_20_Emphasis"><text:span text:style-name="T204">Advogado(s):</text:span></text:span><text:span text:style-name="T204"> </text:span><text:span text:style-name="Strong_20_Emphasis"><text:span text:style-name="T51">Daniel Sebadelhe Aranha - OAB/PB 14.139</text:span></text:span><text:span text:style-name="Strong_20_Emphasis"><text:span text:style-name="T240">.</text:span></text:span></text:p>
      <text:p text:style-name="P418"><text:soft-page-break/><text:span text:style-name="T50">Apelado(s): </text:span><text:span text:style-name="Strong_20_Emphasis"><text:span text:style-name="T116">Maria de Fátima da Silva Evangelista</text:span></text:span><text:span text:style-name="T50">.</text:span></text:p>
      <text:p text:style-name="P114"><text:span text:style-name="Strong_20_Emphasis"><text:span text:style-name="T305">Advogado(s): Júlio César de Oliveira Muniz - OAB/PB 12.326.</text:span></text:span></text:p>
      <text:p text:style-name="P46"><text:span text:style-name="Strong_20_Emphasis"><text:span text:style-name="T305"><text:s/></text:span></text:span></text:p>
      <text:p text:style-name="P753"><text:span text:style-name="Strong_20_Emphasis"><text:span text:style-name="T143">RELATOR: EXMO. DES. JOSÉ RICARDO PORTO.</text:span></text:span></text:p>
      <text:p text:style-name="P19"/>
      <text:p text:style-name="P321"><text:span text:style-name="T152">180</text:span><text:span text:style-name="T144">) Apelação Cível n</text:span><text:span text:style-name="T162">º</text:span><text:span text:style-name="T144"> </text:span><text:span text:style-name="Strong_20_Emphasis"><text:span text:style-name="T99">0804881-32.2023.8.15.0181</text:span></text:span><text:span text:style-name="T144">.</text:span></text:p>
      <text:p text:style-name="P531"><text:span text:style-name="T166">Oriundo da 5ª Vara Mista de Guarabira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Edmilson Agripino de Souza</text:span></text:span><text:span text:style-name="Strong_20_Emphasis"><text:span text:style-name="T204">.</text:span></text:span></text:p>
      <text:p text:style-name="P588"><text:span text:style-name="Strong_20_Emphasis"><text:span text:style-name="T204">Advogado(s):</text:span></text:span><text:span text:style-name="T204"> </text:span><text:span text:style-name="Strong_20_Emphasis"><text:span text:style-name="T51">César Júnior Ferreira Lira - OAB/PB 25.677</text:span></text:span><text:span text:style-name="Strong_20_Emphasis"><text:span text:style-name="T240">.</text:span></text:span></text:p>
      <text:p text:style-name="P420"><text:span text:style-name="T50">Apelado(s):</text:span><text:span text:style-name="Strong_20_Emphasis"><text:span text:style-name="T116"> Banco Bradesco S/A.</text:span></text:span></text:p>
      <text:p text:style-name="P420"><text:span text:style-name="Strong_20_Emphasis"><text:span text:style-name="T131">Advogado(s): José Almir da R. Mendes Júnior </text:span></text:span><text:span text:style-name="Strong_20_Emphasis"><text:span text:style-name="T116">- OAB/RN 392-A.</text:span></text:span></text:p>
      <text:p text:style-name="P290"><text:span text:style-name="Strong_20_Emphasis"><text:span text:style-name="T305"><text:s/></text:span></text:span></text:p>
      <text:p text:style-name="P753"><text:span text:style-name="Strong_20_Emphasis"><text:span text:style-name="T143">RELATOR: EXMO. DES. JOSÉ RICARDO PORTO.</text:span></text:span></text:p>
      <text:p text:style-name="P19"/>
      <text:p text:style-name="P320"><text:span text:style-name="T152">181</text:span><text:span text:style-name="T144">) Apelação Cível n</text:span><text:span text:style-name="T162">º</text:span><text:span text:style-name="T144"> </text:span><text:span text:style-name="Strong_20_Emphasis"><text:span text:style-name="T99">0801010-31.2023.8.15.0201</text:span></text:span><text:span text:style-name="T144">.</text:span></text:p>
      <text:p text:style-name="P531"><text:span text:style-name="T166">Oriundo da Comarca de Ingá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Severino Machado da Silva</text:span></text:span><text:span text:style-name="Strong_20_Emphasis"><text:span text:style-name="T204">.</text:span></text:span></text:p>
      <text:p text:style-name="P590"><text:span text:style-name="Strong_20_Emphasis"><text:span text:style-name="T204">Advogado(s):</text:span></text:span><text:span text:style-name="T204"> </text:span><text:span text:style-name="Strong_20_Emphasis"><text:span text:style-name="T51">Matheus Elpídio Sales da Silva - OAB/PB 28.400</text:span></text:span><text:span text:style-name="Strong_20_Emphasis"><text:span text:style-name="T240">.</text:span></text:span></text:p>
      <text:p text:style-name="P418"><text:span text:style-name="T50">Apelado(s): </text:span><text:span text:style-name="Strong_20_Emphasis"><text:span text:style-name="T116">Banco Bradesco S/A</text:span></text:span><text:span text:style-name="T50">.</text:span></text:p>
      <text:p text:style-name="P112"><text:span text:style-name="Strong_20_Emphasis"><text:span text:style-name="T305">Advogado(s): Antônio de Moraes Dourado Neto - OAB/PE 23.255.</text:span></text:span></text:p>
      <text:p text:style-name="P312"/>
      <text:p text:style-name="P753"><text:span text:style-name="Strong_20_Emphasis"><text:span text:style-name="T143">RELATOR: EXMO. DES. JOSÉ RICARDO PORTO.</text:span></text:span></text:p>
      <text:p text:style-name="P19"/>
      <text:p text:style-name="P325"><text:span text:style-name="T144">1</text:span><text:span text:style-name="T152">8</text:span><text:span text:style-name="T144">2) </text:span><text:span text:style-name="Strong_20_Emphasis"><text:span text:style-name="T99">Apelações Cíveis Nº 0803501-52.2022.8.15.0231</text:span></text:span><text:span text:style-name="T144">.</text:span></text:p>
      <text:p text:style-name="P531"><text:span text:style-name="T166">Oriundo da 2ª Vara Mista da Comarca de Mamanguape</text:span><text:span text:style-name="Strong_20_Emphasis"><text:span text:style-name="T204">.</text:span></text:span></text:p>
      <text:p text:style-name="P581"><text:span text:style-name="T205">1º</text:span><text:span text:style-name="T204">Apelante(s): </text:span><text:span text:style-name="Strong_20_Emphasis"><text:span text:style-name="T51">Maria Candida do Nascimento de Sousa</text:span></text:span><text:span text:style-name="Strong_20_Emphasis"><text:span text:style-name="T204">.</text:span></text:span></text:p>
      <text:p text:style-name="P591"><text:span text:style-name="Strong_20_Emphasis"><text:span text:style-name="T204">Advogado(s):</text:span></text:span><text:span text:style-name="T204"> </text:span><text:span text:style-name="Strong_20_Emphasis"><text:span text:style-name="T51">Oscar Stephano Gonçalves Coutinho – OAB/PB 13.552</text:span></text:span><text:span text:style-name="Strong_20_Emphasis"><text:span text:style-name="T240">.</text:span></text:span></text:p>
      <text:p text:style-name="P591"><text:span text:style-name="T205">2º</text:span><text:span text:style-name="T204">Apelante(s): </text:span><text:span text:style-name="Strong_20_Emphasis"><text:span text:style-name="T51">Banco Bradesco Cartões S/A</text:span></text:span><text:span text:style-name="Strong_20_Emphasis"><text:span text:style-name="T204">.</text:span></text:span></text:p>
      <text:p text:style-name="P591"><text:span text:style-name="Strong_20_Emphasis"><text:span text:style-name="T204">Advogado(s): </text:span></text:span><text:span text:style-name="Strong_20_Emphasis"><text:span text:style-name="T51">Andrea Formiga D. de Rangel Moreira – OAB/PE 26.687</text:span></text:span><text:span text:style-name="Strong_20_Emphasis"><text:span text:style-name="T240">.</text:span></text:span></text:p>
      <text:p text:style-name="P418"><text:span text:style-name="T50">Apelado(s): </text:span><text:span text:style-name="Strong_20_Emphasis"><text:span text:style-name="T116">Os mesmos</text:span></text:span><text:span text:style-name="T50">.</text:span></text:p>
      <text:p text:style-name="P290"><text:span text:style-name="Strong_20_Emphasis"><text:span text:style-name="T305"><text:s/></text:span></text:span></text:p>
      <text:p text:style-name="P753"><text:span text:style-name="Strong_20_Emphasis"><text:span text:style-name="T143">RELATOR: EXMO. DES. JOSÉ RICARDO PORTO.</text:span></text:span></text:p>
      <text:p text:style-name="P19"/>
      <text:p text:style-name="P320"><text:span text:style-name="T152">183</text:span><text:span text:style-name="T144">) Apelação Cível n</text:span><text:span text:style-name="T162">º</text:span><text:span text:style-name="T144"> </text:span><text:span text:style-name="Strong_20_Emphasis"><text:span text:style-name="T99">0802889-54.2022.8.15.0251</text:span></text:span><text:span text:style-name="T144">.</text:span></text:p>
      <text:p text:style-name="P531"><text:span text:style-name="T166">Oriundo da 4ª Vara da Comarca de Patos</text:span><text:span text:style-name="Strong_20_Emphasis"><text:span text:style-name="T204">.</text:span></text:span></text:p>
      <text:p text:style-name="P592"><text:span text:style-name="T204">Apelante(s): </text:span><text:span text:style-name="Strong_20_Emphasis"><text:span text:style-name="T51">Banco Bradesco S/A</text:span></text:span><text:span text:style-name="Strong_20_Emphasis"><text:span text:style-name="T204">.</text:span></text:span></text:p>
      <text:p text:style-name="P592"><text:span text:style-name="Strong_20_Emphasis"><text:span text:style-name="T204">Advogado(s):</text:span></text:span><text:span text:style-name="T204"> </text:span><text:span text:style-name="Strong_20_Emphasis"><text:span text:style-name="T51">Wilson Sales Belchior - OAB/PB 17.314-A</text:span></text:span><text:span text:style-name="Strong_20_Emphasis"><text:span text:style-name="T240">.</text:span></text:span></text:p>
      <text:p text:style-name="P418"><text:span text:style-name="T50">Apelado(s): </text:span><text:span text:style-name="Strong_20_Emphasis"><text:span text:style-name="T116">Aristeu Alixandre do Carmo</text:span></text:span><text:span text:style-name="T50">.</text:span></text:p>
      <text:p text:style-name="P47"><text:span text:style-name="Strong_20_Emphasis"><text:span text:style-name="T336">Advogado(s): Anna Nielly Linhares de Andrade - OAB/PB 28.508.</text:span></text:span></text:p>
      <text:p text:style-name="P46"><text:span text:style-name="Strong_20_Emphasis"><text:span text:style-name="T40"/></text:span></text:p>
      <text:p text:style-name="P753"><text:span text:style-name="Strong_20_Emphasis"><text:span text:style-name="T143">RELATOR: EXMO. DES. JOSÉ RICARDO PORTO.</text:span></text:span></text:p>
      <text:p text:style-name="P19"/>
      <text:p text:style-name="P320"><text:span text:style-name="T152">184</text:span><text:span text:style-name="T144">) Apelação Cível n</text:span><text:span text:style-name="T162">º</text:span><text:span text:style-name="T144"> </text:span><text:span text:style-name="Strong_20_Emphasis"><text:span text:style-name="T99">0802565-06.2022.8.15.0141</text:span></text:span><text:span text:style-name="T144">.</text:span></text:p>
      <text:p text:style-name="P531"><text:span text:style-name="T166">Oriundo da 3ª Vara Mista de Catolé do Rocha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Antônio Alves Mariz</text:span></text:span><text:span text:style-name="Strong_20_Emphasis"><text:span text:style-name="T204">.</text:span></text:span></text:p>
      <text:p text:style-name="P593"><text:span text:style-name="Strong_20_Emphasis"><text:span text:style-name="T204">Advogado(s):</text:span></text:span><text:span text:style-name="T204"> </text:span><text:span text:style-name="Strong_20_Emphasis"><text:span text:style-name="T51">Jonh Lenno da Silva Andrade - OAB/PB 26.712</text:span></text:span><text:span text:style-name="Strong_20_Emphasis"><text:span text:style-name="T240">.</text:span></text:span></text:p>
      <text:p text:style-name="P418"><text:span text:style-name="T50">Apelado(s): </text:span><text:span text:style-name="Strong_20_Emphasis"><text:span text:style-name="T116">Banco Bradesco S/A</text:span></text:span><text:span text:style-name="T50">.</text:span></text:p>
      <text:p text:style-name="P116"><text:span text:style-name="Strong_20_Emphasis"><text:span text:style-name="T305">Advogado(s): José Almir da Rocha Mendes Júnior - OAB/RN 392-A.</text:span></text:span></text:p>
      <text:p text:style-name="P290"><text:span text:style-name="Strong_20_Emphasis"><text:span text:style-name="T305"><text:s/></text:span></text:span></text:p>
      <text:p text:style-name="P753"><text:span text:style-name="Strong_20_Emphasis"><text:span text:style-name="T143">RELATOR: EXMO. DES. JOSÉ RICARDO PORTO.</text:span></text:span></text:p>
      <text:p text:style-name="P19"/>
      <text:p text:style-name="P320"><text:span text:style-name="T152">185</text:span><text:span text:style-name="T144">) Apelação Cível n</text:span><text:span text:style-name="T162">º</text:span><text:span text:style-name="T144"> </text:span><text:span text:style-name="Strong_20_Emphasis"><text:span text:style-name="T99">0800813-46.2023.8.15.0211</text:span></text:span><text:span text:style-name="T144">.</text:span></text:p>
      <text:p text:style-name="P531"><text:span text:style-name="T166">Oriundo da 1ª Vara </text:span><text:span text:style-name="T168">da Comarca </text:span><text:span text:style-name="T166">de Itaporanga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José Nazário da Silva</text:span></text:span><text:span text:style-name="Strong_20_Emphasis"><text:span text:style-name="T204">.</text:span></text:span></text:p>
      <text:p text:style-name="P594"><text:span text:style-name="Strong_20_Emphasis"><text:span text:style-name="T204">Advogado(s): </text:span></text:span><text:span text:style-name="Strong_20_Emphasis"><text:span text:style-name="T51">Matheus Elpídio Sales da Silva - OAB/PB 28.400 </text:span></text:span><text:span text:style-name="Strong_20_Emphasis"><text:span text:style-name="T240">.</text:span></text:span></text:p>
      <text:p text:style-name="P418"><text:span text:style-name="T50">Apelado(s): </text:span><text:span text:style-name="Strong_20_Emphasis"><text:span text:style-name="T116">Bradesco Capitalização S/A</text:span></text:span><text:span text:style-name="T50">.</text:span></text:p>
      <text:p text:style-name="P117"><text:soft-page-break/><text:span text:style-name="Strong_20_Emphasis"><text:span text:style-name="T305">Advogado(s): Antônio de Moraes Dourado Neto - OAB/PE 23.255.</text:span></text:span></text:p>
      <text:p text:style-name="P290"/>
      <text:p text:style-name="P753"><text:span text:style-name="Strong_20_Emphasis"><text:span text:style-name="T143">RELATOR: EXMO. DES. JOSÉ RICARDO PORTO.</text:span></text:span></text:p>
      <text:p text:style-name="P19"/>
      <text:p text:style-name="P320"><text:span text:style-name="T152">186</text:span><text:span text:style-name="T144">) </text:span><text:span text:style-name="T145">Apelações Cíveis </text:span><text:span text:style-name="T144">n</text:span><text:span text:style-name="T162">º</text:span><text:span text:style-name="T144"> </text:span><text:span text:style-name="Strong_20_Emphasis"><text:span text:style-name="T99">0800176-58.2023.8.15.0191</text:span></text:span><text:span text:style-name="T144">.</text:span></text:p>
      <text:p text:style-name="P531"><text:span text:style-name="T166">Oriundo da Comarca de Soledade</text:span><text:span text:style-name="Strong_20_Emphasis"><text:span text:style-name="T204">.</text:span></text:span></text:p>
      <text:p text:style-name="P581"><text:span text:style-name="T206">1º</text:span><text:span text:style-name="T204">Apelante(s): </text:span><text:span text:style-name="Strong_20_Emphasis"><text:span text:style-name="T51">Sebastião Silva dos Santos</text:span></text:span><text:span text:style-name="Strong_20_Emphasis"><text:span text:style-name="T204">.</text:span></text:span></text:p>
      <text:p text:style-name="P595"><text:span text:style-name="Strong_20_Emphasis"><text:span text:style-name="T204">Advogado(s):</text:span></text:span><text:span text:style-name="T204"> </text:span><text:span text:style-name="Strong_20_Emphasis"><text:span text:style-name="T51">Jonh Lenno da Silva Andrade - OAB/PB 26.712</text:span></text:span><text:span text:style-name="Strong_20_Emphasis"><text:span text:style-name="T240">.</text:span></text:span></text:p>
      <text:p text:style-name="P418"><text:span text:style-name="T261">2º</text:span><text:span text:style-name="T50">Apela</text:span><text:span text:style-name="T261">nte</text:span><text:span text:style-name="T50">(s): </text:span><text:span text:style-name="Strong_20_Emphasis"><text:span text:style-name="T116">Banco Bradesco S/A</text:span></text:span><text:span text:style-name="T50">.</text:span></text:p>
      <text:p text:style-name="P118"><text:span text:style-name="Strong_20_Emphasis"><text:span text:style-name="T305">Advogado(s): José Almir da Rocha Mendes Júnior - OAB/RN 392-A.</text:span></text:span></text:p>
      <text:p text:style-name="P421"><text:span text:style-name="Strong_20_Emphasis"><text:span text:style-name="T256">Apelado(s): </text:span></text:span><text:span text:style-name="Strong_20_Emphasis"><text:span text:style-name="T257">Os mesmos.</text:span></text:span></text:p>
      <text:p text:style-name="P290"><text:span text:style-name="Strong_20_Emphasis"><text:span text:style-name="T305"><text:s/></text:span></text:span></text:p>
      <text:p text:style-name="P753"><text:span text:style-name="Strong_20_Emphasis"><text:span text:style-name="T143">RELATOR: EXMO. DES. JOSÉ RICARDO PORTO.</text:span></text:span></text:p>
      <text:p text:style-name="P19"/>
      <text:p text:style-name="P320"><text:span text:style-name="T152">187</text:span><text:span text:style-name="T144">) Apelação Cível n</text:span><text:span text:style-name="T162">º</text:span><text:span text:style-name="T144"> </text:span><text:span text:style-name="Strong_20_Emphasis"><text:span text:style-name="T99">0800585-04.2023.8.15.0201</text:span></text:span><text:span text:style-name="T144">.</text:span></text:p>
      <text:p text:style-name="P531"><text:span text:style-name="T166">Oriundo da 1ª Vara </text:span><text:span text:style-name="T169">da Comarca</text:span><text:span text:style-name="T166"> de Ingá</text:span><text:span text:style-name="Strong_20_Emphasis"><text:span text:style-name="T204">.</text:span></text:span></text:p>
      <text:p text:style-name="P581"><text:span text:style-name="T204">Apelante(s): </text:span><text:span text:style-name="Strong_20_Emphasis"><text:span text:style-name="T51">Severino Ferreira de Moura Filho</text:span></text:span><text:span text:style-name="Strong_20_Emphasis"><text:span text:style-name="T204">.</text:span></text:span></text:p>
      <text:p text:style-name="P596"><text:span text:style-name="Strong_20_Emphasis"><text:span text:style-name="T204">Advogado(s):</text:span></text:span><text:span text:style-name="T204"> </text:span><text:span text:style-name="Strong_20_Emphasis"><text:span text:style-name="T51">Bisneto Andrade - OAB/PB 20.451</text:span></text:span><text:span text:style-name="Strong_20_Emphasis"><text:span text:style-name="T240">.</text:span></text:span></text:p>
      <text:p text:style-name="P418"><text:span text:style-name="T50">Apelado(s): </text:span><text:span text:style-name="Strong_20_Emphasis"><text:span text:style-name="T116">Banco Bradesco S/A</text:span></text:span><text:span text:style-name="T50">.</text:span></text:p>
      <text:p text:style-name="P119"><text:span text:style-name="Strong_20_Emphasis"><text:span text:style-name="T305">Advogado(s): Wilson Sales Belchior - OAB/PB 17.314-A.</text:span></text:span></text:p>
      <text:p text:style-name="P290"/>
      <text:p text:style-name="P754"><text:span text:style-name="Strong_20_Emphasis"><text:span text:style-name="T143">RELATOR: EXMO. DES. JOSÉ RICARDO PORTO.</text:span></text:span></text:p>
      <text:p text:style-name="P23"/>
      <text:p text:style-name="P326"><text:span text:style-name="T152">188</text:span><text:span text:style-name="T144">) Apelação Cível n</text:span><text:span text:style-name="T162">º</text:span><text:span text:style-name="T144"> </text:span><text:span text:style-name="Strong_20_Emphasis"><text:span text:style-name="T99">0804478-63.2023.8.15.0181</text:span></text:span><text:span text:style-name="T144">.</text:span></text:p>
      <text:p text:style-name="P537"><text:span text:style-name="T166">Oriundo da 4ª Vara Mista de Guarabira</text:span><text:span text:style-name="Strong_20_Emphasis"><text:span text:style-name="T204">.</text:span></text:span></text:p>
      <text:p text:style-name="P595"><text:span text:style-name="T204">Apelante(s): </text:span><text:span text:style-name="Strong_20_Emphasis"><text:span text:style-name="T51">José de Lira</text:span></text:span><text:span text:style-name="Strong_20_Emphasis"><text:span text:style-name="T204">.</text:span></text:span></text:p>
      <text:p text:style-name="P597"><text:span text:style-name="Strong_20_Emphasis"><text:span text:style-name="T204">Advogado(s):</text:span></text:span><text:span text:style-name="T204"> </text:span><text:span text:style-name="Strong_20_Emphasis"><text:span text:style-name="T51">Jonh Lenno da Silva Andrade - OAB/PB 26.712</text:span></text:span><text:span text:style-name="Strong_20_Emphasis"><text:span text:style-name="T240">.</text:span></text:span></text:p>
      <text:p text:style-name="P421"><text:span text:style-name="T50">Apelado(s): </text:span><text:span text:style-name="Strong_20_Emphasis"><text:span text:style-name="T116">Banco Bradesco S/A</text:span></text:span><text:span text:style-name="T50">.</text:span></text:p>
      <text:p text:style-name="P120"><text:span text:style-name="Strong_20_Emphasis"><text:span text:style-name="T305">Advogado(s): José Almir da Rocha Mendes Júnior - OAB/RN 392-A.</text:span></text:span></text:p>
      <text:p text:style-name="P48"/>
      <text:p text:style-name="P754"><text:span text:style-name="Strong_20_Emphasis"><text:span text:style-name="T143">RELATOR: EXMO. DES. JOSÉ RICARDO PORTO.</text:span></text:span></text:p>
      <text:p text:style-name="P23"/>
      <text:p text:style-name="P327"><text:span text:style-name="T152">189</text:span><text:span text:style-name="T144">) Apelação Cível n</text:span><text:span text:style-name="T162">º</text:span><text:span text:style-name="T144"> </text:span><text:span text:style-name="Strong_20_Emphasis"><text:span text:style-name="T99">0800786-03.2023.8.15.0231</text:span></text:span><text:span text:style-name="T144">.</text:span></text:p>
      <text:p text:style-name="P537"><text:span text:style-name="T166">Oriundo da 4</text:span><text:span text:style-name="T170">ª</text:span><text:span text:style-name="T166"> Vara </text:span><text:span text:style-name="T170">da Comarca</text:span><text:span text:style-name="T166"> de Patos</text:span><text:span text:style-name="Strong_20_Emphasis"><text:span text:style-name="T204">.</text:span></text:span></text:p>
      <text:p text:style-name="P595"><text:span text:style-name="T204">Apelante(s): </text:span><text:span text:style-name="Strong_20_Emphasis"><text:span text:style-name="T51">Ant</text:span></text:span><text:span text:style-name="Strong_20_Emphasis"><text:span text:style-name="T73">ô</text:span></text:span><text:span text:style-name="Strong_20_Emphasis"><text:span text:style-name="T51">nia Maria </text:span></text:span><text:span text:style-name="Strong_20_Emphasis"><text:span text:style-name="T73">de</text:span></text:span><text:span text:style-name="Strong_20_Emphasis"><text:span text:style-name="T51"> Oliveira Bezerra</text:span></text:span><text:span text:style-name="Strong_20_Emphasis"><text:span text:style-name="T204">.</text:span></text:span></text:p>
      <text:p text:style-name="P595"><text:span text:style-name="Strong_20_Emphasis"><text:span text:style-name="T204">Advogado(s):</text:span></text:span><text:span text:style-name="T204"> </text:span><text:span text:style-name="Strong_20_Emphasis"><text:span text:style-name="T51">Nathalia Ellen Pessoa Travassos</text:span></text:span><text:span text:style-name="Strong_20_Emphasis"><text:span text:style-name="T204"> <text:s/>– OAB/PB </text:span></text:span><text:span text:style-name="Strong_20_Emphasis"><text:span text:style-name="T51">30.020</text:span></text:span><text:span text:style-name="Strong_20_Emphasis"><text:span text:style-name="T240">.</text:span></text:span></text:p>
      <text:p text:style-name="P421"><text:span text:style-name="T50">Apelado(s): </text:span><text:span text:style-name="Strong_20_Emphasis"><text:span text:style-name="T116">Banco Daycoval S/A</text:span></text:span><text:span text:style-name="T50">.</text:span></text:p>
      <text:p text:style-name="P1"><text:span text:style-name="Strong_20_Emphasis"><text:span text:style-name="T340">Advogado(s): Marina Bastos da Porciúncula Benghi -OAB/PB 32.505-A.</text:span></text:span></text:p>
      <text:p text:style-name="P48"><text:span text:style-name="Strong_20_Emphasis"><text:span text:style-name="T39"><text:s text:c="2"/></text:span></text:span></text:p>
      <text:p text:style-name="P754"><text:span text:style-name="Strong_20_Emphasis"><text:span text:style-name="T143">RELATOR: EXMO. DES. JOSÉ RICARDO PORTO.</text:span></text:span></text:p>
      <text:p text:style-name="P23"/>
      <text:p text:style-name="P328"><text:span text:style-name="T152">190</text:span><text:span text:style-name="T144">) Apelação Cível n</text:span><text:span text:style-name="T162">º</text:span><text:span text:style-name="T144"> </text:span><text:span text:style-name="Strong_20_Emphasis"><text:span text:style-name="T99">0827101-93.2023.8.15.2001</text:span></text:span><text:span text:style-name="T144">.</text:span></text:p>
      <text:p text:style-name="P537"><text:span text:style-name="T166">Oriundo da 12ª Vara </text:span><text:span text:style-name="T171">Cível </text:span><text:span text:style-name="T166">da Comarca da Capital</text:span><text:span text:style-name="Strong_20_Emphasis"><text:span text:style-name="T204">.</text:span></text:span></text:p>
      <text:p text:style-name="P595"><text:span text:style-name="T204">Apelante(s): </text:span><text:span text:style-name="Strong_20_Emphasis"><text:span text:style-name="T51">Renato Izídio dos Santos</text:span></text:span><text:span text:style-name="Strong_20_Emphasis"><text:span text:style-name="T204">.</text:span></text:span></text:p>
      <text:p text:style-name="P598"><text:span text:style-name="Strong_20_Emphasis"><text:span text:style-name="T204">Advogado(s):</text:span></text:span><text:span text:style-name="T204"> </text:span><text:span text:style-name="Strong_20_Emphasis"><text:span text:style-name="T51">Bruno Medeiros Durão - OAB/152.121</text:span></text:span><text:span text:style-name="Strong_20_Emphasis"><text:span text:style-name="T240">.</text:span></text:span></text:p>
      <text:p text:style-name="P421"><text:span text:style-name="T50">Apelado(s): </text:span><text:span text:style-name="Strong_20_Emphasis"><text:span text:style-name="T116">Aymoré Crédito Financiamento e Investimento S/A</text:span></text:span><text:span text:style-name="T50">.</text:span></text:p>
      <text:p text:style-name="P291"><text:span text:style-name="Strong_20_Emphasis"><text:span text:style-name="T305"><text:s/></text:span></text:span></text:p>
      <text:p text:style-name="P754"><text:span text:style-name="Strong_20_Emphasis"><text:span text:style-name="T143">RELATOR: EXMO. DES. JOSÉ RICARDO PORTO.</text:span></text:span></text:p>
      <text:p text:style-name="P23"/>
      <text:p text:style-name="P326"><text:span text:style-name="T152">191</text:span><text:span text:style-name="T144">) Apelação Cível n</text:span><text:span text:style-name="T162">º</text:span><text:span text:style-name="T144"> </text:span><text:span text:style-name="Strong_20_Emphasis"><text:span text:style-name="T99">0804654-05.2020.8.15.0001</text:span></text:span><text:span text:style-name="T144">.</text:span></text:p>
      <text:p text:style-name="P537"><text:span text:style-name="T166">Oriundo da 1ª Vara de Fazenda Pública da Comarca de Campina Grande</text:span><text:span text:style-name="Strong_20_Emphasis"><text:span text:style-name="T204">.</text:span></text:span></text:p>
      <text:p text:style-name="P599"><text:span text:style-name="T204">Apelante(s): </text:span><text:span text:style-name="Strong_20_Emphasis"><text:span text:style-name="T204">Município de Campina Grande, repr. por seu Procurador Paulo Porto de Carvalho Júnior.</text:span></text:span></text:p>
      <text:p text:style-name="P422"><text:span text:style-name="T50">Apelado(s): </text:span><text:span text:style-name="Strong_20_Emphasis"><text:span text:style-name="T116">Gicélia Henrique Leal.</text:span></text:span></text:p>
      <text:p text:style-name="P122"><text:span text:style-name="Strong_20_Emphasis"><text:span text:style-name="T305">Advogado(s): Igor Alves Ferreira - OAB/CE 44.450.</text:span></text:span></text:p>
      <text:p text:style-name="P48"/>
      <text:p text:style-name="P754"><text:soft-page-break/><text:span text:style-name="Strong_20_Emphasis"><text:span text:style-name="T143">RELATOR: EXMO. DES. JOSÉ RICARDO PORTO.</text:span></text:span></text:p>
      <text:p text:style-name="P23"/>
      <text:p text:style-name="P326"><text:span text:style-name="T144">1</text:span><text:span text:style-name="T152">9</text:span><text:span text:style-name="T144">2) Apelação Cível n</text:span><text:span text:style-name="T162">º</text:span><text:span text:style-name="T144"> </text:span><text:span text:style-name="Strong_20_Emphasis"><text:span text:style-name="T99">0801127-45.2023.8.15.0161</text:span></text:span><text:span text:style-name="T144">.</text:span></text:p>
      <text:p text:style-name="P537"><text:span text:style-name="T166">Oriundo da 2ª Vara </text:span><text:span text:style-name="T172">da Comarca</text:span><text:span text:style-name="T166"> de Cuité</text:span><text:span text:style-name="Strong_20_Emphasis"><text:span text:style-name="T204">.</text:span></text:span></text:p>
      <text:p text:style-name="P595"><text:span text:style-name="T204">Apelante(s): </text:span><text:span text:style-name="Strong_20_Emphasis"><text:span text:style-name="T51">Maria do Socorro Guedes Souto Macedo</text:span></text:span><text:span text:style-name="Strong_20_Emphasis"><text:span text:style-name="T204">.</text:span></text:span></text:p>
      <text:p text:style-name="P600"><text:span text:style-name="Strong_20_Emphasis"><text:span text:style-name="T204">Advogado(s):</text:span></text:span><text:span text:style-name="T204"> </text:span><text:span text:style-name="Strong_20_Emphasis"><text:span text:style-name="T51">Júlio Cesar Muniz - OAB/PB 12.326</text:span></text:span><text:span text:style-name="Strong_20_Emphasis"><text:span text:style-name="T240">.</text:span></text:span></text:p>
      <text:p text:style-name="P421"><text:span text:style-name="T50">Apelado(s): </text:span><text:span text:style-name="Strong_20_Emphasis"><text:span text:style-name="T116">Banco Bradesco S/A</text:span></text:span><text:span text:style-name="T50">.</text:span></text:p>
      <text:p text:style-name="P118"><text:span text:style-name="Strong_20_Emphasis"><text:span text:style-name="T305">Advogado(s): Karina de Almeida Batistuci – OAB/PB 178.033-A.</text:span></text:span></text:p>
      <text:p text:style-name="P291"/>
      <text:p text:style-name="P754"><text:span text:style-name="Strong_20_Emphasis"><text:span text:style-name="T143">RELATOR: EXMO. DES. JOSÉ RICARDO PORTO.</text:span></text:span></text:p>
      <text:p text:style-name="P23"/>
      <text:p text:style-name="P331"><text:span text:style-name="T152">193</text:span><text:span text:style-name="T144">) Apelação Cível n</text:span><text:span text:style-name="T162">º</text:span><text:span text:style-name="T144"> </text:span><text:span text:style-name="Strong_20_Emphasis"><text:span text:style-name="T99">0801855-26.2023.8.15.0181</text:span></text:span><text:span text:style-name="T144">.</text:span></text:p>
      <text:p text:style-name="P537"><text:span text:style-name="T166">Oriundo da 5ª Vara Mista da Comarca de Guarabira</text:span><text:span text:style-name="Strong_20_Emphasis"><text:span text:style-name="T204">.</text:span></text:span></text:p>
      <text:p text:style-name="P595"><text:span text:style-name="T204">Apelante(s): </text:span><text:span text:style-name="Strong_20_Emphasis"><text:span text:style-name="T51">Cloves Gomes da Silva</text:span></text:span><text:span text:style-name="Strong_20_Emphasis"><text:span text:style-name="T204">.</text:span></text:span></text:p>
      <text:p text:style-name="P601"><text:span text:style-name="Strong_20_Emphasis"><text:span text:style-name="T204">Advogado(s): </text:span></text:span><text:span text:style-name="Strong_20_Emphasis"><text:span text:style-name="T51">Cássio Augusto Ferrarini - OAB/RS 95.421 </text:span></text:span><text:span text:style-name="Strong_20_Emphasis"><text:span text:style-name="T240">.</text:span></text:span></text:p>
      <text:p text:style-name="P421"><text:span text:style-name="T50">Apelado(s): </text:span><text:span text:style-name="Strong_20_Emphasis"><text:span text:style-name="T116">Crefisa S/A – Crédito, Financiamento e Investimentos</text:span></text:span><text:span text:style-name="T50">.</text:span></text:p>
      <text:p text:style-name="P123"><text:span text:style-name="Strong_20_Emphasis"><text:span text:style-name="T305">Advogado(s): Lázaro José Gomes Júnior - OAB/MS 8.125.</text:span></text:span></text:p>
      <text:p text:style-name="P291"/>
      <text:p text:style-name="P754"><text:span text:style-name="Strong_20_Emphasis"><text:span text:style-name="T143">RELATOR: EXMO. DES. JOSÉ RICARDO PORTO.</text:span></text:span></text:p>
      <text:p text:style-name="P23"/>
      <text:p text:style-name="P326"><text:span text:style-name="T152">194</text:span><text:span text:style-name="T144">) Apelação Cível n</text:span><text:span text:style-name="T162">º</text:span><text:span text:style-name="T144"> </text:span><text:span text:style-name="Strong_20_Emphasis"><text:span text:style-name="T99">0801979-87.2022.8.15.0231</text:span></text:span><text:span text:style-name="T144">.</text:span></text:p>
      <text:p text:style-name="P537"><text:span text:style-name="T166">Oriundo da 2ª Vara Mista </text:span><text:span text:style-name="T173">da</text:span><text:span text:style-name="T166"> Comarca </text:span><text:span text:style-name="T173">de</text:span><text:span text:style-name="T166"> Mamanguape</text:span><text:span text:style-name="Strong_20_Emphasis"><text:span text:style-name="T204">.</text:span></text:span></text:p>
      <text:p text:style-name="P595"><text:span text:style-name="T204">Apelante(s): </text:span><text:span text:style-name="Strong_20_Emphasis"><text:span text:style-name="T51">Edvanir Madeiro de Oliveira</text:span></text:span><text:span text:style-name="Strong_20_Emphasis"><text:span text:style-name="T204">.</text:span></text:span></text:p>
      <text:p text:style-name="P602"><text:span text:style-name="Strong_20_Emphasis"><text:span text:style-name="T204">Advogado(s):</text:span></text:span><text:span text:style-name="T204"> </text:span><text:span text:style-name="Strong_20_Emphasis"><text:span text:style-name="T51">Jonh Lenno da Silva Andrade <text:s/>- OAB/PB 26.712</text:span></text:span><text:span text:style-name="Strong_20_Emphasis"><text:span text:style-name="T240">.</text:span></text:span></text:p>
      <text:p text:style-name="P421"><text:span text:style-name="T50">Apelado(s): </text:span><text:span text:style-name="Strong_20_Emphasis"><text:span text:style-name="T116">Banco Bradesco S/A</text:span></text:span><text:span text:style-name="T50">.</text:span></text:p>
      <text:p text:style-name="P118"><text:span text:style-name="Strong_20_Emphasis"><text:span text:style-name="T305">Advogado(s): José Almir da R. Mendes Júnior - OAB/RN 392-A.</text:span></text:span></text:p>
      <text:p text:style-name="P48"/>
      <text:p text:style-name="P754"><text:span text:style-name="Strong_20_Emphasis"><text:span text:style-name="T143">RELATOR: EXMO. DES. JOSÉ RICARDO PORTO.</text:span></text:span></text:p>
      <text:p text:style-name="P23"/>
      <text:p text:style-name="P68"><text:span text:style-name="T293">195</text:span><text:span text:style-name="T288">) Apelação Cível n</text:span><text:span text:style-name="T322">º</text:span><text:span text:style-name="T288"> 0823562-95.2018.8.15.2001.</text:span></text:p>
      <text:p text:style-name="P541"><text:span text:style-name="T166">Oriundo da 10ª Vara Cível da Comarca da Capital</text:span><text:span text:style-name="Strong_20_Emphasis"><text:span text:style-name="T204">.</text:span></text:span></text:p>
      <text:p text:style-name="P595"><text:span text:style-name="T204">Apelante(s): Editora e Distribuidora Educacional S/A, incorporadora da Universidade Pitágoras - UNOPAR.</text:span><text:span text:style-name="Strong_20_Emphasis"><text:span text:style-name="T204">.</text:span></text:span></text:p>
      <text:p text:style-name="P603"><text:span text:style-name="Strong_20_Emphasis"><text:span text:style-name="T204">Advogado(s):</text:span></text:span><text:span text:style-name="T204"> </text:span><text:span text:style-name="Strong_20_Emphasis"><text:span text:style-name="T204">Fernando Moreira Drummond Teixeira - OAB/MG 108.112</text:span></text:span><text:span text:style-name="Strong_20_Emphasis"><text:span text:style-name="T240">.</text:span></text:span></text:p>
      <text:p text:style-name="P8">Apelado(s): Josiel Pereira de Oliveira.</text:p>
      <text:p text:style-name="P124"><text:span text:style-name="Strong_20_Emphasis"><text:span text:style-name="T305">Advogado(s): Vivianne Karla de Oliveira Germano - OAB/PB 23.063.</text:span></text:span></text:p>
      <text:p text:style-name="P291"><text:s text:c="2"/></text:p>
      <text:p text:style-name="P754"><text:span text:style-name="Strong_20_Emphasis"><text:span text:style-name="T143">RELATOR: EXMO. DES. JOSÉ RICARDO PORTO.</text:span></text:span></text:p>
      <text:p text:style-name="P23"/>
      <text:p text:style-name="P326"><text:span text:style-name="T152">196</text:span><text:span text:style-name="T144">) Apelação Cível n</text:span><text:span text:style-name="T162">º</text:span><text:span text:style-name="T144"> </text:span><text:span text:style-name="Strong_20_Emphasis"><text:span text:style-name="T99">0049659-59.2004.8.15.2001</text:span></text:span><text:span text:style-name="T144">.</text:span></text:p>
      <text:p text:style-name="P537"><text:span text:style-name="T166">Oriundo da 1ª Vara de Executivos Fiscais </text:span><text:span text:style-name="T174">da </text:span><text:span text:style-name="T166">Comarca da </text:span><text:span text:style-name="T174">Capital</text:span><text:span text:style-name="Strong_20_Emphasis"><text:span text:style-name="T204">.</text:span></text:span></text:p>
      <text:p text:style-name="P595"><text:span text:style-name="T204">Apelante(s): </text:span><text:span text:style-name="Strong_20_Emphasis"><text:span text:style-name="T51">Estado da Paraíba, representado por seu Procurador, Fábio Andrade Medeiros</text:span></text:span><text:span text:style-name="Strong_20_Emphasis"><text:span text:style-name="T204">.</text:span></text:span></text:p>
      <text:p text:style-name="P595"><text:span text:style-name="T204">Apelado(s): </text:span><text:span text:style-name="Strong_20_Emphasis"><text:span text:style-name="T51">Max Com Servicos e Representações Ltda</text:span></text:span><text:span text:style-name="T204">.</text:span></text:p>
      <text:p text:style-name="P291"><text:span text:style-name="Strong_20_Emphasis"><text:span text:style-name="T160"><text:s/></text:span></text:span></text:p>
      <text:p text:style-name="P754"><text:span text:style-name="Strong_20_Emphasis"><text:span text:style-name="T143">RELATOR: EXMO. DES. JOSÉ RICARDO PORTO.</text:span></text:span></text:p>
      <text:p text:style-name="P23"/>
      <text:p text:style-name="P326"><text:span text:style-name="T152">197</text:span><text:span text:style-name="T144">) Apelação Cível n</text:span><text:span text:style-name="T162">º</text:span><text:span text:style-name="T144"> </text:span><text:span text:style-name="Strong_20_Emphasis"><text:span text:style-name="T99">0802475-84.2022.8.15.0371</text:span></text:span><text:span text:style-name="T144">.</text:span></text:p>
      <text:p text:style-name="P537"><text:span text:style-name="T166">Oriundo da 5ª Vara </text:span><text:span text:style-name="T175">da Comarca</text:span><text:span text:style-name="T166"> da Sousa</text:span><text:span text:style-name="Strong_20_Emphasis"><text:span text:style-name="T204">.</text:span></text:span></text:p>
      <text:p text:style-name="P595"><text:span text:style-name="T204">Apelante(s): </text:span><text:span text:style-name="Strong_20_Emphasis"><text:span text:style-name="T51">Banco C6 Consignado S/A</text:span></text:span><text:span text:style-name="Strong_20_Emphasis"><text:span text:style-name="T204">.</text:span></text:span></text:p>
      <text:p text:style-name="P604"><text:span text:style-name="Strong_20_Emphasis"><text:span text:style-name="T204">Advogado(s):</text:span></text:span><text:span text:style-name="T204"> </text:span><text:span text:style-name="Strong_20_Emphasis"><text:span text:style-name="T51">Feliciano Lyra Moura - OAB/PB 21.714-A</text:span></text:span><text:span text:style-name="Strong_20_Emphasis"><text:span text:style-name="T240">.</text:span></text:span></text:p>
      <text:p text:style-name="P421"><text:span text:style-name="T50">Apelado(s): </text:span><text:span text:style-name="Strong_20_Emphasis"><text:span text:style-name="T116">Francisca Vicente de Lima</text:span></text:span><text:span text:style-name="T50">.</text:span></text:p>
      <text:p text:style-name="P125"><text:span text:style-name="Strong_20_Emphasis"><text:span text:style-name="T305">Advogado(s): Jimmy Abrantes Pereira - OAB/PB 11.821.</text:span></text:span></text:p>
      <text:p text:style-name="P125"><text:span text:style-name="Strong_20_Emphasis"><text:span text:style-name="T321"/></text:span></text:p>
      <text:p text:style-name="P125"><text:span text:style-name="Strong_20_Emphasis"><text:span text:style-name="T321"/></text:span></text:p>
      <text:p text:style-name="P48"/>
      <text:p text:style-name="P754"><text:soft-page-break/><text:span text:style-name="Strong_20_Emphasis"><text:span text:style-name="T143">RELATOR: EXMO. DES. JOSÉ RICARDO PORTO.</text:span></text:span></text:p>
      <text:p text:style-name="P23"/>
      <text:p text:style-name="P326"><text:span text:style-name="T152">198</text:span><text:span text:style-name="T144">) Apelação Cível n</text:span><text:span text:style-name="T162">º</text:span><text:span text:style-name="T144"> </text:span><text:span text:style-name="Strong_20_Emphasis"><text:span text:style-name="T99">0800446-83.2022.8.15.0881</text:span></text:span><text:span text:style-name="T144">.</text:span></text:p>
      <text:p text:style-name="P537"><text:span text:style-name="T166">Oriundo da Comarca de São Bento</text:span><text:span text:style-name="Strong_20_Emphasis"><text:span text:style-name="T204">.</text:span></text:span></text:p>
      <text:p text:style-name="P595"><text:span text:style-name="T204">Apelante(s): </text:span><text:span text:style-name="Strong_20_Emphasis"><text:span text:style-name="T51">Banco Bradesco S/A</text:span></text:span><text:span text:style-name="Strong_20_Emphasis"><text:span text:style-name="T204">.</text:span></text:span></text:p>
      <text:p text:style-name="P583"><text:span text:style-name="Strong_20_Emphasis"><text:span text:style-name="T240">Advogado(s): José Almir da R. Mendes Júnior </text:span></text:span><text:span text:style-name="Strong_20_Emphasis"><text:span text:style-name="T204">- OAB/RN 392-A.</text:span></text:span></text:p>
      <text:p text:style-name="P421"><text:span text:style-name="T50">Apelado(s): </text:span><text:span text:style-name="Strong_20_Emphasis"><text:span text:style-name="T116">Amélia Emerentina Dantas de Melo</text:span></text:span><text:span text:style-name="T50">.</text:span></text:p>
      <text:p text:style-name="P126"><text:span text:style-name="Strong_20_Emphasis"><text:span text:style-name="T305">Advogado(s): Vigolvino Calixto Terceiro - OAB/PB 18.682.</text:span></text:span></text:p>
      <text:p text:style-name="P310"><text:s/></text:p>
      <text:p text:style-name="P754"><text:span text:style-name="Strong_20_Emphasis"><text:span text:style-name="T143">RELATOR: EXMO. DES. JOSÉ RICARDO PORTO.</text:span></text:span></text:p>
      <text:p text:style-name="P23"/>
      <text:p text:style-name="P326"><text:span text:style-name="T152">199</text:span><text:span text:style-name="T144">) Apelação Cível n</text:span><text:span text:style-name="T162">º</text:span><text:span text:style-name="T144"> </text:span><text:span text:style-name="Strong_20_Emphasis"><text:span text:style-name="T99">0804652-72.2023.8.15.0181</text:span></text:span><text:span text:style-name="T144">.</text:span></text:p>
      <text:p text:style-name="P537"><text:span text:style-name="T166">Oriundo da Comarca de Soledade</text:span><text:span text:style-name="Strong_20_Emphasis"><text:span text:style-name="T204">.</text:span></text:span></text:p>
      <text:p text:style-name="P595"><text:span text:style-name="T204">Apelante(s): </text:span><text:span text:style-name="Strong_20_Emphasis"><text:span text:style-name="T51">Raimundo Pereira dos Santos</text:span></text:span><text:span text:style-name="Strong_20_Emphasis"><text:span text:style-name="T204">.</text:span></text:span></text:p>
      <text:p text:style-name="P625"><text:span text:style-name="Strong_20_Emphasis"><text:span text:style-name="T204">Advogado(s): </text:span></text:span><text:span text:style-name="Strong_20_Emphasis"><text:span text:style-name="T51">Jonh Lenno da Silva Andrade – OAB PB 26.712</text:span></text:span><text:span text:style-name="Strong_20_Emphasis"><text:span text:style-name="T240">.</text:span></text:span></text:p>
      <text:p text:style-name="P421"><text:span text:style-name="T50">Apelado(s): </text:span><text:span text:style-name="Strong_20_Emphasis"><text:span text:style-name="T116">Bradesco Auto/Re Companhia de Seguros</text:span></text:span><text:span text:style-name="T50">.</text:span></text:p>
      <text:p text:style-name="P143"><text:span text:style-name="Strong_20_Emphasis"><text:span text:style-name="T305">Advogado(s): José Almir da Rocha Mendes Júnior – OAB/RN 392-A.</text:span></text:span></text:p>
      <text:p text:style-name="P48"/>
      <text:p text:style-name="P754"><text:span text:style-name="Strong_20_Emphasis"><text:span text:style-name="T143">RELATOR: EXMO. DES. JOSÉ RICARDO PORTO.</text:span></text:span></text:p>
      <text:p text:style-name="P23"/>
      <text:p text:style-name="P326"><text:span text:style-name="T152">200</text:span><text:span text:style-name="T144">) Apelação Cível n</text:span><text:span text:style-name="T162">º</text:span><text:span text:style-name="T144"> </text:span><text:span text:style-name="Strong_20_Emphasis"><text:span text:style-name="T99">0802772-45.2023.8.15.0181</text:span></text:span><text:span text:style-name="T144">.</text:span></text:p>
      <text:p text:style-name="P537"><text:span text:style-name="T166">Oriundo da 4</text:span><text:span text:style-name="T183">ª </text:span><text:span text:style-name="T166">Vara </text:span><text:span text:style-name="T183">da Comarca</text:span><text:span text:style-name="T166"> de Guarabira</text:span><text:span text:style-name="Strong_20_Emphasis"><text:span text:style-name="T204">.</text:span></text:span></text:p>
      <text:p text:style-name="P595"><text:span text:style-name="T204">Apelante(s): </text:span><text:span text:style-name="Strong_20_Emphasis"><text:span text:style-name="T51">Banco Bradesco S/A</text:span></text:span><text:span text:style-name="Strong_20_Emphasis"><text:span text:style-name="T204">.</text:span></text:span></text:p>
      <text:p text:style-name="P144"><text:span text:style-name="Strong_20_Emphasis"><text:span text:style-name="T305">Advogado(s): José Almir da Rocha Mendes Júnior – OAB/RN 392-A.</text:span></text:span></text:p>
      <text:p text:style-name="P421"><text:span text:style-name="T50">Apelado(s): </text:span><text:span text:style-name="Strong_20_Emphasis"><text:span text:style-name="T116">Tereza Pereira da Silva</text:span></text:span><text:span text:style-name="T50">.</text:span></text:p>
      <text:p text:style-name="P144"><text:span text:style-name="Strong_20_Emphasis"><text:span text:style-name="T305">Advogado(s): Jonh Lenno da Silva Andrade – OAB PB 26.712</text:span></text:span><text:span text:style-name="Strong_20_Emphasis"><text:span text:style-name="T298">.</text:span></text:span></text:p>
      <text:p text:style-name="P291"><text:span text:style-name="Strong_20_Emphasis"><text:span text:style-name="T305"><text:s/></text:span></text:span></text:p>
      <text:p text:style-name="P754"><text:span text:style-name="Strong_20_Emphasis"><text:span text:style-name="T143">RELATOR: EXMO. DES. JOSÉ RICARDO PORTO.</text:span></text:span></text:p>
      <text:p text:style-name="P23"/>
      <text:p text:style-name="P326"><text:span text:style-name="T152">201</text:span><text:span text:style-name="T144">) Apelação Cível n</text:span><text:span text:style-name="T162">º</text:span><text:span text:style-name="T144"> </text:span><text:span text:style-name="Strong_20_Emphasis"><text:span text:style-name="T99">0800372-95.2023.8.15.0201</text:span></text:span><text:span text:style-name="T144">.</text:span></text:p>
      <text:p text:style-name="P537"><text:span text:style-name="T166">Oriundo da 2ª Vara Mista da Comarca de Ingá</text:span><text:span text:style-name="Strong_20_Emphasis"><text:span text:style-name="T204">.</text:span></text:span></text:p>
      <text:p text:style-name="P595"><text:span text:style-name="T204">Apelante(s): </text:span><text:span text:style-name="Strong_20_Emphasis"><text:span text:style-name="T51">Severino Lira Barros</text:span></text:span><text:span text:style-name="Strong_20_Emphasis"><text:span text:style-name="T204">.</text:span></text:span></text:p>
      <text:p text:style-name="P630"><text:span text:style-name="Strong_20_Emphasis"><text:span text:style-name="T204">Advogado(s): Antônio Guedes Andrade Bisneto – OAB/PB 20.451.</text:span></text:span></text:p>
      <text:p text:style-name="P421"><text:span text:style-name="T50">Apelado(s): </text:span><text:span text:style-name="Strong_20_Emphasis"><text:span text:style-name="T116">Banco Bradesco S/A</text:span></text:span><text:span text:style-name="T50">.</text:span></text:p>
      <text:p text:style-name="P268"><text:span text:style-name="Strong_20_Emphasis"><text:span text:style-name="T340">Advogado(s): Wilson Sales Bechior - OAB/PB 17.314-A.</text:span></text:span></text:p>
      <text:p text:style-name="P404"><text:s/></text:p>
      <text:p text:style-name="P754"><text:span text:style-name="Strong_20_Emphasis"><text:span text:style-name="T143">RELATOR: EXMO. DES. JOSÉ RICARDO PORTO.</text:span></text:span></text:p>
      <text:p text:style-name="P23"/>
      <text:p text:style-name="P234"><text:span text:style-name="Strong_20_Emphasis"><text:span text:style-name="T316">202</text:span></text:span><text:span text:style-name="Strong_20_Emphasis"><text:span text:style-name="T305">) Apelações Cíveis nº 0806076-52.2023.8.15.0181.</text:span></text:span></text:p>
      <text:p text:style-name="P234"><text:span text:style-name="Strong_20_Emphasis"><text:span text:style-name="T305">Oriundo da 4ª Vara Mista da Comarca de Guarabira.</text:span></text:span></text:p>
      <text:p text:style-name="P234"><text:span text:style-name="Strong_20_Emphasis"><text:span text:style-name="T305">1ºApelante(s): Maria Jos</text:span></text:span><text:span text:style-name="Strong_20_Emphasis"><text:span text:style-name="T317">é</text:span></text:span><text:span text:style-name="Strong_20_Emphasis"><text:span text:style-name="T305"> Ribeiro da Silva.</text:span></text:span></text:p>
      <text:p text:style-name="P235"><text:span text:style-name="Strong_20_Emphasis"><text:span text:style-name="T305">Advogado(s): Johnathan de Souza Ribeiro – OAB/PB 20.331. </text:span></text:span></text:p>
      <text:p text:style-name="P235"><text:span text:style-name="Strong_20_Emphasis"><text:span text:style-name="T305">2ºApelante(s): Bradesco Companhia de Seguros S/A.</text:span></text:span></text:p>
      <text:p text:style-name="P235"><text:span text:style-name="Strong_20_Emphasis"><text:span text:style-name="T305">Advogado(s): Karina de Almeida Batistuci – OAB/PB 178.033-A.</text:span></text:span></text:p>
      <text:p text:style-name="P234"><text:span text:style-name="Strong_20_Emphasis"><text:span text:style-name="T305">Apelado(s): Os mesmos.</text:span></text:span></text:p>
      <text:p text:style-name="P291"/>
      <text:p text:style-name="P754"><text:span text:style-name="Strong_20_Emphasis"><text:span text:style-name="T143">RELATOR: EXMO. DES. JOSÉ RICARDO PORTO.</text:span></text:span></text:p>
      <text:p text:style-name="P23"/>
      <text:p text:style-name="P326"><text:span text:style-name="T152">203</text:span><text:span text:style-name="T144">) Apelação Cível n</text:span><text:span text:style-name="T162">º</text:span><text:span text:style-name="T144"> </text:span><text:span text:style-name="Strong_20_Emphasis"><text:span text:style-name="T99">0801011-48.2023.8.15.0061</text:span></text:span><text:span text:style-name="T144">.</text:span></text:p>
      <text:p text:style-name="P537"><text:span text:style-name="T166">Oriundo da 2ª Vara Mista da Comarca de Araruna</text:span><text:span text:style-name="Strong_20_Emphasis"><text:span text:style-name="T204">.</text:span></text:span></text:p>
      <text:p text:style-name="P595"><text:span text:style-name="T204">Apelante(s): </text:span><text:span text:style-name="Strong_20_Emphasis"><text:span text:style-name="T51">Francielma Marinho de Sousa</text:span></text:span><text:span text:style-name="Strong_20_Emphasis"><text:span text:style-name="T204">.</text:span></text:span></text:p>
      <text:p text:style-name="P631"><text:span text:style-name="Strong_20_Emphasis"><text:span text:style-name="T204">Advogado(s): </text:span></text:span><text:span text:style-name="Strong_20_Emphasis"><text:span text:style-name="T51">Matheus Elpídio Sales da Silva - OAB/PB 28.400</text:span></text:span><text:span text:style-name="Strong_20_Emphasis"><text:span text:style-name="T240">.</text:span></text:span></text:p>
      <text:p text:style-name="P421"><text:span text:style-name="T50">Apelado(s): </text:span><text:span text:style-name="Strong_20_Emphasis"><text:span text:style-name="T116">Banco Bradesco S/A</text:span></text:span><text:span text:style-name="T50">.</text:span></text:p>
      <text:p text:style-name="P146"><text:span text:style-name="Strong_20_Emphasis"><text:span text:style-name="T298">Advogado(s): Antônio de Moraes Dourado Neto </text:span></text:span><text:span text:style-name="Strong_20_Emphasis"><text:span text:style-name="T305">- OAB/PE 23.255.</text:span></text:span></text:p>
      <text:p text:style-name="P48"/>
      <text:p text:style-name="P754"><text:soft-page-break/><text:span text:style-name="Strong_20_Emphasis"><text:span text:style-name="T143">RELATOR: EXMO. DES. JOSÉ RICARDO PORTO.</text:span></text:span></text:p>
      <text:p text:style-name="P23"/>
      <text:p text:style-name="P326"><text:span text:style-name="T152">204</text:span><text:span text:style-name="T144">) Apelação Cível n</text:span><text:span text:style-name="T162">º</text:span><text:span text:style-name="T144"> </text:span><text:span text:style-name="Strong_20_Emphasis"><text:span text:style-name="T99">0800789-51.2021.8.15.2001</text:span></text:span><text:span text:style-name="T144">.</text:span></text:p>
      <text:p text:style-name="P537"><text:span text:style-name="T166">Oriundo da 6ª Vara Cível da Comarca da Capital</text:span><text:span text:style-name="Strong_20_Emphasis"><text:span text:style-name="T204">.</text:span></text:span></text:p>
      <text:p text:style-name="P632"><text:span text:style-name="T204">Apelante(s): </text:span><text:span text:style-name="Strong_20_Emphasis"><text:span text:style-name="T204">Energisa Paraíba – Distribuidora de Energia S/A.</text:span></text:span></text:p>
      <text:p text:style-name="P632"><text:span text:style-name="Strong_20_Emphasis"><text:span text:style-name="T240">Advogado(s): </text:span></text:span><text:span text:style-name="Strong_20_Emphasis"><text:span text:style-name="T204">Carlos Frederico Nóbrega Farias – OAB/PB 7.119</text:span></text:span><text:span text:style-name="Strong_20_Emphasis"><text:span text:style-name="T240">.</text:span></text:span></text:p>
      <text:p text:style-name="P421"><text:span text:style-name="T50">Apelado(s): </text:span><text:span text:style-name="Strong_20_Emphasis"><text:span text:style-name="T116">Allianz Seguros S/A</text:span></text:span><text:span text:style-name="T50">.</text:span></text:p>
      <text:p text:style-name="P147"><text:span text:style-name="Strong_20_Emphasis"><text:span text:style-name="T305">Advogado(s): Fernando da Conceição Gomes Clemente - OAB/SP 178.17</text:span></text:span><text:span text:style-name="Strong_20_Emphasis"><text:span text:style-name="T318">1.</text:span></text:span><text:span text:style-name="Strong_20_Emphasis"><text:span text:style-name="T305"> </text:span></text:span></text:p>
      <text:p text:style-name="P48"><text:s/></text:p>
      <text:p text:style-name="P754"><text:span text:style-name="Strong_20_Emphasis"><text:span text:style-name="T143">RELATOR: EXMO. DES. JOSÉ RICARDO PORTO.</text:span></text:span></text:p>
      <text:p text:style-name="P23"/>
      <text:p text:style-name="P326"><text:span text:style-name="T152">205</text:span><text:span text:style-name="T144">) Apelação Cível n</text:span><text:span text:style-name="T162">º</text:span><text:span text:style-name="T144"> </text:span><text:span text:style-name="Strong_20_Emphasis"><text:span text:style-name="T99">0818591-04.2017.8.15.2001</text:span></text:span><text:span text:style-name="T144">.</text:span></text:p>
      <text:p text:style-name="P537"><text:span text:style-name="T166">Oriundo da 3ª Vara da Fazenda Pública da </text:span><text:span text:style-name="T184">Comarca da </text:span><text:span text:style-name="T166">Capital</text:span><text:span text:style-name="Strong_20_Emphasis"><text:span text:style-name="T204">.</text:span></text:span></text:p>
      <text:p text:style-name="P633"><text:span text:style-name="T204">Apelante(s): </text:span><text:span text:style-name="Strong_20_Emphasis"><text:span text:style-name="T51">PbPrev – Paraíba Previdência, rep. por seu Procurador Paulo Wanderley Câmara.</text:span></text:span></text:p>
      <text:p text:style-name="P421"><text:span text:style-name="T50">Apelado(s): </text:span><text:span text:style-name="Strong_20_Emphasis"><text:span text:style-name="T116">João Evangelista Neto</text:span></text:span><text:span text:style-name="T50">.</text:span></text:p>
      <text:p text:style-name="P148"><text:span text:style-name="Strong_20_Emphasis"><text:span text:style-name="T305">Advogado(s): Ênio Silva Nascimento - OAB/PB 11.946.</text:span></text:span></text:p>
      <text:p text:style-name="P291"/>
      <text:p text:style-name="P754"><text:span text:style-name="Strong_20_Emphasis"><text:span text:style-name="T143">RELATOR: EXMO. DES. JOSÉ RICARDO PORTO.</text:span></text:span></text:p>
      <text:p text:style-name="P23"/>
      <text:p text:style-name="P274"><text:span text:style-name="T327">206</text:span><text:span text:style-name="T326">) Apelações Cíveis n</text:span><text:span text:style-name="T323">º</text:span><text:span text:style-name="T326"> 0802022-84.2022.8.15.0211.</text:span></text:p>
      <text:p text:style-name="P684"><text:span text:style-name="T166">Oriundo da </text:span><text:span text:style-name="T200">2ª Vara Mista de Itaporanga</text:span><text:span text:style-name="Strong_20_Emphasis"><text:span text:style-name="T204">.</text:span></text:span></text:p>
      <text:p text:style-name="P627"><text:span text:style-name="T204">1ºApelante(s): Banco Bradesco S/A</text:span><text:span text:style-name="Strong_20_Emphasis"><text:span text:style-name="T204">.</text:span></text:span></text:p>
      <text:p text:style-name="P626"><text:span text:style-name="Strong_20_Emphasis"><text:span text:style-name="T204">Advogado(s): </text:span></text:span><text:span text:style-name="Strong_20_Emphasis"><text:span text:style-name="T51">Andrea Formiga Dantas de Rangel Moreira – OAB/P</text:span></text:span><text:span text:style-name="Strong_20_Emphasis"><text:span text:style-name="T53">E</text:span></text:span><text:span text:style-name="Strong_20_Emphasis"><text:span text:style-name="T51"> </text:span></text:span><text:span text:style-name="Strong_20_Emphasis"><text:span text:style-name="T53">26.687</text:span></text:span><text:span text:style-name="Strong_20_Emphasis"><text:span text:style-name="T51">.</text:span></text:span></text:p>
      <text:p text:style-name="P627"><text:span text:style-name="Strong_20_Emphasis"><text:span text:style-name="T204">2ºApelante(s): Jos</text:span></text:span><text:span text:style-name="Strong_20_Emphasis"><text:span text:style-name="T214">é</text:span></text:span><text:span text:style-name="Strong_20_Emphasis"><text:span text:style-name="T204"> Leopoldino Filho.</text:span></text:span></text:p>
      <text:p text:style-name="P626"><text:span text:style-name="Strong_20_Emphasis"><text:span text:style-name="T240">Advogado(s): </text:span></text:span><text:span text:style-name="Strong_20_Emphasis"><text:span text:style-name="T351">Matheus Elpídio Sales </text:span></text:span><text:span text:style-name="Strong_20_Emphasis"><text:span text:style-name="T352">da</text:span></text:span><text:span text:style-name="Strong_20_Emphasis"><text:span text:style-name="T351"> Silva - OAB/PB 28.400</text:span></text:span><text:span text:style-name="Strong_20_Emphasis"><text:span text:style-name="T240">.</text:span></text:span></text:p>
      <text:p text:style-name="P149"><text:span text:style-name="Strong_20_Emphasis"><text:span text:style-name="T305">Apelado(s): Os mesmos.</text:span></text:span></text:p>
      <text:p text:style-name="P48"><text:s/></text:p>
      <text:p text:style-name="P754"><text:span text:style-name="Strong_20_Emphasis"><text:span text:style-name="T143">RELATOR: EXMO. DES. JOSÉ RICARDO PORTO.</text:span></text:span></text:p>
      <text:p text:style-name="P23"/>
      <text:p text:style-name="P326"><text:span text:style-name="T152">207</text:span><text:span text:style-name="T144">) Apelação Cível n</text:span><text:span text:style-name="T162">º</text:span><text:span text:style-name="T144"> </text:span><text:span text:style-name="Strong_20_Emphasis"><text:span text:style-name="T99">0802345-02.2023.8.15.0261</text:span></text:span><text:span text:style-name="T144">.</text:span></text:p>
      <text:p text:style-name="P537"><text:span text:style-name="T166">Oriundo da 1ª Vara Mista da Comarca de Piancó</text:span><text:span text:style-name="Strong_20_Emphasis"><text:span text:style-name="T204">.</text:span></text:span></text:p>
      <text:p text:style-name="P595"><text:span text:style-name="T204">Apelante(s): </text:span><text:span text:style-name="Strong_20_Emphasis"><text:span text:style-name="T51">Luiz Ferreira Lopes</text:span></text:span><text:span text:style-name="Strong_20_Emphasis"><text:span text:style-name="T204">.</text:span></text:span></text:p>
      <text:p text:style-name="P634"><text:span text:style-name="Strong_20_Emphasis"><text:span text:style-name="T204">Advogado(s):</text:span></text:span><text:span text:style-name="T204"> </text:span><text:span text:style-name="Strong_20_Emphasis"><text:span text:style-name="T51">Francisco dos Santos Pereira Neto – OAB/PB 30.552</text:span></text:span><text:span text:style-name="Strong_20_Emphasis"><text:span text:style-name="T240">.</text:span></text:span></text:p>
      <text:p text:style-name="P421"><text:span text:style-name="T50">Apelado(s): </text:span><text:span text:style-name="Strong_20_Emphasis"><text:span text:style-name="T116">Banco Bradesco S/A</text:span></text:span><text:span text:style-name="T50">.</text:span></text:p>
      <text:p text:style-name="P150"><text:span text:style-name="Strong_20_Emphasis"><text:span text:style-name="T298">Advogado(s): José Almir da R. Mendes Júnior </text:span></text:span><text:span text:style-name="Strong_20_Emphasis"><text:span text:style-name="T305">- OAB/RN 392-A.</text:span></text:span></text:p>
      <text:p text:style-name="P291"><text:span text:style-name="Strong_20_Emphasis"><text:span text:style-name="T305"><text:s/></text:span></text:span></text:p>
      <text:p text:style-name="P757"><text:span text:style-name="Strong_20_Emphasis"><text:span text:style-name="T143">RELATOR: EXMO. DES. JOSÉ RICARDO PORTO.</text:span></text:span></text:p>
      <text:p text:style-name="P24"/>
      <text:p text:style-name="P364"><text:span text:style-name="T152">208</text:span><text:span text:style-name="T144">) Apelação Cível n</text:span><text:span text:style-name="T162">º</text:span><text:span text:style-name="T144"> </text:span><text:span text:style-name="Strong_20_Emphasis"><text:span text:style-name="T99">0803091-91.2022.8.15.0231</text:span></text:span><text:span text:style-name="T144">.</text:span></text:p>
      <text:p text:style-name="P684"><text:span text:style-name="T166">Oriundo da 2ª Vara Mista </text:span><text:span text:style-name="T185">da</text:span><text:span text:style-name="T166"> Comarca </text:span><text:span text:style-name="T185">de</text:span><text:span text:style-name="T166"> Mamanguape</text:span><text:span text:style-name="Strong_20_Emphasis"><text:span text:style-name="T204">.</text:span></text:span></text:p>
      <text:p text:style-name="P627"><text:span text:style-name="T204">Apelante(s): </text:span><text:span text:style-name="Strong_20_Emphasis"><text:span text:style-name="T51">Maria Cecília da Silva</text:span></text:span><text:span text:style-name="Strong_20_Emphasis"><text:span text:style-name="T204">.</text:span></text:span></text:p>
      <text:p text:style-name="P635"><text:span text:style-name="Strong_20_Emphasis"><text:span text:style-name="T204">Advogado(s):</text:span></text:span><text:span text:style-name="T204"> </text:span><text:span text:style-name="Strong_20_Emphasis"><text:span text:style-name="T51">Oscar Stephano Gonçalves Coutinho - OAB/PB 13.552</text:span></text:span><text:span text:style-name="Strong_20_Emphasis"><text:span text:style-name="T240">.</text:span></text:span></text:p>
      <text:p text:style-name="P427"><text:span text:style-name="T50">Apelado(s): </text:span><text:span text:style-name="Strong_20_Emphasis"><text:span text:style-name="T116">Bradesco Capitalização S/A</text:span></text:span><text:span text:style-name="T50">.</text:span></text:p>
      <text:p text:style-name="P151"><text:span text:style-name="Strong_20_Emphasis"><text:span text:style-name="T305">Advogado(s): Wilson Salves Belchior - OAB/PB 17.314-A.</text:span></text:span></text:p>
      <text:p text:style-name="P49"/>
      <text:p text:style-name="P757"><text:span text:style-name="Strong_20_Emphasis"><text:span text:style-name="T143">RELATOR: EXMO. DES. JOSÉ RICARDO PORTO.</text:span></text:span></text:p>
      <text:p text:style-name="P24"/>
      <text:p text:style-name="P364"><text:span text:style-name="T152">209</text:span><text:span text:style-name="T144">) Apelação Cível n</text:span><text:span text:style-name="T162">º</text:span><text:span text:style-name="T144"> </text:span><text:span text:style-name="Strong_20_Emphasis"><text:span text:style-name="T99">0801240-08.2023.8.15.0061</text:span></text:span><text:span text:style-name="T144">.</text:span></text:p>
      <text:p text:style-name="P684"><text:span text:style-name="T166">Oriundo da 2ª Vara Mista da Comarca de Araruna</text:span><text:span text:style-name="Strong_20_Emphasis"><text:span text:style-name="T204">.</text:span></text:span></text:p>
      <text:p text:style-name="P636"><text:span text:style-name="T204">Apelante(s):</text:span><text:span text:style-name="Strong_20_Emphasis"><text:span text:style-name="T51"> Maria Gomes da Silva.</text:span></text:span></text:p>
      <text:p text:style-name="P636"><text:span text:style-name="Strong_20_Emphasis"><text:span text:style-name="T204">Advogado(s): </text:span></text:span><text:span text:style-name="Strong_20_Emphasis"><text:span text:style-name="T51">Matheus Elpídio Sales da Silva - OAB/PB 28.400</text:span></text:span><text:span text:style-name="Strong_20_Emphasis"><text:span text:style-name="T240">.</text:span></text:span></text:p>
      <text:p text:style-name="P427"><text:span text:style-name="T50">Apelado(s): </text:span><text:span text:style-name="Strong_20_Emphasis"><text:span text:style-name="T116">Banco Bradesco S/A</text:span></text:span><text:span text:style-name="T50">.</text:span></text:p>
      <text:p text:style-name="P152"><text:span text:style-name="Strong_20_Emphasis"><text:span text:style-name="T305">Advogado(s): Antônio de Moraes Dourado Neto - OAB/PE 23.255.</text:span></text:span></text:p>
      <text:p text:style-name="P152"><text:span text:style-name="Strong_20_Emphasis"><text:span text:style-name="T321"/></text:span></text:p>
      <text:p text:style-name="P152"><text:span text:style-name="Strong_20_Emphasis"><text:span text:style-name="T321"/></text:span></text:p>
      <text:p text:style-name="P295"/>
      <text:p text:style-name="P757"><text:soft-page-break/><text:span text:style-name="Strong_20_Emphasis"><text:span text:style-name="T143">RELATOR: EXMO. DES. JOSÉ RICARDO PORTO.</text:span></text:span></text:p>
      <text:p text:style-name="P24"/>
      <text:p text:style-name="P364"><text:span text:style-name="T152">210</text:span><text:span text:style-name="T144">) Apelação Cível </text:span><text:span text:style-name="T266">nº </text:span><text:span text:style-name="Strong_20_Emphasis"><text:span text:style-name="T99">0850686-77.2023.8.15.2001</text:span></text:span><text:span text:style-name="T144"> .</text:span></text:p>
      <text:p text:style-name="P684"><text:span text:style-name="T166">Oriundo da 2ª Vara <text:s text:c="2"/>Regional <text:s text:c="2"/>de <text:s text:c="2"/>Mangabeira </text:span><text:span text:style-name="T186">da </text:span><text:span text:style-name="T166">Comarca da </text:span><text:span text:style-name="T186">Capital</text:span><text:span text:style-name="Strong_20_Emphasis"><text:span text:style-name="T204">.</text:span></text:span></text:p>
      <text:p text:style-name="P627"><text:span text:style-name="T204">Apelante(s): </text:span><text:span text:style-name="Strong_20_Emphasis"><text:span text:style-name="T51">Joelson Nunes de Vasconcelos</text:span></text:span><text:span text:style-name="Strong_20_Emphasis"><text:span text:style-name="T204">.</text:span></text:span></text:p>
      <text:p text:style-name="P637"><text:span text:style-name="Strong_20_Emphasis"><text:span text:style-name="T204">Advogado(s):</text:span></text:span><text:span text:style-name="T204"> </text:span><text:span text:style-name="Strong_20_Emphasis"><text:span text:style-name="T51">Kehilton Cristiano Gondim de Carvalho - OAB/PB 22.899</text:span></text:span><text:span text:style-name="Strong_20_Emphasis"><text:span text:style-name="T240">.</text:span></text:span></text:p>
      <text:p text:style-name="P427"><text:span text:style-name="T50">Apelado(s): </text:span><text:span text:style-name="Strong_20_Emphasis"><text:span text:style-name="T116">Banco do Estado do Rio Grande do Sul - S/A</text:span></text:span><text:span text:style-name="T50">.</text:span></text:p>
      <text:p text:style-name="P295"><text:span text:style-name="Strong_20_Emphasis"><text:span text:style-name="T160"><text:s/></text:span></text:span></text:p>
      <text:p text:style-name="P757"><text:span text:style-name="Strong_20_Emphasis"><text:span text:style-name="T143">RELATOR: EXMO. DES. JOSÉ RICARDO PORTO.</text:span></text:span></text:p>
      <text:p text:style-name="P24"/>
      <text:p text:style-name="P521"><text:span text:style-name="T231">211</text:span><text:span text:style-name="T204">) Apelações Cíveis n</text:span><text:span text:style-name="T164">º</text:span><text:span text:style-name="T204"> </text:span><text:span text:style-name="Strong_20_Emphasis"><text:span text:style-name="T51">0800808-10.2023.8.15.0151</text:span></text:span><text:span text:style-name="T204">.</text:span></text:p>
      <text:p text:style-name="P687"><text:span text:style-name="T166">Oriundo da </text:span><text:span text:style-name="T200">Comarca </text:span><text:span text:style-name="T202">d</text:span><text:span text:style-name="T200">e Conceição</text:span><text:span text:style-name="Strong_20_Emphasis"><text:span text:style-name="T204">.</text:span></text:span></text:p>
      <text:p text:style-name="P638"><text:span text:style-name="T204">1ºApelante(s): </text:span><text:span text:style-name="Strong_20_Emphasis"><text:span text:style-name="T51">Bradesco Companhia de Seguros</text:span></text:span><text:span text:style-name="Strong_20_Emphasis"><text:span text:style-name="T204">.</text:span></text:span></text:p>
      <text:p text:style-name="P638"><text:span text:style-name="Strong_20_Emphasis"><text:span text:style-name="T141">Advogado(s): Antônio de Moraes Dourado Neto </text:span></text:span><text:span text:style-name="Strong_20_Emphasis"><text:span text:style-name="T142">- OAB/PE 23.255.</text:span></text:span></text:p>
      <text:p text:style-name="P638"><text:span text:style-name="Strong_20_Emphasis"><text:span text:style-name="T204">2ºApelante(s): </text:span></text:span><text:span text:style-name="Strong_20_Emphasis"><text:span text:style-name="T51">Raimunda Nan da Silva</text:span></text:span><text:span text:style-name="Strong_20_Emphasis"><text:span text:style-name="T204">.</text:span></text:span></text:p>
      <text:p text:style-name="P638"><text:span text:style-name="Strong_20_Emphasis"><text:span text:style-name="T204">Advogado(s): </text:span></text:span><text:span text:style-name="Strong_20_Emphasis"><text:span text:style-name="T51">Matheus Elpídio Sales da Silva - OAB/PB 28.400</text:span></text:span><text:span text:style-name="Strong_20_Emphasis"><text:span text:style-name="T240">.</text:span></text:span></text:p>
      <text:p text:style-name="P153"><text:span text:style-name="Strong_20_Emphasis"><text:span text:style-name="T305">Apelado(s): Os mesmos.</text:span></text:span></text:p>
      <text:p text:style-name="P49"/>
      <text:p text:style-name="P757"><text:span text:style-name="Strong_20_Emphasis"><text:span text:style-name="T143">RELATOR: EXMO. DES. JOSÉ RICARDO PORTO.</text:span></text:span></text:p>
      <text:p text:style-name="P24"/>
      <text:p text:style-name="P364"><text:span text:style-name="T152">2</text:span><text:span text:style-name="T144">12) Apelação Cível n</text:span><text:span text:style-name="T162">º</text:span><text:span text:style-name="T144"> </text:span><text:span text:style-name="Strong_20_Emphasis"><text:span text:style-name="T99">0800047-27.2022.8.15.0211</text:span></text:span><text:span text:style-name="T144">.</text:span></text:p>
      <text:p text:style-name="P684"><text:span text:style-name="T166">Oriundo da 2ª Vara Mista da Comarca de Itaporanga</text:span><text:span text:style-name="Strong_20_Emphasis"><text:span text:style-name="T204">.</text:span></text:span></text:p>
      <text:p text:style-name="P627"><text:span text:style-name="T204">Apelante(s): </text:span><text:span text:style-name="Strong_20_Emphasis"><text:span text:style-name="T51">Luzia Rodrigues da Silva</text:span></text:span><text:span text:style-name="Strong_20_Emphasis"><text:span text:style-name="T204">.</text:span></text:span></text:p>
      <text:p text:style-name="P639"><text:span text:style-name="Strong_20_Emphasis"><text:span text:style-name="T204">Advogado(s): </text:span></text:span><text:span text:style-name="Strong_20_Emphasis"><text:span text:style-name="T51">Matheus Elpídio Sales da Silva - OAB/PB 28.400</text:span></text:span><text:span text:style-name="Strong_20_Emphasis"><text:span text:style-name="T240">.</text:span></text:span></text:p>
      <text:p text:style-name="P427"><text:span text:style-name="T50">Apelado(s): </text:span><text:span text:style-name="Strong_20_Emphasis"><text:span text:style-name="T116">Banco Bradesco S/A</text:span></text:span><text:span text:style-name="T50">.</text:span></text:p>
      <text:p text:style-name="P154"><text:span text:style-name="Strong_20_Emphasis"><text:span text:style-name="T298">Advogado(s): José Almir da R. Mendes Júnior </text:span></text:span><text:span text:style-name="Strong_20_Emphasis"><text:span text:style-name="T305">- OAB/RN 392-A.</text:span></text:span></text:p>
      <text:p text:style-name="P49"><text:s/></text:p>
      <text:p text:style-name="P757"><text:span text:style-name="Strong_20_Emphasis"><text:span text:style-name="T143">RELATOR: EXMO. DES. JOSÉ RICARDO PORTO.</text:span></text:span></text:p>
      <text:p text:style-name="P24"/>
      <text:p text:style-name="P364"><text:span text:style-name="T152">213</text:span><text:span text:style-name="T144">) Apelação Cível n</text:span><text:span text:style-name="T162">º</text:span><text:span text:style-name="T144"> </text:span><text:span text:style-name="Strong_20_Emphasis"><text:span text:style-name="T99">0829741-94.2019.8.15.0001</text:span></text:span><text:span text:style-name="T144">.</text:span></text:p>
      <text:p text:style-name="P628"><text:span text:style-name="Strong_20_Emphasis"><text:span text:style-name="T204">Oriundo da </text:span></text:span><text:span text:style-name="Strong_20_Emphasis"><text:span text:style-name="T215">3</text:span></text:span><text:span text:style-name="Strong_20_Emphasis"><text:span text:style-name="T204">ª Vara da Fazenda Pública da Comarca de Campina Grande.</text:span></text:span></text:p>
      <text:p text:style-name="P629"><text:span text:style-name="T204">Apelante(s): </text:span><text:span text:style-name="Strong_20_Emphasis"><text:span text:style-name="T204">Município de Campina Grande, repr. por sua Procuradora Germana Pires de Sá Nóbrega Coutinho - OAB/PB 11.402.</text:span></text:span></text:p>
      <text:p text:style-name="P427"><text:span text:style-name="T50">Apelado(s): </text:span><text:span text:style-name="Strong_20_Emphasis"><text:span text:style-name="T116">Claro S.A</text:span></text:span><text:span text:style-name="T50">.</text:span></text:p>
      <text:p text:style-name="P155"><text:span text:style-name="Strong_20_Emphasis"><text:span text:style-name="T305">Advogado(s): Cícero Pereira de Lacerda Neto - OAB/PB 15.401.</text:span></text:span></text:p>
      <text:p text:style-name="P295"/>
      <text:p text:style-name="P757"><text:span text:style-name="Strong_20_Emphasis"><text:span text:style-name="T143">RELATOR: EXMO. DES. JOSÉ RICARDO PORTO.</text:span></text:span></text:p>
      <text:p text:style-name="P24"/>
      <text:p text:style-name="P367"><text:span text:style-name="T152">214</text:span><text:span text:style-name="T144">) Apelação Cível n</text:span><text:span text:style-name="T162">º</text:span><text:span text:style-name="T144"> </text:span><text:span text:style-name="Strong_20_Emphasis"><text:span text:style-name="T99">010616-32.2015.8.15.2001</text:span></text:span><text:span text:style-name="T144">.</text:span></text:p>
      <text:p text:style-name="P684"><text:span text:style-name="T166">Oriundo da 1ª Vara da Fazenda Pública da </text:span><text:span text:style-name="T187">Comarca da </text:span><text:span text:style-name="T166">Capital</text:span><text:span text:style-name="Strong_20_Emphasis"><text:span text:style-name="T204">.</text:span></text:span></text:p>
      <text:p text:style-name="P640"><text:span text:style-name="T204">Apelante(s): </text:span><text:span text:style-name="Strong_20_Emphasis"><text:span text:style-name="T209">Município de João Pessoa, rep. por seu Procurador-</text:span></text:span><text:span text:style-name="Strong_20_Emphasis"><text:span text:style-name="T210">Geral Bruno Augusto A. da Nóbrega.</text:span></text:span></text:p>
      <text:p text:style-name="P427"><text:span text:style-name="T50">Apelado(s): </text:span><text:span text:style-name="Strong_20_Emphasis"><text:span text:style-name="T116">Ministério Público do Estado da Paraíba</text:span></text:span><text:span text:style-name="T50">.</text:span></text:p>
      <text:p text:style-name="P149"><text:span text:style-name="Strong_20_Emphasis"><text:span text:style-name="T305">Interessados: J. A. B. S. e H. V. S. F., representados por seus respectivos genitores</text:span></text:span></text:p>
      <text:p text:style-name="P295"/>
      <text:p text:style-name="P757"><text:span text:style-name="Strong_20_Emphasis"><text:span text:style-name="T143">RELATOR: EXMO. DES. JOSÉ RICARDO PORTO.</text:span></text:span></text:p>
      <text:p text:style-name="P24"/>
      <text:p text:style-name="P364"><text:span text:style-name="T152">215</text:span><text:span text:style-name="T144">) Apelação Cível n</text:span><text:span text:style-name="T162">º</text:span><text:span text:style-name="T144"> </text:span><text:span text:style-name="Strong_20_Emphasis"><text:span text:style-name="T99">0801151-46.2022.8.15.0731</text:span></text:span><text:span text:style-name="T144">.</text:span></text:p>
      <text:p text:style-name="P684"><text:span text:style-name="T166">Oriundo da 2ª Vara Mista da Comarca de Cabedelo</text:span><text:span text:style-name="Strong_20_Emphasis"><text:span text:style-name="T204">.</text:span></text:span></text:p>
      <text:p text:style-name="P627"><text:span text:style-name="T204">Apelante(s): </text:span><text:span text:style-name="Strong_20_Emphasis"><text:span text:style-name="T51">Joseanne Borges dos Santos</text:span></text:span><text:span text:style-name="Strong_20_Emphasis"><text:span text:style-name="T204">.</text:span></text:span></text:p>
      <text:p text:style-name="P641"><text:span text:style-name="Strong_20_Emphasis"><text:span text:style-name="T204">Advogado(s):</text:span></text:span><text:span text:style-name="T204"> </text:span><text:span text:style-name="Strong_20_Emphasis"><text:span text:style-name="T51">José Carlos Dornelas Tavares Cabral - OAB/PB 27.454</text:span></text:span><text:span text:style-name="Strong_20_Emphasis"><text:span text:style-name="T240">.</text:span></text:span></text:p>
      <text:p text:style-name="P9">Apelado(s): Energisa Paraíba – Distribuidora de Energia S/A.</text:p>
      <text:p text:style-name="P428"><text:span text:style-name="Strong_20_Emphasis"><text:span text:style-name="T116">Advogado(s): Daniel Sebadelhe Aranha - OAB/PB 14.139</text:span></text:span><text:span text:style-name="Strong_20_Emphasis"><text:span text:style-name="T131">.</text:span></text:span></text:p>
      <text:p text:style-name="P428"><text:span text:style-name="Strong_20_Emphasis"><text:span text:style-name="T139"/></text:span></text:p>
      <text:p text:style-name="P428"><text:span text:style-name="Strong_20_Emphasis"><text:span text:style-name="T139"/></text:span></text:p>
      <text:p text:style-name="P295"><text:span text:style-name="Strong_20_Emphasis"><text:span text:style-name="T160"><text:s/></text:span></text:span></text:p>
      <text:p text:style-name="P757"><text:soft-page-break/><text:span text:style-name="Strong_20_Emphasis"><text:span text:style-name="T143">RELATOR: EXMO. DES. JOSÉ RICARDO PORTO.</text:span></text:span></text:p>
      <text:p text:style-name="P24"/>
      <text:p text:style-name="P522"><text:span text:style-name="T231">216</text:span><text:span text:style-name="T204">) Apelações Cíveis n</text:span><text:span text:style-name="T164">º</text:span><text:span text:style-name="T204"> </text:span><text:span text:style-name="Strong_20_Emphasis"><text:span text:style-name="T51">0803177-06.2021.8.15.0261</text:span></text:span><text:span text:style-name="T204">.</text:span></text:p>
      <text:p text:style-name="P690"><text:span text:style-name="T166">Oriundo da</text:span><text:span text:style-name="T200"> 2ª Vara </text:span><text:span text:style-name="T203">da Comarca</text:span><text:span text:style-name="T200"> de Piancó</text:span><text:span text:style-name="Strong_20_Emphasis"><text:span text:style-name="T204">.</text:span></text:span></text:p>
      <text:p text:style-name="P642"><text:span text:style-name="T204">1ºApelante(s): Banco Bradesco S/A</text:span><text:span text:style-name="Strong_20_Emphasis"><text:span text:style-name="T204">.</text:span></text:span></text:p>
      <text:p text:style-name="P642"><text:span text:style-name="Strong_20_Emphasis"><text:span text:style-name="T204">Advogado(s): </text:span></text:span><text:span text:style-name="Strong_20_Emphasis"><text:span text:style-name="T51">Andrea Formiga Dantas de Rangel Moreira – OAB/P</text:span></text:span><text:span text:style-name="Strong_20_Emphasis"><text:span text:style-name="T53">E</text:span></text:span><text:span text:style-name="Strong_20_Emphasis"><text:span text:style-name="T51"> </text:span></text:span><text:span text:style-name="Strong_20_Emphasis"><text:span text:style-name="T53">26.687</text:span></text:span><text:span text:style-name="Strong_20_Emphasis"><text:span text:style-name="T51">.</text:span></text:span></text:p>
      <text:p text:style-name="P642"><text:span text:style-name="Strong_20_Emphasis"><text:span text:style-name="T204">2ºApelante(s): </text:span></text:span><text:span text:style-name="Strong_20_Emphasis"><text:span text:style-name="T51">Maria Adalgisa da Silva Agostinho</text:span></text:span><text:span text:style-name="Strong_20_Emphasis"><text:span text:style-name="T204">.</text:span></text:span></text:p>
      <text:p text:style-name="P642"><text:span text:style-name="Strong_20_Emphasis"><text:span text:style-name="T204">Advogado(s):</text:span></text:span><text:span text:style-name="T204"> </text:span><text:span text:style-name="Strong_20_Emphasis"><text:span text:style-name="T51">Oscar Stephano Gonçalves Coutinho - OAB/PB 13.552</text:span></text:span><text:span text:style-name="T204">.</text:span></text:p>
      <text:p text:style-name="P157"><text:span text:style-name="Strong_20_Emphasis"><text:span text:style-name="T305">Apelado(s): Os mesmos.</text:span></text:span></text:p>
      <text:p text:style-name="P49"/>
      <text:p text:style-name="P757"><text:span text:style-name="Strong_20_Emphasis"><text:span text:style-name="T143">RELATOR: EXMO. DES. JOSÉ RICARDO PORTO.</text:span></text:span></text:p>
      <text:p text:style-name="P24"/>
      <text:p text:style-name="P370"><text:span text:style-name="T152">217</text:span><text:span text:style-name="T144">) <text:s/></text:span><text:span text:style-name="Strong_20_Emphasis"><text:span text:style-name="T99">Recurso Especial Em Apelação Cível nº 0001727-70.2013.815.0381.</text:span></text:span></text:p>
      <text:p text:style-name="P684"><text:span text:style-name="T166">Oriundo da </text:span><text:span text:style-name="T188">2ª Vara da </text:span><text:span text:style-name="T166">Comarca </text:span><text:span text:style-name="T188">de Itabaiana</text:span><text:span text:style-name="Strong_20_Emphasis"><text:span text:style-name="T204">.</text:span></text:span></text:p>
      <text:p text:style-name="P627"><text:span text:style-name="T204">Apelante(s): </text:span><text:span text:style-name="Strong_20_Emphasis"><text:span text:style-name="T51">Lucicleide Benjamin Guedes</text:span></text:span><text:span text:style-name="Strong_20_Emphasis"><text:span text:style-name="T204">.</text:span></text:span></text:p>
      <text:p text:style-name="P643"><text:span text:style-name="Strong_20_Emphasis"><text:span text:style-name="T204">Advogado(s): </text:span></text:span><text:span text:style-name="Strong_20_Emphasis"><text:span text:style-name="T216">M</text:span></text:span><text:span text:style-name="Strong_20_Emphasis"><text:span text:style-name="T51">arcos Antônio Inácio da Silva - OAB/PB 4.007</text:span></text:span><text:span text:style-name="Strong_20_Emphasis"><text:span text:style-name="T240">.</text:span></text:span></text:p>
      <text:p text:style-name="P427"><text:span text:style-name="T50">Apelado(s): </text:span><text:span text:style-name="Strong_20_Emphasis"><text:span text:style-name="T116">Município de Itabaiana</text:span></text:span><text:span text:style-name="T50">.</text:span></text:p>
      <text:p text:style-name="P295"><text:span text:style-name="Strong_20_Emphasis"><text:span text:style-name="T160"><text:s/></text:span></text:span></text:p>
      <text:p text:style-name="P757"><text:span text:style-name="Strong_20_Emphasis"><text:span text:style-name="T143">RELATOR: EXMO. DES. JOSÉ RICARDO PORTO.</text:span></text:span></text:p>
      <text:p text:style-name="P24"/>
      <text:p text:style-name="P69"><text:span text:style-name="T293">218</text:span><text:span text:style-name="T288">) Apelação Cível n</text:span><text:span text:style-name="T322">º</text:span><text:span text:style-name="T288"> 0804883-02.2023.8.15.0181.</text:span></text:p>
      <text:p text:style-name="P684"><text:span text:style-name="T166">Oriundo da 5ª Vara Mista da Comarca de Guarabira</text:span><text:span text:style-name="Strong_20_Emphasis"><text:span text:style-name="T204">.</text:span></text:span></text:p>
      <text:p text:style-name="P627"><text:span text:style-name="T204">Apelante(s): Edmilson Agripino de Souza</text:span><text:span text:style-name="Strong_20_Emphasis"><text:span text:style-name="T204">.</text:span></text:span></text:p>
      <text:p text:style-name="P644"><text:span text:style-name="Strong_20_Emphasis"><text:span text:style-name="T204">Advogado(s):</text:span></text:span><text:span text:style-name="T204"> </text:span><text:span text:style-name="Strong_20_Emphasis"><text:span text:style-name="T204">Cesar Junio Ferreira Lira – OAB/PB 25.677</text:span></text:span><text:span text:style-name="Strong_20_Emphasis"><text:span text:style-name="T240">.</text:span></text:span></text:p>
      <text:p text:style-name="P429"><text:span text:style-name="T50">Apelado(s): Banco Bradesco S/A</text:span><text:span text:style-name="Strong_20_Emphasis"><text:span text:style-name="T256">.</text:span></text:span></text:p>
      <text:p text:style-name="P429"><text:span text:style-name="Strong_20_Emphasis"><text:span text:style-name="T131">Advogado(s): José Almir da R. Mendes Júnior </text:span></text:span><text:span text:style-name="Strong_20_Emphasis"><text:span text:style-name="T116">- OAB/RN 392-A.</text:span></text:span></text:p>
      <text:p text:style-name="P295"><text:s/></text:p>
      <text:p text:style-name="P757"><text:span text:style-name="Strong_20_Emphasis"><text:span text:style-name="T143">RELATOR: EXMO. DES. JOSÉ RICARDO PORTO.</text:span></text:span></text:p>
      <text:p text:style-name="P24"/>
      <text:p text:style-name="P242"><text:span text:style-name="Strong_20_Emphasis"><text:span text:style-name="T316">219</text:span></text:span><text:span text:style-name="Strong_20_Emphasis"><text:span text:style-name="T305">) Apelações Cíveis nº 0800366-58.2023.8.15.0211.</text:span></text:span></text:p>
      <text:p text:style-name="P242"><text:span text:style-name="Strong_20_Emphasis"><text:span text:style-name="T305">Oriundo da 1ª Vara Mista de Itaporanga.</text:span></text:span></text:p>
      <text:p text:style-name="P242"><text:span text:style-name="Strong_20_Emphasis"><text:span text:style-name="T305">1ºApelante(s): Dami</text:span></text:span><text:span text:style-name="Strong_20_Emphasis"><text:span text:style-name="T319">ã</text:span></text:span><text:span text:style-name="Strong_20_Emphasis"><text:span text:style-name="T305">o Porfirio da Silva.</text:span></text:span></text:p>
      <text:p text:style-name="P243"><text:span text:style-name="Strong_20_Emphasis"><text:span text:style-name="T305">Advogado(s): Matheus Elpídio Sales da Silva - OAB/PB 28.400. </text:span></text:span></text:p>
      <text:p text:style-name="P242"><text:span text:style-name="Strong_20_Emphasis"><text:span text:style-name="T305">2ºApelante(s): Banco Bradesco S/A.</text:span></text:span></text:p>
      <text:p text:style-name="P242"><text:span text:style-name="Strong_20_Emphasis"><text:span text:style-name="T305">Advogado(s): Antônio de Moraes Dourado Neto - OAB/PE 23.255.</text:span></text:span></text:p>
      <text:p text:style-name="P242"><text:span text:style-name="Strong_20_Emphasis"><text:span text:style-name="T305">Apelado(s): Os mesmos.</text:span></text:span></text:p>
      <text:p text:style-name="P49"/>
      <text:p text:style-name="P757"><text:span text:style-name="Strong_20_Emphasis"><text:span text:style-name="T143">RELATOR: EXMO. DES. JOSÉ RICARDO PORTO.</text:span></text:span></text:p>
      <text:p text:style-name="P24"/>
      <text:p text:style-name="P364"><text:span text:style-name="T152">220</text:span><text:span text:style-name="T144">) Apelação Cível n</text:span><text:span text:style-name="T162">º</text:span><text:span text:style-name="T144"> </text:span><text:span text:style-name="Strong_20_Emphasis"><text:span text:style-name="T99">0800402-33.2023.8.15.0201</text:span></text:span><text:span text:style-name="T144">.</text:span></text:p>
      <text:p text:style-name="P684"><text:span text:style-name="T166">Oriundo da 2ª Vara </text:span><text:span text:style-name="T189">da Comarca</text:span><text:span text:style-name="T166"> de Ingá</text:span><text:span text:style-name="Strong_20_Emphasis"><text:span text:style-name="T204">.</text:span></text:span></text:p>
      <text:p text:style-name="P645"><text:span text:style-name="T204">Apelante(s): Banco Bradesco S/A</text:span><text:span text:style-name="Strong_20_Emphasis"><text:span text:style-name="T204">.</text:span></text:span></text:p>
      <text:p text:style-name="P645"><text:span text:style-name="Strong_20_Emphasis"><text:span text:style-name="T204">Advogado(s): </text:span></text:span><text:span text:style-name="Strong_20_Emphasis"><text:span text:style-name="T51">Andrea Formiga Dantas de Rangel Moreira – OAB/P</text:span></text:span><text:span text:style-name="Strong_20_Emphasis"><text:span text:style-name="T53">E</text:span></text:span><text:span text:style-name="Strong_20_Emphasis"><text:span text:style-name="T51"> </text:span></text:span><text:span text:style-name="Strong_20_Emphasis"><text:span text:style-name="T53">26.687</text:span></text:span><text:span text:style-name="Strong_20_Emphasis"><text:span text:style-name="T51">.</text:span></text:span></text:p>
      <text:p text:style-name="P430"><text:span text:style-name="T50">Apelado(s): </text:span><text:span text:style-name="Strong_20_Emphasis"><text:span text:style-name="T116">Eliete Pereira de Azevedo Cat</text:span></text:span><text:span text:style-name="Strong_20_Emphasis"><text:span text:style-name="T128">ã</text:span></text:span><text:span text:style-name="Strong_20_Emphasis"><text:span text:style-name="T116">o</text:span></text:span><text:span text:style-name="T50">.</text:span></text:p>
      <text:p text:style-name="P158"><text:span text:style-name="Strong_20_Emphasis"><text:span text:style-name="T305">Advogado(s): Jos</text:span></text:span><text:span text:style-name="Strong_20_Emphasis"><text:span text:style-name="T320">é</text:span></text:span><text:span text:style-name="Strong_20_Emphasis"><text:span text:style-name="T305"> Wilson da Silva Rocha – OAB/PB 21.004.</text:span></text:span></text:p>
      <text:p text:style-name="P49"><text:span text:style-name="Strong_20_Emphasis"><text:span text:style-name="T39"><text:s/></text:span></text:span></text:p>
      <text:p text:style-name="P757"><text:span text:style-name="Strong_20_Emphasis"><text:span text:style-name="T143">RELATOR: EXMO. DES. JOSÉ RICARDO PORTO.</text:span></text:span></text:p>
      <text:p text:style-name="P24"/>
      <text:p text:style-name="P364"><text:span text:style-name="T152">221</text:span><text:span text:style-name="T144">) Apelação Cível n</text:span><text:span text:style-name="T162">º</text:span><text:span text:style-name="T144"> </text:span><text:span text:style-name="Strong_20_Emphasis"><text:span text:style-name="T99">0801846-71.2023.8.15.0211</text:span></text:span><text:span text:style-name="T144">.</text:span></text:p>
      <text:p text:style-name="P684"><text:span text:style-name="T166">Oriundo da 1ª Vara Mista de Itaporanga</text:span><text:span text:style-name="Strong_20_Emphasis"><text:span text:style-name="T204">.</text:span></text:span></text:p>
      <text:p text:style-name="P627"><text:span text:style-name="T204">Apelante(s): </text:span><text:span text:style-name="Strong_20_Emphasis"><text:span text:style-name="T51">Creusa Euflausino</text:span></text:span><text:span text:style-name="Strong_20_Emphasis"><text:span text:style-name="T204">.</text:span></text:span></text:p>
      <text:p text:style-name="P646"><text:span text:style-name="Strong_20_Emphasis"><text:span text:style-name="T204">Advogado(s):</text:span></text:span><text:span text:style-name="T204"> </text:span><text:span text:style-name="Strong_20_Emphasis"><text:span text:style-name="T51">Matheus Elpidio Sales da Silva – OAB/PB 28.400</text:span></text:span><text:span text:style-name="Strong_20_Emphasis"><text:span text:style-name="T240">.</text:span></text:span></text:p>
      <text:p text:style-name="P427"><text:span text:style-name="T50">Apelado(s): </text:span><text:span text:style-name="Strong_20_Emphasis"><text:span text:style-name="T116">Banco Bradesco S/A</text:span></text:span><text:span text:style-name="T50">.</text:span></text:p>
      <text:p text:style-name="P159"><text:span text:style-name="Strong_20_Emphasis"><text:span text:style-name="T305">Advogado(s): Wilson Sales Belchior – OAB/PB 17.314-A.</text:span></text:span></text:p>
      <text:p text:style-name="P49"/>
      <text:p text:style-name="P757"><text:soft-page-break/><text:span text:style-name="Strong_20_Emphasis"><text:span text:style-name="T143">RELATOR: EXMO. DES. JOSÉ RICARDO PORTO.</text:span></text:span></text:p>
      <text:p text:style-name="P24"/>
      <text:p text:style-name="P364"><text:span text:style-name="T152">222</text:span><text:span text:style-name="T144">) Apelação Cível n</text:span><text:span text:style-name="T162">º</text:span><text:span text:style-name="T144"> </text:span><text:span text:style-name="Strong_20_Emphasis"><text:span text:style-name="T99">0803159-82.2021.8.15.0261</text:span></text:span><text:span text:style-name="T144">.</text:span></text:p>
      <text:p text:style-name="P684"><text:span text:style-name="T166">Oriundo da 2ª Vara </text:span><text:span text:style-name="T190">da Comarca</text:span><text:span text:style-name="T166"> de Piancó</text:span><text:span text:style-name="Strong_20_Emphasis"><text:span text:style-name="T204">.</text:span></text:span></text:p>
      <text:p text:style-name="P627"><text:span text:style-name="T204">Apelante(s): </text:span><text:span text:style-name="Strong_20_Emphasis"><text:span text:style-name="T51">Francisco Agostinho</text:span></text:span><text:span text:style-name="Strong_20_Emphasis"><text:span text:style-name="T204">.</text:span></text:span></text:p>
      <text:p text:style-name="P647"><text:span text:style-name="Strong_20_Emphasis"><text:span text:style-name="T204">Advogado(s): </text:span></text:span><text:span text:style-name="Strong_20_Emphasis"><text:span text:style-name="T51">Oscar Stephano Goncalves Coutinho – OAB/PB 13.552</text:span></text:span><text:span text:style-name="Strong_20_Emphasis"><text:span text:style-name="T240">.</text:span></text:span></text:p>
      <text:p text:style-name="P431"><text:span text:style-name="T50">Apelado(s): </text:span><text:span text:style-name="Strong_20_Emphasis"><text:span text:style-name="T116">Banco Santander (Brasil) S/A.</text:span></text:span></text:p>
      <text:p text:style-name="P160"><text:span text:style-name="Strong_20_Emphasis"><text:span text:style-name="T305">Advogado(s): Antônio de Moraes Dourado Neto – OAB/PE 23.255.</text:span></text:span></text:p>
      <text:p text:style-name="P49"/>
      <text:p text:style-name="P757"><text:span text:style-name="Strong_20_Emphasis"><text:span text:style-name="T143">RELATOR: EXMO. DES. JOSÉ RICARDO PORTO.</text:span></text:span></text:p>
      <text:p text:style-name="P24"/>
      <text:p text:style-name="P70"><text:span text:style-name="T293">223</text:span><text:span text:style-name="T288">) Apelação Cível n</text:span><text:span text:style-name="T322">º</text:span><text:span text:style-name="T288"> 0119118-70.2012.8.15.2001.</text:span></text:p>
      <text:p text:style-name="P684"><text:span text:style-name="T166">Oriundo da 3ª Vara de Fazenda Pública da </text:span><text:span text:style-name="T191">Comarca da </text:span><text:span text:style-name="T166">Capital</text:span><text:span text:style-name="Strong_20_Emphasis"><text:span text:style-name="T204">.</text:span></text:span></text:p>
      <text:p text:style-name="P627"><text:span text:style-name="T204">Apelante(s): Max Malone Adílio de Moura</text:span><text:span text:style-name="Strong_20_Emphasis"><text:span text:style-name="T204">.</text:span></text:span></text:p>
      <text:p text:style-name="P648"><text:span text:style-name="Strong_20_Emphasis"><text:span text:style-name="T204">Advogado(s):</text:span></text:span><text:span text:style-name="T204"> </text:span><text:span text:style-name="Strong_20_Emphasis"><text:span text:style-name="T204">Newton Marcelo Paulino de Lima - OAB/PB 9.403</text:span></text:span><text:span text:style-name="Strong_20_Emphasis"><text:span text:style-name="T240">.</text:span></text:span></text:p>
      <text:p text:style-name="P432"><text:span text:style-name="T50">Apelado(s): </text:span><text:span text:style-name="Strong_20_Emphasis"><text:span text:style-name="T117">Município de João Pessoa, rep. por seu Procurador-</text:span></text:span><text:span text:style-name="Strong_20_Emphasis"><text:span text:style-name="T118">Geral Bruno Augusto A. da Nóbrega.</text:span></text:span></text:p>
      <text:p text:style-name="P49"><text:s text:c="2"/></text:p>
      <text:p text:style-name="P757"><text:span text:style-name="Strong_20_Emphasis"><text:span text:style-name="T143">RELATOR: EXMO. DES. JOSÉ RICARDO PORTO.</text:span></text:span></text:p>
      <text:p text:style-name="P24"/>
      <text:p text:style-name="P364"><text:span text:style-name="T152">224</text:span><text:span text:style-name="T144">) Apelação Cível n</text:span><text:span text:style-name="T162">º</text:span><text:span text:style-name="T144"> </text:span><text:span text:style-name="Strong_20_Emphasis"><text:span text:style-name="T99">0803886-19.2023.8.15.0181</text:span></text:span><text:span text:style-name="T144">.</text:span></text:p>
      <text:p text:style-name="P684"><text:span text:style-name="T166">Oriundo da 5ª Vara </text:span><text:span text:style-name="T192">da Comarca</text:span><text:span text:style-name="T166"> de Guarabira</text:span><text:span text:style-name="Strong_20_Emphasis"><text:span text:style-name="T204">.</text:span></text:span></text:p>
      <text:p text:style-name="P627"><text:span text:style-name="T204">Apelante(s): </text:span><text:span text:style-name="Strong_20_Emphasis"><text:span text:style-name="T51">Maria Jos</text:span></text:span><text:span text:style-name="Strong_20_Emphasis"><text:span text:style-name="T74">é</text:span></text:span><text:span text:style-name="Strong_20_Emphasis"><text:span text:style-name="T51"> </text:span></text:span><text:span text:style-name="Strong_20_Emphasis"><text:span text:style-name="T74">da</text:span></text:span><text:span text:style-name="Strong_20_Emphasis"><text:span text:style-name="T51"> Rocha Costa</text:span></text:span><text:span text:style-name="Strong_20_Emphasis"><text:span text:style-name="T204">.</text:span></text:span></text:p>
      <text:p text:style-name="P760"><text:span text:style-name="Strong_20_Emphasis"><text:span text:style-name="T204">Advogado(s): Jo</text:span></text:span><text:span text:style-name="Strong_20_Emphasis"><text:span text:style-name="T218">nh</text:span></text:span><text:span text:style-name="Strong_20_Emphasis"><text:span text:style-name="T204"> Lenno </text:span></text:span><text:span text:style-name="Strong_20_Emphasis"><text:span text:style-name="T219">d</text:span></text:span><text:span text:style-name="Strong_20_Emphasis"><text:span text:style-name="T204">a Silva Andrade - OAB/PB 26.712.</text:span></text:span></text:p>
      <text:p text:style-name="P435"><text:span text:style-name="T50">Apelado(s):</text:span><text:span text:style-name="Strong_20_Emphasis"><text:span text:style-name="T116"> Banco Bradesco S/A.</text:span></text:span></text:p>
      <text:p text:style-name="P435"><text:span text:style-name="Strong_20_Emphasis"><text:span text:style-name="T131">Advogado(s): José Almir da R. Mendes Júnior </text:span></text:span><text:span text:style-name="Strong_20_Emphasis"><text:span text:style-name="T116">- OAB/RN 392-A.</text:span></text:span></text:p>
      <text:p text:style-name="P295"><text:s/></text:p>
      <text:p text:style-name="P757"><text:span text:style-name="Strong_20_Emphasis"><text:span text:style-name="T143">RELATOR: EXMO. DES. JOSÉ RICARDO PORTO.</text:span></text:span></text:p>
      <text:p text:style-name="P24"/>
      <text:p text:style-name="P364"><text:span text:style-name="T152">225</text:span><text:span text:style-name="T144">) Apelação Cível n</text:span><text:span text:style-name="T162">º</text:span><text:span text:style-name="T144"> </text:span><text:span text:style-name="Strong_20_Emphasis"><text:span text:style-name="T99">0800786-63.2023.8.15.0211</text:span></text:span><text:span text:style-name="T144">.</text:span></text:p>
      <text:p text:style-name="P684"><text:span text:style-name="T166">Oriundo da 3ª Vara Mista de Itaporanga</text:span><text:span text:style-name="Strong_20_Emphasis"><text:span text:style-name="T204">.</text:span></text:span></text:p>
      <text:p text:style-name="P627"><text:span text:style-name="T204">Apelante(s): </text:span><text:span text:style-name="Strong_20_Emphasis"><text:span text:style-name="T51">Juarez Paulo </text:span></text:span><text:span text:style-name="Strong_20_Emphasis"><text:span text:style-name="T75">da</text:span></text:span><text:span text:style-name="Strong_20_Emphasis"><text:span text:style-name="T51"> Silva</text:span></text:span><text:span text:style-name="Strong_20_Emphasis"><text:span text:style-name="T204">.</text:span></text:span></text:p>
      <text:p text:style-name="P627"><text:span text:style-name="Strong_20_Emphasis"><text:span text:style-name="T204">Advogado(s):</text:span></text:span><text:span text:style-name="T204"> </text:span><text:span text:style-name="Strong_20_Emphasis"><text:span text:style-name="T51">Salviano Henrique Vieira Montenegro Filho</text:span></text:span><text:span text:style-name="Strong_20_Emphasis"><text:span text:style-name="T204"> <text:s/>– OAB/PB </text:span></text:span><text:span text:style-name="Strong_20_Emphasis"><text:span text:style-name="T51">26.041</text:span></text:span><text:span text:style-name="Strong_20_Emphasis"><text:span text:style-name="T240">.</text:span></text:span></text:p>
      <text:p text:style-name="P427"><text:span text:style-name="T50">Apelado(s): </text:span><text:span text:style-name="Strong_20_Emphasis"><text:span text:style-name="T116">Banco Bradesco S/A</text:span></text:span><text:span text:style-name="T50">.</text:span></text:p>
      <text:p text:style-name="P747"><text:span text:style-name="Strong_20_Emphasis"><text:span text:style-name="T247">Advogado(s): </text:span></text:span><text:span text:style-name="Strong_20_Emphasis"><text:span text:style-name="T250">Wilson Sales Belchior -OAB/PB 17.314-A.</text:span></text:span></text:p>
      <text:p text:style-name="P295"/>
      <text:p text:style-name="P757"><text:span text:style-name="Strong_20_Emphasis"><text:span text:style-name="T143">RELATOR: EXMO. DES. JOSÉ RICARDO PORTO.</text:span></text:span></text:p>
      <text:p text:style-name="P24"/>
      <text:p text:style-name="P364"><text:span text:style-name="T152">226</text:span><text:span text:style-name="T144">) Apelação Cível n</text:span><text:span text:style-name="T162">º</text:span><text:span text:style-name="T144"> </text:span><text:span text:style-name="Strong_20_Emphasis"><text:span text:style-name="T99">0801682-46.2023.8.15.0231</text:span></text:span><text:span text:style-name="T144">.</text:span></text:p>
      <text:p text:style-name="P684"><text:span text:style-name="T166">Oriundo da 3</text:span><text:span text:style-name="T193">ª</text:span><text:span text:style-name="T166"> Vara Mista de Mamanguape</text:span><text:span text:style-name="Strong_20_Emphasis"><text:span text:style-name="T204">.</text:span></text:span></text:p>
      <text:p text:style-name="P627"><text:span text:style-name="T204">Apelante(s): </text:span><text:span text:style-name="Strong_20_Emphasis"><text:span text:style-name="T51">Lindalva Soares </text:span></text:span><text:span text:style-name="Strong_20_Emphasis"><text:span text:style-name="T76">da</text:span></text:span><text:span text:style-name="Strong_20_Emphasis"><text:span text:style-name="T51"> Silva</text:span></text:span><text:span text:style-name="Strong_20_Emphasis"><text:span text:style-name="T204">.</text:span></text:span></text:p>
      <text:p text:style-name="P761"><text:span text:style-name="Strong_20_Emphasis"><text:span text:style-name="T204">Advogado(s): Jo</text:span></text:span><text:span text:style-name="Strong_20_Emphasis"><text:span text:style-name="T218">nh</text:span></text:span><text:span text:style-name="Strong_20_Emphasis"><text:span text:style-name="T204"> Lenno </text:span></text:span><text:span text:style-name="Strong_20_Emphasis"><text:span text:style-name="T219">d</text:span></text:span><text:span text:style-name="Strong_20_Emphasis"><text:span text:style-name="T204">a Silva Andrade - OAB/PB 26.712.</text:span></text:span></text:p>
      <text:p text:style-name="P436"><text:span text:style-name="T50">Apelado(s): </text:span><text:span text:style-name="Strong_20_Emphasis"><text:span text:style-name="T116">Banco Bradesco S/A</text:span></text:span><text:span text:style-name="Strong_20_Emphasis"><text:span text:style-name="T256">.</text:span></text:span></text:p>
      <text:p text:style-name="P436"><text:span text:style-name="Strong_20_Emphasis"><text:span text:style-name="T131">Advogado(s): Antônio de Moraes Dourado Neto </text:span></text:span><text:span text:style-name="Strong_20_Emphasis"><text:span text:style-name="T116">- OAB/PE 23.255.</text:span></text:span></text:p>
      <text:p text:style-name="P295"/>
      <text:p text:style-name="P757"><text:span text:style-name="Strong_20_Emphasis"><text:span text:style-name="T143">RELATOR: EXMO. DES. JOSÉ RICARDO PORTO.</text:span></text:span></text:p>
      <text:p text:style-name="P24"/>
      <text:p text:style-name="P364"><text:span text:style-name="T152">227</text:span><text:span text:style-name="T144">) Apelação Cível n</text:span><text:span text:style-name="T162">º</text:span><text:span text:style-name="T144"> .</text:span><text:span text:style-name="Strong_20_Emphasis"><text:span text:style-name="T99">0803416-85.2023.8.15.0181</text:span></text:span></text:p>
      <text:p text:style-name="P705"><text:span text:style-name="Strong_20_Emphasis"><text:span text:style-name="T204">Oriundo da </text:span></text:span><text:span text:style-name="Strong_20_Emphasis"><text:span text:style-name="T221">3</text:span></text:span><text:span text:style-name="Strong_20_Emphasis"><text:span text:style-name="T204">ª Vara </text:span></text:span><text:span text:style-name="Strong_20_Emphasis"><text:span text:style-name="T220">da Comarca</text:span></text:span><text:span text:style-name="Strong_20_Emphasis"><text:span text:style-name="T204"> de Guarabira.</text:span></text:span></text:p>
      <text:p text:style-name="P627"><text:span text:style-name="T204">Apelante(s): </text:span><text:span text:style-name="Strong_20_Emphasis"><text:span text:style-name="T51">Severina Gomes </text:span></text:span><text:span text:style-name="Strong_20_Emphasis"><text:span text:style-name="T77">de</text:span></text:span><text:span text:style-name="Strong_20_Emphasis"><text:span text:style-name="T51"> Araujo</text:span></text:span><text:span text:style-name="Strong_20_Emphasis"><text:span text:style-name="T204">.</text:span></text:span></text:p>
      <text:p text:style-name="P762"><text:span text:style-name="Strong_20_Emphasis"><text:span text:style-name="T204">Advogado(s): Jo</text:span></text:span><text:span text:style-name="Strong_20_Emphasis"><text:span text:style-name="T218">nh</text:span></text:span><text:span text:style-name="Strong_20_Emphasis"><text:span text:style-name="T204"> Lenno </text:span></text:span><text:span text:style-name="Strong_20_Emphasis"><text:span text:style-name="T219">d</text:span></text:span><text:span text:style-name="Strong_20_Emphasis"><text:span text:style-name="T204">a Silva Andrade - OAB/PB 26.712.</text:span></text:span></text:p>
      <text:p text:style-name="P437"><text:span text:style-name="T50">Apelado(s): </text:span><text:span text:style-name="Strong_20_Emphasis"><text:span text:style-name="T116">Bradesco Auto/Re Companhia </text:span></text:span><text:span text:style-name="Strong_20_Emphasis"><text:span text:style-name="T129">de</text:span></text:span><text:span text:style-name="Strong_20_Emphasis"><text:span text:style-name="T116"> Seguros</text:span></text:span><text:span text:style-name="Strong_20_Emphasis"><text:span text:style-name="T256">.</text:span></text:span></text:p>
      <text:p text:style-name="P437"><text:span text:style-name="Strong_20_Emphasis"><text:span text:style-name="T131">Advogado(s): José Almir da R. Mendes Júnior </text:span></text:span><text:span text:style-name="Strong_20_Emphasis"><text:span text:style-name="T116">- OAB/RN 392-A.</text:span></text:span></text:p>
      <text:p text:style-name="P437"><text:span text:style-name="Strong_20_Emphasis"><text:span text:style-name="T130"/></text:span></text:p>
      <text:p text:style-name="P437"><text:span text:style-name="Strong_20_Emphasis"><text:span text:style-name="T130"/></text:span></text:p>
      <text:p text:style-name="P295"><text:span text:style-name="Strong_20_Emphasis"><text:span text:style-name="T160"><text:s/></text:span></text:span></text:p>
      <text:p text:style-name="P759"><text:soft-page-break/><text:span text:style-name="Strong_20_Emphasis"><text:span text:style-name="T143">RELATOR: EXMO. DES. JOSÉ RICARDO PORTO.</text:span></text:span></text:p>
      <text:p text:style-name="P25"/>
      <text:p text:style-name="P377"><text:span text:style-name="T152">228</text:span><text:span text:style-name="T144">) Apelação Cível n</text:span><text:span text:style-name="T162">º</text:span><text:span text:style-name="T144"> </text:span><text:span text:style-name="Strong_20_Emphasis"><text:span text:style-name="T99">0800827-60.2023.8.15.0201</text:span></text:span><text:span text:style-name="T144">.</text:span></text:p>
      <text:p text:style-name="P705"><text:span text:style-name="T166">Oriundo da </text:span><text:span text:style-name="T194">2ª Vara da </text:span><text:span text:style-name="T166">Comarca </text:span><text:span text:style-name="T194">de Ingá</text:span><text:span text:style-name="Strong_20_Emphasis"><text:span text:style-name="T204">.</text:span></text:span></text:p>
      <text:p text:style-name="P658"><text:span text:style-name="T204">Apelante(s): </text:span><text:span text:style-name="Strong_20_Emphasis"><text:span text:style-name="T51">Maria Jos</text:span></text:span><text:span text:style-name="Strong_20_Emphasis"><text:span text:style-name="T78">é</text:span></text:span><text:span text:style-name="Strong_20_Emphasis"><text:span text:style-name="T51"> </text:span></text:span><text:span text:style-name="Strong_20_Emphasis"><text:span text:style-name="T78">da</text:span></text:span><text:span text:style-name="Strong_20_Emphasis"><text:span text:style-name="T51"> Concei</text:span></text:span><text:span text:style-name="Strong_20_Emphasis"><text:span text:style-name="T78">ção</text:span></text:span><text:span text:style-name="Strong_20_Emphasis"><text:span text:style-name="T51"> Mariano</text:span></text:span><text:span text:style-name="Strong_20_Emphasis"><text:span text:style-name="T204">.</text:span></text:span></text:p>
      <text:p text:style-name="P659"><text:span text:style-name="Strong_20_Emphasis"><text:span text:style-name="T204">Advogado(s): Antônio Guedes Andrade Bisneto – OAB/PB 20.451.</text:span></text:span></text:p>
      <text:p text:style-name="P438"><text:span text:style-name="T50">Apelado(s): </text:span><text:span text:style-name="Strong_20_Emphasis"><text:span text:style-name="T256">Banco PAN S/A.</text:span></text:span></text:p>
      <text:p text:style-name="P438"><text:span text:style-name="Strong_20_Emphasis"><text:span text:style-name="T131">Advogado(s): </text:span></text:span><text:span text:style-name="Strong_20_Emphasis"><text:span text:style-name="T116">João Vitor Chaves Marques Dias – OAB/CE 30.348</text:span></text:span><text:span text:style-name="Strong_20_Emphasis"><text:span text:style-name="T131">. </text:span></text:span></text:p>
      <text:p text:style-name="P296"/>
      <text:p text:style-name="P759"><text:span text:style-name="Strong_20_Emphasis"><text:span text:style-name="T143">RELATOR: EXMO. DES. JOSÉ RICARDO PORTO.</text:span></text:span></text:p>
      <text:p text:style-name="P25"/>
      <text:p text:style-name="P377"><text:span text:style-name="T152">229</text:span><text:span text:style-name="T144">) Apelação Cível n</text:span><text:span text:style-name="T162">º</text:span><text:span text:style-name="T144"> </text:span><text:span text:style-name="Strong_20_Emphasis"><text:span text:style-name="T99">0800544-96.2022.8.15.0031</text:span></text:span><text:span text:style-name="T144">.</text:span></text:p>
      <text:p text:style-name="P705"><text:span text:style-name="T166">Oriundo da Comarca </text:span><text:span text:style-name="T199">de Alagoa Grande</text:span><text:span text:style-name="Strong_20_Emphasis"><text:span text:style-name="T204">.</text:span></text:span></text:p>
      <text:p text:style-name="P658"><text:span text:style-name="T204">Apelante(s): </text:span><text:span text:style-name="Strong_20_Emphasis"><text:span text:style-name="T51">Banco Bradesco S/A</text:span></text:span><text:span text:style-name="Strong_20_Emphasis"><text:span text:style-name="T204">.</text:span></text:span></text:p>
      <text:p text:style-name="P750"><text:span text:style-name="Strong_20_Emphasis"><text:span text:style-name="T204">Advogado(s): Wilson Sales Belchior - OAB/CE 17.314-A.</text:span></text:span></text:p>
      <text:p text:style-name="P437"><text:span text:style-name="T50">Apelado(s): </text:span><text:span text:style-name="Strong_20_Emphasis"><text:span text:style-name="T116">Alisson Henrique de Araújo Silva.</text:span></text:span></text:p>
      <text:p text:style-name="P765"><text:span text:style-name="Strong_20_Emphasis"><text:span text:style-name="T305">Advogado(s): Júlio César de Oliveira Muniz - OAB/PB 12.326.</text:span></text:span></text:p>
      <text:p text:style-name="P783"><text:s/></text:p>
      <text:p text:style-name="P767">RELATORA: EXMA. DESA. MARIA DE FÁTIMA MORAES BEZERRA CAVALCANTI MARANHÃO.</text:p>
      <text:p text:style-name="P768"/>
      <text:p text:style-name="P781"><text:span text:style-name="T235">230</text:span><text:span text:style-name="T233">) Apelaç</text:span><text:span text:style-name="T234">ões</text:span><text:span text:style-name="T233"> Cíve</text:span><text:span text:style-name="T234">is</text:span><text:span text:style-name="T233"> n</text:span><text:span text:style-name="T163">º</text:span><text:span text:style-name="T233"> </text:span><text:span text:style-name="Strong_20_Emphasis"><text:span text:style-name="T51">0800703-20.2021.8.15.0081</text:span></text:span><text:span text:style-name="T233">.</text:span></text:p>
      <text:p text:style-name="P779"><text:span text:style-name="T237">Oriundo da Comarca </text:span><text:span text:style-name="T238">de Bananeiras</text:span><text:span text:style-name="Strong_20_Emphasis"><text:span text:style-name="T233">.</text:span></text:span></text:p>
      <text:p text:style-name="P772"><text:span text:style-name="T234">1º</text:span><text:span text:style-name="T233">Apelante(s): </text:span><text:span text:style-name="Strong_20_Emphasis"><text:span text:style-name="T51">Sônia Maria Pinho Paschoal Magno do Nascimento</text:span></text:span><text:span text:style-name="Strong_20_Emphasis"><text:span text:style-name="T233">.</text:span></text:span></text:p>
      <text:p text:style-name="P772"><text:span text:style-name="Strong_20_Emphasis"><text:span text:style-name="T233">Advogado(s):</text:span></text:span><text:span text:style-name="T233"> </text:span><text:span text:style-name="Strong_20_Emphasis"><text:span text:style-name="T51">Mauricio Assis Gomes Júnior - OAB/PB 18.485</text:span></text:span><text:span text:style-name="Strong_20_Emphasis"><text:span text:style-name="T244">.</text:span></text:span></text:p>
      <text:p text:style-name="P772"><text:span text:style-name="T234">2º</text:span><text:span text:style-name="T233">Apelante(s): </text:span><text:span text:style-name="Strong_20_Emphasis"><text:span text:style-name="T51">Município de Bananeiras, </text:span></text:span><text:span text:style-name="Strong_20_Emphasis"><text:span text:style-name="T79">rep. por seu Procurador, Felipe Solano de Lima Melo</text:span></text:span><text:span text:style-name="Strong_20_Emphasis"><text:span text:style-name="T233">.</text:span></text:span></text:p>
      <text:p text:style-name="P769"><text:span text:style-name="T326">Apelado(s): </text:span><text:span text:style-name="T328">Os mesmos</text:span><text:span text:style-name="T326">.</text:span></text:p>
      <text:p text:style-name="P784"/>
      <text:p text:style-name="P767">RELATORA: EXMA. DESA. MARIA DE FÁTIMA MORAES BEZERRA CAVALCANTI MARANHÃO.</text:p>
      <text:p text:style-name="P768"/>
      <text:p text:style-name="P781"><text:span text:style-name="T235">231</text:span><text:span text:style-name="T233">) Apelação Cível n</text:span><text:span text:style-name="T163">º</text:span><text:span text:style-name="T233"> </text:span><text:span text:style-name="Strong_20_Emphasis"><text:span text:style-name="T233">0801216-68.2023.8.15.0161</text:span></text:span><text:span text:style-name="T233">.</text:span></text:p>
      <text:p text:style-name="P779"><text:span text:style-name="T237">Oriundo da 2ª Vara </text:span><text:span text:style-name="T281">da Comarca</text:span><text:span text:style-name="T237"> de Cuité</text:span><text:span text:style-name="Strong_20_Emphasis"><text:span text:style-name="T233">.</text:span></text:span></text:p>
      <text:p text:style-name="P772"><text:span text:style-name="T233">Apelante(s): </text:span><text:span text:style-name="Strong_20_Emphasis"><text:span text:style-name="T233">Centro </text:span></text:span><text:span text:style-name="Strong_20_Emphasis"><text:span text:style-name="T274">de</text:span></text:span><text:span text:style-name="Strong_20_Emphasis"><text:span text:style-name="T233"> Estudos </text:span></text:span><text:span text:style-name="Strong_20_Emphasis"><text:span text:style-name="T274">dos</text:span></text:span><text:span text:style-name="Strong_20_Emphasis"><text:span text:style-name="T233"> Beneficios </text:span></text:span><text:span text:style-name="Strong_20_Emphasis"><text:span text:style-name="T274">dos</text:span></text:span><text:span text:style-name="Strong_20_Emphasis"><text:span text:style-name="T233"> Aposentados </text:span></text:span><text:span text:style-name="Strong_20_Emphasis"><text:span text:style-name="T274">e</text:span></text:span><text:span text:style-name="Strong_20_Emphasis"><text:span text:style-name="T233"> Pensionistas.</text:span></text:span></text:p>
      <text:p text:style-name="P772"><text:span text:style-name="Strong_20_Emphasis"><text:span text:style-name="T233">Advogado(s):</text:span></text:span><text:span text:style-name="T233"> </text:span><text:span text:style-name="Strong_20_Emphasis"><text:span text:style-name="T244">Camila Pontes Egydio Bezerra De Menezes – OAB/CE 26.515.</text:span></text:span></text:p>
      <text:p text:style-name="P780"><text:span text:style-name="T272">Apelado(s): </text:span><text:span text:style-name="Strong_20_Emphasis"><text:span text:style-name="T286">Jos</text:span></text:span><text:span text:style-name="Strong_20_Emphasis"><text:span text:style-name="T287">é</text:span></text:span><text:span text:style-name="Strong_20_Emphasis"><text:span text:style-name="T286"> Felix </text:span></text:span><text:span text:style-name="Strong_20_Emphasis"><text:span text:style-name="T287">de</text:span></text:span><text:span text:style-name="Strong_20_Emphasis"><text:span text:style-name="T286"> Pontes</text:span></text:span><text:span text:style-name="T272">.</text:span></text:p>
      <text:p text:style-name="P773"><text:span text:style-name="Strong_20_Emphasis"><text:span text:style-name="T284">Advogado(s): Jamysson Jeysson </text:span></text:span><text:span text:style-name="Strong_20_Emphasis"><text:span text:style-name="T285">da</text:span></text:span><text:span text:style-name="Strong_20_Emphasis"><text:span text:style-name="T284"> Silva Araujo – OAB/RN 16.866.</text:span></text:span></text:p>
      <text:p text:style-name="P782"><text:span text:style-name="Strong_20_Emphasis"><text:span text:style-name="T305"><text:s/></text:span></text:span></text:p>
      <text:p text:style-name="P767">RELATORA: EXMA. DESA. MARIA DE FÁTIMA MORAES BEZERRA CAVALCANTI MARANHÃO.</text:p>
      <text:p text:style-name="P768"/>
      <text:p text:style-name="P781"><text:span text:style-name="T235">232</text:span><text:span text:style-name="T233">) Apelação Cível n</text:span><text:span text:style-name="T163">º</text:span><text:span text:style-name="T233"> </text:span><text:span text:style-name="Strong_20_Emphasis"><text:span text:style-name="T233">0801367-75.2022.8.15.0191</text:span></text:span><text:span text:style-name="T233">.</text:span></text:p>
      <text:p text:style-name="P779"><text:span text:style-name="T237">Oriundo da Comarca de Soledade</text:span><text:span text:style-name="Strong_20_Emphasis"><text:span text:style-name="T233">.</text:span></text:span></text:p>
      <text:p text:style-name="P774"><text:span text:style-name="T233">Apelante(s):</text:span><text:span text:style-name="Strong_20_Emphasis"><text:span text:style-name="T233"> Maria Cristina </text:span></text:span><text:span text:style-name="Strong_20_Emphasis"><text:span text:style-name="T275">de</text:span></text:span><text:span text:style-name="Strong_20_Emphasis"><text:span text:style-name="T233"> Vasconcelos.</text:span></text:span></text:p>
      <text:p text:style-name="P785"><text:span text:style-name="Strong_20_Emphasis"><text:span text:style-name="T204">Advogado(s): Jo</text:span></text:span><text:span text:style-name="Strong_20_Emphasis"><text:span text:style-name="T218">nh</text:span></text:span><text:span text:style-name="Strong_20_Emphasis"><text:span text:style-name="T204"> Lenno </text:span></text:span><text:span text:style-name="Strong_20_Emphasis"><text:span text:style-name="T219">d</text:span></text:span><text:span text:style-name="Strong_20_Emphasis"><text:span text:style-name="T204">a Silva Andrade - OAB/PB 26.712.</text:span></text:span></text:p>
      <text:p text:style-name="P780"><text:span text:style-name="T272">Apelado(s): </text:span><text:span text:style-name="Strong_20_Emphasis"><text:span text:style-name="T286">Bradesco Capitalizacao S/A</text:span></text:span><text:span text:style-name="T272">.</text:span></text:p>
      <text:p text:style-name="P775"><text:span text:style-name="Strong_20_Emphasis"><text:span text:style-name="T240">Advogado(s): José Almir da R. Mendes Júnior </text:span></text:span><text:span text:style-name="Strong_20_Emphasis"><text:span text:style-name="T204">- OAB/RN 392-A.</text:span></text:span></text:p>
      <text:p text:style-name="P782"><text:span text:style-name="Strong_20_Emphasis"><text:span text:style-name="T233"><text:s/></text:span></text:span></text:p>
      <text:p text:style-name="P767">RELATORA: EXMA. DESA. MARIA DE FÁTIMA MORAES BEZERRA CAVALCANTI MARANHÃO.</text:p>
      <text:p text:style-name="P768"/>
      <text:p text:style-name="P781"><text:span text:style-name="T236">233</text:span><text:span text:style-name="T233">) Apelação Cível n</text:span><text:span text:style-name="T163">º</text:span><text:span text:style-name="T233"> </text:span><text:span text:style-name="Strong_20_Emphasis"><text:span text:style-name="T233">0806350-68.2021.8.15.0251</text:span></text:span><text:span text:style-name="T233">.</text:span></text:p>
      <text:p text:style-name="P779"><text:span text:style-name="T237">Oriundo da </text:span><text:span text:style-name="T239">5ª Vara da </text:span><text:span text:style-name="T237">Comarca </text:span><text:span text:style-name="T239">de Patos</text:span><text:span text:style-name="Strong_20_Emphasis"><text:span text:style-name="T233">.</text:span></text:span></text:p>
      <text:p text:style-name="P772"><text:span text:style-name="T233">Apelante(s): </text:span><text:span text:style-name="Strong_20_Emphasis"><text:span text:style-name="T233">Arthur Henrique dos Santos Pimentel Belleza.</text:span></text:span></text:p>
      <text:p text:style-name="P776"><text:span text:style-name="Strong_20_Emphasis"><text:span text:style-name="T233">Advogado(s):</text:span></text:span><text:span text:style-name="T233"> </text:span><text:span text:style-name="Strong_20_Emphasis"><text:span text:style-name="T233">Abraão Pedro Teixeira Júnior - OAB/PB 11.71</text:span></text:span><text:span text:style-name="Strong_20_Emphasis"><text:span text:style-name="T235">0</text:span></text:span><text:span text:style-name="Strong_20_Emphasis"><text:span text:style-name="T244">.</text:span></text:span></text:p>
      <text:p text:style-name="P780"><text:span text:style-name="T50">Apelado(s): </text:span><text:span text:style-name="Strong_20_Emphasis"><text:span text:style-name="T256">Banco PAN S.A</text:span></text:span><text:span text:style-name="T50">.</text:span></text:p>
      <text:p text:style-name="P777"><text:span text:style-name="Strong_20_Emphasis"><text:span text:style-name="T204">Advogado(s): Feliciano Lyra Moura - OAB/PB 21.714-A.</text:span></text:span></text:p>
      <text:p text:style-name="P773"><text:span text:style-name="Strong_20_Emphasis"><text:span text:style-name="T16"><text:s/></text:span></text:span></text:p>
      <text:p text:style-name="P773"><text:span text:style-name="Strong_20_Emphasis"><text:span text:style-name="T16"><text:s/></text:span></text:span></text:p>
      <text:p text:style-name="P773"><text:span text:style-name="Strong_20_Emphasis"><text:span text:style-name="T16"/></text:span></text:p>
      <text:p text:style-name="P782"><text:soft-page-break/><text:span text:style-name="Strong_20_Emphasis"><text:span text:style-name="T326"><text:s/></text:span></text:span></text:p>
      <text:p text:style-name="P767">RELATORA: EXMA. DESA. MARIA DE FÁTIMA MORAES BEZERRA CAVALCANTI MARANHÃO.</text:p>
      <text:p text:style-name="P768"/>
      <text:p text:style-name="P781"><text:span text:style-name="T236">234</text:span><text:span text:style-name="T233">) Apelação Cível n</text:span><text:span text:style-name="T163">º</text:span><text:span text:style-name="T233"> </text:span><text:span text:style-name="Strong_20_Emphasis"><text:span text:style-name="T233">0801724-51.2023.8.15.0181</text:span></text:span><text:span text:style-name="T233">.</text:span></text:p>
      <text:p text:style-name="P779"><text:span text:style-name="T237">Oriundo da 4ª Vara Mista de Guarabira</text:span><text:span text:style-name="Strong_20_Emphasis"><text:span text:style-name="T233">.</text:span></text:span></text:p>
      <text:p text:style-name="P772"><text:span text:style-name="T233">Apelante(s): </text:span><text:span text:style-name="Strong_20_Emphasis"><text:span text:style-name="T233"><text:s/>Bertoldo Nunes </text:span></text:span><text:span text:style-name="Strong_20_Emphasis"><text:span text:style-name="T236">do</text:span></text:span><text:span text:style-name="Strong_20_Emphasis"><text:span text:style-name="T233"> Nascimento.</text:span></text:span></text:p>
      <text:p text:style-name="P778"><text:span text:style-name="Strong_20_Emphasis"><text:span text:style-name="T233">Advogado(s):</text:span></text:span><text:span text:style-name="T233"> </text:span><text:span text:style-name="Strong_20_Emphasis"><text:span text:style-name="T233">Manoel Xavier de C. Netto - OAB/PB 22.200</text:span></text:span><text:span text:style-name="Strong_20_Emphasis"><text:span text:style-name="T244">.</text:span></text:span></text:p>
      <text:p text:style-name="P780"><text:span text:style-name="T50">Apelado(s): </text:span><text:span text:style-name="Strong_20_Emphasis"><text:span text:style-name="T256">Banco Bmg S/A</text:span></text:span><text:span text:style-name="T50">.</text:span></text:p>
      <text:p text:style-name="P766"><text:span text:style-name="Strong_20_Emphasis"><text:span text:style-name="T340">Advogado(s): Felipe Gazola Vieira Marques - OAB/</text:span></text:span><text:span text:style-name="Strong_20_Emphasis"><text:span text:style-name="T342">PB</text:span></text:span><text:span text:style-name="Strong_20_Emphasis"><text:span text:style-name="T340"> </text:span></text:span><text:span text:style-name="Strong_20_Emphasis"><text:span text:style-name="T342">23.450-A</text:span></text:span><text:span text:style-name="Strong_20_Emphasis"><text:span text:style-name="T340">. </text:span></text:span></text:p>
      <text:p text:style-name="P773"><text:span text:style-name="Strong_20_Emphasis"><text:span text:style-name="T23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9:41:40.064000000</meta:creation-date>
    <dc:date>2023-11-16T07:57:19.281000000</dc:date>
    <meta:editing-duration>PT11H50M35S</meta:editing-duration>
    <meta:editing-cycles>245</meta:editing-cycles>
    <meta:generator>LibreOffice/7.4.2.3$Windows_X86_64 LibreOffice_project/382eef1f22670f7f4118c8c2dd222ec7ad009daf</meta:generator>
    <meta:document-statistic meta:table-count="1" meta:image-count="1" meta:object-count="0" meta:page-count="40" meta:paragraph-count="1719" meta:word-count="11520" meta:character-count="83424" meta:non-whitespace-character-count="72783"/>
  </office:meta>
</office:document-meta>
</file>