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6" style:family="table">
      <style:table-properties style:width="14.982cm" fo:margin-left="0.009cm" fo:margin-top="0cm" fo:margin-bottom="0cm" table:align="left" style:writing-mode="lr-tb"/>
    </style:style>
    <style:style style:name="Tabela156.A" style:family="table-column">
      <style:table-column-properties style:column-width="14.982cm"/>
    </style:style>
    <style:style style:name="Tabela156.1" style:family="table-row">
      <style:table-row-properties fo:keep-together="auto"/>
    </style:style>
    <style:style style:name="Tabela1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6" style:family="table">
      <style:table-properties style:width="14.982cm" fo:margin-left="0.009cm" fo:margin-top="0cm" fo:margin-bottom="0cm" table:align="left" style:writing-mode="lr-tb"/>
    </style:style>
    <style:style style:name="Tabela166.A" style:family="table-column">
      <style:table-column-properties style:column-width="14.982cm"/>
    </style:style>
    <style:style style:name="Tabela166.1" style:family="table-row">
      <style:table-row-properties fo:keep-together="auto"/>
    </style:style>
    <style:style style:name="Tabela1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line-height="107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8" style:family="paragraph" style:parent-style-name="Standard">
      <style:paragraph-properties fo:line-height="107%" fo:text-align="center" style:justify-single-word="false"/>
      <style:text-properties style:font-name="Arial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7%" fo:text-align="center" style:justify-single-word="false"/>
      <style:text-properties fo:color="#000000" style:font-name="Arial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07%" fo:text-align="center" style:justify-single-word="false"/>
      <style:text-properties fo:color="#000000" style:font-name="Arial" fo:font-size="12pt" fo:language="pt" fo:country="none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officeooo:paragraph-rsid="03f45bb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4a524"/>
    </style:style>
    <style:style style:name="P14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officeooo:paragraph-rsid="03f45bb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f45bb0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4a524"/>
    </style:style>
    <style:style style:name="P17" style:family="paragraph" style:parent-style-name="Standard">
      <loext:graphic-properties draw:fill="none" draw:fill-color="#ffffff"/>
      <style:paragraph-properties fo:margin-left="0cm" fo:margin-right="-0.143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" fo:font-weight="normal" officeooo:paragraph-rsid="03f45bb0" style:font-weight-asian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fo:font-weight="normal" officeooo:paragraph-rsid="03f45bb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officeooo:paragraph-rsid="03f4a524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 draw:fill-color="#ffffff"/>
      <style:paragraph-properties fo:margin-left="0cm" fo:margin-right="-0.143cm" fo:margin-top="0cm" fo:margin-bottom="0.282cm" loext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2pt" fo:font-style="normal" fo:font-weight="normal" officeooo:paragraph-rsid="03f4a52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-0.143cm" fo:margin-top="0cm" fo:margin-bottom="0.282cm" loext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style:text-underline-style="solid" style:text-underline-width="auto" style:text-underline-color="font-color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7%" fo:text-align="center" style:justify-single-word="false"/>
      <style:text-properties style:font-name="Arial" fo:font-size="12pt" fo:font-style="normal" fo:font-weight="normal" officeooo:paragraph-rsid="012d791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f4a52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7%" fo:text-align="center" style:justify-single-word="false"/>
      <style:text-properties style:font-name="Arial" fo:font-size="12pt" fo:font-style="normal" officeooo:paragraph-rsid="012d7911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paragraph-rsid="03f4a524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style:font-name="Arial" fo:font-size="12pt" fo:font-weight="normal" officeooo:rsid="30470200" officeooo:paragraph-rsid="03f45bb0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paragraph-rsid="03f45bb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f4a524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weight="normal" officeooo:rsid="30b77b32" officeooo:paragraph-rsid="03f45bb0" style:font-weight-asian="normal" style:font-weight-complex="normal"/>
    </style:style>
    <style:style style:name="P30" style:family="paragraph" style:parent-style-name="Standard">
      <style:text-properties style:font-name="Arial" fo:font-weight="normal" officeooo:paragraph-rsid="03f45bb0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28e4e84"/>
    </style:style>
    <style:style style:name="P33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style:font-name="Arial" fo:font-size="12pt" fo:font-style="normal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line-height="107%" fo:text-align="center" style:justify-single-word="false"/>
      <style:text-properties fo:color="#000000" style:font-name="Arial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officeooo:paragraph-rsid="03f4a5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officeooo:paragraph-rsid="03f45bb0"/>
    </style:style>
    <style:style style:name="P37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f4a524"/>
    </style:style>
    <style:style style:name="P38" style:family="paragraph" style:parent-style-name="Standard">
      <style:paragraph-properties fo:text-align="start" style:justify-single-word="false"/>
      <style:text-properties officeooo:paragraph-rsid="03f4a524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f4a524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normal" officeooo:paragraph-rsid="03f4a524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1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normal" officeooo:paragraph-rsid="03f4a524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2" style:family="paragraph" style:parent-style-name="Standard">
      <loext:graphic-properties draw:fill="none" draw:fill-color="#ffffff"/>
      <style:paragraph-properties fo:margin-left="0cm" fo:margin-right="-0.136cm" fo:margin-top="0.071cm" fo:margin-bottom="0cm" loext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bold" officeooo:paragraph-rsid="03f45bb0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style:font-name="Arial" fo:font-size="12pt" fo:font-weight="bold" officeooo:paragraph-rsid="03f45bb0" fo:background-color="transparent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style:font-name="Arial" fo:font-size="12pt" fo:font-weight="bold" officeooo:paragraph-rsid="03f4a524" fo:background-color="transparent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style:font-name="Arial" fo:font-size="12pt" fo:font-weight="bold" officeooo:paragraph-rsid="03f4a524" fo:background-color="transparent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style:font-name="Arial" fo:font-size="12pt" fo:font-style="normal" fo:font-weight="bold" officeooo:paragraph-rsid="03f4a524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-0.136cm" fo:text-align="start" style:justify-single-word="false" fo:text-indent="0cm" style:auto-text-indent="false" fo:padding-left="0.141cm" fo:padding-right="0cm" fo:padding-top="0.035cm" fo:padding-bottom="0.035cm" fo:border="0.51pt solid #000000" style:shadow="none"/>
      <style:text-properties fo:color="#000000" style:font-name="Arial" fo:font-size="12pt" fo:font-style="normal" fo:font-weight="bold" officeooo:paragraph-rsid="03f4a52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48" style:family="paragraph" style:parent-style-name="Standard">
      <loext:graphic-properties draw:fill="none" draw:fill-color="#ffffff"/>
      <style:paragraph-properties fo:margin-left="0.106cm" fo:margin-right="0cm" fo:margin-top="0.071cm" fo:margin-bottom="0cm" loext:contextual-spacing="false" fo:line-height="100%" fo:text-align="justify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language="pt" fo:country="none" fo:font-style="normal" fo:font-weight="normal" officeooo:paragraph-rsid="03f45bb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.106cm" fo:margin-right="0cm" fo:margin-top="0.071cm" fo:margin-bottom="0cm" loext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27cm"/>
        </style:tab-stops>
      </style:paragraph-properties>
      <style:text-properties fo:color="#000000" style:font-name="Arial" fo:font-size="12pt" fo:language="pt" fo:country="none" fo:font-style="normal" style:text-underline-style="solid" style:text-underline-width="auto" style:text-underline-color="font-color" fo:font-weight="bold" officeooo:paragraph-rsid="03f4a524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.106cm" fo:margin-right="0cm" fo:margin-top="0.071cm" fo:margin-bottom="0cm" loext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language="pt" fo:country="none" fo:font-style="normal" style:text-underline-style="solid" style:text-underline-width="auto" style:text-underline-color="font-color" fo:font-weight="bold" officeooo:paragraph-rsid="03f4a524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.106cm" fo:margin-right="0cm" fo:margin-top="0.071cm" fo:margin-bottom="0cm" loext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language="pt" fo:country="none" fo:font-style="normal" style:text-underline-style="solid" style:text-underline-width="auto" style:text-underline-color="font-color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.106cm" fo:margin-right="0cm" fo:margin-top="0.071cm" fo:margin-bottom="0cm" loext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style="normal" fo:font-weight="bold" officeooo:paragraph-rsid="03f4a52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font-style="normal" fo:font-weight="normal" officeooo:paragraph-rsid="03f45bb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font-style="normal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font-style="normal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fo:color="#000000" style:font-name="Arial" fo:font-size="12pt" fo:font-style="normal" fo:font-weight="normal" officeooo:paragraph-rsid="03f4a52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language="pt" fo:country="BR" fo:font-style="normal" fo:font-weight="normal" officeooo:paragraph-rsid="03f4a524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8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style:font-name="Arial" fo:font-size="12pt" fo:language="pt" fo:country="BR" fo:font-style="normal" fo:font-weight="normal" officeooo:paragraph-rsid="03f4a524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3f45bb0"/>
    </style:style>
    <style:style style:name="P6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3f4a524"/>
    </style:style>
    <style:style style:name="P61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officeooo:paragraph-rsid="03f4a524"/>
    </style:style>
    <style:style style:name="P62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3f4a524"/>
    </style:style>
    <style:style style:name="P63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normal" officeooo:paragraph-rsid="03f4a524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style="normal" fo:font-weight="normal" officeooo:paragraph-rsid="03f4a52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loext:graphic-properties draw:fill="none" draw:fill-color="#ffffff"/>
      <style:paragraph-properties fo:margin-left="0.025cm" fo:margin-right="0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style:font-name="Arial" fo:font-size="12pt" fo:language="pt" fo:country="none" fo:font-style="normal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.025cm" fo:margin-right="0cm" fo:margin-top="0.07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style:font-name="Arial" fo:font-size="12pt" fo:language="pt" fo:country="none" fo:font-style="normal" style:text-underline-style="solid" style:text-underline-width="auto" style:text-underline-color="font-color" fo:font-weight="bold" officeooo:paragraph-rsid="03f4a524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.025cm" fo:margin-right="0cm" fo:margin-top="0.071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fo:font-weight="normal" officeooo:paragraph-rsid="03f4a524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loext:graphic-properties draw:fill="none" draw:fill-color="#ffffff"/>
      <style:paragraph-properties fo:margin-left="0.025cm" fo:margin-right="0cm" fo:margin-top="0.071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fo:font-weight="normal" officeooo:paragraph-rsid="03f4a52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f4a524"/>
    </style:style>
    <style:style style:name="P70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style:font-name="Arial" fo:font-size="12pt" fo:font-style="normal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f4a524"/>
    </style:style>
    <style:style style:name="P72" style:family="paragraph" style:parent-style-name="Standard">
      <loext:graphic-properties draw:fill="none" draw:fill-color="#ffffff"/>
      <style:paragraph-properties fo:margin-left="0.025cm" fo:margin-right="0cm" fo:margin-top="0cm" fo:margin-bottom="0.282cm" loext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style:font-name="Arial" fo:font-size="12pt" fo:language="pt" fo:country="none" fo:font-style="normal" style:text-underline-style="solid" style:text-underline-width="auto" style:text-underline-color="font-color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0.025cm" fo:margin-right="0cm" fo:margin-top="0cm" fo:margin-bottom="0.282cm" loext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style:font-name="Arial" fo:font-size="12pt" fo:language="pt" fo:country="BR" fo:font-style="normal" fo:font-weight="normal" officeooo:paragraph-rsid="03f4a52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060827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704e8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57637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5921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e96c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e1208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f9f45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1ab56aef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weight-asian="normal" style:font-name-complex="Arial2" style:language-complex="zxx" style:country-complex="none" style:font-weight-complex="bold" loext:padding="0cm" loext:border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Arial" style:language-asian="zxx" style:country-asian="none" style:font-weight-asian="normal" style:font-name-complex="Arial" style:language-complex="zxx" style:country-complex="none" loext:padding="0cm" loext:border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style:font-name-asian="Lucida Sans Unicode" style:language-asian="zh" style:country-asian="CN" style:font-weight-asian="normal" style:language-complex="hi" style:country-complex="IN" style:font-weight-complex="normal" loext:padding="0cm" loext:border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43192d0" style:letter-kerning="true" style:text-blinking="fals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 loext:padding="0cm" loext:border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e1a36a" style:letter-kerning="true" style:text-blinking="false" fo:background-color="transparent" loext:char-shading-value="0" style:font-name-asian="Arial" style:language-asian="hi" style:country-asian="IN" style:font-weight-asian="normal" style:language-complex="hi" style:country-complex="IN" style:font-weight-complex="normal" loext:padding="0cm" loext:border="none"/>
    </style:style>
    <style:style style:name="T20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316b153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3f4a524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3264575d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326582a8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3f4a524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style:font-name-asian="Arial" style:font-size-asian="12pt" style:language-asian="hi" style:country-asian="IN" style:font-style-asian="normal" style:font-name-complex="Arial" style:font-size-complex="12pt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letter-kerning="true" fo:background-color="#ffffff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32d71260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32690074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pt" fo:country="BR" style:text-underline-style="none" fo:font-weight="normal" style:letter-kerning="tru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fo:font-weight="normal" style:letter-kerning="tru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e6b1b9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0827b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ab56aef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0827b" style:text-blinking="false" style:font-name-asian="Arial" style:language-asian="zxx" style:country-asian="none" style:font-weight-asian="normal" style:language-complex="zxx" style:country-complex="none" loext:padding="0cm" loext:border="none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font-name-asian="Arial" style:language-asian="zxx" style:country-asian="none" style:font-weight-asian="normal" style:language-complex="zxx" style:country-complex="none" loext:padding="0cm" loext:border="none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e6b1b9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0827b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0827b" style:text-blinking="false" style:font-name-asian="Arial" style:language-asian="zxx" style:country-asian="none" style:font-weight-asian="normal" style:font-name-complex="Arial2" style:language-complex="zxx" style:country-complex="none" loext:padding="0cm" loext:border="none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fe6b1b9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a5cf027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a6b4f85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43ff0c1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987fae9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3060827b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3060827b" style:text-blinking="false" style:font-name-asian="Arial" style:language-asian="zxx" style:country-asian="none" style:language-complex="zxx" style:country-complex="none" loext:padding="0cm" loext:border="none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2f91af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97650c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25e0b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25e0b" style:text-blinking="false" style:language-asian="zh" style:country-asian="CN" style:font-weight-asian="normal" style:language-complex="hi" style:country-complex="IN" loext:padding="0cm" loext:border="none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060827b" style:text-blinking="false" fo:background-color="#ffffff" loext:char-shading-value="0" style:language-asian="zh" style:country-asian="CN" style:font-weight-asian="normal" style:language-complex="hi" style:country-complex="IN" style:font-weight-complex="normal" loext:padding="0cm" loext:border="none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97650c" style:text-blinking="false" fo:background-color="#ffffff" loext:char-shading-value="0" style:language-asian="zh" style:country-asian="CN" style:font-weight-asian="normal" style:language-complex="hi" style:country-complex="IN" style:font-weight-complex="normal" loext:padding="0cm" loext:border="none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e1a36a" style:text-blinking="false" style:font-name-asian="Arial" style:language-asian="hi" style:country-asian="IN" style:font-weight-asian="normal" style:language-complex="hi" style:country-complex="IN" style:font-weight-complex="normal" loext:padding="0cm" loext:border="none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66fae70" style:text-blinking="false" style:font-name-asian="Arial" style:language-asian="hi" style:country-asian="IN" style:font-weight-asian="normal" style:language-complex="hi" style:country-complex="IN" style:font-weight-complex="normal" loext:padding="0cm" loext:border="none"/>
    </style:style>
    <style:style style:name="T6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30470200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03f4a524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T73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74" style:family="text"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75" style:family="text">
      <style:text-properties style:font-name="Arial" fo:font-size="12pt" fo:font-style="normal" fo:font-weight="bold" officeooo:rsid="03d79f0c" style:font-size-asian="12pt" style:font-style-asian="normal" style:font-weight-asian="bold" style:font-name-complex="Arial2" style:font-size-complex="12pt" style:font-style-complex="normal" style:font-weight-complex="bold"/>
    </style:style>
    <style:style style:name="T76" style:family="text">
      <style:text-properties style:font-name="Arial" fo:font-size="12pt" fo:font-style="normal" fo:font-weight="bold" officeooo:rsid="03f30b84" style:font-size-asian="12pt" style:font-style-asian="normal" style:font-weight-asian="bold" style:font-name-complex="Arial2" style:font-size-complex="12pt" style:font-style-complex="normal" style:font-weight-complex="bold"/>
    </style:style>
    <style:style style:name="T77" style:family="text">
      <style:text-properties style:font-name="Arial" fo:font-size="12pt" fo:font-style="normal" fo:font-weight="bold" officeooo:rsid="02e71cf6" style:font-size-asian="12pt" style:font-style-asian="normal" style:font-weight-asian="bold" style:font-name-complex="Arial2" style:font-size-complex="12pt" style:font-style-complex="normal" style:font-weight-complex="bold"/>
    </style:style>
    <style:style style:name="T78" style:family="text">
      <style:text-properties style:font-name="Arial" fo:font-size="12pt" fo:font-style="normal" fo:font-weight="bold" officeooo:rsid="028e4e84" style:font-size-asian="12pt" style:font-style-asian="normal" style:font-weight-asian="bold" style:font-name-complex="Arial2" style:font-size-complex="12pt" style:font-style-complex="normal" style:font-weight-complex="bold"/>
    </style:style>
    <style:style style:name="T7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Arial" fo:font-size="12pt" fo:font-style="normal" fo:font-weight="normal" officeooo:rsid="334bfebd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Arial" fo:font-size="12pt" fo:font-style="normal" fo:font-weight="normal" officeooo:rsid="03f4a524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Arial" fo:font-weight="normal" style:font-weight-asian="normal" style:font-weight-complex="normal"/>
    </style:style>
    <style:style style:name="T83" style:family="text">
      <style:text-properties style:font-name="Arial" fo:font-weight="normal" officeooo:rsid="30b77b32" style:font-weight-asian="normal" style:font-weight-complex="normal"/>
    </style:style>
    <style:style style:name="T84" style:family="text">
      <style:text-properties style:font-name="Arial" fo:font-weight="normal" officeooo:rsid="30b8ab91" style:font-weight-asian="normal" style:font-weight-complex="normal"/>
    </style:style>
    <style:style style:name="T85" style:family="text">
      <style:text-properties style:font-name="Arial" fo:font-weight="normal" officeooo:rsid="03f4a524" style:font-weight-asian="normal" style:font-weight-complex="normal"/>
    </style:style>
    <style:style style:name="T86" style:family="text">
      <style:text-properties fo:color="#000000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2pt" fo:language="pt" fo:country="PT" fo:font-style="normal" style:text-underline-style="none" fo:font-weight="normal" officeooo:rsid="335921f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2pt" fo:language="pt" fo:country="PT" fo:font-style="normal" style:text-underline-style="none" fo:font-weight="normal" officeooo:rsid="33c6b59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fo:color="#000000" style:font-name="Arial" fo:font-size="12pt" fo:font-style="normal" fo:font-weight="normal" officeooo:rsid="316c238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color="#000000" style:font-name="Arial" fo:font-size="12pt" fo:font-style="normal" fo:font-weight="normal" officeooo:rsid="31d8858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color="#000000" style:font-name="Arial" fo:font-size="12pt" fo:font-style="normal" fo:font-weight="normal" officeooo:rsid="31d198ed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color="#000000" style:font-name="Arial" fo:font-size="12pt" fo:font-style="normal" fo:font-weight="normal" officeooo:rsid="31d91449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fo:color="#000000" style:font-name="Arial" fo:font-size="12pt" fo:font-style="normal" fo:font-weight="normal" officeooo:rsid="32d1364e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fo:color="#000000" style:font-name="Arial" fo:font-size="12pt" fo:font-style="normal" fo:font-weight="normal" officeooo:rsid="32d2802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6" style:family="text">
      <style:text-properties fo:color="#000000" style:font-name="Arial" fo:font-size="12pt" fo:font-style="normal" fo:font-weight="normal" officeooo:rsid="341f7bb6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7" style:family="text">
      <style:text-properties fo:color="#000000" style:font-name="Arial" fo:font-size="12pt" fo:font-style="normal" fo:font-weight="normal" officeooo:rsid="03f4a524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8" style:family="text"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9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style:font-name="Arial" fo:font-size="12pt" fo:font-style="normal" style:text-underline-style="none" fo:font-weight="normal" officeooo:rsid="335763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style:font-name="Arial" fo:font-size="12pt" fo:font-style="normal" style:text-underline-style="none" fo:font-weight="normal" officeooo:rsid="33c19a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style:font-name="Arial" fo:font-size="12pt" fo:font-style="normal" style:text-underline-style="none" fo:font-weight="normal" officeooo:rsid="335921f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Arial" fo:font-size="12pt" fo:font-style="normal" style:text-underline-style="none" fo:font-weight="normal" officeooo:rsid="3403b4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Arial" fo:font-size="12pt" fo:font-style="normal" style:text-underline-style="none" fo:font-weight="normal" officeooo:rsid="33c6b5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Arial" fo:font-size="12pt" fo:font-style="normal" style:text-underline-style="none" fo:font-weight="normal" officeooo:rsid="33e96c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style:font-name="Arial" fo:font-size="12pt" fo:font-style="normal" style:text-underline-style="none" fo:font-weight="normal" officeooo:rsid="03f4a52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style:font-name="Arial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8" style:family="text">
      <style:text-properties fo:color="#000000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0" style:family="text">
      <style:text-properties fo:color="#000000" fo:font-style="normal" style:text-underline-style="none" officeooo:rsid="33c19a2c" fo:background-color="transparent" loext:char-shading-value="0" style:font-style-asian="normal" style:font-style-complex="normal"/>
    </style:style>
    <style:style style:name="T111" style:family="text">
      <style:text-properties fo:color="#000000" fo:font-style="normal" style:text-underline-style="none" officeooo:rsid="33576378" fo:background-color="transparent" loext:char-shading-value="0" style:font-style-asian="normal" style:font-style-complex="normal"/>
    </style:style>
    <style:style style:name="T112" style:family="text">
      <style:text-properties fo:color="#000000" style:text-underline-style="none" fo:background-color="transparent" loext:char-shading-value="0"/>
    </style:style>
    <style:style style:name="T113" style:family="text">
      <style:text-properties officeooo:rsid="0058529c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2e71cf6" style:font-weight-asian="bold" style:font-name-complex="Arial2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47e273" style:font-weight-asian="bold" style:font-name-complex="Arial2" style:font-weight-complex="bold"/>
    </style:style>
    <style:style style:name="T117" style:family="text">
      <style:text-properties style:text-outline="fals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18" style:family="text">
      <style:text-properties style:text-outline="false" style:text-position="0% 100%" fo:letter-spacing="normal" fo:language="pt" fo:country="PT" fo:text-shadow="1pt 1pt" style:text-underline-style="none" fo:font-weight="normal" officeooo:rsid="335921fa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19" style:family="text">
      <style:text-properties style:text-outline="false" style:text-position="0% 100%" style:font-name="Arial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0" style:family="text">
      <style:text-properties style:text-outline="false" style:text-position="0% 100%" style:font-name="Arial" fo:letter-spacing="normal" fo:language="pt" fo:country="PT" fo:text-shadow="1pt 1pt" style:text-underline-style="none" fo:font-weight="normal" officeooo:rsid="33704e83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1" style:family="text">
      <style:text-properties style:text-outline="false" style:text-position="0% 100%" style:font-name="Arial" fo:letter-spacing="normal" fo:language="pt" fo:country="PT" fo:text-shadow="1pt 1pt" style:text-underline-style="none" fo:font-weight="normal" officeooo:rsid="33f9f45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2" style:family="text">
      <style:text-properties style:text-outline="false" style:text-position="0% 100%" style:font-name="Arial" fo:letter-spacing="normal" fo:language="pt" fo:country="PT" fo:text-shadow="1pt 1pt" style:text-underline-style="none" fo:font-weight="normal" officeooo:rsid="33e1208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3" style:family="text">
      <style:text-properties style:text-outline="false" style:text-position="0% 100%" fo:font-size="15pt" fo:letter-spacing="normal" fo:language="pt" fo:country="PT" fo:text-shadow="1pt 1pt" officeooo:rsid="00025e0b" style:text-blinking="false" fo:background-color="#81d41a" loext:char-shading-value="0" style:font-name-asian="Arial" style:font-size-asian="15pt" style:language-asian="zxx" style:country-asian="none" style:font-size-complex="15pt" style:language-complex="zxx" style:country-complex="none" loext:padding="0cm" loext:border="none"/>
    </style:style>
    <style:style style:name="T124" style:family="text">
      <style:text-properties officeooo:rsid="30b3720d"/>
    </style:style>
    <style:style style:name="T125" style:family="text">
      <style:text-properties officeooo:rsid="30b77b32"/>
    </style:style>
    <style:style style:name="T126" style:family="text">
      <style:text-properties officeooo:rsid="334bfebd"/>
    </style:style>
    <style:style style:name="T127" style:family="text">
      <style:text-properties officeooo:rsid="03f4a5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width="2.03cm" svg:height="2.575cm" draw:z-index="0"><draw:image xlink:href="Pictures/10000000000000C400000100BC561855694890B4.jpg" xlink:type="simple" xlink:show="embed" xlink:actuate="onLoad" loext:mime-type="image/jpeg"/></draw:frame></text:p>
      <text:p text:style-name="P8"/>
      <text:p text:style-name="P7">PODER JUDICIÁRIO DA PARAÍBA</text:p>
      <text:p text:style-name="P7">TRIBUNAL DE JUSTIÇA </text:p>
      <text:p text:style-name="P7"><text:s/>GERÊNCIA DE PROCESSAMENTO</text:p>
      <text:p text:style-name="P7">ASSESSORIA DA TERCEIRA CÂMARA ESPECIALIZADA CÍVEL</text:p>
      <text:p text:style-name="P31"><text:span text:style-name="T75">8</text:span><text:span text:style-name="T76">3</text:span><text:span text:style-name="T74">ª PAUTA DE JULGAMENTO DA 3ª CÂMARA CÍVEL – </text:span><text:span text:style-name="T77">ORDINÁRIA</text:span><text:span text:style-name="T74">.</text:span></text:p>
      <text:p text:style-name="P32"><text:span text:style-name="T78">DIA </text:span><text:span text:style-name="T76">14</text:span><text:span text:style-name="T75"> DE NOVEMBRO</text:span><text:span text:style-name="T78"> DE 2023</text:span><text:span text:style-name="T74"> – VIDEOCONFERÊNCIA.</text:span></text:p>
      <text:p text:style-name="P7">INÍCIO: 09:00 HORAS<text:span text:style-name="T113">.</text:span></text:p>
      <text:p text:style-name="P4"/>
      <text:p text:style-name="P3"/>
      <text:p text:style-name="P9"><text:span text:style-name="T72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73">cciv03@tjpb.jus.br</text:span></text:span><text:span text:style-name="T72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5"/>
      <text:p text:style-name="P6"/>
      <text:p text:style-name="P24"><text:span text:style-name="T114">PAUTA </text:span><text:span text:style-name="T115">ORDINÁRIA</text:span><text:span text:style-name="T114"> </text:span><text:span text:style-name="T116">PJE</text:span><text:span text:style-name="T114">:</text:span></text:p>
      <text:p text:style-name="P24"><text:span text:style-name="T114"/></text:p>
      <text:p text:style-name="P1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4">R</text:span></text:span><text:span text:style-name="Fonte_20_parág._20_padrão"><text:span text:style-name="T3">. </text:span></text:span><text:span text:style-name="Fonte_20_parág._20_padrão"><text:span text:style-name="T4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35"/>
      <text:p text:style-name="P38"><text:span text:style-name="T106">01</text:span><text:span text:style-name="T99"> A</text:span><text:span text:style-name="T100">GRAVO DE INSTRUMENTO</text:span><text:span text:style-name="T99"> N° </text:span><text:span text:style-name="T108">0812962-28.2023.8.15.0000.</text:span></text:p>
      <text:p text:style-name="P28"><text:span text:style-name="T109">ORIGEM: </text:span><text:span text:style-name="T112">1ª Vara Cível de Campina Grande.</text:span></text:p>
      <text:p text:style-name="P38"><text:span text:style-name="Strong_20_Emphasis"><text:span text:style-name="T100">AGRAVANTE</text:span></text:span><text:span text:style-name="Strong_20_Emphasis"><text:span text:style-name="T99">(S): COOPERATIVA DE CRÉDITO, POUPANÇA E<text:line-break/>INVESTIMENTO – SICREDI EVOLUÇÃO.</text:span></text:span></text:p>
      <text:p text:style-name="P38"><text:span text:style-name="Strong_20_Emphasis"><text:span text:style-name="T5">ADVOGADO(S): CÍCERO PEREIRA DE LACERDA NETO </text:span></text:span><text:span text:style-name="Strong_20_Emphasis"><text:span text:style-name="T7">(</text:span></text:span><text:span text:style-name="Strong_20_Emphasis"><text:span text:style-name="T5">OAB/PB 15.401</text:span></text:span><text:span text:style-name="Strong_20_Emphasis"><text:span text:style-name="T7">).</text:span></text:span><text:span text:style-name="Strong_20_Emphasis"><text:span text:style-name="T5"> </text:span></text:span></text:p>
      <text:p text:style-name="P38"><text:span text:style-name="Strong_20_Emphasis"><text:span text:style-name="T8">AGRAVADO</text:span></text:span><text:span text:style-name="T99">(S): KAIROS SEGURANCA LTDA E OUTROS.</text:span></text:p>
      <text:p text:style-name="P16"><text:span text:style-name="Strong_20_Emphasis"><text:span text:style-name="T119">ADVOGADO(S): RODRIGO MENEZES DANTAS </text:span></text:span><text:span text:style-name="Strong_20_Emphasis"><text:span text:style-name="T120">(</text:span></text:span><text:span text:style-name="Strong_20_Emphasis"><text:span text:style-name="T119">OAB/PB 12.372</text:span></text:span><text:span text:style-name="Strong_20_Emphasis"><text:span text:style-name="T120">).</text:span></text:span></text:p>
      <text:p text:style-name="P16"><text:span text:style-name="Strong_20_Emphasis"><text:span text:style-name="T120"/></text:span></text:p>
      <text:p text:style-name="P1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4">R</text:span></text:span><text:span text:style-name="Fonte_20_parág._20_padrão"><text:span text:style-name="T3">. </text:span></text:span><text:span text:style-name="Fonte_20_parág._20_padrão"><text:span text:style-name="T4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35"/>
      <text:p text:style-name="P38"><text:span text:style-name="T106">02</text:span><text:span text:style-name="T99"> A</text:span><text:span text:style-name="T104">GRAVO INTERNO</text:span><text:span text:style-name="T99"> N° </text:span><text:span text:style-name="Strong_20_Emphasis"><text:span text:style-name="T99">0817316-33.2022.8.15.0000.</text:span></text:span></text:p>
      <text:p text:style-name="P35">ORIGEM: 5ª Vara Mista da Comarca de Guarabira.</text:p>
      <text:p text:style-name="P38"><text:span text:style-name="Strong_20_Emphasis"><text:span text:style-name="T104">AGRAVANTE</text:span></text:span><text:span text:style-name="Strong_20_Emphasis"><text:span text:style-name="T99">(S): UNIMED NATAL SOC. COOPERATIVA DE TRABALHO MEDIC</text:span></text:span><text:span text:style-name="Strong_20_Emphasis"><text:span text:style-name="T105">O.</text:span></text:span></text:p>
      <text:p text:style-name="P38"><text:soft-page-break/><text:span text:style-name="Strong_20_Emphasis"><text:span text:style-name="T5">ADVOGADO(S): RODRIGO MENEZES DA COSTA CAMARA </text:span></text:span><text:span text:style-name="Strong_20_Emphasis"><text:span text:style-name="T10">(</text:span></text:span><text:span text:style-name="Strong_20_Emphasis"><text:span text:style-name="T5">OAB RN4909</text:span></text:span><text:span text:style-name="Strong_20_Emphasis"><text:span text:style-name="T10">).</text:span></text:span><text:span text:style-name="Strong_20_Emphasis"><text:span text:style-name="T5"> </text:span></text:span></text:p>
      <text:p text:style-name="P38"><text:span text:style-name="Strong_20_Emphasis"><text:span text:style-name="T88">AGRAVADO</text:span></text:span><text:span text:style-name="T99">(S): L. M. S., menor impúbere, representada por sua genitora LEONOR<text:line-break/>MALHEIROS SERRANO NETA.</text:span></text:p>
      <text:p text:style-name="P16"><text:span text:style-name="Strong_20_Emphasis"><text:span text:style-name="T5">ADVOGADO(S): EDNALDO DOS SANTOS PEREIRA </text:span></text:span><text:span text:style-name="Strong_20_Emphasis"><text:span text:style-name="T10">(</text:span></text:span><text:span text:style-name="Strong_20_Emphasis"><text:span text:style-name="T5">OAB PB23217-A</text:span></text:span><text:span text:style-name="Strong_20_Emphasis"><text:span text:style-name="T10">).</text:span></text:span><text:span text:style-name="Strong_20_Emphasis"><text:span text:style-name="T5"> </text:span></text:span></text:p>
      <text:p text:style-name="P16"><text:span text:style-name="Strong_20_Emphasis"><text:span text:style-name="T123"/></text:span></text:p>
      <text:p text:style-name="P1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4">R</text:span></text:span><text:span text:style-name="Fonte_20_parág._20_padrão"><text:span text:style-name="T3">. </text:span></text:span><text:span text:style-name="Fonte_20_parág._20_padrão"><text:span text:style-name="T4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35"/>
      <text:p text:style-name="P38"><text:span text:style-name="T106">03</text:span><text:span text:style-name="T99"> APELAÇÃO CÍVEL N° </text:span><text:span text:style-name="Strong_20_Emphasis"><text:span text:style-name="T99">0818099-12.2017.8.15.2001.</text:span></text:span></text:p>
      <text:p text:style-name="P38"><text:span text:style-name="T99">ORIGEM: </text:span><text:span text:style-name="Strong_20_Emphasis"><text:span text:style-name="T99">15ª Vara Cível da Capital.</text:span></text:span></text:p>
      <text:p text:style-name="P38"><text:span text:style-name="Strong_20_Emphasis"><text:span text:style-name="T99">APELANTE(S):</text:span></text:span><text:bookmark text:name="page3R_mcid131"/><text:span text:style-name="Strong_20_Emphasis"><text:span text:style-name="T99"> TITO LIVIO FLORES DA SILVA.</text:span></text:span></text:p>
      <text:p text:style-name="P38"><text:span text:style-name="Strong_20_Emphasis"><text:span text:style-name="T5">ADVOGADO(S):</text:span></text:span><text:bookmark text:name="page3R_mcid26"/><text:span text:style-name="Strong_20_Emphasis"><text:span text:style-name="T5"> Kehilton Cristiano Gondim de Carvalho </text:span></text:span><text:span text:style-name="Strong_20_Emphasis"><text:span text:style-name="T11">(</text:span></text:span><text:span text:style-name="Strong_20_Emphasis"><text:span text:style-name="T5">OAB/PB 22.899</text:span></text:span><text:span text:style-name="Strong_20_Emphasis"><text:span text:style-name="T11">).</text:span></text:span><text:span text:style-name="Strong_20_Emphasis"><text:span text:style-name="T5"> </text:span></text:span></text:p>
      <text:p text:style-name="P38"><text:span text:style-name="Strong_20_Emphasis"><text:span text:style-name="T86">APELADO</text:span></text:span><text:span text:style-name="T99">(S): BANCO SANTANDER (BRASIL) S.A.</text:span></text:p>
      <text:p text:style-name="P16"><text:span text:style-name="Strong_20_Emphasis"><text:span text:style-name="T119">ADVOGADO(S): WILSON SALES BELCHIOR </text:span></text:span><text:span text:style-name="Strong_20_Emphasis"><text:span text:style-name="T122">(</text:span></text:span><text:span text:style-name="Strong_20_Emphasis"><text:span text:style-name="T119">OAB/PB nº 17.314-A</text:span></text:span><text:span text:style-name="Strong_20_Emphasis"><text:span text:style-name="T122">).</text:span></text:span><text:span text:style-name="Strong_20_Emphasis"><text:span text:style-name="T119"> </text:span></text:span></text:p>
      <text:p text:style-name="P16"><text:span text:style-name="Strong_20_Emphasis"><text:span text:style-name="T119"/></text:span></text:p>
      <text:p text:style-name="P1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4">R</text:span></text:span><text:span text:style-name="Fonte_20_parág._20_padrão"><text:span text:style-name="T3">. </text:span></text:span><text:span text:style-name="Fonte_20_parág._20_padrão"><text:span text:style-name="T4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35"/>
      <text:p text:style-name="P38"><text:span text:style-name="T106">04</text:span><text:span text:style-name="T99"> APELAÇÃO CÍVEL N° </text:span><text:span text:style-name="Strong_20_Emphasis"><text:span text:style-name="T99">0800633-05.2017.8.15.2001.</text:span></text:span></text:p>
      <text:p text:style-name="P35">ORIGEM: 11ª Vara Cível da Comarca da Capital.</text:p>
      <text:p text:style-name="P38"><text:span text:style-name="Strong_20_Emphasis"><text:span text:style-name="T99">APELANTE(S): Transnacional Transporte Nacional de Passageiros Ltda.</text:span></text:span></text:p>
      <text:p text:style-name="P38"><text:span text:style-name="Strong_20_Emphasis"><text:span text:style-name="T5">ADVOGADO(S): AURINAX JUNIOR TAVEIRA DOS SANTOS </text:span></text:span><text:span text:style-name="Strong_20_Emphasis"><text:span text:style-name="T12">(</text:span></text:span><text:span text:style-name="Strong_20_Emphasis"><text:span text:style-name="T5">OAB PB13995-A</text:span></text:span><text:span text:style-name="Strong_20_Emphasis"><text:span text:style-name="T12">).</text:span></text:span><text:span text:style-name="Strong_20_Emphasis"><text:span text:style-name="T5"> </text:span></text:span></text:p>
      <text:p text:style-name="P38"><text:span text:style-name="Strong_20_Emphasis"><text:span text:style-name="T86">APELADO</text:span></text:span><text:span text:style-name="T99">(S): </text:span><text:span text:style-name="Strong_20_Emphasis"><text:span text:style-name="T99">Elaine Crystine Magno Diniz.</text:span></text:span></text:p>
      <text:p text:style-name="P16"><text:span text:style-name="Strong_20_Emphasis"><text:span text:style-name="T119">ADVOGADO(S): TADEU MENDES VILLARIN </text:span></text:span><text:span text:style-name="Strong_20_Emphasis"><text:span text:style-name="T121">(</text:span></text:span><text:span text:style-name="Strong_20_Emphasis"><text:span text:style-name="T119">OAB PB16679-A</text:span></text:span><text:span text:style-name="Strong_20_Emphasis"><text:span text:style-name="T121">).</text:span></text:span><text:span text:style-name="Strong_20_Emphasis"><text:span text:style-name="T119"> </text:span></text:span></text:p>
      <text:p text:style-name="P16"><text:span text:style-name="Strong_20_Emphasis"/></text:p>
      <text:p text:style-name="P1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4">R</text:span></text:span><text:span text:style-name="Fonte_20_parág._20_padrão"><text:span text:style-name="T3">. </text:span></text:span><text:span text:style-name="Fonte_20_parág._20_padrão"><text:span text:style-name="T4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35"/>
      <text:p text:style-name="P38"><text:span text:style-name="T106">05</text:span><text:span text:style-name="T99"> APELAÇ</text:span><text:span text:style-name="T102">ÕES</text:span><text:span text:style-name="T99"> CÍVE</text:span><text:span text:style-name="T102">IS</text:span><text:span text:style-name="T99"> N° </text:span><text:span text:style-name="Strong_20_Emphasis"><text:span text:style-name="T108">0803848-48.2022.8.15.0211.</text:span></text:span></text:p>
      <text:p text:style-name="P28"><text:span text:style-name="T109">ORIGEM: </text:span><text:span text:style-name="T112">ª Vara Mista de Itaporanga.</text:span></text:p>
      <text:p text:style-name="P38"><text:span text:style-name="Strong_20_Emphasis"><text:span text:style-name="T102">1° </text:span></text:span><text:span text:style-name="Strong_20_Emphasis"><text:span text:style-name="T99">APELANTE(S): EREMITA INACIO LEITE GONÇALO.</text:span></text:span></text:p>
      <text:p text:style-name="P38"><text:span text:style-name="Strong_20_Emphasis"><text:span text:style-name="T5">ADVOGADO(S): MATHEUS ELPIDIO SALES DA SILVA </text:span></text:span><text:span text:style-name="Strong_20_Emphasis"><text:span text:style-name="T9">(</text:span></text:span><text:span text:style-name="Strong_20_Emphasis"><text:span text:style-name="T5">OAB PB28400-A</text:span></text:span><text:span text:style-name="Strong_20_Emphasis"><text:span text:style-name="T9">).</text:span></text:span><text:span text:style-name="Strong_20_Emphasis"><text:span text:style-name="T5"> </text:span></text:span></text:p>
      <text:p text:style-name="P38"><text:span text:style-name="Strong_20_Emphasis"><text:span text:style-name="T87">2° </text:span></text:span><text:span text:style-name="Strong_20_Emphasis"><text:span text:style-name="T86">APELANTE</text:span></text:span><text:span text:style-name="T99">(S): BANCO BRADESCO S/A.</text:span></text:p>
      <text:p text:style-name="P16"><text:span text:style-name="Strong_20_Emphasis"><text:span text:style-name="T5">ADVOGADO(S): ANTÔNIO DE MORAES DOURADO NETO </text:span></text:span><text:span text:style-name="Strong_20_Emphasis"><text:span text:style-name="T9">(</text:span></text:span><text:span text:style-name="Strong_20_Emphasis"><text:span text:style-name="T5">OAB PE23255-A</text:span></text:span><text:span text:style-name="Strong_20_Emphasis"><text:span text:style-name="T9">).</text:span></text:span><text:span text:style-name="Strong_20_Emphasis"><text:span text:style-name="T5"> </text:span></text:span></text:p>
      <text:p text:style-name="P19"><text:span text:style-name="Strong_20_Emphasis"><text:span text:style-name="T117">APELADO(S): </text:span></text:span><text:span text:style-name="Strong_20_Emphasis"><text:span text:style-name="T118">OS MESMOS.</text:span></text:span></text:p>
      <text:p text:style-name="P24"><text:span text:style-name="T114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29"/>
      <text:p text:style-name="P36"><text:span text:style-name="T85">06</text:span><text:span text:style-name="T82"> EMBARGOS DE DECLARAÇÃO Nº </text:span><text:span text:style-name="Strong"><text:span text:style-name="T82">0821484-78.2022.8.15.0000.</text:span></text:span></text:p>
      <text:p text:style-name="P36"><text:span text:style-name="T82">EMBARGANTE: </text:span><text:span text:style-name="Strong"><text:span text:style-name="T82">SOL MAR HOTEL LTDA – EPP.</text:span></text:span></text:p>
      <text:p text:style-name="P30">ADVOGADOS: LUIZ OTÁVIO DE SOUZA JORDÃO EMERENCIANO (OAB/PE 30.762) E OUTRO<text:span text:style-name="T124">S</text:span>. </text:p>
      <text:p text:style-name="P36"><text:span text:style-name="T82">EMBARGADO: </text:span><text:span text:style-name="Strong"><text:span text:style-name="T82">BANCO DO NORDESTE DO BRASIL S/A.</text:span></text:span></text:p>
      <text:p text:style-name="P15"><text:span text:style-name="Strong"><text:span text:style-name="T6">ADVOGADA: </text:span></text:span><text:span text:style-name="Strong_20_Emphasis"><text:span text:style-name="T6">FERNANDA HALIME F. GONÇALVES (OAB/PB 10.829).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29"/>
      <text:p text:style-name="P36"><text:span text:style-name="T85">07</text:span><text:span text:style-name="T82"> AGRAVO INTERNO NA APELAÇÃO CÍVEL Nº </text:span><text:span text:style-name="Strong"><text:span text:style-name="T82">0032960-75.2013.8.15.2001.</text:span></text:span></text:p>
      <text:p text:style-name="P36"><text:soft-page-break/><text:span text:style-name="T82">AGRAVANTE: </text:span><text:span text:style-name="Strong"><text:span text:style-name="T82">AFRAFEP – ASSOCIACAO AUDITORES FISCAIS DO ESTADO DA PARAIBA.</text:span></text:span></text:p>
      <text:p text:style-name="P30">ADVOGADO: NILDEVAL CHIANCA RODRIGUES JR. (OAB/PB. 12.765). </text:p>
      <text:p text:style-name="P36"><text:span text:style-name="T82">AGRAVADOS: </text:span><text:span text:style-name="Strong"><text:span text:style-name="T82">ANGELA SUELY SOARES BRAGA E OUTROS.</text:span></text:span><text:span text:style-name="T82"> </text:span></text:p>
      <text:p text:style-name="P14"><text:span text:style-name="Strong_20_Emphasis"><text:span text:style-name="T45">ADVOGADO: BENJAMIN DE SOUZA FONSECA SOBRINHO (OAB/PB 17.742) E OUTRO.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29"/>
      <text:p text:style-name="P36"><text:span text:style-name="T85">08</text:span><text:span text:style-name="T82"> AGRAVO INTERNO NA APELAÇÃO CÍVEL Nº </text:span><text:span text:style-name="Strong"><text:span text:style-name="T82">0852239-09.2016.8.15.2001.</text:span></text:span></text:p>
      <text:p text:style-name="P36"><text:span text:style-name="T82">AGRAVANTE: </text:span><text:span text:style-name="Strong"><text:span text:style-name="T82">CONSTRUTORA ABC LTDA.</text:span></text:span></text:p>
      <text:p text:style-name="P30">ADVOGADOS: JURANDIR PEREIRA DA SILVA FILHO (OAB/PB 30.788-A) E OUTROS. </text:p>
      <text:p text:style-name="P36"><text:span text:style-name="T82">AGRAVADOS: </text:span><text:span text:style-name="Strong"><text:span text:style-name="T82">CONDOMINIO CABO BRANCO HOME SERVICE E EDGAR CHUMACERO BRANER.</text:span></text:span><text:span text:style-name="T82"> </text:span></text:p>
      <text:p text:style-name="P14"><text:span text:style-name="Strong_20_Emphasis"><text:span text:style-name="T45">ADVOGADOS: VLADIMIR MINÁ VALADARES DE ALMEIDA (OAB/PB 12.360) E CLECIANA PONTES DE MELO CARTAXO (OAB/PB 25.840). 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30"/>
      <text:p text:style-name="P36"><text:span text:style-name="T85">09</text:span><text:span text:style-name="T82"> AGRAVO DE INSTRUMENTO Nº </text:span><text:span text:style-name="Strong"><text:span text:style-name="T82">0812625-39.2023.8.15.0000.</text:span></text:span><text:span text:style-name="T82"> </text:span></text:p>
      <text:p text:style-name="P36"><text:span text:style-name="T82">AGRAVANTE: </text:span><text:span text:style-name="Strong"><text:span text:style-name="T82">MUNICÍPIO DE CABEDELO.</text:span></text:span></text:p>
      <text:p text:style-name="P30">PROCURADORES: DIEGO CARVALHO MARTINS E OUTROS. </text:p>
      <text:p text:style-name="P36"><text:span text:style-name="T82">AGRAVADOS: </text:span><text:span text:style-name="Strong"><text:span text:style-name="T82">CELIANE BEZERRA DA SILVA E OUTROS.</text:span></text:span></text:p>
      <text:p text:style-name="P14"><text:span text:style-name="Strong"><text:span text:style-name="T47">ADVOGADOS: </text:span></text:span><text:span text:style-name="Strong_20_Emphasis"><text:span text:style-name="T45">LUIZ FILIPE F. CARNEIRO DA CUNHA (OAB/PB 19.631) E OUTRO. </text:span></text:span></text:p>
      <text:p text:style-name="P14"><text:span text:style-name="Strong_20_Emphasis"><text:span text:style-name="T45"/></text:span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30"/>
      <text:p text:style-name="P36"><text:span text:style-name="T85">10</text:span><text:span text:style-name="T82"> APELAÇÃO CÍVEL Nº </text:span><text:span text:style-name="Strong"><text:span text:style-name="T82">0839858-90.2021.8.15.2001.</text:span></text:span></text:p>
      <text:p text:style-name="P30">ORIGEM: DA 15ª VARA CÍVEL DA COMARCA DA CAPITAL.</text:p>
      <text:p text:style-name="P36"><text:span text:style-name="T82">APELANTE: </text:span><text:span text:style-name="Strong"><text:span text:style-name="T82">UNIMED – JOÃO PESSOA COOPERATIVA DE TRABALHO MÉDICO.</text:span></text:span></text:p>
      <text:p text:style-name="P30">ADVOGADOS: HERMANO GADELHA DE SÁ (OAB/PB 8.463) E OUTROS.</text:p>
      <text:p text:style-name="P36"><text:span text:style-name="T82">APELADA: </text:span><text:span text:style-name="Strong"><text:span text:style-name="T82">JALIESE DANTAS FERNANDES MORAIS.</text:span></text:span></text:p>
      <text:p text:style-name="P14"><text:span text:style-name="Strong"><text:span text:style-name="T47">ADVOGADOS: PÁRIS CHAVES TEIXEIRA (OAB/PB 27.059) E OUTRO.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30"/>
      <text:p text:style-name="P36"><text:span text:style-name="T85">11</text:span><text:span text:style-name="T82"> APELAÇÃO CÍVEL Nº 0823308 25 2018 815 2001.</text:span></text:p>
      <text:p text:style-name="P30">ORIGEM: DA 10ª VARA CÍVEL DA COMARCA DA CAPITAL.</text:p>
      <text:p text:style-name="P36"><text:span text:style-name="T82">APELANTE:</text:span><text:span text:style-name="Strong"><text:span text:style-name="T82"> </text:span></text:span><text:span text:style-name="T82">NADJA PATRÍCIA SALVADOR GOMES.</text:span></text:p>
      <text:p text:style-name="P30">ADVOGADO: ALAN GOMES PATRÍCIO (OAB/PB 18.069). </text:p>
      <text:p text:style-name="P36"><text:span text:style-name="T82">APELADO:</text:span><text:span text:style-name="Strong"><text:span text:style-name="T82"> </text:span></text:span><text:span text:style-name="T82">ASSOCIAÇÃO ALPHAVILLE PARAÍBA.</text:span></text:p>
      <text:p text:style-name="P14"><text:span text:style-name="Strong"><text:span text:style-name="T47">ADVOGADO: </text:span></text:span><text:span text:style-name="Strong_20_Emphasis"><text:span text:style-name="T45">ACRÍSIO NEOTÔNIO DE OLIVEIRA SOARES (OAB/PB 16.853).</text:span></text:span></text:p>
      <text:p text:style-name="P18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30"/>
      <text:p text:style-name="P36"><text:span text:style-name="T85">12</text:span><text:span text:style-name="T82"> APELAÇÃO CÍVEL Nº </text:span><text:span text:style-name="Strong"><text:span text:style-name="T82">0819173-96.2020.8.15.2001.</text:span></text:span></text:p>
      <text:p text:style-name="P30">ORIGEM: DA VARA DE FEITOS ESPECIAIS DA COMARCA DA CAPITAL.</text:p>
      <text:p text:style-name="P36"><text:span text:style-name="T82">APELANTE: </text:span><text:span text:style-name="Strong"><text:span text:style-name="T82">FRANCINALDO SANTOS DE AZEVEDO.</text:span></text:span></text:p>
      <text:p text:style-name="P30">ADVOGADOS: WILSON RIBEIRO DE MORAES NETO (OAB/PB 15.660) E OUTROS. </text:p>
      <text:p text:style-name="P36"><text:span text:style-name="T82">APELADO: INSS – </text:span><text:span text:style-name="Strong"><text:span text:style-name="T82">INSTITUTO NACIONAL DO SEGURO SOCIAL.</text:span></text:span><text:span text:style-name="T82"> </text:span></text:p>
      <text:p text:style-name="P14"><text:soft-page-break/><text:span text:style-name="Strong_20_Emphasis"><text:span text:style-name="T46">ADVOGADO: CAROLINE PERAZZO VALADARES DO AMARAL.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14"><text:span text:style-name="Strong_20_Emphasis"/></text:p>
      <text:p text:style-name="P36"><text:span text:style-name="T85">13</text:span><text:span text:style-name="T82"> APELAÇÃO CÍVEL Nº 0833828-49.2015.8.15.2001.</text:span></text:p>
      <text:p text:style-name="P30">ORIGEM: DA 5ª VARA CÍVEL DA COMARCA DA CAPITAL.</text:p>
      <text:p text:style-name="P30">APELANTE: JOAQUIM PEREIRA DOS SANTOS NETO.</text:p>
      <text:p text:style-name="P30">ADVOGADO: WALLACE ALENCAR GOMES (OAB/PB 24.739).</text:p>
      <text:p text:style-name="P30">APELADOS: NATÃ SERGIO DE MACEDO E ENERGISA PARAÍBA – DISTRIBUIDORA DE ENERGIA – S/A.</text:p>
      <text:p text:style-name="P14"><text:span text:style-name="Strong_20_Emphasis"><text:span text:style-name="T45">ADVOGADO: EDUARDO QUEIROGA ESTRELA MAIA PAIVA (OAB/PB 23.664-E).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17"/>
      <text:p text:style-name="P36"><text:span text:style-name="T85">14</text:span><text:span text:style-name="T82"> APELAÇÃO CÍVEL Nº </text:span><text:span text:style-name="Strong"><text:span text:style-name="T82">0800290-08.2022.8.15.0231.</text:span></text:span><text:span text:style-name="T82"> </text:span></text:p>
      <text:p text:style-name="P30">ORIGEM: DA 1ª VARA DA COMARCA DE MAMANGUAPE.</text:p>
      <text:p text:style-name="P36"><text:span text:style-name="T82">APELANTE: </text:span><text:span text:style-name="Strong"><text:span text:style-name="T82">ROSINETE LAURENTINO NOBREGA.</text:span></text:span></text:p>
      <text:p text:style-name="P30">ADVOGADA: ROBERTA ONOFRE RAMOS (OAB/PB 13.425). </text:p>
      <text:p text:style-name="P36"><text:span text:style-name="T82">APELADO: </text:span><text:span text:style-name="Strong"><text:span text:style-name="T82">BANCO C6 CONSIGNADO S.A.</text:span></text:span></text:p>
      <text:p text:style-name="P14"><text:span text:style-name="Strong_20_Emphasis"><text:span text:style-name="T45">ADVOGADOS: FELICIANO LYRA MOURA (OAB/PB 21.714-A) E OUTROS.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17"/>
      <text:p text:style-name="P36"><text:span text:style-name="T83">1</text:span><text:span text:style-name="T85">5</text:span><text:span text:style-name="T82"> APELAÇÃO CÍVEL Nº </text:span><text:span text:style-name="Strong"><text:span text:style-name="T82">0829534-75.2020.8.15.2001.</text:span></text:span></text:p>
      <text:p text:style-name="P30">ORIGEM: DA VARA DE FEITOS ESPECIAIS DA COMARCA DA CAPITAL.</text:p>
      <text:p text:style-name="P36"><text:span text:style-name="T82">APELANTE: </text:span><text:span text:style-name="Strong"><text:span text:style-name="T82">LEONILDA GOMES DE ASSIS.</text:span></text:span></text:p>
      <text:p text:style-name="P30">ADVOGADOS: THAYSE MÁRCIA BARRETO (OAB/PB 16.964) E THYAGO LUIS BARRETO BRAGA (OAB/PB 11.907). </text:p>
      <text:p text:style-name="P30">APELADO: INSTITUTO NACIONAL DO SEGURO SOCIAL – INSS.</text:p>
      <text:p text:style-name="P14"><text:span text:style-name="Strong"><text:span text:style-name="T47">PROCURADORA: </text:span></text:span><text:span text:style-name="Strong_20_Emphasis"><text:span text:style-name="T45">CAROLINE PERAZZO VALADARES DO AMARAL.</text:span></text:span></text:p>
      <text:p text:style-name="P14"><text:span text:style-name="Strong_20_Emphasis"/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14"><text:span text:style-name="Strong_20_Emphasis"/></text:p>
      <text:p text:style-name="P36"><text:span text:style-name="T83">16</text:span><text:span text:style-name="T82"> APELAÇÃO CÍVEL Nº </text:span><text:span text:style-name="Strong"><text:span text:style-name="T82">0801366-56.2021.8.15.0731.</text:span></text:span></text:p>
      <text:p text:style-name="P30">ORIGEM: DA 2ª VARA DA COMARCA DE CABEDELO.</text:p>
      <text:p text:style-name="P36"><text:span text:style-name="T82">APELANTE: </text:span><text:span text:style-name="Strong"><text:span text:style-name="T82">JOSENILDO VIEIRA LIMA.</text:span></text:span></text:p>
      <text:p text:style-name="P30">ADVOGADOS: MOACIR JOÃO VIEGAS DE LIMA NETO (OAB/PB 23.156) E OUTRO. </text:p>
      <text:p text:style-name="P36"><text:span text:style-name="T82">APELADO: </text:span><text:span text:style-name="Strong"><text:span text:style-name="T82">BRADESCO ADMINISTRADORA DE CONSORCIOS LTDA.</text:span></text:span></text:p>
      <text:p text:style-name="P14"><text:span text:style-name="Strong"><text:span text:style-name="T51">ADVOGADOS: </text:span></text:span><text:span text:style-name="Strong_20_Emphasis"><text:span text:style-name="T50">AMANDIO FERREIRA TERESO JUNIOR (OAB/PB 19738 – A) E MARIA LUCILIA GOMES (OAB/PB 84206-A).</text:span></text:span></text:p>
      <text:p text:style-name="P14"><text:span text:style-name="Strong_20_Emphasis"><text:span text:style-name="T50"/></text:span></text:p>
      <text:p text:style-name="P43">RELATOR: O EXMO. DES. MARCOS CAVALCANTI DE ALBUQUERQUE</text:p>
      <text:p text:style-name="P53"/>
      <text:p text:style-name="P59"><text:span text:style-name="Strong_20_Emphasis"><text:span text:style-name="T21">1</text:span></text:span><text:span text:style-name="Strong_20_Emphasis"><text:span text:style-name="T22">7</text:span></text:span><text:span text:style-name="Strong_20_Emphasis"><text:span text:style-name="T20"> APELAÇÃO CÍVEL Nº 0800276-14.2022.8.15.0881. </text:span></text:span></text:p>
      <text:p text:style-name="P59"><text:span text:style-name="Strong_20_Emphasis"><text:span text:style-name="T20">ORIGEM: DA COMARCA DE SÃO BENTO.</text:span></text:span></text:p>
      <text:p text:style-name="P59"><text:span text:style-name="Strong_20_Emphasis"><text:span text:style-name="T20">APELANTE: BANCO LOSANGO S.A. - BANCO MULTIPLO.</text:span></text:span></text:p>
      <text:p text:style-name="P59"><text:span text:style-name="Strong_20_Emphasis"><text:span text:style-name="T20">ADVOGADA: KARINA DE ALMEIDA BATISTUCI (OAB/PB 178.033 A).</text:span></text:span></text:p>
      <text:p text:style-name="P59"><text:span text:style-name="Strong_20_Emphasis"><text:span text:style-name="T20">APELADA: NOEMIA CARDOZO DOS SANTOS. </text:span></text:span></text:p>
      <text:p text:style-name="P48"><text:span text:style-name="Strong_20_Emphasis"><text:span text:style-name="T61">ADVOGADA: MAYARA SOARES SILVEIRA (OAB/PB 19.046). </text:span></text:span></text:p>
      <text:p text:style-name="P24"><text:soft-page-break/><text:span text:style-name="T114"/></text:p>
      <text:p text:style-name="P42"><text:span text:style-name="Strong_20_Emphasis"><text:span text:style-name="T52">RELATOR: O EXMO. DES. </text:span></text:span><text:span text:style-name="Strong_20_Emphasis"><text:span text:style-name="T53">MARCOS CAVALCANTI DE ALBUQUERQUE</text:span></text:span></text:p>
      <text:p text:style-name="P14"><text:span text:style-name="Strong_20_Emphasis"/></text:p>
      <text:p text:style-name="P36"><text:span text:style-name="T70">1</text:span><text:span text:style-name="T71">8</text:span><text:span text:style-name="T69"> APELAÇÃO CÍVEL Nº </text:span><text:span text:style-name="Strong"><text:span text:style-name="T69">0009390-31.2011.8.15.2001.</text:span></text:span></text:p>
      <text:p text:style-name="P27">ORIGEM: DA 4ª VARA DA FAZENDA PÚBLICA DA COMARCA DA CAPITAL.</text:p>
      <text:p text:style-name="P36"><text:span text:style-name="T69">APELANTE: </text:span><text:span text:style-name="Strong"><text:span text:style-name="T69">ZELIA MARIA DE QUEIROZ.</text:span></text:span><text:span text:style-name="T69"> </text:span></text:p>
      <text:p text:style-name="P27">ADVOGADO: JOSÉ AUGUSTO MEIRELLES NETO (OAB/PB 9.427).</text:p>
      <text:p text:style-name="P36"><text:span text:style-name="T69">1º APELADO: </text:span><text:span text:style-name="Strong"><text:span text:style-name="T69">ESTADODA PARAÍBA, REPRESENTADO POR SEU PROCURADOR, TADEU ALMEIDA GUEDES</text:span></text:span><text:span text:style-name="T69">.</text:span></text:p>
      <text:p text:style-name="P14"><text:span text:style-name="Strong_20_Emphasis"><text:span text:style-name="T44">2º APELADO: PBPREV – PARAÍBA PREVIDÊNCIA, REPRESENTADO POR SEU PROCURADOR, PAULO WANDERLEY CÂMARA (OAB/PB 10.138).</text:span></text:span></text:p>
      <text:p text:style-name="P14"><text:span text:style-name="Strong_20_Emphasis"/></text:p>
      <text:p text:style-name="P42"><text:span text:style-name="Strong_20_Emphasis"><text:span text:style-name="T52">RELATOR: O EXMO. DES. </text:span></text:span><text:span text:style-name="Strong_20_Emphasis"><text:span text:style-name="T53">MARCOS CAVALCANTI DE ALBUQUERQUE</text:span></text:span></text:p>
      <text:p text:style-name="P26"/>
      <text:p text:style-name="P36"><text:span text:style-name="T70">1</text:span><text:span text:style-name="T71">9</text:span><text:span text:style-name="T69"> APELAÇÕES CÍVEIS Nº </text:span><text:span text:style-name="Strong"><text:span text:style-name="T69">0800239-43.2022.8.15.0151.</text:span></text:span></text:p>
      <text:p text:style-name="P27">ORIGEM: DA COMARCA DE CONCEIÇÃO.</text:p>
      <text:p text:style-name="P36"><text:span text:style-name="T69">1º APELANTE: </text:span><text:span text:style-name="Strong"><text:span text:style-name="T69">BANCO SANTANDER (BRASIL) S.A.</text:span></text:span></text:p>
      <text:p text:style-name="P36"><text:span text:style-name="Strong"><text:span text:style-name="T69">ADVOGADOS: </text:span></text:span><text:span text:style-name="T69">ANTÔNIO DE MORAES DOURADO NETO (OAB/PE 23.255) E OUTRO.</text:span><text:span text:style-name="Strong"><text:span text:style-name="T69"> </text:span></text:span></text:p>
      <text:p text:style-name="P36"><text:span text:style-name="T69">2º APELANTE: </text:span><text:span text:style-name="Strong"><text:span text:style-name="T69">ALZIRA SEBASTIAO DOS SANTOS.</text:span></text:span></text:p>
      <text:p text:style-name="P27">ADVOGADOS: MATHEUS ELPÍDIO SALES DA SILVA (OAB/PB 28.400) E OUTRO.</text:p>
      <text:p text:style-name="P14"><text:span text:style-name="Strong_20_Emphasis"><text:span text:style-name="T49">APELADOS: OS MESMOS.</text:span></text:span></text:p>
      <text:p text:style-name="P14"><text:span text:style-name="Strong_20_Emphasis"><text:span text:style-name="T49"/></text:span></text:p>
      <text:p text:style-name="P12"><text:span text:style-name="Fonte_20_parág._20_padrão"><text:span text:style-name="T54">R</text:span></text:span><text:span text:style-name="Fonte_20_parág._20_padrão"><text:span text:style-name="T55">ELATOR: EXM</text:span></text:span><text:span text:style-name="Fonte_20_parág._20_padrão"><text:span text:style-name="T56">O</text:span></text:span><text:span text:style-name="Fonte_20_parág._20_padrão"><text:span text:style-name="T55">. </text:span></text:span><text:span text:style-name="Fonte_20_parág._20_padrão"><text:span text:style-name="T57">DES. </text:span></text:span><text:span text:style-name="Fonte_20_parág._20_padrão"><text:span text:style-name="T58">M</text:span></text:span><text:span text:style-name="Fonte_20_parág._20_padrão"><text:span text:style-name="T56">ARCOS CAVALCANTI DE ALBUQUERQUE</text:span></text:span><text:span text:style-name="Fonte_20_parág._20_padrão"><text:span text:style-name="T55">.</text:span></text:span></text:p>
      <text:p text:style-name="P14"><text:span text:style-name="Strong"/></text:p>
      <text:p text:style-name="P36"><text:span text:style-name="T85">20 </text:span><text:span text:style-name="T82">APELAÇÕES CÍVEIS Nº </text:span><text:span text:style-name="Strong"><text:span text:style-name="T82">0800248-37.2020.8.15.0551.</text:span></text:span></text:p>
      <text:p text:style-name="P30">ORIGEM: DA COMARCA DE REMÍGIO.</text:p>
      <text:p text:style-name="P36"><text:span text:style-name="T82">1º APELANTE: </text:span><text:span text:style-name="Strong"><text:span text:style-name="T82">CAGEPA – CIA DE AGUA E ESGOTOS DA PARAÍBA.</text:span></text:span></text:p>
      <text:p text:style-name="P30">ADVOGADA: NOEMIA IVANA M DE FIGUEIREDO GODOY (OAB/PB 15.004).</text:p>
      <text:p text:style-name="P36"><text:span text:style-name="T82">2º APELANTE: </text:span><text:span text:style-name="Strong"><text:span text:style-name="T82">ROSA NATANIA FERREIRA DE LIMA BRITO E OUTRO.</text:span></text:span></text:p>
      <text:p text:style-name="P36"><text:span text:style-name="Strong"><text:span text:style-name="T82">ADVOGADA: </text:span></text:span><text:span text:style-name="T82">LUCÉLIA DIAS DE MEDEIROS (OAB/PB 11.845).</text:span></text:p>
      <text:p text:style-name="P14"><text:span text:style-name="Strong"><text:span text:style-name="T47">APELADOS: OS MESMOS.</text:span></text:span></text:p>
      <text:p text:style-name="P14"><text:span text:style-name="Strong"><text:span text:style-name="T59"/></text:span></text:p>
      <text:p text:style-name="P44">RELATOR: O EXMO. DES. JOÃO BATISTA BARBOSA</text:p>
      <text:p text:style-name="P54"/>
      <text:p text:style-name="P60"><text:span text:style-name="T97">21</text:span><text:span text:style-name="T89"> AGRAVO DE INSTRUMENTO</text:span><text:span text:style-name="T107"> Nº 0804998-81.2023.8.15.0000.</text:span></text:p>
      <text:p text:style-name="P39"><text:span text:style-name="Strong_20_Emphasis"><text:span text:style-name="T20">AGRAVANTE: Luis Henrique Martins Gomes e Cabanna Indústria, Comércio, Importação e Exportação de Móveis Ltda.</text:span></text:span></text:p>
      <text:p text:style-name="P39"><text:span text:style-name="T40">ADVOGADAS: </text:span><text:span text:style-name="Strong_20_Emphasis"><text:span text:style-name="T40">LUCIANA MIRANDA</text:span></text:span><text:span text:style-name="T40"> (OAB/PB 21.040) E OUTRA. </text:span></text:p>
      <text:p text:style-name="P72"><text:span text:style-name="Strong"><text:span text:style-name="T64">AGRAVADO: ESTADO DA PARAÍBA, REPRESENTADO POR SEU PROCURADOR,</text:span></text:span><text:span text:style-name="Strong_20_Emphasis"><text:span text:style-name="T63"> Sérgio Roberto Félix Lima.</text:span></text:span></text:p>
      <text:p text:style-name="P44">RELATOR: O EXMO. DES. JOÃO BATISTA BARBOSA</text:p>
      <text:p text:style-name="P54"/>
      <text:p text:style-name="P60"><text:span text:style-name="T97">2</text:span><text:span text:style-name="T95">2</text:span><text:span text:style-name="T89"> APELAÇÃO CÍVEL Nº </text:span><text:span text:style-name="T31">0035576-14.1999.8.15.2001.</text:span></text:p>
      <text:p text:style-name="P57">ORIGEM: DA 6ª VARA CÍVEL DA COMARCA DA CAPITAL. </text:p>
      <text:p text:style-name="P39"><text:span text:style-name="Strong_20_Emphasis"><text:span text:style-name="T20">APELANTE: </text:span></text:span><text:span text:style-name="Strong_20_Emphasis"><text:span text:style-name="T33">Banco do Nordeste do Brasil S.A.</text:span></text:span></text:p>
      <text:p text:style-name="P39"><text:span text:style-name="Strong_20_Emphasis"><text:span text:style-name="T20">ADVOGADA: TÂMARA F.DE HOLANDA CRUZ DINIS (OAB/PB 10.884). </text:span></text:span></text:p>
      <text:p text:style-name="P39"><text:span text:style-name="T40">APELADOS: </text:span><text:span text:style-name="T41">Maria Rosângela Dantas de Almeida Nóbrega e outros.</text:span><text:span text:style-name="T40"> </text:span></text:p>
      <text:p text:style-name="P73"><text:span text:style-name="Strong_20_Emphasis"><text:span text:style-name="T63">ADVOGADO: HUGO VIRGÍLIO RODRIGUES VILAR (OAB/PB 15.883). </text:span></text:span></text:p>
      <text:p text:style-name="P46"><text:soft-page-break/>RELATOR: O EXMO. DES. JOÃO BATISTA BARBOSA</text:p>
      <text:p text:style-name="P55"/>
      <text:p text:style-name="P62"><text:span text:style-name="T97">2</text:span><text:span text:style-name="T90">3</text:span><text:span text:style-name="T89"> APELAÇÃO CÍVEL </text:span><text:span text:style-name="Strong_20_Emphasis"><text:span text:style-name="T107">Nº </text:span></text:span><text:span text:style-name="Strong_20_Emphasis"><text:span text:style-name="T40">0801628-76.2022.8.15.0761.</text:span></text:span></text:p>
      <text:p text:style-name="P62"><text:span text:style-name="Strong_20_Emphasis"><text:span text:style-name="T107">ORIGEM: DA COMARCA DE GURINHÉM.</text:span></text:span></text:p>
      <text:p text:style-name="P37"><text:span text:style-name="Strong_20_Emphasis"><text:span text:style-name="T20">APELANTE: </text:span></text:span><text:span text:style-name="Strong_20_Emphasis"><text:span text:style-name="T33">Magazine Luiza S.A.</text:span></text:span><text:span text:style-name="Strong_20_Emphasis"><text:span text:style-name="T20"> </text:span></text:span></text:p>
      <text:p text:style-name="P37"><text:span text:style-name="Strong_20_Emphasis"><text:span text:style-name="T20">ADVOGADOS: </text:span></text:span><text:span text:style-name="Strong_20_Emphasis"><text:span text:style-name="T33">Daniel Sebadelhe Aranha (OAB/PB 14.139) e Ferdinando Holanda de Vasconcelos (OAB/PB 16.040).</text:span></text:span><text:span text:style-name="Strong_20_Emphasis"><text:span text:style-name="T20"> </text:span></text:span></text:p>
      <text:p text:style-name="P69"><text:span text:style-name="Strong_20_Emphasis"><text:span text:style-name="T33">APELADO: José Elyselton Adelino Alves Farias.</text:span></text:span></text:p>
      <text:p text:style-name="P67"><text:span text:style-name="Strong_20_Emphasis"><text:span text:style-name="T42">ADVOGADO: Adão Soares de Souza (OAB/PB 18.678).</text:span></text:span></text:p>
      <text:p text:style-name="P67"><text:span text:style-name="Strong_20_Emphasis"><text:span text:style-name="T42"/></text:span></text:p>
      <text:p text:style-name="P45">RELATOR: O EXMO. DES. JOÃO BATISTA BARBOSA</text:p>
      <text:p text:style-name="P55"/>
      <text:p text:style-name="P62"><text:span text:style-name="T97">24</text:span><text:span text:style-name="T89"> APELAÇÃO CÍVEL </text:span><text:span text:style-name="T107">Nº </text:span><text:span text:style-name="Strong_20_Emphasis"><text:span text:style-name="T107">0802622-64.2023.8.15.0181.</text:span></text:span></text:p>
      <text:p text:style-name="P58">ORIGEM: DA 4ª VARA DA COMARCA DE GUARABIRA.</text:p>
      <text:p text:style-name="P37"><text:span text:style-name="Strong_20_Emphasis"><text:span text:style-name="T20">A</text:span></text:span><text:span text:style-name="Strong_20_Emphasis"><text:span text:style-name="T33">PELANTE: Valdir Barbosa da Silva. </text:span></text:span></text:p>
      <text:p text:style-name="P41">ADVOGADO: Humberto de Sousa Felix (OAB/RN 5.069).</text:p>
      <text:p text:style-name="P41">APELADO: Banco Bradesco S/A.</text:p>
      <text:p text:style-name="P67"><text:span text:style-name="Strong_20_Emphasis"><text:span text:style-name="T18">ADVOGADOS: Andrea Formiga Dantas de Rangel (OAB/PE 26.687) E OUTROS.</text:span></text:span></text:p>
      <text:p text:style-name="P70"/>
      <text:p text:style-name="P46">RELATOR: O EXMO. DES. JOÃO BATISTA BARBOSA</text:p>
      <text:p text:style-name="P55"/>
      <text:p text:style-name="P62"><text:span text:style-name="T97">25</text:span><text:span text:style-name="T89"> APELAÇÃO CÍVEL </text:span><text:span text:style-name="Strong_20_Emphasis"><text:span text:style-name="T107">Nº 0884372-02.2019.8.15.2001.</text:span></text:span></text:p>
      <text:p text:style-name="P62"><text:span text:style-name="Strong_20_Emphasis"><text:span text:style-name="T107">ORIGEM: DA 5ª VARA DA COMARCA DE PATOS.</text:span></text:span></text:p>
      <text:p text:style-name="P37"><text:span text:style-name="Strong_20_Emphasis"><text:span text:style-name="T20">APELANTE: Raimundo Alves da Silva. </text:span></text:span></text:p>
      <text:p text:style-name="P37"><text:span text:style-name="Strong_20_Emphasis"><text:span text:style-name="T20">ADVOGADOS: Kehilton Cristiano Gondim de Carvalho (OAB/PB 22.899) e Gizelle Alves de Medeiros Vasconcelos (OAB/PB 14.708).</text:span></text:span></text:p>
      <text:p text:style-name="P69"><text:span text:style-name="Strong_20_Emphasis"><text:span text:style-name="T33">APELADO: Banco Santander (Brasil) S.A.</text:span></text:span></text:p>
      <text:p text:style-name="P67"><text:span text:style-name="Strong_20_Emphasis"><text:span text:style-name="T42">ADVOGADO: </text:span></text:span><text:span text:style-name="Strong_20_Emphasis"><text:span text:style-name="T43">Wilson Sales Belchior (OAB/PB 17.314-A)</text:span></text:span><text:span text:style-name="Strong_20_Emphasis"><text:span text:style-name="T42">.</text:span></text:span></text:p>
      <text:p text:style-name="P67"><text:span text:style-name="Strong_20_Emphasis"/></text:p>
      <text:p text:style-name="P46">RELATOR: O EXMO. DES. JOÃO BATISTA BARBOSA</text:p>
      <text:p text:style-name="P55"/>
      <text:p text:style-name="P62"><text:span text:style-name="T97">26</text:span><text:span text:style-name="T89"> APELAÇÕES CÍVEIS </text:span><text:span text:style-name="Strong_20_Emphasis"><text:span text:style-name="T107">Nº </text:span></text:span><text:span text:style-name="Strong_20_Emphasis"><text:span text:style-name="T40">0800862-82.2019.8.15.0161.</text:span></text:span></text:p>
      <text:p text:style-name="P62"><text:span text:style-name="Strong_20_Emphasis"><text:span text:style-name="T107">ORIGEM: DA 2ª VARA DA COMARCA DE CUITÉ.</text:span></text:span></text:p>
      <text:p text:style-name="P37"><text:span text:style-name="Strong_20_Emphasis"><text:span text:style-name="T20">1º APELANTES: </text:span></text:span><text:span text:style-name="Strong_20_Emphasis"><text:span text:style-name="T33">Euda Fabiana de Farias Palmeira Venâncio e Osvaldo Venâncio dos Santos Filho.</text:span></text:span><text:span text:style-name="Strong_20_Emphasis"><text:span text:style-name="T20"> </text:span></text:span></text:p>
      <text:p text:style-name="P37"><text:span text:style-name="Strong_20_Emphasis"><text:span text:style-name="T33">ADVOGADO: Bruno Lopes de Araújo (OAB/PB nº 128.341-A) e Danilo Sarmento Rocha Medeiros (OAB/PB nº 17.586).</text:span></text:span></text:p>
      <text:p text:style-name="P69"><text:span text:style-name="Strong_20_Emphasis"><text:span text:style-name="T33">2º APELANTES: Fábio Venâncio dos Santos e Vanderlânea de Macedo Santos.</text:span></text:span></text:p>
      <text:p text:style-name="P69"><text:span text:style-name="Strong_20_Emphasis"><text:span text:style-name="T33">ADVOGADO: </text:span></text:span><text:span text:style-name="Strong_20_Emphasis"><text:span text:style-name="T37">Alamir Venâncio de Carvalho (OAB/PB nº 18.738).</text:span></text:span><text:span text:style-name="Strong_20_Emphasis"><text:span text:style-name="T33"> </text:span></text:span></text:p>
      <text:p text:style-name="P65"><text:span text:style-name="Strong_20_Emphasis"><text:span text:style-name="T65">APELADO: MINISTÉRIO PÚBLICO ESTADUAL.</text:span></text:span></text:p>
      <text:p text:style-name="P65"><text:span text:style-name="Strong_20_Emphasis"><text:span text:style-name="T65"/></text:span></text:p>
      <text:p text:style-name="P45">RELATOR: O EXMO. DES. JOÃO BATISTA BARBOSA</text:p>
      <text:p text:style-name="P55"/>
      <text:p text:style-name="P62"><text:span text:style-name="T91">2</text:span><text:span text:style-name="T97">7</text:span><text:span text:style-name="T89"> APELAÇÃO CÍVEL</text:span><text:span text:style-name="T107"> Nº </text:span><text:span text:style-name="T40">0800168-07.2023.8.15.0151.</text:span></text:p>
      <text:p text:style-name="P63">ORIGEM: DA COMARCA DE CONCEIÇÃO.</text:p>
      <text:p text:style-name="P37"><text:span text:style-name="Strong_20_Emphasis"><text:span text:style-name="T20">APELANTE: </text:span></text:span><text:span text:style-name="Strong_20_Emphasis"><text:span text:style-name="T33">BENEDITA ANTONIO DA SILVA.</text:span></text:span></text:p>
      <text:p text:style-name="P33">ADVOGADOS: MATHEUS ELPÍDIO SALES DA SILVA (OAB/PB 28.400) E OUTROS. </text:p>
      <text:p text:style-name="P37"><text:span text:style-name="Strong_20_Emphasis"><text:span text:style-name="T33">APELADO: Banco Bradesco S/A.</text:span></text:span></text:p>
      <text:p text:style-name="P49"><text:span text:style-name="Strong_20_Emphasis"><text:span text:style-name="T62">ADVOGADO: ANTÔNIO DE MORAES DOURADO NETO (OAB/PE 23.255).</text:span></text:span></text:p>
      <text:p text:style-name="P50"><text:span text:style-name="Strong_20_Emphasis"/></text:p>
      <text:p text:style-name="P45"><text:soft-page-break/>RELATOR: O EXMO. DES. JOÃO BATISTA BARBOSA</text:p>
      <text:p text:style-name="P55"/>
      <text:p text:style-name="P62"><text:span text:style-name="T93">2</text:span><text:span text:style-name="T97">8</text:span><text:span text:style-name="T89"> APELAÇÃO CÍVEL</text:span><text:span text:style-name="T107"> Nº </text:span><text:span text:style-name="T40">0800323-29.2018.8.15.0751.</text:span></text:p>
      <text:p text:style-name="P63">ORIGEM: DA 2ª VARA DA COMARCA DE BAYEUX.</text:p>
      <text:p text:style-name="P37"><text:span text:style-name="Strong_20_Emphasis"><text:span text:style-name="T20">APELANTE: </text:span></text:span><text:span text:style-name="Strong_20_Emphasis"><text:span text:style-name="T33">Banco Itaú Consignado S.A.</text:span></text:span></text:p>
      <text:p text:style-name="P37"><text:span text:style-name="T89">ADVOGADA: </text:span><text:span text:style-name="T32">Eny Ange S. Bittencourt de Araújo (OAB/PB 26.271).</text:span></text:p>
      <text:p text:style-name="P37"><text:span text:style-name="Strong_20_Emphasis"><text:span text:style-name="T33">APELADOS: </text:span></text:span><text:span text:style-name="Strong_20_Emphasis"><text:span text:style-name="T36">Madalena Azevedo de Oliveira e outros.</text:span></text:span><text:span text:style-name="Strong_20_Emphasis"><text:span text:style-name="T33"> </text:span></text:span></text:p>
      <text:p text:style-name="P49"><text:span text:style-name="Strong_20_Emphasis"><text:span text:style-name="T62">ADVOGADA: Juliana Karla do Nascimento Rolim (OAB/PB 21.008). </text:span></text:span></text:p>
      <text:p text:style-name="P49"><text:span text:style-name="Strong_20_Emphasis"/></text:p>
      <text:p text:style-name="P45">RELATOR: O EXMO. DES. JOÃO BATISTA BARBOSA</text:p>
      <text:p text:style-name="P55"/>
      <text:p text:style-name="P62"><text:span text:style-name="T93">2</text:span><text:span text:style-name="T97">9</text:span><text:span text:style-name="T89"> APELAÇÕES CÍVEIS</text:span><text:span text:style-name="T107"> Nº </text:span><text:bookmark-start text:name="docs-internal-guid-5fc297ff-7fff-5f47-ef"/><text:span text:style-name="T107">0800334-53.2023.8.15.0211.</text:span></text:p>
      <text:p text:style-name="P63">ORIGEM: DA 2ª VARA DA COMARCA DE ITAPORANGA.</text:p>
      <text:p text:style-name="P37"><text:span text:style-name="Strong_20_Emphasis"><text:span text:style-name="T20">1º APELANTE: Banco Bradesco S.A. </text:span></text:span></text:p>
      <text:p text:style-name="P33">ADVOGADOS: Andrea Formiga Dantas de Rangel Moreira (OAB/PE 26.687) E OUTROS. <text:s/></text:p>
      <text:p text:style-name="P37"><text:span text:style-name="Strong_20_Emphasis"><text:span text:style-name="T33">2º APELANTE: Doraci Rodrigues da Silva.</text:span></text:span></text:p>
      <text:p text:style-name="P69"><text:span text:style-name="Strong_20_Emphasis"><text:span text:style-name="T33">ADVOGADO: </text:span></text:span><text:bookmark-end text:name="docs-internal-guid-5fc297ff-7fff-5f47-ef"/><text:span text:style-name="Strong_20_Emphasis"><text:span text:style-name="T33">Lusimar Sales Coutinho Vasconcelos (OAB/PB 13.552).</text:span></text:span></text:p>
      <text:p text:style-name="P66"><text:span text:style-name="Strong_20_Emphasis"><text:span text:style-name="T62">APELADOS: OS MESMOS.</text:span></text:span></text:p>
      <text:p text:style-name="P66"><text:span text:style-name="Strong_20_Emphasis"><text:span text:style-name="T62"/></text:span></text:p>
      <text:p text:style-name="P44">RELATOR: O EXMO. DES. JOÃO BATISTA BARBOSA</text:p>
      <text:p text:style-name="P54"/>
      <text:p text:style-name="P60"><text:span text:style-name="T95">3</text:span><text:span text:style-name="T97">0</text:span><text:span text:style-name="T89"> APELAÇÕES CÍVEIS Nº </text:span><text:span text:style-name="T31">0800120-40.2018.8.15.0081.</text:span></text:p>
      <text:p text:style-name="P57">ORIGEM: DA COMARCA DE BANANEIRAS.</text:p>
      <text:p text:style-name="P39"><text:span text:style-name="Strong_20_Emphasis"><text:span text:style-name="T20">1º APELANTE: </text:span></text:span><text:span text:style-name="Strong_20_Emphasis"><text:span text:style-name="T33">Caixa de Previdência dos Funcionários do Banco do Brasil – PREVI.</text:span></text:span></text:p>
      <text:p text:style-name="P40">ADVOGADOS: Carlos Edgar Andrade Leite (OAB/PB 28.493-A) e outro. </text:p>
      <text:p text:style-name="P39"><text:span text:style-name="Strong_20_Emphasis"><text:span text:style-name="T33">2º APELANTE: Ricardo Araújo Carvalho.</text:span></text:span></text:p>
      <text:p text:style-name="P71"><text:span text:style-name="Strong_20_Emphasis"><text:span text:style-name="T33">ADVOGADO</text:span></text:span><text:span text:style-name="Strong_20_Emphasis"><text:span text:style-name="T34">S</text:span></text:span><text:span text:style-name="Strong_20_Emphasis"><text:span text:style-name="T33">: Bruno Viana Carvalho (OAB/PB 22.264) e outros.</text:span></text:span></text:p>
      <text:p text:style-name="P72"><text:span text:style-name="Strong_20_Emphasis"><text:span text:style-name="T63">APELADOS: OS MESMOS.</text:span></text:span></text:p>
      <text:p text:style-name="P45">RELATOR: O EXMO. DES. JOÃO BATISTA BARBOSA</text:p>
      <text:p text:style-name="P55"/>
      <text:p text:style-name="P62"><text:span text:style-name="T97">31</text:span><text:span text:style-name="T89"> APELAÇÃO CÍVEL</text:span><text:span text:style-name="T107"> Nº </text:span><text:span text:style-name="T41">0804935-95.2022.8.15.2003</text:span><text:span text:style-name="T40">.</text:span></text:p>
      <text:p text:style-name="P63">ORIGEM: DA 1ª VARA REGIONAL CÍVEL DE MANGABEIRA.</text:p>
      <text:p text:style-name="P37"><text:span text:style-name="Strong_20_Emphasis"><text:span text:style-name="T20">APELANTE: </text:span></text:span><text:span text:style-name="Strong_20_Emphasis"><text:span text:style-name="T36">Francisco de Assis Pereira</text:span></text:span><text:span text:style-name="Strong_20_Emphasis"><text:span text:style-name="T33">.</text:span></text:span></text:p>
      <text:p text:style-name="P37"><text:span text:style-name="T89">ADVOGADO: </text:span><text:span text:style-name="T32">Ivandro Pacelli de Sousa Costa e Silva (OAB/PB 13.862).</text:span></text:p>
      <text:p text:style-name="P37"><text:span text:style-name="Strong_20_Emphasis"><text:span text:style-name="T33">APELADO: BANCO BS2 S.A.</text:span></text:span></text:p>
      <text:p text:style-name="P66"><text:span text:style-name="Strong_20_Emphasis"><text:span text:style-name="T62">ADVOGADA: </text:span></text:span><text:span text:style-name="Strong_20_Emphasis"><text:span text:style-name="T66">Suellen Poncell do Nascimento Duarte (OAB/PE 28.490).</text:span></text:span><text:span text:style-name="Strong_20_Emphasis"><text:span text:style-name="T62"> </text:span></text:span></text:p>
      <text:p text:style-name="P66"><text:span text:style-name="Strong_20_Emphasis"/></text:p>
      <text:p text:style-name="P45">RELATOR: O EXMO. DES. JOÃO BATISTA BARBOSA</text:p>
      <text:p text:style-name="P55"/>
      <text:p text:style-name="P62"><text:span text:style-name="T97">32</text:span><text:span text:style-name="T89"> APELAÇÃO CÍVEL</text:span><text:span text:style-name="T107"> Nº </text:span><text:span text:style-name="Strong_20_Emphasis"><text:span text:style-name="T107">0800335-40.2022.8.15.0351.</text:span></text:span></text:p>
      <text:p text:style-name="P63">ORIGEM: DA 1ª VARA DA COMARCA DE SAPÉ.</text:p>
      <text:p text:style-name="P37"><text:span text:style-name="Strong_20_Emphasis"><text:span text:style-name="T20">APELANTE: Banco Pan S/A.</text:span></text:span></text:p>
      <text:p text:style-name="P37"><text:span text:style-name="T89">ADVOGADO: Feliciano Lyra Moura (OAB/PB 21.714-A)</text:span><text:span text:style-name="Strong_20_Emphasis"><text:span text:style-name="T89">.</text:span></text:span></text:p>
      <text:p text:style-name="P37"><text:span text:style-name="Strong_20_Emphasis"><text:span text:style-name="T33">APELADO: Antônio Francisco da Silva.</text:span></text:span></text:p>
      <text:p text:style-name="P66"><text:span text:style-name="Strong_20_Emphasis"><text:span text:style-name="T62">ADVOGADO: José Alves da Silva Neto (OAB/PB 14.651-A). </text:span></text:span></text:p>
      <text:p text:style-name="P66"><text:span text:style-name="Strong_20_Emphasis"/></text:p>
      <text:p text:style-name="P45">RELATOR: O EXMO. DES. JOÃO BATISTA BARBOSA</text:p>
      <text:p text:style-name="P55"/>
      <text:p text:style-name="P62"><text:span text:style-name="T97">33</text:span><text:span text:style-name="T89"> APELAÇÃO CÍVEL</text:span><text:span text:style-name="T107"> Nº 0801844-77.2016.8.15.0751.</text:span></text:p>
      <text:p text:style-name="P63"><text:soft-page-break/>ORIGEM: DA 2ª VARA DA COMARCA DE BAYEUX.</text:p>
      <text:p text:style-name="P37"><text:span text:style-name="Strong_20_Emphasis"><text:span text:style-name="T20">APELANTE: Companhia Usina São João.</text:span></text:span></text:p>
      <text:p text:style-name="P33">ADVOGADOS: João Victor Ribeiro Coutinho Gonçalves da Silva (OAB/PB 14.479).</text:p>
      <text:p text:style-name="P37"><text:span text:style-name="Strong_20_Emphasis"><text:span text:style-name="T33">APELADA: RR Peças e Serviços Ltda – EPP.</text:span></text:span></text:p>
      <text:p text:style-name="P66"><text:span text:style-name="Strong_20_Emphasis"><text:span text:style-name="T62">ADVOGADOS: Matheus Macêdo Góes (OAB/PB 24.400) e outro. </text:span></text:span></text:p>
      <text:p text:style-name="P23"><text:span text:style-name="Strong"><text:span text:style-name="T16"/></text:span></text:p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25">RELATOR: O EXMO. SR. DES. JOÃO BATISTA BARBOSA</text:p>
          </table:table-cell>
        </table:table-row>
      </table:table>
      <text:p text:style-name="P23"/>
      <text:p text:style-name="P38"><text:span text:style-name="T81">34</text:span><text:span text:style-name="T79"> APELAÇÃO CÍVEL Nº </text:span><text:span text:style-name="Strong"><text:span text:style-name="T79">0800985-75.2022.8.15.0161.</text:span></text:span></text:p>
      <text:p text:style-name="P23">ORIGEM: DA 2ª VARA DA COMARCA DE CUITÉ.</text:p>
      <text:p text:style-name="P23">APELANTE: JOSEBEL ALVES PEREIRA.</text:p>
      <text:p text:style-name="P38"><text:span text:style-name="Strong"><text:span text:style-name="T79">ADVOGADO: </text:span></text:span><text:span text:style-name="T79">FELLIPE PORINARI DE LIMA MACEDO (OAB/PB 26.625).</text:span><text:span text:style-name="Strong"><text:span text:style-name="T79"> </text:span></text:span></text:p>
      <text:p text:style-name="P23">APELADO: ENERGISA PARAÍBA – DISTRIBUIDORA DE ENERGIA S/A.</text:p>
      <text:p text:style-name="P20"><text:span text:style-name="Strong"><text:span text:style-name="T16">ADVOGADO: </text:span></text:span><text:span text:style-name="Strong_20_Emphasis"><text:span text:style-name="T15">CARLOS EDGAR ANDRADE LEITE (OAB/PB 28.943-A).</text:span></text:span></text:p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25">RELATOR: O EXMO. SR. DES. JOÃO BATISTA BARBOSA</text:p>
          </table:table-cell>
        </table:table-row>
      </table:table>
      <text:p text:style-name="P23"/>
      <text:p text:style-name="P38"><text:span text:style-name="T81">35</text:span><text:span text:style-name="T79"> APELAÇÃO CÍVEL Nº 0024677-34.2011.8.15.2001.</text:span></text:p>
      <text:p text:style-name="P23">ORIGEM: DA 3ª VARA DA FAZENDA PÚBLICA DA COMARCA DA CAPITAL.</text:p>
      <text:p text:style-name="P23">APELANTE: SAMYA SOARES DE LACERDA REPRESENTADA POR SILVANIA MARIA SOARES LAVOR DE LACERDA.</text:p>
      <text:p text:style-name="P38"><text:span text:style-name="Strong"><text:span text:style-name="T79">ADVOGADOS: </text:span></text:span><text:span text:style-name="T79">ENIO SILVA NASCIMENTO (OAB/PB 11.946) E OUTROS.</text:span><text:span text:style-name="Strong"><text:span text:style-name="T79"> </text:span></text:span></text:p>
      <text:p text:style-name="P20"><text:span text:style-name="Strong_20_Emphasis"><text:span text:style-name="T15">APELADO: PBPREV – PARAÍBA PREVIDÊNCIA, REPRESENTADO POR SEU PROCURADOR, PAULO WANDERLEY CÂMARA (OAB/PB 10.138).</text:span></text:span><text:span text:style-name="Strong"><text:span text:style-name="T16"> 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RELATOR: O EXMO. SR. DES. JOÃO BATISTA BARBOSA</text:p>
          </table:table-cell>
        </table:table-row>
      </table:table>
      <text:p text:style-name="P23"/>
      <text:p text:style-name="P38"><text:span text:style-name="T81">36</text:span><text:span text:style-name="T79"> APELAÇÕES CÍVEIS Nº 0802767-64.2022.8.15.0211.</text:span></text:p>
      <text:p text:style-name="P23">ORIGEM: DA 2ª VARA DA COMARCA DE ITAPORANGA.</text:p>
      <text:p text:style-name="P23">1º APELANTE: BANCO BRADESCO S.A.</text:p>
      <text:p text:style-name="P23">ADVOGADO: ANTÔNIO DE MORAES DOURADO NETO (OAB/PE Nº 23.255).</text:p>
      <text:p text:style-name="P38"><text:span text:style-name="T79">2º APELANTE:</text:span><text:span text:style-name="Strong"><text:span text:style-name="T79"> </text:span></text:span><text:span text:style-name="T79">JOAQUIM MARQUES DA SILVA.</text:span></text:p>
      <text:p text:style-name="P38"><text:span text:style-name="Strong"><text:span text:style-name="T79">ADVOGADOS: </text:span></text:span><text:span text:style-name="T79">MATHEUS ELPÍDIO SALES DA SILVA (OAB/PB 28.400) E OUTRO.</text:span><text:span text:style-name="Strong"><text:span text:style-name="T79"> </text:span></text:span></text:p>
      <text:p text:style-name="P21"><text:span text:style-name="Strong"><text:span text:style-name="T48">APELADOS: OS MESMOS.</text:span></text:span></text:p>
      <text:p text:style-name="P47">RELATOR: O EXMO. DR. ALUÍZIO BEZERRA FILHO (EM GABINETE VIRTUAL)</text:p>
      <text:p text:style-name="P56"/>
      <text:p text:style-name="P61"><text:span text:style-name="Strong_20_Emphasis"><text:span text:style-name="T26">3</text:span></text:span><text:span text:style-name="Strong_20_Emphasis"><text:span text:style-name="T28">7</text:span></text:span><text:span text:style-name="Strong_20_Emphasis"><text:span text:style-name="T25"> APELAÇÃO CÍVEL Nº 0803669-61.2022.8.15.0261.</text:span></text:span></text:p>
      <text:p text:style-name="P61"><text:span text:style-name="Strong_20_Emphasis"><text:span text:style-name="T25">ORIGEM: DA 2ª VARA DA COMARCA DE PIANCÓ.</text:span></text:span></text:p>
      <text:p text:style-name="P61"><text:span text:style-name="Strong_20_Emphasis"><text:span text:style-name="T25">APELANTE: Valdenildo Honório Passos.</text:span></text:span></text:p>
      <text:p text:style-name="P61"><text:span text:style-name="Strong_20_Emphasis"><text:span text:style-name="T25">ADVOGADO: FRANCISCO DOS SANTOS PEREIRA NETO (OAB/PB 30.552).</text:span></text:span></text:p>
      <text:p text:style-name="P61"><text:span text:style-name="Strong_20_Emphasis"><text:span text:style-name="T25">APELADO: </text:span></text:span><text:span text:style-name="Strong_20_Emphasis"><text:span text:style-name="T24">BANCO C6 Consignado S/A.</text:span></text:span><text:span text:style-name="Strong_20_Emphasis"><text:span text:style-name="T25"> </text:span></text:span></text:p>
      <text:p text:style-name="P66"><text:span text:style-name="Strong_20_Emphasis"><text:span text:style-name="T67">ADVOGADO: FELICIANO LYRA MOURA (OAB/PB 21.714-A). </text:span></text:span></text:p>
      <text:p text:style-name="P66"><text:span text:style-name="Strong_20_Emphasis"/></text:p>
      <text:p text:style-name="P47">RELATOR: O EXMO. DR. ALUÍZIO BEZERRA FILHO (EM GABINETE VIRTUAL)</text:p>
      <text:p text:style-name="P56"/>
      <text:p text:style-name="P61"><text:span text:style-name="Strong_20_Emphasis"><text:span text:style-name="T26">3</text:span></text:span><text:span text:style-name="Strong_20_Emphasis"><text:span text:style-name="T28">8</text:span></text:span><text:span text:style-name="Strong_20_Emphasis"><text:span text:style-name="T25"> APELAÇÃO CÍVEL Nº 0803289-42.2022.8.15.0001.</text:span></text:span></text:p>
      <text:p text:style-name="P61"><text:span text:style-name="Strong_20_Emphasis"><text:span text:style-name="T25">ORIGEM: DA 2ª VARA DA FAZENDA PÚBLICA DA COMARCA DE CAMPINA GRANDE.</text:span></text:span></text:p>
      <text:p text:style-name="P61"><text:span text:style-name="Strong_20_Emphasis"><text:span text:style-name="T25">APELANTE: </text:span></text:span><text:span text:style-name="Strong_20_Emphasis"><text:span text:style-name="T23">ESTADO DA PARAÍBA, REPRESENTADO POR SEU PROCURADOR, </text:span></text:span><text:span text:style-name="Strong_20_Emphasis"><text:span text:style-name="T35">LUCAS ROJAS ACCETTA.</text:span></text:span></text:p>
      <text:p text:style-name="P62"><text:span text:style-name="Strong_20_Emphasis"><text:span text:style-name="T35">APELADO: NOBREGA COMBUSTIVEIS LIMITADA, NOVA CAMPINA COMERCIO DE COMBUSTIVEL LTDA, R &amp; A COMERCIO DE COMBUSTIVEIS LTDA.</text:span></text:span></text:p>
      <text:p text:style-name="P50"><text:soft-page-break/><text:span text:style-name="Strong_20_Emphasis"><text:span text:style-name="T67"/></text:span></text:p>
      <text:p text:style-name="P50"><text:span text:style-name="Strong_20_Emphasis"><text:span text:style-name="T67">ADVOGADOS: JOSÉ FERNANDES MARIZ (OAB/PB 6.851) E OUTRO.</text:span></text:span></text:p>
      <text:p text:style-name="P50"><text:span text:style-name="Strong_20_Emphasis"><text:span text:style-name="T98"/></text:span></text:p>
      <text:p text:style-name="P47">RELATOR: O EXMO. DR. ALUÍZIO BEZERRA FILHO (EM GABINETE VIRTUAL)</text:p>
      <text:p text:style-name="P56"/>
      <text:p text:style-name="P61"><text:span text:style-name="Strong_20_Emphasis"><text:span text:style-name="T26">3</text:span></text:span><text:span text:style-name="Strong_20_Emphasis"><text:span text:style-name="T28">9</text:span></text:span><text:span text:style-name="Strong_20_Emphasis"><text:span text:style-name="T25"> APELAÇÃO CÍVEL Nº 0802101-37.2021.815.0231.</text:span></text:span></text:p>
      <text:p text:style-name="P61"><text:span text:style-name="Strong_20_Emphasis"><text:span text:style-name="T25">ORIGEM: DA 2ª VARA DA COMARCA DE MAMANGUAPE.</text:span></text:span></text:p>
      <text:p text:style-name="P61"><text:span text:style-name="Strong_20_Emphasis"><text:span text:style-name="T25">APELANTE: Josicleide Gomes Marques.</text:span></text:span></text:p>
      <text:p text:style-name="P61"><text:span text:style-name="Strong_20_Emphasis"><text:span text:style-name="T25">ADVOGADA: ROBERTA ONOFRE RAMOS (OAB/PB 13.425).</text:span></text:span></text:p>
      <text:p text:style-name="P61"><text:span text:style-name="Strong_20_Emphasis"><text:span text:style-name="T25">APELADO: Banco do Brasil S.A. </text:span></text:span></text:p>
      <text:p text:style-name="P50"><text:span text:style-name="Strong_20_Emphasis"><text:span text:style-name="T67">ADVOGADOS: WILSON SALES BELCHIOR (OAB/PB 17.314-A) E OUTROS.</text:span></text:span></text:p>
      <text:p text:style-name="P50"><text:span text:style-name="Strong_20_Emphasis"><text:span text:style-name="T67"/></text:span></text:p>
      <text:p text:style-name="P47">RELATOR: O EXMO. DES. JOÃO BATISTA BARBOSA</text:p>
      <text:p text:style-name="P56"/>
      <text:p text:style-name="P61"><text:span text:style-name="Strong_20_Emphasis"><text:span text:style-name="T27">40</text:span></text:span><text:span text:style-name="Strong_20_Emphasis"><text:span text:style-name="T25"> APELAÇÃO CÍVEL Nº </text:span></text:span><text:span text:style-name="Strong_20_Emphasis"><text:span text:style-name="T38">0837480-98.2020.8.15.2001.</text:span></text:span></text:p>
      <text:p text:style-name="P61"><text:span text:style-name="Strong_20_Emphasis"><text:span text:style-name="T38">ORIGEM: DA 4ª VARA CÍVEL DA COMARCA DA CAPITAL.</text:span></text:span></text:p>
      <text:p text:style-name="P61"><text:span text:style-name="Strong_20_Emphasis"><text:span text:style-name="T25">APELANTE: </text:span></text:span><text:span text:style-name="Strong_20_Emphasis"><text:span text:style-name="T38">Maria de Lourdes da Silva Sales.</text:span></text:span></text:p>
      <text:p text:style-name="P61"><text:span text:style-name="Strong_20_Emphasis"><text:span text:style-name="T25">ADVOGADO: JOSÉ LUÍS DE SALES (OAB/PB 9.351). </text:span></text:span></text:p>
      <text:p text:style-name="P62"><text:span text:style-name="Strong_20_Emphasis"><text:span text:style-name="T25">APELADO: </text:span></text:span><text:span text:style-name="Strong_20_Emphasis"><text:span text:style-name="T38">BANCO ITAUCARD S.A.</text:span></text:span></text:p>
      <text:p text:style-name="P52"><text:span text:style-name="Strong_20_Emphasis"><text:span text:style-name="T19">ADVOGADOS: NELSON MONTEIRO DE CARVALHO NETO (OAB/PB 25.385-A) E OUTRA. </text:span></text:span></text:p>
      <text:p text:style-name="P68"><text:span text:style-name="Strong_20_Emphasis"/></text:p>
      <text:p text:style-name="P47">RELATOR: O EXMO. DES. JOÃO BATISTA BARBOSA</text:p>
      <text:p text:style-name="P56"/>
      <text:p text:style-name="P61"><text:span text:style-name="Strong_20_Emphasis"><text:span text:style-name="T27">4</text:span></text:span><text:span text:style-name="Strong_20_Emphasis"><text:span text:style-name="T28">1</text:span></text:span><text:span text:style-name="Strong_20_Emphasis"><text:span text:style-name="T25"> APELAÇÃO CÍVEL Nº 0800393-40.2022.8.15.2001.</text:span></text:span></text:p>
      <text:p text:style-name="P61"><text:span text:style-name="Strong_20_Emphasis"><text:span text:style-name="T38">ORIGEM: DA 2ª VARA DA FAZENDA PÚBLICA DA COMARCA DA CAPITAL.</text:span></text:span></text:p>
      <text:p text:style-name="P61"><text:span text:style-name="Strong_20_Emphasis"><text:span text:style-name="T25">APELANTES: </text:span></text:span><text:span text:style-name="Strong_20_Emphasis"><text:span text:style-name="T35">PBPREV – PARAÍBA PREVIDÊNCIA, REPRESENTADO POR SEU PROCURADOR, PAULO WANDERLEY CÂMARA (OAB/PB 10.138).</text:span></text:span></text:p>
      <text:p text:style-name="P62"><text:span text:style-name="Strong_20_Emphasis"><text:span text:style-name="T25">APELADO: Edilson Sobral de Morais.</text:span></text:span></text:p>
      <text:p text:style-name="P51"><text:span text:style-name="Strong_20_Emphasis"><text:span text:style-name="T68">ADVOGADO: Edilson Sobral de Morais (OAB/PB 8.475). </text:span></text:span></text:p>
      <text:p text:style-name="P64"/>
      <text:p text:style-name="P47">RELATOR: O EXMO. DR. ALUÍZIO BEZERRA FILHO (EM GABINETE VIRTUAL)</text:p>
      <text:p text:style-name="P56"/>
      <text:p text:style-name="P61"><text:span text:style-name="Strong_20_Emphasis"><text:span text:style-name="T28">42</text:span></text:span><text:span text:style-name="Strong_20_Emphasis"><text:span text:style-name="T25"> APELAÇÃO CÍVEL Nº 0803783-58.2022.8.15.0371.</text:span></text:span></text:p>
      <text:p text:style-name="P61"><text:span text:style-name="Strong_20_Emphasis"><text:span text:style-name="T25">ORIGEM: DA 4ª VARA DA COMARCA DE SOUSA.</text:span></text:span></text:p>
      <text:p text:style-name="P61"><text:span text:style-name="Strong_20_Emphasis"><text:span text:style-name="T25">APELANTE: </text:span></text:span><text:span text:style-name="Strong_20_Emphasis"><text:span text:style-name="T29">Inaldo da Silva.</text:span></text:span></text:p>
      <text:p text:style-name="P61"><text:span text:style-name="Strong_20_Emphasis"><text:span text:style-name="T25">ADVOGADOS: RINALDO MOUZALAS (OAB/PB 11.589) E OUTRO.</text:span></text:span></text:p>
      <text:p text:style-name="P61"><text:span text:style-name="Strong_20_Emphasis"><text:span text:style-name="T25">APELADO: MUNICÍPIO DE SOUSA.</text:span></text:span></text:p>
      <text:p text:style-name="P50"><text:span text:style-name="Strong_20_Emphasis"><text:span text:style-name="T67">ADVOGADO: SYDCLEY BATISTA DE OLIVEIRA (OAB/PB 20.577). </text:span></text:span></text:p>
      <text:p text:style-name="P50"><text:span text:style-name="Strong_20_Emphasis"/></text:p>
      <text:p text:style-name="P47">RELATOR: O EXMO. DR. ALUÍZIO BEZERRA FILHO (EM GABINETE VIRTUAL)</text:p>
      <text:p text:style-name="P56"/>
      <text:p text:style-name="P61"><text:span text:style-name="Strong_20_Emphasis"><text:span text:style-name="T28">43</text:span></text:span><text:span text:style-name="Strong_20_Emphasis"><text:span text:style-name="T25"> APELAÇÃO CÍVEL Nº 0859952-30.2019.8.15.2001. </text:span></text:span></text:p>
      <text:p text:style-name="P61"><text:span text:style-name="Strong_20_Emphasis"><text:span text:style-name="T25">ORIGEM: da 6ª vara cível DA COMARCA DA CAPITAL.</text:span></text:span></text:p>
      <text:p text:style-name="P61"><text:span text:style-name="Strong_20_Emphasis"><text:span text:style-name="T25">APELANTE: Júlio Cavalcanti de Albuquerque Neto.</text:span></text:span></text:p>
      <text:p text:style-name="P61"><text:span text:style-name="Strong_20_Emphasis"><text:span text:style-name="T25">ADVOGADOS: Kehilton Cristiano Gondim de Carvalho (OAB/PB 22.899) E Gizelle Alves de Medeiros Vasconcelos (OAB/PB 14.708). </text:span></text:span></text:p>
      <text:p text:style-name="P62"><text:span text:style-name="Strong_20_Emphasis"><text:span text:style-name="T35">APELADO: Banco Santander (Brasil) S/A.</text:span></text:span></text:p>
      <text:p text:style-name="P50"><text:span text:style-name="Strong_20_Emphasis"><text:span text:style-name="T67">ADVOGADO: WILSON SALES BELCHIOR (OAB/PB 17.314-A).</text:span></text:span></text:p>
      <text:p text:style-name="P50"><text:span text:style-name="Strong_20_Emphasis"/></text:p>
      <text:p text:style-name="P47"><text:soft-page-break/>RELATOR: O EXMO. DR. ALUÍZIO BEZERRA FILHO (EM GABINETE VIRTUAL)</text:p>
      <text:p text:style-name="P56"/>
      <text:p text:style-name="P61"><text:span text:style-name="Strong_20_Emphasis"><text:span text:style-name="T28">44</text:span></text:span><text:span text:style-name="Strong_20_Emphasis"><text:span text:style-name="T25"> APELAÇÃO CÍVEL Nº </text:span></text:span><text:span text:style-name="Strong_20_Emphasis"><text:span text:style-name="T38">08037</text:span></text:span><text:span text:style-name="Strong_20_Emphasis"><text:span text:style-name="T39">0</text:span></text:span><text:span text:style-name="Strong_20_Emphasis"><text:span text:style-name="T38">3-</text:span></text:span><text:span text:style-name="Strong_20_Emphasis"><text:span text:style-name="T39">94</text:span></text:span><text:span text:style-name="Strong_20_Emphasis"><text:span text:style-name="T38">.2022.8.15.0371.</text:span></text:span></text:p>
      <text:p text:style-name="P61"><text:span text:style-name="Strong_20_Emphasis"><text:span text:style-name="T25">ORIGEM: DA 4ª VARA DA COMARCA DE SOUSA.</text:span></text:span></text:p>
      <text:p text:style-name="P61"><text:span text:style-name="Strong_20_Emphasis"><text:span text:style-name="T25">APELANTE: </text:span></text:span><text:span text:style-name="Strong_20_Emphasis"><text:span text:style-name="T29">Ronaldo Adriano da Silva.</text:span></text:span></text:p>
      <text:p text:style-name="P61"><text:span text:style-name="Strong_20_Emphasis"><text:span text:style-name="T25">ADVOGADOS: RINALDO MOUZALAS (OAB/PB 11.589) E OUTRO. </text:span></text:span></text:p>
      <text:p text:style-name="P62"><text:span text:style-name="Strong_20_Emphasis"><text:span text:style-name="T35">APELADO: MUNICÍPIO DE SOUSA. </text:span></text:span></text:p>
      <text:p text:style-name="P50"><text:span text:style-name="Strong_20_Emphasis"><text:span text:style-name="T67">ADVOGADO: SYDCLEY BATISTA DE OLIVEIRA (OAB/PB 20.577).</text:span></text:span></text:p>
      <text:p text:style-name="P11"><text:span text:style-name="Strong_20_Emphasis"/></text:p>
      <text:p text:style-name="P22"><text:span text:style-name="Strong_20_Emphasis"><text:span text:style-name="T13"/></text:span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"><text:span text:style-name="Strong_20_Emphasis"><text:span text:style-name="T17"><text:s/></text:span></text:span><text:span text:style-name="Strong_20_Emphasis"><text:span text:style-name="T14">________________________________________________________________________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4H46M38S</meta:editing-duration>
    <meta:editing-cycles>909</meta:editing-cycles>
    <meta:generator>LibreOffice/6.4.4.2$Windows_X86_64 LibreOffice_project/3d775be2011f3886db32dfd395a6a6d1ca2630ff</meta:generator>
    <dc:date>2023-11-06T10:46:52.680000000</dc:date>
    <meta:print-date>2022-10-16T12:36:26.482000000</meta:print-date>
    <meta:document-statistic meta:table-count="3" meta:image-count="1" meta:object-count="0" meta:page-count="10" meta:paragraph-count="317" meta:word-count="2492" meta:character-count="17739" meta:non-whitespace-character-count="15475"/>
  </office:meta>
</office:document-meta>
</file>