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6" style:family="table">
      <style:table-properties style:width="14.982cm" fo:margin-left="0.009cm" fo:margin-top="0cm" fo:margin-bottom="0cm" table:align="left" style:writing-mode="lr-tb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14.982cm" fo:margin-left="0.009cm" fo:margin-top="0cm" fo:margin-bottom="0cm" table:align="left" style:writing-mode="lr-tb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14.982cm" fo:margin-left="0.009cm" fo:margin-top="0cm" fo:margin-bottom="0cm" table:align="left" style:writing-mode="lr-tb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4.982cm" fo:margin-left="0.009cm" fo:margin-top="0cm" fo:margin-bottom="0cm" table:align="left" style:writing-mode="lr-tb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14.982cm" fo:margin-left="0.009cm" fo:margin-top="0cm" fo:margin-bottom="0cm" table:align="left" style:writing-mode="lr-tb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14.982cm" fo:margin-left="0.009cm" fo:margin-top="0cm" fo:margin-bottom="0cm" table:align="left" style:writing-mode="lr-tb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2" style:family="table">
      <style:table-properties style:width="14.982cm" fo:margin-left="0.009cm" fo:margin-top="0cm" fo:margin-bottom="0cm" table:align="left" style:writing-mode="lr-tb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3" style:family="table">
      <style:table-properties style:width="14.982cm" fo:margin-left="0.009cm" fo:margin-top="0cm" fo:margin-bottom="0cm" table:align="left" style:writing-mode="lr-tb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14.982cm" fo:margin-left="0.009cm" fo:margin-top="0cm" fo:margin-bottom="0cm" table:align="left" style:writing-mode="lr-tb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4.982cm" fo:margin-left="0.009cm" fo:margin-top="0cm" fo:margin-bottom="0cm" table:align="left" style:writing-mode="lr-tb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6" style:family="table">
      <style:table-properties style:width="14.982cm" fo:margin-left="0.009cm" fo:margin-top="0cm" fo:margin-bottom="0cm" table:align="left" style:writing-mode="lr-tb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7" style:family="table">
      <style:table-properties style:width="14.982cm" fo:margin-left="0.009cm" fo:margin-top="0cm" fo:margin-bottom="0cm" table:align="left" style:writing-mode="lr-tb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8" style:family="table">
      <style:table-properties style:width="14.982cm" fo:margin-left="0.009cm" fo:margin-top="0cm" fo:margin-bottom="0cm" table:align="left" style:writing-mode="lr-tb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" style:family="table">
      <style:table-properties style:width="14.982cm" fo:margin-left="0.009cm" fo:margin-top="0cm" fo:margin-bottom="0cm" table:align="left" style:writing-mode="lr-tb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0" style:family="table">
      <style:table-properties style:width="14.982cm" fo:margin-left="0.009cm" fo:margin-top="0cm" fo:margin-bottom="0cm" table:align="left" style:writing-mode="lr-tb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fo:keep-together="auto"/>
    </style:style>
    <style:style style:name="Tabela1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1" style:family="table">
      <style:table-properties style:width="14.982cm" fo:margin-left="0.009cm" fo:margin-top="0cm" fo:margin-bottom="0cm" table:align="left" style:writing-mode="lr-tb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14.982cm" fo:margin-left="0.009cm" fo:margin-top="0cm" fo:margin-bottom="0cm" table:align="left" style:writing-mode="lr-tb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fo:keep-together="auto"/>
    </style:style>
    <style:style style:name="Tabela1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3" style:family="table">
      <style:table-properties style:width="14.982cm" fo:margin-left="0.009cm" fo:margin-top="0cm" fo:margin-bottom="0cm" table:align="left" style:writing-mode="lr-tb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4" style:family="table">
      <style:table-properties style:width="14.982cm" fo:margin-left="0.009cm" fo:margin-top="0cm" fo:margin-bottom="0cm" table:align="left" style:writing-mode="lr-tb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5" style:family="table">
      <style:table-properties style:width="14.982cm" fo:margin-left="0.009cm" fo:margin-top="0cm" fo:margin-bottom="0cm" table:align="left" style:writing-mode="lr-tb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fo:keep-together="auto"/>
    </style:style>
    <style:style style:name="Tabela1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6" style:family="table">
      <style:table-properties style:width="14.982cm" fo:margin-left="0.009cm" fo:margin-top="0cm" fo:margin-bottom="0cm" table:align="left" style:writing-mode="lr-tb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fo:keep-together="auto"/>
    </style:style>
    <style:style style:name="Tabela1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7" style:family="table">
      <style:table-properties style:width="14.982cm" fo:margin-left="0.009cm" fo:margin-top="0cm" fo:margin-bottom="0cm" table:align="left" style:writing-mode="lr-tb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fo:keep-together="auto"/>
    </style:style>
    <style:style style:name="Tabela1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8" style:family="table">
      <style:table-properties style:width="14.982cm" fo:margin-left="0.009cm" fo:margin-top="0cm" fo:margin-bottom="0cm" table:align="left" style:writing-mode="lr-tb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fo:keep-together="auto"/>
    </style:style>
    <style:style style:name="Tabela1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9" style:family="table">
      <style:table-properties style:width="14.982cm" fo:margin-left="0.009cm" fo:margin-top="0cm" fo:margin-bottom="0cm" table:align="left" style:writing-mode="lr-tb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fo:keep-together="auto"/>
    </style:style>
    <style:style style:name="Tabela1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0" style:family="table">
      <style:table-properties style:width="14.982cm" fo:margin-left="0.009cm" fo:margin-top="0cm" fo:margin-bottom="0cm" table:align="left" style:writing-mode="lr-tb"/>
    </style:style>
    <style:style style:name="Tabela120.A" style:family="table-column">
      <style:table-column-properties style:column-width="14.982cm"/>
    </style:style>
    <style:style style:name="Tabela120.1" style:family="table-row">
      <style:table-row-properties fo:keep-together="auto"/>
    </style:style>
    <style:style style:name="Tabela1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1" style:family="table">
      <style:table-properties style:width="14.982cm" fo:margin-left="0.009cm" fo:margin-top="0cm" fo:margin-bottom="0cm" table:align="left" style:writing-mode="lr-tb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fo:keep-together="auto"/>
    </style:style>
    <style:style style:name="Tabela1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2" style:family="table">
      <style:table-properties style:width="14.982cm" fo:margin-left="0.009cm" fo:margin-top="0cm" fo:margin-bottom="0cm" table:align="left" style:writing-mode="lr-tb"/>
    </style:style>
    <style:style style:name="Tabela122.A" style:family="table-column">
      <style:table-column-properties style:column-width="14.982cm"/>
    </style:style>
    <style:style style:name="Tabela122.1" style:family="table-row">
      <style:table-row-properties fo:keep-together="auto"/>
    </style:style>
    <style:style style:name="Tabela1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3" style:family="table">
      <style:table-properties style:width="14.982cm" fo:margin-left="0.009cm" fo:margin-top="0cm" fo:margin-bottom="0cm" table:align="left" style:writing-mode="lr-tb"/>
    </style:style>
    <style:style style:name="Tabela123.A" style:family="table-column">
      <style:table-column-properties style:column-width="14.982cm"/>
    </style:style>
    <style:style style:name="Tabela123.1" style:family="table-row">
      <style:table-row-properties fo:keep-together="auto"/>
    </style:style>
    <style:style style:name="Tabela1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4" style:family="table">
      <style:table-properties style:width="14.982cm" fo:margin-left="0.009cm" fo:margin-top="0cm" fo:margin-bottom="0cm" table:align="left" style:writing-mode="lr-tb"/>
    </style:style>
    <style:style style:name="Tabela124.A" style:family="table-column">
      <style:table-column-properties style:column-width="14.982cm"/>
    </style:style>
    <style:style style:name="Tabela124.1" style:family="table-row">
      <style:table-row-properties fo:keep-together="auto"/>
    </style:style>
    <style:style style:name="Tabela1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5" style:family="table">
      <style:table-properties style:width="14.982cm" fo:margin-left="0.009cm" fo:margin-top="0cm" fo:margin-bottom="0cm" table:align="left" style:writing-mode="lr-tb"/>
    </style:style>
    <style:style style:name="Tabela125.A" style:family="table-column">
      <style:table-column-properties style:column-width="14.982cm"/>
    </style:style>
    <style:style style:name="Tabela125.1" style:family="table-row">
      <style:table-row-properties fo:keep-together="auto"/>
    </style:style>
    <style:style style:name="Tabela1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6" style:family="table">
      <style:table-properties style:width="14.982cm" fo:margin-left="0.009cm" fo:margin-top="0cm" fo:margin-bottom="0cm" table:align="left" style:writing-mode="lr-tb"/>
    </style:style>
    <style:style style:name="Tabela126.A" style:family="table-column">
      <style:table-column-properties style:column-width="14.982cm"/>
    </style:style>
    <style:style style:name="Tabela126.1" style:family="table-row">
      <style:table-row-properties fo:keep-together="auto"/>
    </style:style>
    <style:style style:name="Tabela1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7" style:family="table">
      <style:table-properties style:width="14.982cm" fo:margin-left="0.009cm" fo:margin-top="0cm" fo:margin-bottom="0cm" table:align="left" style:writing-mode="lr-tb"/>
    </style:style>
    <style:style style:name="Tabela127.A" style:family="table-column">
      <style:table-column-properties style:column-width="14.982cm"/>
    </style:style>
    <style:style style:name="Tabela127.1" style:family="table-row">
      <style:table-row-properties fo:keep-together="auto"/>
    </style:style>
    <style:style style:name="Tabela1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8" style:family="table">
      <style:table-properties style:width="14.982cm" fo:margin-left="0.009cm" fo:margin-top="0cm" fo:margin-bottom="0cm" table:align="left" style:writing-mode="lr-tb"/>
    </style:style>
    <style:style style:name="Tabela128.A" style:family="table-column">
      <style:table-column-properties style:column-width="14.982cm"/>
    </style:style>
    <style:style style:name="Tabela128.1" style:family="table-row">
      <style:table-row-properties fo:keep-together="auto"/>
    </style:style>
    <style:style style:name="Tabela1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9" style:family="table">
      <style:table-properties style:width="14.982cm" fo:margin-left="0.009cm" fo:margin-top="0cm" fo:margin-bottom="0cm" table:align="left" style:writing-mode="lr-tb"/>
    </style:style>
    <style:style style:name="Tabela129.A" style:family="table-column">
      <style:table-column-properties style:column-width="14.982cm"/>
    </style:style>
    <style:style style:name="Tabela129.1" style:family="table-row">
      <style:table-row-properties fo:keep-together="auto"/>
    </style:style>
    <style:style style:name="Tabela1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0" style:family="table">
      <style:table-properties style:width="14.982cm" fo:margin-left="0.009cm" fo:margin-top="0cm" fo:margin-bottom="0cm" table:align="left" style:writing-mode="lr-tb"/>
    </style:style>
    <style:style style:name="Tabela130.A" style:family="table-column">
      <style:table-column-properties style:column-width="14.982cm"/>
    </style:style>
    <style:style style:name="Tabela130.1" style:family="table-row">
      <style:table-row-properties fo:keep-together="auto"/>
    </style:style>
    <style:style style:name="Tabela1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1" style:family="table">
      <style:table-properties style:width="14.982cm" fo:margin-left="0.009cm" fo:margin-top="0cm" fo:margin-bottom="0cm" table:align="left" style:writing-mode="lr-tb"/>
    </style:style>
    <style:style style:name="Tabela131.A" style:family="table-column">
      <style:table-column-properties style:column-width="14.982cm"/>
    </style:style>
    <style:style style:name="Tabela131.1" style:family="table-row">
      <style:table-row-properties fo:keep-together="auto"/>
    </style:style>
    <style:style style:name="Tabela1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2" style:family="table">
      <style:table-properties style:width="14.982cm" fo:margin-left="0.009cm" fo:margin-top="0cm" fo:margin-bottom="0cm" table:align="left" style:writing-mode="lr-tb"/>
    </style:style>
    <style:style style:name="Tabela132.A" style:family="table-column">
      <style:table-column-properties style:column-width="14.982cm"/>
    </style:style>
    <style:style style:name="Tabela132.1" style:family="table-row">
      <style:table-row-properties fo:keep-together="auto"/>
    </style:style>
    <style:style style:name="Tabela1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3" style:family="table">
      <style:table-properties style:width="14.982cm" fo:margin-left="0.009cm" fo:margin-top="0cm" fo:margin-bottom="0cm" table:align="left" style:writing-mode="lr-tb"/>
    </style:style>
    <style:style style:name="Tabela133.A" style:family="table-column">
      <style:table-column-properties style:column-width="14.982cm"/>
    </style:style>
    <style:style style:name="Tabela133.1" style:family="table-row">
      <style:table-row-properties fo:keep-together="auto"/>
    </style:style>
    <style:style style:name="Tabela1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4" style:family="table">
      <style:table-properties style:width="14.982cm" fo:margin-left="0.009cm" fo:margin-top="0cm" fo:margin-bottom="0cm" table:align="left" style:writing-mode="lr-tb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fo:keep-together="auto"/>
    </style:style>
    <style:style style:name="Tabela1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5" style:family="table">
      <style:table-properties style:width="14.982cm" fo:margin-left="0.009cm" fo:margin-top="0cm" fo:margin-bottom="0cm" table:align="left" style:writing-mode="lr-tb"/>
    </style:style>
    <style:style style:name="Tabela135.A" style:family="table-column">
      <style:table-column-properties style:column-width="14.982cm"/>
    </style:style>
    <style:style style:name="Tabela135.1" style:family="table-row">
      <style:table-row-properties fo:keep-together="auto"/>
    </style:style>
    <style:style style:name="Tabela1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6" style:family="table">
      <style:table-properties style:width="14.982cm" fo:margin-left="0.009cm" fo:margin-top="0cm" fo:margin-bottom="0cm" table:align="left" style:writing-mode="lr-tb"/>
    </style:style>
    <style:style style:name="Tabela136.A" style:family="table-column">
      <style:table-column-properties style:column-width="14.982cm"/>
    </style:style>
    <style:style style:name="Tabela136.1" style:family="table-row">
      <style:table-row-properties fo:keep-together="auto"/>
    </style:style>
    <style:style style:name="Tabela1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7" style:family="table">
      <style:table-properties style:width="14.982cm" fo:margin-left="0.009cm" fo:margin-top="0cm" fo:margin-bottom="0cm" table:align="left" style:writing-mode="lr-tb"/>
    </style:style>
    <style:style style:name="Tabela137.A" style:family="table-column">
      <style:table-column-properties style:column-width="14.982cm"/>
    </style:style>
    <style:style style:name="Tabela137.1" style:family="table-row">
      <style:table-row-properties fo:keep-together="auto"/>
    </style:style>
    <style:style style:name="Tabela1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8" style:family="table">
      <style:table-properties style:width="14.982cm" fo:margin-left="0.009cm" fo:margin-top="0cm" fo:margin-bottom="0cm" table:align="left" style:writing-mode="lr-tb"/>
    </style:style>
    <style:style style:name="Tabela138.A" style:family="table-column">
      <style:table-column-properties style:column-width="14.982cm"/>
    </style:style>
    <style:style style:name="Tabela138.1" style:family="table-row">
      <style:table-row-properties fo:keep-together="auto"/>
    </style:style>
    <style:style style:name="Tabela1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9" style:family="table">
      <style:table-properties style:width="14.982cm" fo:margin-left="0.009cm" fo:margin-top="0cm" fo:margin-bottom="0cm" table:align="left" style:writing-mode="lr-tb"/>
    </style:style>
    <style:style style:name="Tabela139.A" style:family="table-column">
      <style:table-column-properties style:column-width="14.982cm"/>
    </style:style>
    <style:style style:name="Tabela139.1" style:family="table-row">
      <style:table-row-properties fo:keep-together="auto"/>
    </style:style>
    <style:style style:name="Tabela1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0" style:family="table">
      <style:table-properties style:width="14.982cm" fo:margin-left="0.009cm" fo:margin-top="0cm" fo:margin-bottom="0cm" table:align="left" style:writing-mode="lr-tb"/>
    </style:style>
    <style:style style:name="Tabela140.A" style:family="table-column">
      <style:table-column-properties style:column-width="14.982cm"/>
    </style:style>
    <style:style style:name="Tabela140.1" style:family="table-row">
      <style:table-row-properties fo:keep-together="auto"/>
    </style:style>
    <style:style style:name="Tabela1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1" style:family="table">
      <style:table-properties style:width="14.982cm" fo:margin-left="0.009cm" fo:margin-top="0cm" fo:margin-bottom="0cm" table:align="left" style:writing-mode="lr-tb"/>
    </style:style>
    <style:style style:name="Tabela141.A" style:family="table-column">
      <style:table-column-properties style:column-width="14.982cm"/>
    </style:style>
    <style:style style:name="Tabela141.1" style:family="table-row">
      <style:table-row-properties fo:keep-together="auto"/>
    </style:style>
    <style:style style:name="Tabela1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2" style:family="table">
      <style:table-properties style:width="14.982cm" fo:margin-left="0.009cm" fo:margin-top="0cm" fo:margin-bottom="0cm" table:align="left" style:writing-mode="lr-tb"/>
    </style:style>
    <style:style style:name="Tabela142.A" style:family="table-column">
      <style:table-column-properties style:column-width="14.982cm"/>
    </style:style>
    <style:style style:name="Tabela142.1" style:family="table-row">
      <style:table-row-properties fo:keep-together="auto"/>
    </style:style>
    <style:style style:name="Tabela1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3" style:family="table">
      <style:table-properties style:width="14.982cm" fo:margin-left="0.009cm" fo:margin-top="0cm" fo:margin-bottom="0cm" table:align="left" style:writing-mode="lr-tb"/>
    </style:style>
    <style:style style:name="Tabela143.A" style:family="table-column">
      <style:table-column-properties style:column-width="14.982cm"/>
    </style:style>
    <style:style style:name="Tabela143.1" style:family="table-row">
      <style:table-row-properties fo:keep-together="auto"/>
    </style:style>
    <style:style style:name="Tabela1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4" style:family="table">
      <style:table-properties style:width="14.982cm" fo:margin-left="0.009cm" fo:margin-top="0cm" fo:margin-bottom="0cm" table:align="left" style:writing-mode="lr-tb"/>
    </style:style>
    <style:style style:name="Tabela144.A" style:family="table-column">
      <style:table-column-properties style:column-width="14.982cm"/>
    </style:style>
    <style:style style:name="Tabela144.1" style:family="table-row">
      <style:table-row-properties fo:keep-together="auto"/>
    </style:style>
    <style:style style:name="Tabela1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5" style:family="table">
      <style:table-properties style:width="14.982cm" fo:margin-left="0.009cm" fo:margin-top="0cm" fo:margin-bottom="0cm" table:align="left" style:writing-mode="lr-tb"/>
    </style:style>
    <style:style style:name="Tabela145.A" style:family="table-column">
      <style:table-column-properties style:column-width="14.982cm"/>
    </style:style>
    <style:style style:name="Tabela145.1" style:family="table-row">
      <style:table-row-properties fo:keep-together="auto"/>
    </style:style>
    <style:style style:name="Tabela1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6" style:family="table">
      <style:table-properties style:width="14.982cm" fo:margin-left="0.009cm" fo:margin-top="0cm" fo:margin-bottom="0cm" table:align="left" style:writing-mode="lr-tb"/>
    </style:style>
    <style:style style:name="Tabela146.A" style:family="table-column">
      <style:table-column-properties style:column-width="14.982cm"/>
    </style:style>
    <style:style style:name="Tabela146.1" style:family="table-row">
      <style:table-row-properties fo:keep-together="auto"/>
    </style:style>
    <style:style style:name="Tabela1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7" style:family="table">
      <style:table-properties style:width="14.982cm" fo:margin-left="0.009cm" fo:margin-top="0cm" fo:margin-bottom="0cm" table:align="left" style:writing-mode="lr-tb"/>
    </style:style>
    <style:style style:name="Tabela147.A" style:family="table-column">
      <style:table-column-properties style:column-width="14.982cm"/>
    </style:style>
    <style:style style:name="Tabela147.1" style:family="table-row">
      <style:table-row-properties fo:keep-together="auto"/>
    </style:style>
    <style:style style:name="Tabela1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8" style:family="table">
      <style:table-properties style:width="14.982cm" fo:margin-left="0.009cm" fo:margin-top="0cm" fo:margin-bottom="0cm" table:align="left" style:writing-mode="lr-tb"/>
    </style:style>
    <style:style style:name="Tabela148.A" style:family="table-column">
      <style:table-column-properties style:column-width="14.982cm"/>
    </style:style>
    <style:style style:name="Tabela148.1" style:family="table-row">
      <style:table-row-properties fo:keep-together="auto"/>
    </style:style>
    <style:style style:name="Tabela1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9" style:family="table">
      <style:table-properties style:width="14.982cm" fo:margin-left="0.009cm" fo:margin-top="0cm" fo:margin-bottom="0cm" table:align="left" style:writing-mode="lr-tb"/>
    </style:style>
    <style:style style:name="Tabela149.A" style:family="table-column">
      <style:table-column-properties style:column-width="14.982cm"/>
    </style:style>
    <style:style style:name="Tabela149.1" style:family="table-row">
      <style:table-row-properties fo:keep-together="auto"/>
    </style:style>
    <style:style style:name="Tabela1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0" style:family="table">
      <style:table-properties style:width="14.982cm" fo:margin-left="0.009cm" fo:margin-top="0cm" fo:margin-bottom="0cm" table:align="left" style:writing-mode="lr-tb"/>
    </style:style>
    <style:style style:name="Tabela150.A" style:family="table-column">
      <style:table-column-properties style:column-width="14.982cm"/>
    </style:style>
    <style:style style:name="Tabela150.1" style:family="table-row">
      <style:table-row-properties fo:keep-together="auto"/>
    </style:style>
    <style:style style:name="Tabela1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1" style:family="table">
      <style:table-properties style:width="14.982cm" fo:margin-left="0.009cm" fo:margin-top="0cm" fo:margin-bottom="0cm" table:align="left" style:writing-mode="lr-tb"/>
    </style:style>
    <style:style style:name="Tabela151.A" style:family="table-column">
      <style:table-column-properties style:column-width="14.982cm"/>
    </style:style>
    <style:style style:name="Tabela151.1" style:family="table-row">
      <style:table-row-properties fo:keep-together="auto"/>
    </style:style>
    <style:style style:name="Tabela1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2" style:family="table">
      <style:table-properties style:width="14.982cm" fo:margin-left="0.009cm" fo:margin-top="0cm" fo:margin-bottom="0cm" table:align="left" style:writing-mode="lr-tb"/>
    </style:style>
    <style:style style:name="Tabela152.A" style:family="table-column">
      <style:table-column-properties style:column-width="14.982cm"/>
    </style:style>
    <style:style style:name="Tabela152.1" style:family="table-row">
      <style:table-row-properties fo:keep-together="auto"/>
    </style:style>
    <style:style style:name="Tabela1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3" style:family="table">
      <style:table-properties style:width="14.982cm" fo:margin-left="0.009cm" fo:margin-top="0cm" fo:margin-bottom="0cm" table:align="left" style:writing-mode="lr-tb"/>
    </style:style>
    <style:style style:name="Tabela153.A" style:family="table-column">
      <style:table-column-properties style:column-width="14.982cm"/>
    </style:style>
    <style:style style:name="Tabela153.1" style:family="table-row">
      <style:table-row-properties fo:keep-together="auto"/>
    </style:style>
    <style:style style:name="Tabela1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4" style:family="table">
      <style:table-properties style:width="14.982cm" fo:margin-left="0.009cm" fo:margin-top="0cm" fo:margin-bottom="0cm" table:align="left" style:writing-mode="lr-tb"/>
    </style:style>
    <style:style style:name="Tabela154.A" style:family="table-column">
      <style:table-column-properties style:column-width="14.982cm"/>
    </style:style>
    <style:style style:name="Tabela154.1" style:family="table-row">
      <style:table-row-properties fo:keep-together="auto"/>
    </style:style>
    <style:style style:name="Tabela1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5" style:family="table">
      <style:table-properties style:width="14.982cm" fo:margin-left="0.009cm" fo:margin-top="0cm" fo:margin-bottom="0cm" table:align="left" style:writing-mode="lr-tb"/>
    </style:style>
    <style:style style:name="Tabela155.A" style:family="table-column">
      <style:table-column-properties style:column-width="14.982cm"/>
    </style:style>
    <style:style style:name="Tabela155.1" style:family="table-row">
      <style:table-row-properties fo:keep-together="auto"/>
    </style:style>
    <style:style style:name="Tabela1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6" style:family="table">
      <style:table-properties style:width="14.982cm" fo:margin-left="0.009cm" fo:margin-top="0cm" fo:margin-bottom="0cm" table:align="left" style:writing-mode="lr-tb"/>
    </style:style>
    <style:style style:name="Tabela156.A" style:family="table-column">
      <style:table-column-properties style:column-width="14.982cm"/>
    </style:style>
    <style:style style:name="Tabela156.1" style:family="table-row">
      <style:table-row-properties fo:keep-together="auto"/>
    </style:style>
    <style:style style:name="Tabela1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7" style:family="table">
      <style:table-properties style:width="14.982cm" fo:margin-left="0.009cm" fo:margin-top="0cm" fo:margin-bottom="0cm" table:align="left" style:writing-mode="lr-tb"/>
    </style:style>
    <style:style style:name="Tabela157.A" style:family="table-column">
      <style:table-column-properties style:column-width="14.982cm"/>
    </style:style>
    <style:style style:name="Tabela157.1" style:family="table-row">
      <style:table-row-properties fo:keep-together="auto"/>
    </style:style>
    <style:style style:name="Tabela1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8" style:family="table">
      <style:table-properties style:width="14.982cm" fo:margin-left="0.009cm" fo:margin-top="0cm" fo:margin-bottom="0cm" table:align="left" style:writing-mode="lr-tb"/>
    </style:style>
    <style:style style:name="Tabela158.A" style:family="table-column">
      <style:table-column-properties style:column-width="14.982cm"/>
    </style:style>
    <style:style style:name="Tabela158.1" style:family="table-row">
      <style:table-row-properties fo:keep-together="auto"/>
    </style:style>
    <style:style style:name="Tabela1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9" style:family="table">
      <style:table-properties style:width="14.982cm" fo:margin-left="0.009cm" fo:margin-top="0cm" fo:margin-bottom="0cm" table:align="left" style:writing-mode="lr-tb"/>
    </style:style>
    <style:style style:name="Tabela159.A" style:family="table-column">
      <style:table-column-properties style:column-width="14.982cm"/>
    </style:style>
    <style:style style:name="Tabela159.1" style:family="table-row">
      <style:table-row-properties fo:keep-together="auto"/>
    </style:style>
    <style:style style:name="Tabela1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0" style:family="table">
      <style:table-properties style:width="14.982cm" fo:margin-left="0.009cm" fo:margin-top="0cm" fo:margin-bottom="0cm" table:align="left" style:writing-mode="lr-tb"/>
    </style:style>
    <style:style style:name="Tabela160.A" style:family="table-column">
      <style:table-column-properties style:column-width="14.982cm"/>
    </style:style>
    <style:style style:name="Tabela160.1" style:family="table-row">
      <style:table-row-properties fo:keep-together="auto"/>
    </style:style>
    <style:style style:name="Tabela1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1" style:family="table">
      <style:table-properties style:width="14.982cm" fo:margin-left="0.009cm" fo:margin-top="0cm" fo:margin-bottom="0cm" table:align="left" style:writing-mode="lr-tb"/>
    </style:style>
    <style:style style:name="Tabela161.A" style:family="table-column">
      <style:table-column-properties style:column-width="14.982cm"/>
    </style:style>
    <style:style style:name="Tabela161.1" style:family="table-row">
      <style:table-row-properties fo:keep-together="auto"/>
    </style:style>
    <style:style style:name="Tabela1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2" style:family="table">
      <style:table-properties style:width="14.982cm" fo:margin-left="0.009cm" fo:margin-top="0cm" fo:margin-bottom="0cm" table:align="left" style:writing-mode="lr-tb"/>
    </style:style>
    <style:style style:name="Tabela162.A" style:family="table-column">
      <style:table-column-properties style:column-width="14.982cm"/>
    </style:style>
    <style:style style:name="Tabela162.1" style:family="table-row">
      <style:table-row-properties fo:keep-together="auto"/>
    </style:style>
    <style:style style:name="Tabela1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3" style:family="table">
      <style:table-properties style:width="14.982cm" fo:margin-left="0.009cm" fo:margin-top="0cm" fo:margin-bottom="0cm" table:align="left" style:writing-mode="lr-tb"/>
    </style:style>
    <style:style style:name="Tabela163.A" style:family="table-column">
      <style:table-column-properties style:column-width="14.982cm"/>
    </style:style>
    <style:style style:name="Tabela163.1" style:family="table-row">
      <style:table-row-properties fo:keep-together="auto"/>
    </style:style>
    <style:style style:name="Tabela1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4" style:family="table">
      <style:table-properties style:width="14.982cm" fo:margin-left="0.009cm" fo:margin-top="0cm" fo:margin-bottom="0cm" table:align="left" style:writing-mode="lr-tb"/>
    </style:style>
    <style:style style:name="Tabela164.A" style:family="table-column">
      <style:table-column-properties style:column-width="14.982cm"/>
    </style:style>
    <style:style style:name="Tabela164.1" style:family="table-row">
      <style:table-row-properties fo:keep-together="auto"/>
    </style:style>
    <style:style style:name="Tabela1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5" style:family="table">
      <style:table-properties style:width="14.982cm" fo:margin-left="0.009cm" fo:margin-top="0cm" fo:margin-bottom="0cm" table:align="left" style:writing-mode="lr-tb"/>
    </style:style>
    <style:style style:name="Tabela165.A" style:family="table-column">
      <style:table-column-properties style:column-width="14.982cm"/>
    </style:style>
    <style:style style:name="Tabela165.1" style:family="table-row">
      <style:table-row-properties fo:keep-together="auto"/>
    </style:style>
    <style:style style:name="Tabela1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6" style:family="table">
      <style:table-properties style:width="14.982cm" fo:margin-left="0.009cm" fo:margin-top="0cm" fo:margin-bottom="0cm" table:align="left" style:writing-mode="lr-tb"/>
    </style:style>
    <style:style style:name="Tabela166.A" style:family="table-column">
      <style:table-column-properties style:column-width="14.982cm"/>
    </style:style>
    <style:style style:name="Tabela166.1" style:family="table-row">
      <style:table-row-properties fo:keep-together="auto"/>
    </style:style>
    <style:style style:name="Tabela1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7" style:family="table">
      <style:table-properties style:width="14.982cm" fo:margin-left="0.009cm" fo:margin-top="0cm" fo:margin-bottom="0cm" table:align="left" style:writing-mode="lr-tb"/>
    </style:style>
    <style:style style:name="Tabela167.A" style:family="table-column">
      <style:table-column-properties style:column-width="14.982cm"/>
    </style:style>
    <style:style style:name="Tabela167.1" style:family="table-row">
      <style:table-row-properties fo:keep-together="auto"/>
    </style:style>
    <style:style style:name="Tabela1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8" style:family="table">
      <style:table-properties style:width="14.982cm" fo:margin-left="0.009cm" fo:margin-top="0cm" fo:margin-bottom="0cm" table:align="left" style:writing-mode="lr-tb"/>
    </style:style>
    <style:style style:name="Tabela168.A" style:family="table-column">
      <style:table-column-properties style:column-width="14.982cm"/>
    </style:style>
    <style:style style:name="Tabela168.1" style:family="table-row">
      <style:table-row-properties fo:keep-together="auto"/>
    </style:style>
    <style:style style:name="Tabela1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9" style:family="table">
      <style:table-properties style:width="14.982cm" fo:margin-left="0.009cm" fo:margin-top="0cm" fo:margin-bottom="0cm" table:align="left" style:writing-mode="lr-tb"/>
    </style:style>
    <style:style style:name="Tabela169.A" style:family="table-column">
      <style:table-column-properties style:column-width="14.982cm"/>
    </style:style>
    <style:style style:name="Tabela169.1" style:family="table-row">
      <style:table-row-properties fo:keep-together="auto"/>
    </style:style>
    <style:style style:name="Tabela1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0" style:family="table">
      <style:table-properties style:width="14.982cm" fo:margin-left="0.009cm" fo:margin-top="0cm" fo:margin-bottom="0cm" table:align="left" style:writing-mode="lr-tb"/>
    </style:style>
    <style:style style:name="Tabela170.A" style:family="table-column">
      <style:table-column-properties style:column-width="14.982cm"/>
    </style:style>
    <style:style style:name="Tabela170.1" style:family="table-row">
      <style:table-row-properties fo:keep-together="auto"/>
    </style:style>
    <style:style style:name="Tabela1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1" style:family="table">
      <style:table-properties style:width="14.982cm" fo:margin-left="0.009cm" fo:margin-top="0cm" fo:margin-bottom="0cm" table:align="left" style:writing-mode="lr-tb"/>
    </style:style>
    <style:style style:name="Tabela171.A" style:family="table-column">
      <style:table-column-properties style:column-width="14.982cm"/>
    </style:style>
    <style:style style:name="Tabela171.1" style:family="table-row">
      <style:table-row-properties fo:keep-together="auto"/>
    </style:style>
    <style:style style:name="Tabela1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2" style:family="table">
      <style:table-properties style:width="14.982cm" fo:margin-left="0.009cm" fo:margin-top="0cm" fo:margin-bottom="0cm" table:align="left" style:writing-mode="lr-tb"/>
    </style:style>
    <style:style style:name="Tabela172.A" style:family="table-column">
      <style:table-column-properties style:column-width="14.982cm"/>
    </style:style>
    <style:style style:name="Tabela172.1" style:family="table-row">
      <style:table-row-properties fo:keep-together="auto"/>
    </style:style>
    <style:style style:name="Tabela1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3" style:family="table">
      <style:table-properties style:width="14.982cm" fo:margin-left="0.009cm" fo:margin-top="0cm" fo:margin-bottom="0cm" table:align="left" style:writing-mode="lr-tb"/>
    </style:style>
    <style:style style:name="Tabela173.A" style:family="table-column">
      <style:table-column-properties style:column-width="14.982cm"/>
    </style:style>
    <style:style style:name="Tabela173.1" style:family="table-row">
      <style:table-row-properties fo:keep-together="auto"/>
    </style:style>
    <style:style style:name="Tabela1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4" style:family="table">
      <style:table-properties style:width="14.982cm" fo:margin-left="0.009cm" fo:margin-top="0cm" fo:margin-bottom="0cm" table:align="left" style:writing-mode="lr-tb"/>
    </style:style>
    <style:style style:name="Tabela174.A" style:family="table-column">
      <style:table-column-properties style:column-width="14.982cm"/>
    </style:style>
    <style:style style:name="Tabela174.1" style:family="table-row">
      <style:table-row-properties fo:keep-together="auto"/>
    </style:style>
    <style:style style:name="Tabela1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5" style:family="table">
      <style:table-properties style:width="14.982cm" fo:margin-left="0.009cm" fo:margin-top="0cm" fo:margin-bottom="0cm" table:align="left" style:writing-mode="lr-tb"/>
    </style:style>
    <style:style style:name="Tabela175.A" style:family="table-column">
      <style:table-column-properties style:column-width="14.982cm"/>
    </style:style>
    <style:style style:name="Tabela175.1" style:family="table-row">
      <style:table-row-properties fo:keep-together="auto"/>
    </style:style>
    <style:style style:name="Tabela1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6" style:family="table">
      <style:table-properties style:width="14.982cm" fo:margin-left="0.009cm" fo:margin-top="0cm" fo:margin-bottom="0cm" table:align="left" style:writing-mode="lr-tb"/>
    </style:style>
    <style:style style:name="Tabela176.A" style:family="table-column">
      <style:table-column-properties style:column-width="14.982cm"/>
    </style:style>
    <style:style style:name="Tabela176.1" style:family="table-row">
      <style:table-row-properties fo:keep-together="auto"/>
    </style:style>
    <style:style style:name="Tabela1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7" style:family="table">
      <style:table-properties style:width="14.982cm" fo:margin-left="0.009cm" fo:margin-top="0cm" fo:margin-bottom="0cm" table:align="left" style:writing-mode="lr-tb"/>
    </style:style>
    <style:style style:name="Tabela177.A" style:family="table-column">
      <style:table-column-properties style:column-width="14.982cm"/>
    </style:style>
    <style:style style:name="Tabela177.1" style:family="table-row">
      <style:table-row-properties fo:keep-together="auto"/>
    </style:style>
    <style:style style:name="Tabela1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8" style:family="table">
      <style:table-properties style:width="14.982cm" fo:margin-left="0.009cm" fo:margin-top="0cm" fo:margin-bottom="0cm" table:align="left" style:writing-mode="lr-tb"/>
    </style:style>
    <style:style style:name="Tabela178.A" style:family="table-column">
      <style:table-column-properties style:column-width="14.982cm"/>
    </style:style>
    <style:style style:name="Tabela178.1" style:family="table-row">
      <style:table-row-properties fo:keep-together="auto"/>
    </style:style>
    <style:style style:name="Tabela1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9" style:family="table">
      <style:table-properties style:width="14.982cm" fo:margin-left="0.009cm" fo:margin-top="0cm" fo:margin-bottom="0cm" table:align="left" style:writing-mode="lr-tb"/>
    </style:style>
    <style:style style:name="Tabela179.A" style:family="table-column">
      <style:table-column-properties style:column-width="14.982cm"/>
    </style:style>
    <style:style style:name="Tabela179.1" style:family="table-row">
      <style:table-row-properties fo:keep-together="auto"/>
    </style:style>
    <style:style style:name="Tabela1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0" style:family="table">
      <style:table-properties style:width="14.982cm" fo:margin-left="0.009cm" fo:margin-top="0cm" fo:margin-bottom="0cm" table:align="left" style:writing-mode="lr-tb"/>
    </style:style>
    <style:style style:name="Tabela180.A" style:family="table-column">
      <style:table-column-properties style:column-width="14.982cm"/>
    </style:style>
    <style:style style:name="Tabela180.1" style:family="table-row">
      <style:table-row-properties fo:keep-together="auto"/>
    </style:style>
    <style:style style:name="Tabela1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1" style:family="table">
      <style:table-properties style:width="14.982cm" fo:margin-left="0.009cm" fo:margin-top="0cm" fo:margin-bottom="0cm" table:align="left" style:writing-mode="lr-tb"/>
    </style:style>
    <style:style style:name="Tabela181.A" style:family="table-column">
      <style:table-column-properties style:column-width="14.982cm"/>
    </style:style>
    <style:style style:name="Tabela181.1" style:family="table-row">
      <style:table-row-properties fo:keep-together="auto"/>
    </style:style>
    <style:style style:name="Tabela1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2" style:family="table">
      <style:table-properties style:width="14.982cm" fo:margin-left="0.009cm" fo:margin-top="0cm" fo:margin-bottom="0cm" table:align="left" style:writing-mode="lr-tb"/>
    </style:style>
    <style:style style:name="Tabela182.A" style:family="table-column">
      <style:table-column-properties style:column-width="14.982cm"/>
    </style:style>
    <style:style style:name="Tabela182.1" style:family="table-row">
      <style:table-row-properties fo:keep-together="auto"/>
    </style:style>
    <style:style style:name="Tabela1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3" style:family="table">
      <style:table-properties style:width="14.982cm" fo:margin-left="0.009cm" fo:margin-top="0cm" fo:margin-bottom="0cm" table:align="left" style:writing-mode="lr-tb"/>
    </style:style>
    <style:style style:name="Tabela183.A" style:family="table-column">
      <style:table-column-properties style:column-width="14.982cm"/>
    </style:style>
    <style:style style:name="Tabela183.1" style:family="table-row">
      <style:table-row-properties fo:keep-together="auto"/>
    </style:style>
    <style:style style:name="Tabela1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4" style:family="table">
      <style:table-properties style:width="14.982cm" fo:margin-left="0.009cm" fo:margin-top="0cm" fo:margin-bottom="0cm" table:align="left" style:writing-mode="lr-tb"/>
    </style:style>
    <style:style style:name="Tabela184.A" style:family="table-column">
      <style:table-column-properties style:column-width="14.982cm"/>
    </style:style>
    <style:style style:name="Tabela184.1" style:family="table-row">
      <style:table-row-properties fo:keep-together="auto"/>
    </style:style>
    <style:style style:name="Tabela1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5" style:family="table">
      <style:table-properties style:width="14.982cm" fo:margin-left="0.009cm" fo:margin-top="0cm" fo:margin-bottom="0cm" table:align="left" style:writing-mode="lr-tb"/>
    </style:style>
    <style:style style:name="Tabela185.A" style:family="table-column">
      <style:table-column-properties style:column-width="14.982cm"/>
    </style:style>
    <style:style style:name="Tabela185.1" style:family="table-row">
      <style:table-row-properties fo:keep-together="auto"/>
    </style:style>
    <style:style style:name="Tabela1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6" style:family="table">
      <style:table-properties style:width="14.982cm" fo:margin-left="0.009cm" fo:margin-top="0cm" fo:margin-bottom="0cm" table:align="left" style:writing-mode="lr-tb"/>
    </style:style>
    <style:style style:name="Tabela186.A" style:family="table-column">
      <style:table-column-properties style:column-width="14.982cm"/>
    </style:style>
    <style:style style:name="Tabela186.1" style:family="table-row">
      <style:table-row-properties fo:keep-together="auto"/>
    </style:style>
    <style:style style:name="Tabela1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7" style:family="table">
      <style:table-properties style:width="14.982cm" fo:margin-left="0.009cm" fo:margin-top="0cm" fo:margin-bottom="0cm" table:align="left" style:writing-mode="lr-tb"/>
    </style:style>
    <style:style style:name="Tabela187.A" style:family="table-column">
      <style:table-column-properties style:column-width="14.982cm"/>
    </style:style>
    <style:style style:name="Tabela187.1" style:family="table-row">
      <style:table-row-properties fo:keep-together="auto"/>
    </style:style>
    <style:style style:name="Tabela1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8" style:family="table">
      <style:table-properties style:width="14.982cm" fo:margin-left="0.009cm" fo:margin-top="0cm" fo:margin-bottom="0cm" table:align="left" style:writing-mode="lr-tb"/>
    </style:style>
    <style:style style:name="Tabela188.A" style:family="table-column">
      <style:table-column-properties style:column-width="14.982cm"/>
    </style:style>
    <style:style style:name="Tabela188.1" style:family="table-row">
      <style:table-row-properties fo:keep-together="auto"/>
    </style:style>
    <style:style style:name="Tabela1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9" style:family="table">
      <style:table-properties style:width="14.982cm" fo:margin-left="0.009cm" fo:margin-top="0cm" fo:margin-bottom="0cm" table:align="left" style:writing-mode="lr-tb"/>
    </style:style>
    <style:style style:name="Tabela189.A" style:family="table-column">
      <style:table-column-properties style:column-width="14.982cm"/>
    </style:style>
    <style:style style:name="Tabela189.1" style:family="table-row">
      <style:table-row-properties fo:keep-together="auto"/>
    </style:style>
    <style:style style:name="Tabela1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0" style:family="table">
      <style:table-properties style:width="14.982cm" fo:margin-left="0.009cm" fo:margin-top="0cm" fo:margin-bottom="0cm" table:align="left" style:writing-mode="lr-tb"/>
    </style:style>
    <style:style style:name="Tabela190.A" style:family="table-column">
      <style:table-column-properties style:column-width="14.982cm"/>
    </style:style>
    <style:style style:name="Tabela190.1" style:family="table-row">
      <style:table-row-properties fo:keep-together="auto"/>
    </style:style>
    <style:style style:name="Tabela1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1" style:family="table">
      <style:table-properties style:width="14.982cm" fo:margin-left="0.009cm" fo:margin-top="0cm" fo:margin-bottom="0cm" table:align="left" style:writing-mode="lr-tb"/>
    </style:style>
    <style:style style:name="Tabela191.A" style:family="table-column">
      <style:table-column-properties style:column-width="14.982cm"/>
    </style:style>
    <style:style style:name="Tabela191.1" style:family="table-row">
      <style:table-row-properties fo:keep-together="auto"/>
    </style:style>
    <style:style style:name="Tabela1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2" style:family="table">
      <style:table-properties style:width="14.982cm" fo:margin-left="0.009cm" fo:margin-top="0cm" fo:margin-bottom="0cm" table:align="left" style:writing-mode="lr-tb"/>
    </style:style>
    <style:style style:name="Tabela192.A" style:family="table-column">
      <style:table-column-properties style:column-width="14.982cm"/>
    </style:style>
    <style:style style:name="Tabela192.1" style:family="table-row">
      <style:table-row-properties fo:keep-together="auto"/>
    </style:style>
    <style:style style:name="Tabela1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3" style:family="table">
      <style:table-properties style:width="14.982cm" fo:margin-left="0.009cm" fo:margin-top="0cm" fo:margin-bottom="0cm" table:align="left" style:writing-mode="lr-tb"/>
    </style:style>
    <style:style style:name="Tabela193.A" style:family="table-column">
      <style:table-column-properties style:column-width="14.982cm"/>
    </style:style>
    <style:style style:name="Tabela193.1" style:family="table-row">
      <style:table-row-properties fo:keep-together="auto"/>
    </style:style>
    <style:style style:name="Tabela1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4" style:family="table">
      <style:table-properties style:width="14.982cm" fo:margin-left="0.009cm" fo:margin-top="0cm" fo:margin-bottom="0cm" table:align="left" style:writing-mode="lr-tb"/>
    </style:style>
    <style:style style:name="Tabela194.A" style:family="table-column">
      <style:table-column-properties style:column-width="14.982cm"/>
    </style:style>
    <style:style style:name="Tabela194.1" style:family="table-row">
      <style:table-row-properties fo:keep-together="auto"/>
    </style:style>
    <style:style style:name="Tabela1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5" style:family="table">
      <style:table-properties style:width="14.982cm" fo:margin-left="0.009cm" fo:margin-top="0cm" fo:margin-bottom="0cm" table:align="left" style:writing-mode="lr-tb"/>
    </style:style>
    <style:style style:name="Tabela195.A" style:family="table-column">
      <style:table-column-properties style:column-width="14.982cm"/>
    </style:style>
    <style:style style:name="Tabela195.1" style:family="table-row">
      <style:table-row-properties fo:keep-together="auto"/>
    </style:style>
    <style:style style:name="Tabela1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6" style:family="table">
      <style:table-properties style:width="14.982cm" fo:margin-left="0.009cm" fo:margin-top="0cm" fo:margin-bottom="0cm" table:align="left" style:writing-mode="lr-tb"/>
    </style:style>
    <style:style style:name="Tabela196.A" style:family="table-column">
      <style:table-column-properties style:column-width="14.982cm"/>
    </style:style>
    <style:style style:name="Tabela196.1" style:family="table-row">
      <style:table-row-properties fo:keep-together="auto"/>
    </style:style>
    <style:style style:name="Tabela1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7" style:family="table">
      <style:table-properties style:width="14.982cm" fo:margin-left="0.009cm" fo:margin-top="0cm" fo:margin-bottom="0cm" table:align="left" style:writing-mode="lr-tb"/>
    </style:style>
    <style:style style:name="Tabela197.A" style:family="table-column">
      <style:table-column-properties style:column-width="14.982cm"/>
    </style:style>
    <style:style style:name="Tabela197.1" style:family="table-row">
      <style:table-row-properties fo:keep-together="auto"/>
    </style:style>
    <style:style style:name="Tabela1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8" style:family="table">
      <style:table-properties style:width="14.982cm" fo:margin-left="0.009cm" fo:margin-top="0cm" fo:margin-bottom="0cm" table:align="left" style:writing-mode="lr-tb"/>
    </style:style>
    <style:style style:name="Tabela198.A" style:family="table-column">
      <style:table-column-properties style:column-width="14.982cm"/>
    </style:style>
    <style:style style:name="Tabela198.1" style:family="table-row">
      <style:table-row-properties fo:keep-together="auto"/>
    </style:style>
    <style:style style:name="Tabela1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9" style:family="table">
      <style:table-properties style:width="14.982cm" fo:margin-left="0.009cm" fo:margin-top="0cm" fo:margin-bottom="0cm" table:align="left" style:writing-mode="lr-tb"/>
    </style:style>
    <style:style style:name="Tabela199.A" style:family="table-column">
      <style:table-column-properties style:column-width="14.982cm"/>
    </style:style>
    <style:style style:name="Tabela199.1" style:family="table-row">
      <style:table-row-properties fo:keep-together="auto"/>
    </style:style>
    <style:style style:name="Tabela1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0" style:family="table">
      <style:table-properties style:width="14.982cm" fo:margin-left="0.009cm" fo:margin-top="0cm" fo:margin-bottom="0cm" table:align="left" style:writing-mode="lr-tb"/>
    </style:style>
    <style:style style:name="Tabela200.A" style:family="table-column">
      <style:table-column-properties style:column-width="14.982cm"/>
    </style:style>
    <style:style style:name="Tabela200.1" style:family="table-row">
      <style:table-row-properties fo:keep-together="auto"/>
    </style:style>
    <style:style style:name="Tabela2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1" style:family="table">
      <style:table-properties style:width="14.982cm" fo:margin-left="0.009cm" fo:margin-top="0cm" fo:margin-bottom="0cm" table:align="left" style:writing-mode="lr-tb"/>
    </style:style>
    <style:style style:name="Tabela201.A" style:family="table-column">
      <style:table-column-properties style:column-width="14.982cm"/>
    </style:style>
    <style:style style:name="Tabela201.1" style:family="table-row">
      <style:table-row-properties fo:keep-together="auto"/>
    </style:style>
    <style:style style:name="Tabela2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2" style:family="table">
      <style:table-properties style:width="14.982cm" fo:margin-left="0.009cm" fo:margin-top="0cm" fo:margin-bottom="0cm" table:align="left" style:writing-mode="lr-tb"/>
    </style:style>
    <style:style style:name="Tabela202.A" style:family="table-column">
      <style:table-column-properties style:column-width="14.982cm"/>
    </style:style>
    <style:style style:name="Tabela202.1" style:family="table-row">
      <style:table-row-properties fo:keep-together="auto"/>
    </style:style>
    <style:style style:name="Tabela2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3" style:family="table">
      <style:table-properties style:width="14.982cm" fo:margin-left="0.009cm" fo:margin-top="0cm" fo:margin-bottom="0cm" table:align="left" style:writing-mode="lr-tb"/>
    </style:style>
    <style:style style:name="Tabela203.A" style:family="table-column">
      <style:table-column-properties style:column-width="14.982cm"/>
    </style:style>
    <style:style style:name="Tabela203.1" style:family="table-row">
      <style:table-row-properties fo:keep-together="auto"/>
    </style:style>
    <style:style style:name="Tabela2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4" style:family="table">
      <style:table-properties style:width="14.982cm" fo:margin-left="0.009cm" fo:margin-top="0cm" fo:margin-bottom="0cm" table:align="left" style:writing-mode="lr-tb"/>
    </style:style>
    <style:style style:name="Tabela204.A" style:family="table-column">
      <style:table-column-properties style:column-width="14.982cm"/>
    </style:style>
    <style:style style:name="Tabela204.1" style:family="table-row">
      <style:table-row-properties fo:keep-together="auto"/>
    </style:style>
    <style:style style:name="Tabela2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5" style:family="table">
      <style:table-properties style:width="14.982cm" fo:margin-left="0.009cm" fo:margin-top="0cm" fo:margin-bottom="0cm" table:align="left" style:writing-mode="lr-tb"/>
    </style:style>
    <style:style style:name="Tabela205.A" style:family="table-column">
      <style:table-column-properties style:column-width="14.982cm"/>
    </style:style>
    <style:style style:name="Tabela205.1" style:family="table-row">
      <style:table-row-properties fo:keep-together="auto"/>
    </style:style>
    <style:style style:name="Tabela20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6" style:family="table">
      <style:table-properties style:width="14.982cm" fo:margin-left="0.009cm" fo:margin-top="0cm" fo:margin-bottom="0cm" table:align="left" style:writing-mode="lr-tb"/>
    </style:style>
    <style:style style:name="Tabela206.A" style:family="table-column">
      <style:table-column-properties style:column-width="14.982cm"/>
    </style:style>
    <style:style style:name="Tabela206.1" style:family="table-row">
      <style:table-row-properties fo:keep-together="auto"/>
    </style:style>
    <style:style style:name="Tabela2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7" style:family="table">
      <style:table-properties style:width="14.982cm" fo:margin-left="0.009cm" fo:margin-top="0cm" fo:margin-bottom="0cm" table:align="left" style:writing-mode="lr-tb"/>
    </style:style>
    <style:style style:name="Tabela207.A" style:family="table-column">
      <style:table-column-properties style:column-width="14.982cm"/>
    </style:style>
    <style:style style:name="Tabela207.1" style:family="table-row">
      <style:table-row-properties fo:keep-together="auto"/>
    </style:style>
    <style:style style:name="Tabela2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8" style:family="table">
      <style:table-properties style:width="14.982cm" fo:margin-left="0.009cm" fo:margin-top="0cm" fo:margin-bottom="0cm" table:align="left" style:writing-mode="lr-tb"/>
    </style:style>
    <style:style style:name="Tabela208.A" style:family="table-column">
      <style:table-column-properties style:column-width="14.982cm"/>
    </style:style>
    <style:style style:name="Tabela208.1" style:family="table-row">
      <style:table-row-properties fo:keep-together="auto"/>
    </style:style>
    <style:style style:name="Tabela20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9" style:family="table">
      <style:table-properties style:width="14.982cm" fo:margin-left="0.009cm" fo:margin-top="0cm" fo:margin-bottom="0cm" table:align="left" style:writing-mode="lr-tb"/>
    </style:style>
    <style:style style:name="Tabela209.A" style:family="table-column">
      <style:table-column-properties style:column-width="14.982cm"/>
    </style:style>
    <style:style style:name="Tabela209.1" style:family="table-row">
      <style:table-row-properties fo:keep-together="auto"/>
    </style:style>
    <style:style style:name="Tabela2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0" style:family="table">
      <style:table-properties style:width="14.982cm" fo:margin-left="0.009cm" fo:margin-top="0cm" fo:margin-bottom="0cm" table:align="left" style:writing-mode="lr-tb"/>
    </style:style>
    <style:style style:name="Tabela210.A" style:family="table-column">
      <style:table-column-properties style:column-width="14.982cm"/>
    </style:style>
    <style:style style:name="Tabela210.1" style:family="table-row">
      <style:table-row-properties fo:keep-together="auto"/>
    </style:style>
    <style:style style:name="Tabela2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1" style:family="table">
      <style:table-properties style:width="14.982cm" fo:margin-left="0.009cm" fo:margin-top="0cm" fo:margin-bottom="0cm" table:align="left" style:writing-mode="lr-tb"/>
    </style:style>
    <style:style style:name="Tabela211.A" style:family="table-column">
      <style:table-column-properties style:column-width="14.982cm"/>
    </style:style>
    <style:style style:name="Tabela211.1" style:family="table-row">
      <style:table-row-properties fo:keep-together="auto"/>
    </style:style>
    <style:style style:name="Tabela2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2" style:family="table">
      <style:table-properties style:width="14.982cm" fo:margin-left="0.009cm" fo:margin-top="0cm" fo:margin-bottom="0cm" table:align="left" style:writing-mode="lr-tb"/>
    </style:style>
    <style:style style:name="Tabela212.A" style:family="table-column">
      <style:table-column-properties style:column-width="14.982cm"/>
    </style:style>
    <style:style style:name="Tabela212.1" style:family="table-row">
      <style:table-row-properties fo:keep-together="auto"/>
    </style:style>
    <style:style style:name="Tabela2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3" style:family="table">
      <style:table-properties style:width="14.982cm" fo:margin-left="0.009cm" fo:margin-top="0cm" fo:margin-bottom="0cm" table:align="left" style:writing-mode="lr-tb"/>
    </style:style>
    <style:style style:name="Tabela213.A" style:family="table-column">
      <style:table-column-properties style:column-width="14.982cm"/>
    </style:style>
    <style:style style:name="Tabela213.1" style:family="table-row">
      <style:table-row-properties fo:keep-together="auto"/>
    </style:style>
    <style:style style:name="Tabela2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4" style:family="table">
      <style:table-properties style:width="14.982cm" fo:margin-left="0.009cm" fo:margin-top="0cm" fo:margin-bottom="0cm" table:align="left" style:writing-mode="lr-tb"/>
    </style:style>
    <style:style style:name="Tabela214.A" style:family="table-column">
      <style:table-column-properties style:column-width="14.982cm"/>
    </style:style>
    <style:style style:name="Tabela214.1" style:family="table-row">
      <style:table-row-properties fo:keep-together="auto"/>
    </style:style>
    <style:style style:name="Tabela2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5" style:family="table">
      <style:table-properties style:width="14.982cm" fo:margin-left="0.009cm" fo:margin-top="0cm" fo:margin-bottom="0cm" table:align="left" style:writing-mode="lr-tb"/>
    </style:style>
    <style:style style:name="Tabela215.A" style:family="table-column">
      <style:table-column-properties style:column-width="14.982cm"/>
    </style:style>
    <style:style style:name="Tabela215.1" style:family="table-row">
      <style:table-row-properties fo:keep-together="auto"/>
    </style:style>
    <style:style style:name="Tabela2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6" style:family="table">
      <style:table-properties style:width="14.982cm" fo:margin-left="0.009cm" fo:margin-top="0cm" fo:margin-bottom="0cm" table:align="left" style:writing-mode="lr-tb"/>
    </style:style>
    <style:style style:name="Tabela216.A" style:family="table-column">
      <style:table-column-properties style:column-width="14.982cm"/>
    </style:style>
    <style:style style:name="Tabela216.1" style:family="table-row">
      <style:table-row-properties fo:keep-together="auto"/>
    </style:style>
    <style:style style:name="Tabela2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7" style:family="table">
      <style:table-properties style:width="14.982cm" fo:margin-left="0.009cm" fo:margin-top="0cm" fo:margin-bottom="0cm" table:align="left" style:writing-mode="lr-tb"/>
    </style:style>
    <style:style style:name="Tabela217.A" style:family="table-column">
      <style:table-column-properties style:column-width="14.982cm"/>
    </style:style>
    <style:style style:name="Tabela217.1" style:family="table-row">
      <style:table-row-properties fo:keep-together="auto"/>
    </style:style>
    <style:style style:name="Tabela2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8" style:family="table">
      <style:table-properties style:width="14.982cm" fo:margin-left="0.009cm" fo:margin-top="0cm" fo:margin-bottom="0cm" table:align="left" style:writing-mode="lr-tb"/>
    </style:style>
    <style:style style:name="Tabela218.A" style:family="table-column">
      <style:table-column-properties style:column-width="14.982cm"/>
    </style:style>
    <style:style style:name="Tabela218.1" style:family="table-row">
      <style:table-row-properties fo:keep-together="auto"/>
    </style:style>
    <style:style style:name="Tabela2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9" style:family="table">
      <style:table-properties style:width="14.982cm" fo:margin-left="0.009cm" fo:margin-top="0cm" fo:margin-bottom="0cm" table:align="left" style:writing-mode="lr-tb"/>
    </style:style>
    <style:style style:name="Tabela219.A" style:family="table-column">
      <style:table-column-properties style:column-width="14.982cm"/>
    </style:style>
    <style:style style:name="Tabela219.1" style:family="table-row">
      <style:table-row-properties fo:keep-together="auto"/>
    </style:style>
    <style:style style:name="Tabela2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0" style:family="table">
      <style:table-properties style:width="14.982cm" fo:margin-left="0.009cm" fo:margin-top="0cm" fo:margin-bottom="0cm" table:align="left" style:writing-mode="lr-tb"/>
    </style:style>
    <style:style style:name="Tabela220.A" style:family="table-column">
      <style:table-column-properties style:column-width="14.982cm"/>
    </style:style>
    <style:style style:name="Tabela220.1" style:family="table-row">
      <style:table-row-properties fo:keep-together="auto"/>
    </style:style>
    <style:style style:name="Tabela2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1" style:family="table">
      <style:table-properties style:width="14.982cm" fo:margin-left="0.009cm" fo:margin-top="0cm" fo:margin-bottom="0cm" table:align="left" style:writing-mode="lr-tb"/>
    </style:style>
    <style:style style:name="Tabela221.A" style:family="table-column">
      <style:table-column-properties style:column-width="14.982cm"/>
    </style:style>
    <style:style style:name="Tabela221.1" style:family="table-row">
      <style:table-row-properties fo:keep-together="auto"/>
    </style:style>
    <style:style style:name="Tabela2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2" style:family="table">
      <style:table-properties style:width="14.982cm" fo:margin-left="0.009cm" fo:margin-top="0cm" fo:margin-bottom="0cm" table:align="left" style:writing-mode="lr-tb"/>
    </style:style>
    <style:style style:name="Tabela222.A" style:family="table-column">
      <style:table-column-properties style:column-width="14.982cm"/>
    </style:style>
    <style:style style:name="Tabela222.1" style:family="table-row">
      <style:table-row-properties fo:keep-together="auto"/>
    </style:style>
    <style:style style:name="Tabela2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3" style:family="table">
      <style:table-properties style:width="14.982cm" fo:margin-left="0.009cm" fo:margin-top="0cm" fo:margin-bottom="0cm" table:align="left" style:writing-mode="lr-tb"/>
    </style:style>
    <style:style style:name="Tabela223.A" style:family="table-column">
      <style:table-column-properties style:column-width="14.982cm"/>
    </style:style>
    <style:style style:name="Tabela223.1" style:family="table-row">
      <style:table-row-properties fo:keep-together="auto"/>
    </style:style>
    <style:style style:name="Tabela2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4" style:family="table">
      <style:table-properties style:width="14.982cm" fo:margin-left="0.009cm" fo:margin-top="0cm" fo:margin-bottom="0cm" table:align="left" style:writing-mode="lr-tb"/>
    </style:style>
    <style:style style:name="Tabela224.A" style:family="table-column">
      <style:table-column-properties style:column-width="14.982cm"/>
    </style:style>
    <style:style style:name="Tabela224.1" style:family="table-row">
      <style:table-row-properties fo:keep-together="auto"/>
    </style:style>
    <style:style style:name="Tabela2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5" style:family="table">
      <style:table-properties style:width="14.982cm" fo:margin-left="0.009cm" fo:margin-top="0cm" fo:margin-bottom="0cm" table:align="left" style:writing-mode="lr-tb"/>
    </style:style>
    <style:style style:name="Tabela225.A" style:family="table-column">
      <style:table-column-properties style:column-width="14.982cm"/>
    </style:style>
    <style:style style:name="Tabela225.1" style:family="table-row">
      <style:table-row-properties fo:keep-together="auto"/>
    </style:style>
    <style:style style:name="Tabela2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4.982cm" fo:margin-left="0.009cm" fo:margin-top="0cm" fo:margin-bottom="0cm" table:align="left" style:writing-mode="lr-tb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4.982cm" fo:margin-left="0.009cm" fo:margin-top="0cm" fo:margin-bottom="0cm" table:align="left" style:writing-mode="lr-tb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4.982cm" fo:margin-left="0.009cm" fo:margin-top="0cm" fo:margin-bottom="0cm" table:align="left" style:writing-mode="lr-tb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4.982cm" fo:margin-left="0.009cm" fo:margin-top="0cm" fo:margin-bottom="0cm" table:align="left" style:writing-mode="lr-tb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4.982cm" fo:margin-left="0.009cm" fo:margin-top="0cm" fo:margin-bottom="0cm" table:align="left" style:writing-mode="lr-tb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4.982cm" fo:margin-left="0.009cm" fo:margin-top="0cm" fo:margin-bottom="0cm" table:align="left" style:writing-mode="lr-tb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4.982cm" fo:margin-left="0.009cm" fo:margin-top="0cm" fo:margin-bottom="0cm" table:align="left" style:writing-mode="lr-tb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4.982cm" fo:margin-left="0.009cm" fo:margin-top="0cm" fo:margin-bottom="0cm" table:align="left" style:writing-mode="lr-tb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4.982cm" fo:margin-left="0.009cm" fo:margin-top="0cm" fo:margin-bottom="0cm" table:align="left" style:writing-mode="lr-tb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4.982cm" fo:margin-left="0.009cm" fo:margin-top="0cm" fo:margin-bottom="0cm" table:align="left" style:writing-mode="lr-tb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982cm" fo:margin-left="0.009cm" fo:margin-top="0cm" fo:margin-bottom="0cm" table:align="left" style:writing-mode="lr-tb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4.982cm" fo:margin-left="0.009cm" fo:margin-top="0cm" fo:margin-bottom="0cm" table:align="left" style:writing-mode="lr-tb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4.982cm" fo:margin-left="0.009cm" fo:margin-top="0cm" fo:margin-bottom="0cm" table:align="left" style:writing-mode="lr-tb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4.982cm" fo:margin-left="0.009cm" fo:margin-top="0cm" fo:margin-bottom="0cm" table:align="left" style:writing-mode="lr-tb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4.982cm" fo:margin-left="0.009cm" fo:margin-top="0cm" fo:margin-bottom="0cm" table:align="left" style:writing-mode="lr-tb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4.982cm" fo:margin-left="0.009cm" fo:margin-top="0cm" fo:margin-bottom="0cm" table:align="left" style:writing-mode="lr-tb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4.982cm" fo:margin-left="0.009cm" fo:margin-top="0cm" fo:margin-bottom="0cm" table:align="left" style:writing-mode="lr-tb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4.982cm" fo:margin-left="0.009cm" fo:margin-top="0cm" fo:margin-bottom="0cm" table:align="left" style:writing-mode="lr-tb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82cm" fo:margin-left="0.009cm" fo:margin-top="0cm" fo:margin-bottom="0cm" table:align="left" style:writing-mode="lr-tb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4.982cm" fo:margin-left="0.009cm" fo:margin-top="0cm" fo:margin-bottom="0cm" table:align="left" style:writing-mode="lr-tb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4.982cm" fo:margin-left="0.009cm" fo:margin-top="0cm" fo:margin-bottom="0cm" table:align="left" style:writing-mode="lr-tb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4.982cm" fo:margin-left="0.009cm" fo:margin-top="0cm" fo:margin-bottom="0cm" table:align="left" style:writing-mode="lr-tb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4.982cm" fo:margin-left="0.009cm" fo:margin-top="0cm" fo:margin-bottom="0cm" table:align="left" style:writing-mode="lr-tb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4.982cm" fo:margin-left="0.009cm" fo:margin-top="0cm" fo:margin-bottom="0cm" table:align="left" style:writing-mode="lr-tb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4.982cm" fo:margin-left="0.009cm" fo:margin-top="0cm" fo:margin-bottom="0cm" table:align="left" style:writing-mode="lr-tb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4.982cm" fo:margin-left="0.009cm" fo:margin-top="0cm" fo:margin-bottom="0cm" table:align="left" style:writing-mode="lr-tb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4.982cm" fo:margin-left="0.009cm" fo:margin-top="0cm" fo:margin-bottom="0cm" table:align="left" style:writing-mode="lr-tb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4.982cm" fo:margin-left="0.009cm" fo:margin-top="0cm" fo:margin-bottom="0cm" table:align="left" style:writing-mode="lr-tb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4.982cm" fo:margin-left="0.009cm" fo:margin-top="0cm" fo:margin-bottom="0cm" table:align="left" style:writing-mode="lr-tb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4.982cm" fo:margin-left="0.009cm" fo:margin-top="0cm" fo:margin-bottom="0cm" table:align="left" style:writing-mode="lr-tb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4.982cm" fo:margin-left="0.009cm" fo:margin-top="0cm" fo:margin-bottom="0cm" table:align="left" style:writing-mode="lr-tb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4.982cm" fo:margin-left="0.009cm" fo:margin-top="0cm" fo:margin-bottom="0cm" table:align="left" style:writing-mode="lr-tb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4.982cm" fo:margin-left="0.009cm" fo:margin-top="0cm" fo:margin-bottom="0cm" table:align="left" style:writing-mode="lr-tb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4.982cm" fo:margin-left="0.009cm" fo:margin-top="0cm" fo:margin-bottom="0cm" table:align="left" style:writing-mode="lr-tb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4.982cm" fo:margin-left="0.009cm" fo:margin-top="0cm" fo:margin-bottom="0cm" table:align="left" style:writing-mode="lr-tb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4.982cm" fo:margin-left="0.009cm" fo:margin-top="0cm" fo:margin-bottom="0cm" table:align="left" style:writing-mode="lr-tb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4.982cm" fo:margin-left="0.009cm" fo:margin-top="0cm" fo:margin-bottom="0cm" table:align="left" style:writing-mode="lr-tb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4.982cm" fo:margin-left="0.009cm" fo:margin-top="0cm" fo:margin-bottom="0cm" table:align="left" style:writing-mode="lr-tb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4.982cm" fo:margin-left="0.009cm" fo:margin-top="0cm" fo:margin-bottom="0cm" table:align="left" style:writing-mode="lr-tb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4.982cm" fo:margin-left="0.009cm" fo:margin-top="0cm" fo:margin-bottom="0cm" table:align="left" style:writing-mode="lr-tb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4.982cm" fo:margin-left="0.009cm" fo:margin-top="0cm" fo:margin-bottom="0cm" table:align="left" style:writing-mode="lr-tb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4.982cm" fo:margin-left="0.009cm" fo:margin-top="0cm" fo:margin-bottom="0cm" table:align="left" style:writing-mode="lr-tb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982cm" fo:margin-left="0.009cm" fo:margin-top="0cm" fo:margin-bottom="0cm" table:align="left" style:writing-mode="lr-tb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982cm" fo:margin-left="0.009cm" fo:margin-top="0cm" fo:margin-bottom="0cm" table:align="left" style:writing-mode="lr-tb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4.982cm" fo:margin-left="0.009cm" fo:margin-top="0cm" fo:margin-bottom="0cm" table:align="left" style:writing-mode="lr-tb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4.982cm" fo:margin-left="0.009cm" fo:margin-top="0cm" fo:margin-bottom="0cm" table:align="left" style:writing-mode="lr-tb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4.982cm" fo:margin-left="0.009cm" fo:margin-top="0cm" fo:margin-bottom="0cm" table:align="left" style:writing-mode="lr-tb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4.982cm" fo:margin-left="0.009cm" fo:margin-top="0cm" fo:margin-bottom="0cm" table:align="left" style:writing-mode="lr-tb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4.982cm" fo:margin-left="0.009cm" fo:margin-top="0cm" fo:margin-bottom="0cm" table:align="left" style:writing-mode="lr-tb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4.982cm" fo:margin-left="0.009cm" fo:margin-top="0cm" fo:margin-bottom="0cm" table:align="left" style:writing-mode="lr-tb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14.982cm" fo:margin-left="0.009cm" fo:margin-top="0cm" fo:margin-bottom="0cm" table:align="left" style:writing-mode="lr-tb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14.982cm" fo:margin-left="0.009cm" fo:margin-top="0cm" fo:margin-bottom="0cm" table:align="left" style:writing-mode="lr-tb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4.982cm" fo:margin-left="0.009cm" fo:margin-top="0cm" fo:margin-bottom="0cm" table:align="left" style:writing-mode="lr-tb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14.982cm" fo:margin-left="0.009cm" fo:margin-top="0cm" fo:margin-bottom="0cm" table:align="left" style:writing-mode="lr-tb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14.982cm" fo:margin-left="0.009cm" fo:margin-top="0cm" fo:margin-bottom="0cm" table:align="left" style:writing-mode="lr-tb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4.982cm" fo:margin-left="0.009cm" fo:margin-top="0cm" fo:margin-bottom="0cm" table:align="left" style:writing-mode="lr-tb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4.982cm" fo:margin-left="0.009cm" fo:margin-top="0cm" fo:margin-bottom="0cm" table:align="left" style:writing-mode="lr-tb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14.982cm" fo:margin-left="0.009cm" fo:margin-top="0cm" fo:margin-bottom="0cm" table:align="left" style:writing-mode="lr-tb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4.982cm" fo:margin-left="0.009cm" fo:margin-top="0cm" fo:margin-bottom="0cm" table:align="left" style:writing-mode="lr-tb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14.982cm" fo:margin-left="0.009cm" fo:margin-top="0cm" fo:margin-bottom="0cm" table:align="left" style:writing-mode="lr-tb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4.982cm" fo:margin-left="0.009cm" fo:margin-top="0cm" fo:margin-bottom="0cm" table:align="left" style:writing-mode="lr-tb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14.982cm" fo:margin-left="0.009cm" fo:margin-top="0cm" fo:margin-bottom="0cm" table:align="left" style:writing-mode="lr-tb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14.982cm" fo:margin-left="0.009cm" fo:margin-top="0cm" fo:margin-bottom="0cm" table:align="left" style:writing-mode="lr-tb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4.982cm" fo:margin-left="0.009cm" fo:margin-top="0cm" fo:margin-bottom="0cm" table:align="left" style:writing-mode="lr-tb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4.982cm" fo:margin-left="0.009cm" fo:margin-top="0cm" fo:margin-bottom="0cm" table:align="left" style:writing-mode="lr-tb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4.982cm" fo:margin-left="0.009cm" fo:margin-top="0cm" fo:margin-bottom="0cm" table:align="left" style:writing-mode="lr-tb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4.982cm" fo:margin-left="0.009cm" fo:margin-top="0cm" fo:margin-bottom="0cm" table:align="left" style:writing-mode="lr-tb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14.982cm" fo:margin-left="0.009cm" fo:margin-top="0cm" fo:margin-bottom="0cm" table:align="left" style:writing-mode="lr-tb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14.982cm" fo:margin-left="0.009cm" fo:margin-top="0cm" fo:margin-bottom="0cm" table:align="left" style:writing-mode="lr-tb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14.982cm" fo:margin-left="0.009cm" fo:margin-top="0cm" fo:margin-bottom="0cm" table:align="left" style:writing-mode="lr-tb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14.982cm" fo:margin-left="0.009cm" fo:margin-top="0cm" fo:margin-bottom="0cm" table:align="left" style:writing-mode="lr-tb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4.982cm" fo:margin-left="0.009cm" fo:margin-top="0cm" fo:margin-bottom="0cm" table:align="left" style:writing-mode="lr-tb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4.982cm" fo:margin-left="0.009cm" fo:margin-top="0cm" fo:margin-bottom="0cm" table:align="left" style:writing-mode="lr-tb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4.982cm" fo:margin-left="0.009cm" fo:margin-top="0cm" fo:margin-bottom="0cm" table:align="left" style:writing-mode="lr-tb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14.982cm" fo:margin-left="0.009cm" fo:margin-top="0cm" fo:margin-bottom="0cm" table:align="left" style:writing-mode="lr-tb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4.982cm" fo:margin-left="0.009cm" fo:margin-top="0cm" fo:margin-bottom="0cm" table:align="left" style:writing-mode="lr-tb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769071"/>
    </style:style>
    <style:style style:name="P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9cadf2"/>
    </style:style>
    <style:style style:name="P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9f44f3"/>
    </style:style>
    <style:style style:name="P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9feba3"/>
    </style:style>
    <style:style style:name="P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048c6"/>
    </style:style>
    <style:style style:name="P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05f33"/>
    </style:style>
    <style:style style:name="P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1fea6"/>
    </style:style>
    <style:style style:name="P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2c739"/>
    </style:style>
    <style:style style:name="P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370dc"/>
    </style:style>
    <style:style style:name="P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4df4d"/>
    </style:style>
    <style:style style:name="P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7875c"/>
    </style:style>
    <style:style style:name="P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9459a"/>
    </style:style>
    <style:style style:name="P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adb80"/>
    </style:style>
    <style:style style:name="P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ca4ed"/>
    </style:style>
    <style:style style:name="P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e989d"/>
    </style:style>
    <style:style style:name="P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afd7a9"/>
    </style:style>
    <style:style style:name="P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13946"/>
    </style:style>
    <style:style style:name="P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1e7ed"/>
    </style:style>
    <style:style style:name="P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397f8"/>
    </style:style>
    <style:style style:name="P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3eac4"/>
    </style:style>
    <style:style style:name="P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56bef"/>
    </style:style>
    <style:style style:name="P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6721f"/>
    </style:style>
    <style:style style:name="P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6f832"/>
    </style:style>
    <style:style style:name="P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9ac45"/>
    </style:style>
    <style:style style:name="P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b7701"/>
    </style:style>
    <style:style style:name="P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cd4ec"/>
    </style:style>
    <style:style style:name="P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d7ee3"/>
    </style:style>
    <style:style style:name="P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e42e2"/>
    </style:style>
    <style:style style:name="P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bfbc8d"/>
    </style:style>
    <style:style style:name="P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0ac38"/>
    </style:style>
    <style:style style:name="P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1d936"/>
    </style:style>
    <style:style style:name="P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21e9e"/>
    </style:style>
    <style:style style:name="P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34942"/>
    </style:style>
    <style:style style:name="P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47dc0"/>
    </style:style>
    <style:style style:name="P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4d377"/>
    </style:style>
    <style:style style:name="P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5e1c8"/>
    </style:style>
    <style:style style:name="P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62972"/>
    </style:style>
    <style:style style:name="P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8caef"/>
    </style:style>
    <style:style style:name="P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91970"/>
    </style:style>
    <style:style style:name="P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b120e"/>
    </style:style>
    <style:style style:name="P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bcba1"/>
    </style:style>
    <style:style style:name="P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c3b91"/>
    </style:style>
    <style:style style:name="P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c5ade"/>
    </style:style>
    <style:style style:name="P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cead85"/>
    </style:style>
    <style:style style:name="P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08731"/>
    </style:style>
    <style:style style:name="P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24ad3"/>
    </style:style>
    <style:style style:name="P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26752"/>
    </style:style>
    <style:style style:name="P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29c59"/>
    </style:style>
    <style:style style:name="P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3ae88"/>
    </style:style>
    <style:style style:name="P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5cb37"/>
    </style:style>
    <style:style style:name="P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a1a16"/>
    </style:style>
    <style:style style:name="P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b4613"/>
    </style:style>
    <style:style style:name="P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b727c"/>
    </style:style>
    <style:style style:name="P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c5e25"/>
    </style:style>
    <style:style style:name="P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e511e"/>
    </style:style>
    <style:style style:name="P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f3e70"/>
    </style:style>
    <style:style style:name="P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dfc7ad"/>
    </style:style>
    <style:style style:name="P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04a59"/>
    </style:style>
    <style:style style:name="P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0fbc9"/>
    </style:style>
    <style:style style:name="P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2c8dc"/>
    </style:style>
    <style:style style:name="P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49703"/>
    </style:style>
    <style:style style:name="P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52368"/>
    </style:style>
    <style:style style:name="P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70e02"/>
    </style:style>
    <style:style style:name="P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89226"/>
    </style:style>
    <style:style style:name="P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a3ccf"/>
    </style:style>
    <style:style style:name="P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b9451"/>
    </style:style>
    <style:style style:name="P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bb727"/>
    </style:style>
    <style:style style:name="P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d3f5e"/>
    </style:style>
    <style:style style:name="P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dd417"/>
    </style:style>
    <style:style style:name="P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ef965f"/>
    </style:style>
    <style:style style:name="P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23edb"/>
    </style:style>
    <style:style style:name="P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3bc4b"/>
    </style:style>
    <style:style style:name="P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53d92"/>
    </style:style>
    <style:style style:name="P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6d03d"/>
    </style:style>
    <style:style style:name="P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88afd"/>
    </style:style>
    <style:style style:name="P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a0566"/>
    </style:style>
    <style:style style:name="P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a2c66"/>
    </style:style>
    <style:style style:name="P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b9c05"/>
    </style:style>
    <style:style style:name="P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cf099"/>
    </style:style>
    <style:style style:name="P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5fe5f4d"/>
    </style:style>
    <style:style style:name="P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600563b"/>
    </style:style>
    <style:style style:name="P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601ea40"/>
    </style:style>
    <style:style style:name="P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6026381"/>
    </style:style>
    <style:style style:name="P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605fd93"/>
    </style:style>
    <style:style style:name="P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60ec0df"/>
    </style:style>
    <style:style style:name="P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75b17a"/>
    </style:style>
    <style:style style:name="P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769071"/>
    </style:style>
    <style:style style:name="P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9cadf2"/>
    </style:style>
    <style:style style:name="P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9e4011"/>
    </style:style>
    <style:style style:name="P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9e5f17"/>
    </style:style>
    <style:style style:name="P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9f44f3"/>
    </style:style>
    <style:style style:name="P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9feba3"/>
    </style:style>
    <style:style style:name="P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048c6"/>
    </style:style>
    <style:style style:name="P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1fea6"/>
    </style:style>
    <style:style style:name="P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370dc"/>
    </style:style>
    <style:style style:name="P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5f91f"/>
    </style:style>
    <style:style style:name="P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7875c"/>
    </style:style>
    <style:style style:name="P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9459a"/>
    </style:style>
    <style:style style:name="P1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adb80"/>
    </style:style>
    <style:style style:name="P1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ca4ed"/>
    </style:style>
    <style:style style:name="P1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e989d"/>
    </style:style>
    <style:style style:name="P1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fd7a9"/>
    </style:style>
    <style:style style:name="P1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13946"/>
    </style:style>
    <style:style style:name="P1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1e7ed"/>
    </style:style>
    <style:style style:name="P1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397f8"/>
    </style:style>
    <style:style style:name="P1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3eac4"/>
    </style:style>
    <style:style style:name="P1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56bef"/>
    </style:style>
    <style:style style:name="P1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6721f"/>
    </style:style>
    <style:style style:name="P1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6f832"/>
    </style:style>
    <style:style style:name="P1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871df"/>
    </style:style>
    <style:style style:name="P1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9ac45"/>
    </style:style>
    <style:style style:name="P1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b7701"/>
    </style:style>
    <style:style style:name="P1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cd4ec"/>
    </style:style>
    <style:style style:name="P1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d7ee3"/>
    </style:style>
    <style:style style:name="P1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e42e2"/>
    </style:style>
    <style:style style:name="P1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bfbc8d"/>
    </style:style>
    <style:style style:name="P1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0ac38"/>
    </style:style>
    <style:style style:name="P1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1d936"/>
    </style:style>
    <style:style style:name="P1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21e9e"/>
    </style:style>
    <style:style style:name="P1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34942"/>
    </style:style>
    <style:style style:name="P1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47dc0"/>
    </style:style>
    <style:style style:name="P1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4d377"/>
    </style:style>
    <style:style style:name="P1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5e1c8"/>
    </style:style>
    <style:style style:name="P1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62972"/>
    </style:style>
    <style:style style:name="P1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7549e"/>
    </style:style>
    <style:style style:name="P1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8caef"/>
    </style:style>
    <style:style style:name="P1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91970"/>
    </style:style>
    <style:style style:name="P1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b120e"/>
    </style:style>
    <style:style style:name="P1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bcba1"/>
    </style:style>
    <style:style style:name="P1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c3b91"/>
    </style:style>
    <style:style style:name="P1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c5ade"/>
    </style:style>
    <style:style style:name="P1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e18be"/>
    </style:style>
    <style:style style:name="P1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cead85"/>
    </style:style>
    <style:style style:name="P1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08731"/>
    </style:style>
    <style:style style:name="P1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24ad3"/>
    </style:style>
    <style:style style:name="P1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26752"/>
    </style:style>
    <style:style style:name="P1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29c59"/>
    </style:style>
    <style:style style:name="P1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3ae88"/>
    </style:style>
    <style:style style:name="P1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47306"/>
    </style:style>
    <style:style style:name="P1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5cb37"/>
    </style:style>
    <style:style style:name="P1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74945"/>
    </style:style>
    <style:style style:name="P1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a1169"/>
    </style:style>
    <style:style style:name="P1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a1a16"/>
    </style:style>
    <style:style style:name="P1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b4613"/>
    </style:style>
    <style:style style:name="P1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b727c"/>
    </style:style>
    <style:style style:name="P1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e511e"/>
    </style:style>
    <style:style style:name="P1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f3e70"/>
    </style:style>
    <style:style style:name="P1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fc7ad"/>
    </style:style>
    <style:style style:name="P1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04a59"/>
    </style:style>
    <style:style style:name="P1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0fbc9"/>
    </style:style>
    <style:style style:name="P1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2c8dc"/>
    </style:style>
    <style:style style:name="P1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49703"/>
    </style:style>
    <style:style style:name="P1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52368"/>
    </style:style>
    <style:style style:name="P1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70e02"/>
    </style:style>
    <style:style style:name="P1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89226"/>
    </style:style>
    <style:style style:name="P1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a3ccf"/>
    </style:style>
    <style:style style:name="P1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b9451"/>
    </style:style>
    <style:style style:name="P1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bb727"/>
    </style:style>
    <style:style style:name="P1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d3f5e"/>
    </style:style>
    <style:style style:name="P1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edd417"/>
    </style:style>
    <style:style style:name="P1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23edb"/>
    </style:style>
    <style:style style:name="P1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3bc4b"/>
    </style:style>
    <style:style style:name="P1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53d92"/>
    </style:style>
    <style:style style:name="P1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6d03d"/>
    </style:style>
    <style:style style:name="P1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88afd"/>
    </style:style>
    <style:style style:name="P1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a0566"/>
    </style:style>
    <style:style style:name="P1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a2c66"/>
    </style:style>
    <style:style style:name="P1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b9c05"/>
    </style:style>
    <style:style style:name="P1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cf099"/>
    </style:style>
    <style:style style:name="P1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fe5f4d"/>
    </style:style>
    <style:style style:name="P1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600563b"/>
    </style:style>
    <style:style style:name="P1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605fd93"/>
    </style:style>
    <style:style style:name="P1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05f33"/>
    </style:style>
    <style:style style:name="P1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4df4d"/>
    </style:style>
    <style:style style:name="P1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2c739"/>
    </style:style>
    <style:style style:name="P1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605ebdc"/>
    </style:style>
    <style:style style:name="P1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60ec0df"/>
    </style:style>
    <style:style style:name="P17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officeooo:paragraph-rsid="3606fdfb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Arial" fo:font-size="12pt" officeooo:paragraph-rsid="3606fdfb" style:font-name-asian="Times New Roman1" style:font-size-asian="12pt" style:language-asian="pt" style:country-asian="BR" style:font-name-complex="Arial2" style:font-size-complex="12pt" fo:hyphenate="true" fo:hyphenation-remain-char-count="2" fo:hyphenation-push-char-count="2" loext:hyphenation-no-caps="false"/>
    </style:style>
    <style:style style:name="P181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360ec0df"/>
    </style:style>
    <style:style style:name="P182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3606fdfb"/>
    </style:style>
    <style:style style:name="P183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" officeooo:paragraph-rsid="360ec0df" style:font-name-complex="Arial2"/>
    </style:style>
    <style:style style:name="P184" style:family="paragraph" style:parent-style-name="Standard">
      <style:paragraph-properties fo:text-align="start" style:justify-single-word="false"/>
      <style:text-properties style:font-name="Arial1" fo:font-weight="normal" officeooo:paragraph-rsid="360ec0df" style:font-weight-asian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solid" style:text-underline-width="auto" style:text-underline-color="font-color" fo:font-weight="bold" officeooo:rsid="000c142a" officeooo:paragraph-rsid="000c142a" fo:background-color="transparent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5fa2c66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60ec0df" style:font-style-asian="normal" style:font-weight-asian="normal" style:font-style-complex="normal" style:font-weight-complex="normal"/>
    </style:style>
    <style:style style:name="P188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style:font-name="Arial1" fo:font-size="12pt" fo:font-weight="normal" officeooo:paragraph-rsid="340208cc" style:font-size-asian="12pt" style:font-weight-asian="normal" style:font-name-complex="Arial1" style:font-size-complex="12pt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db4613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601ea40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6026381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769071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9e5f17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b871df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c4d377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cc3b91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cead85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d08731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de511e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df3e70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dfc7ad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e49703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e52368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ea3ccf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ebb727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f3bc4b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fa0566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fb9c05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fcf099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5fe5f4d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600563b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60ec0df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paragraph-rsid="35a048c6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paragraph-rsid="35f88afd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paragraph-rsid="360ec0df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font-name="Arial1" fo:font-size="12pt" officeooo:paragraph-rsid="360ec0df" style:font-size-asian="12pt" style:font-size-complex="12pt"/>
    </style:style>
    <style:style style:name="P217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4424874"/>
    </style:style>
    <style:style style:name="P218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4250cfc"/>
    </style:style>
    <style:style style:name="P219" style:family="paragraph" style:parent-style-name="Standard">
      <style:paragraph-properties fo:text-align="start" style:justify-single-word="false"/>
      <style:text-properties officeooo:paragraph-rsid="35769071"/>
    </style:style>
    <style:style style:name="P220" style:family="paragraph" style:parent-style-name="Standard">
      <style:paragraph-properties fo:text-align="start" style:justify-single-word="false"/>
      <style:text-properties officeooo:paragraph-rsid="359cadf2"/>
    </style:style>
    <style:style style:name="P221" style:family="paragraph" style:parent-style-name="Standard">
      <style:paragraph-properties fo:text-align="start" style:justify-single-word="false"/>
      <style:text-properties officeooo:paragraph-rsid="359e4011"/>
    </style:style>
    <style:style style:name="P222" style:family="paragraph" style:parent-style-name="Standard">
      <style:paragraph-properties fo:text-align="start" style:justify-single-word="false"/>
      <style:text-properties officeooo:paragraph-rsid="359e5f17"/>
    </style:style>
    <style:style style:name="P223" style:family="paragraph" style:parent-style-name="Standard">
      <style:paragraph-properties fo:text-align="start" style:justify-single-word="false"/>
      <style:text-properties officeooo:paragraph-rsid="359f44f3"/>
    </style:style>
    <style:style style:name="P224" style:family="paragraph" style:parent-style-name="Standard">
      <style:paragraph-properties fo:text-align="start" style:justify-single-word="false"/>
      <style:text-properties officeooo:paragraph-rsid="359feba3"/>
    </style:style>
    <style:style style:name="P225" style:family="paragraph" style:parent-style-name="Standard">
      <style:paragraph-properties fo:text-align="start" style:justify-single-word="false"/>
      <style:text-properties officeooo:paragraph-rsid="35a048c6"/>
    </style:style>
    <style:style style:name="P226" style:family="paragraph" style:parent-style-name="Standard">
      <style:paragraph-properties fo:text-align="start" style:justify-single-word="false"/>
      <style:text-properties officeooo:paragraph-rsid="35a05f33"/>
    </style:style>
    <style:style style:name="P227" style:family="paragraph" style:parent-style-name="Standard">
      <style:paragraph-properties fo:text-align="start" style:justify-single-word="false"/>
      <style:text-properties officeooo:paragraph-rsid="35a1fea6"/>
    </style:style>
    <style:style style:name="P228" style:family="paragraph" style:parent-style-name="Standard">
      <style:paragraph-properties fo:text-align="start" style:justify-single-word="false"/>
      <style:text-properties officeooo:paragraph-rsid="35a2c739"/>
    </style:style>
    <style:style style:name="P229" style:family="paragraph" style:parent-style-name="Standard">
      <style:paragraph-properties fo:text-align="start" style:justify-single-word="false"/>
      <style:text-properties officeooo:paragraph-rsid="35a370dc"/>
    </style:style>
    <style:style style:name="P230" style:family="paragraph" style:parent-style-name="Standard">
      <style:paragraph-properties fo:text-align="start" style:justify-single-word="false"/>
      <style:text-properties officeooo:paragraph-rsid="35a4df4d"/>
    </style:style>
    <style:style style:name="P231" style:family="paragraph" style:parent-style-name="Standard">
      <style:paragraph-properties fo:text-align="start" style:justify-single-word="false"/>
      <style:text-properties officeooo:paragraph-rsid="35a5f91f"/>
    </style:style>
    <style:style style:name="P232" style:family="paragraph" style:parent-style-name="Standard">
      <style:paragraph-properties fo:text-align="start" style:justify-single-word="false"/>
      <style:text-properties officeooo:paragraph-rsid="35a7875c"/>
    </style:style>
    <style:style style:name="P233" style:family="paragraph" style:parent-style-name="Standard">
      <style:paragraph-properties fo:text-align="start" style:justify-single-word="false"/>
      <style:text-properties officeooo:paragraph-rsid="35a9459a"/>
    </style:style>
    <style:style style:name="P234" style:family="paragraph" style:parent-style-name="Standard">
      <style:paragraph-properties fo:text-align="start" style:justify-single-word="false"/>
      <style:text-properties officeooo:paragraph-rsid="35aadb80"/>
    </style:style>
    <style:style style:name="P235" style:family="paragraph" style:parent-style-name="Standard">
      <style:paragraph-properties fo:text-align="start" style:justify-single-word="false"/>
      <style:text-properties officeooo:paragraph-rsid="35aca4ed"/>
    </style:style>
    <style:style style:name="P236" style:family="paragraph" style:parent-style-name="Standard">
      <style:paragraph-properties fo:text-align="start" style:justify-single-word="false"/>
      <style:text-properties officeooo:paragraph-rsid="35ae989d"/>
    </style:style>
    <style:style style:name="P237" style:family="paragraph" style:parent-style-name="Standard">
      <style:paragraph-properties fo:text-align="start" style:justify-single-word="false"/>
      <style:text-properties officeooo:paragraph-rsid="35afd7a9"/>
    </style:style>
    <style:style style:name="P238" style:family="paragraph" style:parent-style-name="Standard">
      <style:paragraph-properties fo:text-align="start" style:justify-single-word="false"/>
      <style:text-properties officeooo:paragraph-rsid="35b13946"/>
    </style:style>
    <style:style style:name="P239" style:family="paragraph" style:parent-style-name="Standard">
      <style:paragraph-properties fo:text-align="start" style:justify-single-word="false"/>
      <style:text-properties officeooo:paragraph-rsid="35b1e7ed"/>
    </style:style>
    <style:style style:name="P240" style:family="paragraph" style:parent-style-name="Standard">
      <style:paragraph-properties fo:text-align="start" style:justify-single-word="false"/>
      <style:text-properties officeooo:paragraph-rsid="35b397f8"/>
    </style:style>
    <style:style style:name="P241" style:family="paragraph" style:parent-style-name="Standard">
      <style:paragraph-properties fo:text-align="start" style:justify-single-word="false"/>
      <style:text-properties officeooo:paragraph-rsid="35b3eac4"/>
    </style:style>
    <style:style style:name="P242" style:family="paragraph" style:parent-style-name="Standard">
      <style:paragraph-properties fo:text-align="start" style:justify-single-word="false"/>
      <style:text-properties officeooo:paragraph-rsid="35b56bef"/>
    </style:style>
    <style:style style:name="P243" style:family="paragraph" style:parent-style-name="Standard">
      <style:paragraph-properties fo:text-align="start" style:justify-single-word="false"/>
      <style:text-properties officeooo:paragraph-rsid="35b6721f"/>
    </style:style>
    <style:style style:name="P244" style:family="paragraph" style:parent-style-name="Standard">
      <style:paragraph-properties fo:text-align="start" style:justify-single-word="false"/>
      <style:text-properties officeooo:paragraph-rsid="35b6f832"/>
    </style:style>
    <style:style style:name="P245" style:family="paragraph" style:parent-style-name="Standard">
      <style:paragraph-properties fo:text-align="start" style:justify-single-word="false"/>
      <style:text-properties officeooo:paragraph-rsid="35b871df"/>
    </style:style>
    <style:style style:name="P246" style:family="paragraph" style:parent-style-name="Standard">
      <style:paragraph-properties fo:text-align="start" style:justify-single-word="false"/>
      <style:text-properties officeooo:paragraph-rsid="35b9ac45"/>
    </style:style>
    <style:style style:name="P247" style:family="paragraph" style:parent-style-name="Standard">
      <style:paragraph-properties fo:text-align="start" style:justify-single-word="false"/>
      <style:text-properties officeooo:paragraph-rsid="35bb7701"/>
    </style:style>
    <style:style style:name="P248" style:family="paragraph" style:parent-style-name="Standard">
      <style:paragraph-properties fo:text-align="start" style:justify-single-word="false"/>
      <style:text-properties officeooo:paragraph-rsid="35bcd4ec"/>
    </style:style>
    <style:style style:name="P249" style:family="paragraph" style:parent-style-name="Standard">
      <style:paragraph-properties fo:text-align="start" style:justify-single-word="false"/>
      <style:text-properties officeooo:paragraph-rsid="35bd7ee3"/>
    </style:style>
    <style:style style:name="P250" style:family="paragraph" style:parent-style-name="Standard">
      <style:paragraph-properties fo:text-align="start" style:justify-single-word="false"/>
      <style:text-properties officeooo:paragraph-rsid="35be42e2"/>
    </style:style>
    <style:style style:name="P251" style:family="paragraph" style:parent-style-name="Standard">
      <style:paragraph-properties fo:text-align="start" style:justify-single-word="false"/>
      <style:text-properties officeooo:paragraph-rsid="35bfbc8d"/>
    </style:style>
    <style:style style:name="P252" style:family="paragraph" style:parent-style-name="Standard">
      <style:paragraph-properties fo:text-align="start" style:justify-single-word="false"/>
      <style:text-properties officeooo:paragraph-rsid="35c0ac38"/>
    </style:style>
    <style:style style:name="P253" style:family="paragraph" style:parent-style-name="Standard">
      <style:paragraph-properties fo:text-align="start" style:justify-single-word="false"/>
      <style:text-properties officeooo:paragraph-rsid="35c1d936"/>
    </style:style>
    <style:style style:name="P254" style:family="paragraph" style:parent-style-name="Standard">
      <style:paragraph-properties fo:text-align="start" style:justify-single-word="false"/>
      <style:text-properties officeooo:paragraph-rsid="35c21e9e"/>
    </style:style>
    <style:style style:name="P255" style:family="paragraph" style:parent-style-name="Standard">
      <style:paragraph-properties fo:text-align="start" style:justify-single-word="false"/>
      <style:text-properties officeooo:paragraph-rsid="35c34942"/>
    </style:style>
    <style:style style:name="P256" style:family="paragraph" style:parent-style-name="Standard">
      <style:paragraph-properties fo:text-align="start" style:justify-single-word="false"/>
      <style:text-properties officeooo:paragraph-rsid="35c47dc0"/>
    </style:style>
    <style:style style:name="P257" style:family="paragraph" style:parent-style-name="Standard">
      <style:paragraph-properties fo:text-align="start" style:justify-single-word="false"/>
      <style:text-properties officeooo:paragraph-rsid="35c4d377"/>
    </style:style>
    <style:style style:name="P258" style:family="paragraph" style:parent-style-name="Standard">
      <style:paragraph-properties fo:text-align="start" style:justify-single-word="false"/>
      <style:text-properties officeooo:paragraph-rsid="35c5e1c8"/>
    </style:style>
    <style:style style:name="P259" style:family="paragraph" style:parent-style-name="Standard">
      <style:paragraph-properties fo:text-align="start" style:justify-single-word="false"/>
      <style:text-properties officeooo:paragraph-rsid="35c62972"/>
    </style:style>
    <style:style style:name="P260" style:family="paragraph" style:parent-style-name="Standard">
      <style:paragraph-properties fo:text-align="start" style:justify-single-word="false"/>
      <style:text-properties officeooo:paragraph-rsid="35c7549e"/>
    </style:style>
    <style:style style:name="P261" style:family="paragraph" style:parent-style-name="Standard">
      <style:paragraph-properties fo:text-align="start" style:justify-single-word="false"/>
      <style:text-properties officeooo:paragraph-rsid="35c8caef"/>
    </style:style>
    <style:style style:name="P262" style:family="paragraph" style:parent-style-name="Standard">
      <style:paragraph-properties fo:text-align="start" style:justify-single-word="false"/>
      <style:text-properties officeooo:paragraph-rsid="35c91970"/>
    </style:style>
    <style:style style:name="P263" style:family="paragraph" style:parent-style-name="Standard">
      <style:paragraph-properties fo:text-align="start" style:justify-single-word="false"/>
      <style:text-properties officeooo:paragraph-rsid="35cb120e"/>
    </style:style>
    <style:style style:name="P264" style:family="paragraph" style:parent-style-name="Standard">
      <style:paragraph-properties fo:text-align="start" style:justify-single-word="false"/>
      <style:text-properties officeooo:paragraph-rsid="35cbcba1"/>
    </style:style>
    <style:style style:name="P265" style:family="paragraph" style:parent-style-name="Standard">
      <style:paragraph-properties fo:text-align="start" style:justify-single-word="false"/>
      <style:text-properties officeooo:paragraph-rsid="35cc3b91"/>
    </style:style>
    <style:style style:name="P266" style:family="paragraph" style:parent-style-name="Standard">
      <style:paragraph-properties fo:text-align="start" style:justify-single-word="false"/>
      <style:text-properties officeooo:paragraph-rsid="35cc5ade"/>
    </style:style>
    <style:style style:name="P267" style:family="paragraph" style:parent-style-name="Standard">
      <style:paragraph-properties fo:text-align="start" style:justify-single-word="false"/>
      <style:text-properties officeooo:paragraph-rsid="35ce18be"/>
    </style:style>
    <style:style style:name="P268" style:family="paragraph" style:parent-style-name="Standard">
      <style:paragraph-properties fo:text-align="start" style:justify-single-word="false"/>
      <style:text-properties officeooo:paragraph-rsid="35cead85"/>
    </style:style>
    <style:style style:name="P269" style:family="paragraph" style:parent-style-name="Standard">
      <style:paragraph-properties fo:text-align="start" style:justify-single-word="false"/>
      <style:text-properties officeooo:paragraph-rsid="35d08731"/>
    </style:style>
    <style:style style:name="P270" style:family="paragraph" style:parent-style-name="Standard">
      <style:paragraph-properties fo:text-align="start" style:justify-single-word="false"/>
      <style:text-properties officeooo:paragraph-rsid="35d24ad3"/>
    </style:style>
    <style:style style:name="P271" style:family="paragraph" style:parent-style-name="Standard">
      <style:paragraph-properties fo:text-align="start" style:justify-single-word="false"/>
      <style:text-properties officeooo:paragraph-rsid="35d26752"/>
    </style:style>
    <style:style style:name="P272" style:family="paragraph" style:parent-style-name="Standard">
      <style:paragraph-properties fo:text-align="start" style:justify-single-word="false"/>
      <style:text-properties officeooo:paragraph-rsid="35d29c59"/>
    </style:style>
    <style:style style:name="P273" style:family="paragraph" style:parent-style-name="Standard">
      <style:paragraph-properties fo:text-align="start" style:justify-single-word="false"/>
      <style:text-properties officeooo:paragraph-rsid="35d3ae88"/>
    </style:style>
    <style:style style:name="P274" style:family="paragraph" style:parent-style-name="Standard">
      <style:paragraph-properties fo:text-align="start" style:justify-single-word="false"/>
      <style:text-properties officeooo:paragraph-rsid="35d47306"/>
    </style:style>
    <style:style style:name="P275" style:family="paragraph" style:parent-style-name="Standard">
      <style:paragraph-properties fo:text-align="start" style:justify-single-word="false"/>
      <style:text-properties officeooo:paragraph-rsid="35d5cb37"/>
    </style:style>
    <style:style style:name="P276" style:family="paragraph" style:parent-style-name="Standard">
      <style:paragraph-properties fo:text-align="start" style:justify-single-word="false"/>
      <style:text-properties officeooo:paragraph-rsid="35d74945"/>
    </style:style>
    <style:style style:name="P277" style:family="paragraph" style:parent-style-name="Standard">
      <style:paragraph-properties fo:text-align="start" style:justify-single-word="false"/>
      <style:text-properties officeooo:paragraph-rsid="35da1169"/>
    </style:style>
    <style:style style:name="P278" style:family="paragraph" style:parent-style-name="Standard">
      <style:paragraph-properties fo:text-align="start" style:justify-single-word="false"/>
      <style:text-properties officeooo:paragraph-rsid="35da1a16"/>
    </style:style>
    <style:style style:name="P279" style:family="paragraph" style:parent-style-name="Standard">
      <style:paragraph-properties fo:text-align="start" style:justify-single-word="false"/>
      <style:text-properties officeooo:paragraph-rsid="35db4613"/>
    </style:style>
    <style:style style:name="P280" style:family="paragraph" style:parent-style-name="Standard">
      <style:paragraph-properties fo:text-align="start" style:justify-single-word="false"/>
      <style:text-properties officeooo:paragraph-rsid="35db727c"/>
    </style:style>
    <style:style style:name="P281" style:family="paragraph" style:parent-style-name="Standard">
      <style:paragraph-properties fo:text-align="start" style:justify-single-word="false"/>
      <style:text-properties officeooo:paragraph-rsid="35dc5e25"/>
    </style:style>
    <style:style style:name="P282" style:family="paragraph" style:parent-style-name="Standard">
      <style:paragraph-properties fo:text-align="start" style:justify-single-word="false"/>
      <style:text-properties officeooo:paragraph-rsid="35de511e"/>
    </style:style>
    <style:style style:name="P283" style:family="paragraph" style:parent-style-name="Standard">
      <style:paragraph-properties fo:text-align="start" style:justify-single-word="false"/>
      <style:text-properties officeooo:paragraph-rsid="35df3e70"/>
    </style:style>
    <style:style style:name="P284" style:family="paragraph" style:parent-style-name="Standard">
      <style:paragraph-properties fo:text-align="start" style:justify-single-word="false"/>
      <style:text-properties officeooo:paragraph-rsid="35dfc7ad"/>
    </style:style>
    <style:style style:name="P285" style:family="paragraph" style:parent-style-name="Standard">
      <style:paragraph-properties fo:text-align="start" style:justify-single-word="false"/>
      <style:text-properties officeooo:paragraph-rsid="35e04a59"/>
    </style:style>
    <style:style style:name="P286" style:family="paragraph" style:parent-style-name="Standard">
      <style:paragraph-properties fo:text-align="start" style:justify-single-word="false"/>
      <style:text-properties officeooo:paragraph-rsid="35e0fbc9"/>
    </style:style>
    <style:style style:name="P287" style:family="paragraph" style:parent-style-name="Standard">
      <style:paragraph-properties fo:text-align="start" style:justify-single-word="false"/>
      <style:text-properties officeooo:paragraph-rsid="35e2c8dc"/>
    </style:style>
    <style:style style:name="P288" style:family="paragraph" style:parent-style-name="Standard">
      <style:paragraph-properties fo:text-align="start" style:justify-single-word="false"/>
      <style:text-properties officeooo:paragraph-rsid="35e49703"/>
    </style:style>
    <style:style style:name="P289" style:family="paragraph" style:parent-style-name="Standard">
      <style:paragraph-properties fo:text-align="start" style:justify-single-word="false"/>
      <style:text-properties officeooo:paragraph-rsid="35e52368"/>
    </style:style>
    <style:style style:name="P290" style:family="paragraph" style:parent-style-name="Standard">
      <style:paragraph-properties fo:text-align="start" style:justify-single-word="false"/>
      <style:text-properties officeooo:paragraph-rsid="35e70e02"/>
    </style:style>
    <style:style style:name="P291" style:family="paragraph" style:parent-style-name="Standard">
      <style:paragraph-properties fo:text-align="start" style:justify-single-word="false"/>
      <style:text-properties officeooo:paragraph-rsid="35e89226"/>
    </style:style>
    <style:style style:name="P292" style:family="paragraph" style:parent-style-name="Standard">
      <style:paragraph-properties fo:text-align="start" style:justify-single-word="false"/>
      <style:text-properties officeooo:paragraph-rsid="35ea3ccf"/>
    </style:style>
    <style:style style:name="P293" style:family="paragraph" style:parent-style-name="Standard">
      <style:paragraph-properties fo:text-align="start" style:justify-single-word="false"/>
      <style:text-properties officeooo:paragraph-rsid="35eb9451"/>
    </style:style>
    <style:style style:name="P294" style:family="paragraph" style:parent-style-name="Standard">
      <style:paragraph-properties fo:text-align="start" style:justify-single-word="false"/>
      <style:text-properties officeooo:paragraph-rsid="35ebb727"/>
    </style:style>
    <style:style style:name="P295" style:family="paragraph" style:parent-style-name="Standard">
      <style:paragraph-properties fo:text-align="start" style:justify-single-word="false"/>
      <style:text-properties officeooo:paragraph-rsid="35ed3f5e"/>
    </style:style>
    <style:style style:name="P296" style:family="paragraph" style:parent-style-name="Standard">
      <style:paragraph-properties fo:text-align="start" style:justify-single-word="false"/>
      <style:text-properties officeooo:paragraph-rsid="35edd417"/>
    </style:style>
    <style:style style:name="P297" style:family="paragraph" style:parent-style-name="Standard">
      <style:paragraph-properties fo:text-align="start" style:justify-single-word="false"/>
      <style:text-properties officeooo:paragraph-rsid="35f23edb"/>
    </style:style>
    <style:style style:name="P298" style:family="paragraph" style:parent-style-name="Standard">
      <style:paragraph-properties fo:text-align="start" style:justify-single-word="false"/>
      <style:text-properties officeooo:paragraph-rsid="35f3bc4b"/>
    </style:style>
    <style:style style:name="P299" style:family="paragraph" style:parent-style-name="Standard">
      <style:paragraph-properties fo:text-align="start" style:justify-single-word="false"/>
      <style:text-properties officeooo:paragraph-rsid="35f53d92"/>
    </style:style>
    <style:style style:name="P300" style:family="paragraph" style:parent-style-name="Standard">
      <style:paragraph-properties fo:text-align="start" style:justify-single-word="false"/>
      <style:text-properties officeooo:paragraph-rsid="35f6d03d"/>
    </style:style>
    <style:style style:name="P301" style:family="paragraph" style:parent-style-name="Standard">
      <style:paragraph-properties fo:text-align="start" style:justify-single-word="false"/>
      <style:text-properties officeooo:paragraph-rsid="35f88afd"/>
    </style:style>
    <style:style style:name="P302" style:family="paragraph" style:parent-style-name="Standard">
      <style:paragraph-properties fo:text-align="start" style:justify-single-word="false"/>
      <style:text-properties officeooo:paragraph-rsid="35fa0566"/>
    </style:style>
    <style:style style:name="P303" style:family="paragraph" style:parent-style-name="Standard">
      <style:paragraph-properties fo:text-align="start" style:justify-single-word="false"/>
      <style:text-properties officeooo:paragraph-rsid="35fa2c66"/>
    </style:style>
    <style:style style:name="P304" style:family="paragraph" style:parent-style-name="Standard">
      <style:paragraph-properties fo:text-align="start" style:justify-single-word="false"/>
      <style:text-properties officeooo:paragraph-rsid="35fb9c05"/>
    </style:style>
    <style:style style:name="P305" style:family="paragraph" style:parent-style-name="Standard">
      <style:paragraph-properties fo:text-align="start" style:justify-single-word="false"/>
      <style:text-properties officeooo:paragraph-rsid="35fcf099"/>
    </style:style>
    <style:style style:name="P306" style:family="paragraph" style:parent-style-name="Standard">
      <style:paragraph-properties fo:text-align="start" style:justify-single-word="false"/>
      <style:text-properties officeooo:paragraph-rsid="35fe5f4d"/>
    </style:style>
    <style:style style:name="P307" style:family="paragraph" style:parent-style-name="Standard">
      <style:paragraph-properties fo:text-align="start" style:justify-single-word="false"/>
      <style:text-properties officeooo:paragraph-rsid="3600563b"/>
    </style:style>
    <style:style style:name="P308" style:family="paragraph" style:parent-style-name="Standard">
      <style:paragraph-properties fo:text-align="start" style:justify-single-word="false"/>
      <style:text-properties officeooo:paragraph-rsid="3601ea40"/>
    </style:style>
    <style:style style:name="P309" style:family="paragraph" style:parent-style-name="Standard">
      <style:paragraph-properties fo:text-align="start" style:justify-single-word="false"/>
      <style:text-properties officeooo:paragraph-rsid="36026381"/>
    </style:style>
    <style:style style:name="P310" style:family="paragraph" style:parent-style-name="Standard">
      <style:paragraph-properties fo:text-align="start" style:justify-single-word="false"/>
      <style:text-properties officeooo:paragraph-rsid="3605ebdc"/>
    </style:style>
    <style:style style:name="P311" style:family="paragraph" style:parent-style-name="Standard">
      <style:paragraph-properties fo:text-align="start" style:justify-single-word="false"/>
      <style:text-properties officeooo:paragraph-rsid="3605fd93"/>
    </style:style>
    <style:style style:name="P312" style:family="paragraph" style:parent-style-name="Standard">
      <style:paragraph-properties fo:text-align="start" style:justify-single-word="false"/>
      <style:text-properties officeooo:paragraph-rsid="360ec0df"/>
    </style:style>
    <style:style style:name="P31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1fea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139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e42e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c3b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c5e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f96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a05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601ea4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605fd9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76907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9cadf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9f44f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9feba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048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05f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2c73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370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4df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787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945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adb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ca4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e989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afd7a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1e7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397f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3ea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56b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6721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6f8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9ac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b770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cd4e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d7e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bfbc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0ac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1d93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21e9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349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47d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4d3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5e1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6297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8ca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919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b120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bcb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c5a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cead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0873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24ad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267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29c5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3ae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5cb3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a1a1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b46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b72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e511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f3e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dfc7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04a5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0fbc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2c8d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497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5236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70e0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892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a3c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b945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bb72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d3f5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edd41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23ed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3bc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53d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6d03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88af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a2c6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b9c0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cf09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5fe5f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600563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602638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60ec0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8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360ec0df" style:font-size-asian="12pt" style:font-weight-asian="normal" style:font-size-complex="12pt" style:font-weight-complex="normal"/>
    </style:style>
    <style:style style:name="P399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60ec0df"/>
    </style:style>
    <style:style style:name="P400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60ec0d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officeooo:paragraph-rsid="360ec0df"/>
    </style:style>
    <style:style style:name="P40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officeooo:paragraph-rsid="3606fdfb" style:font-name-complex="Arial2"/>
    </style:style>
    <style:style style:name="P40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Arial" officeooo:paragraph-rsid="3606fdfb" fo:background-color="#ffffff" style:font-name-complex="Arial2"/>
    </style:style>
    <style:style style:name="P40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officeooo:paragraph-rsid="3606fdfb" style:font-name-complex="Arial2"/>
    </style:style>
    <style:style style:name="P405" style:family="paragraph" style:parent-style-name="Text_20_body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style:font-name="Arial" officeooo:paragraph-rsid="3606fdfb" style:font-name-complex="Arial2"/>
    </style:style>
    <style:style style:name="P40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3606fdfb"/>
    </style:style>
    <style:style style:name="P407" style:family="paragraph" style:parent-style-name="Text_20_body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officeooo:paragraph-rsid="3606fdfb"/>
    </style:style>
    <style:style style:name="P408" style:family="paragraph" style:parent-style-name="Text_20_body">
      <loext:graphic-properties draw:fill="none" draw:fill-color="#ffffff"/>
      <style:paragraph-properties fo:margin-top="0cm" fo:margin-bottom="0cm" style:contextual-spacing="false" fo:text-align="start" style:justify-single-word="false" fo:orphans="2" fo:widows="2" fo:background-color="transparent" style:writing-mode="lr-tb">
        <style:tab-stops>
          <style:tab-stop style:position="7.527cm"/>
        </style:tab-stops>
      </style:paragraph-properties>
      <style:text-properties officeooo:paragraph-rsid="360ec0df"/>
    </style:style>
    <style:style style:name="P409" style:family="paragraph" style:parent-style-name="Text_20_body">
      <loext:graphic-properties draw:fill="solid" draw:fill-color="#ffffff"/>
      <style:paragraph-properties fo:margin-left="3.752cm" fo:margin-right="0cm" fo:margin-top="0cm" fo:margin-bottom="0cm" style:contextual-spacing="false" fo:text-align="start" style:justify-single-word="false" fo:text-indent="-3.752cm" style:auto-text-indent="false" fo:background-color="#ffffff"/>
      <style:text-properties fo:color="#000000" loext:opacity="100%" style:font-name="Arial" officeooo:paragraph-rsid="3606fdfb" style:font-name-complex="Arial2"/>
    </style:style>
    <style:style style:name="P410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" officeooo:paragraph-rsid="360ec0df" style:font-name-complex="Arial2"/>
    </style:style>
    <style:style style:name="P411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Arial" officeooo:paragraph-rsid="3606fdfb" style:font-name-complex="Arial2"/>
    </style:style>
    <style:style style:name="P412" style:family="paragraph" style:parent-style-name="Normal_20__28_Web_29_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pt" fo:country="BR" officeooo:paragraph-rsid="3606fdfb" style:letter-kerning="false" style:font-name-complex="Arial2" style:language-complex="ar" style:country-complex="SA" fo:hyphenate="false" fo:hyphenation-remain-char-count="2" fo:hyphenation-push-char-count="2" loext:hyphenation-no-caps="false"/>
    </style:style>
    <style:style style:name="P413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" officeooo:paragraph-rsid="3606fdfb" style:font-name-complex="Arial2"/>
    </style:style>
    <style:style style:name="P414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" officeooo:paragraph-rsid="3606fdfb" fo:background-color="#ffffff" style:font-name-complex="Arial2"/>
    </style:style>
    <style:style style:name="P415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360ec0df"/>
    </style:style>
    <style:style style:name="P416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3606fdfb"/>
    </style:style>
    <style:style style:name="P41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Arial" fo:font-size="12pt" officeooo:paragraph-rsid="3606fdfb" style:font-name-asian="Times New Roman1" style:font-size-asian="12pt" style:language-asian="pt" style:country-asian="BR" style:font-name-complex="Arial2" style:font-size-complex="12pt" fo:hyphenate="true" fo:hyphenation-remain-char-count="2" fo:hyphenation-push-char-count="2" loext:hyphenation-no-caps="false"/>
    </style:style>
    <style:style style:name="P4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hyphenation-ladder-count="no-limit" fo:background-color="#ffffff"/>
      <style:text-properties fo:color="#000000" loext:opacity="100%" style:font-name="Arial" fo:font-size="12pt" officeooo:paragraph-rsid="3606fdfb" style:font-name-asian="Times New Roman1" style:font-size-asian="12pt" style:language-asian="pt" style:country-asian="BR" style:font-name-complex="Arial2" style:font-size-complex="12pt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Arial" fo:font-size="12pt" officeooo:paragraph-rsid="3606fdfb" fo:background-color="#ffffff" style:font-size-asian="12pt" style:font-name-complex="Arial2" style:font-size-complex="12pt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Arial" fo:font-size="12pt" officeooo:paragraph-rsid="3606fdfb" style:font-size-asian="12pt" style:font-name-complex="Arial2" style:font-size-complex="12pt" fo:hyphenate="true" fo:hyphenation-remain-char-count="2" fo:hyphenation-push-char-count="2" loext:hyphenation-no-caps="false"/>
    </style:style>
    <style:style style:name="P4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hyphenation-ladder-count="no-limit" fo:background-color="#ffffff"/>
      <style:text-properties fo:color="#000000" loext:opacity="100%" style:font-name="Arial" fo:font-size="12pt" officeooo:paragraph-rsid="3606fdfb" style:font-size-asian="12pt" style:font-name-complex="Arial2" style:font-size-complex="12pt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2pt" officeooo:paragraph-rsid="3606fdfb" style:font-size-asian="12pt" style:font-name-complex="Arial2" style:font-size-complex="12pt" fo:hyphenate="true" fo:hyphenation-remain-char-count="2" fo:hyphenation-push-char-count="2" loext:hyphenation-no-caps="false"/>
    </style:style>
    <style:style style:name="P4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hyphenation-ladder-count="no-limit" fo:background-color="#ffffff"/>
      <style:text-properties style:font-name="Arial" fo:font-size="12pt" officeooo:paragraph-rsid="3606fdfb" style:font-size-asian="12pt" style:font-name-complex="Arial2" style:font-size-complex="12pt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officeooo:paragraph-rsid="3606fdfb" style:font-name-complex="Arial2" fo:hyphenate="true" fo:hyphenation-remain-char-count="2" fo:hyphenation-push-char-count="2" loext:hyphenation-no-caps="false"/>
    </style:style>
    <style:style style:name="P4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hyphenation-ladder-count="no-limit" fo:background-color="#ffffff"/>
      <style:text-properties style:font-name="Arial" officeooo:paragraph-rsid="3606fdfb" style:font-name-complex="Arial2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360ec0df"/>
    </style:style>
    <style:style style:name="P42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officeooo:paragraph-rsid="3606fdfb" fo:hyphenate="true" fo:hyphenation-remain-char-count="2" fo:hyphenation-push-char-count="2" loext:hyphenation-no-caps="false"/>
    </style:style>
    <style:style style:name="P4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hyphenation-ladder-count="no-limit" fo:background-color="#ffffff"/>
      <style:text-properties officeooo:paragraph-rsid="3606fdfb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430" style:family="paragraph" style:parent-style-name="Standard">
      <style:paragraph-properties fo:text-align="start" style:justify-single-word="false"/>
      <style:text-properties style:font-name="Arial1" fo:font-weight="normal" officeooo:paragraph-rsid="360ec0df" style:font-weight-asian="normal" style:font-weight-complex="normal"/>
    </style:style>
    <style:style style:name="P431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style:font-name="Arial1" fo:font-weight="normal" officeooo:paragraph-rsid="340208cc" style:font-weight-asian="normal" style:font-weight-complex="normal"/>
    </style:style>
    <style:style style:name="P432" style:family="paragraph" style:parent-style-name="Standard">
      <style:paragraph-properties fo:text-align="center" style:justify-single-word="false"/>
      <style:text-properties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3" style:family="paragraph" style:parent-style-name="Standard">
      <style:paragraph-properties fo:text-align="center" style:justify-single-word="false"/>
      <style:text-properties style:font-name="Arial1" fo:font-size="12pt" fo:font-style="normal" fo:font-weight="normal" officeooo:paragraph-rsid="27e870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4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paragraph-rsid="27e87022" fo:background-color="transparent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>
      <style:paragraph-properties fo:text-align="center" style:justify-single-word="false"/>
      <style:text-properties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60ec0df" style:font-size-asian="12pt" style:font-weight-asian="normal" style:font-size-complex="12pt" style:font-weight-complex="normal"/>
    </style:style>
    <style:style style:name="P437" style:family="paragraph" style:parent-style-name="Standard">
      <style:paragraph-properties fo:text-align="start" style:justify-single-word="false"/>
    </style:style>
    <style:style style:name="P438" style:family="paragraph" style:parent-style-name="Standard">
      <style:paragraph-properties fo:text-align="start" style:justify-single-word="false"/>
      <style:text-properties officeooo:paragraph-rsid="35de511e"/>
    </style:style>
    <style:style style:name="P439" style:family="paragraph" style:parent-style-name="Standard">
      <style:paragraph-properties fo:text-align="start" style:justify-single-word="false"/>
      <style:text-properties officeooo:paragraph-rsid="35a048c6"/>
    </style:style>
    <style:style style:name="P440" style:family="paragraph" style:parent-style-name="Standard">
      <style:paragraph-properties fo:text-align="start" style:justify-single-word="false"/>
      <style:text-properties officeooo:paragraph-rsid="35d26752"/>
    </style:style>
    <style:style style:name="P441" style:family="paragraph" style:parent-style-name="Standard">
      <style:paragraph-properties fo:text-align="start" style:justify-single-word="false"/>
      <style:text-properties officeooo:paragraph-rsid="360ec0df"/>
    </style:style>
    <style:style style:name="P442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1" fo:font-size="12pt" fo:font-style="normal" fo:font-weight="normal" officeooo:paragraph-rsid="360ec0df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3" style:family="paragraph" style:parent-style-name="Standard">
      <style:paragraph-properties fo:text-align="center" style:justify-single-word="false"/>
    </style:style>
    <style:style style:name="P444" style:family="paragraph" style:parent-style-name="Standard">
      <style:paragraph-properties fo:text-align="center" style:justify-single-word="false"/>
      <style:text-properties officeooo:paragraph-rsid="27e87022"/>
    </style:style>
    <style:style style:name="P4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60ec0df"/>
    </style:style>
    <style:style style:name="P4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a1fea6"/>
    </style:style>
    <style:style style:name="P4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5d47306"/>
    </style:style>
    <style:style style:name="P448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officeooo:paragraph-rsid="360ec0df"/>
    </style:style>
    <style:style style:name="P449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paragraph-rsid="360ec0df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0" style:family="paragraph" style:parent-style-name="Standard">
      <style:paragraph-properties fo:margin-left="0cm" fo:margin-right="-0.136cm" fo:text-align="start" style:justify-single-word="false" fo:text-indent="0cm" style:auto-text-indent="false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weight="normal" officeooo:paragraph-rsid="360ec0df" style:font-name-asian="Arial1" style:font-size-asian="12pt" style:font-weight-asian="normal" style:font-name-complex="Arial1" style:font-size-complex="12pt" style:font-weight-complex="normal"/>
    </style:style>
    <style:style style:name="P451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60ec0d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2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60ec0df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3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60ec0df"/>
    </style:style>
    <style:style style:name="P454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ize="12pt" fo:font-weight="normal" officeooo:paragraph-rsid="340208cc" style:font-size-asian="12pt" style:font-weight-asian="normal" style:font-name-complex="Arial1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605ebd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605fd9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9ce31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9e401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9e5f1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9f44f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9feba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048c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05f3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1fea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2c73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370d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4df4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5f91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7875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9459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adb8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ca4e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e989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afd7a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1394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1e7e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397f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6721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6f83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871d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cd4e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bfbc8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0ac3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1d93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21e9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47dc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4d37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5e1c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6297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7549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9197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b120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bcba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c3b9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c5ad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e18b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cead8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0873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24ad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2675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29c5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3ae8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4730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5cb3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8a10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a1a1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7494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b727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e511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f3e7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fc7a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04a5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0fbc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2c8d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4970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5236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70e0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8922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a3cc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b945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bb72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d3f5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edd41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23ed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3bc4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53d9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6d03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88af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a056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a2c6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b9c0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cf09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fe5f4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600563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601ea4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602638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817dd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64d3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b834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1933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aafe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344e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3af3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729e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7efb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92e8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ec30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c825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fb70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cca5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5b17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6907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fce1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374e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3b71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7cb9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9eea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bbce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a7a5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f1e9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f420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6ad3c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2e85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880a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8b43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7d52c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5d0873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1pt 1pt" style:text-underline-style="none" fo:font-weight="normal" officeooo:rsid="356ad3c2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fo:font-weight="bold" officeooo:rsid="359cda3d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3601ea40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style-asian="normal" style:font-style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35fe5f4d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PT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2pt" fo:language="pt" fo:country="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style:font-size-asian="10pt" style:font-style-asian="normal" style:font-name-complex="Arial1" style:font-size-complex="10pt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font-style="normal" style:text-underline-style="none" style:letter-kerning="true" fo:background-color="transparent" loext:char-shading-value="0" style:font-name-asian="Lucida Sans Unicode" style:font-size-asian="10pt" style:font-style-asian="normal" style:font-name-complex="Arial1" style:font-size-complex="10pt" style:font-style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style-asian="normal" style:font-style-complex="normal"/>
    </style:style>
    <style:style style:name="T135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34424874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weight-complex="normal"/>
    </style:style>
    <style:style style:name="T138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Arial1" fo:font-size="12pt" fo:letter-spacing="normal" fo:font-style="normal" fo:font-weight="normal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Arial1" fo:font-size="12pt" fo:letter-spacing="normal" fo:font-style="normal" fo:font-weight="normal" officeooo:rsid="3599165c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Arial1" fo:font-size="12pt" fo:letter-spacing="normal" fo:font-style="normal" fo:font-weight="normal" officeooo:rsid="35870865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Arial1" fo:font-size="12pt" fo:letter-spacing="normal" fo:font-style="normal" fo:font-weight="normal" officeooo:rsid="3585e07e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145" style:family="text">
      <style:text-properties fo:font-variant="normal" fo:text-transform="none" fo:color="#000000" loext:opacity="100%" fo:letter-spacing="normal" fo:language="pt" fo:country="BR" fo:font-style="normal" style:text-underline-style="none" fo:background-color="transparent" loext:char-shading-value="0" style:font-style-asian="normal" style:font-style-complex="normal"/>
    </style:style>
    <style:style style:name="T146" style:family="text">
      <style:text-properties fo:font-variant="normal" fo:text-transform="none" style:font-name="Arial1" fo:font-size="12pt" fo:letter-spacing="normal" fo:language="pt" fo:country="BR" fo:font-weight="normal" style:font-name-asian="Arial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47" style:family="text">
      <style:text-properties fo:font-variant="normal" fo:text-transform="none" style:text-line-through-style="none" style:text-line-through-type="none" style:font-name="Arial1" fo:font-size="12pt" fo:letter-spacing="normal" fo:language="pt" fo:country="BR" style:text-underline-style="none" fo:font-weight="normal" style:font-name-asian="Arial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148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49" style:family="text">
      <style:text-properties fo:color="#000000" loext:opacity="100%" fo:font-style="normal" style:text-underline-style="none" officeooo:rsid="359ce316" fo:background-color="transparent" loext:char-shading-value="0" style:font-style-asian="normal" style:font-style-complex="normal"/>
    </style:style>
    <style:style style:name="T150" style:family="text">
      <style:text-properties fo:color="#000000" loext:opacity="100%" fo:font-style="normal" style:text-underline-style="none" officeooo:rsid="359e4011" fo:background-color="transparent" loext:char-shading-value="0" style:font-style-asian="normal" style:font-style-complex="normal"/>
    </style:style>
    <style:style style:name="T151" style:family="text">
      <style:text-properties fo:color="#000000" loext:opacity="100%" fo:font-style="normal" style:text-underline-style="none" officeooo:rsid="35cead85" fo:background-color="transparent" loext:char-shading-value="0" style:font-style-asian="normal" style:font-style-complex="normal"/>
    </style:style>
    <style:style style:name="T152" style:family="text">
      <style:text-properties fo:color="#000000" loext:opacity="100%" fo:font-style="normal" style:text-underline-style="none" officeooo:rsid="35df3e70" fo:background-color="transparent" loext:char-shading-value="0" style:font-style-asian="normal" style:font-style-complex="normal"/>
    </style:style>
    <style:style style:name="T153" style:family="text">
      <style:text-properties fo:color="#000000" loext:opacity="100%" fo:font-style="normal" style:text-underline-style="none" officeooo:rsid="35dfc7ad" fo:background-color="transparent" loext:char-shading-value="0" style:font-style-asian="normal" style:font-style-complex="normal"/>
    </style:style>
    <style:style style:name="T154" style:family="text">
      <style:text-properties fo:color="#000000" loext:opacity="100%" fo:font-style="normal" style:text-underline-style="none" officeooo:rsid="35e52368" fo:background-color="transparent" loext:char-shading-value="0" style:font-style-asian="normal" style:font-style-complex="normal"/>
    </style:style>
    <style:style style:name="T155" style:family="text">
      <style:text-properties fo:color="#000000" loext:opacity="100%" fo:font-style="normal" style:text-underline-style="none" officeooo:rsid="35ea3ccf" fo:background-color="transparent" loext:char-shading-value="0" style:font-style-asian="normal" style:font-style-complex="normal"/>
    </style:style>
    <style:style style:name="T156" style:family="text">
      <style:text-properties fo:color="#000000" loext:opacity="100%" fo:font-style="normal" style:text-underline-style="none" officeooo:rsid="35fa0566" fo:background-color="transparent" loext:char-shading-value="0" style:font-style-asian="normal" style:font-style-complex="normal"/>
    </style:style>
    <style:style style:name="T157" style:family="text">
      <style:text-properties fo:color="#000000" loext:opacity="100%" fo:font-style="normal" style:text-underline-style="none" officeooo:rsid="35fcf099" fo:background-color="transparent" loext:char-shading-value="0" style:font-style-asian="normal" style:font-style-complex="normal"/>
    </style:style>
    <style:style style:name="T158" style:family="text">
      <style:text-properties fo:color="#000000" loext:opacity="100%" fo:font-style="normal" style:text-underline-style="none" officeooo:rsid="35973a1d" fo:background-color="transparent" loext:char-shading-value="0" style:font-style-asian="normal" style:font-style-complex="normal"/>
    </style:style>
    <style:style style:name="T159" style:family="text">
      <style:text-properties fo:color="#000000" loext:opacity="100%" fo:font-style="normal" style:text-underline-style="none" officeooo:rsid="356ad3c2" fo:background-color="transparent" loext:char-shading-value="0" style:font-style-asian="normal" style:font-style-complex="normal"/>
    </style:style>
    <style:style style:name="T160" style:family="text">
      <style:text-properties fo:color="#000000" loext:opacity="100%" fo:font-style="normal" style:text-underline-style="none" officeooo:rsid="360fe301" fo:background-color="transparent" loext:char-shading-value="0" style:font-style-asian="normal" style:font-style-complex="normal"/>
    </style:style>
    <style:style style:name="T161" style:family="text">
      <style:text-properties fo:color="#000000" loext:opacity="100%" fo:font-style="normal" style:text-underline-style="none" officeooo:rsid="36101118" fo:background-color="transparent" loext:char-shading-value="0" style:font-style-asian="normal" style:font-style-complex="normal"/>
    </style:style>
    <style:style style:name="T162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64" style:family="text">
      <style:text-properties fo:color="#000000" loext:opacity="100%" fo:font-style="normal" officeooo:rsid="35a048c6" fo:background-color="transparent" loext:char-shading-value="0" style:font-style-asian="normal" style:font-style-complex="normal"/>
    </style:style>
    <style:style style:name="T165" style:family="text">
      <style:text-properties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loext:opacity="100%" style:font-name="Arial1" fo:font-size="12pt" fo:font-style="normal" style:text-underline-style="none" fo:font-weight="normal" officeooo:rsid="3605eb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loext:opacity="100%" style:font-name="Arial1" fo:font-size="12pt" fo:font-style="normal" style:text-underline-style="none" fo:font-weight="normal" officeooo:rsid="359ce31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loext:opacity="100%" style:font-name="Arial1" fo:font-size="12pt" fo:font-style="normal" style:text-underline-style="none" fo:font-weight="normal" officeooo:rsid="359e401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00" loext:opacity="100%" style:font-name="Arial1" fo:font-size="12pt" fo:font-style="normal" style:text-underline-style="none" fo:font-weight="normal" officeooo:rsid="359f44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color="#000000" loext:opacity="100%" style:font-name="Arial1" fo:font-size="12pt" fo:font-style="normal" style:text-underline-style="none" fo:font-weight="normal" officeooo:rsid="35a9459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color="#000000" loext:opacity="100%" style:font-name="Arial1" fo:font-size="12pt" fo:font-style="normal" style:text-underline-style="none" fo:font-weight="normal" officeooo:rsid="35cead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fo:color="#000000" loext:opacity="100%" style:font-name="Arial1" fo:font-size="12pt" fo:font-style="normal" style:text-underline-style="none" fo:font-weight="normal" officeooo:rsid="35d5cb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3" style:family="text">
      <style:text-properties fo:color="#000000" loext:opacity="100%" style:font-name="Arial1" fo:font-size="12pt" fo:font-style="normal" style:text-underline-style="none" fo:font-weight="normal" officeooo:rsid="35d749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color="#000000" loext:opacity="100%" style:font-name="Arial1" fo:font-size="12pt" fo:font-style="normal" style:text-underline-style="none" fo:font-weight="normal" officeooo:rsid="35da11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color="#000000" loext:opacity="100%" style:font-name="Arial1" fo:font-size="12pt" fo:font-style="normal" style:text-underline-style="none" fo:font-weight="normal" officeooo:rsid="35de51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fo:color="#000000" loext:opacity="100%" style:font-name="Arial1" fo:font-size="12pt" fo:font-style="normal" style:text-underline-style="none" fo:font-weight="normal" officeooo:rsid="35dfc7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fo:color="#000000" loext:opacity="100%" style:font-name="Arial1" fo:font-size="12pt" fo:font-style="normal" style:text-underline-style="none" fo:font-weight="normal" officeooo:rsid="35e04a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fo:color="#000000" loext:opacity="100%" style:font-name="Arial1" fo:font-size="12pt" fo:font-style="normal" style:text-underline-style="none" fo:font-weight="normal" officeooo:rsid="35e0fbc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fo:color="#000000" loext:opacity="100%" style:font-name="Arial1" fo:font-size="12pt" fo:font-style="normal" style:text-underline-style="none" fo:font-weight="normal" officeooo:rsid="35ea3c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0" loext:opacity="100%" style:font-name="Arial1" fo:font-size="12pt" fo:font-style="normal" style:text-underline-style="none" fo:font-weight="normal" officeooo:rsid="35eb94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fo:color="#000000" loext:opacity="100%" style:font-name="Arial1" fo:font-size="12pt" fo:font-style="normal" style:text-underline-style="none" fo:font-weight="normal" officeooo:rsid="35f23e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2" style:family="text">
      <style:text-properties fo:color="#000000" loext:opacity="100%" style:font-name="Arial1" fo:font-size="12pt" fo:font-style="normal" style:text-underline-style="none" fo:font-weight="normal" officeooo:rsid="35f3bc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fo:color="#000000" loext:opacity="100%" style:font-name="Arial1" fo:font-size="12pt" fo:font-style="normal" style:text-underline-style="none" fo:font-weight="normal" officeooo:rsid="35f53d9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color="#000000" loext:opacity="100%" style:font-name="Arial1" fo:font-size="12pt" fo:font-style="normal" style:text-underline-style="none" fo:font-weight="normal" officeooo:rsid="35f88a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fo:color="#000000" loext:opacity="100%" style:font-name="Arial1" fo:font-size="12pt" fo:font-style="normal" style:text-underline-style="none" fo:font-weight="normal" officeooo:rsid="35fa05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fo:color="#000000" loext:opacity="100%" style:font-name="Arial1" fo:font-size="12pt" fo:font-style="normal" style:text-underline-style="none" fo:font-weight="normal" officeooo:rsid="35fcf0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fo:color="#000000" loext:opacity="100%" style:font-name="Arial1" fo:font-size="12pt" fo:font-style="normal" style:text-underline-style="none" fo:font-weight="normal" officeooo:rsid="35fe5f4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fo:color="#000000" loext:opacity="100%" style:font-name="Arial1" fo:font-size="12pt" fo:font-style="normal" style:text-underline-style="none" fo:font-weight="normal" officeooo:rsid="3601ea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000000" loext:opacity="100%" style:font-name="Arial1" fo:font-size="12pt" fo:font-style="normal" style:text-underline-style="none" fo:font-weight="normal" officeooo:rsid="360263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color="#000000" loext:opacity="100%" style:font-name="Arial1" fo:font-size="12pt" fo:font-style="normal" style:text-underline-style="none" fo:font-weight="normal" officeooo:rsid="35973a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000000" loext:opacity="100%" style:font-name="Arial1" fo:font-size="12pt" fo:font-style="normal" style:text-underline-style="none" fo:font-weight="normal" officeooo:rsid="35764d3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color="#000000" loext:opacity="100%" style:font-name="Arial1" fo:font-size="12pt" fo:font-style="normal" style:text-underline-style="none" fo:font-weight="normal" officeooo:rsid="35817dd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loext:opacity="100%" style:font-name="Arial1" fo:font-size="12pt" fo:font-style="normal" style:text-underline-style="none" fo:font-weight="normal" officeooo:rsid="356aaf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fo:color="#000000" loext:opacity="100%" style:font-name="Arial1" fo:font-size="12pt" fo:font-style="normal" style:text-underline-style="none" fo:font-weight="normal" officeooo:rsid="35655c3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color="#000000" loext:opacity="100%" style:font-name="Arial1" fo:font-size="12pt" fo:font-style="normal" style:text-underline-style="none" fo:font-weight="normal" officeooo:rsid="356fce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color="#000000" loext:opacity="100%" style:font-name="Arial1" fo:font-size="12pt" fo:font-style="normal" style:text-underline-style="none" fo:font-weight="normal" officeooo:rsid="356ad3c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color="#000000" loext:opacity="100%" style:font-name="Arial1" fo:font-size="12pt" fo:font-style="normal" style:text-underline-style="none" fo:font-weight="normal" officeooo:rsid="3572e85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color="#000000" loext:opacity="100%" style:font-name="Arial1" fo:font-size="12pt" fo:font-style="normal" style:text-underline-style="none" fo:font-weight="normal" officeooo:rsid="3578b4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color="#000000" loext:opacity="100%" style:font-name="Arial1" fo:font-size="12pt" fo:font-style="normal" style:text-underline-style="none" fo:font-weight="normal" officeooo:rsid="360fe3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color="#000000" loext:opacity="100%" style:font-name="Arial1" fo:font-size="12pt" fo:font-style="normal" style:text-underline-style="none" fo:font-weight="normal" officeooo:rsid="3610111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color="#000000" loext:opacity="100%" style:font-name="Arial1" fo:font-size="12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02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color="#000000" loext:opacity="100%" style:font-name="Arial1" fo:font-size="12pt" fo:font-style="normal" fo:font-weight="normal" officeooo:rsid="35fa2c66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color="#000000" loext:opacity="100%" style:font-name="Arial1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00" loext:opacity="100%" style:font-name="Arial1" fo:font-size="12pt" fo:language="pt" fo:country="PT" fo:font-style="normal" style:text-underline-style="none" fo:font-weight="normal" officeooo:rsid="359e401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00" loext:opacity="100%" style:font-name="Arial1" fo:font-size="12pt" fo:language="pt" fo:country="PT" fo:font-style="normal" style:text-underline-style="none" fo:font-weight="normal" officeooo:rsid="35cead8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00" loext:opacity="100%" style:font-name="Arial1" fo:font-size="12pt" fo:language="pt" fo:country="PT" fo:font-style="normal" style:text-underline-style="none" fo:font-weight="normal" officeooo:rsid="35da116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00" loext:opacity="100%" style:font-name="Arial1" fo:font-size="12pt" fo:language="pt" fo:country="PT" fo:font-style="normal" style:text-underline-style="none" fo:font-weight="normal" officeooo:rsid="35de511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00" loext:opacity="100%" style:font-name="Arial1" fo:font-size="12pt" fo:language="pt" fo:country="PT" fo:font-style="normal" style:text-underline-style="none" fo:font-weight="normal" officeooo:rsid="35e04a5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00" loext:opacity="100%" style:font-name="Arial1" fo:font-size="12pt" fo:language="pt" fo:country="PT" fo:font-style="normal" style:text-underline-style="none" fo:font-weight="normal" officeooo:rsid="35764d3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00" loext:opacity="100%" style:font-name="Arial1" fo:font-size="12pt" fo:language="pt" fo:country="PT" fo:font-style="normal" style:text-underline-style="none" fo:font-weight="normal" officeooo:rsid="356aafe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00" loext:opacity="100%" style:font-name="Arial1" fo:font-size="12pt" fo:language="pt" fo:country="PT" fo:font-style="normal" style:text-underline-style="none" fo:font-weight="normal" officeooo:rsid="3572e85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 loext:padding="0cm" loext:border="none"/>
    </style:style>
    <style:style style:name="T214" style:family="text">
      <style:text-properties fo:color="#000000" loext:opacity="100%" style:font-name="Arial1" fo:font-size="12pt" fo:font-weight="normal" officeooo:rsid="35c47dc0" style:font-size-asian="12pt" style:font-weight-asian="normal" style:font-size-complex="12pt" style:font-weight-complex="normal" loext:padding="0cm" loext:border="none"/>
    </style:style>
    <style:style style:name="T215" style:family="text">
      <style:text-properties fo:color="#000000" loext:opacity="100%" style:font-name="Arial1" fo:font-size="12pt" fo:font-weight="normal" officeooo:rsid="35cead85" style:font-size-asian="12pt" style:font-weight-asian="normal" style:font-size-complex="12pt" style:font-weight-complex="normal" loext:padding="0cm" loext:border="none"/>
    </style:style>
    <style:style style:name="T216" style:family="text">
      <style:text-properties fo:color="#000000" loext:opacity="100%" style:font-name="Arial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fo:color="#000000" loext:opacity="100%" style:font-name="Arial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18" style:family="text">
      <style:text-properties fo:color="#000000" loext:opacity="100%" style:font-name="Arial1" fo:font-style="normal" style:text-underline-style="none" fo:font-weight="normal" officeooo:rsid="3605ebdc" fo:background-color="transparent" loext:char-shading-value="0" style:font-style-asian="normal" style:font-weight-asian="normal" style:font-style-complex="normal" style:font-weight-complex="normal"/>
    </style:style>
    <style:style style:name="T219" style:family="text">
      <style:text-properties fo:color="#000000" loext:opacity="100%" style:font-name="Arial1" fo:font-style="normal" fo:font-weight="normal" style:font-style-asian="normal" style:font-weight-asian="normal" style:font-style-complex="normal" style:font-weight-complex="normal"/>
    </style:style>
    <style:style style:name="T220" style:family="text">
      <style:text-properties fo:color="#000000" loext:opacity="100%" style:font-name="Arial1" fo:font-style="normal" fo:font-weight="normal" officeooo:rsid="35764d36" style:font-style-asian="normal" style:font-weight-asian="normal" style:font-style-complex="normal" style:font-weight-complex="normal"/>
    </style:style>
    <style:style style:name="T221" style:family="text">
      <style:text-properties fo:color="#000000" loext:opacity="100%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22" style:family="text">
      <style:text-properties fo:color="#000000" loext:opacity="100%" fo:font-size="12pt" fo:font-style="normal" style:text-underline-style="none" officeooo:rsid="35973a1d" fo:background-color="transparent" loext:char-shading-value="0" style:font-size-asian="12pt" style:font-style-asian="normal" style:font-size-complex="12pt" style:font-style-complex="normal"/>
    </style:style>
    <style:style style:name="T223" style:family="text">
      <style:text-properties fo:color="#000000" loext:opacity="100%" style:text-underline-style="none" fo:background-color="transparent" loext:char-shading-value="0"/>
    </style:style>
    <style:style style:name="T224" style:family="text">
      <style:text-properties fo:color="#000000" loext:opacity="100%" style:text-underline-style="none" fo:background-color="transparent" loext:char-shading-value="0" style:font-size-asian="12pt" style:font-size-complex="12pt"/>
    </style:style>
    <style:style style:name="T225" style:family="text">
      <style:text-properties fo:color="#000000" loext:opacity="100%" fo:language="pt" fo:country="BR" fo:font-style="normal" style:text-underline-style="none" fo:background-color="transparent" loext:char-shading-value="0" style:font-style-asian="normal" style:font-style-complex="normal"/>
    </style:style>
    <style:style style:name="T226" style:family="text">
      <style:text-properties fo:color="#000000" loext:opacity="100%" fo:language="pt" fo:country="BR" fo:font-style="normal" fo:background-color="transparent" loext:char-shading-value="0" style:font-style-asian="normal" style:font-style-complex="normal"/>
    </style:style>
    <style:style style:name="T227" style:family="text">
      <style:text-properties fo:color="#000000" loext:opacity="100%" style:font-name="Arial" style:font-name-complex="Arial2"/>
    </style:style>
    <style:style style:name="T228" style:family="text">
      <style:text-properties fo:color="#000000" loext:opacity="100%" style:font-name="Arial" officeooo:rsid="3606fdfb" style:font-name-complex="Arial2"/>
    </style:style>
    <style:style style:name="T229" style:family="text">
      <style:text-properties fo:color="#000000" loext:opacity="100%" style:font-name="Arial" fo:background-color="#ffffff" loext:char-shading-value="0" style:font-name-complex="Arial2"/>
    </style:style>
    <style:style style:name="T230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231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232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233" style:family="text">
      <style:text-properties fo:color="#000000" loext:opacity="100%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234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235" style:family="text">
      <style:text-properties fo:color="#000000" loext:opacity="100%" style:font-name="Arial" fo:font-size="12pt" fo:letter-spacing="0.035cm" fo:font-weight="normal" style:font-size-asian="12pt" style:font-weight-asian="normal" style:font-name-complex="Arial2" style:font-size-complex="12pt" style:font-weight-complex="normal"/>
    </style:style>
    <style:style style:name="T236" style:family="text">
      <style:text-properties fo:color="#000000" loext:opacity="100%" style:font-name="Arial" fo:font-size="12pt" fo:font-style="normal" fo:background-color="#ffffff" loext:char-shading-value="0" style:font-size-asian="12pt" style:font-style-asian="normal" style:font-name-complex="Arial2" style:font-size-complex="12pt" style:font-style-complex="normal"/>
    </style:style>
    <style:style style:name="T237" style:family="text">
      <style:text-properties fo:color="#000000" loext:opacity="100%" style:font-name="Arial" fo:font-weight="normal" fo:background-color="#ffffff" loext:char-shading-value="0" style:font-weight-asian="normal" style:font-name-complex="Arial2" style:font-weight-complex="normal"/>
    </style:style>
    <style:style style:name="T238" style:family="text">
      <style:text-properties fo:color="#000000" loext:opacity="100%" style:font-name="Arial" fo:font-weight="normal" style:font-weight-asian="normal" style:font-name-complex="Arial2" style:font-weight-complex="normal"/>
    </style:style>
    <style:style style:name="T239" style:family="text">
      <style:text-properties fo:color="#000000" loext:opacity="100%" style:font-name="Arial" fo:letter-spacing="0.004cm" fo:font-weight="normal" fo:background-color="#ffffff" loext:char-shading-value="0" style:font-weight-asian="normal" style:font-name-complex="Arial2" style:font-weight-complex="normal"/>
    </style:style>
    <style:style style:name="T240" style:family="text">
      <style:text-properties style:font-name="Arial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1" style:family="text">
      <style:text-properties style:font-name="Arial1" fo:font-size="12pt" fo:font-style="normal" style:text-underline-style="solid" style:text-underline-width="auto" style:text-underline-color="font-color" fo:font-weight="bold" officeooo:rsid="33564f9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2" style:family="text">
      <style:text-properties style:font-name="Arial1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Arial1" fo:font-size="12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45" style:family="text">
      <style:text-properties style:font-name="Arial1" fo:font-size="12pt" fo:language="pt" fo:country="BR" fo:font-style="normal" fo:font-weight="bold" officeooo:rsid="34938df3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46" style:family="text">
      <style:text-properties style:font-name="Arial1" fo:font-size="12pt" fo:language="pt" fo:country="BR" fo:font-style="normal" fo:font-weight="bold" officeooo:rsid="2d28627e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47" style:family="text">
      <style:text-properties style:font-name="Arial1" fo:font-size="12pt" fo:language="pt" fo:country="BR" fo:font-style="normal" fo:font-weight="bold" officeooo:rsid="148b1cc9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48" style:family="text">
      <style:text-properties style:font-name="Arial1" fo:font-size="12pt" fo:language="pt" fo:country="BR" fo:font-style="normal" fo:font-weight="bold" officeooo:rsid="15cf10f8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49" style:family="text">
      <style:text-properties style:font-name="Arial1" fo:font-size="12pt" fo:language="pt" fo:country="BR" fo:font-style="normal" fo:font-weight="bold" officeooo:rsid="35624276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50" style:family="text">
      <style:text-properties style:font-name="Arial1" fo:font-size="12pt" fo:language="pt" fo:country="BR" fo:font-style="normal" fo:font-weight="bold" officeooo:rsid="359cadf2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51" style:family="text">
      <style:text-properties style:font-name="Arial1" fo:font-size="12pt" fo:language="pt" fo:country="BR" fo:font-style="normal" fo:font-weight="bold" officeooo:rsid="3614d685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5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53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254" style:family="text">
      <style:text-properties style:font-name="Arial1" fo:font-size="12pt" style:text-underline-style="none" fo:font-weight="normal" officeooo:rsid="3605fd93" style:font-size-asian="12pt" style:font-weight-asian="normal" style:font-size-complex="12pt" style:font-weight-complex="normal"/>
    </style:style>
    <style:style style:name="T255" style:family="text">
      <style:text-properties style:font-name="Arial1" fo:font-weight="normal" style:font-weight-asian="normal" style:font-weight-complex="normal"/>
    </style:style>
    <style:style style:name="T256" style:family="text">
      <style:text-properties style:font-name="Arial1" fo:font-weight="normal" officeooo:rsid="3599165c" style:font-weight-asian="normal" style:font-weight-complex="normal"/>
    </style:style>
    <style:style style:name="T257" style:family="text">
      <style:text-properties style:font-name="Arial1" fo:font-weight="normal" officeooo:rsid="360ceb49" style:font-weight-asian="normal" style:font-weight-complex="normal"/>
    </style:style>
    <style:style style:name="T258" style:family="text">
      <style:text-properties style:font-name="Arial1" fo:font-weight="normal" officeooo:rsid="36101118" style:font-weight-asian="normal" style:font-weight-complex="normal"/>
    </style:style>
    <style:style style:name="T259" style:family="text">
      <style:text-properties style:font-name="Arial1" fo:font-weight="normal" officeooo:rsid="36116754" style:font-weight-asian="normal" style:font-weight-complex="normal"/>
    </style:style>
    <style:style style:name="T260" style:family="text">
      <style:text-properties style:font-name="Arial1" fo:font-weight="normal" officeooo:rsid="3611dfb8" style:font-weight-asian="normal" style:font-weight-complex="normal"/>
    </style:style>
    <style:style style:name="T261" style:family="text">
      <style:text-properties style:font-name="Arial1" fo:font-weight="normal" officeooo:rsid="3613de99" style:font-weight-asian="normal" style:font-weight-complex="normal"/>
    </style:style>
    <style:style style:name="T262" style:family="text">
      <style:text-properties style:font-name="Arial1" fo:font-weight="normal" officeooo:rsid="361415b6" style:font-weight-asian="normal" style:font-weight-complex="normal"/>
    </style:style>
    <style:style style:name="T263" style:family="text">
      <style:text-properties style:font-name="Arial1" fo:font-weight="normal" style:language-asian="hi" style:country-asian="IN" style:font-weight-asian="normal" style:font-weight-complex="normal"/>
    </style:style>
    <style:style style:name="T264" style:family="text">
      <style:text-properties style:font-name="Arial1" fo:font-weight="normal" style:language-asian="pt" style:country-asian="BR" style:font-weight-asian="normal" style:font-weight-complex="normal"/>
    </style:style>
    <style:style style:name="T265" style:family="text">
      <style:text-properties style:font-name="Arial1" fo:language="pt" fo:country="BR" fo:font-weight="normal" style:language-asian="hi" style:country-asian="IN" style:font-weight-asian="normal" style:language-complex="hi" style:country-complex="IN" style:font-weight-complex="normal"/>
    </style:style>
    <style:style style:name="T266" style:family="text">
      <style:text-properties style:font-name="Arial1" style:rfc-language-tag="x-none" fo:font-weight="normal" style:font-weight-asian="normal" style:font-weight-complex="normal"/>
    </style:style>
    <style:style style:name="T267" style:family="text">
      <style:text-properties style:font-name="Arial1" fo:font-size="10pt" style:font-size-asian="10pt" style:font-size-complex="10pt"/>
    </style:style>
    <style:style style:name="T268" style:family="text">
      <style:text-properties style:font-name="Arial1" fo:font-size="10pt" fo:language="pt" fo:country="BR" style:font-size-asian="10pt" style:language-asian="hi" style:country-asian="IN" style:font-size-complex="10pt" style:language-complex="hi" style:country-complex="IN"/>
    </style:style>
    <style:style style:name="T269" style:family="text">
      <style:text-properties fo:font-size="12pt" fo:font-style="normal" style:text-underline-style="none" fo:background-color="transparent" loext:char-shading-value="0" style:font-style-asian="normal" style:font-style-complex="normal"/>
    </style:style>
    <style:style style:name="T270" style:family="text">
      <style:text-properties style:font-name="Arial" fo:font-size="12pt" style:font-size-asian="12pt" style:font-name-complex="Arial2" style:font-size-complex="12pt"/>
    </style:style>
    <style:style style:name="T271" style:family="text">
      <style:text-properties style:font-name="Arial" style:font-name-complex="Arial2"/>
    </style:style>
    <style:style style:name="T272" style:family="text">
      <style:text-properties style:font-name="Arial" officeooo:rsid="35973a1d" style:font-name-complex="Arial2"/>
    </style:style>
    <style:style style:name="T273" style:family="text">
      <style:text-properties style:font-name="Arial" officeooo:rsid="3599165c" style:font-name-complex="Arial2"/>
    </style:style>
    <style:style style:name="T274" style:family="text">
      <style:text-properties style:font-name="Arial" officeooo:rsid="361415b6" style:font-name-complex="Arial2"/>
    </style:style>
    <style:style style:name="T275" style:family="text">
      <style:text-properties fo:color="#777777" loext:opacity="100%" style:font-name="Arial" fo:font-size="12pt" fo:background-color="#ffffff" loext:char-shading-value="0" style:font-size-asian="12pt" style:font-name-complex="Arial2" style:font-size-complex="12pt"/>
    </style:style>
    <style:style style:name="T276" style:family="text">
      <style:text-properties fo:color="#1f1f1f" loext:opacity="100%" style:font-name="Arial" fo:background-color="#ffffff" loext:char-shading-value="0" style:font-name-complex="Arial2"/>
    </style:style>
    <style:style style:name="T277" style:family="text">
      <style:text-properties style:language-asian="pt" style:country-asian="BR"/>
    </style:style>
    <style:style style:name="T278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279" style:family="text">
      <style:text-properties fo:font-style="normal" style:text-underline-style="none" officeooo:rsid="35973a1d" fo:background-color="transparent" loext:char-shading-value="0" style:font-style-asian="normal" style:font-style-complex="normal"/>
    </style:style>
    <style:style style:name="T280" style:family="text">
      <style:text-properties fo:font-style="normal" style:text-underline-style="none" officeooo:rsid="356aafe6" fo:background-color="transparent" loext:char-shading-value="0" style:font-style-asian="normal" style:font-style-complex="normal"/>
    </style:style>
    <style:style style:name="T281" style:family="text">
      <style:text-properties fo:font-style="normal" fo:background-color="transparent" loext:char-shading-value="0" style:font-style-asian="normal" style:font-style-complex="normal"/>
    </style:style>
    <style:style style:name="T282" style:family="text">
      <style:text-properties fo:text-transform="uppercas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officeooo:rsid="35945431"/>
    </style:style>
    <style:style style:name="T284" style:family="text">
      <style:text-properties fo:language="pt" fo:country="BR" style:language-asian="zh" style:country-asian="CN" style:language-complex="hi" style:country-complex="IN"/>
    </style:style>
    <style:style style:name="T285" style:family="text">
      <style:text-properties officeooo:rsid="360fe301"/>
    </style:style>
    <style:style style:name="T286" style:family="text">
      <style:text-properties officeooo:rsid="36101118"/>
    </style:style>
    <style:style style:name="T287" style:family="text">
      <style:text-properties officeooo:rsid="3611dfb8"/>
    </style:style>
    <style:style style:name="T288" style:family="text">
      <style:text-properties officeooo:rsid="3613de99"/>
    </style:style>
    <style:style style:name="T28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/>
      <text:p text:style-name="P433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433"/>
      <text:p text:style-name="P434">PODER JUDICIÁRIO DA PARAÍBA</text:p>
      <text:p text:style-name="P434">TRIBUNAL DE JUSTIÇA </text:p>
      <text:p text:style-name="P434">GERÊNCIA DE PROCESSAMENTO</text:p>
      <text:p text:style-name="P434">ASSESSORIA DA TERCEIRA CÂMARA ESPECIALIZADA CÍVEL</text:p>
      <text:p text:style-name="P444"><text:span text:style-name="T245">8</text:span><text:span text:style-name="T251">6</text:span><text:span text:style-name="T242">ª PAUTA ORDINÁRIA DE JULGAMENTO DA 3ª CÂMARA CÍVEL – VIRTUAL</text:span></text:p>
      <text:p text:style-name="P444"><text:span text:style-name="T242">INÍCIO: 14 HORAS DO DIA</text:span><text:span text:style-name="T246"> </text:span><text:span text:style-name="T249">2</text:span><text:span text:style-name="T250">7</text:span><text:span text:style-name="T245"> DE NOVEMBRO</text:span><text:span text:style-name="T247"> DE 202</text:span><text:span text:style-name="T248">3</text:span></text:p>
      <text:p text:style-name="P444"><text:span text:style-name="T248">TÉRMINO: 13 HORAS E 59 MINUTOS DO DIA </text:span><text:span text:style-name="T250">04 DE DEZEMBRO</text:span><text:span text:style-name="T247"> DE 202</text:span><text:span text:style-name="T248">3</text:span></text:p>
      <text:p text:style-name="P432"/>
      <text:p text:style-name="P435"/>
      <text:p text:style-name="P443"><text:span text:style-name="T240">PAUTA ORDINÁRIA PJ</text:span><text:span text:style-name="T241">E</text:span></text:p>
      <text:p text:style-name="P437"/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1</text:span><text:span text:style-name="T165"> </text:span><text:span text:style-name="T191">AGRAVO </text:span><text:span text:style-name="T192">DE INSTRUMENTO</text:span><text:span text:style-name="T165"> N° </text:span><text:span text:style-name="Strong_20_Emphasis"><text:span text:style-name="T243">0810823-06.2023.8.15.0000.</text:span></text:span></text:p>
      <text:p text:style-name="P212"><text:span text:style-name="T148">ORIGEM: </text:span><text:span text:style-name="T278">13ª Vara Cível da Comarca da Capital.</text:span></text:p>
      <text:p text:style-name="P312"><text:span text:style-name="Strong_20_Emphasis"><text:span text:style-name="T191">AGRAVANTE</text:span></text:span><text:span text:style-name="Strong_20_Emphasis"><text:span text:style-name="T165">(S): COOPERFORTE – COOP. DE ECONOMIA E CRÉDITO MÚTUO DE FUNCIONÁRIOS DE INSTITUIÇÕES FINANCEIRAS PÚBLICAS FEDERAIS LTDA.</text:span></text:span></text:p>
      <text:p text:style-name="P312"><text:span text:style-name="Strong_20_Emphasis"><text:span text:style-name="T2">ADVOGADO(S): </text:span></text:span><text:span text:style-name="Strong_20_Emphasis"><text:span text:style-name="T85">D</text:span></text:span><text:span text:style-name="Strong_20_Emphasis"><text:span text:style-name="T2">AVID SOMBRA PEIXOTO </text:span></text:span><text:span text:style-name="Strong_20_Emphasis"><text:span text:style-name="T85">(</text:span></text:span><text:span text:style-name="Strong_20_Emphasis"><text:span text:style-name="T2">OAB/PB 16.477-A</text:span></text:span><text:span text:style-name="Strong_20_Emphasis"><text:span text:style-name="T85">).</text:span></text:span></text:p>
      <text:p text:style-name="P312"><text:span text:style-name="Strong_20_Emphasis"><text:span text:style-name="T210">AGRAVAD</text:span></text:span><text:span text:style-name="Strong_20_Emphasis"><text:span text:style-name="T204">O</text:span></text:span><text:span text:style-name="T165">(S): FRANCISCO MARCONI E SILVA.</text:span></text:p>
      <text:p text:style-name="P178"><text:span text:style-name="Strong_20_Emphasis"><text:span text:style-name="T2">ADVOGADO(S): LEONES RODRIGUES NUNES </text:span></text:span><text:span text:style-name="Strong_20_Emphasis"><text:span text:style-name="T85">(</text:span></text:span><text:span text:style-name="Strong_20_Emphasis"><text:span text:style-name="T2">OAB PB13044</text:span></text:span><text:span text:style-name="Strong_20_Emphasis"><text:span text:style-name="T85">).</text:span></text:span></text:p>
      <text:p text:style-name="P178"><text:span text:style-name="Strong_20_Emphasis"><text:span text:style-name="T117">COTA: ADIADO, POR INCORREÇÃO.</text:span></text:span></text:p>
      <text:p text:style-name="P312"/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2</text:span><text:span text:style-name="T165"> </text:span><text:span text:style-name="T191">AGRAVO INTERNO</text:span><text:span text:style-name="T165"> N° </text:span><text:span text:style-name="Strong_20_Emphasis"><text:span text:style-name="T139">0865685-11.2018.8.15.2001</text:span></text:span><text:span text:style-name="Strong_20_Emphasis"><text:span text:style-name="T138">.</text:span></text:span></text:p>
      <text:p text:style-name="P187"><text:span text:style-name="T224">ORIGEM: </text:span><text:span text:style-name="T223">15ª Vara Cível da Comarca da Capital</text:span><text:span text:style-name="T224">.</text:span></text:p>
      <text:p text:style-name="P312"><text:span text:style-name="Strong_20_Emphasis"><text:span text:style-name="T191">AGRAVANTE</text:span></text:span><text:span text:style-name="Strong_20_Emphasis"><text:span text:style-name="T165">(S): JOSEFA PEREIRA DOS SANTOS.</text:span></text:span></text:p>
      <text:p text:style-name="P312"><text:span text:style-name="Strong_20_Emphasis"><text:span text:style-name="T2">ADVOGADO(S): </text:span></text:span><text:span text:style-name="Emphasis"><text:span text:style-name="T2">Rafael de Andrade Thiamer </text:span></text:span><text:span text:style-name="Emphasis"><text:span text:style-name="T86">(</text:span></text:span><text:span text:style-name="T219">OAB/PB 16237</text:span><text:span text:style-name="T220">).</text:span></text:p>
      <text:p text:style-name="P312"><text:span text:style-name="Strong_20_Emphasis"><text:span text:style-name="T210">AGRAVAD</text:span></text:span><text:span text:style-name="Strong_20_Emphasis"><text:span text:style-name="T204">O</text:span></text:span><text:span text:style-name="T165">(S): BANCO PAN S/A.</text:span></text:p>
      <text:p text:style-name="P178"><text:span text:style-name="Strong_20_Emphasis"><text:span text:style-name="T2">ADVOGADO(S): ANTÔNIO DE MOR</text:span></text:span><text:span text:style-name="Strong_20_Emphasis"><text:span text:style-name="T86">A</text:span></text:span><text:span text:style-name="Strong_20_Emphasis"><text:span text:style-name="T2">ES DOURADO NETO </text:span></text:span><text:span text:style-name="Strong_20_Emphasis"><text:span text:style-name="T86">(</text:span></text:span><text:span text:style-name="Strong_20_Emphasis"><text:span text:style-name="T2">OAB/PE 23.255</text:span></text:span><text:span text:style-name="Strong_20_Emphasis"><text:span text:style-name="T86">).</text:span></text:span></text:p>
      <text:p text:style-name="P178"><text:span text:style-name="Strong_20_Emphasis"><text:span text:style-name="T117">COTA: ADIADO, POR INCORREÇÃO.</text:span></text:span></text:p>
      <text:p text:style-name="P312"/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3</text:span><text:span text:style-name="T165"> </text:span><text:span text:style-name="T193">EMBARGOS DE DECLARAÇÃO</text:span><text:span text:style-name="T165"> N° </text:span><text:span text:style-name="Strong_20_Emphasis"><text:span text:style-name="T243">0801054-91.2022.8.15.0231.</text:span></text:span></text:p>
      <text:p text:style-name="P397">ORIGEM: 3ª Vara Mista de Mamanguape.</text:p>
      <text:p text:style-name="P312"><text:span text:style-name="Strong_20_Emphasis"><text:span text:style-name="T193">EMBARGANTE</text:span></text:span><text:span text:style-name="Strong_20_Emphasis"><text:span text:style-name="T165">(S): MARIA APARECIDA DE OLIVEIRA.</text:span></text:span></text:p>
      <text:p text:style-name="P312"><text:soft-page-break/><text:span text:style-name="Strong_20_Emphasis"><text:span text:style-name="T2">ADVOGADO(S): GUSTAVO DO NASCIMENTO LEITE </text:span></text:span><text:span text:style-name="Strong_20_Emphasis"><text:span text:style-name="T87">(</text:span></text:span><text:span text:style-name="Strong_20_Emphasis"><text:span text:style-name="T2">OAB PB27977-A</text:span></text:span><text:span text:style-name="Strong_20_Emphasis"><text:span text:style-name="T87">).</text:span></text:span><text:span text:style-name="Strong_20_Emphasis"><text:span text:style-name="T2"> </text:span></text:span></text:p>
      <text:p text:style-name="P312"><text:span text:style-name="Strong_20_Emphasis"><text:span text:style-name="T211">EMBARGADO</text:span></text:span><text:span text:style-name="T165">(S): BANCO BRADESCO S.A.</text:span></text:p>
      <text:p text:style-name="P178"><text:span text:style-name="Strong_20_Emphasis"><text:span text:style-name="T2">ADVOGADO(S): ANTÔNIO DE MORAES DOURADO NETO </text:span></text:span><text:span text:style-name="Strong_20_Emphasis"><text:span text:style-name="T87">(</text:span></text:span><text:span text:style-name="Strong_20_Emphasis"><text:span text:style-name="T2">OAB PE23255-A</text:span></text:span><text:span text:style-name="Strong_20_Emphasis"><text:span text:style-name="T87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98"><text:span text:style-name="T279">04</text:span><text:span text:style-name="T278"> </text:span><text:span text:style-name="T280">EMBARGOS DE DECLARAÇÃO</text:span><text:span text:style-name="T278"> N° 0005501-58.2014.815.2003.</text:span></text:p>
      <text:p text:style-name="P184"><text:span text:style-name="T221">ORIGEM: </text:span><text:span text:style-name="T278">1ª Vara Regional de Mangabeira da Comarca da Capital.</text:span></text:p>
      <text:p text:style-name="P312"><text:span text:style-name="Strong_20_Emphasis"><text:span text:style-name="T193">EMBARGANTE</text:span></text:span><text:span text:style-name="Strong_20_Emphasis"><text:span text:style-name="T165">(S): Evandro Pereira dos Santos e Josefa Maria Alberto da Silva.</text:span></text:span></text:p>
      <text:p text:style-name="P312"><text:span text:style-name="Strong_20_Emphasis"><text:span text:style-name="T2">ADVOGADO(S): ALBERTO DOMINGOS GRISI FILHO </text:span></text:span><text:span text:style-name="Strong_20_Emphasis"><text:span text:style-name="T88">(</text:span></text:span><text:span text:style-name="Strong_20_Emphasis"><text:span text:style-name="T2">OAB/PB 4700</text:span></text:span><text:span text:style-name="Strong_20_Emphasis"><text:span text:style-name="T88">).</text:span></text:span></text:p>
      <text:p text:style-name="P312"><text:span text:style-name="Strong_20_Emphasis"><text:span text:style-name="T211">EMBARGADO</text:span></text:span><text:span text:style-name="T165">(S): MARCO LINS CANTISANI.</text:span></text:p>
      <text:p text:style-name="P178"><text:span text:style-name="Strong_20_Emphasis"><text:span text:style-name="T2">ADVOGADO(S): TIAGO SOBRAL PEREIRA FILHO </text:span></text:span><text:span text:style-name="Strong_20_Emphasis"><text:span text:style-name="T88">(</text:span></text:span><text:span text:style-name="Strong_20_Emphasis"><text:span text:style-name="T2">OAB/PB 6.656</text:span></text:span><text:span text:style-name="Strong_20_Emphasis"><text:span text:style-name="T88">).</text:span></text:span></text:p>
      <text:p text:style-name="P178"><text:span text:style-name="Strong_20_Emphasis"><text:span text:style-name="T117">COTA: ADIADO, POR INCORREÇÃO.</text:span></text:span></text:p>
      <text:p text:style-name="P312"/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5</text:span><text:span text:style-name="T165"> </text:span><text:span text:style-name="T193">EMBARGOS DE DECLARAÇÃO</text:span><text:span text:style-name="T165"> N° </text:span><text:span text:style-name="Strong_20_Emphasis"><text:span text:style-name="T243">0847397-44.2020.8.15.2001.</text:span></text:span></text:p>
      <text:p text:style-name="P212"><text:span text:style-name="T148">ORIGEM: </text:span><text:span text:style-name="T278">10ª Vara Cível da Comarca da Capital.</text:span></text:p>
      <text:p text:style-name="P312"><text:span text:style-name="Strong_20_Emphasis"><text:span text:style-name="T193">EMBARGANTE</text:span></text:span><text:span text:style-name="Strong_20_Emphasis"><text:span text:style-name="T165">(S): Aleksandro de Almeida Cavalcante.</text:span></text:span></text:p>
      <text:p text:style-name="P312"><text:span text:style-name="Strong_20_Emphasis"><text:span text:style-name="T2">ADVOGADO(S): </text:span></text:span><text:span text:style-name="Strong_20_Emphasis"><text:span text:style-name="T89">A</text:span></text:span><text:span text:style-name="Strong_20_Emphasis"><text:span text:style-name="T2">leksandro de Almeida Cavalcante </text:span></text:span><text:span text:style-name="Strong_20_Emphasis"><text:span text:style-name="T89">(</text:span></text:span><text:span text:style-name="Strong_20_Emphasis"><text:span text:style-name="T2">OAB/PB 13.311</text:span></text:span><text:span text:style-name="Strong_20_Emphasis"><text:span text:style-name="T89">).</text:span></text:span></text:p>
      <text:p text:style-name="P312"><text:span text:style-name="Strong_20_Emphasis"><text:span text:style-name="T211">1° EMBARGADO</text:span></text:span><text:span text:style-name="T165">(S): BANCO BRADESCO S.A.</text:span></text:p>
      <text:p text:style-name="P178"><text:span text:style-name="Strong_20_Emphasis"><text:span text:style-name="T2">ADVOGADO(S): JOSE ALMIR DA ROCHA MENDES JUNIOR </text:span></text:span><text:span text:style-name="Strong_20_Emphasis"><text:span text:style-name="T89">(</text:span></text:span><text:span text:style-name="Strong_20_Emphasis"><text:span text:style-name="T2">OAB RN392-A</text:span></text:span><text:span text:style-name="Strong_20_Emphasis"><text:span text:style-name="T89">).</text:span></text:span></text:p>
      <text:p text:style-name="P312"><text:span text:style-name="Strong_20_Emphasis"><text:span text:style-name="T211">2° EMBARGADO</text:span></text:span><text:span text:style-name="T165">(S): PLANC BURLE MARX VILLE EMP. IMOB. SPE LTDA.</text:span></text:p>
      <text:p text:style-name="P178"><text:span text:style-name="Strong_20_Emphasis"><text:span text:style-name="T2">ADVOGADO(S): JOSE MARIO PORTO NETO </text:span></text:span><text:span text:style-name="Strong_20_Emphasis"><text:span text:style-name="T89">(</text:span></text:span><text:span text:style-name="Strong_20_Emphasis"><text:span text:style-name="T2">OAB PB16800-A </text:span></text:span><text:span text:style-name="Strong_20_Emphasis"><text:span text:style-name="T89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6</text:span><text:span text:style-name="T165"> APELAÇÃO CÍVEL N° </text:span><text:span text:style-name="Strong_20_Emphasis"><text:span text:style-name="T243">0802637-32.2022.8.15.0031.</text:span></text:span></text:p>
      <text:p text:style-name="P212"><text:span text:style-name="T148">ORIGEM: </text:span><text:span text:style-name="T278">Vara Única da Comarca de Alagoa Grande.</text:span></text:p>
      <text:p text:style-name="P312"><text:span text:style-name="Strong_20_Emphasis"><text:span text:style-name="T165">APELANTE(S): Banco Bradesco S/A.</text:span></text:span></text:p>
      <text:p text:style-name="P312"><text:span text:style-name="Strong_20_Emphasis"><text:span text:style-name="T2">ADVOGADO(S): ANDREA FORMIGA D. DE RANGEL MOREIRA </text:span></text:span><text:span text:style-name="Strong_20_Emphasis"><text:span text:style-name="T90">(</text:span></text:span><text:span text:style-name="Strong_20_Emphasis"><text:span text:style-name="T2">OAB PB21740-A</text:span></text:span><text:span text:style-name="Strong_20_Emphasis"><text:span text:style-name="T90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Genival da Silva.</text:span></text:p>
      <text:p text:style-name="P178"><text:span text:style-name="Strong_20_Emphasis"><text:span text:style-name="T2">ADVOGADO(S): ANNA RAFAELLA SILVA MARQUES </text:span></text:span><text:span text:style-name="Strong_20_Emphasis"><text:span text:style-name="T90">(</text:span></text:span><text:span text:style-name="Strong_20_Emphasis"><text:span text:style-name="T2">OAB PB16264-A</text:span></text:span><text:span text:style-name="Strong_20_Emphasis"><text:span text:style-name="T90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7</text:span><text:span text:style-name="T165"> APELAÇÃO CÍVEL N° </text:span><text:span text:style-name="Strong_20_Emphasis"><text:span text:style-name="T243">0801385-07.2021.8.15.0911.</text:span></text:span></text:p>
      <text:p text:style-name="P216"><text:span text:style-name="T162">ORIGEM: </text:span><text:span text:style-name="T278">Vara Única da Comarca de Serra Branca.</text:span></text:p>
      <text:p text:style-name="P312"><text:span text:style-name="Strong_20_Emphasis"><text:span text:style-name="T165">APELANTE(S): MARINA NEMEZIO DE LIMA ALVES.</text:span></text:span></text:p>
      <text:p text:style-name="P312"><text:span text:style-name="Strong_20_Emphasis"><text:span text:style-name="T2">ADVOGADO(S): VINICIUS QUEIROZ DE SOUZA </text:span></text:span><text:span text:style-name="Strong_20_Emphasis"><text:span text:style-name="T91">(</text:span></text:span><text:span text:style-name="Strong_20_Emphasis"><text:span text:style-name="T2">OAB PB26220-A</text:span></text:span><text:span text:style-name="Strong_20_Emphasis"><text:span text:style-name="T91">).</text:span></text:span><text:span text:style-name="Strong_20_Emphasis"><text:span text:style-name="T2"> </text:span></text:span></text:p>
      <text:p text:style-name="P312"><text:soft-page-break/><text:span text:style-name="Strong_20_Emphasis"><text:span text:style-name="T204">APELADO</text:span></text:span><text:span text:style-name="T165">(S): ICATU SEGUROS S/</text:span><text:span text:style-name="T194">A</text:span><text:span text:style-name="T165">.</text:span></text:p>
      <text:p text:style-name="P178"><text:span text:style-name="Strong_20_Emphasis"><text:span text:style-name="T2">ADVOGADO(S): BRUNO NOVAES BEZERRA CAVALCANTI </text:span></text:span><text:span text:style-name="Strong_20_Emphasis"><text:span text:style-name="T91">(</text:span></text:span><text:span text:style-name="Strong_20_Emphasis"><text:span text:style-name="T2">OAB PE19353-A</text:span></text:span><text:span text:style-name="Strong_20_Emphasis"><text:span text:style-name="T91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8</text:span><text:span text:style-name="T165"> APELAÇÃO CÍVEL N° </text:span><text:span text:style-name="Strong_20_Emphasis"><text:span text:style-name="T243">0830336-59.2020.8.15.0001.</text:span></text:span></text:p>
      <text:p text:style-name="P212"><text:span text:style-name="T148">ORIGEM: </text:span><text:span text:style-name="T278">Vara Única da Comarca de Boqueirão.</text:span></text:p>
      <text:p text:style-name="P312"><text:span text:style-name="Strong_20_Emphasis"><text:span text:style-name="T165">APELANTE(S): IVONICE MARIA DA SILVA BARBOSA.</text:span></text:span></text:p>
      <text:p text:style-name="P312"><text:span text:style-name="Strong_20_Emphasis"><text:span text:style-name="T2">ADVOGADO(S): GUILHERME LUIZ DE OLIVEIRA NETO </text:span></text:span><text:span text:style-name="Strong_20_Emphasis"><text:span text:style-name="T92">(</text:span></text:span><text:span text:style-name="Strong_20_Emphasis"><text:span text:style-name="T2">OAB PB22702-A</text:span></text:span><text:span text:style-name="Strong_20_Emphasis"><text:span text:style-name="T92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Banco Bradesco.</text:span></text:p>
      <text:p text:style-name="P178"><text:span text:style-name="Strong_20_Emphasis"><text:span text:style-name="T2">ADVOGADO(S): KARINA DE ALMEIDA BATISTUCI </text:span></text:span><text:span text:style-name="Strong_20_Emphasis"><text:span text:style-name="T92">(</text:span></text:span><text:span text:style-name="Strong_20_Emphasis"><text:span text:style-name="T2">OAB SP178033-A</text:span></text:span><text:span text:style-name="Strong_20_Emphasis"><text:span text:style-name="T92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09</text:span><text:span text:style-name="T165"> APELAÇÃO CÍVEL N° </text:span><text:span text:style-name="Strong_20_Emphasis"><text:span text:style-name="T244">0848864-58.2020.8.15.2001.</text:span></text:span></text:p>
      <text:p text:style-name="P312"><text:span text:style-name="T165">ORIGEM: </text:span><text:span text:style-name="Strong_20_Emphasis"><text:span text:style-name="T244">6ª Vara Cível da Capital.</text:span></text:span></text:p>
      <text:p text:style-name="P312"><text:span text:style-name="Strong_20_Emphasis"><text:span text:style-name="T165">APELANTE(S): BANCO VOTORANTIM S.A.</text:span></text:span></text:p>
      <text:p text:style-name="P312"><text:span text:style-name="Strong_20_Emphasis"><text:span text:style-name="T2">ADVOGADO(S): ANTÔNIO DE MORAES DOURADO NETO </text:span></text:span><text:span text:style-name="Strong_20_Emphasis"><text:span text:style-name="T93">(</text:span></text:span><text:span text:style-name="Strong_20_Emphasis"><text:span text:style-name="T2">OAB/PE 23.255</text:span></text:span><text:span text:style-name="Strong_20_Emphasis"><text:span text:style-name="T93">).</text:span></text:span></text:p>
      <text:p text:style-name="P312"><text:span text:style-name="Strong_20_Emphasis"><text:span text:style-name="T204">APELADO</text:span></text:span><text:span text:style-name="T165">(S): MARIA AUXILIADORA PINHEIRO LIMA.</text:span></text:p>
      <text:p text:style-name="P178"><text:span text:style-name="Strong_20_Emphasis"><text:span text:style-name="T2">ADVOGADO(S): ANA CRISTINA MADRUGA ESTRELA </text:span></text:span><text:span text:style-name="Strong_20_Emphasis"><text:span text:style-name="T93">(</text:span></text:span><text:span text:style-name="Strong_20_Emphasis"><text:span text:style-name="T2">OAB/PB 13268</text:span></text:span><text:span text:style-name="Strong_20_Emphasis"><text:span text:style-name="T93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0</text:span><text:span text:style-name="T165"> APELAÇÃO CÍVEL N° </text:span><text:span text:style-name="Strong_20_Emphasis"><text:span text:style-name="T243">0802917-61.2022.8.15.0141.</text:span></text:span></text:p>
      <text:p text:style-name="P212"><text:span text:style-name="T148">ORIGEM: </text:span><text:span text:style-name="T278">3ª Vara Mista da Comarca de Catolé da Rocha.</text:span></text:p>
      <text:p text:style-name="P312"><text:span text:style-name="Strong_20_Emphasis"><text:span text:style-name="T165">APELANTE(S): JOSÉ VICENTE.</text:span></text:span></text:p>
      <text:p text:style-name="P312"><text:span text:style-name="Strong_20_Emphasis"><text:span text:style-name="T2">ADVOGADO(S): JONH LENNO DA SILVA ANDRADE </text:span></text:span><text:span text:style-name="Strong_20_Emphasis"><text:span text:style-name="T94">(</text:span></text:span><text:span text:style-name="Strong_20_Emphasis"><text:span text:style-name="T2">OAB PB26712-A</text:span></text:span><text:span text:style-name="Strong_20_Emphasis"><text:span text:style-name="T94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BANCO BRADESCO.</text:span></text:p>
      <text:p text:style-name="P178"><text:span text:style-name="Strong_20_Emphasis"><text:span text:style-name="T2">ADVOGADO(S): JOSE ALMIR DA ROCHA MENDES JUNIOR </text:span></text:span><text:span text:style-name="Strong_20_Emphasis"><text:span text:style-name="T94">(</text:span></text:span><text:span text:style-name="Strong_20_Emphasis"><text:span text:style-name="T2">OAB RN392-A</text:span></text:span><text:span text:style-name="Strong_20_Emphasis"><text:span text:style-name="T94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1</text:span><text:span text:style-name="T165"> APELAÇÃO CÍVEL N° </text:span><text:span text:style-name="Strong_20_Emphasis"><text:span text:style-name="T243">0803842-85.2022.8.15.0261.</text:span></text:span></text:p>
      <text:p text:style-name="P212"><text:span text:style-name="T148">ORIGEM: </text:span><text:span text:style-name="T278">1ª Vara Mista da Comarca de Piancó.</text:span></text:p>
      <text:p text:style-name="P312"><text:span text:style-name="Strong_20_Emphasis"><text:span text:style-name="T165">APELANTE(S): Maria Francisca Alves Lacerda.</text:span></text:span></text:p>
      <text:p text:style-name="P312"><text:span text:style-name="Strong_20_Emphasis"><text:span text:style-name="T2">ADVOGADO(S): MATHEUS ELPIDIO SALES DA SILVA </text:span></text:span><text:span text:style-name="Strong_20_Emphasis"><text:span text:style-name="T89">(</text:span></text:span><text:span text:style-name="Strong_20_Emphasis"><text:span text:style-name="T2">OAB PB28400-A</text:span></text:span><text:span text:style-name="Strong_20_Emphasis"><text:span text:style-name="T89">).</text:span></text:span></text:p>
      <text:p text:style-name="P312"><text:span text:style-name="Strong_20_Emphasis"><text:span text:style-name="T204">APELADO</text:span></text:span><text:span text:style-name="T165">(S): </text:span><text:span text:style-name="Strong_20_Emphasis"><text:span text:style-name="T165">BANCO BRADESCO.</text:span></text:span></text:p>
      <text:p text:style-name="P178"><text:span text:style-name="Strong_20_Emphasis"><text:span text:style-name="T2">ADVOGADO(S): ANTÔNIO DE MORAES DOURADO NETO </text:span></text:span><text:span text:style-name="Strong_20_Emphasis"><text:span text:style-name="T89">(</text:span></text:span><text:span text:style-name="Strong_20_Emphasis"><text:span text:style-name="T2">OAB PE23255-A</text:span></text:span><text:span text:style-name="Strong_20_Emphasis"><text:span text:style-name="T89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oft-page-break/><text:span text:style-name="Strong_20_Emphasis"/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2</text:span><text:span text:style-name="T165"> APELAÇÃO CÍVEL N° </text:span><text:span text:style-name="Strong_20_Emphasis"><text:span text:style-name="T243">0800066-37.2021.8.15.0221.</text:span></text:span></text:p>
      <text:p text:style-name="P312"><text:span text:style-name="T165">ORIGEM: </text:span><text:span text:style-name="Strong_20_Emphasis"><text:span text:style-name="T243">Vara Única de São José de Piranhas.</text:span></text:span></text:p>
      <text:p text:style-name="P312"><text:span text:style-name="Strong_20_Emphasis"><text:span text:style-name="T165">APELANTE(S): MARIA DALVA ALVES MARCULINO.</text:span></text:span></text:p>
      <text:p text:style-name="P312"><text:span text:style-name="Strong_20_Emphasis"><text:span text:style-name="T2">ADVOGADO(S): </text:span></text:span><text:span text:style-name="Strong_20_Emphasis"><text:span text:style-name="T95">R</text:span></text:span><text:span text:style-name="Strong_20_Emphasis"><text:span text:style-name="T2">odolpho Cavalcanti Dias </text:span></text:span><text:span text:style-name="Strong_20_Emphasis"><text:span text:style-name="T95">(</text:span></text:span><text:span text:style-name="Strong_20_Emphasis"><text:span text:style-name="T2">OAB/PB 11659</text:span></text:span><text:span text:style-name="Strong_20_Emphasis"><text:span text:style-name="T95">).</text:span></text:span></text:p>
      <text:p text:style-name="P312"><text:span text:style-name="Strong_20_Emphasis"><text:span text:style-name="T204">APELADO</text:span></text:span><text:span text:style-name="T165">(S): BANCO BMG S.A.</text:span></text:p>
      <text:p text:style-name="P178"><text:span text:style-name="Strong_20_Emphasis"><text:span text:style-name="T2">ADVOGADO(S): João Francisco Alves Rosa </text:span></text:span><text:span text:style-name="Strong_20_Emphasis"><text:span text:style-name="T95">(</text:span></text:span><text:span text:style-name="Strong_20_Emphasis"><text:span text:style-name="T2">OAB/BA 17.023</text:span></text:span><text:span text:style-name="Strong_20_Emphasis"><text:span text:style-name="T95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3</text:span><text:span text:style-name="T165"> APELAÇÃO CÍVEL N° </text:span><text:span text:style-name="Strong_20_Emphasis"><text:span text:style-name="T243">0802058-94.2022.8.15.0351.</text:span></text:span></text:p>
      <text:p text:style-name="P312"><text:span text:style-name="T165">ORIGEM: </text:span><text:span text:style-name="Strong_20_Emphasis"><text:span text:style-name="T216">3</text:span></text:span><text:span text:style-name="Strong_20_Emphasis"><text:span text:style-name="T165">ª Vara </text:span></text:span><text:span text:style-name="Strong_20_Emphasis"><text:span text:style-name="T216">da Comarca de Sapé.</text:span></text:span></text:p>
      <text:p text:style-name="P312"><text:span text:style-name="Strong_20_Emphasis"><text:span text:style-name="T165">APELANTE(S): </text:span></text:span><text:span text:style-name="Strong_20_Emphasis"><text:span text:style-name="T216">PEDRO FRANCISCO DO NASCIMENTO.</text:span></text:span></text:p>
      <text:p text:style-name="P312"><text:span text:style-name="Strong_20_Emphasis"><text:span text:style-name="T2">ADVOGADO(S): FERNANDO ANTONIO LISBOA FILHO </text:span></text:span><text:span text:style-name="Strong_20_Emphasis"><text:span text:style-name="T96">(</text:span></text:span><text:span text:style-name="Strong_20_Emphasis"><text:span text:style-name="T2">OAB PB14535-A</text:span></text:span><text:span text:style-name="Strong_20_Emphasis"><text:span text:style-name="T96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</text:span><text:span text:style-name="Strong_20_Emphasis"><text:span text:style-name="T216">MARILENE ALBUQUERQUE DO NASCIMENTO "ROSÁRIO".</text:span></text:span></text:p>
      <text:p text:style-name="P178"><text:span text:style-name="Strong_20_Emphasis"><text:span text:style-name="T2">ADVOGADO(S): MARCOS ANTÔNIO INÁCIO DA SILVA </text:span></text:span><text:span text:style-name="Strong_20_Emphasis"><text:span text:style-name="T96">(</text:span></text:span><text:span text:style-name="Strong_20_Emphasis"><text:span text:style-name="T2">OAB PB4007-A</text:span></text:span><text:span text:style-name="Strong_20_Emphasis"><text:span text:style-name="T96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4</text:span><text:span text:style-name="T165"> APELAÇÃO CÍVEL N° </text:span><text:span text:style-name="Strong_20_Emphasis"><text:span text:style-name="T243">0800860-76.2023.8.15.2003.</text:span></text:span></text:p>
      <text:p text:style-name="P312"><text:span text:style-name="T165">ORIGEM: </text:span><text:span text:style-name="Strong_20_Emphasis"><text:span text:style-name="T282">1ª VARA REGIONAL CÍVEL DE MANGABEIRA.</text:span></text:span></text:p>
      <text:p text:style-name="P312"><text:span text:style-name="Strong_20_Emphasis"><text:span text:style-name="T165">APELANTE(S): SIMONE AMARAL COSTA CORDEIRO.</text:span></text:span></text:p>
      <text:p text:style-name="P312"><text:span text:style-name="Strong_20_Emphasis"><text:span text:style-name="T2">ADVOGADO(S): Joanderson Ferreira Da Silva </text:span></text:span><text:span text:style-name="Strong_20_Emphasis"><text:span text:style-name="T97">(</text:span></text:span><text:span text:style-name="Strong_20_Emphasis"><text:span text:style-name="T2">OAB/PB 29598</text:span></text:span><text:span text:style-name="Strong_20_Emphasis"><text:span text:style-name="T97">).</text:span></text:span></text:p>
      <text:p text:style-name="P312"><text:span text:style-name="Strong_20_Emphasis"><text:span text:style-name="T204">APELADO</text:span></text:span><text:span text:style-name="T165">(S): BANCO PAN S/A.</text:span></text:p>
      <text:p text:style-name="P178"><text:span text:style-name="Strong_20_Emphasis"><text:span text:style-name="T2">ADVOGADO(S): ANTÔNIO DE MORAES DOURADO NETO </text:span></text:span><text:span text:style-name="Strong_20_Emphasis"><text:span text:style-name="T97">(OAB N</text:span></text:span><text:span text:style-name="Strong_20_Emphasis"><text:span text:style-name="T2">º 23.255</text:span></text:span><text:span text:style-name="Strong_20_Emphasis"><text:span text:style-name="T97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5</text:span><text:span text:style-name="T165"> APELAÇÃO CÍVEL N° </text:span><text:span text:style-name="Strong_20_Emphasis"><text:span text:style-name="T243">0800496-87.2022.8.15.0371.</text:span></text:span></text:p>
      <text:p text:style-name="P215"><text:span text:style-name="T163">ORIGEM: </text:span><text:span text:style-name="T281">4ª Vara Mista da Comarca de Sousa.</text:span></text:p>
      <text:p text:style-name="P312"><text:span text:style-name="Strong_20_Emphasis"><text:span text:style-name="T165">APELANTE(S): Francisca Alves de Lima.</text:span></text:span></text:p>
      <text:p text:style-name="P312"><text:span text:style-name="Strong_20_Emphasis"><text:span text:style-name="T2">ADVOGADO(S): Diógenes Ferreira da Silva </text:span></text:span><text:span text:style-name="Strong_20_Emphasis"><text:span text:style-name="T98">(</text:span></text:span><text:span text:style-name="Strong_20_Emphasis"><text:span text:style-name="T2">OAB/PB 27.178</text:span></text:span><text:span text:style-name="Strong_20_Emphasis"><text:span text:style-name="T98">).</text:span></text:span></text:p>
      <text:p text:style-name="P312"><text:span text:style-name="Strong_20_Emphasis"><text:span text:style-name="T204">APELADO</text:span></text:span><text:span text:style-name="T165">(S): O MUNICÍPIO DE SOUSA.</text:span></text:p>
      <text:p text:style-name="P178"><text:span text:style-name="Strong_20_Emphasis"><text:span text:style-name="T2">ADVOGADO(S): RAUL GONÇALVES HOLANDA SILVA </text:span></text:span><text:span text:style-name="Strong_20_Emphasis"><text:span text:style-name="T98">(</text:span></text:span><text:span text:style-name="Strong_20_Emphasis"><text:span text:style-name="T2">OAB/PB 17.315</text:span></text:span><text:span text:style-name="Strong_20_Emphasis"><text:span text:style-name="T98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178"><text:span text:style-name="Strong_20_Emphasis"/></text:p>
      <text:p text:style-name="P178"><text:soft-page-break/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6</text:span><text:span text:style-name="T165"> APELAÇÃO CÍVEL N° </text:span><text:span text:style-name="Strong_20_Emphasis"><text:span text:style-name="T243">0801500-54.2018.8.15.0031.</text:span></text:span></text:p>
      <text:p text:style-name="P312"><text:span text:style-name="T165">ORIGEM: </text:span><text:span text:style-name="Strong_20_Emphasis"><text:span text:style-name="T243">Vara Única de Alagoa Grande.</text:span></text:span></text:p>
      <text:p text:style-name="P312"><text:span text:style-name="Strong_20_Emphasis"><text:span text:style-name="T165">APELANTE(S): ENERGISA PARAÍBA DISTRIBUIDORA DE ENERGIA S/A.</text:span></text:span></text:p>
      <text:p text:style-name="P312"><text:span text:style-name="Strong_20_Emphasis"><text:span text:style-name="T2">ADVOGADO(S): Carlos Frederico Nóbrega Farias </text:span></text:span><text:span text:style-name="Strong_20_Emphasis"><text:span text:style-name="T99">(</text:span></text:span><text:span text:style-name="Strong_20_Emphasis"><text:span text:style-name="T2">OAB/PB 7.119</text:span></text:span><text:span text:style-name="Strong_20_Emphasis"><text:span text:style-name="T99">).</text:span></text:span></text:p>
      <text:p text:style-name="P312"><text:span text:style-name="Strong_20_Emphasis"><text:span text:style-name="T204">APELADO</text:span></text:span><text:span text:style-name="T165">(S): LUIZ DE ARAUJO FERREIRA.</text:span></text:p>
      <text:p text:style-name="P178"><text:span text:style-name="Strong_20_Emphasis"><text:span text:style-name="T2">ADVOGADO(S): JOSE LUIS DE SALES </text:span></text:span><text:span text:style-name="Strong_20_Emphasis"><text:span text:style-name="T99">(</text:span></text:span><text:span text:style-name="Strong_20_Emphasis"><text:span text:style-name="T2">OAB PB9351-A</text:span></text:span><text:span text:style-name="Strong_20_Emphasis"><text:span text:style-name="T99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212"><text:span text:style-name="T158">17</text:span><text:span text:style-name="T148"> APELAÇÃO CÍVEL N° </text:span><text:span text:style-name="T278">0801185-91.2022.8.15.0061.</text:span></text:p>
      <text:p text:style-name="P212"><text:span text:style-name="T148">ORIGEM: </text:span><text:span text:style-name="T124">1ª Vara Mista de Araruna.</text:span></text:p>
      <text:p text:style-name="P312"><text:span text:style-name="Strong_20_Emphasis"><text:span text:style-name="T165">APELANTE(S): </text:span></text:span><text:span text:style-name="Strong_20_Emphasis"><text:span text:style-name="T125">LAURO SOARES DOS SANTOS.</text:span></text:span></text:p>
      <text:p text:style-name="P312"><text:span text:style-name="Strong_20_Emphasis"><text:span text:style-name="T2">ADVOGADO(S): JONH LENNO DA SILVA ANDRADE </text:span></text:span><text:span text:style-name="Strong_20_Emphasis"><text:span text:style-name="T100">(</text:span></text:span><text:span text:style-name="Strong_20_Emphasis"><text:span text:style-name="T2">OAB PB26712-A</text:span></text:span><text:span text:style-name="Strong_20_Emphasis"><text:span text:style-name="T100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</text:span><text:span text:style-name="T125">BANCO MERCANTIL DO BRASIL S.A.</text:span></text:p>
      <text:p text:style-name="P178"><text:span text:style-name="Strong_20_Emphasis"><text:span text:style-name="T2">ADVOGADO(S): RODRIGO SOUZA LEAO COELHO </text:span></text:span><text:span text:style-name="Strong_20_Emphasis"><text:span text:style-name="T100">(</text:span></text:span><text:span text:style-name="Strong_20_Emphasis"><text:span text:style-name="T2">OAB MG97649-A</text:span></text:span><text:span text:style-name="Strong_20_Emphasis"><text:span text:style-name="T100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8</text:span><text:span text:style-name="T165"> APELAÇÃO CÍVEL N° </text:span><text:bookmark text:name="taskInstanceForm:Processo_Fluxo_visualizarDecisao-266952016"/><text:span text:style-name="Strong_20_Emphasis"><text:span text:style-name="T243">0853951-97.2017.8.15.2001.</text:span></text:span></text:p>
      <text:p text:style-name="P312"><text:span text:style-name="T165">ORIGEM: </text:span><text:span text:style-name="Strong_20_Emphasis"><text:span text:style-name="T165">NÚCLEO DE JUSTIÇA 4.0 – SAÚDE PÚBLICA ESTADUAL.</text:span></text:span></text:p>
      <text:p text:style-name="P312"><text:span text:style-name="Strong_20_Emphasis"><text:span text:style-name="T165">APELANTE(S): </text:span></text:span><text:span text:style-name="Strong_20_Emphasis"><text:span text:style-name="T195">O MUNICÍPIO DE JOÃO PESSOA, REPRESENTADO POR SEU PROCURADOR-GERAL, BRUNO AUGUSTO DA NÓBREGA.</text:span></text:span></text:p>
      <text:p text:style-name="P312"><text:span text:style-name="Strong_20_Emphasis"><text:span text:style-name="T204">APELADO</text:span></text:span><text:span text:style-name="T165">(S): DANUBIA CAVALCANTI PEREIRA.</text:span></text:p>
      <text:p text:style-name="P178"><text:span text:style-name="Strong_20_Emphasis"><text:span text:style-name="T2">ADVOGADO(S): RONALDO GONCALVES CAVALCANTI DE ALBUQUERQUE FILHO </text:span></text:span><text:span text:style-name="Strong_20_Emphasis"><text:span text:style-name="T101">(</text:span></text:span><text:span text:style-name="Strong_20_Emphasis"><text:span text:style-name="T2">OAB PB23260-A</text:span></text:span><text:span text:style-name="Strong_20_Emphasis"><text:span text:style-name="T101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19</text:span><text:span text:style-name="T165"> APELAÇÃO CÍVEL N° </text:span><text:span text:style-name="Strong_20_Emphasis"><text:span text:style-name="T243">0805631-60.2021.8.15.0001.</text:span></text:span></text:p>
      <text:p text:style-name="P312"><text:span text:style-name="T165">ORIGEM: </text:span><text:span text:style-name="Strong_20_Emphasis"><text:span text:style-name="T216">10ª Vara Cível de Campina Grande.</text:span></text:span></text:p>
      <text:p text:style-name="P312"><text:span text:style-name="Strong_20_Emphasis"><text:span text:style-name="T165">APELANTE(S): </text:span></text:span><text:span text:style-name="Strong_20_Emphasis"><text:span text:style-name="T216">Absalão Alves</text:span></text:span><text:span text:style-name="Strong_20_Emphasis"><text:span text:style-name="T165"> </text:span></text:span><text:span text:style-name="Strong_20_Emphasis"><text:span text:style-name="T216">de</text:span></text:span><text:span text:style-name="Strong_20_Emphasis"><text:span text:style-name="T165"> </text:span></text:span><text:span text:style-name="Strong_20_Emphasis"><text:span text:style-name="T216">Morais</text:span></text:span><text:span text:style-name="Strong_20_Emphasis"><text:span text:style-name="T165"> </text:span></text:span><text:span text:style-name="Strong_20_Emphasis"><text:span text:style-name="T216">Filho.</text:span></text:span></text:p>
      <text:p text:style-name="P312"><text:span text:style-name="Strong_20_Emphasis"><text:span text:style-name="T2">ADVOGADO(S): FELIPE MONTEIRO DA COSTA </text:span></text:span><text:span text:style-name="Strong_20_Emphasis"><text:span text:style-name="T102">(</text:span></text:span><text:span text:style-name="Strong_20_Emphasis"><text:span text:style-name="T2">OAB PB18429-A</text:span></text:span><text:span text:style-name="Strong_20_Emphasis"><text:span text:style-name="T102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</text:span><text:span text:style-name="Strong_20_Emphasis"><text:span text:style-name="T216">Vânia Maria de Oliveira Azevedo.</text:span></text:span></text:p>
      <text:p text:style-name="P178"><text:span text:style-name="Strong_20_Emphasis"><text:span text:style-name="T2">ADVOGADO(S): LUIZ BRUNO VELOSO LUCENA </text:span></text:span><text:span text:style-name="Strong_20_Emphasis"><text:span text:style-name="T102">(</text:span></text:span><text:span text:style-name="Strong_20_Emphasis"><text:span text:style-name="T2">OAB PB9821-A</text:span></text:span><text:span text:style-name="Strong_20_Emphasis"><text:span text:style-name="T102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178"><text:span text:style-name="Strong_20_Emphasis"/></text:p>
      <text:p text:style-name="P178"><text:soft-page-break/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20</text:span><text:span text:style-name="T165"> APELAÇÃO CÍVEL N° </text:span><text:span text:style-name="Strong_20_Emphasis"><text:span text:style-name="T243">0803061-63.2022.8.15.0261.</text:span></text:span></text:p>
      <text:p text:style-name="P212"><text:span text:style-name="T148">ORIGEM: </text:span><text:span text:style-name="T278">1ª Vara Mista da Comarca de Piancó.</text:span></text:p>
      <text:p text:style-name="P312"><text:span text:style-name="Strong_20_Emphasis"><text:span text:style-name="T165">APELANTE(S): MARIA DE LOURDES ALVES.</text:span></text:span></text:p>
      <text:p text:style-name="P312"><text:span text:style-name="Strong_20_Emphasis"><text:span text:style-name="T2">ADVOGADO(S): JONH LENNO DA SILVA ANDRADE </text:span></text:span><text:span text:style-name="Strong_20_Emphasis"><text:span text:style-name="T103">(</text:span></text:span><text:span text:style-name="Strong_20_Emphasis"><text:span text:style-name="T2">OAB PB26712-A</text:span></text:span><text:span text:style-name="Strong_20_Emphasis"><text:span text:style-name="T103">).</text:span></text:span></text:p>
      <text:p text:style-name="P312"><text:span text:style-name="Strong_20_Emphasis"><text:span text:style-name="T204">APELADO</text:span></text:span><text:span text:style-name="T165">(S): BANCO BRADESCO.</text:span></text:p>
      <text:p text:style-name="P178"><text:span text:style-name="Strong_20_Emphasis"><text:span text:style-name="T2">ADVOGADO(S): JOSE ALMIR DA ROCHA MENDES JUNIOR </text:span></text:span><text:span text:style-name="Strong_20_Emphasis"><text:span text:style-name="T103">(</text:span></text:span><text:span text:style-name="Strong_20_Emphasis"><text:span text:style-name="T2">OAB RN392-A</text:span></text:span><text:span text:style-name="Strong_20_Emphasis"><text:span text:style-name="T103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212"><text:span text:style-name="T158">21</text:span><text:span text:style-name="T148"> APELAÇÃO CÍVEL N° </text:span><text:span text:style-name="T124">0802743-91.2022.8.15.0031.</text:span></text:p>
      <text:p text:style-name="P212"><text:span text:style-name="T148">ORIGEM: </text:span><text:span text:style-name="T124">Vara Única de Alagoa Grande.</text:span></text:p>
      <text:p text:style-name="P312"><text:span text:style-name="Strong_20_Emphasis"><text:span text:style-name="T165">APELANTE(S): </text:span></text:span><text:span text:style-name="Strong_20_Emphasis"><text:span text:style-name="T125">BANCO BRADESCO S.A.</text:span></text:span></text:p>
      <text:p text:style-name="P312"><text:span text:style-name="Strong_20_Emphasis"><text:span text:style-name="T2">ADVOGADO(S): ANTÔNIO DE MORAES DOURADO NETO </text:span></text:span><text:span text:style-name="Strong_20_Emphasis"><text:span text:style-name="T104">(</text:span></text:span><text:span text:style-name="Strong_20_Emphasis"><text:span text:style-name="T2">OAB PE23255-A</text:span></text:span><text:span text:style-name="Strong_20_Emphasis"><text:span text:style-name="T104">).</text:span></text:span></text:p>
      <text:p text:style-name="P312"><text:span text:style-name="Strong_20_Emphasis"><text:span text:style-name="T204">APELADO</text:span></text:span><text:span text:style-name="T165">(S): </text:span><text:span text:style-name="T125">IZABEL DANTAS ALVES.</text:span></text:p>
      <text:p text:style-name="P178"><text:span text:style-name="Strong_20_Emphasis"><text:span text:style-name="T2">ADVOGADO(S): JUSSARA DA SILVA FERREIRA </text:span></text:span><text:span text:style-name="Strong_20_Emphasis"><text:span text:style-name="T104">(</text:span></text:span><text:span text:style-name="Strong_20_Emphasis"><text:span text:style-name="T2">OAB PB28043-A</text:span></text:span><text:span text:style-name="Strong_20_Emphasis"><text:span text:style-name="T104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22</text:span><text:span text:style-name="T165"> APELAÇÃO CÍVEL N° </text:span><text:span text:style-name="Strong_20_Emphasis"><text:span text:style-name="T243">0802657-81.2022.8.15.0141.</text:span></text:span></text:p>
      <text:p text:style-name="P312"><text:span text:style-name="T165">ORIGEM: </text:span><text:span text:style-name="Strong_20_Emphasis"><text:span text:style-name="T243">3ª Vara Mista da Comarca de Catolé da Rocha.</text:span></text:span></text:p>
      <text:p text:style-name="P312"><text:span text:style-name="Strong_20_Emphasis"><text:span text:style-name="T165">APELANTE(S): Francisca de Oliveira Fonseca Barros.</text:span></text:span></text:p>
      <text:p text:style-name="P312"><text:span text:style-name="Strong_20_Emphasis"><text:span text:style-name="T2">ADVOGADO(S): JONH LENNO DA SILVA ANDRADE </text:span></text:span><text:span text:style-name="Strong_20_Emphasis"><text:span text:style-name="T105">(</text:span></text:span><text:span text:style-name="Strong_20_Emphasis"><text:span text:style-name="T2">OAB PB26712-A</text:span></text:span><text:span text:style-name="Strong_20_Emphasis"><text:span text:style-name="T105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</text:span><text:span text:style-name="Strong_20_Emphasis"><text:span text:style-name="T165">Banco Bradesco.</text:span></text:span></text:p>
      <text:p text:style-name="P178"><text:span text:style-name="Strong_20_Emphasis"><text:span text:style-name="T2">ADVOGADO(S): SUELIO MOREIRA TORRES </text:span></text:span><text:span text:style-name="Strong_20_Emphasis"><text:span text:style-name="T105">(</text:span></text:span><text:span text:style-name="Strong_20_Emphasis"><text:span text:style-name="T2">OAB PB15477-A</text:span></text:span><text:span text:style-name="Strong_20_Emphasis"><text:span text:style-name="T105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212"><text:span text:style-name="T158">23</text:span><text:span text:style-name="T148"> APELAÇÃO CÍVEL N° </text:span><text:span text:style-name="T124">0802521-94.2021.8.15.0731.</text:span></text:p>
      <text:p text:style-name="P212"><text:span text:style-name="T148">ORIGEM: </text:span><text:span text:style-name="T124">3ª Vara Mista de Cabedelo.</text:span></text:p>
      <text:p text:style-name="P312"><text:span text:style-name="Strong_20_Emphasis"><text:span text:style-name="T165">APELANTE(S): </text:span></text:span><text:span text:style-name="Strong_20_Emphasis"><text:span text:style-name="T125">BANCO BMG S/A.</text:span></text:span></text:p>
      <text:p text:style-name="P312"><text:span text:style-name="Strong_20_Emphasis"><text:span text:style-name="T2">ADVOGADO(S): MARINA BASTOS DA PORCIUNCULA </text:span></text:span><text:span text:style-name="Strong_20_Emphasis"><text:span text:style-name="T106">(</text:span></text:span><text:span text:style-name="Strong_20_Emphasis"><text:span text:style-name="T2">OAB PB32505-A</text:span></text:span><text:span text:style-name="Strong_20_Emphasis"><text:span text:style-name="T106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</text:span><text:span text:style-name="T125">LAURA MARIA NUNES FERNANDES.</text:span></text:p>
      <text:p text:style-name="P178"><text:span text:style-name="Strong_20_Emphasis"><text:span text:style-name="T2">ADVOGADO(S): Francinaldo de Oliveira </text:span></text:span><text:span text:style-name="Strong_20_Emphasis"><text:span text:style-name="T106">(</text:span></text:span><text:span text:style-name="Strong_20_Emphasis"><text:span text:style-name="T2">OAB PB15192-A</text:span></text:span><text:span text:style-name="Strong_20_Emphasis"><text:span text:style-name="T106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><text:span text:style-name="T117"/></text:span></text:p>
      <text:p text:style-name="P178"><text:span text:style-name="Strong_20_Emphasis"/></text:p>
      <text:p text:style-name="P86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24</text:span><text:span text:style-name="T165"> APELAÇÃO CÍVEL N° </text:span><text:span text:style-name="Strong_20_Emphasis"><text:span text:style-name="T243">0806474-33.2022.8.15.0181.</text:span></text:span></text:p>
      <text:p text:style-name="P312"><text:span text:style-name="T165">ORIGEM: </text:span><text:span text:style-name="Strong_20_Emphasis"><text:span text:style-name="T243">5ª Vara Mista de Guarabira.</text:span></text:span></text:p>
      <text:p text:style-name="P312"><text:span text:style-name="Strong_20_Emphasis"><text:span text:style-name="T165">APELANTE(S): CARMELITA MELO DE LIMA.</text:span></text:span></text:p>
      <text:p text:style-name="P312"><text:span text:style-name="Strong_20_Emphasis"><text:span text:style-name="T2">ADVOGADO(S): JONH LENNO DA SILVA ANDRADE </text:span></text:span><text:span text:style-name="Strong_20_Emphasis"><text:span text:style-name="T105">(</text:span></text:span><text:span text:style-name="Strong_20_Emphasis"><text:span text:style-name="T2">OAB PB26712-A</text:span></text:span><text:span text:style-name="Strong_20_Emphasis"><text:span text:style-name="T105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BANCO BRADESCO S/A.</text:span></text:p>
      <text:p text:style-name="P178"><text:span text:style-name="Strong_20_Emphasis"><text:span text:style-name="T2">ADVOGADO(S): José Almir da R. Mendes Júnior </text:span></text:span><text:span text:style-name="Strong_20_Emphasis"><text:span text:style-name="T107">(</text:span></text:span><text:span text:style-name="Strong_20_Emphasis"><text:span text:style-name="T2">OAB/PB 29671 A</text:span></text:span><text:span text:style-name="Strong_20_Emphasis"><text:span text:style-name="T107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25</text:span><text:span text:style-name="T165"> APELAÇÃO CÍVEL N° </text:span><text:span text:style-name="Strong_20_Emphasis"><text:span text:style-name="T165">0824871-06.2019.8.15.0001.</text:span></text:span></text:p>
      <text:p text:style-name="P312"><text:span text:style-name="T165">ORIGEM: </text:span><text:span text:style-name="Strong_20_Emphasis"><text:span text:style-name="T165">1ª Vara Cível de Campina Grande.</text:span></text:span></text:p>
      <text:p text:style-name="P312"><text:span text:style-name="Strong_20_Emphasis"><text:span text:style-name="T165">APELANTE(S): </text:span></text:span><text:span text:style-name="Strong_20_Emphasis"><text:span text:style-name="T216">José Lacerda Cavalcante Filho.</text:span></text:span></text:p>
      <text:p text:style-name="P312"><text:span text:style-name="Strong_20_Emphasis"><text:span text:style-name="T2">ADVOGADO(S): JOSE LACERDA CAVALCANTE NETO </text:span></text:span><text:span text:style-name="Strong_20_Emphasis"><text:span text:style-name="T108">(</text:span></text:span><text:span text:style-name="Strong_20_Emphasis"><text:span text:style-name="T2">OAB PB18702-A</text:span></text:span><text:span text:style-name="Strong_20_Emphasis"><text:span text:style-name="T108">).</text:span></text:span><text:span text:style-name="Strong_20_Emphasis"><text:span text:style-name="T2"> </text:span></text:span></text:p>
      <text:p text:style-name="P312"><text:span text:style-name="Strong_20_Emphasis"><text:span text:style-name="T204">APELADO</text:span></text:span><text:span text:style-name="T165">(S): </text:span><text:span text:style-name="Strong_20_Emphasis"><text:span text:style-name="T216">CELB – Cia Energética da Borborema.</text:span></text:span></text:p>
      <text:p text:style-name="P178"><text:span text:style-name="Strong_20_Emphasis"><text:span text:style-name="T2">ADVOGADO(S): DANIEL SEBADELHE ARANHA <text:s/></text:span></text:span><text:span text:style-name="Strong_20_Emphasis"><text:span text:style-name="T108">(</text:span></text:span><text:span text:style-name="Strong_20_Emphasis"><text:span text:style-name="T2">OAB PB14139-A</text:span></text:span><text:span text:style-name="Strong_20_Emphasis"><text:span text:style-name="T108">).</text:span></text:span><text:span text:style-name="Strong_20_Emphasis"><text:span text:style-name="T2"> 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184"><text:span text:style-name="T222">26</text:span><text:span text:style-name="T221"> APELAÇÃO CÍVEL N° </text:span><text:span text:style-name="T269">0827740-19.2020.8.15.2001.</text:span></text:p>
      <text:p text:style-name="P312"><text:span text:style-name="T165">ORIGEM: </text:span><text:span text:style-name="Strong_20_Emphasis"><text:span text:style-name="T244">3ª Vara Cível da Capital.</text:span></text:span></text:p>
      <text:p text:style-name="P312"><text:span text:style-name="Strong_20_Emphasis"><text:span text:style-name="T165">APELANTE(S): MARIA DASALETA DE QUEIROZ AMORIM EIRELI – ME, MARIA</text:span></text:span></text:p>
      <text:p text:style-name="P312"><text:span text:style-name="Strong_20_Emphasis"><text:span text:style-name="T165">DASALETA DE QUEIROZ AMORIM, JOSE JOAQUIM AMORIM JUNIOR.</text:span></text:span></text:p>
      <text:p text:style-name="P312"><text:span text:style-name="Strong_20_Emphasis"><text:span text:style-name="T2">ADVOGADO(S): Alan Gomes Patrício </text:span></text:span><text:span text:style-name="Strong_20_Emphasis"><text:span text:style-name="T109">(</text:span></text:span><text:span text:style-name="Strong_20_Emphasis"><text:span text:style-name="T2">OAB/PB nº 18.069</text:span></text:span><text:span text:style-name="Strong_20_Emphasis"><text:span text:style-name="T109">).</text:span></text:span></text:p>
      <text:p text:style-name="P312"><text:span text:style-name="Strong_20_Emphasis"><text:span text:style-name="T204">APELADO</text:span></text:span><text:span text:style-name="T165">(S): UNICRED – COOPERATIVA DE ECONOMIA E CRÉDITO MÚTUO DOS MÉDICOS, SERVIDORES PÚBLICOS, PROF. DA ÁREA DE SAÚDE DA BAHIA.</text:span></text:p>
      <text:p text:style-name="P178"><text:span text:style-name="Strong_20_Emphasis"><text:span text:style-name="T2">ADVOGADO(S): GERALDO DE OLIVEIRA SAMPAIO NETTO </text:span></text:span><text:span text:style-name="Strong_20_Emphasis"><text:span text:style-name="T109">(</text:span></text:span><text:span text:style-name="Strong_20_Emphasis"><text:span text:style-name="T2">OAB/BA 23.163</text:span></text:span><text:span text:style-name="Strong_20_Emphasis"><text:span text:style-name="T109">)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27</text:span><text:span text:style-name="T165"> APELAÇ</text:span><text:span text:style-name="T196">ÕES</text:span><text:span text:style-name="T165"> CÍVE</text:span><text:span text:style-name="T196">IS</text:span><text:span text:style-name="T165"> N° </text:span><text:bookmark text:name="taskInstanceForm:Processo_Fluxo_visualizarDecisao-266752075"/><text:span text:style-name="Strong_20_Emphasis"><text:span text:style-name="T243">0801382-34.2021.8.15.0141.</text:span></text:span></text:p>
      <text:p text:style-name="P212"><text:span text:style-name="T148">ORIGEM: </text:span><text:span text:style-name="T278">3ª Vara Mista da Comarca Catolé da Rocha.</text:span></text:p>
      <text:p text:style-name="P312"><text:span text:style-name="Strong_20_Emphasis"><text:span text:style-name="T197">1° </text:span></text:span><text:span text:style-name="Strong_20_Emphasis"><text:span text:style-name="T165">APELANTE(S):</text:span></text:span><text:bookmark text:name="taskInstanceForm:Processo_Fluxo_visualizarDecisao-266752075 Copia 1"/><text:span text:style-name="Strong_20_Emphasis"><text:span text:style-name="T165"> BANCO BRADESCO S.A.</text:span></text:span></text:p>
      <text:p text:style-name="P312"><text:span text:style-name="Strong_20_Emphasis"><text:span text:style-name="T2">ADVOGADO(S): ANDREA FORMIGA D. DE RANGEL MOREIRA </text:span></text:span><text:span text:style-name="Strong_20_Emphasis"><text:span text:style-name="T110">(</text:span></text:span><text:span text:style-name="Strong_20_Emphasis"><text:span text:style-name="T2">OAB PB21740-A</text:span></text:span><text:span text:style-name="Strong_20_Emphasis"><text:span text:style-name="T110">).</text:span></text:span><text:span text:style-name="Strong_20_Emphasis"><text:span text:style-name="T2"> </text:span></text:span></text:p>
      <text:p text:style-name="P312"><text:span text:style-name="Strong_20_Emphasis"><text:span text:style-name="T212">2° </text:span></text:span><text:span text:style-name="Strong_20_Emphasis"><text:span text:style-name="T204">APELANTE</text:span></text:span><text:span text:style-name="T165">(S): </text:span><text:span text:style-name="Strong_20_Emphasis"><text:span text:style-name="T165">CICERA ANTONIA DE JESU</text:span></text:span><text:span text:style-name="Strong_20_Emphasis"><text:span text:style-name="T196">S.</text:span></text:span></text:p>
      <text:p text:style-name="P178"><text:span text:style-name="Strong_20_Emphasis"><text:span text:style-name="T2">ADVOGADO(S): ANTONIO MATHEUS SILVA CARLOS </text:span></text:span><text:span text:style-name="Strong_20_Emphasis"><text:span text:style-name="T110">(</text:span></text:span><text:span text:style-name="Strong_20_Emphasis"><text:span text:style-name="T2">OAB RN14635-A</text:span></text:span><text:span text:style-name="Strong_20_Emphasis"><text:span text:style-name="T110">).</text:span></text:span><text:span text:style-name="Strong_20_Emphasis"><text:span text:style-name="T2"> </text:span></text:span></text:p>
      <text:p text:style-name="P312"><text:span text:style-name="Strong_20_Emphasis"><text:span text:style-name="T2">APELADO(S): </text:span></text:span><text:span text:style-name="Strong_20_Emphasis"><text:span text:style-name="T110">OS MESMOS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28</text:span><text:span text:style-name="T165"> APELAÇ</text:span><text:span text:style-name="T196">ÕES</text:span><text:span text:style-name="T165"> CÍVE</text:span><text:span text:style-name="T196">IS</text:span><text:span text:style-name="T165"> N° </text:span><text:span text:style-name="Strong_20_Emphasis"><text:span text:style-name="T243">0800714-06.2022.8.15.0181.</text:span></text:span></text:p>
      <text:p text:style-name="P312"><text:span text:style-name="T165">ORIGEM: </text:span><text:span text:style-name="Strong_20_Emphasis"><text:span text:style-name="T243">5ª Vara Mista da Comarca de Guarabira.</text:span></text:span></text:p>
      <text:p text:style-name="P312"><text:span text:style-name="Strong_20_Emphasis"><text:span text:style-name="T197">1° </text:span></text:span><text:span text:style-name="Strong_20_Emphasis"><text:span text:style-name="T165">APELANTE(S): MARIA DAS NEVES BEZERRA DANTAS.</text:span></text:span></text:p>
      <text:p text:style-name="P312"><text:span text:style-name="Strong_20_Emphasis"><text:span text:style-name="T2">ADVOGADO(S): CAYO CESAR PEREIRA LIMA </text:span></text:span><text:span text:style-name="Strong_20_Emphasis"><text:span text:style-name="T111">(</text:span></text:span><text:span text:style-name="Strong_20_Emphasis"><text:span text:style-name="T2">OAB PB19102-A</text:span></text:span><text:span text:style-name="Strong_20_Emphasis"><text:span text:style-name="T111">).</text:span></text:span></text:p>
      <text:p text:style-name="P312"><text:span text:style-name="Strong_20_Emphasis"><text:span text:style-name="T212">2° </text:span></text:span><text:span text:style-name="Strong_20_Emphasis"><text:span text:style-name="T204">APELANTE</text:span></text:span><text:span text:style-name="T165">(S): </text:span><text:span text:style-name="Strong_20_Emphasis"><text:span text:style-name="T165">BANCO BRADESCO S.A.</text:span></text:span></text:p>
      <text:p text:style-name="P178"><text:span text:style-name="Strong_20_Emphasis"><text:span text:style-name="T2">ADVOGADO(S): ANTÔNIO DE MORAES DOURADO NETO </text:span></text:span><text:span text:style-name="Strong_20_Emphasis"><text:span text:style-name="T111">(</text:span></text:span><text:span text:style-name="Strong_20_Emphasis"><text:span text:style-name="T2">OAB PE23255-A</text:span></text:span><text:span text:style-name="Strong_20_Emphasis"><text:span text:style-name="T111">).</text:span></text:span><text:span text:style-name="Strong_20_Emphasis"><text:span text:style-name="T2"> </text:span></text:span></text:p>
      <text:p text:style-name="P312"><text:span text:style-name="Strong_20_Emphasis"><text:span text:style-name="T2">APELADO(S): </text:span></text:span><text:span text:style-name="Strong_20_Emphasis"><text:span text:style-name="T110">OS MESMOS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29</text:span><text:span text:style-name="T165"> APELAÇ</text:span><text:span text:style-name="T196">ÕES</text:span><text:span text:style-name="T165"> CÍVE</text:span><text:span text:style-name="T196">IS</text:span><text:span text:style-name="T165"> N° </text:span><text:span text:style-name="Strong_20_Emphasis"><text:span text:style-name="T244">0803557-92.2022.8.15.0261.</text:span></text:span></text:p>
      <text:p text:style-name="P312"><text:span text:style-name="T165">ORIGEM: </text:span><text:span text:style-name="Strong_20_Emphasis"><text:span text:style-name="T244">2ª Vara Mista de Piancó.</text:span></text:span></text:p>
      <text:p text:style-name="P312"><text:span text:style-name="Strong_20_Emphasis"><text:span text:style-name="T197">1° </text:span></text:span><text:span text:style-name="Strong_20_Emphasis"><text:span text:style-name="T165">APELANTE(S): MARIA DO SOCORRO LEITE DE MOURA.</text:span></text:span></text:p>
      <text:p text:style-name="P312"><text:span text:style-name="Strong_20_Emphasis"><text:span text:style-name="T2">ADVOGADO(S): Oscar Stephano Gonçalves Coutinho </text:span></text:span><text:span text:style-name="Strong_20_Emphasis"><text:span text:style-name="T112">(</text:span></text:span><text:span text:style-name="Strong_20_Emphasis"><text:span text:style-name="T2">OAB/PB 13.552</text:span></text:span><text:span text:style-name="Strong_20_Emphasis"><text:span text:style-name="T112">).</text:span></text:span></text:p>
      <text:p text:style-name="P312"><text:span text:style-name="Strong_20_Emphasis"><text:span text:style-name="T212">2° </text:span></text:span><text:span text:style-name="Strong_20_Emphasis"><text:span text:style-name="T204">APELANTE</text:span></text:span><text:span text:style-name="T165">(S): BRADESCO AUTO/RÉ COMPANHIA DE SEGUROS.</text:span></text:p>
      <text:p text:style-name="P178"><text:span text:style-name="Strong_20_Emphasis"><text:span text:style-name="T2">ADVOGADO(S): ANTÔNIO DE MORAES DOURADO NETO </text:span></text:span><text:span text:style-name="Strong_20_Emphasis"><text:span text:style-name="T112">(</text:span></text:span><text:span text:style-name="Strong_20_Emphasis"><text:span text:style-name="T2">OAB/PE 23.255</text:span></text:span><text:span text:style-name="Strong_20_Emphasis"><text:span text:style-name="T112">).</text:span></text:span></text:p>
      <text:p text:style-name="P312"><text:span text:style-name="Strong_20_Emphasis"><text:span text:style-name="T2">APELADO(S): </text:span></text:span><text:span text:style-name="Strong_20_Emphasis"><text:span text:style-name="T110">OS MESMOS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312"><text:span text:style-name="T190">30</text:span><text:span text:style-name="T165"> APELAÇ</text:span><text:span text:style-name="T196">ÕES</text:span><text:span text:style-name="T165"> CÍVE</text:span><text:span text:style-name="T196">IS</text:span><text:span text:style-name="T165"> N° </text:span><text:span text:style-name="Strong_20_Emphasis"><text:span text:style-name="T243">0800731-15.2023.8.15.0211.</text:span></text:span></text:p>
      <text:p text:style-name="P212"><text:span text:style-name="T148">ORIGEM: </text:span><text:span text:style-name="T278">2ª Vara Mista da Comarca de Itaporanga.</text:span></text:p>
      <text:p text:style-name="P312"><text:span text:style-name="Strong_20_Emphasis"><text:span text:style-name="T197">1° </text:span></text:span><text:span text:style-name="Strong_20_Emphasis"><text:span text:style-name="T165">APELANTE(S): Banco Bradesco </text:span></text:span><text:span text:style-name="Strong_20_Emphasis"><text:span text:style-name="T198">S/A.</text:span></text:span></text:p>
      <text:p text:style-name="P312"><text:span text:style-name="Strong_20_Emphasis"><text:span text:style-name="T2">ADVOGADO(S): ANTÔNIO DE MORAES DOURADO NETO </text:span></text:span><text:span text:style-name="Strong_20_Emphasis"><text:span text:style-name="T112">(</text:span></text:span><text:span text:style-name="Strong_20_Emphasis"><text:span text:style-name="T2">OAB/PE 23.255</text:span></text:span><text:span text:style-name="Strong_20_Emphasis"><text:span text:style-name="T112">).</text:span></text:span></text:p>
      <text:p text:style-name="P312"><text:span text:style-name="Strong_20_Emphasis"><text:span text:style-name="T212">2° </text:span></text:span><text:span text:style-name="Strong_20_Emphasis"><text:span text:style-name="T204">APELANTE</text:span></text:span><text:span text:style-name="T165">(S): Maria Bernadete de Lima.</text:span></text:p>
      <text:p text:style-name="P178"><text:span text:style-name="Strong_20_Emphasis"><text:span text:style-name="T2">ADVOGADO(S): LUSIMAR SALES COUTINHO VASCONCELOS </text:span></text:span><text:span text:style-name="Strong_20_Emphasis"><text:span text:style-name="T113">(</text:span></text:span><text:span text:style-name="Strong_20_Emphasis"><text:span text:style-name="T2">OAB PB31379</text:span></text:span><text:span text:style-name="Strong_20_Emphasis"><text:span text:style-name="T113">).</text:span></text:span><text:span text:style-name="Strong_20_Emphasis"><text:span text:style-name="T2"> </text:span></text:span></text:p>
      <text:p text:style-name="P312"><text:span text:style-name="Strong_20_Emphasis"><text:span text:style-name="T2">APELADO(S): </text:span></text:span><text:span text:style-name="Strong_20_Emphasis"><text:span text:style-name="T110">OS MESMOS.</text:span></text:span></text:p>
      <text:p text:style-name="P178"><text:span text:style-name="Strong_20_Emphasis"><text:span text:style-name="T117">COTA: ADIADO, POR INCORREÇÃO.</text:span></text:span></text:p>
      <text:p text:style-name="P178"><text:span text:style-name="Strong_20_Emphasis"/></text:p>
      <text:p text:style-name="P8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7"/>
      <text:p text:style-name="P212"><text:span text:style-name="T158">31</text:span><text:span text:style-name="T148"> APELAÇ</text:span><text:span text:style-name="T159">ÕES</text:span><text:span text:style-name="T148"> CÍVE</text:span><text:span text:style-name="T159">IS</text:span><text:span text:style-name="T148"> N° </text:span><text:span text:style-name="T124">0803004-38.2022.8.15.0231.</text:span></text:p>
      <text:p text:style-name="P212"><text:span text:style-name="T148">ORIGEM: </text:span><text:span text:style-name="T124">3ª Vara Mista de Mamanguape.</text:span></text:p>
      <text:p text:style-name="P312"><text:span text:style-name="Strong_20_Emphasis"><text:span text:style-name="T197">1° </text:span></text:span><text:span text:style-name="Strong_20_Emphasis"><text:span text:style-name="T165">APELANTE(S): </text:span></text:span><text:span text:style-name="Strong_20_Emphasis"><text:span text:style-name="T125">Maria da Conceição Silva</text:span></text:span><text:span text:style-name="Strong_20_Emphasis"><text:span text:style-name="T127">.</text:span></text:span></text:p>
      <text:p text:style-name="P312"><text:span text:style-name="Strong_20_Emphasis"><text:span text:style-name="T2">ADVOGADO(S): CAYO CESAR PEREIRA LIMA </text:span></text:span><text:span text:style-name="Strong_20_Emphasis"><text:span text:style-name="T114">(</text:span></text:span><text:span text:style-name="Strong_20_Emphasis"><text:span text:style-name="T2">OAB PB19102-A</text:span></text:span><text:span text:style-name="Strong_20_Emphasis"><text:span text:style-name="T114">).</text:span></text:span><text:span text:style-name="Strong_20_Emphasis"><text:span text:style-name="T2"> </text:span></text:span></text:p>
      <text:p text:style-name="P312"><text:span text:style-name="Strong_20_Emphasis"><text:span text:style-name="T212">2° </text:span></text:span><text:span text:style-name="Strong_20_Emphasis"><text:span text:style-name="T204">APELANTE</text:span></text:span><text:span text:style-name="T165">(S): </text:span><text:span text:style-name="T125">Banco Bradesco S.A.</text:span></text:p>
      <text:p text:style-name="P178"><text:span text:style-name="Strong_20_Emphasis"><text:span text:style-name="T2">ADVOGADO(S): CAMILLA DO VALE JIMENE </text:span></text:span><text:span text:style-name="Strong_20_Emphasis"><text:span text:style-name="T114">(</text:span></text:span><text:span text:style-name="Strong_20_Emphasis"><text:span text:style-name="T2">OAB SP222815-A</text:span></text:span><text:span text:style-name="Strong_20_Emphasis"><text:span text:style-name="T114">).</text:span></text:span></text:p>
      <text:p text:style-name="P312"><text:span text:style-name="Strong_20_Emphasis"><text:span text:style-name="T2">APELADO(S): </text:span></text:span><text:span text:style-name="Strong_20_Emphasis"><text:span text:style-name="T110">OS MESMOS.</text:span></text:span></text:p>
      <text:p text:style-name="P178"><text:span text:style-name="Strong_20_Emphasis"><text:span text:style-name="T117">COTA: ADIADO, POR INCORREÇÃO.</text:span></text:span></text:p>
      <text:p text:style-name="P312"><text:soft-page-break/><text:span text:style-name="Strong_20_Emphasis"/></text:p>
      <text:p text:style-name="P450">RELATOR: O EXMO. DES. <text:span text:style-name="T283">MARCOS CAVALCANTI DE ALBUQUERQUE</text:span></text:p>
      <text:p text:style-name="P181"/>
      <text:p text:style-name="P181"><text:span text:style-name="T272">32</text:span><text:span text:style-name="T271"> EMBARGOS DE DECLARAÇÃO Nº </text:span><text:span text:style-name="Strong"><text:span text:style-name="T237">0813000-08.2021.8.15.0001.</text:span></text:span></text:p>
      <text:p text:style-name="P181"><text:span text:style-name="T271">EMBARGANTE: </text:span><text:span text:style-name="Strong"><text:span text:style-name="T237">GEAP FUNDAÇÃO DE SEGURIDADE SOCIAL.</text:span></text:span></text:p>
      <text:p text:style-name="P183">ADVOGADOS: ÉLIDA CAMILA E S. XIMENES PINHEIRO (OAB/DF 52.698) E EDUARDO DA SILVA CAVALCANTE – OAB/DF 24.923). </text:p>
      <text:p text:style-name="P181"><text:span text:style-name="T271">EMBARGADA: </text:span><text:span text:style-name="Strong"><text:span text:style-name="T237">SHEILA SHEREZAIDE ROCHA GONDIM.</text:span></text:span><text:span text:style-name="T271"> </text:span></text:p>
      <text:p text:style-name="P181"><text:span text:style-name="T271">ADVOGADO: </text:span><text:span text:style-name="T227">RICARDO ALVES DE SOUTO (OAB/PB 10.476).</text:span><text:span text:style-name="T271"> </text:span>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33</text:span><text:span text:style-name="T271"> EMBARGOS DE DECLARAÇÃO Nº </text:span><text:span text:style-name="Strong"><text:span text:style-name="T237">0006837-69.2015.8.15.2001.</text:span></text:span></text:p>
      <text:p text:style-name="P181"><text:span text:style-name="T271">EMBARGANTE: </text:span><text:span text:style-name="Strong"><text:span text:style-name="T237">GLORIA MARIA RAMOS DIAS.</text:span></text:span></text:p>
      <text:p text:style-name="P183">ADVOGADO: RAFAEL DE ANDRADE THIAMER (OAB/PB 16.237). </text:p>
      <text:p text:style-name="P181"><text:span text:style-name="T271">EMBARGADA: </text:span><text:span text:style-name="Strong"><text:span text:style-name="T237">AYMORÉ CRÉDITO FINANCIAMENTO E INVESTIMENTO S.A.</text:span></text:span><text:span text:style-name="T271"> </text:span></text:p>
      <text:p text:style-name="P183">ADVOGADO: WILSON SALES BELCHIOR (OAB/PB 17.314-A)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34</text:span><text:span text:style-name="T271"> EMBARGOS DE DECLARAÇÃO Nº </text:span><text:span text:style-name="Strong"><text:span text:style-name="T237">0016373-07.2015.8.15.2001.</text:span></text:span></text:p>
      <text:p text:style-name="P183">EMBARGANTE: UNIMED JOÃO PESSOA COOPERATIVA DE TRABALHO MÉDICO.</text:p>
      <text:p text:style-name="P183">ADVOGADOS: HERMANO GADELHA DE SÁ (OAB/PB 8.463), LEIDSON FLAMARION TORRES MATOS (OAB/PB 13.040).</text:p>
      <text:p text:style-name="P183">EMBARGADO: ADONIS AQUINO SALES JUNIOR. </text:p>
      <text:p text:style-name="P183">ADVOGADOS: JOÃO FELIPE DA SILVA (OAB/PB 28.537) E OUTROS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35</text:span><text:span text:style-name="T271"> EMBARGOS DE DECLARAÇÃO Nº </text:span><text:span text:style-name="Strong"><text:span text:style-name="T237">0805686-11.2021.8.15.0001.</text:span></text:span></text:p>
      <text:p text:style-name="P181"><text:span text:style-name="T271">EMBARGANTE: </text:span><text:span text:style-name="Strong"><text:span text:style-name="T237">ENERGISA BORBOREMA – DISTRIBUIDORA DE ENERGIA S.A.</text:span></text:span></text:p>
      <text:p text:style-name="P183">ADVOGADOS: ISABELA TÔRRES CANANÉA ANDRADE (OAB/PB 31.589) E OUTROS. </text:p>
      <text:p text:style-name="P181"><text:span text:style-name="T271">EMBARGADO: </text:span><text:span text:style-name="Strong"><text:span text:style-name="T237">ELIAS ANDRADE DE LIMA.</text:span></text:span></text:p>
      <text:p text:style-name="P183">ADVOGADA: EMÍLIA KÊNYA SILVA LIMA (OAB/PB 27.183)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36</text:span><text:span text:style-name="T271"> EMBARGOS DE DECLARAÇÃO Nº </text:span><text:span text:style-name="Strong"><text:span text:style-name="T237">0809292-73.2021.8.15.0251.</text:span></text:span></text:p>
      <text:p text:style-name="P181"><text:span text:style-name="T271">EMBARGANTE: </text:span><text:span text:style-name="Strong"><text:span text:style-name="T237">MINISTÉRIO PÚBLICO ESTADUAL</text:span></text:span><text:span text:style-name="T271">. </text:span></text:p>
      <text:p text:style-name="P181"><text:span text:style-name="T271">EMBARGADO: </text:span><text:span text:style-name="Strong"><text:span text:style-name="T237">MATHEUS SIMÕES LUCENA.</text:span></text:span></text:p>
      <text:p text:style-name="P183">ADVOGADOS: ANTÔNIO PEREIRA PATRÍCIO FILHO (OAB/PB Nº 30.767) E PAULO SEXTO MORAIS DE MEDEIROS FILHO (OAB/PB Nº 30.758)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37</text:span><text:span text:style-name="T271"> EMBARGOS DE DECLARAÇÃO Nº </text:span><text:span text:style-name="Strong"><text:span text:style-name="T237">0813108-69.2023.8.15.0000.</text:span></text:span></text:p>
      <text:p text:style-name="P181"><text:span text:style-name="T271">EMBARGANTE: </text:span><text:span text:style-name="Strong"><text:span text:style-name="T237">ESTADO DA PARAÍBA, REPRESENTADO POR SEU PROCURADOR,</text:span></text:span><text:span text:style-name="T271"> ARIANO WANDERLEY DA NÓBREGA CABRAL DE VASCONCELLOS.</text:span></text:p>
      <text:p text:style-name="P181"><text:span text:style-name="T271"/></text:p>
      <text:p text:style-name="P181"><text:soft-page-break/><text:span text:style-name="T271"/></text:p>
      <text:p text:style-name="P183">1º EMBARGADO: G. V. S. DE A. REPRESENTADO POR SEU GENITOR, PAULO ROMERO DE ARRUDA. </text:p>
      <text:p text:style-name="P183">ADVOGADA: ANA CAROLINA FLORENTINO DA NÓBREGA (OAB/PB 22.311).</text:p>
      <text:p text:style-name="P181"><text:span text:style-name="T271">2º EMBARGADO: </text:span><text:span text:style-name="T227">COLEGIO MENINO JESUS LTDA – ME. (SEM ADVOGADO CADASTRADO).</text:span><text:span text:style-name="T271"> </text:span>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38</text:span><text:span text:style-name="T271"> EMBARGOS DE DECLARAÇÃO Nº </text:span><text:span text:style-name="Strong"><text:span text:style-name="T237">0831267-47.2018.8.15.2001.</text:span></text:span></text:p>
      <text:p text:style-name="P181"><text:span text:style-name="T271">EMBARGANTE: </text:span><text:span text:style-name="Strong"><text:span text:style-name="T237">ESTADO DA PARAÍBA, REPRESENTADO POR SEU PROCURADOR,</text:span></text:span><text:span text:style-name="T271"> SEBASTIÃO FLORENTINO DE LUCENA.</text:span></text:p>
      <text:p text:style-name="P183">EMBARGADA: ESTEFÂNIA GOMES BARRETO. </text:p>
      <text:p text:style-name="P183">ADVOGADOS: CARLOS ALBERTO PINTO MANGUEIRA (OAB/PB 6.003) E OUTROS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39</text:span><text:span text:style-name="T271"> EMBARGOS DE DECLARAÇÃO Nº </text:span><text:span text:style-name="Strong"><text:span text:style-name="T237">0809103-48.2019.8.15.2003.</text:span></text:span></text:p>
      <text:p text:style-name="P181"><text:span text:style-name="T271">EMBARGANTE: </text:span><text:span text:style-name="Strong"><text:span text:style-name="T237">MARIA DAS NEVES MACEDO DA SILVA.</text:span></text:span></text:p>
      <text:p text:style-name="P181"><text:span text:style-name="Strong"><text:span text:style-name="T237">ADVOGADO: </text:span></text:span><text:span text:style-name="T271">FABIO BECSEI (OAB/SP 163.013).</text:span></text:p>
      <text:p text:style-name="P181"><text:span text:style-name="T271">EMBARGADA: </text:span><text:span text:style-name="Strong"><text:span text:style-name="T237">ENERGISA PARAIBA – DISTRIBUIDORA DE ENERGIA S.A.</text:span></text:span></text:p>
      <text:p text:style-name="P183">ADVOGADOS: DANIEL SEBADELHE ARANHA (OAB/PB 14.139) E OUTROS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0</text:span><text:span text:style-name="T271"> EMBARGOS DE DECLARAÇÃO Nº </text:span><text:span text:style-name="Strong"><text:span text:style-name="T237">0816007-95.2016.8.15.2001.</text:span></text:span></text:p>
      <text:p text:style-name="P181"><text:span text:style-name="T271">EMBARGANTE: </text:span><text:span text:style-name="Strong"><text:span text:style-name="T237">ESTADO DA PARAÍBA, REPRESENTADO POR SEU PROCURADOR,</text:span></text:span><text:span text:style-name="T271"> </text:span><text:span text:style-name="Strong"><text:span text:style-name="T238">ROBERTO MIZUKI</text:span></text:span><text:span text:style-name="T271">.</text:span></text:p>
      <text:p text:style-name="P181"><text:span text:style-name="T271">EMBARGADA: </text:span><text:span text:style-name="Strong"><text:span text:style-name="T237">CECILIA GOMES DE LACERDA MONTEIRO ALBUQUERQUE.</text:span></text:span></text:p>
      <text:p text:style-name="P183">ADVOGADO: WAGNER LISBOA DE SOUSA (OAB/PB 16.976)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1</text:span><text:span text:style-name="T271"> EMBARGOS DE DECLARAÇÃO Nº </text:span><text:span text:style-name="Strong"><text:span text:style-name="T237">0857159-84.2020.8.15.2001.</text:span></text:span></text:p>
      <text:p text:style-name="P181"><text:span text:style-name="T271">EMBARGANTE: </text:span><text:span text:style-name="Strong"><text:span text:style-name="T237">BANCO SANTANDER (BRASIL) S.A.</text:span></text:span></text:p>
      <text:p text:style-name="P183">ADVOGADO: WILSON SALES BELCHIOR (OAB/PB 17.314-A).</text:p>
      <text:p text:style-name="P181"><text:span text:style-name="T271">EMBARGADO: </text:span><text:span text:style-name="Strong"><text:span text:style-name="T237">JOSE EDNO RODRIGUES.</text:span></text:span><text:span text:style-name="T271"> </text:span></text:p>
      <text:p text:style-name="P183">ADVOGADO: MICHEL DE MOURA DANTAS (OAB/PB 21.938)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2</text:span><text:span text:style-name="T271"> EMBARGOS DE DECLARAÇÃO Nº </text:span><text:span text:style-name="Strong"><text:span text:style-name="T237">0815839-88.2019.8.15.2001.</text:span></text:span></text:p>
      <text:p text:style-name="P181"><text:span text:style-name="T271">EMBARGANTE: </text:span><text:span text:style-name="Strong"><text:span text:style-name="T237">DILBERT CHIAPPIM DA SILVA.</text:span></text:span></text:p>
      <text:p text:style-name="P183">ADVOGADAS: ADRIANA MORAES DE CRASTO (OAB/PB 19.558) E OUTRA. </text:p>
      <text:p text:style-name="P181"><text:span text:style-name="T271">EMBARGADOS: </text:span><text:span text:style-name="T227">PARAÍBA SERVIÇO DE INSPEÇÃO VEICULAR LTDA. E OUTROS.</text:span><text:span text:style-name="T271"> </text:span></text:p>
      <text:p text:style-name="P183">ADVOGADOS: FRANCISCO SERPA COSSART (OAB/PE 25.749) E OUTROS.</text:p>
      <text:p text:style-name="P178"><text:span text:style-name="Strong_20_Emphasis"><text:span text:style-name="T117">COTA: ADIADO, POR INCORREÇÃO.</text:span></text:span></text:p>
      <text:p text:style-name="P178"><text:span text:style-name="Strong_20_Emphasis"><text:span text:style-name="T117"/></text:span></text:p>
      <text:p text:style-name="P183"><text:s/></text:p>
      <text:p text:style-name="P450"><text:soft-page-break/>RELATOR: O EXMO. DES. <text:span text:style-name="T283">MARCOS CAVALCANTI DE ALBUQUERQUE</text:span></text:p>
      <text:p text:style-name="P181"/>
      <text:p text:style-name="P181"><text:span text:style-name="T272">43</text:span><text:span text:style-name="T271"> EMBARGOS DE DECLARAÇÃO Nº </text:span><text:span text:style-name="Strong"><text:span text:style-name="T237">0002201-79.2016.8.15.0981.</text:span></text:span></text:p>
      <text:p text:style-name="P181"><text:span text:style-name="T271">1º EMBARGANTE: </text:span><text:span text:style-name="Strong"><text:span text:style-name="T237">SEBASTIAO MELQUISEDEC SALES.</text:span></text:span></text:p>
      <text:p text:style-name="P181"><text:span text:style-name="T271">ADVOGADO: </text:span><text:span text:style-name="Strong"><text:span text:style-name="T238">UMBERTO ALBINO DE MORAES (OAB/PB 3.559).</text:span></text:span></text:p>
      <text:p text:style-name="P181"><text:span text:style-name="T271">2º EMBARGANTE: </text:span><text:span text:style-name="Strong"><text:span text:style-name="T237">ISABEL CRISTINA RODRIGUES DA SILVA ARAUJO.</text:span></text:span></text:p>
      <text:p text:style-name="P183">ADVOGADO: MARCIO MACIEL BANDEIRA (OAB/PB 10.101).</text:p>
      <text:p text:style-name="P181"><text:span text:style-name="T271">3º EMBARGANTE: </text:span><text:span text:style-name="Strong"><text:span text:style-name="T237">IEDA PEREIRA DANTAS MIRANDA.</text:span></text:span></text:p>
      <text:p text:style-name="P181"><text:span text:style-name="Strong"><text:span text:style-name="T237">ADVOGADO: </text:span></text:span><text:span text:style-name="T271">TARDELLY LIMA PEREIRA (OAB/PB 22.668).</text:span></text:p>
      <text:p text:style-name="P183">EMBARGADO: MINISTÉRIO PÚBLICO ESTADUAL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4</text:span><text:span text:style-name="T271"> EMBARGOS DE DECLARAÇÃO Nº </text:span><text:span text:style-name="Strong"><text:span text:style-name="T237">0828751-25.2016.8.15.2001.</text:span></text:span></text:p>
      <text:p text:style-name="P181"><text:span text:style-name="T271">EMBARGANTE: </text:span><text:span text:style-name="Strong"><text:span text:style-name="T237">PAULO BENEDITO DO NASCIMENTO.</text:span></text:span></text:p>
      <text:p text:style-name="P183">ADVOGADO: MARCOS ANTÔNIO INÁCIO DA SILVA (OAB/PB 4.007). </text:p>
      <text:p text:style-name="P181"><text:span text:style-name="T271">EMBARGADO: </text:span><text:span text:style-name="Strong"><text:span text:style-name="T237">INSS – INSTITUTO NACIONAL DO SEGURO SOCIAL.</text:span></text:span><text:span text:style-name="T271"> </text:span></text:p>
      <text:p text:style-name="P183">PROCURADORA: MARCOS ANTÔNIO INÁCIO DA SILVA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5</text:span><text:span text:style-name="T271"> EMBARGOS DE DECLARAÇÃO Nº </text:span><text:span text:style-name="Strong"><text:span text:style-name="T237">0833881-88.2019.8.15.2001.</text:span></text:span></text:p>
      <text:p text:style-name="P181"><text:span text:style-name="T271">EMBARGANTE: </text:span><text:span text:style-name="Strong"><text:span text:style-name="T237">ESTADO DA PARAÍBA, REPRESENTADO POR SEU PROCURADOR,</text:span></text:span><text:span text:style-name="T271"> </text:span><text:span text:style-name="Strong"><text:span text:style-name="T238">PABLO DAYAN TARGINO BRAGA</text:span></text:span><text:span text:style-name="T271">.</text:span></text:p>
      <text:p text:style-name="P181"><text:span text:style-name="T271">EMBARGADO: </text:span><text:span text:style-name="Strong"><text:span text:style-name="T237">JOSE TENORIO DOS SANTOS.</text:span></text:span><text:span text:style-name="T271"> </text:span></text:p>
      <text:p text:style-name="P181"><text:span text:style-name="T271">ADVOGADO: </text:span><text:span text:style-name="T227">WALLACE ALENCAR GOMES (OAB/PB 24.739).</text:span>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6</text:span><text:span text:style-name="T271"> EMBARGOS DE DECLARAÇÃO Nº </text:span><text:span text:style-name="Strong"><text:span text:style-name="T237">0801822-93.2022.8.15.0141.</text:span></text:span></text:p>
      <text:p text:style-name="P183">EMBARGANTE: BANCO BRADESCO S/A.</text:p>
      <text:p text:style-name="P183">ADVOGADO: JOSÉ ALMIR DA R. MENDES JÚNIOR (OAB/PI 2.338).</text:p>
      <text:p text:style-name="P181"><text:span text:style-name="T271">EMBARGADO: </text:span><text:span text:style-name="Strong"><text:span text:style-name="T237">NELCIVAN NELSON DE OLIVEIRA.</text:span></text:span></text:p>
      <text:p text:style-name="P181"><text:span text:style-name="T271">ADVOGADOS: </text:span><text:span text:style-name="Strong"><text:span text:style-name="T239">JONH LENNO DA SILVA ANDRADE (OAB/PB 26.712) E OUTRO.</text:span></text:span></text:p>
      <text:p text:style-name="P178"><text:span text:style-name="Strong_20_Emphasis"><text:span text:style-name="T117">COTA: ADIADO, POR INCORREÇÃO.</text:span></text:span></text:p>
      <text:p text:style-name="P181"><text:span text:style-name="Strong"/></text:p>
      <text:p text:style-name="P450">RELATOR: O EXMO. DES. <text:span text:style-name="T283">MARCOS CAVALCANTI DE ALBUQUERQUE</text:span></text:p>
      <text:p text:style-name="P181"/>
      <text:p text:style-name="P181"><text:span text:style-name="T272">47</text:span><text:span text:style-name="T271"> EMBARGOS DE DECLARAÇÃO Nº </text:span><text:span text:style-name="Strong"><text:span text:style-name="T237">0007877-69.2013.8.15.0251.</text:span></text:span></text:p>
      <text:p text:style-name="P183">EMBARGANTE: BANCO ORIGINAL S/A.</text:p>
      <text:p text:style-name="P183">ADVOGADOS: FERNANDO DENIS MARTINS (OAB/SP Nº 182.424) E OUTROS. </text:p>
      <text:p text:style-name="P183">EMBARGADO: MINISTÉRIO PÚBLICO ESTADUAL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8</text:span><text:span text:style-name="T271"> EMBARGOS DE DECLARAÇÃO Nº </text:span><text:span text:style-name="Strong"><text:span text:style-name="T237">0001508-32.2015.8.15.0981.</text:span></text:span></text:p>
      <text:p text:style-name="P181"><text:span text:style-name="T271">EMBARGANTE: </text:span><text:span text:style-name="Strong"><text:span text:style-name="T237">ALEXANDRE PEREIRA DE MELO.</text:span></text:span></text:p>
      <text:p text:style-name="P183">ADVOGADA: REBECA VIEIRA DE AZEVEDO OLIVEIRA (OAB/PB 18.217). </text:p>
      <text:p text:style-name="P181"><text:span text:style-name="T271">EMBARGADOS: </text:span><text:span text:style-name="Strong"><text:span text:style-name="T237">MULTIREPAROS MANUTENCAO PREDIAL LTDA. E WYANKSON ERYCK CYRENO GONCALVES. (SEM ADVOGADO CADASTRADO).</text:span></text:span><text:span text:style-name="T271"> </text:span></text:p>
      <text:p text:style-name="P178"><text:soft-page-break/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49</text:span><text:span text:style-name="T271"> EMBARGOS DE DECLARAÇÃO Nº </text:span><text:span text:style-name="Strong"><text:span text:style-name="T237">0805226-72.2019.8.15.0331.</text:span></text:span></text:p>
      <text:p text:style-name="P181"><text:span text:style-name="T271">EMBARGANTE: </text:span><text:span text:style-name="Strong"><text:span text:style-name="T237">BANCO VOLKSWAGEM S.A.</text:span></text:span></text:p>
      <text:p text:style-name="P183">ADVOGADO: FRANCISCO DE ASSIS LELIS DE MOURA JUNIOR (OAB/PE 23,289). </text:p>
      <text:p text:style-name="P181"><text:span text:style-name="T271">EMBARGADO: </text:span><text:span text:style-name="Strong"><text:span text:style-name="T237">ERNANDES CRUZ DE MEIRELES.</text:span></text:span><text:span text:style-name="T271"> </text:span></text:p>
      <text:p text:style-name="P183">ADVOGADOS: ENÉAS FLÁVIO S. DE MORAIS SEGUNDO (OAB/PB 14.318) E OUTRA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0</text:span><text:span text:style-name="T271"> EMBARGOS DE DECLARAÇÃO Nº </text:span><text:span text:style-name="Strong"><text:span text:style-name="T237">0813662-54.2019.8.15.2001.</text:span></text:span></text:p>
      <text:p text:style-name="P181"><text:span text:style-name="T271">EMBARGANTE: </text:span><text:span text:style-name="Strong"><text:span text:style-name="T237">UNIMED – JOÃO PESSOA COOPERATIVA DE TRABALHO MÉDICO.</text:span></text:span></text:p>
      <text:p text:style-name="P183">ADVOGADOS: HERMANO GADELHA DE SÁ (OAB/PB 8.463), LEIDSON FLAMARION TORRES MATOS (OAB/PB 13.040). </text:p>
      <text:p text:style-name="P181"><text:span text:style-name="T271">EMBARGADA: </text:span><text:span text:style-name="Strong"><text:span text:style-name="T237">SIMONE DA SILVA NERY.</text:span></text:span><text:span text:style-name="T271"> </text:span></text:p>
      <text:p text:style-name="P183">ADVOGADO: JOÃO ALBERTO DA CUNHA FILHO (OAB/PB 10.705)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1</text:span><text:span text:style-name="T271"> EMBARGOS DE DECLARAÇÃO E AGRAVO INTERNO Nº </text:span><text:span text:style-name="Strong"><text:span text:style-name="T237">0827966-42.2022.8.15.0000.</text:span></text:span></text:p>
      <text:p text:style-name="P183">EMBARGANTE/AGRAVANTE: ESTADO DA PARAÍBA, REPRESENTADO POR SEU PROCURADOR, JOÃO ANTONIO DIAS MORAIS. </text:p>
      <text:p text:style-name="P181"><text:span text:style-name="T271">EMBARGADA/AGRAVADA: </text:span><text:span text:style-name="Strong"><text:span text:style-name="T237">DARLENE GALDINO DE VASCONCELOS LOPES.</text:span></text:span></text:p>
      <text:p text:style-name="P183">ADVOGADO: PEDRO NUNES DE SOUZA MIGUEL (OAB/PE 54.891)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2</text:span><text:span text:style-name="T271"> EMBARGOS DE DECLARAÇÃO Nº </text:span><text:span text:style-name="Strong"><text:span text:style-name="T237">0814283-71.2018.8.15.0001.</text:span></text:span></text:p>
      <text:p text:style-name="P181"><text:span text:style-name="T271">EMBARGANTE: </text:span><text:span text:style-name="Strong"><text:span text:style-name="T237">AYMORÉ CRÉDITO FINANCIAMENTO E INVESTIMENTO S.A.</text:span></text:span></text:p>
      <text:p text:style-name="P183">ADVOGADO: WILSON SALES BELCHIOR (OAB/PB 17.314-A).</text:p>
      <text:p text:style-name="P181"><text:span text:style-name="T271">EMBARGADO: </text:span><text:span text:style-name="Strong"><text:span text:style-name="T237">ORLANDO ALMEIDA DE VASCONCELOS.</text:span></text:span><text:span text:style-name="T271"> </text:span></text:p>
      <text:p text:style-name="P183">ADVOGADOS: RODRIGO MAGNO NUNES MORAES (OAB/PB 14.798)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3</text:span><text:span text:style-name="T271"> EMBARGOS DE DECLARAÇÃO Nº </text:span><text:span text:style-name="Strong"><text:span text:style-name="T237">0068943-04.2014.8.15.2001.</text:span></text:span></text:p>
      <text:p text:style-name="P181"><text:span text:style-name="T271">EMBARGANTE: </text:span><text:span text:style-name="Strong"><text:span text:style-name="T237">JOAO DA SILVA BARBOSA.</text:span></text:span></text:p>
      <text:p text:style-name="P183">ADVOGADA: LIDIANI MARTINS NUNES (OAB/PB N.º 10.244).</text:p>
      <text:p text:style-name="P181"><text:span text:style-name="T271">EMBARGADO: </text:span><text:span text:style-name="Strong"><text:span text:style-name="T237">BRADESCO AUTO/RE CIA DE SEGUROS.</text:span></text:span></text:p>
      <text:p text:style-name="P183">ADVOGADO: ROSTAND INÁCIO DOS SANTOS (OAB/PB 18.125-A)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4</text:span><text:span text:style-name="T271"> EMBARGOS DE DECLARAÇÃO Nº </text:span><text:span text:style-name="Strong"><text:span text:style-name="T237">0042941-07.2008.8.15.2001.</text:span></text:span></text:p>
      <text:p text:style-name="P183">EMBARGANTE: ESTADO DA PARAÍBA, REPRESENTADO POR SUA PROCURADORA, LILYANE FERNANDES BANDEIRA DE OLIVEIRA. </text:p>
      <text:p text:style-name="P181"><text:soft-page-break/><text:span text:style-name="T271">EMBARGADO: </text:span><text:span text:style-name="Strong"><text:span text:style-name="T237">EDUARDO TEIXEIRA DANTAS CALDAS.</text:span></text:span><text:span text:style-name="T271"> (SEM ADVOGADO CADASTRADO).</text:span>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5</text:span><text:span text:style-name="T271"> EMBARGOS DE DECLARAÇÃO Nº </text:span><text:span text:style-name="Strong"><text:span text:style-name="T237">0882663-29.2019.8.15.2001.</text:span></text:span></text:p>
      <text:p text:style-name="P181"><text:span text:style-name="T271">EMBARGANTE: </text:span><text:span text:style-name="Strong"><text:span text:style-name="T237">MARIA APARECIDA BATISTA CAVALCANTI DO NASCIMENTO.</text:span></text:span></text:p>
      <text:p text:style-name="P183">ADVOGADOS: BRUNO BARSI DE SOUZA LEMOS (OAB/PB 11.974) E OUTRO.</text:p>
      <text:p text:style-name="P181"><text:span text:style-name="T271">EMBARGADO: </text:span><text:span text:style-name="Strong"><text:span text:style-name="T237">META EMPREENDIMENTOS LTDA – ME.</text:span></text:span></text:p>
      <text:p text:style-name="P183">ADVOGADOS: MAYANNE BEZERRA (OAB/PB 23.662) E RINALDO MOUZALAS (OAB/PB 11.589)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6</text:span><text:span text:style-name="T271"> EMBARGOS DE DECLARAÇÃO Nº </text:span><text:span text:style-name="Strong"><text:span text:style-name="T237">0837210-16.2016.8.15.2001.</text:span></text:span></text:p>
      <text:p text:style-name="P181"><text:span text:style-name="T271">EMBARGANTE: </text:span><text:span text:style-name="Strong"><text:span text:style-name="T237">HILTON SOUTO MAIOR NETO.</text:span></text:span></text:p>
      <text:p text:style-name="P181"><text:span text:style-name="T271">ADVOGADOS: </text:span><text:span text:style-name="Strong"><text:span text:style-name="T237">HILTON SOUTO MAIOR NETO</text:span></text:span><text:span text:style-name="T271"> (OAB/PB 13.533) E OUTRO.</text:span></text:p>
      <text:p text:style-name="P181"><text:span text:style-name="T271">1º EMBARGADO: </text:span><text:span text:style-name="Strong"><text:span text:style-name="T237">MARIA MARLENE COSTA CAMARA.</text:span></text:span></text:p>
      <text:p text:style-name="P183">ADVOGADOS: CARLOS NAZARENO P. DE OLIVEIRA P. CÂMARA (OAB/PB 11.794) E OUTROS.</text:p>
      <text:p text:style-name="P181"><text:span text:style-name="T271">2º EMBARGADO: </text:span><text:span text:style-name="Strong"><text:span text:style-name="T237">ENERGISA PARAIBA – DISTRIBUIDORA DE ENERGIA S.A.</text:span></text:span></text:p>
      <text:p text:style-name="P181"><text:span text:style-name="Strong"><text:span text:style-name="T237">ADVOGADOS: DANIEL SEBADELHE ARANHA (OAB/PB 14.139) E OUTROS.</text:span></text:span></text:p>
      <text:p text:style-name="P178"><text:span text:style-name="Strong_20_Emphasis"><text:span text:style-name="T117">COTA: ADIADO, POR INCORREÇÃO.</text:span></text:span></text:p>
      <text:p text:style-name="P181"><text:span text:style-name="Strong"/></text:p>
      <text:p text:style-name="P450">RELATOR: O EXMO. DES. <text:span text:style-name="T283">MARCOS CAVALCANTI DE ALBUQUERQUE</text:span></text:p>
      <text:p text:style-name="P181"/>
      <text:p text:style-name="P181"><text:span text:style-name="T272">57</text:span><text:span text:style-name="T271"> EMBARGOS DE DECLARAÇÃO Nº </text:span><text:span text:style-name="Strong"><text:span text:style-name="T237">0801497-94.2021.8.15.0031.</text:span></text:span></text:p>
      <text:p text:style-name="P181"><text:span text:style-name="T271">EMBARGANTE: </text:span><text:span text:style-name="Strong"><text:span text:style-name="T237">BANCO ITAU BMG CONSIGNADO S.A. </text:span></text:span></text:p>
      <text:p text:style-name="P183">ADVOGADA: ENY BITTENCOURT (OAB/BA 29.442 E OAB/PB 26.271-A). </text:p>
      <text:p text:style-name="P181"><text:span text:style-name="T271">1º EMBARGADA: </text:span><text:span text:style-name="Strong"><text:span text:style-name="T237">VERA LUCIA DE OLIVEIRA LIMA.</text:span></text:span><text:span text:style-name="T271"> </text:span></text:p>
      <text:p text:style-name="P183">ADVOGADA: ANNA RAFAELLA SILVA MARQUES (OAB/PB 16.264). </text:p>
      <text:p text:style-name="P183">2º EMBARGADOS: BANCO BRADESCO S.A. E OUTRO.</text:p>
      <text:p text:style-name="P183">ADVOGADOS: ANDREA FORMIGA D. DE RANGEL MOREIRA (OAB-PE 26.687).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8</text:span><text:span text:style-name="T271"> EMBARGOS DE DECLARAÇÃO Nº </text:span><text:span text:style-name="Strong"><text:span text:style-name="T237">0801090-36.2022.8.15.0231.</text:span></text:span></text:p>
      <text:p text:style-name="P181"><text:span text:style-name="T271">EMBARGANTE:</text:span><text:span text:style-name="Strong"><text:span text:style-name="T237"> ADALGIZA MARIA DA CONCEICAO CRUZ.</text:span></text:span></text:p>
      <text:p text:style-name="P183">ADVOGADOS: OSCAR STEPHANO GONÇALVES COUTINHO (OAB/PB 13.552). </text:p>
      <text:p text:style-name="P426"><text:span text:style-name="T270">EMBARGADO: </text:span><text:span text:style-name="T230">BRADESCO S.A.</text:span></text:p>
      <text:p text:style-name="P183">ADVOGADO: ANTÔNIO DE MORAES DOURADO NETO (OAB/PE 23.255). </text:p>
      <text:p text:style-name="P178"><text:span text:style-name="Strong_20_Emphasis"><text:span text:style-name="T117">COTA: ADIADO, POR INCORREÇÃO.</text:span></text:span></text:p>
      <text:p text:style-name="P181"/>
      <text:p text:style-name="P450">RELATOR: O EXMO. DES. <text:span text:style-name="T283">MARCOS CAVALCANTI DE ALBUQUERQUE</text:span></text:p>
      <text:p text:style-name="P181"/>
      <text:p text:style-name="P181"><text:span text:style-name="T272">59</text:span><text:span text:style-name="T271"> EMBARGOS DE DECLARAÇÃO Nº </text:span><text:span text:style-name="Strong"><text:span text:style-name="T237">0806390-32.2022.8.15.0181.</text:span></text:span></text:p>
      <text:p text:style-name="P181"><text:span text:style-name="T271">EMBARGANTE:</text:span><text:span text:style-name="Strong"><text:span text:style-name="T237"> MARIA LUCIA DA SILVA GOMES.</text:span></text:span></text:p>
      <text:p text:style-name="P183">ADVOGADOS: JONH LENNO DA SILVA ANDRADE (OAB/PB 26.712) E OUTRO.</text:p>
      <text:p text:style-name="P426"><text:span text:style-name="T270">EMBARGADO: </text:span><text:span text:style-name="Strong"><text:span text:style-name="T234">BANCO BRADESCO S.A.</text:span></text:span></text:p>
      <text:p text:style-name="P183">ADVOGADO: JOSÉ ALMIR DA R. MENDES JÚNIOR (OAB/RN 392-A). </text:p>
      <text:p text:style-name="P178"><text:span text:style-name="Strong_20_Emphasis"><text:span text:style-name="T117">COTA: ADIADO, POR INCORREÇÃO.</text:span></text:span></text:p>
      <text:p text:style-name="P181"><text:soft-page-break/></text:p>
      <text:p text:style-name="P450">RELATOR: O EXMO. DES. <text:span text:style-name="T283">MARCOS CAVALCANTI DE ALBUQUERQUE</text:span></text:p>
      <text:p text:style-name="P181"/>
      <text:p text:style-name="P181"><text:span text:style-name="T272">60</text:span><text:span text:style-name="T271"> EMBARGOS DE DECLARAÇÃO Nº </text:span><text:span text:style-name="Strong"><text:span text:style-name="T237">0801540-95.2023.8.15.0181.</text:span></text:span></text:p>
      <text:p text:style-name="P181"><text:span text:style-name="T271">EMBARGANTE: </text:span><text:span text:style-name="Strong"><text:span text:style-name="T237">BANCO BRADESCO S.A. </text:span></text:span></text:p>
      <text:p text:style-name="P183">ADVOGADA: KARINA DE ALMEIDA BATISTUCI (OAB/PB 178.033 A). </text:p>
      <text:p text:style-name="P426"><text:span text:style-name="T270">EMBARGADO: </text:span><text:span text:style-name="Strong"><text:span text:style-name="T234">EDINALDO GALDINO RIBEIRO.</text:span></text:span></text:p>
      <text:p text:style-name="P183">ADVOGADA: ANNA RAFAELLA MARQUES (OAB/PB 16.264).</text:p>
      <text:p text:style-name="P178"><text:span text:style-name="Strong_20_Emphasis"><text:span text:style-name="T117">COTA: ADIADO, POR INCORREÇÃO.</text:span></text:span></text:p>
      <text:p text:style-name="P183"/>
      <text:p text:style-name="P450">RELATOR: O EXMO. DES. <text:span text:style-name="T283">MARCOS CAVALCANTI DE ALBUQUERQUE</text:span></text:p>
      <text:p text:style-name="P183"/>
      <text:p text:style-name="P181"><text:span text:style-name="T273">61</text:span><text:span text:style-name="T271"> EMBARGOS DE DECLARAÇÃO Nº </text:span><text:span text:style-name="Strong"><text:span text:style-name="T237">0848799-68.2017.8.15.2001.</text:span></text:span></text:p>
      <text:p text:style-name="P181"><text:span text:style-name="T271">EMBARGANTE:</text:span><text:span text:style-name="Strong"><text:span text:style-name="T237"> SELMA MARIA CORREIA DA SILVA.</text:span></text:span></text:p>
      <text:p text:style-name="P183">ADVOGADOS: RINALDO MOUZALAS (OAB/PB 11.589) E OUTRA. </text:p>
      <text:p text:style-name="P426"><text:span text:style-name="T270">EMBARGADO: </text:span><text:span text:style-name="Strong"><text:span text:style-name="T234">GEAP FUNDAÇÃO DE SEGURIDADE SOCIAL.</text:span></text:span></text:p>
      <text:p text:style-name="P183">ADVOGADOS: ÉLIDA CAMILA E S. XIMENES PINHEIRO (OAB/DF 52.698) E OUTRO. </text:p>
      <text:p text:style-name="P178"><text:span text:style-name="Strong_20_Emphasis"><text:span text:style-name="T11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400"/>
      <text:p text:style-name="P399"><text:span text:style-name="Strong_20_Emphasis"><text:span text:style-name="T142">62</text:span></text:span><text:span text:style-name="Strong_20_Emphasis"><text:span text:style-name="T141"> JUÍZO DE RETRATAÇÃO NA APELAÇÃO CÍVEL Nº 0017168-52.2011.8.15.2001.</text:span></text:span></text:p>
      <text:p text:style-name="P399"><text:span text:style-name="Strong_20_Emphasis"><text:span text:style-name="T141">APELANTE: ESTADO D PARAÍBA, REPRESENTADO POR SUA PROCURADORA, ALESSANDRA FERREIRA ARAGÃO GURGEL.</text:span></text:span></text:p>
      <text:p text:style-name="P399"><text:span text:style-name="Strong_20_Emphasis"><text:span text:style-name="T141">APELADO: </text:span></text:span><text:span text:style-name="Strong_20_Emphasis"><text:span text:style-name="T143">O </text:span></text:span><text:span text:style-name="Strong_20_Emphasis"><text:span text:style-name="T141">MUNICIPIO DE SAPE.</text:span></text:span></text:p>
      <text:p text:style-name="P399"><text:span text:style-name="Strong_20_Emphasis"><text:span text:style-name="T141">ADVOGADOS: ÍTALLO JOSÉ AZEVEDO BONIFÁCIO (OAB/PB 14.291) E OUTROS.</text:span></text:span></text:p>
      <text:p text:style-name="P178"><text:span text:style-name="Strong_20_Emphasis"><text:span text:style-name="T117">COTA: ADIADO, POR INCORREÇÃO.</text:span></text:span></text:p>
      <text:p text:style-name="P399"><text:span text:style-name="Strong_20_Emphasis"/></text:p>
      <text:p text:style-name="P450">RELATOR: O EXMO. DES. JOÃO BATISTA BARBOSA</text:p>
      <text:p text:style-name="P400"/>
      <text:p text:style-name="P399"><text:span text:style-name="Strong_20_Emphasis"><text:span text:style-name="T142">63</text:span></text:span><text:span text:style-name="Strong_20_Emphasis"><text:span text:style-name="T141"> EMBARGOS DE DECLARAÇÃO Nº 0803422-80.2022.8.15.0261.</text:span></text:span></text:p>
      <text:p text:style-name="P399"><text:span text:style-name="Strong_20_Emphasis"><text:span text:style-name="T141">EMBARGANTE: Ocleide de Lima Lucena.</text:span></text:span></text:p>
      <text:p text:style-name="P399"><text:span text:style-name="Strong_20_Emphasis"><text:span text:style-name="T141">ADVOGADO: Victor Hugo Trajano Rodrigues Alves (OAB/PB 28.729).</text:span></text:span></text:p>
      <text:p text:style-name="P399"><text:span text:style-name="Strong_20_Emphasis"><text:span text:style-name="T141">EMBARGADO: Sudaclube de Serviços.</text:span></text:span></text:p>
      <text:p text:style-name="P399"><text:span text:style-name="Strong_20_Emphasis"><text:span text:style-name="T136">ADVOGADO: </text:span></text:span><text:span text:style-name="Strong_20_Emphasis"><text:span text:style-name="T137">André Luiz Lunardon (OAB/PR 23.304).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400"/>
      <text:p text:style-name="P399"><text:span text:style-name="Strong_20_Emphasis"><text:span text:style-name="T142">64</text:span></text:span><text:span text:style-name="Strong_20_Emphasis"><text:span text:style-name="T141"> EMBARGOS DE DECLARAÇÃO Nº 0800765-61.2022.8.15.0231.</text:span></text:span></text:p>
      <text:p text:style-name="P399"><text:span text:style-name="Strong_20_Emphasis"><text:span text:style-name="T141">EMBARGANTE: HELIO CAMILO JERONIMO.</text:span></text:span></text:p>
      <text:p text:style-name="P399"><text:span text:style-name="Strong_20_Emphasis"><text:span text:style-name="T141">ADVOGADOS: Oscar Stephano Gonçalves Coutinho (OAB/PB 13.552) E OUTROS. </text:span></text:span></text:p>
      <text:p text:style-name="P399"><text:span text:style-name="Strong_20_Emphasis"><text:span text:style-name="T141">EMBARGADO: BANCO BRADESCO S.A.</text:span></text:span></text:p>
      <text:p text:style-name="P399"><text:span text:style-name="Strong_20_Emphasis"><text:span text:style-name="T136">ADVOGADA: </text:span></text:span><text:span text:style-name="Strong_20_Emphasis"><text:span text:style-name="T146">KARINA DE ALMEIDA BATISTUCI (OAB/PB 178.033 A).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184"/>
      <text:p text:style-name="P312"><text:span text:style-name="Strong_20_Emphasis"><text:span text:style-name="T256">65</text:span></text:span><text:span text:style-name="Strong_20_Emphasis"><text:span text:style-name="T255"> EMBARGOS DE DECLARAÇÃO Nº 0806194-68.2021.8.15.2001.</text:span></text:span></text:p>
      <text:p text:style-name="P312"><text:soft-page-break/><text:span text:style-name="Strong_20_Emphasis"><text:span text:style-name="T255">EMBARGANTE: ESTADO DA PARAÍBA, REPRESENTADO POR SUA PROCURADORA, Lívia Almeida Peixoto. </text:span></text:span></text:p>
      <text:p text:style-name="P312"><text:span text:style-name="Strong_20_Emphasis"><text:span text:style-name="T255">EMBARGADO: Synapcom Comércio Eletrônico S.A.</text:span></text:span></text:p>
      <text:p text:style-name="P312"><text:span text:style-name="Strong_20_Emphasis"><text:span text:style-name="T255">ADVOGADO: Júlio Cesar Goulart Lanes (OAB/PB 46.648-A).</text:span></text:span></text:p>
      <text:p text:style-name="P178"><text:span text:style-name="Strong_20_Emphasis"><text:span text:style-name="T11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400"/>
      <text:p text:style-name="P312"><text:span text:style-name="Strong_20_Emphasis"><text:span text:style-name="T256">66</text:span></text:span><text:span text:style-name="Strong_20_Emphasis"><text:span text:style-name="T255"> EMBARGOS DE DECLARAÇÃO Nº 0774537-02.2007.8.15.2001.</text:span></text:span></text:p>
      <text:p text:style-name="P312"><text:span text:style-name="Strong_20_Emphasis"><text:span text:style-name="T255">EMBARGANTE: MUNICÍPIO DE JOÃO PESSOA.</text:span></text:span></text:p>
      <text:p text:style-name="P312"><text:span text:style-name="Strong_20_Emphasis"><text:span text:style-name="T255">PROCURADORES: BRUNO NÓBREGA E OUTROS. </text:span></text:span></text:p>
      <text:p text:style-name="P312"><text:span text:style-name="Strong_20_Emphasis"><text:span text:style-name="T255">EMBARGADA: Maria Luzia de Farias. (SEM ADVOGADO CADASTRADO). 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184"/>
      <text:p text:style-name="P312"><text:span text:style-name="Strong_20_Emphasis"><text:span text:style-name="T256">67</text:span></text:span><text:span text:style-name="Strong_20_Emphasis"><text:span text:style-name="T255"> EMBARGOS DE DECLARAÇÃO Nº 0030542-48.2005.8.15.2001.</text:span></text:span></text:p>
      <text:p text:style-name="P312"><text:span text:style-name="Strong_20_Emphasis"><text:span text:style-name="T255">EMBARGANTE: MUNICÍPIO DE JOÃO PESSOA.</text:span></text:span></text:p>
      <text:p text:style-name="P312"><text:span text:style-name="Strong_20_Emphasis"><text:span text:style-name="T255">PROCURADORES: BRUNO NÓBREGA E OUTROS. </text:span></text:span></text:p>
      <text:p text:style-name="P312"><text:span text:style-name="Strong_20_Emphasis"><text:span text:style-name="T255">EMBARGADOS: 3 D SOM E ACESSORIOS VEICULOS LTDA – ME, TALMANY ANDRADE DANTAS E JAILSON OLIVEIRA DANTAS FILHO. (SEM ADVOGADO CADASTRADO).</text:span></text:span></text:p>
      <text:p text:style-name="P178"><text:span text:style-name="Strong_20_Emphasis"><text:span text:style-name="T11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400"/>
      <text:p text:style-name="P399"><text:span text:style-name="Strong_20_Emphasis"><text:span text:style-name="T142">68</text:span></text:span><text:span text:style-name="Strong_20_Emphasis"><text:span text:style-name="T141"> EMBARGOS DE DECLARAÇÃO Nº 0019689-62.2014.8.15.2001.</text:span></text:span></text:p>
      <text:p text:style-name="P399"><text:span text:style-name="Strong_20_Emphasis"><text:span text:style-name="T141">EMBARGANTE: </text:span></text:span><text:span text:style-name="Strong_20_Emphasis"><text:span text:style-name="T129">ESTADO DA PARAÍBA, REPRESENTADO POR SEU PROCURADOR, SEBASTIÃO FLORENTINO DE LUCENA.</text:span></text:span></text:p>
      <text:p text:style-name="P399"><text:span text:style-name="Strong_20_Emphasis"><text:span text:style-name="T141">EMBARGADO: Lucas Rosati Cavalcanti Pereira.</text:span></text:span></text:p>
      <text:p text:style-name="P399"><text:span text:style-name="Strong_20_Emphasis"><text:span text:style-name="T129">ADVOGADO: Pedro Victor Vasconcelos de Melo Silva (OAB/PE 28.953). 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400"/>
      <text:p text:style-name="P399"><text:span text:style-name="Strong_20_Emphasis"><text:span text:style-name="T142">69</text:span></text:span><text:span text:style-name="Strong_20_Emphasis"><text:span text:style-name="T141"> EMBARGOS DE DECLARAÇÃO Nº 0803984-62.2023.8.15.0000.</text:span></text:span></text:p>
      <text:p text:style-name="P399"><text:span text:style-name="Strong_20_Emphasis"><text:span text:style-name="T141">EMBARGANTE: DB Confecções S.A.</text:span></text:span></text:p>
      <text:p text:style-name="P399"><text:span text:style-name="Strong_20_Emphasis"><text:span text:style-name="T141">ADVOGADO: Estácio Lobo da Silva Guimarães Neto (OAB/PE 17.539). </text:span></text:span></text:p>
      <text:p text:style-name="P399"><text:span text:style-name="Strong_20_Emphasis"><text:span text:style-name="T141">EMBARGADO: WILLAMY BATISTA FEITOZA. </text:span></text:span></text:p>
      <text:p text:style-name="P399"><text:span text:style-name="Strong_20_Emphasis"><text:span text:style-name="T136">ADVOGADO: </text:span></text:span><text:span text:style-name="Strong_20_Emphasis"><text:span text:style-name="T146">RODRIGO RODOLFO RODRIGUES E SILVA </text:span></text:span><text:span text:style-name="Strong_20_Emphasis"><text:span text:style-name="T136">(OAB/PB 12.506).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400"/>
      <text:p text:style-name="P399"><text:span text:style-name="Strong_20_Emphasis"><text:span text:style-name="T142">70</text:span></text:span><text:span text:style-name="Strong_20_Emphasis"><text:span text:style-name="T141"> EMBARGOS DE DECLARAÇÃO Nº 0800943-63.2022.8.15.0181.</text:span></text:span></text:p>
      <text:p text:style-name="P399"><text:span text:style-name="Strong_20_Emphasis"><text:span text:style-name="T141">EMBARGANTE: Município de Guarabira.</text:span></text:span></text:p>
      <text:p text:style-name="P399"><text:span text:style-name="Strong_20_Emphasis"><text:span text:style-name="T141">ADVOGADO: CAIO DE OLIVEIRA CAVALCANTI (OAB/PB 14.199).</text:span></text:span></text:p>
      <text:p text:style-name="P399"><text:span text:style-name="Strong_20_Emphasis"><text:span text:style-name="T141">EMBARGADO: José Everaldo de Souza Domingos.</text:span></text:span></text:p>
      <text:p text:style-name="P399"><text:soft-page-break/><text:span text:style-name="Strong_20_Emphasis"><text:span text:style-name="T136">ADVOGADO: ANDRÉ WANDERLEY SOARES (OAB/PB 11.834). 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400"/>
      <text:p text:style-name="P399"><text:span text:style-name="Strong_20_Emphasis"><text:span text:style-name="T142">71</text:span></text:span><text:span text:style-name="Strong_20_Emphasis"><text:span text:style-name="T141"> EMBARGOS DE DECLARAÇÃO Nº 0800585-98.2019.8.15.0021.</text:span></text:span></text:p>
      <text:p text:style-name="P399"><text:span text:style-name="Strong_20_Emphasis"><text:span text:style-name="T141">EMBARGANTE: Maria das Dores da Conceição.</text:span></text:span></text:p>
      <text:p text:style-name="P399"><text:span text:style-name="Strong_20_Emphasis"><text:span text:style-name="T141">ADVOGADOS: ANDRÉ CASTELO BRANCO PEREIRA DA SILVA (OAB/PB 18.788).</text:span></text:span></text:p>
      <text:p text:style-name="P399"><text:span text:style-name="Strong_20_Emphasis"><text:span text:style-name="T141">EMBARGADO: MUNICÍPIO DE CAAPORÃ.</text:span></text:span></text:p>
      <text:p text:style-name="P399"><text:span text:style-name="Strong_20_Emphasis"><text:span text:style-name="T136">ADVOGADO: TADEU COATTI NETO (OAB/PB 25.704). 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400"/>
      <text:p text:style-name="P399"><text:span text:style-name="Strong_20_Emphasis"><text:span text:style-name="T142">72</text:span></text:span><text:span text:style-name="Strong_20_Emphasis"><text:span text:style-name="T141"> EMBARGOS DE DECLARAÇÃO Nº 0105070-09.2012.8.15.2001.</text:span></text:span></text:p>
      <text:p text:style-name="P399"><text:span text:style-name="Strong_20_Emphasis"><text:span text:style-name="T141">EMBARGANTE: </text:span></text:span><text:span text:style-name="Strong_20_Emphasis"><text:span text:style-name="T129">ESTADO DA PARAÍBA, REPRESENTADO POR SEU PROCURADOR, João Eduardo Ferreira Fontan da Costa Barros.</text:span></text:span></text:p>
      <text:p text:style-name="P399"><text:span text:style-name="Strong_20_Emphasis"><text:span text:style-name="T141">EMBARGADO: Support Editora e Papelaria Ltda.</text:span></text:span></text:p>
      <text:p text:style-name="P399"><text:span text:style-name="Strong_20_Emphasis"><text:span text:style-name="T116">ADVOGADO: Renato Tardioli Lúcio de Lima (OAB/SP 280.422).</text:span></text:span></text:p>
      <text:p text:style-name="P178"><text:span text:style-name="Strong_20_Emphasis"><text:span text:style-name="T117">COTA: ADIADO, POR INCORREÇÃO.</text:span></text:span></text:p>
      <text:p text:style-name="P399"><text:span text:style-name="Strong_20_Emphasis"/></text:p>
      <text:p text:style-name="P450">RELATOR: O EXMO. DES. JOÃO BATISTA BARBOSA</text:p>
      <text:p text:style-name="P400"/>
      <text:p text:style-name="P399"><text:span text:style-name="Strong_20_Emphasis"><text:span text:style-name="T142">73</text:span></text:span><text:span text:style-name="Strong_20_Emphasis"><text:span text:style-name="T141"> EMBARGOS DE DECLARAÇÃO Nº 0842423-27.2021.8.15.2001.</text:span></text:span></text:p>
      <text:p text:style-name="P399"><text:span text:style-name="Strong_20_Emphasis"><text:span text:style-name="T141">EMBARGANTE: Energisa Paraíba – Distribuidora de Energia S/A.</text:span></text:span></text:p>
      <text:p text:style-name="P399"><text:span text:style-name="Strong_20_Emphasis"><text:span text:style-name="T141">ADVOGADOS: Daniel Sebadelhe Aranha (OAB/PB 14.139) E OUTROS.</text:span></text:span></text:p>
      <text:p text:style-name="P399"><text:span text:style-name="Strong_20_Emphasis"><text:span text:style-name="T141">EMBARGADA: ADRIANA CARLA DIAS. </text:span></text:span></text:p>
      <text:p text:style-name="P399"><text:span text:style-name="Strong_20_Emphasis"><text:span text:style-name="T129">ADVOGADO: ROGÉRIO SILVA CAPISTRANO (OAB/PB 26.371).</text:span></text:span></text:p>
      <text:p text:style-name="P178"><text:span text:style-name="Strong_20_Emphasis"><text:span text:style-name="T117">COTA: ADIADO, POR INCORREÇÃO.</text:span></text:span></text:p>
      <text:p text:style-name="P452"/>
      <text:p text:style-name="P450">RELATOR: O EXMO. DES. JOÃO BATISTA BARBOSA</text:p>
      <text:p text:style-name="P400"/>
      <text:p text:style-name="P399"><text:span text:style-name="Strong_20_Emphasis"><text:span text:style-name="T142">74</text:span></text:span><text:span text:style-name="Strong_20_Emphasis"><text:span text:style-name="T141"> EMBARGOS DE DECLARAÇÃO Nº 0807345-35.2022.8.15.2001.</text:span></text:span></text:p>
      <text:p text:style-name="P399"><text:span text:style-name="Strong_20_Emphasis"><text:span text:style-name="T141">EMBARGANTE: NEWTON NOBRE DE LACERDA NETO.</text:span></text:span></text:p>
      <text:p text:style-name="P399"><text:span text:style-name="Strong_20_Emphasis"><text:span text:style-name="T141">ADVOGADA: Giulianna Mariz Maia Vasconcelos Batista (OAB/PB 13.347). </text:span></text:span></text:p>
      <text:p text:style-name="P399"><text:span text:style-name="Strong_20_Emphasis"><text:span text:style-name="T141">EMBARGADO: ARTHUR MARCELINO DE LACERDA. </text:span></text:span></text:p>
      <text:p text:style-name="P399"><text:span text:style-name="Strong_20_Emphasis"><text:span text:style-name="T129">ADVOGADA: </text:span></text:span><text:span text:style-name="Strong_20_Emphasis"><text:span text:style-name="T147">Silvia Cristina Lisboa Alves Moreira (OAB/PB 6.693).</text:span></text:span><text:span text:style-name="Strong_20_Emphasis"><text:span text:style-name="T129"> </text:span></text:span></text:p>
      <text:p text:style-name="P178"><text:span text:style-name="Strong_20_Emphasis"><text:span text:style-name="T117">COTA: ADIADO, POR INCORREÇÃO.</text:span></text:span></text:p>
      <text:p text:style-name="P399"><text:span text:style-name="Strong_20_Emphasis"/></text:p>
      <text:p text:style-name="P450">RELATOR: O EXMO. DES. JOÃO BATISTA BARBOSA</text:p>
      <text:p text:style-name="P400"/>
      <text:p text:style-name="P399"><text:span text:style-name="Strong_20_Emphasis"><text:span text:style-name="T142">75</text:span></text:span><text:span text:style-name="Strong_20_Emphasis"><text:span text:style-name="T141"> </text:span></text:span><text:span text:style-name="Strong_20_Emphasis"><text:span text:style-name="T144">AGRAVO INTERNO NA APELAÇÃO CÍVEL</text:span></text:span><text:span text:style-name="Strong_20_Emphasis"><text:span text:style-name="T141"> Nº 0803407-20.2021.8.15.0141.</text:span></text:span></text:p>
      <text:p text:style-name="P399"><text:span text:style-name="Strong_20_Emphasis"><text:span text:style-name="T144">AGRAVANTE</text:span></text:span><text:span text:style-name="Strong_20_Emphasis"><text:span text:style-name="T141">: </text:span></text:span><text:span text:style-name="Strong_20_Emphasis"><text:span text:style-name="T130">Geruza Praxedes Gadelha.</text:span></text:span></text:p>
      <text:p text:style-name="P399"><text:span text:style-name="Strong_20_Emphasis"><text:span text:style-name="T141">ADVOGADA: </text:span></text:span><text:span text:style-name="Strong_20_Emphasis"><text:span text:style-name="T130">Írio Dantas Da Nóbrega (OAB/PB 10.025).</text:span></text:span></text:p>
      <text:p text:style-name="P399"><text:span text:style-name="Strong_20_Emphasis"><text:span text:style-name="T144">AGRAVADO</text:span></text:span><text:span text:style-name="Strong_20_Emphasis"><text:span text:style-name="T141">: </text:span></text:span><text:span text:style-name="Strong_20_Emphasis"><text:span text:style-name="T130">Banco do Nordeste do Brasil S/A.</text:span></text:span></text:p>
      <text:p text:style-name="P399"><text:span text:style-name="Strong_20_Emphasis"><text:span text:style-name="T129">ADVOGADA: Rafaela Silveira da Cunha Araújo (OAB/PB 12.463).</text:span></text:span></text:p>
      <text:p text:style-name="P178"><text:span text:style-name="Strong_20_Emphasis"><text:span text:style-name="T117">COTA: ADIADO, POR INCORREÇÃO.</text:span></text:span></text:p>
      <text:p text:style-name="P184"/>
      <text:p text:style-name="P184"><text:soft-page-break/></text:p>
      <text:p text:style-name="P450">RELATOR: O EXMO. DES. JOÃO BATISTA BARBOSA</text:p>
      <text:p text:style-name="P184"/>
      <text:p text:style-name="P312"><text:span text:style-name="Strong_20_Emphasis"><text:span text:style-name="T255">76 AGRAVO INTERNO Na APELAÇÃO CÍVEL Nº 0833534-84.2021.8.15.2001.</text:span></text:span></text:p>
      <text:p text:style-name="P184">AGRAVANTE: PBPREV – PARAÍBA PREVIDÊNCIA, REPRESENTADO POR SEU PROCURADOR, PAULO WANDERLEY CÂMARA (OAB/PB 10.138). </text:p>
      <text:p text:style-name="P184">AGRAVADO: Rosa Maria Marques Diniz.</text:p>
      <text:p text:style-name="P184">ADVOGADA: Ciane Figueiredo Feliciano da Silva (OAB/PB 6.974 – A). </text:p>
      <text:p text:style-name="P312"><text:span text:style-name="Strong_20_Emphasis"><text:span text:style-name="T26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400"/>
      <text:p text:style-name="P312"><text:span text:style-name="Strong_20_Emphasis"><text:span text:style-name="T252">77 AGRAVO INTERNO NA APELAÇÃO CÍVEL E REMESSA OFICIAL Nº 0842945-54.2021.8.15.2001.</text:span></text:span></text:p>
      <text:p text:style-name="P212">AGRAVANTE: PBPREV – PARAÍBA PREVIDÊNCIA, REPRESENTADO POR SEU PROCURADOR, PAULO WANDERLEY CÂMARA (OAB/PB 10.138). </text:p>
      <text:p text:style-name="P212">AGRAVADO: Elionaldo Barbosa da Silva.</text:p>
      <text:p text:style-name="P312"><text:span text:style-name="Strong_20_Emphasis"><text:span text:style-name="T252">ADVOGADO: Wagner Veloso Martins (OAB/PB 25.053-A).</text:span></text:span></text:p>
      <text:p text:style-name="P312"><text:span text:style-name="Strong_20_Emphasis"><text:span text:style-name="T26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400"/>
      <text:p text:style-name="P312"><text:span text:style-name="Strong_20_Emphasis"><text:span text:style-name="T252">78 AGRAVO INTERNO Na APELAÇÃO CÍVEL Nº 0800303-47.2022.8.15.0541.</text:span></text:span></text:p>
      <text:p text:style-name="P212">AGRAVANTE: PBPREV – PARAÍBA PREVIDÊNCIA, REPRESENTADO POR SEU PROCURADOR, PAULO WANDERLEY CÂMARA (OAB/PB 10.138). </text:p>
      <text:p text:style-name="P212">AGRAVADA: Maria Lúcia de Souza Silva.</text:p>
      <text:p text:style-name="P212">ADVOGADO: João Paulo Cavalcanti (OAB/PB 21.053).</text:p>
      <text:p text:style-name="P449"><text:span text:style-name="Strong_20_Emphasis"><text:span text:style-name="T289">COTA: ADIADO, POR INCORREÇÃO.</text:span></text:span></text:p>
      <text:p text:style-name="P449"><text:span text:style-name="Strong_20_Emphasis"/></text:p>
      <text:p text:style-name="P450">RELATOR: O EXMO. DES. JOÃO BATISTA BARBOSA</text:p>
      <text:p text:style-name="P400"/>
      <text:p text:style-name="P312"><text:span text:style-name="Strong_20_Emphasis"><text:span text:style-name="T252">79 AGRAVO INTERNO Na APELAÇÃO CÍVEL Nº 0825762-07.2020.8.15.2001.</text:span></text:span></text:p>
      <text:p text:style-name="P212">AGRAVANTE: Gilcleide Barbosa Lopes.</text:p>
      <text:p text:style-name="P212">ADVOGADA: Gizelle Alves de Medeiros Vasconcelos (OAB/PB 14.708). </text:p>
      <text:p text:style-name="P212">AGRAVADO: BV Financeira AS Crédio Financiamento e Investimento.</text:p>
      <text:p text:style-name="P212">ADVOGADO: Antônio de Moraes Dourado Neto (OAB/PE 23.255-A).</text:p>
      <text:p text:style-name="P401"><text:span text:style-name="Strong_20_Emphasis"><text:span text:style-name="T132">COTA: ADIADO, POR INCORREÇÃO.</text:span></text:span></text:p>
      <text:p text:style-name="P401"><text:span text:style-name="Strong_20_Emphasis"/></text:p>
      <text:p text:style-name="P450">RELATOR: O EXMO. DES. JOÃO BATISTA BARBOSA</text:p>
      <text:p text:style-name="P400"/>
      <text:p text:style-name="P312"><text:span text:style-name="Strong_20_Emphasis"><text:span text:style-name="T252">80 AGRAVO INTERNO NO AGRAVO DE INSTRUMENTO Nº 0813944-42.2023.8.15.0000.</text:span></text:span></text:p>
      <text:p text:style-name="P212">AGRAVANTE: <text:span text:style-name="T284">ESTADO DA PARAÍBA, REPRESENTADO POR SEU PROCURADOR, Eduardo Henrique Videres de Albuquerque</text:span>.</text:p>
      <text:p text:style-name="P212">AGRAVADO: Genofo Nóbrega dos Santos. </text:p>
      <text:p text:style-name="P312"><text:span text:style-name="T252">ADVOGADA: Valbertina Freire de Souza Medeiros (OAB/PB 26.980-A)</text:span><text:span text:style-name="Strong_20_Emphasis"><text:span text:style-name="T252">.</text:span></text:span></text:p>
      <text:p text:style-name="P401"><text:span text:style-name="Strong_20_Emphasis"><text:span text:style-name="T133">COTA: ADIADO, POR INCORREÇÃO.</text:span></text:span></text:p>
      <text:p text:style-name="P401"><text:span text:style-name="Strong_20_Emphasis"><text:span text:style-name="T133"/></text:span></text:p>
      <text:p text:style-name="P401"><text:span text:style-name="Strong_20_Emphasis"/></text:p>
      <text:p text:style-name="P450"><text:soft-page-break/>RELATOR: O EXMO. DES. JOÃO BATISTA BARBOSA</text:p>
      <text:p text:style-name="P184"/>
      <text:p text:style-name="P312"><text:span text:style-name="Strong_20_Emphasis"><text:span text:style-name="T256">81</text:span></text:span><text:span text:style-name="Strong_20_Emphasis"><text:span text:style-name="T255"> AGRAVO DE INSTRUMENTO Nº 0813544-28.2023.8.15.0000.</text:span></text:span></text:p>
      <text:p text:style-name="P312"><text:span text:style-name="Strong_20_Emphasis"><text:span text:style-name="T255">AGRAVANTE: BANCO SANTANDER BANESPA S/A.<text:line-break/>ADVOGADO: HENRIQUE JOSÉ PARADA SIMÃO (OAB/SP 221.386).</text:span></text:span></text:p>
      <text:p text:style-name="P312"><text:span text:style-name="Strong_20_Emphasis"><text:span text:style-name="T255">AGRAVADO: JOAO PEREIRA LEITE.</text:span></text:span></text:p>
      <text:p text:style-name="P312"><text:span text:style-name="Strong_20_Emphasis"><text:span text:style-name="T255">ADVOGADO: Ennio Alves de Sousa Andrade Lima (OAB/PB 23.187).</text:span></text:span></text:p>
      <text:p text:style-name="P312"><text:span text:style-name="Strong_20_Emphasis"><text:span text:style-name="T26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184"/>
      <text:p text:style-name="P312"><text:span text:style-name="Strong_20_Emphasis"><text:span text:style-name="T256">82</text:span></text:span><text:span text:style-name="Strong_20_Emphasis"><text:span text:style-name="T255"> AGRAVO DE INSTRUMENTO Nº 0809193-12.2023.8.15.0000.</text:span></text:span></text:p>
      <text:p text:style-name="P312"><text:span text:style-name="Strong_20_Emphasis"><text:span text:style-name="T255">AGRAVANTES: NASCIMENTO &amp; CIA LTDA – ME. E EVALDO JERONIMO DO NASCIMENTO. <text:line-break/>ADVOGADO: ILDEFONSO RUFINO DE MELO FILHO (OAB/PB 18.189).</text:span></text:span></text:p>
      <text:p text:style-name="P312"><text:span text:style-name="Strong_20_Emphasis"><text:span text:style-name="T263">AGRAVADO: </text:span></text:span><text:span text:style-name="Strong_20_Emphasis"><text:span text:style-name="T265">ESTADO DA PARAÍBA, REPRESENTADO POR SUA PROCURADORA, ALESSANDRA FERREIRA ARAGÃO.</text:span></text:span></text:p>
      <text:p text:style-name="P312"><text:span text:style-name="Strong_20_Emphasis"><text:span text:style-name="T268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400"/>
      <text:p text:style-name="P312"><text:span text:style-name="Strong_20_Emphasis"><text:span text:style-name="T256">83</text:span></text:span><text:span text:style-name="Strong_20_Emphasis"><text:span text:style-name="T255"> AGRAVO DE INSTRUMENTO Nº 0820861-77.2023.8.15.0000.</text:span></text:span></text:p>
      <text:p text:style-name="P184">AGRAVANTE: Francisca Pereira da Cunha.</text:p>
      <text:p text:style-name="P184">ADVOGADOS: Guilherme Fernandes de Alencar (OAB/PB 15.467) e Josefran Alves Filgueiras (OAB/PB 27.778).</text:p>
      <text:p text:style-name="P184">AGRAVADO: Banco do Brasil S.A.</text:p>
      <text:p text:style-name="P184">ADVOGADO: Wilson Sales Belchior (OAB/PB 17.314-A).</text:p>
      <text:p text:style-name="P184"><text:span text:style-name="Strong_20_Emphasis"><text:span text:style-name="T289">COTA: ADIADO, POR INCORREÇÃO.</text:span></text:span><text:bookmark-start text:name="taskInstanceForm%25253AProcesso_Fluxo_vi"/><text:bookmark-start text:name="taskInstanceForm%252525252525253AProcess"/></text:p>
      <text:p text:style-name="P442"/>
      <text:p text:style-name="P450">RELATOR: O EXMO. DES. JOÃO BATISTA BARBOSA</text:p>
      <text:p text:style-name="P184"/>
      <text:p text:style-name="P312"><text:bookmark-end text:name="taskInstanceForm%25253AProcesso_Fluxo_vi"/><text:bookmark-end text:name="taskInstanceForm%252525252525253AProcess"/><text:span text:style-name="Strong_20_Emphasis"><text:span text:style-name="T256">84</text:span></text:span><text:span text:style-name="Strong_20_Emphasis"><text:span text:style-name="T255"> APELAÇÃO CÍVEL Nº 0800683-33.2022.8.15.0521.</text:span></text:span></text:p>
      <text:p text:style-name="P312"><text:span text:style-name="Strong_20_Emphasis"><text:span text:style-name="T255">ORIGEM: DA COMARCA DE ALAGOINHA.</text:span></text:span></text:p>
      <text:p text:style-name="P312"><text:span text:style-name="Strong_20_Emphasis"><text:span text:style-name="T255">APELANTE: Rubia Kaline Carneiro Morais.</text:span></text:span></text:p>
      <text:p text:style-name="P312"><text:span text:style-name="Strong_20_Emphasis"><text:span text:style-name="T255">ADVOGADO: Aluisio de Carvalho Neto (OAB/PB 8426).</text:span></text:span></text:p>
      <text:p text:style-name="P312"><text:span text:style-name="Strong_20_Emphasis"><text:span text:style-name="T255">APELADO: Luiz Otávio dos Santos Lindolfo.</text:span></text:span></text:p>
      <text:p text:style-name="P312"><text:span text:style-name="Strong_20_Emphasis"><text:span text:style-name="T255">ADVOGADO: Fábio Williams Jaques dos Santos (OAB/PB 23.027).</text:span></text:span></text:p>
      <text:p text:style-name="P312"><text:span text:style-name="Strong_20_Emphasis"><text:span text:style-name="T26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400"/>
      <text:p text:style-name="P312"><text:span text:style-name="Strong_20_Emphasis"><text:span text:style-name="T256">85</text:span></text:span><text:span text:style-name="Strong_20_Emphasis"><text:span text:style-name="T255"> APELAÇÃO CÍVEL Nº 0843702-48.2021.8.15.2001.</text:span></text:span></text:p>
      <text:p text:style-name="P312"><text:span text:style-name="Strong_20_Emphasis"><text:span text:style-name="T255">ORIGEM: DA 4ª VARA DA FAZENDA PÚBLICA DA COMARCA DA CAPITAL.</text:span></text:span></text:p>
      <text:p text:style-name="P312"><text:span text:style-name="Strong_20_Emphasis"><text:span text:style-name="T255">APELANTE: ADINAEL PEREIRA DA COSTA.</text:span></text:span></text:p>
      <text:p text:style-name="P312"><text:span text:style-name="Strong_20_Emphasis"><text:span text:style-name="T255">ADVOGADAS: LORENA CARNEIRO PEIXOTO (OAB/PB 22.347).</text:span></text:span></text:p>
      <text:p text:style-name="P312"><text:span text:style-name="Strong_20_Emphasis"><text:span text:style-name="T255">APELADO: ESTADO DA PARAÍBA, REPRESENTADO POR SUA PROCURADORA, ANALÉCIA HANEL RORATO.</text:span></text:span></text:p>
      <text:p text:style-name="P312"><text:span text:style-name="Strong_20_Emphasis"><text:span text:style-name="T267">COTA: ADIADO, POR INCORREÇÃO.</text:span></text:span></text:p>
      <text:p text:style-name="P312"><text:bookmark-start text:name="docs-internal-guid-6e1d2be6-7fff-52d3-bb"/><text:span text:style-name="Strong_20_Emphasis"/></text:p>
      <text:p text:style-name="P450"><text:soft-page-break/>RELATOR: O EXMO. DES. JOÃO BATISTA BARBOSA</text:p>
      <text:p text:style-name="P184"/>
      <text:p text:style-name="P312"><text:span text:style-name="Strong_20_Emphasis"><text:span text:style-name="T256">86</text:span></text:span><text:span text:style-name="Strong_20_Emphasis"><text:span text:style-name="T255"> APELAÇÃO CÍVEL Nº 0826487-88.2023.8.15.2001.</text:span></text:span></text:p>
      <text:p text:style-name="P312"><text:span text:style-name="Strong_20_Emphasis"><text:span text:style-name="T255">ORIGEM: DA 1ª VARA DE EXECUTIVOS FISCAIS DA COMARCA DA CAPITAL.</text:span></text:span></text:p>
      <text:p text:style-name="P312"><text:span text:style-name="Strong_20_Emphasis"><text:span text:style-name="T255">Apelante: Município de João Pessoa.</text:span></text:span></text:p>
      <text:p text:style-name="P184">PROCURADORES: BRUNO NÓBREGA E OUTROS.</text:p>
      <text:p text:style-name="P184">Apelado: Planterra – Planejamento da Terra Ltda.</text:p>
      <text:p text:style-name="P184">Advogado: Adail Byron Pimentel (OAB/PB Nº 3.722).</text:p>
      <text:p text:style-name="P184"><text:span text:style-name="Strong_20_Emphasis"><text:span text:style-name="T289">COTA: ADIADO, POR INCORREÇÃO.</text:span></text:span></text:p>
      <text:p text:style-name="P184"/>
      <text:p text:style-name="P450">RELATOR: O EXMO. DES. JOÃO BATISTA BARBOSA</text:p>
      <text:p text:style-name="P400"/>
      <text:p text:style-name="P312"><text:span text:style-name="Strong_20_Emphasis"><text:span text:style-name="T256">87 </text:span></text:span><text:span text:style-name="Strong_20_Emphasis"><text:span text:style-name="T255">APELAÇÃO CÍVEL Nº 0802690-04.2022.8.15.0131.</text:span></text:span></text:p>
      <text:p text:style-name="P312"><text:span text:style-name="Strong_20_Emphasis"><text:span text:style-name="T255">ORIGEM: DA 4ª VARA DA COMARCA DE CAJAZEIRAS.</text:span></text:span></text:p>
      <text:p text:style-name="P312"><text:span text:style-name="Strong_20_Emphasis"><text:span text:style-name="T255">APELANTE: Valdeni de Oliveira Dias.</text:span></text:span></text:p>
      <text:p text:style-name="P312"><text:span text:style-name="Strong_20_Emphasis"><text:span text:style-name="T255">ADVOGADO: JOÃO DE DEUS QUIRINO FILHO (OAB/PB 10.520). </text:span></text:span></text:p>
      <text:p text:style-name="P312"><text:span text:style-name="Strong_20_Emphasis"><text:span text:style-name="T255">APELADO: Ivon Henrique Goncalves. </text:span></text:span></text:p>
      <text:p text:style-name="P312"><text:span text:style-name="Strong_20_Emphasis"><text:span text:style-name="T255">DEFENSOR PÚBLICO: ALEXANDRE MOURA RIBEIRO. </text:span></text:span></text:p>
      <text:p text:style-name="P312"><text:span text:style-name="Strong_20_Emphasis"><text:span text:style-name="T26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184"/>
      <text:p text:style-name="P312"><text:span text:style-name="Strong_20_Emphasis"><text:span text:style-name="T256">88</text:span></text:span><text:span text:style-name="Strong_20_Emphasis"><text:span text:style-name="T255"> APELAÇÃO CÍVEL Nº 0843547-11.2022.8.15.2001.</text:span></text:span></text:p>
      <text:p text:style-name="P312"><text:span text:style-name="Strong_20_Emphasis"><text:span text:style-name="T255">ORIGEM: DA 9ª VARA CÍVEL DA COMARCA DA CAPITAL.</text:span></text:span></text:p>
      <text:p text:style-name="P312"><text:span text:style-name="Strong_20_Emphasis"><text:span text:style-name="T255">APELANTE: Sul América Companhia de Seguro Saúde.</text:span></text:span></text:p>
      <text:p text:style-name="P312"><text:span text:style-name="Strong_20_Emphasis"><text:span text:style-name="T255">ADVOGADO: José Carlos Van Cleef de Almeida Santos (OAB/SP 273.843).</text:span></text:span></text:p>
      <text:p text:style-name="P312"><text:span text:style-name="Strong_20_Emphasis"><text:span text:style-name="T255">APELADO: Construtora Planície Ltda.</text:span></text:span></text:p>
      <text:p text:style-name="P312"><text:span text:style-name="Strong_20_Emphasis"><text:span text:style-name="T255">ADVOGADO: Raquel Franca Falcão Batista Dantas (OAB/PB 15.533).</text:span></text:span></text:p>
      <text:p text:style-name="P312"><text:span text:style-name="Strong_20_Emphasis"><text:span text:style-name="T26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184"/>
      <text:p text:style-name="P312"><text:span text:style-name="Strong_20_Emphasis"><text:span text:style-name="T256">89</text:span></text:span><text:span text:style-name="Strong_20_Emphasis"><text:span text:style-name="T255"> APELAÇÕES CÍVEIS Nº 0803400-22.2022.8.15.0261.</text:span></text:span></text:p>
      <text:p text:style-name="P312"><text:span text:style-name="Strong_20_Emphasis"><text:span text:style-name="T255">ORIGEM: DA 2ª VARA DA COMARCA DE PIANCÓ.</text:span></text:span></text:p>
      <text:p text:style-name="P312"><text:bookmark-end text:name="docs-internal-guid-6e1d2be6-7fff-52d3-bb"/><text:span text:style-name="Strong_20_Emphasis"><text:span text:style-name="T255">1º APELANTE: Bradesco Companhia de Seguros.</text:span></text:span></text:p>
      <text:p text:style-name="P312"><text:span text:style-name="Strong_20_Emphasis"><text:span text:style-name="T255">ADVOGADO: ANTÔNIO DE MORAES DOURADO NETO (OAB/PE nº 23.255).</text:span></text:span></text:p>
      <text:p text:style-name="P312"><text:span text:style-name="Strong_20_Emphasis"><text:span text:style-name="T255">2º APELANTE: MARGARIDA TOMAZ RODRIGUES.</text:span></text:span></text:p>
      <text:p text:style-name="P312"><text:span text:style-name="Strong_20_Emphasis"><text:span text:style-name="T255">ADVOGADOS: Oscar Stephano Gonçalves Coutinho (OAB/PB 13.552) E OUTRO. </text:span></text:span></text:p>
      <text:p text:style-name="P312"><text:span text:style-name="Strong_20_Emphasis"><text:span text:style-name="T255">APELADO: OS MESMOS.</text:span></text:span></text:p>
      <text:p text:style-name="P312"><text:span text:style-name="Strong_20_Emphasis"><text:span text:style-name="T267">COTA: ADIADO, POR INCORREÇÃO.</text:span></text:span></text:p>
      <text:p text:style-name="P408"><text:span text:style-name="Strong_20_Emphasis"/></text:p>
      <text:p text:style-name="P450">RELATOR: O EXMO. DES. JOÃO BATISTA BARBOSA</text:p>
      <text:p text:style-name="P184"/>
      <text:p text:style-name="P312"><text:span text:style-name="Strong_20_Emphasis"><text:span text:style-name="T256">90</text:span></text:span><text:span text:style-name="Strong_20_Emphasis"><text:span text:style-name="T255"> APELAÇÃO CÍVEL Nº 0800174-45.2023.8.15.0561.</text:span></text:span></text:p>
      <text:p text:style-name="P312"><text:span text:style-name="Strong_20_Emphasis"><text:span text:style-name="T255">ORIGEM: DA COMARCA DE COREMAS.</text:span></text:span></text:p>
      <text:p text:style-name="P312"><text:span text:style-name="Strong_20_Emphasis"><text:span text:style-name="T255">APELANTE: Ana Maria Oliveira Bomfim.</text:span></text:span></text:p>
      <text:p text:style-name="P312"><text:span text:style-name="Strong_20_Emphasis"><text:span text:style-name="T255">ADVOGADO: JONH LENNO DA SILVA ANDRADE (OAB/PB 26.712).</text:span></text:span></text:p>
      <text:p text:style-name="P312"><text:span text:style-name="Strong_20_Emphasis"><text:span text:style-name="T255">APELADO: Banco Bradesco S.A. </text:span></text:span></text:p>
      <text:p text:style-name="P312"><text:span text:style-name="Strong_20_Emphasis"><text:span text:style-name="T255">ADVOGADO: José Almir da R. Mendes Júnior (OAB/PB 29.671-A).</text:span></text:span></text:p>
      <text:p text:style-name="P312"><text:soft-page-break/><text:span text:style-name="Strong_20_Emphasis"><text:span text:style-name="T267">COTA: ADIADO, POR INCORREÇÃO.</text:span></text:span></text:p>
      <text:p text:style-name="P312"><text:span text:style-name="Strong_20_Emphasis"/></text:p>
      <text:p text:style-name="P450">RELATOR: O EXMO. DES. JOÃO BATISTA BARBOSA</text:p>
      <text:p text:style-name="P184"/>
      <text:p text:style-name="P312"><text:span text:style-name="Strong_20_Emphasis"><text:span text:style-name="T256">91</text:span></text:span><text:span text:style-name="Strong_20_Emphasis"><text:span text:style-name="T255"> APELAÇÃO CÍVEL Nº 0803746-98.2015.8.15.0331.</text:span></text:span></text:p>
      <text:p text:style-name="P312"><text:span text:style-name="Strong_20_Emphasis"><text:span text:style-name="T255">ORIGEM: DA 4ª VARA DA COMARCA DE SANTA RITA.</text:span></text:span></text:p>
      <text:p text:style-name="P312"><text:span text:style-name="Strong_20_Emphasis"><text:span text:style-name="T255">APELANTE: Lenice Ines de Souza Fernandes.</text:span></text:span></text:p>
      <text:p text:style-name="P312"><text:span text:style-name="Strong_20_Emphasis"><text:span text:style-name="T255">ADVOGADOS: ANDRÉ CASTELO BRANCO PEREIRA DA SILVA (OAB/PB 18.788) E MARCUS ZANON VENTURA QUEIROGA (OAB/PB 19.384).</text:span></text:span></text:p>
      <text:p text:style-name="P312"><text:span text:style-name="Strong_20_Emphasis"><text:span text:style-name="T255">1º APELADO: SAMSUNG Eletrônico da Amazônia Ltda. </text:span></text:span></text:p>
      <text:p text:style-name="P312"><text:span text:style-name="Strong_20_Emphasis"><text:span text:style-name="T255">ADVOGADO: RAFAEL GOOD GOD CHELOTTI (OAB/MG 139.387).</text:span></text:span></text:p>
      <text:p text:style-name="P312"><text:span text:style-name="T255">2º APELADO: </text:span><text:span text:style-name="Strong_20_Emphasis"><text:span text:style-name="T265">CIL Comércio de Informática Ltda. e Service Tech Comércio e Serviços Ltda. - ME.</text:span></text:span></text:p>
      <text:p text:style-name="P312"><text:span text:style-name="Strong_20_Emphasis"><text:span text:style-name="T255">ADVOGADO: ANTONIO DE MORAES DOURADO NETO (OAB/PE 23.255).</text:span></text:span></text:p>
      <text:p text:style-name="P312"><text:span text:style-name="Strong_20_Emphasis"><text:span text:style-name="T267">COTA: ADIADO, POR INCORREÇÃO.</text:span></text:span></text:p>
      <text:p text:style-name="P442"/>
      <text:p text:style-name="P450">RELATOR: O EXMO. DES. JOÃO BATISTA BARBOSA</text:p>
      <text:p text:style-name="P184"/>
      <text:p text:style-name="P312"><text:span text:style-name="Strong_20_Emphasis"><text:span text:style-name="T256">92</text:span></text:span><text:span text:style-name="Strong_20_Emphasis"><text:span text:style-name="T255"> APELAÇÃO CÍVEL Nº 0817495-80.2019.8.15.2001.</text:span></text:span></text:p>
      <text:p text:style-name="P312"><text:span text:style-name="Strong_20_Emphasis"><text:span text:style-name="T255">ORIGEM: DA 4ª VARA CÍVEL DA COMARCA DA CAPITAL.</text:span></text:span></text:p>
      <text:p text:style-name="P312"><text:span text:style-name="Strong_20_Emphasis"><text:span text:style-name="T255">APELANTE: Cláudia Arruda Cabral.</text:span></text:span></text:p>
      <text:p text:style-name="P184">ADVOGADA: Fabiana Barcia de Andrade Sá (OAB/PB 20.202).</text:p>
      <text:p text:style-name="P184">1ª APELADA: Ana Carolina Pereira Pimentel Pontes.</text:p>
      <text:p text:style-name="P184">ADVOGADA: Lindalva Pontes Lima (OAB/PB 11.493).</text:p>
      <text:p text:style-name="P184">2º APELADO: Jáder Soares Pimentel Filho.</text:p>
      <text:p text:style-name="P184">ADVOGADO: Fábio Montenegro Pontes (OAB/PE 13.658).</text:p>
      <text:p text:style-name="P312"><text:span text:style-name="Strong_20_Emphasis"><text:span text:style-name="T267">COTA: ADIADO, POR INCORREÇÃO.</text:span></text:span></text:p>
      <text:p text:style-name="P312"><text:span text:style-name="Strong_20_Emphasis"/></text:p>
      <text:p text:style-name="P8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0"/>
      <text:p text:style-name="P308"><text:span text:style-name="T199">93</text:span><text:span text:style-name="T165"> </text:span><text:span text:style-name="T188">CONFLITO NEGATIVO DE COMPETÊNCIA</text:span><text:span text:style-name="T165"> N° </text:span><text:span text:style-name="Strong_20_Emphasis"><text:span text:style-name="T201">0814894-51.2023.8.15.0000.</text:span></text:span></text:p>
      <text:p text:style-name="P190"><text:span text:style-name="T148">ORIGEM: </text:span><text:span text:style-name="Strong_20_Emphasis"><text:span text:style-name="T118">JUIZADO ESPECIAL MISTO DE SOUSA.</text:span></text:span></text:p>
      <text:p text:style-name="P308"><text:span text:style-name="Strong_20_Emphasis"><text:span text:style-name="T188">SUSCITANTE</text:span></text:span><text:span text:style-name="Strong_20_Emphasis"><text:span text:style-name="T165">(S): FRANCISCA ADRIANA PONTE.</text:span></text:span></text:p>
      <text:p text:style-name="P308"><text:span text:style-name="Strong_20_Emphasis"><text:span text:style-name="T83">SUSCITADO</text:span></text:span><text:span text:style-name="Strong_20_Emphasis"><text:span text:style-name="T2">(S): </text:span></text:span><text:span text:style-name="Strong_20_Emphasis"><text:span text:style-name="T83">O JUIZADO ESPECIAL MISTO DE SOUSA.</text:span></text:span></text:p>
      <text:p text:style-name="P308"><text:span text:style-name="Strong_20_Emphasis"/></text:p>
      <text:p text:style-name="P8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6"/>
      <text:p text:style-name="P309"><text:span text:style-name="T199">94</text:span><text:span text:style-name="T165"> </text:span><text:span text:style-name="T188">CONFLITO NEGATIVO DE COMPETÊNCIA</text:span><text:span text:style-name="T165"> N° </text:span><text:span text:style-name="Strong_20_Emphasis"><text:span text:style-name="T201">0815196-80.2023.8.15.0000.</text:span></text:span></text:p>
      <text:p text:style-name="P191"><text:span text:style-name="T148">ORIGEM: </text:span><text:span text:style-name="Strong_20_Emphasis"><text:span text:style-name="T162">4ª Vara de Fazenda Pública da Capital.</text:span></text:span></text:p>
      <text:p text:style-name="P309"><text:span text:style-name="Strong_20_Emphasis"><text:span text:style-name="T188">SUSCITANTE</text:span></text:span><text:span text:style-name="Strong_20_Emphasis"><text:span text:style-name="T165">(S): </text:span></text:span><text:span text:style-name="Strong_20_Emphasis"><text:span text:style-name="T189">O Juízo da </text:span></text:span><text:span text:style-name="Strong_20_Emphasis"><text:span text:style-name="T165">4ª Vara de Fazenda Pública da Capital.</text:span></text:span></text:p>
      <text:p text:style-name="P309"><text:span text:style-name="Strong_20_Emphasis"><text:span text:style-name="T83">SUSCITADO</text:span></text:span><text:span text:style-name="Strong_20_Emphasis"><text:span text:style-name="T2">(S): </text:span></text:span><text:span text:style-name="Strong_20_Emphasis"><text:span text:style-name="T84">O JUÍZO DA 1ª VARA REGIONAL CÍVEL DE MANGABEIRA.</text:span></text:span></text:p>
      <text:p text:style-name="P147"><text:span text:style-name="Strong_20_Emphasis"/></text:p>
      <text:p text:style-name="P5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1"/>
      <text:p text:style-name="P282"><text:span text:style-name="T199">95</text:span><text:span text:style-name="T165"> A</text:span><text:span text:style-name="T175">GRAVO DE INSTRUMENTO</text:span><text:span text:style-name="T165"> N° </text:span><text:span text:style-name="Strong_20_Emphasis"><text:span text:style-name="T165">0811244-93.2023.8.15.0000.</text:span></text:span></text:p>
      <text:p text:style-name="P199"><text:span text:style-name="T148">ORIGEM: </text:span><text:span text:style-name="T145">Vara de Feitos Especiais da Capital.</text:span></text:p>
      <text:p text:style-name="P282"><text:soft-page-break/><text:span text:style-name="Strong_20_Emphasis"><text:span text:style-name="T175"/></text:span></text:p>
      <text:p text:style-name="P282"><text:span text:style-name="Strong_20_Emphasis"><text:span text:style-name="T175">AGRAVANTE</text:span></text:span><text:span text:style-name="Strong_20_Emphasis"><text:span text:style-name="T165">(S): </text:span></text:span><text:span text:style-name="Strong_20_Emphasis"><text:span text:style-name="T175">O ESTADO DA PARAÍBA, REPRESENTADO POR SEU PROCURADOR, RODRIGO FARIAS DOS ANJOS.</text:span></text:span></text:p>
      <text:p text:style-name="P282"><text:span text:style-name="Strong_20_Emphasis"><text:span text:style-name="T208">AGRAVADO</text:span></text:span><text:span text:style-name="T165">(S): </text:span><text:span text:style-name="T175">O </text:span><text:span text:style-name="Strong_20_Emphasis"><text:span text:style-name="T175">INSTITUTO NACIONAL DO SEGURO SOCIAL – INSS.</text:span></text:span></text:p>
      <text:p text:style-name="P147"><text:span text:style-name="Strong_20_Emphasis"><text:span text:style-name="T57">PROCURADOR</text:span></text:span><text:span text:style-name="Strong_20_Emphasis"><text:span text:style-name="T2">(S): GUILHERME SOARES VIEIRA.</text:span></text:span></text:p>
      <text:p text:style-name="P161"><text:span text:style-name="Strong_20_Emphasis"/></text:p>
      <text:p text:style-name="P70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5"/>
      <text:p text:style-name="P296"><text:span text:style-name="T199">96</text:span><text:span text:style-name="T165"> A</text:span><text:span text:style-name="T175">GRAVO DE INSTRUMENTO </text:span><text:span text:style-name="T165">N° </text:span><text:span text:style-name="Strong_20_Emphasis"><text:span text:style-name="T165">0809246-90.2023.8.15.0000.</text:span></text:span></text:p>
      <text:p text:style-name="P296"><text:span text:style-name="T165">ORIGEM: </text:span><text:span text:style-name="Strong_20_Emphasis"><text:span text:style-name="T138">1ª Vara Mista da Comarca de Monteiro.</text:span></text:span></text:p>
      <text:p text:style-name="P296"><text:span text:style-name="Strong_20_Emphasis"><text:span text:style-name="T175">AGRAVANTE</text:span></text:span><text:span text:style-name="Strong_20_Emphasis"><text:span text:style-name="T165">(S): ANDRÉ FERNANDO DE ALMEIDA.</text:span></text:span></text:p>
      <text:p text:style-name="P296"><text:span text:style-name="Strong_20_Emphasis"><text:span text:style-name="T2">ADVOGADO(S): WAGNER VELOSO MARTINS </text:span></text:span><text:span text:style-name="Strong_20_Emphasis"><text:span text:style-name="T71">(</text:span></text:span><text:span text:style-name="Strong_20_Emphasis"><text:span text:style-name="T2">OAB PB25053-A</text:span></text:span><text:span text:style-name="Strong_20_Emphasis"><text:span text:style-name="T71">).</text:span></text:span><text:span text:style-name="Strong_20_Emphasis"><text:span text:style-name="T2"> </text:span></text:span></text:p>
      <text:p text:style-name="P296"><text:span text:style-name="Strong_20_Emphasis"><text:span text:style-name="T208">AGRAVADO</text:span></text:span><text:span text:style-name="T165">(S): A. V. A. L. D. S., por sua genitora BRUNA VANESSA DA SILVA.</text:span></text:p>
      <text:p text:style-name="P161"><text:span text:style-name="Strong_20_Emphasis"><text:span text:style-name="T2">ADVOGADO(S): ALDRY PIRES DA CUNHA </text:span></text:span><text:span text:style-name="Strong_20_Emphasis"><text:span text:style-name="T71">(</text:span></text:span><text:span text:style-name="Strong_20_Emphasis"><text:span text:style-name="T2">OAB PB26527-A</text:span></text:span><text:span text:style-name="Strong_20_Emphasis"><text:span text:style-name="T71">).</text:span></text:span><text:span text:style-name="Strong_20_Emphasis"><text:span text:style-name="T2"> </text:span></text:span></text:p>
      <text:p text:style-name="P147"><text:span text:style-name="Strong_20_Emphasis"/></text:p>
      <text:p text:style-name="P6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4"/>
      <text:p text:style-name="P295"><text:span text:style-name="T199">97</text:span><text:span text:style-name="T165"> A</text:span><text:span text:style-name="T175">GRAVO DE INSTRUMENTO</text:span><text:span text:style-name="T165"> N° </text:span><text:span text:style-name="Strong_20_Emphasis"><text:span text:style-name="T165">0820573-66.2022.8.15.0000.</text:span></text:span></text:p>
      <text:p text:style-name="P384">ORIGEM: 12ª Vara Cível da Comarca da Capital.</text:p>
      <text:p text:style-name="P295"><text:span text:style-name="Strong_20_Emphasis"><text:span text:style-name="T175">AGRAVANTE</text:span></text:span><text:span text:style-name="Strong_20_Emphasis"><text:span text:style-name="T165">(S): </text:span></text:span><text:bookmark text:name="page3R_mcid76"/><text:span text:style-name="Strong_20_Emphasis"><text:span text:style-name="T165">JOSÉ BARBOSA DA SILVA JUNIOR.</text:span></text:span></text:p>
      <text:p text:style-name="P295"><text:span text:style-name="Strong_20_Emphasis"><text:span text:style-name="T2">ADVOGADO(S): </text:span></text:span><text:bookmark text:name="page18R_mcid11"/><text:span text:style-name="Strong_20_Emphasis"><text:span text:style-name="T2">JOANILSON GUEDES BARBOSA <text:s/></text:span></text:span><text:span text:style-name="Strong_20_Emphasis"><text:span text:style-name="T70">(</text:span></text:span><text:span text:style-name="Strong_20_Emphasis"><text:span text:style-name="T2">OAB/PB 13.295</text:span></text:span><text:span text:style-name="Strong_20_Emphasis"><text:span text:style-name="T70">).</text:span></text:span><text:span text:style-name="Strong_20_Emphasis"><text:span text:style-name="T2"> </text:span></text:span></text:p>
      <text:p text:style-name="P295"><text:span text:style-name="Strong_20_Emphasis"><text:span text:style-name="T208">AGRAVADO</text:span></text:span><text:span text:style-name="T165">(S): ITAÚCARD.</text:span></text:p>
      <text:p text:style-name="P160"><text:span text:style-name="Strong_20_Emphasis"><text:span text:style-name="T2">ADVOGADO(S): ROBERTA BEATRIZ DO NASCIMENTO </text:span></text:span><text:span text:style-name="Strong_20_Emphasis"><text:span text:style-name="T70">(</text:span></text:span><text:span text:style-name="Strong_20_Emphasis"><text:span text:style-name="T2">OAB PB23733-A</text:span></text:span><text:span text:style-name="Strong_20_Emphasis"><text:span text:style-name="T70">).</text:span></text:span><text:span text:style-name="Strong_20_Emphasis"><text:span text:style-name="T2"> </text:span></text:span></text:p>
      <text:p text:style-name="P158"><text:span text:style-name="Strong_20_Emphasis"/></text:p>
      <text:p text:style-name="P67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2"/>
      <text:p text:style-name="P293"><text:span text:style-name="T199">98</text:span><text:span text:style-name="T165"> A</text:span><text:span text:style-name="T175">GRAVO DE INSTRUMENTO</text:span><text:span text:style-name="T165"> N° </text:span><text:span text:style-name="Strong_20_Emphasis"><text:span text:style-name="T165">0828185-55.2022.8.15.0000.</text:span></text:span></text:p>
      <text:p text:style-name="P382">ORIGEM: 6ª Vara Cível da Comarca da Capital.</text:p>
      <text:p text:style-name="P293"><text:span text:style-name="Strong_20_Emphasis"><text:span text:style-name="T175">AGRAVANTE</text:span></text:span><text:span text:style-name="Strong_20_Emphasis"><text:span text:style-name="T165">(S): Damha Urbanizadora e Construtora Ltda. </text:span></text:span><text:span text:style-name="Strong_20_Emphasis"><text:span text:style-name="T180">E OUTROS.</text:span></text:span></text:p>
      <text:p text:style-name="P293"><text:span text:style-name="Strong_20_Emphasis"><text:span text:style-name="T2">ADVOGADO(S): ANDRE MUNTOREANU MARREY </text:span></text:span><text:span text:style-name="Strong_20_Emphasis"><text:span text:style-name="T68">(</text:span></text:span><text:span text:style-name="Strong_20_Emphasis"><text:span text:style-name="T2">OAB SP255006</text:span></text:span><text:span text:style-name="Strong_20_Emphasis"><text:span text:style-name="T68">).</text:span></text:span><text:span text:style-name="Strong_20_Emphasis"><text:span text:style-name="T2"> </text:span></text:span></text:p>
      <text:p text:style-name="P293"><text:span text:style-name="Strong_20_Emphasis"><text:span text:style-name="T208">AGRAVADO</text:span></text:span><text:span text:style-name="T165">(S): RAYNYER ALVES CLAUDINO </text:span><text:span text:style-name="T180">E OUTROS</text:span><text:span text:style-name="T165">.</text:span></text:p>
      <text:p text:style-name="P158"><text:span text:style-name="Strong_20_Emphasis"><text:span text:style-name="T2">ADVOGADO(S): WILSON FURTADO ROBERTO </text:span></text:span><text:span text:style-name="Strong_20_Emphasis"><text:span text:style-name="T68">(</text:span></text:span><text:span text:style-name="Strong_20_Emphasis"><text:span text:style-name="T2">OAB PB12189</text:span></text:span><text:span text:style-name="Strong_20_Emphasis"><text:span text:style-name="T68">).</text:span></text:span></text:p>
      <text:p text:style-name="P147"><text:span text:style-name="Strong_20_Emphasis"/></text:p>
      <text:p text:style-name="P60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5"/>
      <text:p text:style-name="P286"><text:span text:style-name="T199">99</text:span><text:span text:style-name="T165"> A</text:span><text:span text:style-name="T175">GRAVO</text:span><text:span text:style-name="T165"> </text:span><text:span text:style-name="T178">INTERNO </text:span><text:span text:style-name="T165">N° </text:span><text:span text:style-name="Strong_20_Emphasis"><text:span text:style-name="T165">0800073-42.2023.8.15.0000.</text:span></text:span></text:p>
      <text:p text:style-name="P375">ORIGEM: 1ª vara Regional Cível da Comarca de Mangabeira.</text:p>
      <text:p text:style-name="P286"><text:span text:style-name="Strong_20_Emphasis"><text:span text:style-name="T175">AGRAVANTE</text:span></text:span><text:span text:style-name="Strong_20_Emphasis"><text:span text:style-name="T165">(S): </text:span></text:span><text:bookmark text:name="page3R_mcid93"/><text:span text:style-name="Strong_20_Emphasis"><text:span text:style-name="T165">O CESTAO.</text:span></text:span></text:p>
      <text:p text:style-name="P286"><text:span text:style-name="Strong_20_Emphasis"><text:span text:style-name="T2">ADVOGADO(S): </text:span></text:span><text:bookmark text:name="page3R_mcid204"/><text:span text:style-name="Strong_20_Emphasis"><text:span text:style-name="T2">ACRÍSIO NETÔNIO DE OLIVEIRA SOARES <text:s/></text:span></text:span><text:span text:style-name="Strong_20_Emphasis"><text:span text:style-name="T61">(</text:span></text:span><text:span text:style-name="Strong_20_Emphasis"><text:span text:style-name="T2">OAB/PB 16.853</text:span></text:span><text:span text:style-name="Strong_20_Emphasis"><text:span text:style-name="T61">).</text:span></text:span><text:span text:style-name="Strong_20_Emphasis"><text:span text:style-name="T2"> </text:span></text:span></text:p>
      <text:p text:style-name="P286"><text:span text:style-name="Strong_20_Emphasis"><text:span text:style-name="T208">AGRAVADO</text:span></text:span><text:span text:style-name="T165">(S): </text:span><text:bookmark text:name="page122R_mcid8"/><text:span text:style-name="T165">BANCO DO BRASIL S.A.</text:span></text:p>
      <text:p text:style-name="P151"><text:span text:style-name="Strong_20_Emphasis"><text:span text:style-name="T2">ADVOGADO(S): </text:span></text:span><text:bookmark text:name="page4R_mcid36"/><text:span text:style-name="Strong_20_Emphasis"><text:span text:style-name="T2">GIZA HELENA COELHO </text:span></text:span><text:span text:style-name="Strong_20_Emphasis"><text:span text:style-name="T61">(</text:span></text:span><text:span text:style-name="Strong_20_Emphasis"><text:span text:style-name="T2">OAB/SP 166.349</text:span></text:span><text:span text:style-name="Strong_20_Emphasis"><text:span text:style-name="T61">).</text:span></text:span><text:span text:style-name="Strong_20_Emphasis"><text:span text:style-name="T2"> </text:span></text:span></text:p>
      <text:p text:style-name="P166"><text:span text:style-name="Strong_20_Emphasis"/></text:p>
      <text:p text:style-name="P76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0"/>
      <text:p text:style-name="P301"><text:span text:style-name="T199">100</text:span><text:span text:style-name="T165"> A</text:span><text:span text:style-name="T175">GRAVO</text:span><text:span text:style-name="T165"> </text:span><text:span text:style-name="T178">INTERNO</text:span><text:span text:style-name="T165"> N° </text:span><text:span text:style-name="Strong_20_Emphasis"><text:span text:style-name="T165">0800273-05.2016.8.15.1161.</text:span></text:span></text:p>
      <text:p text:style-name="P214"><text:span text:style-name="T163">ORIGEM: </text:span><text:span text:style-name="T226">2</text:span><text:span text:style-name="T163">ª Vara Vista da Comarca de </text:span><text:span text:style-name="T226">Piancó.</text:span></text:p>
      <text:p text:style-name="P301"><text:span text:style-name="Strong_20_Emphasis"><text:span text:style-name="T175">AGRAVANTE</text:span></text:span><text:span text:style-name="Strong_20_Emphasis"><text:span text:style-name="T165">(S): </text:span></text:span><text:span text:style-name="Strong_20_Emphasis"><text:span text:style-name="T184">O MUNICÍPIO DE SANTANA DOS GARROTES.</text:span></text:span></text:p>
      <text:p text:style-name="P301"><text:span text:style-name="Strong_20_Emphasis"><text:span text:style-name="T2">ADVOGADO(S): Francisco de Assis Remigio II </text:span></text:span><text:span text:style-name="Strong_20_Emphasis"><text:span text:style-name="T76">(</text:span></text:span><text:span text:style-name="Strong_20_Emphasis"><text:span text:style-name="T2">OAB-PB 9464</text:span></text:span><text:span text:style-name="Strong_20_Emphasis"><text:span text:style-name="T76">).</text:span></text:span><text:span text:style-name="Strong_20_Emphasis"><text:span text:style-name="T2"> </text:span></text:span></text:p>
      <text:p text:style-name="P301"><text:span text:style-name="Strong_20_Emphasis"><text:span text:style-name="T208">AGRAVADO</text:span></text:span><text:span text:style-name="T165">(S): </text:span><text:span text:style-name="T138">WARREM STENIO SATURNINO BATISTA.</text:span></text:p>
      <text:p text:style-name="P166"><text:span text:style-name="Strong_20_Emphasis"><text:span text:style-name="T2">ADVOGADO(S): WARREM STENIO SATURNINO BATISTA </text:span></text:span><text:span text:style-name="Strong_20_Emphasis"><text:span text:style-name="T76">(</text:span></text:span><text:span text:style-name="Strong_20_Emphasis"><text:span text:style-name="T2">OAB PB17942-A</text:span></text:span><text:span text:style-name="Strong_20_Emphasis"><text:span text:style-name="T76">).</text:span></text:span></text:p>
      <text:p text:style-name="P152"><text:span text:style-name="Strong_20_Emphasis"/></text:p>
      <text:p text:style-name="P6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6"/>
      <text:p text:style-name="P287"><text:span text:style-name="T199">101</text:span><text:span text:style-name="T165"> A</text:span><text:span text:style-name="T175">GRAVO</text:span><text:span text:style-name="T165"> </text:span><text:span text:style-name="T178">INTERNO</text:span><text:span text:style-name="T165"> N° </text:span><text:span text:style-name="Strong_20_Emphasis"><text:span text:style-name="T165">0800078-64.2023.8.15.0000.</text:span></text:span></text:p>
      <text:p text:style-name="P376">ORIGEM: 1ª Vara Regional Cível da Comarca de Mangabeira.</text:p>
      <text:p text:style-name="P287"><text:span text:style-name="Strong_20_Emphasis"><text:span text:style-name="T175">AGRAVANTE</text:span></text:span><text:span text:style-name="Strong_20_Emphasis"><text:span text:style-name="T165">(S): </text:span></text:span><text:bookmark text:name="page3R_mcid94"/><text:span text:style-name="Strong_20_Emphasis"><text:span text:style-name="T165">O CESTAO.</text:span></text:span></text:p>
      <text:p text:style-name="P287"><text:span text:style-name="Strong_20_Emphasis"><text:span text:style-name="T2">ADVOGADO(S): </text:span></text:span><text:bookmark text:name="page3R_mcid205"/><text:span text:style-name="Strong_20_Emphasis"><text:span text:style-name="T2">ACRÍSIO NETÔNIO DE OLIVEIRA SOARES </text:span></text:span><text:span text:style-name="Strong_20_Emphasis"><text:span text:style-name="T62">(</text:span></text:span><text:span text:style-name="Strong_20_Emphasis"><text:span text:style-name="T2">OAB/PB 16.853</text:span></text:span><text:span text:style-name="Strong_20_Emphasis"><text:span text:style-name="T62">).</text:span></text:span><text:span text:style-name="Strong_20_Emphasis"><text:span text:style-name="T2"> </text:span></text:span></text:p>
      <text:p text:style-name="P287"><text:span text:style-name="Strong_20_Emphasis"><text:span text:style-name="T208">AGRAVADO</text:span></text:span><text:span text:style-name="T165">(S): </text:span><text:bookmark text:name="page3R_mcid195"/><text:span text:style-name="T165">BANCO DO BRASIL S/A.</text:span></text:p>
      <text:p text:style-name="P152"><text:span text:style-name="Strong_20_Emphasis"><text:span text:style-name="T2">ADVOGADO(S): </text:span></text:span><text:bookmark text:name="page46R_mcid8"/><text:span text:style-name="Strong_20_Emphasis"><text:span text:style-name="T2">DAVID SOMBRA PEIXOTO </text:span></text:span><text:span text:style-name="Strong_20_Emphasis"><text:span text:style-name="T62">(</text:span></text:span><text:span text:style-name="Strong_20_Emphasis"><text:span text:style-name="T2">OAB/PB 16.477-A</text:span></text:span><text:span text:style-name="Strong_20_Emphasis"><text:span text:style-name="T62">).</text:span></text:span><text:span text:style-name="Strong_20_Emphasis"><text:span text:style-name="T2"> </text:span></text:span></text:p>
      <text:p text:style-name="P152"><text:span text:style-name="Strong_20_Emphasis"/></text:p>
      <text:p text:style-name="P6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9"/>
      <text:p text:style-name="P290"><text:span text:style-name="T199">102</text:span><text:span text:style-name="T165"> A</text:span><text:span text:style-name="T175">GRAVO</text:span><text:span text:style-name="T165"> </text:span><text:span text:style-name="T178">INTERNO</text:span><text:span text:style-name="T165"> N° </text:span><text:span text:style-name="Strong_20_Emphasis"><text:span text:style-name="T165">0857567-80.2017.8.15.2001.</text:span></text:span></text:p>
      <text:p text:style-name="P290"><text:span text:style-name="T165">ORIGEM: </text:span><text:span text:style-name="Strong_20_Emphasis"><text:span text:style-name="T165">12ª Vara Cível da Capital.</text:span></text:span></text:p>
      <text:p text:style-name="P290"><text:span text:style-name="Strong_20_Emphasis"><text:span text:style-name="T175">AGRAVANTE</text:span></text:span><text:span text:style-name="Strong_20_Emphasis"><text:span text:style-name="T165">(S):</text:span></text:span><text:bookmark text:name="page3R_mcid95"/><text:span text:style-name="Strong_20_Emphasis"><text:span text:style-name="T165"> GBM ENGENHARIA LTDA E OUTROS.</text:span></text:span></text:p>
      <text:p text:style-name="P290"><text:span text:style-name="Strong_20_Emphasis"><text:span text:style-name="T2">ADVOGADO(S): </text:span></text:span><text:bookmark text:name="page43R_mcid0"/><text:span text:style-name="Strong_20_Emphasis"><text:span text:style-name="T2">Adail Byron Pimentel </text:span></text:span><text:span text:style-name="Strong_20_Emphasis"><text:span text:style-name="T65">(</text:span></text:span><text:span text:style-name="Strong_20_Emphasis"><text:span text:style-name="T2">OAB/PB – 3722</text:span></text:span><text:span text:style-name="Strong_20_Emphasis"><text:span text:style-name="T65">).</text:span></text:span><text:span text:style-name="Strong_20_Emphasis"><text:span text:style-name="T2"> </text:span></text:span></text:p>
      <text:p text:style-name="P290"><text:span text:style-name="Strong_20_Emphasis"><text:span text:style-name="T208">AGRAVADO</text:span></text:span><text:span text:style-name="T165">(S): JULIANA CARTAXO TRIGUEIRO DELGADO.</text:span></text:p>
      <text:p text:style-name="P155"><text:span text:style-name="Strong_20_Emphasis"><text:span text:style-name="T2">ADVOGADO(S): RENATTO REGIS DE BRITO </text:span></text:span><text:span text:style-name="Strong_20_Emphasis"><text:span text:style-name="T65">(</text:span></text:span><text:span text:style-name="Strong_20_Emphasis"><text:span text:style-name="T2">OAB PB22222-A</text:span></text:span><text:span text:style-name="Strong_20_Emphasis"><text:span text:style-name="T65">).</text:span></text:span><text:span text:style-name="Strong_20_Emphasis"><text:span text:style-name="T2"> </text:span></text:span></text:p>
      <text:p text:style-name="P155"><text:span text:style-name="Strong_20_Emphasis"/></text:p>
      <text:p text:style-name="P7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8"/>
      <text:p text:style-name="P297"><text:span text:style-name="T199">103</text:span><text:span text:style-name="T165"> A</text:span><text:span text:style-name="T175">GRAVO</text:span><text:span text:style-name="T165"> </text:span><text:span text:style-name="T178">INTERNO</text:span><text:span text:style-name="T165"> N° </text:span><text:span text:style-name="Strong_20_Emphasis"><text:span text:style-name="T165">0026971-49.2010.8.15.0011.</text:span></text:span></text:p>
      <text:p text:style-name="P318">ORIGEM: 1ª Vara de Fazenda Pública de Campina Grande.</text:p>
      <text:p text:style-name="P297"><text:span text:style-name="Strong_20_Emphasis"><text:span text:style-name="T175">AGRAVANTE</text:span></text:span><text:span text:style-name="Strong_20_Emphasis"><text:span text:style-name="T165">(S):</text:span></text:span><text:span text:style-name="Strong_20_Emphasis"><text:span text:style-name="T2"> </text:span></text:span><text:span text:style-name="Strong_20_Emphasis"><text:span text:style-name="T57">O ESTADO DA PARAÍBA, REPRESENTADO POR SEU PROCURADOR, RODRIGO FARIAS DOS ANJOS.</text:span></text:span></text:p>
      <text:p text:style-name="P297"><text:span text:style-name="Strong_20_Emphasis"><text:span text:style-name="T208">AGRAVADO</text:span></text:span><text:span text:style-name="T165">(S): J CARLOS BRINDES LTDA.</text:span></text:p>
      <text:p text:style-name="P297"/>
      <text:p text:style-name="P7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2"/>
      <text:p text:style-name="P304"><text:span text:style-name="T199">104</text:span><text:span text:style-name="T165"> A</text:span><text:span text:style-name="T175">GRAVO</text:span><text:span text:style-name="T165"> </text:span><text:span text:style-name="T178">INTERNO</text:span><text:span text:style-name="T165"> N° </text:span><text:span text:style-name="Strong_20_Emphasis"><text:span text:style-name="T165">0803961-92.2021.8.15.2003.</text:span></text:span></text:p>
      <text:p text:style-name="P208"><text:span text:style-name="T148">ORIGEM: </text:span><text:span text:style-name="T225">1ª Vara Regional Cível de Mangabeira.</text:span></text:p>
      <text:p text:style-name="P304"><text:span text:style-name="Strong_20_Emphasis"><text:span text:style-name="T175">AGRAVANTE</text:span></text:span><text:span text:style-name="Strong_20_Emphasis"><text:span text:style-name="T165">(S): GILVAN DE OLIVEIRA COSTA JÚNIOR.</text:span></text:span></text:p>
      <text:p text:style-name="P304"><text:span text:style-name="Strong_20_Emphasis"><text:span text:style-name="T2">ADVOGADO(S): Jucyann André S. Araújo </text:span></text:span><text:span text:style-name="Strong_20_Emphasis"><text:span text:style-name="T79">(</text:span></text:span><text:span text:style-name="Strong_20_Emphasis"><text:span text:style-name="T2">OAB/PB 19.346</text:span></text:span><text:span text:style-name="Strong_20_Emphasis"><text:span text:style-name="T79">).</text:span></text:span></text:p>
      <text:p text:style-name="P304"><text:span text:style-name="Strong_20_Emphasis"><text:span text:style-name="T208">AGRAVADO</text:span></text:span><text:span text:style-name="T165">(S): </text:span><text:bookmark text:name="page3R_mcid101"/><text:span text:style-name="T165">ENERGISA PARAIBA – DISTRIBUIDORA DE ENERGIA – S.A.</text:span></text:p>
      <text:p text:style-name="P169"><text:soft-page-break/><text:span text:style-name="Strong_20_Emphasis"><text:span text:style-name="T2">ADVOGADO(S): </text:span></text:span><text:bookmark text:name="page3R_mcid243"/><text:span text:style-name="Strong_20_Emphasis"><text:span text:style-name="T2">Carlos Edgar Andrade Leite </text:span></text:span><text:span text:style-name="Strong_20_Emphasis"><text:span text:style-name="T79">(</text:span></text:span><text:span text:style-name="Strong_20_Emphasis"><text:span text:style-name="T2">OAB/PB nº 28493-A</text:span></text:span><text:span text:style-name="Strong_20_Emphasis"><text:span text:style-name="T79">).</text:span></text:span><text:span text:style-name="Strong_20_Emphasis"><text:span text:style-name="T2"> </text:span></text:span></text:p>
      <text:p text:style-name="P297"/>
      <text:p text:style-name="P7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1"/>
      <text:p text:style-name="P303"><text:span text:style-name="T199">105</text:span><text:span text:style-name="T165"> A</text:span><text:span text:style-name="T175">GRAVO</text:span><text:span text:style-name="T165"> </text:span><text:span text:style-name="T178">INTERNO</text:span><text:span text:style-name="T165"> N° </text:span><text:span text:style-name="Strong_20_Emphasis"><text:span text:style-name="T165">0846487-85.2018.8.15.2001.</text:span></text:span></text:p>
      <text:p text:style-name="P186"><text:span text:style-name="T223">ORIGEM: </text:span><text:bookmark text:name="page3R_mcid02"/><text:span text:style-name="T223">5ª VARA CÍVEL DA COMARCA DE JOÃO PESSOA.</text:span></text:p>
      <text:p text:style-name="P303"><text:span text:style-name="Strong_20_Emphasis"><text:span text:style-name="T175">AGRAVANTE</text:span></text:span><text:span text:style-name="Strong_20_Emphasis"><text:span text:style-name="T165">(S): JAIR SILVA DE ARAÚJO.</text:span></text:span></text:p>
      <text:p text:style-name="P303"><text:span text:style-name="Strong_20_Emphasis"><text:span text:style-name="T2">ADVOGADO(S): </text:span></text:span><text:span text:style-name="Emphasis"><text:span text:style-name="T2">Rafael de Andrade Thiamer</text:span></text:span><text:span text:style-name="Strong_20_Emphasis"><text:span text:style-name="T2"> </text:span></text:span><text:span text:style-name="Strong_20_Emphasis"><text:span text:style-name="T78">(</text:span></text:span><text:span text:style-name="T202">OAB/PB 16237</text:span><text:span text:style-name="T203">).</text:span></text:p>
      <text:p text:style-name="P303"><text:span text:style-name="Strong_20_Emphasis"><text:span text:style-name="T208">AGRAVADO</text:span></text:span><text:span text:style-name="T165">(S): </text:span><text:bookmark text:name="page3R_mcid2110"/><text:span text:style-name="T165">AYMORE CREDITO, FINANCIAMENTO E INVESTIMENTO S.A.</text:span></text:p>
      <text:p text:style-name="P168"><text:span text:style-name="Strong_20_Emphasis"><text:span text:style-name="T2">ADVOGADO(S): </text:span></text:span><text:bookmark text:name="page3R_mcid33"/><text:span text:style-name="Strong_20_Emphasis"><text:span text:style-name="T2">WILSON SALES BELCHIOR </text:span></text:span><text:span text:style-name="Strong_20_Emphasis"><text:span text:style-name="T78">(</text:span></text:span><text:span text:style-name="Strong_20_Emphasis"><text:span text:style-name="T2">OAB/PB 17.314-A</text:span></text:span><text:span text:style-name="Strong_20_Emphasis"><text:span text:style-name="T78">).</text:span></text:span><text:span text:style-name="Strong_20_Emphasis"><text:span text:style-name="T2"> </text:span></text:span></text:p>
      <text:p text:style-name="P437"><text:span text:style-name="Strong_20_Emphasis"/></text:p>
      <text:p text:style-name="P4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1"/>
      <text:p text:style-name="P197"><text:span text:style-name="T160">106</text:span><text:span text:style-name="T148"> </text:span><text:span text:style-name="T151">EMBARGOS DE DECLARAÇÃO</text:span><text:span text:style-name="T148"> N° </text:span><text:bookmark text:name="docs-internal-guid-ee3751e2-7fff-5323-b83e-fe2b45c240b1"/><text:span text:style-name="T148">0800650-44.2022.8.15.0941.</text:span></text:p>
      <text:p text:style-name="P197"><text:span text:style-name="T148">ORIGEM: </text:span><text:span text:style-name="T124">Vara Única de Água Branca.</text:span></text:p>
      <text:p text:style-name="P268"><text:span text:style-name="Strong_20_Emphasis"><text:span text:style-name="T171">EMBARGANTE</text:span></text:span><text:span text:style-name="Strong_20_Emphasis"><text:span text:style-name="T165">(S): NEONICE DE ALMEIDA CORDEIRO.</text:span></text:span></text:p>
      <text:p text:style-name="P268"><text:span text:style-name="Strong_20_Emphasis"><text:span text:style-name="T2">ADVOGADO(S): Jorge Marcio Pereira <text:s/></text:span></text:span><text:span text:style-name="Strong_20_Emphasis"><text:span text:style-name="T45">(</text:span></text:span><text:span text:style-name="T213">OAB/PB n. 16051</text:span><text:span text:style-name="T215">).</text:span></text:p>
      <text:p text:style-name="P268"><text:span text:style-name="Strong_20_Emphasis"><text:span text:style-name="T206">EMBARGADO</text:span></text:span><text:span text:style-name="T165">(S): BANCO BMG SA.</text:span></text:p>
      <text:p text:style-name="P134"><text:span text:style-name="Strong_20_Emphasis"><text:span text:style-name="T2">ADVOGADO(S): FERNANDO MOREIRA DRUMMOND TEIXEIRA </text:span></text:span><text:span text:style-name="Strong_20_Emphasis"><text:span text:style-name="T45">(</text:span></text:span><text:span text:style-name="Strong_20_Emphasis"><text:span text:style-name="T2">OAB MG108112-A</text:span></text:span><text:span text:style-name="Strong_20_Emphasis"><text:span text:style-name="T45">).</text:span></text:span><text:span text:style-name="Strong_20_Emphasis"><text:span text:style-name="T2"> </text:span></text:span></text:p>
      <text:p text:style-name="P134"><text:span text:style-name="Strong_20_Emphasis"/></text:p>
      <text:p text:style-name="P8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1"/>
      <text:p text:style-name="P311"><text:span text:style-name="T199">107</text:span><text:span text:style-name="T165"> </text:span><text:span text:style-name="T171">EMBARGOS DE DECLARAÇÃO</text:span><text:span text:style-name="T165"> N° </text:span><text:span text:style-name="Strong_20_Emphasis"><text:span text:style-name="T165">0809142-76.2015.8.15.0001.</text:span></text:span></text:p>
      <text:p text:style-name="P321">ORIGEM: 7ª Vara Cível da Comarca da Capital.</text:p>
      <text:p text:style-name="P311"><text:span text:style-name="Strong_20_Emphasis"><text:span text:style-name="T171">EMBARGANTE</text:span></text:span><text:span text:style-name="Strong_20_Emphasis"><text:span text:style-name="T165">(S): </text:span></text:span><text:span text:style-name="Strong_20_Emphasis"><text:span text:style-name="T216">FRANCISCA ANDREA MOURA ROLIM.</text:span></text:span></text:p>
      <text:p text:style-name="P311"><text:span text:style-name="Strong_20_Emphasis"><text:span text:style-name="T2">ADVOGADO(S): JOSÉ RHAMMON G. MEDEIROS PIMENTEL </text:span></text:span><text:span text:style-name="Strong_20_Emphasis"><text:span text:style-name="T4">(</text:span></text:span><text:span text:style-name="Strong_20_Emphasis"><text:span text:style-name="T253">OAB/PB N</text:span></text:span><text:bookmark text:name="__DdeLink__700_1251593721"/><text:span text:style-name="Strong_20_Emphasis"><text:span text:style-name="T253">º 20323</text:span></text:span><text:span text:style-name="Strong_20_Emphasis"><text:span text:style-name="T254">).</text:span></text:span></text:p>
      <text:p text:style-name="P311"><text:span text:style-name="Strong_20_Emphasis"><text:span text:style-name="T206">EMBARGADO</text:span></text:span><text:span text:style-name="T165">(S): </text:span><text:bookmark text:name="page3R_mcid124"/><text:span text:style-name="T165">BANCO SAFRA S/A.</text:span></text:p>
      <text:p text:style-name="P173"><text:span text:style-name="Strong_20_Emphasis"><text:span text:style-name="T2">ADVOGADO(S): </text:span></text:span><text:bookmark text:name="page25R_mcid13"/><text:span text:style-name="Strong_20_Emphasis"><text:span text:style-name="T2">Luciana Martins de Amorim Amaral </text:span></text:span><text:span text:style-name="Strong_20_Emphasis"><text:span text:style-name="T4">(</text:span></text:span><text:span text:style-name="Strong_20_Emphasis"><text:span text:style-name="T2">OAB/PE 26.571</text:span></text:span><text:span text:style-name="Strong_20_Emphasis"><text:span text:style-name="T4">).</text:span></text:span></text:p>
      <text:p text:style-name="P134"><text:span text:style-name="Strong_20_Emphasis"/></text:p>
      <text:p text:style-name="P7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6"/>
      <text:p text:style-name="P297"><text:span text:style-name="T199">108</text:span><text:span text:style-name="T165"> </text:span><text:span text:style-name="T171">EMBARGOS DE DECLARAÇÃO</text:span><text:span text:style-name="T165"> N° </text:span><text:span text:style-name="Strong_20_Emphasis"><text:span text:style-name="T165">080062</text:span></text:span><text:span text:style-name="Strong_20_Emphasis"><text:span text:style-name="T181">7</text:span></text:span><text:span text:style-name="Strong_20_Emphasis"><text:span text:style-name="T165">-49.2022.8.15.0731.</text:span></text:span></text:p>
      <text:p text:style-name="P386">ORIGEM: 2ª Vara Mista da Comarca de Cabedelo.</text:p>
      <text:p text:style-name="P297"><text:span text:style-name="Strong_20_Emphasis"><text:span text:style-name="T171">EMBARGANTE</text:span></text:span><text:span text:style-name="Strong_20_Emphasis"><text:span text:style-name="T165">(S): </text:span></text:span><text:bookmark text:name="page3R_mcid123"/><text:span text:style-name="Strong_20_Emphasis"><text:span text:style-name="T165">ANTONIO MARQUES DE ALENCAR.</text:span></text:span></text:p>
      <text:p text:style-name="P297"><text:span text:style-name="Strong_20_Emphasis"><text:span text:style-name="T2">ADVOGADO(S): </text:span></text:span><text:bookmark text:name="page26R_mcid37"/><text:span text:style-name="Strong_20_Emphasis"><text:span text:style-name="T2">DANILO CAZE BRAGA </text:span></text:span><text:span text:style-name="Strong_20_Emphasis"><text:span text:style-name="T72">(</text:span></text:span><text:span text:style-name="Strong_20_Emphasis"><text:span text:style-name="T2">OAB/PB 12236</text:span></text:span><text:span text:style-name="Strong_20_Emphasis"><text:span text:style-name="T72">).</text:span></text:span><text:span text:style-name="Strong_20_Emphasis"><text:span text:style-name="T2"> </text:span></text:span></text:p>
      <text:p text:style-name="P297"><text:span text:style-name="Strong_20_Emphasis"><text:span text:style-name="T206">EMBARGADO</text:span></text:span><text:span text:style-name="T165">(S): COMPANHIA DE ARRENDAMENTO MERCANTIL RCI BRASIL.</text:span></text:p>
      <text:p text:style-name="P162"><text:span text:style-name="Strong_20_Emphasis"><text:span text:style-name="T2">ADVOGADO(S): AURELIO CANCIO PELUSO </text:span></text:span><text:span text:style-name="Strong_20_Emphasis"><text:span text:style-name="T72">(</text:span></text:span><text:span text:style-name="Strong_20_Emphasis"><text:span text:style-name="T2">OAB PR32521-A</text:span></text:span><text:span text:style-name="Strong_20_Emphasis"><text:span text:style-name="T72">).</text:span></text:span><text:span text:style-name="Strong_20_Emphasis"><text:span text:style-name="T2"> </text:span></text:span></text:p>
      <text:p text:style-name="P162"><text:span text:style-name="Strong_20_Emphasis"/></text:p>
      <text:p text:style-name="P7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7"/>
      <text:p text:style-name="P206"><text:span text:style-name="T160">109</text:span><text:span text:style-name="T148"> </text:span><text:span text:style-name="T151">EMBARGOS DE DECLARAÇÃO </text:span><text:span text:style-name="T148">N° </text:span><text:bookmark text:name="page3R_mcid4"/><text:span text:style-name="T148">0800467-94.2017.8.15.0441.</text:span></text:p>
      <text:p text:style-name="P387">ORIGEM: Vara Única de Conde.</text:p>
      <text:p text:style-name="P298"><text:soft-page-break/><text:span text:style-name="Strong_20_Emphasis"><text:span text:style-name="T171">EMBARGANTE</text:span></text:span><text:span text:style-name="Strong_20_Emphasis"><text:span text:style-name="T165">(S): </text:span></text:span><text:bookmark text:name="page3R_mcid207"/><text:span text:style-name="Strong_20_Emphasis"><text:span text:style-name="T165">MARCOS ANTÔNIO SOUTO MAIOR FILHO e o Espólio de JERANIL LUNDGREN CORREA DE OLIVEIRA.</text:span></text:span></text:p>
      <text:p text:style-name="P298"><text:span text:style-name="Strong_20_Emphasis"><text:span text:style-name="T2">ADVOGADO(S): LARISSA CAMARA DA FONSECA BELMONT </text:span></text:span><text:span text:style-name="Strong_20_Emphasis"><text:span text:style-name="T73">(</text:span></text:span><text:span text:style-name="Strong_20_Emphasis"><text:span text:style-name="T2">OAB PB19353-A</text:span></text:span><text:span text:style-name="Strong_20_Emphasis"><text:span text:style-name="T73">).</text:span></text:span><text:span text:style-name="Strong_20_Emphasis"><text:span text:style-name="T2"> </text:span></text:span></text:p>
      <text:p text:style-name="P298"><text:span text:style-name="Strong_20_Emphasis"><text:span text:style-name="T206">EMBARGADO</text:span></text:span><text:span text:style-name="T165">(S): </text:span><text:span text:style-name="T182">O ESPÓLIO DE JERANIL LUNDGREN CORREA DE OLIVEIRA.</text:span></text:p>
      <text:p text:style-name="P163"><text:span text:style-name="Strong_20_Emphasis"><text:span text:style-name="T2">ADVOGADO(S): MARCONI QUEIROZ DE MEDEIROS CHIANCA </text:span></text:span><text:span text:style-name="Strong_20_Emphasis"><text:span text:style-name="T73">(</text:span></text:span><text:span text:style-name="Strong_20_Emphasis"><text:span text:style-name="T2">OAB PB22989-A</text:span></text:span><text:span text:style-name="Strong_20_Emphasis"><text:span text:style-name="T73">).</text:span></text:span><text:span text:style-name="Strong_20_Emphasis"><text:span text:style-name="T2"> </text:span></text:span></text:p>
      <text:p text:style-name="P134"><text:span text:style-name="Strong_20_Emphasis"/></text:p>
      <text:p text:style-name="P6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1"/>
      <text:p text:style-name="P204"><text:span text:style-name="T160">110</text:span><text:span text:style-name="T148"> </text:span><text:span text:style-name="T151">EMBARGOS DE DECLARAÇÃO</text:span><text:span text:style-name="T148"> N° 0808310-75.2021.8.15.</text:span><text:span text:style-name="T155">0181.</text:span></text:p>
      <text:p text:style-name="P292"><text:span text:style-name="T165">ORIGEM: </text:span><text:span text:style-name="Strong_20_Emphasis"><text:span text:style-name="T140">5ª Vara Mista de Guarabira</text:span></text:span><text:span text:style-name="Strong_20_Emphasis"><text:span text:style-name="T138">.</text:span></text:span></text:p>
      <text:p text:style-name="P292"><text:span text:style-name="Strong_20_Emphasis"><text:span text:style-name="T171">EMBARGANTE</text:span></text:span><text:span text:style-name="Strong_20_Emphasis"><text:span text:style-name="T165">(S): </text:span></text:span><text:span text:style-name="Strong_20_Emphasis"><text:span text:style-name="T179">O </text:span></text:span><text:bookmark text:name="page3R_mcid10"/><text:span text:style-name="Strong_20_Emphasis"><text:span text:style-name="T179">MUNICÍPIO DE GUARABIRA – ESTADO DA PARAÍBA.</text:span></text:span></text:p>
      <text:p text:style-name="P292"><text:span text:style-name="Strong_20_Emphasis"><text:span text:style-name="T2">ADVOGADO(S): </text:span></text:span><text:bookmark text:name="page44R_mcid16"/><text:span text:style-name="Strong_20_Emphasis"><text:span text:style-name="T2">CAIO DE OLIVEIRA CAVALCANTI </text:span></text:span><text:span text:style-name="Strong_20_Emphasis"><text:span text:style-name="T67">(</text:span></text:span><text:span text:style-name="Strong_20_Emphasis"><text:span text:style-name="T2">OAB/PB 14.199</text:span></text:span><text:span text:style-name="Strong_20_Emphasis"><text:span text:style-name="T67">).</text:span></text:span><text:span text:style-name="Strong_20_Emphasis"><text:span text:style-name="T2"> </text:span></text:span></text:p>
      <text:p text:style-name="P292"><text:span text:style-name="Strong_20_Emphasis"><text:span text:style-name="T206">EMBARGADO</text:span></text:span><text:span text:style-name="T165">(S): </text:span><text:bookmark text:name="page3R_mcid96"/><text:span text:style-name="T165">EDVALDO BASTOS DANTAS.</text:span></text:p>
      <text:p text:style-name="P157"><text:span text:style-name="Strong_20_Emphasis"><text:span text:style-name="T2">ADVOGADO(S): </text:span></text:span><text:bookmark text:name="page3R_mcid241"/><text:span text:style-name="Strong_20_Emphasis"><text:span text:style-name="T2">CARLOS KESSLE FERREIRA BRILHANTE </text:span></text:span><text:span text:style-name="Strong_20_Emphasis"><text:span text:style-name="T67">(</text:span></text:span><text:span text:style-name="Strong_20_Emphasis"><text:span text:style-name="T2">OAB/PB 23.208</text:span></text:span><text:span text:style-name="Strong_20_Emphasis"><text:span text:style-name="T67">).</text:span></text:span><text:span text:style-name="Strong_20_Emphasis"><text:span text:style-name="T2"> </text:span></text:span></text:p>
      <text:p text:style-name="P134"><text:span text:style-name="Strong_20_Emphasis"/></text:p>
      <text:p text:style-name="P6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8"/>
      <text:p text:style-name="P203"><text:span text:style-name="T160">111</text:span><text:span text:style-name="T148"> </text:span><text:span text:style-name="T151">EMBARGOS DE DECLARAÇÃO </text:span><text:span text:style-name="T148">N° 0801893-26.2022.8.15.</text:span><text:span text:style-name="T154">0261.</text:span></text:p>
      <text:p text:style-name="P203"><text:span text:style-name="T148">ORIGEM: </text:span><text:span text:style-name="T134">1ª Vara Mista da Comarca de Piancó.</text:span></text:p>
      <text:p text:style-name="P289"><text:span text:style-name="Strong_20_Emphasis"><text:span text:style-name="T171">EMBARGANTE</text:span></text:span><text:span text:style-name="Strong_20_Emphasis"><text:span text:style-name="T165">(S): JOSE GINO FERREIRA.</text:span></text:span></text:p>
      <text:p text:style-name="P289"><text:span text:style-name="Strong_20_Emphasis"><text:span text:style-name="T2">ADVOGADO(S): GUSTAVO DO NASCIMENTO LEITE </text:span></text:span><text:span text:style-name="Strong_20_Emphasis"><text:span text:style-name="T64">(</text:span></text:span><text:span text:style-name="Strong_20_Emphasis"><text:span text:style-name="T2">OAB-PB 27.977</text:span></text:span><text:span text:style-name="Strong_20_Emphasis"><text:span text:style-name="T64">).</text:span></text:span></text:p>
      <text:p text:style-name="P289"><text:span text:style-name="Strong_20_Emphasis"><text:span text:style-name="T206">EMBARGADO</text:span></text:span><text:span text:style-name="T165">(S): BANCO BRADESCO S.A.</text:span></text:p>
      <text:p text:style-name="P154"><text:span text:style-name="Strong_20_Emphasis"><text:span text:style-name="T2">ADVOGADO(S): José Almir da R. Mendes Júnior </text:span></text:span><text:span text:style-name="Strong_20_Emphasis"><text:span text:style-name="T64">(</text:span></text:span><text:span text:style-name="Strong_20_Emphasis"><text:span text:style-name="T2">OAB/RN nº 392-A</text:span></text:span><text:span text:style-name="Strong_20_Emphasis"><text:span text:style-name="T64">).</text:span></text:span><text:span text:style-name="Strong_20_Emphasis"><text:span text:style-name="T2"> </text:span></text:span></text:p>
      <text:p text:style-name="P134"><text:span text:style-name="Strong_20_Emphasis"/></text:p>
      <text:p text:style-name="P6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7"/>
      <text:p text:style-name="P202"><text:span text:style-name="T160">112</text:span><text:span text:style-name="T148"> </text:span><text:span text:style-name="T151">EMBARGOS DE DECLARAÇÃO</text:span><text:span text:style-name="T148"> N° </text:span><text:bookmark text:name="page3R_mcid0"/><text:span text:style-name="T148">0000475-22.2008.8.15.0441.</text:span></text:p>
      <text:p text:style-name="P288"><text:span text:style-name="T165">ORIGEM: </text:span><text:span text:style-name="Strong_20_Emphasis"><text:span text:style-name="T165">Vara Única de Conde.</text:span></text:span></text:p>
      <text:p text:style-name="P288"><text:span text:style-name="Strong_20_Emphasis"><text:span text:style-name="T171">EMBARGANTE</text:span></text:span><text:span text:style-name="Strong_20_Emphasis"><text:span text:style-name="T165">(S): </text:span></text:span><text:bookmark text:name="page3R_mcid51"/><text:span text:style-name="Strong_20_Emphasis"><text:span text:style-name="T165">VICENTE MOGAS UMBERT.</text:span></text:span></text:p>
      <text:p text:style-name="P288"><text:span text:style-name="Strong_20_Emphasis"><text:span text:style-name="T2">ADVOGADO(S): </text:span></text:span><text:bookmark text:name="page3R_mcid206"/><text:span text:style-name="Strong_20_Emphasis"><text:span text:style-name="T2">SOLON HENRIQUES DE SÁ E BENEVIDES <text:s/></text:span></text:span><text:span text:style-name="Strong_20_Emphasis"><text:span text:style-name="T63">(</text:span></text:span><text:span text:style-name="Strong_20_Emphasis"><text:span text:style-name="T2">OAB/PB nº 3.728</text:span></text:span><text:span text:style-name="Strong_20_Emphasis"><text:span text:style-name="T63">).</text:span></text:span><text:span text:style-name="Strong_20_Emphasis"><text:span text:style-name="T2"> </text:span></text:span></text:p>
      <text:p text:style-name="P288"><text:span text:style-name="Strong_20_Emphasis"><text:span text:style-name="T206">EMBARGADO</text:span></text:span><text:span text:style-name="T165">(S): CARLOS ALBERTO LINS DE ALBUQUERQUE e UCÉLIA FERREIRA LINS DE ALBUQUERQUE.</text:span></text:p>
      <text:p text:style-name="P153"><text:span text:style-name="Strong_20_Emphasis"><text:span text:style-name="T2">ADVOGADO(S): PETRUCIO SANTOS DE ALMEIDA <text:s/></text:span></text:span><text:span text:style-name="Strong_20_Emphasis"><text:span text:style-name="T63">(</text:span></text:span><text:span text:style-name="Strong_20_Emphasis"><text:span text:style-name="T2">OAB/PB n° 19.539</text:span></text:span><text:span text:style-name="Strong_20_Emphasis"><text:span text:style-name="T63">).</text:span></text:span><text:span text:style-name="Strong_20_Emphasis"><text:span text:style-name="T2"> </text:span></text:span></text:p>
      <text:p text:style-name="P149"><text:span text:style-name="Strong_20_Emphasis"/></text:p>
      <text:p text:style-name="P5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3"/>
      <text:p text:style-name="P201"><text:span text:style-name="T160">113</text:span><text:span text:style-name="T148"> </text:span><text:span text:style-name="T151">EMBARGOS DE DECLARAÇÃO</text:span><text:span text:style-name="T148"> N° 0800485-32.2018.8.15.</text:span><text:span text:style-name="T153">0231.</text:span></text:p>
      <text:p text:style-name="P373">ORIGEM: 1ª Vara da Comarca de Mamanguape.</text:p>
      <text:p text:style-name="P284"><text:span text:style-name="Strong_20_Emphasis"><text:span text:style-name="T171">EMBARGANTE</text:span></text:span><text:span text:style-name="Strong_20_Emphasis"><text:span text:style-name="T165">(S): </text:span></text:span><text:span text:style-name="Strong_20_Emphasis"><text:span text:style-name="T176">O </text:span></text:span><text:bookmark text:name="page3R_mcid23"/><text:span text:style-name="Strong_20_Emphasis"><text:span text:style-name="T176">MUNICÍPIO DE CUITÉ DE MAMANGUAPE.</text:span></text:span></text:p>
      <text:p text:style-name="P284"><text:span text:style-name="Strong_20_Emphasis"><text:span text:style-name="T2">ADVOGADO(S): </text:span></text:span><text:bookmark text:name="page49R_mcid16"/><text:span text:style-name="Strong_20_Emphasis"><text:span text:style-name="T2">Renovato Ferreira de Souza Júnior </text:span></text:span><text:span text:style-name="Strong_20_Emphasis"><text:span text:style-name="T59">(</text:span></text:span><text:span text:style-name="Strong_20_Emphasis"><text:span text:style-name="T2">OAB/PB 19.072-B</text:span></text:span><text:span text:style-name="Strong_20_Emphasis"><text:span text:style-name="T59">).</text:span></text:span><text:span text:style-name="Strong_20_Emphasis"><text:span text:style-name="T2"> </text:span></text:span></text:p>
      <text:p text:style-name="P284"><text:span text:style-name="Strong_20_Emphasis"><text:span text:style-name="T206">EMBARGADO</text:span></text:span><text:span text:style-name="T165">(S): </text:span><text:bookmark text:name="page3R_mcid62"/><text:span text:style-name="T165">MARIA APARECIDA SOUZA DA SILVA.</text:span></text:p>
      <text:p text:style-name="P149"><text:span text:style-name="Strong_20_Emphasis"><text:span text:style-name="T2">ADVOGADO(S): </text:span></text:span><text:bookmark text:name="page43R_mcid14"/><text:span text:style-name="Strong_20_Emphasis"><text:span text:style-name="T2">Aderbal de Brito Villar </text:span></text:span><text:span text:style-name="Strong_20_Emphasis"><text:span text:style-name="T59">(</text:span></text:span><text:span text:style-name="Strong_20_Emphasis"><text:span text:style-name="T2">OAB/PB 22272</text:span></text:span><text:span text:style-name="Strong_20_Emphasis"><text:span text:style-name="T59">).</text:span></text:span><text:span text:style-name="Strong_20_Emphasis"><text:span text:style-name="T2"> </text:span></text:span></text:p>
      <text:p text:style-name="P149"><text:span text:style-name="Strong_20_Emphasis"/></text:p>
      <text:p text:style-name="P74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8"/>
      <text:p text:style-name="P299"><text:span text:style-name="T199">114</text:span><text:span text:style-name="T165"> </text:span><text:span text:style-name="T171">EMBARGOS DE DECLARAÇÃO</text:span><text:span text:style-name="T165"> N° </text:span><text:span text:style-name="Strong_20_Emphasis"><text:span text:style-name="T165">0800506-13.2018.8.15.0391.</text:span></text:span></text:p>
      <text:p text:style-name="P388">ORIGEM: Vara Única da Comarca de Teixeira.</text:p>
      <text:p text:style-name="P299"><text:span text:style-name="Strong_20_Emphasis"><text:span text:style-name="T171">EMBARGANTE</text:span></text:span><text:span text:style-name="Strong_20_Emphasis"><text:span text:style-name="T165">(S): JOSILETE DE SOUZA CAMBOIM.</text:span></text:span></text:p>
      <text:p text:style-name="P299"><text:span text:style-name="Strong_20_Emphasis"><text:span text:style-name="T2">ADVOGADO(S): TACIANO FONTES DE FREITAS </text:span></text:span><text:span text:style-name="Strong_20_Emphasis"><text:span text:style-name="T74">(</text:span></text:span><text:span text:style-name="Strong_20_Emphasis"><text:span text:style-name="T2">OAB/PB 9.366</text:span></text:span><text:span text:style-name="Strong_20_Emphasis"><text:span text:style-name="T74">).</text:span></text:span><text:span text:style-name="Strong_20_Emphasis"><text:span text:style-name="T2"> </text:span></text:span></text:p>
      <text:p text:style-name="P299"><text:span text:style-name="Strong_20_Emphasis"><text:span text:style-name="T206">EMBARGADO</text:span></text:span><text:span text:style-name="T165">(S): </text:span><text:span text:style-name="T183">O MUNICIPIO DE MATUREIA.</text:span></text:p>
      <text:p text:style-name="P164"><text:span text:style-name="Strong_20_Emphasis"><text:span text:style-name="T2">ADVOGADO(S): TAMARA DE LACERDA MENDES </text:span></text:span><text:span text:style-name="Strong_20_Emphasis"><text:span text:style-name="T74">(</text:span></text:span><text:span text:style-name="Strong_20_Emphasis"><text:span text:style-name="T2">OAB PB24414-A</text:span></text:span><text:span text:style-name="Strong_20_Emphasis"><text:span text:style-name="T74">).</text:span></text:span><text:span text:style-name="Strong_20_Emphasis"><text:span text:style-name="T2"> </text:span></text:span></text:p>
      <text:p text:style-name="P149"><text:span text:style-name="Strong_20_Emphasis"/></text:p>
      <text:p text:style-name="P57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2"/>
      <text:p text:style-name="P200"><text:span text:style-name="T160">115</text:span><text:span text:style-name="T148"> </text:span><text:span text:style-name="T151">EMBARGOS DE DECLARAÇÃO</text:span><text:span text:style-name="T148"> N° 0800645-95.2022.8.15.</text:span><text:span text:style-name="T152">0561.</text:span></text:p>
      <text:p text:style-name="P372">ORIGEM: Vara Única de Coremas.</text:p>
      <text:p text:style-name="P283"><text:span text:style-name="Strong_20_Emphasis"><text:span text:style-name="T171">EMBARGANTE</text:span></text:span><text:span text:style-name="Strong_20_Emphasis"><text:span text:style-name="T165">(S): JOSE FERNANDES DO NASCIMENTO.</text:span></text:span></text:p>
      <text:p text:style-name="P283"><text:span text:style-name="Strong_20_Emphasis"><text:span text:style-name="T2">ADVOGADO(S): JONH LENNO DA SILVA ANDRADE </text:span></text:span><text:span text:style-name="Strong_20_Emphasis"><text:span text:style-name="T58">(</text:span></text:span><text:span text:style-name="Strong_20_Emphasis"><text:span text:style-name="T2">OAB/PB 26.712</text:span></text:span><text:span text:style-name="Strong_20_Emphasis"><text:span text:style-name="T58">).</text:span></text:span><text:span text:style-name="Strong_20_Emphasis"><text:span text:style-name="T2"> </text:span></text:span></text:p>
      <text:p text:style-name="P283"><text:span text:style-name="Strong_20_Emphasis"><text:span text:style-name="T206">EMBARGADO</text:span></text:span><text:span text:style-name="T165">(S): </text:span><text:bookmark text:name="page3R_mcid24"/><text:span text:style-name="T165">BANCO PAN S/A.</text:span></text:p>
      <text:p text:style-name="P148"><text:span text:style-name="Strong_20_Emphasis"><text:span text:style-name="T2">ADVOGADO(S): </text:span></text:span><text:bookmark text:name="page37R_mcid8"/><text:span text:style-name="Strong_20_Emphasis"><text:span text:style-name="T2">JOÃO VITOR CHAVES MARQUES </text:span></text:span><text:span text:style-name="Strong_20_Emphasis"><text:span text:style-name="T58">(</text:span></text:span><text:span text:style-name="Strong_20_Emphasis"><text:span text:style-name="T2">OAB/CE 30.348</text:span></text:span><text:span text:style-name="Strong_20_Emphasis"><text:span text:style-name="T58">).</text:span></text:span><text:span text:style-name="Strong_20_Emphasis"><text:span text:style-name="T2"> </text:span></text:span></text:p>
      <text:p text:style-name="P148"><text:span text:style-name="Strong_20_Emphasis"/></text:p>
      <text:p text:style-name="P5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4"/>
      <text:p text:style-name="P285"><text:span text:style-name="T199">116</text:span><text:span text:style-name="T165"> </text:span><text:span text:style-name="T171">EMBARGOS DE DECLARAÇÃO</text:span><text:span text:style-name="T165"> N° </text:span><text:span text:style-name="Strong_20_Emphasis"><text:span text:style-name="T128">0801184-76.2018.8.15.0181</text:span></text:span><text:span text:style-name="Strong_20_Emphasis"><text:span text:style-name="T131">.</text:span></text:span></text:p>
      <text:p text:style-name="P285"><text:span text:style-name="T165">ORIGEM: </text:span><text:span text:style-name="Strong_20_Emphasis"><text:span text:style-name="T165">5ª Vara Mista de Guarabira.</text:span></text:span></text:p>
      <text:p text:style-name="P285"><text:span text:style-name="Strong_20_Emphasis"><text:span text:style-name="T177">1° </text:span></text:span><text:span text:style-name="Strong_20_Emphasis"><text:span text:style-name="T171">EMBARGANTE</text:span></text:span><text:span text:style-name="Strong_20_Emphasis"><text:span text:style-name="T165">(S): A Companhia de Água e Esgotos da Paraíba – CAGEPA.</text:span></text:span></text:p>
      <text:p text:style-name="P285"><text:span text:style-name="Strong_20_Emphasis"><text:span text:style-name="T2">ADVOGADO(S): ALINE MARIA DA SILVA MOURA </text:span></text:span><text:span text:style-name="Strong_20_Emphasis"><text:span text:style-name="T60">(</text:span></text:span><text:span text:style-name="Strong_20_Emphasis"><text:span text:style-name="T2">OAB/PB 21.564</text:span></text:span><text:span text:style-name="Strong_20_Emphasis"><text:span text:style-name="T60">).</text:span></text:span><text:span text:style-name="Strong_20_Emphasis"><text:span text:style-name="T2"> </text:span></text:span></text:p>
      <text:p text:style-name="P285"><text:span text:style-name="Strong_20_Emphasis"><text:span text:style-name="T209">2° </text:span></text:span><text:span text:style-name="Strong_20_Emphasis"><text:span text:style-name="T206">EMBARGANTE</text:span></text:span><text:span text:style-name="T165">(S): </text:span><text:span text:style-name="T177">O </text:span><text:bookmark text:name="page3R_mcid35"/><text:span text:style-name="T177">MUNICÍPIO DE GUARABIRA – ESTADO DA PARAÍBA.</text:span></text:p>
      <text:p text:style-name="P150"><text:span text:style-name="Strong_20_Emphasis"><text:span text:style-name="T2">ADVOGADO(S): </text:span></text:span><text:bookmark text:name="page38R_mcid11"/><text:span text:style-name="Strong_20_Emphasis"><text:span text:style-name="T2">CAIO DE OLIVEIRA CAVALCANTI </text:span></text:span><text:span text:style-name="Strong_20_Emphasis"><text:span text:style-name="T60">(</text:span></text:span><text:span text:style-name="Strong_20_Emphasis"><text:span text:style-name="T2">OAB/PB 14.199</text:span></text:span><text:span text:style-name="Strong_20_Emphasis"><text:span text:style-name="T60">).</text:span></text:span></text:p>
      <text:p text:style-name="P150"><text:span text:style-name="Strong_20_Emphasis"><text:span text:style-name="T45">EMBARGADO</text:span></text:span><text:span text:style-name="Strong_20_Emphasis"><text:span text:style-name="T60">(S): OS MESMOS.</text:span></text:span></text:p>
      <text:p text:style-name="P87"><text:span text:style-name="Strong_20_Emphasis"/></text:p>
      <text:p text:style-name="P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2"/>
      <text:p text:style-name="P219"><text:span text:style-name="T199">117</text:span><text:span text:style-name="T165"> APELAÇÃO CÍVEL N° </text:span><text:span text:style-name="Strong_20_Emphasis"><text:span text:style-name="T165">0801090-61.2022.8.15.0061.</text:span></text:span></text:p>
      <text:p text:style-name="P192"><text:span text:style-name="T148">ORIGEM: </text:span><text:span text:style-name="T149">2ª Vara Mista da Comarca de Araruna.</text:span></text:p>
      <text:p text:style-name="P219"><text:span text:style-name="Strong_20_Emphasis"><text:span text:style-name="T165">APELANTE(S): </text:span></text:span><text:span text:style-name="Strong_20_Emphasis"><text:span text:style-name="T167">Banco Bradesco S/A.</text:span></text:span></text:p>
      <text:p text:style-name="P219"><text:span text:style-name="Strong_20_Emphasis"><text:span text:style-name="T2">ADVOGADO(S): ANDREA FORMIGA D. DE RANGEL MOREIRA </text:span></text:span><text:span text:style-name="Strong_20_Emphasis"><text:span text:style-name="T5">(</text:span></text:span><text:span text:style-name="Strong_20_Emphasis"><text:span text:style-name="T2">OAB PB21740-A</text:span></text:span><text:span text:style-name="Strong_20_Emphasis"><text:span text:style-name="T5">).</text:span></text:span><text:span text:style-name="Strong_20_Emphasis"><text:span text:style-name="T2"> </text:span></text:span></text:p>
      <text:p text:style-name="P219"><text:span text:style-name="Strong_20_Emphasis"><text:span text:style-name="T204">APELADO</text:span></text:span><text:span text:style-name="T165">(S): Pedro Miguel Marcos.</text:span></text:p>
      <text:p text:style-name="P88"><text:span text:style-name="Strong_20_Emphasis"><text:span text:style-name="T2">ADVOGADO(S): JOSE PAULO PONTES OLIVEIRA </text:span></text:span><text:span text:style-name="Strong_20_Emphasis"><text:span text:style-name="T5">(</text:span></text:span><text:span text:style-name="Strong_20_Emphasis"><text:span text:style-name="T2">OAB PB24716-A</text:span></text:span><text:span text:style-name="Strong_20_Emphasis"><text:span text:style-name="T5">).</text:span></text:span></text:p>
      <text:p text:style-name="P88"><text:span text:style-name="Strong_20_Emphasis"/></text:p>
      <text:p text:style-name="P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6"/>
      <text:p text:style-name="P225"><text:span text:style-name="T199">118</text:span><text:span text:style-name="T165"> APELAÇÃO CÍVEL N° </text:span><text:span text:style-name="Strong_20_Emphasis"><text:span text:style-name="T165">0800986-41.2022.8.15.0911.</text:span></text:span></text:p>
      <text:p text:style-name="P213"><text:span text:style-name="T163">ORIGEM: Vara Única da Comarca de Serra Branc</text:span><text:span text:style-name="T164">a.</text:span></text:p>
      <text:p text:style-name="P225"><text:span text:style-name="Strong_20_Emphasis"><text:span text:style-name="T165">APELANTE(S): Maria de Lourdes Farias de Queiros.</text:span></text:span></text:p>
      <text:p text:style-name="P225"><text:soft-page-break/><text:span text:style-name="Strong_20_Emphasis"><text:span text:style-name="T2"/></text:span></text:p>
      <text:p text:style-name="P225"><text:span text:style-name="Strong_20_Emphasis"><text:span text:style-name="T2">ADVOGADO(S): VINICIUS QUEIROZ DE SOUZA </text:span></text:span><text:span text:style-name="Strong_20_Emphasis"><text:span text:style-name="T10">(</text:span></text:span><text:span text:style-name="Strong_20_Emphasis"><text:span text:style-name="T2">OAB PB26220-A</text:span></text:span><text:span text:style-name="Strong_20_Emphasis"><text:span text:style-name="T10">).</text:span></text:span><text:span text:style-name="Strong_20_Emphasis"><text:span text:style-name="T2"> </text:span></text:span></text:p>
      <text:p text:style-name="P225"><text:span text:style-name="Strong_20_Emphasis"><text:span text:style-name="T204">APELADO</text:span></text:span><text:span text:style-name="T165">(S): </text:span><text:span text:style-name="Strong_20_Emphasis"><text:span text:style-name="T165">Banco Bradesco S/A.</text:span></text:span></text:p>
      <text:p text:style-name="P94"><text:span text:style-name="Strong_20_Emphasis"><text:span text:style-name="T2">ADVOGADO(S): JOSE ALMIR DA ROCHA MENDES JUNIOR </text:span></text:span><text:span text:style-name="Strong_20_Emphasis"><text:span text:style-name="T10">(</text:span></text:span><text:span text:style-name="Strong_20_Emphasis"><text:span text:style-name="T2">OAB RN392-A</text:span></text:span><text:span text:style-name="Strong_20_Emphasis"><text:span text:style-name="T10">).</text:span></text:span><text:span text:style-name="Strong_20_Emphasis"><text:span text:style-name="T2"> </text:span></text:span></text:p>
      <text:p text:style-name="P92"><text:span text:style-name="Strong_20_Emphasis"/></text:p>
      <text:p text:style-name="P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4"/>
      <text:p text:style-name="P324"><text:span text:style-name="T285">119</text:span> APELAÇÃO CÍVEL N° 0801132-85.2022.8.15.0231.</text:p>
      <text:p text:style-name="P223"><text:span text:style-name="T165">ORIGEM: </text:span><text:span text:style-name="Strong_20_Emphasis"><text:span text:style-name="T165">1ª Vara Mista de Mamanguape.</text:span></text:span></text:p>
      <text:p text:style-name="P223"><text:span text:style-name="Strong_20_Emphasis"><text:span text:style-name="T165">APELANTE(S): </text:span></text:span><text:span text:style-name="Strong_20_Emphasis"><text:span text:style-name="T169">BENEDITA DA CONCEIÇÃO SOUZA.</text:span></text:span></text:p>
      <text:p text:style-name="P223"><text:span text:style-name="Strong_20_Emphasis"><text:span text:style-name="T2">ADVOGADO(S): </text:span></text:span><text:span text:style-name="Strong_20_Emphasis"><text:span text:style-name="T8">JONH LENNO DA SILVA ANDRADE (OAB/PB 26.712). </text:span></text:span></text:p>
      <text:p text:style-name="P223"><text:span text:style-name="Strong_20_Emphasis"><text:span text:style-name="T204">APELADO</text:span></text:span><text:span text:style-name="T165">(S): BANCO BRADESCO S/A.</text:span></text:p>
      <text:p text:style-name="P92"><text:span text:style-name="Strong_20_Emphasis"><text:span text:style-name="T2">ADVOGADO(S): Wilson Sales Belchior </text:span></text:span><text:span text:style-name="Strong_20_Emphasis"><text:span text:style-name="T8">(</text:span></text:span><text:span text:style-name="Strong_20_Emphasis"><text:span text:style-name="T2">OAB/PB nº 17.314-</text:span></text:span><text:span text:style-name="Strong_20_Emphasis"><text:span text:style-name="T8">A).</text:span></text:span><text:span text:style-name="Strong_20_Emphasis"><text:span text:style-name="T2"> </text:span></text:span></text:p>
      <text:p text:style-name="P92"><text:span text:style-name="Strong_20_Emphasis"/></text:p>
      <text:p text:style-name="P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5"/>
      <text:p text:style-name="P224"><text:span text:style-name="T199">120</text:span><text:span text:style-name="T165"> APELAÇÃO CÍVEL N° </text:span><text:span text:style-name="Strong_20_Emphasis"><text:span text:style-name="T165">0801017-55.2023.8.15.0061.</text:span></text:span></text:p>
      <text:p text:style-name="P224"><text:span text:style-name="T165">ORIGEM: </text:span><text:span text:style-name="Strong_20_Emphasis"><text:span text:style-name="T165">1ª Vara Mista de Araruna.</text:span></text:span></text:p>
      <text:p text:style-name="P224"><text:span text:style-name="Strong_20_Emphasis"><text:span text:style-name="T165">APELANTE(S): </text:span></text:span><text:bookmark text:name="page3R_mcid9"/><text:span text:style-name="Strong_20_Emphasis"><text:span text:style-name="T165">MARIA DOS SANTOS DOMINGOS.</text:span></text:span></text:p>
      <text:p text:style-name="P224"><text:span text:style-name="Strong_20_Emphasis"><text:span text:style-name="T2">ADVOGADO(S): </text:span></text:span><text:bookmark text:name="page3R_mcid191"/><text:span text:style-name="Strong_20_Emphasis"><text:span text:style-name="T2">MATHEUS ELPÍDIO SALES DA SILVA </text:span></text:span><text:span text:style-name="Strong_20_Emphasis"><text:span text:style-name="T9">(</text:span></text:span><text:span text:style-name="Strong_20_Emphasis"><text:span text:style-name="T2">OAB/PB 28.400</text:span></text:span><text:span text:style-name="Strong_20_Emphasis"><text:span text:style-name="T9">).</text:span></text:span><text:span text:style-name="Strong_20_Emphasis"><text:span text:style-name="T2"> </text:span></text:span></text:p>
      <text:p text:style-name="P224"><text:span text:style-name="Strong_20_Emphasis"><text:span text:style-name="T204">APELADO</text:span></text:span><text:span text:style-name="T165">(S): BANCO DO BRADESCO S.A.</text:span></text:p>
      <text:p text:style-name="P93"><text:span text:style-name="Strong_20_Emphasis"><text:span text:style-name="T2">ADVOGADO(S): ANTÔNIO DE MORAES DOURADO NETO </text:span></text:span><text:span text:style-name="Strong_20_Emphasis"><text:span text:style-name="T9">(</text:span></text:span><text:span text:style-name="Strong_20_Emphasis"><text:span text:style-name="T2">OAB/PE nº 23.255</text:span></text:span><text:span text:style-name="Strong_20_Emphasis"><text:span text:style-name="T9">).</text:span></text:span><text:span text:style-name="Strong_20_Emphasis"><text:span text:style-name="T2"> </text:span></text:span></text:p>
      <text:p text:style-name="P174"><text:span text:style-name="Strong_20_Emphasis"/></text:p>
      <text:p text:style-name="P7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7"/>
      <text:p text:style-name="P226"><text:span text:style-name="T199">121</text:span><text:span text:style-name="T165"> APELAÇÃO CÍVEL N° </text:span><text:span text:style-name="Strong_20_Emphasis"><text:span text:style-name="T165">0802308-21.2023.8.15.0181.</text:span></text:span></text:p>
      <text:p text:style-name="P327">ORIGEM: 5ª Vara Mista da Comarca de Guarabira.</text:p>
      <text:p text:style-name="P226"><text:span text:style-name="Strong_20_Emphasis"><text:span text:style-name="T165">APELANTE(S): Zita Oliveira de Lima.</text:span></text:span></text:p>
      <text:p text:style-name="P226"><text:span text:style-name="Strong_20_Emphasis"><text:span text:style-name="T2">ADVOGADO(S): CAYO CESAR PEREIRA LIMA </text:span></text:span><text:span text:style-name="Strong_20_Emphasis"><text:span text:style-name="T11">(</text:span></text:span><text:span text:style-name="Strong_20_Emphasis"><text:span text:style-name="T2">OAB PB19102-A</text:span></text:span><text:span text:style-name="Strong_20_Emphasis"><text:span text:style-name="T11">).</text:span></text:span><text:span text:style-name="Strong_20_Emphasis"><text:span text:style-name="T2"> </text:span></text:span></text:p>
      <text:p text:style-name="P226"><text:span text:style-name="Strong_20_Emphasis"><text:span text:style-name="T204">APELADO</text:span></text:span><text:span text:style-name="T165">(S): </text:span><text:span text:style-name="Strong_20_Emphasis"><text:span text:style-name="T165">Banco Bradesco S/A.</text:span></text:span></text:p>
      <text:p text:style-name="P95"><text:span text:style-name="Strong_20_Emphasis"><text:span text:style-name="T2">ADVOGADO(S): JOSE ALMIR DA ROCHA MENDES JUNIOR </text:span></text:span><text:span text:style-name="Strong_20_Emphasis"><text:span text:style-name="T11">(</text:span></text:span><text:span text:style-name="Strong_20_Emphasis"><text:span text:style-name="T2">OAB RN392-A</text:span></text:span><text:span text:style-name="Strong_20_Emphasis"><text:span text:style-name="T11">).</text:span></text:span></text:p>
      <text:p text:style-name="P95"><text:span text:style-name="Strong_20_Emphasis"/></text:p>
      <text:p text:style-name="P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3"/>
      <text:p text:style-name="P227"><text:span text:style-name="T199">122</text:span><text:span text:style-name="T165"> APELAÇÃO CÍVEL N° </text:span><text:span text:style-name="Strong_20_Emphasis"><text:span text:style-name="T165">0801688-80.2022.8.15.0201.</text:span></text:span></text:p>
      <text:p text:style-name="P227"><text:span text:style-name="T165">ORIGEM: </text:span><text:span text:style-name="Strong_20_Emphasis"><text:span text:style-name="T165">1ª Vara Mista de Ingá.</text:span></text:span></text:p>
      <text:p text:style-name="P227"><text:span text:style-name="Strong_20_Emphasis"><text:span text:style-name="T165">APELANTE(S): BANCO BRADESCO FINANCIAMENTOS S/A.</text:span></text:span></text:p>
      <text:p text:style-name="P227"><text:span text:style-name="Strong_20_Emphasis"><text:span text:style-name="T2">ADVOGADO(S): KARINA DE ALMEIDA BATISTUCI </text:span></text:span><text:span text:style-name="Strong_20_Emphasis"><text:span text:style-name="T12">(</text:span></text:span><text:span text:style-name="Strong_20_Emphasis"><text:span text:style-name="T2">OAB/PB 178.033-A</text:span></text:span><text:span text:style-name="Strong_20_Emphasis"><text:span text:style-name="T12">).</text:span></text:span></text:p>
      <text:p text:style-name="P227"><text:span text:style-name="Strong_20_Emphasis"><text:span text:style-name="T204">APELADO</text:span></text:span><text:span text:style-name="T165">(S): </text:span><text:bookmark text:name="page3R_mcid7"/><text:span text:style-name="T165">MARLUCE CAETANO DA MOTA.</text:span></text:p>
      <text:p text:style-name="P95"><text:span text:style-name="Strong_20_Emphasis"><text:span text:style-name="T11">ADVOGADO(S): </text:span></text:span><text:bookmark text:name="page3R_mcid15"/><text:span text:style-name="Strong_20_Emphasis"><text:span text:style-name="T11">PATRÍCIA ARAÚJO NUNES (</text:span></text:span><text:span text:style-name="Strong_20_Emphasis"><text:span text:style-name="T2">OAB/PB 11523</text:span></text:span><text:span text:style-name="Strong_20_Emphasis"><text:span text:style-name="T12">).</text:span></text:span><text:span text:style-name="Strong_20_Emphasis"><text:span text:style-name="T2"> <text:s/></text:span></text:span></text:p>
      <text:p text:style-name="P95"><text:span text:style-name="Strong_20_Emphasis"><text:span text:style-name="T2"/></text:span></text:p>
      <text:p text:style-name="P96"><text:span text:style-name="Strong_20_Emphasis"/></text:p>
      <text:p text:style-name="P10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9"/>
      <text:p text:style-name="P229"><text:span text:style-name="T200">123</text:span><text:span text:style-name="T165"> APELAÇÃO CÍVEL N° </text:span><text:span text:style-name="Strong_20_Emphasis"><text:span text:style-name="T165">0803001-90.2022.8.15.0261.</text:span></text:span></text:p>
      <text:p text:style-name="P229"><text:span text:style-name="T165">ORIGEM: </text:span><text:span text:style-name="Strong_20_Emphasis"><text:span text:style-name="T165">Comarca de Piancó.</text:span></text:span></text:p>
      <text:p text:style-name="P229"><text:span text:style-name="Strong_20_Emphasis"><text:span text:style-name="T165">APELANTE(S): MARIA IVONETE NOBRE.</text:span></text:span></text:p>
      <text:p text:style-name="P229"><text:span text:style-name="Strong_20_Emphasis"><text:span text:style-name="T2">ADVOGADO(S): MATHEUS ELPÍDIO SALES DA SILVA </text:span></text:span><text:span text:style-name="Strong_20_Emphasis"><text:span text:style-name="T14">(</text:span></text:span><text:span text:style-name="Strong_20_Emphasis"><text:span text:style-name="T2">OAB-PB 28.400</text:span></text:span><text:span text:style-name="Strong_20_Emphasis"><text:span text:style-name="T14">).</text:span></text:span><text:span text:style-name="Strong_20_Emphasis"><text:span text:style-name="T2"> </text:span></text:span></text:p>
      <text:p text:style-name="P229"><text:span text:style-name="Strong_20_Emphasis"><text:span text:style-name="T204">APELADO</text:span></text:span><text:span text:style-name="T165">(S): </text:span><text:bookmark text:name="page3R_mcid12"/><text:span text:style-name="T165">BANCO BRADESCO S/A.</text:span></text:p>
      <text:p text:style-name="P96"><text:span text:style-name="Strong_20_Emphasis"><text:span text:style-name="T2">ADVOGADO(S): </text:span></text:span><text:bookmark text:name="page3R_mcid21"/><text:span text:style-name="Strong_20_Emphasis"><text:span text:style-name="T2">ANTÔNIO DE MORAES DOURADO NETO </text:span></text:span><text:span text:style-name="Strong_20_Emphasis"><text:span text:style-name="T14">(</text:span></text:span><text:span text:style-name="Strong_20_Emphasis"><text:span text:style-name="T2">OAB/PE nº 23.255</text:span></text:span><text:span text:style-name="Strong_20_Emphasis"><text:span text:style-name="T14">).</text:span></text:span><text:span text:style-name="Strong_20_Emphasis"><text:span text:style-name="T2"> </text:span></text:span></text:p>
      <text:p text:style-name="P175"><text:span text:style-name="Strong_20_Emphasis"/></text:p>
      <text:p text:style-name="P1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0"/>
      <text:p text:style-name="P230"><text:span text:style-name="T200">124</text:span><text:span text:style-name="T165"> APELAÇÃO CÍVEL N° </text:span><text:span text:style-name="Strong_20_Emphasis"><text:span text:style-name="T165">0803376-06.2023.8.15.0181.</text:span></text:span></text:p>
      <text:p text:style-name="P330">ORIGEM: 5ª Vara Mista da Comarca de Guarabira.</text:p>
      <text:p text:style-name="P230"><text:span text:style-name="Strong_20_Emphasis"><text:span text:style-name="T165">APELANTE(S): Valdinete de Almeida Soares.</text:span></text:span></text:p>
      <text:p text:style-name="P230"><text:span text:style-name="Strong_20_Emphasis"><text:span text:style-name="T2">ADVOGADO(S): CAYO CESAR PEREIRA LIMA </text:span></text:span><text:span text:style-name="Strong_20_Emphasis"><text:span text:style-name="T15">(</text:span></text:span><text:span text:style-name="Strong_20_Emphasis"><text:span text:style-name="T2">OAB PB19102-A</text:span></text:span><text:span text:style-name="Strong_20_Emphasis"><text:span text:style-name="T15">).</text:span></text:span><text:span text:style-name="Strong_20_Emphasis"><text:span text:style-name="T2"> </text:span></text:span></text:p>
      <text:p text:style-name="P230"><text:span text:style-name="Strong_20_Emphasis"><text:span text:style-name="T204">APELADO</text:span></text:span><text:span text:style-name="T165">(S): </text:span><text:span text:style-name="Strong_20_Emphasis"><text:span text:style-name="T165">Banco Bradesco S/A.</text:span></text:span></text:p>
      <text:p text:style-name="P176"><text:span text:style-name="Strong_20_Emphasis"/></text:p>
      <text:p text:style-name="P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8"/>
      <text:p text:style-name="P228"><text:span text:style-name="T200">125</text:span><text:span text:style-name="T165"> APELAÇÃO CÍVEL N° </text:span><text:span text:style-name="Strong_20_Emphasis"><text:span text:style-name="T165">0801084-73.2021.8.15.0551.</text:span></text:span></text:p>
      <text:p text:style-name="P328">ORIGEM: Vara Única da Comarca de Remígio.</text:p>
      <text:p text:style-name="P228"><text:span text:style-name="Strong_20_Emphasis"><text:span text:style-name="T165">APELANTE(S): Banco Votorantim S/A.</text:span></text:span></text:p>
      <text:p text:style-name="P228"><text:span text:style-name="Strong_20_Emphasis"><text:span text:style-name="T2">ADVOGADO(S): MARINA BASTOS DA PORCIUNCULA </text:span></text:span><text:span text:style-name="Strong_20_Emphasis"><text:span text:style-name="T13">(</text:span></text:span><text:span text:style-name="Strong_20_Emphasis"><text:span text:style-name="T2">OAB PB32505-A</text:span></text:span><text:span text:style-name="Strong_20_Emphasis"><text:span text:style-name="T13">).</text:span></text:span><text:span text:style-name="Strong_20_Emphasis"><text:span text:style-name="T2"> </text:span></text:span></text:p>
      <text:p text:style-name="P228"><text:span text:style-name="Strong_20_Emphasis"><text:span text:style-name="T204">APELADO</text:span></text:span><text:span text:style-name="T165">(S): </text:span><text:span text:style-name="Strong_20_Emphasis"><text:span text:style-name="T165">Severina Clementina Barbosa.</text:span></text:span></text:p>
      <text:p text:style-name="P98"><text:span text:style-name="Strong_20_Emphasis"><text:span text:style-name="T2">ADVOGADO(S): LUCELIA DIAS MEDEIROS DE AZEVEDO </text:span></text:span><text:span text:style-name="Strong_20_Emphasis"><text:span text:style-name="T13">(</text:span></text:span><text:span text:style-name="Strong_20_Emphasis"><text:span text:style-name="T2">OAB PB11845-A</text:span></text:span><text:span text:style-name="Strong_20_Emphasis"><text:span text:style-name="T13">).</text:span></text:span></text:p>
      <text:p text:style-name="P98"><text:span text:style-name="Strong_20_Emphasis"><text:span text:style-name="T2"><text:s/></text:span></text:span></text:p>
      <text:p text:style-name="P1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1"/>
      <text:p text:style-name="P232"><text:span text:style-name="T200">126</text:span><text:span text:style-name="T165"> APELAÇÃO CÍVEL N° </text:span><text:span text:style-name="Strong_20_Emphasis"><text:span text:style-name="T165">0804073-68.2022.8.15.0211.</text:span></text:span></text:p>
      <text:p text:style-name="P331">ORIGEM: Vara Única da Comarca de Itaporanga.</text:p>
      <text:p text:style-name="P232"><text:span text:style-name="Strong_20_Emphasis"><text:span text:style-name="T165">APELANTE(S): Antônio Quixabeira da Silva.</text:span></text:span></text:p>
      <text:p text:style-name="P232"><text:span text:style-name="Strong_20_Emphasis"><text:span text:style-name="T2">ADVOGADO(S): FRANCISCO JERONIMO NETO </text:span></text:span><text:span text:style-name="Strong_20_Emphasis"><text:span text:style-name="T17">(</text:span></text:span><text:span text:style-name="Strong_20_Emphasis"><text:span text:style-name="T2">OAB PB27690-A</text:span></text:span><text:span text:style-name="Strong_20_Emphasis"><text:span text:style-name="T17">).</text:span></text:span><text:span text:style-name="Strong_20_Emphasis"><text:span text:style-name="T2"> </text:span></text:span></text:p>
      <text:p text:style-name="P232"><text:span text:style-name="Strong_20_Emphasis"><text:span text:style-name="T204">APELADO</text:span></text:span><text:span text:style-name="T165">(S): </text:span><text:span text:style-name="Strong_20_Emphasis"><text:span text:style-name="T165">Banco Bradesco S/A.</text:span></text:span></text:p>
      <text:p text:style-name="P98"><text:span text:style-name="Strong_20_Emphasis"><text:span text:style-name="T2">ADVOGADO(S): ANTÔNIO DE MORAES DOURADO NETO </text:span></text:span><text:span text:style-name="Strong_20_Emphasis"><text:span text:style-name="T17">(</text:span></text:span><text:span text:style-name="Strong_20_Emphasis"><text:span text:style-name="T2">OAB PE23255-A</text:span></text:span><text:span text:style-name="Strong_20_Emphasis"><text:span text:style-name="T17">).</text:span></text:span><text:span text:style-name="Strong_20_Emphasis"><text:span text:style-name="T2"> </text:span></text:span></text:p>
      <text:p text:style-name="P98"><text:span text:style-name="Strong_20_Emphasis"/></text:p>
      <text:p text:style-name="P1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3"/>
      <text:p text:style-name="P333"><text:span text:style-name="T286">127</text:span> APELAÇÃO CÍVEL N° 0807034-88.2015.8.15.2001.</text:p>
      <text:p text:style-name="P234"><text:span text:style-name="T165">ORIGEM: </text:span><text:span text:style-name="Strong_20_Emphasis"><text:span text:style-name="T252">9ª Vara Cível da Capital</text:span></text:span><text:span text:style-name="Strong_20_Emphasis"><text:span text:style-name="T165">.</text:span></text:span></text:p>
      <text:p text:style-name="P234"><text:span text:style-name="Strong_20_Emphasis"><text:span text:style-name="T165">APELANTE(S): </text:span></text:span><text:bookmark text:name="page3R_mcid13"/><text:span text:style-name="Strong_20_Emphasis"><text:span text:style-name="T165">CAIXA DE PREVIDÊNCIA DOS<text:line-break/>FUNCIONÁRIOS DO BANCO DO BRASIL – PREVI.</text:span></text:span></text:p>
      <text:p text:style-name="P234"><text:span text:style-name="Strong_20_Emphasis"><text:span text:style-name="T2">ADVOGADO(S): </text:span></text:span><text:bookmark text:name="page22R_mcid14"/><text:span text:style-name="Strong_20_Emphasis"><text:span text:style-name="T2">Carlos Edgar Andrade Leite </text:span></text:span><text:span text:style-name="Strong_20_Emphasis"><text:span text:style-name="T19">(</text:span></text:span><text:span text:style-name="Strong_20_Emphasis"><text:span text:style-name="T2">OAB/PB 28.493-A</text:span></text:span><text:span text:style-name="Strong_20_Emphasis"><text:span text:style-name="T19">).</text:span></text:span><text:span text:style-name="Strong_20_Emphasis"><text:span text:style-name="T2"> </text:span></text:span></text:p>
      <text:p text:style-name="P234"><text:soft-page-break/><text:span text:style-name="Strong_20_Emphasis"><text:span text:style-name="T204">APELADO</text:span></text:span><text:span text:style-name="T165">(S): </text:span><text:bookmark text:name="page3R_mcid6"/><text:span text:style-name="T165">HANS BARRETO MELO.</text:span></text:p>
      <text:p text:style-name="P100"><text:span text:style-name="Strong_20_Emphasis"><text:span text:style-name="T2">ADVOGADO(S): </text:span></text:span><text:bookmark text:name="page83R_mcid10"/><text:span text:style-name="Strong_20_Emphasis"><text:span text:style-name="T2">José Walter Lins de Albuquerque </text:span></text:span><text:span text:style-name="Strong_20_Emphasis"><text:span text:style-name="T19">(</text:span></text:span><text:span text:style-name="Strong_20_Emphasis"><text:span text:style-name="T2">OAB-PB 5250</text:span></text:span><text:span text:style-name="Strong_20_Emphasis"><text:span text:style-name="T19">).</text:span></text:span><text:span text:style-name="Strong_20_Emphasis"><text:span text:style-name="T2"> </text:span></text:span></text:p>
      <text:p text:style-name="P100"><text:span text:style-name="Strong_20_Emphasis"/></text:p>
      <text:p text:style-name="P1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4"/>
      <text:p text:style-name="P235"><text:span text:style-name="T200">128</text:span><text:span text:style-name="T165"> APELAÇÃO CÍVEL N° </text:span><text:span text:style-name="Strong_20_Emphasis"><text:span text:style-name="T165">0802212-29.2023.8.15.0141.</text:span></text:span></text:p>
      <text:p text:style-name="P334">ORIGEM: 3ª Vara Mista da Comarca de Catolé do Rocha.</text:p>
      <text:p text:style-name="P235"><text:span text:style-name="Strong_20_Emphasis"><text:span text:style-name="T165">APELANTE(S): Luzia Francisca da Silva.</text:span></text:span></text:p>
      <text:p text:style-name="P235"><text:span text:style-name="Strong_20_Emphasis"><text:span text:style-name="T2">ADVOGADO(S): JONH LENNO DA SILVA ANDRADE </text:span></text:span><text:span text:style-name="Strong_20_Emphasis"><text:span text:style-name="T20">(</text:span></text:span><text:span text:style-name="Strong_20_Emphasis"><text:span text:style-name="T2">OAB PB26712-A</text:span></text:span><text:span text:style-name="Strong_20_Emphasis"><text:span text:style-name="T20">).</text:span></text:span><text:span text:style-name="Strong_20_Emphasis"><text:span text:style-name="T2"> </text:span></text:span></text:p>
      <text:p text:style-name="P235"><text:span text:style-name="Strong_20_Emphasis"><text:span text:style-name="T204">APELADO</text:span></text:span><text:span text:style-name="T165">(S): </text:span><text:span text:style-name="Strong_20_Emphasis"><text:span text:style-name="T165">Banco Bradesco S/A.</text:span></text:span></text:p>
      <text:p text:style-name="P101"><text:span text:style-name="Strong_20_Emphasis"><text:span text:style-name="T2">ADVOGADO(S): JOSE ALMIR DA ROCHA MENDES JUNIOR </text:span></text:span><text:span text:style-name="Strong_20_Emphasis"><text:span text:style-name="T20">(</text:span></text:span><text:span text:style-name="Strong_20_Emphasis"><text:span text:style-name="T2">OAB RN392-A</text:span></text:span><text:span text:style-name="Strong_20_Emphasis"><text:span text:style-name="T20">).</text:span></text:span></text:p>
      <text:p text:style-name="P99"><text:span text:style-name="Strong_20_Emphasis"/></text:p>
      <text:p text:style-name="P1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2"/>
      <text:p text:style-name="P233"><text:span text:style-name="T200">129</text:span><text:span text:style-name="T165"> APELAÇÃO CÍVEL N° </text:span><text:span text:style-name="Strong_20_Emphasis"><text:span text:style-name="T165">0804136-93.2022.8.15.0211.</text:span></text:span></text:p>
      <text:p text:style-name="P233"><text:span text:style-name="T165">ORIGEM: </text:span><text:span text:style-name="Strong_20_Emphasis"><text:span text:style-name="T253">1ª Vara Mista de Itaporanga</text:span></text:span><text:span text:style-name="Strong_20_Emphasis"><text:span text:style-name="T165">.</text:span></text:span></text:p>
      <text:p text:style-name="P233"><text:span text:style-name="Strong_20_Emphasis"><text:span text:style-name="T165">APELANTE(S): ANTÔNIO DE MORAES DOURADO NETO </text:span></text:span><text:span text:style-name="Strong_20_Emphasis"><text:span text:style-name="T170">(</text:span></text:span><text:span text:style-name="Strong_20_Emphasis"><text:span text:style-name="T165">OAB/PE nº 23.255</text:span></text:span><text:span text:style-name="Strong_20_Emphasis"><text:span text:style-name="T170">).</text:span></text:span></text:p>
      <text:p text:style-name="P233"><text:span text:style-name="Strong_20_Emphasis"><text:span text:style-name="T2">ADVOGADO(S): MATHEUS ELPÍDIO SALES DA SILVA </text:span></text:span><text:span text:style-name="Strong_20_Emphasis"><text:span text:style-name="T18">(</text:span></text:span><text:span text:style-name="Strong_20_Emphasis"><text:span text:style-name="T2">OAB-PB 28.400</text:span></text:span><text:span text:style-name="Strong_20_Emphasis"><text:span text:style-name="T18">).</text:span></text:span><text:span text:style-name="Strong_20_Emphasis"><text:span text:style-name="T2"> </text:span></text:span></text:p>
      <text:p text:style-name="P233"><text:span text:style-name="Strong_20_Emphasis"><text:span text:style-name="T204">APELADO</text:span></text:span><text:span text:style-name="T165">(S): BANCO BRADESCO S/A.</text:span></text:p>
      <text:p text:style-name="P99"><text:span text:style-name="Strong_20_Emphasis"><text:span text:style-name="T2">ADVOGADO(S): ANTÔNIO DE MORAES DOURADO NETO </text:span></text:span><text:span text:style-name="Strong_20_Emphasis"><text:span text:style-name="T18">(</text:span></text:span><text:span text:style-name="Strong_20_Emphasis"><text:span text:style-name="T2">OAB/PE nº 23.255</text:span></text:span><text:span text:style-name="Strong_20_Emphasis"><text:span text:style-name="T18">).</text:span></text:span><text:span text:style-name="Strong_20_Emphasis"><text:span text:style-name="T2"> </text:span></text:span></text:p>
      <text:p text:style-name="P99"><text:span text:style-name="Strong_20_Emphasis"/></text:p>
      <text:p text:style-name="P1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5"/>
      <text:p text:style-name="P236"><text:span text:style-name="T200">130</text:span><text:span text:style-name="T165"> APELAÇÃO CÍVEL N° </text:span><text:span text:style-name="Strong_20_Emphasis"><text:span text:style-name="T165">0801118-27.2022.8.15.0191.</text:span></text:span></text:p>
      <text:p text:style-name="P236"><text:span text:style-name="T165">ORIGEM: </text:span><text:span text:style-name="Strong_20_Emphasis"><text:span text:style-name="T165">Vara Única de Soledade.</text:span></text:span></text:p>
      <text:p text:style-name="P236"><text:span text:style-name="Strong_20_Emphasis"><text:span text:style-name="T165">APELANTE(S): FRANCISCO NICACIO DA SILVA.</text:span></text:span></text:p>
      <text:p text:style-name="P236"><text:span text:style-name="Strong_20_Emphasis"><text:span text:style-name="T2">ADVOGADO(S): JONH LENNO DA SILVA ANDRADE </text:span></text:span><text:span text:style-name="Strong_20_Emphasis"><text:span text:style-name="T21">(</text:span></text:span><text:span text:style-name="Strong_20_Emphasis"><text:span text:style-name="T2">OAB PB26712-A</text:span></text:span><text:span text:style-name="Strong_20_Emphasis"><text:span text:style-name="T21">).</text:span></text:span><text:span text:style-name="Strong_20_Emphasis"><text:span text:style-name="T2"> </text:span></text:span></text:p>
      <text:p text:style-name="P236"><text:span text:style-name="Strong_20_Emphasis"><text:span text:style-name="T204">APELADO</text:span></text:span><text:span text:style-name="T165">(S): BANCO BRADESCO S/A.</text:span></text:p>
      <text:p text:style-name="P102"><text:span text:style-name="Strong_20_Emphasis"><text:span text:style-name="T2">ADVOGADO(S): José Almir da R. Mendes Júnior </text:span></text:span><text:span text:style-name="Strong_20_Emphasis"><text:span text:style-name="T21">(</text:span></text:span><text:span text:style-name="Strong_20_Emphasis"><text:span text:style-name="T2">OAB/PB nº. 29671 A</text:span></text:span><text:span text:style-name="Strong_20_Emphasis"><text:span text:style-name="T21">).</text:span></text:span><text:span text:style-name="Strong_20_Emphasis"><text:span text:style-name="T2"> </text:span></text:span></text:p>
      <text:p text:style-name="P102"><text:span text:style-name="Strong_20_Emphasis"/></text:p>
      <text:p text:style-name="P1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4"/>
      <text:p text:style-name="P238"><text:span text:style-name="T200">131</text:span><text:span text:style-name="T165"> APELAÇÃO CÍVEL N° </text:span><text:span text:style-name="Strong_20_Emphasis"><text:span text:style-name="T165">0801015-67.2023.8.15.0261.</text:span></text:span></text:p>
      <text:p text:style-name="P238"><text:span text:style-name="T165">ORIGEM: </text:span><text:span text:style-name="Strong_20_Emphasis"><text:span text:style-name="T165">2ª Vara Mista de Piancó.</text:span></text:span></text:p>
      <text:p text:style-name="P238"><text:span text:style-name="Strong_20_Emphasis"><text:span text:style-name="T165">APELANTE(S): RITA MARIA DA CONCEIÇÃO SOUSA.</text:span></text:span></text:p>
      <text:p text:style-name="P238"><text:span text:style-name="Strong_20_Emphasis"><text:span text:style-name="T2">ADVOGADO(S): MATHEUS ELPIDIO SALES DA SILVA </text:span></text:span><text:span text:style-name="Strong_20_Emphasis"><text:span text:style-name="T23">(</text:span></text:span><text:span text:style-name="Strong_20_Emphasis"><text:span text:style-name="T2">OAB PB28400-A</text:span></text:span><text:span text:style-name="Strong_20_Emphasis"><text:span text:style-name="T23">).</text:span></text:span><text:span text:style-name="Strong_20_Emphasis"><text:span text:style-name="T2"> </text:span></text:span></text:p>
      <text:p text:style-name="P238"><text:span text:style-name="Strong_20_Emphasis"><text:span text:style-name="T204">APELADO</text:span></text:span><text:span text:style-name="T165">(S): BANCO BRADESCO S.A.</text:span></text:p>
      <text:p text:style-name="P104"><text:span text:style-name="Strong_20_Emphasis"><text:span text:style-name="T2">ADVOGADO(S): ANTÔNIO DE MORAES DOURADO NETO </text:span></text:span><text:span text:style-name="Strong_20_Emphasis"><text:span text:style-name="T23">(</text:span></text:span><text:span text:style-name="Strong_20_Emphasis"><text:span text:style-name="T2">OAB PE23255-A</text:span></text:span><text:span text:style-name="Strong_20_Emphasis"><text:span text:style-name="T23">).</text:span></text:span><text:span text:style-name="Strong_20_Emphasis"><text:span text:style-name="T2"> </text:span></text:span></text:p>
      <text:p text:style-name="P102"><text:span text:style-name="Strong_20_Emphasis"/></text:p>
      <text:p text:style-name="P17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6"/>
      <text:p text:style-name="P336"><text:span text:style-name="T286">132</text:span> APELAÇÃO CÍVEL N° 0800797-69.2022.8.15.0521.</text:p>
      <text:p text:style-name="P237"><text:soft-page-break/><text:span text:style-name="T165">ORIGEM: </text:span><text:span text:style-name="Strong_20_Emphasis"><text:span text:style-name="T165">Vara Única de Alagoinha.</text:span></text:span></text:p>
      <text:p text:style-name="P237"><text:span text:style-name="Strong_20_Emphasis"><text:span text:style-name="T165">APELANTE(S): SEBASTIAO SEVERINO DOS SANTOS.</text:span></text:span></text:p>
      <text:p text:style-name="P237"><text:span text:style-name="Strong_20_Emphasis"><text:span text:style-name="T2">ADVOGADO(S): JONH LENNO DA SILVA ANDRADE </text:span></text:span><text:span text:style-name="Strong_20_Emphasis"><text:span text:style-name="T22">(</text:span></text:span><text:span text:style-name="Strong_20_Emphasis"><text:span text:style-name="T2">OAB/PB 26.712</text:span></text:span><text:span text:style-name="Strong_20_Emphasis"><text:span text:style-name="T22">).</text:span></text:span><text:span text:style-name="Strong_20_Emphasis"><text:span text:style-name="T2"> </text:span></text:span></text:p>
      <text:p text:style-name="P237"><text:span text:style-name="Strong_20_Emphasis"><text:span text:style-name="T204">APELADO</text:span></text:span><text:span text:style-name="T165">(S): </text:span><text:bookmark text:name="page3R_mcid81"/><text:span text:style-name="T165">BRADESCO VIDA E PREVIDENCIA S.A.</text:span></text:p>
      <text:p text:style-name="P103"><text:span text:style-name="Strong_20_Emphasis"><text:span text:style-name="T2">ADVOGADO(S): </text:span></text:span><text:bookmark text:name="page3R_mcid192"/><text:span text:style-name="Strong_20_Emphasis"><text:span text:style-name="T2">José Almir da R. Mendes Júnior </text:span></text:span><text:span text:style-name="Strong_20_Emphasis"><text:span text:style-name="T22">(</text:span></text:span><text:span text:style-name="Strong_20_Emphasis"><text:span text:style-name="T2">OAB/PB nº. 29671 A</text:span></text:span><text:span text:style-name="Strong_20_Emphasis"><text:span text:style-name="T22">).</text:span></text:span><text:span text:style-name="Strong_20_Emphasis"><text:span text:style-name="T2"> </text:span></text:span></text:p>
      <text:p text:style-name="P106"><text:span text:style-name="Strong_20_Emphasis"/></text:p>
      <text:p text:style-name="P20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8"/>
      <text:p text:style-name="P240"><text:span text:style-name="T200">133</text:span><text:span text:style-name="T165"> APELAÇÃO CÍVEL N° </text:span><text:span text:style-name="Strong_20_Emphasis"><text:span text:style-name="T165">0801389-36.2022.8.15.0191.</text:span></text:span></text:p>
      <text:p text:style-name="P240"><text:span text:style-name="T165">ORIGEM: </text:span><text:span text:style-name="Strong_20_Emphasis"><text:span text:style-name="T165">Vara Única de Soledade.</text:span></text:span></text:p>
      <text:p text:style-name="P240"><text:span text:style-name="Strong_20_Emphasis"><text:span text:style-name="T165">APELANTE(S): MARIA BARBOSA DOS SANTOS.</text:span></text:span></text:p>
      <text:p text:style-name="P240"><text:span text:style-name="Strong_20_Emphasis"><text:span text:style-name="T2">ADVOGADO(S): VINICIUS QUEIROZ DE SOUZA </text:span></text:span><text:span text:style-name="Strong_20_Emphasis"><text:span text:style-name="T25">(</text:span></text:span><text:span text:style-name="Strong_20_Emphasis"><text:span text:style-name="T2">OAB PB26220-A</text:span></text:span><text:span text:style-name="Strong_20_Emphasis"><text:span text:style-name="T25">).</text:span></text:span><text:span text:style-name="Strong_20_Emphasis"><text:span text:style-name="T2"> </text:span></text:span></text:p>
      <text:p text:style-name="P240"><text:span text:style-name="Strong_20_Emphasis"><text:span text:style-name="T204">APELADO</text:span></text:span><text:span text:style-name="T165">(S): BANCO BRADESCO S.A.</text:span></text:p>
      <text:p text:style-name="P106"><text:span text:style-name="Strong_20_Emphasis"><text:span text:style-name="T2">ADVOGADO(S): JOSE ALMIR DA ROCHA MENDES JUNIOR </text:span></text:span><text:span text:style-name="Strong_20_Emphasis"><text:span text:style-name="T25">(</text:span></text:span><text:span text:style-name="Strong_20_Emphasis"><text:span text:style-name="T2">OAB RN392-A</text:span></text:span><text:span text:style-name="Strong_20_Emphasis"><text:span text:style-name="T25">).</text:span></text:span><text:span text:style-name="Strong_20_Emphasis"><text:span text:style-name="T2"> </text:span></text:span></text:p>
      <text:p text:style-name="P105"><text:span text:style-name="Strong_20_Emphasis"/></text:p>
      <text:p text:style-name="P1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7"/>
      <text:p text:style-name="P239"><text:span text:style-name="T200">134</text:span><text:span text:style-name="T165"> APELAÇÃO CÍVEL N° </text:span><text:span text:style-name="Strong_20_Emphasis"><text:span text:style-name="T165">0803476-58.2023.8.15.0181.</text:span></text:span></text:p>
      <text:p text:style-name="P239"><text:span text:style-name="T165">ORIGEM: </text:span><text:span text:style-name="Strong_20_Emphasis"><text:span text:style-name="T165">5ª Vara Mista de Guarabira.</text:span></text:span></text:p>
      <text:p text:style-name="P239"><text:span text:style-name="Strong_20_Emphasis"><text:span text:style-name="T165">APELANTE(S): NAZARE RODRIGUES DOS SANTOS.</text:span></text:span></text:p>
      <text:p text:style-name="P239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39"><text:span text:style-name="Strong_20_Emphasis"><text:span text:style-name="T204">APELADO</text:span></text:span><text:span text:style-name="T165">(S): BANCO BRADESCO S.A.</text:span></text:p>
      <text:p text:style-name="P105"><text:span text:style-name="Strong_20_Emphasis"><text:span text:style-name="T2">ADVOGADO(S): JOSE ALMIR DA ROCHA MENDES JUNIOR </text:span></text:span><text:span text:style-name="Strong_20_Emphasis"><text:span text:style-name="T24">(</text:span></text:span><text:span text:style-name="Strong_20_Emphasis"><text:span text:style-name="T2">OAB RN392-A</text:span></text:span><text:span text:style-name="Strong_20_Emphasis"><text:span text:style-name="T24">).</text:span></text:span><text:span text:style-name="Strong_20_Emphasis"><text:span text:style-name="T2"> </text:span></text:span></text:p>
      <text:p text:style-name="P105"><text:span text:style-name="Strong_20_Emphasis"/></text:p>
      <text:p text:style-name="P2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39"/>
      <text:p text:style-name="P241"><text:span text:style-name="T200">135</text:span><text:span text:style-name="T165"> APELAÇÃO CÍVEL N° </text:span><text:span text:style-name="Strong_20_Emphasis"><text:span text:style-name="T165">0802495-29.2023.8.15.0181.</text:span></text:span></text:p>
      <text:p text:style-name="P339">ORIGEM: 5ª VARA MISTA DA COMARCA DE GUARABIRA.</text:p>
      <text:p text:style-name="P241"><text:span text:style-name="Strong_20_Emphasis"><text:span text:style-name="T165">APELANTE(S): MARIA DAS NEVES DANTAS DE CASTRO.</text:span></text:span></text:p>
      <text:p text:style-name="P241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41"><text:span text:style-name="Strong_20_Emphasis"><text:span text:style-name="T204">APELADO</text:span></text:span><text:span text:style-name="T165">(S): BANCO BRADESCO S.A.</text:span></text:p>
      <text:p text:style-name="P107"><text:span text:style-name="Strong_20_Emphasis"><text:span text:style-name="T2">ADVOGADO(S): JOSE ALMIR DA ROCHA MENDES JUNIOR </text:span></text:span><text:span text:style-name="Strong_20_Emphasis"><text:span text:style-name="T24">(</text:span></text:span><text:span text:style-name="Strong_20_Emphasis"><text:span text:style-name="T2">OAB RN392-A</text:span></text:span><text:span text:style-name="Strong_20_Emphasis"><text:span text:style-name="T24">).</text:span></text:span><text:span text:style-name="Strong_20_Emphasis"><text:span text:style-name="T2"> </text:span></text:span></text:p>
      <text:p text:style-name="P107"><text:span text:style-name="Strong_20_Emphasis"/></text:p>
      <text:p text:style-name="P2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2"/>
      <text:p text:style-name="P244"><text:span text:style-name="T200">136</text:span><text:span text:style-name="T165"> APELAÇÃO CÍVEL N° </text:span><text:span text:style-name="Strong_20_Emphasis"><text:span text:style-name="T165">0802139-22.2022.8.15.0261.</text:span></text:span></text:p>
      <text:p text:style-name="P244"><text:span text:style-name="T165">ORIGEM: </text:span><text:span text:style-name="Strong_20_Emphasis"><text:span text:style-name="T138">Comarca de Piancó.</text:span></text:span></text:p>
      <text:p text:style-name="P244"><text:span text:style-name="Strong_20_Emphasis"><text:span text:style-name="T165">APELANTE(S): </text:span></text:span><text:bookmark text:name="page3R_mcid71"/><text:span text:style-name="Strong_20_Emphasis"><text:span text:style-name="T165">FRANCISCA BENTO DA CONCEIÇÃO.</text:span></text:span></text:p>
      <text:p text:style-name="P244"><text:span text:style-name="Strong_20_Emphasis"><text:span text:style-name="T2">ADVOGADO(S): </text:span></text:span><text:bookmark text:name="page3R_mcid20"/><text:span text:style-name="Strong_20_Emphasis"><text:span text:style-name="T2">FRANCISCO JERONIMO NETO </text:span></text:span><text:span text:style-name="Strong_20_Emphasis"><text:span text:style-name="T27">(</text:span></text:span><text:span text:style-name="Strong_20_Emphasis"><text:span text:style-name="T2">OAB/PB 27.690</text:span></text:span><text:span text:style-name="Strong_20_Emphasis"><text:span text:style-name="T27">).</text:span></text:span><text:span text:style-name="Strong_20_Emphasis"><text:span text:style-name="T2"> </text:span></text:span></text:p>
      <text:p text:style-name="P244"><text:span text:style-name="Strong_20_Emphasis"><text:span text:style-name="T204">APELADO</text:span></text:span><text:span text:style-name="T165">(S): ALLIANZ SEGUROS S.A.</text:span></text:p>
      <text:p text:style-name="P110"><text:span text:style-name="Strong_20_Emphasis"><text:span text:style-name="T2">ADVOGADO(S): BRUNO HENRIQUE DE OLIVEIRA VANDERLEI </text:span></text:span><text:span text:style-name="Strong_20_Emphasis"><text:span text:style-name="T27">(</text:span></text:span><text:span text:style-name="Strong_20_Emphasis"><text:span text:style-name="T2">OAB/PE 21.678</text:span></text:span><text:span text:style-name="Strong_20_Emphasis"><text:span text:style-name="T27">).</text:span></text:span><text:span text:style-name="Strong_20_Emphasis"><text:span text:style-name="T2"> </text:span></text:span></text:p>
      <text:p text:style-name="P110"><text:span text:style-name="Strong_20_Emphasis"/></text:p>
      <text:p text:style-name="P27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5"/>
      <text:p text:style-name="P248"><text:span text:style-name="T200">137</text:span><text:span text:style-name="T165"> APELAÇÃO CÍVEL N° </text:span><text:span text:style-name="Strong_20_Emphasis"><text:span text:style-name="T165">0803626-39.2023.8.15.0181.</text:span></text:span></text:p>
      <text:p text:style-name="P248"><text:span text:style-name="T165">ORIGEM: </text:span><text:span text:style-name="Strong_20_Emphasis"><text:span text:style-name="T165">4ª Vara Mista de Guarabira.</text:span></text:span></text:p>
      <text:p text:style-name="P248"><text:span text:style-name="Strong_20_Emphasis"><text:span text:style-name="T165">APELANTE(S): SEBASTIÃO DE SOUSA.</text:span></text:span></text:p>
      <text:p text:style-name="P248"><text:span text:style-name="Strong_20_Emphasis"><text:span text:style-name="T2">ADVOGADO(S): VINICIUS QUEIROZ DE SOUZA </text:span></text:span><text:span text:style-name="Strong_20_Emphasis"><text:span text:style-name="T29">(</text:span></text:span><text:span text:style-name="Strong_20_Emphasis"><text:span text:style-name="T2">OAB PB26220-A</text:span></text:span><text:span text:style-name="Strong_20_Emphasis"><text:span text:style-name="T29">).</text:span></text:span><text:span text:style-name="Strong_20_Emphasis"><text:span text:style-name="T2"> </text:span></text:span></text:p>
      <text:p text:style-name="P248"><text:span text:style-name="Strong_20_Emphasis"><text:span text:style-name="T204">APELADO</text:span></text:span><text:span text:style-name="T165">(S): BANCO BRADESCO SA.</text:span></text:p>
      <text:p text:style-name="P114"><text:span text:style-name="Strong_20_Emphasis"><text:span text:style-name="T2">ADVOGADO(S): Andrea Formiga D. de Rangel Moreira </text:span></text:span><text:span text:style-name="Strong_20_Emphasis"><text:span text:style-name="T29">(</text:span></text:span><text:span text:style-name="Strong_20_Emphasis"><text:span text:style-name="T2">OAB/PE 26.687</text:span></text:span><text:span text:style-name="Strong_20_Emphasis"><text:span text:style-name="T29">).</text:span></text:span><text:span text:style-name="Strong_20_Emphasis"><text:span text:style-name="T2"> </text:span></text:span></text:p>
      <text:p text:style-name="P110"><text:span text:style-name="Strong_20_Emphasis"/></text:p>
      <text:p text:style-name="P2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4"/>
      <text:p text:style-name="P247"><text:span text:style-name="T200">138</text:span><text:span text:style-name="T165"> APELAÇÃO CÍVEL N° </text:span><text:span text:style-name="Strong_20_Emphasis"><text:span text:style-name="T165">0800244-79.2023.8.15.0911.</text:span></text:span></text:p>
      <text:p text:style-name="P247"><text:span text:style-name="T165">ORIGEM: </text:span><text:span text:style-name="Strong_20_Emphasis"><text:span text:style-name="T165">Vara Única de Serra Branca.</text:span></text:span></text:p>
      <text:p text:style-name="P247"><text:span text:style-name="Strong_20_Emphasis"><text:span text:style-name="T165">APELANTE(S): ADECI DA COSTA.</text:span></text:span></text:p>
      <text:p text:style-name="P247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47"><text:span text:style-name="Strong_20_Emphasis"><text:span text:style-name="T204">APELADO</text:span></text:span><text:span text:style-name="T165">(S): BANCO BRADESCO S.A.</text:span></text:p>
      <text:p text:style-name="P113"><text:span text:style-name="Strong_20_Emphasis"><text:span text:style-name="T2">ADVOGADO(S): JOSE ALMIR DA ROCHA MENDES JUNIOR </text:span></text:span><text:span text:style-name="Strong_20_Emphasis"><text:span text:style-name="T24">(</text:span></text:span><text:span text:style-name="Strong_20_Emphasis"><text:span text:style-name="T2">OAB RN392-A</text:span></text:span><text:span text:style-name="Strong_20_Emphasis"><text:span text:style-name="T24">).</text:span></text:span><text:span text:style-name="Strong_20_Emphasis"><text:span text:style-name="T2"> </text:span></text:span></text:p>
      <text:p text:style-name="P109"><text:span text:style-name="Strong_20_Emphasis"/></text:p>
      <text:p text:style-name="P2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1"/>
      <text:p text:style-name="P243"><text:span text:style-name="T200">139</text:span><text:span text:style-name="T165"> APELAÇÃO CÍVEL N° </text:span><text:span text:style-name="Strong_20_Emphasis"><text:span text:style-name="T165">0800499-43.2023.8.15.0521.</text:span></text:span></text:p>
      <text:p text:style-name="P243"><text:span text:style-name="T165">ORIGEM: </text:span><text:span text:style-name="Strong_20_Emphasis"><text:span text:style-name="T165">Vara Única de Alagoinha.</text:span></text:span></text:p>
      <text:p text:style-name="P243"><text:span text:style-name="Strong_20_Emphasis"><text:span text:style-name="T165">APELANTE(S): BANCO BRADESCO S/A.</text:span></text:span></text:p>
      <text:p text:style-name="P243"><text:span text:style-name="Strong_20_Emphasis"><text:span text:style-name="T2">ADVOGADO(S): KARINA DE ALMEIDA BATISTUCI </text:span></text:span><text:span text:style-name="Strong_20_Emphasis"><text:span text:style-name="T26">(</text:span></text:span><text:span text:style-name="Strong_20_Emphasis"><text:span text:style-name="T2">OAB/PB 178.033 A</text:span></text:span><text:span text:style-name="Strong_20_Emphasis"><text:span text:style-name="T26">).</text:span></text:span><text:span text:style-name="Strong_20_Emphasis"><text:span text:style-name="T2"> </text:span></text:span></text:p>
      <text:p text:style-name="P243"><text:span text:style-name="Strong_20_Emphasis"><text:span text:style-name="T204">APELADO</text:span></text:span><text:span text:style-name="T165">(S): </text:span><text:bookmark text:name="page3R_mcid16"/><text:span text:style-name="T165">MARIA DALVA RIBEIRO AMARO.</text:span></text:p>
      <text:p text:style-name="P109"><text:span text:style-name="Strong_20_Emphasis"><text:span text:style-name="T2">ADVOGADO(S): </text:span></text:span><text:bookmark text:name="page78R_mcid6"/><text:span text:style-name="Strong_20_Emphasis"><text:span text:style-name="T2">Anna Rafaella Marques </text:span></text:span><text:span text:style-name="Strong_20_Emphasis"><text:span text:style-name="T26">(</text:span></text:span><text:span text:style-name="Strong_20_Emphasis"><text:span text:style-name="T2">OAB/PB 16.264</text:span></text:span><text:span text:style-name="Strong_20_Emphasis"><text:span text:style-name="T26">).</text:span></text:span><text:span text:style-name="Strong_20_Emphasis"><text:span text:style-name="T2"> </text:span></text:span></text:p>
      <text:p text:style-name="P109"><text:span text:style-name="Strong_20_Emphasis"/></text:p>
      <text:p text:style-name="P2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3"/>
      <text:p text:style-name="P246"><text:span text:style-name="T200">140</text:span><text:span text:style-name="T165"> APELAÇÃO CÍVEL N° </text:span><text:span text:style-name="Strong_20_Emphasis"><text:span text:style-name="T165">0803679-20.2023.8.15.0181.</text:span></text:span></text:p>
      <text:p text:style-name="P246"><text:span text:style-name="T165">ORIGEM: </text:span><text:span text:style-name="Strong_20_Emphasis"><text:span text:style-name="T165">5ª Vara Mista de Guarabira.</text:span></text:span></text:p>
      <text:p text:style-name="P246"><text:span text:style-name="Strong_20_Emphasis"><text:span text:style-name="T165">APELANTE(S): NAZARE RODRIGUES DOS SANTOS.</text:span></text:span></text:p>
      <text:p text:style-name="P246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46"><text:span text:style-name="Strong_20_Emphasis"><text:span text:style-name="T204">APELADO</text:span></text:span><text:span text:style-name="T165">(S): BANCO BRADESCO S.A.</text:span></text:p>
      <text:p text:style-name="P112"><text:span text:style-name="Strong_20_Emphasis"><text:span text:style-name="T2">ADVOGADO(S): JOSE ALMIR DA ROCHA MENDES JUNIOR </text:span></text:span><text:span text:style-name="Strong_20_Emphasis"><text:span text:style-name="T24">(</text:span></text:span><text:span text:style-name="Strong_20_Emphasis"><text:span text:style-name="T2">OAB RN392-A</text:span></text:span><text:span text:style-name="Strong_20_Emphasis"><text:span text:style-name="T24">).</text:span></text:span><text:span text:style-name="Strong_20_Emphasis"><text:span text:style-name="T2"> </text:span></text:span></text:p>
      <text:p text:style-name="P112"><text:span text:style-name="Strong_20_Emphasis"/></text:p>
      <text:p text:style-name="P2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6"/>
      <text:p text:style-name="P249"><text:span text:style-name="T200">141</text:span><text:span text:style-name="T165"> APELAÇÃO CÍVEL N° </text:span><text:span text:style-name="Strong_20_Emphasis"><text:span text:style-name="T165">0800235-20.2023.8.15.0911.</text:span></text:span></text:p>
      <text:p text:style-name="P346">ORIGEM: VARA ÚNICA DA COMARCA DE SERRA BRANCA.</text:p>
      <text:p text:style-name="P249"><text:span text:style-name="Strong_20_Emphasis"><text:span text:style-name="T165">APELANTE(S): JOSEFA LUZIENE DOS SANTOS SOUZA.</text:span></text:span></text:p>
      <text:p text:style-name="P249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49"><text:soft-page-break/><text:span text:style-name="Strong_20_Emphasis"><text:span text:style-name="T204">APELADO</text:span></text:span><text:span text:style-name="T165">(S): BANCO BRADESCO S.A.</text:span></text:p>
      <text:p text:style-name="P115"><text:span text:style-name="Strong_20_Emphasis"><text:span text:style-name="T2">ADVOGADO(S): JOSE ALMIR DA ROCHA MENDES JUNIOR </text:span></text:span><text:span text:style-name="Strong_20_Emphasis"><text:span text:style-name="T24">(</text:span></text:span><text:span text:style-name="Strong_20_Emphasis"><text:span text:style-name="T2">OAB RN392-A</text:span></text:span><text:span text:style-name="Strong_20_Emphasis"><text:span text:style-name="T24">).</text:span></text:span><text:span text:style-name="Strong_20_Emphasis"><text:span text:style-name="T2"> </text:span></text:span></text:p>
      <text:p text:style-name="P118"><text:span text:style-name="Strong_20_Emphasis"/></text:p>
      <text:p text:style-name="P3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8"/>
      <text:p text:style-name="P252"><text:span text:style-name="T200">142</text:span><text:span text:style-name="T165"> APELAÇÃO CÍVEL N° </text:span><text:span text:style-name="Strong_20_Emphasis"><text:span text:style-name="T165">0801218-56.2022.8.15.0231.</text:span></text:span></text:p>
      <text:p text:style-name="P252"><text:span text:style-name="T165">ORIGEM: </text:span><text:span text:style-name="Strong_20_Emphasis"><text:span text:style-name="T165">1ª Vara Mista de Mamanguape.</text:span></text:span></text:p>
      <text:p text:style-name="P252"><text:span text:style-name="Strong_20_Emphasis"><text:span text:style-name="T165">APELANTE(S): MANOEL NORBERTO DOS SANTOS.</text:span></text:span></text:p>
      <text:p text:style-name="P252"><text:span text:style-name="Strong_20_Emphasis"><text:span text:style-name="T2">ADVOGADO(S): </text:span></text:span><text:span text:style-name="Strong_20_Emphasis"><text:span text:style-name="T31">J</text:span></text:span><text:span text:style-name="Strong_20_Emphasis"><text:span text:style-name="T2">ONH LENNO DA SILVA ANDRADE </text:span></text:span><text:span text:style-name="Strong_20_Emphasis"><text:span text:style-name="T31">(</text:span></text:span><text:span text:style-name="Strong_20_Emphasis"><text:span text:style-name="T2">OAB/PB 26.712</text:span></text:span><text:span text:style-name="Strong_20_Emphasis"><text:span text:style-name="T31">).</text:span></text:span><text:span text:style-name="Strong_20_Emphasis"><text:span text:style-name="T2"> </text:span></text:span></text:p>
      <text:p text:style-name="P252"><text:span text:style-name="Strong_20_Emphasis"><text:span text:style-name="T204">APELADO</text:span></text:span><text:span text:style-name="T165">(S): BANCO BRADESCO S/A.</text:span></text:p>
      <text:p text:style-name="P118"><text:span text:style-name="Strong_20_Emphasis"><text:span text:style-name="T2">ADVOGADO(S): José Almir da R. Mendes Júnior </text:span></text:span><text:span text:style-name="Strong_20_Emphasis"><text:span text:style-name="T31">(</text:span></text:span><text:span text:style-name="Strong_20_Emphasis"><text:span text:style-name="T2">OAB/PB nº. 29671 A</text:span></text:span><text:span text:style-name="Strong_20_Emphasis"><text:span text:style-name="T31">).</text:span></text:span><text:span text:style-name="Strong_20_Emphasis"><text:span text:style-name="T2"> </text:span></text:span></text:p>
      <text:p text:style-name="P115"><text:span text:style-name="Strong_20_Emphasis"/></text:p>
      <text:p text:style-name="P30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7"/>
      <text:p text:style-name="P251"><text:span text:style-name="T200">143</text:span><text:span text:style-name="T165"> APELAÇÃO CÍVEL N° </text:span><text:span text:style-name="Strong_20_Emphasis"><text:span text:style-name="T165">0803420-82.2022.8.15.0141.</text:span></text:span></text:p>
      <text:p text:style-name="P251"><text:span text:style-name="T165">ORIGEM: </text:span><text:span text:style-name="Strong_20_Emphasis"><text:span text:style-name="T165">3ª Vara Mista de Catolé do Rocha.</text:span></text:span></text:p>
      <text:p text:style-name="P251"><text:span text:style-name="Strong_20_Emphasis"><text:span text:style-name="T165">APELANTE(S): JOAO JOSE DE OLIVEIRA.</text:span></text:span></text:p>
      <text:p text:style-name="P251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51"><text:span text:style-name="Strong_20_Emphasis"><text:span text:style-name="T204">APELADO</text:span></text:span><text:span text:style-name="T165">(S): </text:span><text:bookmark text:name="page3R_mcid72"/><text:span text:style-name="T165">BANCO BRADESCO S/A.</text:span></text:p>
      <text:p text:style-name="P117"><text:span text:style-name="Strong_20_Emphasis"><text:span text:style-name="T2">ADVOGADO(S): </text:span></text:span><text:bookmark text:name="page3R_mcid151"/><text:span text:style-name="Strong_20_Emphasis"><text:span text:style-name="T2">JOSÉ ALMIR DA R. MENDES JÚNIOR </text:span></text:span><text:span text:style-name="Strong_20_Emphasis"><text:span text:style-name="T30">(</text:span></text:span><text:span text:style-name="Strong_20_Emphasis"><text:span text:style-name="T2">OAB/MA Nº. 19.411A</text:span></text:span><text:span text:style-name="Strong_20_Emphasis"><text:span text:style-name="T30">).</text:span></text:span><text:span text:style-name="Strong_20_Emphasis"><text:span text:style-name="T2"> </text:span></text:span></text:p>
      <text:p text:style-name="P119"><text:span text:style-name="Strong_20_Emphasis"/></text:p>
      <text:p text:style-name="P3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9"/>
      <text:p text:style-name="P253"><text:span text:style-name="T200">144</text:span><text:span text:style-name="T165"> APELAÇÃO CÍVEL N° </text:span><text:bookmark text:name="taskInstanceForm:Processo_Fluxo_visualizarDecisao-269323018"/><text:span text:style-name="Strong_20_Emphasis"><text:span text:style-name="T165">0801518-02.2023.8.15.0031.</text:span></text:span></text:p>
      <text:p text:style-name="P253"><text:span text:style-name="T165">ORIGEM: </text:span><text:span text:style-name="Strong_20_Emphasis"><text:span text:style-name="T165">Vara Única de Alagoa Grande.</text:span></text:span></text:p>
      <text:p text:style-name="P253"><text:span text:style-name="Strong_20_Emphasis"><text:span text:style-name="T165">APELANTE(S): BANCO BRADESCO S.A.</text:span></text:span></text:p>
      <text:p text:style-name="P253"><text:span text:style-name="Strong_20_Emphasis"><text:span text:style-name="T2">ADVOGADO(S): Andrea Formiga D. de Rangel Moreira </text:span></text:span><text:span text:style-name="Strong_20_Emphasis"><text:span text:style-name="T32">(</text:span></text:span><text:span text:style-name="Strong_20_Emphasis"><text:span text:style-name="T2">OAB/PE 26.687</text:span></text:span><text:span text:style-name="Strong_20_Emphasis"><text:span text:style-name="T32">).</text:span></text:span><text:span text:style-name="Strong_20_Emphasis"><text:span text:style-name="T2"> </text:span></text:span></text:p>
      <text:p text:style-name="P253"><text:span text:style-name="Strong_20_Emphasis"><text:span text:style-name="T204">APELADO</text:span></text:span><text:span text:style-name="T165">(S): </text:span><text:bookmark text:name="page3R_mcid162"/><text:span text:style-name="T165">MARIA RITA DA CONCEICAO.</text:span></text:p>
      <text:p text:style-name="P119"><text:span text:style-name="Strong_20_Emphasis"><text:span text:style-name="T2">ADVOGADO(S): </text:span></text:span><text:bookmark text:name="page3R_mcid27"/><text:span text:style-name="Strong_20_Emphasis"><text:span text:style-name="T2">GEOVÁ DA SILVA MOURA </text:span></text:span><text:span text:style-name="Strong_20_Emphasis"><text:span text:style-name="T32">(</text:span></text:span><text:span text:style-name="Strong_20_Emphasis"><text:span text:style-name="T2">OAB/PB 19.599</text:span></text:span><text:span text:style-name="Strong_20_Emphasis"><text:span text:style-name="T32">).</text:span></text:span><text:span text:style-name="Strong_20_Emphasis"><text:span text:style-name="T2"> </text:span></text:span></text:p>
      <text:p text:style-name="P119"><text:span text:style-name="Strong_20_Emphasis"/></text:p>
      <text:p text:style-name="P3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1"/>
      <text:p text:style-name="P255"><text:span text:style-name="T200">145</text:span><text:span text:style-name="T165"> APELAÇÃO CÍVEL N° </text:span><text:span text:style-name="Strong_20_Emphasis"><text:span text:style-name="T165">0803104-12.2023.8.15.0181.</text:span></text:span></text:p>
      <text:p text:style-name="P351">ORIGEM: 5ª VARA MISTA DA COMARCA DE GUARABIRA.</text:p>
      <text:p text:style-name="P255"><text:span text:style-name="Strong_20_Emphasis"><text:span text:style-name="T165">APELANTE(S): JOSE FABRICIO DOS SANTOS.</text:span></text:span></text:p>
      <text:p text:style-name="P255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55"><text:span text:style-name="Strong_20_Emphasis"><text:span text:style-name="T204">APELADO</text:span></text:span><text:span text:style-name="T165">(S): BANCO BRADESCO S/A.</text:span></text:p>
      <text:p text:style-name="P121"><text:span text:style-name="Strong_20_Emphasis"><text:span text:style-name="T2">ADVOGADO(S): José Almir da R. Mendes Júnior </text:span></text:span><text:span text:style-name="Strong_20_Emphasis"><text:span text:style-name="T33">(</text:span></text:span><text:span text:style-name="Strong_20_Emphasis"><text:span text:style-name="T2">OAB/PB nº. 29671 A</text:span></text:span><text:span text:style-name="Strong_20_Emphasis"><text:span text:style-name="T33">).</text:span></text:span><text:span text:style-name="Strong_20_Emphasis"><text:span text:style-name="T2"> </text:span></text:span></text:p>
      <text:p text:style-name="P119"><text:span text:style-name="Strong_20_Emphasis"/></text:p>
      <text:p text:style-name="P3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0"/>
      <text:p text:style-name="P254"><text:span text:style-name="T200">146</text:span><text:span text:style-name="T165"> APELAÇÃO CÍVEL N° </text:span><text:span text:style-name="Strong_20_Emphasis"><text:span text:style-name="T165">0801648-27.2023.8.15.0181.</text:span></text:span></text:p>
      <text:p text:style-name="P350"><text:soft-page-break/>ORIGEM: 5ª VARA MISTA DA COMARCA DE GUARABIRA.</text:p>
      <text:p text:style-name="P254"><text:span text:style-name="Strong_20_Emphasis"><text:span text:style-name="T165">APELANTE(S): JOSUEL ANDRADE RODRIGUES.</text:span></text:span></text:p>
      <text:p text:style-name="P254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54"><text:span text:style-name="Strong_20_Emphasis"><text:span text:style-name="T204">APELADO</text:span></text:span><text:span text:style-name="T165">(S): BANCO BRADESCO S/A.</text:span></text:p>
      <text:p text:style-name="P120"><text:span text:style-name="Strong_20_Emphasis"><text:span text:style-name="T2">ADVOGADO(S): José Almir da R. Mendes Júnior </text:span></text:span><text:span text:style-name="Strong_20_Emphasis"><text:span text:style-name="T33">(</text:span></text:span><text:span text:style-name="Strong_20_Emphasis"><text:span text:style-name="T2">OAB/PB nº. 29671 A</text:span></text:span><text:span text:style-name="Strong_20_Emphasis"><text:span text:style-name="T33">).</text:span></text:span><text:span text:style-name="Strong_20_Emphasis"><text:span text:style-name="T2"> </text:span></text:span></text:p>
      <text:p text:style-name="P123"><text:span text:style-name="Strong_20_Emphasis"/></text:p>
      <text:p text:style-name="P3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3"/>
      <text:p text:style-name="P195"><text:span text:style-name="T161">147</text:span><text:span text:style-name="T148"> APELAÇÃO CÍVEL N° </text:span><text:span text:style-name="T124">0803274-62.2022.8.15.0231.</text:span></text:p>
      <text:p text:style-name="P195"><text:span text:style-name="T148">ORIGEM: </text:span><text:span text:style-name="T124">3ª VARA MISTA DA COMARCA DE MAMANGUAPE.</text:span></text:p>
      <text:p text:style-name="P257"><text:span text:style-name="Strong_20_Emphasis"><text:span text:style-name="T165">APELANTE(S): BANCO BMG S/A.</text:span></text:span></text:p>
      <text:p text:style-name="P257"><text:span text:style-name="Strong_20_Emphasis"><text:span text:style-name="T2">ADVOGADO(S): MARINA BASTOS DA PORCIUNCULA BENGHI </text:span></text:span><text:span text:style-name="Strong_20_Emphasis"><text:span text:style-name="T35">(</text:span></text:span><text:span text:style-name="Strong_20_Emphasis"><text:span text:style-name="T2">OAB/PB 32.505–A</text:span></text:span><text:span text:style-name="Strong_20_Emphasis"><text:span text:style-name="T35">).</text:span></text:span><text:span text:style-name="Strong_20_Emphasis"><text:span text:style-name="T2"> </text:span></text:span></text:p>
      <text:p text:style-name="P257"><text:span text:style-name="Strong_20_Emphasis"><text:span text:style-name="T204">APELADO</text:span></text:span><text:span text:style-name="T165">(S): JOAQUIM EPIFANIO DA SILVA.</text:span></text:p>
      <text:p text:style-name="P123"><text:span text:style-name="Strong_20_Emphasis"><text:span text:style-name="T2">ADVOGADO(S): VIRGINIA DO NASCIMENTO R. PESSOA FALCAO </text:span></text:span><text:span text:style-name="Strong_20_Emphasis"><text:span text:style-name="T35">(</text:span></text:span><text:span text:style-name="Strong_20_Emphasis"><text:span text:style-name="T2">OAB PB22677-A</text:span></text:span><text:span text:style-name="Strong_20_Emphasis"><text:span text:style-name="T35">).</text:span></text:span><text:span text:style-name="Strong_20_Emphasis"><text:span text:style-name="T2"> </text:span></text:span></text:p>
      <text:p text:style-name="P120"><text:span text:style-name="Strong_20_Emphasis"/></text:p>
      <text:p text:style-name="P3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2"/>
      <text:p text:style-name="P256"><text:span text:style-name="T200">148</text:span><text:span text:style-name="T165"> APELAÇÃO CÍVEL N° </text:span><text:span text:style-name="Strong_20_Emphasis"><text:span text:style-name="T165">0800127-32.2022.8.15.0941.</text:span></text:span></text:p>
      <text:p text:style-name="P256"><text:span text:style-name="T165">ORIGEM: </text:span><text:span text:style-name="Strong_20_Emphasis"><text:span text:style-name="T165">VARA ÚNICA DA COMARCA DE ÁGUA BRANCA.</text:span></text:span></text:p>
      <text:p text:style-name="P256"><text:span text:style-name="Strong_20_Emphasis"><text:span text:style-name="T165">APELANTE(S): SOLON SEVERINO DA SILVA.</text:span></text:span></text:p>
      <text:p text:style-name="P256"><text:span text:style-name="Strong_20_Emphasis"><text:span text:style-name="T2">ADVOGADO(S): Jorge Marcio Pereira </text:span></text:span><text:span text:style-name="Strong_20_Emphasis"><text:span text:style-name="T34">(</text:span></text:span><text:span text:style-name="T213">OAB/PB n. 16051</text:span><text:span text:style-name="T214">).</text:span></text:p>
      <text:p text:style-name="P256"><text:span text:style-name="Strong_20_Emphasis"><text:span text:style-name="T204">APELADO</text:span></text:span><text:span text:style-name="T165">(S): </text:span><text:bookmark text:name="page3R_mcid152"/><text:span text:style-name="T165">BANCO ITAU CONSIGNADO S/A.</text:span></text:p>
      <text:p text:style-name="P122"><text:span text:style-name="Strong_20_Emphasis"><text:span text:style-name="T2">ADVOGADO(S): </text:span></text:span><text:bookmark text:name="page3R_mcid26"/><text:span text:style-name="Strong_20_Emphasis"><text:span text:style-name="T2">WILSON SALES BELCHIOR </text:span></text:span><text:span text:style-name="Strong_20_Emphasis"><text:span text:style-name="T34">(</text:span></text:span><text:span text:style-name="Strong_20_Emphasis"><text:span text:style-name="T2">OAB/PB 17.314-A</text:span></text:span><text:span text:style-name="Strong_20_Emphasis"><text:span text:style-name="T34">).</text:span></text:span><text:span text:style-name="Strong_20_Emphasis"><text:span text:style-name="T2"> </text:span></text:span></text:p>
      <text:p text:style-name="P122"><text:span text:style-name="Strong_20_Emphasis"/></text:p>
      <text:p text:style-name="P3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5"/>
      <text:p text:style-name="P259"><text:span text:style-name="T200">149</text:span><text:span text:style-name="T165"> APELAÇÃO CÍVEL N° </text:span><text:span text:style-name="Strong_20_Emphasis"><text:span text:style-name="T165">0800234-41.2023.8.15.0521.</text:span></text:span></text:p>
      <text:p text:style-name="P259"><text:span text:style-name="T165">ORIGEM: </text:span><text:span text:style-name="Strong_20_Emphasis"><text:span text:style-name="T165">Vara Única de Alagoinha.</text:span></text:span></text:p>
      <text:p text:style-name="P259"><text:span text:style-name="Strong_20_Emphasis"><text:span text:style-name="T165">APELANTE(S): BANCO BRADESCO S/A.</text:span></text:span></text:p>
      <text:p text:style-name="P259"><text:span text:style-name="Strong_20_Emphasis"><text:span text:style-name="T2">ADVOGADO(S): ANTÔNIO DE MORAES DOURADO NETO </text:span></text:span><text:span text:style-name="Strong_20_Emphasis"><text:span text:style-name="T37">(</text:span></text:span><text:span text:style-name="Strong_20_Emphasis"><text:span text:style-name="T2">OAB/PE nº 23.255</text:span></text:span><text:span text:style-name="Strong_20_Emphasis"><text:span text:style-name="T37">).</text:span></text:span><text:span text:style-name="Strong_20_Emphasis"><text:span text:style-name="T2"> </text:span></text:span></text:p>
      <text:p text:style-name="P259"><text:span text:style-name="Strong_20_Emphasis"><text:span text:style-name="T204">APELADO</text:span></text:span><text:span text:style-name="T165">(S): </text:span><text:bookmark text:name="page3R_mcid121"/><text:span text:style-name="T165">LUZINETE SOARES.</text:span></text:p>
      <text:p text:style-name="P125"><text:span text:style-name="Strong_20_Emphasis"><text:span text:style-name="T2">ADVOGADO(S): </text:span></text:span><text:bookmark text:name="page3R_mcid213"/><text:span text:style-name="Strong_20_Emphasis"><text:span text:style-name="T2">Ewerton A. Coutinho Pereira </text:span></text:span><text:span text:style-name="Strong_20_Emphasis"><text:span text:style-name="T37">(</text:span></text:span><text:span text:style-name="Strong_20_Emphasis"><text:span text:style-name="T2">OAB/PB 25.124</text:span></text:span><text:span text:style-name="Strong_20_Emphasis"><text:span text:style-name="T37">).</text:span></text:span><text:span text:style-name="Strong_20_Emphasis"><text:span text:style-name="T2"> </text:span></text:span></text:p>
      <text:p text:style-name="P122"><text:span text:style-name="Strong_20_Emphasis"/></text:p>
      <text:p text:style-name="P37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4"/>
      <text:p text:style-name="P354"><text:span text:style-name="T286">150</text:span> APELAÇÃO CÍVEL N° 0800309-54.2023.8.15.0271.</text:p>
      <text:p text:style-name="P258"><text:span text:style-name="T165">ORIGEM: </text:span><text:span text:style-name="Strong_20_Emphasis"><text:span text:style-name="T165">Vara Única de Picuí.</text:span></text:span></text:p>
      <text:p text:style-name="P258"><text:span text:style-name="Strong_20_Emphasis"><text:span text:style-name="T165">APELANTE(S): MARIA ALIETE DA COSTA LUNA DE SOUTO.</text:span></text:span></text:p>
      <text:p text:style-name="P258"><text:span text:style-name="Strong_20_Emphasis"><text:span text:style-name="T2">ADVOGADO(S): JONH LENNO DA SILVA ANDRADE </text:span></text:span><text:span text:style-name="Strong_20_Emphasis"><text:span text:style-name="T36">(</text:span></text:span><text:span text:style-name="Strong_20_Emphasis"><text:span text:style-name="T2">OAB/PB 26.712</text:span></text:span><text:span text:style-name="Strong_20_Emphasis"><text:span text:style-name="T36">).</text:span></text:span><text:span text:style-name="Strong_20_Emphasis"><text:span text:style-name="T2"> </text:span></text:span></text:p>
      <text:p text:style-name="P258"><text:span text:style-name="Strong_20_Emphasis"><text:span text:style-name="T204">APELADO</text:span></text:span><text:span text:style-name="T165">(S): BANCO BRADESCO S/A.</text:span></text:p>
      <text:p text:style-name="P124"><text:span text:style-name="Strong_20_Emphasis"><text:span text:style-name="T2">ADVOGADO(S): José Almir da R. Mendes Júnior </text:span></text:span><text:span text:style-name="Strong_20_Emphasis"><text:span text:style-name="T36">(</text:span></text:span><text:span text:style-name="Strong_20_Emphasis"><text:span text:style-name="T2">OAB/PB nº. 29671 A</text:span></text:span><text:span text:style-name="Strong_20_Emphasis"><text:span text:style-name="T36">).</text:span></text:span><text:span text:style-name="Strong_20_Emphasis"><text:span text:style-name="T2"> </text:span></text:span></text:p>
      <text:p text:style-name="P124"><text:span text:style-name="Strong_20_Emphasis"/></text:p>
      <text:p text:style-name="P77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9"/>
      <text:p text:style-name="P302"><text:span text:style-name="T200">151</text:span><text:span text:style-name="T165"> APELAÇÃO CÍVEL N° </text:span><text:span text:style-name="Strong_20_Emphasis"><text:span text:style-name="T165">0800789-54.2022.8.15.0081.</text:span></text:span></text:p>
      <text:p text:style-name="P207"><text:span text:style-name="T148">ORIGEM: </text:span><text:span text:style-name="T156">VARA ÚNICA DA COMARCA DE BANANEIRAS.</text:span></text:p>
      <text:p text:style-name="P302"><text:span text:style-name="Strong_20_Emphasis"><text:span text:style-name="T165">APELANTE(S): </text:span></text:span><text:span text:style-name="Strong_20_Emphasis"><text:span text:style-name="T185">O MUNICÍPIO DE BANANEIRAS.</text:span></text:span></text:p>
      <text:p text:style-name="P302"><text:span text:style-name="Strong_20_Emphasis"><text:span text:style-name="T77">PROCURADOR</text:span></text:span><text:span text:style-name="Strong_20_Emphasis"><text:span text:style-name="T2">(S): FELIPE SOLANO DE LIMA MELO.</text:span></text:span></text:p>
      <text:p text:style-name="P302"><text:span text:style-name="Strong_20_Emphasis"><text:span text:style-name="T204">APELADO</text:span></text:span><text:span text:style-name="T165">(S): </text:span><text:bookmark text:name="page3R_mcid84"/><text:span text:style-name="T165">GISELLE RIBEIRO DOS SANTOS SILVA.</text:span></text:p>
      <text:p text:style-name="P167"><text:span text:style-name="Strong_20_Emphasis"><text:span text:style-name="T2">ADVOGADO(S): </text:span></text:span><text:bookmark text:name="page3R_mcid22"/><text:span text:style-name="Strong_20_Emphasis"><text:span text:style-name="T2">DAVÍ ROSAL COUTINHO </text:span></text:span><text:span text:style-name="Strong_20_Emphasis"><text:span text:style-name="T77">(</text:span></text:span><text:span text:style-name="Strong_20_Emphasis"><text:span text:style-name="T2">OAB/PB n° 17.578</text:span></text:span><text:span text:style-name="Strong_20_Emphasis"><text:span text:style-name="T77">).</text:span></text:span><text:span text:style-name="Strong_20_Emphasis"><text:span text:style-name="T2"> </text:span></text:span></text:p>
      <text:p text:style-name="P124"><text:span text:style-name="Strong_20_Emphasis"/></text:p>
      <text:p text:style-name="P40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7"/>
      <text:p text:style-name="P262"><text:span text:style-name="T200">152</text:span><text:span text:style-name="T165"> APELAÇÃO CÍVEL N° </text:span><text:span text:style-name="Strong_20_Emphasis"><text:span text:style-name="T138">0801207-97.2023.8.15.0261.</text:span></text:span></text:p>
      <text:p text:style-name="P262"><text:span text:style-name="T165">ORIGEM: </text:span><text:span text:style-name="Strong_20_Emphasis"><text:span text:style-name="T165">Comarca de Piancó.</text:span></text:span></text:p>
      <text:p text:style-name="P262"><text:span text:style-name="Strong_20_Emphasis"><text:span text:style-name="T165">APELANTE(S): LUCINDA ERMINIA DE SOUSA.</text:span></text:span></text:p>
      <text:p text:style-name="P262"><text:span text:style-name="Strong_20_Emphasis"><text:span text:style-name="T2">ADVOGADO(S): MATHEUS ELPÍDIO SALES DA SILVA </text:span></text:span><text:span text:style-name="Strong_20_Emphasis"><text:span text:style-name="T39">(</text:span></text:span><text:span text:style-name="Strong_20_Emphasis"><text:span text:style-name="T2">OAB-PB 28.400</text:span></text:span><text:span text:style-name="Strong_20_Emphasis"><text:span text:style-name="T39">).</text:span></text:span><text:span text:style-name="Strong_20_Emphasis"><text:span text:style-name="T2"> </text:span></text:span></text:p>
      <text:p text:style-name="P262"><text:span text:style-name="Strong_20_Emphasis"><text:span text:style-name="T204">APELADO</text:span></text:span><text:span text:style-name="T165">(S): BANCO BRADESCO S.A..</text:span></text:p>
      <text:p text:style-name="P128"><text:span text:style-name="Strong_20_Emphasis"><text:span text:style-name="T2">ADVOGADO(S): ANTÔNIO DE MORAES DOURADO NETO </text:span></text:span><text:span text:style-name="Strong_20_Emphasis"><text:span text:style-name="T39">(</text:span></text:span><text:span text:style-name="Strong_20_Emphasis"><text:span text:style-name="T2">OAB/PE Nº 23.255</text:span></text:span><text:span text:style-name="Strong_20_Emphasis"><text:span text:style-name="T39">).</text:span></text:span><text:span text:style-name="Strong_20_Emphasis"><text:span text:style-name="T2"> </text:span></text:span></text:p>
      <text:p text:style-name="P128"><text:span text:style-name="Strong_20_Emphasis"/></text:p>
      <text:p text:style-name="P4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8"/>
      <text:p text:style-name="P358"><text:span text:style-name="T286">153</text:span> APELAÇÃO CÍVEL N° 0800046-52.2023.8.15.0261.</text:p>
      <text:p text:style-name="P263"><text:span text:style-name="T165">ORIGEM: </text:span><text:span text:style-name="Strong_20_Emphasis"><text:span text:style-name="T165">2ª Vara Mista de Piancó.</text:span></text:span></text:p>
      <text:p text:style-name="P263"><text:span text:style-name="Strong_20_Emphasis"><text:span text:style-name="T165">APELANTE(S): JOSE SEVERINO.</text:span></text:span></text:p>
      <text:p text:style-name="P263"><text:span text:style-name="Strong_20_Emphasis"><text:span text:style-name="T2">ADVOGADO(S): MATHEUS ELPÍDIO SALES DA SILVA </text:span></text:span><text:span text:style-name="Strong_20_Emphasis"><text:span text:style-name="T40">(</text:span></text:span><text:span text:style-name="Strong_20_Emphasis"><text:span text:style-name="T2">OAB-PB 28.400</text:span></text:span><text:span text:style-name="Strong_20_Emphasis"><text:span text:style-name="T40">).</text:span></text:span><text:span text:style-name="Strong_20_Emphasis"><text:span text:style-name="T2"> </text:span></text:span></text:p>
      <text:p text:style-name="P263"><text:span text:style-name="Strong_20_Emphasis"><text:span text:style-name="T204">APELADO</text:span></text:span><text:span text:style-name="T165">(S): BANCO BRADESCO S.A.</text:span></text:p>
      <text:p text:style-name="P129"><text:span text:style-name="Strong_20_Emphasis"><text:span text:style-name="T2">ADVOGADO(S): ANTÔNIO DE MORAES DOURADO NETO </text:span></text:span><text:span text:style-name="Strong_20_Emphasis"><text:span text:style-name="T40">(</text:span></text:span><text:span text:style-name="Strong_20_Emphasis"><text:span text:style-name="T2">OAB/PE Nº 23.255</text:span></text:span><text:span text:style-name="Strong_20_Emphasis"><text:span text:style-name="T40">).</text:span></text:span><text:span text:style-name="Strong_20_Emphasis"><text:span text:style-name="T2"> </text:span></text:span></text:p>
      <text:p text:style-name="P129"><text:span text:style-name="Strong_20_Emphasis"/></text:p>
      <text:p text:style-name="P4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9"/>
      <text:p text:style-name="P359"><text:span text:style-name="T286">154</text:span> APELAÇÃO CÍVEL N° 0801682-73.2022.8.15.0201.</text:p>
      <text:p text:style-name="P264"><text:span text:style-name="T165">ORIGEM: </text:span><text:span text:style-name="Strong_20_Emphasis"><text:span text:style-name="T165">2ª Vara Mista de Ingá.</text:span></text:span></text:p>
      <text:p text:style-name="P264"><text:span text:style-name="Strong_20_Emphasis"><text:span text:style-name="T165">APELANTE(S): JOSE COELHO DOS SANTOS.</text:span></text:span></text:p>
      <text:p text:style-name="P264"><text:span text:style-name="Strong_20_Emphasis"><text:span text:style-name="T2">ADVOGADO(S): </text:span></text:span><text:span text:style-name="Strong_20_Emphasis"><text:span text:style-name="T41">B</text:span></text:span><text:span text:style-name="Strong_20_Emphasis"><text:span text:style-name="T2">isneto Andrade </text:span></text:span><text:span text:style-name="Strong_20_Emphasis"><text:span text:style-name="T41">(</text:span></text:span><text:span text:style-name="Strong_20_Emphasis"><text:span text:style-name="T2">OAB/PB 20.45</text:span></text:span><text:span text:style-name="Strong_20_Emphasis"><text:span text:style-name="T41">1).</text:span></text:span><text:span text:style-name="Strong_20_Emphasis"><text:span text:style-name="T2"> </text:span></text:span></text:p>
      <text:p text:style-name="P264"><text:span text:style-name="Strong_20_Emphasis"><text:span text:style-name="T204">APELADO</text:span></text:span><text:span text:style-name="T165">(S): JOSE COELHO DOS SANTOS.</text:span></text:p>
      <text:p text:style-name="P130"><text:span text:style-name="Strong_20_Emphasis"><text:span text:style-name="T2">ADVOGADO(S): RAFF DE MELO PORTO </text:span></text:span><text:span text:style-name="Strong_20_Emphasis"><text:span text:style-name="T41">(</text:span></text:span><text:span text:style-name="Strong_20_Emphasis"><text:span text:style-name="T2">OAB PB19142-A</text:span></text:span><text:span text:style-name="Strong_20_Emphasis"><text:span text:style-name="T41">).</text:span></text:span><text:span text:style-name="Strong_20_Emphasis"><text:span text:style-name="T2"> </text:span></text:span></text:p>
      <text:p text:style-name="P130"><text:span text:style-name="Strong_20_Emphasis"/></text:p>
      <text:p text:style-name="P4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6"/>
      <text:p text:style-name="P196"><text:span text:style-name="T161">155</text:span><text:span text:style-name="T148"> APELAÇÃO CÍVEL N° </text:span><text:span text:style-name="T124">0800193-65.2021.8.15.0191.</text:span></text:p>
      <text:p text:style-name="P196"><text:span text:style-name="T148">ORIGEM: </text:span><text:span text:style-name="T124">Vara Única de Soledade.</text:span></text:p>
      <text:p text:style-name="P265"><text:span text:style-name="Strong_20_Emphasis"><text:span text:style-name="T165">APELANTE(S): </text:span></text:span><text:span text:style-name="Strong_20_Emphasis"><text:span text:style-name="T125">BANCO CETELEM S.A.</text:span></text:span></text:p>
      <text:p text:style-name="P265"><text:span text:style-name="Strong_20_Emphasis"><text:span text:style-name="T2">ADVOGADO(S): MARIA DO PERPETUO SOCORRO MAIA GOMES </text:span></text:span><text:span text:style-name="Strong_20_Emphasis"><text:span text:style-name="T42">(</text:span></text:span><text:span text:style-name="Strong_20_Emphasis"><text:span text:style-name="T2">OAB PE21449-A</text:span></text:span><text:span text:style-name="Strong_20_Emphasis"><text:span text:style-name="T42">).</text:span></text:span><text:span text:style-name="Strong_20_Emphasis"><text:span text:style-name="T2"> </text:span></text:span></text:p>
      <text:p text:style-name="P265"><text:soft-page-break/><text:span text:style-name="Strong_20_Emphasis"><text:span text:style-name="T204">APELADO</text:span></text:span><text:span text:style-name="T165">(S): </text:span><text:span text:style-name="T125">MARIA ELZA DE ARRUDA</text:span><text:span text:style-name="T127">.</text:span></text:p>
      <text:p text:style-name="P131"><text:span text:style-name="Strong_20_Emphasis"><text:span text:style-name="T2">ADVOGADO(S): ICARO ONOFRE COSTA </text:span></text:span><text:span text:style-name="Strong_20_Emphasis"><text:span text:style-name="T42">(</text:span></text:span><text:span text:style-name="Strong_20_Emphasis"><text:span text:style-name="T2">OAB PB22988-A</text:span></text:span><text:span text:style-name="Strong_20_Emphasis"><text:span text:style-name="T42">).</text:span></text:span><text:span text:style-name="Strong_20_Emphasis"><text:span text:style-name="T2"> </text:span></text:span></text:p>
      <text:p text:style-name="P131"><text:span text:style-name="Strong_20_Emphasis"/></text:p>
      <text:p text:style-name="P4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0"/>
      <text:p text:style-name="P266"><text:span text:style-name="T200">156</text:span><text:span text:style-name="T165"> APELAÇÃO CÍVEL N° </text:span><text:span text:style-name="Strong_20_Emphasis"><text:span text:style-name="T165">0801730-58.2023.8.15.0181.</text:span></text:span></text:p>
      <text:p text:style-name="P266"><text:span text:style-name="T165">ORIGEM: </text:span><text:span text:style-name="Strong_20_Emphasis"><text:span text:style-name="T165">4ª Vara Mista de Guarabira.</text:span></text:span></text:p>
      <text:p text:style-name="P266"><text:span text:style-name="Strong_20_Emphasis"><text:span text:style-name="T165">APELANTE(S): </text:span></text:span><text:bookmark text:name="page3R_mcid5"/><text:span text:style-name="Strong_20_Emphasis"><text:span text:style-name="T165">BANCO BRADESCO S/A.</text:span></text:span></text:p>
      <text:p text:style-name="P266"><text:span text:style-name="Strong_20_Emphasis"><text:span text:style-name="T2">ADVOGADO(S): </text:span></text:span><text:bookmark text:name="page3R_mcid194"/><text:span text:style-name="Strong_20_Emphasis"><text:span text:style-name="T2">José Almir da R. Mendes Júnior </text:span></text:span><text:span text:style-name="Strong_20_Emphasis"><text:span text:style-name="T43">(</text:span></text:span><text:span text:style-name="Strong_20_Emphasis"><text:span text:style-name="T2">OAB/PB nº. 29671 A</text:span></text:span><text:span text:style-name="Strong_20_Emphasis"><text:span text:style-name="T43">).</text:span></text:span><text:span text:style-name="Strong_20_Emphasis"><text:span text:style-name="T2"> </text:span></text:span></text:p>
      <text:p text:style-name="P266"><text:span text:style-name="Strong_20_Emphasis"><text:span text:style-name="T204">APELADO</text:span></text:span><text:span text:style-name="T165">(S): </text:span><text:span text:style-name="Strong_20_Emphasis"><text:span text:style-name="T165">CÍCERO GOMES DA SILVA.</text:span></text:span></text:p>
      <text:p text:style-name="P132"><text:span text:style-name="Strong_20_Emphasis"><text:span text:style-name="T2">ADVOGADO(S): JOHNATHAN DE SOUZA RIBEIRO </text:span></text:span><text:span text:style-name="Strong_20_Emphasis"><text:span text:style-name="T43">(</text:span></text:span><text:span text:style-name="Strong_20_Emphasis"><text:span text:style-name="T2">OAB-PB 20.331</text:span></text:span><text:span text:style-name="Strong_20_Emphasis"><text:span text:style-name="T43">).</text:span></text:span></text:p>
      <text:p text:style-name="P124"><text:span text:style-name="Strong_20_Emphasis"/></text:p>
      <text:p text:style-name="P3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56"/>
      <text:p text:style-name="P356"><text:span text:style-name="T286">157</text:span> APELAÇÃO CÍVEL N° 0801315-77.2022.8.15.0321.</text:p>
      <text:p text:style-name="P356">ORIGEM: VARA ÚNICA DA COMARCA DE SANTA LUZIA.</text:p>
      <text:p text:style-name="P261"><text:span text:style-name="Strong_20_Emphasis"><text:span text:style-name="T165">APELANTE(S): CLEONICE GALDINO DA SILVA.</text:span></text:span></text:p>
      <text:p text:style-name="P261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61"><text:span text:style-name="Strong_20_Emphasis"><text:span text:style-name="T204">APELADO</text:span></text:span><text:span text:style-name="T165">(S): BANCO BRADESCO S/A.</text:span></text:p>
      <text:p text:style-name="P127"><text:span text:style-name="Strong_20_Emphasis"><text:span text:style-name="T2">ADVOGADO(S): José Almir da R. Mendes Júnior </text:span></text:span><text:span text:style-name="Strong_20_Emphasis"><text:span text:style-name="T36">(</text:span></text:span><text:span text:style-name="Strong_20_Emphasis"><text:span text:style-name="T2">OAB/PB nº. 29671 A</text:span></text:span><text:span text:style-name="Strong_20_Emphasis"><text:span text:style-name="T36">).</text:span></text:span><text:span text:style-name="Strong_20_Emphasis"><text:span text:style-name="T2"> </text:span></text:span></text:p>
      <text:p text:style-name="P127"><text:span text:style-name="Strong_20_Emphasis"/></text:p>
      <text:p text:style-name="P46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2"/>
      <text:p text:style-name="P198"><text:span text:style-name="T161">158</text:span><text:span text:style-name="T148"> APELAÇÃO CÍVEL N° </text:span><text:span text:style-name="T124">0803235-72.2022.8.15.0261.</text:span></text:p>
      <text:p text:style-name="P198"><text:span text:style-name="T148">ORIGEM: </text:span><text:span text:style-name="T124">1ª Vara Mista de Piancó.</text:span></text:p>
      <text:p text:style-name="P269"><text:span text:style-name="Strong_20_Emphasis"><text:span text:style-name="T165">APELANTE(S): </text:span></text:span><text:span text:style-name="Strong_20_Emphasis"><text:span text:style-name="T125">MARIA NUNES DE SOUZA.</text:span></text:span></text:p>
      <text:p text:style-name="P269"><text:span text:style-name="Strong_20_Emphasis"><text:span text:style-name="T2">ADVOGADO(S): VICTOR HUGO TRAJANO RODRIGUES ALVES </text:span></text:span><text:span text:style-name="Strong_20_Emphasis"><text:span text:style-name="T46">(</text:span></text:span><text:span text:style-name="Strong_20_Emphasis"><text:span text:style-name="T2">OAB PB28729-A</text:span></text:span><text:span text:style-name="Strong_20_Emphasis"><text:span text:style-name="T46">).</text:span></text:span><text:span text:style-name="Strong_20_Emphasis"><text:span text:style-name="T2"> </text:span></text:span></text:p>
      <text:p text:style-name="P135"><text:span text:style-name="Strong_20_Emphasis"><text:span text:style-name="T46">APELADO(S): </text:span></text:span><text:span text:style-name="Strong_20_Emphasis"><text:span text:style-name="T115">SABEMI SEGURADORA SA.</text:span></text:span></text:p>
      <text:p text:style-name="P135"><text:span text:style-name="Strong_20_Emphasis"/></text:p>
      <text:p text:style-name="P47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3"/>
      <text:p text:style-name="P270"><text:span text:style-name="T200">159</text:span><text:span text:style-name="T165"> APELAÇÃO CÍVEL N° </text:span><text:span text:style-name="Strong_20_Emphasis"><text:span text:style-name="T165">0800164-46.2023.8.15.0061.</text:span></text:span></text:p>
      <text:p text:style-name="P363">ORIGEM: 2ª Vara Mista da Comarca de Araruna.</text:p>
      <text:p text:style-name="P270"><text:span text:style-name="Strong_20_Emphasis"><text:span text:style-name="T165">APELANTE(S): Francisca Dantas.</text:span></text:span></text:p>
      <text:p text:style-name="P270"><text:span text:style-name="Strong_20_Emphasis"><text:span text:style-name="T2">ADVOGADO(S): RODRIGO DE LIMA BEZERRA </text:span></text:span><text:span text:style-name="Strong_20_Emphasis"><text:span text:style-name="T47">(</text:span></text:span><text:span text:style-name="Strong_20_Emphasis"><text:span text:style-name="T2">OAB PB29700</text:span></text:span><text:span text:style-name="Strong_20_Emphasis"><text:span text:style-name="T47">).</text:span></text:span><text:span text:style-name="Strong_20_Emphasis"><text:span text:style-name="T2"> </text:span></text:span></text:p>
      <text:p text:style-name="P270"><text:span text:style-name="Strong_20_Emphasis"><text:span text:style-name="T204">APELADO</text:span></text:span><text:span text:style-name="T165">(S): </text:span><text:span text:style-name="Strong_20_Emphasis"><text:span text:style-name="T165">Banco Itaú Consignado S/A.</text:span></text:span></text:p>
      <text:p text:style-name="P136"><text:span text:style-name="Strong_20_Emphasis"><text:span text:style-name="T2">ADVOGADO(S): </text:span></text:span><text:span text:style-name="Strong_20_Emphasis"><text:span text:style-name="T47">ENY ANGE S. BITTENCOURT DE ARAUJO (OAB BA29442-A). </text:span></text:span></text:p>
      <text:p text:style-name="P136"><text:span text:style-name="Strong_20_Emphasis"/></text:p>
      <text:p text:style-name="P4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4"/>
      <text:p text:style-name="P271"><text:span text:style-name="T200">160</text:span><text:span text:style-name="T165"> APELAÇÃO CÍVEL N° </text:span><text:span text:style-name="Strong_20_Emphasis"><text:span text:style-name="T165">0802907-38.2022.8.15.0231.</text:span></text:span></text:p>
      <text:p text:style-name="P364">ORIGEM: 3ª Vara Mista da Comarca de Mamanguape.</text:p>
      <text:p text:style-name="P271"><text:soft-page-break/><text:span text:style-name="Strong_20_Emphasis"><text:span text:style-name="T165"/></text:span></text:p>
      <text:p text:style-name="P271"><text:span text:style-name="Strong_20_Emphasis"><text:span text:style-name="T165">APELANTE(S): José Leandro Martins.</text:span></text:span></text:p>
      <text:p text:style-name="P271"><text:span text:style-name="Strong_20_Emphasis"><text:span text:style-name="T2">ADVOGADO(S): VINICIUS QUEIROZ DE SOUZA </text:span></text:span><text:span text:style-name="Strong_20_Emphasis"><text:span text:style-name="T48">(</text:span></text:span><text:span text:style-name="Strong_20_Emphasis"><text:span text:style-name="T2">OAB PB26220-A</text:span></text:span><text:span text:style-name="Strong_20_Emphasis"><text:span text:style-name="T48">).</text:span></text:span><text:span text:style-name="Strong_20_Emphasis"><text:span text:style-name="T2"> </text:span></text:span></text:p>
      <text:p text:style-name="P271"><text:span text:style-name="Strong_20_Emphasis"><text:span text:style-name="T204">APELADO</text:span></text:span><text:span text:style-name="T165">(S): </text:span><text:span text:style-name="Strong_20_Emphasis"><text:span text:style-name="T165">Bradesco Capitalização S/A</text:span></text:span><text:span text:style-name="T165">.</text:span></text:p>
      <text:p text:style-name="P137"><text:span text:style-name="Strong_20_Emphasis"><text:span text:style-name="T2">ADVOGADO(S): JOSE ALMIR DA ROCHA MENDES JUNIOR </text:span></text:span><text:span text:style-name="Strong_20_Emphasis"><text:span text:style-name="T48">(</text:span></text:span><text:span text:style-name="Strong_20_Emphasis"><text:span text:style-name="T2">OAB RN392-A</text:span></text:span><text:span text:style-name="Strong_20_Emphasis"><text:span text:style-name="T48">).</text:span></text:span><text:span text:style-name="Strong_20_Emphasis"><text:span text:style-name="T2"> </text:span></text:span></text:p>
      <text:p text:style-name="P137"><text:span text:style-name="Strong_20_Emphasis"/></text:p>
      <text:p text:style-name="P50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6"/>
      <text:p text:style-name="P273"><text:span text:style-name="T200">161</text:span><text:span text:style-name="T165"> APELAÇÃO CÍVEL N° </text:span><text:span text:style-name="Strong_20_Emphasis"><text:span text:style-name="T165">0803387-35.2023.8.15.0181.</text:span></text:span></text:p>
      <text:p text:style-name="P366">ORIGEM: 4ª Vara Mista da Comarca de Guarabira.</text:p>
      <text:p text:style-name="P273"><text:span text:style-name="Strong_20_Emphasis"><text:span text:style-name="T165">APELANTE(S): Antônia Bento Ferreira.</text:span></text:span></text:p>
      <text:p text:style-name="P273"><text:span text:style-name="Strong_20_Emphasis"><text:span text:style-name="T2">ADVOGADO(S): VINICIUS QUEIROZ DE SOUZA </text:span></text:span><text:span text:style-name="Strong_20_Emphasis"><text:span text:style-name="T50">(</text:span></text:span><text:span text:style-name="Strong_20_Emphasis"><text:span text:style-name="T2">OAB PB26220-A</text:span></text:span><text:span text:style-name="Strong_20_Emphasis"><text:span text:style-name="T50">).</text:span></text:span><text:span text:style-name="Strong_20_Emphasis"><text:span text:style-name="T2"> </text:span></text:span></text:p>
      <text:p text:style-name="P273"><text:span text:style-name="Strong_20_Emphasis"><text:span text:style-name="T204">APELADO</text:span></text:span><text:span text:style-name="T165">(S): </text:span><text:span text:style-name="Strong_20_Emphasis"><text:span text:style-name="T165">Banco Bradesco S/A.</text:span></text:span></text:p>
      <text:p text:style-name="P139"><text:span text:style-name="Strong_20_Emphasis"><text:span text:style-name="T2">ADVOGADO(S): JOSE ALMIR DA ROCHA MENDES JUNIOR </text:span></text:span><text:span text:style-name="Strong_20_Emphasis"><text:span text:style-name="T50">(</text:span></text:span><text:span text:style-name="Strong_20_Emphasis"><text:span text:style-name="T2">OAB RN392-A</text:span></text:span><text:span text:style-name="Strong_20_Emphasis"><text:span text:style-name="T50">).</text:span></text:span></text:p>
      <text:p text:style-name="P137"><text:span text:style-name="Strong_20_Emphasis"/></text:p>
      <text:p text:style-name="P4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5"/>
      <text:p text:style-name="P272"><text:span text:style-name="T200">162</text:span><text:span text:style-name="T165"> APELAÇÃO CÍVEL N° </text:span><text:span text:style-name="Strong_20_Emphasis"><text:span text:style-name="T165">0801093-14.2022.8.15.0191.</text:span></text:span></text:p>
      <text:p text:style-name="P272"><text:span text:style-name="T165">ORIGEM: </text:span><text:span text:style-name="Strong_20_Emphasis"><text:span text:style-name="T165">Vara Única de Soledade.</text:span></text:span></text:p>
      <text:p text:style-name="P272"><text:span text:style-name="Strong_20_Emphasis"><text:span text:style-name="T165">APELANTE(S): CICERO PEREIRA.</text:span></text:span></text:p>
      <text:p text:style-name="P272"><text:span text:style-name="Strong_20_Emphasis"><text:span text:style-name="T2">ADVOGADO(S): JONH LENNO DA SILVA ANDRADE </text:span></text:span><text:span text:style-name="Strong_20_Emphasis"><text:span text:style-name="T49">(</text:span></text:span><text:span text:style-name="Strong_20_Emphasis"><text:span text:style-name="T2">OAB/PB 26.712</text:span></text:span><text:span text:style-name="Strong_20_Emphasis"><text:span text:style-name="T49">).</text:span></text:span><text:span text:style-name="Strong_20_Emphasis"><text:span text:style-name="T2"> </text:span></text:span></text:p>
      <text:p text:style-name="P272"><text:span text:style-name="Strong_20_Emphasis"><text:span text:style-name="T204">APELADO</text:span></text:span><text:span text:style-name="T165">(S): </text:span><text:bookmark text:name="page3R_mcid92"/><text:span text:style-name="T165">BANCO BRADESCO S/A.</text:span></text:p>
      <text:p text:style-name="P138"><text:span text:style-name="Strong_20_Emphasis"><text:span text:style-name="T2">ADVOGADO(S): </text:span></text:span><text:bookmark text:name="page3R_mcid203"/><text:span text:style-name="Strong_20_Emphasis"><text:span text:style-name="T2">José Almir da R. Mendes Júnior </text:span></text:span><text:span text:style-name="Strong_20_Emphasis"><text:span text:style-name="T49">(</text:span></text:span><text:span text:style-name="Strong_20_Emphasis"><text:span text:style-name="T2">OAB/PB nº. 29671 A</text:span></text:span><text:span text:style-name="Strong_20_Emphasis"><text:span text:style-name="T49">).</text:span></text:span><text:span text:style-name="Strong_20_Emphasis"><text:span text:style-name="T2"> </text:span></text:span></text:p>
      <text:p text:style-name="P138"><text:span text:style-name="Strong_20_Emphasis"/></text:p>
      <text:p text:style-name="P6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0"/>
      <text:p text:style-name="P291"><text:span text:style-name="T200">163</text:span><text:span text:style-name="T165"> APELAÇÃO CÍVEL N° </text:span><text:span text:style-name="Strong_20_Emphasis"><text:span text:style-name="T165">0833397-44.2017.8.15.2001.</text:span></text:span></text:p>
      <text:p text:style-name="P380">ORIGEM: Capital – 1ª Vara da Fazenda Pública.</text:p>
      <text:p text:style-name="P291"><text:span text:style-name="Strong_20_Emphasis"><text:span text:style-name="T165">APELANTE(S): SIMONE MAURÍCIO BARBOSA.</text:span></text:span></text:p>
      <text:p text:style-name="P291"><text:span text:style-name="Strong_20_Emphasis"><text:span text:style-name="T2">ADVOGADO(S): DANIEL BRAGA DE SA COSTA </text:span></text:span><text:span text:style-name="Strong_20_Emphasis"><text:span text:style-name="T66">(</text:span></text:span><text:span text:style-name="Strong_20_Emphasis"><text:span text:style-name="T2">OAB PB16192-A</text:span></text:span><text:span text:style-name="Strong_20_Emphasis"><text:span text:style-name="T66">).</text:span></text:span><text:span text:style-name="Strong_20_Emphasis"><text:span text:style-name="T2"> </text:span></text:span></text:p>
      <text:p text:style-name="P156"><text:span text:style-name="Strong_20_Emphasis"><text:span text:style-name="T2">APELADO(S): </text:span></text:span><text:span text:style-name="Strong_20_Emphasis"><text:span text:style-name="T66">O ESTADO DA </text:span></text:span><text:span text:style-name="Strong_20_Emphasis"><text:span text:style-name="T69">P</text:span></text:span><text:span text:style-name="Strong_20_Emphasis"><text:span text:style-name="T66">ARAÍBA, REPRESENTADO POR SEU PROCURADOR, TADEU ALMEIDA GUEDES.</text:span></text:span></text:p>
      <text:p text:style-name="P156"><text:span text:style-name="Strong_20_Emphasis"/></text:p>
      <text:p text:style-name="P68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3"/>
      <text:p text:style-name="P294"><text:span text:style-name="T200">164</text:span><text:span text:style-name="T165"> APELAÇÃO CÍVEL N° </text:span><text:span text:style-name="Strong_20_Emphasis"><text:span text:style-name="T165">0803211-97.2022.8.15.0211.</text:span></text:span></text:p>
      <text:p text:style-name="P205"><text:span text:style-name="T148">ORIGEM: </text:span><text:bookmark text:name="page3R_mcid01"/><text:span text:style-name="T148">1ª VARA MISTA DE ITAPORANGA.</text:span></text:p>
      <text:p text:style-name="P294"><text:span text:style-name="Strong_20_Emphasis"><text:span text:style-name="T165">APELANTE(S): </text:span></text:span><text:bookmark text:name="page3R_mcid75"/><text:span text:style-name="Strong_20_Emphasis"><text:span text:style-name="T165">CLEUDINALDA FRANCISCO FERREIRA.</text:span></text:span></text:p>
      <text:p text:style-name="P294"><text:span text:style-name="Strong_20_Emphasis"><text:span text:style-name="T2">ADVOGADO(S): MATHEUS ELPÍDIO SALES DA SILVA </text:span></text:span><text:span text:style-name="Strong_20_Emphasis"><text:span text:style-name="T51">(</text:span></text:span><text:span text:style-name="Strong_20_Emphasis"><text:span text:style-name="T2">OAB-PB 28.400</text:span></text:span><text:span text:style-name="Strong_20_Emphasis"><text:span text:style-name="T51">).</text:span></text:span></text:p>
      <text:p text:style-name="P294"><text:span text:style-name="Strong_20_Emphasis"><text:span text:style-name="T204">APELADO</text:span></text:span><text:span text:style-name="T165">(S): BANCO BRADESCO S.A.</text:span></text:p>
      <text:p text:style-name="P159"><text:span text:style-name="Strong_20_Emphasis"><text:span text:style-name="T2">ADVOGADO(S): ANTÔNIO DE MORAES DOURADO NETO </text:span></text:span><text:span text:style-name="Strong_20_Emphasis"><text:span text:style-name="T38">(</text:span></text:span><text:span text:style-name="Strong_20_Emphasis"><text:span text:style-name="T2">OAB PE23255-A</text:span></text:span><text:span text:style-name="Strong_20_Emphasis"><text:span text:style-name="T38">).</text:span></text:span><text:span text:style-name="Strong_20_Emphasis"><text:span text:style-name="T2"> </text:span></text:span></text:p>
      <text:p text:style-name="P144"><text:span text:style-name="Strong_20_Emphasis"/></text:p>
      <text:p text:style-name="P52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8"/>
      <text:p text:style-name="P278"><text:span text:style-name="T200">165</text:span><text:span text:style-name="T165"> APELAÇÃO CÍVEL N° </text:span><text:span text:style-name="Strong_20_Emphasis"><text:span text:style-name="T165">0800283-97.2023.8.15.0031.</text:span></text:span></text:p>
      <text:p text:style-name="P278"><text:span text:style-name="T165">ORIGEM: </text:span><text:span text:style-name="Strong_20_Emphasis"><text:span text:style-name="T165">COMARCA DE ALAGOA GRANDE.</text:span></text:span></text:p>
      <text:p text:style-name="P278"><text:span text:style-name="Strong_20_Emphasis"><text:span text:style-name="T165">APELANTE(S): </text:span></text:span><text:bookmark text:name="page3R_mcid74"/><text:span text:style-name="Strong_20_Emphasis"><text:span text:style-name="T165">BANCO PAN S/A.</text:span></text:span></text:p>
      <text:p text:style-name="P278"><text:span text:style-name="Strong_20_Emphasis"><text:span text:style-name="T2">ADVOGADO(S): </text:span></text:span><text:bookmark text:name="page97R_mcid19"/><text:span text:style-name="Strong_20_Emphasis"><text:span text:style-name="T2">FELICIANO LYRA MOURA </text:span></text:span><text:span text:style-name="Strong_20_Emphasis"><text:span text:style-name="T54">(</text:span></text:span><text:span text:style-name="Strong_20_Emphasis"><text:span text:style-name="T2">OAB/PE sob o nº 21.714</text:span></text:span><text:span text:style-name="Strong_20_Emphasis"><text:span text:style-name="T54">).</text:span></text:span><text:span text:style-name="Strong_20_Emphasis"><text:span text:style-name="T2"> </text:span></text:span></text:p>
      <text:p text:style-name="P278"><text:span text:style-name="Strong_20_Emphasis"><text:span text:style-name="T204">APELADO</text:span></text:span><text:span text:style-name="T165">(S): </text:span><text:bookmark text:name="page3R_mcid154"/><text:span text:style-name="T165">SEVERINA GONDIM DA SILVA.</text:span></text:p>
      <text:p text:style-name="P144"><text:span text:style-name="Strong_20_Emphasis"><text:span text:style-name="T2">ADVOGADO(S): </text:span></text:span><text:bookmark text:name="page3R_mcid25"/><text:span text:style-name="Strong_20_Emphasis"><text:span text:style-name="T2">GEOVÁ DA SILVA MOURA </text:span></text:span><text:span text:style-name="Strong_20_Emphasis"><text:span text:style-name="T54">(</text:span></text:span><text:span text:style-name="Strong_20_Emphasis"><text:span text:style-name="T2">OAB/PB 19.599</text:span></text:span><text:span text:style-name="Strong_20_Emphasis"><text:span text:style-name="T54">).</text:span></text:span><text:span text:style-name="Strong_20_Emphasis"><text:span text:style-name="T2"> </text:span></text:span></text:p>
      <text:p text:style-name="P144"><text:span text:style-name="Strong_20_Emphasis"/></text:p>
      <text:p text:style-name="P80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3"/>
      <text:p text:style-name="P305"><text:span text:style-name="T200">166</text:span><text:span text:style-name="T165"> APELAÇÃO CÍVEL N° </text:span><text:span text:style-name="Strong_20_Emphasis"><text:span text:style-name="T165">0801343-86.2022.8.15.0081.</text:span></text:span></text:p>
      <text:p text:style-name="P209"><text:span text:style-name="T148">ORIGEM: </text:span><text:span text:style-name="T157">VARA ÚNICA DA COMARCA DE BANANEIRAS.</text:span></text:p>
      <text:p text:style-name="P305"><text:span text:style-name="Strong_20_Emphasis"><text:span text:style-name="T165">APELANTE(S): </text:span></text:span><text:span text:style-name="Strong_20_Emphasis"><text:span text:style-name="T186">O MUNICIPIO DE BANANEIRAS.</text:span></text:span></text:p>
      <text:p text:style-name="P305"><text:span text:style-name="Strong_20_Emphasis"><text:span text:style-name="T80">PROCURADOR</text:span></text:span><text:span text:style-name="Strong_20_Emphasis"><text:span text:style-name="T2">(S): FELIPE SOLANO DE LIMA MELO.</text:span></text:span></text:p>
      <text:p text:style-name="P305"><text:span text:style-name="Strong_20_Emphasis"><text:span text:style-name="T204">APELADO</text:span></text:span><text:span text:style-name="T165">(S): NATANAEL MIGUEL DE SOUZA.</text:span></text:p>
      <text:p text:style-name="P170"><text:span text:style-name="Strong_20_Emphasis"><text:span text:style-name="T2">ADVOGADO(S): LUIS TRAJANO DA SILVA JUNIOR </text:span></text:span><text:span text:style-name="Strong_20_Emphasis"><text:span text:style-name="T80">(</text:span></text:span><text:span text:style-name="Strong_20_Emphasis"><text:span text:style-name="T2">OAB/PB 24.528</text:span></text:span><text:span text:style-name="Strong_20_Emphasis"><text:span text:style-name="T80">).</text:span></text:span><text:span text:style-name="Strong_20_Emphasis"><text:span text:style-name="T2"> </text:span></text:span></text:p>
      <text:p text:style-name="P165"><text:span text:style-name="Strong_20_Emphasis"/></text:p>
      <text:p text:style-name="P7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89"/>
      <text:p text:style-name="P300"><text:span text:style-name="T200">167</text:span><text:span text:style-name="T165"> APELAÇÃO CÍVEL N° </text:span><text:span text:style-name="Strong_20_Emphasis"><text:span text:style-name="T165">0800147-43.2017.8.15.0021.</text:span></text:span></text:p>
      <text:p text:style-name="P300"><text:span text:style-name="T165">ORIGEM: </text:span><text:span text:style-name="Strong_20_Emphasis"><text:span text:style-name="T165">Vara Única de Caaporã.</text:span></text:span></text:p>
      <text:p text:style-name="P300"><text:span text:style-name="Strong_20_Emphasis"><text:span text:style-name="T165">APELANTE(S): </text:span></text:span><text:bookmark text:name="page3R_mcid14"/><text:span text:style-name="Strong_20_Emphasis"><text:span text:style-name="T165">BANCO BRADESCO S.A.</text:span></text:span></text:p>
      <text:p text:style-name="P300"><text:span text:style-name="Strong_20_Emphasis"><text:span text:style-name="T2">ADVOGADO(S): </text:span></text:span><text:bookmark text:name="page3R_mcid242"/><text:span text:style-name="Strong_20_Emphasis"><text:span text:style-name="T2">KARINA DE ALMEIDA BATISTUCI </text:span></text:span><text:span text:style-name="Strong_20_Emphasis"><text:span text:style-name="T75">(</text:span></text:span><text:span text:style-name="Strong_20_Emphasis"><text:span text:style-name="T2">OAB/PB 178.033 A</text:span></text:span><text:span text:style-name="Strong_20_Emphasis"><text:span text:style-name="T75">).</text:span></text:span><text:span text:style-name="Strong_20_Emphasis"><text:span text:style-name="T2"> </text:span></text:span></text:p>
      <text:p text:style-name="P300"><text:span text:style-name="Strong_20_Emphasis"><text:span text:style-name="T204">APELADO</text:span></text:span><text:span text:style-name="T165">(S): </text:span><text:bookmark text:name="page3R_mcid77"/><text:span text:style-name="T165">KIARA TRAJANO RIBEIRO DE LIMA.</text:span></text:p>
      <text:p text:style-name="P165"><text:span text:style-name="Strong_20_Emphasis"><text:span text:style-name="T2">ADVOGADO(S): </text:span></text:span><text:bookmark text:name="page3R_mcid197"/><text:span text:style-name="Strong_20_Emphasis"><text:span text:style-name="T2">ATHOS OLIVEIRA SOARES </text:span></text:span><text:span text:style-name="Strong_20_Emphasis"><text:span text:style-name="T75">(</text:span></text:span><text:span text:style-name="Strong_20_Emphasis"><text:span text:style-name="T2">OAB/PB n° 17.337</text:span></text:span><text:span text:style-name="Strong_20_Emphasis"><text:span text:style-name="T75">).</text:span></text:span><text:span text:style-name="Strong_20_Emphasis"><text:span text:style-name="T2"> </text:span></text:span></text:p>
      <text:p text:style-name="P165"><text:span text:style-name="Strong_20_Emphasis"/></text:p>
      <text:p text:style-name="P8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5"/>
      <text:p text:style-name="P211"><text:span text:style-name="T161">168</text:span><text:span text:style-name="T148"> APELAÇÃO CÍVEL N° </text:span><text:span text:style-name="T124">0826530-79.2021.8.15.0001.</text:span></text:p>
      <text:p text:style-name="P211"><text:span text:style-name="T148">ORIGEM: </text:span><text:span text:style-name="T124">1ª Vara Cível de Campina Grande.</text:span></text:p>
      <text:p text:style-name="P307"><text:span text:style-name="Strong_20_Emphasis"><text:span text:style-name="T165">APELANTE(S): </text:span></text:span><text:span text:style-name="Strong_20_Emphasis"><text:span text:style-name="T125">BANCO BRADESCO FINANCIAMENTOS S.A.</text:span></text:span></text:p>
      <text:p text:style-name="P307"><text:span text:style-name="Strong_20_Emphasis"><text:span text:style-name="T2">ADVOGADO(S): Antônio Braz da Silva </text:span></text:span><text:span text:style-name="Strong_20_Emphasis"><text:span text:style-name="T82">(</text:span></text:span><text:span text:style-name="Strong_20_Emphasis"><text:span text:style-name="T2">OAB PB12450-A</text:span></text:span><text:span text:style-name="Strong_20_Emphasis"><text:span text:style-name="T82">).</text:span></text:span><text:span text:style-name="Strong_20_Emphasis"><text:span text:style-name="T2"> </text:span></text:span></text:p>
      <text:p text:style-name="P307"><text:span text:style-name="Strong_20_Emphasis"><text:span text:style-name="T204">APELADO</text:span></text:span><text:span text:style-name="T165">(S): </text:span><text:span text:style-name="T125">MARIOSMAR OLIVEIRA SILVA.</text:span></text:p>
      <text:p text:style-name="P172"><text:span text:style-name="Strong_20_Emphasis"><text:span text:style-name="T2">ADVOGADO(S): JOSE MARCELO DE LIMA </text:span></text:span><text:span text:style-name="Strong_20_Emphasis"><text:span text:style-name="T82">(</text:span></text:span><text:span text:style-name="Strong_20_Emphasis"><text:span text:style-name="T2">OAB PB25494-A</text:span></text:span><text:span text:style-name="Strong_20_Emphasis"><text:span text:style-name="T82">).</text:span></text:span><text:span text:style-name="Strong_20_Emphasis"><text:span text:style-name="T2"> </text:span></text:span></text:p>
      <text:p text:style-name="P165"><text:span text:style-name="Strong_20_Emphasis"/></text:p>
      <text:p text:style-name="P8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94"/>
      <text:p text:style-name="P210"><text:span text:style-name="T161">169</text:span><text:span text:style-name="T148"> APELAÇÃO CÍVEL N° </text:span><text:span text:style-name="T124">0800718-97.2022.8.15.0551.</text:span></text:p>
      <text:p text:style-name="P210"><text:span text:style-name="T148">ORIGEM: </text:span><text:span text:style-name="T124">Vara Única da Comarca de Remígio.</text:span></text:p>
      <text:p text:style-name="P306"><text:span text:style-name="Strong_20_Emphasis"><text:span text:style-name="T165">APELANTE(S): </text:span></text:span><text:span text:style-name="Strong_20_Emphasis"><text:span text:style-name="T187">O </text:span></text:span><text:span text:style-name="Strong_20_Emphasis"><text:span text:style-name="T126">Município de Remígio.</text:span></text:span></text:p>
      <text:p text:style-name="P306"><text:span text:style-name="Strong_20_Emphasis"><text:span text:style-name="T2">ADVOGADO(S): JOAO BARBOZA MEIRA JUNIOR </text:span></text:span><text:span text:style-name="Strong_20_Emphasis"><text:span text:style-name="T81">(</text:span></text:span><text:span text:style-name="Strong_20_Emphasis"><text:span text:style-name="T2">OAB PB11823-A</text:span></text:span><text:span text:style-name="Strong_20_Emphasis"><text:span text:style-name="T81">).</text:span></text:span><text:span text:style-name="Strong_20_Emphasis"><text:span text:style-name="T2"> </text:span></text:span></text:p>
      <text:p text:style-name="P306"><text:soft-page-break/><text:span text:style-name="Strong_20_Emphasis"><text:span text:style-name="T204">APELADO</text:span></text:span><text:span text:style-name="T165">(S): </text:span><text:span text:style-name="T125">Antonia Paulina Carneiro.</text:span></text:p>
      <text:p text:style-name="P171"><text:span text:style-name="Strong_20_Emphasis"><text:span text:style-name="T2">ADVOGADO(S): DILMA JANE TAVARES DE ARAUJO </text:span></text:span><text:span text:style-name="Strong_20_Emphasis"><text:span text:style-name="T81">(</text:span></text:span><text:span text:style-name="Strong_20_Emphasis"><text:span text:style-name="T2">OAB PB8358-A</text:span></text:span><text:span text:style-name="Strong_20_Emphasis"><text:span text:style-name="T81">).</text:span></text:span><text:span text:style-name="Strong_20_Emphasis"><text:span text:style-name="T2"> </text:span></text:span></text:p>
      <text:p text:style-name="P107"><text:span text:style-name="Strong_20_Emphasis"/></text:p>
      <text:p text:style-name="P22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40"/>
      <text:p text:style-name="P242"><text:span text:style-name="T200">170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1538-12.2022.8.15.0521.</text:span></text:span></text:p>
      <text:p text:style-name="P242"><text:span text:style-name="T165">ORIGEM: </text:span><text:span text:style-name="Strong_20_Emphasis"><text:span text:style-name="T165">Vara Única de Alagoinha.</text:span></text:span></text:p>
      <text:p text:style-name="P242"><text:span text:style-name="Strong_20_Emphasis"><text:span text:style-name="T168">1° </text:span></text:span><text:span text:style-name="Strong_20_Emphasis"><text:span text:style-name="T165">APELANTE(S): VERA LUCIA SEBASTIAO DA SILVA.</text:span></text:span></text:p>
      <text:p text:style-name="P242"><text:span text:style-name="Strong_20_Emphasis"><text:span text:style-name="T2">ADVOGADO(S): JONH LENNO DA SILVA ANDRADE </text:span></text:span><text:span text:style-name="Strong_20_Emphasis"><text:span text:style-name="T24">(</text:span></text:span><text:span text:style-name="Strong_20_Emphasis"><text:span text:style-name="T2">OAB/PB 26.712</text:span></text:span><text:span text:style-name="Strong_20_Emphasis"><text:span text:style-name="T24">).</text:span></text:span><text:span text:style-name="Strong_20_Emphasis"><text:span text:style-name="T2"> </text:span></text:span></text:p>
      <text:p text:style-name="P242"><text:span text:style-name="Strong_20_Emphasis"><text:span text:style-name="T205">2° APELANTE</text:span></text:span><text:span text:style-name="T165">(S): BANCO BRADESCO S.A.</text:span></text:p>
      <text:p text:style-name="P108"><text:span text:style-name="Strong_20_Emphasis"><text:span text:style-name="T2">ADVOGADO(S): JOSE ALMIR DA ROCHA MENDES JUNIOR </text:span></text:span><text:span text:style-name="Strong_20_Emphasis"><text:span text:style-name="T24">(</text:span></text:span><text:span text:style-name="Strong_20_Emphasis"><text:span text:style-name="T2">OAB RN392-A</text:span></text:span><text:span text:style-name="Strong_20_Emphasis"><text:span text:style-name="T24">).</text:span></text:span><text:span text:style-name="Strong_20_Emphasis"><text:span text:style-name="T2"> </text:span></text:span></text:p>
      <text:p text:style-name="P108"><text:span text:style-name="Strong_20_Emphasis"><text:span text:style-name="T2">APELADO(S): </text:span></text:span><text:span text:style-name="Strong_20_Emphasis"><text:span text:style-name="T6">OS MESMOS.</text:span></text:span></text:p>
      <text:p text:style-name="P88"><text:span text:style-name="Strong_20_Emphasis"/></text:p>
      <text:p text:style-name="P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3"/>
      <text:p text:style-name="P220"><text:span text:style-name="T200">171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4520-72.2022.8.15.0141.</text:span></text:span></text:p>
      <text:p text:style-name="P323">ORIGEM: 3ª Vara Mista da Comarca de Catolé da Rocha.</text:p>
      <text:p text:style-name="P220"><text:span text:style-name="Strong_20_Emphasis"><text:span text:style-name="T168">1° </text:span></text:span><text:span text:style-name="Strong_20_Emphasis"><text:span text:style-name="T165">APELANTE(S): CLEGINLADO ANANIAS DE OLIVEIRA.</text:span></text:span></text:p>
      <text:p text:style-name="P220"><text:span text:style-name="Strong_20_Emphasis"><text:span text:style-name="T2">ADVOGADO(S): JONH LENNO DA SILVA ANDRADE </text:span></text:span><text:span text:style-name="Strong_20_Emphasis"><text:span text:style-name="T6">(</text:span></text:span><text:span text:style-name="Strong_20_Emphasis"><text:span text:style-name="T2">OAB PB26712-A</text:span></text:span><text:span text:style-name="Strong_20_Emphasis"><text:span text:style-name="T6">).</text:span></text:span><text:span text:style-name="Strong_20_Emphasis"><text:span text:style-name="T2"> </text:span></text:span></text:p>
      <text:p text:style-name="P221"><text:span text:style-name="Strong_20_Emphasis"><text:span text:style-name="T205">2° APELANTE</text:span></text:span><text:span text:style-name="T165">(S): BANCO BRADESCO S/A .</text:span></text:p>
      <text:p text:style-name="P89"><text:span text:style-name="Strong_20_Emphasis"><text:span text:style-name="T2">ADVOGADO(S): JOSE ALMIR DA ROCHA MENDES JUNIOR </text:span></text:span><text:span text:style-name="Strong_20_Emphasis"><text:span text:style-name="T6">(</text:span></text:span><text:span text:style-name="Strong_20_Emphasis"><text:span text:style-name="T2">OAB RN392-A</text:span></text:span><text:span text:style-name="Strong_20_Emphasis"><text:span text:style-name="T6">).</text:span></text:span><text:span text:style-name="Strong_20_Emphasis"><text:span text:style-name="T2"> </text:span></text:span></text:p>
      <text:p text:style-name="P90"><text:span text:style-name="Strong_20_Emphasis"><text:span text:style-name="T2">APELADO(S): </text:span></text:span><text:span text:style-name="Strong_20_Emphasis"><text:span text:style-name="T6">OS MESMOS.</text:span></text:span></text:p>
      <text:p text:style-name="P89"><text:span text:style-name="Strong_20_Emphasis"/></text:p>
      <text:p text:style-name="P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3"/>
      <text:p text:style-name="P193"><text:span text:style-name="T161">172</text:span><text:span text:style-name="T148"> APELAÇ</text:span><text:span text:style-name="T150">ÕES</text:span><text:span text:style-name="T148"> CÍVE</text:span><text:span text:style-name="T150">IS</text:span><text:span text:style-name="T148"> N° 0800884-25.2022.8.15.0521.</text:span></text:p>
      <text:p text:style-name="P220"><text:span text:style-name="T165">ORIGEM: </text:span><text:span text:style-name="Strong_20_Emphasis"><text:span text:style-name="T165">COMARCA DE ALAGOINHA.</text:span></text:span></text:p>
      <text:p text:style-name="P222"><text:span text:style-name="Strong_20_Emphasis"><text:span text:style-name="T168">1° </text:span></text:span><text:span text:style-name="Strong_20_Emphasis"><text:span text:style-name="T165">APELANTE(S): VERA LUCIA SEBASTIAO DA SILVA.</text:span></text:span></text:p>
      <text:p text:style-name="P220"><text:span text:style-name="Strong_20_Emphasis"><text:span text:style-name="T2">ADVOGADO(S): JONH LENNO DA SILVA ANDRADE </text:span></text:span><text:span text:style-name="Strong_20_Emphasis"><text:span text:style-name="T7">(</text:span></text:span><text:span text:style-name="Strong_20_Emphasis"><text:span text:style-name="T2">OAB/PB 26.712</text:span></text:span><text:span text:style-name="Strong_20_Emphasis"><text:span text:style-name="T7">).</text:span></text:span><text:span text:style-name="Strong_20_Emphasis"><text:span text:style-name="T2"> </text:span></text:span></text:p>
      <text:p text:style-name="P222"><text:span text:style-name="Strong_20_Emphasis"><text:span text:style-name="T205">2° APELANTE</text:span></text:span><text:span text:style-name="T165">(S): </text:span><text:bookmark text:name="page3R_mcid8"/><text:span text:style-name="T165">BRADESCO CAPITALIZACAO S/A.</text:span></text:p>
      <text:p text:style-name="P89"><text:span text:style-name="Strong_20_Emphasis"><text:span text:style-name="T2">ADVOGADO(S): </text:span></text:span><text:bookmark text:name="page3R_mcid19"/><text:span text:style-name="Strong_20_Emphasis"><text:span text:style-name="T2">José Almir da R. Mendes Júnior </text:span></text:span><text:span text:style-name="Strong_20_Emphasis"><text:span text:style-name="T7">(</text:span></text:span><text:span text:style-name="Strong_20_Emphasis"><text:span text:style-name="T2">OAB/PB nº. 29671 A</text:span></text:span><text:span text:style-name="Strong_20_Emphasis"><text:span text:style-name="T7">).</text:span></text:span><text:span text:style-name="Strong_20_Emphasis"><text:span text:style-name="T2"> </text:span></text:span></text:p>
      <text:p text:style-name="P91"><text:span text:style-name="Strong_20_Emphasis"><text:span text:style-name="T2">APELADO(S): </text:span></text:span><text:span text:style-name="Strong_20_Emphasis"><text:span text:style-name="T6">OS MESMOS.</text:span></text:span></text:p>
      <text:p text:style-name="P91"><text:span text:style-name="Strong_20_Emphasis"/></text:p>
      <text:p text:style-name="P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3"/>
      <text:p text:style-name="P231"><text:span text:style-name="T200">173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3365-18.2022.8.15.0211.</text:span></text:span></text:p>
      <text:p text:style-name="P220"><text:span text:style-name="T165">ORIGEM: </text:span><text:span text:style-name="Strong_20_Emphasis"><text:span text:style-name="T165">1ª Vara Mista de Itaporanga</text:span></text:span><text:span text:style-name="T165"> </text:span></text:p>
      <text:p text:style-name="P231"><text:span text:style-name="Strong_20_Emphasis"><text:span text:style-name="T168">1° </text:span></text:span><text:span text:style-name="Strong_20_Emphasis"><text:span text:style-name="T165">APELANTE(S): MARIA DE LOURDES MARIANO DA SILVA.</text:span></text:span></text:p>
      <text:p text:style-name="P220"><text:span text:style-name="Strong_20_Emphasis"><text:span text:style-name="T2">ADVOGADO(S): MATHEUS ELPÍDIO SALES DA SILVA </text:span></text:span><text:span text:style-name="Strong_20_Emphasis"><text:span text:style-name="T16">(</text:span></text:span><text:span text:style-name="Strong_20_Emphasis"><text:span text:style-name="T2">OAB-PB 28.400</text:span></text:span><text:span text:style-name="Strong_20_Emphasis"><text:span text:style-name="T16">).</text:span></text:span><text:span text:style-name="Strong_20_Emphasis"><text:span text:style-name="T2"> </text:span></text:span></text:p>
      <text:p text:style-name="P231"><text:span text:style-name="Strong_20_Emphasis"><text:span text:style-name="T205">2° APELANTE</text:span></text:span><text:span text:style-name="T165">(S): </text:span><text:bookmark text:name="page5R_mcid28"/><text:span text:style-name="T165">BANCO BRADESCO S/A.</text:span></text:p>
      <text:p text:style-name="P89"><text:span text:style-name="Strong_20_Emphasis"><text:span text:style-name="T2">ADVOGADO(S): </text:span></text:span><text:bookmark text:name="page5R_mcid37"/><text:span text:style-name="Strong_20_Emphasis"><text:span text:style-name="T2">ANTÔNIO DE MORAES DOURADO NETO </text:span></text:span><text:span text:style-name="Strong_20_Emphasis"><text:span text:style-name="T16">(</text:span></text:span><text:span text:style-name="Strong_20_Emphasis"><text:span text:style-name="T2">OAB/PE 23.255</text:span></text:span><text:span text:style-name="Strong_20_Emphasis"><text:span text:style-name="T16">).</text:span></text:span></text:p>
      <text:p text:style-name="P97"><text:span text:style-name="Strong_20_Emphasis"><text:span text:style-name="T2">APELADO(S): </text:span></text:span><text:span text:style-name="Strong_20_Emphasis"><text:span text:style-name="T6">OS MESMOS.</text:span></text:span></text:p>
      <text:p text:style-name="P89"><text:soft-page-break/><text:span text:style-name="Strong_20_Emphasis"/></text:p>
      <text:p text:style-name="P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23"/>
      <text:p text:style-name="P194"><text:span text:style-name="T161">174</text:span><text:span text:style-name="T148"> APELAÇ</text:span><text:span text:style-name="T150">ÕES</text:span><text:span text:style-name="T148"> CÍVE</text:span><text:span text:style-name="T150">IS</text:span><text:span text:style-name="T148"> N° 0800537-59.2023.8.15.0261. </text:span></text:p>
      <text:p text:style-name="P323">ORIGEM: Piancó – 2ª Vara Mista.</text:p>
      <text:p text:style-name="P245"><text:span text:style-name="Strong_20_Emphasis"><text:span text:style-name="T168">1° </text:span></text:span><text:span text:style-name="Strong_20_Emphasis"><text:span text:style-name="T165">APELANTE(S): FRANCISCA MARIA DA SILVA.</text:span></text:span></text:p>
      <text:p text:style-name="P220"><text:span text:style-name="Strong_20_Emphasis"><text:span text:style-name="T2">ADVOGADO(S): MATHEUS ELPIDIO SALES DA SILVA </text:span></text:span><text:span text:style-name="Strong_20_Emphasis"><text:span text:style-name="T28">(</text:span></text:span><text:span text:style-name="Strong_20_Emphasis"><text:span text:style-name="T2">OAB PB28400-A </text:span></text:span><text:span text:style-name="Strong_20_Emphasis"><text:span text:style-name="T28">).</text:span></text:span></text:p>
      <text:p text:style-name="P245"><text:span text:style-name="Strong_20_Emphasis"><text:span text:style-name="T205">2° APELANTE</text:span></text:span><text:span text:style-name="T165">(S): BANCO BRADESCO S/A.</text:span></text:p>
      <text:p text:style-name="P89"><text:span text:style-name="Strong_20_Emphasis"><text:span text:style-name="T2">ADVOGADO(S): ANTÔNIO DE MORAES DOURADO NETO </text:span></text:span><text:span text:style-name="Strong_20_Emphasis"><text:span text:style-name="T28">(</text:span></text:span><text:span text:style-name="Strong_20_Emphasis"><text:span text:style-name="T2">OAB PE23255-A</text:span></text:span><text:span text:style-name="Strong_20_Emphasis"><text:span text:style-name="T28">).</text:span></text:span><text:span text:style-name="Strong_20_Emphasis"><text:span text:style-name="T2"> </text:span></text:span></text:p>
      <text:p text:style-name="P111"><text:span text:style-name="Strong_20_Emphasis"><text:span text:style-name="T2">APELADO(S): </text:span></text:span><text:span text:style-name="Strong_20_Emphasis"><text:span text:style-name="T6">OS MESMOS.</text:span></text:span></text:p>
      <text:p text:style-name="P116"><text:span text:style-name="Strong_20_Emphasis"/></text:p>
      <text:p text:style-name="P2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5"/>
      <text:p text:style-name="P260"><text:span text:style-name="T200">175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1356-08.2021.8.15.0021.</text:span></text:span></text:p>
      <text:p text:style-name="P250"><text:span text:style-name="T165">ORIGEM: </text:span><text:span text:style-name="Strong_20_Emphasis"><text:span text:style-name="T165">Vara Única de Caaporã.</text:span></text:span></text:p>
      <text:p text:style-name="P260"><text:span text:style-name="Strong_20_Emphasis"><text:span text:style-name="T168">1° </text:span></text:span><text:span text:style-name="Strong_20_Emphasis"><text:span text:style-name="T165">APELANTE(S): FRANCISCO DUTRA PEREIRA E OUTROS.</text:span></text:span></text:p>
      <text:p text:style-name="P250"><text:span text:style-name="Strong_20_Emphasis"><text:span text:style-name="T2">ADVOGADO(S): GUSTAVO DO NASCIMENTO LEITE </text:span></text:span><text:span text:style-name="Strong_20_Emphasis"><text:span text:style-name="T38">(</text:span></text:span><text:span text:style-name="Strong_20_Emphasis"><text:span text:style-name="T2">OAB PB27977-A</text:span></text:span><text:span text:style-name="Strong_20_Emphasis"><text:span text:style-name="T38">).</text:span></text:span><text:span text:style-name="Strong_20_Emphasis"><text:span text:style-name="T2"> </text:span></text:span></text:p>
      <text:p text:style-name="P260"><text:span text:style-name="Strong_20_Emphasis"><text:span text:style-name="T205">2° APELANTE</text:span></text:span><text:span text:style-name="T165">(S): BANCO BRADESCO S.A. E OUTROS.</text:span></text:p>
      <text:p text:style-name="P116"><text:span text:style-name="Strong_20_Emphasis"><text:span text:style-name="T2">ADVOGADO(S): ANTÔNIO DE MORAES DOURADO NETO </text:span></text:span><text:span text:style-name="Strong_20_Emphasis"><text:span text:style-name="T38">(</text:span></text:span><text:span text:style-name="Strong_20_Emphasis"><text:span text:style-name="T2">OAB PE23255-A</text:span></text:span><text:span text:style-name="Strong_20_Emphasis"><text:span text:style-name="T38">).</text:span></text:span><text:span text:style-name="Strong_20_Emphasis"><text:span text:style-name="T2"> </text:span></text:span></text:p>
      <text:p text:style-name="P126"><text:span text:style-name="Strong_20_Emphasis"><text:span text:style-name="T2">APELADO(S): </text:span></text:span><text:span text:style-name="Strong_20_Emphasis"><text:span text:style-name="T6">OS MESMOS.</text:span></text:span></text:p>
      <text:p text:style-name="P116"><text:span text:style-name="Strong_20_Emphasis"/></text:p>
      <text:p text:style-name="P2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5"/>
      <text:p text:style-name="P267"><text:span text:style-name="T200">176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2379-23.2023.8.15.0181.</text:span></text:span></text:p>
      <text:p text:style-name="P315">ORIGEM: 5ª Vara Mista da Comarca de Guarabira.</text:p>
      <text:p text:style-name="P267"><text:span text:style-name="Strong_20_Emphasis"><text:span text:style-name="T168">1° </text:span></text:span><text:span text:style-name="Strong_20_Emphasis"><text:span text:style-name="T165">APELANTE(S): Antônio André Gomes.</text:span></text:span></text:p>
      <text:p text:style-name="P250"><text:span text:style-name="Strong_20_Emphasis"><text:span text:style-name="T2">ADVOGADO(S): CESAR JUNIO FERREIRA LIRA </text:span></text:span><text:span text:style-name="Strong_20_Emphasis"><text:span text:style-name="T44">(</text:span></text:span><text:span text:style-name="Strong_20_Emphasis"><text:span text:style-name="T2">OAB PB25677-A</text:span></text:span><text:span text:style-name="Strong_20_Emphasis"><text:span text:style-name="T44">).</text:span></text:span><text:span text:style-name="Strong_20_Emphasis"><text:span text:style-name="T2"> </text:span></text:span></text:p>
      <text:p text:style-name="P267"><text:span text:style-name="Strong_20_Emphasis"><text:span text:style-name="T205">2° APELANTE</text:span></text:span><text:span text:style-name="T165">(S): </text:span><text:span text:style-name="Strong_20_Emphasis"><text:span text:style-name="T165">Banco Bradesco S/A</text:span></text:span><text:span text:style-name="T165">.</text:span></text:p>
      <text:p text:style-name="P116"><text:span text:style-name="Strong_20_Emphasis"><text:span text:style-name="T2">ADVOGADO(S): ANDREA FORMIGA D DE RANGEL MOREIRA </text:span></text:span><text:span text:style-name="Strong_20_Emphasis"><text:span text:style-name="T44">(</text:span></text:span><text:span text:style-name="Strong_20_Emphasis"><text:span text:style-name="T2">OAB PB21740-A</text:span></text:span><text:span text:style-name="Strong_20_Emphasis"><text:span text:style-name="T44">).</text:span></text:span><text:span text:style-name="Strong_20_Emphasis"><text:span text:style-name="T2"> </text:span></text:span></text:p>
      <text:p text:style-name="P133"><text:span text:style-name="Strong_20_Emphasis"><text:span text:style-name="T2">APELADO(S): </text:span></text:span><text:span text:style-name="Strong_20_Emphasis"><text:span text:style-name="T6">OS MESMOS.</text:span></text:span></text:p>
      <text:p text:style-name="P116"><text:span text:style-name="Strong_20_Emphasis"/></text:p>
      <text:p text:style-name="P2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5"/>
      <text:p text:style-name="P274"><text:span text:style-name="T200">177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1019-60.2023.8.15.0211.</text:span></text:span></text:p>
      <text:p text:style-name="P250"><text:span text:style-name="T165">ORIGEM: </text:span><text:span text:style-name="Strong_20_Emphasis"><text:span text:style-name="T165">2ª Vara Mista de Itaporanga.</text:span></text:span></text:p>
      <text:p text:style-name="P274"><text:span text:style-name="Strong_20_Emphasis"><text:span text:style-name="T168">1° </text:span></text:span><text:span text:style-name="Strong_20_Emphasis"><text:span text:style-name="T165">APELANTE(S):</text:span></text:span><text:span text:style-name="Strong_20_Emphasis"><text:span text:style-name="T2"> BANCO BRADESCO S.A. E OUTROS.</text:span></text:span></text:p>
      <text:p text:style-name="P274"><text:span text:style-name="Strong_20_Emphasis"><text:span text:style-name="T2">ADVOGADO(S): ANTÔNIO DE MORAES DOURADO NETO </text:span></text:span><text:span text:style-name="Strong_20_Emphasis"><text:span text:style-name="T38">(</text:span></text:span><text:span text:style-name="Strong_20_Emphasis"><text:span text:style-name="T2">OAB PE23255-A</text:span></text:span><text:span text:style-name="Strong_20_Emphasis"><text:span text:style-name="T38">).</text:span></text:span><text:span text:style-name="Strong_20_Emphasis"><text:span text:style-name="T2"> </text:span></text:span></text:p>
      <text:p text:style-name="P274"><text:span text:style-name="Strong_20_Emphasis"><text:span text:style-name="T205">2° APELANTE</text:span></text:span><text:span text:style-name="T165">(S): FRANCISCA SEVERINO DE SOUSA.</text:span></text:p>
      <text:p text:style-name="P140"><text:span text:style-name="Strong_20_Emphasis"><text:span text:style-name="T2">ADVOGADO(S): MATHEUS ELPÍDIO SALES DA SILVA </text:span></text:span><text:span text:style-name="Strong_20_Emphasis"><text:span text:style-name="T51">(</text:span></text:span><text:span text:style-name="Strong_20_Emphasis"><text:span text:style-name="T2">OAB-PB 28.400</text:span></text:span><text:span text:style-name="Strong_20_Emphasis"><text:span text:style-name="T51">).</text:span></text:span></text:p>
      <text:p text:style-name="P140"><text:span text:style-name="Strong_20_Emphasis"><text:span text:style-name="T2">APELADO(S): </text:span></text:span><text:span text:style-name="Strong_20_Emphasis"><text:span text:style-name="T6">OS MESMOS.</text:span></text:span><text:span text:style-name="Strong_20_Emphasis"><text:span text:style-name="T2"> </text:span></text:span></text:p>
      <text:p text:style-name="P140"><text:span text:style-name="Strong_20_Emphasis"/></text:p>
      <text:p text:style-name="P140"><text:span text:style-name="Strong_20_Emphasis"/></text:p>
      <text:p text:style-name="P140"><text:soft-page-break/><text:span text:style-name="Strong_20_Emphasis"/></text:p>
      <text:p text:style-name="P51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7"/>
      <text:p text:style-name="P275"><text:span text:style-name="T200">178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0196-33.2023.8.15.0261.</text:span></text:span></text:p>
      <text:p text:style-name="P367">ORIGEM: 2ª VARA MISTA DA COMARCA DE PIANCÓ.</text:p>
      <text:p text:style-name="P275"><text:span text:style-name="Strong_20_Emphasis"><text:span text:style-name="T168">1° </text:span></text:span><text:span text:style-name="Strong_20_Emphasis"><text:span text:style-name="T165">APELANTE(S): GUIOMAR MARIA DA SILVA.</text:span></text:span></text:p>
      <text:p text:style-name="P275"><text:span text:style-name="Strong_20_Emphasis"><text:span text:style-name="T2">ADVOGADO(S): Oscar Stephano Gonçalves Coutinho </text:span></text:span><text:span text:style-name="Strong_20_Emphasis"><text:span text:style-name="T52">(</text:span></text:span><text:span text:style-name="Strong_20_Emphasis"><text:span text:style-name="T2">OAB/PB nº 13.552</text:span></text:span><text:span text:style-name="Strong_20_Emphasis"><text:span text:style-name="T52">).</text:span></text:span><text:span text:style-name="Strong_20_Emphasis"><text:span text:style-name="T2"> </text:span></text:span></text:p>
      <text:p text:style-name="P275"><text:span text:style-name="Strong_20_Emphasis"><text:span text:style-name="T205">2° APELANTE</text:span></text:span><text:span text:style-name="T165">(S): </text:span><text:span text:style-name="Strong_20_Emphasis"><text:span text:style-name="T165">Banco Bradesco </text:span></text:span><text:span text:style-name="Strong_20_Emphasis"><text:span text:style-name="T172">Capitalizações </text:span></text:span><text:span text:style-name="Strong_20_Emphasis"><text:span text:style-name="T165">S/A</text:span></text:span><text:span text:style-name="T165">.</text:span></text:p>
      <text:p text:style-name="P141"><text:span text:style-name="Strong_20_Emphasis"><text:span text:style-name="T2">ADVOGADO(S): ANDREA FORMIGA D DE RANGEL MOREIRA </text:span></text:span><text:span text:style-name="Strong_20_Emphasis"><text:span text:style-name="T44">(</text:span></text:span><text:span text:style-name="Strong_20_Emphasis"><text:span text:style-name="T2">OAB PB21740-A</text:span></text:span><text:span text:style-name="Strong_20_Emphasis"><text:span text:style-name="T44">).</text:span></text:span><text:span text:style-name="Strong_20_Emphasis"><text:span text:style-name="T2"> </text:span></text:span></text:p>
      <text:p text:style-name="P141"><text:span text:style-name="Strong_20_Emphasis"><text:span text:style-name="T2">APELADO(S): </text:span></text:span><text:span text:style-name="Strong_20_Emphasis"><text:span text:style-name="T6">OS MESMOS.</text:span></text:span><text:span text:style-name="Strong_20_Emphasis"><text:span text:style-name="T2"> </text:span></text:span></text:p>
      <text:p text:style-name="P141"><text:span text:style-name="Strong_20_Emphasis"/></text:p>
      <text:p text:style-name="P53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69"/>
      <text:p text:style-name="P279"><text:span text:style-name="T200">179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0720-26.2023.8.15.0521.</text:span></text:span></text:p>
      <text:p text:style-name="P189"><text:span text:style-name="T148">ORIGEM: </text:span><text:span text:style-name="Strong_20_Emphasis"><text:span text:style-name="T162">COMARCA DE ALAGOINHA.</text:span></text:span></text:p>
      <text:p text:style-name="P279"><text:span text:style-name="Strong_20_Emphasis"><text:span text:style-name="T168">1° </text:span></text:span><text:span text:style-name="Strong_20_Emphasis"><text:span text:style-name="T165">APELANTE(S): SEVERINA MARIA DA CONCEIÇÃO.</text:span></text:span></text:p>
      <text:p text:style-name="P279"><text:span text:style-name="Strong_20_Emphasis"><text:span text:style-name="T2">ADVOGADO(S): JONH LENNO DA SILVA ANDRADE </text:span></text:span><text:span text:style-name="Strong_20_Emphasis"><text:span text:style-name="T7">(</text:span></text:span><text:span text:style-name="Strong_20_Emphasis"><text:span text:style-name="T2">OAB/PB 26.712</text:span></text:span><text:span text:style-name="Strong_20_Emphasis"><text:span text:style-name="T7">).</text:span></text:span><text:span text:style-name="Strong_20_Emphasis"><text:span text:style-name="T2"> </text:span></text:span></text:p>
      <text:p text:style-name="P279"><text:span text:style-name="Strong_20_Emphasis"><text:span text:style-name="T205">2° APELANTE</text:span></text:span><text:span text:style-name="T165">(S): BANCO BRADESCO S/A.</text:span></text:p>
      <text:p text:style-name="P145"><text:span text:style-name="Strong_20_Emphasis"><text:span text:style-name="T2">ADVOGADO(S): JOSE ALMIR DA ROCHA MENDES JUNIOR </text:span></text:span><text:span text:style-name="Strong_20_Emphasis"><text:span text:style-name="T50">(</text:span></text:span><text:span text:style-name="Strong_20_Emphasis"><text:span text:style-name="T2">OAB RN392-A</text:span></text:span><text:span text:style-name="Strong_20_Emphasis"><text:span text:style-name="T50">).</text:span></text:span></text:p>
      <text:p text:style-name="P145"><text:span text:style-name="Strong_20_Emphasis"><text:span text:style-name="T2">APELADO(S): </text:span></text:span><text:span text:style-name="Strong_20_Emphasis"><text:span text:style-name="T6">OS MESMOS.</text:span></text:span><text:span text:style-name="Strong_20_Emphasis"><text:span text:style-name="T2"> </text:span></text:span></text:p>
      <text:p text:style-name="P145"><text:span text:style-name="Strong_20_Emphasis"/></text:p>
      <text:p text:style-name="P54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70"/>
      <text:p text:style-name="P280"><text:span text:style-name="T200">180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3369-14.2023.8.15.0181.</text:span></text:span></text:p>
      <text:p text:style-name="P280"><text:span text:style-name="T165">ORIGEM: </text:span><text:span text:style-name="Strong_20_Emphasis"><text:span text:style-name="T165">4ª Vara Mista de Guarabira.</text:span></text:span></text:p>
      <text:p text:style-name="P280"><text:span text:style-name="Strong_20_Emphasis"><text:span text:style-name="T168">1° </text:span></text:span><text:span text:style-name="Strong_20_Emphasis"><text:span text:style-name="T165">APELANTE(S): </text:span></text:span><text:bookmark text:name="page3R_mcid83"/><text:span text:style-name="Strong_20_Emphasis"><text:span text:style-name="T165">JOSÉ OCRECIO DOS SANTOS.</text:span></text:span></text:p>
      <text:p text:style-name="P280"><text:span text:style-name="Strong_20_Emphasis"><text:span text:style-name="T2">ADVOGADO(S): </text:span></text:span><text:bookmark text:name="page3R_mcid215"/><text:span text:style-name="Strong_20_Emphasis"><text:span text:style-name="T2">CÉSAR JÚNIO</text:span></text:span><text:span text:style-name="Strong_20_Emphasis"><text:span text:style-name="T56">R</text:span></text:span><text:span text:style-name="Strong_20_Emphasis"><text:span text:style-name="T2"> FERREIRA LIRA </text:span></text:span><text:span text:style-name="Strong_20_Emphasis"><text:span text:style-name="T56">(</text:span></text:span><text:span text:style-name="Strong_20_Emphasis"><text:span text:style-name="T2">OAB/PB 25.677</text:span></text:span><text:span text:style-name="Strong_20_Emphasis"><text:span text:style-name="T56">).</text:span></text:span><text:span text:style-name="Strong_20_Emphasis"><text:span text:style-name="T2"> </text:span></text:span></text:p>
      <text:p text:style-name="P280"><text:span text:style-name="Strong_20_Emphasis"><text:span text:style-name="T205">2° APELANTE</text:span></text:span><text:span text:style-name="T165">(S):</text:span><text:span text:style-name="Strong_20_Emphasis"><text:span text:style-name="T2"> </text:span></text:span><text:span text:style-name="Strong_20_Emphasis"><text:span text:style-name="T55">B</text:span></text:span><text:span text:style-name="Strong_20_Emphasis"><text:span text:style-name="T2">anco Bradesco </text:span></text:span><text:span text:style-name="Strong_20_Emphasis"><text:span text:style-name="T52">Capitalizações </text:span></text:span><text:span text:style-name="Strong_20_Emphasis"><text:span text:style-name="T2">S/A.</text:span></text:span></text:p>
      <text:p text:style-name="P146"><text:span text:style-name="Strong_20_Emphasis"><text:span text:style-name="T2">ADVOGADO(S): ANTÔNIO DE MORAES DOURADO NETO </text:span></text:span><text:span text:style-name="Strong_20_Emphasis"><text:span text:style-name="T38">(</text:span></text:span><text:span text:style-name="Strong_20_Emphasis"><text:span text:style-name="T2">OAB PE23255-A</text:span></text:span><text:span text:style-name="Strong_20_Emphasis"><text:span text:style-name="T38">).</text:span></text:span><text:span text:style-name="Strong_20_Emphasis"><text:span text:style-name="T2"> </text:span></text:span></text:p>
      <text:p text:style-name="P146"><text:span text:style-name="Strong_20_Emphasis"><text:span text:style-name="T2">APELADO(S): </text:span></text:span><text:span text:style-name="Strong_20_Emphasis"><text:span text:style-name="T6">OS MESMOS.</text:span></text:span><text:span text:style-name="Strong_20_Emphasis"><text:span text:style-name="T2"> </text:span></text:span></text:p>
      <text:p text:style-name="P141"><text:span text:style-name="Strong_20_Emphasis"/></text:p>
      <text:p text:style-name="P29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5"/>
      <text:p text:style-name="P276"><text:span text:style-name="T200">181</text:span><text:span text:style-name="T165"> APELAÇ</text:span><text:span text:style-name="T168">ÕES</text:span><text:span text:style-name="T165"> CÍVE</text:span><text:span text:style-name="T168">IS</text:span><text:span text:style-name="T165"> N° </text:span><text:span text:style-name="Strong_20_Emphasis"><text:span text:style-name="T165">0801030-89.2023.8.15.0211.</text:span></text:span></text:p>
      <text:p text:style-name="P250"><text:span text:style-name="T165">ORIGEM: </text:span><text:span text:style-name="Strong_20_Emphasis"><text:span text:style-name="T165">3ª Vara Mista de Itaporanga.</text:span></text:span></text:p>
      <text:p text:style-name="P276"><text:span text:style-name="Strong_20_Emphasis"><text:span text:style-name="T168">1° </text:span></text:span><text:span text:style-name="Strong_20_Emphasis"><text:span text:style-name="T165">APELANTE(S): AILTON SEBASTIAO DE SOUZA.</text:span></text:span></text:p>
      <text:p text:style-name="P276"><text:span text:style-name="Strong_20_Emphasis"><text:span text:style-name="T2">ADVOGADO(S): MATHEUS ELPÍDIO SALES DA SILVA </text:span></text:span><text:span text:style-name="Strong_20_Emphasis"><text:span text:style-name="T51">(</text:span></text:span><text:span text:style-name="Strong_20_Emphasis"><text:span text:style-name="T2">OAB-PB 28.400</text:span></text:span><text:span text:style-name="Strong_20_Emphasis"><text:span text:style-name="T51">).</text:span></text:span></text:p>
      <text:p text:style-name="P276"><text:span text:style-name="Strong_20_Emphasis"><text:span text:style-name="T205">2° APELANTE</text:span></text:span><text:span text:style-name="T165">(S): </text:span><text:span text:style-name="T173">B</text:span><text:span text:style-name="Strong_20_Emphasis"><text:span text:style-name="T165">anco Bradesco </text:span></text:span><text:span text:style-name="Strong_20_Emphasis"><text:span text:style-name="T172">Capitalizações </text:span></text:span><text:span text:style-name="Strong_20_Emphasis"><text:span text:style-name="T165">S/A</text:span></text:span><text:span text:style-name="T165">.</text:span></text:p>
      <text:p text:style-name="P142"><text:span text:style-name="Strong_20_Emphasis"><text:span text:style-name="T2">ADVOGADO(S): ANTÔNIO DE MORAES DOURADO NETO </text:span></text:span><text:span text:style-name="Strong_20_Emphasis"><text:span text:style-name="T38">(</text:span></text:span><text:span text:style-name="Strong_20_Emphasis"><text:span text:style-name="T2">OAB PE23255-A</text:span></text:span><text:span text:style-name="Strong_20_Emphasis"><text:span text:style-name="T38">).</text:span></text:span><text:span text:style-name="Strong_20_Emphasis"><text:span text:style-name="T2"> </text:span></text:span></text:p>
      <text:p text:style-name="P142"><text:span text:style-name="Strong_20_Emphasis"><text:span text:style-name="T2">APELADO(S): </text:span></text:span><text:span text:style-name="Strong_20_Emphasis"><text:span text:style-name="T6">OS MESMOS.</text:span></text:span><text:span text:style-name="Strong_20_Emphasis"><text:span text:style-name="T2"> </text:span></text:span></text:p>
      <text:p text:style-name="P116"><text:span text:style-name="Strong_20_Emphasis"/></text:p>
      <text:p text:style-name="P29"><text:soft-page-break/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5"/>
      <text:p text:style-name="P250"><text:span text:style-name="T200">182</text:span><text:span text:style-name="T165"> APELAÇÃO CÍVEL </text:span><text:span text:style-name="T174">E RECURSO ADESIVO </text:span><text:span text:style-name="T165">N° </text:span><text:span text:style-name="Strong_20_Emphasis"><text:span text:style-name="T165">0800441-62.2023.8.15.0061.</text:span></text:span></text:p>
      <text:p text:style-name="P250"><text:span text:style-name="T165">ORIGEM: </text:span><text:span text:style-name="Strong_20_Emphasis"><text:span text:style-name="T165">1ª Vara Mista de Araruna.</text:span></text:span></text:p>
      <text:p text:style-name="P277"><text:span text:style-name="Strong_20_Emphasis"><text:span text:style-name="T204">APELANTE/</text:span></text:span><text:span text:style-name="Strong_20_Emphasis"><text:span text:style-name="T207">RECORRIDO</text:span></text:span><text:span text:style-name="T165">(S): BANCO BRADESCO S.A.</text:span></text:p>
      <text:p text:style-name="P116"><text:span text:style-name="Strong_20_Emphasis"><text:span text:style-name="T2">ADVOGADO(S): Andrea Formiga D. de Rangel Moreira </text:span></text:span><text:span text:style-name="Strong_20_Emphasis"><text:span text:style-name="T53">(</text:span></text:span><text:span text:style-name="Strong_20_Emphasis"><text:span text:style-name="T2">OAB/PE 26.68</text:span></text:span><text:span text:style-name="Strong_20_Emphasis"><text:span text:style-name="T53">).</text:span></text:span></text:p>
      <text:p text:style-name="P277"><text:span text:style-name="Strong_20_Emphasis"><text:span text:style-name="T204">APELADO/</text:span></text:span><text:span text:style-name="Strong_20_Emphasis"><text:span text:style-name="T207">RECORRENTE</text:span></text:span><text:span text:style-name="Strong_20_Emphasis"><text:span text:style-name="T165">(S): SEBASTIANA PAULINO DA SILVA.</text:span></text:span></text:p>
      <text:p text:style-name="P143"><text:span text:style-name="Strong_20_Emphasis"><text:span text:style-name="T2">ADVOGADO(S): HUMBERTO de Sousa FELIX </text:span></text:span><text:span text:style-name="Strong_20_Emphasis"><text:span text:style-name="T53">(</text:span></text:span><text:span text:style-name="Strong_20_Emphasis"><text:span text:style-name="T2">OAB/RN 5069</text:span></text:span><text:span text:style-name="Strong_20_Emphasis"><text:span text:style-name="T53">).</text:span></text:span></text:p>
      <text:p text:style-name="P143"><text:span text:style-name="Strong_20_Emphasis"/></text:p>
      <text:p text:style-name="P55"><text:span text:style-name="Fonte_20_parág._20_padrão"><text:span text:style-name="T119">R</text:span></text:span><text:span text:style-name="Fonte_20_parág._20_padrão"><text:span text:style-name="T120">ELATOR: EXM</text:span></text:span><text:span text:style-name="Fonte_20_parág._20_padrão"><text:span text:style-name="T122">O</text:span></text:span><text:span text:style-name="Fonte_20_parág._20_padrão"><text:span text:style-name="T120">. </text:span></text:span><text:span text:style-name="Fonte_20_parág._20_padrão"><text:span text:style-name="T121">D</text:span></text:span><text:span text:style-name="Fonte_20_parág._20_padrão"><text:span text:style-name="T122">R</text:span></text:span><text:span text:style-name="Fonte_20_parág._20_padrão"><text:span text:style-name="T121">. </text:span></text:span><text:span text:style-name="Fonte_20_parág._20_padrão"><text:span text:style-name="T122">INÁCIO JARIO QUEIROZ DE ALBUQUERQUE (convocado para substituir a Exma. Desa. Maria das Graças Morais Guedes)</text:span></text:span><text:span text:style-name="Fonte_20_parág._20_padrão"><text:span text:style-name="T120">.</text:span></text:span></text:p>
      <text:p text:style-name="P317"/>
      <text:p text:style-name="P281"><text:span text:style-name="T200">183</text:span><text:span text:style-name="T165"> APELAÇÃO CÍVEL </text:span><text:span text:style-name="T166">E REEXAME NECESSÁRIO </text:span><text:span text:style-name="T165">N° </text:span><text:span text:style-name="Strong_20_Emphasis"><text:span text:style-name="T201">0027190-43.2009.8.15.2001.</text:span></text:span></text:p>
      <text:p text:style-name="P281"><text:span text:style-name="T165">ORIGEM: </text:span><text:span text:style-name="Strong_20_Emphasis"><text:span text:style-name="T201">5ª VARA DA FAZENDA PÚBLICA</text:span></text:span><text:span text:style-name="T217"> </text:span><text:span text:style-name="T218">DA</text:span><text:span text:style-name="T166"> </text:span><text:span text:style-name="Strong_20_Emphasis"><text:span text:style-name="T166">COMARCA DE JOÃO PESSOA.</text:span></text:span></text:p>
      <text:p text:style-name="P310"><text:span text:style-name="Strong_20_Emphasis"><text:span text:style-name="T165">APELANTE(S): </text:span></text:span><text:span text:style-name="Strong_20_Emphasis"><text:span text:style-name="T66">O ESTADO DA </text:span></text:span><text:span text:style-name="Strong_20_Emphasis"><text:span text:style-name="T69">P</text:span></text:span><text:span text:style-name="Strong_20_Emphasis"><text:span text:style-name="T66">ARAÍBA, REPRESENTADO POR SEU PROCURADOR, TADEU ALMEIDA GUEDES.</text:span></text:span></text:p>
      <text:p text:style-name="P281"><text:span text:style-name="Strong_20_Emphasis"><text:span text:style-name="T204">APELADO</text:span></text:span><text:span text:style-name="T165">(S): MARIA MARCIA DE ANDRADE DO NASCIMENTO.</text:span></text:p>
      <text:p text:style-name="P177"><text:span text:style-name="Strong_20_Emphasis"><text:span text:style-name="T3">REMETENTE: O Juízo da 5° Vara da Fazenda Pública da Comarca da Capital.</text:span></text:span></text:p>
      <text:p text:style-name="P177"><text:span text:style-name="Strong_20_Emphasis"/></text:p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37"><text:span text:style-name="T258">184</text:span><text:span text:style-name="T255"> EMBARGOS DE DECLARAÇÃO Nº </text:span><text:span text:style-name="Strong"><text:span text:style-name="T255">0002455-60.2013.8.15.0301.</text:span></text:span></text:p>
      <text:p text:style-name="P437"><text:span text:style-name="T264">EMBARGANTE: INSS – </text:span><text:span text:style-name="Strong"><text:span text:style-name="T255">INSTITUTO NACIONAL DO SEGURO SOCIAL.</text:span></text:span></text:p>
      <text:p text:style-name="P429"><text:span text:style-name="T277">PROCURADOR: </text:span>JORGE ANDRADE DE MEDEIROS.</text:p>
      <text:p text:style-name="P437"><text:span text:style-name="T264">EMBARGADO: </text:span><text:span text:style-name="Strong"><text:span text:style-name="T255">VALDERI ROQUE DA SILVA SOUSA.</text:span></text:span></text:p>
      <text:p text:style-name="P437"><text:span text:style-name="T264">ADVOGADOS: </text:span><text:span text:style-name="Strong"><text:span text:style-name="T255">JAQUES RAMOS WANDERLEY (OAB/PB 11.984) E OUTRO.</text:span></text:span><text:span text:style-name="T264"> </text:span></text:p>
      <text:p text:style-name="P437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37"><text:span text:style-name="T258">185</text:span><text:span text:style-name="T255"> AGRAVO INTERNO NA APELAÇÃO CÍVEL Nº </text:span><text:span text:style-name="Strong"><text:span text:style-name="T255">0837497-03.2021.8.15.2001.</text:span></text:span></text:p>
      <text:p text:style-name="P437"><text:span text:style-name="T255">AGRAVANTE: </text:span><text:span text:style-name="Strong"><text:span text:style-name="T255">BANCO ITAUCARD S.A.</text:span></text:span></text:p>
      <text:p text:style-name="P429">ADVOGADO: WILSON SALES BELCHIOR (OAB/PB 17.314-A).</text:p>
      <text:p text:style-name="P437"><text:span text:style-name="T255">AGRAVADO: </text:span><text:span text:style-name="Strong"><text:span text:style-name="T255">JOSENILDO VENANCIO CHAVES.</text:span></text:span></text:p>
      <text:p text:style-name="P437"><text:span text:style-name="T255">ADVOGADOS: </text:span><text:span text:style-name="Strong"><text:span text:style-name="T266">RODRIGO MAGNO NUNES MORAES</text:span></text:span><text:span text:style-name="Strong"><text:span text:style-name="T255"> (OAB/PB 14.798) E</text:span></text:span><text:span text:style-name="Strong"><text:span text:style-name="T266"> ANNE KARINE RODRIGUES MORAES</text:span></text:span><text:span text:style-name="Strong"><text:span text:style-name="T255"> (OAB/PB 23.573).</text:span></text:span></text:p>
      <text:p text:style-name="P429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37"><text:span text:style-name="T258">186</text:span><text:span text:style-name="T255"> AGRAVO INTERNO NA APELAÇÃO CÍVEL Nº </text:span><text:span text:style-name="Strong"><text:span text:style-name="T255">0840748-68.2017.8.15.2001.</text:span></text:span></text:p>
      <text:p text:style-name="P437"><text:span text:style-name="T255">AGRAVANTE: </text:span><text:span text:style-name="Strong"><text:span text:style-name="T255">MARIA ELIANE DE OLIVEIRA.</text:span></text:span></text:p>
      <text:p text:style-name="P429">ADVOGADOS: DIBS COUTINHO RODRIGUES (OAB/PB 16.195) E OUTRO. </text:p>
      <text:p text:style-name="P429">AGRAVADO: MUNICÍPIO DE JOÃO PESSOA.</text:p>
      <text:p text:style-name="P429">PROCURADORES: BRUNO AUGUSTO A. DA NÓBREGA E OUTROS.</text:p>
      <text:p text:style-name="P429"/>
      <table:table table:name="Tabela99" table:style-name="Tabela99">
        <table:table-column table:style-name="Tabela99.A"/>
        <text:soft-page-break/>
        <table:table-row table:style-name="Tabela99.1">
          <table:table-cell table:style-name="Tabela99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29"><text:span text:style-name="T286">187</text:span> APELAÇÃO CÍVEL Nº 0804143-85.2022.8.15.0211.</text:p>
      <text:p text:style-name="P429">ORIGEM: DA 2ª VARA DA COMARCA DE ITAPORANGA.</text:p>
      <text:p text:style-name="P429">APELANTE: EXPEDITA ALVINO TEIXEIRA.</text:p>
      <text:p text:style-name="P429">ADVOGADO: MATHEUS ELPÍDIO SALES DA SILVA (OAB/PB 28.400).</text:p>
      <text:p text:style-name="P429">APELADO: BANCO BRADESCO FINANCIAMENTO S.A.</text:p>
      <text:p text:style-name="P429">ADVOGADO: ANTÔNIO DE MORAES DOURADO NETO (OAB/PB 23.255-A).</text:p>
      <text:p text:style-name="P429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37"><text:span text:style-name="T258">188</text:span><text:span text:style-name="T255"> APELAÇÃO CÍVEL Nº </text:span><text:span text:style-name="Strong"><text:span text:style-name="T255">0016421-63.2015.8.15.2001.</text:span></text:span><text:span text:style-name="T255"> </text:span></text:p>
      <text:p text:style-name="P429">ORIGEM: DA 2ª VARA CÍVEL DA COMARCA DA CAPITAL.</text:p>
      <text:p text:style-name="P437"><text:span text:style-name="T264">1º APELANTE: </text:span><text:span text:style-name="Strong"><text:span text:style-name="T255">PROJECTA MATERIAL DE CONSTRUCAO LTDA.</text:span></text:span><text:span text:style-name="T264"> </text:span></text:p>
      <text:p text:style-name="P429"><text:span text:style-name="T277">ADVOGADOS: </text:span>JOÃO OTÁVIO TERCEIRO NETO B. DE ALBUQUERQUE (OAB/PB 19.555) E OUTRO.<text:span text:style-name="T277"> </text:span></text:p>
      <text:p text:style-name="P437"><text:span text:style-name="T264">2º APELANTE: </text:span><text:span text:style-name="Strong"><text:span text:style-name="T255">HDI SEGUROS S.A.</text:span></text:span><text:span text:style-name="T264"> </text:span></text:p>
      <text:p text:style-name="P429">ADVOGADO: MARCELO MAX TORRES VENTURA (OAB/PE 25.843).</text:p>
      <text:p text:style-name="P437"><text:span text:style-name="T264">APELADA: </text:span><text:span text:style-name="Strong"><text:span text:style-name="T255">JOSELIA BANDEIRA DA SILVA.</text:span></text:span></text:p>
      <text:p text:style-name="P429"><text:span text:style-name="T277">ADVOGADO: </text:span>DIEGO DE ALMEIDA SANTOS (OAB/PB 16.514).</text:p>
      <text:p text:style-name="P429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37"><text:span text:style-name="T258">189</text:span><text:span text:style-name="T255"> APELAÇÃO CÍVEL Nº </text:span><text:span text:style-name="Strong"><text:span text:style-name="T255">0803506-64.2020.8.15.2003.</text:span></text:span></text:p>
      <text:p text:style-name="P429">ORIGEM: DA 3ª VARA REGIONAL DE FAMÍLIA DE MANGABEIRA.</text:p>
      <text:p text:style-name="P437"><text:span text:style-name="T255">APELANTE: </text:span><text:span text:style-name="Strong"><text:span text:style-name="T255">ERENILDO JOAO CARLOS.</text:span></text:span><text:span text:style-name="T255"> </text:span></text:p>
      <text:p text:style-name="P429"><text:span text:style-name="T277">ADVOGADO: </text:span>GUILHERME PINTO (OAB/PB 23.424).</text:p>
      <text:p text:style-name="P437"><text:span text:style-name="T264">APELADO: </text:span><text:span text:style-name="Strong"><text:span text:style-name="T255">DAFIANA DO SOCORRO SOARES VICENTE CARLOS.</text:span></text:span></text:p>
      <text:p text:style-name="P429"><text:span text:style-name="T277">ADVOGADA: </text:span>GERLANDIA DE CÁSSIA DANTAS FREIRE (OAB/PB 21.767).<text:span text:style-name="T277"> </text:span></text:p>
      <text:p text:style-name="P429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37"><text:span text:style-name="T258">190 </text:span><text:span text:style-name="T255">APELAÇÕES CÍVEIS Nº </text:span><text:span text:style-name="Strong"><text:span text:style-name="T255">0802428-64.2023.8.15.0181.</text:span></text:span></text:p>
      <text:p text:style-name="P429">ORIGEM: DA 4ª VARA DA COMARCA DE GUARABIRA.</text:p>
      <text:p text:style-name="P437"><text:span text:style-name="T255">1º APELANTE: </text:span><text:span text:style-name="Strong"><text:span text:style-name="T255">MARIA PEREIRA DOS SANTOS.</text:span></text:span></text:p>
      <text:p text:style-name="P429">ADVOGADOS: RÔMULO GUILHERME FONTANA KOENIG (OAB/RS 95.538) E OUTRO. </text:p>
      <text:p text:style-name="P437"><text:span text:style-name="T264">2º APELANTE: </text:span><text:span text:style-name="Strong"><text:span text:style-name="T255">CREFISA SA CREDITO FINANCIAMENTO E INVESTIMENTOS.</text:span></text:span></text:p>
      <text:p text:style-name="P429">ADVOGADO: LÁZARO JOSÉ GOMES FILHO (OAB/MS 8.125). </text:p>
      <text:p text:style-name="P429">APELADOS: OS MESMOS.</text:p>
      <text:p text:style-name="P429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429">RELATOR: O EXMO. SR. DES. MARCOS CAVALCANTI DE ALBUQUERQUE</text:p>
          </table:table-cell>
        </table:table-row>
      </table:table>
      <text:p text:style-name="P429"/>
      <text:p text:style-name="P437"><text:span text:style-name="T258">191</text:span><text:span text:style-name="T255"> REMESSA OFICIAL Nº </text:span><text:span text:style-name="Strong"><text:span text:style-name="T255">0828947-68.2022.8.15.0001.</text:span></text:span></text:p>
      <text:p text:style-name="P429">ORIGEM: DA 3ª VARA REGIONAL DE FAMÍLIA DE MANGABEIRA.</text:p>
      <text:p text:style-name="P437"><text:soft-page-break/><text:span text:style-name="T255"/></text:p>
      <text:p text:style-name="P437"><text:span text:style-name="T255">IMPETRANTE: </text:span><text:span text:style-name="Strong"><text:span text:style-name="T255">JESSICA AMANDA ALMEIDA BRITO.</text:span></text:span></text:p>
      <text:p text:style-name="P429">ADVOGADO: HERCULANO BELARMINO CAVACLANTE (OAB/PB 9.006).</text:p>
      <text:p text:style-name="P437"><text:span text:style-name="T264">IMPETRADO: </text:span><text:span text:style-name="Strong"><text:span text:style-name="T255">DIRETOR DA 1ª CIRETRAN DE CAMPINA GRANDE.</text:span></text:span></text:p>
      <text:p text:style-name="P437"><text:span text:style-name="T264">ADVOGADO: </text:span><text:span text:style-name="Strong"><text:span text:style-name="T255">JORGE EDUARDIO DA SILVA (OAB/PB 5.233).</text:span></text:span></text:p>
      <text:p text:style-name="P429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2</text:span><text:span text:style-name="T255"> EMBARGOS DE DECLARAÇÃO Nº </text:span><text:span text:style-name="Strong"><text:span text:style-name="T255">0803182-78.2018.8.15.0731.</text:span></text:span></text:p>
      <text:p text:style-name="P437"><text:span text:style-name="T255">EMBARGANTE: </text:span><text:span text:style-name="Strong"><text:span text:style-name="T255">JOSINALDO DOMINGOS DE OLIVEIRA.</text:span></text:span></text:p>
      <text:p text:style-name="P429">ADVOGADOS: REMBRANDT MEDEIROS ASFORA (OAB/PB 17.251) E OUTROS.</text:p>
      <text:p text:style-name="P429">EMBARGADO: ESTADO DA PARAÍBA, REPRESENTADO POR SUA PROCURADORA, LÍVIA ALMEIDA PEIXOTO.</text:p>
      <text:p text:style-name="P429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3</text:span><text:span text:style-name="T255"> EMBARGOS DE DECLARAÇÃO Nº </text:span><text:span text:style-name="Strong"><text:span text:style-name="T255">0800657-85.2022.8.15.0181.</text:span></text:span></text:p>
      <text:p text:style-name="P429">EMBARGANTE: ESTADO DA PARAÍBA, REPRESENTADO POR SEU PROCURADOR, SEBASTIÃO FLORENTINO DE LUCENA.</text:p>
      <text:p text:style-name="P437"><text:span text:style-name="T255">EMBARGADO: </text:span><text:span text:style-name="Strong"><text:span text:style-name="T255">DEMAIR JUSTINO DA SILVA.</text:span></text:span></text:p>
      <text:p text:style-name="P437"><text:span text:style-name="Strong"><text:span text:style-name="T255">ADVOGADO: </text:span></text:span><text:span text:style-name="T255">RAILSON SANTOS DA SILVA (OAB/PB 22.640).</text:span></text:p>
      <text:p text:style-name="P429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4</text:span><text:span text:style-name="T255"> EMBARGOS DE DECLARAÇÃO Nº </text:span><text:span text:style-name="Strong"><text:span text:style-name="T255">0839506-69.2020.8.15.2001.</text:span></text:span></text:p>
      <text:p text:style-name="P429">EMBARGANTE: ESTADO DA PARAÍBA, REPRESENTADO POR SEU PROCURADOR, RENAN DE VASCONCELOS NEVES.</text:p>
      <text:p text:style-name="P437"><text:span text:style-name="T255">EMBARGADO: </text:span><text:span text:style-name="Strong"><text:span text:style-name="T255">FRANCIMAR RUFINO DE SOUZA.</text:span></text:span></text:p>
      <text:p text:style-name="P437"><text:span text:style-name="Strong"><text:span text:style-name="T255">ADVOGADO: </text:span></text:span><text:span text:style-name="T255">MARCELO GERVÁSIO MOURA DA SILVA (OAB/PE 49.758).</text:span><text:span text:style-name="Strong"><text:span text:style-name="T255"> </text:span></text:span></text:p>
      <text:p text:style-name="P429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5</text:span><text:span text:style-name="T255"> EMBARGOS DE DECLARAÇÃO Nº </text:span><text:span text:style-name="Strong"><text:span text:style-name="T255">0017301-94.2011.8.15.2001.</text:span></text:span><text:span text:style-name="T255"> </text:span></text:p>
      <text:p text:style-name="P437"><text:span text:style-name="T255">EMBARGANTES: </text:span><text:span text:style-name="Strong"><text:span text:style-name="T255">ANDRE LUIZ RIBEIRO, ANDRE LUIZ RIBEIRO FILHO E ROBERTA DE LUNA FREIRE RIBEIRO.</text:span></text:span><text:span text:style-name="T255"> </text:span></text:p>
      <text:p text:style-name="P429">DEFENSORA PÚBLICA: VERA LUCIA FERREIRA MARQUES CARREIRO (OAB/PB 2.263).</text:p>
      <text:p text:style-name="P437"><text:span text:style-name="T255">EMBARGADO: </text:span><text:span text:style-name="Strong"><text:span text:style-name="T255">ESPÓLIO DE MARIA DE LOURDES COSTA DE LUNA FREIRE.</text:span></text:span></text:p>
      <text:p text:style-name="P437"><text:span text:style-name="Strong"><text:span text:style-name="T255">ADVOGADO: ROBERTO COSTA DE LUNA FREIRE (OAB/PB 723).</text:span></text:span></text:p>
      <text:p text:style-name="P437"><text:span text:style-name="Strong"><text:span text:style-name="T255"/></text:span></text:p>
      <text:p text:style-name="P437"><text:span text:style-name="Strong"/></text:p>
      <table:table table:name="Tabela108" table:style-name="Tabela108">
        <table:table-column table:style-name="Tabela108.A"/>
        <text:soft-page-break/>
        <table:table-row table:style-name="Tabela108.1">
          <table:table-cell table:style-name="Tabela10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6</text:span><text:span text:style-name="T255"> EMBARGOS DE DECLARAÇÃO Nº </text:span><text:span text:style-name="Strong"><text:span text:style-name="T255">0045329-77.2008.8.15.2001.</text:span></text:span></text:p>
      <text:p text:style-name="P429">EMBARGANTE: ESTADO DA PARAÍBA, REPRESENTADO POR SEU PROCURADOR, FLÁVIO JOSÉ COSTA DE LACERDA.</text:p>
      <text:p text:style-name="P437"><text:span text:style-name="T255">EMBARGADO: </text:span><text:span text:style-name="Strong"><text:span text:style-name="T255">LUCIANO LEAL WANDERLEY FILHO. (SEM ADVOGADO CADASTRADO).</text:span></text:span></text:p>
      <text:p text:style-name="P429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7</text:span><text:span text:style-name="T255"> EMBARGOS DE DECLARAÇÃO Nº </text:span><text:span text:style-name="Strong"><text:span text:style-name="T255">0851804-64.2018.8.15.2001.</text:span></text:span></text:p>
      <text:p text:style-name="P437"><text:span text:style-name="T255">EMBARGANTE: </text:span><text:span text:style-name="Strong"><text:span text:style-name="T255">TRUST FOMENTO COMERCIAL LTDA – ME.</text:span></text:span></text:p>
      <text:p text:style-name="P429">ADVOGADO: DEORGE ARAGÃO DE ALMEIDA (OAB/PB 10.902).</text:p>
      <text:p text:style-name="P437"><text:span text:style-name="T255">EMBARGADO: </text:span><text:span text:style-name="Strong"><text:span text:style-name="T255">ITAU UNIBANCO S.A.</text:span></text:span></text:p>
      <text:p text:style-name="P429">ADVOGADO: WILSON SALES BELCHIOR (OAB/PB 17.314-A).</text:p>
      <text:p text:style-name="P429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8</text:span><text:span text:style-name="T255"> EMBARGOS DE DECLARAÇÃO Nº </text:span><text:span text:style-name="Strong"><text:span text:style-name="T255">0804066-87.2021.8.15.0251.</text:span></text:span></text:p>
      <text:p text:style-name="P437"><text:span text:style-name="T255">EMBARGANTE: </text:span><text:span text:style-name="Strong"><text:span text:style-name="T255">CREFISA SA CREDITO FINANCIAMENTO E INVESTIMENTOS.</text:span></text:span></text:p>
      <text:p text:style-name="P429">ADVOGADO: LÁZARO JOSÉ GOMES JÚNIOR (OAB/MS 8.125; OAB/MT – 8194/A; OAB/GO – 31.757 A; OAB/TO 4562 A).</text:p>
      <text:p text:style-name="P437"><text:span text:style-name="T255">EMBARGADO: </text:span><text:span text:style-name="Strong"><text:span text:style-name="T255">VANUZIA BENTO CARNEIRO.</text:span></text:span></text:p>
      <text:p text:style-name="P429">ADVOGADOS: ANNA NIELLY LINHARES DE ANDRADE (OAB/PB 28.508) E OUTRA.</text:p>
      <text:p text:style-name="P429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199</text:span><text:span text:style-name="T255"> EMBARGOS DE DECLARAÇÃO Nº </text:span><text:span text:style-name="Strong"><text:span text:style-name="T255">0802132-12.2021.8.15.0731.</text:span></text:span></text:p>
      <text:p text:style-name="P437"><text:span text:style-name="T255">EMBARGANTES: </text:span><text:span text:style-name="Strong"><text:span text:style-name="T255">CELIANE BEZERRA DA SILVA E OUTROS.</text:span></text:span></text:p>
      <text:p text:style-name="P429">ADVOGADOS: LUIZ FILIPE F. CARNEIRO DA CUNHA (OAB/PB 19.631) E OUTROS.</text:p>
      <text:p text:style-name="P437"><text:span text:style-name="T255">EMBARGADO: </text:span><text:span text:style-name="Strong"><text:span text:style-name="T255">MUNICIPIO DE CABEDELO.</text:span></text:span></text:p>
      <text:p text:style-name="P437"><text:span text:style-name="Strong"><text:span text:style-name="T255">PROCURADORES: </text:span></text:span><text:span text:style-name="T255">DIEGO CARVALHO MARTINS E OUTROS.</text:span><text:span text:style-name="Strong"><text:span text:style-name="T255"> </text:span></text:span></text:p>
      <text:p text:style-name="P429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8">200</text:span><text:span text:style-name="T255"> EMBARGOS DE DECLARAÇÃO Nº </text:span><text:span text:style-name="Strong"><text:span text:style-name="T255">0800878-68.2022.8.15.0181.</text:span></text:span></text:p>
      <text:p text:style-name="P429">EMBARGANTE: BRADESCO COMPANHIA DE SEGUROS.</text:p>
      <text:p text:style-name="P429">ADVOGADO: JOSÉ ALMIR DA R. MENDES JÚNIOR (OAB/RN 392-A).</text:p>
      <text:p text:style-name="P437"><text:span text:style-name="T255">EMBARGADO: </text:span><text:span text:style-name="Strong"><text:span text:style-name="T255">MARIA DAS DORES DA CONCEICAO.</text:span></text:span></text:p>
      <text:p text:style-name="P437"><text:soft-page-break/><text:span text:style-name="T255">ADVOGADOS: </text:span><text:span text:style-name="Strong"><text:span text:style-name="T255">JONH LENNO DA SILVA ANDRADE (OAB/PB 26.712) E OUTRO.</text:span></text:span></text:p>
      <text:p text:style-name="P429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1</text:span><text:span text:style-name="T255"> EMBARGOS DE DECLARAÇÃO Nº </text:span><text:span text:style-name="Strong"><text:span text:style-name="T255">0813104-53.2017.8.15.2001.</text:span></text:span></text:p>
      <text:p text:style-name="P437"><text:span text:style-name="T255">EMBARGANTE: </text:span><text:span text:style-name="Strong"><text:span text:style-name="T255">BANCO PANAMERICANO S.A.</text:span></text:span></text:p>
      <text:p text:style-name="P429">ADVOGADO: IAN MAC DOWELL DE FIGUEIREDO (OAB/PE 19.595).</text:p>
      <text:p text:style-name="P437"><text:span text:style-name="T255">EMBARGADOS: </text:span><text:span text:style-name="Strong"><text:span text:style-name="T255">DARLAN LOUREIRO BATISTA E FABIANA BATISTA PARENTE.</text:span></text:span></text:p>
      <text:p text:style-name="P429">ADVOGADOS: ALLYSSON FILGUEIRACARNEIRO LOPES DA CRUZ (OAB/PB 11.370).</text:p>
      <text:p text:style-name="P429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2</text:span><text:span text:style-name="T255"> EMBARGOS DE DECLARAÇÃO Nº </text:span><text:span text:style-name="Strong"><text:span text:style-name="T255">0800679-63.2023.8.15.0261.</text:span></text:span></text:p>
      <text:p text:style-name="P429">EMBARGANTE: ALBENOR FARIAS DO REGO.</text:p>
      <text:p text:style-name="P429">ADVOGADOS: OSCAR STEPHANO G. COUTINHO (OAB/PB 13.552) E OUTROS. </text:p>
      <text:p text:style-name="P429">EMBARGADO: BANCO BRADESCO S.A. </text:p>
      <text:p text:style-name="P429">ADVOGADO: ANTÔNIO DE MORAES DOURADO NETO (OAB/PE Nº 23.255). </text:p>
      <text:p text:style-name="P429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3</text:span><text:span text:style-name="T255"> EMBARGOS DE DECLARAÇÃO Nº </text:span><text:span text:style-name="Strong"><text:span text:style-name="T255">0805210-89.2018.8.15.2001.</text:span></text:span></text:p>
      <text:p text:style-name="P429">EMBARGANTE: ESTADO DA PARAÍBA, REPRESENTADO POR SEU PROCURADOR, GILVANDRO DE ALMEIDA FERREIRA GUEDES.</text:p>
      <text:p text:style-name="P437"><text:span text:style-name="T255">EMBARGADO: </text:span><text:span text:style-name="Strong"><text:span text:style-name="T255">PAULO MAZZILLI ALVES DOS SANTOS.</text:span></text:span></text:p>
      <text:p text:style-name="P437"><text:span text:style-name="Strong"><text:span text:style-name="T255">ADVOGADOS: </text:span></text:span><text:span text:style-name="T255">ANA CRISTINA DE OLIVEIRA VILARIM (OAB/PB 11.967) E OUTROS.</text:span></text:p>
      <text:p text:style-name="P429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4</text:span><text:span text:style-name="T255"> EMBARGOS DE DECLARAÇÃO Nº </text:span><text:span text:style-name="Strong"><text:span text:style-name="T255">0807784-92.2021.8.15.0251.</text:span></text:span></text:p>
      <text:p text:style-name="P437"><text:span text:style-name="T255">EMBARGANTE: </text:span><text:span text:style-name="Strong"><text:span text:style-name="T255">ENERGISA PARAIBA – DISTRIBUIDORA DE ENERGIA S.A.</text:span></text:span></text:p>
      <text:p text:style-name="P429">ADVOGADOS: DANIEL SEBADELHE ARANHA (OAB/PB 14.139) E OUTROS.</text:p>
      <text:p text:style-name="P437"><text:span text:style-name="T255">EMBARGADO: </text:span><text:span text:style-name="Strong"><text:span text:style-name="T255">MUNICIPIO DE PATOS.</text:span></text:span></text:p>
      <text:p text:style-name="P437"><text:span text:style-name="Strong"><text:span text:style-name="T255">PROCURADORES: </text:span></text:span><text:span text:style-name="T255">ALEXSANDRO LACERDA DE CALDAS E OUTROS.</text:span><text:span text:style-name="Strong"><text:span text:style-name="T255"> </text:span></text:span></text:p>
      <text:p text:style-name="P429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5</text:span><text:span text:style-name="T255"> EMBARGOS DE DECLARAÇÃO Nº </text:span><text:span text:style-name="Strong"><text:span text:style-name="T255">0800901-95.2022.8.15.0251.</text:span></text:span></text:p>
      <text:p text:style-name="P437"><text:span text:style-name="T255">EMBARGANTES: </text:span><text:span text:style-name="Strong"><text:span text:style-name="T255">JOSE WILSON TAVARES CRUZ E OUTROS.</text:span></text:span><text:span text:style-name="T255"> </text:span></text:p>
      <text:p text:style-name="P429">ADVOGADO: STANLEY MAX LACERDA DE OLIVEIRA (OAB/PB 17.713).</text:p>
      <text:p text:style-name="P429"><text:soft-page-break/></text:p>
      <text:p text:style-name="P429">EMBARGADO: ESTADO DA PARAÍBA, REPRESENTADO POR SEU PROCURADOR-GERAL.</text:p>
      <text:p text:style-name="P429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6</text:span><text:span text:style-name="T255"> EMBARGOS DE DECLARAÇÃO Nº </text:span><text:span text:style-name="Strong"><text:span text:style-name="T255">0817440-13.2022.8.15.0001.</text:span></text:span></text:p>
      <text:p text:style-name="P437"><text:span text:style-name="T255">EMBARGANTE: </text:span><text:span text:style-name="Strong"><text:span text:style-name="T255">INSS – INSTITUTO NACIONAL DO SEGURO SOCIAL.</text:span></text:span></text:p>
      <text:p text:style-name="P429">PROCURADOR: JORGE ANDRADE DE MEDEIROS.</text:p>
      <text:p text:style-name="P437"><text:span text:style-name="T255">EMBARGADA: </text:span><text:span text:style-name="Strong"><text:span text:style-name="T255">MAYARA BARROS DE SOUSA.</text:span></text:span><text:span text:style-name="T255"> </text:span></text:p>
      <text:p text:style-name="P429">ADVOGADO: DERIVALDO DOS SANTOS (OAB/PB 23.235).</text:p>
      <text:p text:style-name="P429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7</text:span><text:span text:style-name="T255"> EMBARGOS DE DECLARAÇÃO Nº </text:span><text:span text:style-name="Strong"><text:span text:style-name="T255">0802789-70.2020.8.15.0251.</text:span></text:span></text:p>
      <text:p text:style-name="P437"><text:span text:style-name="T255">EMBARGANTE: </text:span><text:span text:style-name="Strong"><text:span text:style-name="T255">THIAGO MANTOVANI SOARES DE OLIVEIRA.</text:span></text:span></text:p>
      <text:p text:style-name="P429">ADVOGADO: FLÁVIO TADEU FARIAS DE MEDEIROS SEGUNDO (OAB/PB 28.454).</text:p>
      <text:p text:style-name="P437"><text:span text:style-name="T255">EMBARGADO: </text:span><text:span text:style-name="Strong"><text:span text:style-name="T255">UP BRASIL ADMINISTRACAO E SERVICOS LTDA.</text:span></text:span></text:p>
      <text:p text:style-name="P437"><text:span text:style-name="Strong"><text:span text:style-name="T255">ADVOGADO: </text:span></text:span><text:span text:style-name="T255">JOSÉ GUILHERME CARNEIRO QUEIROZ (OAB/SP 163.613).</text:span></text:p>
      <text:p text:style-name="P429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8</text:span><text:span text:style-name="T255"> EMBARGOS DE DECLARAÇÃO Nº </text:span><text:span text:style-name="Strong"><text:span text:style-name="T255">0820653-75.2021.8.15.2001.</text:span></text:span></text:p>
      <text:p text:style-name="P429">1º EMBARGANTE: ESTADO DA PARAÍBA, REPRESENTADO POR SEU PROCURADOR, GILVANDRO DE ALMEIDA FERREIRA GUEDES.</text:p>
      <text:p text:style-name="P437"><text:span text:style-name="T255">2º EMBARGANTE: </text:span><text:span text:style-name="Strong"><text:span text:style-name="T255">PROCON/PB – AUTARQUIA DE PROTEÇÃO E DEFESA DO CONSUMIDOR DO ESTADO DA PARAÍBA.</text:span></text:span></text:p>
      <text:p text:style-name="P437"><text:span text:style-name="Strong"><text:span text:style-name="T255">ADVOGADO: DEMÉTRIUS FAUSTINO </text:span></text:span><text:span text:style-name="T255">DE SOUZA (OAB/PB 8.637). </text:span></text:p>
      <text:p text:style-name="P437"><text:span text:style-name="Strong"><text:span text:style-name="T255">ADVOGADO: UNIMED – JOÃO PESSOA COOPERATIVA DE TRABALHO MÉDICO. </text:span></text:span></text:p>
      <text:p text:style-name="P437"><text:span text:style-name="Strong"><text:span text:style-name="T255">EMBARGADOS: </text:span></text:span><text:span text:style-name="T255">RODRIGO NÓBREGA FARIAS (OAB/PB 10.220) E OUTROS.</text:span></text:p>
      <text:p text:style-name="P429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09</text:span><text:span text:style-name="T255"> EMBARGOS DE DECLARAÇÃO Nº </text:span><text:span text:style-name="Strong"><text:span text:style-name="T255">0800984-98.2020.8.15.0181.</text:span></text:span></text:p>
      <text:p text:style-name="P429">EMBARGANTE: INSTITUTO NACIONAL DO SEGURO SOCIAL – INSS.</text:p>
      <text:p text:style-name="P429">PROCURADORA: JULIANA MARIA DE VASCONCELOS LINS MAIA. </text:p>
      <text:p text:style-name="P437"><text:span text:style-name="T255">EMBARGADO: </text:span><text:span text:style-name="Strong"><text:span text:style-name="T255">JONATAS PEREIRA PINA.</text:span></text:span><text:span text:style-name="T255"> </text:span></text:p>
      <text:p text:style-name="P437"><text:span text:style-name="Strong"><text:span text:style-name="T255">ADVOGADO: FÁBIO MEIRELES FERNANDES DA COSTA (OAB/PB 9.273).</text:span></text:span></text:p>
      <text:p text:style-name="P437"><text:span text:style-name="Strong"><text:span text:style-name="T255"/></text:span></text:p>
      <text:p text:style-name="P437"><text:span text:style-name="Strong"><text:span text:style-name="T255"/></text:span></text:p>
      <text:p text:style-name="P437"><text:span text:style-name="Strong"><text:span text:style-name="T255"/></text:span></text:p>
      <text:p text:style-name="P429"><text:soft-page-break/></text:p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59">210</text:span><text:span text:style-name="T255"> EMBARGOS DE DECLARAÇÃO Nº </text:span><text:span text:style-name="Strong"><text:span text:style-name="T255">0046965-05.2013.8.15.2001.</text:span></text:span></text:p>
      <text:p text:style-name="P437"><text:span text:style-name="T255">EMBARGANTE: </text:span><text:span text:style-name="Strong"><text:span text:style-name="T255">SIMONE DE CASTRO FIGUEIREDO ALBUQUERQUE.</text:span></text:span></text:p>
      <text:p text:style-name="P429">ADVOGADAS: ANA PAULA GOUVEIA LEITE FERNANDES (OAB/PB 20.222) E OUTRA.</text:p>
      <text:p text:style-name="P429">EMBARGADO: ESTADO DA PARAÍBA, REPRESENTADO POR SUA PROCURADORA, LIGIA DANTAS DA SILVA DINIZ.</text:p>
      <text:p text:style-name="P429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7">211</text:span> EMBARGOS DE DECLARAÇÃO Nº 0800055-72.2021.8.15.0911.</text:p>
      <text:p text:style-name="P429">EMBARGANTE: MARIA DE LOUDES AMBOSINA DA SILVA.</text:p>
      <text:p text:style-name="P429">ADVOGADO: DIÓGENES SALES (OAB/PB 14.934). </text:p>
      <text:p text:style-name="P429">EMBARGADO: BANCO BRADESCO S.A. </text:p>
      <text:p text:style-name="P429">ADVOGADO: WILSON SALES BELCHIOR (OAB/PB 17.314-A).</text:p>
      <text:p text:style-name="P429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2</text:span><text:span text:style-name="T255"> EMBARGOS DE DECLARAÇÃO Nº </text:span><text:span text:style-name="Strong"><text:span text:style-name="T255">0801427-74.2022.8.15.0441.</text:span></text:span></text:p>
      <text:p text:style-name="P437"><text:span text:style-name="T255">EMBARGANTE: </text:span><text:span text:style-name="Strong"><text:span text:style-name="T255">AYMORÉ CRÉDITO FINANCIAMENTO E INVESTIMENTO S.A.</text:span></text:span></text:p>
      <text:p text:style-name="P429">ADVOGADO: SERGIO SCHULZE (OAB/PB 19.473-A).</text:p>
      <text:p text:style-name="P437"><text:span text:style-name="T255">EMBARGADO: </text:span><text:span text:style-name="Strong"><text:span text:style-name="T255">WILLYAMS RODRIGUES DA SILVA. (SEM ADVOGADO CADASTRADO).</text:span></text:span></text:p>
      <text:p text:style-name="P429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3</text:span><text:span text:style-name="T255"> EMBARGOS DE DECLARAÇÃO Nº </text:span><text:span text:style-name="Strong"><text:span text:style-name="T255">0776408-67.2007.8.15.2001.</text:span></text:span></text:p>
      <text:p text:style-name="P437"><text:span text:style-name="T255">EMBARGANTE: </text:span><text:span text:style-name="Strong"><text:span text:style-name="T255">MUNICIPIO DE JOAO PESSOA.</text:span></text:span></text:p>
      <text:p text:style-name="P429">PROCURADORES: BRUNO NÓBREGA E OUTROS.</text:p>
      <text:p text:style-name="P437"><text:span text:style-name="T255">EMBARGADO: </text:span><text:span text:style-name="Strong"><text:span text:style-name="T255">ARNALDO ALVES DA SILVA. (SEM ADVOGADO CADASTRADO).</text:span></text:span></text:p>
      <text:p text:style-name="P429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4</text:span><text:span text:style-name="T255"> EMBARGOS DE DECLARAÇÃO Nº </text:span><text:span text:style-name="Strong"><text:span text:style-name="T255">0112155-46.2012.8.15.2001.</text:span></text:span></text:p>
      <text:p text:style-name="P437"><text:span text:style-name="T255">EMBARGANTE: </text:span><text:span text:style-name="Strong"><text:span text:style-name="T255">ERIVALDO DOMINGOS SOARES.</text:span></text:span></text:p>
      <text:p text:style-name="P429">ADVOGADOS: RICARDO NASCIMENTO FERNANDES (OAB/PB 15.645) E OUTRA.</text:p>
      <text:p text:style-name="P429">EMBARGADO: ESTADO DA PARAÍBA, REPRESENTADO POR SEU PROCURADOR-GERAL. </text:p>
      <text:p text:style-name="P429"/>
      <table:table table:name="Tabela127" table:style-name="Tabela127">
        <table:table-column table:style-name="Tabela127.A"/>
        <text:soft-page-break/>
        <table:table-row table:style-name="Tabela127.1">
          <table:table-cell table:style-name="Tabela12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5</text:span><text:span text:style-name="T255"> EMBARGOS DE DECLARAÇÃO Nº </text:span><text:span text:style-name="Strong"><text:span text:style-name="T255">0032883-71.2010.8.15.2001.</text:span></text:span></text:p>
      <text:p text:style-name="P429">EMBARGANTES: ESTADO DA PARAÍBA, REPRESENTADO POR SEU PROCURADOR, FLÁVIO JOSÉ COSTA DE LACERDA.</text:p>
      <text:p text:style-name="P437"><text:span text:style-name="T255">EMBARGADO: </text:span><text:span text:style-name="Strong"><text:span text:style-name="T255">DILERMANDO GOMES DE MEDEIROS. (SEM ADVOGADO CADASTRADO).</text:span></text:span></text:p>
      <text:p text:style-name="P429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6</text:span><text:span text:style-name="T255"> EMBARGOS DE DECLARAÇÃO Nº </text:span><text:span text:style-name="Strong"><text:span text:style-name="T255">0805896-70.2022.8.15.0181.</text:span></text:span></text:p>
      <text:p text:style-name="P429">EMBARGANTES: ESTADO DA PARAÍBA, REPRESENTADO POR SUA PROCURADORA, LILYANE FERNANDES BANDEIRA DE OLIVEIRA.</text:p>
      <text:p text:style-name="P437"><text:span text:style-name="T255">EMBARGADO: </text:span><text:span text:style-name="Strong"><text:span text:style-name="T255">ADALBERTO PEREIRA SOARES. (SEM ADVOGADO CADASTRADO).</text:span></text:span></text:p>
      <text:p text:style-name="P429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7</text:span><text:span text:style-name="T255"> EMBARGOS DE DECLARAÇÃO Nº </text:span><text:span text:style-name="Strong"><text:span text:style-name="T255">0848908-82.2017.8.15.2001.</text:span></text:span></text:p>
      <text:p text:style-name="P437"><text:span text:style-name="T255">EMBARGANTE: </text:span><text:span text:style-name="Strong"><text:span text:style-name="T255">CARL ZEISS DO BRASIL LTDA.</text:span></text:span><text:span text:style-name="T255"> </text:span></text:p>
      <text:p text:style-name="P429">ADVOGADO: ERIK IDLER GOMES (OAB/SP 305.677).</text:p>
      <text:p text:style-name="P437"><text:span text:style-name="T255">EMBARGADO: </text:span><text:span text:style-name="Strong"><text:span text:style-name="T255">OFTALMO – CENTRO INTEG. DE OFTALMOLOGIA S/S LTDA – ME.</text:span></text:span></text:p>
      <text:p text:style-name="P429">ADVOGADOS: ROGÉRIO COUTINHO BELTRÃO (OAB/PB Nº 21.290) E OUTROS.</text:p>
      <text:p text:style-name="P429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8</text:span><text:span text:style-name="T255"> EMBARGOS DE DECLARAÇÃO Nº </text:span><text:span text:style-name="Strong"><text:span text:style-name="T255">0815034-56.2021.8.15.0000.</text:span></text:span></text:p>
      <text:p text:style-name="P437"><text:span text:style-name="T264">EMBARGANTE: </text:span><text:span text:style-name="Strong"><text:span text:style-name="T255">KLICIO LUIZ REZENDE BRAYNER.</text:span></text:span></text:p>
      <text:p text:style-name="P437"><text:span text:style-name="T264">ADVOGADOS: </text:span><text:span text:style-name="Strong"><text:span text:style-name="T255">IVANA LUDMILLA VILLAR MAIA (OAB/PB 10.466) E OUTROS.</text:span></text:span></text:p>
      <text:p text:style-name="P437"><text:span text:style-name="T264">EMBARGADA: </text:span><text:span text:style-name="Strong"><text:span text:style-name="T255">MARIA DO CARMO CARVALHO BRAYNER.</text:span></text:span><text:span text:style-name="T264"> </text:span></text:p>
      <text:p text:style-name="P429">ADVOGADO: DAVI TAVARES VIANA (OAB/OB 14.644).</text:p>
      <text:p text:style-name="P429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19</text:span><text:span text:style-name="T255"> EMBARGOS DE DECLARAÇÃO Nº </text:span><text:span text:style-name="Strong"><text:span text:style-name="T255">0800150-17.2017.8.15.0241.</text:span></text:span></text:p>
      <text:p text:style-name="P437"><text:span text:style-name="T255">EMBARGANTES: ESTADO DA PARAÍBA, REPRESENTADO POR SUA PROCURADORA, </text:span><text:span text:style-name="Strong"><text:span text:style-name="T255">ADLANY ALVES XAVIER</text:span></text:span><text:span text:style-name="T255">.</text:span></text:p>
      <text:p text:style-name="P429">EMBARGADO: MANOEL MARIVALDO NEVES BERTO – EPP. (SEM ADVOGADO CADASTRADO).</text:p>
      <text:p text:style-name="P429"/>
      <text:p text:style-name="P429"><text:soft-page-break/></text:p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0</text:span><text:span text:style-name="T255"> EMBARGOS DE DECLARAÇÃO Nº </text:span><text:span text:style-name="Strong"><text:span text:style-name="T255">0805713-25.2018.8.15.0251.</text:span></text:span></text:p>
      <text:p text:style-name="P429">EMBARGANTES: PRISCILA THAIS GOMES DE VASCONCELOS E JOSE NUNES NETO JUNIOR. </text:p>
      <text:p text:style-name="P429">ADVOGADOS: JÉSSICA ALEXANDRE DE OLIVEIRA (OAB/PB 27.443).</text:p>
      <text:p text:style-name="P429">EMBARGADOS: CVC – BRASIL OPERADORA E AGENCIA DE VIAGENS S/A. E OUTROS.</text:p>
      <text:p text:style-name="P429">ADVOGADO: MÁRCIO RAFAEL GAZZINEO (OAB/CE 23.495).</text:p>
      <text:p text:style-name="P429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1</text:span><text:span text:style-name="T255"> EMBARGOS DE DECLARAÇÃO Nº </text:span><text:span text:style-name="Strong"><text:span text:style-name="T255">0849987-96.2017.8.15.2001.</text:span></text:span></text:p>
      <text:p text:style-name="P437"><text:span text:style-name="T255">EMBARGANTE: </text:span><text:span text:style-name="Strong"><text:span text:style-name="T255">MRV ENGENHARIA E PARTICIPACOES S.A.</text:span></text:span></text:p>
      <text:p text:style-name="P429">ADVOGADO: IVAN ISAAC FERREIRA FILHO (OAB/BA 14.534). </text:p>
      <text:p text:style-name="P437"><text:span text:style-name="T255">EMBARGADA: </text:span><text:span text:style-name="Strong"><text:span text:style-name="T255">MARIA JOSE FELIPE DA SILVA.</text:span></text:span><text:span text:style-name="T255"> </text:span></text:p>
      <text:p text:style-name="P429">ADVOGADO: HILTON HRIL MARTINS MAIA (OAB/PB 13.442).</text:p>
      <text:p text:style-name="P429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2</text:span><text:span text:style-name="T255"> EMBARGOS DE DECLARAÇÃO Nº </text:span><text:span text:style-name="Strong"><text:span text:style-name="T255">0806433-26.2017.8.15.0251.</text:span></text:span></text:p>
      <text:p text:style-name="P437"><text:span text:style-name="T255">EMBARGANTE: </text:span><text:span text:style-name="Strong"><text:span text:style-name="T255">MINISTÉRIO PÚBLICO ESTADUAL</text:span></text:span><text:span text:style-name="T255">. </text:span></text:p>
      <text:p text:style-name="P437"><text:span text:style-name="T255">1º EMBARGADO: </text:span><text:span text:style-name="Strong"><text:span text:style-name="T255">MARCONI EDSON LUSTOSA FELIX.</text:span></text:span><text:span text:style-name="T255"> </text:span></text:p>
      <text:p text:style-name="P429">ADVOGADO: JOSÉ CORSINO PEIXOTO NETO ADVOGADO (OAB/PB 12.963).</text:p>
      <text:p text:style-name="P437"><text:span text:style-name="T255">2º EMBARGADO: </text:span><text:span text:style-name="Strong"><text:span text:style-name="T255">INACIO ROBERTO DE LIRA CAMPOS.</text:span></text:span></text:p>
      <text:p text:style-name="P437"><text:span text:style-name="Strong"><text:span text:style-name="T255">ADVOGADA: </text:span></text:span><text:span text:style-name="T255">JÉSSICA DAYSE FERNANDES MONTEIRO (OAB/PB N. 22.555).</text:span></text:p>
      <text:p text:style-name="P437"><text:span text:style-name="T255">3º EMBARGADO: </text:span><text:span text:style-name="Strong"><text:span text:style-name="T255">PAULO RODRIGUES LIMA.</text:span></text:span></text:p>
      <text:p text:style-name="P437"><text:span text:style-name="Strong"><text:span text:style-name="T255">ADVOGADA: TÂMARA DE LACERDA MENDES (OAB/PB 21.414). </text:span></text:span></text:p>
      <text:p text:style-name="P429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3</text:span><text:span text:style-name="T255"> EMBARGOS DE DECLARAÇÃO Nº </text:span><text:span text:style-name="Strong"><text:span text:style-name="T255">0862128-45.2020.8.15.2001.</text:span></text:span></text:p>
      <text:p text:style-name="P437"><text:span text:style-name="T255">EMBARGANTE: </text:span><text:span text:style-name="Strong"><text:span text:style-name="T255">UNIMED – JOÃO PESSOA COOPERATIVA DE TRABALHO MÉDICO.</text:span></text:span><text:span text:style-name="T255"> </text:span></text:p>
      <text:p text:style-name="P429">ADVOGADOS: HERMANO GADELHA DE SÁ (OAB/PB 8.463), LEIDSON FLAMARION TORRES MATOS (OAB/PB 13.040) E YAGO RENAN LICARIÃO DE SOUZA (OAB/PB 23.230).</text:p>
      <text:p text:style-name="P437"><text:span text:style-name="T255">EMBARGADO: </text:span><text:span text:style-name="Strong"><text:span text:style-name="T255">HUMBERTO BENTO FARIAS.</text:span></text:span></text:p>
      <text:p text:style-name="P429">ADVOGADA: ANA ÉRIKA MAGALHÃES GOMES MARTINS CARVALHO (OAB/PB 13.727). </text:p>
      <text:p text:style-name="P429"/>
      <table:table table:name="Tabela136" table:style-name="Tabela136">
        <table:table-column table:style-name="Tabela136.A"/>
        <text:soft-page-break/>
        <table:table-row table:style-name="Tabela136.1">
          <table:table-cell table:style-name="Tabela13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4</text:span><text:span text:style-name="T255"> AGRAVOS INTERNOS NA APELAÇÃO CÍVEL Nº </text:span><text:span text:style-name="Strong"><text:span text:style-name="T255">0816697-27.2016.8.15.2001.</text:span></text:span></text:p>
      <text:p text:style-name="P437"><text:span text:style-name="T255">1º AGRAVANTE: </text:span><text:span text:style-name="Strong"><text:span text:style-name="T255">MANOEL SANTANA DE SOUZA.</text:span></text:span><text:span text:style-name="T255"> </text:span></text:p>
      <text:p text:style-name="P429">ADVOGADOS: ENIO SILVA NASCIMENTO (OAB/PB 11.946) E OUTRO.</text:p>
      <text:p text:style-name="P429">2º AGRAVANTE: PBPREV – PARAÍBA PREVIDÊNCIA, REPRESENTADO POR SEU PROCURADOR, PAULO WANDERLEY CÂARA (OAB/PB 10.138).</text:p>
      <text:p text:style-name="P429">AGRAVADOS: OS MESMOS.</text:p>
      <text:p text:style-name="P429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5</text:span><text:span text:style-name="T255"> AGRAVO INTERNO NA APELAÇÃO CÍVEL Nº </text:span><text:span text:style-name="Strong"><text:span text:style-name="T255">0806791-15.2022.8.15.0251.</text:span></text:span></text:p>
      <text:p text:style-name="P429">AGRAVANTE: ESTADO DA PARAÍBA, REPRESENTADO POR SUA PROCURADORA, MARINA DE MOURA FALCÃO.</text:p>
      <text:p text:style-name="P437"><text:span text:style-name="T255">AGRAVADOS: </text:span><text:span text:style-name="Strong"><text:span text:style-name="T255">JOAO PAULO RIBEIRO BEZERRA E OUTROS.</text:span></text:span><text:span text:style-name="T255"> </text:span></text:p>
      <text:p text:style-name="P429">ADVOGADO: STANLEY MAX LACERDA DE OLIVEIRA (OAB/PB 17.713).</text:p>
      <text:p text:style-name="P429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6</text:span><text:span text:style-name="T255"> AGRAVO INTERNO NA APELAÇÃO CÍVEL Nº </text:span><text:span text:style-name="Strong"><text:span text:style-name="T255">0836510-06.2017.8.15.2001.</text:span></text:span></text:p>
      <text:p text:style-name="P429">AGRAVANTE: ESTADO DA PARAÍBA, REPRESENTADO POR SEU PROCURADOR, ALEXANDRE MAGNUS FREIRE.</text:p>
      <text:p text:style-name="P437"><text:span text:style-name="T255">AGRAVADO: </text:span><text:span text:style-name="Strong"><text:span text:style-name="T255">VALTER JORGE FRANCISCO.</text:span></text:span></text:p>
      <text:p text:style-name="P429">ADVOGADO: FRANCYNALDO JALES ATAIDE DE MELO (OAB/PB 14.655). </text:p>
      <text:p text:style-name="P429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7</text:span><text:span text:style-name="T255"> AGRAVO INTERNO NA APELAÇÃO CÍVEL Nº </text:span><text:span text:style-name="Strong"><text:span text:style-name="T255">0842461-10.2019.8.15.2001.</text:span></text:span></text:p>
      <text:p text:style-name="P429">AGRAVANTE: ESTADO DA PARAÍBA, REPRESENTADO POR SEU PROCURADOR, ALEXANDRE MAGNUS FREIRE.</text:p>
      <text:p text:style-name="P437"><text:span text:style-name="T255">AGRAVADO: </text:span><text:span text:style-name="Strong"><text:span text:style-name="T255">GEORGE ANDRE SILVA BARBOSA.</text:span></text:span></text:p>
      <text:p text:style-name="P429">ADVOGADA: ANDRESSA FERNANDES MAIA FALCÃO (OAB/PB 21.048). </text:p>
      <text:p text:style-name="P429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8</text:span><text:span text:style-name="T255"> AGRAVO INTERNO NA APELAÇÃO CÍVEL Nº </text:span><text:span text:style-name="Strong"><text:span text:style-name="T255">0808582-53.2021.8.15.0251.</text:span></text:span></text:p>
      <text:p text:style-name="P429">AGRAVANTE: PBPREV – PARAÍBA PREVIDÊNCIA, REPRESENTADO POR SEU PROCURADOR, PAULO WANDERLEY CÂARA (OAB/PB 10.138).</text:p>
      <text:p text:style-name="P437"><text:span text:style-name="T255">AGRAVADO: </text:span><text:span text:style-name="Strong"><text:span text:style-name="T255">LARRUAN NOBREGA CANDEIA.</text:span></text:span></text:p>
      <text:p text:style-name="P437"><text:soft-page-break/><text:span text:style-name="T255">ADVOGADO: </text:span><text:span text:style-name="Strong"><text:span text:style-name="T255">OLAVO NÓBREGA DE SOUSA NETTO (OAB/PB 16.686).</text:span></text:span></text:p>
      <text:p text:style-name="P429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29</text:span><text:span text:style-name="T255"> AGRAVO INTERNO NA APELAÇÃO CÍVEL Nº </text:span><text:span text:style-name="Strong"><text:span text:style-name="T255">0838460-11.2021.8.15.2001.</text:span></text:span></text:p>
      <text:p text:style-name="P429">AGRAVANTE: ESTADO PARAÍBA, REPRESENTADO POR SUA PROCURADORA, MARINA DE MOURA FALCÃO.</text:p>
      <text:p text:style-name="P437"><text:span text:style-name="T255">AGRAVADO: </text:span><text:span text:style-name="Strong"><text:span text:style-name="T255">JOAO LUIZ DOS SANTOS.</text:span></text:span></text:p>
      <text:p text:style-name="P437"><text:span text:style-name="T255">ADVOGADOS: </text:span><text:span text:style-name="Strong"><text:span text:style-name="T255">ALEXANDRE G. CEZAR NEVES (OAB/PB 14.640) E OUTROS.</text:span></text:span><text:span text:style-name="T255"> </text:span></text:p>
      <text:p text:style-name="P429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0</text:span><text:span text:style-name="T255"> AGRAVO INTERNO NA APELAÇÃO CÍVEL Nº </text:span><text:span text:style-name="Strong"><text:span text:style-name="T255">0009359-93.2013.8.15.0011.</text:span></text:span></text:p>
      <text:p text:style-name="P437"><text:span text:style-name="T255">AGRAVANTE: </text:span><text:span text:style-name="Strong"><text:span text:style-name="T255">VENEZIANO VITAL DO REGO SEGUNDO NETO.</text:span></text:span></text:p>
      <text:p text:style-name="P429">ADVOGADO: JOLBEER CRISTHIAN BARBOSA AMORIM (OAB/PB 13.971).</text:p>
      <text:p text:style-name="P429">AGRAVADO: MINISTÉRIO PÚBLICO ESTADUAL.</text:p>
      <text:p text:style-name="P429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1</text:span><text:span text:style-name="T255"> AGRAVO INTERNO NA APELAÇÃO CÍVEL Nº </text:span><text:span text:style-name="Strong"><text:span text:style-name="T255">0802911-31.2022.8.15.0181.</text:span></text:span></text:p>
      <text:p text:style-name="P429">AGRAVANTE: ESTADO PARAÍBA, REPRESENTADO POR SEU PROCURADOR, PAULO RENATO GUEDES BEZERRA.</text:p>
      <text:p text:style-name="P437"><text:span text:style-name="T255">AGRAVADO: </text:span><text:span text:style-name="Strong"><text:span text:style-name="T255">EDVALDO CARDOSO DE OLIVEIRA JUNIOR.</text:span></text:span></text:p>
      <text:p text:style-name="P437"><text:span text:style-name="T255">ADVOGADOS: </text:span><text:span text:style-name="Strong"><text:span text:style-name="T255">ELYVELTTON GUEDES DE MELO (OAB/PB 23.314) E OUTRO.</text:span></text:span></text:p>
      <text:p text:style-name="P429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2</text:span><text:span text:style-name="T255"> AGRAVO INTERNO NA APELAÇÃO CÍVEL Nº </text:span><text:span text:style-name="Strong"><text:span text:style-name="T255">0802090-61.2021.8.15.0181.</text:span></text:span></text:p>
      <text:p text:style-name="P429">AGRAVANTE: MUNICIPIO DE GUARABIRA.</text:p>
      <text:p text:style-name="P429">ADVOGADO: CAIO DE OLIVEIRA CAVALCANTI (OAB/PB 14.199).</text:p>
      <text:p text:style-name="P437"><text:span text:style-name="T255">AGRAVADA:</text:span><text:span text:style-name="Strong"><text:span text:style-name="T255"> </text:span></text:span><text:span text:style-name="T255">EDVANIA PEREIRA DA SILVA.</text:span></text:p>
      <text:p text:style-name="P429">ADVOGADO: HUMBERTO DE SOUSA FELIX (OAB/RN 5.069). </text:p>
      <text:p text:style-name="P429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7">233</text:span> AGRAVOS INTERNOS NA APELAÇÃO CÍVEL Nº 0856660-03.2020.8.15.2001.</text:p>
      <text:p text:style-name="P429">1º AGRAVANTE: FRANCISCO DE ASSIS GOMES.</text:p>
      <text:p text:style-name="P429">ADVOGADOS: ENIO SILVA NASCIMENTO (OAB/PB 11.946) E OUTRO. </text:p>
      <text:p text:style-name="P429"/>
      <text:p text:style-name="P429"><text:soft-page-break/></text:p>
      <text:p text:style-name="P429">2º AGRAVANTE: PBPREV – PARAÍBA PREVIDÊNCIA, REPRESENTADO POR SEU PROCURADOR, PAULO WANDERLEY CÂARA (OAB/PB 10.138).</text:p>
      <text:p text:style-name="P429">AGRAVADOS: OS MESMOS.</text:p>
      <text:p text:style-name="P429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4</text:span><text:span text:style-name="T255"> AGRAVO INTERNO NA APELAÇÃO CÍVEL Nº </text:span><text:span text:style-name="Strong"><text:span text:style-name="T255">0844153-73.2021.8.15.2001.</text:span></text:span></text:p>
      <text:p text:style-name="P429">AGRAVANTE: PBPREV – PARAÍBA PREVIDÊNCIA, REPRESENTADO POR SEU PROCURADOR, PAULO WANDERLEY CÂARA (OAB/PB 10.138). </text:p>
      <text:p text:style-name="P437"><text:span text:style-name="T255">AGRAVADA: </text:span><text:span text:style-name="Strong"><text:span text:style-name="T255">SEVERINA EMIDIO DE FARIAS.</text:span></text:span></text:p>
      <text:p text:style-name="P437"><text:span text:style-name="T255">ADVOGADO: </text:span><text:span text:style-name="Strong"><text:span text:style-name="T255">ALAN JAMES DA SILVA MATIAS (OAB/PB 24.922).</text:span></text:span></text:p>
      <text:p text:style-name="P429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5</text:span><text:span text:style-name="T255"> AGRAVOS INTERNOS NA APELAÇÃO CÍVEL Nº </text:span><text:span text:style-name="Strong"><text:span text:style-name="T255">0818081-20.2019.8.15.2001.</text:span></text:span></text:p>
      <text:p text:style-name="P437"><text:span text:style-name="T255">1º AGRAVANTE: </text:span><text:span text:style-name="Strong"><text:span text:style-name="T255">FRANCISCO LUIZ DA SILVA E </text:span></text:span><text:span text:style-name="Strong"><text:span text:style-name="T257">OUTROS</text:span></text:span><text:span text:style-name="Strong"><text:span text:style-name="T255">.</text:span></text:span><text:span text:style-name="T255"> </text:span></text:p>
      <text:p text:style-name="P429">ADVOGADOS: RINALDO MOUZALAS (OAB/PB 11.477) E OUTRO. </text:p>
      <text:p text:style-name="P429">2º AGRAVANTE: PBPREV – PARAÍBA PREVIDÊNCIA, REPRESENTADO POR SEU PROCURADOR, PAULO WANDERLEY CÂARA (OAB/PB 10.138).</text:p>
      <text:p text:style-name="P429">AGRAVADOS: OS MESMOS. </text:p>
      <text:p text:style-name="P429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6</text:span><text:span text:style-name="T255"> AGRAVO INTERNO NO AGRAVO DE INSTRUMENTO Nº </text:span><text:span text:style-name="Strong"><text:span text:style-name="T255">0821905-34.2023.8.15.0000.</text:span></text:span></text:p>
      <text:p text:style-name="P437"><text:span text:style-name="T264">AGRAVANTE: </text:span><text:span text:style-name="Strong"><text:span text:style-name="T255">JOSE AUGUSTO RODRIGUES SALVIANO.</text:span></text:span></text:p>
      <text:p text:style-name="P429"><text:span text:style-name="T277">ADVOGADO: </text:span>DAVIDSON FARIAS DE ALMEIDA (OAB/PB 29.742).<text:span text:style-name="T277"> </text:span></text:p>
      <text:p text:style-name="P437"><text:span text:style-name="T264">AGRAVADO: </text:span><text:span text:style-name="Strong"><text:span text:style-name="T255">BANCO VOLKSWAGEN.</text:span></text:span></text:p>
      <text:p text:style-name="P429">ADVOGADA: CARLA CRISTINA LOPES SCORTECCI (OAB/PB 24.688-A).</text:p>
      <text:p text:style-name="P429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7</text:span><text:span text:style-name="T255"> AGRAVO INTERNO NA APELAÇÃO CÍVEL Nº </text:span><text:span text:style-name="Strong"><text:span text:style-name="T255">0802930-49.2022.8.15.0371.</text:span></text:span></text:p>
      <text:p text:style-name="P429">AGRAVANTE: ESTADO DA PARAÍBA, REPRESENTADO POR SEU PROCURADOR, PAULO RENATO GUEDES BEZERRA.</text:p>
      <text:p text:style-name="P437"><text:span text:style-name="T255">AGRAVADO: </text:span><text:span text:style-name="Strong"><text:span text:style-name="T255">HECTOR VINICIUS LOPES.</text:span></text:span></text:p>
      <text:p text:style-name="P437"><text:span text:style-name="T255">ADVOGADOS: </text:span><text:span text:style-name="Strong"><text:span text:style-name="T255">ELYVELTTON GUEDES DE MELO (OAB/PB 23.314) E OUTRO.</text:span></text:span><text:span text:style-name="T255"> </text:span></text:p>
      <text:p text:style-name="P437"><text:span text:style-name="T255"/></text:p>
      <text:p text:style-name="P437"><text:span text:style-name="T255"/></text:p>
      <text:p text:style-name="P437"><text:span text:style-name="T255"/></text:p>
      <text:p text:style-name="P429"><text:soft-page-break/></text:p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8</text:span><text:span text:style-name="T255"> AGRAVO INTERNO NA APELAÇÃO CÍVEL Nº </text:span><text:span text:style-name="Strong"><text:span text:style-name="T255">0817988-23.2020.8.15.2001.</text:span></text:span></text:p>
      <text:p text:style-name="P429">AGRAVANTE: PBPREV – PARAÍBA PREVIDÊNCIA, REPRESENTADO POR SEU PROCURADOR, PAULO WANDERLEY CÂARA (OAB/PB 10.138). </text:p>
      <text:p text:style-name="P437"><text:span text:style-name="T255">AGRAVADOS: </text:span><text:span text:style-name="Strong"><text:span text:style-name="T255">JADEILSON ANTONIO MONTEIRO BERNARDO E ROBERTA FRANCA FALCAO CAMPOS.</text:span></text:span><text:span text:style-name="T255"> </text:span></text:p>
      <text:p text:style-name="P429">ADVOGADA: ROBERTA FRANCA FALCÃO CAMPOS (OAB/PB 24.403). </text:p>
      <text:p text:style-name="P429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39</text:span><text:span text:style-name="T255"> AGRAVO INTERNO NA APELAÇÃO CÍVEL Nº </text:span><text:span text:style-name="Strong"><text:span text:style-name="T255">0821590-76.2018.8.15.0001.</text:span></text:span></text:p>
      <text:p text:style-name="P429">AGRAVANTE: PBPREV – PARAÍBA PREVIDÊNCIA, REPRESENTADO POR SEU PROCURADOR, PAULO WANDERLEY CÂARA (OAB/PB 10.138). </text:p>
      <text:p text:style-name="P437"><text:span text:style-name="T255">AGRAVADA: </text:span><text:span text:style-name="Strong"><text:span text:style-name="T255">JOSEFA ARRUDA DA SILVA.</text:span></text:span></text:p>
      <text:p text:style-name="P429">ADVOGADO: ENEY CURADO BROM FILHO (OAB/GO 14.000).</text:p>
      <text:p text:style-name="P429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0</text:span><text:span text:style-name="T255"> AGRAVO INTERNO NA APELAÇÃO CÍVEL Nº </text:span><text:span text:style-name="Strong"><text:span text:style-name="T255">0800527-67.2022.8.15.0061.</text:span></text:span></text:p>
      <text:p text:style-name="P429">AGRAVANTE: PBPREV – PARAÍBA PREVIDÊNCIA, REPRESENTADO POR SEU PROCURADOR, PAULO WANDERLEY CÂARA (OAB/PB 10.138). </text:p>
      <text:p text:style-name="P437"><text:span text:style-name="T255">1º AGRAVADO: </text:span><text:span text:style-name="Strong"><text:span text:style-name="T255">AGUINALDO JOSE JUVENAL FILHO.</text:span></text:span><text:span text:style-name="T255"> </text:span></text:p>
      <text:p text:style-name="P429">ADVOGADO: ANTONIO TEOTONIO DE ASSUNÇÃO (OAB-PB: 10.492).</text:p>
      <text:p text:style-name="P429">2º AGRAVADO: ESTADO DA PARAÍBA, REPRESENTADO POR SEU PROCURADOR-GERAL.</text:p>
      <text:p text:style-name="P429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1</text:span><text:span text:style-name="T255"> AGRAVOS INTERNOS NA APELAÇÃO CÍVEL Nº </text:span><text:span text:style-name="Strong"><text:span text:style-name="T255">0017661-97.2009.8.15.2001.</text:span></text:span></text:p>
      <text:p text:style-name="P437"><text:span text:style-name="T255">1º AGRAVANTES: </text:span><text:span text:style-name="Strong"><text:span text:style-name="T255">MARIA SALETE CAMPOS DE SÁ E MARIA JOSE TAVARES.</text:span></text:span><text:span text:style-name="T255"> </text:span></text:p>
      <text:p text:style-name="P429">ADVOGADO: JOSÉ AUGUSTO MEIRELLES NETO (OAB/PB Nº. 9.427). </text:p>
      <text:p text:style-name="P429">2º AGRAVANTE: PBPREV – PARAÍBA PREVIDÊNCIA, REPRESENTADO POR SEU PROCURADOR, PAULO WANDERLEY CÂARA (OAB/PB 10.138).</text:p>
      <text:p text:style-name="P429">AGRAVADOS: OS MESMOS.</text:p>
      <text:p text:style-name="P429"/>
      <text:p text:style-name="P429"/>
      <text:p text:style-name="P429"/>
      <text:p text:style-name="P429"/>
      <text:p text:style-name="P429"/>
      <table:table table:name="Tabela154" table:style-name="Tabela154">
        <table:table-column table:style-name="Tabela154.A"/>
        <text:soft-page-break/>
        <table:table-row table:style-name="Tabela154.1">
          <table:table-cell table:style-name="Tabela15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2</text:span><text:span text:style-name="T255"> AGRAVO INTERNO NA APELAÇÃO CÍVEL E REMESSA OFICIAL Nº </text:span><text:span text:style-name="Strong"><text:span text:style-name="T255">0811914-84.2019.8.15.2001.</text:span></text:span></text:p>
      <text:p text:style-name="P437"><text:span text:style-name="T255">AGRAVANTE: </text:span><text:span text:style-name="Strong"><text:span text:style-name="T255">HOLANDA IMOBILIARIA E CONSTRUTORA LTDA.</text:span></text:span></text:p>
      <text:p text:style-name="P429">ADVOGADO: JOSÉ NICODEMOS RODRIGUES DE SOUSA SOBRINHO (OAB/PB 19.806). </text:p>
      <text:p text:style-name="P437"><text:span text:style-name="T255">AGRAVADO: </text:span><text:span text:style-name="Strong"><text:span text:style-name="T255">MUNICÍPIO DE JOÃO PESSOA.</text:span></text:span><text:span text:style-name="T255"> </text:span></text:p>
      <text:p text:style-name="P429">PROCURADORES: BRUNO NÓBREGA E OUTROS. </text:p>
      <text:p text:style-name="P429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3</text:span><text:span text:style-name="T255"> AGRAVO INTERNO NO AGRAVO DE INSTRUMENTO Nº </text:span><text:span text:style-name="Strong"><text:span text:style-name="T255">0812904-25.2023.8.15.0000.</text:span></text:span></text:p>
      <text:p text:style-name="P437"><text:span text:style-name="T255">AGRAVANTE: </text:span><text:span text:style-name="Strong"><text:span text:style-name="T255">SARA KELZIA ARAUJO RAPOSO.</text:span></text:span></text:p>
      <text:p text:style-name="P429">ADVOGADA: PATRICIA AZEVEDO (OAB/PB 10.340). </text:p>
      <text:p text:style-name="P437"><text:span text:style-name="T255">AGRAVADO:</text:span><text:span text:style-name="Strong"><text:span text:style-name="T255"> JORGE MANUEL ALMAS PAIS.</text:span></text:span><text:span text:style-name="T255"> </text:span></text:p>
      <text:p text:style-name="P429">ADVOGADO: TIAGO SOBRAL PEREIRA FILHO (OAB/PB 6.656).</text:p>
      <text:p text:style-name="P429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4</text:span><text:span text:style-name="T255"> AGRAVO INTERNO NA APELAÇÃO CÍVEL Nº </text:span><text:span text:style-name="Strong"><text:span text:style-name="T255">0843321-40.2021.8.15.2001.</text:span></text:span></text:p>
      <text:p text:style-name="P429">AGRAVANTE: ESTADO DA PARAÍBA, REPRESENTADO POR SEU PROCURADOR, ADRIANO FERREIRA RODRIGUES DE CARVALHO.</text:p>
      <text:p text:style-name="P437"><text:span text:style-name="T255">AGRAVADO: </text:span><text:span text:style-name="Strong"><text:span text:style-name="T255">FRANCIMARIO FURTADO DE FIGUEIREDO.</text:span></text:span></text:p>
      <text:p text:style-name="P429">ADVOGADOS: ROGÉRIO BATISTA FELIPE RAMALHO (OAB/PB 18.721) E OUTRO.</text:p>
      <text:p text:style-name="P429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5</text:span><text:span text:style-name="T255"> AGRAVO DE INSTRUMENTO Nº </text:span><text:span text:style-name="Strong"><text:span text:style-name="T255">0820337-80.2023.8.15.0000.</text:span></text:span></text:p>
      <text:p text:style-name="P437"><text:span text:style-name="T255">AGRAVANTE: </text:span><text:span text:style-name="Strong"><text:span text:style-name="T255">ADRIANO DE LIMA MUNIZ.</text:span></text:span></text:p>
      <text:p text:style-name="P429">ADVOGADO: DANILO CAZE BRAGA (OAB/PB 12.236).</text:p>
      <text:p text:style-name="P437"><text:span text:style-name="T255">AGRAVADO: </text:span><text:span text:style-name="Strong"><text:span text:style-name="T255">BANCO BRADESCO FINACIAMENTOS S.A. (SEM ADVOGADO CADASTRADO).</text:span></text:span></text:p>
      <text:p text:style-name="P429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6</text:span><text:span text:style-name="T255"> AGRAVO DE INSTRUMENTO Nº </text:span><text:span text:style-name="Strong"><text:span text:style-name="T255">0823496-31.2023.8.15.0000.</text:span></text:span></text:p>
      <text:p text:style-name="P437"><text:span text:style-name="T255">AGRAVANTES: </text:span><text:span text:style-name="Strong"><text:span text:style-name="T255">MARIA DAS GRACAS PEREIRA E OUTROS.</text:span></text:span><text:span text:style-name="T255"> </text:span></text:p>
      <text:p text:style-name="P429"><text:soft-page-break/>ADVOGADO: JAQUES RAMOS WANDERLEY (OAB/PB 11.984).</text:p>
      <text:p text:style-name="P437"><text:span text:style-name="T255">AGRAVADO: </text:span><text:span text:style-name="Strong"><text:span text:style-name="T255">RAIMUNDO ALVES DE LIMA. (SEM ADVOGADO CADASTRADO).</text:span></text:span></text:p>
      <text:p text:style-name="P429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7</text:span><text:span text:style-name="T255"> AGRAVO DE INSTRUMENTO Nº </text:span><text:span text:style-name="Strong"><text:span text:style-name="T255">0818859-37.2023.8.15.0000.</text:span></text:span></text:p>
      <text:p text:style-name="P437"><text:span text:style-name="T255">AGRAVANTES: </text:span><text:span text:style-name="Strong"><text:span text:style-name="T255">SINDICATO DOS FUNCIONARIOS PUBLICOS MUNICIPAIS DE PATOS E REGIAO – </text:span></text:span><text:span text:style-name="T255">SINFEMP</text:span><text:span text:style-name="Strong"><text:span text:style-name="T255">. E OUTROS.</text:span></text:span></text:p>
      <text:p text:style-name="P429">ADVOGADOS: THAÍS CAMPOS FREIRE (OAB/PB 20.032) E OUTRO. </text:p>
      <text:p text:style-name="P437"><text:span text:style-name="T255">AGRAVADO: </text:span><text:span text:style-name="Strong"><text:span text:style-name="T255">MUNICIPIO DE PATOS, REPRESENTADO POR SEU PROCURADOR-GERAL.</text:span></text:span><text:span text:style-name="T255"> </text:span></text:p>
      <text:p text:style-name="P437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48</text:span><text:span text:style-name="T255"> AGRAVO DE INSTRUMENTO Nº </text:span><text:span text:style-name="Strong"><text:span text:style-name="T255">0821321-64.2023.8.15.0000.</text:span></text:span></text:p>
      <text:p text:style-name="P437"><text:span text:style-name="T255">AGRAVANTE: </text:span><text:span text:style-name="Strong"><text:span text:style-name="T255">LOG-IN – LOGISTICA INTERMODAL S/A.</text:span></text:span></text:p>
      <text:p text:style-name="P429">ADVOGADOS: ANTÔNIO DE MORAES DOURADO NETO (OAB/PE 23.255) E OUTROS.</text:p>
      <text:p text:style-name="P437"><text:span text:style-name="T255">AGRAVADA: </text:span><text:span text:style-name="Strong"><text:span text:style-name="T255">IMA ALIMENTOS, INDUSTRIA E COMERCIO LTDA.</text:span></text:span><text:span text:style-name="T255"> (SEM ADVOGADO CADASTRADO).</text:span></text:p>
      <text:p text:style-name="P429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7">249</text:span> AGRAVO DE INSTRUMENTO Nº 0822749-81.2023.8.15.0000.</text:p>
      <text:p text:style-name="P429">AGRAVANTE: BANCO CRUZEIRO DO SUL S.A.</text:p>
      <text:p text:style-name="P429">ADVOGADO: ORESTE NESTOR DE SOUZA LASPRO (OAB/SP 98.628).</text:p>
      <text:p text:style-name="P429">AGRAVADO: JOSÉ MARCOS MARINHO FALCÃO. (SEM ADVOGADO CADASTRAD).</text:p>
      <text:p text:style-name="P429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7">250</text:span> AGRAVO DE INSTRUMENTO Nº 0821102-51.2023.8.15.0000.</text:p>
      <text:p text:style-name="P429">AGRAVANTE: SEVERINO CALIXTO DE SOUZA.</text:p>
      <text:p text:style-name="P429">ADVOGADO: JOHN LENNO DA SILVA ANDRADE (OAB/PB 26.712).</text:p>
      <text:p text:style-name="P429">AGRAVADA: NEXT TECNOLOGIA E SERVIÇOS DIGITAIS S.A.</text:p>
      <text:p text:style-name="P429">ADVOGADO: JOSÉ ALMIR DA ROCHA MENDES JÚNIOR (OAB/PB 29.671-A).</text:p>
      <text:p text:style-name="P429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1</text:span><text:span text:style-name="T255"> AGRAVO DE INSTRUMENTO Nº </text:span><text:span text:style-name="Strong"><text:span text:style-name="T255">0830513-55.2022.8.15.0000.</text:span></text:span></text:p>
      <text:p text:style-name="P429"><text:span text:style-name="T277"/></text:p>
      <text:p text:style-name="P429"><text:soft-page-break/><text:span text:style-name="T277"/></text:p>
      <text:p text:style-name="P429"><text:span text:style-name="T277"/></text:p>
      <text:p text:style-name="P429"><text:span text:style-name="T277">AGRAVANTE: ESTADO DA PARAÍBA, REPRESENTADO POR SEU PROCURADOR, </text:span>ADRIANO SILVA DANTAS.<text:span text:style-name="T277"> </text:span></text:p>
      <text:p text:style-name="P437"><text:span text:style-name="T264">AGRAVADA: </text:span><text:span text:style-name="Strong"><text:span text:style-name="T255">ASTRAL CIENTIFICA COMERCIO DE PRODUTOS E EQUIPAMENTOS LTDA.</text:span></text:span><text:span text:style-name="T264"> </text:span></text:p>
      <text:p text:style-name="P429"><text:span text:style-name="T277">ADVOGADO: </text:span>PAULO ROBERTO COELHO (OAB/PR Nº 58.375).</text:p>
      <text:p text:style-name="P429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2</text:span><text:span text:style-name="T255"> AGRAVO DE INSTRUMENTO Nº </text:span><text:span text:style-name="Strong"><text:span text:style-name="T255">0822543-67.2023.8.15.0000.</text:span></text:span></text:p>
      <text:p text:style-name="P437"><text:span text:style-name="T264">AGRAVANTE: </text:span><text:span text:style-name="Strong"><text:span text:style-name="T255">SERGIANE DUARTE DE SOUSA.</text:span></text:span></text:p>
      <text:p text:style-name="P429"><text:span text:style-name="T277">ADVOGADO: </text:span>ALISSON MENDONÇA GUIMARÃES (OAB/PB 17.229).</text:p>
      <text:p text:style-name="P437"><text:span text:style-name="T264">AGRAVADA: </text:span><text:span text:style-name="Strong"><text:span text:style-name="T255">MERILANDIA MARIA DE ANDRADE PEREIRA.</text:span></text:span></text:p>
      <text:p text:style-name="P429"><text:span text:style-name="T277">ADVOGADO: </text:span>PAULO JOSÉ DE ASSIS CUNHA (OAB/PB 15.998).</text:p>
      <text:p text:style-name="P429"/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3</text:span><text:span text:style-name="T255"> AGRAVO DE INSTRUMENTO Nº </text:span><text:span text:style-name="Strong"><text:span text:style-name="T255">0821728-70.2023.8.15.0000.</text:span></text:span></text:p>
      <text:p text:style-name="P437"><text:span text:style-name="T264">AGRAVANTE: </text:span><text:span text:style-name="Strong"><text:span text:style-name="T255">SEVERINA MARIA DA SILVA.</text:span></text:span><text:span text:style-name="T264"> </text:span></text:p>
      <text:p text:style-name="P429"><text:span text:style-name="T277">ADVOGADOS: </text:span>HILDEBRANDO DINIZ ARAÚJO (OAB/PB 4.593) E OUTROS.<text:span text:style-name="T277"> </text:span></text:p>
      <text:p text:style-name="P437"><text:span text:style-name="T264">AGRAVADA: </text:span><text:span text:style-name="Strong"><text:span text:style-name="T255">HIPERCARD BANCO MULTIPLO S.A.</text:span></text:span><text:span text:style-name="T264"> (SEM ADVOGADO CADASTRADO). </text:span></text:p>
      <text:p text:style-name="P437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4</text:span><text:span text:style-name="T255"> AGRAVO DE INSTRUMENTO Nº </text:span><text:span text:style-name="Strong"><text:span text:style-name="T255">0815172-52.2023.8.15.0000.</text:span></text:span></text:p>
      <text:p text:style-name="P437"><text:span text:style-name="T264">AGRAVANTE: </text:span><text:span text:style-name="Strong"><text:span text:style-name="T255">ENERGISA PARAIBA – DISTRIBUIDORA DE ENERGIA S.A.</text:span></text:span><text:span text:style-name="T264"> </text:span></text:p>
      <text:p text:style-name="P429"><text:span text:style-name="T277">ADVOGADO: </text:span>CARLOS EDGAR ANDRADE LEITE ADVOGADO (OAB/PB 28.493-A).<text:span text:style-name="T277"> </text:span></text:p>
      <text:p text:style-name="P437"><text:span text:style-name="T264">AGRAVADO: </text:span><text:span text:style-name="Strong"><text:span text:style-name="T255">JOSE GERVAZIO JUNIOR.</text:span></text:span></text:p>
      <text:p text:style-name="P437"><text:span text:style-name="T264">ADVOGADO: </text:span><text:span text:style-name="T255">JOSÉ GERVÁZIO JÚNIOR (OAB/PB 15.124-B).</text:span></text:p>
      <text:p text:style-name="P429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5</text:span><text:span text:style-name="T255"> AGRAVO DE INSTRUMENTO Nº </text:span><text:span text:style-name="Strong"><text:span text:style-name="T255">0822191-12.2023.8.15.0000.</text:span></text:span></text:p>
      <text:p text:style-name="P437"><text:span text:style-name="T264">AGRAVANTE: </text:span><text:span text:style-name="Strong"><text:span text:style-name="T255">YURI NATHAN DA SILVA NASCIMENTO.</text:span></text:span></text:p>
      <text:p text:style-name="P429"><text:span text:style-name="T277">ADVOGADO: </text:span>JOACIL FREIRE DA SILVA (OAB/PB 5.571).</text:p>
      <text:p text:style-name="P437"><text:span text:style-name="T264">AGRAVADA: </text:span><text:span text:style-name="Strong"><text:span text:style-name="T255">MERCIA CARVALHO DE OLIVEIRA.</text:span></text:span></text:p>
      <text:p text:style-name="P429">ADVOGADOS: LUCAS DE ALENCAR BRASIL CORREIA (OAB/PB 28.578) E OUTRO.</text:p>
      <text:p text:style-name="P429"/>
      <text:p text:style-name="P429"/>
      <text:p text:style-name="P429"/>
      <table:table table:name="Tabela168" table:style-name="Tabela168">
        <table:table-column table:style-name="Tabela168.A"/>
        <text:soft-page-break/>
        <table:table-row table:style-name="Tabela168.1">
          <table:table-cell table:style-name="Tabela16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6</text:span><text:span text:style-name="T255"> AGRAVO DE INSTRUMENTO Nº </text:span><text:span text:style-name="Strong"><text:span text:style-name="T255">0821153-62.2023.8.15.0000.</text:span></text:span></text:p>
      <text:p text:style-name="P437"><text:span text:style-name="T264">AGRAVANTE: </text:span><text:span text:style-name="Strong"><text:span text:style-name="T255">FRANCISCO DE ASSIS VIEIRA COSTA.</text:span></text:span></text:p>
      <text:p text:style-name="P429"><text:span text:style-name="T277">ADVOGADOS: </text:span>PETRUCIO DUMONT MAMEDE E SILVA FILHO (OAB/PB 25.793).<text:span text:style-name="T277"> </text:span></text:p>
      <text:p text:style-name="P437"><text:span text:style-name="T264">AGRAVADA: </text:span><text:span text:style-name="Strong"><text:span text:style-name="T255">MARLUCE DA SILVA COSTA.</text:span></text:span></text:p>
      <text:p text:style-name="P429"><text:span text:style-name="T277">ADVOGADAS: </text:span>NATHALIA DE MIRANDA RAMOS HERCULANO (OAB/PB 29.074) E OUTRA.<text:span text:style-name="T277"> </text:span></text:p>
      <text:p text:style-name="P429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7</text:span><text:span text:style-name="T255"> CONFLITO NEGATIVO DE COMPETÊNCIA CÍVEL Nº </text:span><text:span text:style-name="Strong"><text:span text:style-name="T255">0823463-41.2023.8.15.0000.</text:span></text:span></text:p>
      <text:p text:style-name="P429">SUSCITANTE: JUÍZO DA 2ª VARA DA COMARCA DE SAPÉ. </text:p>
      <text:p text:style-name="P429">SUSCITADO: JUÍZO DA 1ª VARA DA COMARCA DE SAPÉ. </text:p>
      <text:p text:style-name="P429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8</text:span><text:span text:style-name="T255"> APELAÇÃO CÍVEL Nº </text:span><text:span text:style-name="Strong"><text:span text:style-name="T255">0804583-80.2021.8.15.2001.</text:span></text:span></text:p>
      <text:p text:style-name="P429">ORIGEM: DA 5ª VARA CÍVEL DA COMARCA DA CAPITAL.</text:p>
      <text:p text:style-name="P437"><text:span text:style-name="T264">APELANTE: </text:span><text:span text:style-name="Strong"><text:span text:style-name="T255">HAPVIDA ASSISTENCIA MEDICA LTDA.</text:span></text:span><text:span text:style-name="T264"> </text:span></text:p>
      <text:p text:style-name="P429"><text:span text:style-name="T277">ADVOGADO: </text:span>NELSON WILIANS FRATONI RODRIGUES (OAB/PB 128.341-A).</text:p>
      <text:p text:style-name="P437"><text:span text:style-name="T264">APELADO: </text:span><text:span text:style-name="Strong"><text:span text:style-name="T255">MATHEUS HENRIQUE DOS SANTOS CAVALCANTE MARQUES E OUTRA.</text:span></text:span><text:span text:style-name="T264"> </text:span></text:p>
      <text:p text:style-name="P429"><text:span text:style-name="T277">ADVOGADO: </text:span>PEDRO BARROS FREITAS DE OLIVEIRA (OAB/SP 370.420).</text:p>
      <text:p text:style-name="P429"/>
      <table:table table:name="Tabela171" table:style-name="Tabela171">
        <table:table-column table:style-name="Tabela171.A"/>
        <table:table-row table:style-name="Tabela171.1">
          <table:table-cell table:style-name="Tabela17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59</text:span><text:span text:style-name="T255"> APELAÇÃO CÍVEL Nº </text:span><text:span text:style-name="Strong"><text:span text:style-name="T255">0801809-37.2022.8.15.2003.</text:span></text:span></text:p>
      <text:p text:style-name="P429">ORIGEM: DA 1ª VARA CÍVEL DA COMARCA DA CAPITAL.</text:p>
      <text:p text:style-name="P437"><text:span text:style-name="T264">APELANTE: </text:span><text:span text:style-name="Strong"><text:span text:style-name="T255">LUENIA LUZIA XAVIER MARTINS.</text:span></text:span><text:span text:style-name="T264"> </text:span></text:p>
      <text:p text:style-name="P429"><text:span text:style-name="T277">ADVOGADO: </text:span>JOSEILSON LUÍS ALVES (OAB/PB 8.933).</text:p>
      <text:p text:style-name="P437"><text:span text:style-name="T264">APELADO: </text:span><text:span text:style-name="Strong"><text:span text:style-name="T255">INSTITUTO EDUCACIONAL INTEGRADO LTDA – ME.</text:span></text:span></text:p>
      <text:p text:style-name="P429"><text:span text:style-name="T277">ADVOGADO: </text:span>FRANCISCO DAS CHAGAS DA SILVA (OAB/CE 31.194).</text:p>
      <text:p text:style-name="P429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0">260</text:span><text:span text:style-name="T255"> APELAÇÃO CÍVEL Nº </text:span><text:span text:style-name="Strong"><text:span text:style-name="T255">0800726-95.2023.8.15.0371.</text:span></text:span></text:p>
      <text:p text:style-name="P429">ORIGEM: DA 4ª VARA DA COMARCA DE SOUSA.</text:p>
      <text:p text:style-name="P429">APELANTE: MUNICÍPIO DE SOUSA. </text:p>
      <text:p text:style-name="P429"><text:span text:style-name="T277">ADVOGADOS: </text:span>RAUL GONÇALVES HOLANDA SILVA (OAB/PB 17.315) E OUTROS.<text:span text:style-name="T277"> </text:span></text:p>
      <text:p text:style-name="P437"><text:soft-page-break/><text:span text:style-name="T264">APELADA: </text:span><text:span text:style-name="Strong"><text:span text:style-name="T255">JULIANNA MENDES SALES.</text:span></text:span></text:p>
      <text:p text:style-name="P429"><text:span text:style-name="T277">ADVOGADO: </text:span>LUCAS GOMES DA SILVA (OAB/PB 23.902).</text:p>
      <text:p text:style-name="P429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61</text:span><text:span text:style-name="T255"> APELAÇÃO CÍVEL Nº </text:span><text:span text:style-name="Strong"><text:span text:style-name="T255">0000104-17.2016.8.15.0461.</text:span></text:span></text:p>
      <text:p text:style-name="P429">ORIGEM: DA COMARCA DE SOLÂNEA.</text:p>
      <text:p text:style-name="P437"><text:span text:style-name="T264">APELANTE: </text:span><text:span text:style-name="Strong"><text:span text:style-name="T255">LIBERTY SEGUROS S/A.</text:span></text:span></text:p>
      <text:p text:style-name="P429"><text:span text:style-name="T277">ADVOGADOS: </text:span>LODI MAURINO SODRÉ (OAB/SC 9.587) E OUTROS.</text:p>
      <text:p text:style-name="P437"><text:span text:style-name="T264">APELADOS: </text:span><text:span text:style-name="Strong"><text:span text:style-name="T255">ALINNY OTIELLY ROCHA VIANA RAMALHO E ARNALDO VIANA DE ARAUJO.</text:span></text:span></text:p>
      <text:p text:style-name="P429"><text:span text:style-name="T277">ADVOGADO: </text:span>PETRONILO VIANA DE MELO JUNIOR (OAB/PB 13.948).</text:p>
      <text:p text:style-name="P429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62</text:span><text:span text:style-name="T255"> APELAÇÃO CÍVEL Nº </text:span><text:span text:style-name="Strong"><text:span text:style-name="T255">0827402-94.2021.8.15.0001.</text:span></text:span></text:p>
      <text:p text:style-name="P429">ORIGEM: DA 4ª VARA CÍVEL DA COMARCA DE CAMPINA GRANDE.</text:p>
      <text:p text:style-name="P437"><text:span text:style-name="T264">APELANTE: </text:span><text:span text:style-name="Strong"><text:span text:style-name="T255">SEVERINO GUERRA DA SILVA.</text:span></text:span></text:p>
      <text:p text:style-name="P437"><text:span text:style-name="T264">ADVOGADA: </text:span><text:span text:style-name="Emphasis"><text:span text:style-name="T255">PATRÍCIA ARAÚJO NUNES (OAB/PB 11.523).</text:span></text:span><text:span text:style-name="T264"> </text:span></text:p>
      <text:p text:style-name="P437"><text:span text:style-name="T264">APELADO: </text:span><text:span text:style-name="Strong"><text:span text:style-name="T255">TELEFONICA BRASIL S.A.</text:span></text:span><text:span text:style-name="T264"> </text:span></text:p>
      <text:p text:style-name="P429">ADVOGADO: JOSÉ ALBERTO COUTO MACIAL (OAB/DF 513-A).</text:p>
      <text:p text:style-name="P429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63</text:span><text:span text:style-name="T255"> APELAÇÕES CÍVEIS Nº </text:span><text:span text:style-name="Strong"><text:span text:style-name="T255">0803391-16.2022.8.15.0211.</text:span></text:span></text:p>
      <text:p text:style-name="P429">ORIGEM: DA 2ª VARA DA COMARCA DE ITAPORANGA.</text:p>
      <text:p text:style-name="P437"><text:span text:style-name="T264">1º APELANTE: </text:span><text:span text:style-name="Strong"><text:span text:style-name="T255">BANCO BRADESCO S.A.</text:span></text:span></text:p>
      <text:p text:style-name="P429"><text:span text:style-name="T277">ADVOGADO: </text:span>ANTÔNIO DE MORAES DOURADO NETO (OAB/PE Nº 23.255).<text:span text:style-name="T277"> </text:span></text:p>
      <text:p text:style-name="P437"><text:span text:style-name="T264">2º APELANTE: </text:span><text:span text:style-name="Strong"><text:span text:style-name="T255">FRANCISCA LEITE DE LIMA.</text:span></text:span></text:p>
      <text:p text:style-name="P429"><text:span text:style-name="T277">ADVOGADOS: </text:span>MATHEUS ELPÍDIO SALES DA SILVA (OAB/PB 28.400) E OUTRO.<text:span text:style-name="T277"> </text:span></text:p>
      <text:p text:style-name="P429">APELADOS: OS MESMOS.</text:p>
      <text:p text:style-name="P429"/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64</text:span><text:span text:style-name="T255"> APELAÇÃO CÍVEL Nº </text:span><text:span text:style-name="Strong"><text:span text:style-name="T255">0805780-64.2022.8.15.0181.</text:span></text:span></text:p>
      <text:p text:style-name="P429">ORIGEM: DA 4ª VARA DA COMARCA DE GUARABIRA.</text:p>
      <text:p text:style-name="P437"><text:span text:style-name="T264">APELANTE: </text:span><text:span text:style-name="Strong"><text:span text:style-name="T255">MORGANA LIGIA GUEDES ARAUJO.</text:span></text:span><text:span text:style-name="T264"> </text:span></text:p>
      <text:p text:style-name="P429"><text:span text:style-name="T277">ADVOGADO: </text:span>JAYRON DENYS GUEDES ARAÚJO (OAB/PB 23.844)<text:span text:style-name="T277"> </text:span></text:p>
      <text:p text:style-name="P437"><text:span text:style-name="T264">APELADOS: </text:span><text:span text:style-name="Strong"><text:span text:style-name="T255">RADIO CONSTELACAO LIMITADA E LEVI RAMOS BARACHO.</text:span></text:span></text:p>
      <text:p text:style-name="P429">ADVOGADO: DANILO TOSCANO MOUZINHO TROCOLI (OAB/PB 20.583).</text:p>
      <text:p text:style-name="P429"/>
      <table:table table:name="Tabela177" table:style-name="Tabela177">
        <table:table-column table:style-name="Tabela177.A"/>
        <text:soft-page-break/>
        <table:table-row table:style-name="Tabela177.1">
          <table:table-cell table:style-name="Tabela17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65</text:span><text:span text:style-name="T255"> APELAÇÃO CÍVEL Nº </text:span><text:span text:style-name="Strong"><text:span text:style-name="T255">0003035-24.2012.8.15.0011.</text:span></text:span></text:p>
      <text:p text:style-name="P429">ORIGEM: DA 5ª VARA CÍVEL DA COMARCA DE CAMPINA GRANDE.</text:p>
      <text:p text:style-name="P437"><text:span text:style-name="T264">APELANTE: </text:span><text:span text:style-name="Strong"><text:span text:style-name="T255">AIRTON ALVES DA SILVA.</text:span></text:span></text:p>
      <text:p text:style-name="P429"><text:span text:style-name="T277">ADVOGADO: </text:span>TACIANO FONTES DE FREITAS (OAB/PB 9.366).</text:p>
      <text:p text:style-name="P437"><text:span text:style-name="T264">APELADA: </text:span><text:span text:style-name="Strong"><text:span text:style-name="T255">CLINICA SANTA CLARA.</text:span></text:span><text:span text:style-name="T264"> </text:span></text:p>
      <text:p text:style-name="P429">ADVOGADOS: ALEXEI RAMOS DE AMORIM (OAB/PB 9.164) E OUTROS. </text:p>
      <text:p text:style-name="P429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66</text:span><text:span text:style-name="T255"> APELAÇÃO CÍVEL Nº </text:span><text:span text:style-name="Strong"><text:span text:style-name="T255">0803332-65.2022.8.15.0231.</text:span></text:span></text:p>
      <text:p text:style-name="P429">ORIGEM: DA 1ª VARA DA COMARCA DE MAMANGUAPE.</text:p>
      <text:p text:style-name="P437"><text:span text:style-name="T264">APELANTE: </text:span><text:span text:style-name="Strong"><text:span text:style-name="T255">MARLENE RIBEIRO DO NASCIMENTO.</text:span></text:span></text:p>
      <text:p text:style-name="P429"><text:span text:style-name="T277">ADVOGADOS: </text:span>MATHEUS ELPÍDIO SALES DA SILVA (OAB/PB 28.400) E OUTRO.</text:p>
      <text:p text:style-name="P437"><text:span text:style-name="T264">APELADO: </text:span><text:span text:style-name="Strong"><text:span text:style-name="T255">BANCO BRADESCO S.A.</text:span></text:span></text:p>
      <text:p text:style-name="P429">ADVOGADO: ANTÔNIO DE MORAES DOURADO NETO (OAB/PE 23.255).</text:p>
      <text:p text:style-name="P429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8">267</text:span> APELAÇÃO CÍVEL Nº 0003111-77.2014.8.15.0011.</text:p>
      <text:p text:style-name="P429">ORIGEM: DA 2ª VARA DA FAZENDA PÚBLICA DA COMARCA DE CAMPINA GRANDE.</text:p>
      <text:p text:style-name="P429"><text:span text:style-name="T277">APELANTES: </text:span>JOSEFA RIBEIRO DA SILVA BRITO E OUTROS.<text:span text:style-name="T277"> </text:span></text:p>
      <text:p text:style-name="P429"><text:span text:style-name="T277">ADVOGADO: </text:span>JÚLIO CÉSAR DE OLIVEIRA MUNIZ (OAB/PB 12.326).</text:p>
      <text:p text:style-name="P437"><text:span text:style-name="T264">APELADO: </text:span><text:span text:style-name="Strong"><text:span text:style-name="T255">ESTADO DA PARAÍBA, REPRESENTADO POR SUA PROCURADORA, </text:span></text:span><text:span text:style-name="T255">ANA BEATRIZ FERNANDES COELHO CHAGAS.</text:span></text:p>
      <text:p text:style-name="P429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8">268</text:span> APELAÇÃO CÍVEL Nº 0861560-68.2016.8.15.2001.</text:p>
      <text:p text:style-name="P429">ORIGEM: DA 4ª VARA DA FAZENDA PÚBLICA DA COMARCA DA CAPITAL.</text:p>
      <text:p text:style-name="P437"><text:span text:style-name="T264">APELANTE: </text:span><text:span text:style-name="Strong"><text:span text:style-name="T255">ESTADO DA PARAÍBA, REPRESENTADO POR SUA PROCURADORA, </text:span></text:span><text:span text:style-name="T255">MARINA SILVA RIBEIRO.</text:span></text:p>
      <text:p text:style-name="P429"><text:span text:style-name="T277">APELADO: </text:span>RUBENS GERMANO COSTA. (SEM ADVOGADO CADASTRADO).</text:p>
      <text:p text:style-name="P429"/>
      <table:table table:name="Tabela181" table:style-name="Tabela181">
        <table:table-column table:style-name="Tabela181.A"/>
        <table:table-row table:style-name="Tabela181.1">
          <table:table-cell table:style-name="Tabela18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69</text:span><text:span text:style-name="T255"> APELAÇÃO CÍVEL Nº </text:span><text:span text:style-name="Strong"><text:span text:style-name="T255">0807392-36.2022.8.15.0731.</text:span></text:span></text:p>
      <text:p text:style-name="P429">ORIGEM: DA 3ª VARA DA COMARCA DE CABEDELO.</text:p>
      <text:p text:style-name="P437"><text:soft-page-break/><text:span text:style-name="T264">APELANTE: </text:span><text:span text:style-name="Strong"><text:span text:style-name="T255">ESTADO DA PARAÍBA, REPRESENTADO POR SUA PROCURADORA, </text:span></text:span><text:span text:style-name="T255">LÍVIA ALMEIDA PEIXOTO.</text:span></text:p>
      <text:p text:style-name="P437"><text:span text:style-name="T264">APELADO: </text:span><text:span text:style-name="Strong"><text:span text:style-name="T255">SAZAKI MOTORS LTDA – ME. (SEM ADVOGADO CADASTRADO).</text:span></text:span></text:p>
      <text:p text:style-name="P429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70</text:span><text:span text:style-name="T255"> APELAÇÃO CÍVEL Nº </text:span><text:span text:style-name="Strong"><text:span text:style-name="T255">0843928-53.2021.8.15.2001.</text:span></text:span></text:p>
      <text:p text:style-name="P429">ORIGEM: DA 4ª VARA CÍVEL DA COMARCA DA CAPITAL.</text:p>
      <text:p text:style-name="P437"><text:span text:style-name="T264">APELANTE: </text:span><text:span text:style-name="Strong"><text:span text:style-name="T255">DR RESTAURANTE E BAR LTDA.</text:span></text:span></text:p>
      <text:p text:style-name="P429"><text:span text:style-name="T277">ADVOGADOS: </text:span>ALDROVANDO GRISI JÚNIOR (OAB/PB 13.302) E OUTROS.</text:p>
      <text:p text:style-name="P437"><text:span text:style-name="T264">APELADO: </text:span><text:span text:style-name="Strong"><text:span text:style-name="T255">ESCRITORIO CENTRAL DE ARRECADACAO E DISTRIBUICAO – ECAD.</text:span></text:span></text:p>
      <text:p text:style-name="P437"><text:span text:style-name="T264">ADVOGADO: </text:span><text:span text:style-name="Strong"><text:span text:style-name="T255">ALTAMIR DA SILVA VIEIRA JUNIOR (OAB/AM 12.961).</text:span></text:span></text:p>
      <text:p text:style-name="P429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8">271</text:span> APELAÇÕES CÍVEIS Nº 0801810-93.2020.8.15.0741.</text:p>
      <text:p text:style-name="P429">ORIGEM: DA COMARCA DE BOQUEIRÃO.</text:p>
      <text:p text:style-name="P429">1º APELANTE: GILIANE SALES PINTO.</text:p>
      <text:p text:style-name="P429">ADVOGADO: GUILHERME LUIZ DE OLIVEIRA NETO (OAB/PB 22.702).</text:p>
      <text:p text:style-name="P429">2º APELANTE: ENERGISA PARAÍBA DISTRIBUIDORA DE ENERGIA S.A.</text:p>
      <text:p text:style-name="P429">ADVOGADO: CARLOS EDGAR ANDRADE LEITE (OAB/PB 28.493-A).</text:p>
      <text:p text:style-name="P429">APELADOS: OS MESMOS.</text:p>
      <text:p text:style-name="P429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8">272</text:span> APELAÇÕES CÍVEIS Nº 0801875-24.2023.8.15.0211.</text:p>
      <text:p text:style-name="P429">ORIGEM: DA 3ª VARA DA COMARCA DE ITAPORANGA.</text:p>
      <text:p text:style-name="P429">1º APELANTE: BANCO BRADESCO S.A.</text:p>
      <text:p text:style-name="P429">ADVOGADOS: ANDREA FORMIGA DANTAS DE RANGEL MOREIRA (OAB/PE 26.687).</text:p>
      <text:p text:style-name="P429">2º APELANTE: ELIANE MARIA DE SOUZA SILVA.</text:p>
      <text:p text:style-name="P429">ADVOGADOS: MATHEUS ELPÍDIO SALES DA SILVA (OAB/PB 28.400) E OUTRO.</text:p>
      <text:p text:style-name="P429">APELADOS: OS MESMOS.</text:p>
      <text:p text:style-name="P429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8">273</text:span> APELAÇÃO CÍVEL Nº 0221544-88.1997.8.15.2001.</text:p>
      <text:p text:style-name="P429">ORIGEM: DA 1ª VARA DE EXECUTIVOS FISCAIS DA COMARCA DA CAPITAL.</text:p>
      <text:p text:style-name="P429">APELANTE: MUNICÍPIO DE JOÃO PESSOA.</text:p>
      <text:p text:style-name="P429">PROCURADORES: BRUNO NÓBREGA E OUTROS.</text:p>
      <text:p text:style-name="P429">APELADOS: EDMILSON C. FERREIRA E OUTRA. (SEM ADVOGADO CADASTRADO).</text:p>
      <text:p text:style-name="P429"/>
      <text:p text:style-name="P429"><text:soft-page-break/></text:p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8">274</text:span> APELAÇÃO CÍVEL Nº 0802368-12.2022.8.15.0251.</text:p>
      <text:p text:style-name="P429">ORIGEM: DA 4ª VARA DA COMARCA DE PATOS.</text:p>
      <text:p text:style-name="P429">APELANTE: EDIVANIA DOS SANTOS SOUSA</text:p>
      <text:p text:style-name="P429">ADVOGADO: JOSÉ INÁCIO DOS SANTOS FILHO (OAB/PB 5.926).</text:p>
      <text:p text:style-name="P429">APELADOS: PDCA SA E OUTROS.</text:p>
      <text:p text:style-name="P429">ADVOGADO: GUSTAVO HENRIQUE DOS SANTOS VISEU (OAB/SP 117.417).</text:p>
      <text:p text:style-name="P429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75</text:span><text:span text:style-name="T255"> APELAÇÃO CÍVEL Nº </text:span><text:span text:style-name="Strong"><text:span text:style-name="T255">0807076-23.2022.8.15.0731.</text:span></text:span></text:p>
      <text:p text:style-name="P429">ORIGEM: DA 5ª VARA DA COMARCA DE CABEDELO.</text:p>
      <text:p text:style-name="P437"><text:span text:style-name="T264">APELANTE: </text:span><text:span text:style-name="Strong"><text:span text:style-name="T255">FUNDO DE INVESTIMENTO EM DIREITOS CREDITORIOS NAO PADRONIZADOS NPL II.</text:span></text:span></text:p>
      <text:p text:style-name="P429"><text:span text:style-name="T277">ADVOGADOS: </text:span>TIAGO CAMPOS ROSA (OAB/BA 76.411) E OUTROS.</text:p>
      <text:p text:style-name="P437"><text:span text:style-name="T264">APELADO: </text:span><text:span text:style-name="Strong"><text:span text:style-name="T255">ANTONIO CARLOS DO NASCIMENTO.</text:span></text:span><text:span text:style-name="T264"> </text:span></text:p>
      <text:p text:style-name="P429"><text:span text:style-name="T277">ADVOGADOS: </text:span>VLAMIR MARCOS GRESPAN JUNIOR (OAB/PB 30.573-A) E OUTRA.</text:p>
      <text:p text:style-name="P429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76</text:span><text:span text:style-name="T255"> APELAÇÃO CÍVEL Nº </text:span><text:span text:style-name="Strong"><text:span text:style-name="T255">0008157-57.2015.8.15.2001.</text:span></text:span></text:p>
      <text:p text:style-name="P429">ORIGEM: DA 2ª VARA CÍVEL DA COMARCA DA CAPITAL.</text:p>
      <text:p text:style-name="P437"><text:span text:style-name="T264">APELANTE: </text:span><text:span text:style-name="Strong"><text:span text:style-name="T255">ALESSANDRO CARDOSO SILVA.</text:span></text:span></text:p>
      <text:p text:style-name="P429"><text:span text:style-name="T277">ADVOGADA: </text:span>EDJARDE S. CAVALCANTE ARCOVERDE (OAB/PB 16.198) E OUTRA.</text:p>
      <text:p text:style-name="P437"><text:span text:style-name="T264">APELADO: </text:span><text:span text:style-name="Strong"><text:span text:style-name="T255">ALLIANCE PLAZA CONSTRUCOES SPE LTDA.</text:span></text:span></text:p>
      <text:p text:style-name="P429"><text:span text:style-name="T277">ADVOGADOS: </text:span>DANIEL HENRIQUE ANTUNES SANTOS (OAB/PB 11.751-B) E OUTRO.</text:p>
      <text:p text:style-name="P429"/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77</text:span><text:span text:style-name="T255"> APELAÇÃO CÍVEL Nº </text:span><text:span text:style-name="Strong"><text:span text:style-name="T255">0801255-09.2022.8.15.0191.</text:span></text:span></text:p>
      <text:p text:style-name="P429">ORIGEM: DA COMARCA DE SOLEDADE.</text:p>
      <text:p text:style-name="P437"><text:span text:style-name="T264">APELANTE: </text:span><text:span text:style-name="Strong"><text:span text:style-name="T255">MARIA JULIA DE JESUS.</text:span></text:span><text:span text:style-name="T264"> </text:span></text:p>
      <text:p text:style-name="P429"><text:span text:style-name="T277">ADVOGADO: </text:span>JONH LENNO DA SILVA ANDRADE (OAB/PB 26.712).<text:span text:style-name="T277"> </text:span></text:p>
      <text:p text:style-name="P437"><text:span text:style-name="T264">APELADO: </text:span><text:span text:style-name="Strong"><text:span text:style-name="T255">BANCO BRADESCO S.A.</text:span></text:span></text:p>
      <text:p text:style-name="P429"><text:span text:style-name="T277">ADVOGADO: </text:span>JOSÉ ALMIR DA R. MENDES JÚNIOR (OAB/PB 29.671-A).<text:span text:style-name="T277"> </text:span></text:p>
      <text:p text:style-name="P429"><text:span text:style-name="T277"/></text:p>
      <text:p text:style-name="P429"><text:span text:style-name="T277"/></text:p>
      <text:p text:style-name="P429"><text:span text:style-name="T277"/></text:p>
      <text:p text:style-name="P429"><text:span text:style-name="T277"/></text:p>
      <text:p text:style-name="P429"><text:soft-page-break/></text:p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78</text:span><text:span text:style-name="T255"> APELAÇÃO CÍVEL Nº </text:span><text:span text:style-name="Strong"><text:span text:style-name="T255">0836808-22.2022.8.15.2001.</text:span></text:span></text:p>
      <text:p text:style-name="P429">ORIGEM: DA 12ª VARA CÍVEL DA COMARCA DA CAPITAL.</text:p>
      <text:p text:style-name="P437"><text:span text:style-name="T264">APELANTE: </text:span><text:span text:style-name="Strong"><text:span text:style-name="T255">RODRIGUES, BARRETO &amp; CIA LTDA.</text:span></text:span></text:p>
      <text:p text:style-name="P429"><text:span text:style-name="T277">ADVOGADOS: </text:span>DIEGO FERNANDES PEREIRA BENÍCIO (OAB/PB 18.375) E OUTROS.<text:span text:style-name="T277"> </text:span></text:p>
      <text:p text:style-name="P437"><text:span text:style-name="T264">APELADAS: </text:span><text:span text:style-name="Strong"><text:span text:style-name="T255">CLEA MOURA MARTINS E SUZETE MOURA MARTINS.</text:span></text:span><text:span text:style-name="T264"> </text:span></text:p>
      <text:p text:style-name="P429">ADVOGADO: JOSSEAN DE VASCONCELOS CAVALCANTI (OAB/PB 23.244). </text:p>
      <text:p text:style-name="P429"/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79</text:span><text:span text:style-name="T255"> APELAÇÃO CÍVEL Nº </text:span><text:span text:style-name="Strong"><text:span text:style-name="T255">0804143-44.2023.8.15.0181.</text:span></text:span></text:p>
      <text:p text:style-name="P429">ORIGEM: DA 5ª VARA DA COMARCA DE GUARABIRA.</text:p>
      <text:p text:style-name="P437"><text:span text:style-name="T264">APELANTE: </text:span><text:span text:style-name="Strong"><text:span text:style-name="T255">JOSE RIBEIRO DE FREITAS.</text:span></text:span></text:p>
      <text:p text:style-name="P429"><text:span text:style-name="T277">ADVOGADO: </text:span>FÁBIO WILLIAMS JAQUES DOS SANTOS (OAB/PB 23.027).<text:span text:style-name="T277"> </text:span></text:p>
      <text:p text:style-name="P437"><text:span text:style-name="T264">APELADO: </text:span><text:span text:style-name="Strong"><text:span text:style-name="T255">BANCO SANTANDER (BRASIL) S.A.</text:span></text:span><text:span text:style-name="T264"> </text:span></text:p>
      <text:p text:style-name="P429">ADVOGADO: JORGE DONIZETI SANCHEZ (OAB/PB 30290-A).</text:p>
      <text:p text:style-name="P429"/>
      <table:table table:name="Tabela192" table:style-name="Tabela192">
        <table:table-column table:style-name="Tabela192.A"/>
        <table:table-row table:style-name="Tabela192.1">
          <table:table-cell table:style-name="Tabela19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0</text:span><text:span text:style-name="T255"> APELAÇÃO CÍVEL Nº </text:span><text:span text:style-name="Strong"><text:span text:style-name="T255">0801140-88.2023.8.15.0211.</text:span></text:span></text:p>
      <text:p text:style-name="P429">ORIGEM: DA 3ª VARA DA COMARCA DE ITAPORANGA.</text:p>
      <text:p text:style-name="P437"><text:span text:style-name="T264">APELANTE: </text:span><text:span text:style-name="Strong"><text:span text:style-name="T255">CICERA MARIA DA SILVA.</text:span></text:span></text:p>
      <text:p text:style-name="P429"><text:span text:style-name="T277">ADVOGADOS: </text:span>MATHEUS ELPÍDIO SALES DA SILVA (OAB/PB 28.400) E OUTRO.<text:span text:style-name="T277"> </text:span></text:p>
      <text:p text:style-name="P437"><text:span text:style-name="T264">APELADO: </text:span><text:span text:style-name="Strong"><text:span text:style-name="T255">BANCO BRADESCO S.A.</text:span></text:span></text:p>
      <text:p text:style-name="P429">ADVOGADAS: ANDREA FORMIGA D. DE RANGEL MOREIRA (OAB/PE 26.687) E OUTRA.</text:p>
      <text:p text:style-name="P429"/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1</text:span><text:span text:style-name="T255"> APELAÇÃO CÍVEL Nº </text:span><text:span text:style-name="Strong"><text:span text:style-name="T255">0802268-90.2023.8.15.0261.</text:span></text:span></text:p>
      <text:p text:style-name="P429">ORIGEM: DA 1ª VARA DA COMARCA DE PIANCÓ.</text:p>
      <text:p text:style-name="P437"><text:span text:style-name="T264">APELANTE: </text:span><text:span text:style-name="Strong"><text:span text:style-name="T255">MARIA GORETE CIRILO BORGES.</text:span></text:span></text:p>
      <text:p text:style-name="P429"><text:span text:style-name="T277">ADVOGADA: </text:span>DANIELE DE SOUSA RODRIGUES (OAB/PB 15.771).<text:span text:style-name="T277"> </text:span></text:p>
      <text:p text:style-name="P437"><text:span text:style-name="T264">APELADO: </text:span><text:span text:style-name="Strong"><text:span text:style-name="T255">EAGLE SOCIEDADE DE CREDITO DIRETO S.A.</text:span></text:span></text:p>
      <text:p text:style-name="P429">ADVOGADA: SOFIA COELHO ARAÚJO (OAB/DF 40.407). </text:p>
      <text:p text:style-name="P429"/>
      <text:p text:style-name="P429"/>
      <text:p text:style-name="P429"/>
      <text:p text:style-name="P429"/>
      <table:table table:name="Tabela194" table:style-name="Tabela194">
        <table:table-column table:style-name="Tabela194.A"/>
        <text:soft-page-break/>
        <table:table-row table:style-name="Tabela194.1">
          <table:table-cell table:style-name="Tabela19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2</text:span><text:span text:style-name="T255"> APELAÇÃO CÍVEL Nº </text:span><text:span text:style-name="Strong"><text:span text:style-name="T255">0849159-27.2022.8.15.2001.</text:span></text:span></text:p>
      <text:p text:style-name="P429">ORIGEM: DA 13ª VARA CÍVEL DA COMARCA DA CAPITAL.</text:p>
      <text:p text:style-name="P437"><text:span text:style-name="T264">APELANTE: </text:span><text:span text:style-name="Strong"><text:span text:style-name="T255">MARIA SEVERINA DE ARAUJO SANTOS.</text:span></text:span></text:p>
      <text:p text:style-name="P429"><text:span text:style-name="T277">ADVOGADOS: </text:span>RINALDO MOUZALAS DE SOUZA E SILVA (OAB/PB 11.589) E OUTRO.</text:p>
      <text:p text:style-name="P437"><text:span text:style-name="T264">APELADO: </text:span><text:span text:style-name="Strong"><text:span text:style-name="T255">BANCO ITAU CONSIGNADO S.A.</text:span></text:span><text:span text:style-name="T264"> </text:span></text:p>
      <text:p text:style-name="P429">ADVOGADOS: WILSON SALES BELCHIOR (OAB/PB 17.314-A) E OUTROS.</text:p>
      <text:p text:style-name="P429"/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3</text:span><text:span text:style-name="T255"> APELAÇÃO CÍVEL Nº </text:span><text:span text:style-name="Strong"><text:span text:style-name="T255">0802068-32.2023.8.15.0181.</text:span></text:span></text:p>
      <text:p text:style-name="P429">ORIGEM: DA 5ª VARA DA COMARCA DE GUARABIRA.</text:p>
      <text:p text:style-name="P437"><text:span text:style-name="T264">APELANTE: </text:span><text:span text:style-name="Strong"><text:span text:style-name="T255">MARIA DO SOCORRO LOPES DA SILVA.</text:span></text:span></text:p>
      <text:p text:style-name="P429"><text:span text:style-name="T277">ADVOGADO: </text:span>JONH LENNO DA SILVA ANDRADE (OAB/PB 26.712).<text:span text:style-name="T277"> </text:span></text:p>
      <text:p text:style-name="P437"><text:span text:style-name="T264">APELADO: </text:span><text:span text:style-name="Strong"><text:span text:style-name="T255">BANCO PAN S.A. (SEM ADVOGADO CADASTRADO).</text:span></text:span></text:p>
      <text:p text:style-name="P437"><text:span text:style-name="Strong"/></text:p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4</text:span><text:span text:style-name="T255"> APELAÇÃO CÍVEL Nº </text:span><text:span text:style-name="Strong"><text:span text:style-name="T255">0802458-02.2023.8.15.0181.</text:span></text:span></text:p>
      <text:p text:style-name="P429">ORIGEM: DA 5ª VARA DA COMARCA DE GUARABIRA.</text:p>
      <text:p text:style-name="P437"><text:span text:style-name="T264">APELANTE: </text:span><text:span text:style-name="Strong"><text:span text:style-name="T255">JOSE ANTONIO BARBOZA.</text:span></text:span></text:p>
      <text:p text:style-name="P429"><text:span text:style-name="T277">ADVOGADO: </text:span>JONH LENNO DA SILVA ANDRADE (OAB/PB 26.712).<text:span text:style-name="T277"> </text:span></text:p>
      <text:p text:style-name="P437"><text:span text:style-name="T264">APELADO: </text:span><text:span text:style-name="Strong"><text:span text:style-name="T255">BANCO BRADESCO S.A.</text:span></text:span></text:p>
      <text:p text:style-name="P429"><text:span text:style-name="T277">ADVOGADO: </text:span>JOSÉ ALMIR DA R. MENDES JÚNIOR (OAB/PB 29.671-A).</text:p>
      <text:p text:style-name="P429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5</text:span><text:span text:style-name="T255"> APELAÇÃO CÍVEL Nº </text:span><text:span text:style-name="Strong"><text:span text:style-name="T255">0800354-07.2023.8.15.0191.</text:span></text:span></text:p>
      <text:p text:style-name="P429">ORIGEM: DA COMARCA DE SOLEDADE.</text:p>
      <text:p text:style-name="P437"><text:span text:style-name="T264">APELANTE: </text:span><text:span text:style-name="Strong"><text:span text:style-name="T255">MANOEL TRIGUEIRO DA SILVA.</text:span></text:span></text:p>
      <text:p text:style-name="P429"><text:span text:style-name="T277">ADVOGADO: </text:span>JONH LENNO DA SILVA ANDRADE (OAB/PB 26.712).</text:p>
      <text:p text:style-name="P437"><text:span text:style-name="T264">APELADO: </text:span><text:span text:style-name="Strong"><text:span text:style-name="T255">LIBERTY SEGUROS S/A.</text:span></text:span></text:p>
      <text:p text:style-name="P429"><text:span text:style-name="T277">ADVOGADO: </text:span>JAIME AUGUSTO FREIRE DE CARVALHO MARQUES (OAB/BA 9.446).</text:p>
      <text:p text:style-name="P429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6</text:span><text:span text:style-name="T255"> APELAÇÕES CÍVEIS Nº </text:span><text:span text:style-name="Strong"><text:span text:style-name="T255">0802415-25.2022.8.15.0141.</text:span></text:span></text:p>
      <text:p text:style-name="P429">ORIGEM: DA 3ª VARA DA COMARCA DE CATOLÉ DP ROCHA.</text:p>
      <text:p text:style-name="P437"><text:soft-page-break/><text:span text:style-name="T264">1º APELANTE: </text:span><text:span text:style-name="Strong"><text:span text:style-name="T255">BANCO BRADESCO S.A.</text:span></text:span></text:p>
      <text:p text:style-name="P429"><text:span text:style-name="T277">ADVOGADOS: </text:span>ANDREA FORMIGA D. DE RANGEL MOREIRA (OAB/PE 26.687) E OUTROS.</text:p>
      <text:p text:style-name="P437"><text:span text:style-name="T264">2º APELANTE: </text:span><text:span text:style-name="Strong"><text:span text:style-name="T255">MARIA SALETE DE MOURA.</text:span></text:span></text:p>
      <text:p text:style-name="P429"><text:span text:style-name="T277">ADVOGADO: </text:span>JONH LENNO DA SILVA ANDRADE (OAB/PB 26.712).</text:p>
      <text:p text:style-name="P429">APELADOS: OS MESMOS.</text:p>
      <text:p text:style-name="P429"/>
      <table:table table:name="Tabela199" table:style-name="Tabela199">
        <table:table-column table:style-name="Tabela199.A"/>
        <table:table-row table:style-name="Tabela199.1">
          <table:table-cell table:style-name="Tabela19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7</text:span><text:span text:style-name="T255"> APELAÇÃO CÍVEL Nº </text:span><text:span text:style-name="Strong"><text:span text:style-name="T255">0803687-08.2019.8.15.2001.</text:span></text:span></text:p>
      <text:p text:style-name="P429">ORIGEM: DA 6ª VARA DA FAZENDA PÚBLICA DA COMARCA DA CAPITAL.</text:p>
      <text:p text:style-name="P437"><text:span text:style-name="T264">APELANTE:</text:span><text:span text:style-name="Strong"><text:span text:style-name="T255"> MARIA NEIDE DE FIGUEIREDO PEREIRA.</text:span></text:span></text:p>
      <text:p text:style-name="P429"><text:span text:style-name="T277">ADVOGADOS: </text:span>NÍVIA REGINA BEZERRA CAVALCANTI (OAB/PB 15.311) E OUTROS.<text:span text:style-name="T277"> </text:span></text:p>
      <text:p text:style-name="P429">APELADO: ESTADO DA PARAÍBA, REPRESENTADO POR SEU PROCURADOR, GILVANDRO DE ALMEIDA FERREIRA GUEDES.</text:p>
      <text:p text:style-name="P429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8</text:span><text:span text:style-name="T255"> APELAÇÃO CÍVEL Nº </text:span><text:span text:style-name="Strong"><text:span text:style-name="T255">0000505-60.2008.8.15.0731.</text:span></text:span></text:p>
      <text:p text:style-name="P429">ORIGEM: DA 3ª VARA DA COMARCA DE CABEDELO.</text:p>
      <text:p text:style-name="P437"><text:span text:style-name="T264">APELANTE:</text:span><text:span text:style-name="Strong"><text:span text:style-name="T255"> </text:span></text:span><text:span text:style-name="T264">ESTADO DA PARAÍBA, REPRESENTADO POR SUA PROCURADORA, </text:span><text:span text:style-name="Strong"><text:span text:style-name="T255">LILYANE FERNANDES BANDEIRA DE OLIVEIRA</text:span></text:span><text:span text:style-name="T264">. </text:span></text:p>
      <text:p text:style-name="P437"><text:span text:style-name="T264">APELADO: </text:span><text:span text:style-name="Strong"><text:span text:style-name="T255">IMPORTEX IMPORTACAO E DISTRIBUICAO LTDA. (SEM ADVOGADO CADASTRADO).</text:span></text:span></text:p>
      <text:p text:style-name="P429"/>
      <table:table table:name="Tabela201" table:style-name="Tabela201">
        <table:table-column table:style-name="Tabela201.A"/>
        <table:table-row table:style-name="Tabela201.1">
          <table:table-cell table:style-name="Tabela20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89</text:span><text:span text:style-name="T255"> APELAÇÃO CÍVEL Nº </text:span><text:span text:style-name="Strong"><text:span text:style-name="T255">0801258-21.2017.8.15.0261.</text:span></text:span></text:p>
      <text:p text:style-name="P429">ORIGEM: DA 2ª VARA DA COMARCA DE PIANCÓ.</text:p>
      <text:p text:style-name="P437"><text:span text:style-name="T264">APELANTE:</text:span><text:span text:style-name="Strong"><text:span text:style-name="T255"> WELLINGTON MENDES DA SILVA.</text:span></text:span></text:p>
      <text:p text:style-name="P437"><text:span text:style-name="Strong"><text:span text:style-name="T255">ADVOGADA: </text:span></text:span><text:span text:style-name="T255">TÂMARA DE LACERDA MENDES (OAB/PB 24.414).</text:span></text:p>
      <text:p text:style-name="P437"><text:span text:style-name="T264">APELADO: </text:span><text:span text:style-name="Strong"><text:span text:style-name="T255">BSE CLARO S/A.</text:span></text:span></text:p>
      <text:p text:style-name="P437"><text:span text:style-name="Strong"><text:span text:style-name="T255">ADVOGADOS: </text:span></text:span><text:span text:style-name="T255">PAULA MALTZ NAHON (OAB/RS N° 51.657) E OUTROS.</text:span><text:span text:style-name="T264"> </text:span></text:p>
      <text:p text:style-name="P429"/>
      <table:table table:name="Tabela202" table:style-name="Tabela202">
        <table:table-column table:style-name="Tabela202.A"/>
        <table:table-row table:style-name="Tabela202.1">
          <table:table-cell table:style-name="Tabela20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29"><text:span text:style-name="T288">290</text:span> APELAÇÃO CÍVEL Nº 0800790-65.2023.8.15.2001.</text:p>
      <text:p text:style-name="P429">ORIGEM: DA 9ª VARA CÍVEL DA COMARCA DA CAPITAL.</text:p>
      <text:p text:style-name="P429">APELANTES: JOÃO BATISTA DA SILVA E OUTRA.</text:p>
      <text:p text:style-name="P429">ADVOGADO: MIGUEL MOURA LINS SILVA (OAB/PB 13.682).</text:p>
      <text:p text:style-name="P429">APELADOS: CHRISTIAN MAURÍCIO DA SILVA E OUTRA.</text:p>
      <text:p text:style-name="P429"><text:soft-page-break/>ADVOGADA: GABRYELLE SILVA SOARES DE LIMA (OAB/PB 30.550).</text:p>
      <text:p text:style-name="P429"/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1</text:span><text:span text:style-name="T255"> APELAÇÃO CÍVEL Nº </text:span><text:span text:style-name="Strong"><text:span text:style-name="T255">0800971-31.2021.8.15.2003.</text:span></text:span></text:p>
      <text:p text:style-name="P429">ORIGEM: DA 11ª VARA CÍVEL DA COMARCA DA CAPITAL.</text:p>
      <text:p text:style-name="P437"><text:span text:style-name="T264">APELANTE: </text:span><text:span text:style-name="Strong"><text:span text:style-name="T255">AYMORE CREDITO, FINANCIAMENTO E INVESTIMENTO S.A.</text:span></text:span><text:span text:style-name="T264"> </text:span></text:p>
      <text:p text:style-name="P429"><text:span text:style-name="T277">ADVOGADO: </text:span>FÁBIO FRASATO CAIRES (OAB/PB 20.461-A).</text:p>
      <text:p text:style-name="P437"><text:span text:style-name="T264">APELADO: </text:span><text:span text:style-name="Strong"><text:span text:style-name="T255">EDMILSON FIRMINO DA SILVA.</text:span></text:span><text:span text:style-name="T264"> </text:span></text:p>
      <text:p text:style-name="P429"><text:span text:style-name="T277">ADVOGADA: </text:span>LEILA NUNES GONÇALVES E OLIVEIRA (OAB/PB 30.827-A).</text:p>
      <text:p text:style-name="P429"/>
      <table:table table:name="Tabela204" table:style-name="Tabela204">
        <table:table-column table:style-name="Tabela204.A"/>
        <table:table-row table:style-name="Tabela204.1">
          <table:table-cell table:style-name="Tabela20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2</text:span><text:span text:style-name="T255"> APELAÇÃO CÍVEL Nº </text:span><text:span text:style-name="Strong"><text:span text:style-name="T255">0805280-33.2022.8.15.0331.</text:span></text:span></text:p>
      <text:p text:style-name="P429">ORIGEM: DA 4ª VARA DA COMARCA DE SANTA RITA.</text:p>
      <text:p text:style-name="P437"><text:span text:style-name="T264">APELANTE: </text:span><text:span text:style-name="Strong"><text:span text:style-name="T255">ASSOCIACAO DOS MORADORES E PRODUTORES RURAIS NA AGRICULTURA FAMILIAR DOS MUNICIPIOS DO VALE DO RIO PARAIBA.</text:span></text:span><text:span text:style-name="T264"> </text:span></text:p>
      <text:p text:style-name="P429"><text:span text:style-name="T277">ADVOGADO: </text:span>MARCUS VINÍCIUS DE LIMA SOUZA (OAB/PB 15.228).</text:p>
      <text:p text:style-name="P429"><text:span text:style-name="T277">1º APELADO: </text:span>INSTITUTO DE ESTUDOS DE PROTESTO DE TÍTULOS DO BRASIL – SEÇÃO SÃO PAULO – IEPTB/SP.</text:p>
      <text:p text:style-name="P429"><text:span text:style-name="T277">ADVOGADOS: </text:span>TIAGO DE LIMA ALMEIDA (OAB/SP 252.087) E OUTROS.</text:p>
      <text:p text:style-name="P429">2º APELADO: SERASA S.A.</text:p>
      <text:p text:style-name="P429">ADVOGADOS: GEORGE RAMALHO (OAB/PB 11.576) E OUTROS.</text:p>
      <text:p text:style-name="P437"><text:span text:style-name="T264">3º APELADO: </text:span><text:span text:style-name="Strong"><text:span text:style-name="T255">BOA VISTA SERVICOS S.A.</text:span></text:span></text:p>
      <text:p text:style-name="P437"><text:span text:style-name="Strong"><text:span text:style-name="T255">ADVOGADOS: </text:span></text:span><text:span text:style-name="T255">MARCEL DAVIDMAN PAPADOPOL (OAB/PB 17.860-A) E OUTROS.</text:span><text:span text:style-name="Strong"><text:span text:style-name="T255"> </text:span></text:span></text:p>
      <text:p text:style-name="P437"><text:span text:style-name="Strong"/></text:p>
      <table:table table:name="Tabela205" table:style-name="Tabela205">
        <table:table-column table:style-name="Tabela205.A"/>
        <table:table-row table:style-name="Tabela205.1">
          <table:table-cell table:style-name="Tabela20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3</text:span><text:span text:style-name="T255"> APELAÇÕES CÍVEIS Nº </text:span><text:span text:style-name="Strong"><text:span text:style-name="T255">0801739-77.2022.8.15.0141.</text:span></text:span></text:p>
      <text:p text:style-name="P429">ORIGEM: DA 3ª VARA DA COMARCA DE CATOLÉ DO ROCHA.</text:p>
      <text:p text:style-name="P437"><text:span text:style-name="T264">1º APELANTE: </text:span><text:span text:style-name="Strong"><text:span text:style-name="T255">ALVINA FEITOSA DA SILVA.</text:span></text:span></text:p>
      <text:p text:style-name="P429"><text:span text:style-name="T277">ADVOGADO: </text:span>JONH LENNO DA SILVA ANDRADE (OAB/PB 26.712).<text:span text:style-name="T277"> </text:span></text:p>
      <text:p text:style-name="P437"><text:span text:style-name="T264">2º APELANTE: </text:span><text:span text:style-name="Strong"><text:span text:style-name="T255">BANCO BRADESCO S.A.</text:span></text:span></text:p>
      <text:p text:style-name="P429"><text:span text:style-name="T277">ADVOGADO: J</text:span>OSÉ ALMIR DA R. MENDES JÚNIOR (OAB/PB Nº. 29671 A).</text:p>
      <text:p text:style-name="P429">APELADOS: OS MESMOS.</text:p>
      <text:p text:style-name="P429"/>
      <table:table table:name="Tabela206" table:style-name="Tabela206">
        <table:table-column table:style-name="Tabela206.A"/>
        <table:table-row table:style-name="Tabela206.1">
          <table:table-cell table:style-name="Tabela20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4</text:span><text:span text:style-name="T255"> APELAÇÃO CÍVEL Nº </text:span><text:span text:style-name="Strong"><text:span text:style-name="T255">0801081-53.2018.8.15.0251.</text:span></text:span></text:p>
      <text:p text:style-name="P429">ORIGEM: DA 5ª VARA DA COMARCA DE PATOS.</text:p>
      <text:p text:style-name="P437"><text:span text:style-name="T264">APELANTE: </text:span><text:span text:style-name="Strong"><text:span text:style-name="T255">BRASILSEG COMPANHIA DE SEGUROS.</text:span></text:span></text:p>
      <text:p text:style-name="P429"><text:soft-page-break/><text:span text:style-name="T277">ADVOGADO: </text:span>MAURICIO MARQUES DOMINGUES (OAB/SP 175.513).<text:span text:style-name="T277"> </text:span></text:p>
      <text:p text:style-name="P437"><text:span text:style-name="T264">APELADO: </text:span><text:span text:style-name="Strong"><text:span text:style-name="T255">CICERO COSTA DA SILVA.</text:span></text:span><text:span text:style-name="T264"> </text:span></text:p>
      <text:p text:style-name="P429"><text:span text:style-name="T277">ADVOGADO: </text:span>RUBENS LEITE NOGUEIRA DA SILVA (OAB/PB 12.421).</text:p>
      <text:p text:style-name="P429"/>
      <table:table table:name="Tabela207" table:style-name="Tabela207">
        <table:table-column table:style-name="Tabela207.A"/>
        <table:table-row table:style-name="Tabela207.1">
          <table:table-cell table:style-name="Tabela20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5</text:span><text:span text:style-name="T255"> APELAÇÃO CÍVEL Nº </text:span><text:span text:style-name="Strong"><text:span text:style-name="T255">0802254-43.2022.8.15.0261.</text:span></text:span></text:p>
      <text:p text:style-name="P429">ORIGEM: DA 1ª VARA DA COMARCA DE PIANCÓ.</text:p>
      <text:p text:style-name="P437"><text:span text:style-name="T264">APELANTE: </text:span><text:span text:style-name="Strong"><text:span text:style-name="T255">FRANCISCO BITU GONCALVES.</text:span></text:span></text:p>
      <text:p text:style-name="P437"><text:span text:style-name="T264">ADVOGADO: </text:span><text:span text:style-name="Emphasis"><text:span text:style-name="T255">JOSÉ BEZERRA SEGUNDO (OAB/PB 11.868).</text:span></text:span></text:p>
      <text:p text:style-name="P437"><text:span text:style-name="T264">APELADO: </text:span><text:span text:style-name="Strong"><text:span text:style-name="T255">FINANCEIRA ITAU CBD S.A. - CREDITO, FINANCIAMENTO E INVESTIMENTO.</text:span></text:span></text:p>
      <text:p text:style-name="P429">ADVOGADO: WILSON SALES BELCHIOR (OAB/PB 17.314-A).</text:p>
      <text:p text:style-name="P429"/>
      <table:table table:name="Tabela208" table:style-name="Tabela208">
        <table:table-column table:style-name="Tabela208.A"/>
        <table:table-row table:style-name="Tabela208.1">
          <table:table-cell table:style-name="Tabela20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6</text:span><text:span text:style-name="T255"> APELAÇÃO CÍVEL Nº </text:span><text:span text:style-name="Strong"><text:span text:style-name="T255">0802155-85.2023.8.15.0181.</text:span></text:span></text:p>
      <text:p text:style-name="P429">ORIGEM: DA 5ª VARA DA COMARCA DE GUARABIRA.</text:p>
      <text:p text:style-name="P437"><text:span text:style-name="T264">APELANTE: </text:span><text:span text:style-name="Strong"><text:span text:style-name="T255">MARGARIDA FRANCISCA DOS SANTOS.</text:span></text:span></text:p>
      <text:p text:style-name="P429">ADVOGADOS: ANTONIO GUEDES DE ANDRADE BISNETO (OAB/PB 20.451) E OUTRO. </text:p>
      <text:p text:style-name="P437"><text:span text:style-name="T264">APELADO: </text:span><text:span text:style-name="Strong"><text:span text:style-name="T255">BANCO BRADESCO S.A.</text:span></text:span><text:span text:style-name="T264"> </text:span></text:p>
      <text:p text:style-name="P429">ADVOGADO: WILSON SALES BELCHIOR (OAB/PB 17.314-A).</text:p>
      <text:p text:style-name="P429"/>
      <table:table table:name="Tabela209" table:style-name="Tabela209">
        <table:table-column table:style-name="Tabela209.A"/>
        <table:table-row table:style-name="Tabela209.1">
          <table:table-cell table:style-name="Tabela20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7</text:span><text:span text:style-name="T255"> APELAÇÃO CÍVEL Nº </text:span><text:span text:style-name="Strong"><text:span text:style-name="T255">0801899-68.2023.8.15.0141.</text:span></text:span></text:p>
      <text:p text:style-name="P429">ORIGEM: DA 2ª VARA DA COMARCA DE CATOLÉ DO ROCHA.</text:p>
      <text:p text:style-name="P437"><text:span text:style-name="T264">APELANTE:</text:span><text:span text:style-name="Strong"><text:span text:style-name="T255"> JOSE RODRIGUES DE SOUSA.</text:span></text:span></text:p>
      <text:p text:style-name="P429"><text:span text:style-name="T277">ADVOGADO: </text:span>JONH LENNO DA SILVA ANDRADE (OAB/PB 26.712).</text:p>
      <text:p text:style-name="P437"><text:span text:style-name="T264">APELADO: </text:span><text:span text:style-name="Strong"><text:span text:style-name="T255">BRADESCO VIDA E PREVIDENCIA S.A.</text:span></text:span></text:p>
      <text:p text:style-name="P429"><text:span text:style-name="T277">ADVOGADO: </text:span>JOSÉ ALMIR DA R. MENDES JÚNIOR (OAB/PB 29.671-A).</text:p>
      <text:p text:style-name="P429"/>
      <table:table table:name="Tabela210" table:style-name="Tabela210">
        <table:table-column table:style-name="Tabela210.A"/>
        <table:table-row table:style-name="Tabela210.1">
          <table:table-cell table:style-name="Tabela21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8</text:span><text:span text:style-name="T255"> APELAÇÃO CÍVEL Nº </text:span><text:span text:style-name="Strong"><text:span text:style-name="T255">0834011-59.2022.8.15.0001.</text:span></text:span></text:p>
      <text:p text:style-name="P429">ORIGEM: DA 1ª VARA DE FAMÍLIA DA COMARCA DE CAMPINA GRANDE.</text:p>
      <text:p text:style-name="P437"><text:span text:style-name="T264">APELANTE:</text:span><text:span text:style-name="Strong"><text:span text:style-name="T255"> NUBIA JORGE CHAVES BRASIL.</text:span></text:span></text:p>
      <text:p text:style-name="P429"><text:span text:style-name="T277">ADVOGADA: </text:span>GISELY GALVÃO ADVOGADA (OAB/PB 25.402).<text:span text:style-name="T277"> </text:span></text:p>
      <text:p text:style-name="P437"><text:span text:style-name="T264">APELADO: </text:span><text:span text:style-name="Strong"><text:span text:style-name="T255">ANTONIO FERREIRA BRASIL.</text:span></text:span></text:p>
      <text:p text:style-name="P429"><text:span text:style-name="T277">ADVOGADA: </text:span>GERLANE BATISTA FERNANDES ADVOGADA (OAB/PB 29.664).</text:p>
      <text:p text:style-name="P429"><text:soft-page-break/></text:p>
      <text:p text:style-name="P429"/>
      <table:table table:name="Tabela211" table:style-name="Tabela211">
        <table:table-column table:style-name="Tabela211.A"/>
        <table:table-row table:style-name="Tabela211.1">
          <table:table-cell table:style-name="Tabela21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299</text:span><text:span text:style-name="T255"> APELAÇÕES CÍVEIS Nº </text:span><text:span text:style-name="Strong"><text:span text:style-name="T255">0801037-24.2023.8.15.0521.</text:span></text:span></text:p>
      <text:p text:style-name="P429">ORIGEM: DA COMARCA DE ALAGOINHA.</text:p>
      <text:p text:style-name="P437"><text:span text:style-name="T264">1º APELANTE: </text:span><text:span text:style-name="Strong"><text:span text:style-name="T255">MARIA BENEDITA DA SILVA.</text:span></text:span></text:p>
      <text:p text:style-name="P429"><text:span text:style-name="T277">ADVOGADOS: </text:span>JONH LENNO DA SILVA ANDRADE (OAB/PB 26.712) E OUTRO.<text:span text:style-name="T277"> </text:span></text:p>
      <text:p text:style-name="P437"><text:span text:style-name="T264">2º APELANTE: </text:span><text:span text:style-name="Strong"><text:span text:style-name="T255">BANCO BRADESCO S.A.</text:span></text:span></text:p>
      <text:p text:style-name="P429"><text:span text:style-name="T277">ADVOGADOS: </text:span>ANDREA FORMIGA D. DE RANGEL MOREIRA (OAB-PE 26.687).</text:p>
      <text:p text:style-name="P429">APELADOS: OS MESMOS.<text:span text:style-name="T277"> </text:span></text:p>
      <text:p text:style-name="P429"/>
      <table:table table:name="Tabela212" table:style-name="Tabela212">
        <table:table-column table:style-name="Tabela212.A"/>
        <table:table-row table:style-name="Tabela212.1">
          <table:table-cell table:style-name="Tabela21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1">300</text:span><text:span text:style-name="T255"> APELAÇÃO CÍVEL Nº </text:span><text:span text:style-name="Strong"><text:span text:style-name="T255">0800146-54.2023.8.15.0601.</text:span></text:span></text:p>
      <text:p text:style-name="P429">ORIGEM: DA COMARCA DE BELÉM.</text:p>
      <text:p text:style-name="P437"><text:span text:style-name="T264">APELANTE:</text:span><text:span text:style-name="Strong"><text:span text:style-name="T255"> JOSE FRANCINALDO DE LIMA.</text:span></text:span></text:p>
      <text:p text:style-name="P429"><text:span text:style-name="T277">ADVOGADOS: </text:span>MATHEUS ELPÍDIO SALES DA SILVA (OAB/PB 28.400) E OUTRO.<text:span text:style-name="T277"> </text:span></text:p>
      <text:p text:style-name="P437"><text:span text:style-name="T264">APELADO: </text:span><text:span text:style-name="Strong"><text:span text:style-name="T255">BANCO BRADESCO FINACIAMENTOS S.A.</text:span></text:span></text:p>
      <text:p text:style-name="P429"><text:span text:style-name="T277">ADVOGADOS: </text:span>ANDREA FORMIGA D. DE RANGEL MOREIRA (OAB-PE 26.687) E OUTROS.<text:span text:style-name="T277"> </text:span></text:p>
      <text:p text:style-name="P429"/>
      <table:table table:name="Tabela213" table:style-name="Tabela213">
        <table:table-column table:style-name="Tabela213.A"/>
        <table:table-row table:style-name="Tabela213.1">
          <table:table-cell table:style-name="Tabela21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1</text:span><text:span text:style-name="T255"> APELAÇÃO CÍVEL Nº </text:span><text:span text:style-name="Strong"><text:span text:style-name="T255">0801297-31.2021.8.15.0761.</text:span></text:span></text:p>
      <text:p text:style-name="P429">ORIGEM: DA COMARCA DE GURINHÉM.</text:p>
      <text:p text:style-name="P437"><text:span text:style-name="T264">APELANTE:</text:span><text:span text:style-name="Strong"><text:span text:style-name="T255"> MARIA BENIGNA DE LIMA NASCIMENTO.</text:span></text:span></text:p>
      <text:p text:style-name="P429"><text:span text:style-name="T277">ADVOGADOS: </text:span>JONH LENNO DA SILVA ANDRADE (OAB/PB 26.712) E OUTRO.</text:p>
      <text:p text:style-name="P437"><text:span text:style-name="T264">APELADO: </text:span><text:span text:style-name="Strong"><text:span text:style-name="T255">BRADESCO CAPITALIZACAO S/A.</text:span></text:span></text:p>
      <text:p text:style-name="P429"><text:span text:style-name="T277">ADVOGADO: </text:span>JOSÉ ALMIR DA R. MENDES JÚNIOR (OAB/PB Nº. 29671 A).<text:span text:style-name="T277"> </text:span></text:p>
      <text:p text:style-name="P429"/>
      <table:table table:name="Tabela214" table:style-name="Tabela214">
        <table:table-column table:style-name="Tabela214.A"/>
        <table:table-row table:style-name="Tabela214.1">
          <table:table-cell table:style-name="Tabela21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2</text:span><text:span text:style-name="T255"> APELAÇÃO CÍVEL Nº </text:span><text:span text:style-name="Strong"><text:span text:style-name="T255">0801376-33.2022.8.15.2003.</text:span></text:span></text:p>
      <text:p text:style-name="P429">ORIGEM: DA 2ª VARA REGIONAL DE MANGABEIRA DA COMARCA DA CAPITAL.</text:p>
      <text:p text:style-name="P437"><text:span text:style-name="T264">APELANTE:</text:span><text:span text:style-name="Strong"><text:span text:style-name="T255"> JONAS DE FREITAS JUNIOR.</text:span></text:span></text:p>
      <text:p text:style-name="P429"><text:span text:style-name="T277">ADVOGADO: </text:span>ALEKSON AZEVEDO MONTEIRO (OAB/PB 5.539).<text:span text:style-name="T277"> </text:span></text:p>
      <text:p text:style-name="P437"><text:span text:style-name="T264">APELADO: </text:span><text:span text:style-name="Strong"><text:span text:style-name="T255">ENERGISA PARAIBA – DISTRIBUIDORA DE ENERGIA S.A.</text:span></text:span><text:span text:style-name="T264"> </text:span></text:p>
      <text:p text:style-name="P429"><text:span text:style-name="T277">ADVOGADOS: </text:span>DAYSE MARINHO DE OLIVEIRA (OAB/PB 15.069) E OUTROS.</text:p>
      <text:p text:style-name="P429"/>
      <text:p text:style-name="P429"/>
      <table:table table:name="Tabela215" table:style-name="Tabela215">
        <table:table-column table:style-name="Tabela215.A"/>
        <text:soft-page-break/>
        <table:table-row table:style-name="Tabela215.1">
          <table:table-cell table:style-name="Tabela21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3</text:span><text:span text:style-name="T255"> APELAÇÃO CÍVEL Nº </text:span><text:span text:style-name="Strong"><text:span text:style-name="T255">0801111-72.2020.8.15.0751.</text:span></text:span></text:p>
      <text:p text:style-name="P429">ORIGEM: DA 4ª VARA DA COMARCA DE BAYEUX.</text:p>
      <text:p text:style-name="P437"><text:span text:style-name="T264">APELANTE:</text:span><text:span text:style-name="Strong"><text:span text:style-name="T255"> BANCO BRADESCO S.A.</text:span></text:span></text:p>
      <text:p text:style-name="P429"><text:span text:style-name="T277">ADVOGADO: </text:span>WILSON SALES BELCHIOR (OAB/PB 17.314-A).<text:span text:style-name="T277"> </text:span></text:p>
      <text:p text:style-name="P437"><text:span text:style-name="T264">APELADO: </text:span><text:span text:style-name="Strong"><text:span text:style-name="T255">MUNICIPIO DE BAYEUX.</text:span></text:span></text:p>
      <text:p text:style-name="P429"><text:span text:style-name="T277">ADVOGADO: </text:span>RODRIGO LIMA MAIA (OAB/PB 14.610).</text:p>
      <text:p text:style-name="P429"/>
      <table:table table:name="Tabela216" table:style-name="Tabela216">
        <table:table-column table:style-name="Tabela216.A"/>
        <table:table-row table:style-name="Tabela216.1">
          <table:table-cell table:style-name="Tabela216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4</text:span><text:span text:style-name="T255"> APELAÇÃO CÍVEL Nº </text:span><text:span text:style-name="Strong"><text:span text:style-name="T255">0804109-22.2021.8.15.0381.</text:span></text:span></text:p>
      <text:p text:style-name="P429">ORIGEM: DA 2ª VARA DA COMARCA DE ITABAIANA.</text:p>
      <text:p text:style-name="P437"><text:span text:style-name="T264">APELANTE: </text:span><text:span text:style-name="Strong"><text:span text:style-name="T255">LUIZ ANTONIO DA SILVA.</text:span></text:span></text:p>
      <text:p text:style-name="P437"><text:span text:style-name="T264">ADVOGADO: </text:span><text:span text:style-name="Strong"><text:span text:style-name="T255">RAFAEL DANTAS VALENGO (OAB/PB 13.800).</text:span></text:span></text:p>
      <text:p text:style-name="P437"><text:span text:style-name="T264">APELADO: </text:span><text:span text:style-name="Strong"><text:span text:style-name="T255">UNIKE CORRETORA DE SEGUROS LTDA.</text:span></text:span></text:p>
      <text:p text:style-name="P429">ADVOGADO: ULISSES ACORDI FETTER (OAB/SC 22.427).</text:p>
      <text:p text:style-name="P429"/>
      <table:table table:name="Tabela217" table:style-name="Tabela217">
        <table:table-column table:style-name="Tabela217.A"/>
        <table:table-row table:style-name="Tabela217.1">
          <table:table-cell table:style-name="Tabela217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5</text:span><text:span text:style-name="T255"> APELAÇÃO CÍVEL Nº </text:span><text:span text:style-name="Strong"><text:span text:style-name="T255">0803838-48.2022.8.15.0261.</text:span></text:span></text:p>
      <text:p text:style-name="P429">ORIGEM: DA 1ª VARA DA COMARCA DE PIANCÓ.</text:p>
      <text:p text:style-name="P437"><text:span text:style-name="T264">APELANTE: </text:span><text:span text:style-name="Strong"><text:span text:style-name="T255">MARIA FRANCISCA ALVES LACERDA.</text:span></text:span></text:p>
      <text:p text:style-name="P429"><text:span text:style-name="T277">ADVOGADOS: </text:span>MATHEUS ELPÍDIO SALES DA SILVA (OAB/PB 28.400) E OUTRO.<text:span text:style-name="T277"> </text:span></text:p>
      <text:p text:style-name="P437"><text:span text:style-name="T264">APELADO: </text:span><text:span text:style-name="Strong"><text:span text:style-name="T255">BANCO BRADESCO FINACIAMENTOS S.A.</text:span></text:span><text:span text:style-name="T264"> </text:span></text:p>
      <text:p text:style-name="P429"><text:span text:style-name="T277">ADVOGADO: </text:span>ANTÔNIO DE MORAES DOURADO NETO (OAB/PE Nº 23.255).</text:p>
      <text:p text:style-name="P429"/>
      <table:table table:name="Tabela218" table:style-name="Tabela218">
        <table:table-column table:style-name="Tabela218.A"/>
        <table:table-row table:style-name="Tabela218.1">
          <table:table-cell table:style-name="Tabela218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6</text:span><text:span text:style-name="T255"> APELAÇÃO CÍVEL Nº </text:span><text:span text:style-name="Strong"><text:span text:style-name="T255">0800791-71.2023.8.15.0151.</text:span></text:span></text:p>
      <text:p text:style-name="P429">ORIGEM: DA COMARCA DE CONCEIÇÃO.</text:p>
      <text:p text:style-name="P437"><text:span text:style-name="T264">APELANTE: </text:span><text:span text:style-name="Strong"><text:span text:style-name="T255">MARIA DE LOURDES BARROS.</text:span></text:span></text:p>
      <text:p text:style-name="P429"><text:span text:style-name="T277">ADVOGADOS: </text:span>MATHEUS ELPÍDIO SALES DA SILVA (OAB/PB 28.400) E OUTRO.<text:span text:style-name="T277"> </text:span></text:p>
      <text:p text:style-name="P437"><text:span text:style-name="T264">APELADO: </text:span><text:span text:style-name="Strong"><text:span text:style-name="T255">BANCO BRADESCO S.A.</text:span></text:span><text:span text:style-name="T264"> </text:span></text:p>
      <text:p text:style-name="P429"><text:span text:style-name="T277">ADVOGADO: </text:span>ANTÔNIO DE MORAES DOURADO NETO (OAB/PE Nº 23.255).</text:p>
      <text:p text:style-name="P429"/>
      <table:table table:name="Tabela219" table:style-name="Tabela219">
        <table:table-column table:style-name="Tabela219.A"/>
        <table:table-row table:style-name="Tabela219.1">
          <table:table-cell table:style-name="Tabela219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7</text:span><text:span text:style-name="T255"> APELAÇÃO CÍVEL Nº </text:span><text:span text:style-name="Strong"><text:span text:style-name="T255">0804330-52.2023.8.15.0181.</text:span></text:span></text:p>
      <text:p text:style-name="P429"><text:soft-page-break/>ORIGEM: DA 4ª VARA DA COMARCA DE GUARABIRA.</text:p>
      <text:p text:style-name="P437"><text:span text:style-name="T264">APELANTE: </text:span><text:span text:style-name="Strong"><text:span text:style-name="T255">ANTONIO SEBASTIAO DO NASCIMENTO.</text:span></text:span></text:p>
      <text:p text:style-name="P429"><text:span text:style-name="T277">ADVOGADOS: </text:span>JONH LENNO DA SILVA ANDRADE (OAB/PB 26.712) E OUTRO.<text:span text:style-name="T277"> </text:span></text:p>
      <text:p text:style-name="P429">APELADO: BANCO BRADESCO S.A.</text:p>
      <text:p text:style-name="P429"><text:span text:style-name="T277">ADVOGADO: </text:span>JOSÉ ALMIR DA R. MENDES JÚNIOR (OAB/PB Nº. 29.671 A).</text:p>
      <text:p text:style-name="P429"/>
      <table:table table:name="Tabela220" table:style-name="Tabela220">
        <table:table-column table:style-name="Tabela220.A"/>
        <table:table-row table:style-name="Tabela220.1">
          <table:table-cell table:style-name="Tabela220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8</text:span><text:span text:style-name="T255"> APELAÇÃO CÍVEL Nº </text:span><text:span text:style-name="Strong"><text:span text:style-name="T255">0801116-25.2021.8.15.0601.</text:span></text:span></text:p>
      <text:p text:style-name="P429">ORIGEM: DA COMARCA DE BELÉM.</text:p>
      <text:p text:style-name="P437"><text:span text:style-name="T264">APELANTE: </text:span><text:span text:style-name="Strong"><text:span text:style-name="T255">MARIA NUNES COSTA DA SILVA.</text:span></text:span></text:p>
      <text:p text:style-name="P429"><text:span text:style-name="T277">ADVOGADO: </text:span>JONH LENNO DA SILVA ANDRADE (OAB/PB 26.712).<text:span text:style-name="T277"> </text:span></text:p>
      <text:p text:style-name="P437"><text:span text:style-name="T264">APELADO: </text:span><text:span text:style-name="Strong"><text:span text:style-name="T255">BANCO BMG S.A.</text:span></text:span></text:p>
      <text:p text:style-name="P429"><text:span text:style-name="T277">ADVOGADO: </text:span>FERNANDO DRUMMOND TEIXEIRA (OAB/MG 108.112).</text:p>
      <text:p text:style-name="P429"/>
      <table:table table:name="Tabela221" table:style-name="Tabela221">
        <table:table-column table:style-name="Tabela221.A"/>
        <table:table-row table:style-name="Tabela221.1">
          <table:table-cell table:style-name="Tabela221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09</text:span><text:span text:style-name="T255"> APELAÇÃO CÍVEL Nº </text:span><text:span text:style-name="Strong"><text:span text:style-name="T255">0801342-08.2023.8.15.0521.</text:span></text:span></text:p>
      <text:p text:style-name="P429">ORIGEM: DA COMARCA DE ALAGOINHA.</text:p>
      <text:p text:style-name="P437"><text:span text:style-name="T264">APELANTE: </text:span><text:span text:style-name="Strong"><text:span text:style-name="T255">BANCO BRADESCO S.A.</text:span></text:span></text:p>
      <text:p text:style-name="P429"><text:span text:style-name="T277">ADVOGADO: </text:span>JOSÉ ALMIR DA R. MENDES JÚNIOR (OAB/PB Nº. 29.671 A).<text:span text:style-name="T277"> </text:span></text:p>
      <text:p text:style-name="P437"><text:span text:style-name="T264">APELADA: </text:span><text:span text:style-name="Strong"><text:span text:style-name="T255">SEVERINA MARQUES DA SILVA.</text:span></text:span><text:span text:style-name="T264"> </text:span></text:p>
      <text:p text:style-name="P429"><text:span text:style-name="T277">ADVOGADO: </text:span>EWERTON COUTINHO PEREIRA (OAB/PB 25.124).</text:p>
      <text:p text:style-name="P429"/>
      <table:table table:name="Tabela222" table:style-name="Tabela222">
        <table:table-column table:style-name="Tabela222.A"/>
        <table:table-row table:style-name="Tabela222.1">
          <table:table-cell table:style-name="Tabela222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10</text:span><text:span text:style-name="T255"> APELAÇÕES CÍVEIS Nº </text:span><text:span text:style-name="Strong"><text:span text:style-name="T255">0802214-73.2023.8.15.0181.</text:span></text:span></text:p>
      <text:p text:style-name="P429">ORIGEM: DA 4ª VARA DA COMARCA DE GUARABIRA.</text:p>
      <text:p text:style-name="P437"><text:span text:style-name="T264">1º APELANTE: </text:span><text:span text:style-name="Strong"><text:span text:style-name="T255">BANCO BRADESCO S.A.</text:span></text:span></text:p>
      <text:p text:style-name="P429"><text:span text:style-name="T277">ADVOGADO: </text:span>JOSÉ ALMIR DA R. MENDES JÚNIOR (OAB/PB Nº. 29.671 A).<text:span text:style-name="T277"> </text:span></text:p>
      <text:p text:style-name="P437"><text:span text:style-name="T264">2º APELANTE: </text:span><text:span text:style-name="Strong"><text:span text:style-name="T255">TEREZA PEREIRA DA SILVA.</text:span></text:span></text:p>
      <text:p text:style-name="P429"><text:span text:style-name="T277">ADVOGADO: </text:span>JONH LENNO DA SILVA ANDRADE (OAB/PB 26.712) E OUTRO.</text:p>
      <text:p text:style-name="P429">APELADOS: OS MESMOS.</text:p>
      <text:p text:style-name="P429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11</text:span><text:span text:style-name="T255"> APELAÇÃO CÍVEL Nº </text:span><text:span text:style-name="Strong"><text:span text:style-name="T255">0810344-29.2020.8.15.2001.</text:span></text:span></text:p>
      <text:p text:style-name="P429">ORIGEM: DA 9ª VARA CÍVEL DA COMARCA DA CAPITAL.</text:p>
      <text:p text:style-name="P437"><text:span text:style-name="T264">APELANTE: </text:span><text:span text:style-name="Strong"><text:span text:style-name="T255">UNIMED – JOÃO PESSOA COOPERATIVA DE TRABALHO MÉDICO.</text:span></text:span></text:p>
      <text:p text:style-name="P429"><text:span text:style-name="T277">ADVOGADOS: (</text:span>LEIDSON FLAMARION T. MATOS (OAB/PB 13.040) E OUTROS.</text:p>
      <text:p text:style-name="P437"><text:soft-page-break/><text:span text:style-name="T264">APELADA: </text:span><text:span text:style-name="Strong"><text:span text:style-name="T255">M. R. S. D. N., REPRESENTADA POR SUA GENITORA, SELMA CRISTINA DO NASCIMENTO RUFINO.</text:span></text:span><text:span text:style-name="T264"> </text:span></text:p>
      <text:p text:style-name="P429"><text:span text:style-name="T277">ADVOGADO: </text:span>JONATHAN DE OLIVEIRA ALVES (OAB/PB 22.560).</text:p>
      <text:p text:style-name="P429"/>
      <table:table table:name="Tabela224" table:style-name="Tabela224">
        <table:table-column table:style-name="Tabela224.A"/>
        <table:table-row table:style-name="Tabela224.1">
          <table:table-cell table:style-name="Tabela224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12</text:span><text:span text:style-name="T255"> APELAÇÃO CÍVEL Nº </text:span><text:span text:style-name="Strong"><text:span text:style-name="T255">0801574-54.2022.8.15.0521.</text:span></text:span></text:p>
      <text:p text:style-name="P429">ORIGEM: DA COMARCA DE ALAGOINHA.</text:p>
      <text:p text:style-name="P437"><text:span text:style-name="T264">APELANTE: </text:span><text:span text:style-name="Strong"><text:span text:style-name="T255">SEVERINA DA SILVA CARVALHO.</text:span></text:span></text:p>
      <text:p text:style-name="P429"><text:span text:style-name="T277">ADVOGADOS: </text:span>JONH LENNO DA SILVA ANDRADE (OAB/PB 26.712) E OUTRO.</text:p>
      <text:p text:style-name="P437"><text:span text:style-name="T264">APELADO: </text:span><text:span text:style-name="Strong"><text:span text:style-name="T255">LIBERTY SEGUROS S/A.</text:span></text:span></text:p>
      <text:p text:style-name="P429"><text:span text:style-name="T277">ADVOGADO: </text:span>JAIME AUGUSTO FREIRE DE CARVALHO MARQUES (OAB/BA 9.446).</text:p>
      <text:p text:style-name="P429"/>
      <table:table table:name="Tabela225" table:style-name="Tabela225">
        <table:table-column table:style-name="Tabela225.A"/>
        <table:table-row table:style-name="Tabela225.1">
          <table:table-cell table:style-name="Tabela225.A1" office:value-type="string">
            <text:p text:style-name="P429">RELATOR: O EXMO. DR. ALEXANDRE TARGINO GOMES FALCÃO JUIZ CONVOCADO PARA SUBSTITUIR O EXMO. SR. DES. MARCOS CAVALCANTI DE ALBUQUERQUE</text:p>
          </table:table-cell>
        </table:table-row>
      </table:table>
      <text:p text:style-name="P429"/>
      <text:p text:style-name="P437"><text:span text:style-name="T262">313</text:span><text:span text:style-name="T255"> APELAÇÕES CÍVEIS Nº </text:span><text:span text:style-name="Strong"><text:span text:style-name="T255">0800238-78.2023.8.15.0521.</text:span></text:span></text:p>
      <text:p text:style-name="P429">ORIGEM: DA COMARCA DE ALAGOINHA.</text:p>
      <text:p text:style-name="P437"><text:span text:style-name="T264">1º APELANTE: </text:span><text:span text:style-name="Strong"><text:span text:style-name="T255">BANCO BRADESCO S.A.</text:span></text:span></text:p>
      <text:p text:style-name="P429"><text:span text:style-name="T277">ADVOGADO: </text:span>JOSÉ ALMIR DA R. MENDES JÚNIOR (OAB/PB Nº. 29.671 A).<text:span text:style-name="T277"> </text:span></text:p>
      <text:p text:style-name="P437"><text:span text:style-name="T264">2º APELANTE: </text:span><text:span text:style-name="Strong"><text:span text:style-name="T255">VITORIA MARIA DA SILVA.</text:span></text:span></text:p>
      <text:p text:style-name="P429"><text:span text:style-name="T277">ADVOGADO: </text:span>JONH LENNO DA SILVA ANDRADE (OAB/PB 26.712) E OUTRO.</text:p>
      <text:p text:style-name="P437"><text:span text:style-name="Strong_20_Emphasis"><text:span text:style-name="T255">APELADOS: OS MESMOS.</text:span></text:span></text:p>
      <text:p text:style-name="P4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14</text:span><text:span text:style-name="T271"> EMBARGOS DE DECLARAÇÃO Nº </text:span><text:span text:style-name="T229">0801016-93.2021.8.15.0561.</text:span></text:p>
      <text:p text:style-name="P182"><text:span text:style-name="T271">EMBARGANTE: </text:span><text:span text:style-name="T229">BANCO BRADESCO S.A.</text:span></text:p>
      <text:p text:style-name="P179"><text:span text:style-name="T230">ADVOGADO: </text:span><text:span text:style-name="T231"> JOSÉ ALMIR DA ROCHA MENDES JÚNIOR (OAB/RN 392).</text:span></text:p>
      <text:p text:style-name="P179"><text:span text:style-name="T230">EMBARGADO: </text:span><text:span text:style-name="T231">MARIA BARBOSA.</text:span></text:p>
      <text:p text:style-name="P179"><text:span text:style-name="T230">ADVOGADO: </text:span><text:span text:style-name="T231">JONH LENNO DA SILVA ANDRADE (OAB/PB 26.712).</text:span></text:p>
      <text:p text:style-name="P4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15</text:span><text:span text:style-name="T271"> EMBARGOS DE DECLARAÇÃO Nº </text:span><text:span text:style-name="T227">0811328-96.2020.8.15.0001.</text:span></text:p>
      <text:p text:style-name="P182"><text:span text:style-name="T271">EMBARGANTE: </text:span><text:span text:style-name="T229">MARIA JOSE DO NASCIMENTO PEREIRA.</text:span></text:p>
      <text:p text:style-name="P179"><text:span text:style-name="T230">ADVOGADO: </text:span><text:span text:style-name="T270">PLÍNIO NUNES SOUZA (OAB/PB 13.228).</text:span><text:span text:style-name="T231"> </text:span></text:p>
      <text:p text:style-name="P179"><text:span text:style-name="T230">EMBARGADO: </text:span><text:span text:style-name="T231">BANCO DO ESTADO DO RIO GRANDE DO SUL S.A.</text:span></text:p>
      <text:p text:style-name="P179"><text:span text:style-name="T230">ADVOGADO: </text:span><text:span text:style-name="T270">PAULO ROBERTO VIGNA (OAB/SP 173.477).</text:span></text:p>
      <text:p text:style-name="P4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16</text:span><text:span text:style-name="T271"> EMBARGOS DE DECLARAÇÃO Nº </text:span><text:span text:style-name="T229">0802276-34.2022.8.15.0251.</text:span></text:p>
      <text:p text:style-name="P182"><text:span text:style-name="T271">EMBARGANTE: ESTADO DA PARAÍBA, REPRESENTADO POR SUA PROCURADORA, SANNY JAPIASSU DOS SANTOS.</text:span><text:span text:style-name="T229"> </text:span></text:p>
      <text:p text:style-name="P179"><text:span text:style-name="T230">EMBARGADO: </text:span><text:span text:style-name="T231">JEFFERSON GISMONT CORREIA ANDRADE.</text:span></text:p>
      <text:p text:style-name="P179"><text:span text:style-name="T230">ADVOGADOS: </text:span><text:span text:style-name="T270">CAIO MATHEUS LACERDA RAMALHO (OAB/PB 26.809) E OUTRA.</text:span></text:p>
      <text:p text:style-name="P411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17</text:span><text:span text:style-name="T271"> EMBARGOS DE DECLARAÇÃO Nº </text:span><text:span text:style-name="Strong"><text:span text:style-name="T237">0082797-36.2012.8.15.2001.</text:span></text:span></text:p>
      <text:p text:style-name="P182"><text:span text:style-name="T271">EMBARGANTE: </text:span><text:span text:style-name="T229">ÉRICA PATRÍCIA DE OLIVEIRA.</text:span></text:p>
      <text:p text:style-name="P182"><text:span text:style-name="T271">ADVOGADO:</text:span><text:span text:style-name="T229"> DEORGE ARAGÃO DE ALMEIDA (OAB/PB 10.902).</text:span></text:p>
      <text:p text:style-name="P179"><text:span text:style-name="T230">EMBARGADOS: </text:span><text:span text:style-name="T231">HIPERCARD S/A E OUTRO.</text:span><text:span text:style-name="T230"> </text:span></text:p>
      <text:p text:style-name="P179"><text:span text:style-name="T230">ADVOGADA: </text:span><text:span text:style-name="T231">ENY ANGE SOLEDADE BITTENCOURT DE ARAÚJO (OAB/BA 29.442).</text:span></text:p>
      <text:p text:style-name="P17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18</text:span><text:span text:style-name="T271"> EMBARGOS DE DECLARAÇÃO Nº </text:span><text:span text:style-name="T229">0827900-73.2022.8.15.2001.</text:span></text:p>
      <text:p text:style-name="P182"><text:span text:style-name="T271">EMBARGANTE: </text:span><text:span text:style-name="T229">FRANCISCO GUEDES DE SOUZA NETO.</text:span></text:p>
      <text:p text:style-name="P182"><text:span text:style-name="T271">ADVOGADO:</text:span><text:span text:style-name="T229"> </text:span><text:span text:style-name="T271">MARTSUNG F.C.R. ALENCAR (OAB/PB 10.927).</text:span></text:p>
      <text:p text:style-name="P180">EMBARGADO: MUNICÍPIO DE JOÃO PESSOA. </text:p>
      <text:p text:style-name="P179"><text:span text:style-name="T230">PROCURADORES: </text:span><text:span text:style-name="T270">BRUNO AUGUSTO ALBUQUERQUE DA NÓBREGA</text:span><text:span text:style-name="T230"> E OUTROS. </text:span></text:p>
      <text:p text:style-name="P4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19</text:span><text:span text:style-name="T271"> EMBARGOS DE DECLARAÇÃO Nº </text:span><text:span text:style-name="T227">0812535-31.2023.8.15.0000.</text:span></text:p>
      <text:p text:style-name="P182"><text:span text:style-name="T271">EMBARGANTE: ESTADO DA PARAÍBA, REPRESENTADO POR SUA PROCURADORA, LÍVIA ALMEIDA PEIXOTO.</text:span><text:span text:style-name="T229"> </text:span></text:p>
      <text:p text:style-name="P179"><text:span text:style-name="T230">EMBARGADO: </text:span><text:span text:style-name="T231">JOAO VICENTE DA SILVA.</text:span></text:p>
      <text:p text:style-name="P179"><text:span text:style-name="T230">ADVOGADO: </text:span><text:span text:style-name="T270">RENATO PARENTE SANTOS (OAB/DF Nº 25.815).</text:span><text:span text:style-name="T230"> </text:span></text:p>
      <text:p text:style-name="P4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0</text:span><text:span text:style-name="T271"> EMBARGOS DE DECLARAÇÃO Nº </text:span><text:span text:style-name="T229">0802339-50.2022.8.15.0351.</text:span></text:p>
      <text:p text:style-name="P182"><text:span text:style-name="T271">EMBARGANTE: </text:span><text:span text:style-name="T229">MUNICIPIO DE SAPÉ.</text:span></text:p>
      <text:p text:style-name="P182"><text:span text:style-name="T271">ADVOGADO:</text:span><text:span text:style-name="T229"> </text:span><text:span text:style-name="T271">ANTÔNIO FÁBIO ROCHA GALDINO (OAB/PB 12.007).</text:span></text:p>
      <text:p text:style-name="P179"><text:span text:style-name="T230">EMBARGADA: </text:span><text:span text:style-name="T231">MARIA ARIANE DA CRUZ SANTOS.</text:span><text:span text:style-name="T230"> </text:span></text:p>
      <text:p text:style-name="P179"><text:span text:style-name="T230">ADVOGADOS: </text:span><text:span text:style-name="T270">JOSÉ RANAEL SANTOS DA SILVA (OAB/PB Nº 22.787) E OUTROS.</text:span><text:span text:style-name="T230"> </text:span></text:p>
      <text:p text:style-name="P42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1</text:span><text:span text:style-name="T271"> EMBARGOS DE DECLARAÇÃO Nº </text:span><text:span text:style-name="T227">0808997-63.2017.8.15.2001.</text:span></text:p>
      <text:p text:style-name="P182"><text:span text:style-name="T271">EMBARGANTE: </text:span><text:span text:style-name="T229">EDUARDO DE ALMEIDA LIMA PORTELA.</text:span></text:p>
      <text:p text:style-name="P182"><text:span text:style-name="T271">ADVOGADO:</text:span><text:span text:style-name="T229"> </text:span><text:span text:style-name="T271">VALBERTO ALVES DE AZEVEDO FILHO (OAB/PB Nº 11.477).</text:span></text:p>
      <text:p text:style-name="P179"><text:span text:style-name="T230">EMBARGADO: </text:span><text:span text:style-name="T270">ESTADO DA PARAÍBA, REPRESENTADO POR SEU PROCURADOR-GERAL.</text:span></text:p>
      <text:p text:style-name="P42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2</text:span><text:span text:style-name="T271"> EMBARGOS DE DECLARAÇÃO Nº </text:span><text:span text:style-name="T227">0802318-74.2022.8.15.0351.</text:span></text:p>
      <text:p text:style-name="P182"><text:span text:style-name="T271">EMBARGANTE: </text:span><text:span text:style-name="T229">MUNICIPIO DE SAPÉ.</text:span></text:p>
      <text:p text:style-name="P182"><text:span text:style-name="T271">ADVOGADO:</text:span><text:span text:style-name="T229"> </text:span><text:span text:style-name="T271">ANTÔNIO FÁBIO ROCHA GALDINO (OAB/PB 12.007).</text:span></text:p>
      <text:p text:style-name="P179"><text:span text:style-name="T230">EMBARGADO: </text:span><text:span text:style-name="T231">HELIO JOSE DOS SANTOS.</text:span><text:span text:style-name="T230"> </text:span></text:p>
      <text:p text:style-name="P179"><text:span text:style-name="T230">ADVOGADOS: </text:span><text:span text:style-name="T270">JOSÉ RANAEL SANTOS DA SILVA (OAB/PB Nº 22.787) E OUTROS.</text:span></text:p>
      <text:p text:style-name="P4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3</text:span><text:span text:style-name="T271"> EMBARGOS DE DECLARAÇÃO Nº </text:span><text:span text:style-name="T229">0814087-67.2019.8.15.0001.</text:span></text:p>
      <text:p text:style-name="P182"><text:span text:style-name="T271">EMBARGANTES: </text:span><text:span text:style-name="T229">MARIA DE FÁTIMA COSTA E OUTROS.</text:span><text:span text:style-name="T271"> </text:span></text:p>
      <text:p text:style-name="P182"><text:span text:style-name="T271">ADVOGADOS: </text:span><text:span text:style-name="T229">JOÃO PAULO RAMOS TARGINO (OAB/PB 26.424) E FERNANDO MARREIRO II (OAB/PB 27.379). </text:span></text:p>
      <text:p text:style-name="P179"><text:soft-page-break/><text:span text:style-name="T230"/></text:p>
      <text:p text:style-name="P179"><text:span text:style-name="T230">EMBARGADA: </text:span><text:span text:style-name="T231">GÊZANE ALMEIDA DE SOUSA.</text:span></text:p>
      <text:p text:style-name="P179"><text:span text:style-name="T230">ADVOGADOS: </text:span><text:span text:style-name="T231">CLAUDIONOR VITAL PEREIRA (OAB/PB 7.635), JAIRO DE OLIVEIRA SOUZA (OAB/PB 4.143) E JOSÉ RICARDO PEREIRA (OAB/PB 10.599).</text:span></text:p>
      <text:p text:style-name="P42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4</text:span><text:span text:style-name="T271"> EMBARGOS DE DECLARAÇÃO Nº </text:span><text:span text:style-name="T229">0844073-46.2020.8.15.2001.</text:span></text:p>
      <text:p text:style-name="P182"><text:span text:style-name="T271">EMBARGANTE: ESTADO DA PARAÍBA, REPRESENTADO POR SUA PROCURADORA, </text:span><text:span text:style-name="T229">LÍGIA DANTAS DA SILVA DINIZ. </text:span></text:p>
      <text:p text:style-name="P413">EMBARGADO: JOSÉ CARLOS RAMALHO JUNIOR</text:p>
      <text:p text:style-name="P179"><text:span text:style-name="T230">ADVOGADO: </text:span><text:span text:style-name="T231">THIAGO XAVIER DE ANDRADE </text:span><text:span text:style-name="T232">(OAB/PB 30.699-A).</text:span></text:p>
      <text:p text:style-name="P4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5</text:span><text:span text:style-name="T271"> EMBARGOS DE DECLARAÇÃO Nº </text:span><text:span text:style-name="T229">0834344-59.2021.8.15.2001.</text:span><text:span text:style-name="T271"> </text:span></text:p>
      <text:p text:style-name="P182"><text:span text:style-name="T271">EMBARGANTE: ESTADO DA PARAÍBA, REPRESENTADO POR SUA PROCURADORA, </text:span><text:span text:style-name="T229">SANNY JAPIASSU DOS SANTOS. </text:span></text:p>
      <text:p text:style-name="P413">EMBARGADO: LEONARDO MAIA SILVA</text:p>
      <text:p text:style-name="P179"><text:span text:style-name="T230">ADVOGADO: </text:span><text:span text:style-name="T231">JOSE VICTOR LIMA ROCHA</text:span><text:span text:style-name="T275"> </text:span><text:span text:style-name="T232">(OAB/PB </text:span><text:span text:style-name="T231">28738-A</text:span><text:span text:style-name="T232">).</text:span></text:p>
      <text:p text:style-name="P42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6</text:span><text:span text:style-name="T271"> EMBARGOS DE DECLARAÇÃO Nº </text:span><text:span text:style-name="T229">0829810-58.2021.8.15.0001.</text:span></text:p>
      <text:p text:style-name="P182"><text:span text:style-name="T271">EMBARGANTE: </text:span><text:span text:style-name="T229">AGL COMERCIO E DISTRIBUICAO DE PRODUTOS DE LIMPEZA LTDA.</text:span></text:p>
      <text:p text:style-name="P182"><text:span text:style-name="T271">ADVOGADOS: ALEXEI RAMOS DE AMORIM (OAB/PB 9.164) E OUTROS.</text:span><text:span text:style-name="T229"> </text:span></text:p>
      <text:p text:style-name="P182"><text:span text:style-name="T227">EMBARGADO: </text:span><text:span text:style-name="T229">LIMA &amp; PERGHER INDUSTRIA E COMERCIO S/A.</text:span></text:p>
      <text:p text:style-name="P180">ADVOGADO: LUIZ CLÁUDIO CHAVES MENDONÇA (OAB/MG 64.312).</text:p>
      <text:p text:style-name="P42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7</text:span><text:span text:style-name="T271"> EMBARGOS DE DECLARAÇÃO Nº </text:span><text:span text:style-name="T276">0806390-16.2022.8.15.0251.</text:span></text:p>
      <text:p text:style-name="P182"><text:span text:style-name="T271">EMBARGANTE: </text:span><text:span text:style-name="T229">JOSÉ AILTON FERREIRA SANTOS.</text:span></text:p>
      <text:p text:style-name="P182"><text:span text:style-name="T271">ADVOGADO: </text:span><text:span text:style-name="T229">IURY ALVES DE SOUSA (OAB/PB 26.073-A). </text:span></text:p>
      <text:p text:style-name="P182"><text:span text:style-name="T227">EMBARGADO: </text:span><text:span text:style-name="T229">MUNICÍPIO DE PATOS.</text:span></text:p>
      <text:p text:style-name="P179"><text:span text:style-name="T230">PROCURADORES: </text:span><text:span text:style-name="T231">ALEXSANDRO LACERDA DE CALDAS E OUTROS.</text:span></text:p>
      <text:p text:style-name="P42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8</text:span><text:span text:style-name="T271"> EMBARGOS DE DECLARAÇÃO Nº </text:span><text:span text:style-name="T229">0800932-34.2022.8.15.0181.</text:span></text:p>
      <text:p text:style-name="P182"><text:span text:style-name="T271">EMBARGANTE: </text:span><text:span text:style-name="T229">MUNICÍPIO DE GUARABIRA.</text:span></text:p>
      <text:p text:style-name="P182"><text:span text:style-name="T271">ADVOGADO: </text:span><text:span text:style-name="T229">CAIO DE OLIVEIRA CAVALCANTI (OAB/PB 14.199).</text:span></text:p>
      <text:p text:style-name="P182"><text:span text:style-name="T227">EMBARGADA: </text:span><text:span text:style-name="T229">ILZA DE OLIVEIRA BERNARDO.</text:span><text:span text:style-name="T227"> </text:span></text:p>
      <text:p text:style-name="P182"><text:span text:style-name="T227">ADVOGADA: ALINE MARTINS BELARMINO (OAB/PB </text:span><text:span text:style-name="T229">17.833-A</text:span><text:span text:style-name="T227">).</text:span></text:p>
      <text:p text:style-name="P4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29</text:span><text:span text:style-name="T271"> EMBARGOS DE DECLARAÇÃO Nº </text:span><text:span text:style-name="T229">0024564-80.2011.8.15.2001.</text:span></text:p>
      <text:p text:style-name="P182"><text:span text:style-name="T271">EMBARGANTE: </text:span><text:span text:style-name="T227">IRANALDO DINARTE MARIZ DA SILVA</text:span></text:p>
      <text:p text:style-name="P182"><text:span text:style-name="T271">ADVOGADO: </text:span><text:span text:style-name="T229">RICARDO NASCIMENTO FERNANDES (OAB/PB 15.645-A).</text:span></text:p>
      <text:p text:style-name="P182"><text:span text:style-name="T227">EMBARGADO: </text:span><text:span text:style-name="T229">ESTADO DA PARAÍBA, REPRESENTADO POR SUA PROCURADORA, ANA BEATRIZ FERNANDES COELHO CHAGAS.</text:span></text:p>
      <text:p text:style-name="P420"/>
      <text:p text:style-name="P420"><text:soft-page-break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0</text:span><text:span text:style-name="T271"> AGRAVO INTERNO NA APELAÇÃO CÍVEL Nº </text:span><text:span text:style-name="T229">0809239-45.2019.8.15.2003.</text:span></text:p>
      <text:p text:style-name="P182"><text:span text:style-name="T271">AGRAVANTE: </text:span><text:span text:style-name="T229">BANCO DO BRASIL S/A.</text:span></text:p>
      <text:p text:style-name="P179"><text:span text:style-name="T230">ADVOGADA: </text:span><text:span text:style-name="T231">GIZA HELENA COELHO (OAB/SP 166.349).</text:span></text:p>
      <text:p text:style-name="P179"><text:span text:style-name="T230">AGRAVADA: </text:span><text:span text:style-name="T231">TEREZINHA VITAL DE LUNA FREIRE.</text:span><text:span text:style-name="T230"> </text:span></text:p>
      <text:p text:style-name="P179"><text:span text:style-name="T230">ADVOGADO: </text:span><text:span text:style-name="T231">CARLOS BARBOSA DE CARVALHO (OAB/PB 7.828).</text:span></text:p>
      <text:p text:style-name="P42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1</text:span><text:span text:style-name="T271"> AGRAVO INTERNO NA APELAÇÃO CÍVEL Nº </text:span><text:span text:style-name="Strong"><text:span text:style-name="T238">0847526-88.2016.8.15.2001.</text:span></text:span></text:p>
      <text:p text:style-name="P182"><text:span text:style-name="T271">AGRAVANTE: </text:span><text:span text:style-name="T229">NELIO CARNEIRO DOS SANTOS.</text:span></text:p>
      <text:p text:style-name="P179"><text:span text:style-name="T230">ADVOGADO: </text:span><text:span text:style-name="T231">VALBERTO ALVES DE AZEVEDO FILHO (OAB/PB 11.477).</text:span><text:span text:style-name="T230"> </text:span></text:p>
      <text:p text:style-name="P179"><text:span text:style-name="T230">AGRAVADO: </text:span><text:span text:style-name="T231">ESTADO DA PARAÍBA, REPRESENTADO POR SEU PROCURADOR-GERAL.</text:span></text:p>
      <text:p text:style-name="P41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2</text:span><text:span text:style-name="T271"> AGRAVOS INTERNOS NA APELAÇÃO CÍVEL E REMESSA OFICIAL Nº </text:span><text:span text:style-name="T227">0821956-90.2022.8.15.2001.</text:span></text:p>
      <text:p text:style-name="P182"><text:span text:style-name="T271">1º AGRAVANTE: </text:span><text:span text:style-name="Strong"><text:span text:style-name="T237">GERUSA MARINHO DA CUNHA CAVALCANTI.</text:span></text:span></text:p>
      <text:p text:style-name="P179"><text:span text:style-name="T230">ADVOGADOS: </text:span><text:span text:style-name="T270">DAVI TAVARES VIANA (OAB/PB 14.644) E OUTRO.</text:span><text:span text:style-name="T230"> </text:span></text:p>
      <text:p text:style-name="P179"><text:span text:style-name="T230">2º AGRAVANTE: PBPREV – PARAÍBA PREVIDÊNCIA</text:span><text:span text:style-name="T231">, REPRESENTADO POR SEU PROCURADOR, PAULO WANDERLEY CÂMARA (OAB/PB 10.138).</text:span></text:p>
      <text:p text:style-name="P419">AGRAVADOS: OS MESMOS.</text:p>
      <text:p text:style-name="P17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3</text:span><text:span text:style-name="T271"> AGRAVO INTERNO NA APELAÇÃO CÍVEL Nº </text:span><text:span text:style-name="T227">0803035-86.2022.8.15.0351.</text:span></text:p>
      <text:p text:style-name="P182"><text:span text:style-name="T271">AGRAVANTE: </text:span><text:span text:style-name="T229">BANCO DO BRASIL S/A.</text:span></text:p>
      <text:p text:style-name="P179"><text:span text:style-name="T230">ADVOGADA: </text:span><text:span text:style-name="T231">GIZA HELENA COELHO (OAB/SP 166.349).</text:span></text:p>
      <text:p text:style-name="P179"><text:span text:style-name="T230">AGRAVADOS: </text:span><text:span text:style-name="T231">JEAN CARLOS OLIMPIO CRUZ E MARIA CELIA DE SOUSA CRUZ.</text:span><text:span text:style-name="T230"> </text:span></text:p>
      <text:p text:style-name="P179"><text:span text:style-name="T230">ADVOGADO: </text:span><text:span text:style-name="T270">JOACIR ATAÍDE PEREIRA FILHO (OAB/PB 30.281).</text:span></text:p>
      <text:p text:style-name="P424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4</text:span><text:span text:style-name="T271"> AGRAVO INTERNO NA APELAÇÃO CÍVEL Nº </text:span><text:span text:style-name="T229">0124252-78.2012.8.15.2001.</text:span></text:p>
      <text:p text:style-name="P179"><text:span text:style-name="T230">AGRAVANTE: PBPREV – PARAÍBA PREVIDÊNCIA</text:span><text:span text:style-name="T231">, REPRESENTADO POR SEU PROCURADOR, PAULO WANDERLEY CÂMARA (OAB/PB 10.138).</text:span></text:p>
      <text:p text:style-name="P419">AGRAVADO: WEDSON FIRMINO DE MESQUITA.</text:p>
      <text:p text:style-name="P419">ADVOGADOS: ALEXANDRE GUSTAVO CEZAR NEVES (OAB/PB 14.640) E OUTRO.</text:p>
      <text:p text:style-name="P424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5</text:span><text:span text:style-name="T271"> AGRAVO INTERNO NA APELAÇÃO CÍVEL E REMESSA OFICIAL Nº </text:span><text:span text:style-name="T227">0016033-63.2015.8.15.2001.</text:span></text:p>
      <text:p text:style-name="P179"><text:span text:style-name="T230">AGRAVANTE: ESTADO DA PARAÍBA, REPRESENTADO POR SUA PROCURADORA, </text:span><text:span text:style-name="T270">MARINA DE MOURA FALCÃO.</text:span></text:p>
      <text:p text:style-name="P419">AGRAVADO: FABIO JOSE LUCENA BEZERRA.</text:p>
      <text:p text:style-name="P179"><text:span text:style-name="T231">ADVOGADOS: </text:span><text:span text:style-name="Strong"><text:span text:style-name="T233">FRANCINEY JOSÉ LUCENA BEZERRA (OAB/PB 11.656) E OUTRO.</text:span></text:span></text:p>
      <text:p text:style-name="P424"/>
      <table:table table:name="Tabela23" table:style-name="Tabela23">
        <table:table-column table:style-name="Tabela23.A"/>
        <text:soft-page-break/>
        <table:table-row table:style-name="Tabela23.1">
          <table:table-cell table:style-name="Tabela2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6</text:span><text:span text:style-name="T271"> AGRAVO INTERNO NA APELAÇÃO CÍVEL Nº </text:span><text:span text:style-name="T229">0800016-35.2021.8.15.0601.</text:span></text:p>
      <text:p text:style-name="P182"><text:span text:style-name="T271">AGRAVANTE: </text:span><text:span text:style-name="Strong"><text:span text:style-name="T237">MUNICÍPIO DE BELÉM.</text:span></text:span></text:p>
      <text:p text:style-name="P179"><text:span text:style-name="T230">ADVOGADOS: </text:span><text:span text:style-name="T270">KERUAK DUARTE PEREIRA (OAB/PB 23.240) E OUTRO.</text:span><text:span text:style-name="T230"> </text:span></text:p>
      <text:p text:style-name="P179"><text:span text:style-name="T230">AGRAVADO: </text:span><text:span text:style-name="T231">JAN YAGO GOMES DA SILVA.</text:span><text:span text:style-name="T230"> </text:span></text:p>
      <text:p text:style-name="P179"><text:span text:style-name="T230">ADVOGADO: </text:span><text:span text:style-name="T270">JOHNATHAN DE SOUZA RIBEIRO (OAB/PB 20.331).</text:span></text:p>
      <text:p text:style-name="P4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7</text:span><text:span text:style-name="T271"> AGRAVO INTERNO NA APELAÇÃO CÍVEL Nº </text:span><text:span text:style-name="T229">0835262-39.2016.8.15.2001.</text:span></text:p>
      <text:p text:style-name="P182"><text:span text:style-name="T271">AGRAVANTE: </text:span><text:span text:style-name="T229">LÁZARO ROBSON DE ARAÚJO BRITO PEREIRA.</text:span></text:p>
      <text:p text:style-name="P179"><text:span text:style-name="T230">ADVOGADO: </text:span><text:span text:style-name="T231">VALBERTO ALVES DE AZEVEDO FILHO (OAB/PB 11.477).</text:span><text:span text:style-name="T230"> </text:span></text:p>
      <text:p text:style-name="P179"><text:span text:style-name="T230">AGRAVADO: ESTADO DA PARAÍBA, REPRESENTADO POR SEU PROCURADOR, </text:span><text:span text:style-name="Strong"><text:span text:style-name="T235">TADEU ALMEIDA GUEDES.</text:span></text:span></text:p>
      <text:p text:style-name="P179"><text:span text:style-name="Strong"/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8</text:span><text:span text:style-name="T271"> AGRAVO INTERNO NO AGRAVO DE INSTRUMENTO Nº </text:span><text:span text:style-name="T227">0814443-31.2020.8.15.0000.</text:span></text:p>
      <text:p text:style-name="P182"><text:span text:style-name="T271">AGRAVANTE: </text:span><text:span text:style-name="T229">BANCO DO BRASIL S/A.</text:span></text:p>
      <text:p text:style-name="P179"><text:span text:style-name="T230">ADVOGADO: </text:span><text:span text:style-name="T270">DAVID SOMBRA PEIXOTO (OAB/PB 16.477-A)</text:span><text:span text:style-name="T231">.</text:span></text:p>
      <text:p text:style-name="P179"><text:span text:style-name="T230">AGRAVADO: </text:span><text:span text:style-name="T231">EUGENIO PACELLI SANTIAGO DE ALENCAR.</text:span></text:p>
      <text:p text:style-name="P180">ADVOGADOS: VALDÍSIO VASCONCELOS DE LACERDA FILHO (OAB/PB 11.453) E OUTRO.</text:p>
      <text:p text:style-name="P4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39</text:span><text:span text:style-name="T271"> AGRAVO INTERNO NA APELAÇÃO CÍVEL Nº </text:span><text:span text:style-name="T229">0837986-06.2022.8.15.2001.</text:span></text:p>
      <text:p text:style-name="P179"><text:span text:style-name="T230">AGRAVANTE: PBPREV – PARAÍBA PREVIDÊNCIA</text:span><text:span text:style-name="T231">, REPRESENTADO POR SEU PROCURADOR, PAULO WANDERLEY CÂMARA (OAB/PB 10.138).</text:span></text:p>
      <text:p text:style-name="P419">AGRAVADA: AGUIDA HENRIQUES DE ARAÚJO DANTAS.</text:p>
      <text:p text:style-name="P179"><text:span text:style-name="T231">ADVOGADO: </text:span><text:span text:style-name="T232">EVANES CESAR FIGUEIREDO DE QUEIROZ (OAB/PB 13.759).</text:span><text:span text:style-name="T231"> </text:span></text:p>
      <text:p text:style-name="P424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0</text:span><text:span text:style-name="T271"> AGRAVOS INTERNOS NO AGRAVO DE INSTRUMENTO Nº </text:span><text:span text:style-name="T229">0815934-68.2023.8.15.0000.</text:span></text:p>
      <text:p text:style-name="P182"><text:span text:style-name="T271">1º AGRAVANTE: </text:span><text:span text:style-name="T229">ZELIA MARIA DE ANDRADE AMORIM.</text:span></text:p>
      <text:p text:style-name="P179"><text:span text:style-name="T230">ADVOGADOS: </text:span><text:span text:style-name="T270">ENIO SILVA NASCIMENTO (OAB/PB 11.946) E OUTRA.</text:span><text:span text:style-name="T230"> </text:span></text:p>
      <text:p text:style-name="P179"><text:span text:style-name="T230">2º AGRAVANTE: PBPREV – PARAÍBA PREVIDÊNCIA</text:span><text:span text:style-name="T231">, REPRESENTADO POR SEU PROCURADOR, PAULO WANDERLEY CÂMARA (OAB/PB 10.138).</text:span><text:span text:style-name="T230"> </text:span></text:p>
      <text:p text:style-name="P411">AGRAVADOS: OS MESMOS.</text:p>
      <text:p text:style-name="P41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1</text:span><text:span text:style-name="T271"> AGRAVOS INTERNOS NO AGRAVO DE INSTRUMENTO Nº </text:span><text:span text:style-name="T229">0800857-35.2020.8.15.2001.</text:span></text:p>
      <text:p text:style-name="P182"><text:span text:style-name="T271">1º AGRAVANTE: </text:span><text:span text:style-name="T229">RIVALDO TOMAZ BARROS.</text:span></text:p>
      <text:p text:style-name="P179"><text:span text:style-name="T230">ADVOGADOS: </text:span><text:span text:style-name="T270">ENIO SILVA NASCIMENTO (OAB/PB 11.946) E OUTRA.</text:span></text:p>
      <text:p text:style-name="P179"><text:span text:style-name="T230">2º AGRAVANTE: PBPREV – PARAÍBA PREVIDÊNCIA</text:span><text:span text:style-name="T231">, REPRESENTADO POR SEU PROCURADOR, PAULO WANDERLEY CÂMARA (OAB/PB 10.138).</text:span><text:span text:style-name="T230"> </text:span></text:p>
      <text:p text:style-name="P411">AGRAVADOS: OS MESMOS.</text:p>
      <text:p text:style-name="P411"><text:soft-page-break/><text:span text:style-name="T271"/></text:p>
      <text:p text:style-name="P4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2</text:span><text:span text:style-name="T271"> AGRAVO INTERNO NA APELAÇÃO CÍVEL Nº </text:span><text:span text:style-name="T229">0803381-68.2021.8.15.2001.</text:span></text:p>
      <text:p text:style-name="P179"><text:span text:style-name="T230">AGRAVANTE: PBPREV – PARAÍBA PREVIDÊNCIA</text:span><text:span text:style-name="T231">, REPRESENTADO POR SEU PROCURADOR, PAULO WANDERLEY CÂMARA (OAB/PB 10.138).</text:span></text:p>
      <text:p text:style-name="P419">AGRAVADO: REYNALDO DI LORENZO SERPA.</text:p>
      <text:p text:style-name="P414">ADVOGADO: RAFAEL ASLAN DA SILVA SANTOS (OAB/PB 25.780). </text:p>
      <text:p text:style-name="P41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3</text:span><text:span text:style-name="T271"> AGRAVO INTERNO NO AGRAVO DE INSTRUMENTO Nº </text:span><text:span text:style-name="T229">0811499-51.2023.8.15.0000.</text:span></text:p>
      <text:p text:style-name="P179"><text:span text:style-name="T230">AGRAVANTE: </text:span><text:span text:style-name="T231">EMPRESA DE TRANSPORTES BORBOREMA LTDA E OUTROS. </text:span></text:p>
      <text:p text:style-name="P414">ADVOGADO: GILSON GUEDES RODRIGUES (OAB/PB 8.356).</text:p>
      <text:p text:style-name="P179"><text:span text:style-name="T231">AGRAVADO: </text:span><text:span text:style-name="T230">MUNICIÍPIO DE CAMPINA GRANDE.</text:span></text:p>
      <text:p text:style-name="P179"><text:span text:style-name="T230">PROCURADOR: </text:span><text:span text:style-name="Strong"><text:span text:style-name="T233">OTO DE OLIVEIRA CAJU (OAB/PB 11.634).</text:span></text:span></text:p>
      <text:p text:style-name="P419">AGRAVADOS: OS MESMOS.</text:p>
      <text:p text:style-name="P4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4</text:span><text:span text:style-name="T271"> AGRAVO INTERNO NA APELAÇÃO CÍVEL E REMESSA OFICIAL Nº </text:span><text:span text:style-name="T229">0835232-91.2022.8.15.2001.</text:span></text:p>
      <text:p text:style-name="P179"><text:span text:style-name="T230">AGRAVANTE: PBPREV – PARAÍBA PREVIDÊNCIA</text:span><text:span text:style-name="T231">, REPRESENTADO POR SEU PROCURADOR, PAULO WANDERLEY CÂMARA (OAB/PB 10.138).</text:span></text:p>
      <text:p text:style-name="P419">AGRAVADA: MARIA DO SOCORRO DANTAS DE AZEVEDO. </text:p>
      <text:p text:style-name="P182"><text:span text:style-name="T229">ADVOGADO: </text:span><text:span text:style-name="T271">ÉVANES CÉSAR FIGUEIREDO DE QUEIROZ (OAB/PB 13.759).</text:span><text:span text:style-name="T229"> </text:span></text:p>
      <text:p text:style-name="P411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5</text:span><text:span text:style-name="T271"> AGRAVO INTERNO NA APELAÇÃO CÍVEL Nº </text:span><text:span text:style-name="T229">0817301-51.2017.8.15.2001.</text:span></text:p>
      <text:p text:style-name="P179"><text:span text:style-name="T230">AGRAVANTE: </text:span><text:span text:style-name="T231">ANDRE LUIS RABELO DE VASCONCELOS.</text:span><text:span text:style-name="T230"> </text:span></text:p>
      <text:p text:style-name="P179"><text:span text:style-name="T230">ADVOGADO: </text:span><text:span text:style-name="T231">VALBERTO ALVES DE AZEVEDO FILHO (OAB/PB 11.477).</text:span></text:p>
      <text:p text:style-name="P179"><text:span text:style-name="T231">AGRAVADO: </text:span><text:span text:style-name="T230">ESTADO DA PARAÍBA, REPRESENTADO POR SEU PROCURADOR-GERAL</text:span><text:span text:style-name="T270">.</text:span></text:p>
      <text:p text:style-name="P41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6</text:span><text:span text:style-name="T271"> AGRAVO INTERNO NA APELAÇÃO CÍVEL Nº </text:span><text:span text:style-name="T229">0860039-88.2016.8.15.2001.</text:span></text:p>
      <text:p text:style-name="P182"><text:span text:style-name="T271">AGRAVANTE: </text:span><text:span text:style-name="T229">RAQUEL DA SILVA MENDONCA.</text:span></text:p>
      <text:p text:style-name="P179"><text:span text:style-name="T230">ADVOGADO: </text:span><text:span text:style-name="T231">VALBERTO ALVES DE AZEVEDO FILHO (OAB/PB 11.477).</text:span><text:span text:style-name="T230"> </text:span></text:p>
      <text:p text:style-name="P182"><text:span text:style-name="T227">AGRAVADO: </text:span><text:span text:style-name="T229">ESTADO DA PARAÍBA, REPRESENTADO POR SEU PROCURADOR-GERAL.</text:span></text:p>
      <text:p text:style-name="P41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7</text:span><text:span text:style-name="T271"> AGRAVO INTERNO NA APELAÇÃO CÍVEL Nº </text:span><text:span text:style-name="T229">0801396-19.2019.8.15.0131.</text:span></text:p>
      <text:p text:style-name="P182"><text:span text:style-name="T271">AGRAVANTE: </text:span><text:span text:style-name="T229">BANCO DO BRASIL S/A.</text:span></text:p>
      <text:p text:style-name="P179"><text:span text:style-name="T230">ADVOGADA: </text:span><text:span text:style-name="T231">GIZA HELENA COELHO (OAB/SP 166.349).</text:span><text:span text:style-name="T230"> </text:span></text:p>
      <text:p text:style-name="P182"><text:span text:style-name="T227">AGRAVADA: </text:span><text:span text:style-name="T229">NÚBIA CALDAS DE ABREU GOMES.</text:span><text:span text:style-name="T227"> </text:span></text:p>
      <text:p text:style-name="P182"><text:span text:style-name="T227">ADVOGADA: </text:span><text:span text:style-name="T229">EVELLY JAMAILLY BARRETO OLIVEIRA (OAB/PB 23.192).</text:span></text:p>
      <text:p text:style-name="P182"><text:span text:style-name="T229"/></text:p>
      <text:p text:style-name="P411"/>
      <table:table table:name="Tabela35" table:style-name="Tabela35">
        <table:table-column table:style-name="Tabela35.A"/>
        <text:soft-page-break/>
        <table:table-row table:style-name="Tabela35.1">
          <table:table-cell table:style-name="Tabela3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8</text:span><text:span text:style-name="T271"> AGRAVO INTERNO NA APELAÇÃO CÍVEL Nº </text:span><text:span text:style-name="T229">0841036-50.2016.8.15.2001.</text:span></text:p>
      <text:p text:style-name="P182"><text:span text:style-name="T271">AGRAVANTE: </text:span><text:span text:style-name="T229">THIAGO DE VASCONCELOS SANDES.</text:span></text:p>
      <text:p text:style-name="P179"><text:span text:style-name="T230">ADVOGADO: </text:span><text:span text:style-name="T231">VALBERTO AZEVEDO (OAB/PB 11.477).</text:span></text:p>
      <text:p text:style-name="P182"><text:span text:style-name="T227">AGRAVADO: </text:span><text:span text:style-name="T229">ESTADO DA PARAÍBA, REPRESENTADO POR SEU PROCURADOR, IGOR DE ROSALMEIDA DANTAS.</text:span></text:p>
      <text:p text:style-name="P4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49</text:span><text:span text:style-name="T271"> AGRAVO INTERNO NA APELAÇÃO CÍVEL Nº </text:span><text:span text:style-name="T229">0835318-04.2018.8.15.2001.</text:span></text:p>
      <text:p text:style-name="P179"><text:span text:style-name="T230">AGRAVANTE: PBPREV – PARAÍBA PREVIDÊNCIA</text:span><text:span text:style-name="T231">, REPRESENTADO POR SEU PROCURADOR, PAULO WANDERLEY CÂMARA (OAB/PB 10.138).</text:span></text:p>
      <text:p text:style-name="P419">AGRAVADO: JOSÉ EDMILSON FERNANDES DE OLIVEIRA.</text:p>
      <text:p text:style-name="P414">ADVOGADOS: ALEXANDRE G. CEZAR (OAB/PB 14.640) E UBIRATÃ FERNANDES DE SOUZA (OAB/PB 11.960).</text:p>
      <text:p text:style-name="P411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0</text:span><text:span text:style-name="T271"> AGRAVO INTERNO NA APELAÇÃO CÍVEL Nº </text:span><text:span text:style-name="T229">0801720-16.2022.8.15.0321.</text:span></text:p>
      <text:p text:style-name="P179"><text:span text:style-name="T230">AGRAVANTE: </text:span><text:span text:style-name="T231">INÁCIA CAMPINA NETA.</text:span></text:p>
      <text:p text:style-name="P179"><text:span text:style-name="T230">ADVOGADO: </text:span><text:span text:style-name="T231">LUZIA DARC DE MEDEIROS LUCENA (OAB/PB 23.554).</text:span></text:p>
      <text:p text:style-name="P419">AGRAVADO: MUNICÍPIO DE SANTA LUZIA.</text:p>
      <text:p text:style-name="P414">PROCURADOR: FILENO DE MEDEIROS MARTINS.</text:p>
      <text:p text:style-name="P41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1</text:span><text:span text:style-name="T271"> AGRAVO INTERNO NA REMESSA OFICIAL Nº </text:span><text:span text:style-name="T229">0833959-14.2021.8.15.2001.</text:span></text:p>
      <text:p text:style-name="P179"><text:span text:style-name="T230">AGRAVANTE: </text:span><text:span text:style-name="T231">ESTADO DA PARAÍBA, REPRESENTADO POR SEU PROCURADOR, </text:span><text:span text:style-name="Strong"><text:span text:style-name="T233">ARIANO WANDERLEY DA N. CABRAL DE VASCONCELLOS.</text:span></text:span><text:span text:style-name="T230"> </text:span></text:p>
      <text:p text:style-name="P179"><text:span text:style-name="T230">AGRAVADA: </text:span><text:span text:style-name="T231">LIVIA DE ARAUJO BARROS.</text:span></text:p>
      <text:p text:style-name="P413">ADVOGADA: LIDIANE CARNEIRO DE SOUSA BRITO (OAB/PB 26.833).</text:p>
      <text:p text:style-name="P411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2</text:span><text:span text:style-name="T271"> AGRAVO INTERNO NA APELAÇÃO CÍVEL E REMESSA OFICIAL Nº </text:span><text:span text:style-name="T229">0803319-44.2016.8.15.0371.</text:span></text:p>
      <text:p text:style-name="P179"><text:span text:style-name="T230">AGRAVANTE: </text:span><text:span text:style-name="T231">ESTADO DA PARAÍBA, REPRESENTADO POR SUA PROCURADORA, </text:span><text:span text:style-name="T270">ANA BEATRIZ FERNANDES COELHO CHAGAS</text:span><text:span text:style-name="Strong"><text:span text:style-name="T233">.</text:span></text:span><text:span text:style-name="T230"> </text:span></text:p>
      <text:p text:style-name="P179"><text:span text:style-name="T230">AGRAVADA: </text:span><text:span text:style-name="T231">MARIA MARLENE DE ABRANTES ALVES.</text:span></text:p>
      <text:p text:style-name="P182"><text:span text:style-name="T227">ADVOGADA: </text:span><text:span text:style-name="T271">KALINE LIMA (OAB/PB 10.770).</text:span></text:p>
      <text:p text:style-name="P41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3</text:span><text:span text:style-name="T271"> AGRAVO INTERNO NA APELAÇÃO CÍVEL Nº </text:span><text:span text:style-name="T229">0859067-21.2016.8.15.2001.</text:span></text:p>
      <text:p text:style-name="P179"><text:span text:style-name="T230">AGRAVANTE: </text:span><text:span text:style-name="T231">ESTADO DA PARAÍBA, REPRESENTADO POR SEU PROCURADOR, </text:span><text:span text:style-name="T270">DELOSMAR DOMINGOS DE MENDONÇA</text:span><text:span text:style-name="Strong"><text:span text:style-name="T233">.</text:span></text:span><text:span text:style-name="T230"> </text:span></text:p>
      <text:p text:style-name="P179"><text:span text:style-name="T230">AGRAVADO: </text:span><text:span text:style-name="T231">AILTON CLEITON SILVA.</text:span></text:p>
      <text:p text:style-name="P413">ADVOGADO: HAMILSON CORREIA SILVA (OAB/PB 23.593-A). </text:p>
      <text:p text:style-name="P411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4</text:span><text:span text:style-name="T271"> AGRAVO INTERNO NA APELAÇÃO CÍVEL Nº </text:span><text:span text:style-name="T229">0846513-54.2016.8.15.2001.</text:span></text:p>
      <text:p text:style-name="P182"><text:span text:style-name="T271">AGRAVANTE: </text:span><text:span text:style-name="T229">JOSELITO HUMBERTO NUNES RODRIGUES.</text:span></text:p>
      <text:p text:style-name="P179"><text:soft-page-break/><text:span text:style-name="T230">ADVOGADO: </text:span><text:span text:style-name="T231">VALBERTO ALVES DE AZEVEDO FILHO (OAB/PB 11.477).</text:span><text:span text:style-name="T230"> </text:span></text:p>
      <text:p text:style-name="P182"><text:span text:style-name="T227">AGRAVADO: </text:span><text:span text:style-name="T229">ESTADO DA PARAÍBA, REPRESENTADO POR SEU PROCURADOR-GERAL. </text:span></text:p>
      <text:p text:style-name="P411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5</text:span><text:span text:style-name="T271"> AGRAVO INTERNO NA APELAÇÃO CÍVEL Nº </text:span><text:span text:style-name="T229">0055067-79.2014.8.15.2001.</text:span></text:p>
      <text:p text:style-name="P182"><text:span text:style-name="T271">AGRAVANTE: </text:span><text:span text:style-name="T229">HC PNEUS S/A.</text:span></text:p>
      <text:p text:style-name="P413">ADVOGADO: <text:line-break/>NELSON WILIANS FRATONI RODRIGUES (OAB/SP 128.341)</text:p>
      <text:p text:style-name="P182"><text:span text:style-name="T227">AGRAVADO: </text:span><text:span text:style-name="T229">AFASA CONSTRUÇÕES E COM. LTDA.</text:span></text:p>
      <text:p text:style-name="P182"><text:span text:style-name="T227">DEFENSOR PÚBLICO: </text:span><text:span text:style-name="T229">AFASA CONSTRUÇÕES E COM. LTDA.</text:span><text:span text:style-name="T227"> </text:span></text:p>
      <text:p text:style-name="P41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6</text:span><text:span text:style-name="T271"> AGRAVO INTERNO NA APELAÇÃO CÍVEL Nº </text:span><text:span text:style-name="T229">0010013-12.2015.8.15.0011.</text:span></text:p>
      <text:p text:style-name="P182"><text:span text:style-name="T271">AGRAVANTE: </text:span><text:span text:style-name="T229">GENÉZIO FERNANDES FIGUEIREDO.</text:span><text:span text:style-name="T271"> </text:span></text:p>
      <text:p text:style-name="P179"><text:span text:style-name="T230">ADVOGADA: </text:span><text:span text:style-name="T231">MARIA HELENA AIRES DE ALBUQUERQUE (OAB/PB 21.910).</text:span></text:p>
      <text:p text:style-name="P182"><text:span text:style-name="T227">AGRAVADO: </text:span><text:span text:style-name="T229">ESTADO DA PARAÍBA, REPRESENTADO POR SEU PROCURADOR, JOÃO ANTÔNIO DIAS MORAIS.</text:span></text:p>
      <text:p text:style-name="P411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7</text:span><text:span text:style-name="T271"> AGRAVO INTERNO NA APELAÇÃO CÍVEL Nº </text:span><text:span text:style-name="T229">0813225-47.2018.8.15.2001.</text:span></text:p>
      <text:p text:style-name="P182"><text:span text:style-name="T271">AGRAVANTE: </text:span><text:span text:style-name="T229">ESTADO DA PARAÍBA, REPRESENTADO POR SEU PROCURADOR, SEBASTIÃO FLORENTINO DE LUCENA.</text:span><text:span text:style-name="T271"> </text:span></text:p>
      <text:p text:style-name="P182"><text:span text:style-name="T227">AGRAVADA: </text:span><text:span text:style-name="T229">FRANCISCA RODRIGUES DE ALMEIDA.</text:span></text:p>
      <text:p text:style-name="P182"><text:span text:style-name="T227">ADVOGADO: </text:span><text:span text:style-name="T229">CARLOS ALBERTO PINTO MANGUEIRA (OAB/PB 6.003).</text:span></text:p>
      <text:p text:style-name="P411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8</text:span><text:span text:style-name="T271"> AGRAVO INTERNO NA APELAÇÃO CÍVEL Nº </text:span><text:span text:style-name="T229">0800558-42.2016.8.15.0241.</text:span></text:p>
      <text:p text:style-name="P182"><text:span text:style-name="T271">AGRAVANTE: </text:span><text:span text:style-name="T229">ESTADO DA PARAÍBA, REPRESENTADO POR SEU PROCURADOR, GUSTAVO NUNES MESQUITA.</text:span><text:span text:style-name="T271"> </text:span></text:p>
      <text:p text:style-name="P182"><text:span text:style-name="T227">AGRAVADO: </text:span><text:span text:style-name="T229">MINISTÉRIO PÚBLICO DO ESTADO DA PARAÍBA.</text:span><text:span text:style-name="T227"> </text:span></text:p>
      <text:p text:style-name="P41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59</text:span><text:span text:style-name="T271"> AGRAVO INTERNO NA APELAÇÃO CÍVEL Nº </text:span><text:span text:style-name="T229">0001010-48.2013.8.15.2001.</text:span></text:p>
      <text:p text:style-name="P182"><text:span text:style-name="T271">AGRAVANTE: </text:span><text:span text:style-name="T229">ANALICE MARIA DE MEDEIROS SANTOS.</text:span></text:p>
      <text:p text:style-name="P179"><text:span text:style-name="T230">ADVOGADO: </text:span><text:span text:style-name="T231">JOANILSON GUEDES BARBOSA (OAB/PB 13.295).</text:span></text:p>
      <text:p text:style-name="P182"><text:span text:style-name="T227">AGRAVADO: </text:span><text:span text:style-name="T229">ESTADO DA PARAÍBA, REPRESENTADO POR SUA PROCURADORA, MARINA SILVA RIBEIRO.</text:span></text:p>
      <text:p text:style-name="P411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0</text:span><text:span text:style-name="T271"> AGRAVO INTERNO NA APELAÇÃO CÍVEL Nº </text:span><text:span text:style-name="T229">0835928-74.2015.8.15.2001.</text:span></text:p>
      <text:p text:style-name="P182"><text:span text:style-name="T271">AGRAVANTE: </text:span><text:span text:style-name="T229">ESTADO DA PARAÍBA, REPRESENTADO POR SEU PROCURADOR, DELOSMAR DOMINGOS DE MENDONÇA.</text:span></text:p>
      <text:p text:style-name="P182"><text:span text:style-name="T227">AGRAVADO: </text:span><text:span text:style-name="T229">JOSÉ HERONIDES SOARES   BORGES.</text:span><text:span text:style-name="T227"> </text:span></text:p>
      <text:p text:style-name="P182"><text:span text:style-name="T227">ADVOGADO: </text:span><text:span text:style-name="T229">MARTSUNG F. C. R. ALENCAR (OAB/PB 10.927).</text:span></text:p>
      <text:p text:style-name="P41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1</text:span><text:span text:style-name="T271"> AGRAVO DE INSTRUMENTO Nº </text:span><text:span text:style-name="Strong"><text:span text:style-name="T237">0823949-26.2023.8.15.0000.</text:span></text:span></text:p>
      <text:p text:style-name="P182"><text:span text:style-name="T271">AGRAVANTE: </text:span><text:span text:style-name="T229">SEBASTIÃO GONÇALVES DA SILVA.</text:span></text:p>
      <text:p text:style-name="P179"><text:soft-page-break/><text:span text:style-name="T230">ADVOGADO: </text:span><text:span text:style-name="T231">JORGE MÁRCIO PEREIRA (OAB/PB 16.051).</text:span><text:span text:style-name="T230"> </text:span></text:p>
      <text:p text:style-name="P179"><text:span text:style-name="T230">AGRAVADO: </text:span><text:span text:style-name="T231">BANCO BMG S/A. (SEM ADVOGADO CADASTRADO).</text:span><text:span text:style-name="T230"> </text:span></text:p>
      <text:p text:style-name="P424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2</text:span><text:span text:style-name="T271"> AGRAVO DE INSTRUMENTO Nº </text:span><text:span text:style-name="T229">0820584-61.2023.8.15.0000.</text:span></text:p>
      <text:p text:style-name="P182"><text:span text:style-name="T271">AGRAVANTE: </text:span><text:span text:style-name="Strong"><text:span text:style-name="T237">BANCO BRADESCO S/A.</text:span></text:span></text:p>
      <text:p text:style-name="P179"><text:span text:style-name="T230">ADVOGADA: </text:span><text:span text:style-name="T270">KARINA DE ALMEIDA BATISTUCI (OAB/PB 178.033 - A).</text:span><text:span text:style-name="T230"> </text:span></text:p>
      <text:p text:style-name="P179"><text:span text:style-name="T230">AGRAVADO:</text:span><text:span text:style-name="Strong"><text:span text:style-name="T234"> EDSON ELIAS GOMES</text:span></text:span><text:span text:style-name="T231">.</text:span><text:span text:style-name="T230"> (SEM ADVOGADO CADASTRADO).</text:span></text:p>
      <text:p text:style-name="P179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3</text:span><text:span text:style-name="T271"> AGRAVO DE INSTRUMENTO Nº </text:span><text:span text:style-name="Strong"><text:span text:style-name="T237">0821213-35.2023.8.15.0000.</text:span></text:span></text:p>
      <text:p text:style-name="P182"><text:span text:style-name="T271">AGRAVANTE: </text:span><text:span text:style-name="T229">CRUZ VERMELHA BRASILEIRA FILIAL DO ESTADO DO RIO GRANDE DO SUL.</text:span></text:p>
      <text:p text:style-name="P182"><text:span text:style-name="T271">ADVOGADO: </text:span><text:span text:style-name="T229">TIAGO FERNANDES CHAVES (OAB/RS 115.514).</text:span></text:p>
      <text:p text:style-name="P182"><text:span text:style-name="T229">AGRAVADO: ESTADO DA PARAÍBA, REPRESENTADO POR SEU PROCURADOR-GERAL.</text:span><text:span text:style-name="T227"> </text:span></text:p>
      <text:p text:style-name="P411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4</text:span><text:span text:style-name="T271"> AGRAVO DE INSTRUMENTO Nº </text:span><text:span text:style-name="Strong"><text:span text:style-name="T237">0809837-52.2023.8.15.0000.</text:span></text:span></text:p>
      <text:p text:style-name="P402">AGRAVANTES: JOSÉ DA SILVA E OUTROS.</text:p>
      <text:p text:style-name="P402">ADVOGADO: ADALBERTO GONÇALVES DE BRITO JÚNIOR (OAB/PE 23.300-A).</text:p>
      <text:p text:style-name="P409">AGRAVADOS: BRUNO WANDERLEY E OUTRO.</text:p>
      <text:p text:style-name="P409">ADVOGADO: KAIO ALVES COELHO (OAB/PB 22.530-A).</text:p>
      <text:p text:style-name="P411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5</text:span><text:span text:style-name="T271"> AGRAVO DE INSTRUMENTO Nº </text:span><text:span text:style-name="Strong"><text:span text:style-name="T237">0815704-26.2023.8.15.0000.</text:span></text:span></text:p>
      <text:p text:style-name="P406"><text:span text:style-name="T227">AGRAVANTE:</text:span><text:span text:style-name="T228"> </text:span><text:span text:style-name="T227">CARDIF DO BRASIL VIDA E PREVIDÊNCIA S/A.</text:span></text:p>
      <text:p text:style-name="P402">ADVOGADO: BRUNO HENRIQUE DE OLIVEIRA VANDERLEI (OAB/PE 21.678).</text:p>
      <text:p text:style-name="P402">AGRAVADA: AUTARQUIA DE PROTEÇÃO E DEFESA DO CONSUMIDOR – PROCON. (SEM ADVOGADO CADASTRADO).</text:p>
      <text:p text:style-name="P411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6</text:span><text:span text:style-name="T271"> AGRAVO DE INSTRUMENTO Nº </text:span><text:span text:style-name="Strong"><text:span text:style-name="T237">0821599-65.2023.8.15.0000.</text:span></text:span></text:p>
      <text:p text:style-name="P406"><text:span text:style-name="T227">AGRAVANTE: </text:span><text:span text:style-name="T229">BANCO BRADESCO S/A.</text:span></text:p>
      <text:p text:style-name="P406"><text:span text:style-name="T227">ADVOGADO: </text:span><text:span text:style-name="T229">ANTÔNIO DE MORAES DOURADO NETO (OAB/PB Nº 18.156-A).</text:span></text:p>
      <text:p text:style-name="P403">AGRAVADO: DAMIÃO VITO DA SILVA. (SEM ADVOGADO CADASTRADO).</text:p>
      <text:p text:style-name="P424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7</text:span><text:span text:style-name="T271"> AGRAVO DE INSTRUMENTO Nº </text:span><text:span text:style-name="T229">0814873-75.2023.8.15.0000.</text:span></text:p>
      <text:p text:style-name="P406"><text:span text:style-name="T227">AGRAVANTE: </text:span><text:span text:style-name="T229">MARILI MATOS DOS SANTOS.</text:span></text:p>
      <text:p text:style-name="P406"><text:span text:style-name="T227">ADVOGADOS: </text:span><text:span text:style-name="T271">MARIA SIMONE NASCIMENTO DOS SANTOS (OAB/PB 27.950) E OUTRO.</text:span></text:p>
      <text:p text:style-name="P409">AGRAVADO: BANCO DO BRASIL S.A.</text:p>
      <text:p text:style-name="P179"><text:span text:style-name="T232">ADVOGADO: </text:span><text:span text:style-name="T270">DAVID SOMBRA PEIXOTO (OAB/PB 16.477-A).</text:span></text:p>
      <text:p text:style-name="P420"><text:soft-page-break/></text:p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8</text:span><text:span text:style-name="T271"> AGRAVO DE INSTRUMENTO Nº </text:span><text:span text:style-name="T227">0816352-06.2023.8.15.0000.</text:span></text:p>
      <text:p text:style-name="P406"><text:span text:style-name="T227">AGRAVANTE: </text:span><text:span text:style-name="T229">KÁSSIO BRUNO FREIRE LIANO.</text:span></text:p>
      <text:p text:style-name="P406"><text:span text:style-name="T227">ADVOGADOS: </text:span><text:span text:style-name="T271">LUCAS SALLES LINS DE MEDEIROS (OAB/PB 29.473) E OUTRO.</text:span></text:p>
      <text:p text:style-name="P406"><text:span text:style-name="T271">AGRAVADOS: </text:span><text:span text:style-name="T227">BRAISCOMPANY SOLUCOES DIGITAIS E TREINAMENTOS LTDA, ANTONIO INACIO DA SILVA NETO, FABRICIA FARIAS CAMPOS. (SEM ADVOGADO CADASTRADO).</text:span></text:p>
      <text:p text:style-name="P404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69</text:span><text:span text:style-name="T271"> AGRAVO DE INSTRUMENTO Nº </text:span><text:span text:style-name="T229">0824275-83.2023.8.15.0000.</text:span></text:p>
      <text:p text:style-name="P406"><text:span text:style-name="T227">AGRAVANTE: </text:span><text:span text:style-name="T229">BANCO BRADESCO S/A.</text:span></text:p>
      <text:p text:style-name="P406"><text:span text:style-name="T227">ADVOGADO: </text:span><text:span text:style-name="T271">ANTÔNIO DE MORAES DOURADO NETO (OAB/PE 23.255).</text:span></text:p>
      <text:p text:style-name="P407"><text:span text:style-name="T227">AGRAVADO: </text:span><text:span text:style-name="T229">JULIA XAVIER DE OLIVEIRA.</text:span><text:span text:style-name="T227"> (SEM ADVOGADO CADASTRADO).</text:span></text:p>
      <text:p text:style-name="P405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407"><text:span text:style-name="T274">370</text:span><text:span text:style-name="T271"> CONFLITO NEGATIVO DE COMPETÊNCIA CÍVEL Nº </text:span><text:span text:style-name="T229">0820309-15.2023.8.15.0000.</text:span></text:p>
      <text:p text:style-name="P405">SUSCITANTE: JUÍZO DA 7ª VARA CÍVEL DA COMARCA DE CAMPINA GRANDE. </text:p>
      <text:p text:style-name="P404">SUSCITADO: JUÍZO DA 2ª VARA DA FAZENDA PÚBLICA DA COMARCA DE CAMPINA GRANDE.</text:p>
      <text:p text:style-name="P411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1</text:span><text:span text:style-name="T271"> APELAÇÃO CÍVEL Nº </text:span><text:span text:style-name="T229">0802212-57.2023.8.15.0261.</text:span></text:p>
      <text:p text:style-name="P411">ORIGEM: DA 1ª VARA DA COMARCA DE PIANCÓ.</text:p>
      <text:p text:style-name="P182"><text:span text:style-name="T271">APELANTE: </text:span><text:span text:style-name="T227">JOSÉ SOARES DA SILVA.</text:span></text:p>
      <text:p text:style-name="P179"><text:span text:style-name="T230">ADVOGADO: </text:span><text:span text:style-name="T231">VICTOR HUGO TRAJANO RODRIGUES ALVES (OAB/PB 28.729).</text:span></text:p>
      <text:p text:style-name="P179"><text:span text:style-name="T230">APELADO: </text:span><text:span text:style-name="T231">BANCO BRADESCO S.A.</text:span></text:p>
      <text:p text:style-name="P179"><text:span text:style-name="T230">ADVOGADO: </text:span><text:span text:style-name="T232">ANTÔNIO DE MORAES DOURADO NETO (OAB/PE 23.255).</text:span></text:p>
      <text:p text:style-name="P424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2</text:span><text:span text:style-name="T271"> APELAÇÕES CÍVEIS Nº </text:span><text:span text:style-name="T229">0800427-16.2023.8.15.0211.</text:span></text:p>
      <text:p text:style-name="P411">ORIGEM: DA 3ª VARA DA COMARCA DE ITAPORANGA.</text:p>
      <text:p text:style-name="P182"><text:span text:style-name="T271">1º APELANTE: </text:span><text:span text:style-name="T229">BRADESCO AUTO/RE COMPANHIA DE SEGUROS.</text:span></text:p>
      <text:p text:style-name="P179"><text:span text:style-name="T230">ADVOGADO: </text:span><text:span text:style-name="T231">ANTÔNIO DE MORAES DOURADO NETO (OAB/PE 23.255).</text:span></text:p>
      <text:p text:style-name="P179"><text:span text:style-name="T230">2º APELANTE: </text:span><text:span text:style-name="T231">MARIA DO SOCORRO TRAJANO BEZERRA.</text:span></text:p>
      <text:p text:style-name="P179"><text:span text:style-name="T230">ADVOGADOS: </text:span><text:span text:style-name="T231">MATHEUS ELPÍDIO SALES DA SILVA (OAB/PB 28.400) E OUTRO.</text:span></text:p>
      <text:p text:style-name="P420">APELADOS: OS MESMOS.</text:p>
      <text:p text:style-name="P411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3</text:span><text:span text:style-name="T271"> APELAÇÕES CÍVEIS Nº </text:span><text:span text:style-name="T229">0800959-73.2023.8.15.0151.</text:span></text:p>
      <text:p text:style-name="P411">ORIGEM: DA COMARCA DE CONCEIÇÃO.</text:p>
      <text:p text:style-name="P182"><text:span text:style-name="T271">1º APELANTE:</text:span><text:span text:style-name="T227"> </text:span><text:span text:style-name="T229">BANCO BRADESCO S/A.</text:span></text:p>
      <text:p text:style-name="P179"><text:span text:style-name="T230">ADVOGADA: </text:span><text:span text:style-name="T231">KARINA DE ALMEIDA BATISTUCI (OAB/PB 178.033-A).</text:span><text:span text:style-name="T230"> </text:span></text:p>
      <text:p text:style-name="P179"><text:span text:style-name="T230">2º APELANTE: </text:span><text:span text:style-name="T231">MARIA DE FÁTIMA MANGUEIRA.</text:span></text:p>
      <text:p text:style-name="P179"><text:soft-page-break/><text:span text:style-name="T230">ADVOGADOS: </text:span><text:span text:style-name="T231">MATHEUS ELPÍDIO SALES DA SILVA (OAB/PB 28.400) E OUTRO.</text:span></text:p>
      <text:p text:style-name="P179"><text:span text:style-name="T232">APELADOS: OS MESMOS.</text:span><text:span text:style-name="T230"> </text:span></text:p>
      <text:p text:style-name="P424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4</text:span><text:span text:style-name="T271"> APELAÇÃO CÍVEL Nº </text:span><text:span text:style-name="T229">0800364-44.2018.8.15.0541.</text:span></text:p>
      <text:p text:style-name="P411">ORIGEM: DA 1ª VARA DA COMARCA DE ESPERANÇA.</text:p>
      <text:p text:style-name="P182"><text:span text:style-name="T271">APELANTE: </text:span><text:span text:style-name="T229">CENTRAL NACIONAL DOS APOSENTADOS E PENSIONISTAS DO BRASIL – CENTRAPE.</text:span></text:p>
      <text:p text:style-name="P179"><text:span text:style-name="T230">ADVOGADO: </text:span><text:span text:style-name="T231">JULIANO MARTINS MANSUR (OAB/RJ 113.786).</text:span><text:span text:style-name="T230"> </text:span></text:p>
      <text:p text:style-name="P179"><text:span text:style-name="T230">APELADA: </text:span><text:span text:style-name="T231">MARIA DAS GRAÇAS.</text:span></text:p>
      <text:p text:style-name="P179"><text:span text:style-name="T230">ADVOGADO: </text:span><text:span text:style-name="T231">RODOLFO RODRIGUES MENEZES (OAB/PB 13.655).</text:span></text:p>
      <text:p text:style-name="P411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5</text:span><text:span text:style-name="T271"> APELAÇÃO CÍVEL Nº </text:span><text:span text:style-name="T229">0802332-03.2023.8.15.0261.</text:span></text:p>
      <text:p text:style-name="P423">ORIGEM: DA 1ª VARA DA COMARCA DE PIANCÓ.</text:p>
      <text:p text:style-name="P418">APELANTE: FRANCISCO DAS CHAGAS CARLOS.</text:p>
      <text:p text:style-name="P418">ADVOGADO: FRANCISCO JERONIMO NETO (OAB/PB 27.690).</text:p>
      <text:p text:style-name="P418">APELADO: BANCO BRADESCO S.A.</text:p>
      <text:p text:style-name="P418">ADVOGADO: ANTÔNIO DE MORAES DOURADO NETO (OAB/PE 23.255).</text:p>
      <text:p text:style-name="P428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6</text:span><text:span text:style-name="T271"> APELAÇÃO CÍVEL Nº </text:span><text:span text:style-name="T229">0801389-49.2020.8.15.0371.</text:span></text:p>
      <text:p text:style-name="P423">ORIGEM: DA 7ª VARA DA COMARCA DE SOUSA.</text:p>
      <text:p text:style-name="P428"><text:span text:style-name="T270">APELANTE:</text:span><text:span text:style-name="T231"> MARIA APARECIDA DE MELO FERNANDES.</text:span></text:p>
      <text:p text:style-name="P428"><text:span text:style-name="T270">ADVOGADO: </text:span><text:span text:style-name="T231">RINALDO MOUZALAS DE SOUZA E SILVA (OAB/PB 11.589).</text:span></text:p>
      <text:p text:style-name="P428"><text:span text:style-name="T270">APELADO: </text:span><text:span text:style-name="T231">BANCO DO BRASIL S/A (SEM ADVOGADO CADASTRADO).</text:span></text:p>
      <text:p text:style-name="P411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7</text:span><text:span text:style-name="T271"> APELAÇÃO CÍVEL Nº </text:span><text:span text:style-name="T227">0803865-84.2022.8.15.0211.</text:span></text:p>
      <text:p text:style-name="P423">ORIGEM: DA 2ª VARA DA COMARCA DE ITAPORANGA.</text:p>
      <text:p text:style-name="P428"><text:span text:style-name="T270">APELANTE:</text:span><text:span text:style-name="T231"> AURELIO DE LUCENA.</text:span></text:p>
      <text:p text:style-name="P423">ADVOGADOS: MATHEUS ELPÍDIO SALES DA SILVA (OAB/PB 28.400) E OUTRO. </text:p>
      <text:p text:style-name="P428"><text:span text:style-name="T270">APELADO: </text:span><text:span text:style-name="T231">BRADESCO VIDA E PREVIDENCIA S.A.</text:span></text:p>
      <text:p text:style-name="P423">ADVOGADO: JOÃO ALVES BARBOSA FILHO (OAB/PB 4.246-A).</text:p>
      <text:p text:style-name="P425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8</text:span><text:span text:style-name="T271"> APELAÇÃO CÍVEL Nº </text:span><text:span text:style-name="T229">0800111-65.2023.8.15.0061.</text:span></text:p>
      <text:p text:style-name="P423">ORIGEM: DA 1ª VARA DA COMARCA DE ARARUNA.</text:p>
      <text:p text:style-name="P428"><text:span text:style-name="T270">APELANTE:</text:span><text:span text:style-name="T231"> MARIA ELOIZA SILVA VIANA.</text:span></text:p>
      <text:p text:style-name="P428"><text:span text:style-name="T270">ADVOGADO: </text:span><text:span text:style-name="T232">ÍTALO JOSÉ SANTOS COSTA (OAB/PB 25.495).</text:span><text:span text:style-name="T270"> </text:span></text:p>
      <text:p text:style-name="P428"><text:span text:style-name="T270">APELADOS: </text:span><text:span text:style-name="T231">LUCIANA DA COSTA NEVES E </text:span><text:span text:style-name="T232">ERIELSON DOMINGOS DAS NEVES</text:span><text:span text:style-name="T231">. (SEM ADVOGADO CADASTRADO).</text:span><text:span text:style-name="T270"> </text:span></text:p>
      <text:p text:style-name="P425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79</text:span><text:span text:style-name="T271"> APELAÇÃO CÍVEL Nº </text:span><text:span text:style-name="T229">0813993-36.2019.8.15.2001.</text:span></text:p>
      <text:p text:style-name="P423">ORIGEM: DA 17ª VARA CÍVEL DA COMARCA DA CAPITAL.</text:p>
      <text:p text:style-name="P180"><text:soft-page-break/>APELANTE: JUCELY MEGUE DAS NEVES SILVA.</text:p>
      <text:p text:style-name="P180">ADVOGADA: HELEN GLEICE LOPES GUEDES (OAB/PB 13.903).</text:p>
      <text:p text:style-name="P180">APELADO: ENERGISA PARAÍBA – DISTRIBUIDORA DE ENERGIA S.A.</text:p>
      <text:p text:style-name="P180">ADVOGADO: EDUARDO QUEIROGA ESTRELA MAIA PAIVA (OAB/PB 23.664).</text:p>
      <text:p text:style-name="P424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0</text:span><text:span text:style-name="T271"> APELAÇÃO CÍVEL Nº </text:span><text:span text:style-name="T229">0806770-39.2022.8.15.0251.</text:span></text:p>
      <text:p text:style-name="P423">ORIGEM: DA 5ª VARA DA COMARCA DE PATOS.</text:p>
      <text:p text:style-name="P179"><text:span text:style-name="T230">APELANTE: </text:span><text:span text:style-name="T231">BANCO BMG S.A.</text:span></text:p>
      <text:p text:style-name="P179"><text:span text:style-name="T230">ADVOGADO: </text:span><text:span text:style-name="T231">JOÃO FRANCISCO ALVES ROSA (OAB/BA 17.023).</text:span><text:span text:style-name="T230"> </text:span></text:p>
      <text:p text:style-name="P179"><text:span text:style-name="T230">APELADO: </text:span><text:span text:style-name="T231">MARIA JOSÉ PAULO DE ALENCAR.</text:span></text:p>
      <text:p text:style-name="P179"><text:span text:style-name="T230">ADVOGADA: </text:span><text:span text:style-name="T231">FERNANDA MORAIS DINIZ FÉLIX FREITAS (OAB/PB 19.479).</text:span><text:span text:style-name="T230"> </text:span></text:p>
      <text:p text:style-name="P179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1</text:span><text:span text:style-name="T271"> APELAÇÃO CÍVEL Nº </text:span><text:span text:style-name="T229">0001750-25.2014.8.15.0981.</text:span></text:p>
      <text:p text:style-name="P423">ORIGEM: DA 2ª VARA DA COMARCA DE QUEIMADAS.</text:p>
      <text:p text:style-name="P179"><text:span text:style-name="T230">APELANTE: </text:span><text:span text:style-name="T231">W.G.S.S., REPRESENTADO POR SUA GENITORA, SIMONE FREIRE DEFENSOR PÚBLICO. </text:span><text:span text:style-name="T270">MARCOS FREITAS PEREIRA.</text:span></text:p>
      <text:p text:style-name="P180">ADVOGADO: </text:p>
      <text:p text:style-name="P179"><text:span text:style-name="T230">APELADO: </text:span><text:span text:style-name="T231">ANDERSON SALES DA SILVA.</text:span></text:p>
      <text:p text:style-name="P179"><text:span text:style-name="T230">DEFENSOR PÚBLICO: </text:span><text:span text:style-name="T270">ALBERTO JORGE DANTAS SALES.</text:span></text:p>
      <text:p text:style-name="P425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2</text:span><text:span text:style-name="T271"> APELAÇÃO CÍVEL Nº </text:span><text:span text:style-name="T227">0100451-36.2012.8.15.2001.</text:span></text:p>
      <text:p text:style-name="P423">ORIGEM: DA 3ª VARA DA FAZENDA PÚBLICA DA COMARCA DA CAPITAL.</text:p>
      <text:p text:style-name="P179"><text:span text:style-name="T230">APELANTE: </text:span><text:span text:style-name="T231">EMPRESA PARAIBANA DE COMUNICAÇÃO – EPC.</text:span></text:p>
      <text:p text:style-name="P179"><text:span text:style-name="T230">ADVOGADO: </text:span><text:span text:style-name="T232">MARCELO RAMALHO TRIGUEIRO MENDES (OAB/PB 5.190).</text:span></text:p>
      <text:p text:style-name="P179"><text:span text:style-name="T230">APELADO: </text:span><text:span text:style-name="T231">GLAUCO SILVA CALAÇA.</text:span></text:p>
      <text:p text:style-name="P428"><text:span text:style-name="T230">ADVOGADA: </text:span><text:span text:style-name="T231">MYRTES MARIA COSTA DO NASCIMENTO (OAB/PB 13.926).</text:span></text:p>
      <text:p text:style-name="P411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3</text:span><text:span text:style-name="T271"> APELAÇÕES CÍVEIS Nº </text:span><text:span text:style-name="T229">0804166-36.2022.8.15.0371.</text:span></text:p>
      <text:p text:style-name="P411">ORIGEM: DA 5ª VARA DA COMARCA DE SOUSA.</text:p>
      <text:p text:style-name="P182"><text:span text:style-name="T271">1º APELANTE:</text:span><text:span text:style-name="T227"> </text:span><text:span text:style-name="T229">MARIA IZABEL DE LIMA FERREIRA.</text:span></text:p>
      <text:p text:style-name="P179"><text:span text:style-name="T230">ADVOGADA: </text:span><text:span text:style-name="T270">ANA MARIA RIBEIRO DE ARAGÃO (OAB/PB 19.200).</text:span><text:span text:style-name="T230"> </text:span></text:p>
      <text:p text:style-name="P179"><text:span text:style-name="T230">2º APELANTE: </text:span><text:span text:style-name="T231">ENERGISA PARAIBA – DISTRIBUIDORA DE ENERGIA S.A.</text:span></text:p>
      <text:p text:style-name="P179"><text:span text:style-name="T230">ADVOGADOS: </text:span><text:span text:style-name="T270">DANIEL SEBADELHE ARANHA (OAB/PB 14.139) E OUTROS.</text:span></text:p>
      <text:p text:style-name="P421">APELADOS: OS MESMOS.</text:p>
      <text:p text:style-name="P425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4</text:span><text:span text:style-name="T271"> APELAÇÃO CÍVEL Nº </text:span><text:span text:style-name="T227">0801171-82.2022.8.15.0231.</text:span></text:p>
      <text:p text:style-name="P423">ORIGEM: DA 2ª VARA DA COMARCA DE MAMANGUAPE.</text:p>
      <text:p text:style-name="P179"><text:span text:style-name="T230">APELANTE: </text:span><text:span text:style-name="T231">EROTILDE SERAFIM DA SILVA.</text:span></text:p>
      <text:p text:style-name="P179"><text:span text:style-name="T230">ADVOGADO: </text:span><text:span text:style-name="T270">JONH LENNO DA SILVA ANDRADE (OAB/PB 26.712).</text:span></text:p>
      <text:p text:style-name="P179"><text:span text:style-name="T230">APELADO: </text:span><text:span text:style-name="Strong"><text:span text:style-name="T234">BRADESCO CAPITALIZAÇÃO S/A.</text:span></text:span><text:span text:style-name="T230"> </text:span></text:p>
      <text:p text:style-name="P428"><text:span text:style-name="T230">ADVOGADO: </text:span><text:span text:style-name="T270">JOSÉ ALMIR DA R. MENDES JÚNIOR (OAB/PI 2.338).</text:span><text:span text:style-name="T230"> </text:span></text:p>
      <text:p text:style-name="P411"><text:soft-page-break/></text:p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5</text:span><text:span text:style-name="T271"> APELAÇÃO CÍVEL Nº </text:span><text:span text:style-name="T229">0019717-40.2008.8.15.2001.</text:span></text:p>
      <text:p text:style-name="P423">ORIGEM: DA 1ª VARA DA FAZENDA PÚBLICA DA COMARCA DA CAPITAL.</text:p>
      <text:p text:style-name="P179"><text:span text:style-name="T230">APELANTE: </text:span><text:span text:style-name="T231">ESTADO DA PARAÍBA, REPRESENTADO POR SEU PROCURADOR, </text:span><text:span text:style-name="Strong"><text:span text:style-name="T233">JOÃO ANTONIO DIAS MORAIS.</text:span></text:span></text:p>
      <text:p text:style-name="P179"><text:span text:style-name="T230">APELADO: </text:span><text:span text:style-name="T231">RICARDO JOSE MOTA DUBEUX. (SEM ADVOGADO CADASTRADO).</text:span><text:span text:style-name="T230"> </text:span></text:p>
      <text:p text:style-name="P411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6</text:span><text:span text:style-name="T271"> APELAÇÃO CÍVEL Nº </text:span><text:span text:style-name="T229">0804311-12.2023.8.15.2003.</text:span></text:p>
      <text:p text:style-name="P422">ORIGEM: DA 2ª VARA REGIONAL CÍVEL DE MANGABEIRA.</text:p>
      <text:p text:style-name="P418">APELANTE: VALESCA MARIA DOS SANTOS.</text:p>
      <text:p text:style-name="P418">ADVOGADO: BRUNO MEDEIROS DURÃO (OAB/RJ 152.121).</text:p>
      <text:p text:style-name="P418">APELADA: DISAL ADMINISTRADORA DE CONSÓRCIO LTDA. (SEM ADVOGADO CADASTRADO).</text:p>
      <text:p text:style-name="P424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7</text:span><text:span text:style-name="T271"> APELAÇÃO CÍVEL Nº </text:span><text:span text:style-name="T229">0859704-30.2020.8.15.2001.</text:span></text:p>
      <text:p text:style-name="P423">ORIGEM: DA 2ª VARA DA FAZENDA PÚBLICA DA COMARCA DA CAPITAL.</text:p>
      <text:p text:style-name="P179"><text:span text:style-name="T230">APELANTE: </text:span><text:span text:style-name="T231">ESTADO DA PARAÍBA, REPRESENTADO POR SEU PROCURADOR, </text:span><text:span text:style-name="Strong"><text:span text:style-name="T233">FLÁVIO JOSÉ COSTA DE LACERDA.</text:span></text:span></text:p>
      <text:p text:style-name="P179"><text:span text:style-name="T230">APELADO: </text:span><text:span text:style-name="T231">FLAVIO ROBERTO MALHEIROS FELICIANO.</text:span><text:span text:style-name="T230"> (SEM ADVOGADO CADASTRADO).</text:span></text:p>
      <text:p text:style-name="P424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8</text:span><text:span text:style-name="T271"> APELAÇÃO CÍVEL Nº </text:span><text:span text:style-name="T229">0800154-70.2019.8.15.0601.</text:span></text:p>
      <text:p text:style-name="P423">ORIGEM: DA COMARCA DE BELÉM.</text:p>
      <text:p text:style-name="P179"><text:span text:style-name="T230">APELANTE: </text:span><text:span text:style-name="Strong"><text:span text:style-name="T234">J. D. A. I. REPRESENTADO POR ANADIR PEREIRA DE ALBUQUERQUE.</text:span></text:span></text:p>
      <text:p text:style-name="P179"><text:span text:style-name="T230">ADVOGADO: </text:span><text:span text:style-name="T270">HUMBERTO DE SOUSA FELIX (OAB/RN 5.069).</text:span></text:p>
      <text:p text:style-name="P179"><text:span text:style-name="T230">APELADO: </text:span><text:span text:style-name="T231">SEGURADORA LÍDER DO CONSÓRCIO DO SEGURO DPVAT S.A.</text:span></text:p>
      <text:p text:style-name="P180">ADVOGADO: WILSON SALES BELCHIOR (OAB/PB 17.314-A).</text:p>
      <text:p text:style-name="P411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89</text:span><text:span text:style-name="T271"> APELAÇÃO CÍVEL Nº </text:span><text:span text:style-name="T229">0801495-12.2022.8.15.0251.</text:span></text:p>
      <text:p text:style-name="P423">ORIGEM: DA 4ª VARA DA COMARCA DE PATOS.</text:p>
      <text:p text:style-name="P179"><text:span text:style-name="T230">APELANTE: </text:span><text:span text:style-name="T231">BANCO PAN S.A.</text:span></text:p>
      <text:p text:style-name="P179"><text:span text:style-name="T230">ADVOGADO: </text:span><text:span text:style-name="T270">ANTÔNIO DE MORAES DOURADO NETO (OAB/PE Nº 23.255).</text:span></text:p>
      <text:p text:style-name="P179"><text:span text:style-name="T230">APELADO: </text:span><text:span text:style-name="Strong"><text:span text:style-name="T234">MARIA DE FÁTIMA MONTEIRO</text:span></text:span><text:span text:style-name="T231">.</text:span></text:p>
      <text:p text:style-name="P179"><text:span text:style-name="T230">ADVOGADO: </text:span><text:span text:style-name="T270">RUBENS LEITE NOGUEIRA DA SILVA (OAB/PB 12.421).</text:span></text:p>
      <text:p text:style-name="P424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0</text:span><text:span text:style-name="T271"> APELAÇÃO CÍVEL Nº </text:span><text:span text:style-name="T229">0801269-85.2022.8.15.0031.</text:span></text:p>
      <text:p text:style-name="P422">ORIGEM: DA COMARCA DE ALAGOA GRANDE.</text:p>
      <text:p text:style-name="P180">APELANTE: BANCO BRADESCO S.A.</text:p>
      <text:p text:style-name="P180">ADVOGADOS: ANDREA F. DANTAS DE RANGEL MOREIRA (OAB/PB 21.740).</text:p>
      <text:p text:style-name="P180">APELADO: ANTÔNIO PEDRO DO NASCIMENTO</text:p>
      <text:p text:style-name="P180"><text:soft-page-break/>ADVOGADO: ROAN MARQUES DA SILVA (OAB/PB 26.081).</text:p>
      <text:p text:style-name="P411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1</text:span><text:span text:style-name="T271"> APELAÇÃO CÍVEL Nº </text:span><text:span text:style-name="Strong"><text:span text:style-name="T237">0049915-36.2003.8.15.2001.</text:span></text:span></text:p>
      <text:p text:style-name="P422">ORIGEM: DA 1ª VARA DE EXECUTIVOS FISCAIS DA COMARCA DA CAPITAL.</text:p>
      <text:p text:style-name="P179"><text:span text:style-name="T230">APELANTE: </text:span><text:span text:style-name="T231">MUNICÍPIO DE JOÃO PESSOA.</text:span></text:p>
      <text:p text:style-name="P180">PROCURADORES: BRUNO NÓBREGA E OUTROS. </text:p>
      <text:p text:style-name="P179"><text:span text:style-name="T230">APELADA: </text:span><text:span text:style-name="T231">ANTONIETA ATAHYDE DE FILHO.</text:span></text:p>
      <text:p text:style-name="P179"><text:span text:style-name="T230">ADVOGADO: </text:span><text:span text:style-name="T231">MARCOS ANTÔNIO INÁCIO DA SILVA (OAB/PB 4007).</text:span></text:p>
      <text:p text:style-name="P179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2</text:span><text:span text:style-name="T271"> APELAÇÃO CÍVEL Nº </text:span><text:span text:style-name="Strong"><text:span text:style-name="T237">0800104-02.2023.8.15.0311.</text:span></text:span></text:p>
      <text:p text:style-name="P422">ORIGEM: DA COMARCA DE PRINCESA ISABEL.</text:p>
      <text:p text:style-name="P179"><text:span text:style-name="T230">APELANTE: </text:span><text:span text:style-name="Emphasis"><text:span text:style-name="T236">MARIA JOSÉ BARRETO.</text:span></text:span><text:span text:style-name="T230"> </text:span></text:p>
      <text:p text:style-name="P179"><text:span text:style-name="T230">ADVOGADO: </text:span><text:span text:style-name="Emphasis"><text:span text:style-name="T236">MARCOS ANTÔNIO INÁCIO DA SILVA (OAB/PB 4.007).</text:span></text:span><text:span text:style-name="T230"> </text:span></text:p>
      <text:p text:style-name="P179"><text:span text:style-name="T230">APELADO: </text:span><text:span text:style-name="Emphasis"><text:span text:style-name="T236">BANCO DO BRASIL S/A.</text:span></text:span><text:span text:style-name="T230"> </text:span></text:p>
      <text:p text:style-name="P179"><text:span text:style-name="T230">ADVOGADA: </text:span><text:span text:style-name="Emphasis"><text:span text:style-name="T236">GIZA HELENA COELHO (OAB/SP 166.349).</text:span></text:span><text:span text:style-name="T230"> </text:span></text:p>
      <text:p text:style-name="P411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3</text:span><text:span text:style-name="T271"> APELAÇÃO CÍVEL Nº </text:span><text:span text:style-name="Strong"><text:span text:style-name="T237">0801002-86.2023.8.15.0061.</text:span></text:span></text:p>
      <text:p text:style-name="P422">ORIGEM: DA 2ª VARA DA COMARCA DE ARARUNA.</text:p>
      <text:p text:style-name="P179"><text:span text:style-name="T230">APELANTE: </text:span><text:span text:style-name="T231">AVANI DO NASCIMENTO SILVA.</text:span></text:p>
      <text:p text:style-name="P179"><text:span text:style-name="T230">ADVOGADOS: </text:span><text:span text:style-name="T231">MATHEUS ELPÍDIOS SALES DA SILVA (OAB/PB 28.400) E OUTRO.</text:span></text:p>
      <text:p text:style-name="P179"><text:span text:style-name="T230">APELADO: </text:span><text:span text:style-name="T231">PAULISTA – SERVIÇOS DE RECEBIMENTOS E PAGAMENTOS LTDA.</text:span></text:p>
      <text:p text:style-name="P179"><text:span text:style-name="T230">ADVOGADO: </text:span><text:span text:style-name="T231">SAMUEL OLIVEIRA MACIEL (OAB/MG 72.793).</text:span></text:p>
      <text:p text:style-name="P424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4</text:span><text:span text:style-name="T271"> APELAÇÃO CÍVEL Nº </text:span><text:span text:style-name="T229">0800676-27.2023.8.15.0191.</text:span></text:p>
      <text:p text:style-name="P422">ORIGEM: DA COMARCA DE SOLEDADE.</text:p>
      <text:p text:style-name="P179"><text:span text:style-name="T230">APELANTE: </text:span><text:span text:style-name="Emphasis"><text:span text:style-name="T236">BANCO DO BRASIL S/A.</text:span></text:span><text:span text:style-name="T230"> </text:span></text:p>
      <text:p text:style-name="P179"><text:span text:style-name="T230">ADVOGADA: </text:span><text:span text:style-name="Emphasis"><text:span text:style-name="T236">GIZA HELENA COELHO (OAB/SP 166.349).</text:span></text:span></text:p>
      <text:p text:style-name="P179"><text:span text:style-name="T230">APELADA: </text:span><text:span text:style-name="T231">MARIA DE FÁTIMA FERREIRA DA SILVA.</text:span></text:p>
      <text:p text:style-name="P179"><text:span text:style-name="T230">ADVOGADO: </text:span><text:span text:style-name="T231">ÍCARO ONOFRE COSTA (OAB/PB 22.988).</text:span></text:p>
      <text:p text:style-name="P411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5</text:span><text:span text:style-name="T271"> APELAÇÃO CÍVEL Nº </text:span><text:span text:style-name="T229">0807773-29.2022.8.15.0251.</text:span></text:p>
      <text:p text:style-name="P422">ORIGEM: DA 5ª VARA DA COMARCA DE PATOS.</text:p>
      <text:p text:style-name="P418">APELANTE: BANCO PAN S.A.</text:p>
      <text:p text:style-name="P418">ADVOGADO: JOÃO VITOR CHAVES MARQUES (OAB/CE 30.348).</text:p>
      <text:p text:style-name="P418">APELADA: ADALGISA DOS SANTOS.</text:p>
      <text:p text:style-name="P418">ADVOGADOS: WALDEY LEITE LEANDRO (OAB/PB 13.958) E JOSÉ MATHEUS OLIVEIRA DIAS (OAB/PB 30.970).</text:p>
      <text:p text:style-name="P425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6</text:span><text:span text:style-name="T271"> APELAÇÃO CÍVEL Nº </text:span><text:span text:style-name="T229">0803681-87.2023.8.15.0181.</text:span></text:p>
      <text:p text:style-name="P422">ORIGEM: DA 5ª VARA DA COMARCA DE GUARABIRA.</text:p>
      <text:p text:style-name="P428"><text:soft-page-break/><text:span text:style-name="T230">APELANTE: </text:span><text:span text:style-name="T231">SEVERINO CANDIDO.</text:span></text:p>
      <text:p text:style-name="P428"><text:span text:style-name="T230">ADVOGADO: </text:span><text:span text:style-name="T231">JONH LENNO DA SILVA ANDRADE (OAB/PB 26.712).</text:span></text:p>
      <text:p text:style-name="P428"><text:span text:style-name="T230">APELADO: </text:span><text:span text:style-name="T231">BANCO BRADESCO S.A.</text:span><text:span text:style-name="T230"> </text:span></text:p>
      <text:p text:style-name="P428"><text:span text:style-name="T230">ADVOGADO: </text:span><text:span text:style-name="T231">JOSÉ ALMIR DA ROCHA MENDES JÚNIOR (OAB/PB 29.671-A).</text:span><text:span text:style-name="T230"> </text:span></text:p>
      <text:p text:style-name="P418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7</text:span><text:span text:style-name="T271"> APELAÇÃO CÍVEL Nº </text:span><text:span text:style-name="T229">0804150-42.2022.8.15.2001.</text:span></text:p>
      <text:p text:style-name="P422">ORIGEM: DA VARA DE FEITOS ESPECIAIS DA COMARCA DA CAPITAL.</text:p>
      <text:p text:style-name="P428"><text:span text:style-name="T230">APELANTE: INSS – </text:span><text:span text:style-name="T231">INSTITUTO NACIONAL DO SEGURO SOCIAL.</text:span></text:p>
      <text:p text:style-name="P428"><text:span text:style-name="T230">PROCURADOR: </text:span><text:span text:style-name="T270">RODRIGO GURJÃO DE CARVALHO.</text:span></text:p>
      <text:p text:style-name="P428"><text:span text:style-name="T230">APELADO: </text:span><text:span text:style-name="T231">ERIKE DE MELO RODRIGUES.</text:span></text:p>
      <text:p text:style-name="P428"><text:span text:style-name="T230">ADVOGADOS: </text:span><text:span text:style-name="T270">FERNANDO A. ALVES DE ABRANTES FILHO (OAB/PB 18.382) E OUTRA.</text:span><text:span text:style-name="T230"> </text:span></text:p>
      <text:p text:style-name="P180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8</text:span><text:span text:style-name="T271"> APELAÇÃO CÍVEL Nº </text:span><text:span text:style-name="T229">0803283-43.2023.8.15.0181.</text:span></text:p>
      <text:p text:style-name="P422">ORIGEM: DA 5ª VARA DA COMARCA DE GUARABIRA.</text:p>
      <text:p text:style-name="P418">APELANTE: ELIZABETE DA COSTA.</text:p>
      <text:p text:style-name="P418">ADVOGADO: JONH LENNO DA SILVA ANDRADE (OAB/PB 26.712). </text:p>
      <text:p text:style-name="P418">APELADO: BRADESCO SEGUROS S.A.</text:p>
      <text:p text:style-name="P418">ADVOGADO: JOSÉ ALMIR DA ROCHA MENDES JÚNIOR (OAB/RN 392-A).</text:p>
      <text:p text:style-name="P425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399</text:span><text:span text:style-name="T271"> APELAÇÃO CÍVEL Nº </text:span><text:span text:style-name="T229">0045400-55.2003.8.15.2001.</text:span></text:p>
      <text:p text:style-name="P423">ORIGEM: DA 1ª VARA DE EXECUTIVOS FISCAIS DA COMARCA DA CAPITAL.</text:p>
      <text:p text:style-name="P179"><text:span text:style-name="T230">APELANTE: </text:span><text:span text:style-name="T231">ESTADO DA PARAÍBA, REPRESENTADO POR SUA PROCURADORA, </text:span><text:span text:style-name="T232">FERNANDA BEZERRA BESSA GRANJA</text:span><text:span text:style-name="Strong"><text:span text:style-name="T233">.</text:span></text:span></text:p>
      <text:p text:style-name="P428"><text:span text:style-name="T230">APELADOS: </text:span><text:span text:style-name="T231">GUIMARÃES AUTO PEÇAS LTDA E OUTROS. (SEM ADVOGADO CADASTRADO).</text:span><text:span text:style-name="T230"> </text:span></text:p>
      <text:p text:style-name="P180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0</text:span><text:span text:style-name="T271"> APELAÇÃO CÍVEL Nº </text:span><text:span text:style-name="T229">0800232-12.2022.8.15.0261.</text:span></text:p>
      <text:p text:style-name="P422">ORIGEM: DA 2ª VARA DA COMARCA DE PIANCÓ.</text:p>
      <text:p text:style-name="P428"><text:span text:style-name="T230">APELANTE: </text:span><text:span text:style-name="T231">GERALDA HONORATO.</text:span></text:p>
      <text:p text:style-name="P428"><text:span text:style-name="T230">ADVOGADOS: </text:span><text:span text:style-name="T231">MATHEUS ELPÍDIO SALES DA SILVA (OAB/PB 28.400) E OUTRO.</text:span><text:span text:style-name="T230"> </text:span></text:p>
      <text:p text:style-name="P428"><text:span text:style-name="T230">APELADO: </text:span><text:span text:style-name="T231">BANCO BRADESCO S/A.</text:span><text:span text:style-name="T230"> </text:span></text:p>
      <text:p text:style-name="P179"><text:span text:style-name="T230">ADVOGADOS: </text:span><text:span text:style-name="T231">ANDREA FORMIGA D. DE RANGEL MOREIRA (OAB/PE 26.687) E OUTROS.</text:span></text:p>
      <text:p text:style-name="P180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1</text:span><text:span text:style-name="T271"> APELAÇÃO CÍVEL Nº </text:span><text:span text:style-name="T229">0836400-65.2021.8.15.2001.</text:span></text:p>
      <text:p text:style-name="P422">ORIGEM: DA 1ª VARA DE EXECUTIVOS FISCAIS DA COMARCA DA CAPITAL.</text:p>
      <text:p text:style-name="P428"><text:span text:style-name="T230">APELANTE: </text:span><text:span text:style-name="T231">BANCO DO BRASIL S/A.</text:span><text:span text:style-name="T230"> </text:span></text:p>
      <text:p text:style-name="P428"><text:span text:style-name="T230">ADVOGADO: </text:span><text:span text:style-name="T231">WILSON SALES BELCHIOR (OAB/PB 17.314-A).</text:span></text:p>
      <text:p text:style-name="P182"><text:span text:style-name="T227">APELADO: </text:span><text:span text:style-name="T229">MUNICÍPIO DE JOÃO PESSOA.</text:span></text:p>
      <text:p text:style-name="P180">PROCURADORES: BRUNO NÓBREGA E OUTROS. </text:p>
      <text:p text:style-name="P179"><text:soft-page-break/></text:p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2</text:span><text:span text:style-name="T271"> APELAÇÃO CÍVEL Nº </text:span><text:span text:style-name="T229">0817309-38.2022.8.15.0001.</text:span></text:p>
      <text:p text:style-name="P422">ORIGEM: DA 3ª VARA DA FAZENDA PÚBLICA DA COMARCA DE CAMPINA GRANDE.</text:p>
      <text:p text:style-name="P428"><text:span text:style-name="T230">APELANTE: </text:span><text:span text:style-name="T231">MUNICÍPIO DE CAMPINA GRANDE.</text:span></text:p>
      <text:p text:style-name="P428"><text:span text:style-name="T230">PROCURADORA: </text:span><text:span text:style-name="T231">HERLAINE ROBERTA NOGUEIRA DANTAS.</text:span><text:span text:style-name="T230"> </text:span></text:p>
      <text:p text:style-name="P182"><text:span text:style-name="T227">APELADO: </text:span><text:span text:style-name="T229">BANCO CETELEM S/A</text:span></text:p>
      <text:p text:style-name="P182"><text:span text:style-name="T227">ADVOGADO: </text:span><text:span text:style-name="T229">ENNER DE BARROS E MASCARENHAS BARBOSA (OAB/MS 6.835-A).</text:span></text:p>
      <text:p text:style-name="P182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3</text:span><text:span text:style-name="T271"> APELAÇÃO CÍVEL Nº </text:span><text:span text:style-name="T229">0803742-88.2021.8.15.0351.</text:span></text:p>
      <text:p text:style-name="P422">ORIGEM: DA 2ª VARA DA COMARCA DE SAPÉ.</text:p>
      <text:p text:style-name="P428"><text:span text:style-name="T230">APELANTE: </text:span><text:span text:style-name="T231">BANCO C6 CONSIGNADO S.A.</text:span></text:p>
      <text:p text:style-name="P428"><text:span text:style-name="T230">ADVOGADO: </text:span><text:span text:style-name="T231">FELICIANO LYRA MOURA (OAB/PB 21.714-A).</text:span></text:p>
      <text:p text:style-name="P182"><text:span text:style-name="T227">APELADO: </text:span><text:span text:style-name="T229">JOSÉ VITALINO DA SILVA.</text:span></text:p>
      <text:p text:style-name="P182"><text:span text:style-name="T227">ADVOGADA: </text:span><text:span text:style-name="T229">SILVIA JANE OLIVEIRA FURTADO (OAB/PB 28.743).</text:span><text:span text:style-name="T227"> </text:span></text:p>
      <text:p text:style-name="P411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4</text:span><text:span text:style-name="T271"> APELAÇÕES CÍVEIS Nº </text:span><text:span text:style-name="T229">0827592-81.2015.8.15.2001.</text:span></text:p>
      <text:p text:style-name="P411">ORIGEM: DA 2ª VARA CÍVEL DA COMARCA DA CAPITAL.</text:p>
      <text:p text:style-name="P182"><text:span text:style-name="T271">1º APELANTES: </text:span><text:span text:style-name="T229">AMELIA LEOPOLDINA QUEIROZ MELO E CAMILO CARVALHO MELO.</text:span></text:p>
      <text:p text:style-name="P179"><text:span text:style-name="T230">ADVOGADO: </text:span><text:span text:style-name="T270">ARTHUR ASFÓRA (OAB/PB 18.046).</text:span><text:span text:style-name="T230"> </text:span></text:p>
      <text:p text:style-name="P179"><text:span text:style-name="T230">1º APELADO: </text:span><text:span text:style-name="T270">BRASILSEG COMPANHIA DE SEGUROS (ATUAL DENOMINAÇÃO DA COMPANHIA DE SEGUROS ALIANÇA DO BRASIL).</text:span><text:span text:style-name="T230"> </text:span></text:p>
      <text:p text:style-name="P179"><text:span text:style-name="T230">ADVOGADOS: </text:span><text:span text:style-name="T270">JURANDY SOARES DE MORAES NETO (OAB/PE 27.851).</text:span></text:p>
      <text:p text:style-name="P422">2º APELADO: BANCO DO BRASIL S/A.</text:p>
      <text:p text:style-name="P179"><text:span text:style-name="T270">ADVOGADOS: GIZA HELENA COELHO (OAB/SP N.º 166.349) E OUTRO.</text:span><text:span text:style-name="T230"> </text:span></text:p>
      <text:p text:style-name="P420">APELADOS: OS MESMOS.</text:p>
      <text:p text:style-name="P424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5</text:span><text:span text:style-name="T271"> APELAÇÕES CÍVEIS Nº </text:span><text:span text:style-name="T229">0811265-17.2022.8.15.2001.</text:span></text:p>
      <text:p text:style-name="P411">ORIGEM: DA 5ª VARA DA FAZENDA PÚBLICA DA COMARCA DA CAPITAL.</text:p>
      <text:p text:style-name="P182"><text:span text:style-name="T271">1º APELANTES: </text:span><text:span text:style-name="T229">AVANIRA OLIVIA LOBO MAIA E OUTROS.</text:span></text:p>
      <text:p text:style-name="P179"><text:span text:style-name="T230">ADVOGADO: </text:span><text:span text:style-name="T231">GERSON DANTAS SOARES (OAB/PB 17.696).</text:span></text:p>
      <text:p text:style-name="P179"><text:span text:style-name="T230">2º APELANTE: ESTADO DA PARAÍBA, REPRESENTADO POR SEU PROCURADOR, </text:span><text:span text:style-name="T231">ARIANO WANDERLEY DA N. CABRAL DE VASCONCELLOS.</text:span><text:span text:style-name="T230"> </text:span></text:p>
      <text:p text:style-name="P180">APELADOS: OS MESMOS.</text:p>
      <text:p text:style-name="P418"><text:s/></text:p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6</text:span><text:span text:style-name="T271"> APELAÇÃO CÍVEL Nº </text:span><text:span text:style-name="T229">0803237-24.2020.8.15.0031.</text:span></text:p>
      <text:p text:style-name="P422">ORIGEM: DA COMARCA DE ALAGOA GRANDE.</text:p>
      <text:p text:style-name="P428"><text:span text:style-name="T230">APELANTE: </text:span><text:span text:style-name="T231">SEGURADORA LÍDER DOS CONSÓRCIOS DO SEGURO DPVAT S/A.</text:span></text:p>
      <text:p text:style-name="P428"><text:span text:style-name="T230">ADVOGADO: </text:span><text:span text:style-name="T231">SUELIO MOREIRA TORRES (OAB/PB 15.477).</text:span></text:p>
      <text:p text:style-name="P182"><text:span text:style-name="T227">APELADO: </text:span><text:span text:style-name="T229">JANIEL MACIEL DA SILVA.</text:span></text:p>
      <text:p text:style-name="P179"><text:span text:style-name="T232">ADVOGADO: </text:span><text:span text:style-name="T231">JÚLIO CESAR DE OLIVEIRA MUNIZ (OAB/PB 12.326).</text:span><text:span text:style-name="T232"> </text:span></text:p>
      <text:p text:style-name="P179"><text:span text:style-name="T232"/></text:p>
      <text:p text:style-name="P418"/>
      <table:table table:name="Tabela94" table:style-name="Tabela94">
        <table:table-column table:style-name="Tabela94.A"/>
        <text:soft-page-break/>
        <table:table-row table:style-name="Tabela94.1">
          <table:table-cell table:style-name="Tabela94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7</text:span><text:span text:style-name="T271"> APELAÇÃO CÍVEL Nº </text:span><text:span text:style-name="T229">0852407-40.2018.8.15.2001.</text:span></text:p>
      <text:p text:style-name="P422">ORIGEM: DA 7ª VARA CÍVEL DA COMARCA DA CAPITAL.</text:p>
      <text:p text:style-name="P428"><text:span text:style-name="T230">APELANTE: </text:span><text:span text:style-name="T231">BANCO BRADESCO FINANCIAMENTOS S/A.</text:span></text:p>
      <text:p text:style-name="P428"><text:span text:style-name="T230">ADVOGADO: </text:span><text:span text:style-name="T231">ANTÔNIO BRAZ DA SILVA (OAB/PB 12.450-A).</text:span></text:p>
      <text:p text:style-name="P182"><text:span text:style-name="T227">APELADA: </text:span><text:span text:style-name="T229">RAIDENIA AZEVEDO SILVA (SEM ADVOGADO CADASTRADO).</text:span></text:p>
      <text:p text:style-name="P411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412">RELATOR: O EXMO. SR. DES. JOÃO BATISTA BARBOSA</text:p>
          </table:table-cell>
        </table:table-row>
      </table:table>
      <text:p text:style-name="P411"/>
      <text:p text:style-name="P182"><text:span text:style-name="T274">408</text:span><text:span text:style-name="T271"> APELAÇÕES CÍVEIS Nº </text:span><text:span text:style-name="T229">0820039-46.2016.8.15.2001.</text:span></text:p>
      <text:p text:style-name="P411">ORIGEM: DA 7ª VARA CÍVEL DA COMARCA DA CAPITAL.</text:p>
      <text:p text:style-name="P182"><text:span text:style-name="T271">1º APELANTE: </text:span><text:span text:style-name="T229">TAMBAI MOTOR E PEÇAS LTDA.</text:span></text:p>
      <text:p text:style-name="P179"><text:span text:style-name="T230">ADVOGADO: </text:span><text:span text:style-name="T270">PAULO SÁ DE ALMEIDA NETO (OAB/PB 18.708).</text:span></text:p>
      <text:p text:style-name="P179"><text:span text:style-name="T230">2º APELANTE: </text:span><text:span text:style-name="T231">ROSEANE DE LOURDES SARAIVA DE PONTES MACHADO.</text:span></text:p>
      <text:p text:style-name="P179"><text:span text:style-name="T230">ADVOGADOS: </text:span><text:span text:style-name="T270">CARMEN DE LOURDES SARAIVA DE PONTES (OAB/PB 6.462).</text:span></text:p>
      <text:p text:style-name="P182"><text:span text:style-name="Strong_20_Emphasis"><text:span text:style-name="T238">APELADOS: OS MESMOS.</text:span></text:span></text:p>
      <text:p text:style-name="P437"><text:span text:style-name="Strong_20_Emphasis"/></text:p>
      <text:p text:style-name="P437"><text:span text:style-name="Strong_20_Emphasis"/></text:p>
      <text:p text:style-name="P437"><text:span text:style-name="Strong_20_Emphasis"/></text:p>
      <text:p text:style-name="P437"><text:bookmark-start text:name="taskInstanceForm%25252525252525252525252"/><text:bookmark-start text:name="taskInstanceForm%25252525253AProcesso_Fl"/><text:bookmark-start text:name="taskInstanceForm%25252525252525253AProce"/><text:span text:style-name="Strong_20_Emphasis"/></text:p>
      <text:p text:style-name="P217"><text:span text:style-name="Strong_20_Emphasis"/></text:p>
      <text:p text:style-name="P217"><text:span text:style-name="Strong_20_Emphasis"/></text:p>
      <text:p text:style-name="P217"><text:span text:style-name="Strong_20_Emphasis"><text:span text:style-name="T135">________________________________________________________________________</text:span></text:span></text:p>
      <text:p text:style-name="P218"/>
      <text:p text:style-name="P218"><text:span text:style-name="Strong_20_Emphasis"/></text:p>
      <text:p text:style-name="P188"/>
      <text:p text:style-name="P454"><text:bookmark-end text:name="taskInstanceForm%25252525252525253AProce"/><text:bookmark-end text:name="taskInstanceForm%25252525253AProcesso_Fl"/><text:bookmark-end text:name="taskInstanceForm%25252525252525252525252"/></text:p>
      <text:p text:style-name="P454"/>
      <text:p text:style-name="P431"><text:span text:style-name="Strong_20_Emphasis"><text:span text:style-name="T123"><text:s/></text:span></text:span></text:p>
      <text:p text:style-name="P429"/>
      <text:p text:style-name="P437"><text:span text:style-name="Strong_20_Emphasis"/></text:p>
      <text:p text:style-name="P43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cayt-misspell-word" style:family="text" style:parent-style-name="Default_20_Paragraph_20_Font"/>
    <style:style style:name="tm10" style:family="text" style:parent-style-name="Default_20_Paragraph_20_Font"/>
    <style:style style:name="tm18" style:family="text" style:parent-style-name="Default_20_Paragraph_20_Font"/>
    <style:style style:name="tab-col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11-21T19:43:30.327000000</dc:date>
    <meta:editing-duration>P65DT3H32M36S</meta:editing-duration>
    <meta:editing-cycles>13248</meta:editing-cycles>
    <meta:generator>LibreOffice/7.1.6.2$Windows_X86_64 LibreOffice_project/0e133318fcee89abacd6a7d077e292f1145735c3</meta:generator>
    <meta:document-statistic meta:table-count="225" meta:image-count="1" meta:object-count="0" meta:page-count="85" meta:paragraph-count="2715" meta:word-count="21583" meta:character-count="155608" meta:non-whitespace-character-count="136157"/>
  </office:meta>
</office:document-meta>
</file>