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02cm" fo:margin-left="0cm" table:align="left"/>
    </style:style>
    <style:style style:name="Tabela1.A" style:family="table-column">
      <style:table-column-properties style:column-width="10.79cm"/>
    </style:style>
    <style:style style:name="Tabela1.B" style:family="table-column">
      <style:table-column-properties style:column-width="8.412cm"/>
    </style:style>
    <style:style style:name="Tabela1.A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officeooo:paragraph-rsid="00070df5" fo:background-color="transparent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070df5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officeooo:paragraph-rsid="00070df5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9af0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e0d9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9d30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49d30"/>
    </style:style>
    <style:style style:name="P8" style:family="paragraph" style:parent-style-name="Table_20_Contents">
      <style:paragraph-properties fo:text-align="center" style:justify-single-word="false"/>
      <style:text-properties officeooo:paragraph-rsid="00070df5"/>
    </style:style>
    <style:style style:name="P9" style:family="paragraph" style:parent-style-name="Table_20_Contents">
      <style:text-properties officeooo:paragraph-rsid="00070df5"/>
    </style:style>
    <style:style style:name="P10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70df5"/>
    </style:style>
    <style:style style:name="P1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rsid="000f70c8" officeooo:paragraph-rsid="00119a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249d30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9af0"/>
    </style:style>
    <style:style style:name="P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e0d9"/>
    </style:style>
    <style:style style:name="P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49d30"/>
    </style:style>
    <style:style style:name="P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19a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font-weight="bold" officeooo:paragraph-rsid="00070df5" fo:background-color="transparent" style:font-name-asian="Times New Roman1" style:font-size-asian="8pt" style:font-weight-asian="bold" style:font-name-complex="Arial" style:font-size-complex="8pt" style:font-weight-complex="bold"/>
    </style:style>
    <style:style style:name="P18" style:family="paragraph" style:parent-style-name="Table_20_Contents">
      <style:text-properties style:use-window-font-color="true" loext:opacity="0%" style:font-name="Arial" fo:font-size="8pt" fo:font-weight="bold" officeooo:paragraph-rsid="00070df5" fo:background-color="transparent" style:font-name-asian="Times New Roman1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970d0" officeooo:paragraph-rsid="0022e0d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2e0d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19a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69b51" fo:background-color="transparent"/>
    </style:style>
    <style:style style:name="P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22e0d9" fo:background-color="transparent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e961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19af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rsid="000970d0" officeooo:paragraph-rsid="000d6d6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rsid="000970d0" officeooo:paragraph-rsid="000fa8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rsid="000970d0" officeooo:paragraph-rsid="001f588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rsid="000970d0" officeooo:paragraph-rsid="00202a6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rsid="000970d0" officeooo:paragraph-rsid="0022273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rsid="000970d0" officeooo:paragraph-rsid="0022e0d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e9617" fo:background-color="transparent" style:font-name-asian="Times New Roman1" style:font-name-complex="Times New Roman1"/>
    </style:style>
    <style:style style:name="P3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e0d8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f136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49d3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816a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fa8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8" style:family="paragraph" style:parent-style-name="Standard">
      <style:text-properties fo:background-color="transparent"/>
    </style:style>
    <style:style style:name="P39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font-weight="bold" officeooo:paragraph-rsid="00070df5" fo:background-color="transparent" style:font-name-asian="Times New Roman1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text-properties style:use-window-font-color="true" loext:opacity="0%" style:font-name="Arial" fo:font-size="10pt" fo:font-weight="bold" officeooo:paragraph-rsid="00162780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text-properties style:use-window-font-color="true" loext:opacity="0%" style:font-name="Arial" fo:font-size="10pt" fo:language="pt" fo:country="PT" fo:font-weight="bold" officeooo:paragraph-rsid="00070df5" fo:background-color="transparent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70df5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8pt" officeooo:paragraph-rsid="00070df5" fo:background-color="transparent" style:font-name-asian="Times New Roman1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194d5a" fo:background-color="transparent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269b51" fo:background-color="transparent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162780" fo:background-color="transparent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298b12" fo:background-color="transparent"/>
    </style:style>
    <style:style style:name="P48" style:family="paragraph" style:parent-style-name="Standard">
      <style:text-properties style:use-window-font-color="true" loext:opacity="0%" style:font-name="Arial" officeooo:paragraph-rsid="00162780" fo:background-color="transparent"/>
    </style:style>
    <style:style style:name="P49" style:family="paragraph" style:parent-style-name="Standard">
      <style:text-properties style:use-window-font-color="true" loext:opacity="0%" style:font-name="Arial" officeooo:paragraph-rsid="00194d5a" fo:background-color="transparent"/>
    </style:style>
    <style:style style:name="P50" style:family="paragraph" style:parent-style-name="Standard">
      <style:text-properties style:use-window-font-color="true" loext:opacity="0%" style:font-name="Arial" officeooo:paragraph-rsid="001ab29e" fo:background-color="transparent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298b12" fo:background-color="transparent" style:font-name-asian="Times New Roman1" style:font-name-complex="Times New Roman1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2b32b0" fo:background-color="transparent" style:font-name-asian="Times New Roman1" style:font-name-complex="Times New Roman1"/>
    </style:style>
    <style:style style:name="P53" style:family="paragraph" style:parent-style-name="Standard">
      <style:text-properties style:use-window-font-color="true" loext:opacity="0%" style:font-name="Arial" officeooo:paragraph-rsid="001f1369" fo:background-color="transparent" style:font-name-asian="Times New Roman1" style:font-name-complex="Times New Roman1"/>
    </style:style>
    <style:style style:name="P54" style:family="paragraph" style:parent-style-name="Standard">
      <style:text-properties style:use-window-font-color="true" loext:opacity="0%" style:font-name="Arial" officeooo:paragraph-rsid="00249d30" fo:background-color="transparent" style:font-name-asian="Times New Roman1" style:font-name-complex="Times New Roman1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49d3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49d3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text-properties style:use-window-font-color="true" loext:opacity="0%" officeooo:paragraph-rsid="000c6772" fo:background-color="transparent"/>
    </style:style>
    <style:style style:name="P58" style:family="paragraph" style:parent-style-name="Standard">
      <style:text-properties style:use-window-font-color="true" loext:opacity="0%" officeooo:paragraph-rsid="00281703" fo:background-color="transparent"/>
    </style:style>
    <style:style style:name="P59" style:family="paragraph" style:parent-style-name="Standard">
      <style:text-properties style:use-window-font-color="true" loext:opacity="0%" officeooo:paragraph-rsid="001b4e6b" fo:background-color="transparent"/>
    </style:style>
    <style:style style:name="P60" style:family="paragraph" style:parent-style-name="Standard">
      <style:text-properties style:use-window-font-color="true" loext:opacity="0%" officeooo:paragraph-rsid="00166713" fo:background-color="transparent"/>
    </style:style>
    <style:style style:name="P61" style:family="paragraph" style:parent-style-name="Standard">
      <style:paragraph-properties fo:text-align="justify" style:justify-single-word="false"/>
      <style:text-properties style:use-window-font-color="true" loext:opacity="0%" officeooo:paragraph-rsid="00298b12" fo:background-color="transparent"/>
    </style:style>
    <style:style style:name="P62" style:family="paragraph" style:parent-style-name="Standard">
      <style:text-properties style:use-window-font-color="true" loext:opacity="0%" officeooo:paragraph-rsid="00162780" fo:background-color="transparent"/>
    </style:style>
    <style:style style:name="P63" style:family="paragraph" style:parent-style-name="Standard">
      <style:paragraph-properties fo:margin-left="0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officeooo:paragraph-rsid="00070df5" fo:background-color="transparent"/>
    </style:style>
    <style:style style:name="P64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8pt" fo:font-weight="bold" officeooo:paragraph-rsid="00070df5" fo:background-color="transparent" style:font-name-asian="Times New Roman1" style:font-size-asian="8pt" style:font-weight-asian="bold" style:font-name-complex="Arial" style:font-size-complex="8pt" style:font-weight-complex="bold"/>
    </style:style>
    <style:style style:name="P6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8170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c677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b4e6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70df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6671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a01e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6278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ab29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816a7" fo:background-color="transparent" style:font-name-asian="Times New Roman1" style:font-name-complex="Times New Roman1"/>
    </style:style>
    <style:style style:name="P74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fa8d0" fo:background-color="transparent" style:font-name-asian="Times New Roman1" style:font-name-complex="Times New Roman1"/>
    </style:style>
    <style:style style:name="P75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f588a" fo:background-color="transparent" style:font-name-asian="Times New Roman1" style:font-name-complex="Times New Roman1"/>
    </style:style>
    <style:style style:name="P76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02a61" fo:background-color="transparent" style:font-name-asian="Times New Roman1" style:font-name-complex="Times New Roman1"/>
    </style:style>
    <style:style style:name="P77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22733" fo:background-color="transparent" style:font-name-asian="Times New Roman1" style:font-name-complex="Times New Roman1"/>
    </style:style>
    <style:style style:name="P78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2e0d9" fo:background-color="transparent" style:font-name-asian="Times New Roman1" style:font-name-complex="Times New Roman1"/>
    </style:style>
    <style:style style:name="P79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98b12" fo:background-color="transparent" style:font-name-asian="Times New Roman1" style:font-name-complex="Times New Roman1"/>
    </style:style>
    <style:style style:name="P80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b32b0" fo:background-color="transparent" style:font-name-asian="Times New Roman1" style:font-name-complex="Times New Roman1"/>
    </style:style>
    <style:style style:name="P81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28170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0c67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1b4e6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070d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1667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0a01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16278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1ab2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298b1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2b32b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1e0d8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1f13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249d3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0816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970d0" officeooo:paragraph-rsid="000970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970d0" officeooo:paragraph-rsid="000fa8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970d0" officeooo:paragraph-rsid="001f588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970d0" officeooo:paragraph-rsid="00202a6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970d0" officeooo:paragraph-rsid="002227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970d0" officeooo:paragraph-rsid="0022e0d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970d0" officeooo:paragraph-rsid="00119a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970d0" officeooo:paragraph-rsid="000e96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970d0" officeooo:paragraph-rsid="002b32b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970d0" officeooo:paragraph-rsid="00119a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970d0" officeooo:paragraph-rsid="002b32b0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rsid="000f70c8" officeooo:paragraph-rsid="000e961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7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rsid="000f70c8" officeooo:paragraph-rsid="00119af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8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rsid="000f70c8" officeooo:paragraph-rsid="00119af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9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rsid="000f70c8" officeooo:paragraph-rsid="00119a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rsid="000f70c8" officeooo:paragraph-rsid="002b32b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12b455" officeooo:paragraph-rsid="00070df5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12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17400f" officeooo:paragraph-rsid="000816a7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13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0f70c8" officeooo:paragraph-rsid="000fa8d0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0970d0" officeooo:paragraph-rsid="000970d0" style:letter-kerning="true" fo:background-color="transparent" style:font-name-asian="Arial" style:font-size-asian="8.75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0970d0" officeooo:paragraph-rsid="000d6d69" style:letter-kerning="true" fo:background-color="transparent" style:font-name-asian="Arial" style:font-size-asian="8.75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16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0970d0" officeooo:paragraph-rsid="000e9617" style:letter-kerning="true" fo:background-color="transparent" style:font-name-asian="Arial" style:font-size-asian="8.75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17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0f70c8" officeooo:paragraph-rsid="000fa8d0" style:letter-kerning="tru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P118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fa8d0" fo:background-color="transparent" style:font-name-asian="Times New Roman1" style:font-name-complex="Times New Roman1"/>
    </style:style>
    <style:style style:name="P119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09dcb" fo:background-color="transparent" style:font-name-asian="Times New Roman1" style:font-name-complex="Times New Roman1"/>
    </style:style>
    <style:style style:name="P1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22e0d9" fo:background-color="transparent"/>
    </style:style>
    <style:style style:name="P1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119af0" fo:background-color="transparent"/>
    </style:style>
    <style:style style:name="P1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fa8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language="pt" fo:country="PT" fo:font-style="normal" style:text-underline-style="none" fo:font-weight="bold" officeooo:rsid="000d6d69" style:letter-kerning="true" style:font-name-asian="Arial" style:font-size-asian="8.75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" style:family="text">
      <style:text-properties style:font-name="Arial" fo:font-size="10pt" fo:language="pt" fo:country="PT" fo:font-style="normal" style:text-underline-style="none" fo:font-weight="bold" officeooo:rsid="000fa8d0" style:letter-kerning="true" style:font-name-asian="Arial" style:font-size-asian="8.75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font-name="Arial" fo:font-size="12pt" fo:language="pt" fo:country="PT" fo:font-style="normal" style:text-underline-style="none" fo:font-weight="normal" officeooo:rsid="0028170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font-name="Arial" fo:font-size="12pt" fo:language="pt" fo:country="PT" fo:font-style="normal" style:text-underline-style="none" fo:font-weight="normal" officeooo:rsid="000970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Arial" fo:font-size="12pt" fo:language="pt" fo:country="BR" fo:font-style="normal" style:text-underline-style="none" fo:font-weight="normal" officeooo:rsid="000f70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font-name="Arial" officeooo:rsid="00281703"/>
    </style:style>
    <style:style style:name="T10" style:family="text">
      <style:text-properties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11" style:family="text">
      <style:text-properties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12" style:family="text">
      <style:text-properties style:use-window-font-color="true" loext:opacity="0%" style:font-name="Arial" fo:font-size="10pt" fo:font-weight="bold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13" style:family="text">
      <style:text-properties style:use-window-font-color="true" loext:opacity="0%" style:font-name="Arial" fo:font-size="10pt" fo:font-weight="bold" officeooo:rsid="0026e780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use-window-font-color="true" loext:opacity="0%" style:font-name="Arial" fo:font-size="10pt" fo:font-weight="bold" officeooo:rsid="00070df5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use-window-font-color="true" loext:opacity="0%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use-window-font-color="true" loext:opacity="0%" style:font-name="Arial" fo:font-size="10pt" fo:background-color="transparent" loext:char-shading-value="0" style:font-size-asian="10pt" style:font-size-complex="10pt"/>
    </style:style>
    <style:style style:name="T17" style:family="text">
      <style:text-properties style:use-window-font-color="true" loext:opacity="0%" style:font-name="Arial" fo:font-size="8pt" fo:font-weight="bold" fo:background-color="transparent" loext:char-shading-value="0" style:font-name-asian="Times New Roman1" style:font-size-asian="8pt" style:font-weight-asian="bold" style:font-name-complex="Arial" style:font-size-complex="8pt" style:font-weight-complex="bold"/>
    </style:style>
    <style:style style:name="T18" style:family="text">
      <style:text-properties style:use-window-font-color="true" loext:opacity="0%" style:font-name="Arial" fo:font-size="8pt" fo:font-weight="bold" fo:background-color="transparent" loext:char-shading-value="0" style:font-name-asian="Arial" style:font-size-asian="8pt" style:font-weight-asian="bold" style:font-name-complex="Arial" style:font-size-complex="8pt" style:font-weight-complex="bold"/>
    </style:style>
    <style:style style:name="T19" style:family="text">
      <style:text-properties style:use-window-font-color="true" loext:opacity="0%" style:font-name="Arial" fo:font-size="8pt" fo:font-style="italic" fo:font-weight="bold" fo:background-color="transparent" loext:char-shading-value="0" style:font-name-asian="Times New Roman1" style:font-size-asian="8pt" style:font-style-asian="italic" style:font-weight-asian="bold" style:font-name-complex="Arial" style:font-size-complex="8pt" style:font-style-complex="italic" style:font-weight-complex="bold"/>
    </style:style>
    <style:style style:name="T20" style:family="text">
      <style:text-properties style:use-window-font-color="true" loext:opacity="0%" style:font-name="Arial" fo:font-size="8pt" fo:background-color="transparent" loext:char-shading-value="0" style:font-name-asian="Times New Roman1" style:font-size-asian="8pt" style:font-name-complex="Arial" style:font-size-complex="8pt"/>
    </style:style>
    <style:style style:name="T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970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2e0d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8170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49d30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0f70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119a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officeooo:rsid="00070df5"/>
    </style:style>
    <style:style style:name="T32" style:family="text">
      <style:text-properties style:font-name-asian="Times New Roman1" style:font-name-complex="Times New Roman1"/>
    </style:style>
    <style:style style:name="T33" style:family="text">
      <style:text-properties officeooo:rsid="000d6d69"/>
    </style:style>
    <style:style style:name="T34" style:family="text">
      <style:text-properties officeooo:rsid="000e9617"/>
    </style:style>
    <style:style style:name="T35" style:family="text">
      <style:text-properties officeooo:rsid="00108735"/>
    </style:style>
    <style:style style:name="T36" style:family="text">
      <style:text-properties officeooo:rsid="000d6d69" style:font-name-asian="Arial" style:font-size-asian="8.75pt" style:font-name-complex="Arial"/>
    </style:style>
    <style:style style:name="T37" style:family="text">
      <style:text-properties officeooo:rsid="000fa8d0" style:font-name-asian="Arial" style:font-size-asian="8.75pt" style:font-name-complex="Arial"/>
    </style:style>
    <style:style style:name="T38" style:family="text">
      <style:text-properties fo:color="#0000ff" loext:opacity="100%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language="pt" fo:country="PT" fo:font-weight="normal" style:font-weight-asian="normal" style:font-weight-complex="normal"/>
    </style:style>
    <style:style style:name="T41" style:family="text">
      <style:text-properties fo:language="pt" fo:country="BR" officeooo:rsid="000f70c8"/>
    </style:style>
    <style:style style:name="T42" style:family="text">
      <style:text-properties fo:language="pt" fo:country="BR" officeooo:rsid="00119af0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size="10pt" fo:language="pt" fo:country="PT" fo:font-style="normal" style:text-underline-style="none" fo:font-weight="bold" officeooo:rsid="000d6d69" style:letter-kerning="true" style:font-name-asian="Arial" style:font-size-asian="8.75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5" style:family="text">
      <style:text-properties fo:font-size="10pt" fo:language="pt" fo:country="PT" fo:font-style="normal" style:text-underline-style="none" fo:font-weight="bold" officeooo:rsid="000fa8d0" style:letter-kerning="true" style:font-name-asian="Arial" style:font-size-asian="8.75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6" style:family="text">
      <style:text-properties fo:font-size="10pt" fo:font-weight="bold" officeooo:rsid="001769a8" style:font-size-asian="10pt" style:font-weight-asian="bold" style:font-size-complex="10pt" style:font-weight-complex="bold"/>
    </style:style>
    <style:style style:name="T47" style:family="text">
      <style:text-properties fo:font-size="10pt" fo:font-weight="bold" officeooo:rsid="00194d5a" style:font-size-asian="10pt" style:font-weight-asian="bold" style:font-size-complex="10pt" style:font-weight-complex="bold"/>
    </style:style>
    <style:style style:name="T48" style:family="text">
      <style:text-properties officeooo:rsid="001769a8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249d30"/>
    </style:style>
    <style:style style:name="T51" style:family="text">
      <style:text-properties officeooo:rsid="00269b51"/>
    </style:style>
    <style:style style:name="T52" style:family="text">
      <style:text-properties officeooo:rsid="00281703"/>
    </style:style>
    <style:style style:name="T53" style:family="text">
      <style:text-properties officeooo:rsid="000970d0"/>
    </style:style>
    <style:style style:name="T54" style:family="text">
      <style:text-properties officeooo:rsid="0022e0d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63"><text:span text:style-name="T1"><text:s text:c="23"/></text:span><text:span text:style-name="T1"><draw:frame draw:style-name="fr1" draw:name="Figura1" text:anchor-type="as-char" svg:y="-2.473cm" svg:width="1.836cm" svg:height="2.318cm" draw:z-index="0"><draw:image xlink:href="Pictures/10000000000000C400000100B269536AEDDEA29E.jpg" xlink:type="simple" xlink:show="embed" xlink:actuate="onLoad" draw:mime-type="image/jpeg"/></draw:frame></text:span></text:p>
      <text:p text:style-name="P42">PODER JUDICIÁRIO DA PARAÍBA</text:p>
      <text:p text:style-name="P1"><text:span text:style-name="Fonte_20_parág._20_padrão"><text:span text:style-name="T10"><text:s text:c="2"/></text:span></text:span><text:span text:style-name="Fonte_20_parág._20_padrão"><text:span text:style-name="T11">TRIBUNAL DE JUSTIÇA</text:span></text:span></text:p>
      <text:p text:style-name="P10"><text:span text:style-name="Fonte_20_parág._20_padrão"><text:span text:style-name="T12"><text:s text:c="27"/>ASSESSORIA DA PRIMEIRA CÂMARA ESPECIALIZADA CÍVEL</text:span></text:span></text:p>
      <text:p text:style-name="P39">PAUTA DE JULGAMENTO DA 3<text:span text:style-name="T31">8</text:span>ª SESSÃO ORDINÁRIA - VIDEOCONFERÊNCIA</text:p>
      <text:p text:style-name="P2"><text:span text:style-name="Fonte_20_parág._20_padrão"><text:span text:style-name="T13">SESSÃO </text:span></text:span><text:span text:style-name="Fonte_20_parág._20_padrão"><text:span text:style-name="T15">DIA </text:span></text:span><text:span text:style-name="Fonte_20_parág._20_padrão"><text:span text:style-name="T14">05</text:span></text:span><text:span text:style-name="Fonte_20_parág._20_padrão"><text:span text:style-name="T15"> DE </text:span></text:span><text:span text:style-name="Fonte_20_parág._20_padrão"><text:span text:style-name="T14">DEZEMBRO</text:span></text:span><text:span text:style-name="Fonte_20_parág._20_padrão"><text:span text:style-name="T15"> DE 2023 - A TER INÍCIO ÀS 08:30 HORAS</text:span></text:span></text:p>
      <text:p text:style-name="P2"><text:span text:style-name="Fonte_20_parág._20_padrão"><text:span text:style-name="T16"><text:s/></text:span></text:span></text:p>
      <text:p text:style-name="P3"><text:span text:style-name="Fonte_20_parág._20_padrão"><text:span text:style-name="T20">Senhores advogados procuradores defensores e demais habilitados nos autos que pretendam fazer uso da palavra para sustentação oral e esclarecimentos de questões de fato submetidos às condições e exigências elencadas no inciso I do art. 177-B do Regimento Interno do TJPB destacando a necessidade de inscrição prévia que deverá ser realizada por e-mail enviado à Assessoria da Primeira Câmara Especializada Cível -</text:span></text:span><text:span text:style-name="Fonte_20_parág._20_padrão"><text:span text:style-name="T17"> </text:span></text:span><text:a xlink:type="simple" xlink:href="mailto:cciv01@tjpb.jus.br" office:target-frame-name="_top" xlink:show="replace" text:style-name="Internet_20_link" text:visited-style-name="Visited_20_Internet_20_Link"><text:span text:style-name="Fonte_20_parág._20_padrão"><text:span text:style-name="T49">cciv01@tjpb.jus.br</text:span></text:span></text:a><text:span text:style-name="Fonte_20_parág._20_padrão"><text:span text:style-name="T17"> EM ATÉ 24 HORAS ANTES DO DIA DA SESSÃO COM A IDENTIFICAÇÃO DO INSCRITO E DO PROCESSO NA FORMA DO DISPOSTO NO REFERIDO DISPOSITIVO.</text:span></text:span></text:p>
      <text:p text:style-name="P43"><text:s text:c="2"/></text:p>
      <table:table table:name="Tabela1" table:style-name="Tabela1">
        <table:table-column table:style-name="Tabela1.A"/>
        <table:table-column table:style-name="Tabela1.B"/>
        <table:table-row table:style-name="TableLine2462077680640">
          <table:table-cell table:style-name="Tabela1.A1" table:number-columns-spanned="2" office:value-type="string">
            <text:p text:style-name="P8"><text:span text:style-name="Fonte_20_parág._20_padrão"><text:span text:style-name="T17">AUSÊNCIAS E AFASTAMENTOS DE ATÉ 30 DIAS E AMPLIAÇÃO DE </text:span></text:span><text:span text:style-name="Fonte_20_parág._20_padrão"><text:span text:style-name="T19">QUÓRUM</text:span></text:span></text:p>
          </table:table-cell>
          <table:covered-table-cell/>
        </table:table-row>
        <table:table-row table:style-name="TableLine2462077701856">
          <table:table-cell table:style-name="Tabela1.A2" office:value-type="string">
            <text:p text:style-name="P17">T i t u l a r</text:p>
          </table:table-cell>
          <table:table-cell table:style-name="Tabela1.B2" office:value-type="string">
            <text:p text:style-name="P17">Substituto legal</text:p>
          </table:table-cell>
        </table:table-row>
        <table:table-row table:style-name="TableLine2462077697776">
          <table:table-cell table:style-name="Tabela1.A2" office:value-type="string">
            <text:p text:style-name="P18">Des. José Ricardo Porto</text:p>
          </table:table-cell>
          <table:table-cell table:style-name="Tabela1.B2" office:value-type="string">
            <text:p text:style-name="P18">Des. Abraham Lincoln da Cunha Ramos</text:p>
          </table:table-cell>
        </table:table-row>
        <table:table-row table:style-name="TableLine2462077703216">
          <table:table-cell table:style-name="Tabela1.A2" office:value-type="string">
            <text:p text:style-name="P18">Des. Leandro dos Santos</text:p>
          </table:table-cell>
          <table:table-cell table:style-name="Tabela1.B2" office:value-type="string">
            <text:p text:style-name="P18">Desa. Agamenilde Dias Arruda Vieira Dantas</text:p>
          </table:table-cell>
        </table:table-row>
        <table:table-row table:style-name="TableLine2462077705664">
          <table:table-cell table:style-name="Tabela1.A2" office:value-type="string">
            <text:p text:style-name="P9"><text:span text:style-name="Fonte_20_parág._20_padrão"><text:span text:style-name="T17">Desa. Maria de Fátima Moraes Bezerra Cavalcanti </text:span></text:span><text:span text:style-name="Fonte_20_parág._20_padrão"><text:span text:style-name="T18">Maranhão</text:span></text:span></text:p>
          </table:table-cell>
          <table:table-cell table:style-name="Tabela1.B2" office:value-type="string">
            <text:p text:style-name="P18"><text:s/>Gabinete Vago</text:p>
          </table:table-cell>
        </table:table-row>
      </table:table>
      <text:p text:style-name="P64"/>
      <text:p text:style-name="P41">PJE</text:p>
      <text:p text:style-name="P58"><text:s text:c="2"/></text:p>
      <text:p text:style-name="P65">RELATOR: EXMO. DES. LEANDRO DOS SANTOS.</text:p>
      <text:p text:style-name="P81"/>
      <text:p text:style-name="P47"><text:span text:style-name="T52">01</text:span>) Agravo Interno nº 0816521-90.2023.8.15.0000.</text:p>
      <text:p text:style-name="P47">Oriundo da 7ª Vara Cível da Comarca de Campina Grande.</text:p>
      <text:p text:style-name="P47">Agravante(s): T.C.S. representado por seu genitor, Tiago Kennedy dos Santos Virgínio Penha.</text:p>
      <text:p text:style-name="P47">Advogado(s): Tiago Kennedy dos Santos Virginio Penha - OAB/PB 26.978.</text:p>
      <text:p text:style-name="P47">Agravado(s): Unimed Campina Grande – Cooperativa de Trabalho Médico.</text:p>
      <text:p text:style-name="P47">Advogado(s): Cícero Pereira de Lacerda Neto - OAB/PB 15.401.</text:p>
      <text:p text:style-name="P57"><text:s text:c="2"/></text:p>
      <text:p text:style-name="P66">RELATOR: EXMO. DES. LEANDRO DOS SANTOS.</text:p>
      <text:p text:style-name="P82"/>
      <text:p text:style-name="P79"><text:span text:style-name="T52">02</text:span>) Agravo de Instrumento nº 0809320-18.2021.815.0000.</text:p>
      <text:p text:style-name="P79">Oriundo da 14ª Vara Cível da Comarca da Capital.</text:p>
      <text:p text:style-name="P79">Agravante(s): Meta Empreendimentos Ltda – ME.</text:p>
      <text:p text:style-name="P79">Advogado(s): Rinaldo Mouzalas de Souza e Silva - OAB/PB 11.589.</text:p>
      <text:p text:style-name="P79">Agravado(s): Rodolfo Dantas Rocha Xavier e Outro. </text:p>
      <text:p text:style-name="P79">Advogado(s): Magnaldo José Nicolau da Costa - OAB/PB 8.613.</text:p>
      <text:p text:style-name="P59"><text:s/></text:p>
      <text:p text:style-name="P67">RELATOR: EXMO. DES. LEANDRO DOS SANTOS.</text:p>
      <text:p text:style-name="P83"/>
      <text:p text:style-name="P79"><text:span text:style-name="T51">0</text:span><text:span text:style-name="T52">3</text:span>) Agravo de Instrumento nº 0828478-25.2022.815.0000.</text:p>
      <text:p text:style-name="P79">Oriundo da 5ª Vara Cível da Comarca de Campina Grande.</text:p>
      <text:p text:style-name="P79">Agravante(s): Unimed Campina Grande – Cooperativa de Trabalho Médico.</text:p>
      <text:p text:style-name="P79">Advogado(s): Cícero Pereira de Lacerda Neto - OAB/PB 15.401.</text:p>
      <text:p text:style-name="P79">Agravado(s): Adrianus Cornelius Van Haandel.</text:p>
      <text:p text:style-name="P79">Advogado(s): Paulo Esdras Marques Ramos - OAB/PB 10.538.</text:p>
      <text:p text:style-name="P57"><text:span text:style-name="T32"><text:s/></text:span><text:s/></text:p>
      <text:p text:style-name="P68">RELATOR: EXMO. DES. LEANDRO DOS SANTOS.</text:p>
      <text:p text:style-name="P84"/>
      <text:p text:style-name="P89"><text:span text:style-name="T52">04</text:span>) Apelação Cível e Remessa Necessária nº 0803691-17.2021.8.15.0371.</text:p>
      <text:p text:style-name="P89">Oriundo da 4ª Vara Mista da Comarca de Sousa. </text:p>
      <text:p text:style-name="P89">Apelante(s): Município de Marizópolis. </text:p>
      <text:p text:style-name="P89"><text:soft-page-break/>Advogado(s): Francisco de Assis Fernandes de Abrantes– OAB/PB 21.244.</text:p>
      <text:p text:style-name="P89">Apelado(s): Ruberlandia Roberto Henrique e outros. </text:p>
      <text:p text:style-name="P89">Advogado(s): João de Deus Quirino Filho – OAB/PB 10.520.</text:p>
      <text:p text:style-name="P111">Na sessão de 31.10.2023 – Cota: Rejeitadas as preliminares. Unânime. No mérito, após o voto do Relator dando provimento ao apelo e a remessa necessária, pediu vista a Exma. Desa. Maria de Fátima Moraes Bezerra Cavalcanti Maranhão. O Exmo. Des. José Ricardo Porto aguarda. Fez sustentação oral, pelos apelados, o Dr. João de Deus Quirino Filho – OAB/PB 10.520.</text:p>
      <text:p text:style-name="P60"><text:s/></text:p>
      <text:p text:style-name="P69">RELATOR: EXMO. DES. LEANDRO DOS SANTOS.</text:p>
      <text:p text:style-name="P85"/>
      <text:p text:style-name="P61"><text:span text:style-name="T9">05</text:span><text:span text:style-name="T1">) Apelações Cíveis e Remessa Necessária nº 0800747-69.2019.8.15.0611.</text:span></text:p>
      <text:p text:style-name="P61"><text:span text:style-name="T1">Oriundo da 1ª Vara Mista da Comarca de Sapé.</text:span></text:p>
      <text:p text:style-name="P61"><text:span text:style-name="T1">1ºApelante(s): Genycleide Santos Cavalcanti de Souza e outros.</text:span></text:p>
      <text:p text:style-name="P61"><text:span text:style-name="T1">Advogado(s): Carlos Augusto de Souza – OAB/PB 10.404.</text:span></text:p>
      <text:p text:style-name="P61"><text:span text:style-name="T1">2ºApelante(s): Município de Mari, rep. por sua Procuradora, Mychelle Medeiros Fernandes de Oliveira Farias Ferreira.</text:span></text:p>
      <text:p text:style-name="P61"><text:span text:style-name="T1">3ºApelante(s): Beltrão e Visalli Advocacia &amp; Consultoria Tributária.</text:span></text:p>
      <text:p text:style-name="P61"><text:span text:style-name="T1">Advogado(s): Cyro Visalli Terceiro – OAB/PB 16.506.</text:span></text:p>
      <text:p text:style-name="P61"><text:span text:style-name="T1">Apelado(s): Os mesmos.</text:span></text:p>
      <text:p text:style-name="P60"><text:s/></text:p>
      <text:p text:style-name="P70">RELATOR: EXMO. DES. LEANDRO DOS SANTOS.</text:p>
      <text:p text:style-name="P86"/>
      <text:p text:style-name="P79"><text:span text:style-name="T52">06</text:span>) Apelações Cíveis nº 0853453-93.2020.815.2001.</text:p>
      <text:p text:style-name="P79">Oriundo da 11ª Vara Cível da Comarca da Capital.</text:p>
      <text:p text:style-name="P79">1ºApelante(s): Unimed Campina Grande – Cooperativa de Trabalho Médico.</text:p>
      <text:p text:style-name="P79">Advogado(s): Cícero Pereira de Lacerda Neto - OAB/PB 15.401.</text:p>
      <text:p text:style-name="P79">2ºApelante(s): Espólio de Sérgio Ricardo Dantas Nunes.</text:p>
      <text:p text:style-name="P79">Advogado(s): Max Frederico Saeger Galvão Filho - OAB/PB 10.569.</text:p>
      <text:p text:style-name="P79">Apelado(s): Os mesmos.</text:p>
      <text:p text:style-name="P62"><text:s/></text:p>
      <text:p text:style-name="P71">RELATOR: EXMO. DES. LEANDRO DOS SANTOS.</text:p>
      <text:p text:style-name="P87"/>
      <text:p text:style-name="P89"><text:span text:style-name="T52">07</text:span>) Apelação Cível nº 0800674-20.2020.815.0981.</text:p>
      <text:p text:style-name="P89">Oriundo da 1ª Vara Mista da Comarca de Queimadas.</text:p>
      <text:p text:style-name="P89">Apelante(s): Auto Posto de Combustível Andrade Ltda e Outro.</text:p>
      <text:p text:style-name="P89">Advogado(s): Gustavo Pontinelle - OAB/PB 14.936.</text:p>
      <text:p text:style-name="P89">Apelado(s): Município de Queimadas, rep. por sua Procuradora, Camila Raquel de Carvalho Oliveira.</text:p>
      <text:p text:style-name="P48"><text:s/></text:p>
      <text:p text:style-name="P71">RELATOR: EXMO. DES. LEANDRO DOS SANTOS.</text:p>
      <text:p text:style-name="P87"/>
      <text:p text:style-name="P89"><text:span text:style-name="T51">08</text:span>) Apelação Cível nº 0820205-44.2017.8.15.2001.</text:p>
      <text:p text:style-name="P89">Oriundo da 3ª Vara de Família da Comarca da Capital. </text:p>
      <text:p text:style-name="P89">Apelante(s): Carlos Alberto de Oliveira Andrade. </text:p>
      <text:p text:style-name="P89">Advogado(s): Helanne Barreto Varela Gonçalves - OAB/PB 12.920-B. </text:p>
      <text:p text:style-name="P89">Apelado(s): Danielly Gouveia Guedes Loureiro. </text:p>
      <text:p text:style-name="P89">Advogado(s): Eduardo Q. E. Maia Paiva OAB/PB 23.664. </text:p>
      <text:p text:style-name="P40"><text:span text:style-name="T48">Na sessão de 29.08.2023 – Cota: </text:span>Retirado de pauta por indicação do Relator, para análise da pet. ID 19362383. Presentes à sessão, pelo apelante, a Dra. Helanne Barreto Varela Gonçalves - OAB/PB 12.920-B e, pela apelada, o Dr. Eduardo Q. E. Maia Paiva OAB/PB 23.664. <text:s/></text:p>
      <text:p text:style-name="P48"/>
      <text:p text:style-name="P71">RELATOR: EXMO. DES. LEANDRO DOS SANTOS.</text:p>
      <text:p text:style-name="P87"/>
      <text:p text:style-name="P89"><text:span text:style-name="T51">09</text:span>) Apelação Cível nº 0817092-14.2019.8.15.2001.</text:p>
      <text:p text:style-name="P89">Oriundo da 1ª Vara Cível da Comarca da Capital.</text:p>
      <text:p text:style-name="P89">Apelante(s): Caixa de Previdência dos Funcionários do Banco do Brasil – PREVI.</text:p>
      <text:p text:style-name="P89">Advogado(s): Carlos Edgard Andrade Leite- OAB/PB 28.493-A.</text:p>
      <text:p text:style-name="P89">Apelado(s): João de Lima Filho.</text:p>
      <text:p text:style-name="P89"><text:soft-page-break/>Advogado(s): Francisco José Urquiza Rodrigues - OAB/PB 7.302.</text:p>
      <text:p text:style-name="P44"><text:span text:style-name="T46">Na sessão de </text:span><text:span text:style-name="T47">23</text:span><text:span text:style-name="T46">.</text:span><text:span text:style-name="T47">10</text:span><text:span text:style-name="T46">.2023 – Cota: Retirado de pauta virtual para julgamento presencial por indicação da Exma. Desa. Maria de Fátima Moraes Bezerra Cavalcanti Maranhão.</text:span></text:p>
      <text:p text:style-name="P49"><text:s/></text:p>
      <text:p text:style-name="P71">RELATOR: EXMO. DES. LEANDRO DOS SANTOS.</text:p>
      <text:p text:style-name="P87"/>
      <text:p text:style-name="P89"><text:span text:style-name="T51">10</text:span>) Apelação Cível nº 0800164-73.2020.8.15.0571.</text:p>
      <text:p text:style-name="P89">Oriundo da Vara Única da Comarca de Pedras de Fogo.</text:p>
      <text:p text:style-name="P89">Apelante(s): Terraplan Empreendimentos Imobiliários Ltda.</text:p>
      <text:p text:style-name="P89">Advogado(s): Luiz Augusto da Franca Crispin Filho – OAB/PB 7.414.</text:p>
      <text:p text:style-name="P89">Apelado(s): Carmelo José Júnior Torres Bezerra Menezes.</text:p>
      <text:p text:style-name="P89">Advogado(s): João Claudio Ribeiro da Silva Rodrigues - OAB/PB 18.919-A.</text:p>
      <text:p text:style-name="P48"><text:s/></text:p>
      <text:p text:style-name="P71">RELATOR: EXMO. DES. LEANDRO DOS SANTOS.</text:p>
      <text:p text:style-name="P87"/>
      <text:p text:style-name="P89"><text:span text:style-name="T51">11</text:span>) Apelação Cível nº 0831800-98.2021.8.15.2001.</text:p>
      <text:p text:style-name="P89">Oriundo da 6ª Vara Cível da Comarca da Capital. </text:p>
      <text:p text:style-name="P89">Apelante(s): Unimed João Pessoa – Cooperativa de Trabalho Médico. </text:p>
      <text:p text:style-name="P89">Advogado(s): Hermano Gadelha de Sá -OAB/PB 8.463 e outros. </text:p>
      <text:p text:style-name="P89">Apelado(s): Mateus dos Santos Frazão. </text:p>
      <text:p text:style-name="P89">Advogado(s): Gelsiane Milena Tenório Ribeiro Farias – OAB/PB 20.965.</text:p>
      <text:p text:style-name="P50"><text:s/></text:p>
      <text:p text:style-name="P72">RELATOR: EXMO. DES. LEANDRO DOS SANTOS.</text:p>
      <text:p text:style-name="P88"/>
      <text:p text:style-name="P89"><text:span text:style-name="T51">12</text:span>) Apelação Cível nº 0811110-53.2018.8.15.2001.</text:p>
      <text:p text:style-name="P89">Oriundo da 8ª Vara Cível da Comarca da Capital.</text:p>
      <text:p text:style-name="P89">Apelante(s): Rebeka Medeiros Silva.</text:p>
      <text:p text:style-name="P89">Advogado(s): Arnaldo Barbosa Escorel Júnior - OAB/PB 11.698.</text:p>
      <text:p text:style-name="P89">Apelado(s): Unimed João Pessoa – Cooperativa de Trabalho Médico.</text:p>
      <text:p text:style-name="P89">Advogado(s): Hermano Gadelha de Sá -OAB/PB 8.463 e outros.</text:p>
      <text:p text:style-name="P48"><text:s/></text:p>
      <text:p text:style-name="P71">RELATOR: EXMO. DES. LEANDRO DOS SANTOS.</text:p>
      <text:p text:style-name="P87"/>
      <text:p text:style-name="P45"><text:span text:style-name="T51">13</text:span>) Apelação Cível nº 0814863-13.2021.8.15.2001.</text:p>
      <text:p text:style-name="P45">Oriundo da 2ª Vara da Comarca de Mamanguape. </text:p>
      <text:p text:style-name="P45">Apelante(s): Paula Fernanda <text:span text:style-name="T51">da</text:span> Silva. </text:p>
      <text:p text:style-name="P45">Advogado(s): Bruno H. A Pontes Girão - OAB/PB 22.283.</text:p>
      <text:p text:style-name="P45">Apelado(s): AMIL Assistência Médica Internacional S/A. </text:p>
      <text:p text:style-name="P22"><text:span text:style-name="T7">Advogado(s): Antônio de Moraes Dourado Neto </text:span><text:span text:style-name="T4">- OAB/PE 23.255.</text:span></text:p>
      <text:p text:style-name="P46"><text:s/></text:p>
      <text:p text:style-name="P71">RELATOR: EXMO. DES. LEANDRO DOS SANTOS.</text:p>
      <text:p text:style-name="P87"/>
      <text:p text:style-name="P89"><text:span text:style-name="T51">14</text:span>) Apelação Cível nº 0813188-20.2018.815.2001.</text:p>
      <text:p text:style-name="P89">Oriundo da 12ª Vara Cível da Comarca da Capital.</text:p>
      <text:p text:style-name="P89">Apelante(s): Kallina Lígia Palitot Remígio e Cyro César Palitot Remígio Alves.</text:p>
      <text:p text:style-name="P89">Advogado(s): José Mello Cavalcante Júnior - OAB/PB 10.683.</text:p>
      <text:p text:style-name="P89">Apelado(s): Manara de Mello e Silva Figueiredo.</text:p>
      <text:p text:style-name="P89">Advogado(s): Priscila Lopes de Moura Silva - OAB/PB 17409.</text:p>
      <text:p text:style-name="P58"><text:s/></text:p>
      <text:p text:style-name="P65">RELATOR: EXMO. DES. LEANDRO DOS SANTOS.</text:p>
      <text:p text:style-name="P81"/>
      <text:p text:style-name="P89"><text:span text:style-name="T52">15</text:span>) Apelação Cível nº 0800652-14.2022.8.15.0941.</text:p>
      <text:p text:style-name="P89">Oriundo da Vara Única da Comarca de Água Branca. </text:p>
      <text:p text:style-name="P89">Apelante(s): Neonice de Almeida Cordeiro. </text:p>
      <text:p text:style-name="P89">Advogado(s): Jorge Márcio Pereira – OAB/PB 16.051. </text:p>
      <text:p text:style-name="P89">Apelado(s): Banco BMG S/A. </text:p>
      <text:p text:style-name="P89"><text:soft-page-break/>Advogado(s): Fábio Frasato Caires - OAB/PB 2461-A.</text:p>
      <text:p text:style-name="P81"/>
      <text:p text:style-name="P33">RELATORA: EXMA. DESA. MARIA DE FÁTIMA MORAES BEZERRA CAVALCANTI MARANHÃO.</text:p>
      <text:p text:style-name="P91"/>
      <text:p text:style-name="P51"><text:span text:style-name="T52">16</text:span>) Agravo Interno nº 0801227-41.2018.8.15.0301.</text:p>
      <text:p text:style-name="P51">Oriundo da 2ª Vara Mista da Comarca de Pombal.</text:p>
      <text:p text:style-name="P51">Agravante(s): Margarete Lopes da Silva. </text:p>
      <text:p text:style-name="P51">Advogado(s): Admilson Leite de Almeida Júnior – OAB/PB 11.211.</text:p>
      <text:p text:style-name="P51">Agravado(s): Município de São Domingos. </text:p>
      <text:p text:style-name="P51">Advogado(s): Jéssica Ruana Lima Mendes - OAB/PB 24324.</text:p>
      <text:p text:style-name="P53"/>
      <text:p text:style-name="P34">RELATORA: EXMA. DESA. MARIA DE FÁTIMA MORAES BEZERRA CAVALCANTI MARANHÃO.</text:p>
      <text:p text:style-name="P92"/>
      <text:p text:style-name="P52"><text:span text:style-name="T52">17</text:span>) Agravo Interno nºº 0823834-39.2022.8.15.0000.</text:p>
      <text:p text:style-name="P52">Oriundo da 1ª Vara de Fazenda Pública da Comarca da Capital.</text:p>
      <text:p text:style-name="P52">Agravante(s): Estado da Paraíba, rep. por seu Procurador-Geral, Fábio Andrade Medeiros.</text:p>
      <text:p text:style-name="P52">Agravado(s): Maitê de Souza e Silva.</text:p>
      <text:p text:style-name="P52">Advogado(s): Bruno Delgado Brilhante – OAB/PB 15.517.Interessado: Centro Brasileiro de Pesquisa e Avaliação e Seleção de Promoção de Eventos – CEBRASPE.</text:p>
      <text:p text:style-name="P54"/>
      <text:p text:style-name="P35">RELATORA: EXMA. DESA. MARIA DE FÁTIMA MORAES BEZERRA CAVALCANTI MARANHÃO.</text:p>
      <text:p text:style-name="P93"/>
      <text:p text:style-name="P7"><text:span text:style-name="T23">18</text:span><text:span text:style-name="T24">) Agravo de Instrumento nº </text:span><text:span text:style-name="T26">0811579-15.2023.8.15.0000</text:span><text:span text:style-name="Strong_20_Emphasis"><text:span text:style-name="T24">.</text:span></text:span></text:p>
      <text:p text:style-name="P56">Oriundo da 16ª Vara Cível da Comarca <text:span text:style-name="T50">da </text:span>Capital.</text:p>
      <text:p text:style-name="P6"><text:span text:style-name="T24">Agravante(s): </text:span><text:span text:style-name="T25">André</text:span><text:span text:style-name="T26"> Monteiro Rabello </text:span><text:span text:style-name="T25">e outra</text:span><text:span text:style-name="Strong_20_Emphasis"><text:span text:style-name="T24">.</text:span></text:span></text:p>
      <text:p text:style-name="P55">Advogado(s): Rog<text:span text:style-name="T50">é</text:span>rio Miranda <text:span text:style-name="T50">de</text:span> Campos – <text:span text:style-name="T50">OAB/PB </text:span>10.800.</text:p>
      <text:p text:style-name="P15"><text:span text:style-name="T24">Agravado(s): </text:span><text:span text:style-name="T26">Banco Intermedium S/</text:span><text:span text:style-name="T25">A</text:span><text:span text:style-name="Strong_20_Emphasis"><text:span text:style-name="T24">.</text:span></text:span></text:p>
      <text:p text:style-name="P12"><text:span text:style-name="Strong_20_Emphasis"><text:span text:style-name="T38"><text:s/></text:span></text:span></text:p>
      <text:p text:style-name="P36">RELATORA: EXMA. DESA. MARIA DE FÁTIMA MORAES BEZERRA CAVALCANTI MARANHÃO.</text:p>
      <text:p text:style-name="P94"/>
      <text:p text:style-name="P90"><text:span text:style-name="T52">19</text:span>) Apelação Cível nº 0816251-97.2022.8.15.0001.</text:p>
      <text:p text:style-name="P90">Oriundo da 8ª Vara Cível da Comarca de Campina Grande. </text:p>
      <text:p text:style-name="P90">Apelante(s): Bento de Sousa Cordeiro.</text:p>
      <text:p text:style-name="P90">Advogado(s): José Matheus Cordeiro Neto - OAB/PB 29.597 e Deyvid Ramon Estrela de Oliveira - OAB/PB 30.286. </text:p>
      <text:p text:style-name="P90">Apelado(s): Pedragon Autos Ltda. </text:p>
      <text:p text:style-name="P90">Advogado(s): Marisa Tavares Barros Paiva de Moura - OAB/PE 23.647.</text:p>
      <text:p text:style-name="P112">Na sessão de 31.10.2023 – Cota: Após o voto da Relatora negando provimento ao apelo, pediu vista o Exmo. Des. Leandro dos Santos. O Exmo. Des. José Ricardo Porto aguarda. Fez sustentação oral, pelo apelante, o Dr. José Matheus Cordeiro Neto - OAB/PB 29.597. </text:p>
      <text:p text:style-name="P73"><text:s/></text:p>
      <text:p text:style-name="P26">RELATORA: EXMA. DESA. MARIA DE FÁTIMA MORAES BEZERRA CAVALCANTI MARANHÃO.</text:p>
      <text:p text:style-name="P95"/>
      <text:p text:style-name="P103"><text:span text:style-name="T52">20</text:span>) Apelações Cíveis nº 0806008-41.2015.8.15.0001.</text:p>
      <text:p text:style-name="P103">Oriundo da 10ª Vara Cível da Comarca de Campina Grande.</text:p>
      <text:p text:style-name="P103">1ºApelante(s): Lylian Alves Gomes. </text:p>
      <text:p text:style-name="P103">Advogado(s): José Dinart Freire de Lima - OAB/PB 7.541.</text:p>
      <text:p text:style-name="P103">2ºApelante(s): Costa Azul Empreendimentos Imobiliários Ltda. e Incopost – Indústria de Premoldados Ltda. </text:p>
      <text:p text:style-name="P103">Advogado(s): Alexei Ramos de Amorim - OAB/PB 9.164 e Daniel Sitônio da Aguiar - OAB/PB 17.706.</text:p>
      <text:p text:style-name="P103">1ºApelado(s): José Artur Melo de Almeida. </text:p>
      <text:p text:style-name="P103">Advogado(s): Andrezza Melo de Almeida - OAB/PB 13.260.</text:p>
      <text:p text:style-name="P103">2ºApelado(s): Luana Cavalcante Cabral. </text:p>
      <text:p text:style-name="P103">Advogado(s): Thélio Queiroz de Farias - OAB/PB 9.162.</text:p>
      <text:p text:style-name="P103">3ºApelado(s): Gaspar Xavier Lopes Júnior. </text:p>
      <text:p text:style-name="P103">Advogado(s): Roberta Onofre Ramos - OAB/PB 13.425.</text:p>
      <text:p text:style-name="P114"><text:soft-page-break/><text:span text:style-name="T33">Na sessão de 07.11.2023 – Cota: </text:span>Após o voto da Relatora que negava provimento ao primeiro apelo e dava provimento ao segundo recurso, apresentou voto divergente o Exmo. Des. Leandro dos Santos para dar provimento ao primeiro apelo e negar provimento ao segundo recurso; pediu vista o Exmo. Des. José Ricardo Porto. Presente ao julgamento pelo 2º apelante, o Dr. Alexei Ramos de Amorim - OAB/PB 9.164.</text:p>
      <text:p text:style-name="P115"><text:span text:style-name="T33">Na sessão de 14.11.2023 – Cota: </text:span>O autor do pedido de vista, esgotará o prazo regimental. </text:p>
      <text:p text:style-name="P32"><text:s/></text:p>
      <text:p text:style-name="P27">RELATORA: EXMA. DESA. MARIA DE FÁTIMA MORAES BEZERRA CAVALCANTI MARANHÃO.</text:p>
      <text:p text:style-name="P96"/>
      <text:p text:style-name="P103"><text:span text:style-name="T52">21</text:span>) Apelação Cível nº 0802268-38.2022.8.15.0031.</text:p>
      <text:p text:style-name="P103">Oriundo da Comarca de Alagoa Grande. </text:p>
      <text:p text:style-name="P103">Apelante(s): Banco BMG S/A. </text:p>
      <text:p text:style-name="P103">Advogado(s): Fábio Frasato Caires – OAB/PB 20.461-A.</text:p>
      <text:p text:style-name="P103">Apelado(s): Josete Campelo de Barros. </text:p>
      <text:p text:style-name="P103">Advogado(s): Geová da Silva Moura – OAB/PB 19.599.</text:p>
      <text:p text:style-name="P74"><text:span text:style-name="T44">Na sessão de </text:span><text:span text:style-name="T45">21</text:span><text:span text:style-name="T44">.11.2023 – Cota: Após o voto da Relatora dando provimento parcial ao apelo, acompanhada pelo Exmo. Des. Leandro dos Santos, e do voto divergente do Exmo. Dr. Marcos Coelho de Salles (Juiz Convocado para substituir o Exmo. Des. José Ricardo Porto) que lhe negava provimento, suspendeu-se o julgamento para composição de quórum qualificado, conforme o art. 942 do CPC. </text:span></text:p>
      <text:p text:style-name="P74"><text:s/></text:p>
      <text:p text:style-name="P37">RELATORA: EXMA. DESA. MARIA DE FÁTIMA MORAES BEZERRA CAVALCANTI MARANHÃO.</text:p>
      <text:p text:style-name="P122"/>
      <text:p text:style-name="P122"><text:span text:style-name="T52">22</text:span>) Apelação Cível nº 0804260-92.2022.8.15.0141.</text:p>
      <text:p text:style-name="P122">Oriundo da 2ª Vara Mista da Comarca de Catolé do Rocha.</text:p>
      <text:p text:style-name="P122">Apelante(s): Rita Alaide de Sousa.</text:p>
      <text:p text:style-name="P122">Advogado(s): Jonh Lenno da Silva Andrade - OAB/PB 26.712.</text:p>
      <text:p text:style-name="P122">Apelado(s): Bradesco Capitalização S/A.</text:p>
      <text:p text:style-name="P122">Advogado(s): José Almir da R. Mendes Júnior - OAB/RN 392-A.</text:p>
      <text:p text:style-name="P113">Na sessão de <text:span text:style-name="T35">31</text:span>.07.2023 – Cota: Retirado de pauta virtual para julgamento presencial, por indicação do Exmo. Des. Leandro dos Santos. </text:p>
      <text:p text:style-name="P117"><text:span text:style-name="T36">Na sessão de </text:span><text:span text:style-name="T37">21</text:span><text:span text:style-name="T36">.11.2023 – Cota: Após o voto da Relatora negando provimento ao apelo, acompanhada pelo Exmo. Des. Leandro dos Santos e do voto divergente do Exmo. Dr. Marcos Coelho de Salles (Juiz Convocado para substituir o Exmo. Des. José Ricardo Porto) que lhe dava provimento, suspendeu-se o julgamento para composição de quórum qualificado, conforme o art. 942 do CPC.</text:span></text:p>
      <text:p text:style-name="P74"><text:s/></text:p>
      <text:p text:style-name="P27">RELATORA: EXMA. DESA. MARIA DE FÁTIMA MORAES BEZERRA CAVALCANTI MARANHÃO.</text:p>
      <text:p text:style-name="P96"/>
      <text:p text:style-name="P103"><text:span text:style-name="T52">23</text:span>) Apelação Cível nº 0800403-77.2022.8.15.0031.</text:p>
      <text:p text:style-name="P103">Oriundo da Comarca de Alagoa Grande.</text:p>
      <text:p text:style-name="P103">Apelante(s): Banco Bradesco S.A.</text:p>
      <text:p text:style-name="P103">Advogado(s): Antônio de Moraes Dourado Neto - OAB/PE 23.255.</text:p>
      <text:p text:style-name="P103">Apelado(s): Severina da Silva Pereira.</text:p>
      <text:p text:style-name="P103">Advogado(s): Júlio César de O. Muniz – OAB/PB 12.326.</text:p>
      <text:p text:style-name="P118"><text:span text:style-name="T2">Na sessão de </text:span><text:span text:style-name="T3">21</text:span><text:span text:style-name="T2">.11.2023 – Cota: Após o voto da Relatora dando provimento parcial ao apelo, acompanhada pelo Exmo. Des. Leandro dos Santos, contra o voto do Exmo. Dr. Marcos Coelho de Salles (Juiz Convocado para substituir o Exmo. Des. José Ricardo Porto) que negava provimento ao recurso, suspendeu-se o julgamento para composição de quórum qualificado, conforme o art. 942 do CPC.</text:span></text:p>
      <text:p text:style-name="P118"><text:s/></text:p>
      <text:p text:style-name="P27">RELATORA: EXMA. DESA. MARIA DE FÁTIMA MORAES BEZERRA CAVALCANTI MARANHÃO.</text:p>
      <text:p text:style-name="P96"/>
      <text:p text:style-name="P80"><text:span text:style-name="T52">24</text:span>) Apelações Cíveis nº 0800130-71.2023.8.15.0061.</text:p>
      <text:p text:style-name="P80">Oriundo da 1ª Vara Mista da Comarca de Araruna.</text:p>
      <text:p text:style-name="P80">1ºApelante(s): Banco Bradesco S/A.</text:p>
      <text:p text:style-name="P80">Advogado(s): Andrea Formiga Dantas de Rangel Moreira – OAB/PE 26.687.</text:p>
      <text:p text:style-name="P80">2ºApelante(s): Juliana Gomes de Melo Medeiros.</text:p>
      <text:p text:style-name="P80">Advogado(s): José Paulo Pontes Oliveira – OAB/PB 24.716.</text:p>
      <text:p text:style-name="P80">Apelado(s): Os mesmos.</text:p>
      <text:p text:style-name="P119"><text:span text:style-name="T2">Na sessão de </text:span><text:span text:style-name="T3">21</text:span><text:span text:style-name="T2">.11.2023 – Cota: Após o voto da Relatora dando provimento parcial ao primeiro apelo, acompanhada pelo Exmo. Des. Leandro dos Santos, contra o voto do Exmo. Dr. Marcos Coelho de Salles (Juiz Convocado para substituir o Exmo. Des. José Ricardo Porto) que lhe negava provimento, suspendeu-se o </text:span><text:soft-page-break/><text:span text:style-name="T2">julgamento para composição de quórum qualificado, conforme o art. 942 do CPC; Quanto ao segundo apelo, deu-se provimento parcial ao recurso, nos termos do voto da Relatora. Unânime.</text:span></text:p>
      <text:p text:style-name="P119"><text:s/></text:p>
      <text:p text:style-name="P27">RELATORA: EXMA. DESA. MARIA DE FÁTIMA MORAES BEZERRA CAVALCANTI MARANHÃO.</text:p>
      <text:p text:style-name="P96"/>
      <text:p text:style-name="P80"><text:span text:style-name="T52">25</text:span>) Apelação Cível nº 0808026-67.2020.8.15.2003.</text:p>
      <text:p text:style-name="P80">Oriundo da 2ª Vara Regional de Mangabeira da Comarca da Capital. </text:p>
      <text:p text:style-name="P80">Apelante(s): Unimed João Pessoa – Cooperativa de Trabalho Médico.</text:p>
      <text:p text:style-name="P80">Advogado(s): Hermano Gadelha de Sá - OAB/PB 8.463 e outros.</text:p>
      <text:p text:style-name="P80">Apelado(s): José Targino Alves.</text:p>
      <text:p text:style-name="P80">Advogado(s): José Targino Alves Neto - OAB/PB 27.616.</text:p>
      <text:p text:style-name="P74"><text:s/></text:p>
      <text:p text:style-name="P27">RELATORA: EXMA. DESA. MARIA DE FÁTIMA MORAES BEZERRA CAVALCANTI MARANHÃO.</text:p>
      <text:p text:style-name="P96"/>
      <text:p text:style-name="P103"><text:span text:style-name="T52">26</text:span>) Apelações Cíveis nº 0800869-08.2022.8.15.0731.</text:p>
      <text:p text:style-name="P103">Oriundo da 2ª Vara da Comarca de Cabedelo.</text:p>
      <text:p text:style-name="P103">1ºApelante(s): Unimed João Pessoa – Cooperativa de Trabalho Médico.</text:p>
      <text:p text:style-name="P103">Advogado(s): Hermano Gadelha de Sá - OAB/PB 8.463 e outros.</text:p>
      <text:p text:style-name="P103">2ºApelante(s): Lucas Figueiredo Aguiar Athayde e Cecília Figueiredo Aguiar Athayde, menores representados por seus genitores, igualmente apelantes em nome próprio, Rebecca Alves Aguiar Athayde e Ronaldo Figueiredo dos Santos Filho.</text:p>
      <text:p text:style-name="P103">Advogado(s): Viviane Marques Lisboa Monteiro - OAB/PB 20.841.</text:p>
      <text:p text:style-name="P103">Apelado(s): Os mesmos.</text:p>
      <text:p text:style-name="P75"/>
      <text:p text:style-name="P28">RELATORA: EXMA. DESA. MARIA DE FÁTIMA MORAES BEZERRA CAVALCANTI MARANHÃO.</text:p>
      <text:p text:style-name="P97"/>
      <text:p text:style-name="P103"><text:span text:style-name="T52">27</text:span>) Apelação Cível nº 0800822-34.2022.8.15.0731.</text:p>
      <text:p text:style-name="P103">Oriundo da 2a Vara Mista da Comarca de Cabedelo.</text:p>
      <text:p text:style-name="P103">Apelante(s): Unimed João Pessoa – Cooperativa de Trabalho Médico.</text:p>
      <text:p text:style-name="P103">Advogado(s): Hermano Gadelha de Sá - OAB/PB 8.463 e outros.</text:p>
      <text:p text:style-name="P103">Apelado(s): Chiara Alves de Morais, repr. por seus genitores Heliara Ferreira Alves de Morais e Andrei Alves de Aguiar.</text:p>
      <text:p text:style-name="P103">Advogado(s): Viviane Marques Lisboa Monteiro – OAB/PB 20.841.</text:p>
      <text:p text:style-name="P103">Interressada: Unimed Vertente do Caparaó.</text:p>
      <text:p text:style-name="P103">Advogado(s): Eugênio Guimarães Calazans - OAB/MG 40.399.</text:p>
      <text:p text:style-name="P76"/>
      <text:p text:style-name="P29">RELATORA: EXMA. DESA. MARIA DE FÁTIMA MORAES BEZERRA CAVALCANTI MARANHÃO.</text:p>
      <text:p text:style-name="P98"/>
      <text:p text:style-name="P103"><text:span text:style-name="T52">28</text:span>) Apelações Cíveis nº 0835164-78.2021.8.15.2001.</text:p>
      <text:p text:style-name="P103">Oriundo da 7ª Vara Cível da Comarca da Capital.</text:p>
      <text:p text:style-name="P103">1ºApelante(s): Espólio de Maria Hortência Montenegro Bezerra.</text:p>
      <text:p text:style-name="P103">Advogado(s): Felipe Cesar Lins Ferrer – OAB/PB 20.130.</text:p>
      <text:p text:style-name="P103">2ºApelante(s): Unimed João Pessoa – Cooperativa de Trabalho Médico.</text:p>
      <text:p text:style-name="P103">Advogado(s): Hermano Gadelha de Sá -OAB/PB 8.463 e outros.</text:p>
      <text:p text:style-name="P103">Apelado(s): Os mesmos.</text:p>
      <text:p text:style-name="P77"/>
      <text:p text:style-name="P30">RELATORA: EXMA. DESA. MARIA DE FÁTIMA MORAES BEZERRA CAVALCANTI MARANHÃO.</text:p>
      <text:p text:style-name="P99"/>
      <text:p text:style-name="P103"><text:span text:style-name="T52">29</text:span>) Apelação Cível nº 0800284-97.2021.8.15.0081.</text:p>
      <text:p text:style-name="P103">Oriundo da Comarca de Bananeiras.</text:p>
      <text:p text:style-name="P103">Apelante(s): Noélia Santos da Lucena e Josilene Santos de Lucena.</text:p>
      <text:p text:style-name="P103">Advogado(s): Cynthia Maria Maciel Cohen – OAB/PB 10.462.</text:p>
      <text:p text:style-name="P103">Apelado(s): Luiz Augusto Araújo de Moura, Maria Moreira de Araújo, repr. por seu genitor, Luis Lucena de Moura. </text:p>
      <text:p text:style-name="P103">Advogado(s): Edmundo Cavalcante de Macedo Neto – OAB/PB 22.764.</text:p>
      <text:p text:style-name="P78"/>
      <text:p text:style-name="P31"><text:soft-page-break/>RELATORA: EXMA. DESA. MARIA DE FÁTIMA MORAES BEZERRA CAVALCANTI MARANHÃO.</text:p>
      <text:p text:style-name="P100"/>
      <text:p text:style-name="P120"><text:span text:style-name="T5">30</text:span><text:span text:style-name="T4">) Apelação Cível n</text:span><text:span text:style-name="T39">º</text:span><text:span text:style-name="T4"> </text:span><text:span text:style-name="T6">0827343-86.2022.8.15.2001</text:span><text:span text:style-name="T4">.</text:span></text:p>
      <text:p text:style-name="P5"><text:span text:style-name="T27">Oriundo da </text:span><text:span text:style-name="T21">9ª Vara Cível </text:span><text:span text:style-name="T22">da</text:span><text:span text:style-name="T21"> Comarca da Capital.</text:span><text:span text:style-name="Strong_20_Emphasis"><text:span text:style-name="T24">.</text:span></text:span></text:p>
      <text:p text:style-name="P23"><text:span text:style-name="T4">Apelante(s): Energisa Paraíba – Distribuidora de Energia S/A.</text:span></text:p>
      <text:p text:style-name="P14"><text:span text:style-name="Strong_20_Emphasis"><text:span text:style-name="T24">Advogado(s): Daniel Sebadelhe Aranha - OAB/PB 14.139</text:span></text:span><text:span text:style-name="Strong_20_Emphasis"><text:span text:style-name="T30">.</text:span></text:span></text:p>
      <text:p text:style-name="P20">Apelado(s): <text:span text:style-name="T53">Maria </text:span><text:span text:style-name="T54">das</text:span><text:span text:style-name="T53"> Neves Pereira </text:span><text:span text:style-name="T54">dos</text:span><text:span text:style-name="T53"> Santos.</text:span></text:p>
      <text:p text:style-name="P19">Defensor Público: Dirceu Abimael de Souza Lima.</text:p>
      <text:p text:style-name="P19"><text:s/></text:p>
      <text:p text:style-name="P24">RELATOR: EXMO. DES. JOSÉ RICARDO PORTO.</text:p>
      <text:p text:style-name="P106"/>
      <text:p text:style-name="P105"><text:span text:style-name="T52">31</text:span>) Apelação Cível <text:span text:style-name="T34">e</text:span> Recurso Adesivo N.º 0816159-12.2017.8.15.2001.</text:p>
      <text:p text:style-name="P105">Oriundo da 10ª Vara Cível da Comarca da Capital.</text:p>
      <text:p text:style-name="P105">Apelante(s): Geap Autogestão em Saúde.</text:p>
      <text:p text:style-name="P105">Advogado(s): Gabriel Albanese Diniz de Araújo – OAB/DF 20.334.</text:p>
      <text:p text:style-name="P105">Apelado(s): Maria da Conceição Rodrigues Gonçalves.</text:p>
      <text:p text:style-name="P105">Advogado(s): Landoaldo Facão de Sousa Neto – OAB/PB 13.544.</text:p>
      <text:p text:style-name="P105">Recorrente: Maria da Conceição Rodrigues Gonçalves. </text:p>
      <text:p text:style-name="P105">Advogado(s): Landoaldo Facão de Sousa Neto – OAB/PB 13.544.</text:p>
      <text:p text:style-name="P105">Recorrido: Geap Autogestão em Saúde.</text:p>
      <text:p text:style-name="P105">Advogado(s): Gabriel Albanese Diniz de Araújo – OAB/DF 20.334.</text:p>
      <text:p text:style-name="P116"><text:span text:style-name="T33">Na sessão de </text:span><text:span text:style-name="T34">14</text:span><text:span text:style-name="T33">.11.2023 – Cota: Rejeitada a preliminar. Unânime. No mérito, após o voto do Relator negando provimento ao apelo e dando provimento parcial ao recurso adesivo, pediu vista, a Exma. Desa. Maria de Fátima Moraes Bezerra Cavalcanti Maranhão. O Exmo. Des. Leandro dos Santos aguarda. Fez sustentação oral, pela recorrente/apelada, o Dr. Landoaldo Falcão de Sousa Neto - OAB/PB 13.544.</text:span></text:p>
      <text:p text:style-name="P102"/>
      <text:p text:style-name="P25">RELATOR: EXMO. DES. JOSÉ RICARDO PORTO.</text:p>
      <text:p text:style-name="P107"/>
      <text:p text:style-name="P103"><text:span text:style-name="T52">32</text:span>) Apelação Cível nº 0836674-29.2021.8.15.2001.</text:p>
      <text:p text:style-name="P103">Oriundo da 4ª Vara Cível da Comarca da Capital.</text:p>
      <text:p text:style-name="P103">Apelante(s): José Aloísio Figueiredo de Carvalho.</text:p>
      <text:p text:style-name="P103">Advogado(s): Adriana Brandão Torres - OAB/PB 11.836.</text:p>
      <text:p text:style-name="P103">Apelado(s): Unimed João Pessoa – Cooperativa de Trabalho Médico.</text:p>
      <text:p text:style-name="P103">Advogado(s): Hermano Gadelha de Sá - OAB/PB 8.463 e outros.</text:p>
      <text:p text:style-name="P101"/>
      <text:p text:style-name="P25">RELATOR: EXMO. DES. JOSÉ RICARDO PORTO.</text:p>
      <text:p text:style-name="P107"/>
      <text:p text:style-name="P110"><text:span text:style-name="T52">33</text:span>) Apelação Cível nº 0826429-85.2023.8.15.2001.</text:p>
      <text:p text:style-name="P110">Oriundo da 1ª Vara de Executivos Fiscais da Comarca da Capital.</text:p>
      <text:p text:style-name="P110">Apelante(s): Município de João Pessoa, rep. por seu Procurador-Geral Bruno Augusto A. da Nóbrega. Apelado(s): Planterra - Planejamento da Terra Ltda. </text:p>
      <text:p text:style-name="P110">Advogado(s): Adail Byron Pimentel - OAB/PB 3722.</text:p>
      <text:p text:style-name="P101"/>
      <text:p text:style-name="P25">RELATOR: EXMO. DES. JOSÉ RICARDO PORTO.</text:p>
      <text:p text:style-name="P109"/>
      <text:p text:style-name="P121"><text:span text:style-name="T5">34</text:span><text:span text:style-name="T4">) Apelação Cível n</text:span><text:span text:style-name="T39">º</text:span><text:span text:style-name="T4"> </text:span><text:span text:style-name="T8">0800258-27.2021.8.15.0881</text:span><text:span text:style-name="T4">.</text:span></text:p>
      <text:p text:style-name="P4"><text:span text:style-name="T27">Oriundo da Comarca de São Bento</text:span><text:span text:style-name="Strong_20_Emphasis"><text:span text:style-name="T24">.</text:span></text:span></text:p>
      <text:p text:style-name="P13"><text:span text:style-name="T24">Apelante(s): </text:span><text:span text:style-name="T28">Osvaldina Jer</text:span><text:span text:style-name="T29">ô</text:span><text:span text:style-name="T28">nimo </text:span><text:span text:style-name="T29">de</text:span><text:span text:style-name="T28"> Freitas Leite</text:span><text:span text:style-name="Strong_20_Emphasis"><text:span text:style-name="T24">.</text:span></text:span></text:p>
      <text:p text:style-name="P16"><text:span text:style-name="Strong_20_Emphasis"><text:span text:style-name="T43">Advogado(s): Vigolvino Calixto Terceiro -OAB/PB 18.682.</text:span></text:span></text:p>
      <text:p text:style-name="P21">Apelado(s): <text:span text:style-name="T41">Banco </text:span><text:span text:style-name="T42">do</text:span><text:span text:style-name="T41"> Nordeste D</text:span><text:span text:style-name="T42">do</text:span><text:span text:style-name="T41">o Brasil S/A</text:span>.</text:p>
      <text:p text:style-name="P11"><text:span text:style-name="Strong_20_Emphasis"><text:span text:style-name="T40">Advogado(s): Sérvio Túlio de Barcelos – OAB/PB 20.412.</text:span></text:span></text:p>
      <text:p text:style-name="P104"><text:s/></text:p>
      <text:p text:style-name="P25">RELATOR: EXMO. DES. JOSÉ RICARDO PORTO.</text:p>
      <text:p text:style-name="P107"/>
      <text:p text:style-name="P103"><text:span text:style-name="T52">35</text:span>) Apelação Cível nº 0048052-93.2013.8.15.2001.</text:p>
      <text:p text:style-name="P103">Oriundo da 11ª Vara Cível da Comarca da Capital.</text:p>
      <text:p text:style-name="P103"><text:soft-page-break/>Apelante(s): Marcos Alberto Pires Meira.</text:p>
      <text:p text:style-name="P103">Advogado(s): Marcus Antônio Dantas Carneiro – OAB/PB 9.573.</text:p>
      <text:p text:style-name="P103">Apelado(s): Carmelita Falcão Sampaio.</text:p>
      <text:p text:style-name="P103">Advogado(s): Rives Lima de Souza – OAB/PB 11.271. </text:p>
      <text:p text:style-name="P101"/>
      <text:p text:style-name="P25">RELATOR: EXMO. DES. JOSÉ RICARDO PORTO.</text:p>
      <text:p text:style-name="P107"/>
      <text:p text:style-name="P103"><text:span text:style-name="T52">36</text:span>) Apelação Cível nº 0800946-10.2021.8.15.0001.</text:p>
      <text:p text:style-name="P103">Oriundo da 3ª Vara da Fazenda Pública da Comarca de Campina Grande.</text:p>
      <text:p text:style-name="P103">Apelante(s): Semp Toshiba S/A (Semp S/A).</text:p>
      <text:p text:style-name="P103">Advogado(s): Tatiane Miranda - OAB/SP 230.574.</text:p>
      <text:p text:style-name="P103">Apelado(s): Município de Campina Grande, repr. por sua Procuradora Germana Pires de Sá Nóbrega Coutinho.</text:p>
      <text:p text:style-name="P101"/>
      <text:p text:style-name="P25">RELATOR: EXMO. DES. JOSÉ RICARDO PORTO.</text:p>
      <text:p text:style-name="P109"/>
      <text:p text:style-name="P110"><text:span text:style-name="T52">37</text:span>) Apelação Cível nº 0802938-02.2021.8.15.0261.</text:p>
      <text:p text:style-name="P110">Oriundo da 2ª Vara Mista da Comarca de Piancó.</text:p>
      <text:p text:style-name="P110">Apelante(s): Nady Pereira Leite Virgino.</text:p>
      <text:p text:style-name="P110">Advogado(s): Oscar Stephano Gonçalves Coutinho - OAB/PB 13.552.</text:p>
      <text:p text:style-name="P110">Apelado(s): Banco Bradesco S/A.</text:p>
      <text:p text:style-name="P110">Advogado(s): Antônio de Moraes Dourado Neto - OAB/PE 23.255. </text:p>
      <text:p text:style-name="P101"/>
      <text:p text:style-name="P25">RELATOR: EXMO. DES. JOSÉ RICARDO PORTO.</text:p>
      <text:p text:style-name="P107"/>
      <text:p text:style-name="P103"><text:span text:style-name="T52">38</text:span>) Apelação Cível nº 0804391-91.2023.8.15.0251.</text:p>
      <text:p text:style-name="P103">Oriundo da 4ª Vara da Comarca de Patos.</text:p>
      <text:p text:style-name="P103">Apelante(s): Maria de Fátima Tavares Silva.</text:p>
      <text:p text:style-name="P103">Advogado(s): Olavo Nóbrega de Sousa Netto - OAB/PB 16.686.</text:p>
      <text:p text:style-name="P103">Apelado(s): Banco Bradesco S.A.</text:p>
      <text:p text:style-name="P103">Advogado(s): Karina de Almeida Batistuci – OAB/PB 178.033-A.</text:p>
      <text:p text:style-name="P101"/>
      <text:p text:style-name="P25">RELATOR: EXMO. DES. JOSÉ RICARDO PORTO.</text:p>
      <text:p text:style-name="P109"/>
      <text:p text:style-name="P110"><text:span text:style-name="T52">39</text:span>) Apelação Cível nº 0800355-54.2022.8.15.0311.</text:p>
      <text:p text:style-name="P110">Oriundo da Comarca de Princesa Isabel. </text:p>
      <text:p text:style-name="P110">Apelante(s): Maria Gomes Pereira. </text:p>
      <text:p text:style-name="P110">Advogado(s): Frederico Lopes Virgulino de Medeiros – OAB/PB 14.379.</text:p>
      <text:p text:style-name="P110">Apelado(s): Banco Itau Consignado S/A. </text:p>
      <text:p text:style-name="P110">Advogado(s): Nelson Monteiro De Carvalho Neto – OAB/RJ 60.359.</text:p>
      <text:p text:style-name="P10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08:50:49.098000000</meta:creation-date>
    <dc:date>2023-11-23T11:40:34.237000000</dc:date>
    <meta:editing-duration>PT2H2M46S</meta:editing-duration>
    <meta:editing-cycles>34</meta:editing-cycles>
    <meta:generator>LibreOffice/7.0.6.2$Windows_X86_64 LibreOffice_project/144abb84a525d8e30c9dbbefa69cbbf2d8d4ae3b</meta:generator>
    <meta:document-statistic meta:table-count="1" meta:image-count="1" meta:object-count="0" meta:page-count="8" meta:paragraph-count="341" meta:word-count="2900" meta:character-count="20276" meta:non-whitespace-character-count="17501"/>
  </office:meta>
</office:document-meta>
</file>