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8fa69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8fa69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font-weight="bold" officeooo:paragraph-rsid="0018fa69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2cf54" officeooo:paragraph-rsid="0018fa69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2cf54" officeooo:paragraph-rsid="0018fa69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2cf54" officeooo:paragraph-rsid="0019fb5a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2cf54" officeooo:paragraph-rsid="0018fa69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2cf54" officeooo:paragraph-rsid="0018fa69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2cf54" officeooo:paragraph-rsid="0018fa69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0pt" fo:language="pt" fo:country="PT" fo:font-style="normal" style:text-underline-style="none" fo:font-weight="bold" officeooo:rsid="000f70c8" officeooo:paragraph-rsid="0018fa69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t" fo:country="PT" fo:font-style="normal" style:text-underline-style="none" fo:font-weight="normal" officeooo:paragraph-rsid="0019fb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2cf54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339c10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text-properties style:use-window-font-color="true" loext:opacity="0%" style:font-name="Arial" fo:font-size="12pt" fo:language="pt" fo:country="PT" fo:font-style="normal" style:text-underline-style="none" fo:font-weight="normal" officeooo:paragraph-rsid="0019fb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8fa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9fb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8fa6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8fa6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8fa6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9fb5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rsid="000f70c8" officeooo:paragraph-rsid="0018fa6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rsid="000f70c8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8fa69" fo:background-color="transparent"/>
    </style:style>
    <style:style style:name="P2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8fa69" fo:background-color="transparent" style:font-name-asian="Times New Roman" style:font-name-complex="Times New Roman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9fb5a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8fa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9fb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8fa69" fo:background-color="transparent"/>
    </style:style>
    <style:style style:name="P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8fa69" fo:background-color="transparent"/>
    </style:style>
    <style:style style:name="P35" style:family="paragraph" style:parent-style-name="Standard">
      <style:text-properties style:use-window-font-color="true" loext:opacity="0%" officeooo:paragraph-rsid="0018fa69" fo:background-color="transparent"/>
    </style:style>
    <style:style style:name="P36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9fb5a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officeooo:paragraph-rsid="0019fb5a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9fb5a"/>
    </style:style>
    <style:style style:name="P40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8fa69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00f70c8" officeooo:paragraph-rsid="0018fa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fa69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fa69"/>
    </style:style>
    <style:style style:name="P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8fa69" fo:background-color="transparent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0pt" fo:language="pt" fo:country="PT" fo:font-style="normal" style:text-underline-style="none" fo:font-weight="bold" officeooo:rsid="0002cf54" officeooo:paragraph-rsid="0018fa69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46" style:family="paragraph" style:parent-style-name="Standard">
      <style:text-properties officeooo:paragraph-rsid="0018fa69"/>
    </style:style>
    <style:style style:name="T1" style:family="text">
      <style:text-properties style:use-window-font-color="true" loext:opacity="0%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use-window-font-color="true" loext:opacity="0%" style:font-name="Arial" fo:font-size="10pt" fo:font-weight="bold" officeooo:rsid="0026e780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Arial" fo:font-size="10pt" fo:font-weight="bold" officeooo:rsid="00070df5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use-window-font-color="true" loext:opacity="0%" style:font-name="Arial" fo:font-size="10pt" fo:font-weight="bold" officeooo:rsid="0018fa69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use-window-font-color="true" loext:opacity="0%" style:font-name="Arial" fo:font-size="10pt" fo:font-weight="bold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Arial" fo:font-size="10pt" fo:language="pt" fo:country="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f70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109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2cf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109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109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206fb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loext:opacity="0%" fo:language="pt" fo:country="BR" officeooo:rsid="000d4cc8"/>
    </style:style>
    <style:style style:name="T19" style:family="text">
      <style:text-properties style:use-window-font-color="true" loext:opacity="0%" fo:language="pt" fo:country="BR" officeooo:rsid="0009b526"/>
    </style:style>
    <style:style style:name="T20" style:family="text">
      <style:text-properties style:use-window-font-color="true" loext:opacity="0%" fo:language="pt" fo:country="BR" officeooo:rsid="0012e01f"/>
    </style:style>
    <style:style style:name="T21" style:family="text">
      <style:text-properties style:use-window-font-color="true" loext:opacity="0%" fo:language="pt" fo:country="BR" fo:font-weight="bold" officeooo:rsid="0024d95e" style:font-weight-asian="bold" style:font-weight-complex="bold"/>
    </style:style>
    <style:style style:name="T22" style:family="text">
      <style:text-properties style:use-window-font-color="true" loext:opacity="0%" fo:font-weight="bold" style:font-weight-asian="bold" style:font-weight-complex="bold"/>
    </style:style>
    <style:style style:name="T23" style:family="text">
      <style:text-properties style:use-window-font-color="true" loext:opacity="0%" fo:font-weight="bold" officeooo:rsid="0024d95e" style:font-weight-asian="bold" style:font-weight-complex="bold"/>
    </style:style>
    <style:style style:name="T24" style:family="text">
      <style:text-properties officeooo:rsid="00070df5"/>
    </style:style>
    <style:style style:name="T25" style:family="text">
      <style:text-properties officeooo:rsid="0018fa69"/>
    </style:style>
    <style:style style:name="T26" style:family="text">
      <style:text-properties officeooo:rsid="002889ee"/>
    </style:style>
    <style:style style:name="T27" style:family="text">
      <style:text-properties officeooo:rsid="001b7401"/>
    </style:style>
    <style:style style:name="T28" style:family="text">
      <style:text-properties officeooo:rsid="001c9815"/>
    </style:style>
    <style:style style:name="T29" style:family="text">
      <style:text-properties officeooo:rsid="0028e21e"/>
    </style:style>
    <style:style style:name="T30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" fo:font-size="12pt" fo:language="pt" fo:country="PT" fo:font-style="normal" style:text-underline-style="none" fo:font-weight="normal" officeooo:rsid="000f70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" fo:font-size="12pt" fo:language="pt" fo:country="PT" fo:font-style="normal" style:text-underline-style="none" fo:font-weight="normal" officeooo:rsid="002889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font-name="Arial" fo:font-size="12pt" fo:language="pt" fo:country="PT" fo:font-style="normal" style:text-underline-style="none" fo:font-weight="normal" officeooo:rsid="0019fb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font-name="Arial" fo:font-size="10pt" fo:language="pt" fo:country="PT" fo:font-style="normal" style:text-underline-style="none" fo:font-weight="bold" officeooo:rsid="0002cf54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5" style:family="text">
      <style:text-properties style:font-name="Arial" fo:font-size="10pt" fo:language="pt" fo:country="PT" fo:font-style="normal" style:text-underline-style="none" fo:font-weight="bold" officeooo:rsid="00163007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6" style:family="text">
      <style:text-properties style:font-name="Arial" fo:font-size="10pt" fo:language="pt" fo:country="PT" fo:font-style="normal" style:text-underline-style="none" fo:font-weight="bold" officeooo:rsid="002f8e6e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" style:family="text">
      <style:text-properties style:font-name="Arial" fo:font-size="10pt" fo:language="pt" fo:country="PT" fo:font-style="normal" style:text-underline-style="none" fo:font-weight="bold" officeooo:rsid="0019fb5a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" style:family="text">
      <style:text-properties style:font-name="Arial" fo:font-size="10pt" fo:language="pt" fo:country="PT" fo:font-style="normal" style:text-underline-style="none" fo:font-weight="bold" officeooo:rsid="0002cf54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" style:family="text">
      <style:text-properties style:font-name="Arial" fo:font-size="10pt" fo:language="pt" fo:country="PT" fo:font-style="normal" style:text-underline-style="none" fo:font-weight="bold" officeooo:rsid="0019fb5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" style:family="text">
      <style:text-properties style:font-name="Arial" fo:language="pt" fo:country="PT" fo:font-style="normal" style:text-underline-style="none" fo:font-weight="bold" officeooo:rsid="0002cf54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1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officeooo:rsid="00236cc3"/>
    </style:style>
    <style:style style:name="T43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text-shadow="none" fo:font-weight="bold" style:font-weight-asian="bold" style:font-weight-complex="bold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text-shadow="none" fo:font-weight="bold" officeooo:rsid="00163007" style:font-weight-asian="bold" style:font-weight-complex="bold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text-shadow="none" fo:font-weight="bold" officeooo:rsid="002eb827" style:font-weight-asian="bold" style:font-weight-complex="bold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text-shadow="none" fo:font-weight="bold" officeooo:rsid="002f8e6e" style:font-weight-asian="bold" style:font-weight-complex="bold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text-shadow="none" fo:font-weight="bold" officeooo:rsid="0019fb5a" style:font-weight-asian="bold" style:font-weight-complex="bold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text-shadow="none" fo:font-weight="bold" style:font-name-asian="Times New Roman" style:font-weight-asian="bold" style:font-name-complex="Times New Roman" style:font-weight-complex="bold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18d0d7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41cc1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Arial" fo:font-size="10pt" fo:text-shadow="none" fo:font-weight="bold" style:font-size-asian="10pt" style:font-weight-asian="bold" style:font-size-complex="10pt" style:font-weight-complex="bold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Arial" fo:font-size="10pt" fo:text-shadow="none" fo:font-weight="bold" officeooo:rsid="0019fb5a" style:font-size-asian="10pt" style:font-weight-asian="bold" style:font-size-complex="10pt" style:font-weight-complex="bold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Arial" fo:font-size="10pt" fo:text-shadow="none" fo:font-weight="bold" style:font-name-asian="Times New Roman" style:font-size-asian="10pt" style:font-weight-asian="bold" style:font-name-complex="Times New Roman" style:font-size-complex="10pt" style:font-weight-complex="bold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Arial" fo:text-shadow="none" fo:font-weight="bold" style:font-weight-asian="bold" style:font-weight-complex="bold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Arial" fo:text-shadow="none" fo:font-weight="bold" officeooo:rsid="0019fb5a" style:font-weight-asian="bold" style:font-weight-complex="bold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Arial" fo:text-shadow="none" fo:font-weight="bold" officeooo:rsid="00163007" style:font-weight-asian="bold" style:font-weight-complex="bold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Arial" fo:text-shadow="none" fo:font-weight="bold" officeooo:rsid="002f8e6e" style:font-weight-asian="bold" style:font-weight-complex="bold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Arial" fo:text-shadow="none" fo:font-weight="bold" style:font-name-asian="Times New Roman" style:font-weight-asian="bold" style:font-name-complex="Times New Roman" style:font-weight-complex="bold" style:text-overline-style="none" style:text-overline-color="font-color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63007" style:font-weight-asian="bold" style:font-weight-complex="bold"/>
    </style:style>
    <style:style style:name="T62" style:family="text">
      <style:text-properties fo:font-weight="bold" officeooo:rsid="002eb827" style:font-weight-asian="bold" style:font-weight-complex="bold"/>
    </style:style>
    <style:style style:name="T63" style:family="text">
      <style:text-properties fo:font-weight="bold" officeooo:rsid="00108735" style:font-weight-asian="bold" style:font-weight-complex="bold"/>
    </style:style>
    <style:style style:name="T64" style:family="text">
      <style:text-properties fo:font-weight="bold" officeooo:rsid="0019fb5a" style:font-weight-asian="bold" style:font-weight-complex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officeooo:rsid="0004c4c8"/>
    </style:style>
    <style:style style:name="T67" style:family="text">
      <style:text-properties officeooo:rsid="002eb827"/>
    </style:style>
    <style:style style:name="T68" style:family="text">
      <style:text-properties officeooo:rsid="00163007"/>
    </style:style>
    <style:style style:name="T69" style:family="text">
      <style:text-properties officeooo:rsid="001be521"/>
    </style:style>
    <style:style style:name="T70" style:family="text">
      <style:text-properties officeooo:rsid="00339c10"/>
    </style:style>
    <style:style style:name="T71" style:family="text">
      <style:text-properties officeooo:rsid="0033e331"/>
    </style:style>
    <style:style style:name="T72" style:family="text">
      <style:text-properties officeooo:rsid="0024d95e"/>
    </style:style>
    <style:style style:name="T73" style:family="text">
      <style:text-properties fo:language="pt" fo:country="BR" officeooo:rsid="0024d95e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04c4c8" style:font-weight-asian="normal" style:font-weight-complex="normal"/>
    </style:style>
    <style:style style:name="T76" style:family="text">
      <style:text-properties fo:font-weight="normal" officeooo:rsid="001be521" style:font-weight-asian="normal" style:font-weight-complex="normal"/>
    </style:style>
    <style:style style:name="T77" style:family="text">
      <style:text-properties fo:font-weight="normal" officeooo:rsid="0206fb75" style:font-weight-asian="normal" style:font-weight-complex="normal"/>
    </style:style>
    <style:style style:name="T78" style:family="text">
      <style:text-properties fo:font-weight="normal" officeooo:rsid="0019fb5a" style:font-weight-asian="normal" style:font-weight-complex="normal"/>
    </style:style>
    <style:style style:name="T79" style:family="text">
      <style:text-properties officeooo:rsid="00185589"/>
    </style:style>
    <style:style style:name="T80" style:family="text">
      <style:text-properties fo:font-size="10pt" fo:font-weight="bold" officeooo:rsid="0002cf54" fo:background-color="transparent" loext:char-shading-value="0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0163007" fo:background-color="transparent" loext:char-shading-value="0" style:font-size-asian="10pt" style:font-weight-asian="bold" style:font-size-complex="10pt" style:font-weight-complex="bold"/>
    </style:style>
    <style:style style:name="T82" style:family="text">
      <style:text-properties fo:font-size="10pt" fo:font-weight="bold" officeooo:rsid="0019fb5a" fo:background-color="transparent" loext:char-shading-value="0" style:font-size-asian="10pt" style:font-weight-asian="bold" style:font-size-complex="10pt" style:font-weight-complex="bold"/>
    </style:style>
    <style:style style:name="T83" style:family="text">
      <style:text-properties fo:font-size="10pt" fo:font-weight="bold" officeooo:rsid="0002cf54" style:font-size-asian="10pt" style:font-weight-asian="bold" style:font-size-complex="10pt" style:font-weight-complex="bold"/>
    </style:style>
    <style:style style:name="T84" style:family="text">
      <style:text-properties fo:font-size="10pt" fo:font-weight="bold" officeooo:rsid="0019fb5a" style:font-size-asian="10pt" style:font-weight-asian="bold" style:font-size-complex="10pt" style:font-weight-complex="bold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fo:language="pt" fo:country="PT" fo:font-style="normal" style:text-underline-style="none" fo:font-weight="bold" officeooo:rsid="0002cf54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7" style:family="text">
      <style:text-properties fo:font-size="10pt" fo:language="pt" fo:country="PT" fo:font-weight="bold" officeooo:rsid="0019fb5a" style:font-size-asian="10pt" style:font-weight-asian="bold" style:font-size-complex="10pt" style:font-weight-complex="bold"/>
    </style:style>
    <style:style style:name="T88" style:family="text">
      <style:text-properties officeooo:rsid="0019fb5a"/>
    </style:style>
    <style:style style:name="T89" style:family="text">
      <style:text-properties fo:color="#ce181e" loext:opacity="100%" style:font-name="Arial" fo:font-size="10pt" fo:language="pt" fo:country="PT" fo:font-style="normal" style:text-underline-style="none" fo:font-weight="bold" officeooo:rsid="0002cf54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0" style:family="text">
      <style:text-properties style:font-name="Arial"/>
    </style:style>
    <style:style style:name="T91" style:family="text">
      <style:text-properties style:font-name="Arial" fo:font-size="10pt" fo:font-weight="bold" officeooo:rsid="0002cf54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font-weight="bold" officeooo:rsid="0019fb5a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4" style:family="text">
      <style:text-properties style:font-name="Arial" fo:font-size="10pt" fo:font-weight="bold" officeooo:rsid="0002cf54" style:font-size-asian="10pt" style:font-weight-asian="bold" style:font-size-complex="10pt" style:font-weight-complex="bold"/>
    </style:style>
    <style:style style:name="T95" style:family="text">
      <style:text-properties style:font-name="Arial" fo:font-size="10pt" fo:font-weight="bold" officeooo:rsid="0019fb5a" style:font-size-asian="10pt" style:font-weight-asian="bold" style:font-size-complex="10pt" style:font-weight-complex="bold"/>
    </style:style>
    <style:style style:name="T96" style:family="text">
      <style:text-properties style:font-name="Arial" fo:font-size="10pt" fo:font-weight="bold" officeooo:rsid="0002cf54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font-weight="bold" officeooo:rsid="0019fb5a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Arial" fo:font-weight="bold" style:font-weight-asian="bold" style:font-weight-complex="bold"/>
    </style:style>
    <style:style style:name="T100" style:family="text">
      <style:text-properties style:font-name="Arial" fo:font-weight="bold" officeooo:rsid="0002cf54" style:font-weight-asian="bold" style:font-weight-complex="bold"/>
    </style:style>
    <style:style style:name="T101" style:family="text">
      <style:text-properties style:font-name="Arial" fo:font-weight="bold" officeooo:rsid="0019fb5a" style:font-weight-asian="bold" style:font-weight-complex="bold"/>
    </style:style>
    <style:style style:name="T102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103" style:family="text">
      <style:text-properties style:font-name="Arial" officeooo:rsid="00236cc3"/>
    </style:style>
    <style:style style:name="T104" style:family="text">
      <style:text-properties style:font-name="Arial" style:font-name-asian="Times New Roman" style:font-name-complex="Times New Roman"/>
    </style:style>
    <style:style style:name="T105" style:family="text">
      <style:text-properties style:font-name="Arial" fo:background-color="transparent" loext:char-shading-value="0" style:font-name-asian="Times New Roman" style:font-name-complex="Times New Roman"/>
    </style:style>
    <style:style style:name="T106" style:family="text">
      <style:text-properties fo:language="pt" fo:country="PT" fo:font-style="normal" style:text-underline-style="none" fo:font-weight="bold" officeooo:rsid="0002cf54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7" style:family="text">
      <style:text-properties officeooo:rsid="0206fb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5"><text:s text:c="31"/>ASSESSORIA DA PRIMEIRA CÂMARA ESPECIALIZADA CÍVEL</text:span></text:span></text:p>
      <text:p text:style-name="P3">PAUTA DE JULGAMENTO DA 3<text:span text:style-name="T24">8</text:span>ª SESSÃO ORDINÁRIA - VIDEOCONFERÊNCIA</text:p>
      <text:p text:style-name="P1"><text:span text:style-name="Fonte_20_parág._20_padrão"><text:span text:style-name="T2">SESSÃO </text:span></text:span><text:span text:style-name="Fonte_20_parág._20_padrão"><text:span text:style-name="T1">DIA </text:span></text:span><text:span text:style-name="Fonte_20_parág._20_padrão"><text:span text:style-name="T3">05</text:span></text:span><text:span text:style-name="Fonte_20_parág._20_padrão"><text:span text:style-name="T1"> DE </text:span></text:span><text:span text:style-name="Fonte_20_parág._20_padrão"><text:span text:style-name="T3">DEZEMBRO</text:span></text:span><text:span text:style-name="Fonte_20_parág._20_padrão"><text:span text:style-name="T1"> DE 2023 - A TER INÍCIO ÀS 08:30 HORAS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4">PAUTA SUPLEMENTAR</text:span></text:span></text:p>
      <text:p text:style-name="P46"><text:span text:style-name="T6">PJE</text:span></text:p>
      <text:p text:style-name="P35"><text:s/></text:p>
      <text:p text:style-name="P22">RELATOR: EXMO. DES. LEANDRO DOS SANTOS.</text:p>
      <text:p text:style-name="P11"/>
      <text:p text:style-name="P28"><text:span text:style-name="T88">40</text:span>) Agravo Interno nº 0810440-28.2023.8.15.0000.</text:p>
      <text:p text:style-name="P28">Oriundo da 5ª Vara Mista da Comarca de Guarabira. </text:p>
      <text:p text:style-name="P28">Agravante(s): Olx – Bom Negócios Atividades de Internet Ltda.</text:p>
      <text:p text:style-name="P28">Advogado(s): Camila de Moraes Rego – OAB/PE 33.667. </text:p>
      <text:p text:style-name="P28">Agravado(s): Amanda Elizabeth Pereira do Nascimento. </text:p>
      <text:p text:style-name="P28">Advogado(s): Pedro Simões Pereira Dalia – OAB/PB 21.210.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Adiado para próxima sessão por videoconferência, face o adiantado da hora.</text:span></text:span></text:p>
      <text:p text:style-name="P33"/>
      <text:p text:style-name="P22">RELATOR: EXMO. DES. LEANDRO DOS SANTOS.</text:p>
      <text:p text:style-name="P11"/>
      <text:p text:style-name="P28"><text:span text:style-name="T88">41</text:span>) Agravo Interno nº 0800506-54.2021.8.15.0311.</text:p>
      <text:p text:style-name="P28">Oriundo da Comarca de Princesa Isabel.</text:p>
      <text:p text:style-name="P28">Agravante(s): Helena Ferreira Alves.</text:p>
      <text:p text:style-name="P28">Advogado(s): Sivonaldo de O. Ramos Júnior – OAB/PB 22.143.</text:p>
      <text:p text:style-name="P28">Agravado(s): Banco C6 Consignado.</text:p>
      <text:p text:style-name="P28">Advogado(s): Diego Garibaldi – OAB/PE 28.230. 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Adiado para próxima sessão por videoconferência, face o adiantado da hora.</text:span></text:span></text:p>
      <text:p text:style-name="P21"><text:span text:style-name="Strong_20_Emphasis"><text:span text:style-name="T83"/></text:span></text:p>
      <text:p text:style-name="P22">RELATOR: EXMO. DES. LEANDRO DOS SANTOS.</text:p>
      <text:p text:style-name="P11"/>
      <text:p text:style-name="P11"><text:span text:style-name="T88">42</text:span>) Agravo de Instrumento nº 0803085-98.2022.815.0000.</text:p>
      <text:p text:style-name="P11">Oriundo da Vara das Sucessões da Comarca da Capital.</text:p>
      <text:p text:style-name="P11">Agravante (s): Espólios de Marieta de M. Libório e de Maria I. L. Saeger e outros.</text:p>
      <text:p text:style-name="P11">Advogado(s): Getúlio Bustorff Feodrippe Quintão - OAB/PB 3.397.</text:p>
      <text:p text:style-name="P11">Agravado(s): Anneliese Oliveira Saeger e Rosalina de Oliveira Saeger.</text:p>
      <text:p text:style-name="P11"><text:span text:style-name="Fonte_20_parág._20_padrão">Advogado(s): Maria Cristina Paiva Santiago – OAB/PB 6.907. </text:span>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Adiado para próxima sessão por videoconferência, por indicação do Relator.</text:span></text:span></text:p>
      <text:p text:style-name="P21"><text:span text:style-name="Strong_20_Emphasis"><text:span text:style-name="T83"/></text:span></text:p>
      <text:p text:style-name="P22">RELATOR: EXMO. DES. LEANDRO DOS SANTOS.</text:p>
      <text:p text:style-name="P11"/>
      <text:p text:style-name="P11"><text:span text:style-name="T88">43</text:span>) Apelação Cível nº 0800617-54.2022.8.15.0941.</text:p>
      <text:p text:style-name="P11">Oriundo da Comarca de Água Branca.</text:p>
      <text:p text:style-name="P11">Apelante(s): José Ferreira da Silva.</text:p>
      <text:p text:style-name="P11">Advogado(s): Jorge Marcio Pereira - OAB/PB 16.051.</text:p>
      <text:p text:style-name="P11">Apelado(s): Banco BMG S/A.</text:p>
      <text:p text:style-name="P11">Advogado(s): Fábio Frasato Caires – OAB/PB 20.461-A.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Adiado para próxima sessão por videoconferência, face o adiantado da hora.</text:span></text:span></text:p>
      <text:p text:style-name="P21"><text:span text:style-name="Strong_20_Emphasis"><text:span text:style-name="T83"/></text:span></text:p>
      <text:p text:style-name="P22">RELATOR: EXMO. DES. LEANDRO DOS SANTOS.</text:p>
      <text:p text:style-name="P11"/>
      <text:p text:style-name="P11"><text:span text:style-name="T88">44</text:span>) Apelação Cível nº 0800409-21.2022.8.15.0731.</text:p>
      <text:p text:style-name="P11">Oriundo da 5ª Vara da Comarca de Cabedelo.</text:p>
      <text:p text:style-name="P11">Apelante(s): Maria de Fátima Freire da Silva.</text:p>
      <text:p text:style-name="P11">Advogado(s): Guilherme James Costa da Silva – OAB/PB 16.756.</text:p>
      <text:p text:style-name="P11">Apelado(s): Energisa Paraíba – Distribuidora de Energia S/A.</text:p>
      <text:p text:style-name="P11"><text:span text:style-name="Fonte_20_parág._20_padrão">Advogado(s): Daniel Sebadelhe Aranha - OAB/PB 14.139.</text:span>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Adiado para próxima sessão por videoconferência, face o adiantado da hora.</text:span></text:span></text:p>
      <text:p text:style-name="P21"><text:span text:style-name="Strong_20_Emphasis"><text:span text:style-name="T83"/></text:span></text:p>
      <text:p text:style-name="P21"><text:span text:style-name="Strong_20_Emphasis"><text:span text:style-name="T10"/></text:span></text:p>
      <text:p text:style-name="P22"><text:soft-page-break/>RELATOR: EXMO. DES. LEANDRO DOS SANTOS.</text:p>
      <text:p text:style-name="P11"/>
      <text:p text:style-name="P11"><text:span text:style-name="T88">45</text:span>) Apelação Cível Nº 0013755-26.2014.8.15.2001.</text:p>
      <text:p text:style-name="P11">Oriundo <text:span text:style-name="T27">d</text:span>a 9ª Vara Cível <text:span text:style-name="T27">da</text:span> Comarca <text:span text:style-name="T27">da</text:span> Capital. </text:p>
      <text:p text:style-name="P11">Apelante: Maria Emília Coutinho Torres De Freitas. </text:p>
      <text:p text:style-name="P11">Advogado: Damásio Barbosa Da Franca Neto – <text:span text:style-name="Fonte_20_parág._20_padrão"><text:span text:style-name="T25">OAB/PB</text:span></text:span> 11.707. </text:p>
      <text:p text:style-name="P11">Apelado: Grupo 5 Construções, Incorporações E Imobiliária Ltda. </text:p>
      <text:p text:style-name="P11"><text:span text:style-name="Fonte_20_parág._20_padrão">Advogado: Caius Marcellus De Araújo Lacerda – </text:span><text:span text:style-name="Fonte_20_parág._20_padrão"><text:span text:style-name="T25">OAB/PB</text:span></text:span><text:span text:style-name="Fonte_20_parág._20_padrão"> 5207. </text:span>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Deferido o adiamento para próxima sessão por videoconferência, a requerimento pelo advogado dos apelados, Dr. Caius Marcellus De Araújo Lacerda – OAB/PB 5.207. </text:span></text:span></text:p>
      <text:p text:style-name="P21"><text:span text:style-name="Strong_20_Emphasis"><text:span text:style-name="T10"/></text:span></text:p>
      <text:p text:style-name="P22">RELATOR: EXMO. DES. LEANDRO DOS SANTOS.</text:p>
      <text:p text:style-name="P11"/>
      <text:p text:style-name="P11"><text:span text:style-name="T88">46</text:span><text:span text:style-name="T28">) </text:span>Apelações Cíveis Nº 0823415-40.2016.815.2001.</text:p>
      <text:p text:style-name="P11"><text:span text:style-name="T28">Oriundo</text:span> da 16ª Vara Cível da Capital. </text:p>
      <text:p text:style-name="P11">1º Apelante Ronaldo Figueiredo dos Santos Filho. </text:p>
      <text:p text:style-name="P11">Advogado: Ferdinando Holanda de Vasconcelos, OAB/PB 21.146. </text:p>
      <text:p text:style-name="P11">2º Apelantes: Montes Claros Empreendimentos e Incorporação SPE Ltda. <text:span text:style-name="T28">e</text:span></text:p>
      <text:p text:style-name="P11">TWS Brasil Imobiliária, Investimentos e Participações Societárias Ltda. </text:p>
      <text:p text:style-name="P11">Advogado: André Ferraz de Moura - OAB/PB 8.850. </text:p>
      <text:p text:style-name="P11">Apelados: Os mesmos.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Deferido o adiamento para próxima sessão por videoconferência, a requerimento pelo advogado do 1ºapelante, o Dr. Ferdinando Holanda de Vasconcelos - OAB/PB 21.146.</text:span></text:span></text:p>
      <text:p text:style-name="P21"><text:span text:style-name="Strong_20_Emphasis"><text:span text:style-name="T83"/></text:span></text:p>
      <text:p text:style-name="P31">RELATORA: EXMA. DESA. MARIA DE FÁTIMA MORAES BEZERRA CAVALCANTI MARANHÃO.</text:p>
      <text:p text:style-name="P12"/>
      <text:p text:style-name="P29"><text:span text:style-name="T88">47</text:span>) Agravo Interno nº 0807107-68.2023.8.15.0000.</text:p>
      <text:p text:style-name="P29">Oriundo da 5ª Vara Mista da Comarca de Patos. </text:p>
      <text:p text:style-name="P29">Agravante(s): Ana Carolina Wanderley Filgueiras. </text:p>
      <text:p text:style-name="P29">Advogado(s): Marcos Antônio Inácio da Silva – OAB/PB 4.007.</text:p>
      <text:p text:style-name="P29">Agravado(s): Allergan Produtos Farmacêuticos Ltda. </text:p>
      <text:p text:style-name="P29"><text:span text:style-name="Fonte_20_parág._20_padrão">Advogado(s): Guilherme Cesar Mauro Pontes – OAB/SP 419.320 e outros.</text:span>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</text:span></text:span><text:span text:style-name="Strong_20_Emphasis"><text:span text:style-name="T50">A</text:span></text:span><text:span text:style-name="Strong_20_Emphasis"><text:span text:style-name="T51">diado para próxima sessão por videoconferência, por indicação da Relatora.</text:span></text:span><text:span text:style-name="Strong_20_Emphasis"><text:span text:style-name="T89"> </text:span></text:span></text:p>
      <text:p text:style-name="P36"><text:span text:style-name="T85"><text:s/></text:span></text:p>
      <text:p text:style-name="P31">RELATORA: EXMA. DESA. MARIA DE FÁTIMA MORAES BEZERRA CAVALCANTI MARANHÃO.</text:p>
      <text:p text:style-name="P12"/>
      <text:p text:style-name="P12"><text:span text:style-name="T88">48</text:span>) Agravo Interno nº 0806686-17.2019.8.15.0001.</text:p>
      <text:p text:style-name="P12">Oriundo da 4ª Vara da Comarca de Campina Grande.</text:p>
      <text:p text:style-name="P12">Agravante(s): João Inácio Asfora.</text:p>
      <text:p text:style-name="P12">Advogado(s): Guilherme Pinto do Nascimento – OAB/PB 23.424.</text:p>
      <text:p text:style-name="P12">Agravado(s): Leandra Izabel Viana Silva Asfora.</text:p>
      <text:p text:style-name="P12">Advogado(s): Charles Félix Layme – OAB/PB 10.073..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face o adiantado da hora.</text:span></text:span></text:p>
      <text:p text:style-name="P36"><text:s/></text:p>
      <text:p text:style-name="P31">RELATORA: EXMA. DESA. MARIA DE FÁTIMA MORAES BEZERRA CAVALCANTI MARANHÃO.</text:p>
      <text:p text:style-name="P12"/>
      <text:p text:style-name="P11"><text:span text:style-name="T88">49</text:span>) Agravo de Instrumento nº 0813333-60.2021.8.15.0000.</text:p>
      <text:p text:style-name="P11">Oriundo da 2ª Vara da Comarca de Itabaiana. </text:p>
      <text:p text:style-name="P11">Agravante(s): Jeane Nascimento dos Santos. </text:p>
      <text:p text:style-name="P11">Advogado(s): Gilcemar Francisco Barbosa Quirino – OAB/PB 16.758. </text:p>
      <text:p text:style-name="P11"><text:span text:style-name="Fonte_20_parág._20_padrão">Agravado(s): Município de São Miguel de Taipú.</text:span>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Adiado para próxima sessão por videoconferência, face o adiantado da hora.</text:span></text:span></text:p>
      <text:p text:style-name="P21"><text:span text:style-name="Strong_20_Emphasis"><text:span text:style-name="T83"/></text:span></text:p>
      <text:p text:style-name="P21"><text:span text:style-name="Strong_20_Emphasis"><text:span text:style-name="T83"/></text:span></text:p>
      <text:p text:style-name="P21"><text:span text:style-name="Strong_20_Emphasis"><text:span text:style-name="T83"/></text:span></text:p>
      <text:p text:style-name="P21"><text:span text:style-name="Strong_20_Emphasis"><text:span text:style-name="T83"/></text:span></text:p>
      <text:p text:style-name="P21"><text:span text:style-name="Strong_20_Emphasis"><text:span text:style-name="T83"/></text:span></text:p>
      <text:p text:style-name="P21"><text:span text:style-name="Strong_20_Emphasis"><text:span text:style-name="T83"/></text:span></text:p>
      <text:p text:style-name="P31"><text:soft-page-break/>RELATOR: EXM<text:span text:style-name="T29">O</text:span>. DES. <text:span text:style-name="T29">LEANDRO DOS SANTOS</text:span>.</text:p>
      <text:p text:style-name="P12"/>
      <text:p text:style-name="P11"><text:span text:style-name="T88">50</text:span>) Apelação Cível nº 0831176-49.2021.815. 2001.</text:p>
      <text:p text:style-name="P11">Oriunda da 9ª Vara Cível da Comarca da Capital. </text:p>
      <text:p text:style-name="P11">Apelante(s): Geraldo dos Santos Silva e Marilucia Macena de Medeiros.</text:p>
      <text:p text:style-name="P11">Advogado(s): Tiago Sobral Pereira Filho - OAB/PB 6.656.</text:p>
      <text:p text:style-name="P11">Apelado(s): Cristina Maria de Paula.</text:p>
      <text:p text:style-name="P11"><text:span text:style-name="Fonte_20_parág._20_padrão">Advogado(s): Luiz Carlos Gomes da Silva – OAB/SP 68.523.</text:span>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Deferido o adiamento para próxima sessão por videoconferência, a requerimento pelo advogado do apelante, o Dr. Tiago Sobral Pereira Filho - OAB/PB 6.656.</text:span></text:span></text:p>
      <text:p text:style-name="P36"><text:s/></text:p>
      <text:p text:style-name="P31">RELATORA: EXMA. DESA. MARIA DE FÁTIMA MORAES BEZERRA CAVALCANTI MARANHÃO.</text:p>
      <text:p text:style-name="P12"/>
      <text:p text:style-name="P11"><text:span text:style-name="T88">51</text:span>) Apelação Cível nº 0807005-28.2021.8.15.2001.</text:p>
      <text:p text:style-name="P11">Oriundo da 7ª Vara Cível da Comarca da Capital. </text:p>
      <text:p text:style-name="P11">Apelante(s): Midway S/A.- Crédito, Financiamento e Investimento. </text:p>
      <text:p text:style-name="P11">Advogado(s): Thiago Mahfuz Vezzi – OAB/PB 20.549-A. </text:p>
      <text:p text:style-name="P11">Apelado(s): Extreme Recuperadora de Crédito Ltda – ME. </text:p>
      <text:p text:style-name="P11">Advogado(s): Hilton Hril Martins Maia - OAB/PB 13.442.</text:p>
      <text:p text:style-name="P21"><text:span text:style-name="Strong_20_Emphasis"><text:span text:style-name="T83">Na sessão de </text:span></text:span><text:span text:style-name="Strong_20_Emphasis"><text:span text:style-name="T84">28</text:span></text:span><text:span text:style-name="Strong_20_Emphasis"><text:span text:style-name="T83">.11.2023 – Cota: Deferido o adiamento para próxima sessão por videoconferência, a requerimento pelo advogado do apelante.</text:span></text:span></text:p>
      <text:p text:style-name="P21"><text:span text:style-name="Strong_20_Emphasis"><text:span text:style-name="T83"/></text:span></text:p>
      <text:p text:style-name="P31">RELATORA: EXMA. DESA. MARIA DE FÁTIMA MORAES BEZERRA CAVALCANTI MARANHÃO.</text:p>
      <text:p text:style-name="P12"/>
      <text:p text:style-name="P11"><text:span text:style-name="T88">52</text:span>) Apelação Cível nº 0803039-56.2018.8.15.2003.</text:p>
      <text:p text:style-name="P11">Oriundo da 2ª Vara Regional de Mangabeira da Comarca da Capital. </text:p>
      <text:p text:style-name="P11">Apelante(s): José Ventura Lacerda Júnior. </text:p>
      <text:p text:style-name="P11">Advogado(s): Roberto Pessoa Peixoto de Vasconcelos - OAB/PB 12.378. </text:p>
      <text:p text:style-name="P11">1ºApelado(s): Esmale Assistência Internacional de Saúde Ltda. </text:p>
      <text:p text:style-name="P11">Advogado(s): Aldém Cordeiro Manso Filho - OAB/AL 8.425. </text:p>
      <text:p text:style-name="P11">2ºApelado(s): Hospital João Paulo II Ltda.</text:p>
      <text:p text:style-name="P11"><text:span text:style-name="Fonte_20_parág._20_padrão">Advogado(s): Luiz Henrique da Silva Cunha Filho - OAB/AL 8.399.</text:span>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face o adiantado da hora.</text:span></text:span> </text:p>
      <text:p text:style-name="P36"/>
      <text:p text:style-name="P31">RELATORA: EXMA. DESA. MARIA DE FÁTIMA MORAES BEZERRA CAVALCANTI MARANHÃO.</text:p>
      <text:p text:style-name="P12"/>
      <text:p text:style-name="P12"><text:span text:style-name="T88">53</text:span>) Apelação Cível Nº 0801504-68.2021.8.15.0231</text:p>
      <text:p text:style-name="P12">Origem: 1ª Vara Mista Da Comarca De Mamanguape </text:p>
      <text:p text:style-name="P12">Apelante: Energisa Paraiba - Distribuidora De Energia S.A </text:p>
      <text:p text:style-name="P12">Advogado: Daniel Sebadelhe Aranha - Oab/Pb 14.139. </text:p>
      <text:p text:style-name="P12">Apelado: Jadilson Guedes Gondim. </text:p>
      <text:p text:style-name="P12">Advogado: Peter Ramalho Barbosa - Oab/Pb 21.089.</text:p>
      <text:p text:style-name="P37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face o adiantado da hora.</text:span></text:span> </text:p>
      <text:p text:style-name="P37"><text:s/></text:p>
      <text:p text:style-name="P31">RELATORA: EXMA. DESA. MARIA DE FÁTIMA MORAES BEZERRA CAVALCANTI MARANHÃO.</text:p>
      <text:p text:style-name="P12"/>
      <text:p text:style-name="P34"><text:span text:style-name="T33">54</text:span><text:span text:style-name="T30">) Apelação Cível n</text:span><text:span text:style-name="T41">º</text:span><text:span text:style-name="T30"> </text:span><text:span text:style-name="T31">0848509-14.2021.8.15.2001</text:span><text:span text:style-name="T30">.</text:span></text:p>
      <text:p text:style-name="P43"><text:span text:style-name="T11">Oriundo da <text:s/>6ª Vara da Fazenda Pública da Comarca da Capita</text:span><text:span text:style-name="T12">l</text:span><text:span text:style-name="Strong_20_Emphasis"><text:span text:style-name="T7">.</text:span></text:span></text:p>
      <text:p text:style-name="P42"><text:span text:style-name="T7">Apelante(s): </text:span><text:span text:style-name="T8">Francisco Roberto </text:span><text:span text:style-name="T9">da</text:span><text:span text:style-name="T8"> Silva Santos</text:span><text:span text:style-name="Strong_20_Emphasis"><text:span text:style-name="T7">.</text:span></text:span></text:p>
      <text:p text:style-name="P42"><text:span text:style-name="Strong_20_Emphasis"><text:span text:style-name="T13">Advogado(s): Clovis Lins </text:span></text:span><text:span text:style-name="Strong_20_Emphasis"><text:span text:style-name="T14">de</text:span></text:span><text:span text:style-name="Strong_20_Emphasis"><text:span text:style-name="T13"> Castro – OAB/PB 26.400 </text:span></text:span></text:p>
      <text:p text:style-name="P42"><text:span text:style-name="T7">Apelado(s): </text:span><text:span text:style-name="Strong_20_Emphasis"><text:span text:style-name="T16">PbPrev – Paraíba Previdência, rep. por seu Procurador Paulo Wanderley Câmara - OAB/PB 10.138.</text:span></text:span>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face o adiantado da hora.</text:span></text:span> </text:p>
      <text:p text:style-name="P36"/>
      <text:p text:style-name="P36"/>
      <text:p text:style-name="P36"><text:s/></text:p>
      <text:p text:style-name="P32"><text:soft-page-break/>RELATOR: EXM<text:span text:style-name="T42">O</text:span>. <text:span text:style-name="Strong_20_Emphasis"><text:span text:style-name="T100">DOUTOR MARCOS COELHO DE SALLES (Juiz Convocado para substituir o Exmo. Des. José Ricardo Porto). <text:s/></text:span></text:span></text:p>
      <text:p text:style-name="P12"/>
      <text:p text:style-name="P12"><text:span text:style-name="T88">55</text:span>) Agravo de Instrumento nº 0810240-21.2023.8.15.0000.</text:p>
      <text:p text:style-name="P12">Oriundo da Comarca de Bananeiras. </text:p>
      <text:p text:style-name="P12">Agravante(s): Paulo Pedro Carvalho Montenegro e Dinorá Maria Carneiro Montenegro. </text:p>
      <text:p text:style-name="P12">Advogado(s): Davi Tavares Viana - OAB/PB 14.644.</text:p>
      <text:p text:style-name="P12">Agravado(s): José Edson de Moura e Edna Núbia Oliveira de Moura. </text:p>
      <text:p text:style-name="P12">Advogado(s): José Edgar Oliveira de Moura - OAB/RN 13.345.</text:p>
      <text:p text:style-name="P36"><text:span text:style-name="Strong_20_Emphasis"><text:span text:style-name="T91">Na sessão de </text:span></text:span><text:span text:style-name="Strong_20_Emphasis"><text:span text:style-name="T92">28</text:span></text:span><text:span text:style-name="Strong_20_Emphasis"><text:span text:style-name="T91">.11.2023 – Cota: Adiado para próxima sessão por videoconferência, a requerimento do advogado dos apelantes, Dr. Davi Tavares Viana - OAB/PB 14.644. Ratificado o relatório, pelo Excelentíssimo Senhor Doutor Marcos Coelho de Salles (Juiz Convocado para substituir o Exmo. Des. José Ricardo Porto). <text:s/></text:span></text:span></text:p>
      <text:p text:style-name="P40"><text:s/></text:p>
      <text:p text:style-name="P32">RELATOR: EXM<text:span text:style-name="T42">O</text:span>. <text:span text:style-name="Strong_20_Emphasis"><text:span text:style-name="T100">DOUTOR MARCOS COELHO DE SALLES (Juiz Convocado para substituir o Exmo. Des. José Ricardo Porto). </text:span></text:span></text:p>
      <text:p text:style-name="P12"/>
      <text:p text:style-name="P12"><text:span text:style-name="T88">56</text:span>) Apelação Cível nº 0807263-50.2021.8.15.0251.</text:p>
      <text:p text:style-name="P12">Oriundo da 4ª Vara da Comarca de Patos.</text:p>
      <text:p text:style-name="P12">Apelante(s): Gustavo de Almeida Nóbrega e Iara Carmen Queiroz da Nóbrega.</text:p>
      <text:p text:style-name="P12">Advogado(s): Zélia Maria Gusmão Lee - OAB/PB 1.711.</text:p>
      <text:p text:style-name="P12">Apelado(s): Renova Energia S/A.</text:p>
      <text:p text:style-name="P12"><text:span text:style-name="Strong_20_Emphasis"><text:span text:style-name="T43">Advogado(s): Lucas de Almeida Correa - OAB/SP 285.717.</text:span></text:span>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a requerimento do advogado dos apelantes. Ratificado o relatório, pelo Excelentíssimo Senhor Doutor Marcos Coelho de Salles (Juiz Convocado para substituir o Exmo. Des. José Ricardo Porto). <text:s/></text:span></text:span></text:p>
      <text:p text:style-name="P36"><text:s/></text:p>
      <text:p text:style-name="P32">RELATOR: EXM<text:span text:style-name="T42">O</text:span>. <text:span text:style-name="Strong_20_Emphasis"><text:span text:style-name="T100">DOUTOR MARCOS COELHO DE SALLES (Juiz Convocado para substituir o Exmo. Des. José Ricardo Porto). </text:span></text:span></text:p>
      <text:p text:style-name="P12"/>
      <text:p text:style-name="P12"><text:span text:style-name="T88">57</text:span>) Apelação Cível nº 0874192-24.2019.8.15.2001.</text:p>
      <text:p text:style-name="P12">Oriundo da 3ª Vara Cível da Comarca da Capital.</text:p>
      <text:p text:style-name="P12">Apelante(s): Adeildo Barros da Costa.</text:p>
      <text:p text:style-name="P12">Advogado(s): Kehilton Cristiano Gondim de Carvalho - OAB/PB 22.899.</text:p>
      <text:p text:style-name="P12">Apelado(s): Banco Santander (Brasil) S/A.</text:p>
      <text:p text:style-name="P12"><text:span text:style-name="Strong_20_Emphasis"><text:span text:style-name="T43">Advogado(s): Wilson Sales Belchior - OAB/PB 17.314-A. </text:span></text:span>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face o adiantado da hora.</text:span></text:span> </text:p>
      <text:p text:style-name="P36"><text:s/></text:p>
      <text:p text:style-name="P32">RELATOR: EXM<text:span text:style-name="T42">O</text:span>. <text:span text:style-name="Strong_20_Emphasis"><text:span text:style-name="T100">DOUTOR MARCOS COELHO DE SALLES (Juiz Convocado para substituir o Exmo. Des. José Ricardo Porto). </text:span></text:span></text:p>
      <text:p text:style-name="P12"/>
      <text:p text:style-name="P12"><text:span text:style-name="T88">58</text:span>) Apelação Cível nº 0805738-48.2021.8.15.0731.</text:p>
      <text:p text:style-name="P12">Oriundo da 2ª Vara Mista da Comarca de Cabedelo.</text:p>
      <text:p text:style-name="P12">Apelante(s): Fundação Assistencial dos Servidores do Ministério da Fazenda – ASSEFAZ.</text:p>
      <text:p text:style-name="P12">Advogado(s): Poliana Lobo e Leite - OAB/DF 29.801.</text:p>
      <text:p text:style-name="P12">Apelado(s): Amarília Sales de Farias e outros.</text:p>
      <text:p text:style-name="P12">Advogado(s): Flaviano Sales Cunha Medeiros - OAB/PB 11.505..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face o adiantado da hora.</text:span></text:span> </text:p>
      <text:p text:style-name="P36"><text:s/></text:p>
      <text:p text:style-name="P32">RELATOR: EXM<text:span text:style-name="T42">O</text:span>. <text:span text:style-name="Strong_20_Emphasis"><text:span text:style-name="T100">DOUTOR MARCOS COELHO DE SALLES (Juiz Convocado para substituir o Exmo. Des. José Ricardo Porto). </text:span></text:span></text:p>
      <text:p text:style-name="P12"/>
      <text:p text:style-name="P12"><text:span text:style-name="T88">59</text:span>) Apelação Cível nº 0806513-69.2017.8.15.2003.</text:p>
      <text:p text:style-name="P12">Oriundo da 1ª Vara Cível da Comarca da Capital.</text:p>
      <text:p text:style-name="P12">Apelante(s): Nadjha Crhistina dos Santos Oliveira.</text:p>
      <text:p text:style-name="P12">Advogado(s): Luís Filipe Beserra Negromonte - OAB/PB 27.839.</text:p>
      <text:p text:style-name="P12">Apelado(s): MRV Engenharia e Participações S/A.</text:p>
      <text:p text:style-name="P12">Advogado(s): Ivan Isaac Ferreira Filho - OAB/PB 20.279-A..</text:p>
      <text:p text:style-name="P36"><text:span text:style-name="Strong_20_Emphasis"><text:span text:style-name="T38">Na sessão de </text:span></text:span><text:span text:style-name="Strong_20_Emphasis"><text:span text:style-name="T39">28</text:span></text:span><text:span text:style-name="Strong_20_Emphasis"><text:span text:style-name="T38">.11.2023 – Cota: Adiado para próxima sessão por videoconferência, face o adiantado da hora.</text:span></text:span> </text:p>
      <text:p text:style-name="P36"><text:soft-page-break/><text:s text:c="2"/></text:p>
      <text:p text:style-name="P32">RELATOR: EXM<text:span text:style-name="T42">O</text:span>. <text:span text:style-name="Strong_20_Emphasis"><text:span text:style-name="T100">DOUTOR MARCOS COELHO DE SALLES (Juiz Convocado para substituir o Exmo. Des. José Ricardo Porto). </text:span></text:span></text:p>
      <text:p text:style-name="P12"/>
      <text:p text:style-name="P12"><text:span text:style-name="T88">60</text:span>) Apelação Cível nº 0800844-09.2023.8.15.0521.</text:p>
      <text:p text:style-name="P12">Oriundo da Comarca de Alagoinha.</text:p>
      <text:p text:style-name="P12">Apelante(s): Severina Gomes da Silva.</text:p>
      <text:p text:style-name="P12">Advogado(s): Jonh Lenno da Silva Andrade - OAB/PB 26.712.</text:p>
      <text:p text:style-name="P12">Apelado(s): Banco Bradesco S/A.</text:p>
      <text:p text:style-name="P12">Advogado(s): José Almir da R. Mendes Junior - OAB/PB 29.671-A.</text:p>
      <text:p text:style-name="P36"><text:span text:style-name="Strong_20_Emphasis"><text:span text:style-name="T91">Na sessão de </text:span></text:span><text:span text:style-name="Strong_20_Emphasis"><text:span text:style-name="T92">28</text:span></text:span><text:span text:style-name="Strong_20_Emphasis"><text:span text:style-name="T91">.11.2023 – Cota: Adiado para próxima sessão por videoconferência, face o adiantado da hora.</text:span></text:span><text:span text:style-name="T90"> </text:span></text:p>
      <text:p text:style-name="P40"><text:s text:c="2"/></text:p>
      <text:p text:style-name="P32"><text:span text:style-name="T90">RELATOR: EXM</text:span><text:span text:style-name="T103">O</text:span><text:span text:style-name="T90">. </text:span><text:span text:style-name="Strong_20_Emphasis"><text:span text:style-name="T100">DOUTOR MARCOS COELHO DE SALLES (Juiz Convocado para substituir o Exmo. Des. José Ricardo Porto). </text:span></text:span></text:p>
      <text:p text:style-name="P12"/>
      <text:p text:style-name="P12"><text:span text:style-name="T88">61</text:span>) Apelação Cível nº 0804093-59.2022.8.15.0211.</text:p>
      <text:p text:style-name="P12">Oriundo da 3ª Vara Mista da Comarca de Itaporanga.</text:p>
      <text:p text:style-name="P12">Apelante(s): Maria Luis Candido.</text:p>
      <text:p text:style-name="P12">Advogado(s): Matheus Elpídio Sales da Silva – OAB/PB 28.400.</text:p>
      <text:p text:style-name="P12">Apelado(s): Banco BMG S/A.</text:p>
      <text:p text:style-name="P12"><text:span text:style-name="Strong_20_Emphasis"><text:span text:style-name="T43">Advogado(s): Fábio Frasato Caires – OAB/PB 20.461-A.</text:span></text:span></text:p>
      <text:p text:style-name="P36"><text:span text:style-name="Strong_20_Emphasis"><text:span text:style-name="T91">Na sessão de </text:span></text:span><text:span text:style-name="Strong_20_Emphasis"><text:span text:style-name="T92">28</text:span></text:span><text:span text:style-name="Strong_20_Emphasis"><text:span text:style-name="T91">.11.2023 – Cota: Adiado para próxima sessão por videoconferência, face o adiantado da hora.</text:span></text:span><text:span text:style-name="T90"> </text:span></text:p>
      <text:p text:style-name="P36"/>
      <text:p text:style-name="P32">RELATOR: EXM<text:span text:style-name="T42">O</text:span>. <text:span text:style-name="Strong_20_Emphasis"><text:span text:style-name="T100">DOUTOR MARCOS COELHO DE SALLES (Juiz Convocado para substituir o Exmo. Des. José Ricardo Porto). </text:span></text:span></text:p>
      <text:p text:style-name="P12"/>
      <text:p text:style-name="P12"><text:span text:style-name="T88">62</text:span>) Apelação Cível nº 0835976-86.2022.8.15.2001.</text:p>
      <text:p text:style-name="P12">Oriundo da 4ª Vara Cível da Comarca da Capital. </text:p>
      <text:p text:style-name="P12">Apelante(s): Esmale Assistência Internacional da Saúde Ltda. </text:p>
      <text:p text:style-name="P12">Advogado(s): Luiz Henrique da Silva Cunha Filho – OAB/PB 30.316-A. </text:p>
      <text:p text:style-name="P12">Apelada(s): M. I. F. S., representado por sua genitora Marta Janiele Ferreira de Souza.</text:p>
      <text:p text:style-name="P12"><text:span text:style-name="Strong_20_Emphasis"><text:span text:style-name="T43">Advogado(s): Heluan Jardson Gondim de Oliveira - OAB/PB 18.442.</text:span></text:span></text:p>
      <text:p text:style-name="P19"><text:span text:style-name="Strong_20_Emphasis"><text:span text:style-name="T94">Na sessão de </text:span></text:span><text:span text:style-name="Strong_20_Emphasis"><text:span text:style-name="T95">28</text:span></text:span><text:span text:style-name="Strong_20_Emphasis"><text:span text:style-name="T94">.11.2023 – Cota: Adiado para próxima sessão por videoconferência, face o adiantado da hora.</text:span></text:span><text:span text:style-name="T104"> </text:span></text:p>
      <text:p text:style-name="P19"><text:s/></text:p>
      <text:p text:style-name="P22">RELATOR: EXMO. DES. LEANDRO DOS SANTOS.</text:p>
      <text:p text:style-name="P13"/>
      <text:p text:style-name="P13"><text:span text:style-name="T88">63</text:span>) Apelação Cível nº 0850345-22.2021.8.15.2001.</text:p>
      <text:p text:style-name="P13">Oriundo da 5ª Vara da Fazenda Pública da Comarca da Capital.</text:p>
      <text:p text:style-name="P13">Apelante(s): Associação dos Procuradores do Estado da Paraíba.</text:p>
      <text:p text:style-name="P13">Advogado(s): Rinaldo Mouzalas de Sousa e Silva - OAB/PB 11.589.</text:p>
      <text:p text:style-name="P13">Apelado(s): Estado da Paraíba, rep. por seu Procurador-Geral, Fábio Andrade Medeiros.</text:p>
      <text:p text:style-name="P9">Na sessão de 14.11.2023 – Cota: <text:span text:style-name="T67">Adiado, por indicação do Relator, para próxima sessão por videoconferência.</text:span></text:p>
      <text:p text:style-name="P9"><text:span text:style-name="T67">Na sessão de </text:span><text:span text:style-name="T68">21</text:span><text:span text:style-name="T67">.11.2023 – Cota: Adiado, por indicação do Relator, para próxima sessão por videoconferência.</text:span></text:p>
      <text:p text:style-name="P30"><text:span text:style-name="Strong_20_Emphasis"><text:span text:style-name="T91">Na sessão de </text:span></text:span><text:span text:style-name="Strong_20_Emphasis"><text:span text:style-name="T92">28</text:span></text:span><text:span text:style-name="Strong_20_Emphasis"><text:span text:style-name="T91">.11.2023 – Cota: Rejeitadas as preliminares. Unânime. No mérito, após o voto do Relator dando provimento ao recurso, pediu vista a Exma. Desa. Maria de Fátima Moraes Bezerra Cavalcanti Maranhão. O Exmo. Dr. Marcos Coelho de Salles (Juiz Convocado para substituir o Exmo. Des. José Ricardo Porto) aguarda. Fez sustentação oral, pela apelante, o Dr. Rinaldo Mouzalas de Sousa e Silva - OAB/PB 11.589.</text:span></text:span></text:p>
      <text:p text:style-name="P30"><text:s/></text:p>
      <text:p text:style-name="P31">RELATORA: EXMA. DESA. MARIA DE FÁTIMA MORAES BEZERRA CAVALCANTI MARANHÃO.</text:p>
      <text:p text:style-name="P14"/>
      <text:p text:style-name="P14"><text:span text:style-name="T88">64</text:span>) Apelação Cível <text:span text:style-name="T70">e Recurso Adesivo </text:span>nº 0803290-87.2021.8.15.0251.</text:p>
      <text:p text:style-name="P14">Oriundo da 5ª Vara Mista da Comarca de Patos.</text:p>
      <text:p text:style-name="P14"><text:span text:style-name="T70">1ª</text:span>Apela<text:span text:style-name="T70">nte</text:span>(s): Allergan Produtos Farmac<text:span text:style-name="T71">ê</text:span>uticos Ltda.</text:p>
      <text:p text:style-name="P17">Advogado(s): Guilherme César Mauro Pontes - OAB/SP 419.320 e outros. </text:p>
      <text:p text:style-name="P14"><text:span text:style-name="T70">2º</text:span>Apelante(s): Ana Carolina Wanderley Filgueiras. </text:p>
      <text:p text:style-name="P14">Advogado(s): Marcos Antônio Inácio da Silva – OAB/PB 4.007.</text:p>
      <text:p text:style-name="P18">Recorrente: <text:s/>Ana Carolina Wanderley Filgueiras. </text:p>
      <text:p text:style-name="P14"><text:soft-page-break/>Advogado(s): Marcos Antônio Inácio da Silva – OAB/PB 4.007.</text:p>
      <text:p text:style-name="P18">Recorrido: Allergan Produtos Farmac<text:span text:style-name="T71">ê</text:span>uticos Ltda.</text:p>
      <text:p text:style-name="P17">Advogado(s): Guilherme César Mauro Pontes - OAB/SP 419.320 e outros. </text:p>
      <text:p text:style-name="P7">Na sessão de 14.11.2023 – Cota: <text:span text:style-name="T72">Adiado, por indicação da </text:span><text:span text:style-name="T73">Relatora,</text:span><text:span text:style-name="T72"> para próxima sessão por videoconferência.</text:span> </text:p>
      <text:p text:style-name="P7">Na sessão de <text:span text:style-name="T68">21</text:span>.11.2023 – Cota: <text:span text:style-name="T67">Adiado, por indicação do Relator, para próxima sessão por videoconferência.</text:span></text:p>
      <text:p text:style-name="P16"><text:span text:style-name="Strong_20_Emphasis"><text:span text:style-name="T93">Na sessão de </text:span></text:span><text:span text:style-name="Strong_20_Emphasis"><text:span text:style-name="T95">28</text:span></text:span><text:span text:style-name="Strong_20_Emphasis"><text:span text:style-name="T93">.11.2023 – Cota: Após o voto da Relatora rejeitando a preliminar de cerceamento de defesa e, no mérito, dando provimento parcial ao apelo e negando provimento ao recurso adesivo, pediu vista o Exmo. Des. Leandro dos Santos. O Excelentíssimo Dr. Marcos Coelho de Salles (Juiz Convocado para substituir o Exmo. Des. José Ricardo Porto) aguarda. Fizeram sustentações orais, pela apelante/recorrida, o Dr. Alexandre Einsfeld - OAB/SP 240.697 e, pela apelada/recorrente, o Dr. Henrique Toscano Henriques - OAB/PB 15.196 .</text:span></text:span></text:p>
      <text:p text:style-name="P44"><text:span text:style-name="Strong_20_Emphasis"><text:span text:style-name="T15"><text:s/></text:span></text:span></text:p>
      <text:p text:style-name="P23">RELATOR: EXMO. DES. LEANDRO DOS SANTOS.</text:p>
      <text:p text:style-name="P15"><text:span text:style-name="Strong_20_Emphasis"><text:span text:style-name="T17"/></text:span></text:p>
      <text:p text:style-name="P38"><text:span text:style-name="Strong_20_Emphasis"><text:span text:style-name="T77">6</text:span></text:span><text:span text:style-name="Strong_20_Emphasis"><text:span text:style-name="T78">5</text:span></text:span><text:span text:style-name="Strong_20_Emphasis"><text:span text:style-name="T77">) Apelação Cível nº 0811419-18.2020.8.15.0251.</text:span></text:span></text:p>
      <text:p text:style-name="P38"><text:span text:style-name="Strong_20_Emphasis"><text:span text:style-name="T77">Oriundo da 5ª Vara da Comarca de Patos. </text:span></text:span></text:p>
      <text:p text:style-name="P38"><text:span text:style-name="Strong_20_Emphasis"><text:span text:style-name="T77">Apelante(s): Edna da Silva Medeiros. </text:span></text:span></text:p>
      <text:p text:style-name="P38"><text:span text:style-name="Strong_20_Emphasis"><text:span text:style-name="T77">Advogado(s): André Gomes de Sousa Alves - OAB PB15.912. </text:span></text:span></text:p>
      <text:p text:style-name="P38"><text:span text:style-name="Strong_20_Emphasis"><text:span text:style-name="T77">Apelado(s): Município de Patos, repr. por seu Procurador Alexsandro Lacerda de Caldas.</text:span></text:span></text:p>
      <text:p text:style-name="P45"><text:span text:style-name="Strong_20_Emphasis"><text:span text:style-name="T18">Na sessão de </text:span></text:span><text:span text:style-name="Strong_20_Emphasis"><text:span text:style-name="T19">07</text:span></text:span><text:span text:style-name="Strong_20_Emphasis"><text:span text:style-name="T18">.</text:span></text:span><text:span text:style-name="Strong_20_Emphasis"><text:span text:style-name="T20">1</text:span></text:span><text:span text:style-name="Strong_20_Emphasis"><text:span text:style-name="T19">1</text:span></text:span><text:span text:style-name="Strong_20_Emphasis"><text:span text:style-name="T18">.2023 – Cota: Adiado, para próxima sessão por videoconferência, por indicação do Relator. </text:span></text:span><text:span text:style-name="Strong_20_Emphasis"><text:span text:style-name="T22">Na sessão de 14.11.2023 – Cota: </text:span></text:span><text:span text:style-name="Strong_20_Emphasis"><text:span text:style-name="T23">Adiado, por indicação </text:span></text:span><text:span text:style-name="Strong_20_Emphasis"><text:span text:style-name="T22">do</text:span></text:span><text:span text:style-name="Strong_20_Emphasis"><text:span text:style-name="T23"> </text:span></text:span><text:span text:style-name="Strong_20_Emphasis"><text:span text:style-name="T21">Relator,</text:span></text:span><text:span text:style-name="Strong_20_Emphasis"><text:span text:style-name="T23"> para próxima sessão por videoconferência.</text:span></text:span><text:span text:style-name="Strong_20_Emphasis"><text:span text:style-name="T22"> </text:span></text:span></text:p>
      <text:p text:style-name="P8"><text:span text:style-name="Strong_20_Emphasis"><text:span text:style-name="T44">Na sessão de </text:span></text:span><text:span text:style-name="Strong_20_Emphasis"><text:span text:style-name="T45">21</text:span></text:span><text:span text:style-name="Strong_20_Emphasis"><text:span text:style-name="T44">.11.2023 – Cota: </text:span></text:span><text:span text:style-name="Strong_20_Emphasis"><text:span text:style-name="T46">Adiado, por indicação do Relator, para próxima sessão por videoconferência.</text:span></text:span></text:p>
      <text:p text:style-name="P37"><text:span text:style-name="Strong_20_Emphasis"><text:span text:style-name="T91">Na sessão de </text:span></text:span><text:span text:style-name="Strong_20_Emphasis"><text:span text:style-name="T92">28</text:span></text:span><text:span text:style-name="Strong_20_Emphasis"><text:span text:style-name="T91">.11.2023 – Cota: Adiado para próxima sessão por videoconferência, face o adiantado da hora.</text:span></text:span><text:span text:style-name="T90"> </text:span></text:p>
      <text:p text:style-name="P37"><text:s/></text:p>
      <text:p text:style-name="P31">RELATORA: EXMA. DESA. MARIA DE FÁTIMA MORAES BEZERRA CAVALCANTI MARANHÃO.</text:p>
      <text:p text:style-name="P14"/>
      <text:p text:style-name="P29"><text:span text:style-name="T88">66</text:span>) Apelação Cível nº 0826327-83.2022.8.15.0001.</text:p>
      <text:p text:style-name="P29">Oriundo da 9ª Vara Cível da Comarca de Campina Grande.</text:p>
      <text:p text:style-name="P29">Apelante(s): Rosemir Marcos de Azevedo. </text:p>
      <text:p text:style-name="P29">Advogado(s): Valdecir Rabelo Filho - OAB/ES 19.462.</text:p>
      <text:p text:style-name="P29">Apelado(s): Crefisa S/A - Crédito Financiamento e Investimentos.</text:p>
      <text:p text:style-name="P29">Advogado(s): Lázaro José Gomes Junior – OAB/MS 8.125.</text:p>
      <text:p text:style-name="P10"><text:span text:style-name="Strong_20_Emphasis"><text:span text:style-name="T60">Na sessão de </text:span></text:span><text:span text:style-name="Strong_20_Emphasis"><text:span text:style-name="T63">31</text:span></text:span><text:span text:style-name="Strong_20_Emphasis"><text:span text:style-name="T60">.07.2023 – Cota: Retirado de pauta virtual para julgamento presencial, por indicação do Exmo. Des. Leandro dos Santos. </text:span></text:span></text:p>
      <text:p text:style-name="P4"><text:span text:style-name="Strong_20_Emphasis"><text:span text:style-name="T60">Na sessão de </text:span></text:span><text:span text:style-name="Strong_20_Emphasis"><text:span text:style-name="T61">21</text:span></text:span><text:span text:style-name="Strong_20_Emphasis"><text:span text:style-name="T60">.11.2023 – Cota: </text:span></text:span><text:span text:style-name="Strong_20_Emphasis"><text:span text:style-name="T62">Rejeitada a preliminar. Unânime. No mérito, após o voto da Relatora dando provimento parcial ao apelo, pediu vista o Exmo. Des. Leandro dos Santos. O Exmo. Dr. Marcos Coelho de Salles (Juiz Convocado para substituir o Exmo. Des. José Ricardo Porto) aguarda.</text:span></text:span></text:p>
      <text:p text:style-name="P36"><text:span text:style-name="Strong_20_Emphasis"><text:span text:style-name="T91">Na sessão de </text:span></text:span><text:span text:style-name="Strong_20_Emphasis"><text:span text:style-name="T92">28</text:span></text:span><text:span text:style-name="Strong_20_Emphasis"><text:span text:style-name="T91">.11.2023 – Cota: Adiado para próxima sessão por videoconferência, face o adiantado da hora.</text:span></text:span><text:span text:style-name="T90"> </text:span></text:p>
      <text:p text:style-name="P36"/>
      <text:p text:style-name="P22">RELATOR: EXMO. DES. LEANDRO DOS SANTOS.</text:p>
      <text:p text:style-name="P11"/>
      <text:p text:style-name="P12"><text:span text:style-name="T88">67</text:span>) Apelação Cível nº 0806055-46.2021.815.0731.</text:p>
      <text:p text:style-name="P12">Oriundo da 2ª Vara Mista da Comarca de Cabedelo.</text:p>
      <text:p text:style-name="P12">Apelante(s): Unimed João Pessoa – Cooperativa de Trabalho Médico.</text:p>
      <text:p text:style-name="P12">Advogado(s): Hermano Gadelha de Sá - OAB/PB 8.463 e outros.</text:p>
      <text:p text:style-name="P12">Apelado(s): Maria do Socorro Lemos Mayer.</text:p>
      <text:p text:style-name="P12"><text:span text:style-name="Strong_20_Emphasis"><text:span text:style-name="T74">Advogado(s): Giovanna Castro Lemos Mayer - OAB/PB 14.555.</text:span></text:span></text:p>
      <text:p text:style-name="P4"><text:span text:style-name="Strong_20_Emphasis"><text:span text:style-name="T60">Na sessão de </text:span></text:span><text:span text:style-name="Strong_20_Emphasis"><text:span text:style-name="T61">21</text:span></text:span><text:span text:style-name="Strong_20_Emphasis"><text:span text:style-name="T60">.11.2023 – Cota: Adiado para próxima sessão, a requerimento da parte apelada. </text:span></text:span></text:p>
      <text:p text:style-name="P36"><text:span text:style-name="Strong_20_Emphasis"><text:span text:style-name="T91">Na sessão de </text:span></text:span><text:span text:style-name="Strong_20_Emphasis"><text:span text:style-name="T92">28</text:span></text:span><text:span text:style-name="Strong_20_Emphasis"><text:span text:style-name="T91">.11.2023 – Cota: Rejeitada a preliminar. Unânime. No mérito, após o voto do Relator dando provimento parcial ao recurso, pediu vista a Exma. Desa. Maria de Fátima Moraes Bezerra Cavalcanti Maranhão. O Exmo. Dr. Marcos Coelho de Salles (Juiz Convocado para substituir o Exmo. Des. José Ricardo Porto) aguarda. Fizeram sustentações orais, pela apelante, Dr. Hermano Gadelha de Sá - OAB/PB 8.463 e, pela apelada, a Dra. Giovanna Castro Lemos Mayer - OAB/PB 14.555.</text:span></text:span><text:span text:style-name="T90"> </text:span></text:p>
      <text:p text:style-name="P36"/>
      <text:p text:style-name="P22">RELATOR: EXMO. DES. LEANDRO DOS SANTOS.</text:p>
      <text:p text:style-name="P11"/>
      <text:p text:style-name="P11"><text:span text:style-name="T88">68</text:span>) <text:span text:style-name="T79">Embargos de Declaração</text:span> nº 0819377-97.2018.8.15.0001.</text:p>
      <text:p text:style-name="P11">Oriundo da 5ª Vara de Família da Comarca de Campina Grande.</text:p>
      <text:p text:style-name="P11"><text:span text:style-name="T79">Embargante</text:span>(s): Alex Antônio de Azevedo Cruz. </text:p>
      <text:p text:style-name="P11">Advogado(s): Carlos Emílio Farias da Franca – OAB/PB 14.140. </text:p>
      <text:p text:style-name="P11"><text:soft-page-break/><text:span text:style-name="T79">Embargado</text:span>(s): Henrique Mello Raposo Azevedo. </text:p>
      <text:p text:style-name="P39"><text:span text:style-name="Strong_20_Emphasis"><text:span text:style-name="T34">Na sessão de </text:span></text:span><text:span text:style-name="Strong_20_Emphasis"><text:span text:style-name="T35">21</text:span></text:span><text:span text:style-name="Strong_20_Emphasis"><text:span text:style-name="T34">.11.2023 – Cota: </text:span></text:span><text:span text:style-name="Strong_20_Emphasis"><text:span text:style-name="T36">Adiado para próxima sessão por videoconferência, por indicação</text:span></text:span><text:span text:style-name="Strong_20_Emphasis"><text:span text:style-name="T34"> do Relator. </text:span></text:span></text:p>
      <text:p text:style-name="P39"><text:span text:style-name="Strong_20_Emphasis"><text:span text:style-name="T37">N</text:span></text:span><text:span text:style-name="Strong_20_Emphasis"><text:span text:style-name="T96">a sessão de </text:span></text:span><text:span text:style-name="Strong_20_Emphasis"><text:span text:style-name="T97">28</text:span></text:span><text:span text:style-name="Strong_20_Emphasis"><text:span text:style-name="T96">.11.2023 – Cota: Adiado para próxima sessão por videoconferência, face o adiantado da hora.</text:span></text:span><text:span text:style-name="T105"> </text:span></text:p>
      <text:p text:style-name="P36"/>
      <text:p text:style-name="P22">RELATOR: EXMO. DES. LEANDRO DOS SANTOS.</text:p>
      <text:p text:style-name="P11"/>
      <text:p text:style-name="P11"><text:span text:style-name="T88">69</text:span>) Apelações Cíveis nº 0801413-66.2022.8.15.0061.</text:p>
      <text:p text:style-name="P11">Oriundo da 1ª Vara Mista da Comarca de Araruna.</text:p>
      <text:p text:style-name="P11">1º Apelante(s): Banco Itaú Consignado S/A.</text:p>
      <text:p text:style-name="P11">Advogado(s): Wilson Sales Belchior – OAB/PB 17.314-A.</text:p>
      <text:p text:style-name="P11">2º Apelante(s): Maria do Livramento da Silva.</text:p>
      <text:p text:style-name="P11">Advogado(s): Jonh Lenno da Silva Andrade – OAB/PB 26.712.</text:p>
      <text:p text:style-name="P11">Apelado(s): Os mesmos</text:p>
      <text:p text:style-name="P11"><text:span text:style-name="Strong_20_Emphasis"><text:span text:style-name="T74">Advogado(s): Diego Rafael Macedo de Oliveira - OAB/PB 18.670.</text:span></text:span></text:p>
      <text:p text:style-name="P5"><text:span text:style-name="Strong_20_Emphasis"><text:span text:style-name="T55">Na sessão de </text:span></text:span><text:span text:style-name="Strong_20_Emphasis"><text:span text:style-name="T57">21</text:span></text:span><text:span text:style-name="Strong_20_Emphasis"><text:span text:style-name="T55">.11.2023 – Cota: </text:span></text:span><text:span text:style-name="Strong_20_Emphasis"><text:span text:style-name="T58">Adiado para próxima sessão por videoconferência, por indicação</text:span></text:span><text:span text:style-name="Strong_20_Emphasis"><text:span text:style-name="T55"> do Relator. </text:span></text:span></text:p>
      <text:p text:style-name="P39"><text:span text:style-name="Strong_20_Emphasis"><text:span text:style-name="T53">N</text:span></text:span><text:span text:style-name="Strong_20_Emphasis"><text:span text:style-name="T52">a sessão de </text:span></text:span><text:span text:style-name="Strong_20_Emphasis"><text:span text:style-name="T53">28</text:span></text:span><text:span text:style-name="Strong_20_Emphasis"><text:span text:style-name="T52">.11.2023 – Cota: Adiado para próxima sessão por videoconferência, face o adiantado da hora.</text:span></text:span><text:span text:style-name="Strong_20_Emphasis"><text:span text:style-name="T54"> </text:span></text:span></text:p>
      <text:p text:style-name="P4"/>
      <text:p text:style-name="P25">RELATOR: EXMO. <text:span text:style-name="T88">DR. MARCOS COELHO DE SALLES (Juiz Convocado para substituir o Exmo. Des. José Ricardo Porto).</text:span></text:p>
      <text:p text:style-name="P26"/>
      <text:p text:style-name="P27"><text:span text:style-name="T88">70</text:span>) Agravo Interno nº 0813818-89.2023.8.15.0000.</text:p>
      <text:p text:style-name="P27">Oriundo da 13ª Vara Cível da Comarca da Capital.</text:p>
      <text:p text:style-name="P27">Agravante(s): Cristiano Ferreira Conserva.</text:p>
      <text:p text:style-name="P27">Advogado(s): Roberto Dimas Campos Junior - OAB/PB 17.594.</text:p>
      <text:p text:style-name="P27">Agravado(s): Marcelle Katianne de Andrade Pessoa.</text:p>
      <text:p text:style-name="P27">Advogado(s): Vamberto de Souza Costa Filho - OAB/PB 14.529.</text:p>
      <text:p text:style-name="P4"><text:span text:style-name="Strong_20_Emphasis"><text:span text:style-name="T60">Na sessão de </text:span></text:span><text:span text:style-name="Strong_20_Emphasis"><text:span text:style-name="T61">21</text:span></text:span><text:span text:style-name="Strong_20_Emphasis"><text:span text:style-name="T60">.11.2023 – Cota: Adiado para próxima sessão por videoconferência, por indicação do Relator. <text:s/></text:span></text:span></text:p>
      <text:p text:style-name="P39"><text:span text:style-name="Strong_20_Emphasis"><text:span text:style-name="T87">N</text:span></text:span><text:span text:style-name="Strong_20_Emphasis"><text:span text:style-name="T94">a sessão de </text:span></text:span><text:span text:style-name="Strong_20_Emphasis"><text:span text:style-name="T95">28</text:span></text:span><text:span text:style-name="Strong_20_Emphasis"><text:span text:style-name="T94">.11.2023 – Cota: Adiado para próxima sessão por videoconferência, face o adiantado da hora.</text:span></text:span><text:span text:style-name="T104"> </text:span></text:p>
      <text:p text:style-name="P39"><text:span text:style-name="T104"/></text:p>
      <text:p text:style-name="P25">RELATOR: EXMO. <text:span text:style-name="T88">DR. MARCOS COELHO DE SALLES (Juiz Convocado para substituir o Exmo. Des. José Ricardo Porto).</text:span></text:p>
      <text:p text:style-name="P26"/>
      <text:p text:style-name="P27"><text:span text:style-name="T88">71</text:span>) Apelação Cível nº 0800630-22.2023.8.15.0261.</text:p>
      <text:p text:style-name="P27">Oriundo da 1ª Vara Mista da Comarca de Piancó. </text:p>
      <text:p text:style-name="P27">Apelante(s): Maria Luiza da Conceição. </text:p>
      <text:p text:style-name="P27">Advogado(s): Jonh Lenno da Silva Andrade - OAB/PB 26.712.</text:p>
      <text:p text:style-name="P27">Apelado(s): Banco Bradesco S/A. </text:p>
      <text:p text:style-name="P27">Advogado(s): José Almir da R. Mendes Junior - OAB/PB 29.671-A.</text:p>
      <text:p text:style-name="P4"><text:span text:style-name="Strong_20_Emphasis"><text:span text:style-name="T60">Na sessão de </text:span></text:span><text:span text:style-name="Strong_20_Emphasis"><text:span text:style-name="T61">21</text:span></text:span><text:span text:style-name="Strong_20_Emphasis"><text:span text:style-name="T60">.11.2023 – Cota: Adiado para próxima sessão por videoconferência, por indicação do Relator. <text:s/></text:span></text:span></text:p>
      <text:p text:style-name="P39"><text:span text:style-name="Strong_20_Emphasis"><text:span text:style-name="T84">N</text:span></text:span><text:span text:style-name="Strong_20_Emphasis"><text:span text:style-name="T93">a sessão de </text:span></text:span><text:span text:style-name="Strong_20_Emphasis"><text:span text:style-name="T95">28</text:span></text:span><text:span text:style-name="Strong_20_Emphasis"><text:span text:style-name="T93">.11.2023 – Cota: Adiado para próxima sessão por videoconferência, face o adiantado da hora.</text:span></text:span><text:span text:style-name="Strong_20_Emphasis"><text:span text:style-name="T98"> </text:span></text:span></text:p>
      <text:p text:style-name="P39"><text:span text:style-name="Strong_20_Emphasis"><text:span text:style-name="T102"/></text:span></text:p>
      <text:p text:style-name="P25">RELATOR: EXMO. <text:span text:style-name="T88">DR. MARCOS COELHO DE SALLES (Juiz Convocado para substituir o Exmo. Des. José Ricardo Porto).</text:span></text:p>
      <text:p text:style-name="P26"/>
      <text:p text:style-name="P27"><text:span text:style-name="T88">72</text:span>) Apelação Cível nº 0800637-38.2022.8.15.0911.</text:p>
      <text:p text:style-name="P27">Oriundo da Comarca de Serra Branca.Apelante(s): José Joza de Araújo.</text:p>
      <text:p text:style-name="P27">Advogado(s): Jonh Lenno da Silva Andrade - OAB/PB 26.712.</text:p>
      <text:p text:style-name="P27">Apelado(s): Banco Bradesco Financiamentos S/A.</text:p>
      <text:p text:style-name="P27"><text:span text:style-name="Strong_20_Emphasis"><text:span text:style-name="T74">Advogado(s): José Almir da R. Mendes Júnior - OAB/PB 29.671-A. </text:span></text:span></text:p>
      <text:p text:style-name="P6"><text:span text:style-name="Strong_20_Emphasis"><text:span text:style-name="T60">Na sessão de </text:span></text:span><text:span text:style-name="Strong_20_Emphasis"><text:span text:style-name="T61">21</text:span></text:span><text:span text:style-name="Strong_20_Emphasis"><text:span text:style-name="T60">.11.2023 – Cota: Adiado para próxima sessão por videoconferência, por indicação do Relator.</text:span></text:span></text:p>
      <text:p text:style-name="P6"><text:span text:style-name="Strong_20_Emphasis"><text:span text:style-name="T64">N</text:span></text:span><text:span text:style-name="Strong_20_Emphasis"><text:span text:style-name="T99">a sessão de </text:span></text:span><text:span text:style-name="Strong_20_Emphasis"><text:span text:style-name="T101">28</text:span></text:span><text:span text:style-name="Strong_20_Emphasis"><text:span text:style-name="T99">.11.2023 – Cota: Adiado para próxima sessão por videoconferência, face o adiantado da hora.</text:span></text:span><text:span text:style-name="Strong_20_Emphasis"><text:span text:style-name="T102"> </text:span></text:span><text:span text:style-name="Strong_20_Emphasis"><text:span text:style-name="T60"><text:s text:c="2"/></text:span></text:span></text:p>
      <text:p text:style-name="P6"><text:span text:style-name="Strong_20_Emphasis"><text:span text:style-name="T60"/></text:span></text:p>
      <text:p text:style-name="P6"><text:span text:style-name="Strong_20_Emphasis"><text:span text:style-name="T60"/></text:span></text:p>
      <text:p text:style-name="P6"><text:span text:style-name="Strong_20_Emphasis"><text:span text:style-name="T60"/></text:span></text:p>
      <text:p text:style-name="P6"><text:span text:style-name="Strong_20_Emphasis"><text:span text:style-name="T60"/></text:span></text:p>
      <text:p text:style-name="P6"><text:span text:style-name="Strong_20_Emphasis"><text:span text:style-name="T60"/></text:span></text:p>
      <text:p text:style-name="P6"><text:span text:style-name="Strong_20_Emphasis"><text:span text:style-name="T60"/></text:span></text:p>
      <text:p text:style-name="P4"><text:span text:style-name="Strong_20_Emphasis"><text:span text:style-name="T65"/></text:span></text:p>
      <text:p text:style-name="P24"><text:soft-page-break/>RELATOR: EXMO. <text:span text:style-name="T88">DR. MARCOS COELHO DE SALLES (Juiz Convocado para substituir o Exmo. Des. José Ricardo Porto).</text:span></text:p>
      <text:p text:style-name="P26"/>
      <text:p text:style-name="P27"><text:span text:style-name="T88">73</text:span>) Apelação Cível nº 0800586-46.2019.8.15.0001.</text:p>
      <text:p text:style-name="P27">Oriundo da 1ª Vara da Fazenda Pública de Campina Grande. </text:p>
      <text:p text:style-name="P27">Apelante(s): Isaque Noronha Caracas. </text:p>
      <text:p text:style-name="P27">Advogado(s): Saulo Medeiros da Costa Silva - OAB/PB 13.657.</text:p>
      <text:p text:style-name="P27"><text:span text:style-name="Strong_20_Emphasis"><text:span text:style-name="T74">Apelado(s): Estado da Paraíba, rep. por seu Procurador-Geral, Fábio Andrade Medeiros.</text:span></text:span></text:p>
      <text:p text:style-name="P20"><text:span text:style-name="Strong_20_Emphasis"><text:span text:style-name="T80">Na sessão de </text:span></text:span><text:span text:style-name="Strong_20_Emphasis"><text:span text:style-name="T81">21</text:span></text:span><text:span text:style-name="Strong_20_Emphasis"><text:span text:style-name="T80">.11.2023 – Cota: Adiado por falta de quórum, face o impedimento da Exma. Desa. Maria de Fátima Moraes Bezerra Cavalcanti Maranhão, para próxima sessão por videoconferência.</text:span></text:span></text:p>
      <text:p text:style-name="P21"><text:span text:style-name="Strong_20_Emphasis"><text:span text:style-name="T80">Na sessão de </text:span></text:span><text:span text:style-name="Strong_20_Emphasis"><text:span text:style-name="T82">28</text:span></text:span><text:span text:style-name="Strong_20_Emphasis"><text:span text:style-name="T80">.11.2023 – Cota: Após o voto do Relator negando provimento ao recurso, pediu vista o Exmo. Doutor Aluizio Bezerra Filho (Juiz Convocado para compor o quórum, face o impedimento da Exma. Desa. Maria de Fátima Moraes Bezerra Cavalcanti Maranhão). O Exmo. Des. Leandro dos Santos aguarda. Ratificado o relatório, pelo Excelentíssimo Senhor Doutor Marcos Coelho de Salles (Juiz Convocado para substituir o Exmo. Des. José Ricardo Porto). Fez sustentação oral, pelo apelante, o Dr. Giullio Barreto Suassuna de Paula Marques – OAB/PB 25.099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22:08:34.481000000</meta:creation-date>
    <dc:date>2023-11-28T22:41:10.601000000</dc:date>
    <meta:editing-duration>PT32M36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8" meta:paragraph-count="311" meta:word-count="3056" meta:character-count="21399" meta:non-whitespace-character-count="18399"/>
  </office:meta>
</office:document-meta>
</file>