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76d0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76d0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076d01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officeooo:paragraph-rsid="00076d01" fo:background-color="transparen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  <style:tab-stop style:position="11.67cm"/>
        </style:tab-stops>
      </style:paragraph-properties>
      <style:text-properties style:use-window-font-color="true" loext:opacity="0%" style:font-name="Arial" fo:font-size="10pt" fo:font-weight="bold" officeooo:paragraph-rsid="00076d01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a9d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cb2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63de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66b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9af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0ae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390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5608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63de5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96bd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0ae7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1b47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1a9d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1b47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normal" officeooo:paragraph-rsid="003c80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3904" fo:background-color="transparen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27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ac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5c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78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eb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a2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6b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c9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67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6e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8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dbf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1b4739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3c8057"/>
    </style:style>
    <style:style style:name="P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854bd8"/>
    </style:style>
    <style:style style:name="P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10b3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43dc3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5f6f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9741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560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6a65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744d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9af8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db51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048b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20ba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cef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390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cf32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10b3b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6a1b1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d2487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03a5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cef4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b27f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055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15e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a9d4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1ea5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1ac2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3707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55c0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748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2878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3eeb0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44a2d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c67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c6ee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6d28e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3784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7b9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89a2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aaa05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bedbf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083904" fo:background-color="transparent"/>
    </style:style>
    <style:style style:name="P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6c674f" fo:background-color="transparent"/>
    </style:style>
    <style:style style:name="P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officeooo:paragraph-rsid="000b27ff" fo:background-color="transparent"/>
    </style:style>
    <style:style style:name="P8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83904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56082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63de5"/>
    </style:style>
    <style:style style:name="P8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d2487"/>
    </style:style>
    <style:style style:name="P8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f0840"/>
    </style:style>
    <style:style style:name="P8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01e7f"/>
    </style:style>
    <style:style style:name="P9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03a5d"/>
    </style:style>
    <style:style style:name="P9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13fee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0ae7c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3f179"/>
    </style:style>
    <style:style style:name="P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83904"/>
    </style:style>
    <style:style style:name="P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27ff"/>
    </style:style>
    <style:style style:name="P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a400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55c7"/>
    </style:style>
    <style:style style:name="P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5e3e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5a80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f02f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3844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7135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82de2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4528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f32e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792a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a56e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a515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1ac23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7077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5c06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74868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87887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740e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b8fb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7fa5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fbeb0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1944f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41f62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5bc87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8e99d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9d4c5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b382e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42db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eb08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1f083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a2d7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4e6de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7a72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6ae66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a6577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cfc48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e96b2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ff89a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f6fe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6beec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0bf22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654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56082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3de5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6bec"/>
    </style:style>
    <style:style style:name="P1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7e08a"/>
    </style:style>
    <style:style style:name="P1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96bd9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c9da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674f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c6ee1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28e0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da6db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7ba5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36b3"/>
    </style:style>
    <style:style style:name="P1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f2c75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0e1c5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7847"/>
    </style:style>
    <style:style style:name="P1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3ae72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54bd8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6a1b1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b90e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9a2cf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a6316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d2487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0840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3a5d"/>
    </style:style>
    <style:style style:name="P1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42382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549de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74003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8085b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ae8c6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c2827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dad10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e2ece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23d7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4a5f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f4c0f"/>
    </style:style>
    <style:style style:name="P1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e020"/>
    </style:style>
    <style:style style:name="P1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c8dd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60e1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5a39b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1c8e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c644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9786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2721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a058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aa783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c9d50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db51d"/>
    </style:style>
    <style:style style:name="P1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40aa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ae7c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61ab2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d0372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edbfb"/>
    </style:style>
    <style:style style:name="P1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25ff9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402b0"/>
    </style:style>
    <style:style style:name="P1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6db00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0cf3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57d4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1b5f1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3b992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42c10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138b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76cdf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86d99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b0914"/>
    </style:style>
    <style:style style:name="P20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076d0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04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rsid="0005bfeb" officeooo:paragraph-rsid="00076d0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20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officeooo:paragraph-rsid="00076d01" fo:background-color="transparent"/>
    </style:style>
    <style:style style:name="P2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560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76cd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c45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0bf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e10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8d248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ae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10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3904" fo:background-color="transparent"/>
    </style:style>
    <style:style style:name="P2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c4528" fo:background-color="transparent"/>
    </style:style>
    <style:style style:name="P2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60bf22" fo:background-color="transparent"/>
    </style:style>
    <style:style style:name="P2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4a6577" fo:background-color="transparent"/>
    </style:style>
    <style:style style:name="P2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083904" fo:background-color="transparent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a9d4a" fo:background-color="transparent"/>
    </style:style>
    <style:style style:name="P2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c4528" fo:background-color="transparent"/>
    </style:style>
    <style:style style:name="P2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656082" fo:background-color="transparent"/>
    </style:style>
    <style:style style:name="P2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666bec" fo:background-color="transparent"/>
    </style:style>
    <style:style style:name="P2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8d2487"/>
    </style:style>
    <style:style style:name="P2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add6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a4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35a8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4f02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603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771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a9d4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452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74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b8f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d7fa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41f6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b38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42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e6d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7a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ae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8941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a65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c19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09de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3241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42b6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7ca7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1a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cf7e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d4d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5e1b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0bf2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1654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a6d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9327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74ab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8b07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9978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a78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ecac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448c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8eb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a22e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af0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ca2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d03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10c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048b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42c1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cf32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137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792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0a51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3dc3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e96b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ff89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3d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7e08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54bd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6a1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db51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40a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0ae7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57e3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31944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9ae8c6"/>
    </style:style>
    <style:style style:name="P2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a460e1"/>
    </style:style>
    <style:style style:name="P2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d10cf3"/>
    </style:style>
    <style:style style:name="P2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8d2487"/>
    </style:style>
    <style:style style:name="P2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9ae8c6"/>
    </style:style>
    <style:style style:name="P2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83904" fo:background-color="transparent"/>
    </style:style>
    <style:style style:name="P2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137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83904" fo:background-color="transparent"/>
    </style:style>
    <style:style style:name="P2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0da400" fo:background-color="transparent"/>
    </style:style>
    <style:style style:name="P2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8d6bd" fo:background-color="transparent"/>
    </style:style>
    <style:style style:name="P3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c4528" fo:background-color="transparent"/>
    </style:style>
    <style:style style:name="P3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0bf22" fo:background-color="transparent"/>
    </style:style>
    <style:style style:name="P3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63de5" fo:background-color="transparent"/>
    </style:style>
    <style:style style:name="P3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44e6de" fo:background-color="transparent"/>
    </style:style>
    <style:style style:name="P3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083904" fo:background-color="transparent"/>
    </style:style>
    <style:style style:name="P3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a9d4a" fo:background-color="transparent"/>
    </style:style>
    <style:style style:name="P3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c4528" fo:background-color="transparent"/>
    </style:style>
    <style:style style:name="P3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60bf22" fo:background-color="transparent"/>
    </style:style>
    <style:style style:name="P3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8d2487" fo:background-color="transparent"/>
    </style:style>
    <style:style style:name="P3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b0ae7c" fo:background-color="transparent"/>
    </style:style>
    <style:style style:name="P3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9ae8c6"/>
    </style:style>
    <style:style style:name="P3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paragraph-rsid="0014f0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paragraph-rsid="00666b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7c7ba5"/>
    </style:style>
    <style:style style:name="P3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ae8c6"/>
    </style:style>
    <style:style style:name="P3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d10cf3"/>
    </style:style>
    <style:style style:name="P3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8d2487"/>
    </style:style>
    <style:style style:name="P3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86a1b1"/>
    </style:style>
    <style:style style:name="P3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9ae8c6"/>
    </style:style>
    <style:style style:name="P3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c4528"/>
    </style:style>
    <style:style style:name="P3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1ac23"/>
    </style:style>
    <style:style style:name="P3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7ba5"/>
    </style:style>
    <style:style style:name="P3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4c669"/>
    </style:style>
    <style:style style:name="P3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744d0"/>
    </style:style>
    <style:style style:name="P3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f0840"/>
    </style:style>
    <style:style style:name="P3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549de"/>
    </style:style>
    <style:style style:name="P3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74003"/>
    </style:style>
    <style:style style:name="P3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8085b"/>
    </style:style>
    <style:style style:name="P3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ae8c6"/>
    </style:style>
    <style:style style:name="P3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c2827"/>
    </style:style>
    <style:style style:name="P3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dad10"/>
    </style:style>
    <style:style style:name="P3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e2ece"/>
    </style:style>
    <style:style style:name="P3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f23d7"/>
    </style:style>
    <style:style style:name="P3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f4a5f"/>
    </style:style>
    <style:style style:name="P3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0e020"/>
    </style:style>
    <style:style style:name="P3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460e1"/>
    </style:style>
    <style:style style:name="P3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1c8e"/>
    </style:style>
    <style:style style:name="P3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5de4"/>
    </style:style>
    <style:style style:name="P3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7847c"/>
    </style:style>
    <style:style style:name="P3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186a9"/>
    </style:style>
    <style:style style:name="P3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4df2b"/>
    </style:style>
    <style:style style:name="P3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6db00"/>
    </style:style>
    <style:style style:name="P3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c9f41"/>
    </style:style>
    <style:style style:name="P3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10cf3"/>
    </style:style>
    <style:style style:name="P3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3b992"/>
    </style:style>
    <style:style style:name="P3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6138b"/>
    </style:style>
    <style:style style:name="P3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86d99"/>
    </style:style>
    <style:style style:name="P3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d7209"/>
    </style:style>
    <style:style style:name="P3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d2487"/>
    </style:style>
    <style:style style:name="P3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01e7f"/>
    </style:style>
    <style:style style:name="P3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03a5d"/>
    </style:style>
    <style:style style:name="P3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913fee"/>
    </style:style>
    <style:style style:name="P3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0ae7c"/>
    </style:style>
    <style:style style:name="P35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65de4"/>
    </style:style>
    <style:style style:name="P3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666b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7c7ba5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bold" officeooo:paragraph-rsid="00663de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08390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60bf22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0ae7c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be10c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officeooo:paragraph-rsid="0060bf22"/>
    </style:style>
    <style:style style:name="P36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4041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a6c64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b461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60bf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74f06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a485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863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rsid="01498b77" officeooo:paragraph-rsid="0094238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ae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f23d7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f4a5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98085b"/>
    </style:style>
    <style:style style:name="P3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7b7353"/>
    </style:style>
    <style:style style:name="P3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d10cf3"/>
    </style:style>
    <style:style style:name="P3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loext:opacity="0%" officeooo:paragraph-rsid="0044e6de"/>
    </style:style>
    <style:style style:name="P3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35a8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c452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e792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b740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fbeb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5bc8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8e9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39d4c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42b6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6bee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7ca7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c1a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5cf7e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60bf2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22b2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99786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a272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461e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8eb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af05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be10c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c7b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e36b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7f2c7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84c66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9ae8c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a5a39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c887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10cf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76c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c4528" fo:background-color="transparent"/>
    </style:style>
    <style:style style:name="P4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6e439f" fo:background-color="transparent"/>
    </style:style>
    <style:style style:name="P4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7b890" fo:background-color="transparent"/>
    </style:style>
    <style:style style:name="P4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9b1a3" fo:background-color="transparent"/>
    </style:style>
    <style:style style:name="P4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7b7353" fo:background-color="transparent"/>
    </style:style>
    <style:style style:name="P4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e792a" fo:background-color="transparent"/>
    </style:style>
    <style:style style:name="P4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officeooo:paragraph-rsid="007b7353"/>
    </style:style>
    <style:style style:name="P4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83904"/>
    </style:style>
    <style:style style:name="P4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c4528"/>
    </style:style>
    <style:style style:name="P4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7ba5"/>
    </style:style>
    <style:style style:name="P4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c669"/>
    </style:style>
    <style:style style:name="P4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549de"/>
    </style:style>
    <style:style style:name="P4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74003"/>
    </style:style>
    <style:style style:name="P4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8085b"/>
    </style:style>
    <style:style style:name="P4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e8c6"/>
    </style:style>
    <style:style style:name="P4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c2827"/>
    </style:style>
    <style:style style:name="P4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dad10"/>
    </style:style>
    <style:style style:name="P4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e2ece"/>
    </style:style>
    <style:style style:name="P4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23d7"/>
    </style:style>
    <style:style style:name="P4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4a5f"/>
    </style:style>
    <style:style style:name="P4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0e020"/>
    </style:style>
    <style:style style:name="P4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460e1"/>
    </style:style>
    <style:style style:name="P4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1c8e"/>
    </style:style>
    <style:style style:name="P4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847c"/>
    </style:style>
    <style:style style:name="P4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186a9"/>
    </style:style>
    <style:style style:name="P4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5a80"/>
    </style:style>
    <style:style style:name="P4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7e31"/>
    </style:style>
    <style:style style:name="P4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031d"/>
    </style:style>
    <style:style style:name="P4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3844"/>
    </style:style>
    <style:style style:name="P4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7135"/>
    </style:style>
    <style:style style:name="P4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82de2"/>
    </style:style>
    <style:style style:name="P4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61081"/>
    </style:style>
    <style:style style:name="P4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b740e"/>
    </style:style>
    <style:style style:name="P4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d7fa5"/>
    </style:style>
    <style:style style:name="P4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fbeb0"/>
    </style:style>
    <style:style style:name="P4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1944f"/>
    </style:style>
    <style:style style:name="P4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41f62"/>
    </style:style>
    <style:style style:name="P4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5bc87"/>
    </style:style>
    <style:style style:name="P4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8e99d"/>
    </style:style>
    <style:style style:name="P4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9d4c5"/>
    </style:style>
    <style:style style:name="P4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b382e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3e42db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4e6de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6b0e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941b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a6577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c1900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ffb4e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2410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2b66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7ca76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1a17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cf7ee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d4d83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e1b0e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0bf22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654d"/>
    </style:style>
    <style:style style:name="P4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a6db"/>
    </style:style>
    <style:style style:name="P4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dd3d2"/>
    </style:style>
    <style:style style:name="P4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439f"/>
    </style:style>
    <style:style style:name="P4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eab64"/>
    </style:style>
    <style:style style:name="P4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099ef"/>
    </style:style>
    <style:style style:name="P4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22b2f"/>
    </style:style>
    <style:style style:name="P4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6de76"/>
    </style:style>
    <style:style style:name="P4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4d3b"/>
    </style:style>
    <style:style style:name="P4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9b1a3"/>
    </style:style>
    <style:style style:name="P4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b7353"/>
    </style:style>
    <style:style style:name="P4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d2e52"/>
    </style:style>
    <style:style style:name="P4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e36b3"/>
    </style:style>
    <style:style style:name="P4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f2c75"/>
    </style:style>
    <style:style style:name="P4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27e5"/>
    </style:style>
    <style:style style:name="P4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42382"/>
    </style:style>
    <style:style style:name="P4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a2216"/>
    </style:style>
    <style:style style:name="P4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4c0f"/>
    </style:style>
    <style:style style:name="P4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2c8dd"/>
    </style:style>
    <style:style style:name="P4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5a39b"/>
    </style:style>
    <style:style style:name="P4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6c644"/>
    </style:style>
    <style:style style:name="P4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74ab7"/>
    </style:style>
    <style:style style:name="P4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8b078"/>
    </style:style>
    <style:style style:name="P4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99786"/>
    </style:style>
    <style:style style:name="P4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aa783"/>
    </style:style>
    <style:style style:name="P4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767d"/>
    </style:style>
    <style:style style:name="P4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775a"/>
    </style:style>
    <style:style style:name="P4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c9d50"/>
    </style:style>
    <style:style style:name="P4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cac1"/>
    </style:style>
    <style:style style:name="P4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32508"/>
    </style:style>
    <style:style style:name="P4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48c0"/>
    </style:style>
    <style:style style:name="P4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461e7"/>
    </style:style>
    <style:style style:name="P4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61ab2"/>
    </style:style>
    <style:style style:name="P4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6db00"/>
    </style:style>
    <style:style style:name="P5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0cf3"/>
    </style:style>
    <style:style style:name="P5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6138b"/>
    </style:style>
    <style:style style:name="P5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b0914"/>
    </style:style>
    <style:style style:name="P5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8eb14"/>
    </style:style>
    <style:style style:name="P5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22ea"/>
    </style:style>
    <style:style style:name="P5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af057"/>
    </style:style>
    <style:style style:name="P5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ca223"/>
    </style:style>
    <style:style style:name="P5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d0372"/>
    </style:style>
    <style:style style:name="P5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e10cd"/>
    </style:style>
    <style:style style:name="P5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5ff9"/>
    </style:style>
    <style:style style:name="P51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402b0"/>
    </style:style>
    <style:style style:name="P5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f504c"/>
    </style:style>
    <style:style style:name="P51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157d4"/>
    </style:style>
    <style:style style:name="P5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2adbc"/>
    </style:style>
    <style:style style:name="P51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42c10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76cdf"/>
    </style:style>
    <style:style style:name="P5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d2487"/>
    </style:style>
    <style:style style:name="P5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83904"/>
    </style:style>
    <style:style style:name="P5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1f083"/>
    </style:style>
    <style:style style:name="P5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3dc32"/>
    </style:style>
    <style:style style:name="P5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4cb2cd"/>
    </style:style>
    <style:style style:name="P5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56082"/>
    </style:style>
    <style:style style:name="P5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63de5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6a650"/>
    </style:style>
    <style:style style:name="P5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f0840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c20ba5"/>
    </style:style>
    <style:style style:name="P5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cef4c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839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c452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9ae8c6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d10cf3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b473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ad4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b730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e66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f704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4fe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77c1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f850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faf9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9a4e2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a22ba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cb417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7c7ba5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9b167" fo:background-color="transparent"/>
    </style:style>
    <style:style style:name="P5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b4739" fo:background-color="transparent"/>
    </style:style>
    <style:style style:name="P5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31a5df" fo:background-color="transparent"/>
    </style:style>
    <style:style style:name="P5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a6c644" fo:background-color="transparent"/>
    </style:style>
    <style:style style:name="P5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b27f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da40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055c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15e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a56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1ac2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3707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55c0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748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28788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eeb0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4a2d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467a7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66bec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ac9d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674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c6ee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6d28e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1e32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3784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7b90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89a2cf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aaa05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bedbf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c4df2b"/>
    </style:style>
    <style:style style:name="P5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83904" fo:background-color="transparent"/>
    </style:style>
    <style:style style:name="P5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b27ff" fo:background-color="transparent"/>
    </style:style>
    <style:style style:name="P5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0da400" fo:background-color="transparent"/>
    </style:style>
    <style:style style:name="P5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055c7" fo:background-color="transparent"/>
    </style:style>
    <style:style style:name="P5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15e3e" fo:background-color="transparent"/>
    </style:style>
    <style:style style:name="P5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82de2" fo:background-color="transparent"/>
    </style:style>
    <style:style style:name="P5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9b167" fo:background-color="transparent"/>
    </style:style>
    <style:style style:name="P5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c4528" fo:background-color="transparent"/>
    </style:style>
    <style:style style:name="P5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1ea56e" fo:background-color="transparent"/>
    </style:style>
    <style:style style:name="P5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1ac23" fo:background-color="transparent"/>
    </style:style>
    <style:style style:name="P5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37077" fo:background-color="transparent"/>
    </style:style>
    <style:style style:name="P5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55c06" fo:background-color="transparent"/>
    </style:style>
    <style:style style:name="P5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74868" fo:background-color="transparent"/>
    </style:style>
    <style:style style:name="P5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87887" fo:background-color="transparent"/>
    </style:style>
    <style:style style:name="P5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8ad43" fo:background-color="transparent"/>
    </style:style>
    <style:style style:name="P5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b7303" fo:background-color="transparent"/>
    </style:style>
    <style:style style:name="P5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e6645" fo:background-color="transparent"/>
    </style:style>
    <style:style style:name="P5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f4e83" fo:background-color="transparent"/>
    </style:style>
    <style:style style:name="P5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2f7041" fo:background-color="transparent"/>
    </style:style>
    <style:style style:name="P5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1944f" fo:background-color="transparent"/>
    </style:style>
    <style:style style:name="P5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1a5df" fo:background-color="transparent"/>
    </style:style>
    <style:style style:name="P5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4fe64" fo:background-color="transparent"/>
    </style:style>
    <style:style style:name="P5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77c13" fo:background-color="transparent"/>
    </style:style>
    <style:style style:name="P6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9d4c5" fo:background-color="transparent"/>
    </style:style>
    <style:style style:name="P6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c8057" fo:background-color="transparent"/>
    </style:style>
    <style:style style:name="P6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eeb08" fo:background-color="transparent"/>
    </style:style>
    <style:style style:name="P6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f8500" fo:background-color="transparent"/>
    </style:style>
    <style:style style:name="P6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3faf90" fo:background-color="transparent"/>
    </style:style>
    <style:style style:name="P6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4a2d7" fo:background-color="transparent"/>
    </style:style>
    <style:style style:name="P6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67a72" fo:background-color="transparent"/>
    </style:style>
    <style:style style:name="P6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4ffb4e" fo:background-color="transparent"/>
    </style:style>
    <style:style style:name="P6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56beec" fo:background-color="transparent"/>
    </style:style>
    <style:style style:name="P6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0bf22" fo:background-color="transparent"/>
    </style:style>
    <style:style style:name="P6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66bec" fo:background-color="transparent"/>
    </style:style>
    <style:style style:name="P6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ac9da" fo:background-color="transparent"/>
    </style:style>
    <style:style style:name="P6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c674f" fo:background-color="transparent"/>
    </style:style>
    <style:style style:name="P6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c6ee1" fo:background-color="transparent"/>
    </style:style>
    <style:style style:name="P6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d28e0" fo:background-color="transparent"/>
    </style:style>
    <style:style style:name="P6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6eab64" fo:background-color="transparent"/>
    </style:style>
    <style:style style:name="P6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94d3b" fo:background-color="transparent"/>
    </style:style>
    <style:style style:name="P6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79b1a3" fo:background-color="transparent"/>
    </style:style>
    <style:style style:name="P6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37847" fo:background-color="transparent"/>
    </style:style>
    <style:style style:name="P6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7b90e" fo:background-color="transparent"/>
    </style:style>
    <style:style style:name="P6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89a2cf" fo:background-color="transparent"/>
    </style:style>
    <style:style style:name="P6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a4e25" fo:background-color="transparent"/>
    </style:style>
    <style:style style:name="P6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7847c" fo:background-color="transparent"/>
    </style:style>
    <style:style style:name="P6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aa058" fo:background-color="transparent"/>
    </style:style>
    <style:style style:name="P6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c767d" fo:background-color="transparent"/>
    </style:style>
    <style:style style:name="P6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ac9d50" fo:background-color="transparent"/>
    </style:style>
    <style:style style:name="P6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61ab2" fo:background-color="transparent"/>
    </style:style>
    <style:style style:name="P6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8eb14" fo:background-color="transparent"/>
    </style:style>
    <style:style style:name="P6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a22ea" fo:background-color="transparent"/>
    </style:style>
    <style:style style:name="P6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e10cd" fo:background-color="transparent"/>
    </style:style>
    <style:style style:name="P6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bedbfb" fo:background-color="transparent"/>
    </style:style>
    <style:style style:name="P6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c25ff9" fo:background-color="transparent"/>
    </style:style>
    <style:style style:name="P6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9c2827"/>
    </style:style>
    <style:style style:name="P6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3c805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4e6de"/>
    </style:style>
    <style:style style:name="P6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4a6577"/>
    </style:style>
    <style:style style:name="P6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61654d"/>
    </style:style>
    <style:style style:name="P6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c7ba5"/>
    </style:style>
    <style:style style:name="P6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e36b3"/>
    </style:style>
    <style:style style:name="P6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7f2c75"/>
    </style:style>
    <style:style style:name="P6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8085b"/>
    </style:style>
    <style:style style:name="P6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ae8c6"/>
    </style:style>
    <style:style style:name="P6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f23d7"/>
    </style:style>
    <style:style style:name="P6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f4a5f"/>
    </style:style>
    <style:style style:name="P6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2c8dd"/>
    </style:style>
    <style:style style:name="P6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5a39b"/>
    </style:style>
    <style:style style:name="P6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bd0372"/>
    </style:style>
    <style:style style:name="P6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6db00"/>
    </style:style>
    <style:style style:name="P6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a22ba"/>
    </style:style>
    <style:style style:name="P64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f504c"/>
    </style:style>
    <style:style style:name="P65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10cf3"/>
    </style:style>
    <style:style style:name="P6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157d4"/>
    </style:style>
    <style:style style:name="P65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d6138b"/>
    </style:style>
    <style:style style:name="P6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a4e25"/>
    </style:style>
    <style:style style:name="P65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c4528"/>
    </style:style>
    <style:style style:name="P65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ae8c6"/>
    </style:style>
    <style:style style:name="P6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4df2b"/>
    </style:style>
    <style:style style:name="P6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a22ba"/>
    </style:style>
    <style:style style:name="P6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b4172"/>
    </style:style>
    <style:style style:name="P6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d7209"/>
    </style:style>
    <style:style style:name="P6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083904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a9d4a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8744d0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99af89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3904" fo:background-color="transparent"/>
    </style:style>
    <style:style style:name="P6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8d2487"/>
    </style:style>
    <style:style style:name="P6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8d2487"/>
    </style:style>
    <style:style style:name="P6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83904" fo:background-color="transparent"/>
    </style:style>
    <style:style style:name="P6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83904"/>
    </style:style>
    <style:style style:name="P6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656082"/>
    </style:style>
    <style:style style:name="P670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76d01" fo:background-color="transparent"/>
    </style:style>
    <style:style style:name="P671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083904" fo:background-color="transparent"/>
    </style:style>
    <style:style style:name="P672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99af89" fo:background-color="transparent"/>
    </style:style>
    <style:style style:name="P673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" officeooo:paragraph-rsid="008744d0" fo:background-color="transparent"/>
    </style:style>
    <style:style style:name="P674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8744d0"/>
    </style:style>
    <style:style style:name="P67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0839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083904" fo:background-color="transparent"/>
    </style:style>
    <style:style style:name="P67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6eab64" fo:background-color="transparent"/>
    </style:style>
    <style:style style:name="P678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76d01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79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076d01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8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9406c" officeooo:paragraph-rsid="00076d01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6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08390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f18d6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45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P6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10453eb" fo:background-color="transparent"/>
    </style:style>
    <style:style style:name="P6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P6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453eb" fo:background-color="transparent"/>
    </style:style>
    <style:style style:name="P6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1045eb1" fo:background-color="transparent"/>
    </style:style>
    <style:style style:name="P6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083904" fo:background-color="transparent"/>
    </style:style>
    <style:style style:name="P6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dfb95e" fo:background-color="transparent"/>
    </style:style>
    <style:style style:name="P6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10453eb" fo:background-color="transparent"/>
    </style:style>
    <style:style style:name="P6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be10cd" fo:background-color="transparent"/>
    </style:style>
    <style:style style:name="P6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dfb95e" fo:background-color="transparent"/>
    </style:style>
    <style:style style:name="P6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45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1045e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a896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c4a17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c48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2fa0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c402b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453eb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f504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55e82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dfb95e" fo:background-color="transparent"/>
    </style:style>
    <style:style style:name="P7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fb95e"/>
    </style:style>
    <style:style style:name="P7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8a836"/>
    </style:style>
    <style:style style:name="P7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a8968"/>
    </style:style>
    <style:style style:name="P7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453eb"/>
    </style:style>
    <style:style style:name="P71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fc481"/>
    </style:style>
    <style:style style:name="P71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453eb"/>
    </style:style>
    <style:style style:name="P7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1pt" fo:language="pt" fo:country="BR" fo:font-style="normal" style:text-underline-style="none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dfb95e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10453e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21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2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4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5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6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7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8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9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fb95e"/>
    </style:style>
    <style:style style:name="P7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fb95e"/>
    </style:style>
    <style:style style:name="P7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8a836"/>
    </style:style>
    <style:style style:name="P7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986a6"/>
    </style:style>
    <style:style style:name="P7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a8968"/>
    </style:style>
    <style:style style:name="P7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28e8"/>
    </style:style>
    <style:style style:name="P7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4a17"/>
    </style:style>
    <style:style style:name="P7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c4dcf"/>
    </style:style>
    <style:style style:name="P7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4a52"/>
    </style:style>
    <style:style style:name="P7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fa0b"/>
    </style:style>
    <style:style style:name="P7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59e44"/>
    </style:style>
    <style:style style:name="P7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53eb"/>
    </style:style>
    <style:style style:name="P7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c4a1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c4dcf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10453e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f59e44" fo:background-color="transparent"/>
    </style:style>
    <style:style style:name="P7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dfb95e"/>
    </style:style>
    <style:style style:name="P7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59e4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05bfeb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0dfb95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dfb95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1045eb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e3d2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f5045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e2e694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ed913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normal" officeooo:paragraph-rsid="00f41e63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P7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officeooo:paragraph-rsid="00e1b235" fo:background-color="transparent"/>
    </style:style>
    <style:style style:name="P7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fb95e"/>
    </style:style>
    <style:style style:name="P76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f5045"/>
    </style:style>
    <style:style style:name="P7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fb95e"/>
    </style:style>
    <style:style style:name="P7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b235"/>
    </style:style>
    <style:style style:name="P7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b375"/>
    </style:style>
    <style:style style:name="P7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2e694"/>
    </style:style>
    <style:style style:name="P7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8968"/>
    </style:style>
    <style:style style:name="P7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d9130"/>
    </style:style>
    <style:style style:name="P7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41e63"/>
    </style:style>
    <style:style style:name="P7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55e82"/>
    </style:style>
    <style:style style:name="P7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66747"/>
    </style:style>
    <style:style style:name="P7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53eb"/>
    </style:style>
    <style:style style:name="P77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e1b235"/>
    </style:style>
    <style:style style:name="P7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b2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91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41e6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dfb95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dfb95e" fo:background-color="transparent"/>
    </style:style>
    <style:style style:name="P7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P7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1b235" fo:background-color="transparent"/>
    </style:style>
    <style:style style:name="P7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4552b" fo:background-color="transparent"/>
    </style:style>
    <style:style style:name="P7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8a836" fo:background-color="transparent"/>
    </style:style>
    <style:style style:name="P7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ed9130" fo:background-color="transparent"/>
    </style:style>
    <style:style style:name="P7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0f41e63" fo:background-color="transparent"/>
    </style:style>
    <style:style style:name="P7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officeooo:paragraph-rsid="010453eb" fo:background-color="transparent"/>
    </style:style>
    <style:style style:name="P7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dfb95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ea8968"/>
    </style:style>
    <style:style style:name="P7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453eb"/>
    </style:style>
    <style:style style:name="P7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dfb95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1b23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ed913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f41e63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1045e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e4552b" fo:background-color="transparent"/>
    </style:style>
    <style:style style:name="P8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59e44"/>
    </style:style>
    <style:style style:name="P8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dfb95e" fo:background-color="transparent"/>
    </style:style>
    <style:style style:name="P8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P8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BR" fo:font-style="normal" style:text-underline-style="none" fo:font-weight="bold" officeooo:paragraph-rsid="00dfb95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dfb95e"/>
    </style:style>
    <style:style style:name="P8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dfb95e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8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dfb95e" fo:background-color="transparent"/>
    </style:style>
    <style:style style:name="P807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P80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fo:color="#0000ff" loext:opacity="100%" style:font-name="Arial" officeooo:paragraph-rsid="00dfb95e" fo:background-color="transparent"/>
    </style:style>
    <style:style style:name="T1" style:family="text">
      <style:text-properties fo:language="zxx" fo:country="none" fo:font-style="normal" fo:font-weight="bold" style:letter-kerning="true" style:font-name-asian="Arial" style:font-style-asian="normal" style:font-weight-asian="bold" style:font-name-complex="Arial" style:font-style-complex="normal" style:font-weight-complex="bold"/>
    </style:style>
    <style:style style:name="T2" style:family="text">
      <style:text-properties fo:language="zxx" fo:country="none" fo:font-style="normal" fo:font-weight="bold" style:letter-kerning="true" style:font-name-asian="Times New Roman" style:font-style-asian="normal" style:font-weight-asian="bold" style:font-name-complex="Arial" style:font-style-complex="normal" style:font-weight-complex="bold"/>
    </style:style>
    <style:style style:name="T3" style:family="text">
      <style:text-properties officeooo:rsid="00402a20"/>
    </style:style>
    <style:style style:name="T4" style:family="text">
      <style:text-properties officeooo:rsid="0009ac54"/>
    </style:style>
    <style:style style:name="T5" style:family="text">
      <style:text-properties officeooo:rsid="001328bf"/>
    </style:style>
    <style:style style:name="T6" style:family="text">
      <style:text-properties officeooo:rsid="000bdf81"/>
    </style:style>
    <style:style style:name="T7" style:family="text">
      <style:text-properties officeooo:rsid="002c2bb6"/>
    </style:style>
    <style:style style:name="T8" style:family="text">
      <style:text-properties officeooo:rsid="00113949"/>
    </style:style>
    <style:style style:name="T9" style:family="text">
      <style:text-properties officeooo:rsid="00021944"/>
    </style:style>
    <style:style style:name="T10" style:family="text">
      <style:text-properties officeooo:rsid="001abb96"/>
    </style:style>
    <style:style style:name="T11" style:family="text">
      <style:text-properties officeooo:rsid="001b04b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17ae40f"/>
    </style:style>
    <style:style style:name="T14" style:family="text">
      <style:text-properties officeooo:rsid="00076d01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771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7a7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ac9d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267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e1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327e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6c6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7847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a272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c9d50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61ab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f362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fb9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8a8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86a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55e8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59e4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88f7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453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45eb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e2ec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f504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1b5f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3b99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f3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a896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10453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61081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66b0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cf7e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5d4d8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eab6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099ef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4f06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7b89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b735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a74ab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3250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448c0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af057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be10cd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55a43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986a6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fa0a34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44e6d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1654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c7ba5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d2e5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7363c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98085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c887a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d2adbc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ea896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Arial" fo:font-size="12pt" fo:language="pt" fo:country="PT" fo:font-style="normal" style:text-underline-style="non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81" style:family="text">
      <style:text-properties style:use-window-font-color="true" loext:opacity="0%" style:font-name="Arial" fo:font-size="12pt" fo:language="pt" fo:country="PT" fo:font-style="normal" style:text-underline-style="none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2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1035f7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46ae6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6958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b8475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e1b23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7c7ba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8f084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903a5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4" style:family="text">
      <style:text-properties style:use-window-font-color="true" loext:opacity="0%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style:use-window-font-color="true" loext:opacity="0%" style:font-name="Arial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96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7" style:family="text">
      <style:text-properties style:use-window-font-color="true" loext:opacity="0%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98" style:family="text">
      <style:text-properties style:use-window-font-color="true" loext:opacity="0%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5437dc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1" style:family="text">
      <style:text-properties style:use-window-font-color="true" loext:opacity="0%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2" style:family="text">
      <style:text-properties style:use-window-font-color="true" loext:opacity="0%" style:font-name="Arial" fo:background-color="transparent" loext:char-shading-value="0"/>
    </style:style>
    <style:style style:name="T10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10b3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0413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1f0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cb2c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9741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375c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64de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3ae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d3f17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1b37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f50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18d6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f6674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35a8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57e3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6031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7384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7713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e792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1ac2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b740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2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7fa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1944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bc8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4e6d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46ae6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6bee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5cf7e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2677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4f0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7b8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9b1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4238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808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dad1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e2ec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23d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4a5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9f4c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0e02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a5a39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b61ab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4df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c71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887a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a22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b417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cc20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f504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0cf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57d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1b5f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2adb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3f17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42c1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6d9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a485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8d8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b09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7149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10a04e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7cf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c7ba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60d39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0e1c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dba5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8744d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7d2e5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df3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00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officeooo:rsid="00efc48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8d6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9b16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9ca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2e66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faf9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099e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74f06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9a221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df36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e4552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8025a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55799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fo:text-shadow="none" fo:font-weight="normal" officeooo:rsid="00287887" fo:background-color="#ffffff" loext:char-shading-value="0" style:font-weight-asian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fo:text-shadow="none" fo:font-weight="normal" officeooo:rsid="004e96b2" fo:background-color="#ffffff" loext:char-shading-value="0" style:font-weight-asian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fo:text-shadow="none" fo:font-weight="normal" officeooo:rsid="006dd3d2" fo:background-color="#ffffff" loext:char-shading-value="0" style:font-weight-asian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fo:text-shadow="none" fo:font-weight="normal" officeooo:rsid="009327e5" fo:background-color="#ffffff" loext:char-shading-value="0" style:font-weight-asian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fo:text-shadow="none" fo:font-weight="normal" officeooo:rsid="009549de" fo:background-color="#ffffff" loext:char-shading-value="0" style:font-weight-asian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fo:text-shadow="none" fo:font-weight="normal" officeooo:rsid="009dad10" fo:background-color="#ffffff" loext:char-shading-value="0" style:font-weight-asian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fo:text-shadow="none" fo:font-weight="normal" officeooo:rsid="00a0e020" fo:background-color="#ffffff" loext:char-shading-value="0" style:font-weight-asian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fo:text-shadow="none" fo:font-weight="normal" officeooo:rsid="00a5a39b" fo:background-color="#ffffff" loext:char-shading-value="0" style:font-weight-asian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fo:text-shadow="none" fo:font-weight="normal" officeooo:rsid="00c887ae" fo:background-color="#ffffff" loext:char-shading-value="0" style:font-weight-asian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fo:text-shadow="none" fo:font-weight="normal" officeooo:rsid="00d42c10" fo:background-color="#ffffff" loext:char-shading-value="0" style:font-weight-asian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fo:text-shadow="none" fo:font-weight="normal" officeooo:rsid="00da485b" fo:background-color="#ffffff" loext:char-shading-value="0" style:font-weight-asian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fo:text-shadow="none" fo:font-weight="normal" officeooo:rsid="00efc481" fo:background-color="#ffffff" loext:char-shading-value="0" style:font-weight-asian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fo:text-shadow="none" fo:font-weight="normal" officeooo:rsid="00f2fa0b" fo:background-color="#ffffff" loext:char-shading-value="0" style:font-weight-asian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fo:text-shadow="none" fo:font-weight="normal" officeooo:rsid="008744d0" style:font-weight-asian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fo:text-shadow="none" fo:font-weight="normal" officeooo:rsid="0099af89" style:font-weight-asian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fo:text-shadow="none" fo:font-weight="normal" officeooo:rsid="00df362f" style:font-weight-asian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fo:text-shadow="none" fo:font-weight="normal" officeooo:rsid="007c7ba5" fo:background-color="transparent" loext:char-shading-value="0" style:font-weight-asian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20a515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86a1b1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5f6fe" fo:background-color="#ffffff" loext:char-shading-value="0" style:font-weight-asian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59741e" fo:background-color="#ffffff" loext:char-shading-value="0" style:font-weight-asian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fo:language="pt" fo:country="PT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text-outline="false" fo:language="pt" fo:country="BR" fo:font-weight="normal" style:font-weight-asian="normal" style:font-weight-complex="normal"/>
    </style:style>
    <style:style style:name="T234" style:family="text">
      <style:text-properties style:use-window-font-color="true" loext:opacity="0%" style:text-outline="false" fo:font-weight="normal" style:font-weight-asian="normal" style:font-weight-complex="normal"/>
    </style:style>
    <style:style style:name="T235" style:family="text">
      <style:text-properties style:use-window-font-color="true" loext:opacity="0%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fo:font-size="12pt" fo:language="pt" fo:country="PT" fo:font-style="normal" style:text-underline-style="none" fo:font-weight="normal" officeooo:rsid="00a6c6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fo:font-size="12pt" fo:language="pt" fo:country="PT" fo:font-style="normal" style:text-underline-style="none" fo:font-weight="normal" officeooo:rsid="00ac9d50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fo:font-size="12pt" fo:language="pt" fo:country="PT" fo:font-style="normal" style:text-underline-style="none" fo:font-weight="normal" officeooo:rsid="00df3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fo:font-size="12pt" fo:language="pt" fo:country="PT" fo:font-style="normal" style:text-underline-style="none" fo:font-weight="normal" officeooo:rsid="000c32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fo:font-size="12pt" fo:language="pt" fo:country="PT" fo:font-style="normal" style:text-underline-style="none" fo:font-weight="normal" officeooo:rsid="00e1b235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fo:font-size="12pt" fo:language="pt" fo:country="PT" fo:font-style="normal" style:text-underline-style="none" fo:font-weight="normal" officeooo:rsid="001f4d33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fo:font-size="12pt" fo:language="pt" fo:country="PT" fo:font-style="normal" style:text-underline-style="none" fo:font-weight="normal" officeooo:rsid="010453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style:use-window-font-color="true" loext:opacity="0%" fo:font-size="12pt" fo:language="pt" fo:country="PT" fo:font-style="normal" style:text-underline-style="none" fo:font-weight="normal" officeooo:rsid="01045eb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style:use-window-font-color="true" loext:opacity="0%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7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8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9" style:family="text">
      <style:text-properties style:use-window-font-color="true" loext:opacity="0%" fo:font-size="12pt" style:text-underline-style="none" fo:font-weight="normal" style:font-size-asian="12pt" style:font-weight-asian="normal" style:font-size-complex="12pt" style:font-weight-complex="normal"/>
    </style:style>
    <style:style style:name="T250" style:family="text">
      <style:text-properties style:use-window-font-color="true" loext:opacity="0%"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54" style:family="text">
      <style:text-properties style:use-window-font-color="true" loext:opacity="0%" fo:font-weight="normal" style:font-weight-asian="normal" style:font-weight-complex="normal"/>
    </style:style>
    <style:style style:name="T25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56" style:family="text">
      <style:text-properties style:use-window-font-color="true" loext:opacity="0%" fo:font-weight="bold" officeooo:rsid="00f73b96" fo:background-color="transparent" loext:char-shading-value="0" style:font-weight-asian="bold" style:font-weight-complex="bold"/>
    </style:style>
    <style:style style:name="T257" style:family="text">
      <style:text-properties style:use-window-font-color="true" loext:opacity="0%" fo:font-weight="bold" officeooo:rsid="00fa221d" fo:background-color="transparent" loext:char-shading-value="0" style:font-weight-asian="bold" style:font-weight-complex="bold"/>
    </style:style>
    <style:style style:name="T258" style:family="text">
      <style:text-properties style:use-window-font-color="true" loext:opacity="0%" fo:font-weight="bold" style:font-weight-asian="bold" style:font-weight-complex="bold"/>
    </style:style>
    <style:style style:name="T259" style:family="text">
      <style:text-properties style:use-window-font-color="true" loext:opacity="0%" officeooo:rsid="0059741e"/>
    </style:style>
    <style:style style:name="T260" style:family="text">
      <style:text-properties style:use-window-font-color="true" loext:opacity="0%" fo:language="pt" fo:country="BR" fo:font-weight="normal" style:letter-kerning="true" fo:background-color="#ffffff" loext:char-shading-value="0" style:font-weight-asian="normal" style:font-weight-complex="normal"/>
    </style:style>
    <style:style style:name="T261" style:family="text">
      <style:text-properties style:use-window-font-color="true" loext:opacity="0%" fo:language="pt" fo:country="BR" fo:font-weight="normal" officeooo:rsid="00dcef4c" style:letter-kerning="true" fo:background-color="#ffffff" loext:char-shading-value="0" style:font-weight-asian="normal" style:font-weight-complex="normal"/>
    </style:style>
    <style:style style:name="T262" style:family="text">
      <style:text-properties style:use-window-font-color="true" loext:opacity="0%" fo:language="pt" fo:country="BR" fo:font-weight="normal" fo:background-color="#ffffff" loext:char-shading-value="0" style:font-weight-asian="normal" style:font-weight-complex="normal"/>
    </style:style>
    <style:style style:name="T263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264" style:family="text">
      <style:text-properties style:use-window-font-color="true" loext:opacity="0%" officeooo:rsid="008d2487"/>
    </style:style>
    <style:style style:name="T265" style:family="text">
      <style:text-properties style:use-window-font-color="true" loext:opacity="0%" officeooo:rsid="009dad10"/>
    </style:style>
    <style:style style:name="T266" style:family="text">
      <style:text-properties style:use-window-font-color="true" loext:opacity="0%" officeooo:rsid="00a7847c"/>
    </style:style>
    <style:style style:name="T267" style:family="text">
      <style:text-properties style:use-window-font-color="true" loext:opacity="0%" officeooo:rsid="00df362f"/>
    </style:style>
    <style:style style:name="T268" style:family="text">
      <style:text-properties style:use-window-font-color="true" loext:opacity="0%" officeooo:rsid="00e71495"/>
    </style:style>
    <style:style style:name="T269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fo:color="#0000ff" loext:opacity="10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ff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color="#0000ff" loext:opacity="100%" style:font-name="Arial" fo:font-size="12pt" fo:language="pt" fo:country="PT" fo:font-style="normal" style:text-underline-style="none" fo:font-weight="normal" officeooo:rsid="000c326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color="#0000ff" loext:opacity="10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color="#0000ff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fo:color="#0000ff" loext:opacity="100%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76" style:family="text">
      <style:text-properties fo:color="#0000ff" loext:opacity="100%" style:font-name="Arial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77" style:family="text">
      <style:text-properties fo:color="#0000ff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78" style:family="text">
      <style:text-properties fo:color="#0000ff" loext:opacity="10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279" style:family="text">
      <style:text-properties fo:color="#0000ff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0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1" style:family="text">
      <style:text-properties fo:color="#0000ff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82" style:family="text">
      <style:text-properties fo:color="#0000ff" loext:opacity="100%" fo:font-weight="bold" fo:background-color="transparent" loext:char-shading-value="0" style:font-weight-asian="bold" style:font-weight-complex="bold"/>
    </style:style>
    <style:style style:name="T283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size="12pt" fo:language="pt" fo:country="PT" fo:font-style="normal" style:text-underline-style="none" fo:font-weight="normal" officeooo:rsid="0031a5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font-size="12pt" fo:language="pt" fo:country="PT" fo:font-style="normal" style:text-underline-style="none" fo:font-weight="normal" officeooo:rsid="00a6c64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font-size="12pt" fo:language="pt" fo:country="PT" fo:font-style="normal" style:text-underline-style="none" fo:font-weight="normal" officeooo:rsid="00df3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size="12pt" fo:language="pt" fo:country="PT" fo:font-style="normal" style:text-underline-style="none" fo:font-weight="normal" officeooo:rsid="000c326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size="12pt" fo:language="pt" fo:country="PT" fo:font-style="normal" style:text-underline-style="none" fo:font-weight="normal" officeooo:rsid="010453e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size="12pt" fo:language="pt" fo:country="PT" fo:font-style="normal" style:text-underline-style="none" fo:font-weight="normal" officeooo:rsid="000add6b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4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95" style:family="text">
      <style:text-properties fo:font-size="12pt" fo:language="pt" fo:country="BR" style:text-underline-style="none" fo:font-weight="normal" officeooo:rsid="000add6b" fo:background-color="#ffffff" loext:char-shading-value="0" style:font-size-asian="12pt" style:font-weight-asian="normal" style:font-size-complex="12pt" style:font-weight-complex="normal"/>
    </style:style>
    <style:style style:name="T296" style:family="text">
      <style:text-properties fo:font-size="12pt" fo:language="pt" fo:country="BR" style:text-underline-style="none" fo:font-weight="normal" officeooo:rsid="000da400" fo:background-color="#ffffff" loext:char-shading-value="0" style:font-size-asian="12pt" style:font-weight-asian="normal" style:font-size-complex="12pt" style:font-weight-complex="normal"/>
    </style:style>
    <style:style style:name="T297" style:family="text">
      <style:text-properties fo:font-size="12pt" fo:language="pt" fo:country="BR" style:text-underline-style="none" fo:font-weight="normal" officeooo:rsid="0041f083" fo:background-color="#ffffff" loext:char-shading-value="0" style:font-size-asian="12pt" style:font-weight-asian="normal" style:font-size-complex="12pt" style:font-weight-complex="normal"/>
    </style:style>
    <style:style style:name="T298" style:family="text">
      <style:text-properties fo:font-size="12pt" fo:language="pt" fo:country="BR" style:text-underline-style="none" fo:font-weight="normal" officeooo:rsid="00467a72" fo:background-color="#ffffff" loext:char-shading-value="0" style:font-size-asian="12pt" style:font-weight-asian="normal" style:font-size-complex="12pt" style:font-weight-complex="normal"/>
    </style:style>
    <style:style style:name="T299" style:family="text">
      <style:text-properties fo:font-size="12pt" fo:language="pt" fo:country="BR" style:text-underline-style="none" fo:font-weight="normal" officeooo:rsid="006375c3" fo:background-color="#ffffff" loext:char-shading-value="0" style:font-size-asian="12pt" style:font-weight-asian="normal" style:font-size-complex="12pt" style:font-weight-complex="normal"/>
    </style:style>
    <style:style style:name="T300" style:family="text">
      <style:text-properties fo:font-size="12pt" fo:language="pt" fo:country="BR" style:text-underline-style="none" fo:font-weight="normal" officeooo:rsid="00696bd9" fo:background-color="#ffffff" loext:char-shading-value="0" style:font-size-asian="12pt" style:font-weight-asian="normal" style:font-size-complex="12pt" style:font-weight-complex="normal"/>
    </style:style>
    <style:style style:name="T301" style:family="text">
      <style:text-properties fo:font-size="12pt" fo:language="pt" fo:country="BR" style:text-underline-style="none" fo:font-weight="normal" officeooo:rsid="006c6ee1" fo:background-color="#ffffff" loext:char-shading-value="0" style:font-size-asian="12pt" style:font-weight-asian="normal" style:font-size-complex="12pt" style:font-weight-complex="normal"/>
    </style:style>
    <style:style style:name="T302" style:family="text">
      <style:text-properties fo:font-size="12pt" fo:language="pt" fo:country="BR" style:text-underline-style="none" fo:font-weight="normal" officeooo:rsid="0083ae72" fo:background-color="#ffffff" loext:char-shading-value="0" style:font-size-asian="12pt" style:font-weight-asian="normal" style:font-size-complex="12pt" style:font-weight-complex="normal"/>
    </style:style>
    <style:style style:name="T303" style:family="text">
      <style:text-properties fo:font-size="12pt" fo:language="pt" fo:country="BR" style:text-underline-style="none" fo:font-weight="normal" officeooo:rsid="00854bd8" fo:background-color="#ffffff" loext:char-shading-value="0" style:font-size-asian="12pt" style:font-weight-asian="normal" style:font-size-complex="12pt" style:font-weight-complex="normal"/>
    </style:style>
    <style:style style:name="T304" style:family="text">
      <style:text-properties fo:font-size="12pt" fo:language="pt" fo:country="BR" style:text-underline-style="none" fo:font-weight="normal" officeooo:rsid="00df362f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fo:font-size="12pt" fo:language="pt" fo:country="BR" style:text-underline-style="none" fo:font-weight="normal" officeooo:rsid="00efc481" fo:background-color="#ffffff" loext:char-shading-value="0" style:font-size-asian="12pt" style:font-weight-asian="normal" style:font-size-complex="12pt" style:font-weight-complex="normal"/>
    </style:style>
    <style:style style:name="T306" style:family="text">
      <style:text-properties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307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08" style:family="text">
      <style:text-properties fo:font-size="12pt" style:text-underline-style="none" fo:font-weight="normal" officeooo:rsid="00173844" fo:background-color="#ffffff" loext:char-shading-value="0" style:font-size-asian="12pt" style:font-weight-asian="normal" style:font-size-complex="12pt" style:font-weight-complex="normal"/>
    </style:style>
    <style:style style:name="T309" style:family="text">
      <style:text-properties fo:font-size="12pt" style:text-underline-style="none" fo:font-weight="normal" officeooo:rsid="00261081" fo:background-color="#ffffff" loext:char-shading-value="0" style:font-size-asian="12pt" style:font-weight-asian="normal" style:font-size-complex="12pt" style:font-weight-complex="normal"/>
    </style:style>
    <style:style style:name="T310" style:family="text">
      <style:text-properties fo:font-size="12pt" style:text-underline-style="none" fo:font-weight="normal" officeooo:rsid="002b740e" fo:background-color="#ffffff" loext:char-shading-value="0" style:font-size-asian="12pt" style:font-weight-asian="normal" style:font-size-complex="12pt" style:font-weight-complex="normal"/>
    </style:style>
    <style:style style:name="T311" style:family="text">
      <style:text-properties fo:font-size="12pt" style:text-underline-style="none" fo:font-weight="normal" officeooo:rsid="006dd3d2" fo:background-color="#ffffff" loext:char-shading-value="0" style:font-size-asian="12pt" style:font-weight-asian="normal" style:font-size-complex="12pt" style:font-weight-complex="normal"/>
    </style:style>
    <style:style style:name="T312" style:family="text">
      <style:text-properties fo:font-size="12pt" style:text-underline-style="none" fo:font-weight="normal" officeooo:rsid="0080e1c5" fo:background-color="#ffffff" loext:char-shading-value="0" style:font-size-asian="12pt" style:font-weight-asian="normal" style:font-size-complex="12pt" style:font-weight-complex="normal"/>
    </style:style>
    <style:style style:name="T313" style:family="text">
      <style:text-properties fo:font-size="12pt" style:text-underline-style="none" fo:font-weight="normal" officeooo:rsid="009a2216" fo:background-color="#ffffff" loext:char-shading-value="0" style:font-size-asian="12pt" style:font-weight-asian="normal" style:font-size-complex="12pt" style:font-weight-complex="normal"/>
    </style:style>
    <style:style style:name="T314" style:family="text">
      <style:text-properties fo:font-size="12pt" style:text-underline-style="none" fo:font-weight="normal" officeooo:rsid="00a99786" fo:background-color="#ffffff" loext:char-shading-value="0" style:font-size-asian="12pt" style:font-weight-asian="normal" style:font-size-complex="12pt" style:font-weight-complex="normal"/>
    </style:style>
    <style:style style:name="T315" style:family="text">
      <style:text-properties fo:font-size="12pt" style:text-underline-style="none" fo:font-weight="normal" officeooo:rsid="00e2e694" fo:background-color="#ffffff" loext:char-shading-value="0" style:font-size-asian="12pt" style:font-weight-asian="normal" style:font-size-complex="12pt" style:font-weight-complex="normal"/>
    </style:style>
    <style:style style:name="T316" style:family="text">
      <style:text-properties fo:font-size="12pt" style:text-underline-style="none" fo:font-weight="normal" officeooo:rsid="00ea8968" fo:background-color="#ffffff" loext:char-shading-value="0" style:font-size-asian="12pt" style:font-weight-asian="normal" style:font-size-complex="12pt" style:font-weight-complex="normal"/>
    </style:style>
    <style:style style:name="T317" style:family="text">
      <style:text-properties fo:font-size="12pt" style:text-underline-style="none" fo:font-weight="normal" officeooo:rsid="01003c5e" fo:background-color="#ffffff" loext:char-shading-value="0" style:font-size-asian="12pt" style:font-weight-asian="normal" style:font-size-complex="12pt" style:font-weight-complex="normal"/>
    </style:style>
    <style:style style:name="T318" style:family="text">
      <style:text-properties fo:font-size="12pt" style:text-underline-style="none" fo:font-weight="normal" officeooo:rsid="010453eb" fo:background-color="#ffffff" loext:char-shading-value="0" style:font-size-asian="12pt" style:font-weight-asian="normal" style:font-size-complex="12pt" style:font-weight-complex="normal"/>
    </style:style>
    <style:style style:name="T319" style:family="text">
      <style:text-properties fo:font-size="12pt" style:text-underline-style="none" fo:font-weight="normal" officeooo:rsid="01045eb1" fo:background-color="#ffffff" loext:char-shading-value="0" style:font-size-asian="12pt" style:font-weight-asian="normal" style:font-size-complex="12pt" style:font-weight-complex="normal"/>
    </style:style>
    <style:style style:name="T3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21" style:family="text">
      <style:text-properties fo:font-size="12pt" style:text-underline-style="none" fo:font-weight="normal" officeooo:rsid="002dba51" style:font-size-asian="12pt" style:font-weight-asian="normal" style:font-size-complex="12pt" style:font-weight-complex="normal"/>
    </style:style>
    <style:style style:name="T322" style:family="text">
      <style:text-properties fo:font-size="12pt" style:text-underline-style="none" fo:font-weight="normal" officeooo:rsid="00d42c10" style:font-size-asian="12pt" style:font-weight-asian="normal" style:font-size-complex="12pt" style:font-weight-complex="normal"/>
    </style:style>
    <style:style style:name="T323" style:family="text">
      <style:text-properties fo:font-size="12pt" style:text-underline-style="none" officeooo:rsid="01045eb1" fo:background-color="#ffffff" loext:char-shading-value="0" style:font-size-asian="12pt" style:font-size-complex="12pt"/>
    </style:style>
    <style:style style:name="T324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25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7" style:family="text">
      <style:text-properties style:font-name="Arial" fo:font-size="12pt" fo:language="pt" fo:country="PT" fo:font-style="normal" style:text-underline-style="none" fo:font-weight="normal" officeooo:rsid="001b4739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8" style:family="text">
      <style:text-properties style:font-name="Arial" fo:font-size="12pt" fo:language="pt" fo:country="PT" fo:font-style="normal" style:text-underline-style="none" fo:font-weight="normal" officeooo:rsid="00dfb95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9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0" style:family="text">
      <style:text-properties style:font-name="Arial" fo:font-size="12pt" fo:language="pt" fo:country="PT" fo:font-style="normal" style:text-underline-style="none" fo:font-weight="normal" officeooo:rsid="00df362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1" style:family="text">
      <style:text-properties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2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33" style:family="text">
      <style:text-properties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35" style:family="text">
      <style:text-properties officeooo:rsid="000c326c"/>
    </style:style>
    <style:style style:name="T33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7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38" style:family="text">
      <style:text-properties style:text-outline="false" style:text-line-through-style="none" style:text-line-through-type="none" fo:text-shadow="none" fo:font-weight="normal" officeooo:rsid="009e2ece" fo:background-color="#ffffff" loext:char-shading-value="0" style:font-weight-asian="normal" style:font-weight-complex="normal" style:text-overline-style="none" style:text-overline-color="font-color"/>
    </style:style>
    <style:style style:name="T339" style:family="text">
      <style:text-properties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340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1" style:family="text">
      <style:text-properties fo:font-weight="bold" style:font-weight-asian="bold" style:font-weight-complex="bold"/>
    </style:style>
    <style:style style:name="T342" style:family="text">
      <style:text-properties fo:font-weight="normal" fo:background-color="#ffffff" loext:char-shading-value="0" style:font-weight-asian="normal" style:font-weight-complex="normal"/>
    </style:style>
    <style:style style:name="T343" style:family="text">
      <style:text-properties fo:font-weight="normal" style:font-weight-asian="normal" style:font-weight-complex="normal"/>
    </style:style>
    <style:style style:name="T344" style:family="text">
      <style:text-properties fo:language="pt" fo:country="BR"/>
    </style:style>
    <style:style style:name="T345" style:family="text">
      <style:text-properties officeooo:rsid="00404130"/>
    </style:style>
    <style:style style:name="T346" style:family="text">
      <style:text-properties officeooo:rsid="00467a72"/>
    </style:style>
    <style:style style:name="T347" style:family="text">
      <style:text-properties officeooo:rsid="0059741e"/>
    </style:style>
    <style:style style:name="T348" style:family="text">
      <style:text-properties officeooo:rsid="006375c3"/>
    </style:style>
    <style:style style:name="T349" style:family="text">
      <style:text-properties officeooo:rsid="0064de7d"/>
    </style:style>
    <style:style style:name="T350" style:family="text">
      <style:text-properties officeooo:rsid="0067e08a"/>
    </style:style>
    <style:style style:name="T351" style:family="text">
      <style:text-properties officeooo:rsid="00696bd9"/>
    </style:style>
    <style:style style:name="T352" style:family="text">
      <style:text-properties officeooo:rsid="006ac9da"/>
    </style:style>
    <style:style style:name="T353" style:family="text">
      <style:text-properties officeooo:rsid="00726774"/>
    </style:style>
    <style:style style:name="T354" style:family="text">
      <style:text-properties officeooo:rsid="0080e1c5"/>
    </style:style>
    <style:style style:name="T355" style:family="text">
      <style:text-properties officeooo:rsid="0083ae72"/>
    </style:style>
    <style:style style:name="T356" style:family="text">
      <style:text-properties officeooo:rsid="00854bd8"/>
    </style:style>
    <style:style style:name="T357" style:family="text">
      <style:text-properties officeooo:rsid="008a6316"/>
    </style:style>
    <style:style style:name="T3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3595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pt" fo:country="PT" fo:font-style="normal" fo:text-shadow="none" style:text-underline-style="none" fo:font-weight="normal" officeooo:rsid="00492ea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0" style:family="text">
      <style:text-properties officeooo:rsid="009e2ece"/>
    </style:style>
    <style:style style:name="T361" style:family="text">
      <style:text-properties officeooo:rsid="00a6c644"/>
    </style:style>
    <style:style style:name="T362" style:family="text">
      <style:text-properties officeooo:rsid="00adb51d"/>
    </style:style>
    <style:style style:name="T363" style:family="text">
      <style:text-properties officeooo:rsid="00b0ae7c"/>
    </style:style>
    <style:style style:name="T364" style:family="text">
      <style:text-properties officeooo:rsid="00b61ab2"/>
    </style:style>
    <style:style style:name="T365" style:family="text">
      <style:text-properties officeooo:rsid="00c048bf"/>
    </style:style>
    <style:style style:name="T366" style:family="text">
      <style:text-properties officeooo:rsid="00cf504c"/>
    </style:style>
    <style:style style:name="T367" style:family="text">
      <style:text-properties officeooo:rsid="00df362f"/>
    </style:style>
    <style:style style:name="T368" style:family="text">
      <style:text-properties officeooo:rsid="00e1b375"/>
    </style:style>
    <style:style style:name="T369" style:family="text">
      <style:text-properties officeooo:rsid="00f55e82"/>
    </style:style>
    <style:style style:name="T370" style:family="text">
      <style:text-properties officeooo:rsid="00f66747"/>
    </style:style>
    <style:style style:name="T371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0"><text:s text:c="4"/><text:span text:style-name="T14"><text:s text:c="20"/></text:span><draw:frame draw:style-name="fr1" draw:name="Figura1" text:anchor-type="as-char" svg:y="-2.473cm" svg:width="1.836cm" svg:height="2.318cm" draw:z-index="0"><draw:image xlink:href="Pictures/10000000000000C400000100B269536AEDDEA29E.jpg" xlink:type="simple" xlink:show="embed" xlink:actuate="onLoad" draw:mime-type="image/jpeg"/></draw:frame></text:p>
      <text:p text:style-name="P1">PODER JUDICIÁRIO DA PARAÍBA</text:p>
      <text:p text:style-name="P4"><text:span text:style-name="T1"><text:s text:c="2"/></text:span><text:span text:style-name="T2">TRIBUNAL DE JUSTIÇA</text:span></text:p>
      <text:p text:style-name="P2">ASSESSORIA DA PRIMEIRA CÂMARA ESPECIALIZADA CÍVEL</text:p>
      <text:p text:style-name="P5">PAUTA <text:span text:style-name="T3">VIRTUAL </text:span>DE JULGAMENTO - <text:span text:style-name="T4">4</text:span><text:span text:style-name="T14">4</text:span><text:span text:style-name="T6">ª</text:span> SESSÃO ORDINÁRIA</text:p>
      <text:p text:style-name="P2"><text:span text:style-name="T7">INÍCIO </text:span>DIA <text:span text:style-name="T14">04</text:span><text:span text:style-name="T8"> DE </text:span><text:span text:style-name="T14">DEZEMBRO</text:span><text:span text:style-name="T6"> DE 2023 ÀS 14 HORAS</text:span></text:p>
      <text:p text:style-name="P2">TÉRMINO DIA <text:span text:style-name="T14">11</text:span><text:span text:style-name="T6"> </text:span>DE <text:span text:style-name="T5">DEZEMBRO</text:span><text:span text:style-name="T9"> </text:span>DE <text:span text:style-name="T10">2023 </text:span>ÀS 13 HORAS E 59 MINUTOS</text:p>
      <text:p text:style-name="P2"/>
      <text:p text:style-name="P3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<text:span text:style-name="T11">m</text:span> assento no Colegiado ampliado, prioritariamente, os seguintes Desembargadores:</text:p>
      <text:p text:style-name="P3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78">AUSÊNCIAS E AFASTAMENTOS DE ATÉ 30 DIAS E AMPLIAÇÃO DE <text:span text:style-name="T12">QUÓRUM</text:span> </text:p>
          </table:table-cell>
          <table:covered-table-cell/>
        </table:table-row>
        <table:table-row table:style-name="TableLine2462865684880">
          <table:table-cell table:style-name="Tabela2.A2" office:value-type="string">
            <text:p text:style-name="P678">T i t u l a r</text:p>
          </table:table-cell>
          <table:table-cell table:style-name="Tabela2.B2" office:value-type="string">
            <text:p text:style-name="P678">Substituto legal</text:p>
          </table:table-cell>
        </table:table-row>
        <table:table-row table:style-name="TableLine2462865686512">
          <table:table-cell table:style-name="Tabela2.A2" office:value-type="string">
            <text:p text:style-name="P679">Des. <text:span text:style-name="T11">José Ricardo Porto</text:span></text:p>
          </table:table-cell>
          <table:table-cell table:style-name="Tabela2.B2" office:value-type="string">
            <text:p text:style-name="P679">Des. <text:span text:style-name="T11">Abraham Lincoln da Cunha Ramos</text:span></text:p>
          </table:table-cell>
        </table:table-row>
        <table:table-row table:style-name="TableLine2462865687056">
          <table:table-cell table:style-name="Tabela2.A2" office:value-type="string">
            <text:p text:style-name="P679">Des. <text:span text:style-name="T11">Leandro dos Santos</text:span></text:p>
          </table:table-cell>
          <table:table-cell table:style-name="Tabela2.B2" office:value-type="string">
            <text:p text:style-name="P679">Des<text:span text:style-name="T13">a</text:span>. Agamenilde Dias Arruda Vieira Dantas</text:p>
          </table:table-cell>
        </table:table-row>
        <table:table-row table:style-name="TableLine2462865687600">
          <table:table-cell table:style-name="Tabela2.A2" office:value-type="string">
            <text:p text:style-name="P679">Des<text:span text:style-name="T11">a</text:span>. <text:span text:style-name="T11">Maria de Fátima Moraes Bezerra Cavalcanti</text:span></text:p>
          </table:table-cell>
          <table:table-cell table:style-name="Tabela2.B2" office:value-type="string">
            <text:p text:style-name="P680">Gabinete Vago</text:p>
          </table:table-cell>
        </table:table-row>
      </table:table>
      <text:p text:style-name="P203"/>
      <text:p text:style-name="P204">PJE</text:p>
      <text:p text:style-name="P205"><text:s/></text:p>
      <text:p text:style-name="P354">RELATORA: EXMA. DESA. MARIA DE FÁTIMA MORAES BEZERRA CAVALCANTI MARANHÃO.</text:p>
      <text:p text:style-name="P6"/>
      <text:p text:style-name="P84"><text:span text:style-name="T33">01</text:span><text:span text:style-name="T16">) Agravo Interno nº </text:span><text:span text:style-name="Strong_20_Emphasis"><text:span text:style-name="T104">0820398-38.2023.8.15.0000</text:span></text:span><text:span text:style-name="Strong_20_Emphasis"><text:span text:style-name="T16">.</text:span></text:span></text:p>
      <text:p text:style-name="P13">Oriundo da 4ª Vara Cível <text:span text:style-name="T345">da Comarca </text:span>de Campina Grande.</text:p>
      <text:p text:style-name="P94"><text:span text:style-name="T16">Agravante(s): </text:span><text:span text:style-name="Strong_20_Emphasis"><text:span text:style-name="T104">Centro </text:span></text:span><text:span text:style-name="Strong_20_Emphasis"><text:span text:style-name="T106">de</text:span></text:span><text:span text:style-name="Strong_20_Emphasis"><text:span text:style-name="T104"> Educa</text:span></text:span><text:span text:style-name="Strong_20_Emphasis"><text:span text:style-name="T106">ção</text:span></text:span><text:span text:style-name="Strong_20_Emphasis"><text:span text:style-name="T104"> Superior Reinaldo Ramos S/C Ltda - Cesrei</text:span></text:span><text:span text:style-name="Strong_20_Emphasis"><text:span text:style-name="T16">.</text:span></text:span></text:p>
      <text:p text:style-name="P365"><text:span text:style-name="T344">Advogado(s): Alexei Ramos de Amorim </text:span>- OAB/PB 9.164. </text:p>
      <text:p text:style-name="P517"><text:span text:style-name="T16">Agravado(s): </text:span><text:span text:style-name="Strong_20_Emphasis"><text:span text:style-name="T104">Milena Sales Porto</text:span></text:span><text:span text:style-name="Strong_20_Emphasis"><text:span text:style-name="T16">.</text:span></text:span></text:p>
      <text:p text:style-name="P273"><text:span text:style-name="Strong_20_Emphasis"><text:span text:style-name="T294">Advogado(s): Maria Luiza Rocha Costa – OAB/PB 28.758.</text:span></text:span></text:p>
      <text:p text:style-name="P304"/>
      <text:p text:style-name="P354">RELATORA: EXMA. DESA. MARIA DE FÁTIMA MORAES BEZERRA CAVALCANTI MARANHÃO.</text:p>
      <text:p text:style-name="P6"/>
      <text:p text:style-name="P84"><text:span text:style-name="T33">02</text:span><text:span text:style-name="T16">) Agravo Interno nº </text:span><text:span text:style-name="Strong_20_Emphasis"><text:span text:style-name="T104">0011408-83.2015.8.15.2001</text:span></text:span><text:span text:style-name="Strong_20_Emphasis"><text:span text:style-name="T16">.</text:span></text:span></text:p>
      <text:p text:style-name="P13">Oriundo da 17ª Vara Cível da Comarca da Capital.</text:p>
      <text:p text:style-name="P132"><text:span text:style-name="T16">Agravante(s): </text:span><text:span text:style-name="Strong_20_Emphasis"><text:span text:style-name="T16">Banco BMG S/A.</text:span></text:span></text:p>
      <text:p text:style-name="P132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517"><text:span text:style-name="T16">Agravado(s): </text:span><text:span text:style-name="Strong_20_Emphasis"><text:span text:style-name="T104">Katullo Sampaio Nunes</text:span></text:span><text:span text:style-name="Strong_20_Emphasis"><text:span text:style-name="T16">.</text:span></text:span></text:p>
      <text:p text:style-name="P273"><text:span text:style-name="Strong_20_Emphasis"><text:span text:style-name="T294">Advogado(s): Gefferson Michel Costa Goncalves de Melo</text:span></text:span><text:span text:style-name="Strong_20_Emphasis"><text:span text:style-name="T307"> – OAB/PB 25.750</text:span></text:span><text:span text:style-name="Strong_20_Emphasis"><text:span text:style-name="T294">.</text:span></text:span></text:p>
      <text:p text:style-name="P304"/>
      <text:p text:style-name="P354">RELATORA: EXMA. DESA. MARIA DE FÁTIMA MORAES BEZERRA CAVALCANTI MARANHÃO.</text:p>
      <text:p text:style-name="P6"/>
      <text:p text:style-name="P84"><text:span text:style-name="T33">03</text:span><text:span text:style-name="T16">) Agravo Interno nº </text:span><text:span text:style-name="Strong_20_Emphasis"><text:span text:style-name="T104">0805992-43.2022.8.15.0001</text:span></text:span><text:span text:style-name="Strong_20_Emphasis"><text:span text:style-name="T16">.</text:span></text:span></text:p>
      <text:p text:style-name="P13">Oriundo da Núcleo de Justiça 4.0 – Saúde Pública Estadual.</text:p>
      <text:p text:style-name="P134"><text:span text:style-name="T16">Agravante(s): </text:span><text:span text:style-name="Strong_20_Emphasis"><text:span text:style-name="T16">Estado da Paraíba, rep. por s</text:span></text:span><text:span text:style-name="Strong_20_Emphasis"><text:span text:style-name="T18">eu </text:span></text:span><text:span text:style-name="Strong_20_Emphasis"><text:span text:style-name="T16">Procurador-Geral, Fábio Andrade Medeiros.</text:span></text:span></text:p>
      <text:p text:style-name="P517"><text:span text:style-name="T16">Agravado(s): </text:span><text:span text:style-name="Strong_20_Emphasis"><text:span text:style-name="T104">Suênia Maria dos Santos Carneiro Correia</text:span></text:span><text:span text:style-name="Strong_20_Emphasis"><text:span text:style-name="T16">.</text:span></text:span></text:p>
      <text:p text:style-name="P280"><text:span text:style-name="Strong_20_Emphasis"><text:span text:style-name="T294">Advogado(s): Flávia de Paiva Medeiros de Oliveira - OAB/PB 10.432.</text:span></text:span></text:p>
      <text:p text:style-name="P302"><text:s/></text:p>
      <text:p text:style-name="P357"><text:span text:style-name="Strong_20_Emphasis"><text:span text:style-name="T258">RELATORA: EXMA. DESA. MARIA DE FÁTIMA MORAES BEZERRA CAVALCANTI MARANHÃO.</text:span></text:span></text:p>
      <text:p text:style-name="P9"/>
      <text:p text:style-name="P86"><text:span text:style-name="T33">04</text:span><text:span text:style-name="T16">) Agravo Interno nº </text:span><text:span text:style-name="Strong_20_Emphasis"><text:span text:style-name="T104">0821023-72.2023.8.15.0000</text:span></text:span><text:span text:style-name="Strong_20_Emphasis"><text:span text:style-name="T16">.</text:span></text:span></text:p>
      <text:p text:style-name="P15">Oriundo da 6ª Vara de Fazenda Pública da <text:span text:style-name="T348">Comarca da </text:span>Capital.</text:p>
      <text:p text:style-name="P140"><text:span text:style-name="T16">Agravante(s): </text:span><text:span text:style-name="Strong_20_Emphasis"><text:span text:style-name="T104">Omar José Batista Gama </text:span></text:span><text:span text:style-name="Strong_20_Emphasis"><text:span text:style-name="T110">e</text:span></text:span><text:span text:style-name="Strong_20_Emphasis"><text:span text:style-name="T104"> José Marciano Mendes </text:span></text:span><text:span text:style-name="Strong_20_Emphasis"><text:span text:style-name="T110">de</text:span></text:span><text:span text:style-name="Strong_20_Emphasis"><text:span text:style-name="T104"> Araújo</text:span></text:span><text:span text:style-name="Strong_20_Emphasis"><text:span text:style-name="T16">.</text:span></text:span></text:p>
      <text:p text:style-name="P9"><text:soft-page-break/>Advogado(s): Gustavo Henrique <text:span text:style-name="T348">de</text:span> Vasconcelos Duarte – OAB/PB 22.335. </text:p>
      <text:p text:style-name="P522"><text:span text:style-name="T16">Agravado(s): </text:span><text:span text:style-name="Strong_20_Emphasis"><text:span text:style-name="T104">Via T</text:span></text:span><text:span text:style-name="Strong_20_Emphasis"><text:span text:style-name="T110">é</text:span></text:span><text:span text:style-name="Strong_20_Emphasis"><text:span text:style-name="T104">cnica Constru</text:span></text:span><text:span text:style-name="Strong_20_Emphasis"><text:span text:style-name="T110">ção</text:span></text:span><text:span text:style-name="Strong_20_Emphasis"><text:span text:style-name="T104"> Ltda</text:span></text:span><text:span text:style-name="Strong_20_Emphasis"><text:span text:style-name="T16">.</text:span></text:span></text:p>
      <text:p text:style-name="P281"><text:span text:style-name="Strong_20_Emphasis"><text:span text:style-name="T294">Advogado(s): Gustavo Andr</text:span></text:span><text:span text:style-name="Strong_20_Emphasis"><text:span text:style-name="T299">é</text:span></text:span><text:span text:style-name="Strong_20_Emphasis"><text:span text:style-name="T294"> </text:span></text:span><text:span text:style-name="Strong_20_Emphasis"><text:span text:style-name="T299">d</text:span></text:span><text:span text:style-name="Strong_20_Emphasis"><text:span text:style-name="T294">e Oliveira Tavares – </text:span></text:span><text:span text:style-name="Strong_20_Emphasis"><text:span text:style-name="T299">OAB/RN </text:span></text:span><text:span text:style-name="Strong_20_Emphasis"><text:span text:style-name="T294">9.612.</text:span></text:span></text:p>
      <text:p text:style-name="P304"><text:span text:style-name="Strong_20_Emphasis"><text:span text:style-name="T294"><text:s/></text:span></text:span></text:p>
      <text:p text:style-name="P354">RELATORA: EXMA. DESA. MARIA DE FÁTIMA MORAES BEZERRA CAVALCANTI MARANHÃO.</text:p>
      <text:p text:style-name="P6"/>
      <text:p text:style-name="P84"><text:span text:style-name="T33">05</text:span><text:span text:style-name="T16">) Agravo Interno nº </text:span><text:span text:style-name="Strong_20_Emphasis"><text:span text:style-name="T104">0813298-32.2023.8.15.0000</text:span></text:span><text:span text:style-name="Strong_20_Emphasis"><text:span text:style-name="T16">.</text:span></text:span></text:p>
      <text:p text:style-name="P13">Oriundo da 5ª Vara da Fazenda Pública da Comarca da Capital.</text:p>
      <text:p text:style-name="P94"><text:span text:style-name="T16">Agravante(s): </text:span><text:span text:style-name="Strong_20_Emphasis"><text:span text:style-name="T104">Analice Maria de Medeiros Santos</text:span></text:span><text:span text:style-name="Strong_20_Emphasis"><text:span text:style-name="T16">.</text:span></text:span></text:p>
      <text:p text:style-name="P46"><text:span text:style-name="T15">Advogado(s): </text:span><text:span text:style-name="Strong_20_Emphasis"><text:span text:style-name="T226">Joanilson Guedes Barbosa - OAB/PB 13.295</text:span></text:span><text:span text:style-name="T15">.</text:span></text:p>
      <text:p text:style-name="P523"><text:span text:style-name="T16">Agravado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04">Procurador-Geral, Fábio Andrade Medeiros.</text:span></text:span></text:p>
      <text:p text:style-name="P304"/>
      <text:p text:style-name="P354">RELATORA: EXMA. DESA. MARIA DE FÁTIMA MORAES BEZERRA CAVALCANTI MARANHÃO.</text:p>
      <text:p text:style-name="P6"/>
      <text:p text:style-name="P84"><text:span text:style-name="T33">06</text:span><text:span text:style-name="T16">) Agravo Interno nº </text:span><text:span text:style-name="Strong_20_Emphasis"><text:span text:style-name="T104">0845273-54.2021.8.15.2001</text:span></text:span><text:span text:style-name="Strong_20_Emphasis"><text:span text:style-name="T16">.</text:span></text:span></text:p>
      <text:p text:style-name="P13">Oriundo da 4ª Vara de Fazenda Pública da <text:span text:style-name="T350">Comarca da </text:span>Capital.</text:p>
      <text:p text:style-name="P142"><text:span text:style-name="T16">Agravante(s): </text:span><text:span text:style-name="Strong_20_Emphasis"><text:span text:style-name="T16">PbPrev – Paraíba Previdência, rep. por seu Procurador Paulo Wanderley Câmara</text:span></text:span><text:span text:style-name="T16">.</text:span></text:p>
      <text:p text:style-name="P517"><text:span text:style-name="T16">Agravado(s): </text:span><text:span text:style-name="Strong_20_Emphasis"><text:span text:style-name="T104">Francisco Lobo Porto</text:span></text:span><text:span text:style-name="Strong_20_Emphasis"><text:span text:style-name="T16">.</text:span></text:span></text:p>
      <text:p text:style-name="P282"><text:span text:style-name="Strong_20_Emphasis"><text:span text:style-name="T294">Advogado(s): Marília Gil Messias de Melo - OAB/PB 19.646.</text:span></text:span></text:p>
      <text:p text:style-name="P220"/>
      <text:p text:style-name="P354">RELATORA: EXMA. DESA. MARIA DE FÁTIMA MORAES BEZERRA CAVALCANTI MARANHÃO.</text:p>
      <text:p text:style-name="P6"/>
      <text:p text:style-name="P84"><text:span text:style-name="T33">07</text:span><text:span text:style-name="T16">) Agravo Interno nº </text:span><text:span text:style-name="Strong_20_Emphasis"><text:span text:style-name="T104">0858486-69.2017.8.15.2001</text:span></text:span><text:span text:style-name="Strong_20_Emphasis"><text:span text:style-name="T16">.</text:span></text:span></text:p>
      <text:p text:style-name="P16">Oriundo da <text:span text:style-name="T351">1</text:span>ª Vara de Fazenda Pública da <text:span text:style-name="T350">Comarca da </text:span>Capital.</text:p>
      <text:p text:style-name="P143"><text:span text:style-name="T16">Agrav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04">Procurador-Geral, Fábio Andrade Medeiros.</text:span></text:span></text:p>
      <text:p text:style-name="P517"><text:span text:style-name="T16">Agravado(s): </text:span><text:span text:style-name="Strong_20_Emphasis"><text:span text:style-name="T104">Marília Neves Alves de Queiroz</text:span></text:span><text:span text:style-name="Strong_20_Emphasis"><text:span text:style-name="T16">.</text:span></text:span></text:p>
      <text:p text:style-name="P273"><text:span text:style-name="Strong_20_Emphasis"><text:span text:style-name="T300">Defensora Pública</text:span></text:span><text:span text:style-name="Strong_20_Emphasis"><text:span text:style-name="T294">: Francisca </text:span></text:span><text:span text:style-name="Strong_20_Emphasis"><text:span text:style-name="T300">das</text:span></text:span><text:span text:style-name="Strong_20_Emphasis"><text:span text:style-name="T294"> Chagas Queiroga.</text:span></text:span></text:p>
      <text:p text:style-name="P304"/>
      <text:p text:style-name="P354">RELATORA: EXMA. DESA. MARIA DE FÁTIMA MORAES BEZERRA CAVALCANTI MARANHÃO.</text:p>
      <text:p text:style-name="P6"/>
      <text:p text:style-name="P84"><text:span text:style-name="T33">08</text:span><text:span text:style-name="T16">) Agravo</text:span><text:span text:style-name="T22">s</text:span><text:span text:style-name="T16"> Interno</text:span><text:span text:style-name="T22">s</text:span><text:span text:style-name="T16"> nº </text:span><text:span text:style-name="Strong_20_Emphasis"><text:span text:style-name="T104">0826558-27.2022.8.15.2001</text:span></text:span><text:span text:style-name="Strong_20_Emphasis"><text:span text:style-name="T16">.</text:span></text:span></text:p>
      <text:p text:style-name="P13">Oriundo da 6ª Vara de Fazenda Pública da <text:span text:style-name="T354">Comarca da </text:span>Capital.</text:p>
      <text:p text:style-name="P152"><text:span text:style-name="T22">1º</text:span><text:span text:style-name="T16">Agrav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152"><text:span text:style-name="Strong_20_Emphasis"><text:span text:style-name="T175">2º</text:span></text:span><text:span text:style-name="Strong_20_Emphasis"><text:span text:style-name="T168">Agrava</text:span></text:span><text:span text:style-name="Strong_20_Emphasis"><text:span text:style-name="T176">nte</text:span></text:span><text:span text:style-name="Strong_20_Emphasis"><text:span text:style-name="T168">(s): PbPrev – Paraíba Previdência, rep. por seu Procurador Paulo Wanderley Câmara.</text:span></text:span></text:p>
      <text:p text:style-name="P517"><text:span text:style-name="T16">Agravado(s): </text:span><text:span text:style-name="T22">José Soares da Silva</text:span><text:span text:style-name="Strong_20_Emphasis"><text:span text:style-name="T16">.</text:span></text:span></text:p>
      <text:p text:style-name="P273"><text:span text:style-name="Strong_20_Emphasis"><text:span text:style-name="T294">Advogado(s): Rhafael Sarmento Fernandes</text:span></text:span><text:span text:style-name="Strong_20_Emphasis"><text:span text:style-name="T307"> – OAB/PB </text:span></text:span><text:span text:style-name="Strong_20_Emphasis"><text:span text:style-name="T312">17.319</text:span></text:span><text:span text:style-name="Strong_20_Emphasis"><text:span text:style-name="T294">.</text:span></text:span></text:p>
      <text:p text:style-name="P304"><text:span text:style-name="Strong_20_Emphasis"><text:span text:style-name="T294"><text:s/></text:span></text:span></text:p>
      <text:p text:style-name="P354">RELATORA: EXMA. DESA. MARIA DE FÁTIMA MORAES BEZERRA CAVALCANTI MARANHÃO.</text:p>
      <text:p text:style-name="P6"/>
      <text:p text:style-name="P605"><text:span text:style-name="T238">09</text:span><text:span text:style-name="T235">) Embargos de Declaração n</text:span><text:span text:style-name="T250">º</text:span><text:span text:style-name="T235"> </text:span><text:span text:style-name="Strong_20_Emphasis"><text:span text:style-name="T184">0800113-17.2023.8.15.0261.</text:span></text:span></text:p>
      <text:p text:style-name="P561"><text:span text:style-name="Strong_20_Emphasis"><text:span text:style-name="T294">Oriundo da 1ª Vara Mista da Comarca de Piancó.</text:span></text:span></text:p>
      <text:p text:style-name="P127"><text:span text:style-name="T16">Embargante(s): </text:span><text:span text:style-name="Strong_20_Emphasis"><text:span text:style-name="T104">José Vieira Neto.</text:span></text:span></text:p>
      <text:p text:style-name="P30"><text:span text:style-name="Strong_20_Emphasis"><text:span text:style-name="T294">Advogado(s): Oscar Stephano Gonçalves Coutinho – OAB/PB 13.552.</text:span></text:span></text:p>
      <text:p text:style-name="P72"><text:span text:style-name="T15">Embargado(s): </text:span><text:span text:style-name="Strong_20_Emphasis"><text:span text:style-name="T202">Bradesco Vida e Previdência S/A.</text:span></text:span></text:p>
      <text:p text:style-name="P220"/>
      <text:p text:style-name="P354">RELATORA: EXMA. DESA. MARIA DE FÁTIMA MORAES BEZERRA CAVALCANTI MARANHÃO.</text:p>
      <text:p text:style-name="P6"/>
      <text:p text:style-name="P606"><text:span text:style-name="T238">1</text:span><text:span text:style-name="T235">0) Embargos de Declaração n</text:span><text:span text:style-name="T250">º</text:span><text:span text:style-name="T235"> </text:span><text:span text:style-name="Strong_20_Emphasis"><text:span text:style-name="T184">0805333-58.2016.8.15.2001.</text:span></text:span></text:p>
      <text:p text:style-name="P562"><text:span text:style-name="Strong_20_Emphasis"><text:span text:style-name="T294">Oriundo da 6ª Vara da Fazenda Pública da Comarca da Capital. </text:span></text:span></text:p>
      <text:p text:style-name="P129"><text:span text:style-name="T19">1º</text:span><text:span text:style-name="T16">Embargante(s): </text:span><text:span text:style-name="Strong_20_Emphasis"><text:span text:style-name="T104">Estado da Paraíba, rep. por seu Procurador Geral, Fábio Andrade Medeiros.</text:span></text:span></text:p>
      <text:p text:style-name="P242"><text:span text:style-name="Strong_20_Emphasis"><text:span text:style-name="T298">2º</text:span></text:span><text:span text:style-name="Strong_20_Emphasis"><text:span text:style-name="T294">Embargante(s): Edilane Gonçalves Neves. </text:span></text:span></text:p>
      <text:p text:style-name="P242"><text:span text:style-name="Strong_20_Emphasis"><text:span text:style-name="T294">Advogado(s): Carlos Alberto Pinto Mangueira - OAB/PB 6.003. </text:span></text:span></text:p>
      <text:p text:style-name="P18">Embargado(s): <text:span text:style-name="T346">Os mesmos</text:span>. </text:p>
      <text:p text:style-name="P18"/>
      <text:p text:style-name="P18"/>
      <text:p text:style-name="P297"><text:span text:style-name="Strong_20_Emphasis"><text:span text:style-name="T247"><text:s/></text:span></text:span></text:p>
      <text:p text:style-name="P354"><text:soft-page-break/>RELATORA: EXMA. DESA. MARIA DE FÁTIMA MORAES BEZERRA CAVALCANTI MARANHÃO.</text:p>
      <text:p text:style-name="P6"/>
      <text:p text:style-name="P577"><text:span text:style-name="T238">11</text:span><text:span text:style-name="T235">) Embargos de Declaração n</text:span><text:span text:style-name="T250">º</text:span><text:span text:style-name="T235"> </text:span><text:span text:style-name="Strong_20_Emphasis"><text:span text:style-name="T184">0816035-08.2023.8.15.0000</text:span></text:span><text:span text:style-name="T235">.</text:span></text:p>
      <text:p text:style-name="P23"><text:span text:style-name="T290">Oriundo da 4ª Vara da Fazenda Pública da Comarca da Capital</text:span><text:span text:style-name="T283">. </text:span></text:p>
      <text:p text:style-name="P133"><text:span text:style-name="T16">Embarg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60"><text:span text:style-name="T15">Embargado(s): </text:span><text:span text:style-name="Strong_20_Emphasis"><text:span text:style-name="T204">DG</text:span></text:span><text:span text:style-name="Strong_20_Emphasis"><text:span text:style-name="T202"> Fabrica</text:span></text:span><text:span text:style-name="Strong_20_Emphasis"><text:span text:style-name="T204">ção</text:span></text:span><text:span text:style-name="Strong_20_Emphasis"><text:span text:style-name="T202"> </text:span></text:span><text:span text:style-name="Strong_20_Emphasis"><text:span text:style-name="T204">de</text:span></text:span><text:span text:style-name="Strong_20_Emphasis"><text:span text:style-name="T202"> Cabines </text:span></text:span><text:span text:style-name="Strong_20_Emphasis"><text:span text:style-name="T204">e</text:span></text:span><text:span text:style-name="Strong_20_Emphasis"><text:span text:style-name="T202"> Carrocerias Ltda</text:span></text:span><text:span text:style-name="T15">. </text:span></text:p>
      <text:p text:style-name="P279"><text:span text:style-name="Strong_20_Emphasis"><text:span text:style-name="T306">Advogado(s): Diego Domiciano Vieira Costa Cabral</text:span></text:span><text:span text:style-name="Strong_20_Emphasis"><text:span text:style-name="T320"> – OAB/PB</text:span></text:span><text:span text:style-name="Strong_20_Emphasis"><text:span text:style-name="T306"> 15.574.</text:span></text:span></text:p>
      <text:p text:style-name="P224"/>
      <text:p text:style-name="P355"><text:span text:style-name="Strong_20_Emphasis"><text:span text:style-name="T341">RELATORA: EXMA. DESA. MARIA DE FÁTIMA MORAES BEZERRA CAVALCANTI MARANHÃO.</text:span></text:span></text:p>
      <text:p text:style-name="P10"/>
      <text:p text:style-name="P610"><text:span text:style-name="T238">12</text:span><text:span text:style-name="T235">) Embargos de Declaração n</text:span><text:span text:style-name="T250">º</text:span><text:span text:style-name="T235"> </text:span><text:span text:style-name="Strong_20_Emphasis"><text:span text:style-name="T184">0805388-51.2023.8.15.0000.</text:span></text:span></text:p>
      <text:p text:style-name="P563"><text:span text:style-name="Strong_20_Emphasis"><text:span text:style-name="T294">Oriundo da 1ª Vara de Executivos Fiscais da Comarca da Capital.</text:span></text:span></text:p>
      <text:p text:style-name="P141"><text:span text:style-name="T16">Embargante(s): </text:span><text:span text:style-name="Strong_20_Emphasis"><text:span text:style-name="T104">TIM S/A.</text:span></text:span></text:p>
      <text:p text:style-name="P31"><text:span text:style-name="Strong_20_Emphasis"><text:span text:style-name="T294">Advogado(s): André Gomes de Oliveira – OAB/RJ 85.266.</text:span></text:span></text:p>
      <text:p text:style-name="P312"><text:span text:style-name="Strong_20_Emphasis"><text:span text:style-name="T254">Embargado(s): </text:span></text:span><text:span text:style-name="Strong_20_Emphasis"><text:span text:style-name="T253">Município de João Pessoa, rep. por seu Procurador Bruno Augusto A. da Nóbrega.</text:span></text:span></text:p>
      <text:p text:style-name="P216"/>
      <text:p text:style-name="P354">RELATORA: EXMA. DESA. MARIA DE FÁTIMA MORAES BEZERRA CAVALCANTI MARANHÃO.</text:p>
      <text:p text:style-name="P6"/>
      <text:p text:style-name="P611"><text:span text:style-name="T238">13</text:span><text:span text:style-name="T235">) Embargos de Declaração n</text:span><text:span text:style-name="T250">º</text:span><text:span text:style-name="T235"> </text:span><text:span text:style-name="Strong_20_Emphasis"><text:span text:style-name="T184">0804214-80.2022.8.15.0181.</text:span></text:span></text:p>
      <text:p text:style-name="P564"><text:span text:style-name="Strong_20_Emphasis"><text:span text:style-name="T294">Oriundo da 5ª Vara Mista da Comarca de Guarabira.</text:span></text:span></text:p>
      <text:p text:style-name="P144"><text:span text:style-name="T20">1º</text:span><text:span text:style-name="T16">Embargante(s): </text:span><text:span text:style-name="Strong_20_Emphasis"><text:span text:style-name="T104">Rilsa Maria Dias de Pontes.</text:span></text:span></text:p>
      <text:p text:style-name="P32"><text:span text:style-name="Strong_20_Emphasis"><text:span text:style-name="T294">Advogado(s): Jonh Lenno da Silva Andrade - OAB/PB 26.712.</text:span></text:span></text:p>
      <text:p text:style-name="P144"><text:span text:style-name="T20">2º</text:span><text:span text:style-name="T16">Embargante(s): </text:span><text:span text:style-name="Strong_20_Emphasis"><text:span text:style-name="T104">Sabemi Seguradora S/A.</text:span></text:span></text:p>
      <text:p text:style-name="P32"><text:span text:style-name="Strong_20_Emphasis"><text:span text:style-name="T294">Advogado(s): Juliano Martins Mansur - OAB/RJ 113.786.</text:span></text:span></text:p>
      <text:p text:style-name="P18">Embargado(s): <text:span text:style-name="T352">Os mesmos</text:span>. </text:p>
      <text:p text:style-name="P216"/>
      <text:p text:style-name="P354">RELATORA: EXMA. DESA. MARIA DE FÁTIMA MORAES BEZERRA CAVALCANTI MARANHÃO.</text:p>
      <text:p text:style-name="P6"/>
      <text:p text:style-name="P612"><text:span text:style-name="T238">14</text:span><text:span text:style-name="T235">) Embargos de Declaração n</text:span><text:span text:style-name="T250">º</text:span><text:span text:style-name="T235"> </text:span><text:span text:style-name="Strong_20_Emphasis"><text:span text:style-name="T184">0000972-54.2014.8.15.0561.</text:span></text:span></text:p>
      <text:p text:style-name="P565"><text:span text:style-name="Strong_20_Emphasis"><text:span text:style-name="T294">Oriundo da Comarca de Coremas.</text:span></text:span></text:p>
      <text:p text:style-name="P145"><text:span text:style-name="T16">Embargante(s): </text:span><text:span text:style-name="Strong_20_Emphasis"><text:span text:style-name="T104">Edilson Pereira de Oliveira.</text:span></text:span></text:p>
      <text:p text:style-name="P33"><text:span text:style-name="Strong_20_Emphasis"><text:span text:style-name="T294">Advogado(s): Johnson Gonçalves de Abrantes - OAB/PB 1.663.</text:span></text:span></text:p>
      <text:p text:style-name="P73"><text:span text:style-name="T15">Embargado(s): </text:span><text:span text:style-name="Strong_20_Emphasis"><text:span text:style-name="T202">Ministério Público do Estado da Paraíba.</text:span></text:span></text:p>
      <text:p text:style-name="P82"><text:s/></text:p>
      <text:p text:style-name="P354">RELATORA: EXMA. DESA. MARIA DE FÁTIMA MORAES BEZERRA CAVALCANTI MARANHÃO.</text:p>
      <text:p text:style-name="P6"/>
      <text:p text:style-name="P613"><text:span text:style-name="T238">15</text:span><text:span text:style-name="T235">) Embargos de Declaração n</text:span><text:span text:style-name="T250">º</text:span><text:span text:style-name="T235"> </text:span><text:span text:style-name="Strong_20_Emphasis"><text:span text:style-name="T184">0806145-05.2022.8.15.0251.</text:span></text:span></text:p>
      <text:p text:style-name="P566"><text:span text:style-name="Strong_20_Emphasis"><text:span text:style-name="T294">Oriundo da 5ª Vara Mista da Comarca de Patos.</text:span></text:span></text:p>
      <text:p text:style-name="P146"><text:span text:style-name="T16">Embargante(s): </text:span><text:span text:style-name="Strong_20_Emphasis"><text:span text:style-name="T104">Município de Vista Serrana.</text:span></text:span></text:p>
      <text:p text:style-name="P34"><text:span text:style-name="Strong_20_Emphasis"><text:span text:style-name="T294">Advogado(s): Paulo Ítalo </text:span></text:span><text:span text:style-name="Strong_20_Emphasis"><text:span text:style-name="T301">de</text:span></text:span><text:span text:style-name="Strong_20_Emphasis"><text:span text:style-name="T294"> Oliveira Vilar – OAB/PB 14.233</text:span></text:span></text:p>
      <text:p text:style-name="P74"><text:span text:style-name="T15">Embargado(s): </text:span><text:span text:style-name="Strong_20_Emphasis"><text:span text:style-name="T202">Misael Pires de Almeida.</text:span></text:span></text:p>
      <text:p text:style-name="P74"><text:span text:style-name="Strong_20_Emphasis"><text:span text:style-name="T202">Advogado(s): Wagner Veloso Martins – OAB/PB 25.053-A.</text:span></text:span></text:p>
      <text:p text:style-name="P220"/>
      <text:p text:style-name="P354">RELATORA: EXMA. DESA. MARIA DE FÁTIMA MORAES BEZERRA CAVALCANTI MARANHÃO.</text:p>
      <text:p text:style-name="P6"/>
      <text:p text:style-name="P614"><text:span text:style-name="T238">16</text:span><text:span text:style-name="T235">) Embargos de Declaração n</text:span><text:span text:style-name="T250">º</text:span><text:span text:style-name="T235"> </text:span><text:span text:style-name="Strong_20_Emphasis"><text:span text:style-name="T184">0004747-65.2014.8.15.0371.</text:span></text:span></text:p>
      <text:p text:style-name="P567"><text:span text:style-name="Strong_20_Emphasis"><text:span text:style-name="T294">Oriundo da 7ª Vara Cível da Comarca de Sousa.</text:span></text:span></text:p>
      <text:p text:style-name="P147"><text:span text:style-name="T16">Embargante(s): </text:span><text:span text:style-name="Strong_20_Emphasis"><text:span text:style-name="T104">Antônio Damião Neto e Outros. </text:span></text:span></text:p>
      <text:p text:style-name="P35"><text:span text:style-name="Strong_20_Emphasis"><text:span text:style-name="T294">Advogado(s): Valbia Maria Benevides Sá – OAB/AP 2.010-A. </text:span></text:span></text:p>
      <text:p text:style-name="P75"><text:span text:style-name="T15">Embargado(s): </text:span><text:span text:style-name="Strong_20_Emphasis"><text:span text:style-name="T202">Bento Albuquerque Empreendimento Imobiliário Ltda.</text:span></text:span></text:p>
      <text:p text:style-name="P75"><text:span text:style-name="Strong_20_Emphasis"><text:span text:style-name="T202">Advogado(s): Lara Costa De Almeida – OAB/CE 18.775. </text:span></text:span></text:p>
      <text:p text:style-name="P75"><text:span text:style-name="Strong_20_Emphasis"><text:span text:style-name="T202"/></text:span></text:p>
      <text:p text:style-name="P75"><text:span text:style-name="Strong_20_Emphasis"><text:span text:style-name="T202"/></text:span></text:p>
      <text:p text:style-name="P75"><text:span text:style-name="Strong_20_Emphasis"><text:span text:style-name="T202"/></text:span></text:p>
      <text:p text:style-name="P75"><text:span text:style-name="Strong_20_Emphasis"><text:span text:style-name="T202"/></text:span></text:p>
      <text:p text:style-name="P297"><text:s/></text:p>
      <text:p text:style-name="P354"><text:soft-page-break/>RELATORA: EXMA. DESA. MARIA DE FÁTIMA MORAES BEZERRA CAVALCANTI MARANHÃO.</text:p>
      <text:p text:style-name="P6"/>
      <text:p text:style-name="P568"><text:span text:style-name="Strong_20_Emphasis"><text:span text:style-name="T304">17</text:span></text:span><text:span text:style-name="Strong_20_Emphasis"><text:span text:style-name="T294">) Embargos de Declaração nº 0810819-03.2022.8.15.0000.</text:span></text:span></text:p>
      <text:p text:style-name="P568"><text:span text:style-name="Strong_20_Emphasis"><text:span text:style-name="T294">Oriundo da 3ª Vara Cível da Comarca de Campina Grande.</text:span></text:span></text:p>
      <text:p text:style-name="P568"><text:span text:style-name="Strong_20_Emphasis"><text:span text:style-name="T294">Embargante(s): Gonzaga Indústria Comércio e Representação Ltda.</text:span></text:span></text:p>
      <text:p text:style-name="P568"><text:span text:style-name="Strong_20_Emphasis"><text:span text:style-name="T294">Advogado(s): Gustavo Vieira de Melo Monteiro - OAB/PE 16.799.</text:span></text:span></text:p>
      <text:p text:style-name="P568"><text:span text:style-name="Strong_20_Emphasis"><text:span text:style-name="T294">Embargado(s): Cooperativa de Crédito de Livre Admissão de Associados de Campina Grande Ltda.</text:span></text:span></text:p>
      <text:p text:style-name="P568"><text:span text:style-name="Strong_20_Emphasis"><text:span text:style-name="T294">Advogado(s): Vinícius Araújo Cavalcanti Moreira - OAB/PB 14.273. </text:span></text:span></text:p>
      <text:p text:style-name="P220"/>
      <text:p text:style-name="P354">RELATORA: EXMA. DESA. MARIA DE FÁTIMA MORAES BEZERRA CAVALCANTI MARANHÃO.</text:p>
      <text:p text:style-name="P6"/>
      <text:p text:style-name="P618"><text:span text:style-name="T238">18</text:span><text:span text:style-name="T235">) Embargos de Declaração n</text:span><text:span text:style-name="T250">º</text:span><text:span text:style-name="T235"> </text:span><text:span text:style-name="Strong_20_Emphasis"><text:span text:style-name="T184">0801492-53.2019.8.15.0351.</text:span></text:span></text:p>
      <text:p text:style-name="P569"><text:span text:style-name="Strong_20_Emphasis"><text:span text:style-name="T294">Oriundo da 2ª Vara Mista da Comarca de Sapé.</text:span></text:span></text:p>
      <text:p text:style-name="P153"><text:span text:style-name="T16">Embargante(s): </text:span><text:span text:style-name="Strong_20_Emphasis"><text:span text:style-name="T104">INSS – Instituto Nacional do Seguro Social, rep. por seu Procurador Rodrigo Gurjão de Carvalho.</text:span></text:span></text:p>
      <text:p text:style-name="P76"><text:span text:style-name="T15">Embargado(s): </text:span><text:span text:style-name="Strong_20_Emphasis"><text:span text:style-name="T202">Adailton de Sousa Silva.</text:span></text:span></text:p>
      <text:p text:style-name="P76"><text:span text:style-name="Strong_20_Emphasis"><text:span text:style-name="T202">Advogado(s): Marcos Antônio Inácio da Silva - OAB/PB 4.007.</text:span></text:span></text:p>
      <text:p text:style-name="P681"><text:s/></text:p>
      <text:p text:style-name="P667"><text:span text:style-name="Strong_20_Emphasis"><text:span text:style-name="T100">RELATORA: EXMA. DESA. MARIA DE FÁTIMA MORAES BEZERRA CAVALCANTI MARANHÃO.</text:span></text:span><text:span text:style-name="T43"> <text:s text:c="2"/></text:span></text:p>
      <text:p text:style-name="P206"/>
      <text:p text:style-name="P84"><text:span text:style-name="T33">19</text:span><text:span text:style-name="T16">) Agravo </text:span><text:span text:style-name="Strong_20_Emphasis"><text:span text:style-name="T16">de Instrumento nº </text:span></text:span><text:span text:style-name="Strong_20_Emphasis"><text:span text:style-name="T104">0822186-87.2023.8.15.0000</text:span></text:span><text:span text:style-name="Strong_20_Emphasis"><text:span text:style-name="T16">.</text:span></text:span></text:p>
      <text:p text:style-name="P13">Oriundo da 2ª Vara Mista de Santa Rita.</text:p>
      <text:p text:style-name="P126"><text:span text:style-name="T16">Agravante(s): </text:span><text:span text:style-name="Strong_20_Emphasis"><text:span text:style-name="T16">Energisa Paraíba – Distribuidora de Energia S/A.</text:span></text:span></text:p>
      <text:p text:style-name="P126"><text:span text:style-name="Strong_20_Emphasis"><text:span text:style-name="T168">Advogado(s): Carlos Edgar Andrade Leite – OAB/</text:span></text:span><text:span text:style-name="Strong_20_Emphasis"><text:span text:style-name="T173">PB</text:span></text:span><text:span text:style-name="Strong_20_Emphasis"><text:span text:style-name="T168"> </text:span></text:span><text:span text:style-name="Strong_20_Emphasis"><text:span text:style-name="T173">28.493-A</text:span></text:span><text:span text:style-name="Strong_20_Emphasis"><text:span text:style-name="T118">.</text:span></text:span></text:p>
      <text:p text:style-name="P518"><text:span text:style-name="T16">Agravado(s): </text:span><text:span text:style-name="Strong_20_Emphasis"><text:span text:style-name="T104">Companhia Industrial </text:span></text:span><text:span text:style-name="Strong_20_Emphasis"><text:span text:style-name="T107">de</text:span></text:span><text:span text:style-name="Strong_20_Emphasis"><text:span text:style-name="T104"> Cer</text:span></text:span><text:span text:style-name="Strong_20_Emphasis"><text:span text:style-name="T107">â</text:span></text:span><text:span text:style-name="Strong_20_Emphasis"><text:span text:style-name="T104">mica Santa Rita </text:span></text:span><text:span text:style-name="Strong_20_Emphasis"><text:span text:style-name="T107">de</text:span></text:span><text:span text:style-name="Strong_20_Emphasis"><text:span text:style-name="T104"> Cassia Ltda</text:span></text:span><text:span text:style-name="Strong_20_Emphasis"><text:span text:style-name="T16">.</text:span></text:span></text:p>
      <text:p text:style-name="P273"><text:span text:style-name="Strong_20_Emphasis"><text:span text:style-name="T294">Advogado(s): Rodrigo Clemente </text:span></text:span><text:span text:style-name="Strong_20_Emphasis"><text:span text:style-name="T297">de</text:span></text:span><text:span text:style-name="Strong_20_Emphasis"><text:span text:style-name="T294"> Brito Pereira – </text:span></text:span><text:span text:style-name="Strong_20_Emphasis"><text:span text:style-name="T297">OAB/PB </text:span></text:span><text:span text:style-name="Strong_20_Emphasis"><text:span text:style-name="T294">19.399.</text:span></text:span></text:p>
      <text:p text:style-name="P220"><text:s/></text:p>
      <text:p text:style-name="P664"><text:span text:style-name="T334">RELATORA: EXMA. DESA. MARIA DE FÁTIMA MORAES BEZERRA CAVALCANTI MARANHÃO.</text:span><text:span text:style-name="T283"> <text:s text:c="18"/></text:span></text:p>
      <text:p text:style-name="P206"/>
      <text:p text:style-name="P84"><text:span text:style-name="T33">20</text:span><text:span text:style-name="T16">) Agravo </text:span><text:span text:style-name="Strong_20_Emphasis"><text:span text:style-name="T16">de Instrumento nº </text:span></text:span><text:span text:style-name="Strong_20_Emphasis"><text:span text:style-name="T104">0823076-26.2023.8.15.0000</text:span></text:span><text:span text:style-name="Strong_20_Emphasis"><text:span text:style-name="T16">.</text:span></text:span></text:p>
      <text:p text:style-name="P13">Oriundo da 9ª Vara Cível da Comarca de Campina Grande.</text:p>
      <text:p text:style-name="P94"><text:span text:style-name="T16">Agravante(s): </text:span><text:span text:style-name="Strong_20_Emphasis"><text:span text:style-name="T104">Edjane Galvão Neto</text:span></text:span><text:span text:style-name="Strong_20_Emphasis"><text:span text:style-name="T16">.</text:span></text:span></text:p>
      <text:p text:style-name="P42"><text:span text:style-name="T15">Advogado(s): </text:span><text:span text:style-name="Strong_20_Emphasis"><text:span text:style-name="T226">Igo Jullierme Rodrigues – OAB/PB 20.916</text:span></text:span><text:span text:style-name="T15">.</text:span></text:p>
      <text:p text:style-name="P519"><text:span text:style-name="T16">Agravado(s): </text:span><text:span text:style-name="Strong_20_Emphasis"><text:span text:style-name="T104">Débora Queiroz dos Santos</text:span></text:span><text:span text:style-name="Strong_20_Emphasis"><text:span text:style-name="T16">.</text:span></text:span></text:p>
      <text:p text:style-name="P278"><text:span text:style-name="Strong_20_Emphasis"><text:span text:style-name="T294">Advogado(s): Leonardo Leite de Lucena – OAB/PB 30.059.</text:span></text:span></text:p>
      <text:p text:style-name="P220"/>
      <text:p text:style-name="P664"><text:span text:style-name="T334">RELATORA: EXMA. DESA. MARIA DE FÁTIMA MORAES BEZERRA CAVALCANTI MARANHÃO.</text:span><text:span text:style-name="T283"> <text:s text:c="14"/></text:span></text:p>
      <text:p text:style-name="P206"/>
      <text:p text:style-name="P84"><text:span text:style-name="T33">21</text:span><text:span text:style-name="T16">) Agravo </text:span><text:span text:style-name="Strong_20_Emphasis"><text:span text:style-name="T16">de Instrumento nº </text:span></text:span><text:span text:style-name="Strong_20_Emphasis"><text:span text:style-name="T104">0817330-80.2023.8.15.0000</text:span></text:span><text:span text:style-name="Strong_20_Emphasis"><text:span text:style-name="T16">.</text:span></text:span></text:p>
      <text:p text:style-name="P13">Oriundo da 3ª Vara da Fazenda Pública da Comarca de Campina Grande.</text:p>
      <text:p text:style-name="P94"><text:span text:style-name="T16">Agravante(s): </text:span><text:span text:style-name="Strong_20_Emphasis"><text:span text:style-name="T104">Vinci Cr</text:span></text:span><text:span text:style-name="Strong_20_Emphasis"><text:span text:style-name="T108">é</text:span></text:span><text:span text:style-name="Strong_20_Emphasis"><text:span text:style-name="T104">dito Corporativo Master Fundo </text:span></text:span><text:span text:style-name="Strong_20_Emphasis"><text:span text:style-name="T108">de</text:span></text:span><text:span text:style-name="Strong_20_Emphasis"><text:span text:style-name="T104"> Investimento Renda Fixa Cr</text:span></text:span><text:span text:style-name="Strong_20_Emphasis"><text:span text:style-name="T108">é</text:span></text:span><text:span text:style-name="Strong_20_Emphasis"><text:span text:style-name="T104">dito Privado</text:span></text:span><text:span text:style-name="Strong_20_Emphasis"><text:span text:style-name="T16">.</text:span></text:span></text:p>
      <text:p text:style-name="P8">Advogado(s): Maurício Pereira Faro - OAB/RJ112.417.</text:p>
      <text:p text:style-name="P520"><text:span text:style-name="T16">Agravado(s): </text:span><text:span text:style-name="Strong_20_Emphasis"><text:span text:style-name="T168">Município de Campina Grande, rep. por seu Procurador George Suetônio Ramalho Júnior</text:span></text:span><text:span text:style-name="Strong_20_Emphasis"><text:span text:style-name="T104">.</text:span></text:span></text:p>
      <text:p text:style-name="P223"/>
      <text:p text:style-name="P669"><text:span text:style-name="T101">RELATORA: EXMA. DESA. MARIA DE FÁTIMA MORAES BEZERRA CAVALCANTI MARANHÃO.</text:span><text:span text:style-name="T16"> <text:s text:c="14"/></text:span></text:p>
      <text:p text:style-name="P207"/>
      <text:p text:style-name="P85"><text:span text:style-name="T33">22</text:span><text:span text:style-name="T16">) Agravo </text:span><text:span text:style-name="Strong_20_Emphasis"><text:span text:style-name="T16">de Instrumento nº </text:span></text:span><text:span text:style-name="Strong_20_Emphasis"><text:span text:style-name="T104">0822118-40.2023.8.15.0000</text:span></text:span><text:span text:style-name="Strong_20_Emphasis"><text:span text:style-name="T16">.</text:span></text:span></text:p>
      <text:p text:style-name="P14">Oriundo da <text:span text:style-name="T349">7</text:span>ª Vara Cível da <text:span text:style-name="T347">Comarca da </text:span>Capital.</text:p>
      <text:p text:style-name="P139"><text:span text:style-name="T16">Agravante(s): </text:span><text:span text:style-name="Strong_20_Emphasis"><text:span text:style-name="T104">Athenas Incorporações Imobiliárias L</text:span></text:span><text:span text:style-name="Strong_20_Emphasis"><text:span text:style-name="T111">tda.</text:span></text:span><text:span text:style-name="Strong_20_Emphasis"><text:span text:style-name="T104"> – EPP</text:span></text:span><text:span text:style-name="Strong_20_Emphasis"><text:span text:style-name="T16">.</text:span></text:span></text:p>
      <text:p text:style-name="P45"><text:span text:style-name="T15">Advogado(s): </text:span><text:span text:style-name="Strong_20_Emphasis"><text:span text:style-name="T226">Dinart Patrick de Sousa Lima</text:span></text:span><text:span text:style-name="T15"> – OAB/PB </text:span><text:span text:style-name="Strong_20_Emphasis"><text:span text:style-name="T226">19.192</text:span></text:span><text:span text:style-name="T15">.</text:span></text:p>
      <text:p text:style-name="P521"><text:span text:style-name="T16">Agravado(s): </text:span><text:span text:style-name="Strong_20_Emphasis"><text:span text:style-name="T104">Adriana Costa dos Santos</text:span></text:span><text:span text:style-name="Strong_20_Emphasis"><text:span text:style-name="T16">.</text:span></text:span></text:p>
      <text:p text:style-name="P521"><text:span text:style-name="Strong_20_Emphasis"><text:span text:style-name="T16"/></text:span></text:p>
      <text:p text:style-name="P521"><text:span text:style-name="Strong_20_Emphasis"><text:span text:style-name="T16"/></text:span></text:p>
      <text:p text:style-name="P521"><text:span text:style-name="Strong_20_Emphasis"><text:span text:style-name="T16"/></text:span></text:p>
      <text:p text:style-name="P304"><text:span text:style-name="Strong_20_Emphasis"><text:span text:style-name="T184"><text:s/></text:span></text:span><text:span text:style-name="Strong_20_Emphasis"><text:span text:style-name="T247"><text:s/></text:span></text:span></text:p>
      <text:p text:style-name="P664"><text:soft-page-break/><text:span text:style-name="T334">RELATORA: EXMA. DESA. MARIA DE FÁTIMA MORAES BEZERRA CAVALCANTI MARANHÃO.</text:span><text:span text:style-name="T283"> <text:s text:c="15"/></text:span></text:p>
      <text:p text:style-name="P206"/>
      <text:p text:style-name="P84"><text:span text:style-name="T33">23</text:span><text:span text:style-name="T16">) Agravo </text:span><text:span text:style-name="Strong_20_Emphasis"><text:span text:style-name="T16">de Instrumento nº </text:span></text:span><text:span text:style-name="Strong_20_Emphasis"><text:span text:style-name="T104">0816336-52.2023.8.15.0000</text:span></text:span><text:span text:style-name="Strong_20_Emphasis"><text:span text:style-name="T16">.</text:span></text:span></text:p>
      <text:p text:style-name="P13">Oriundo da <text:span text:style-name="T355">3ª Vara da Comarca de Cabedelo</text:span>.</text:p>
      <text:p text:style-name="P154"><text:span text:style-name="T16">Agrav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517"><text:span text:style-name="T16">Agravado(s): </text:span><text:span text:style-name="Strong_20_Emphasis"><text:span text:style-name="T104">Geraldo Vidal </text:span></text:span><text:span text:style-name="Strong_20_Emphasis"><text:span text:style-name="T112">da</text:span></text:span><text:span text:style-name="Strong_20_Emphasis"><text:span text:style-name="T104"> N</text:span></text:span><text:span text:style-name="Strong_20_Emphasis"><text:span text:style-name="T112">ó</text:span></text:span><text:span text:style-name="Strong_20_Emphasis"><text:span text:style-name="T104">brega Junior</text:span></text:span><text:span text:style-name="Strong_20_Emphasis"><text:span text:style-name="T16">.</text:span></text:span></text:p>
      <text:p text:style-name="P273"><text:span text:style-name="Strong_20_Emphasis"><text:span text:style-name="T294">Advogado(s): Fl</text:span></text:span><text:span text:style-name="Strong_20_Emphasis"><text:span text:style-name="T302">á</text:span></text:span><text:span text:style-name="Strong_20_Emphasis"><text:span text:style-name="T294">vio Cola</text:span></text:span><text:span text:style-name="Strong_20_Emphasis"><text:span text:style-name="T302">ç</text:span></text:span><text:span text:style-name="Strong_20_Emphasis"><text:span text:style-name="T294">o </text:span></text:span><text:span text:style-name="Strong_20_Emphasis"><text:span text:style-name="T302">d</text:span></text:span><text:span text:style-name="Strong_20_Emphasis"><text:span text:style-name="T294">a Silva – OAB/PB 20.919.</text:span></text:span></text:p>
      <text:p text:style-name="P304"><text:span text:style-name="Strong_20_Emphasis"><text:span text:style-name="T184"><text:s/></text:span></text:span><text:span text:style-name="Strong_20_Emphasis"><text:span text:style-name="T294"><text:s/></text:span></text:span></text:p>
      <text:p text:style-name="P664"><text:span text:style-name="T334">RELATORA: EXMA. DESA. MARIA DE FÁTIMA MORAES BEZERRA CAVALCANTI MARANHÃO.</text:span><text:span text:style-name="T283"> <text:s text:c="15"/></text:span></text:p>
      <text:p text:style-name="P206"/>
      <text:p text:style-name="P84"><text:span text:style-name="T33">24</text:span><text:span text:style-name="T16">) Agravo </text:span><text:span text:style-name="Strong_20_Emphasis"><text:span text:style-name="T16">de Instrumento nº </text:span></text:span><text:span text:style-name="Strong_20_Emphasis"><text:span text:style-name="T104">0820495-38.2023.8.15.0000</text:span></text:span><text:span text:style-name="Strong_20_Emphasis"><text:span text:style-name="T16">.</text:span></text:span></text:p>
      <text:p text:style-name="P13">Oriundo da 1ª Vara Cível da Comarca d<text:span text:style-name="T356">a Capital</text:span>.</text:p>
      <text:p text:style-name="P39"><text:span text:style-name="T326">Agravante(s): </text:span><text:span text:style-name="T333">Unimed João Pessoa – Cooperativa de Trabalho Médico</text:span><text:span text:style-name="T326">.</text:span></text:p>
      <text:p text:style-name="P155"><text:span text:style-name="Strong_20_Emphasis"><text:span text:style-name="T16">Advogado(s): </text:span></text:span><text:span text:style-name="Strong_20_Emphasis"><text:span text:style-name="T98">Hermano Gadelha de Sá - OAB/PB 8.463 e </text:span></text:span><text:span text:style-name="Strong_20_Emphasis"><text:span text:style-name="T99">outros.</text:span></text:span></text:p>
      <text:p text:style-name="P517"><text:span text:style-name="T16">Agravado(s): </text:span><text:span text:style-name="Strong_20_Emphasis"><text:span text:style-name="T104">Magaly de Azevedo Rodrigues</text:span></text:span><text:span text:style-name="Strong_20_Emphasis"><text:span text:style-name="T16">.</text:span></text:span></text:p>
      <text:p text:style-name="P283"><text:span text:style-name="Strong_20_Emphasis"><text:span text:style-name="T294">Advogado(s): Co</text:span></text:span><text:span text:style-name="Strong_20_Emphasis"><text:span text:style-name="T303">l</text:span></text:span><text:span text:style-name="Strong_20_Emphasis"><text:span text:style-name="T294">umbano Feijó - OAB/SP 346.653.</text:span></text:span></text:p>
      <text:p text:style-name="P304"/>
      <text:p text:style-name="P354">RELATORA: EXMA. DESA. MARIA DE FÁTIMA MORAES BEZERRA CAVALCANTI MARANHÃO.</text:p>
      <text:p text:style-name="P209"/>
      <text:p text:style-name="P634"><text:span text:style-name="T48">25</text:span><text:span text:style-name="T43">) Apelações Cíveis n</text:span><text:span text:style-name="T251">º</text:span><text:span text:style-name="T43"> </text:span><text:span text:style-name="Strong_20_Emphasis"><text:span text:style-name="T120">0811910-52.2016.8.15.2001</text:span></text:span><text:span text:style-name="T43">.</text:span></text:p>
      <text:p text:style-name="P128"><text:span text:style-name="T69">Oriundo da </text:span><text:span text:style-name="T70">10ª Vara Cível da </text:span><text:span text:style-name="T71">Comarca da </text:span><text:span text:style-name="T70">Capital</text:span><text:span text:style-name="Strong_20_Emphasis"><text:span text:style-name="T43">.</text:span></text:span></text:p>
      <text:p text:style-name="P452"><text:span text:style-name="T43">1ºApelante(s): </text:span><text:span text:style-name="Strong_20_Emphasis"><text:span text:style-name="T120">Diogo Moura </text:span></text:span><text:span text:style-name="Strong_20_Emphasis"><text:span text:style-name="T132">da</text:span></text:span><text:span text:style-name="Strong_20_Emphasis"><text:span text:style-name="T120"> Rocha</text:span></text:span><text:span text:style-name="Strong_20_Emphasis"><text:span text:style-name="T43">.</text:span></text:span></text:p>
      <text:p text:style-name="P452"><text:span text:style-name="Strong_20_Emphasis"><text:span text:style-name="T43">Advogado(s): Rafael Targino Falcão Farias – OAB/PB 23.658. </text:span></text:span></text:p>
      <text:p text:style-name="P452"><text:span text:style-name="Strong_20_Emphasis"><text:span text:style-name="T43">2ºApelante(s): </text:span></text:span><text:span text:style-name="Strong_20_Emphasis"><text:span text:style-name="T120">Grig</text:span></text:span><text:span text:style-name="Strong_20_Emphasis"><text:span text:style-name="T132">ó</text:span></text:span><text:span text:style-name="Strong_20_Emphasis"><text:span text:style-name="T120">rio Pereira </text:span></text:span><text:span text:style-name="Strong_20_Emphasis"><text:span text:style-name="T132">de</text:span></text:span><text:span text:style-name="Strong_20_Emphasis"><text:span text:style-name="T120"> Moura Neto</text:span></text:span><text:span text:style-name="Strong_20_Emphasis"><text:span text:style-name="T43">.</text:span></text:span></text:p>
      <text:p text:style-name="P378"><text:span text:style-name="T331">Advogado(s): Marcos Antônio Dantas Carreiro </text:span><text:span text:style-name="T326">- OAB/PB 9.573</text:span><text:span text:style-name="T331">.</text:span></text:p>
      <text:p text:style-name="P241"><text:span text:style-name="Strong_20_Emphasis"><text:span text:style-name="T307">Apelado(s): Os mesmos.</text:span></text:span></text:p>
      <text:p text:style-name="P303"><text:s/></text:p>
      <text:p text:style-name="P354">RELATORA: EXMA. DESA. MARIA DE FÁTIMA MORAES BEZERRA CAVALCANTI MARANHÃO.</text:p>
      <text:p text:style-name="P209"/>
      <text:p text:style-name="P577"><text:span text:style-name="T238">26</text:span><text:span text:style-name="T235">) Apelação Cível n</text:span><text:span text:style-name="T250">º</text:span><text:span text:style-name="T235"> </text:span><text:span text:style-name="Strong_20_Emphasis"><text:span text:style-name="T187">0803233-07.2022.8.15.0131</text:span></text:span><text:span text:style-name="T235">.</text:span></text:p>
      <text:p text:style-name="P94"><text:span text:style-name="T51">Oriundo da Núcleo </text:span><text:span text:style-name="T53">de</text:span><text:span text:style-name="T51"> Justiça 4.0 - Saúde Pública Estadual</text:span><text:span text:style-name="Strong_20_Emphasis"><text:span text:style-name="T16">.</text:span></text:span></text:p>
      <text:p text:style-name="P453"><text:span text:style-name="T16">Apelante(s): </text:span><text:span text:style-name="Strong_20_Emphasis"><text:span text:style-name="T16">Estado da Paraíba, rep. por s</text:span></text:span><text:span text:style-name="Strong_20_Emphasis"><text:span text:style-name="T18">eu </text:span></text:span><text:span text:style-name="Strong_20_Emphasis"><text:span text:style-name="T82">Procurador-Geral, Fábio Andrade Medeiros.</text:span></text:span></text:p>
      <text:p text:style-name="P379"><text:span text:style-name="T15">Apelado(s): </text:span><text:span text:style-name="Strong_20_Emphasis"><text:span text:style-name="T202">Ministério Público do Estado da Paraíba.</text:span></text:span></text:p>
      <text:p text:style-name="P297"><text:span text:style-name="Strong_20_Emphasis"><text:span text:style-name="T248"><text:s/></text:span></text:span></text:p>
      <text:p text:style-name="P354">RELATORA: EXMA. DESA. MARIA DE FÁTIMA MORAES BEZERRA CAVALCANTI MARANHÃO.</text:p>
      <text:p text:style-name="P209"/>
      <text:p text:style-name="P577"><text:span text:style-name="T238">27</text:span><text:span text:style-name="T235">) Apelação Cível n</text:span><text:span text:style-name="T250">º</text:span><text:span text:style-name="T235"> </text:span><text:span text:style-name="Strong_20_Emphasis"><text:span text:style-name="T187">0813767-26.2022.8.15.2001</text:span></text:span><text:span text:style-name="T235">.</text:span></text:p>
      <text:p text:style-name="P130"><text:span text:style-name="T51">Oriundo da 8ª Vara Cível da Comarca da Capital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Dalva Maria </text:span></text:span><text:span text:style-name="Strong_20_Emphasis"><text:span text:style-name="T133">da</text:span></text:span><text:span text:style-name="Strong_20_Emphasis"><text:span text:style-name="T120"> Silva Barros</text:span></text:span><text:span text:style-name="Strong_20_Emphasis"><text:span text:style-name="T16">.</text:span></text:span></text:p>
      <text:p text:style-name="P417"><text:span text:style-name="Strong_20_Emphasis"><text:span text:style-name="T16">Advogado(s):</text:span></text:span><text:span text:style-name="T16"> </text:span><text:span text:style-name="Strong_20_Emphasis"><text:span text:style-name="T82">Geovanni Freires </text:span></text:span><text:span text:style-name="Strong_20_Emphasis"><text:span text:style-name="T84">dos</text:span></text:span><text:span text:style-name="Strong_20_Emphasis"><text:span text:style-name="T82"> Santos - OAB/PB 22.708.</text:span></text:span></text:p>
      <text:p text:style-name="P379"><text:span text:style-name="T15">Apelado(s): </text:span><text:span text:style-name="Strong_20_Emphasis"><text:span text:style-name="T202">Banco Pan S/A</text:span></text:span><text:span text:style-name="T15">.</text:span></text:p>
      <text:p text:style-name="P243"><text:span text:style-name="Strong_20_Emphasis"><text:span text:style-name="T306">Advogado(s): Antônio de Moraes Dourado Neto </text:span></text:span><text:span text:style-name="Strong_20_Emphasis"><text:span text:style-name="T320">- OAB/PE 23.255.</text:span></text:span></text:p>
      <text:p text:style-name="P297"><text:span text:style-name="Strong_20_Emphasis"><text:span text:style-name="T248"><text:s/></text:span></text:span></text:p>
      <text:p text:style-name="P354">RELATORA: EXMA. DESA. MARIA DE FÁTIMA MORAES BEZERRA CAVALCANTI MARANHÃO.</text:p>
      <text:p text:style-name="P209"/>
      <text:p text:style-name="P577"><text:span text:style-name="T238">28</text:span><text:span text:style-name="T235">) Apelação Cível n</text:span><text:span text:style-name="T250">º</text:span><text:span text:style-name="T235"> </text:span><text:span text:style-name="Strong_20_Emphasis"><text:span text:style-name="T187">0801568-17.2023.8.15.0261</text:span></text:span><text:span text:style-name="T235">.</text:span></text:p>
      <text:p text:style-name="P94"><text:span text:style-name="T51">Oriundo da 1ª Vara Mista da Comarca de Piancó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Mônica Cibelli Lucas Farias Pereira</text:span></text:span><text:span text:style-name="Strong_20_Emphasis"><text:span text:style-name="T16">.</text:span></text:span></text:p>
      <text:p text:style-name="P454"><text:span text:style-name="Strong_20_Emphasis"><text:span text:style-name="T16">Advogado(s):</text:span></text:span><text:span text:style-name="T16"> </text:span><text:span text:style-name="Strong_20_Emphasis"><text:span text:style-name="T120">Oscar Stephano Gonçalves Coutinho - OAB/PB 13.552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Banco Bradesco S/A</text:span></text:span><text:span text:style-name="T15">.</text:span></text:p>
      <text:p text:style-name="P244"><text:span text:style-name="Strong_20_Emphasis"><text:span text:style-name="T306">Advogado(s): Antônio de Moraes Dourado Neto </text:span></text:span><text:span text:style-name="Strong_20_Emphasis"><text:span text:style-name="T320">- OAB/PE 23.255.</text:span></text:span></text:p>
      <text:p text:style-name="P244"><text:span text:style-name="Strong_20_Emphasis"><text:span text:style-name="T320"/></text:span></text:p>
      <text:p text:style-name="P244"><text:span text:style-name="Strong_20_Emphasis"><text:span text:style-name="T320"/></text:span></text:p>
      <text:p text:style-name="P244"><text:span text:style-name="Strong_20_Emphasis"><text:span text:style-name="T320"/></text:span></text:p>
      <text:p text:style-name="P244"><text:span text:style-name="Strong_20_Emphasis"><text:span text:style-name="T320"/></text:span></text:p>
      <text:p text:style-name="P297"/>
      <text:p text:style-name="P354"><text:soft-page-break/>RELATORA: EXMA. DESA. MARIA DE FÁTIMA MORAES BEZERRA CAVALCANTI MARANHÃO.</text:p>
      <text:p text:style-name="P209"/>
      <text:p text:style-name="P635"><text:span text:style-name="T48">29</text:span><text:span text:style-name="T43">) Apelações Cíveis n</text:span><text:span text:style-name="T251">º</text:span><text:span text:style-name="T43"> </text:span><text:span text:style-name="Strong_20_Emphasis"><text:span text:style-name="T120">0801403-48.2021.8.15.0581</text:span></text:span><text:span text:style-name="T43">.</text:span></text:p>
      <text:p text:style-name="P131"><text:span text:style-name="T69">Oriundo da </text:span><text:span text:style-name="T70">Comarca de Rio Tinto</text:span><text:span text:style-name="Strong_20_Emphasis"><text:span text:style-name="T43">.</text:span></text:span></text:p>
      <text:p text:style-name="P455"><text:span text:style-name="T43">1ºApelante(s): </text:span><text:span text:style-name="Strong_20_Emphasis"><text:span text:style-name="T120">Banco Bradesco S/A</text:span></text:span><text:span text:style-name="T16">.</text:span></text:p>
      <text:p text:style-name="P455"><text:span text:style-name="Strong_20_Emphasis"><text:span text:style-name="T118">Advogado(s): Antônio de Moraes Dourado Neto </text:span></text:span><text:span text:style-name="Strong_20_Emphasis"><text:span text:style-name="T168">- OAB/PE 23.255.</text:span></text:span></text:p>
      <text:p text:style-name="P455"><text:span text:style-name="Strong_20_Emphasis"><text:span text:style-name="T43">2ºApelante(s): </text:span></text:span><text:span text:style-name="Strong_20_Emphasis"><text:span text:style-name="T120">Antônio Domingos da Silva</text:span></text:span><text:span text:style-name="Strong_20_Emphasis"><text:span text:style-name="T43">.</text:span></text:span></text:p>
      <text:p text:style-name="P455"><text:span text:style-name="Strong_20_Emphasis"><text:span text:style-name="T16">Advogado(s): </text:span></text:span><text:span text:style-name="Strong_20_Emphasis"><text:span text:style-name="T82">Oscar Stephano Gon</text:span></text:span><text:span text:style-name="Strong_20_Emphasis"><text:span text:style-name="T85">ç</text:span></text:span><text:span text:style-name="Strong_20_Emphasis"><text:span text:style-name="T82">alves Coutinho – OAB/PB 13.552.</text:span></text:span></text:p>
      <text:p text:style-name="P245"><text:span text:style-name="Strong_20_Emphasis"><text:span text:style-name="T307">Apelado(s): Os mesmos.</text:span></text:span></text:p>
      <text:p text:style-name="P219"><text:s/></text:p>
      <text:p text:style-name="P354">RELATORA: EXMA. DESA. MARIA DE FÁTIMA MORAES BEZERRA CAVALCANTI MARANHÃO.</text:p>
      <text:p text:style-name="P209"/>
      <text:p text:style-name="P577"><text:span text:style-name="T238">30</text:span><text:span text:style-name="T235">) Apelação Cível n</text:span><text:span text:style-name="T250">º</text:span><text:span text:style-name="T235"> </text:span><text:span text:style-name="Strong_20_Emphasis"><text:span text:style-name="T187">0801766-51.2013.8.15.0731</text:span></text:span><text:span text:style-name="T235">.</text:span></text:p>
      <text:p text:style-name="P94"><text:span text:style-name="T51">Oriundo da 4ª Vara Mista da Comarca de Cabedelo</text:span><text:span text:style-name="Strong_20_Emphasis"><text:span text:style-name="T16">.</text:span></text:span></text:p>
      <text:p text:style-name="P456"><text:span text:style-name="T16">Apelante(s): </text:span><text:span text:style-name="Strong_20_Emphasis"><text:span text:style-name="T82">Munic</text:span></text:span><text:span text:style-name="Strong_20_Emphasis"><text:span text:style-name="T83">í</text:span></text:span><text:span text:style-name="Strong_20_Emphasis"><text:span text:style-name="T82">pio </text:span></text:span><text:span text:style-name="Strong_20_Emphasis"><text:span text:style-name="T83">d</text:span></text:span><text:span text:style-name="Strong_20_Emphasis"><text:span text:style-name="T82">e Cabedelo, </text:span></text:span><text:span text:style-name="Strong_20_Emphasis"><text:span text:style-name="T83">rep. por seu Procurador-Geral Diego Carvalho Martins.</text:span></text:span></text:p>
      <text:p text:style-name="P379"><text:span text:style-name="T15">Apelado(s): </text:span><text:span text:style-name="Strong_20_Emphasis"><text:span text:style-name="T202">Inasa Empresa de Incorporação e Empreendimentos Ltda.- ME</text:span></text:span><text:span text:style-name="T15">.</text:span></text:p>
      <text:p text:style-name="P246"><text:span text:style-name="Strong_20_Emphasis"><text:span text:style-name="T307">Advogado(s): Francisco Bezerra de Carvalho Júnior - OAB/PB 15.638.</text:span></text:span></text:p>
      <text:p text:style-name="P295"><text:span text:style-name="Strong_20_Emphasis"><text:span text:style-name="T340"><text:s/></text:span></text:span></text:p>
      <text:p text:style-name="P354">RELATORA: EXMA. DESA. MARIA DE FÁTIMA MORAES BEZERRA CAVALCANTI MARANHÃO.</text:p>
      <text:p text:style-name="P209"/>
      <text:p text:style-name="P577"><text:span text:style-name="T238">31</text:span><text:span text:style-name="T235">) Apelação Cível n</text:span><text:span text:style-name="T250">º</text:span><text:span text:style-name="T235"> </text:span><text:span text:style-name="Strong_20_Emphasis"><text:span text:style-name="T187">0837089-17.2018.8.15.2001</text:span></text:span><text:span text:style-name="T235">.</text:span></text:p>
      <text:p text:style-name="P148"><text:span text:style-name="T51">Oriundo da 9ª Vara Cível da Comarca da Capital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Alfredo Eduardo Loureiro Moreira</text:span></text:span><text:span text:style-name="Strong_20_Emphasis"><text:span text:style-name="T16">.</text:span></text:span></text:p>
      <text:p text:style-name="P467"><text:span text:style-name="Strong_20_Emphasis"><text:span text:style-name="T16">Advogado(s):</text:span></text:span><text:span text:style-name="T16"> </text:span><text:span text:style-name="Strong_20_Emphasis"><text:span text:style-name="T16">Adair Borges Coutinho Neto - OAB/PB 12.441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Franci Mari Livi</text:span></text:span><text:span text:style-name="T15">.</text:span></text:p>
      <text:p text:style-name="P257"><text:span text:style-name="Strong_20_Emphasis"><text:span text:style-name="T307">Advogado(s): Kadjessica Soares - OAB/PB 28.963.</text:span></text:span></text:p>
      <text:p text:style-name="P297"><text:span text:style-name="Strong_20_Emphasis"><text:span text:style-name="T307"><text:s/></text:span></text:span></text:p>
      <text:p text:style-name="P354">RELATORA: EXMA. DESA. MARIA DE FÁTIMA MORAES BEZERRA CAVALCANTI MARANHÃO.</text:p>
      <text:p text:style-name="P209"/>
      <text:p text:style-name="P577"><text:span text:style-name="T238">32</text:span><text:span text:style-name="T235">) Apelação Cível n</text:span><text:span text:style-name="T250">º</text:span><text:span text:style-name="T235"> </text:span><text:span text:style-name="Strong_20_Emphasis"><text:span text:style-name="T187">0801141-09.2021.8.15.2001</text:span></text:span><text:span text:style-name="T235">.</text:span></text:p>
      <text:p text:style-name="P94"><text:span text:style-name="T51">Oriundo da 3ª Vara da Fazenda Pública da Comarca da Capital</text:span><text:span text:style-name="Strong_20_Emphasis"><text:span text:style-name="T16">.</text:span></text:span></text:p>
      <text:p text:style-name="P468"><text:span text:style-name="T16">Apelante(s): </text:span><text:span text:style-name="Strong_20_Emphasis"><text:span text:style-name="T16">PbPrev – Paraíba Previdência, rep. por seu Procurador Paulo Wanderley Câmara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Alba </text:span></text:span><text:span text:style-name="Strong_20_Emphasis"><text:span text:style-name="T205">de</text:span></text:span><text:span text:style-name="Strong_20_Emphasis"><text:span text:style-name="T202"> Lourdes Vasconcelos</text:span></text:span><text:span text:style-name="T15">.</text:span></text:p>
      <text:p text:style-name="P226"><text:span text:style-name="Strong_20_Emphasis"><text:span text:style-name="T307">Advogado(s): Karina Leal Ernesto </text:span></text:span><text:span text:style-name="Strong_20_Emphasis"><text:span text:style-name="T311">de</text:span></text:span><text:span text:style-name="Strong_20_Emphasis"><text:span text:style-name="T307"> Amorim – </text:span></text:span><text:span text:style-name="Strong_20_Emphasis"><text:span text:style-name="T311">OAB/PB </text:span></text:span><text:span text:style-name="Strong_20_Emphasis"><text:span text:style-name="T307">17.478.</text:span></text:span></text:p>
      <text:p text:style-name="P226"><text:span text:style-name="Strong_20_Emphasis"><text:span text:style-name="T307"><text:s/></text:span></text:span></text:p>
      <text:p text:style-name="P354">RELATORA: EXMA. DESA. MARIA DE FÁTIMA MORAES BEZERRA CAVALCANTI MARANHÃO.</text:p>
      <text:p text:style-name="P209"/>
      <text:p text:style-name="P577"><text:span text:style-name="T238">33</text:span><text:span text:style-name="T235">) Apelação Cível n</text:span><text:span text:style-name="T250">º</text:span><text:span text:style-name="T235"> </text:span><text:span text:style-name="Strong_20_Emphasis"><text:span text:style-name="T187">0818815-15.2023.8.15.0001</text:span></text:span><text:span text:style-name="T235">.</text:span></text:p>
      <text:p text:style-name="P94"><text:span text:style-name="T51">Oriundo da Vara de Feitos Especiais da Comarca de Campina Grande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Gilvan Alves da Silva</text:span></text:span><text:span text:style-name="Strong_20_Emphasis"><text:span text:style-name="T16">.</text:span></text:span></text:p>
      <text:p text:style-name="P469"><text:span text:style-name="Strong_20_Emphasis"><text:span text:style-name="T16">Advogado(s):</text:span></text:span><text:span text:style-name="T16"> </text:span><text:span text:style-name="Strong_20_Emphasis"><text:span text:style-name="T120">Samara dos Santos Silva - OAB/PB 31.189</text:span></text:span><text:span text:style-name="Strong_20_Emphasis"><text:span text:style-name="T82">.</text:span></text:span></text:p>
      <text:p text:style-name="P411"><text:span text:style-name="T235">Apelado(s): </text:span><text:span text:style-name="Strong_20_Emphasis"><text:span text:style-name="T235">INSS – Instituto Nacional do Seguro Social</text:span></text:span><text:span text:style-name="Strong_20_Emphasis"><text:span text:style-name="T187">.</text:span></text:span></text:p>
      <text:p text:style-name="P675"/>
      <text:p text:style-name="P354">RELATORA: EXMA. DESA. MARIA DE FÁTIMA MORAES BEZERRA CAVALCANTI MARANHÃO.</text:p>
      <text:p text:style-name="P209"/>
      <text:p text:style-name="P615"><text:span text:style-name="T238">34</text:span><text:span text:style-name="T235">) Apelação Cível n</text:span><text:span text:style-name="T250">º</text:span><text:span text:style-name="T235"> </text:span><text:span text:style-name="Strong_20_Emphasis"><text:span text:style-name="T187">0800866-32.2023.8.15.0371</text:span></text:span><text:span text:style-name="T235">.</text:span></text:p>
      <text:p text:style-name="P94"><text:span text:style-name="T51">Oriundo da </text:span><text:span text:style-name="T56">7ª Vara da </text:span><text:span text:style-name="T51">Comarca </text:span><text:span text:style-name="T56">de Sousa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Francisco Pinheiro Sobrinho</text:span></text:span><text:span text:style-name="Strong_20_Emphasis"><text:span text:style-name="T16">.</text:span></text:span></text:p>
      <text:p text:style-name="P470"><text:span text:style-name="Strong_20_Emphasis"><text:span text:style-name="T16">Advogado(s):</text:span></text:span><text:span text:style-name="T16"> </text:span><text:span text:style-name="Strong_20_Emphasis"><text:span text:style-name="T120">Francisco Cesário de Oliveira Júnior - OAB/PB 30.770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Banco Cetelem S/A</text:span></text:span><text:span text:style-name="T15">.</text:span></text:p>
      <text:p text:style-name="P677"><text:span text:style-name="Strong_20_Emphasis"><text:span text:style-name="T187">Advogado(s): Diego Monteiro Baptista - OAB/RJ 153.999.</text:span></text:span></text:p>
      <text:p text:style-name="P677"><text:span text:style-name="Strong_20_Emphasis"><text:span text:style-name="T187"/></text:span></text:p>
      <text:p text:style-name="P677"><text:span text:style-name="Strong_20_Emphasis"><text:span text:style-name="T187"/></text:span></text:p>
      <text:p text:style-name="P677"><text:span text:style-name="Strong_20_Emphasis"><text:span text:style-name="T187"/></text:span></text:p>
      <text:p text:style-name="P677"><text:span text:style-name="Strong_20_Emphasis"><text:span text:style-name="T187"/></text:span></text:p>
      <text:p text:style-name="P675"><text:span text:style-name="Strong_20_Emphasis"><text:span text:style-name="T96"/></text:span></text:p>
      <text:p text:style-name="P354"><text:soft-page-break/>RELATORA: EXMA. DESA. MARIA DE FÁTIMA MORAES BEZERRA CAVALCANTI MARANHÃO.</text:p>
      <text:p text:style-name="P209"/>
      <text:p text:style-name="P577"><text:span text:style-name="T238">35</text:span><text:span text:style-name="T235">) Apelação Cível n</text:span><text:span text:style-name="T250">º</text:span><text:span text:style-name="T235"> </text:span><text:span text:style-name="Strong_20_Emphasis"><text:span text:style-name="T187">0827288-58.2021.8.15.0001</text:span></text:span><text:span text:style-name="T235">.</text:span></text:p>
      <text:p text:style-name="P94"><text:span text:style-name="T51">Oriundo da 9ª Vara Cível </text:span><text:span text:style-name="T57">da Comarca </text:span><text:span text:style-name="T51">de Campina Grande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Espólio de Gerson Ramos de Souza</text:span></text:span><text:span text:style-name="Strong_20_Emphasis"><text:span text:style-name="T16">.</text:span></text:span></text:p>
      <text:p text:style-name="P471"><text:span text:style-name="Strong_20_Emphasis"><text:span text:style-name="T16">Advogado(s):</text:span></text:span><text:span text:style-name="T16"> </text:span><text:span text:style-name="Strong_20_Emphasis"><text:span text:style-name="T16">Tânia Alves - OAB/PB 30.308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Maria Cristina Rocha Souza, Alexandre Souza Santos</text:span></text:span><text:span text:style-name="T15">.</text:span></text:p>
      <text:p text:style-name="P676"><text:span text:style-name="Strong_20_Emphasis"><text:span text:style-name="T187">Advogado(s): Bruno Roberto Figueira Mota – </text:span></text:span><text:span text:style-name="Strong_20_Emphasis"><text:span text:style-name="T193">OAB/PB </text:span></text:span><text:span text:style-name="Strong_20_Emphasis"><text:span text:style-name="T187">15.981.</text:span></text:span></text:p>
      <text:p text:style-name="P675"><text:span text:style-name="Strong_20_Emphasis"><text:span text:style-name="T307"><text:s/></text:span></text:span></text:p>
      <text:p text:style-name="P354">RELATORA: EXMA. DESA. MARIA DE FÁTIMA MORAES BEZERRA CAVALCANTI MARANHÃO.</text:p>
      <text:p text:style-name="P209"/>
      <text:p text:style-name="P577"><text:span text:style-name="T238">36</text:span><text:span text:style-name="T235">) Apelação Cível n</text:span><text:span text:style-name="T250">º</text:span><text:span text:style-name="T235"> </text:span><text:span text:style-name="Strong_20_Emphasis"><text:span text:style-name="T187">0800030-36.2017.8.15.0091</text:span></text:span><text:span text:style-name="T235">.</text:span></text:p>
      <text:p text:style-name="P94"><text:span text:style-name="T51">Oriundo da Comarca de Taperoá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Egidio Leite Galdino</text:span></text:span><text:span text:style-name="Strong_20_Emphasis"><text:span text:style-name="T16">.</text:span></text:span></text:p>
      <text:p text:style-name="P472"><text:span text:style-name="Strong_20_Emphasis"><text:span text:style-name="T16">Advogado(s):</text:span></text:span><text:span text:style-name="T16"> </text:span><text:span text:style-name="Strong_20_Emphasis"><text:span text:style-name="T16">Dinácio de Sousa Fernandes - OAB/PB 14.003</text:span></text:span><text:span text:style-name="Strong_20_Emphasis"><text:span text:style-name="T82">.</text:span></text:span></text:p>
      <text:p text:style-name="P394"><text:span text:style-name="T15">Apelado(s): </text:span><text:span text:style-name="Strong_20_Emphasis"><text:span text:style-name="T254">INSS – Instituto Nacional do Seguro Social</text:span></text:span><text:span text:style-name="T15">.</text:span></text:p>
      <text:p text:style-name="P676"><text:span text:style-name="Strong_20_Emphasis"><text:span text:style-name="T336"><text:s text:c="3"/></text:span></text:span></text:p>
      <text:p text:style-name="P354">RELATORA: EXMA. DESA. MARIA DE FÁTIMA MORAES BEZERRA CAVALCANTI MARANHÃO.</text:p>
      <text:p text:style-name="P209"/>
      <text:p text:style-name="P577"><text:span text:style-name="T238">37</text:span><text:span text:style-name="T235">) Apelação Cível n</text:span><text:span text:style-name="T250">º</text:span><text:span text:style-name="T235"> </text:span><text:span text:style-name="Strong_20_Emphasis"><text:span text:style-name="T187">0800084-97.2023.8.15.0541</text:span></text:span><text:span text:style-name="T235">.</text:span></text:p>
      <text:p text:style-name="P94"><text:span text:style-name="T51">Oriundo da Comarca de Pocinhos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Esp</text:span></text:span><text:span text:style-name="Strong_20_Emphasis"><text:span text:style-name="T136">ó</text:span></text:span><text:span text:style-name="Strong_20_Emphasis"><text:span text:style-name="T120">lio Sindulfo </text:span></text:span><text:span text:style-name="Strong_20_Emphasis"><text:span text:style-name="T136">de</text:span></text:span><text:span text:style-name="Strong_20_Emphasis"><text:span text:style-name="T120"> Assunção Santiago </text:span></text:span><text:span text:style-name="Strong_20_Emphasis"><text:span text:style-name="T136">e outros</text:span></text:span><text:span text:style-name="Strong_20_Emphasis"><text:span text:style-name="T16">.</text:span></text:span></text:p>
      <text:p text:style-name="P417"><text:span text:style-name="Strong_20_Emphasis"><text:span text:style-name="T16">Advogado(s):</text:span></text:span><text:span text:style-name="T16"> </text:span><text:span text:style-name="Strong_20_Emphasis"><text:span text:style-name="T16">Rodrigo Clemente </text:span></text:span><text:span text:style-name="Strong_20_Emphasis"><text:span text:style-name="T21">de</text:span></text:span><text:span text:style-name="Strong_20_Emphasis"><text:span text:style-name="T16"> Brito Pereira – </text:span></text:span><text:span text:style-name="Strong_20_Emphasis"><text:span text:style-name="T21">OAB/PB </text:span></text:span><text:span text:style-name="Strong_20_Emphasis"><text:span text:style-name="T16">19.399</text:span></text:span><text:span text:style-name="Strong_20_Emphasis"><text:span text:style-name="T82">.</text:span></text:span></text:p>
      <text:p text:style-name="P364">Apelado(s): Mariana Meda Guedes <text:span text:style-name="T353">e outro</text:span>.</text:p>
      <text:p text:style-name="P676"><text:span text:style-name="Strong_20_Emphasis"><text:span text:style-name="T187">Advogado(s): Charles Leandro Oliveira Noiola – OAB/PB 21.213.</text:span></text:span></text:p>
      <text:p text:style-name="P675"><text:span text:style-name="Strong_20_Emphasis"><text:span text:style-name="T270"/></text:span></text:p>
      <text:p text:style-name="P354">RELATORA: EXMA. DESA. MARIA DE FÁTIMA MORAES BEZERRA CAVALCANTI MARANHÃO.</text:p>
      <text:p text:style-name="P209"/>
      <text:p text:style-name="P577"><text:span text:style-name="T238">38</text:span><text:span text:style-name="T235">) Apelação Cível n</text:span><text:span text:style-name="T250">º</text:span><text:span text:style-name="T235"> </text:span><text:span text:style-name="Strong_20_Emphasis"><text:span text:style-name="T187">0831604-70.2017.8.15.2001</text:span></text:span><text:span text:style-name="T235">.</text:span></text:p>
      <text:p text:style-name="P94"><text:span text:style-name="T51">Oriundo da 3ª Vara Cível da Comarca da </text:span><text:span text:style-name="T58">Capital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Joseni </text:span></text:span><text:span text:style-name="Strong_20_Emphasis"><text:span text:style-name="T137">dos</text:span></text:span><text:span text:style-name="Strong_20_Emphasis"><text:span text:style-name="T120"> Santos</text:span></text:span><text:span text:style-name="Strong_20_Emphasis"><text:span text:style-name="T16">.</text:span></text:span></text:p>
      <text:p text:style-name="P369"><text:span text:style-name="Strong_20_Emphasis"><text:span text:style-name="T343">Advogado(s): Hilton Hril Martins Maia - OAB/PB 13.442.</text:span></text:span></text:p>
      <text:p text:style-name="P364">Apelado(s): COEP – Cooperativa Habitacional do Estado da Paraíba.</text:p>
      <text:p text:style-name="P676"><text:span text:style-name="Strong_20_Emphasis"><text:span text:style-name="T187">Advogado(s): Andrey Felipe Lacerda Gon</text:span></text:span><text:span text:style-name="Strong_20_Emphasis"><text:span text:style-name="T194">ç</text:span></text:span><text:span text:style-name="Strong_20_Emphasis"><text:span text:style-name="T187">alves – </text:span></text:span><text:span text:style-name="Strong_20_Emphasis"><text:span text:style-name="T194">OAB/PB </text:span></text:span><text:span text:style-name="Strong_20_Emphasis"><text:span text:style-name="T187">16.437.</text:span></text:span></text:p>
      <text:p text:style-name="P675"><text:span text:style-name="Strong_20_Emphasis"><text:span text:style-name="T307"><text:s/></text:span></text:span></text:p>
      <text:p text:style-name="P354">RELATORA: EXMA. DESA. MARIA DE FÁTIMA MORAES BEZERRA CAVALCANTI MARANHÃO.</text:p>
      <text:p text:style-name="P209"/>
      <text:p text:style-name="P577"><text:span text:style-name="T238">39</text:span><text:span text:style-name="T235">) Apelação Cível n</text:span><text:span text:style-name="T250">º</text:span><text:span text:style-name="T235"> </text:span><text:span text:style-name="Strong_20_Emphasis"><text:span text:style-name="T187">0800209-77.2021.8.15.0301</text:span></text:span><text:span text:style-name="T235">.</text:span></text:p>
      <text:p text:style-name="P94"><text:span text:style-name="T51">Oriundo da 2ª Vara Mista da Comarca de Pombal 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Romero da Silva Bezerra</text:span></text:span><text:span text:style-name="Strong_20_Emphasis"><text:span text:style-name="T16">.</text:span></text:span></text:p>
      <text:p text:style-name="P473"><text:span text:style-name="Strong_20_Emphasis"><text:span text:style-name="T16">Advogado(s): </text:span></text:span><text:span text:style-name="Strong_20_Emphasis"><text:span text:style-name="T120">Karla Monteiro de Almeida - OAB/PB 19.241</text:span></text:span><text:span text:style-name="Strong_20_Emphasis"><text:span text:style-name="T118">.</text:span></text:span></text:p>
      <text:p text:style-name="P379"><text:span text:style-name="T15">Apelado(s): </text:span><text:span text:style-name="Strong_20_Emphasis"><text:span text:style-name="T202">Wiliana Pereira de Araújo, repr. sua filha menor, Melissa Helenn Araújo Bezerra</text:span></text:span><text:span text:style-name="T15">.</text:span></text:p>
      <text:p text:style-name="P676"><text:span text:style-name="Strong_20_Emphasis"><text:span text:style-name="T187">Advogado(s): Alan Jorge Queiroga Rosa - OAB/PB 16.371.</text:span></text:span></text:p>
      <text:p text:style-name="P363"><text:span text:style-name="Strong_20_Emphasis"><text:span text:style-name="T270"/></text:span></text:p>
      <text:p text:style-name="P354">RELATORA: EXMA. DESA. MARIA DE FÁTIMA MORAES BEZERRA CAVALCANTI MARANHÃO.</text:p>
      <text:p text:style-name="P209"/>
      <text:p text:style-name="P577"><text:span text:style-name="T238">40</text:span><text:span text:style-name="T235">) Apelação Cível n</text:span><text:span text:style-name="T250">º</text:span><text:span text:style-name="T235"> </text:span><text:span text:style-name="Strong_20_Emphasis"><text:span text:style-name="T187">0820419-59.2022.8.15.2001</text:span></text:span><text:span text:style-name="T235">.</text:span></text:p>
      <text:p text:style-name="P94"><text:span text:style-name="T51">Oriundo da Vara de Feitos Especiais da </text:span><text:span text:style-name="T59">Comarca da Capital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Rafaela </text:span></text:span><text:span text:style-name="Strong_20_Emphasis"><text:span text:style-name="T138">de</text:span></text:span><text:span text:style-name="Strong_20_Emphasis"><text:span text:style-name="T120"> Oliveira Ramos</text:span></text:span><text:span text:style-name="Strong_20_Emphasis"><text:span text:style-name="T16">.</text:span></text:span></text:p>
      <text:p text:style-name="P417"><text:span text:style-name="Strong_20_Emphasis"><text:span text:style-name="T16">Advogado(s):</text:span></text:span><text:span text:style-name="T16"> </text:span><text:span text:style-name="Strong_20_Emphasis"><text:span text:style-name="T82">Renata Oliveira Araújo - OAB/PB 28.551.</text:span></text:span></text:p>
      <text:p text:style-name="P412"><text:span text:style-name="T235">Apelado(s): </text:span><text:span text:style-name="Strong_20_Emphasis"><text:span text:style-name="T198">INSS – Instituto Nacional do Seguro Social.</text:span></text:span></text:p>
      <text:p text:style-name="P412"><text:span text:style-name="Strong_20_Emphasis"><text:span text:style-name="T198"/></text:span></text:p>
      <text:p text:style-name="P412"><text:span text:style-name="Strong_20_Emphasis"><text:span text:style-name="T198"/></text:span></text:p>
      <text:p text:style-name="P412"><text:span text:style-name="Strong_20_Emphasis"><text:span text:style-name="T198"/></text:span></text:p>
      <text:p text:style-name="P412"><text:span text:style-name="Strong_20_Emphasis"><text:span text:style-name="T198"/></text:span></text:p>
      <text:p text:style-name="P363"><text:span text:style-name="Strong_20_Emphasis"><text:span text:style-name="T270"/></text:span></text:p>
      <text:p text:style-name="P354"><text:soft-page-break/>RELATORA: EXMA. DESA. MARIA DE FÁTIMA MORAES BEZERRA CAVALCANTI MARANHÃO.</text:p>
      <text:p text:style-name="P209"/>
      <text:p text:style-name="P616"><text:span text:style-name="T238">41</text:span><text:span text:style-name="T235">) Apelação Cível n</text:span><text:span text:style-name="T250">º</text:span><text:span text:style-name="T235"> </text:span><text:span text:style-name="Strong_20_Emphasis"><text:span text:style-name="T187">0800669-37.2023.8.15.2001</text:span></text:span><text:span text:style-name="T235">.</text:span></text:p>
      <text:p text:style-name="P94"><text:span text:style-name="T51">Oriundo da 14ª Vara Cível da Comarca da Capital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Paloma Nogueira Nitão Diniz</text:span></text:span><text:span text:style-name="Strong_20_Emphasis"><text:span text:style-name="T16">.</text:span></text:span></text:p>
      <text:p text:style-name="P474"><text:span text:style-name="Strong_20_Emphasis"><text:span text:style-name="T16">Advogado(s):</text:span></text:span><text:span text:style-name="T16"> </text:span><text:span text:style-name="Strong_20_Emphasis"><text:span text:style-name="T120">Vania de Farias Castro – OAB/PB 5.653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Imobiliária Nobre e Construtora Ltda._ME</text:span></text:span><text:span text:style-name="T15">.</text:span></text:p>
      <text:p text:style-name="P675"><text:span text:style-name="Strong_20_Emphasis"><text:span text:style-name="T279"><text:s/></text:span></text:span></text:p>
      <text:p text:style-name="P354">RELATORA: EXMA. DESA. MARIA DE FÁTIMA MORAES BEZERRA CAVALCANTI MARANHÃO.</text:p>
      <text:p text:style-name="P209"/>
      <text:p text:style-name="P617"><text:span text:style-name="T238">42</text:span><text:span text:style-name="T235">) Apelação Cível n</text:span><text:span text:style-name="T250">º</text:span><text:span text:style-name="T235"> </text:span><text:span text:style-name="Strong_20_Emphasis"><text:span text:style-name="T187">0801086-17.2022.8.15.0031</text:span></text:span><text:span text:style-name="T235">.</text:span></text:p>
      <text:p text:style-name="P94"><text:span text:style-name="T51">Oriundo da Comarca de Alagoa Grande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Marcos Santana Marinho</text:span></text:span><text:span text:style-name="Strong_20_Emphasis"><text:span text:style-name="T16">.</text:span></text:span></text:p>
      <text:p text:style-name="P475"><text:span text:style-name="Strong_20_Emphasis"><text:span text:style-name="T16">Advogado(s): </text:span></text:span><text:span text:style-name="Strong_20_Emphasis"><text:span text:style-name="T120">Murilo Raili Sabino </text:span></text:span><text:span text:style-name="Strong_20_Emphasis"><text:span text:style-name="T139">de</text:span></text:span><text:span text:style-name="Strong_20_Emphasis"><text:span text:style-name="T120"> Souza – OAB/PB 26.062</text:span></text:span><text:span text:style-name="Strong_20_Emphasis"><text:span text:style-name="T82">.</text:span></text:span></text:p>
      <text:p text:style-name="P413"><text:span text:style-name="T235">Apelado(s): Cagepa – Cia. de Água e Esgotos da Paraíba</text:span><text:span text:style-name="Strong_20_Emphasis"><text:span text:style-name="T235">.</text:span></text:span></text:p>
      <text:p text:style-name="P413"><text:span text:style-name="Strong_20_Emphasis"><text:span text:style-name="T198">Advogado(s): Balduíno Lélis de F. Filho - OAB/PB 4.242.</text:span></text:span></text:p>
      <text:p text:style-name="P363"><text:span text:style-name="Strong_20_Emphasis"><text:span text:style-name="T270"/></text:span></text:p>
      <text:p text:style-name="P354">RELATORA: EXMA. DESA. MARIA DE FÁTIMA MORAES BEZERRA CAVALCANTI MARANHÃO.</text:p>
      <text:p text:style-name="P209"/>
      <text:p text:style-name="P577"><text:span text:style-name="T238">43</text:span><text:span text:style-name="T235">) Apelação Cível n</text:span><text:span text:style-name="T250">º</text:span><text:span text:style-name="T235"> </text:span><text:span text:style-name="Strong_20_Emphasis"><text:span text:style-name="T187">0830263-72.2018.8.15.2001</text:span></text:span><text:span text:style-name="T235">.</text:span></text:p>
      <text:p text:style-name="P94"><text:span text:style-name="T51">Oriundo da </text:span><text:span text:style-name="T60">5ª Vara da Fazenda Pública da </text:span><text:span text:style-name="T51">Comarca da </text:span><text:span text:style-name="T60">Capital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Wesley Christ de Souza</text:span></text:span><text:span text:style-name="Strong_20_Emphasis"><text:span text:style-name="T16">.</text:span></text:span></text:p>
      <text:p text:style-name="P476"><text:span text:style-name="Strong_20_Emphasis"><text:span text:style-name="T16">Advogado(s):</text:span></text:span><text:span text:style-name="T16"> </text:span><text:span text:style-name="Strong_20_Emphasis"><text:span text:style-name="T120">Flávio Colaço da Silva - OAB/PB 20.919</text:span></text:span><text:span text:style-name="Strong_20_Emphasis"><text:span text:style-name="T82">.</text:span></text:span></text:p>
      <text:p text:style-name="P414"><text:span text:style-name="T235">Apelado(s): </text:span><text:span text:style-name="Strong_20_Emphasis"><text:span text:style-name="T198">Estado da Paraíba, rep. por s</text:span></text:span><text:span text:style-name="Strong_20_Emphasis"><text:span text:style-name="T201">eu </text:span></text:span><text:span text:style-name="Strong_20_Emphasis"><text:span text:style-name="T198">Procurador-Geral, Fábio Andrade Medeiros.</text:span></text:span></text:p>
      <text:p text:style-name="P376"><text:s/></text:p>
      <text:p text:style-name="P356">RELATORA: EXMA. DESA. MARIA DE FÁTIMA MORAES BEZERRA CAVALCANTI MARANHÃO.</text:p>
      <text:p text:style-name="P544"/>
      <text:p text:style-name="P637"><text:span text:style-name="T48">44</text:span><text:span text:style-name="T43">) Apelação Cível n</text:span><text:span text:style-name="T251">º</text:span><text:span text:style-name="T43"> </text:span><text:span text:style-name="Strong_20_Emphasis"><text:span text:style-name="T168">0800298-95.2018.8.15.0951</text:span></text:span><text:span text:style-name="T43">.</text:span></text:p>
      <text:p text:style-name="P149"><text:span text:style-name="T69">Oriundo da Comarca </text:span><text:span text:style-name="T73">de Solânea</text:span><text:span text:style-name="Strong_20_Emphasis"><text:span text:style-name="T43">.</text:span></text:span></text:p>
      <text:p text:style-name="P419"><text:span text:style-name="T43">Apelante(s): </text:span><text:span text:style-name="Strong_20_Emphasis"><text:span text:style-name="T168">Francisco Jerônimo </text:span></text:span><text:span text:style-name="Strong_20_Emphasis"><text:span text:style-name="T174">da</text:span></text:span><text:span text:style-name="Strong_20_Emphasis"><text:span text:style-name="T168"> Silva</text:span></text:span><text:span text:style-name="Strong_20_Emphasis"><text:span text:style-name="T43">.</text:span></text:span></text:p>
      <text:p text:style-name="P419"><text:span text:style-name="Strong_20_Emphasis"><text:span text:style-name="T43">Advogado(s):</text:span></text:span><text:span text:style-name="T43"> </text:span><text:span text:style-name="Strong_20_Emphasis"><text:span text:style-name="T88">Marcelo Lourenço </text:span></text:span><text:span text:style-name="Strong_20_Emphasis"><text:span text:style-name="T89">de</text:span></text:span><text:span text:style-name="Strong_20_Emphasis"><text:span text:style-name="T88"> Mendonça - OAB/PB 23.219.</text:span></text:span></text:p>
      <text:p text:style-name="P401"><text:span text:style-name="T15">Apelado(s): </text:span><text:span text:style-name="Strong_20_Emphasis"><text:span text:style-name="T221">Maria </text:span></text:span><text:span text:style-name="Strong_20_Emphasis"><text:span text:style-name="T222">de</text:span></text:span><text:span text:style-name="Strong_20_Emphasis"><text:span text:style-name="T221"> Lourdes Nicodemos </text:span></text:span><text:span text:style-name="Strong_20_Emphasis"><text:span text:style-name="T222">da</text:span></text:span><text:span text:style-name="Strong_20_Emphasis"><text:span text:style-name="T221"> Silva</text:span></text:span><text:span text:style-name="T15">.</text:span></text:p>
      <text:p text:style-name="P321"><text:span text:style-name="Strong_20_Emphasis"><text:span text:style-name="T178">Advogado(s): José Evandro Alves da Trindade - OAB/PB 18.318.</text:span></text:span></text:p>
      <text:p text:style-name="P416"/>
      <text:p text:style-name="P356">RELATORA: EXMA. DESA. MARIA DE FÁTIMA MORAES BEZERRA CAVALCANTI MARANHÃO.</text:p>
      <text:p text:style-name="P544"/>
      <text:p text:style-name="P637"><text:span text:style-name="T48">45</text:span><text:span text:style-name="T43">) Apelação Cível n</text:span><text:span text:style-name="T251">º</text:span><text:span text:style-name="T43"> </text:span><text:span text:style-name="Strong_20_Emphasis"><text:span text:style-name="T178">0000565-72.2011.8.15.0781</text:span></text:span><text:span text:style-name="T43">.</text:span></text:p>
      <text:p text:style-name="P149"><text:span text:style-name="T69">Oriundo da </text:span><text:span text:style-name="T74">2ª Vara da </text:span><text:span text:style-name="T69">Comarca </text:span><text:span text:style-name="T74">de Cuité</text:span><text:span text:style-name="Strong_20_Emphasis"><text:span text:style-name="T43">.</text:span></text:span></text:p>
      <text:p text:style-name="P419"><text:span text:style-name="T43">Apelante(s): </text:span><text:span text:style-name="Strong_20_Emphasis"><text:span text:style-name="T178">Fabíola Coelho de Araújo</text:span></text:span><text:span text:style-name="Strong_20_Emphasis"><text:span text:style-name="T43">.</text:span></text:span></text:p>
      <text:p text:style-name="P477"><text:span text:style-name="Strong_20_Emphasis"><text:span text:style-name="T43">Advogado(s):</text:span></text:span><text:span text:style-name="T43"> </text:span><text:span text:style-name="Strong_20_Emphasis"><text:span text:style-name="T178">Marcos Antônio Inácio da Silva – OAB/PB 4.007</text:span></text:span><text:span text:style-name="Strong_20_Emphasis"><text:span text:style-name="T88">.</text:span></text:span></text:p>
      <text:p text:style-name="P401"><text:span text:style-name="T15">Apelado(s): </text:span><text:span text:style-name="Strong_20_Emphasis"><text:span text:style-name="T216">Samuel Ferreira da Silva</text:span></text:span><text:span text:style-name="T15">.</text:span></text:p>
      <text:p text:style-name="P321"><text:span text:style-name="Strong_20_Emphasis"><text:span text:style-name="T180">Defensora Pública</text:span></text:span><text:span text:style-name="Strong_20_Emphasis"><text:span text:style-name="T178">: Carollyne Andrade Souza.</text:span></text:span></text:p>
      <text:p text:style-name="P313"/>
      <text:p text:style-name="P356">RELATORA: EXMA. DESA. MARIA DE FÁTIMA MORAES BEZERRA CAVALCANTI MARANHÃO.</text:p>
      <text:p text:style-name="P544"/>
      <text:p text:style-name="P638"><text:span text:style-name="T48">46</text:span><text:span text:style-name="T43">) Apelações Cíveis n</text:span><text:span text:style-name="T251">º</text:span><text:span text:style-name="T43"> </text:span><text:span text:style-name="Strong_20_Emphasis"><text:span text:style-name="T178">0813400-70.2020.8.15.2001</text:span></text:span><text:span text:style-name="T43">.</text:span></text:p>
      <text:p text:style-name="P150"><text:span text:style-name="T69">Oriundo da 12ª Vara Cível da Comarca da Capital</text:span><text:span text:style-name="Strong_20_Emphasis"><text:span text:style-name="T43">.</text:span></text:span></text:p>
      <text:p text:style-name="P478"><text:span text:style-name="T43">1ºApelante(s): </text:span><text:span text:style-name="Strong_20_Emphasis"><text:span text:style-name="T178">Morada Incorporações Eireli - EPP</text:span></text:span><text:span text:style-name="Strong_20_Emphasis"><text:span text:style-name="T43">.</text:span></text:span></text:p>
      <text:p text:style-name="P478"><text:span text:style-name="Strong_20_Emphasis"><text:span text:style-name="T43">Advogado(s):</text:span></text:span><text:span text:style-name="T43"> </text:span><text:span text:style-name="Strong_20_Emphasis"><text:span text:style-name="T178">Afrânio Neves de Melo Neto - OAB/PB 23.667</text:span></text:span><text:span text:style-name="Strong_20_Emphasis"><text:span text:style-name="T43">. </text:span></text:span></text:p>
      <text:p text:style-name="P478"><text:span text:style-name="Strong_20_Emphasis"><text:span text:style-name="T43">2ºApelante(s): </text:span></text:span><text:span text:style-name="Strong_20_Emphasis"><text:span text:style-name="T178">Rodrigo Sérgio Amorim da Paz e outra</text:span></text:span><text:span text:style-name="Strong_20_Emphasis"><text:span text:style-name="T43">.</text:span></text:span></text:p>
      <text:p text:style-name="P478"><text:span text:style-name="Strong_20_Emphasis"><text:span text:style-name="T43">Advogado(s):</text:span></text:span><text:span text:style-name="T43"> </text:span><text:span text:style-name="Strong_20_Emphasis"><text:span text:style-name="T178">João Alves Pina Ferreira Neto – OAB/PB 18.226</text:span></text:span><text:span text:style-name="T43">.</text:span></text:p>
      <text:p text:style-name="P402"><text:span text:style-name="Strong_20_Emphasis"><text:span text:style-name="T216">Apelado(s): Os mesmos.</text:span></text:span></text:p>
      <text:p text:style-name="P402"><text:span text:style-name="Strong_20_Emphasis"><text:span text:style-name="T216"/></text:span></text:p>
      <text:p text:style-name="P402"><text:span text:style-name="Strong_20_Emphasis"><text:span text:style-name="T216"/></text:span></text:p>
      <text:p text:style-name="P402"><text:span text:style-name="Strong_20_Emphasis"><text:span text:style-name="T216"/></text:span></text:p>
      <text:p text:style-name="P313"/>
      <text:p text:style-name="P356"><text:soft-page-break/>RELATORA: EXMA. DESA. MARIA DE FÁTIMA MORAES BEZERRA CAVALCANTI MARANHÃO.</text:p>
      <text:p text:style-name="P544"/>
      <text:p text:style-name="P639"><text:span text:style-name="T48">47</text:span><text:span text:style-name="T43">) Apelações Cíveis n</text:span><text:span text:style-name="T251">º</text:span><text:span text:style-name="T43"> </text:span><text:span text:style-name="Strong_20_Emphasis"><text:span text:style-name="T178">0801069-86.2023.8.15.0211</text:span></text:span><text:span text:style-name="T43">.</text:span></text:p>
      <text:p text:style-name="P151"><text:span text:style-name="T69">Oriundo da 3ª Vara da Comarca de Itaporanga</text:span><text:span text:style-name="Strong_20_Emphasis"><text:span text:style-name="T43">.</text:span></text:span></text:p>
      <text:p text:style-name="P479"><text:span text:style-name="T43">1º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479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479"><text:span text:style-name="Strong_20_Emphasis"><text:span text:style-name="T43">2ºApelante(s): </text:span></text:span><text:span text:style-name="Strong_20_Emphasis"><text:span text:style-name="T178">Edgar Severino da Silva</text:span></text:span><text:span text:style-name="Strong_20_Emphasis"><text:span text:style-name="T43">.</text:span></text:span></text:p>
      <text:p text:style-name="P479"><text:span text:style-name="Strong_20_Emphasis"><text:span text:style-name="T43">Advogado(s):</text:span></text:span><text:span text:style-name="T43"> </text:span><text:span text:style-name="Strong_20_Emphasis"><text:span text:style-name="T178">Matheus Elpídio Sales da Silva - OAB/PB 28.400</text:span></text:span><text:span text:style-name="T43">.</text:span></text:p>
      <text:p text:style-name="P403"><text:span text:style-name="Strong_20_Emphasis"><text:span text:style-name="T216">Apelado(s): Os mesmos.</text:span></text:span></text:p>
      <text:p text:style-name="P479"><text:span text:style-name="Strong_20_Emphasis"><text:span text:style-name="T178"><text:s/></text:span></text:span></text:p>
      <text:p text:style-name="P356">RELATORA: EXMA. DESA. MARIA DE FÁTIMA MORAES BEZERRA CAVALCANTI MARANHÃO.</text:p>
      <text:p text:style-name="P544"/>
      <text:p text:style-name="P637"><text:span text:style-name="T48">48</text:span><text:span text:style-name="T43">) Apelação Cível n</text:span><text:span text:style-name="T251">º</text:span><text:span text:style-name="T43"> </text:span><text:span text:style-name="Strong_20_Emphasis"><text:span text:style-name="T178">0000455-84.2005.8.15.0231</text:span></text:span><text:span text:style-name="T43">.</text:span></text:p>
      <text:p text:style-name="P149"><text:span text:style-name="T69">Oriundo da 2ª Vara Mista de Mamanguape</text:span><text:span text:style-name="Strong_20_Emphasis"><text:span text:style-name="T43">.</text:span></text:span></text:p>
      <text:p text:style-name="P419"><text:span text:style-name="T43">Apelante(s): </text:span><text:span text:style-name="Strong_20_Emphasis"><text:span text:style-name="T178">Município de Itapororoca</text:span></text:span><text:span text:style-name="Strong_20_Emphasis"><text:span text:style-name="T43">.</text:span></text:span></text:p>
      <text:p text:style-name="P420"><text:span text:style-name="Strong_20_Emphasis"><text:span text:style-name="T43">Advogado(s):</text:span></text:span><text:span text:style-name="T43"> </text:span><text:span text:style-name="Strong_20_Emphasis"><text:span text:style-name="T178">Felipe Roberto Mendonça dos Santos - OAB/PB 15.781</text:span></text:span><text:span text:style-name="Strong_20_Emphasis"><text:span text:style-name="T88">.</text:span></text:span></text:p>
      <text:p text:style-name="P404"><text:span text:style-name="T15">Apelado(s): </text:span><text:span text:style-name="Strong_20_Emphasis"><text:span text:style-name="T216">Fabrícia Ribeiro da Silva, Romildo Ribeiro da Silva, Fabiana Ribeiro Fernandes, Carlos Eduardo Costa Ribeiro da Silva, Maria Vanda Marcelino da Silva e Fábio Ribeiro da Silva</text:span></text:span><text:span text:style-name="T15">.</text:span></text:p>
      <text:p text:style-name="P322"><text:span text:style-name="Strong_20_Emphasis"><text:span text:style-name="T178">Advogado(s): José Orlando de Farias - OAB/PB 5.710.</text:span></text:span></text:p>
      <text:p text:style-name="P674"><text:span text:style-name="Strong_20_Emphasis"><text:span text:style-name="T281"><text:s/></text:span></text:span><text:span text:style-name="T102"><text:s/></text:span></text:p>
      <text:p text:style-name="P662">RELATOR: EXMO. DES. LEANDRO DOS SANTOS.</text:p>
      <text:p text:style-name="P47"><text:span text:style-name="Strong_20_Emphasis"><text:span text:style-name="T168"/></text:span></text:p>
      <text:p text:style-name="P321"><text:span text:style-name="Strong_20_Emphasis"><text:span text:style-name="T181">49</text:span></text:span><text:span text:style-name="Strong_20_Emphasis"><text:span text:style-name="T179">) </text:span></text:span><text:span text:style-name="Strong_20_Emphasis"><text:span text:style-name="T178">Conflito de Negativo de Competência nº 0823767-40.2023.8.15.0000.</text:span></text:span></text:p>
      <text:p text:style-name="P323"><text:span text:style-name="Strong_20_Emphasis"><text:span text:style-name="T179">Oriundo da <text:s/>6ª Vara da Fazenda Pública da Comarca da Capital.</text:span></text:span></text:p>
      <text:p text:style-name="P321"><text:span text:style-name="Strong_20_Emphasis"><text:span text:style-name="T178">Suscitante: Juíza da 6ª Vara da Fazenda Pública da Capital.</text:span></text:span></text:p>
      <text:p text:style-name="P321"><text:span text:style-name="Strong_20_Emphasis"><text:span text:style-name="T178">Suscitado: Juiz da 15ª Vara Cível da Comarca da Capital.</text:span></text:span></text:p>
      <text:p text:style-name="P321"><text:span text:style-name="Strong_20_Emphasis"><text:span text:style-name="T178">Autor(s): Viação São Jorge Ltda.</text:span></text:span></text:p>
      <text:p text:style-name="P321"><text:span text:style-name="Strong_20_Emphasis"><text:span text:style-name="T178">Promovido: CAGEPA.</text:span></text:span></text:p>
      <text:p text:style-name="P673"><text:s/></text:p>
      <text:p text:style-name="P662">RELATOR: EXMO. DES. LEANDRO DOS SANTOS.</text:p>
      <text:p text:style-name="P47"><text:span text:style-name="Strong_20_Emphasis"><text:span text:style-name="T216"/></text:span></text:p>
      <text:p text:style-name="P47"><text:span text:style-name="Strong_20_Emphasis"><text:span text:style-name="T219">50</text:span></text:span><text:span text:style-name="Strong_20_Emphasis"><text:span text:style-name="T217">) </text:span></text:span><text:span text:style-name="Strong_20_Emphasis"><text:span text:style-name="T216">Conflito de Competência nº 0823757-93.2023.8.15.0000.</text:span></text:span></text:p>
      <text:p text:style-name="P47"><text:span text:style-name="Strong_20_Emphasis"><text:span text:style-name="T217">Oriundo do Juizado Especial da Fazenda Pública de Campina Grande. </text:span></text:span></text:p>
      <text:p text:style-name="P47"><text:span text:style-name="Strong_20_Emphasis"><text:span text:style-name="T216">Suscitante: Ju</text:span></text:span><text:span text:style-name="Strong_20_Emphasis"><text:span text:style-name="T217">ízo</text:span></text:span><text:span text:style-name="Strong_20_Emphasis"><text:span text:style-name="T216"> do Juizado Especial da Fazenda Pública de Campina Grande.</text:span></text:span></text:p>
      <text:p text:style-name="P47"><text:span text:style-name="Strong_20_Emphasis"><text:span text:style-name="T216">Suscitado: Ju</text:span></text:span><text:span text:style-name="Strong_20_Emphasis"><text:span text:style-name="T217">ízo</text:span></text:span><text:span text:style-name="Strong_20_Emphasis"><text:span text:style-name="T216"> de Direito da 3ª Vara da Fazenda Pública de Campina Grande.</text:span></text:span></text:p>
      <text:p text:style-name="P47"><text:span text:style-name="Strong_20_Emphasis"><text:span text:style-name="T216">Autor: Thiago Aragão de Azevedo.</text:span></text:span></text:p>
      <text:p text:style-name="P47"><text:span text:style-name="Strong_20_Emphasis"><text:span text:style-name="T216">1º Promovido: Estado da Paraíba.</text:span></text:span></text:p>
      <text:p text:style-name="P47"><text:span text:style-name="Strong_20_Emphasis"><text:span text:style-name="T216">2º Promovido: PBPREV.</text:span></text:span></text:p>
      <text:p text:style-name="P672"><text:s/></text:p>
      <text:p text:style-name="P663">RELATOR: EXMO. DES. LEANDRO DOS SANTOS.</text:p>
      <text:p text:style-name="P11"><text:span text:style-name="Strong_20_Emphasis"><text:span text:style-name="T168"/></text:span></text:p>
      <text:p text:style-name="P47"><text:span text:style-name="Strong_20_Emphasis"><text:span text:style-name="T219">51</text:span></text:span><text:span text:style-name="Strong_20_Emphasis"><text:span text:style-name="T218">) </text:span></text:span><text:span text:style-name="Strong_20_Emphasis"><text:span text:style-name="T216">Conflito de Competência nº 0823465-11.2023.8.15.0000.</text:span></text:span></text:p>
      <text:p text:style-name="P48"><text:span text:style-name="Strong_20_Emphasis"><text:span text:style-name="T218">Oriundo da 2ª Vara Mista da Comarca de Santa Rita.</text:span></text:span></text:p>
      <text:p text:style-name="P47"><text:span text:style-name="Strong_20_Emphasis"><text:span text:style-name="T216">Suscitante: Juíz</text:span></text:span><text:span text:style-name="Strong_20_Emphasis"><text:span text:style-name="T218">o</text:span></text:span><text:span text:style-name="Strong_20_Emphasis"><text:span text:style-name="T216"> da 2ª Vara Mista da Comarca de Santa Rita.</text:span></text:span></text:p>
      <text:p text:style-name="P47"><text:span text:style-name="Strong_20_Emphasis"><text:span text:style-name="T216">Suscitado: Ju</text:span></text:span><text:span text:style-name="Strong_20_Emphasis"><text:span text:style-name="T218">ízo</text:span></text:span><text:span text:style-name="Strong_20_Emphasis"><text:span text:style-name="T216"> da 4ª Vara Cível da Comarca da Capital.</text:span></text:span></text:p>
      <text:p text:style-name="P47"><text:span text:style-name="Strong_20_Emphasis"><text:span text:style-name="T216">Autor: Valdinete Mendonça da Silva.</text:span></text:span></text:p>
      <text:p text:style-name="P47"><text:span text:style-name="Strong_20_Emphasis"><text:span text:style-name="T216">Promovido: Banco BMG S/A.</text:span></text:span></text:p>
      <text:p text:style-name="P671"><text:s/></text:p>
      <text:p text:style-name="P660">RELATOR: EXMO. DES. LEANDRO DOS SANTOS.</text:p>
      <text:p text:style-name="P6"/>
      <text:p text:style-name="P84"><text:span text:style-name="T33">52</text:span><text:span text:style-name="T16">) Agravo Interno nº </text:span><text:span text:style-name="Strong_20_Emphasis"><text:span text:style-name="T104">0043217-04.2009.8.15.2001</text:span></text:span><text:span text:style-name="Strong_20_Emphasis"><text:span text:style-name="T16">.</text:span></text:span></text:p>
      <text:p text:style-name="P13">Oriundo da 6ª Vara de Fazenda Pública da <text:span text:style-name="T357">Comarca da </text:span>Capital.</text:p>
      <text:p text:style-name="P94"><text:span text:style-name="T16">Agravante(s): </text:span><text:span text:style-name="Strong_20_Emphasis"><text:span text:style-name="T104">Instituto de Previdência do Município de João Pessoa IPM</text:span></text:span><text:span text:style-name="Strong_20_Emphasis"><text:span text:style-name="T16">.</text:span></text:span></text:p>
      <text:p text:style-name="P6">Advogado(s): Ang<text:span text:style-name="T357">é</text:span>lica da Costa Ferreira – OAB/PB 17.233.</text:p>
      <text:p text:style-name="P517"><text:span text:style-name="T16">Agravado(s): </text:span><text:span text:style-name="Strong_20_Emphasis"><text:span text:style-name="T104">Camila Maria Damante</text:span></text:span><text:span text:style-name="Strong_20_Emphasis"><text:span text:style-name="T16">.</text:span></text:span></text:p>
      <text:p text:style-name="P159"><text:span text:style-name="Strong_20_Emphasis"><text:span text:style-name="T96">Advogado(s): Ênio Silva Nascimento - OAB/PB 11.946</text:span></text:span><text:span text:style-name="Strong_20_Emphasis"><text:span text:style-name="T94">.</text:span></text:span></text:p>
      <text:p text:style-name="P304"><text:soft-page-break/><text:span text:style-name="Strong_20_Emphasis"><text:span text:style-name="T247"><text:s/></text:span></text:span></text:p>
      <text:p text:style-name="P660">RELATOR: EXMO. DES. LEANDRO DOS SANTOS.</text:p>
      <text:p text:style-name="P6"/>
      <text:p text:style-name="P93"><text:span text:style-name="T33">53</text:span><text:span text:style-name="T16">) </text:span><text:span text:style-name="Strong_20_Emphasis"><text:span text:style-name="T120">Agravo Interno na Apelação Cível nº 0825223-41.2020.8.15.2001.</text:span></text:span></text:p>
      <text:p text:style-name="P93"><text:span text:style-name="Strong_20_Emphasis"><text:span text:style-name="T161">Oriundo da 17ª Vara Cível da Comarca da Capital.</text:span></text:span></text:p>
      <text:p text:style-name="P93"><text:span text:style-name="Strong_20_Emphasis"><text:span text:style-name="T120">Agravante(s): José Carlos Gomes de Santana.</text:span></text:span></text:p>
      <text:p text:style-name="P93"><text:span text:style-name="Strong_20_Emphasis"><text:span text:style-name="T120">Advogado(s): Gizelle Alves de Medeiros Vasconcelos – OAB/PB 14.708.</text:span></text:span></text:p>
      <text:p text:style-name="P93"><text:span text:style-name="Strong_20_Emphasis"><text:span text:style-name="T104">Agravado(s): </text:span></text:span><text:span text:style-name="Strong_20_Emphasis"><text:span text:style-name="T113">Banco Bradesco S/A</text:span></text:span><text:span text:style-name="Strong_20_Emphasis"><text:span text:style-name="T104"> (Hsbc Bank Brasil S.A – Banco Múltiplo).</text:span></text:span></text:p>
      <text:p text:style-name="P93"><text:span text:style-name="Strong_20_Emphasis"><text:span text:style-name="T104">Advogado(s): Karina de Almeida Batistuci – OAB/PB 178.033.</text:span></text:span></text:p>
      <text:p text:style-name="P304"/>
      <text:p text:style-name="P660">RELATOR: EXMO. DES. LEANDRO DOS SANTOS.</text:p>
      <text:p text:style-name="P6"/>
      <text:p text:style-name="P577"><text:span text:style-name="T238">54</text:span><text:span text:style-name="T235">) Embargos de Declaração n</text:span><text:span text:style-name="T250">º</text:span><text:span text:style-name="T235"> </text:span><text:span text:style-name="Strong_20_Emphasis"><text:span text:style-name="T184">0800072-50.2023.815.0261.</text:span></text:span></text:p>
      <text:p text:style-name="P549"><text:span text:style-name="Strong_20_Emphasis"><text:span text:style-name="T294">Oriundo da 1ª Vara da Comarca de Piancó.</text:span></text:span></text:p>
      <text:p text:style-name="P94"><text:span text:style-name="T16">Embargante(s): </text:span><text:span text:style-name="Strong_20_Emphasis"><text:span text:style-name="T104">Angelita Maria da Conceição.</text:span></text:span></text:p>
      <text:p text:style-name="P24"><text:span text:style-name="Strong_20_Emphasis"><text:span text:style-name="T294">Advogado(s): Oscar Stephano Gonçalves Coutinho - OAB/PB 13.552.</text:span></text:span></text:p>
      <text:p text:style-name="P60"><text:span text:style-name="T15">Embargado(s): </text:span><text:span text:style-name="Strong_20_Emphasis"><text:span text:style-name="T202">Bradesco Seguros S/A.</text:span></text:span></text:p>
      <text:p text:style-name="P60"><text:span text:style-name="Strong_20_Emphasis"><text:span text:style-name="T202">Advogado(s): Antônio de Moraes Dourado Neto - OAB/PE 23.255.</text:span></text:span></text:p>
      <text:p text:style-name="P297"><text:span text:style-name="Strong_20_Emphasis"><text:span text:style-name="T294"><text:s/></text:span></text:span></text:p>
      <text:p text:style-name="P660">RELATOR: EXMO. DES. LEANDRO DOS SANTOS.</text:p>
      <text:p text:style-name="P6"/>
      <text:p text:style-name="P577"><text:span text:style-name="T238">55</text:span><text:span text:style-name="T235">) Embargos de Declaração n</text:span><text:span text:style-name="T250">º</text:span><text:span text:style-name="T235"> </text:span><text:span text:style-name="Strong_20_Emphasis"><text:span text:style-name="T184">0816030-83.2023.8.15.0000</text:span></text:span><text:span text:style-name="T235">.</text:span></text:p>
      <text:p text:style-name="P23"><text:span text:style-name="T290">Oriundo da 8ª Vara Cível da </text:span><text:span text:style-name="T291">Comarca da </text:span><text:span text:style-name="T290">Capita</text:span><text:span text:style-name="T291">l</text:span><text:span text:style-name="T283">. </text:span></text:p>
      <text:p text:style-name="P81"><text:span text:style-name="T235">Embargante(s): </text:span><text:span text:style-name="Strong_20_Emphasis"><text:span text:style-name="T184">Esporte Clube Cabo Branco</text:span></text:span><text:span text:style-name="T245">.</text:span></text:p>
      <text:p text:style-name="P94"><text:span text:style-name="T82">Advogado(s): </text:span><text:span text:style-name="Strong_20_Emphasis"><text:span text:style-name="T104">Pedro Nóbrega Cândido</text:span></text:span><text:span text:style-name="T82"> </text:span><text:span text:style-name="Strong_20_Emphasis"><text:span text:style-name="T82">- OAB/PB 16.692</text:span></text:span><text:span text:style-name="T82">.</text:span></text:p>
      <text:p text:style-name="P60"><text:span text:style-name="T15">Embargado(s): </text:span><text:span text:style-name="Strong_20_Emphasis"><text:span text:style-name="T202">George Sampaio Diniz</text:span></text:span><text:span text:style-name="T15">. </text:span></text:p>
      <text:p text:style-name="P227"><text:span text:style-name="Strong_20_Emphasis"><text:span text:style-name="T294">Advogado(s): Bruno Miranda G. </text:span></text:span><text:span text:style-name="Strong_20_Emphasis"><text:span text:style-name="T295">de</text:span></text:span><text:span text:style-name="Strong_20_Emphasis"><text:span text:style-name="T294"> C. Bandeira – OAB/PE 266.129. </text:span></text:span></text:p>
      <text:p text:style-name="P297"><text:span text:style-name="Strong_20_Emphasis"><text:span text:style-name="T247"><text:s/></text:span></text:span></text:p>
      <text:p text:style-name="P660">RELATOR: EXMO. DES. LEANDRO DOS SANTOS.</text:p>
      <text:p text:style-name="P6"/>
      <text:p text:style-name="P578"><text:span text:style-name="T238">56</text:span><text:span text:style-name="T235">) Embargos de Declaração n</text:span><text:span text:style-name="T250">º</text:span><text:span text:style-name="T235"> </text:span><text:span text:style-name="Strong_20_Emphasis"><text:span text:style-name="T184">0826780-81.2022.8.15.0000.</text:span></text:span></text:p>
      <text:p text:style-name="P550"><text:span text:style-name="Strong_20_Emphasis"><text:span text:style-name="T294">Oriundo da 2ª Vara da Fazenda Pública da Comarca da Capital.</text:span></text:span></text:p>
      <text:p text:style-name="P95"><text:span text:style-name="T16">Embargante(s): </text:span><text:span text:style-name="Strong_20_Emphasis"><text:span text:style-name="T104">ACHE Laboratórios Farmacêuticos S/A.</text:span></text:span></text:p>
      <text:p text:style-name="P25"><text:span text:style-name="Strong_20_Emphasis"><text:span text:style-name="T294">Advogado(s): Patrícia Helena Marta Martins – OAB/SP 164.253.</text:span></text:span></text:p>
      <text:p text:style-name="P61"><text:span text:style-name="T15">Embargado(s): </text:span><text:span text:style-name="Strong_20_Emphasis"><text:span text:style-name="T202">Ministério Público do Estado da Paraíba.</text:span></text:span></text:p>
      <text:p text:style-name="P83"><text:s/></text:p>
      <text:p text:style-name="P660">RELATOR: EXMO. DES. LEANDRO DOS SANTOS.</text:p>
      <text:p text:style-name="P6"/>
      <text:p text:style-name="P579"><text:span text:style-name="T238">57</text:span><text:span text:style-name="T235">) Embargos de Declaração n</text:span><text:span text:style-name="T250">º</text:span><text:span text:style-name="T235"> </text:span><text:span text:style-name="Strong_20_Emphasis"><text:span text:style-name="T184">0002919-13.2015.8.15.0981.</text:span></text:span></text:p>
      <text:p text:style-name="P551"><text:span text:style-name="Strong_20_Emphasis"><text:span text:style-name="T294">Oriundo da 2ª Vara Mista da Comarca de Queimadas.</text:span></text:span></text:p>
      <text:p text:style-name="P96"><text:span text:style-name="T16">Embargante(s): </text:span><text:span text:style-name="Strong_20_Emphasis"><text:span text:style-name="T104">Estado da Paraíba, rep. por seu Procurador-Geral, Fábio Andrade Medeiros.</text:span></text:span></text:p>
      <text:p text:style-name="P228"><text:span text:style-name="Strong_20_Emphasis"><text:span text:style-name="T294">1º</text:span></text:span><text:span text:style-name="Strong_20_Emphasis"><text:span text:style-name="T296">Embargado</text:span></text:span><text:span text:style-name="Strong_20_Emphasis"><text:span text:style-name="T294">(s): José Edvaldo Cordeiro Aguiar.</text:span></text:span></text:p>
      <text:p text:style-name="P228"><text:span text:style-name="Strong_20_Emphasis"><text:span text:style-name="T294">Advogado(s): José André Bezerra da Silva – OAB/PB 30.196.</text:span></text:span></text:p>
      <text:p text:style-name="P228"><text:span text:style-name="Strong_20_Emphasis"><text:span text:style-name="T294">2º</text:span></text:span><text:span text:style-name="Strong_20_Emphasis"><text:span text:style-name="T296">Embargado</text:span></text:span><text:span text:style-name="Strong_20_Emphasis"><text:span text:style-name="T294">(s): Múltipla Engenharia Indústria e Comércio Ltda. </text:span></text:span></text:p>
      <text:p text:style-name="P298"><text:s/></text:p>
      <text:p text:style-name="P660">RELATOR: EXMO. DES. LEANDRO DOS SANTOS.</text:p>
      <text:p text:style-name="P6"/>
      <text:p text:style-name="P580"><text:span text:style-name="T238">58</text:span><text:span text:style-name="T235">) Embargos de Declaração n</text:span><text:span text:style-name="T250">º</text:span><text:span text:style-name="T235"> </text:span><text:span text:style-name="Strong_20_Emphasis"><text:span text:style-name="T184">0395480-81.2002.8.15.2001.</text:span></text:span></text:p>
      <text:p text:style-name="P552"><text:span text:style-name="Strong_20_Emphasis"><text:span text:style-name="T294">Oriundo da 2ª Vara de Executivos Fiscais da Comarca da Capital.</text:span></text:span></text:p>
      <text:p text:style-name="P97"><text:span text:style-name="T16">Embargante(s): </text:span><text:span text:style-name="Strong_20_Emphasis"><text:span text:style-name="T104">Município de João Pessoa, rep. por seu Procurador-Geral Bruno A. da Nóbrega.</text:span></text:span></text:p>
      <text:p text:style-name="P62"><text:span text:style-name="T15">Embargado(s): </text:span><text:span text:style-name="Strong_20_Emphasis"><text:span text:style-name="T202">Otávio Murilo de Mariz Melo Pordeus.</text:span></text:span></text:p>
      <text:p text:style-name="P62"><text:span text:style-name="Strong_20_Emphasis"><text:span text:style-name="T202">Defensora Pública: Ariane de Brito Tavares – OAB/PB 8.419.</text:span></text:span></text:p>
      <text:p text:style-name="P62"><text:span text:style-name="Strong_20_Emphasis"><text:span text:style-name="T202"/></text:span></text:p>
      <text:p text:style-name="P62"><text:span text:style-name="Strong_20_Emphasis"><text:span text:style-name="T202"/></text:span></text:p>
      <text:p text:style-name="P62"><text:span text:style-name="Strong_20_Emphasis"><text:span text:style-name="T202"/></text:span></text:p>
      <text:p text:style-name="P220"/>
      <text:p text:style-name="P660"><text:soft-page-break/>RELATOR: EXMO. DES. LEANDRO DOS SANTOS.</text:p>
      <text:p text:style-name="P6"/>
      <text:p text:style-name="P581"><text:span text:style-name="T238">59</text:span><text:span text:style-name="T235">) Embargos de Declaração n</text:span><text:span text:style-name="T250">º</text:span><text:span text:style-name="T235"> </text:span><text:span text:style-name="Strong_20_Emphasis"><text:span text:style-name="T184">0031471-81.2005.8.15.2001.</text:span></text:span></text:p>
      <text:p text:style-name="P553"><text:span text:style-name="Strong_20_Emphasis"><text:span text:style-name="T294">Oriundo da 1ª Vara de Executivos Fiscais da Comarca da Capital.</text:span></text:span></text:p>
      <text:p text:style-name="P98"><text:span text:style-name="T16">Embargante(s): </text:span><text:span text:style-name="Strong_20_Emphasis"><text:span text:style-name="T104">Município de João Pessoa, rep. por seu Procurador-Geral Bruno A. da Nóbrega.</text:span></text:span></text:p>
      <text:p text:style-name="P63"><text:span text:style-name="T15">Embargado(s): </text:span><text:span text:style-name="Strong_20_Emphasis"><text:span text:style-name="T202">CID Centro Integrado de Diagnostico S C Ltda. e outros.</text:span></text:span></text:p>
      <text:p text:style-name="P221"/>
      <text:p text:style-name="P661">RELATOR: EXMO. DES. LEANDRO DOS SANTOS.</text:p>
      <text:p text:style-name="P7"/>
      <text:p text:style-name="P546"><text:span text:style-name="T286">60</text:span><text:span text:style-name="T283">) Embargos de Declaração n</text:span><text:span text:style-name="T325">º</text:span><text:span text:style-name="T283"> 0800753-53.2020.8.15.0381.</text:span></text:p>
      <text:p text:style-name="P532">Oriundo da 2ª Vara da Comarca de Itabaiana.</text:p>
      <text:p text:style-name="P37"><text:span text:style-name="T326">Embargante(s): Banco </text:span><text:span text:style-name="T327">Bradesco</text:span><text:span text:style-name="T326"> S/A.</text:span></text:p>
      <text:p text:style-name="P21">Advogado(s): Karina de Almeida Batistuci – OAB/PB 178.033-A.</text:p>
      <text:p text:style-name="P19">Embargado(s): Severino Joaquim da Silva.</text:p>
      <text:p text:style-name="P19">Advogado(s): Raff de Melo Porto – OAB/PB 19.142.</text:p>
      <text:p text:style-name="P20"/>
      <text:p text:style-name="P661">RELATOR: EXMO. DES. LEANDRO DOS SANTOS.</text:p>
      <text:p text:style-name="P7"/>
      <text:p text:style-name="P585"><text:span text:style-name="T238">61</text:span><text:span text:style-name="T235">) Embargos de Declaração n</text:span><text:span text:style-name="T250">º</text:span><text:span text:style-name="T235"> </text:span><text:span text:style-name="Strong_20_Emphasis"><text:span text:style-name="T184">0804865-39.2023.815.0000.</text:span></text:span></text:p>
      <text:p text:style-name="P554"><text:span text:style-name="Strong_20_Emphasis"><text:span text:style-name="T294">Oriundo da Comarca de Coremas.</text:span></text:span></text:p>
      <text:p text:style-name="P107"><text:span text:style-name="T16">Embargante(s): </text:span><text:span text:style-name="Strong_20_Emphasis"><text:span text:style-name="T104">Estado da Paraíba, rep. por seu Procurador-Geral, Fábio Andrade Medeiros.</text:span></text:span></text:p>
      <text:p text:style-name="P65"><text:span text:style-name="T15">Embargado(s): </text:span><text:span text:style-name="Strong_20_Emphasis"><text:span text:style-name="T202">Rede Lucena 2 Coremense de Combustíveis e Lubrificantes Ltda.</text:span></text:span></text:p>
      <text:p text:style-name="P65"><text:span text:style-name="Strong_20_Emphasis"><text:span text:style-name="T202">Advogado(s): André Wanderley Soares - OAB/PB 11.834.</text:span></text:span></text:p>
      <text:p text:style-name="P221"/>
      <text:p text:style-name="P661">RELATOR: EXMO. DES. LEANDRO DOS SANTOS.</text:p>
      <text:p text:style-name="P7"/>
      <text:p text:style-name="P586"><text:span text:style-name="T238">62</text:span><text:span text:style-name="T235">) Embargos de Declaração n</text:span><text:span text:style-name="T250">º</text:span><text:span text:style-name="T235"> </text:span><text:span text:style-name="Strong_20_Emphasis"><text:span text:style-name="T184">0803260-85.2022.8.15.0261.</text:span></text:span></text:p>
      <text:p text:style-name="P555"><text:span text:style-name="Strong_20_Emphasis"><text:span text:style-name="T294">Oriundo da 2ª Vara Mista da Comarca de Piancó.</text:span></text:span></text:p>
      <text:p text:style-name="P109"><text:span text:style-name="T16">Embargante(s): </text:span><text:span text:style-name="Strong_20_Emphasis"><text:span text:style-name="T104">Francisca Maria da Silva Izidro.</text:span></text:span></text:p>
      <text:p text:style-name="P26"><text:span text:style-name="Strong_20_Emphasis"><text:span text:style-name="T294">Advogado(s): Jonh Lenno da Silva Andrade – OAB/PB 26.712.</text:span></text:span></text:p>
      <text:p text:style-name="P66"><text:span text:style-name="T15">Embargado(s): </text:span><text:span text:style-name="Strong_20_Emphasis"><text:span text:style-name="T202">Banco Bradesco S/A.</text:span></text:span></text:p>
      <text:p text:style-name="P66"><text:span text:style-name="Strong_20_Emphasis"><text:span text:style-name="T202">Advogado(s): José Almir da Rocha Mendes Júnior – OAB/RN 392-A.</text:span></text:span></text:p>
      <text:p text:style-name="P221"/>
      <text:p text:style-name="P661">RELATOR: EXMO. DES. LEANDRO DOS SANTOS.</text:p>
      <text:p text:style-name="P7"/>
      <text:p text:style-name="P587"><text:span text:style-name="T238">63</text:span><text:span text:style-name="T235">) Embargos de Declaração n</text:span><text:span text:style-name="T250">º</text:span><text:span text:style-name="T235"> </text:span><text:span text:style-name="Strong_20_Emphasis"><text:span text:style-name="T187">0807884-13.2022.8.15.0251.</text:span></text:span></text:p>
      <text:p text:style-name="P556"><text:span text:style-name="Strong_20_Emphasis"><text:span text:style-name="T307">Oriundo da 4ª Vara da Comarca de Patos.</text:span></text:span></text:p>
      <text:p text:style-name="P110"><text:span text:style-name="T16">Embargante(s): </text:span><text:span text:style-name="Strong_20_Emphasis"><text:span text:style-name="T120">Estado da Paraíba, rep. por seu Procurador-Geral, Fábio Andrade Medeiros.</text:span></text:span></text:p>
      <text:p text:style-name="P67"><text:span text:style-name="T15">Embargado(s):</text:span><text:span text:style-name="Strong_20_Emphasis"><text:span text:style-name="T230"> Galerie Confecções Ltda - ME.</text:span></text:span></text:p>
      <text:p text:style-name="P305"/>
      <text:p text:style-name="P661">RELATOR: EXMO. DES. LEANDRO DOS SANTOS.</text:p>
      <text:p text:style-name="P7"/>
      <text:p text:style-name="P588"><text:span text:style-name="T238">64</text:span><text:span text:style-name="T235">) Embargos de Declaração n</text:span><text:span text:style-name="T250">º</text:span><text:span text:style-name="T235"> </text:span><text:span text:style-name="Strong_20_Emphasis"><text:span text:style-name="T184">0811267-41.2020.815.0001.</text:span></text:span></text:p>
      <text:p text:style-name="P557"><text:span text:style-name="Strong_20_Emphasis"><text:span text:style-name="T294">Oriundo da 8ª Vara Cível da Comarca de Campina Grande. </text:span></text:span></text:p>
      <text:p text:style-name="P111"><text:span text:style-name="T16">Embargante(s): </text:span><text:span text:style-name="Strong_20_Emphasis"><text:span text:style-name="T104">Unimed Campina Grande – Cooperativa de Trabalho Médico.</text:span></text:span></text:p>
      <text:p text:style-name="P27"><text:span text:style-name="Strong_20_Emphasis"><text:span text:style-name="T294">Advogado(s): Cícero Pereira de Lacerda Neto - OAB/PB 15.401.</text:span></text:span></text:p>
      <text:p text:style-name="P68"><text:span text:style-name="T15">Embargado(s): </text:span><text:span text:style-name="Strong_20_Emphasis"><text:span text:style-name="T202">RS Santos.</text:span></text:span></text:p>
      <text:p text:style-name="P68"><text:span text:style-name="Strong_20_Emphasis"><text:span text:style-name="T202">Advogado(s): Marcos Antônio Inácio da Silva – OAB/PB 4.007.</text:span></text:span></text:p>
      <text:p text:style-name="P221"/>
      <text:p text:style-name="P661">RELATOR: EXMO. DES. LEANDRO DOS SANTOS.</text:p>
      <text:p text:style-name="P7"/>
      <text:p text:style-name="P589"><text:span text:style-name="T238">65</text:span><text:span text:style-name="T235">) Embargos de Declaração n</text:span><text:span text:style-name="T250">º</text:span><text:span text:style-name="T235"> </text:span><text:span text:style-name="Strong_20_Emphasis"><text:span text:style-name="T184">0765688-41.2007.8.15.2001.</text:span></text:span></text:p>
      <text:p text:style-name="P558"><text:span text:style-name="Strong_20_Emphasis"><text:span text:style-name="T294">Oriundo da 1ª Vara de Executivos Fiscais da Comarca da Capital.</text:span></text:span></text:p>
      <text:p text:style-name="P112"><text:span text:style-name="T16">Embargante(s): </text:span><text:span text:style-name="Strong_20_Emphasis"><text:span text:style-name="T104">Município de João Pessoa, rep. por seu Procurador-Geral Bruno A. da Nóbrega.</text:span></text:span></text:p>
      <text:p text:style-name="P69"><text:span text:style-name="T15">Embargado(s): </text:span><text:span text:style-name="Strong_20_Emphasis"><text:span text:style-name="T202">Estação Rodoviária de João Pessoa Ltda.</text:span></text:span></text:p>
      <text:p text:style-name="P221"><text:soft-page-break/></text:p>
      <text:p text:style-name="P661">RELATOR: EXMO. DES. LEANDRO DOS SANTOS.</text:p>
      <text:p text:style-name="P7"/>
      <text:p text:style-name="P590"><text:span text:style-name="T238">66</text:span><text:span text:style-name="T235">) Embargos de Declaração n</text:span><text:span text:style-name="T250">º</text:span><text:span text:style-name="T235"> </text:span><text:span text:style-name="Strong_20_Emphasis"><text:span text:style-name="T184">0800282-78.2018.815.0681.</text:span></text:span></text:p>
      <text:p text:style-name="P559"><text:span text:style-name="Strong_20_Emphasis"><text:span text:style-name="T294">Oriundo da Vara Única da Comarca de Sumé. </text:span></text:span></text:p>
      <text:p text:style-name="P113"><text:span text:style-name="T16">Embargante(s): </text:span><text:span text:style-name="Strong_20_Emphasis"><text:span text:style-name="T104">Energisa Paraíba Distribuidora de Energia S/A. </text:span></text:span></text:p>
      <text:p text:style-name="P28"><text:span text:style-name="Strong_20_Emphasis"><text:span text:style-name="T294">Advogado(s): Eduardo Q. E. Maia Paiva - OAB/PB 23.664.</text:span></text:span></text:p>
      <text:p text:style-name="P70"><text:span text:style-name="T15">Embargado(s): </text:span><text:span text:style-name="Strong_20_Emphasis"><text:span text:style-name="T202">Vital Ribeiro da Silva. </text:span></text:span></text:p>
      <text:p text:style-name="P70"><text:span text:style-name="Strong_20_Emphasis"><text:span text:style-name="T202">Advogado(s): S</text:span></text:span><text:span text:style-name="Strong_20_Emphasis"><text:span text:style-name="T203">í</text:span></text:span><text:span text:style-name="Strong_20_Emphasis"><text:span text:style-name="T202">lvia Pereira Dantas - OAB/PB 14.671. <text:s/></text:span></text:span></text:p>
      <text:p text:style-name="P305"/>
      <text:p text:style-name="P661">RELATOR: EXMO. DES. LEANDRO DOS SANTOS.</text:p>
      <text:p text:style-name="P7"/>
      <text:p text:style-name="P601"><text:span text:style-name="T238">67</text:span><text:span text:style-name="T235">) Embargos de Declaração n</text:span><text:span text:style-name="T250">º</text:span><text:span text:style-name="T235"> </text:span><text:span text:style-name="Strong_20_Emphasis"><text:span text:style-name="T184">0849336-98.2016.8.15.2001</text:span></text:span></text:p>
      <text:p text:style-name="P633"><text:span text:style-name="Strong_20_Emphasis"><text:span text:style-name="T249">Oriundo da 3ª Vara da Fazenda Pública da Comarca da Capital. </text:span></text:span></text:p>
      <text:p text:style-name="P38"><text:span text:style-name="T326">Embargante(s): </text:span><text:span text:style-name="T331">Detran – Departamento Estadual de Trânsito da Paraíba.</text:span></text:p>
      <text:p text:style-name="P22">Advogado(s): Simão Pedro do Ó Porfírio – OAB/PB 17.208.</text:p>
      <text:p text:style-name="P64"><text:span text:style-name="T15">Embargado(s): </text:span><text:span text:style-name="Strong_20_Emphasis"><text:span text:style-name="T202">Carlos Clócio Lucas Farias e outros</text:span></text:span><text:span text:style-name="T15">. </text:span></text:p>
      <text:p text:style-name="P233"><text:span text:style-name="Strong_20_Emphasis"><text:span text:style-name="T294">Advogado(s): Paulo Antônio Maia e Silva - OAB/PB 7.854.</text:span></text:span></text:p>
      <text:p text:style-name="P221"/>
      <text:p text:style-name="P661">RELATOR: EXMO. DES. LEANDRO DOS SANTOS.</text:p>
      <text:p text:style-name="P7"/>
      <text:p text:style-name="P602"><text:span text:style-name="T238">68</text:span><text:span text:style-name="T235">) Embargos de Declaração n</text:span><text:span text:style-name="T250">º</text:span><text:span text:style-name="T235"> </text:span><text:span text:style-name="Strong_20_Emphasis"><text:span text:style-name="T184">0037065-03.2010.8.15.2001.</text:span></text:span></text:p>
      <text:p text:style-name="P560"><text:span text:style-name="Strong_20_Emphasis"><text:span text:style-name="T294">Oriundo da Vara de Feitos Especiais da Comarca da Capital.</text:span></text:span></text:p>
      <text:p text:style-name="P125"><text:span text:style-name="T16">Embargante(s): </text:span><text:span text:style-name="Strong_20_Emphasis"><text:span text:style-name="T104">Maria Madalena Ferreira, substituindo Severino de Andrade.</text:span></text:span></text:p>
      <text:p text:style-name="P29"><text:span text:style-name="Strong_20_Emphasis"><text:span text:style-name="T294">Advogado(s): Marcos Antônio Inácio da Silva - OAB/PB 4.007.</text:span></text:span></text:p>
      <text:p text:style-name="P71"><text:span text:style-name="T15">Embargado(s): </text:span><text:span text:style-name="Strong_20_Emphasis"><text:span text:style-name="T202">INSS – Instituto Nacional do Seguro Social.</text:span></text:span></text:p>
      <text:p text:style-name="P221"/>
      <text:p text:style-name="P661">RELATOR: EXMO. DES. LEANDRO DOS SANTOS.</text:p>
      <text:p text:style-name="P7"/>
      <text:p text:style-name="P619"><text:span text:style-name="T238">69</text:span><text:span text:style-name="T235">) Embargos de Declaração n</text:span><text:span text:style-name="T250">º</text:span><text:span text:style-name="T235"> </text:span><text:span text:style-name="Strong_20_Emphasis"><text:span text:style-name="T184">0803347-53.2023.815.0181.</text:span></text:span></text:p>
      <text:p text:style-name="P570"><text:span text:style-name="Strong_20_Emphasis"><text:span text:style-name="T294">Oriundo da Comarca da 4ª Vara da Comarca de Guarabira.</text:span></text:span></text:p>
      <text:p text:style-name="P157"><text:span text:style-name="T16">Embargante(s): </text:span><text:span text:style-name="Strong_20_Emphasis"><text:span text:style-name="T104">Eduardo Agustinho da Silva.</text:span></text:span></text:p>
      <text:p text:style-name="P157"><text:span text:style-name="Strong_20_Emphasis"><text:span text:style-name="T104">Advogado(s): Jonh Lenno da Silva Andrade - OAB/PB 26.712</text:span></text:span><text:span text:style-name="T82">.</text:span></text:p>
      <text:p text:style-name="P77"><text:span text:style-name="T15">Embargado(s): </text:span><text:span text:style-name="Strong_20_Emphasis"><text:span text:style-name="T202">Banco Bradesco S/A.</text:span></text:span></text:p>
      <text:p text:style-name="P77"><text:span text:style-name="Strong_20_Emphasis"><text:span text:style-name="T202">Advogado(s): José Almir da R. Mendes Júnior - OAB/RN 392-A.</text:span></text:span></text:p>
      <text:p text:style-name="P305"/>
      <text:p text:style-name="P661">RELATOR: EXMO. DES. LEANDRO DOS SANTOS.</text:p>
      <text:p text:style-name="P7"/>
      <text:p text:style-name="P620"><text:span text:style-name="T238">70</text:span><text:span text:style-name="T235">) Embargos de Declaração n</text:span><text:span text:style-name="T250">º</text:span><text:span text:style-name="T235"> </text:span><text:span text:style-name="Strong_20_Emphasis"><text:span text:style-name="T184">0000129-21.2001.8.15.0731.</text:span></text:span></text:p>
      <text:p text:style-name="P571"><text:span text:style-name="Strong_20_Emphasis"><text:span text:style-name="T294">Oriundo da 3ª Vara da Comarca de Cabedelo.</text:span></text:span></text:p>
      <text:p text:style-name="P158"><text:span text:style-name="T16">Embargante(s): </text:span><text:span text:style-name="Strong_20_Emphasis"><text:span text:style-name="T104">Estado da Paraíba, rep. por seu Procurador-Geral, Fábio Andrade Medeiros.</text:span></text:span></text:p>
      <text:p text:style-name="P78"><text:span text:style-name="T15">Embargado(s):</text:span><text:span text:style-name="Strong_20_Emphasis"><text:span text:style-name="T202"> Transserv Transportes e Serviços Ltda.</text:span></text:span></text:p>
      <text:p text:style-name="P305"/>
      <text:p text:style-name="P664"><text:span text:style-name="T293">RELATOR: EXMO. DES. LEANDRO DOS SANTOS.</text:span><text:span text:style-name="T283"> <text:s text:c="19"/></text:span></text:p>
      <text:p text:style-name="P206"/>
      <text:p text:style-name="P84"><text:span text:style-name="T33">71</text:span><text:span text:style-name="T16">) Agravo </text:span><text:span text:style-name="Strong_20_Emphasis"><text:span text:style-name="T16">de Instrumento nº </text:span></text:span><text:span text:style-name="Strong_20_Emphasis"><text:span text:style-name="T104">0817966-46.2023.815.0000</text:span></text:span><text:span text:style-name="Strong_20_Emphasis"><text:span text:style-name="T16">.</text:span></text:span></text:p>
      <text:p text:style-name="P54"><text:span text:style-name="T15">Oriundo da </text:span><text:span text:style-name="Strong_20_Emphasis"><text:span text:style-name="T223">4ª Vara da Comarca de Patos</text:span></text:span><text:span text:style-name="T15">.</text:span></text:p>
      <text:p text:style-name="P105"><text:span text:style-name="T16">Agravante(s): </text:span><text:span text:style-name="Strong_20_Emphasis"><text:span text:style-name="T16">BV Financeira S/A – Crédito, Financiamento e Investimento.</text:span></text:span></text:p>
      <text:p text:style-name="P105"><text:span text:style-name="Strong_20_Emphasis"><text:span text:style-name="T232">Advogado(s): Sérgio Schulze – OAB/PB 19.473-A.</text:span></text:span></text:p>
      <text:p text:style-name="P517"><text:span text:style-name="T16">Agravado(s): </text:span><text:span text:style-name="Strong_20_Emphasis"><text:span text:style-name="T104">Francisco de Assis Souza</text:span></text:span><text:span text:style-name="Strong_20_Emphasis"><text:span text:style-name="T16">.</text:span></text:span></text:p>
      <text:p text:style-name="P274"><text:span text:style-name="Strong_20_Emphasis"><text:span text:style-name="T294">Advogado(s): Gabriel Felipe Oliveira Brandão - OAB/PB 16.870.</text:span></text:span></text:p>
      <text:p text:style-name="P274"><text:span text:style-name="Strong_20_Emphasis"><text:span text:style-name="T294"/></text:span></text:p>
      <text:p text:style-name="P274"><text:span text:style-name="Strong_20_Emphasis"><text:span text:style-name="T294"/></text:span></text:p>
      <text:p text:style-name="P274"><text:span text:style-name="Strong_20_Emphasis"><text:span text:style-name="T294"/></text:span></text:p>
      <text:p text:style-name="P274"><text:span text:style-name="Strong_20_Emphasis"><text:span text:style-name="T294"/></text:span></text:p>
      <text:p text:style-name="P220"/>
      <text:p text:style-name="P664"><text:soft-page-break/><text:span text:style-name="T293">RELATOR: EXMO. DES. LEANDRO DOS SANTOS.</text:span><text:span text:style-name="T283"> <text:s text:c="19"/></text:span></text:p>
      <text:p text:style-name="P206"/>
      <text:p text:style-name="P84"><text:span text:style-name="T33">72</text:span><text:span text:style-name="T16">) Agravo </text:span><text:span text:style-name="Strong_20_Emphasis"><text:span text:style-name="T16">de Instrumento nº </text:span></text:span><text:span text:style-name="Strong_20_Emphasis"><text:span text:style-name="T104">0822170-36.2023.8.15.0000</text:span></text:span><text:span text:style-name="Strong_20_Emphasis"><text:span text:style-name="T16">.</text:span></text:span></text:p>
      <text:p text:style-name="P53"><text:span text:style-name="T15">Oriundo da </text:span><text:span text:style-name="Strong_20_Emphasis"><text:span text:style-name="T223">1ª Vara Mista de Piancó</text:span></text:span><text:span text:style-name="T15">.</text:span></text:p>
      <text:p text:style-name="P94"><text:span text:style-name="T16">Agravante(s): </text:span><text:span text:style-name="Strong_20_Emphasis"><text:span text:style-name="T104">Banco Bradesco S/A</text:span></text:span><text:span text:style-name="Strong_20_Emphasis"><text:span text:style-name="T16">.</text:span></text:span></text:p>
      <text:p text:style-name="P296"><text:span text:style-name="Strong_20_Emphasis"><text:span text:style-name="T233">Advogado(s): Antônio de Moraes Dourado Neto </text:span></text:span><text:span text:style-name="Strong_20_Emphasis"><text:span text:style-name="T234">- OAB/PE 23.255.</text:span></text:span></text:p>
      <text:p text:style-name="P517"><text:span text:style-name="T16">Agravado(s): </text:span><text:span text:style-name="Strong_20_Emphasis"><text:span text:style-name="T104">Joselia Pereira da Silva</text:span></text:span><text:span text:style-name="Strong_20_Emphasis"><text:span text:style-name="T16">.</text:span></text:span></text:p>
      <text:p text:style-name="P275"><text:span text:style-name="Strong_20_Emphasis"><text:span text:style-name="T294">Advogado(s): Victor Hugo Trajano Rodrigues Alves - OAB/PB 28.729.</text:span></text:span></text:p>
      <text:p text:style-name="P220"/>
      <text:p text:style-name="P664"><text:span text:style-name="T293">RELATOR: EXMO. DES. LEANDRO DOS SANTOS.</text:span><text:span text:style-name="T283"> <text:s text:c="19"/></text:span></text:p>
      <text:p text:style-name="P206"/>
      <text:p text:style-name="P84"><text:span text:style-name="T33">73</text:span><text:span text:style-name="T16">) Agravo </text:span><text:span text:style-name="Strong_20_Emphasis"><text:span text:style-name="T16">de Instrumento nº </text:span></text:span><text:span text:style-name="Strong_20_Emphasis"><text:span text:style-name="T104">0806848-73.2023.8.15.0000</text:span></text:span><text:span text:style-name="Strong_20_Emphasis"><text:span text:style-name="T16">.</text:span></text:span></text:p>
      <text:p text:style-name="P53"><text:span text:style-name="T15">Oriundo da </text:span><text:span text:style-name="Strong_20_Emphasis"><text:span text:style-name="T223">4ª Vara </text:span></text:span><text:span text:style-name="Strong_20_Emphasis"><text:span text:style-name="T224">da Comarca</text:span></text:span><text:span text:style-name="Strong_20_Emphasis"><text:span text:style-name="T223"> </text:span></text:span><text:span text:style-name="Strong_20_Emphasis"><text:span text:style-name="T224">de</text:span></text:span><text:span text:style-name="Strong_20_Emphasis"><text:span text:style-name="T223"> Patos</text:span></text:span><text:span text:style-name="T15">.</text:span></text:p>
      <text:p text:style-name="P108"><text:span text:style-name="T16">Agravante(s): </text:span><text:span text:style-name="Strong_20_Emphasis"><text:span text:style-name="T168">Município de Patos, repr. por seu Procurador </text:span></text:span><text:span text:style-name="Strong_20_Emphasis"><text:span text:style-name="T170">Alexsandro Lacerda de Caldas</text:span></text:span><text:span text:style-name="Strong_20_Emphasis"><text:span text:style-name="T168">.</text:span></text:span></text:p>
      <text:p text:style-name="P517"><text:span text:style-name="T16">Agravado(s): </text:span><text:span text:style-name="Strong_20_Emphasis"><text:span text:style-name="T104">Edna Gomes Mendes</text:span></text:span><text:span text:style-name="Strong_20_Emphasis"><text:span text:style-name="T16">.</text:span></text:span></text:p>
      <text:p text:style-name="P277"><text:span text:style-name="Strong_20_Emphasis"><text:span text:style-name="T294">Advogado(s): Daniele Sousa Rodrigues - OAB/PB 15.771.</text:span></text:span></text:p>
      <text:p text:style-name="P220"/>
      <text:p text:style-name="P664"><text:span text:style-name="T293">RELATOR: EXMO. DES. LEANDRO DOS SANTOS.</text:span><text:span text:style-name="T283"> <text:s text:c="19"/></text:span></text:p>
      <text:p text:style-name="P206"/>
      <text:p text:style-name="P84"><text:span text:style-name="T33">74</text:span><text:span text:style-name="T16">) Agravo </text:span><text:span text:style-name="Strong_20_Emphasis"><text:span text:style-name="T16">de Instrumento nº </text:span></text:span><text:span text:style-name="Strong_20_Emphasis"><text:span text:style-name="T104">0824283-60.2023.8.15.0000</text:span></text:span><text:span text:style-name="Strong_20_Emphasis"><text:span text:style-name="T16">.</text:span></text:span></text:p>
      <text:p text:style-name="P55"><text:span text:style-name="T15">Oriundo da </text:span><text:span text:style-name="Strong_20_Emphasis"><text:span text:style-name="T223">4ª Vara </text:span></text:span><text:span text:style-name="Strong_20_Emphasis"><text:span text:style-name="T224">da Comarca</text:span></text:span><text:span text:style-name="Strong_20_Emphasis"><text:span text:style-name="T223"> </text:span></text:span><text:span text:style-name="Strong_20_Emphasis"><text:span text:style-name="T224">de</text:span></text:span><text:span text:style-name="Strong_20_Emphasis"><text:span text:style-name="T223"> Patos</text:span></text:span><text:span text:style-name="T15">.</text:span></text:p>
      <text:p text:style-name="P94"><text:span text:style-name="T16">Agravante(s): </text:span><text:span text:style-name="Strong_20_Emphasis"><text:span text:style-name="T104">Maria Evellyn Alves de Almeida </text:span></text:span><text:span text:style-name="Strong_20_Emphasis"><text:span text:style-name="T105">e</text:span></text:span><text:span text:style-name="Strong_20_Emphasis"><text:span text:style-name="T104"> Edmilson Laurindo de Almeida</text:span></text:span><text:span text:style-name="Strong_20_Emphasis"><text:span text:style-name="T16">.</text:span></text:span></text:p>
      <text:p text:style-name="P41"><text:span text:style-name="T15">Advogado(s): </text:span><text:span text:style-name="Strong_20_Emphasis"><text:span text:style-name="T226">Epitácio Pereira Santana Filho - OAB/PB 17.052</text:span></text:span><text:span text:style-name="T15">.</text:span></text:p>
      <text:p text:style-name="P517"><text:span text:style-name="T16">Agravado(s): </text:span><text:span text:style-name="Strong_20_Emphasis"><text:span text:style-name="T104">Complexo Educacional Patoense Limitada - ME</text:span></text:span><text:span text:style-name="Strong_20_Emphasis"><text:span text:style-name="T16">.</text:span></text:span></text:p>
      <text:p text:style-name="P304"><text:span text:style-name="Strong_20_Emphasis"><text:span text:style-name="T247"><text:s/></text:span></text:span></text:p>
      <text:p text:style-name="P664"><text:span text:style-name="T293">RELATOR: EXMO. DES. LEANDRO DOS SANTOS.</text:span><text:span text:style-name="T283"> <text:s text:c="19"/></text:span></text:p>
      <text:p text:style-name="P206"/>
      <text:p text:style-name="P84"><text:span text:style-name="T33">75</text:span><text:span text:style-name="T16">) Agravo </text:span><text:span text:style-name="Strong_20_Emphasis"><text:span text:style-name="T16">de Instrumento nº </text:span></text:span><text:span text:style-name="Strong_20_Emphasis"><text:span text:style-name="T104">0813887-24.2023.8.15.0000</text:span></text:span><text:span text:style-name="Strong_20_Emphasis"><text:span text:style-name="T16">.</text:span></text:span></text:p>
      <text:p text:style-name="P56"><text:span text:style-name="T15">Oriundo da </text:span><text:span text:style-name="Strong_20_Emphasis"><text:span text:style-name="T223">1ª Vara de Executivos Fiscais da </text:span></text:span><text:span text:style-name="Strong_20_Emphasis"><text:span text:style-name="T225">Comarca da </text:span></text:span><text:span text:style-name="Strong_20_Emphasis"><text:span text:style-name="T223">Capital</text:span></text:span><text:span text:style-name="T15">.</text:span></text:p>
      <text:p text:style-name="P156"><text:span text:style-name="T16">Agravante(s): </text:span><text:span text:style-name="Strong_20_Emphasis"><text:span text:style-name="T23">Município de João Pessoa, rep. por seu Procurador-</text:span></text:span><text:span text:style-name="Strong_20_Emphasis"><text:span text:style-name="T24">Geral Bruno Augusto A. da Nóbrega.</text:span></text:span></text:p>
      <text:p text:style-name="P517"><text:span text:style-name="T16">Agravado(s): </text:span><text:span text:style-name="Strong_20_Emphasis"><text:span text:style-name="T104">Analises Clinicas Dr. Maurilio De Almeida S/S - ME</text:span></text:span><text:span text:style-name="Strong_20_Emphasis"><text:span text:style-name="T16">.</text:span></text:span></text:p>
      <text:p text:style-name="P284"><text:span text:style-name="Strong_20_Emphasis"><text:span text:style-name="T294">Advogado(s): Jaldemiro Rodrigues de Ataíde Júnior - OAB/PB 11.591.</text:span></text:span></text:p>
      <text:p text:style-name="P225"/>
      <text:p text:style-name="P665"><text:span text:style-name="T293">RELATOR: EXMO. DES. LEANDRO DOS SANTOS.</text:span><text:span text:style-name="T283"> <text:s text:c="19"/></text:span></text:p>
      <text:p text:style-name="P213"/>
      <text:p text:style-name="P87"><text:span text:style-name="T48">76</text:span><text:span text:style-name="T43">) Agravo </text:span><text:span text:style-name="Strong_20_Emphasis"><text:span text:style-name="T43">de Instrumento nº </text:span></text:span><text:span text:style-name="Strong_20_Emphasis"><text:span text:style-name="T104">0822443-15.2023.8.15.0000</text:span></text:span><text:span text:style-name="Strong_20_Emphasis"><text:span text:style-name="T43">.</text:span></text:span></text:p>
      <text:p text:style-name="P57"><text:span text:style-name="T15">Oriundo da </text:span><text:span text:style-name="T264">Comarca </text:span><text:span text:style-name="Strong_20_Emphasis"><text:span text:style-name="T223">de Alagoinha</text:span></text:span><text:span text:style-name="T15">.</text:span></text:p>
      <text:p text:style-name="P160"><text:span text:style-name="T43">Agravante(s): </text:span><text:span text:style-name="Strong_20_Emphasis"><text:span text:style-name="T16">Banco Bradesco S/A.</text:span></text:span></text:p>
      <text:p text:style-name="P160"><text:span text:style-name="Strong_20_Emphasis"><text:span text:style-name="T16">Advogado(s): Karina de Almeida Batistuci – OAB/PB 178.033-A.</text:span></text:span></text:p>
      <text:p text:style-name="P516"><text:span text:style-name="T43">Agravado(s): </text:span><text:span text:style-name="Strong_20_Emphasis"><text:span text:style-name="T104">Antônio Salviano da Silva</text:span></text:span><text:span text:style-name="Strong_20_Emphasis"><text:span text:style-name="T43">.</text:span></text:span></text:p>
      <text:p text:style-name="P348"><text:span text:style-name="Strong_20_Emphasis"><text:span text:style-name="T94">Advogado(s): </text:span></text:span><text:span text:style-name="Strong_20_Emphasis"><text:span text:style-name="T96"><text:s/></text:span></text:span><text:span text:style-name="Strong_20_Emphasis"><text:span text:style-name="T104">Isadora Dantas Montenegro - OAB/PB 19.824</text:span></text:span><text:span text:style-name="Strong_20_Emphasis"><text:span text:style-name="T94">.</text:span></text:span></text:p>
      <text:p text:style-name="P317"><text:span text:style-name="Strong_20_Emphasis"><text:span text:style-name="T294"><text:s/></text:span></text:span></text:p>
      <text:p text:style-name="P666"><text:span text:style-name="T332">RELATOR: EXMO. DES. LEANDRO DOS SANTOS.</text:span><text:span text:style-name="T329"> <text:s text:c="19"/></text:span></text:p>
      <text:p text:style-name="P213"/>
      <text:p text:style-name="P88"><text:span text:style-name="T48">77</text:span><text:span text:style-name="T43">) </text:span><text:span text:style-name="Strong_20_Emphasis"><text:span text:style-name="T43">Agravo de Instrumento nº 0815587-35.2023.8.15.0000.</text:span></text:span></text:p>
      <text:p text:style-name="P88"><text:span text:style-name="Strong_20_Emphasis"><text:span text:style-name="T43">Oriundo da Vara da Infância e Juventude da Comarca de Campina Grande</text:span></text:span><text:span text:style-name="T69">.</text:span></text:p>
      <text:p text:style-name="P161"><text:span text:style-name="T43">Agravante(s): </text:span><text:span text:style-name="Strong_20_Emphasis"><text:span text:style-name="T16">Município de Campina Grande, representado por sua Procuradora </text:span></text:span><text:span text:style-name="Strong_20_Emphasis"><text:span text:style-name="T82">Hannelise S. Garcia da Costa – OAB/PB 11.468.</text:span></text:span></text:p>
      <text:p text:style-name="P524"><text:span text:style-name="T43">Agravado(s): </text:span><text:span text:style-name="Strong_20_Emphasis"><text:span text:style-name="T90">I.A.R.S, representado por sua genitora, Amanda Renaly </text:span></text:span><text:span text:style-name="Strong_20_Emphasis"><text:span text:style-name="T91">da</text:span></text:span><text:span text:style-name="Strong_20_Emphasis"><text:span text:style-name="T90"> Silva</text:span></text:span><text:span text:style-name="Strong_20_Emphasis"><text:span text:style-name="T43">.</text:span></text:span></text:p>
      <text:p text:style-name="P324"><text:span text:style-name="Strong_20_Emphasis"><text:span text:style-name="T82">Defensor </text:span></text:span><text:span text:style-name="Strong_20_Emphasis"><text:span text:style-name="T86">Público</text:span></text:span><text:span text:style-name="Strong_20_Emphasis"><text:span text:style-name="T82">: </text:span></text:span><text:span text:style-name="Strong_20_Emphasis"><text:span text:style-name="T16">Marconi Chianca – OAB/PB 1.883</text:span></text:span><text:span text:style-name="Strong_20_Emphasis"><text:span text:style-name="T82">. </text:span></text:span></text:p>
      <text:p text:style-name="P324"><text:span text:style-name="Strong_20_Emphasis"><text:span text:style-name="T82"/></text:span></text:p>
      <text:p text:style-name="P324"><text:span text:style-name="Strong_20_Emphasis"><text:span text:style-name="T82"/></text:span></text:p>
      <text:p text:style-name="P324"><text:span text:style-name="Strong_20_Emphasis"><text:span text:style-name="T82"/></text:span></text:p>
      <text:p text:style-name="P293"><text:s/></text:p>
      <text:p text:style-name="P666"><text:soft-page-break/><text:span text:style-name="T332">RELATOR: EXMO. DES. LEANDRO DOS SANTOS.</text:span><text:span text:style-name="T329"> <text:s text:c="19"/></text:span></text:p>
      <text:p text:style-name="P213"/>
      <text:p text:style-name="P89"><text:span text:style-name="T48">78</text:span><text:span text:style-name="T43">) </text:span><text:span text:style-name="Strong_20_Emphasis"><text:span text:style-name="T90">Agravo de Instrumento nº 0820571-62.2023.8.15.0000.</text:span></text:span></text:p>
      <text:p text:style-name="P89"><text:span text:style-name="Strong_20_Emphasis"><text:span text:style-name="T371">Oriundo da 8ª Vara Cível da Comarca da Capital</text:span></text:span><text:span text:style-name="T69">.</text:span></text:p>
      <text:p text:style-name="P349"><text:span text:style-name="Strong_20_Emphasis"><text:span text:style-name="T90">Agravante(s): Grupo Quatro Planejamento e Obras Ltda.</text:span></text:span></text:p>
      <text:p text:style-name="P349"><text:span text:style-name="Strong_20_Emphasis"><text:span text:style-name="T90">Advogado(s): João Brito de Gois Filho – OAB/PB 11.822.</text:span></text:span></text:p>
      <text:p text:style-name="P349"><text:span text:style-name="Strong_20_Emphasis"><text:span text:style-name="T90">Agravados(s): Jonatas Oliveira Carneiro.</text:span></text:span></text:p>
      <text:p text:style-name="P349"><text:span text:style-name="Strong_20_Emphasis"><text:span text:style-name="T90">Advogado(s): Yanko Cabral Rodrigues de Amorim - OAB/PB 26.357.</text:span></text:span></text:p>
      <text:p text:style-name="P316"><text:s/></text:p>
      <text:p text:style-name="P666"><text:span text:style-name="T332">RELATOR: EXMO. DES. LEANDRO DOS SANTOS.</text:span><text:span text:style-name="T329"> <text:s text:c="19"/></text:span></text:p>
      <text:p text:style-name="P213"/>
      <text:p text:style-name="P90"><text:span text:style-name="T48">79</text:span><text:span text:style-name="T43">) Agravo </text:span><text:span text:style-name="Strong_20_Emphasis"><text:span text:style-name="T43">de Instrumento nº </text:span></text:span><text:span text:style-name="Strong_20_Emphasis"><text:span text:style-name="T90">0814051-86.2023.8.15.0000</text:span></text:span><text:span text:style-name="Strong_20_Emphasis"><text:span text:style-name="T43">.</text:span></text:span></text:p>
      <text:p text:style-name="P58"><text:span text:style-name="T15">Oriundo da </text:span><text:span text:style-name="Strong_20_Emphasis"><text:span text:style-name="T260">2ª Vara da Fazenda Pública da Capital</text:span></text:span><text:span text:style-name="T15">.</text:span></text:p>
      <text:p text:style-name="P162"><text:span text:style-name="T43">Agravante(s): </text:span><text:span text:style-name="Strong_20_Emphasis"><text:span text:style-name="T16">PbPrev – Paraíba Previdência, rep. por seu Procurador Paulo Wanderley Câmara.</text:span></text:span></text:p>
      <text:p text:style-name="P516"><text:span text:style-name="T43">Agravado(s): </text:span><text:span text:style-name="Strong_20_Emphasis"><text:span text:style-name="T90">Flaviano João </text:span></text:span><text:span text:style-name="Strong_20_Emphasis"><text:span text:style-name="T92">dos</text:span></text:span><text:span text:style-name="Strong_20_Emphasis"><text:span text:style-name="T90"> Santos</text:span></text:span><text:span text:style-name="Strong_20_Emphasis"><text:span text:style-name="T43">.</text:span></text:span></text:p>
      <text:p text:style-name="P350"><text:span text:style-name="Strong_20_Emphasis">Advogado(s): Ana Cristina de Oliveira Vilarim – OAB/PB 11.967</text:span><text:span text:style-name="Strong_20_Emphasis"><text:span text:style-name="T90">.</text:span></text:span></text:p>
      <text:p text:style-name="P316"><text:span text:style-name="Strong_20_Emphasis"><text:span text:style-name="T90"/></text:span></text:p>
      <text:p text:style-name="P666"><text:span text:style-name="T332">RELATOR: EXMO. DES. LEANDRO DOS SANTOS.</text:span><text:span text:style-name="T329"> <text:s text:c="19"/></text:span></text:p>
      <text:p text:style-name="P213"/>
      <text:p text:style-name="P91"><text:span text:style-name="T48">80</text:span><text:span text:style-name="T43">) Agravo </text:span><text:span text:style-name="Strong_20_Emphasis"><text:span text:style-name="T43">de Instrumento nº </text:span></text:span><text:span text:style-name="Strong_20_Emphasis"><text:span text:style-name="T90">0819389-41.2023.8.15.0000.</text:span></text:span></text:p>
      <text:p text:style-name="P351"><text:span text:style-name="Strong_20_Emphasis"><text:span text:style-name="T90">Oriundo da 5ª Vara Cível da Comarca de Campina Grande.</text:span></text:span></text:p>
      <text:p text:style-name="P351"><text:span text:style-name="Strong_20_Emphasis"><text:span text:style-name="T90">Agravante(s): Maria do Socorro Gomes Nascimento.</text:span></text:span></text:p>
      <text:p text:style-name="P351"><text:span text:style-name="Strong_20_Emphasis"><text:span text:style-name="T90">Advogado(s): Isaque Gomes Caracas – OAB/PB 15.991.</text:span></text:span></text:p>
      <text:p text:style-name="P351"><text:span text:style-name="Strong_20_Emphasis"><text:span text:style-name="T90">Agravados(s): Alesat Combustíveis S/A.</text:span></text:span></text:p>
      <text:p text:style-name="P91"><text:span text:style-name="Strong_20_Emphasis"><text:span text:style-name="T90">Advogado(s): Abraão Luiz Filgueira Lopes - OAB/RN 9.463.</text:span></text:span></text:p>
      <text:p text:style-name="P316"><text:span text:style-name="Strong_20_Emphasis"><text:span text:style-name="T90"/></text:span></text:p>
      <text:p text:style-name="P666"><text:span text:style-name="T332">RELATOR: EXMO. DES. LEANDRO DOS SANTOS.</text:span><text:span text:style-name="T329"> <text:s text:c="19"/></text:span></text:p>
      <text:p text:style-name="P213"/>
      <text:p text:style-name="P87"><text:span text:style-name="T48">81</text:span><text:span text:style-name="T43">) Agravo </text:span><text:span text:style-name="Strong_20_Emphasis"><text:span text:style-name="T43">de Instrumento nº </text:span></text:span><text:span text:style-name="Strong_20_Emphasis"><text:span text:style-name="T90">0809988-18.2023.8.15.0000</text:span></text:span><text:span text:style-name="Strong_20_Emphasis"><text:span text:style-name="T43">.</text:span></text:span></text:p>
      <text:p text:style-name="P59"><text:span text:style-name="T15">Oriundo da </text:span><text:span text:style-name="Strong_20_Emphasis"><text:span text:style-name="T260">1ª Vara de Executivos Fiscais </text:span></text:span><text:span text:style-name="Strong_20_Emphasis"><text:span text:style-name="T261">da Comarca da Capital</text:span></text:span><text:span text:style-name="T15">.</text:span></text:p>
      <text:p text:style-name="P160"><text:span text:style-name="T43">Agravante(s): </text:span><text:span text:style-name="Strong_20_Emphasis"><text:span text:style-name="T90">Marilan Alimentos S/A</text:span></text:span><text:span text:style-name="Strong_20_Emphasis"><text:span text:style-name="T43">.</text:span></text:span></text:p>
      <text:p text:style-name="P52"><text:span text:style-name="T15">Advogado(s): </text:span><text:span text:style-name="Strong_20_Emphasis"><text:span text:style-name="T262">Fernando Loeser – OAB/SP 120.084</text:span></text:span><text:span text:style-name="T15">.</text:span></text:p>
      <text:p text:style-name="P526"><text:span text:style-name="T43">Agravado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308"><text:span text:style-name="Strong_20_Emphasis"><text:span text:style-name="T343"><text:s/></text:span></text:span></text:p>
      <text:p text:style-name="P527">RELATOR: EXMO. DES. LEANDRO DOS SANTOS.</text:p>
      <text:p text:style-name="P531"/>
      <text:p text:style-name="P575"><text:span text:style-name="T267">82</text:span><text:span text:style-name="T15">) Apelação Cível e Remessa Necessária nº </text:span><text:span text:style-name="Strong_20_Emphasis"><text:span text:style-name="T202">0007462-06.2015.8.15.2001</text:span></text:span><text:span text:style-name="T15">.</text:span></text:p>
      <text:p text:style-name="P123"><text:span text:style-name="T51">Oriundo </text:span><text:span text:style-name="Strong_20_Emphasis"><text:span text:style-name="T16">da </text:span></text:span><text:span text:style-name="Strong_20_Emphasis"><text:span text:style-name="T120">3ª Vara da Fazenda Pública da Comarca da Capital</text:span></text:span><text:span text:style-name="Strong_20_Emphasis"><text:span text:style-name="T16">.</text:span></text:span></text:p>
      <text:p text:style-name="P450"><text:span text:style-name="T16">Apelante(s): </text:span><text:span text:style-name="Strong_20_Emphasis"><text:span text:style-name="T171">Estado da Paraíba, rep. por s</text:span></text:span><text:span text:style-name="Strong_20_Emphasis"><text:span text:style-name="T172">eu </text:span></text:span><text:span text:style-name="Strong_20_Emphasis"><text:span text:style-name="T119">Procurador-Geral, Fábio Andrade Medeiros.</text:span></text:span></text:p>
      <text:p text:style-name="P417"><text:span text:style-name="T16">Apelado(s): </text:span><text:span text:style-name="Strong_20_Emphasis"><text:span text:style-name="T120">Vanessa de Melo Lima Rocha</text:span></text:span><text:span text:style-name="Strong_20_Emphasis"><text:span text:style-name="T16">.</text:span></text:span></text:p>
      <text:p text:style-name="P239"><text:span text:style-name="Strong_20_Emphasis"><text:span text:style-name="T307">Advogado(s): Lais Moura Lins Silva - OAB/PB 18.365.</text:span></text:span></text:p>
      <text:p text:style-name="P216"/>
      <text:p text:style-name="P527">RELATOR: EXMO. DES. LEANDRO DOS SANTOS.</text:p>
      <text:p text:style-name="P209"/>
      <text:p text:style-name="P577"><text:span text:style-name="T238">83</text:span><text:span text:style-name="T235">) Apelação Cível n</text:span><text:span text:style-name="T250">º</text:span><text:span text:style-name="T235"> </text:span><text:span text:style-name="Strong_20_Emphasis"><text:span text:style-name="T187">0804891-76.2023.8.15.0181</text:span></text:span><text:span text:style-name="T235">.</text:span></text:p>
      <text:p text:style-name="P99"><text:span text:style-name="T51">Oriundo da </text:span><text:span text:style-name="Strong_20_Emphasis"><text:span text:style-name="T120">5ª Vara </text:span></text:span><text:span text:style-name="Strong_20_Emphasis"><text:span text:style-name="T121">da Comarca</text:span></text:span><text:span text:style-name="Strong_20_Emphasis"><text:span text:style-name="T120"> de Guarabira</text:span></text:span><text:span text:style-name="Strong_20_Emphasis"><text:span text:style-name="T16">.</text:span></text:span></text:p>
      <text:p text:style-name="P229"><text:span text:style-name="Strong_20_Emphasis"><text:span text:style-name="T307">Apelante(s): Benedito Rodrigues Pereira.</text:span></text:span></text:p>
      <text:p text:style-name="P435"><text:span text:style-name="Strong_20_Emphasis"><text:span text:style-name="T82">Advogado(s): Anna Rafaella Silva Marques – OAB/PB 16.264.</text:span></text:span></text:p>
      <text:p text:style-name="P380"><text:span text:style-name="T15">Apelado(s): </text:span><text:span text:style-name="Strong_20_Emphasis"><text:span text:style-name="T202">Banco Bradesco S/A.</text:span></text:span></text:p>
      <text:p text:style-name="P380"><text:span text:style-name="Strong_20_Emphasis"><text:span text:style-name="T202">Advogado(s): <text:s/>Karina de Almeida Batistuci – OAB/PB 178.033-A.</text:span></text:span></text:p>
      <text:p text:style-name="P380"><text:span text:style-name="Strong_20_Emphasis"><text:span text:style-name="T202"/></text:span></text:p>
      <text:p text:style-name="P380"><text:span text:style-name="Strong_20_Emphasis"><text:span text:style-name="T202"/></text:span></text:p>
      <text:p text:style-name="P380"><text:span text:style-name="Strong_20_Emphasis"><text:span text:style-name="T202"/></text:span></text:p>
      <text:p text:style-name="P380"><text:span text:style-name="Strong_20_Emphasis"><text:span text:style-name="T202"/></text:span></text:p>
      <text:p text:style-name="P216"/>
      <text:p text:style-name="P527"><text:soft-page-break/>RELATOR: EXMO. DES. LEANDRO DOS SANTOS.</text:p>
      <text:p text:style-name="P209"/>
      <text:p text:style-name="P577"><text:span text:style-name="T238">84</text:span><text:span text:style-name="T235">) Apelação Cível n</text:span><text:span text:style-name="T250">º</text:span><text:span text:style-name="T235"> </text:span><text:span text:style-name="Strong_20_Emphasis"><text:span text:style-name="T187">0804013-35.2022.8.15.0231</text:span></text:span><text:span text:style-name="T235">.</text:span></text:p>
      <text:p text:style-name="P100"><text:span text:style-name="T51">Oriundo da </text:span><text:span text:style-name="Strong_20_Emphasis"><text:span text:style-name="T120">2ª Vara Mista <text:s/>da Comarca de Mamanguape</text:span></text:span><text:span text:style-name="Strong_20_Emphasis"><text:span text:style-name="T16">.</text:span></text:span></text:p>
      <text:p text:style-name="P230"><text:span text:style-name="Strong_20_Emphasis"><text:span text:style-name="T307">Apelante(s): Marly Alves da Silva.</text:span></text:span></text:p>
      <text:p text:style-name="P230"><text:span text:style-name="Strong_20_Emphasis"><text:span text:style-name="T307">Advogado(s): Victor Hugo Trajano Rodrigues – OAB/PB 28.729.</text:span></text:span></text:p>
      <text:p text:style-name="P230"><text:span text:style-name="Strong_20_Emphasis"><text:span text:style-name="T307">Apelado(s): Banco Bradesco S/A.</text:span></text:span></text:p>
      <text:p text:style-name="P311"><text:span text:style-name="Strong_20_Emphasis"><text:span text:style-name="T253">Advogado(s): Karina de Almeida Batistuci – OAB/PB 178.033-A.</text:span></text:span></text:p>
      <text:p text:style-name="P216"><text:s/></text:p>
      <text:p text:style-name="P527">RELATOR: EXMO. DES. LEANDRO DOS SANTOS.</text:p>
      <text:p text:style-name="P209"/>
      <text:p text:style-name="P577"><text:span text:style-name="T238">85</text:span><text:span text:style-name="T235">) Apelação Cível n</text:span><text:span text:style-name="T250">º</text:span><text:span text:style-name="T235"> </text:span><text:span text:style-name="Strong_20_Emphasis"><text:span text:style-name="T187">0805287-11.2023.8.15.0001</text:span></text:span><text:span text:style-name="T235">.</text:span></text:p>
      <text:p text:style-name="P94"><text:span text:style-name="T51">Oriundo da </text:span><text:span text:style-name="Strong_20_Emphasis"><text:span text:style-name="T120">2ª Vara Cível </text:span></text:span><text:span text:style-name="Strong_20_Emphasis"><text:span text:style-name="T122">da Comarca </text:span></text:span><text:span text:style-name="Strong_20_Emphasis"><text:span text:style-name="T120">de Campina Grande</text:span></text:span><text:span text:style-name="Strong_20_Emphasis"><text:span text:style-name="T168">.</text:span></text:span></text:p>
      <text:p text:style-name="P417"><text:span text:style-name="T16">Apelante(s): </text:span><text:span text:style-name="Strong_20_Emphasis"><text:span text:style-name="T120">José Leandro Bispo</text:span></text:span><text:span text:style-name="Strong_20_Emphasis"><text:span text:style-name="T16">.</text:span></text:span></text:p>
      <text:p text:style-name="P436"><text:span text:style-name="Strong_20_Emphasis"><text:span text:style-name="T16">Advogado(s): Almir Pereira Dornelo – OAB/PB 14.927.</text:span></text:span></text:p>
      <text:p text:style-name="P379"><text:span text:style-name="T15">Apelado(s): </text:span><text:span text:style-name="Strong_20_Emphasis"><text:span text:style-name="T202">Banco Digio S/A</text:span></text:span><text:span text:style-name="T15">.</text:span></text:p>
      <text:p text:style-name="P288"><text:span text:style-name="Strong_20_Emphasis"><text:span text:style-name="T342">Advogado(s): Eny Bittencourt – OAB/BA 29.442.</text:span></text:span></text:p>
      <text:p text:style-name="P297"><text:span text:style-name="Strong_20_Emphasis"><text:span text:style-name="T248"><text:s/></text:span></text:span></text:p>
      <text:p text:style-name="P527">RELATOR: EXMO. DES. LEANDRO DOS SANTOS.</text:p>
      <text:p text:style-name="P209"/>
      <text:p text:style-name="P577"><text:span text:style-name="T238">86</text:span><text:span text:style-name="T235">) Apelação Cível n</text:span><text:span text:style-name="T250">º</text:span><text:span text:style-name="T235"> </text:span><text:span text:style-name="Strong_20_Emphasis"><text:span text:style-name="T187">0802902-58.2019.8.15.0251</text:span></text:span><text:span text:style-name="T235">.</text:span></text:p>
      <text:p text:style-name="P94"><text:span text:style-name="T51">Oriundo da </text:span><text:span text:style-name="Strong_20_Emphasis"><text:span text:style-name="T120">7ª Vara </text:span></text:span><text:span text:style-name="Strong_20_Emphasis"><text:span text:style-name="T123">da </text:span></text:span><text:span text:style-name="Strong_20_Emphasis"><text:span text:style-name="T168">Comarca </text:span></text:span><text:span text:style-name="Strong_20_Emphasis"><text:span text:style-name="T120">de Patos</text:span></text:span><text:span text:style-name="Strong_20_Emphasis"><text:span text:style-name="T16">.</text:span></text:span></text:p>
      <text:p text:style-name="P437"><text:span text:style-name="T16">Apelante(s): </text:span><text:span text:style-name="Strong_20_Emphasis"><text:span text:style-name="T168">INSS – Instituto Nacional do Seguro Social, re</text:span></text:span><text:span text:style-name="Strong_20_Emphasis"><text:span text:style-name="T169">p.</text:span></text:span><text:span text:style-name="Strong_20_Emphasis"><text:span text:style-name="T168"> por seu Procurador </text:span></text:span><text:span text:style-name="Strong_20_Emphasis"><text:span text:style-name="T120">João Paulo Magalhães Pessoa de Melo.</text:span></text:span></text:p>
      <text:p text:style-name="P379"><text:span text:style-name="T15">Apelado(s): </text:span><text:span text:style-name="Strong_20_Emphasis"><text:span text:style-name="T202">Clenio Galdino Fernandes Pereira</text:span></text:span><text:span text:style-name="T15">.</text:span></text:p>
      <text:p text:style-name="P231"><text:span text:style-name="Strong_20_Emphasis"><text:span text:style-name="T307">Advogado(s): Waldey Leite Leandro - OAB/PB 13.958.</text:span></text:span></text:p>
      <text:p text:style-name="P216"/>
      <text:p text:style-name="P527">RELATOR: EXMO. DES. LEANDRO DOS SANTOS.</text:p>
      <text:p text:style-name="P209"/>
      <text:p text:style-name="P577"><text:span text:style-name="T238">87</text:span><text:span text:style-name="T235">) Apelação Cível n</text:span><text:span text:style-name="T250">º</text:span><text:span text:style-name="T235"> </text:span><text:span text:style-name="Strong_20_Emphasis"><text:span text:style-name="T187">0838441-05.2021.8.15.2001</text:span></text:span><text:span text:style-name="T235">.</text:span></text:p>
      <text:p text:style-name="P101"><text:span text:style-name="T51">Oriundo da </text:span><text:span text:style-name="Strong_20_Emphasis"><text:span text:style-name="T120">8ª Vara Cível da </text:span></text:span><text:span text:style-name="Strong_20_Emphasis"><text:span text:style-name="T124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Banco Aymoré, Crédito, Financiamento e Investimento S/A</text:span></text:span><text:span text:style-name="Strong_20_Emphasis"><text:span text:style-name="T16">.</text:span></text:span></text:p>
      <text:p text:style-name="P438"><text:span text:style-name="Strong_20_Emphasis"><text:span text:style-name="T16">Advogado(s):</text:span></text:span><text:span text:style-name="Strong_20_Emphasis"><text:span text:style-name="T82"> Roberta Beatriz do Nascimento - OAB/SP 192.649.</text:span></text:span></text:p>
      <text:p text:style-name="P379"><text:span text:style-name="T15">Apelado(s): </text:span><text:span text:style-name="Strong_20_Emphasis"><text:span text:style-name="T202">Clemilda Leandro Cristo</text:span></text:span><text:span text:style-name="T15">.</text:span></text:p>
      <text:p text:style-name="P226"><text:span text:style-name="Strong_20_Emphasis"><text:span text:style-name="T307">Advogado(s): Adriana Ara</text:span></text:span><text:span text:style-name="Strong_20_Emphasis"><text:span text:style-name="T308">ú</text:span></text:span><text:span text:style-name="Strong_20_Emphasis"><text:span text:style-name="T307">jo Furtado <text:s/>– OAB/DF 59.400.</text:span></text:span></text:p>
      <text:p text:style-name="P216"/>
      <text:p text:style-name="P527">RELATOR: EXMO. DES. LEANDRO DOS SANTOS.</text:p>
      <text:p text:style-name="P209"/>
      <text:p text:style-name="P577"><text:span text:style-name="T238">88</text:span><text:span text:style-name="T235">) Apelação Cível n</text:span><text:span text:style-name="T250">º</text:span><text:span text:style-name="T235"> </text:span><text:span text:style-name="Strong_20_Emphasis"><text:span text:style-name="T187">0814873-28.2019.8.15.2001</text:span></text:span><text:span text:style-name="T235">.</text:span></text:p>
      <text:p text:style-name="P102"><text:span text:style-name="T51">Oriundo da </text:span><text:span text:style-name="Strong_20_Emphasis"><text:span text:style-name="T120">Vara </text:span></text:span><text:span text:style-name="Strong_20_Emphasis"><text:span text:style-name="T125">de</text:span></text:span><text:span text:style-name="Strong_20_Emphasis"><text:span text:style-name="T120"> Feitos Especiais </text:span></text:span><text:span text:style-name="Strong_20_Emphasis"><text:span text:style-name="T125">da</text:span></text:span><text:span text:style-name="Strong_20_Emphasis"><text:span text:style-name="T120"> </text:span></text:span><text:span text:style-name="Strong_20_Emphasis"><text:span text:style-name="T125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39"><text:span text:style-name="T16">Apelante(s): </text:span><text:span text:style-name="Strong_20_Emphasis"><text:span text:style-name="T16">INSS – Instituto Nacional do Seguro Social, representado por seu Procurador, Andrei Lapa </text:span></text:span><text:span text:style-name="Strong_20_Emphasis"><text:span text:style-name="T17">de</text:span></text:span><text:span text:style-name="Strong_20_Emphasis"><text:span text:style-name="T16"> Barros Correia.</text:span></text:span></text:p>
      <text:p text:style-name="P417"><text:span text:style-name="T16">Apelado(s): </text:span><text:span text:style-name="Strong_20_Emphasis"><text:span text:style-name="T120">Solange </text:span></text:span><text:span text:style-name="Strong_20_Emphasis"><text:span text:style-name="T125">de</text:span></text:span><text:span text:style-name="Strong_20_Emphasis"><text:span text:style-name="T120"> F</text:span></text:span><text:span text:style-name="Strong_20_Emphasis"><text:span text:style-name="T125">á</text:span></text:span><text:span text:style-name="Strong_20_Emphasis"><text:span text:style-name="T120">tima </text:span></text:span><text:span text:style-name="Strong_20_Emphasis"><text:span text:style-name="T125">da</text:span></text:span><text:span text:style-name="Strong_20_Emphasis"><text:span text:style-name="T120"> Silva Suzarth</text:span></text:span><text:span text:style-name="T16">.</text:span></text:p>
      <text:p text:style-name="P232"><text:span text:style-name="Strong_20_Emphasis"><text:span text:style-name="T307">Advogado(s):Wilson Ribeiro de Moraes Neto - OAB/PB 15.660.</text:span></text:span></text:p>
      <text:p text:style-name="P297"><text:span text:style-name="Strong_20_Emphasis"><text:span text:style-name="T248"><text:s/></text:span></text:span></text:p>
      <text:p text:style-name="P527">RELATOR: EXMO. DES. LEANDRO DOS SANTOS.</text:p>
      <text:p text:style-name="P209"/>
      <text:p text:style-name="P582"><text:span text:style-name="T238">89</text:span><text:span text:style-name="T235">) Apelação Cível n</text:span><text:span text:style-name="T250">º</text:span><text:span text:style-name="T235"> </text:span><text:span text:style-name="Strong_20_Emphasis"><text:span text:style-name="T187">0800455-47.2021.8.15.0051</text:span></text:span><text:span text:style-name="T235">.</text:span></text:p>
      <text:p text:style-name="P103"><text:span text:style-name="T51">Oriundo da </text:span><text:span text:style-name="Strong_20_Emphasis"><text:span text:style-name="T120">1ª Vara Mista de São João do Rio do Peixe</text:span>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Banco Volkswagen S/A</text:span></text:span><text:span text:style-name="Strong_20_Emphasis"><text:span text:style-name="T16">.</text:span></text:span></text:p>
      <text:p text:style-name="P440"><text:span text:style-name="Strong_20_Emphasis"><text:span text:style-name="T16">Advogado(s): José Lídio A. dos Santos – OAB/PB 23.760-A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Washington Luiz Estrela Rocha</text:span></text:span><text:span text:style-name="T15">.</text:span></text:p>
      <text:p text:style-name="P379"/>
      <text:p text:style-name="P379"/>
      <text:p text:style-name="P379"/>
      <text:p text:style-name="P216"/>
      <text:p text:style-name="P527"><text:soft-page-break/>RELATOR: EXMO. DES. LEANDRO DOS SANTOS.</text:p>
      <text:p text:style-name="P209"/>
      <text:p text:style-name="P577"><text:span text:style-name="T238">90</text:span><text:span text:style-name="T235">) </text:span><text:span text:style-name="Strong_20_Emphasis"><text:span text:style-name="T187">Apelação Cível nº 0801483-27.2023.8.15.0521.</text:span></text:span></text:p>
      <text:p text:style-name="P577"><text:span text:style-name="Strong_20_Emphasis"><text:span text:style-name="T187">Oriund</text:span></text:span><text:span text:style-name="Strong_20_Emphasis"><text:span text:style-name="T188">o</text:span></text:span><text:span text:style-name="Strong_20_Emphasis"><text:span text:style-name="T187"> da Vara Única de Alagoinha.</text:span></text:span></text:p>
      <text:p text:style-name="P577"><text:span text:style-name="Strong_20_Emphasis"><text:span text:style-name="T187">Apelante(s): Banco Bradesco S.A.</text:span></text:span></text:p>
      <text:p text:style-name="P299"><text:span text:style-name="Strong_20_Emphasis"><text:span text:style-name="T186">Advogado(s): José Almir da R. Mendes Júnior </text:span></text:span><text:span text:style-name="Strong_20_Emphasis"><text:span text:style-name="T198">- OAB/RN 392-A.</text:span></text:span></text:p>
      <text:p text:style-name="P577"><text:span text:style-name="Strong_20_Emphasis"><text:span text:style-name="T187">Apelada(s): Genival Freire.</text:span></text:span></text:p>
      <text:p text:style-name="P577"><text:span text:style-name="Strong_20_Emphasis"><text:span text:style-name="T187">Advogado(s): Eginaldes de Andrade Filho – OAB/PB 10.506.</text:span></text:span></text:p>
      <text:p text:style-name="P304"/>
      <text:p text:style-name="P527">RELATOR: EXMO. DES. LEANDRO DOS SANTOS.</text:p>
      <text:p text:style-name="P209"/>
      <text:p text:style-name="P545"><text:span text:style-name="T286">91</text:span><text:span text:style-name="T283">) Apelação Cível nº 0801121-25.2023.8.15.0521.</text:span></text:p>
      <text:p text:style-name="P583"><text:span text:style-name="Strong_20_Emphasis"><text:span text:style-name="T187">Oriund</text:span></text:span><text:span text:style-name="Strong_20_Emphasis"><text:span text:style-name="T189">o</text:span></text:span><text:span text:style-name="Strong_20_Emphasis"><text:span text:style-name="T187"> da Vara Única de Alagoinha.</text:span></text:span></text:p>
      <text:p text:style-name="P583"><text:span text:style-name="Strong_20_Emphasis"><text:span text:style-name="T187">Apelante(s): Banco Bradesco S.A.</text:span></text:span></text:p>
      <text:p text:style-name="P583"><text:span text:style-name="Strong_20_Emphasis"><text:span text:style-name="T187">Advogado(s): Andrea Formiga D. de Rangel Moreira – OAB/PE 26.687.</text:span></text:span></text:p>
      <text:p text:style-name="P583"><text:span text:style-name="Strong_20_Emphasis"><text:span text:style-name="T187">Apelado(s): Mauricia Bento de Moura.</text:span></text:span></text:p>
      <text:p text:style-name="P583"><text:span text:style-name="Strong_20_Emphasis"><text:span text:style-name="T187">Advogado(s): Wlisses de Moura Ricardo – OAB/PB 23.345.</text:span></text:span></text:p>
      <text:p text:style-name="P220"/>
      <text:p text:style-name="P527">RELATOR: EXMO. DES. LEANDRO DOS SANTOS.</text:p>
      <text:p text:style-name="P209"/>
      <text:p text:style-name="P577"><text:span text:style-name="T238">92</text:span><text:span text:style-name="T235">) Apelação Cível n</text:span><text:span text:style-name="T250">º</text:span><text:span text:style-name="T235"> </text:span><text:span text:style-name="Strong_20_Emphasis"><text:span text:style-name="T187">0800454-54.2023.8.15.0031</text:span></text:span><text:span text:style-name="T235">.</text:span></text:p>
      <text:p text:style-name="P104"><text:span text:style-name="T51">Oriundo da Comarca </text:span><text:span text:style-name="Strong_20_Emphasis"><text:span text:style-name="T120">de Alagoa Grande</text:span>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319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379"><text:span text:style-name="T15">Apelado(s): </text:span><text:span text:style-name="Strong_20_Emphasis"><text:span text:style-name="T202">Josirene Mendonca Nunes Brito</text:span></text:span><text:span text:style-name="T15">.</text:span></text:p>
      <text:p text:style-name="P234"><text:span text:style-name="Strong_20_Emphasis"><text:span text:style-name="T307">Advogado(s): Diego Wagner Paulino Coutinho Pereira - OAB/PB 17.073.</text:span></text:span></text:p>
      <text:p text:style-name="P216"><text:s/></text:p>
      <text:p text:style-name="P527">RELATOR: EXMO. DES. LEANDRO DOS SANTOS.</text:p>
      <text:p text:style-name="P209"/>
      <text:p text:style-name="P577"><text:span text:style-name="T238">93</text:span><text:span text:style-name="T235">) Apelação Cível n</text:span><text:span text:style-name="T250">º</text:span><text:span text:style-name="T235"> </text:span><text:span text:style-name="Strong_20_Emphasis"><text:span text:style-name="T187">0814061-64.2022.8.15.0001</text:span></text:span><text:span text:style-name="T235">.</text:span></text:p>
      <text:p text:style-name="P106"><text:span text:style-name="T51">Oriundo da </text:span><text:span text:style-name="Strong_20_Emphasis"><text:span text:style-name="T120">3ª Vara da Fazenda Pública da </text:span></text:span><text:span text:style-name="Strong_20_Emphasis"><text:span text:style-name="T126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Banco do Bradesco S/A</text:span></text:span><text:span text:style-name="Strong_20_Emphasis"><text:span text:style-name="T16">.</text:span></text:span></text:p>
      <text:p text:style-name="P276"><text:span text:style-name="Strong_20_Emphasis"><text:span text:style-name="T320">Advogado(s): Wilson Sales Belchior - OAB/CE 17.314-A.</text:span></text:span></text:p>
      <text:p text:style-name="P382"><text:span text:style-name="T15">Apelado(s): </text:span><text:span text:style-name="Strong_20_Emphasis"><text:span text:style-name="T216">Município de Campina Grande, repr. por sua Procuradora Germana Pires de Sá Nóbrega Coutinho - OAB/PB 11.402.</text:span></text:span></text:p>
      <text:p text:style-name="P415"><text:s/></text:p>
      <text:p text:style-name="P528">RELATOR: EXMO. DES. LEANDRO DOS SANTOS.</text:p>
      <text:p text:style-name="P210"/>
      <text:p text:style-name="P584"><text:span text:style-name="T238">94</text:span><text:span text:style-name="T235">) Apelação Cível n</text:span><text:span text:style-name="T250">º</text:span><text:span text:style-name="T235"> </text:span><text:span text:style-name="Strong_20_Emphasis"><text:span text:style-name="T187">0811071-29.2022.815.0251</text:span></text:span><text:span text:style-name="T235">.</text:span></text:p>
      <text:p text:style-name="P104"><text:span text:style-name="T51">Oriundo da </text:span><text:span text:style-name="Strong_20_Emphasis"><text:span text:style-name="T120">5ª Vara </text:span></text:span><text:span text:style-name="Strong_20_Emphasis"><text:span text:style-name="T127">da Comarca</text:span></text:span><text:span text:style-name="Strong_20_Emphasis"><text:span text:style-name="T120"> de Patos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Banco Bradesco Financiamentos S/A</text:span></text:span><text:span text:style-name="Strong_20_Emphasis"><text:span text:style-name="T16">.</text:span></text:span></text:p>
      <text:p text:style-name="P320"><text:span text:style-name="Strong_20_Emphasis"><text:span text:style-name="T16">Advogado(s): Karina de Almeida Batistuci – OAB/PB 178.033-A.</text:span></text:span></text:p>
      <text:p text:style-name="P381"><text:span text:style-name="T15">Apelado(s): </text:span><text:span text:style-name="Strong_20_Emphasis"><text:span text:style-name="T202">Rita Araújo da Conceição</text:span></text:span><text:span text:style-name="T15">.</text:span></text:p>
      <text:p text:style-name="P234"><text:span text:style-name="Strong_20_Emphasis"><text:span text:style-name="T307">Advogado(s): Daniele de Sousa Rodrigues - OAB/PB 15.771.</text:span></text:span></text:p>
      <text:p text:style-name="P217"/>
      <text:p text:style-name="P528">RELATOR: EXMO. DES. LEANDRO DOS SANTOS.</text:p>
      <text:p text:style-name="P210"/>
      <text:p text:style-name="P584"><text:span text:style-name="T238">95</text:span><text:span text:style-name="T235">) Apelação Cível n</text:span><text:span text:style-name="T250">º</text:span><text:span text:style-name="T235"> </text:span><text:span text:style-name="Strong_20_Emphasis"><text:span text:style-name="T187">0007396-88.2014.8.15.0181</text:span></text:span><text:span text:style-name="T235">.</text:span></text:p>
      <text:p text:style-name="P104"><text:span text:style-name="T51">Oriundo da 5ª Vara </text:span><text:span text:style-name="T52">da Comarca </text:span><text:span text:style-name="T51">de Guarabira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Nilton Silva de Souza</text:span></text:span><text:span text:style-name="Strong_20_Emphasis"><text:span text:style-name="T16">.</text:span></text:span></text:p>
      <text:p text:style-name="P441"><text:span text:style-name="Strong_20_Emphasis"><text:span text:style-name="T82">Advogado(s): Eric Alves Montenegro</text:span></text:span><text:span text:style-name="Strong_20_Emphasis"><text:span text:style-name="T16"> <text:s/>– OAB/PB 10.198</text:span></text:span><text:span text:style-name="Strong_20_Emphasis"><text:span text:style-name="T82">.</text:span></text:span></text:p>
      <text:p text:style-name="P381"><text:span text:style-name="T15">Apelado(s): </text:span><text:span text:style-name="Strong_20_Emphasis"><text:span text:style-name="T202">Luzineide Silva de Souza</text:span></text:span><text:span text:style-name="T15">.</text:span></text:p>
      <text:p text:style-name="P234"><text:span text:style-name="Strong_20_Emphasis"><text:span text:style-name="T307">Advogado(s): José Alberto E. </text:span></text:span><text:span text:style-name="Strong_20_Emphasis"><text:span text:style-name="T309">da</text:span></text:span><text:span text:style-name="Strong_20_Emphasis"><text:span text:style-name="T307"> Silva – OAB/PB 10.248.</text:span></text:span></text:p>
      <text:p text:style-name="P234"><text:span text:style-name="Strong_20_Emphasis"><text:span text:style-name="T307"/></text:span></text:p>
      <text:p text:style-name="P234"><text:span text:style-name="Strong_20_Emphasis"><text:span text:style-name="T307"/></text:span></text:p>
      <text:p text:style-name="P300"/>
      <text:p text:style-name="P528"><text:soft-page-break/>RELATOR: EXMO. DES. LEANDRO DOS SANTOS.</text:p>
      <text:p text:style-name="P210"/>
      <text:p text:style-name="P533"><text:span text:style-name="T367">96</text:span>) Apelação Cível nº 0803552-82.2023.8.15.0181.</text:p>
      <text:p text:style-name="P591"><text:span text:style-name="Strong_20_Emphasis"><text:span text:style-name="T187">Oriundo da 5ª Vara </text:span></text:span><text:span text:style-name="Strong_20_Emphasis"><text:span text:style-name="T190">da Comarca</text:span></text:span><text:span text:style-name="Strong_20_Emphasis"><text:span text:style-name="T187"> de Guarabira.</text:span></text:span></text:p>
      <text:p text:style-name="P591"><text:span text:style-name="Strong_20_Emphasis"><text:span text:style-name="T187">Apelante(s): Maria das Neves da Silva.</text:span></text:span></text:p>
      <text:p text:style-name="P591"><text:span text:style-name="Strong_20_Emphasis"><text:span text:style-name="T187">Advogado(s): Jonh Lenno da Silva Andrade – OAB/PB 26.712. </text:span></text:span></text:p>
      <text:p text:style-name="P591"><text:span text:style-name="Strong_20_Emphasis"><text:span text:style-name="T187">Apelado(s): Banco Bradesco S/A.</text:span></text:span></text:p>
      <text:p text:style-name="P591"><text:span text:style-name="Strong_20_Emphasis"><text:span text:style-name="T187">Advogado(s): José Almir da R. Mendes Júnior– OAB/PB <text:s/>29.671-A.</text:span></text:span></text:p>
      <text:p text:style-name="P306"/>
      <text:p text:style-name="P528">RELATOR: EXMO. DES. LEANDRO DOS SANTOS.</text:p>
      <text:p text:style-name="P210"/>
      <text:p text:style-name="P534"><text:span text:style-name="T367">97</text:span>) Apelação Cível nº <text:s/>0800373-22.2023.8.15.0091.</text:p>
      <text:p text:style-name="P592"><text:span text:style-name="Strong_20_Emphasis"><text:span text:style-name="T187">Oriunda da Vara Única de Taperoá.</text:span></text:span></text:p>
      <text:p text:style-name="P592"><text:span text:style-name="Strong_20_Emphasis"><text:span text:style-name="T187">Apelante(s): Inácio Fonseca de Araújo.</text:span></text:span></text:p>
      <text:p text:style-name="P592"><text:span text:style-name="Strong_20_Emphasis"><text:span text:style-name="T187">Advogado(s): Jonh Lenno da Silva Andrade – OAB/PB 26.712. <text:s text:c="20"/></text:span></text:span></text:p>
      <text:p text:style-name="P592"><text:span text:style-name="Strong_20_Emphasis"><text:span text:style-name="T187">Apelada(s): Banco Bradesco S/A.</text:span></text:span></text:p>
      <text:p text:style-name="P592"><text:span text:style-name="Strong_20_Emphasis"><text:span text:style-name="T187">Advogado(s): José Almir da R. Mendes – OAB/PB 29.671-A.</text:span></text:span></text:p>
      <text:p text:style-name="P222"/>
      <text:p text:style-name="P528">RELATOR: EXMO. DES. LEANDRO DOS SANTOS.</text:p>
      <text:p text:style-name="P210"/>
      <text:p text:style-name="P584"><text:span text:style-name="T238">98</text:span><text:span text:style-name="T235">) Apelação Cível n</text:span><text:span text:style-name="T250">º</text:span><text:span text:style-name="T235"> </text:span><text:span text:style-name="Strong_20_Emphasis"><text:span text:style-name="T187">0830620-33.2021.8.15.0001</text:span></text:span><text:span text:style-name="T235">.</text:span></text:p>
      <text:p text:style-name="P114"><text:span text:style-name="T51">Oriundo da </text:span><text:span text:style-name="Strong_20_Emphasis"><text:span text:style-name="T120">1ª Vara Mista de Sapé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Jos</text:span></text:span><text:span text:style-name="Strong_20_Emphasis"><text:span text:style-name="T128">é</text:span></text:span><text:span text:style-name="Strong_20_Emphasis"><text:span text:style-name="T120"> Terto</text:span></text:span><text:span text:style-name="Strong_20_Emphasis"><text:span text:style-name="T16">.</text:span></text:span></text:p>
      <text:p text:style-name="P442"><text:span text:style-name="Strong_20_Emphasis"><text:span text:style-name="T16">Advogado(s):</text:span></text:span><text:span text:style-name="T16"> </text:span><text:span text:style-name="Strong_20_Emphasis"><text:span text:style-name="T120">Rômulo Leal Costa - OAB/PB 16.582</text:span></text:span><text:span text:style-name="Strong_20_Emphasis"><text:span text:style-name="T82">.</text:span></text:span></text:p>
      <text:p text:style-name="P383"><text:span text:style-name="T15">Apelado(s): Cagepa – Cia. de Água e Esgotos da Paraíba</text:span><text:span text:style-name="Strong_20_Emphasis"><text:span text:style-name="T254">.</text:span></text:span></text:p>
      <text:p text:style-name="P235"><text:span text:style-name="Strong_20_Emphasis"><text:span text:style-name="T307">Advogado(s): Noemia Ivana M. </text:span></text:span><text:span text:style-name="Strong_20_Emphasis"><text:span text:style-name="T310">de</text:span></text:span><text:span text:style-name="Strong_20_Emphasis"><text:span text:style-name="T307"> Figueiredo Godoy - OAB/PB 15.004.</text:span></text:span></text:p>
      <text:p text:style-name="P300"><text:span text:style-name="Strong_20_Emphasis"><text:span text:style-name="T307"><text:s/></text:span></text:span></text:p>
      <text:p text:style-name="P528">RELATOR: EXMO. DES. LEANDRO DOS SANTOS.</text:p>
      <text:p text:style-name="P210"/>
      <text:p text:style-name="P584"><text:span text:style-name="T238">99</text:span><text:span text:style-name="T235">) Apelação Cível n</text:span><text:span text:style-name="T250">º</text:span><text:span text:style-name="T235"> </text:span><text:span text:style-name="Strong_20_Emphasis"><text:span text:style-name="T187">0806992-29.2021.815.2001</text:span></text:span><text:span text:style-name="T235">.</text:span></text:p>
      <text:p text:style-name="P115"><text:span text:style-name="T51">Oriundo da </text:span><text:span text:style-name="Strong_20_Emphasis"><text:span text:style-name="T120">3ª Vara Cível da </text:span></text:span><text:span text:style-name="Strong_20_Emphasis"><text:span text:style-name="T168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José Alves dos Santos</text:span></text:span><text:span text:style-name="Strong_20_Emphasis"><text:span text:style-name="T16">.</text:span></text:span></text:p>
      <text:p text:style-name="P418"><text:span text:style-name="Strong_20_Emphasis"><text:span text:style-name="T16">Advogado(s):</text:span></text:span><text:span text:style-name="T16"> </text:span><text:span text:style-name="Strong_20_Emphasis"><text:span text:style-name="T120">Caio César Dantas Nascimento - OAB/PB 25.192</text:span></text:span><text:span text:style-name="Strong_20_Emphasis"><text:span text:style-name="T118">.</text:span></text:span></text:p>
      <text:p text:style-name="P381"><text:span text:style-name="T15">Apelado(s): </text:span><text:span text:style-name="Strong_20_Emphasis"><text:span text:style-name="T202">Banco Bradesco Financiamentos S/A</text:span></text:span><text:span text:style-name="T15">.</text:span></text:p>
      <text:p text:style-name="P236"><text:span text:style-name="Strong_20_Emphasis"><text:span text:style-name="T320">Advogado(s): Andrea Formiga Dantas de Rangel Moreira – OAB/P</text:span></text:span><text:span text:style-name="Strong_20_Emphasis"><text:span text:style-name="T321">E</text:span></text:span><text:span text:style-name="Strong_20_Emphasis"><text:span text:style-name="T320"> </text:span></text:span><text:span text:style-name="Strong_20_Emphasis"><text:span text:style-name="T321">26.687</text:span></text:span><text:span text:style-name="Strong_20_Emphasis"><text:span text:style-name="T320">.</text:span></text:span></text:p>
      <text:p text:style-name="P217"><text:span text:style-name="Strong_20_Emphasis"><text:span text:style-name="T279"><text:s/></text:span></text:span></text:p>
      <text:p text:style-name="P528">RELATOR: EXMO. DES. LEANDRO DOS SANTOS.</text:p>
      <text:p text:style-name="P210"/>
      <text:p text:style-name="P584"><text:span text:style-name="T238">100</text:span><text:span text:style-name="T235">) Apelação Cível n</text:span><text:span text:style-name="T250">º</text:span><text:span text:style-name="T235"> </text:span><text:span text:style-name="Strong_20_Emphasis"><text:span text:style-name="T187">0820789-24.2022.815.0001</text:span></text:span><text:span text:style-name="T235">.</text:span></text:p>
      <text:p text:style-name="P116"><text:span text:style-name="T51">Oriundo da </text:span><text:span text:style-name="Strong_20_Emphasis"><text:span text:style-name="T120">4ª Vara Cível </text:span></text:span><text:span text:style-name="Strong_20_Emphasis"><text:span text:style-name="T129">da comarca </text:span></text:span><text:span text:style-name="Strong_20_Emphasis"><text:span text:style-name="T120">de Campina Grande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Cássio Murilo Batista</text:span></text:span><text:span text:style-name="Strong_20_Emphasis"><text:span text:style-name="T16">.</text:span></text:span></text:p>
      <text:p text:style-name="P443"><text:span text:style-name="Strong_20_Emphasis"><text:span text:style-name="T16">Advogado(s):</text:span></text:span><text:span text:style-name="T16"> </text:span><text:span text:style-name="Strong_20_Emphasis"><text:span text:style-name="T120">Ramon de Oliveira Vasconcelos - OAB/PB 30.329</text:span></text:span><text:span text:style-name="Strong_20_Emphasis"><text:span text:style-name="T82">.</text:span></text:span></text:p>
      <text:p text:style-name="P381"><text:span text:style-name="T15">Apelado(s): </text:span><text:span text:style-name="Strong_20_Emphasis"><text:span text:style-name="T202">Banco Bradesco Financiamento S.A</text:span></text:span><text:span text:style-name="T15">.</text:span></text:p>
      <text:p text:style-name="P237"><text:span text:style-name="Strong_20_Emphasis"><text:span text:style-name="T320">Advogado(s): Wilson Sales Belchior - OAB/PB 17.314-A.</text:span></text:span><text:span text:style-name="Strong_20_Emphasis"><text:span text:style-name="T306"> </text:span></text:span></text:p>
      <text:p text:style-name="P300"/>
      <text:p text:style-name="P528">RELATOR: EXMO. DES. LEANDRO DOS SANTOS.</text:p>
      <text:p text:style-name="P210"/>
      <text:p text:style-name="P535"><text:span text:style-name="T367">101</text:span>) Apelação Cível nº 0801098-88.2020.815.0261.</text:p>
      <text:p text:style-name="P593"><text:span text:style-name="Strong_20_Emphasis"><text:span text:style-name="T187">Oriundo da 2ª Vara Mista da Comarca de Piancó.</text:span></text:span></text:p>
      <text:p text:style-name="P593"><text:span text:style-name="Strong_20_Emphasis"><text:span text:style-name="T187">1º Apelante(s): Município de Piancó.</text:span></text:span></text:p>
      <text:p text:style-name="P593"><text:span text:style-name="Strong_20_Emphasis"><text:span text:style-name="T187">Advogado(s): Salmo Edgley Vicente Valdevino – OAB/PB 21.441.</text:span></text:span></text:p>
      <text:p text:style-name="P593"><text:span text:style-name="Strong_20_Emphasis"><text:span text:style-name="T187">2º Apelante(s): Elton de Araújo Damaceno</text:span></text:span></text:p>
      <text:p text:style-name="P593"><text:span text:style-name="Strong_20_Emphasis"><text:span text:style-name="T187">Advogado(s): Admilson Leite de Almeida Júnior - OAB/PB 11.211.</text:span></text:span></text:p>
      <text:p text:style-name="P593"><text:span text:style-name="Strong_20_Emphasis"><text:span text:style-name="T187">Apelado(s): </text:span></text:span><text:span text:style-name="Strong_20_Emphasis"><text:span text:style-name="T191">Os</text:span></text:span><text:span text:style-name="Strong_20_Emphasis"><text:span text:style-name="T187"> mesmos.</text:span></text:span></text:p>
      <text:p text:style-name="P222"/>
      <text:p text:style-name="P528"><text:soft-page-break/>RELATOR: EXMO. DES. LEANDRO DOS SANTOS.</text:p>
      <text:p text:style-name="P210"/>
      <text:p text:style-name="P654"><text:span text:style-name="T16">1</text:span><text:span text:style-name="T33">0</text:span><text:span text:style-name="T16">2) </text:span><text:span text:style-name="Strong_20_Emphasis"><text:span text:style-name="T82">Apelação Cível nº 0800356-55.2018.8.15.0351.</text:span></text:span></text:p>
      <text:p text:style-name="P654"><text:span text:style-name="Strong_20_Emphasis"><text:span text:style-name="T82">Oriundo da 2ª Vara Mista da Comarca de Sapé.</text:span></text:span></text:p>
      <text:p text:style-name="P654"><text:span text:style-name="Strong_20_Emphasis"><text:span text:style-name="T82">Apelante(s): Maria José Ferreira de Moraes.</text:span></text:span></text:p>
      <text:p text:style-name="P654"><text:span text:style-name="Strong_20_Emphasis"><text:span text:style-name="T82">Advogado(s): Fernanda Andreza Santos de Freitas Pinheiro - OAB/PB 22.903.</text:span></text:span></text:p>
      <text:p text:style-name="P410"/>
      <text:p text:style-name="P528">RELATOR: EXMO. DES. LEANDRO DOS SANTOS.</text:p>
      <text:p text:style-name="P210"/>
      <text:p text:style-name="P584"><text:span text:style-name="T238">103</text:span><text:span text:style-name="T235">) </text:span><text:span text:style-name="Strong_20_Emphasis"><text:span text:style-name="T187">Apelação Cível nº 0803654-82.2022.8.15.0261.</text:span></text:span></text:p>
      <text:p text:style-name="P594"><text:span text:style-name="Strong_20_Emphasis"><text:span text:style-name="T186">Oriundo da </text:span></text:span><text:span text:style-name="Strong_20_Emphasis"><text:span text:style-name="T187">1ª Vara Mista de Piancó</text:span></text:span><text:span text:style-name="Strong_20_Emphasis"><text:span text:style-name="T184">.</text:span></text:span></text:p>
      <text:p text:style-name="P594"><text:span text:style-name="Strong_20_Emphasis"><text:span text:style-name="T187">Apelante(s): Francisca Amancio Dantas Nunes.</text:span></text:span></text:p>
      <text:p text:style-name="P584"><text:span text:style-name="Strong_20_Emphasis"><text:span text:style-name="T187">Advogado(s): Matheus Elpídio Sales da Silva – OAB/PB 28.400.</text:span></text:span></text:p>
      <text:p text:style-name="P594"><text:span text:style-name="Strong_20_Emphasis"><text:span text:style-name="T187">Apelado(s): Banco Bradesco S/A.</text:span></text:span></text:p>
      <text:p text:style-name="P584"><text:span text:style-name="Strong_20_Emphasis"><text:span text:style-name="T187">Advogado(s): Antônio de Moraes Dourado Neto - OAB/PB 23.255.</text:span></text:span></text:p>
      <text:p text:style-name="P584"/>
      <text:p text:style-name="P528">RELATOR: EXMO. DES. LEANDRO DOS SANTOS.</text:p>
      <text:p text:style-name="P210"/>
      <text:p text:style-name="P536"><text:span text:style-name="T367">104</text:span>) Apelação Cível nº <text:s/>0801617-58.2023.8.15.0261.</text:p>
      <text:p text:style-name="P595"><text:span text:style-name="Strong_20_Emphasis"><text:span text:style-name="T187">Oriundo da 1ª Vara Mista de Piancó.</text:span></text:span></text:p>
      <text:p text:style-name="P595"><text:span text:style-name="Strong_20_Emphasis"><text:span text:style-name="T187">Apelante(s): Maria Aparecida Salviano da Silva.</text:span></text:span></text:p>
      <text:p text:style-name="P595"><text:span text:style-name="Strong_20_Emphasis"><text:span text:style-name="T187">Advogado(s): Victor Hugo Trajano Rodrigues Alves - OAB/PB 28.729. </text:span></text:span></text:p>
      <text:p text:style-name="P595"><text:span text:style-name="Strong_20_Emphasis"><text:span text:style-name="T187">Apelado(s): Bradesco Capitalização S/A.</text:span></text:span></text:p>
      <text:p text:style-name="P595"><text:span text:style-name="Strong_20_Emphasis"><text:span text:style-name="T187">Advogada(s): Antônio de Moraes Dourado Neto - OAB/PB 23.255.</text:span></text:span></text:p>
      <text:p text:style-name="P222"/>
      <text:p text:style-name="P528">RELATOR: EXMO. DES. LEANDRO DOS SANTOS.</text:p>
      <text:p text:style-name="P210"/>
      <text:p text:style-name="P584"><text:span text:style-name="T238">105</text:span><text:span text:style-name="T235">) Apelação Cível n</text:span><text:span text:style-name="T250">º</text:span><text:span text:style-name="T235"> </text:span><text:span text:style-name="Strong_20_Emphasis"><text:span text:style-name="T187">0850182-08.2022.815.2001</text:span></text:span><text:span text:style-name="T235">.</text:span></text:p>
      <text:p text:style-name="P117"><text:span text:style-name="T51">Oriundo da </text:span><text:span text:style-name="Strong_20_Emphasis"><text:span text:style-name="T120">5ª Vara da Fazenda Pública da </text:span></text:span><text:span text:style-name="Strong_20_Emphasis"><text:span text:style-name="T168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José Antônio Araújo de Carvalho</text:span></text:span><text:span text:style-name="Strong_20_Emphasis"><text:span text:style-name="T16">.</text:span></text:span></text:p>
      <text:p text:style-name="P444"><text:span text:style-name="Strong_20_Emphasis"><text:span text:style-name="T16">Advogado(s): </text:span></text:span><text:span text:style-name="Strong_20_Emphasis"><text:span text:style-name="T120">Ana Cristina de Oliveira Vilarim - OAB/PB 11.967</text:span></text:span><text:span text:style-name="Strong_20_Emphasis"><text:span text:style-name="T82">.</text:span></text:span></text:p>
      <text:p text:style-name="P384"><text:span text:style-name="T15">Apelado(s): </text:span><text:span text:style-name="Strong_20_Emphasis"><text:span text:style-name="T216">PbPrev – Paraíba Previdência, rep. por seu Procurador Paulo Wanderley Câmara</text:span></text:span><text:span text:style-name="T15">.</text:span></text:p>
      <text:p text:style-name="P300"><text:span text:style-name="Strong_20_Emphasis"><text:span text:style-name="T307"><text:s/></text:span></text:span></text:p>
      <text:p text:style-name="P528">RELATOR: EXMO. DES. LEANDRO DOS SANTOS.</text:p>
      <text:p text:style-name="P210"/>
      <text:p text:style-name="P596"><text:span text:style-name="T238">106</text:span><text:span text:style-name="T235">) Apelação Cível n</text:span><text:span text:style-name="T250">º</text:span><text:span text:style-name="T235"> </text:span><text:span text:style-name="Strong_20_Emphasis"><text:span text:style-name="T187">0800368-44.2023.815.0141</text:span></text:span><text:span text:style-name="T235">.</text:span></text:p>
      <text:p text:style-name="P118"><text:span text:style-name="T51">Oriundo da </text:span><text:span text:style-name="Strong_20_Emphasis"><text:span text:style-name="T120">1ª Vara Mista de Catolé do Rocha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Rivani Fernandes de Farias</text:span></text:span><text:span text:style-name="Strong_20_Emphasis"><text:span text:style-name="T16">.</text:span></text:span></text:p>
      <text:p text:style-name="P445"><text:span text:style-name="Strong_20_Emphasis"><text:span text:style-name="T16">Advogado(s): </text:span></text:span><text:span text:style-name="Strong_20_Emphasis"><text:span text:style-name="T120">Hildebrando Diniz Araújo - OAB/PB 4.593 </text:span></text:span><text:span text:style-name="Strong_20_Emphasis"><text:span text:style-name="T130">e outros</text:span></text:span><text:span text:style-name="Strong_20_Emphasis"><text:span text:style-name="T82">.</text:span></text:span></text:p>
      <text:p text:style-name="P381"><text:span text:style-name="T15">Apelado(s): </text:span><text:span text:style-name="Strong_20_Emphasis"><text:span text:style-name="T202">Banco C6 Consignado S.A. (FICSA)</text:span></text:span><text:span text:style-name="T15">.</text:span></text:p>
      <text:p text:style-name="P289"><text:span text:style-name="Strong_20_Emphasis"><text:span text:style-name="T343">Advogado(s): Feliciano Lyra Moura – OAB/PB 21.714-A.</text:span></text:span></text:p>
      <text:p text:style-name="P300"><text:span text:style-name="Strong_20_Emphasis"><text:span text:style-name="T307"><text:s/></text:span></text:span></text:p>
      <text:p text:style-name="P528">RELATOR: EXMO. DES. LEANDRO DOS SANTOS.</text:p>
      <text:p text:style-name="P210"/>
      <text:p text:style-name="P547"><text:span text:style-name="T286">107</text:span><text:span text:style-name="T283">) Apelaç</text:span><text:span text:style-name="T284">ões</text:span><text:span text:style-name="T283"> Cíve</text:span><text:span text:style-name="T284">is</text:span><text:span text:style-name="T283"> nº 0823198-55.2020.8.15.2001.</text:span></text:p>
      <text:p text:style-name="P597"><text:span text:style-name="Strong_20_Emphasis"><text:span text:style-name="T187">Oriundo da 9ª Vara Cível da Comarca da Capital.</text:span></text:span></text:p>
      <text:p text:style-name="P597"><text:span text:style-name="Strong_20_Emphasis"><text:span text:style-name="T187">1º Apelante(s): Ednalva Cândido de Oliveira.</text:span></text:span></text:p>
      <text:p text:style-name="P597"><text:span text:style-name="Strong_20_Emphasis"><text:span text:style-name="T187">Advogado(s): Gabriela Queiroga Ribeiro – OAB/PB 26.501.</text:span></text:span></text:p>
      <text:p text:style-name="P597"><text:span text:style-name="Strong_20_Emphasis"><text:span text:style-name="T187">2º Apelante(s): Banco do Brasil S/A.</text:span></text:span></text:p>
      <text:p text:style-name="P597"><text:span text:style-name="Strong_20_Emphasis"><text:span text:style-name="T187">Advogado(s): David Sombra Peixoto - OAB/PB 16.477-A.</text:span></text:span></text:p>
      <text:p text:style-name="P597"><text:span text:style-name="Strong_20_Emphasis"><text:span text:style-name="T187">Apelado(s): </text:span></text:span><text:span text:style-name="Strong_20_Emphasis"><text:span text:style-name="T196">Os</text:span></text:span><text:span text:style-name="Strong_20_Emphasis"><text:span text:style-name="T187"> mesmos.</text:span></text:span></text:p>
      <text:p text:style-name="P597"><text:span text:style-name="Strong_20_Emphasis"><text:span text:style-name="T187"/></text:span></text:p>
      <text:p text:style-name="P597"><text:span text:style-name="Strong_20_Emphasis"><text:span text:style-name="T187"/></text:span></text:p>
      <text:p text:style-name="P597"><text:span text:style-name="Strong_20_Emphasis"><text:span text:style-name="T187"/></text:span></text:p>
      <text:p text:style-name="P222"/>
      <text:p text:style-name="P528"><text:soft-page-break/>RELATOR: EXMO. DES. LEANDRO DOS SANTOS.</text:p>
      <text:p text:style-name="P210"/>
      <text:p text:style-name="P584"><text:span text:style-name="T238">108</text:span><text:span text:style-name="T235">) Apelação Cível n</text:span><text:span text:style-name="T250">º</text:span><text:span text:style-name="T235"> </text:span><text:span text:style-name="Strong_20_Emphasis"><text:span text:style-name="T187">0803141-72.2021.815.0031</text:span></text:span><text:span text:style-name="T235">.</text:span></text:p>
      <text:p text:style-name="P119"><text:span text:style-name="T51">Oriundo da Comarca </text:span><text:span text:style-name="Strong_20_Emphasis"><text:span text:style-name="T120">de Alagoa Grande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Marcus Antônio de Brito</text:span></text:span><text:span text:style-name="Strong_20_Emphasis"><text:span text:style-name="T16">.</text:span></text:span></text:p>
      <text:p text:style-name="P446"><text:span text:style-name="Strong_20_Emphasis"><text:span text:style-name="T16">Advogado(s):</text:span></text:span><text:span text:style-name="T16"> </text:span><text:span text:style-name="Strong_20_Emphasis"><text:span text:style-name="T120">Mauri Ramos Nunes – OAB/PB 12.057</text:span></text:span><text:span text:style-name="Strong_20_Emphasis"><text:span text:style-name="T82">.</text:span></text:span></text:p>
      <text:p text:style-name="P381"><text:span text:style-name="T15">Apelado(s): </text:span><text:span text:style-name="Strong_20_Emphasis"><text:span text:style-name="T202">CREFISA S/A</text:span></text:span><text:span text:style-name="T15">.</text:span></text:p>
      <text:p text:style-name="P238"><text:span text:style-name="Strong_20_Emphasis"><text:span text:style-name="T307">Advogado(s): Lázaro José Gomes Júnior – OAB/MS 8.125.</text:span></text:span></text:p>
      <text:p text:style-name="P300"/>
      <text:p text:style-name="P528">RELATOR: EXMO. DES. LEANDRO DOS SANTOS.</text:p>
      <text:p text:style-name="P210"/>
      <text:p text:style-name="P537"><text:span text:style-name="T367">109</text:span>) Apelação Cível nº 0802689-52.2023.8.15.0141.</text:p>
      <text:p text:style-name="P598"><text:span text:style-name="Strong_20_Emphasis"><text:span text:style-name="T187">Oriundo da 2ª Vara Mista de Catolé do Rocha.</text:span></text:span></text:p>
      <text:p text:style-name="P598"><text:span text:style-name="Strong_20_Emphasis"><text:span text:style-name="T187">Apelante(s): Francinaldo de Oliveira.</text:span></text:span></text:p>
      <text:p text:style-name="P598"><text:span text:style-name="Strong_20_Emphasis"><text:span text:style-name="T187">Advogado(s): Jonh Lenno da Silva Andrade – OAB/PB 26.712. </text:span></text:span></text:p>
      <text:p text:style-name="P598"><text:span text:style-name="Strong_20_Emphasis"><text:span text:style-name="T187">Apelado(s): Banco Bradesco S/A. </text:span></text:span></text:p>
      <text:p text:style-name="P598"><text:span text:style-name="Strong_20_Emphasis"><text:span text:style-name="T187">Advogado(s): Antônio de Moraes Dourado Neto – OAB/PE <text:s/>23.255.</text:span></text:span></text:p>
      <text:p text:style-name="P222"/>
      <text:p text:style-name="P528">RELATOR: EXMO. DES. LEANDRO DOS SANTOS.</text:p>
      <text:p text:style-name="P210"/>
      <text:p text:style-name="P584"><text:span text:style-name="T238">110</text:span><text:span text:style-name="T235">) Apelação Cível n</text:span><text:span text:style-name="T250">º</text:span><text:span text:style-name="T235"> </text:span><text:span text:style-name="Strong_20_Emphasis"><text:span text:style-name="T187">0822724-84.2020.8.15.2001</text:span></text:span><text:span text:style-name="T235">.</text:span></text:p>
      <text:p text:style-name="P120"><text:span text:style-name="T51">Oriundo da </text:span><text:span text:style-name="Strong_20_Emphasis"><text:span text:style-name="T120">Vara de Feitos Especiais </text:span></text:span><text:span text:style-name="Strong_20_Emphasis"><text:span text:style-name="T131">da Comarca </text:span></text:span><text:span text:style-name="Strong_20_Emphasis"><text:span text:style-name="T120">de Campina Grande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Adilson Pereira </text:span></text:span><text:span text:style-name="Strong_20_Emphasis"><text:span text:style-name="T131">da</text:span></text:span><text:span text:style-name="Strong_20_Emphasis"><text:span text:style-name="T120"> Silva</text:span></text:span><text:span text:style-name="Strong_20_Emphasis"><text:span text:style-name="T16">.</text:span></text:span></text:p>
      <text:p text:style-name="P447"><text:span text:style-name="Strong_20_Emphasis"><text:span text:style-name="T16">Advogado(s): </text:span></text:span><text:span text:style-name="Strong_20_Emphasis"><text:span text:style-name="T120">Wilson Ribeiro de Moraes Neto - OAB/PB 15.660</text:span></text:span><text:span text:style-name="Strong_20_Emphasis"><text:span text:style-name="T82">.</text:span></text:span></text:p>
      <text:p text:style-name="P385"><text:span text:style-name="T15">Apelado(s): </text:span><text:span text:style-name="Strong_20_Emphasis"><text:span text:style-name="T216">INSS – Instituto Nacional do Seguro Social.</text:span></text:span></text:p>
      <text:p text:style-name="P300"><text:s/></text:p>
      <text:p text:style-name="P528">RELATOR: EXMO. DES. LEANDRO DOS SANTOS.</text:p>
      <text:p text:style-name="P210"/>
      <text:p text:style-name="P538"><text:span text:style-name="T367">111</text:span>) Apelação Cível nº 0815200-12.2015.8.15.2001</text:p>
      <text:p text:style-name="P599"><text:span text:style-name="Strong_20_Emphasis"><text:span text:style-name="T187">Oriundo da 5ª Vara da Fazenda Pública da Comarca da Capital</text:span></text:span></text:p>
      <text:p text:style-name="P599"><text:span text:style-name="Strong_20_Emphasis"><text:span text:style-name="T187">Apelante(s): Alex Herdon Fernandes dos Santos</text:span></text:span></text:p>
      <text:p text:style-name="P599"><text:span text:style-name="Strong_20_Emphasis"><text:span text:style-name="T187">Advogado(s): Marcos Antônio Inácio da Silva – OAB/PB 4.007</text:span></text:span></text:p>
      <text:p text:style-name="P599"><text:span text:style-name="Strong_20_Emphasis"><text:span text:style-name="T187">Apelado(s): </text:span></text:span><text:span text:style-name="Strong_20_Emphasis"><text:span text:style-name="T199">Município de João Pessoa, rep. por seu Procurador-</text:span></text:span><text:span text:style-name="Strong_20_Emphasis"><text:span text:style-name="T200">Geral Bruno Augusto A. da Nóbrega.</text:span></text:span></text:p>
      <text:p text:style-name="P599"><text:s/></text:p>
      <text:p text:style-name="P528">RELATOR: EXMO. DES. LEANDRO DOS SANTOS.</text:p>
      <text:p text:style-name="P210"/>
      <text:p text:style-name="P584"><text:span text:style-name="T238">1</text:span><text:span text:style-name="T235">12) Apelação Cível n</text:span><text:span text:style-name="T250">º</text:span><text:span text:style-name="T235"> </text:span><text:span text:style-name="Strong_20_Emphasis"><text:span text:style-name="T187">0800564-87.2023.8.15.0731</text:span></text:span><text:span text:style-name="T235">.</text:span></text:p>
      <text:p text:style-name="P121"><text:span text:style-name="T51">Oriundo da </text:span><text:span text:style-name="Strong_20_Emphasis"><text:span text:style-name="T120">4ª Vara Mista de Cabedelo</text:span></text:span><text:span text:style-name="Strong_20_Emphasis"><text:span text:style-name="T16">.</text:span></text:span></text:p>
      <text:p text:style-name="P448"><text:span text:style-name="T16">Apelante(s): </text:span><text:span text:style-name="Strong_20_Emphasis"><text:span text:style-name="T82">Munic</text:span></text:span><text:span text:style-name="Strong_20_Emphasis"><text:span text:style-name="T83">í</text:span></text:span><text:span text:style-name="Strong_20_Emphasis"><text:span text:style-name="T82">pio </text:span></text:span><text:span text:style-name="Strong_20_Emphasis"><text:span text:style-name="T83">d</text:span></text:span><text:span text:style-name="Strong_20_Emphasis"><text:span text:style-name="T82">e Cabedelo, </text:span></text:span><text:span text:style-name="Strong_20_Emphasis"><text:span text:style-name="T83">rep. por seu Procurador-Geral Diego Carvalho Martins.</text:span></text:span></text:p>
      <text:p text:style-name="P386"><text:span text:style-name="T15">Apelado(s): </text:span><text:span text:style-name="Strong_20_Emphasis"><text:span text:style-name="T202">Renato Sá de Pontes</text:span></text:span></text:p>
      <text:p text:style-name="P386"><text:span text:style-name="Strong_20_Emphasis"><text:span text:style-name="T202">Advogado(s): Leilane Casusa de Almeida - OAB/PB 23.386.</text:span></text:span></text:p>
      <text:p text:style-name="P217"/>
      <text:p text:style-name="P528">RELATOR: EXMO. DES. LEANDRO DOS SANTOS.</text:p>
      <text:p text:style-name="P210"/>
      <text:p text:style-name="P600"><text:span text:style-name="T238">113</text:span><text:span text:style-name="T235">) Apelação Cível n</text:span><text:span text:style-name="T250">º</text:span><text:span text:style-name="T235"> </text:span><text:span text:style-name="Strong_20_Emphasis"><text:span text:style-name="T187">0837251-41.2020.8.15.2001</text:span></text:span><text:span text:style-name="T235">.</text:span></text:p>
      <text:p text:style-name="P122"><text:span text:style-name="T51">Oriundo da </text:span><text:span text:style-name="Strong_20_Emphasis"><text:span text:style-name="T120">2ª Vara da Fazenda Pública da </text:span></text:span><text:span text:style-name="Strong_20_Emphasis"><text:span text:style-name="T168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49"><text:span text:style-name="T16">Apelante(s): </text:span><text:span text:style-name="Strong_20_Emphasis"><text:span text:style-name="T168">PbPrev – Paraíba Previdência, rep. por seu Procurador Paulo Wanderley Câmara.</text:span></text:span></text:p>
      <text:p text:style-name="P387"><text:span text:style-name="T15">Apelado(s): </text:span><text:span text:style-name="Strong_20_Emphasis"><text:span text:style-name="T202">Luzia Morais Oliveira</text:span></text:span></text:p>
      <text:p text:style-name="P387"><text:span text:style-name="Strong_20_Emphasis"><text:span text:style-name="T202">Advogado(s): Pamela Luciana Gomes de Morais - OAB/PB 19.664.</text:span></text:span></text:p>
      <text:p text:style-name="P217"/>
      <text:p text:style-name="P528">RELATOR: EXMO. DES. LEANDRO DOS SANTOS.</text:p>
      <text:p text:style-name="P210"/>
      <text:p text:style-name="P584"><text:span text:style-name="T238">114</text:span><text:span text:style-name="T235">) Apelação Cível n</text:span><text:span text:style-name="T250">º</text:span><text:span text:style-name="T235"> </text:span><text:span text:style-name="Strong_20_Emphasis"><text:span text:style-name="T187">0013091-92.2014.815.2001</text:span></text:span><text:span text:style-name="T235">.</text:span></text:p>
      <text:p text:style-name="P124"><text:span text:style-name="T51">Oriundo da </text:span><text:span text:style-name="Strong_20_Emphasis"><text:span text:style-name="T120">5ª Vara da Fazenda Pública da </text:span></text:span><text:span text:style-name="Strong_20_Emphasis"><text:span text:style-name="T168">Comarca da </text:span></text:span><text:span text:style-name="Strong_20_Emphasis"><text:span text:style-name="T120">Capital</text:span></text:span><text:span text:style-name="Strong_20_Emphasis"><text:span text:style-name="T16">.</text:span></text:span></text:p>
      <text:p text:style-name="P451"><text:span text:style-name="T16">Apelante(s): </text:span><text:span text:style-name="Strong_20_Emphasis"><text:span text:style-name="T171">Estado da Paraíba, rep. por s</text:span></text:span><text:span text:style-name="Strong_20_Emphasis"><text:span text:style-name="T172">eu </text:span></text:span><text:span text:style-name="Strong_20_Emphasis"><text:span text:style-name="T119">Procurador-Geral, Fábio Andrade Medeiros.</text:span></text:span></text:p>
      <text:p text:style-name="P381"><text:soft-page-break/><text:span text:style-name="T15">Apelado(s): </text:span><text:span text:style-name="Strong_20_Emphasis"><text:span text:style-name="T202">Dinaldo Ferreira da Silva</text:span></text:span><text:span text:style-name="T15">.</text:span></text:p>
      <text:p text:style-name="P240"><text:span text:style-name="Strong_20_Emphasis"><text:span text:style-name="T307">Advogado(s): Gustavo Lima Neto - OAB/PB 10.977.</text:span></text:span></text:p>
      <text:p text:style-name="P300"/>
      <text:p text:style-name="P528">RELATOR: EXMO. DES. LEANDRO DOS SANTOS.</text:p>
      <text:p text:style-name="P210"/>
      <text:p text:style-name="P539"><text:span text:style-name="T367">115</text:span>) Apelação Cível nº 0000050-19.2018.8.15.2001.</text:p>
      <text:p text:style-name="P603"><text:span text:style-name="Strong_20_Emphasis"><text:span text:style-name="T187">Oriunda da 5ª Vara Cível da Comarca da Capital.</text:span></text:span></text:p>
      <text:p text:style-name="P603"><text:span text:style-name="Strong_20_Emphasis"><text:span text:style-name="T187">Apelante(s): Avpar Participações Ltda.</text:span></text:span></text:p>
      <text:p text:style-name="P603"><text:span text:style-name="Strong_20_Emphasis"><text:span text:style-name="T187">Advogado(s): Rodrigo Lima Maia – OAB/PB 14.610 e Mariana de Almeida Pinyto - OAB/PB 23.767.</text:span></text:span></text:p>
      <text:p text:style-name="P603"><text:span text:style-name="Strong_20_Emphasis"><text:span text:style-name="T187">1º Apelado(s): José Roberto Sobrinho.</text:span></text:span></text:p>
      <text:p text:style-name="P603"><text:span text:style-name="Strong_20_Emphasis"><text:span text:style-name="T187">Advogado(s): Fabrício Montenegro de Morais – OAB/PB 10.050.</text:span></text:span></text:p>
      <text:p text:style-name="P603"><text:span text:style-name="Strong_20_Emphasis"><text:span text:style-name="T187">2º Apelado(s): Faça Comércio de Veículos Ltda.</text:span></text:span></text:p>
      <text:p text:style-name="P603"><text:span text:style-name="Strong_20_Emphasis"><text:span text:style-name="T187">Advogado(s): Fábio Firmino de Araújo – OAB/PB 6.509.</text:span></text:span></text:p>
      <text:p text:style-name="P222"/>
      <text:p text:style-name="P528">RELATOR: EXMO. DES. LEANDRO DOS SANTOS.</text:p>
      <text:p text:style-name="P210"/>
      <text:p text:style-name="P540"><text:span text:style-name="T367">116</text:span>) Apelação Cível nº 0820699-06.2017.815.2001.</text:p>
      <text:p text:style-name="P604"><text:span text:style-name="Strong_20_Emphasis"><text:span text:style-name="T187">Oriund</text:span></text:span><text:span text:style-name="Strong_20_Emphasis"><text:span text:style-name="T192">o</text:span></text:span><text:span text:style-name="Strong_20_Emphasis"><text:span text:style-name="T187"> da 1ª Vara Cível da Comarca da Capital.</text:span></text:span></text:p>
      <text:p text:style-name="P604"><text:span text:style-name="Strong_20_Emphasis"><text:span text:style-name="T187">Apelante(s): Max Business Ltda - ME.</text:span></text:span></text:p>
      <text:p text:style-name="P604"><text:span text:style-name="Strong_20_Emphasis"><text:span text:style-name="T187">Advogado(s): Donato Henrique Silva – OAB/PB 10.130</text:span></text:span></text:p>
      <text:p text:style-name="P604"><text:span text:style-name="Strong_20_Emphasis"><text:span text:style-name="T187">Apelado(s): Classic Operadora de Viagens e Turismo Ltda - M</text:span></text:span><text:span text:style-name="Strong_20_Emphasis"><text:span text:style-name="T192">E.</text:span></text:span></text:p>
      <text:p text:style-name="P604"><text:span text:style-name="Strong_20_Emphasis"><text:span text:style-name="T187">Advogado(s): Rinaldo Mouzalas de Sousa e Silva – OAB/PB 11.589.</text:span></text:span></text:p>
      <text:p text:style-name="P306"/>
      <text:p text:style-name="P528">RELATOR: EXMO. DES. LEANDRO DOS SANTOS.</text:p>
      <text:p text:style-name="P210"/>
      <text:p text:style-name="P584"><text:span text:style-name="T238">117</text:span><text:span text:style-name="T235">) Apelação Cível n</text:span><text:span text:style-name="T250">º</text:span><text:span text:style-name="T235"> </text:span><text:span text:style-name="Strong_20_Emphasis"><text:span text:style-name="T187">0801279-66.2022.8.15.0731</text:span></text:span><text:span text:style-name="T235">.</text:span></text:p>
      <text:p text:style-name="P104"><text:span text:style-name="T51">Oriundo da </text:span><text:span text:style-name="Strong_20_Emphasis"><text:span text:style-name="T120">5ª Vara Mista de Cabedelo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Wilton Ribeiro Pinho</text:span></text:span><text:span text:style-name="Strong_20_Emphasis"><text:span text:style-name="T16">.</text:span></text:span></text:p>
      <text:p text:style-name="P480"><text:span text:style-name="Strong_20_Emphasis"><text:span text:style-name="T16">Advogado(s): </text:span></text:span><text:span text:style-name="Strong_20_Emphasis"><text:span text:style-name="T25">T</text:span></text:span><text:span text:style-name="Strong_20_Emphasis"><text:span text:style-name="T120">arciso Noberto da Silva Filho - OAB/PB 25.004</text:span></text:span><text:span text:style-name="Strong_20_Emphasis"><text:span text:style-name="T82">.</text:span></text:span></text:p>
      <text:p text:style-name="P381"><text:span text:style-name="T15">Apelado(s): </text:span><text:span text:style-name="Strong_20_Emphasis"><text:span text:style-name="T202">Maria </text:span></text:span><text:span text:style-name="Strong_20_Emphasis"><text:span text:style-name="T206">de</text:span></text:span><text:span text:style-name="Strong_20_Emphasis"><text:span text:style-name="T202"> F</text:span></text:span><text:span text:style-name="Strong_20_Emphasis"><text:span text:style-name="T206">á</text:span></text:span><text:span text:style-name="Strong_20_Emphasis"><text:span text:style-name="T202">tima Rebello Pinho</text:span></text:span><text:span text:style-name="T15">.</text:span></text:p>
      <text:p text:style-name="P258"><text:span text:style-name="Strong_20_Emphasis"><text:span text:style-name="T307">Advogado(s): Samuel Guibson Arruda Vilar - OAB/PB 20.592.</text:span></text:span></text:p>
      <text:p text:style-name="P217"/>
      <text:p text:style-name="P528">RELATOR: EXMO. DES. LEANDRO DOS SANTOS.</text:p>
      <text:p text:style-name="P210"/>
      <text:p text:style-name="P584"><text:span text:style-name="T238">118</text:span><text:span text:style-name="T235">) Apelação Cível n</text:span><text:span text:style-name="T250">º</text:span><text:span text:style-name="T235"> </text:span><text:span text:style-name="Strong_20_Emphasis"><text:span text:style-name="T187">0800655-25.2022.815.0211</text:span></text:span><text:span text:style-name="T235">.</text:span></text:p>
      <text:p text:style-name="P163"><text:span text:style-name="T51">Oriundo da </text:span><text:span text:style-name="Strong_20_Emphasis"><text:span text:style-name="T120">2ª Vara Mista de Itaporanga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Luíza Alves Diniz</text:span></text:span><text:span text:style-name="Strong_20_Emphasis"><text:span text:style-name="T16">.</text:span></text:span></text:p>
      <text:p text:style-name="P481"><text:span text:style-name="Strong_20_Emphasis"><text:span text:style-name="T16">Advogado(s):</text:span></text:span><text:span text:style-name="T16"> </text:span><text:span text:style-name="Strong_20_Emphasis"><text:span text:style-name="T120">Matheus Elpídio Sales </text:span></text:span><text:span text:style-name="Strong_20_Emphasis"><text:span text:style-name="T140">da</text:span></text:span><text:span text:style-name="Strong_20_Emphasis"><text:span text:style-name="T120"> Silva - OAB/PB 28.400</text:span></text:span><text:span text:style-name="Strong_20_Emphasis"><text:span text:style-name="T82">.</text:span></text:span></text:p>
      <text:p text:style-name="P381"><text:span text:style-name="T15">Apelado(s): </text:span><text:span text:style-name="Strong_20_Emphasis"><text:span text:style-name="T202">Banco Bradesco S/A</text:span></text:span><text:span text:style-name="T15">.</text:span></text:p>
      <text:p text:style-name="P371"><text:span text:style-name="Strong_20_Emphasis"><text:span text:style-name="T343">Advogado(s): Wilson Sales Bechior - OAB/PB 17.314-A.</text:span></text:span></text:p>
      <text:p text:style-name="P300"><text:s/></text:p>
      <text:p text:style-name="P528">RELATOR: EXMO. DES. LEANDRO DOS SANTOS.</text:p>
      <text:p text:style-name="P210"/>
      <text:p text:style-name="P584"><text:span text:style-name="T238">119</text:span><text:span text:style-name="T235">) Apelação Cível n</text:span><text:span text:style-name="T250">º</text:span><text:span text:style-name="T235"> </text:span><text:span text:style-name="Strong_20_Emphasis"><text:span text:style-name="T187">0800587-13.2023.815.0091</text:span></text:span><text:span text:style-name="T235">.</text:span></text:p>
      <text:p text:style-name="P164"><text:span text:style-name="T51">Oriundo da </text:span><text:span text:style-name="Strong_20_Emphasis"><text:span text:style-name="T120">Comarca de Taperoá</text:span></text:span><text:span text:style-name="Strong_20_Emphasis"><text:span text:style-name="T16">.</text:span></text:span></text:p>
      <text:p text:style-name="P421"><text:span text:style-name="T16">Apelante(s): </text:span><text:span text:style-name="Strong_20_Emphasis"><text:span text:style-name="T120">José Arion Campos.</text:span></text:span></text:p>
      <text:p text:style-name="P421"><text:span text:style-name="Strong_20_Emphasis"><text:span text:style-name="T120">Advogado(s): Jonh Lenno da Silva Andrade - OAB/PB 26.712.</text:span></text:span></text:p>
      <text:p text:style-name="P381"><text:span text:style-name="T15">Apelado(s): </text:span><text:span text:style-name="Strong_20_Emphasis"><text:span text:style-name="T202">Banco </text:span></text:span><text:span text:style-name="Strong_20_Emphasis"><text:span text:style-name="T207">Bradesco S/A</text:span></text:span><text:span text:style-name="T15">.</text:span></text:p>
      <text:p text:style-name="P325"><text:span text:style-name="Strong_20_Emphasis"><text:span text:style-name="T95">Advogado(s): José Almir da R. Mendes Júnior </text:span></text:span><text:span text:style-name="Strong_20_Emphasis"><text:span text:style-name="T97">- OAB/RN 392-A.</text:span></text:span></text:p>
      <text:p text:style-name="P217"><text:s/></text:p>
      <text:p text:style-name="P528">RELATOR: EXMO. DES. LEANDRO DOS SANTOS.</text:p>
      <text:p text:style-name="P210"/>
      <text:p text:style-name="P584"><text:span text:style-name="T235">12</text:span><text:span text:style-name="T238">0</text:span><text:span text:style-name="T235">) Apelação Cível n</text:span><text:span text:style-name="T250">º</text:span><text:span text:style-name="T235"> </text:span><text:span text:style-name="Strong_20_Emphasis"><text:span text:style-name="T187">0804514-08.2023.815.0181</text:span></text:span><text:span text:style-name="T235">.</text:span></text:p>
      <text:p text:style-name="P165"><text:span text:style-name="T51">Oriundo da </text:span><text:span text:style-name="Strong_20_Emphasis"><text:span text:style-name="T120">5ª Vara Mista de Guarabira</text:span></text:span><text:span text:style-name="Strong_20_Emphasis"><text:span text:style-name="T16">.</text:span></text:span></text:p>
      <text:p text:style-name="P418"><text:span text:style-name="T16">Apelante(s): </text:span><text:span text:style-name="Strong_20_Emphasis"><text:span text:style-name="T120">Maria Ferreira do Nascimento</text:span></text:span><text:span text:style-name="Strong_20_Emphasis"><text:span text:style-name="T16">.</text:span></text:span></text:p>
      <text:p text:style-name="P422"><text:span text:style-name="Strong_20_Emphasis"><text:span text:style-name="T120">Advogado(s): Jonh Lenno da Silva Andrade - OAB/PB 26.712.</text:span></text:span></text:p>
      <text:p text:style-name="P381"><text:soft-page-break/><text:span text:style-name="T15">Apelado(s): </text:span><text:span text:style-name="Strong_20_Emphasis"><text:span text:style-name="T202">Bradesco Capitalização S/A</text:span></text:span><text:span text:style-name="T15">.</text:span></text:p>
      <text:p text:style-name="P326"><text:span text:style-name="Strong_20_Emphasis"><text:span text:style-name="T94">Advogado(s): José Almir da R. Mendes Júnior </text:span></text:span><text:span text:style-name="Strong_20_Emphasis"><text:span text:style-name="T96">- OAB/RN 392-A.</text:span></text:span></text:p>
      <text:p text:style-name="P217"/>
      <text:p text:style-name="P528">RELATOR: EXMO. DES. LEANDRO DOS SANTOS.</text:p>
      <text:p text:style-name="P210"/>
      <text:p text:style-name="P640"><text:span text:style-name="T43">12</text:span><text:span text:style-name="T48">1</text:span><text:span text:style-name="T43">) Apelações Cíveis n</text:span><text:span text:style-name="T251">º</text:span><text:span text:style-name="T43"> </text:span><text:span text:style-name="Strong_20_Emphasis"><text:span text:style-name="T120">0809372-53.2020.8.15.2003</text:span></text:span><text:span text:style-name="T43">.</text:span></text:p>
      <text:p text:style-name="P166"><text:span text:style-name="T69">Oriundo da </text:span><text:span text:style-name="Strong_20_Emphasis"><text:span text:style-name="T120">1ª Vara Regional Cível </text:span></text:span><text:span text:style-name="Strong_20_Emphasis"><text:span text:style-name="T141">de </text:span></text:span><text:span text:style-name="Strong_20_Emphasis"><text:span text:style-name="T120"><text:s/>Mangabeira </text:span></text:span><text:span text:style-name="Strong_20_Emphasis"><text:span text:style-name="T141">da </text:span></text:span><text:span text:style-name="T75">Comarca </text:span><text:span text:style-name="T76">da Capital</text:span><text:span text:style-name="Strong_20_Emphasis"><text:span text:style-name="T43">.</text:span></text:span></text:p>
      <text:p text:style-name="P375"><text:span text:style-name="T283">1ºApelante(s): </text:span><text:span text:style-name="T289">Aymoré Crédito, Financiamento e Investimentos S/A.</text:span></text:p>
      <text:p text:style-name="P423"><text:span text:style-name="Strong_20_Emphasis"><text:span text:style-name="T43">Advogado(s):</text:span></text:span><text:span text:style-name="T43"> </text:span><text:span text:style-name="Strong_20_Emphasis"><text:span text:style-name="T88">Roberta Beatriz do Nascimento - OAB/SP 192.649.</text:span></text:span></text:p>
      <text:p text:style-name="P423"><text:span text:style-name="Strong_20_Emphasis"><text:span text:style-name="T43">2ºApelante(s): </text:span></text:span><text:span text:style-name="Strong_20_Emphasis"><text:span text:style-name="T120">Jorge Estepheson </text:span></text:span><text:span text:style-name="Strong_20_Emphasis"><text:span text:style-name="T141">da</text:span></text:span><text:span text:style-name="Strong_20_Emphasis"><text:span text:style-name="T120"> Silva Xavier</text:span></text:span><text:span text:style-name="Strong_20_Emphasis"><text:span text:style-name="T43">.</text:span></text:span></text:p>
      <text:p text:style-name="P423"><text:span text:style-name="Strong_20_Emphasis"><text:span text:style-name="T43">Advogado(s):</text:span></text:span><text:span text:style-name="T43"> </text:span><text:span text:style-name="Strong_20_Emphasis"><text:span text:style-name="T120">Leila Nunes Goncalves </text:span></text:span><text:span text:style-name="Strong_20_Emphasis"><text:span text:style-name="T141">e</text:span></text:span><text:span text:style-name="Strong_20_Emphasis"><text:span text:style-name="T120"> Oliveira – </text:span></text:span><text:span text:style-name="Strong_20_Emphasis"><text:span text:style-name="T141">OAB/</text:span></text:span><text:span text:style-name="Strong_20_Emphasis"><text:span text:style-name="T120">MG 89.290</text:span></text:span><text:span text:style-name="T43">.</text:span></text:p>
      <text:p text:style-name="P327"><text:span text:style-name="Strong_20_Emphasis"><text:span text:style-name="T96">Apelado(s): Os mesmos.</text:span></text:span></text:p>
      <text:p text:style-name="P300"/>
      <text:p text:style-name="P528">RELATOR: EXMO. DES. LEANDRO DOS SANTOS.</text:p>
      <text:p text:style-name="P210"/>
      <text:p text:style-name="P584"><text:span text:style-name="T238">122</text:span><text:span text:style-name="T235">) Apelação Cível n</text:span><text:span text:style-name="T250">º</text:span><text:span text:style-name="T235"> </text:span><text:span text:style-name="Strong_20_Emphasis"><text:span text:style-name="T187">0802842-03.2020.8.15.046</text:span></text:span><text:span text:style-name="Strong_20_Emphasis"><text:span text:style-name="T195">1</text:span></text:span><text:span text:style-name="T235">.</text:span></text:p>
      <text:p text:style-name="P104"><text:span text:style-name="T51">Oriundo da Comarca de Solânea</text:span><text:span text:style-name="Strong_20_Emphasis"><text:span text:style-name="T16">.</text:span></text:span></text:p>
      <text:p text:style-name="P482"><text:span text:style-name="T16">Apelante(s): </text:span><text:span text:style-name="Strong_20_Emphasis"><text:span text:style-name="T16">Seguradora Líder dos Consórcios Dpvat S/A.</text:span></text:span></text:p>
      <text:p text:style-name="P482"><text:span text:style-name="Strong_20_Emphasis"><text:span text:style-name="T82">Advogado(s): Suélio Moreira Torres </text:span></text:span><text:span text:style-name="Strong_20_Emphasis"><text:span text:style-name="T16">- OAB/PB 15.477.</text:span></text:span></text:p>
      <text:p text:style-name="P381"><text:span text:style-name="T15">Apelado(s): </text:span><text:span text:style-name="Strong_20_Emphasis"><text:span text:style-name="T202">Jailton Paulino Delgado II</text:span></text:span><text:span text:style-name="T15">.</text:span></text:p>
      <text:p text:style-name="P234"><text:span text:style-name="Strong_20_Emphasis"><text:span text:style-name="T307">Advogado(s): Tiago José Sousa da Silva <text:s/>– OAB/PB </text:span></text:span><text:span text:style-name="Strong_20_Emphasis"><text:span text:style-name="T313">17.301</text:span></text:span><text:span text:style-name="Strong_20_Emphasis"><text:span text:style-name="T307">.</text:span></text:span></text:p>
      <text:p text:style-name="P217"/>
      <text:p text:style-name="P528">RELATOR: EXMO. DES. LEANDRO DOS SANTOS.</text:p>
      <text:p text:style-name="P210"/>
      <text:p text:style-name="P541"><text:span text:style-name="T367">123</text:span>) Apelação Cível nº <text:s/>0800205-24.2018.8.15.0211.</text:p>
      <text:p text:style-name="P621"><text:span text:style-name="Strong_20_Emphasis"><text:span text:style-name="T187">Oriundo da 3ª Vara Mista de Itaporanga.</text:span></text:span></text:p>
      <text:p text:style-name="P621"><text:span text:style-name="Strong_20_Emphasis"><text:span text:style-name="T187">Apelante(s): José Ricarte da Silva.</text:span></text:span></text:p>
      <text:p text:style-name="P621"><text:span text:style-name="Strong_20_Emphasis"><text:span text:style-name="T187">Advogado(s): Adão Gomes da Silva Neto - OAB/PB: 19. 139. </text:span></text:span></text:p>
      <text:p text:style-name="P621"><text:span text:style-name="Strong_20_Emphasis"><text:span text:style-name="T187">Apelado(s): BV Financeira S/A.</text:span></text:span></text:p>
      <text:p text:style-name="P621"><text:span text:style-name="Strong_20_Emphasis"><text:span text:style-name="T187">Advogada(s): Antônio de Moraes Dourado Neto - OAB/PB 23.255.</text:span></text:span></text:p>
      <text:p text:style-name="P653"><text:s/></text:p>
      <text:p text:style-name="P529">RELATOR: EXMO. DES. LEANDRO DOS SANTOS.</text:p>
      <text:p text:style-name="P214"/>
      <text:p text:style-name="P641"><text:span text:style-name="T43">12</text:span><text:span text:style-name="T48">4</text:span><text:span text:style-name="T43">) Apelação Cível n</text:span><text:span text:style-name="T251">º</text:span><text:span text:style-name="T43"> </text:span><text:span text:style-name="Strong_20_Emphasis"><text:span text:style-name="T120">0804254-69.2022.8.15.0211</text:span></text:span><text:span text:style-name="T43">.</text:span></text:p>
      <text:p text:style-name="P167"><text:span text:style-name="T69">Oriundo da </text:span><text:span text:style-name="Strong_20_Emphasis"><text:span text:style-name="T120">3ª Vara Mista de Itaporanga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Aymoré Crédito, Financiamento e Investimento S/A</text:span></text:span></text:p>
      <text:p text:style-name="P328"><text:span text:style-name="Strong_20_Emphasis"><text:span text:style-name="T16">Advogado(s): Fábio Frasato Caires – OAB/PB 20.461-A</text:span></text:span><text:span text:style-name="Strong_20_Emphasis"><text:span text:style-name="T82">.</text:span></text:span></text:p>
      <text:p text:style-name="P405"><text:span text:style-name="T15">Apelado(s): </text:span><text:span text:style-name="Strong_20_Emphasis"><text:span text:style-name="T202">Vicente Paulo</text:span></text:span><text:span text:style-name="T15">.</text:span></text:p>
      <text:p text:style-name="P314"><text:span text:style-name="Strong_20_Emphasis"><text:span text:style-name="T336"><text:s/></text:span></text:span></text:p>
      <text:p text:style-name="P529">RELATOR: EXMO. DES. LEANDRO DOS SANTOS.</text:p>
      <text:p text:style-name="P214"/>
      <text:p text:style-name="P632"><text:span text:style-name="T235">12</text:span><text:span text:style-name="T238">5</text:span><text:span text:style-name="T235">) Apelação Cível n</text:span><text:span text:style-name="T250">º</text:span><text:span text:style-name="T235"> </text:span><text:span text:style-name="Strong_20_Emphasis"><text:span text:style-name="T187">0803943-21.2023.815.0251</text:span></text:span><text:span text:style-name="T235">.</text:span></text:p>
      <text:p text:style-name="P168"><text:span text:style-name="T69">Oriundo da </text:span><text:span text:style-name="Strong_20_Emphasis"><text:span text:style-name="T120">5ª Vara Mista de Patos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Severino Anderson Alvino Neto</text:span></text:span><text:span text:style-name="Strong_20_Emphasis"><text:span text:style-name="T43">.</text:span></text:span></text:p>
      <text:p text:style-name="P425"><text:span text:style-name="Strong_20_Emphasis"><text:span text:style-name="T43">Advogado(s):</text:span></text:span><text:span text:style-name="T43"> </text:span><text:span text:style-name="Strong_20_Emphasis"><text:span text:style-name="T120">Thays Xavier - OAB/PB 28.057</text:span></text:span><text:span text:style-name="Strong_20_Emphasis"><text:span text:style-name="T88">.</text:span></text:span></text:p>
      <text:p text:style-name="P405"><text:span text:style-name="T15">Apelado(s): </text:span><text:span text:style-name="Strong_20_Emphasis"><text:span text:style-name="T202">Banco GMAC S/A</text:span></text:span><text:span text:style-name="T15">.</text:span></text:p>
      <text:p text:style-name="P329"><text:span text:style-name="Strong_20_Emphasis"><text:span text:style-name="T120">Advogado(s): Humberto Graziano Valverde - OAB/BA 13.908.</text:span></text:span></text:p>
      <text:p text:style-name="P310"/>
      <text:p text:style-name="P529">RELATOR: EXMO. DES. LEANDRO DOS SANTOS.</text:p>
      <text:p text:style-name="P214"/>
      <text:p text:style-name="P641"><text:span text:style-name="T48">126</text:span><text:span text:style-name="T43">) Apelação Cível n</text:span><text:span text:style-name="T251">º</text:span><text:span text:style-name="T43"> </text:span><text:span text:style-name="Strong_20_Emphasis"><text:span text:style-name="T120">0844714-63.2022.8.15.2001</text:span></text:span><text:span text:style-name="T43">.</text:span></text:p>
      <text:p text:style-name="P169"><text:span text:style-name="T69">Oriundo da</text:span><text:span text:style-name="Strong_20_Emphasis"><text:span text:style-name="T120"> 1ª Vara de Sucessões da </text:span></text:span><text:span text:style-name="Strong_20_Emphasis"><text:span text:style-name="T142">Comarca da </text:span></text:span><text:span text:style-name="Strong_20_Emphasis"><text:span text:style-name="T120">Capital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Marisa Bezerra Lyra e outros</text:span></text:span><text:span text:style-name="Strong_20_Emphasis"><text:span text:style-name="T43">.</text:span></text:span></text:p>
      <text:p text:style-name="P426"><text:span text:style-name="Strong_20_Emphasis"><text:span text:style-name="T43">Advogado(s):</text:span></text:span><text:span text:style-name="T43"> </text:span><text:span text:style-name="Strong_20_Emphasis"><text:span text:style-name="T120">Gustavo Lima Neto – OAB/PB 10.977</text:span></text:span><text:span text:style-name="Strong_20_Emphasis"><text:span text:style-name="T88">.</text:span></text:span></text:p>
      <text:p text:style-name="P405"><text:span text:style-name="T15">Apelado(s): </text:span><text:span text:style-name="T265">Espólio de </text:span><text:span text:style-name="Strong_20_Emphasis"><text:span text:style-name="T202">Dalva Bezerra Cola</text:span></text:span><text:span text:style-name="Strong_20_Emphasis"><text:span text:style-name="T208">ç</text:span></text:span><text:span text:style-name="Strong_20_Emphasis"><text:span text:style-name="T202">o</text:span></text:span><text:span text:style-name="T15">.</text:span></text:p>
      <text:p text:style-name="P330"><text:span text:style-name="Strong_20_Emphasis"><text:span text:style-name="T120">Advogado(s): Eduardo Trajano da Silva - OAB/PB 22.76</text:span></text:span><text:span text:style-name="Strong_20_Emphasis"><text:span text:style-name="T142">2</text:span></text:span><text:span text:style-name="Strong_20_Emphasis"><text:span text:style-name="T120">.</text:span></text:span></text:p>
      <text:p text:style-name="P290"><text:soft-page-break/></text:p>
      <text:p text:style-name="P529">RELATOR: EXMO. DES. LEANDRO DOS SANTOS.</text:p>
      <text:p text:style-name="P214"/>
      <text:p text:style-name="P641"><text:span text:style-name="T43">12</text:span><text:span text:style-name="T48">7</text:span><text:span text:style-name="T43">) Apelaç</text:span><text:span text:style-name="T44">ões</text:span><text:span text:style-name="T43"> Cíve</text:span><text:span text:style-name="T44">is</text:span><text:span text:style-name="T43"> n</text:span><text:span text:style-name="T251">º</text:span><text:span text:style-name="T43"> </text:span><text:span text:style-name="Strong_20_Emphasis"><text:span text:style-name="T183">0801284</text:span></text:span><text:span text:style-name="Strong_20_Emphasis"><text:span text:style-name="T120">-59.2022.815.0191</text:span></text:span><text:span text:style-name="T43">.</text:span></text:p>
      <text:p text:style-name="P170"><text:span text:style-name="T69">Oriundo da Comarca </text:span><text:span text:style-name="Strong_20_Emphasis"><text:span text:style-name="T120">de Soledade</text:span></text:span><text:span text:style-name="Strong_20_Emphasis"><text:span text:style-name="T43">.</text:span></text:span></text:p>
      <text:p text:style-name="P424"><text:span text:style-name="T44">1º</text:span><text:span text:style-name="T43">Apelante(s): </text:span><text:span text:style-name="Strong_20_Emphasis"><text:span text:style-name="T120">Maria Teresa </text:span></text:span><text:span text:style-name="Strong_20_Emphasis"><text:span text:style-name="T143">dos</text:span></text:span><text:span text:style-name="Strong_20_Emphasis"><text:span text:style-name="T120"> Santos</text:span></text:span><text:span text:style-name="Strong_20_Emphasis"><text:span text:style-name="T43">.</text:span></text:span></text:p>
      <text:p text:style-name="P427"><text:span text:style-name="Strong_20_Emphasis"><text:span text:style-name="T43">Advogado(s):</text:span></text:span><text:span text:style-name="T43"> </text:span><text:span text:style-name="Strong_20_Emphasis"><text:span text:style-name="T120">Jonh Lenno </text:span></text:span><text:span text:style-name="Strong_20_Emphasis"><text:span text:style-name="T143">da</text:span></text:span><text:span text:style-name="Strong_20_Emphasis"><text:span text:style-name="T120"> Silva Andrade - OAB/PB 26.712.</text:span></text:span></text:p>
      <text:p text:style-name="P427"><text:span text:style-name="T44">2º</text:span><text:span text:style-name="T43">Apelante(s): </text:span><text:span text:style-name="Strong_20_Emphasis"><text:span text:style-name="T120">Banco Bradesco S/A</text:span></text:span><text:span text:style-name="Strong_20_Emphasis"><text:span text:style-name="T43">.</text:span></text:span></text:p>
      <text:p text:style-name="P331"><text:span text:style-name="Strong_20_Emphasis"><text:span text:style-name="T82">Advogado(s): José Almir da R. Mendes Júnior </text:span></text:span><text:span text:style-name="Strong_20_Emphasis"><text:span text:style-name="T16">- OAB/RN 392-A.</text:span></text:span></text:p>
      <text:p text:style-name="P372">Apelado(s): <text:span text:style-name="T360">Os mesmos</text:span>.</text:p>
      <text:p text:style-name="P314"/>
      <text:p text:style-name="P529">RELATOR: EXMO. DES. LEANDRO DOS SANTOS.</text:p>
      <text:p text:style-name="P214"/>
      <text:p text:style-name="P642"><text:span text:style-name="T43">12</text:span><text:span text:style-name="T48">8</text:span><text:span text:style-name="T43">) Apelaç</text:span><text:span text:style-name="T44">ões</text:span><text:span text:style-name="T43"> Cíve</text:span><text:span text:style-name="T44">is</text:span><text:span text:style-name="T43"> n</text:span><text:span text:style-name="T251">º</text:span><text:span text:style-name="T43"> </text:span><text:span text:style-name="Strong_20_Emphasis"><text:span text:style-name="T120">0800414-77.2023.815.0191</text:span></text:span><text:span text:style-name="T43">.</text:span></text:p>
      <text:p text:style-name="P171"><text:span text:style-name="Strong_20_Emphasis"><text:span text:style-name="T43">Oriundo da Comarca </text:span></text:span><text:span text:style-name="Strong_20_Emphasis"><text:span text:style-name="T120">de Soledade</text:span></text:span><text:span text:style-name="Strong_20_Emphasis"><text:span text:style-name="T43">.</text:span></text:span></text:p>
      <text:p text:style-name="P428"><text:span text:style-name="T44">1º</text:span><text:span text:style-name="T43">Apelante(s): </text:span><text:span text:style-name="Strong_20_Emphasis"><text:span text:style-name="T120">Antônio Mariano </text:span></text:span><text:span text:style-name="Strong_20_Emphasis"><text:span text:style-name="T144">dos</text:span></text:span><text:span text:style-name="Strong_20_Emphasis"><text:span text:style-name="T120"> Santos</text:span></text:span><text:span text:style-name="Strong_20_Emphasis"><text:span text:style-name="T43">.</text:span></text:span></text:p>
      <text:p text:style-name="P428"><text:span text:style-name="Strong_20_Emphasis"><text:span text:style-name="T43">Advogado(s):</text:span></text:span><text:span text:style-name="T43"> </text:span><text:span text:style-name="Strong_20_Emphasis"><text:span text:style-name="T120">Jonh Lenno </text:span></text:span><text:span text:style-name="Strong_20_Emphasis"><text:span text:style-name="T143">da</text:span></text:span><text:span text:style-name="Strong_20_Emphasis"><text:span text:style-name="T120"> Silva Andrade - OAB/PB 26.712.</text:span></text:span></text:p>
      <text:p text:style-name="P428"><text:span text:style-name="T44">2º</text:span><text:span text:style-name="T43">Apelante(s): </text:span><text:span text:style-name="Strong_20_Emphasis"><text:span text:style-name="T120">Banco Bradesco S/A</text:span></text:span><text:span text:style-name="Strong_20_Emphasis"><text:span text:style-name="T43">.</text:span></text:span></text:p>
      <text:p text:style-name="P332"><text:span text:style-name="Strong_20_Emphasis"><text:span text:style-name="T82">Advogado(s): José Almir da R. Mendes Júnior </text:span></text:span><text:span text:style-name="Strong_20_Emphasis"><text:span text:style-name="T16">- OAB/RN 392-A.</text:span></text:span></text:p>
      <text:p text:style-name="P373"><text:span text:style-name="Strong_20_Emphasis"><text:span text:style-name="T337">Apelado(s): </text:span></text:span><text:span text:style-name="Strong_20_Emphasis"><text:span text:style-name="T338">Os mesmos</text:span></text:span><text:span text:style-name="Strong_20_Emphasis"><text:span text:style-name="T337">.</text:span></text:span></text:p>
      <text:p text:style-name="P314"/>
      <text:p text:style-name="P529">RELATOR: EXMO. DES. LEANDRO DOS SANTOS.</text:p>
      <text:p text:style-name="P214"/>
      <text:p text:style-name="P643"><text:span text:style-name="T43">12</text:span><text:span text:style-name="T48">9</text:span><text:span text:style-name="T43">) Apelaç</text:span><text:span text:style-name="T44">ões</text:span><text:span text:style-name="T43"> Cíve</text:span><text:span text:style-name="T44">is</text:span><text:span text:style-name="T43"> n</text:span><text:span text:style-name="T251">º</text:span><text:span text:style-name="T43"> </text:span><text:span text:style-name="Strong_20_Emphasis"><text:span text:style-name="T120">0800975-27.2023.8.15.0151</text:span></text:span><text:span text:style-name="T43">.</text:span></text:p>
      <text:p text:style-name="P172"><text:span text:style-name="T69">Oriundo da Comarca </text:span><text:span text:style-name="Strong_20_Emphasis"><text:span text:style-name="T120">de Conceição</text:span></text:span><text:span text:style-name="Strong_20_Emphasis"><text:span text:style-name="T43">.</text:span></text:span></text:p>
      <text:p text:style-name="P429"><text:span text:style-name="T44">1º</text:span><text:span text:style-name="T43">Apelante(s): </text:span><text:span text:style-name="Strong_20_Emphasis"><text:span text:style-name="T120">Maria </text:span></text:span><text:span text:style-name="Strong_20_Emphasis"><text:span text:style-name="T145">do</text:span></text:span><text:span text:style-name="Strong_20_Emphasis"><text:span text:style-name="T120"> Socorro Magalh</text:span></text:span><text:span text:style-name="Strong_20_Emphasis"><text:span text:style-name="T145">ã</text:span></text:span><text:span text:style-name="Strong_20_Emphasis"><text:span text:style-name="T120">es </text:span></text:span><text:span text:style-name="Strong_20_Emphasis"><text:span text:style-name="T145">de</text:span></text:span><text:span text:style-name="Strong_20_Emphasis"><text:span text:style-name="T120"> Lima</text:span></text:span><text:span text:style-name="Strong_20_Emphasis"><text:span text:style-name="T43">.</text:span></text:span></text:p>
      <text:p text:style-name="P333"><text:span text:style-name="Strong_20_Emphasis"><text:span text:style-name="T118">Advogado(s): </text:span></text:span><text:span text:style-name="Strong_20_Emphasis"><text:span text:style-name="T358">Matheus Elpídio Sales </text:span></text:span><text:span text:style-name="Strong_20_Emphasis"><text:span text:style-name="T359">da</text:span></text:span><text:span text:style-name="Strong_20_Emphasis"><text:span text:style-name="T358"> Silva - OAB/PB 28.400</text:span></text:span><text:span text:style-name="Strong_20_Emphasis"><text:span text:style-name="T118">.</text:span></text:span></text:p>
      <text:p text:style-name="P429"><text:span text:style-name="T44">2º</text:span><text:span text:style-name="T43">Apelante(s): </text:span><text:span text:style-name="Strong_20_Emphasis"><text:span text:style-name="T120">Banco Bradesco S/A</text:span></text:span><text:span text:style-name="Strong_20_Emphasis"><text:span text:style-name="T43">.</text:span></text:span></text:p>
      <text:p text:style-name="P333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374"><text:span text:style-name="Strong_20_Emphasis"><text:span text:style-name="T337">Apelado(s): </text:span></text:span><text:span text:style-name="Strong_20_Emphasis"><text:span text:style-name="T338">Os mesmos</text:span></text:span><text:span text:style-name="Strong_20_Emphasis"><text:span text:style-name="T337">.</text:span></text:span></text:p>
      <text:p text:style-name="P529">RELATOR: EXMO. DES. LEANDRO DOS SANTOS.</text:p>
      <text:p text:style-name="P214"/>
      <text:p text:style-name="P641"><text:span text:style-name="T48">130</text:span><text:span text:style-name="T43">) Apelação Cível n</text:span><text:span text:style-name="T251">º</text:span><text:span text:style-name="T43"> </text:span><text:span text:style-name="Strong_20_Emphasis"><text:span text:style-name="T120">0800500-48.2023.8.15.0191.</text:span></text:span></text:p>
      <text:p text:style-name="P173"><text:span text:style-name="T69">Oriundo da Comarca </text:span><text:span text:style-name="Strong_20_Emphasis"><text:span text:style-name="T120">de Soledade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Maria </text:span></text:span><text:span text:style-name="Strong_20_Emphasis"><text:span text:style-name="T146">de</text:span></text:span><text:span text:style-name="Strong_20_Emphasis"><text:span text:style-name="T120"> Lourdes Santos Lima</text:span></text:span><text:span text:style-name="Strong_20_Emphasis"><text:span text:style-name="T43">.</text:span></text:span></text:p>
      <text:p text:style-name="P483"><text:span text:style-name="Strong_20_Emphasis"><text:span text:style-name="T43">Advogado(s): </text:span></text:span><text:span text:style-name="Strong_20_Emphasis"><text:span text:style-name="T120">Jonh Lenno </text:span></text:span><text:span text:style-name="Strong_20_Emphasis"><text:span text:style-name="T143">da</text:span></text:span><text:span text:style-name="Strong_20_Emphasis"><text:span text:style-name="T120"> Silva Andrade - OAB/PB 26.712.</text:span></text:span></text:p>
      <text:p text:style-name="P483"><text:span text:style-name="T43">Apelado(s): </text:span><text:span text:style-name="Strong_20_Emphasis"><text:span text:style-name="T120">Banco Bradesco S/A</text:span></text:span><text:span text:style-name="Strong_20_Emphasis"><text:span text:style-name="T43">.</text:span></text:span></text:p>
      <text:p text:style-name="P483"><text:span text:style-name="Strong_20_Emphasis"><text:span text:style-name="T118">Advogado(s): José Almir da R. Mendes Júnior </text:span></text:span><text:span text:style-name="Strong_20_Emphasis"><text:span text:style-name="T168">- OAB/RN 392-A.</text:span></text:span></text:p>
      <text:p text:style-name="P314"/>
      <text:p text:style-name="P529">RELATOR: EXMO. DES. LEANDRO DOS SANTOS.</text:p>
      <text:p text:style-name="P214"/>
      <text:p text:style-name="P641"><text:span text:style-name="T48">131</text:span><text:span text:style-name="T43">) Apelação Cível n</text:span><text:span text:style-name="T251">º</text:span><text:span text:style-name="T43"> </text:span><text:span text:style-name="Strong_20_Emphasis"><text:span text:style-name="T120">0800245-79.2020.8.15.0261</text:span></text:span><text:span text:style-name="T43">.</text:span></text:p>
      <text:p text:style-name="P174"><text:span text:style-name="T69">Oriundo da </text:span><text:span text:style-name="Strong_20_Emphasis"><text:span text:style-name="T120">2ª Vara Mista de Piancó</text:span></text:span><text:span text:style-name="Strong_20_Emphasis"><text:span text:style-name="T43">.</text:span></text:span></text:p>
      <text:p text:style-name="P430"><text:span text:style-name="T43">Apelante(s):</text:span><text:span text:style-name="Strong_20_Emphasis"><text:span text:style-name="T88"> </text:span></text:span><text:span text:style-name="Strong_20_Emphasis"><text:span text:style-name="T16">Banco BMG S/A.</text:span></text:span></text:p>
      <text:p text:style-name="P430"><text:span text:style-name="Strong_20_Emphasis"><text:span text:style-name="T16">Advogado(s): Marina Bastos da Porciúncula Benghi -OAB/PB 32.505-A.</text:span></text:span></text:p>
      <text:p text:style-name="P405"><text:span text:style-name="T15">Apelado(s): </text:span><text:span text:style-name="Strong_20_Emphasis"><text:span text:style-name="T202">Joana Lira </text:span></text:span><text:span text:style-name="Strong_20_Emphasis"><text:span text:style-name="T209">da</text:span></text:span><text:span text:style-name="Strong_20_Emphasis"><text:span text:style-name="T202"> Silva Barreiro</text:span></text:span><text:span text:style-name="T15">.</text:span></text:p>
      <text:p text:style-name="P334"><text:span text:style-name="Strong_20_Emphasis"><text:span text:style-name="T120">Advogado(s): Carlos Cícero </text:span></text:span><text:span text:style-name="Strong_20_Emphasis"><text:span text:style-name="T147">de</text:span></text:span><text:span text:style-name="Strong_20_Emphasis"><text:span text:style-name="T120"> Sousa - OAB/PB 19.896.</text:span></text:span></text:p>
      <text:p text:style-name="P314"/>
      <text:p text:style-name="P529">RELATOR: EXMO. DES. LEANDRO DOS SANTOS.</text:p>
      <text:p text:style-name="P214"/>
      <text:p text:style-name="P644"><text:span text:style-name="T43">1</text:span><text:span text:style-name="T48">3</text:span><text:span text:style-name="T43">2) Apelação Cível n</text:span><text:span text:style-name="T251">º</text:span><text:span text:style-name="T43"> </text:span><text:span text:style-name="Strong_20_Emphasis"><text:span text:style-name="T120">0801272-92.2023.8.15.0261</text:span></text:span><text:span text:style-name="T43">.</text:span></text:p>
      <text:p text:style-name="P175"><text:span text:style-name="T69">Oriundo da </text:span><text:span text:style-name="Strong_20_Emphasis"><text:span text:style-name="T120">2ª Vara Mista de Piancó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Francisca Leite Fernandes</text:span></text:span><text:span text:style-name="Strong_20_Emphasis"><text:span text:style-name="T43">.</text:span></text:span></text:p>
      <text:p text:style-name="P484"><text:span text:style-name="Strong_20_Emphasis"><text:span text:style-name="T43">Advogado(s): </text:span></text:span><text:span text:style-name="Strong_20_Emphasis"><text:span text:style-name="T120">Jonh Lenno </text:span></text:span><text:span text:style-name="Strong_20_Emphasis"><text:span text:style-name="T143">da</text:span></text:span><text:span text:style-name="Strong_20_Emphasis"><text:span text:style-name="T120"> Silva Andrade - OAB/PB 26.712.</text:span></text:span></text:p>
      <text:p text:style-name="P484"><text:span text:style-name="T43">Apelado(s): </text:span><text:span text:style-name="Strong_20_Emphasis"><text:span text:style-name="T120">Bradesco Seguros S/A</text:span></text:span><text:span text:style-name="Strong_20_Emphasis"><text:span text:style-name="T43">.</text:span></text:span></text:p>
      <text:p text:style-name="P484"><text:span text:style-name="Strong_20_Emphasis"><text:span text:style-name="T118">Advogado(s): José Almir da R. Mendes Júnior </text:span></text:span><text:span text:style-name="Strong_20_Emphasis"><text:span text:style-name="T168">- OAB/RN 392-A.</text:span></text:span></text:p>
      <text:p text:style-name="P314"><text:soft-page-break/></text:p>
      <text:p text:style-name="P529">RELATOR: EXMO. DES. LEANDRO DOS SANTOS.</text:p>
      <text:p text:style-name="P214"/>
      <text:p text:style-name="P641"><text:span text:style-name="T48">133</text:span><text:span text:style-name="T43">) Apelação Cível n</text:span><text:span text:style-name="T251">º</text:span><text:span text:style-name="T43"> </text:span><text:span text:style-name="Strong_20_Emphasis"><text:span text:style-name="T120">0801012-68.2023.8.15.0211</text:span></text:span><text:span text:style-name="T43">.</text:span></text:p>
      <text:p text:style-name="P176"><text:span text:style-name="T69">Oriundo da </text:span><text:span text:style-name="Strong_20_Emphasis"><text:span text:style-name="T120">1ª Vara Mista de Itaporanga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Leonilda Maria Neve</text:span></text:span><text:span text:style-name="Strong_20_Emphasis"><text:span text:style-name="T43">.</text:span></text:span></text:p>
      <text:p text:style-name="P335"><text:span text:style-name="Strong_20_Emphasis"><text:span text:style-name="T118">Advogado(s): </text:span></text:span><text:span text:style-name="Strong_20_Emphasis"><text:span text:style-name="T358">Matheus Elpídio Sales </text:span></text:span><text:span text:style-name="Strong_20_Emphasis"><text:span text:style-name="T359">da</text:span></text:span><text:span text:style-name="Strong_20_Emphasis"><text:span text:style-name="T358"> Silva - OAB/PB 28.400</text:span></text:span><text:span text:style-name="Strong_20_Emphasis"><text:span text:style-name="T118">.</text:span></text:span></text:p>
      <text:p text:style-name="P431"><text:span text:style-name="T43">Apelado(s): </text:span><text:span text:style-name="Strong_20_Emphasis"><text:span text:style-name="T120">Banco Bradesco S/A</text:span></text:span><text:span text:style-name="Strong_20_Emphasis"><text:span text:style-name="T43">.</text:span></text:span></text:p>
      <text:p text:style-name="P431"><text:span text:style-name="Strong_20_Emphasis"><text:span text:style-name="T118">Advogado(s): Antônio de Moraes Dourado Neto </text:span></text:span><text:span text:style-name="Strong_20_Emphasis"><text:span text:style-name="T168">- OAB/PE 23.255.</text:span></text:span></text:p>
      <text:p text:style-name="P291"/>
      <text:p text:style-name="P529">RELATOR: EXMO. DES. LEANDRO DOS SANTOS.</text:p>
      <text:p text:style-name="P214"/>
      <text:p text:style-name="P645"><text:span text:style-name="T48">134</text:span><text:span text:style-name="T43">) Apelação Cível n</text:span><text:span text:style-name="T251">º</text:span><text:span text:style-name="T43"> </text:span><text:span text:style-name="Strong_20_Emphasis"><text:span text:style-name="T120">0800673-56.2023.8.15.0261</text:span></text:span><text:span text:style-name="T43">.</text:span></text:p>
      <text:p text:style-name="P177"><text:span text:style-name="T69">Oriundo da </text:span><text:span text:style-name="Strong_20_Emphasis"><text:span text:style-name="T120">2ª Vara Mista de Piancó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Albenor Farias </text:span></text:span><text:span text:style-name="Strong_20_Emphasis"><text:span text:style-name="T148">do</text:span></text:span><text:span text:style-name="Strong_20_Emphasis"><text:span text:style-name="T120"> Rego</text:span></text:span><text:span text:style-name="Strong_20_Emphasis"><text:span text:style-name="T43">.</text:span></text:span></text:p>
      <text:p text:style-name="P485"><text:span text:style-name="Strong_20_Emphasis"><text:span text:style-name="T43">Advogado(s): </text:span></text:span><text:span text:style-name="Strong_20_Emphasis"><text:span text:style-name="T120">Victor Hugo Trajano Rodrigues Alves - OAB/PB 28.729</text:span></text:span><text:span text:style-name="Strong_20_Emphasis"><text:span text:style-name="T88">.</text:span></text:span></text:p>
      <text:p text:style-name="P406"><text:span text:style-name="T15">Apelado(s): </text:span><text:span text:style-name="Strong_20_Emphasis"><text:span text:style-name="T202">Bradesco Vida </text:span></text:span><text:span text:style-name="Strong_20_Emphasis"><text:span text:style-name="T210">e</text:span></text:span><text:span text:style-name="Strong_20_Emphasis"><text:span text:style-name="T202"> Previdencia S/A.</text:span></text:span></text:p>
      <text:p text:style-name="P314"/>
      <text:p text:style-name="P529">RELATOR: EXMO. DES. LEANDRO DOS SANTOS.</text:p>
      <text:p text:style-name="P214"/>
      <text:p text:style-name="P641"><text:span text:style-name="T48">135</text:span><text:span text:style-name="T43">) Apelação Cível n</text:span><text:span text:style-name="T251">º</text:span><text:span text:style-name="T43"> </text:span><text:span text:style-name="Strong_20_Emphasis"><text:span text:style-name="T120">0804541-36.2018.815.2001</text:span></text:span><text:span text:style-name="T43">.</text:span></text:p>
      <text:p text:style-name="P178"><text:span text:style-name="T69">Oriundo da </text:span><text:span text:style-name="Strong_20_Emphasis"><text:span text:style-name="T120">3ª Vara de Fazenda Pública da Comarca da Capital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Edilson José de Sant’ana Júnior</text:span></text:span><text:span text:style-name="Strong_20_Emphasis"><text:span text:style-name="T43">.</text:span></text:span></text:p>
      <text:p text:style-name="P432"><text:span text:style-name="Strong_20_Emphasis"><text:span text:style-name="T43">Advogado(s):</text:span></text:span><text:span text:style-name="T43"> </text:span><text:span text:style-name="Strong_20_Emphasis"><text:span text:style-name="T120">José Ayron da Silva Pinto - OAB/PB 17.797</text:span></text:span><text:span text:style-name="Strong_20_Emphasis"><text:span text:style-name="T88">.</text:span></text:span></text:p>
      <text:p text:style-name="P405"><text:span text:style-name="T15">Apelado(s): </text:span><text:span text:style-name="Strong_20_Emphasis"><text:span text:style-name="T202">Presidente da Comissão do Concurso Público para a Secretaria da Educação</text:span></text:span><text:span text:style-name="T15">.</text:span></text:p>
      <text:p text:style-name="P336"><text:span text:style-name="Strong_20_Emphasis"><text:span text:style-name="T120">Advogado(s): Eduardo Reis de Menezes - OAB/RJ 162.449.</text:span></text:span></text:p>
      <text:p text:style-name="P336"><text:span text:style-name="Strong_20_Emphasis"><text:span text:style-name="T120">Interessado: </text:span></text:span><text:span text:style-name="Strong_20_Emphasis"><text:span text:style-name="T118">Estado da Paraíba, representado por seu </text:span></text:span><text:span text:style-name="Strong_20_Emphasis"><text:span text:style-name="T168">Procurador Felipe de Moraes Andrade.</text:span></text:span></text:p>
      <text:p text:style-name="P314"><text:span text:style-name="Strong_20_Emphasis"><text:span text:style-name="T120"><text:s/></text:span></text:span></text:p>
      <text:p text:style-name="P529">RELATOR: EXMO. DES. LEANDRO DOS SANTOS.</text:p>
      <text:p text:style-name="P214"/>
      <text:p text:style-name="P574"><text:span text:style-name="T330">136</text:span><text:span text:style-name="T329">) Apelação Cível nº 0800384-37.2023.8.15.0031.</text:span></text:p>
      <text:p text:style-name="P656"><text:span text:style-name="Strong_20_Emphasis"><text:span text:style-name="T120">Oriund</text:span></text:span><text:span text:style-name="Strong_20_Emphasis"><text:span text:style-name="T150">o</text:span></text:span><text:span text:style-name="Strong_20_Emphasis"><text:span text:style-name="T120"> da Vara Única de Alagoa Grande.</text:span></text:span></text:p>
      <text:p text:style-name="P656"><text:span text:style-name="Strong_20_Emphasis"><text:span text:style-name="T120">Apelante(s): Banco Bradesco S/A.</text:span></text:span></text:p>
      <text:p text:style-name="P340"><text:span text:style-name="Strong_20_Emphasis"><text:span text:style-name="T118">Advogado(s): José Almir da R. Mendes Júnior </text:span></text:span><text:span text:style-name="Strong_20_Emphasis"><text:span text:style-name="T168">- OAB/RN 392-A.</text:span></text:span></text:p>
      <text:p text:style-name="P656"><text:span text:style-name="Strong_20_Emphasis"><text:span text:style-name="T120">Apelada(s): Terezinha Pereira de Lima</text:span></text:span></text:p>
      <text:p text:style-name="P656"><text:span text:style-name="Strong_20_Emphasis"><text:span text:style-name="T120">Advogado(s): Matheus Ferreira Silva – OAB/PB 23.385.</text:span></text:span></text:p>
      <text:p text:style-name="P294"/>
      <text:p text:style-name="P529">RELATOR: EXMO. DES. LEANDRO DOS SANTOS.</text:p>
      <text:p text:style-name="P214"/>
      <text:p text:style-name="P647"><text:span text:style-name="T48">137</text:span><text:span text:style-name="T43">) Apelações Cíveis n</text:span><text:span text:style-name="T251">º</text:span><text:span text:style-name="T43"> </text:span><text:span text:style-name="Strong_20_Emphasis"><text:span text:style-name="T120">0800723-38.2023.8.15.0211</text:span></text:span><text:span text:style-name="T43">.</text:span></text:p>
      <text:p text:style-name="P193"><text:span text:style-name="T69">Oriundo da </text:span><text:span text:style-name="T70">Comarca </text:span><text:span text:style-name="Strong_20_Emphasis"><text:span text:style-name="T151">de Itaporanga</text:span></text:span><text:span text:style-name="Strong_20_Emphasis"><text:span text:style-name="T43">.</text:span></text:span></text:p>
      <text:p text:style-name="P499"><text:span text:style-name="T43">1º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499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499"><text:span text:style-name="Strong_20_Emphasis"><text:span text:style-name="T43">2ºApelante(s): </text:span></text:span><text:span text:style-name="Strong_20_Emphasis"><text:span text:style-name="T120">José Ferreira de Lima Filho</text:span></text:span><text:span text:style-name="Strong_20_Emphasis"><text:span text:style-name="T43">.</text:span></text:span></text:p>
      <text:p text:style-name="P499"><text:span text:style-name="Strong_20_Emphasis"><text:span text:style-name="T43">Advogado(s): </text:span></text:span><text:span text:style-name="Strong_20_Emphasis"><text:span text:style-name="T120">Mateus Elpidio Sales da Silva - OABPB 28.400</text:span></text:span><text:span text:style-name="T43">.</text:span></text:p>
      <text:p text:style-name="P341"><text:span text:style-name="Strong_20_Emphasis"><text:span text:style-name="T120">Apelado(s): Os mesmos.</text:span></text:span></text:p>
      <text:p text:style-name="P314"/>
      <text:p text:style-name="P529">RELATOR: EXMO. DES. LEANDRO DOS SANTOS.</text:p>
      <text:p text:style-name="P214"/>
      <text:p text:style-name="P641"><text:span text:style-name="T48">138</text:span><text:span text:style-name="T43">) Apelação Cível n</text:span><text:span text:style-name="T251">º</text:span><text:span text:style-name="T43"> </text:span><text:span text:style-name="Strong_20_Emphasis"><text:span text:style-name="T120">0804671-25.2015.8.15.2003</text:span></text:span><text:span text:style-name="T43">.</text:span></text:p>
      <text:p text:style-name="P167"><text:span text:style-name="T69">Oriundo da </text:span><text:span text:style-name="Strong_20_Emphasis"><text:span text:style-name="T120">2ª Vara Regional Cível de Mangabeira </text:span></text:span><text:span text:style-name="Strong_20_Emphasis"><text:span text:style-name="T152">da </text:span></text:span><text:span text:style-name="T69">Comarca da </text:span><text:span text:style-name="T77">Capital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Banco Santander Banespa S/A</text:span></text:span><text:span text:style-name="Strong_20_Emphasis"><text:span text:style-name="T43">.</text:span></text:span></text:p>
      <text:p text:style-name="P424"><text:span text:style-name="Strong_20_Emphasis"><text:span text:style-name="T43">Advogado(s):</text:span></text:span><text:span text:style-name="T43"> </text:span><text:span text:style-name="Strong_20_Emphasis"><text:span text:style-name="T120">Bernardo Buosi</text:span></text:span><text:span text:style-name="Strong_20_Emphasis"><text:span text:style-name="T43"> <text:s/>– OAB/SP 227.541</text:span></text:span><text:span text:style-name="Strong_20_Emphasis"><text:span text:style-name="T88">.</text:span></text:span></text:p>
      <text:p text:style-name="P407"><text:span text:style-name="T15">Apelado(s): </text:span><text:span text:style-name="Strong_20_Emphasis"><text:span text:style-name="T202">Distribuidora de Alimentos Galdino L</text:span></text:span><text:span text:style-name="Strong_20_Emphasis"><text:span text:style-name="T211">tda.</text:span></text:span></text:p>
      <text:p text:style-name="P328"><text:span text:style-name="Strong_20_Emphasis"><text:span text:style-name="T120">Advogado(s): Cl</text:span></text:span><text:span text:style-name="Strong_20_Emphasis"><text:span text:style-name="T152">é</text:span></text:span><text:span text:style-name="Strong_20_Emphasis"><text:span text:style-name="T120">cio Souza do Espírito Santo – OAB/PB </text:span></text:span><text:span text:style-name="Strong_20_Emphasis"><text:span text:style-name="T152">14.463</text:span></text:span><text:span text:style-name="Strong_20_Emphasis"><text:span text:style-name="T120">.</text:span></text:span></text:p>
      <text:p text:style-name="P314"/>
      <text:p text:style-name="P529"><text:soft-page-break/>RELATOR: EXMO. DES. LEANDRO DOS SANTOS.</text:p>
      <text:p text:style-name="P214"/>
      <text:p text:style-name="P542"><text:span text:style-name="T367">139</text:span>) Apelação Cível nº <text:s/>0802045-12.2023.8.15.0141.</text:p>
      <text:p text:style-name="P657"><text:span text:style-name="Strong_20_Emphasis"><text:span text:style-name="T153">Oriundo da </text:span></text:span><text:span text:style-name="Strong_20_Emphasis"><text:span text:style-name="T120">2ª Vara Mista de Catolé do Rocha.</text:span></text:span></text:p>
      <text:p text:style-name="P657"><text:span text:style-name="Strong_20_Emphasis"><text:span text:style-name="T120">Apelante</text:span></text:span><text:span text:style-name="Strong_20_Emphasis"><text:span text:style-name="T153">(s)</text:span></text:span><text:span text:style-name="Strong_20_Emphasis"><text:span text:style-name="T120">: Margarida Vieira de Sousa.</text:span></text:span></text:p>
      <text:p text:style-name="P657"><text:span text:style-name="Strong_20_Emphasis"><text:span text:style-name="T120">Advogado(s): Jonh Lenno da Silva Andrade OABPB 26.712.</text:span></text:span></text:p>
      <text:p text:style-name="P657"><text:span text:style-name="Strong_20_Emphasis"><text:span text:style-name="T120">Apelado(s): Chubb Seguros Brasil S.A.</text:span></text:span></text:p>
      <text:p text:style-name="P657"><text:span text:style-name="Strong_20_Emphasis"><text:span text:style-name="T120">Advogado(s): Pedro Torelly Bastos – OABRS 28.708.</text:span></text:span></text:p>
      <text:p text:style-name="P648"><text:s/></text:p>
      <text:p text:style-name="P529">RELATOR: EXMO. DES. LEANDRO DOS SANTOS.</text:p>
      <text:p text:style-name="P214"/>
      <text:p text:style-name="P543"><text:span text:style-name="T367">140</text:span>) Apelação Cível nº <text:s/>0803014-04.2023.8.15.0181.</text:p>
      <text:p text:style-name="P658"><text:span text:style-name="Strong_20_Emphasis"><text:span text:style-name="T120">Oriund</text:span></text:span><text:span text:style-name="Strong_20_Emphasis"><text:span text:style-name="T154">o</text:span></text:span><text:span text:style-name="Strong_20_Emphasis"><text:span text:style-name="T120"> da 4ª Vara Mista <text:s/>de Guarabira.</text:span></text:span></text:p>
      <text:p text:style-name="P658"><text:span text:style-name="Strong_20_Emphasis"><text:span text:style-name="T120">Apelante(s): Josefa Pereira dos Santos.</text:span></text:span></text:p>
      <text:p text:style-name="P658"><text:span text:style-name="Strong_20_Emphasis"><text:span text:style-name="T120">Advogada(s): Vinicius Queiroz de Souza – OAB/PB 26.220.</text:span></text:span></text:p>
      <text:p text:style-name="P658"><text:span text:style-name="Strong_20_Emphasis"><text:span text:style-name="T120">Apelado(s): Banco Bradesco S/A.</text:span></text:span></text:p>
      <text:p text:style-name="P342"><text:span text:style-name="Strong_20_Emphasis"><text:span text:style-name="T118">Advogado(s): José Almir da R. Mendes Júnior </text:span></text:span><text:span text:style-name="Strong_20_Emphasis"><text:span text:style-name="T168">- OAB/RN 392-A.</text:span></text:span></text:p>
      <text:p text:style-name="P294"/>
      <text:p text:style-name="P529">RELATOR: EXMO. DES. LEANDRO DOS SANTOS.</text:p>
      <text:p text:style-name="P214"/>
      <text:p text:style-name="P655"><text:span text:style-name="T48">141</text:span><text:span text:style-name="T43">) </text:span><text:span text:style-name="Strong_20_Emphasis"><text:span text:style-name="T120">Apelações Cíveis nº 0803417-14.2022.8.15.0211.</text:span></text:span></text:p>
      <text:p text:style-name="P655"><text:span text:style-name="Strong_20_Emphasis"><text:span text:style-name="T120">Oriund</text:span></text:span><text:span text:style-name="Strong_20_Emphasis"><text:span text:style-name="T155">o</text:span></text:span><text:span text:style-name="Strong_20_Emphasis"><text:span text:style-name="T120"> da 2ª Vara Mista da Comarca de Itaporanga.</text:span></text:span></text:p>
      <text:p text:style-name="P655"><text:span text:style-name="Strong_20_Emphasis"><text:span text:style-name="T120">1º Apelante(s): Banco Bradesco S/A.</text:span></text:span></text:p>
      <text:p text:style-name="P655"><text:span text:style-name="Strong_20_Emphasis"><text:span text:style-name="T120">Advogado(s): Antônio de Moraes Dourado Neto – OAB/PE 23.255.</text:span></text:span></text:p>
      <text:p text:style-name="P655"><text:span text:style-name="Strong_20_Emphasis"><text:span text:style-name="T120">2º Apelante(s): Francisco Lau da Silva.</text:span></text:span></text:p>
      <text:p text:style-name="P655"><text:span text:style-name="Strong_20_Emphasis"><text:span text:style-name="T120">Advogado(s): Matheus Elpídio Sales da Silva – OAB/PB 28.400.</text:span></text:span></text:p>
      <text:p text:style-name="P655"><text:span text:style-name="Strong_20_Emphasis"><text:span text:style-name="T120">Apelado(s): Os mesmos.</text:span></text:span></text:p>
      <text:p text:style-name="P318"/>
      <text:p text:style-name="P529">RELATOR: EXMO. DES. LEANDRO DOS SANTOS.</text:p>
      <text:p text:style-name="P214"/>
      <text:p text:style-name="P649"><text:span text:style-name="T48">142</text:span><text:span text:style-name="T43">) </text:span><text:span text:style-name="Strong_20_Emphasis"><text:span text:style-name="T120">Apelações Cíveis</text:span></text:span><text:span text:style-name="T43"> n</text:span><text:span text:style-name="T251">º</text:span><text:span text:style-name="T43"> </text:span><text:span text:style-name="Strong_20_Emphasis"><text:span text:style-name="T120">0817244-53.2016.8.15.0001</text:span></text:span><text:span text:style-name="T43">.</text:span></text:p>
      <text:p text:style-name="P167"><text:span text:style-name="T69">Oriundo da </text:span><text:span text:style-name="Strong_20_Emphasis"><text:span text:style-name="T120">8ª Vara Cível de Campina Grande</text:span></text:span><text:span text:style-name="Strong_20_Emphasis"><text:span text:style-name="T43">.</text:span></text:span></text:p>
      <text:p text:style-name="P424"><text:span text:style-name="T45">1º</text:span><text:span text:style-name="T43">Apelante(s): </text:span><text:span text:style-name="Strong_20_Emphasis"><text:span text:style-name="T120">Severino F</text:span></text:span><text:span text:style-name="Strong_20_Emphasis"><text:span text:style-name="T156">é</text:span></text:span><text:span text:style-name="Strong_20_Emphasis"><text:span text:style-name="T120">lix de Ara</text:span></text:span><text:span text:style-name="Strong_20_Emphasis"><text:span text:style-name="T156">ú</text:span></text:span><text:span text:style-name="Strong_20_Emphasis"><text:span text:style-name="T120">jo, Maria da Conceição Regis Araujo e Jucymara Reges Araújo Andrade</text:span></text:span><text:span text:style-name="Strong_20_Emphasis"><text:span text:style-name="T43">.</text:span></text:span></text:p>
      <text:p text:style-name="P424"><text:span text:style-name="Strong_20_Emphasis"><text:span text:style-name="T43">Advogado(s):</text:span></text:span><text:span text:style-name="T43"> </text:span><text:span text:style-name="Strong_20_Emphasis"><text:span text:style-name="T120">Rinaldo Barbosa de Melo</text:span></text:span><text:span text:style-name="Strong_20_Emphasis"><text:span text:style-name="T43"> <text:s/>– OAB/PB </text:span></text:span><text:span text:style-name="Strong_20_Emphasis"><text:span text:style-name="T45">6.564</text:span></text:span><text:span text:style-name="Strong_20_Emphasis"><text:span text:style-name="T88">.</text:span></text:span></text:p>
      <text:p text:style-name="P511"><text:span text:style-name="T45">2º</text:span><text:span text:style-name="T43">Apelante(s): </text:span><text:span text:style-name="Strong_20_Emphasis"><text:span text:style-name="T120">Adriano Gomes de Andrade</text:span></text:span><text:span text:style-name="Strong_20_Emphasis"><text:span text:style-name="T43">.</text:span></text:span></text:p>
      <text:p text:style-name="P511"><text:span text:style-name="Strong_20_Emphasis"><text:span text:style-name="T43">Advogado(s): </text:span></text:span><text:span text:style-name="Strong_20_Emphasis"><text:span text:style-name="T120">Emilia Maria de Almeida</text:span></text:span><text:span text:style-name="Strong_20_Emphasis"><text:span text:style-name="T43"> <text:s/>– OAB/PB </text:span></text:span><text:span text:style-name="Strong_20_Emphasis"><text:span text:style-name="T45">8.247</text:span></text:span><text:span text:style-name="Strong_20_Emphasis"><text:span text:style-name="T88">.</text:span></text:span></text:p>
      <text:p text:style-name="P372">Apelado(s): <text:span text:style-name="T366">Os mesmos</text:span>.</text:p>
      <text:p text:style-name="P314"><text:span text:style-name="Strong_20_Emphasis"><text:span text:style-name="T340"><text:s/></text:span></text:span></text:p>
      <text:p text:style-name="P529">RELATOR: EXMO. DES. LEANDRO DOS SANTOS.</text:p>
      <text:p text:style-name="P214"/>
      <text:p text:style-name="P641"><text:span text:style-name="T48">143</text:span><text:span text:style-name="T43">) Apelação Cível n</text:span><text:span text:style-name="T251">º</text:span><text:span text:style-name="T43"> </text:span><text:span text:style-name="Strong_20_Emphasis"><text:span text:style-name="T120">0825057-24.2022.8.15.0001</text:span></text:span><text:span text:style-name="T43">.</text:span></text:p>
      <text:p text:style-name="P167"><text:span text:style-name="T69">Oriundo da 6ª Vara Cível de Campina Grande</text:span><text:span text:style-name="Strong_20_Emphasis"><text:span text:style-name="T43">.</text:span></text:span></text:p>
      <text:p text:style-name="P377"><text:span text:style-name="T329">Apelante(s): </text:span><text:span text:style-name="T333">Unimed Campina Grande – Cooperativa de Trabalho Médico</text:span><text:span text:style-name="T326">.</text:span></text:p>
      <text:p text:style-name="P500"><text:span text:style-name="Strong_20_Emphasis"><text:span text:style-name="T16">Advogado(s): Cícero Pereira de Lacerda Neto</text:span></text:span><text:span text:style-name="Strong_20_Emphasis"><text:span text:style-name="T98"> - OAB/PB 15.401.</text:span></text:span></text:p>
      <text:p text:style-name="P405"><text:span text:style-name="T15">Apelado(s): </text:span><text:span text:style-name="Strong_20_Emphasis"><text:span text:style-name="T202">Luzinete Campos de Araújo</text:span></text:span><text:span text:style-name="T15">.</text:span></text:p>
      <text:p text:style-name="P328"><text:span text:style-name="Strong_20_Emphasis"><text:span text:style-name="T120">Advogado(s): Fernanda Marinho Domingos de Lucena <text:s/>– OAB/PB </text:span></text:span><text:span text:style-name="Strong_20_Emphasis"><text:span text:style-name="T157">22.266</text:span></text:span><text:span text:style-name="Strong_20_Emphasis"><text:span text:style-name="T120">.</text:span></text:span></text:p>
      <text:p text:style-name="P290"/>
      <text:p text:style-name="P529">RELATOR: EXMO. DES. LEANDRO DOS SANTOS.</text:p>
      <text:p text:style-name="P214"/>
      <text:p text:style-name="P651"><text:span text:style-name="T48">144</text:span><text:span text:style-name="T43">) Apelação Cível n</text:span><text:span text:style-name="T251">º</text:span><text:span text:style-name="T43"> </text:span><text:span text:style-name="Strong_20_Emphasis"><text:span text:style-name="T120">0801376-33.2023.8.15.0181</text:span></text:span><text:span text:style-name="T43">.</text:span></text:p>
      <text:p text:style-name="P195"><text:span text:style-name="T69">Oriundo da </text:span><text:span text:style-name="Strong_20_Emphasis"><text:span text:style-name="T120">5ª Vara Mista de Guarabira</text:span></text:span><text:span text:style-name="Strong_20_Emphasis"><text:span text:style-name="T43">.</text:span></text:span></text:p>
      <text:p text:style-name="P424"><text:span text:style-name="T43">Apelante(s): </text:span><text:span text:style-name="Strong_20_Emphasis"><text:span text:style-name="T120">Clovis Gomes </text:span></text:span><text:span text:style-name="Strong_20_Emphasis"><text:span text:style-name="T158">da</text:span></text:span><text:span text:style-name="Strong_20_Emphasis"><text:span text:style-name="T120"> Silva</text:span></text:span><text:span text:style-name="Strong_20_Emphasis"><text:span text:style-name="T43">.</text:span></text:span></text:p>
      <text:p text:style-name="P512"><text:span text:style-name="Strong_20_Emphasis"><text:span text:style-name="T43">Advogado(s):</text:span></text:span><text:span text:style-name="T43"> </text:span><text:span text:style-name="Strong_20_Emphasis"><text:span text:style-name="T120">Cássio Augusto Ferrarini - OAB/RS 95.421</text:span></text:span><text:span text:style-name="Strong_20_Emphasis"><text:span text:style-name="T88">.</text:span></text:span></text:p>
      <text:p text:style-name="P512"><text:span text:style-name="T43">Apelado(s): </text:span><text:span text:style-name="T16">Banco Bradesco S/A</text:span><text:span text:style-name="Strong_20_Emphasis"><text:span text:style-name="T16">.</text:span></text:span></text:p>
      <text:p text:style-name="P512"><text:span text:style-name="Strong_20_Emphasis"><text:span text:style-name="T118">Advogado(s): José Almir da R. Mendes Júnior </text:span></text:span><text:span text:style-name="Strong_20_Emphasis"><text:span text:style-name="T168">- OAB/RN 392-A.</text:span></text:span></text:p>
      <text:p text:style-name="P343"><text:soft-page-break/><text:span text:style-name="Strong_20_Emphasis"><text:span text:style-name="T280"><text:s/></text:span></text:span></text:p>
      <text:p text:style-name="P530">RELATOR: EXMO. DES. LEANDRO DOS SANTOS.</text:p>
      <text:p text:style-name="P215"/>
      <text:p text:style-name="P650"><text:span text:style-name="T48">145</text:span><text:span text:style-name="T43">) Apelação Cível n</text:span><text:span text:style-name="T251">º</text:span><text:span text:style-name="T43"> </text:span><text:span text:style-name="Strong_20_Emphasis"><text:span text:style-name="T120">0807215-65.2021.8.15.0001</text:span></text:span><text:span text:style-name="T43">.</text:span></text:p>
      <text:p text:style-name="P196"><text:span text:style-name="T69">Oriundo da </text:span><text:span text:style-name="Strong_20_Emphasis"><text:span text:style-name="T120">2ª Vara de Família de Campina Grande</text:span></text:span><text:span text:style-name="Strong_20_Emphasis"><text:span text:style-name="T43">.</text:span></text:span></text:p>
      <text:p text:style-name="P500"><text:span text:style-name="T43">Apelante(s): </text:span><text:span text:style-name="Strong_20_Emphasis"><text:span text:style-name="T120">Sandra Anacleto de Melo</text:span></text:span><text:span text:style-name="Strong_20_Emphasis"><text:span text:style-name="T43">.</text:span></text:span></text:p>
      <text:p text:style-name="P500"><text:span text:style-name="Strong_20_Emphasis"><text:span text:style-name="T43">Advogado(s):</text:span></text:span><text:span text:style-name="T43"> </text:span><text:span text:style-name="Strong_20_Emphasis"><text:span text:style-name="T120">Gerson Brasiliano do Nascimento</text:span></text:span><text:span text:style-name="Strong_20_Emphasis"><text:span text:style-name="T43"> <text:s/>– OAB/PB </text:span></text:span><text:span text:style-name="Strong_20_Emphasis"><text:span text:style-name="T46">24.859</text:span></text:span><text:span text:style-name="Strong_20_Emphasis"><text:span text:style-name="T88">.</text:span></text:span></text:p>
      <text:p text:style-name="P408"><text:span text:style-name="T15">Apelado(s): </text:span><text:span text:style-name="Strong_20_Emphasis"><text:span text:style-name="T202">Israel Melo Clementino e outros</text:span></text:span><text:span text:style-name="T15">.</text:span></text:p>
      <text:p text:style-name="P343"><text:span text:style-name="Strong_20_Emphasis"><text:span text:style-name="T120">Advogado(s): Moisés Lima dos Anjos <text:s/>– OAB/PB </text:span></text:span><text:span text:style-name="Strong_20_Emphasis"><text:span text:style-name="T159">23.940</text:span></text:span><text:span text:style-name="Strong_20_Emphasis"><text:span text:style-name="T120">.</text:span></text:span></text:p>
      <text:p text:style-name="P292"/>
      <text:p text:style-name="P530">RELATOR: EXMO. DES. LEANDRO DOS SANTOS.</text:p>
      <text:p text:style-name="P215"/>
      <text:p text:style-name="P650"><text:span text:style-name="T48">146</text:span><text:span text:style-name="T43">) Apelação Cível n</text:span><text:span text:style-name="T251">º</text:span><text:span text:style-name="T43"> </text:span><text:span text:style-name="Strong_20_Emphasis"><text:span text:style-name="T120">0803728-27.2023.8.15.2003</text:span></text:span><text:span text:style-name="T43">.</text:span></text:p>
      <text:p text:style-name="P194"><text:span text:style-name="T69">Oriundo da </text:span><text:span text:style-name="Strong_20_Emphasis"><text:span text:style-name="T120"><text:s/>2ª Vara Regional Cível de Mangabeira </text:span></text:span><text:span text:style-name="Strong_20_Emphasis"><text:span text:style-name="T160">da </text:span></text:span><text:span text:style-name="T69">Comarca </text:span><text:span text:style-name="T78">da Capital</text:span><text:span text:style-name="Strong_20_Emphasis"><text:span text:style-name="T43">.</text:span></text:span></text:p>
      <text:p text:style-name="P513"><text:span text:style-name="T43">Apelante(s): </text:span><text:span text:style-name="T16">Banco Bradesco Financiamentos S/A</text:span><text:span text:style-name="Strong_20_Emphasis"><text:span text:style-name="T16">.</text:span></text:span></text:p>
      <text:p text:style-name="P513"><text:span text:style-name="Strong_20_Emphasis"><text:span text:style-name="T82">Advogado(s): </text:span></text:span><text:span text:style-name="Strong_20_Emphasis"><text:span text:style-name="T16">Wilson Sales Belchior - OAB/PB 17.314-A.</text:span></text:span></text:p>
      <text:p text:style-name="P408"><text:span text:style-name="T15">Apelado(s): </text:span><text:span text:style-name="Strong_20_Emphasis"><text:span text:style-name="T202">Priscilla de Oliveira Pereira</text:span></text:span><text:span text:style-name="T15">.</text:span></text:p>
      <text:p text:style-name="P343"><text:span text:style-name="Strong_20_Emphasis"><text:span text:style-name="T280"><text:s/></text:span></text:span></text:p>
      <text:p text:style-name="P530">RELATOR: EXMO. DES. LEANDRO DOS SANTOS.</text:p>
      <text:p text:style-name="P215"/>
      <text:p text:style-name="P650"><text:span text:style-name="T48">147</text:span><text:span text:style-name="T43">) Apelação Cível n</text:span><text:span text:style-name="T251">º</text:span><text:span text:style-name="T43"> </text:span><text:span text:style-name="Strong_20_Emphasis"><text:span text:style-name="T120">0805148-13.2017.8.15.0731</text:span></text:span><text:span text:style-name="T43">.</text:span></text:p>
      <text:p text:style-name="P197"><text:span text:style-name="T69">Oriundo da </text:span><text:span text:style-name="Strong_20_Emphasis"><text:span text:style-name="T120">2ª Vara Mista de Cabedelo</text:span></text:span><text:span text:style-name="Strong_20_Emphasis"><text:span text:style-name="T43">.</text:span></text:span></text:p>
      <text:p text:style-name="P500"><text:span text:style-name="T43">Apelante(s): </text:span><text:span text:style-name="Strong_20_Emphasis"><text:span text:style-name="T120">Rinaldo Vicente dos Santos Filho</text:span></text:span><text:span text:style-name="Strong_20_Emphasis"><text:span text:style-name="T43">.</text:span></text:span></text:p>
      <text:p text:style-name="P500"><text:span text:style-name="Strong_20_Emphasis"><text:span text:style-name="T43">Advogado(s):</text:span></text:span><text:span text:style-name="T43"> </text:span><text:span text:style-name="Strong_20_Emphasis"><text:span text:style-name="T120">Emanuelle Guedes Brito</text:span></text:span><text:span text:style-name="Strong_20_Emphasis"><text:span text:style-name="T43"> <text:s/>– OAB/PB </text:span></text:span><text:span text:style-name="Strong_20_Emphasis"><text:span text:style-name="T47">17.051</text:span></text:span><text:span text:style-name="Strong_20_Emphasis"><text:span text:style-name="T88">.</text:span></text:span></text:p>
      <text:p text:style-name="P408"><text:span text:style-name="T15">Apelado(s): </text:span><text:span text:style-name="Strong_20_Emphasis"><text:span text:style-name="T202">Metropolitan Life Seguros e Previdencia Privada S/A</text:span></text:span><text:span text:style-name="T15">.</text:span></text:p>
      <text:p text:style-name="P344"><text:span text:style-name="Strong_20_Emphasis"><text:span text:style-name="T168">Advogado(s): Maria Emília Gonçalves de Rueda – OAB/PE 23.748.</text:span></text:span></text:p>
      <text:p text:style-name="P344"><text:span text:style-name="Strong_20_Emphasis"><text:span text:style-name="T120">Terceiro Interessado: Naum Bandeira Rocha de Oliveira.</text:span></text:span></text:p>
      <text:p text:style-name="P315"/>
      <text:p text:style-name="P530">RELATOR: EXMO. DES. LEANDRO DOS SANTOS.</text:p>
      <text:p text:style-name="P215"/>
      <text:p text:style-name="P650"><text:span text:style-name="T48">148</text:span><text:span text:style-name="T43">) Apelação Cível n</text:span><text:span text:style-name="T251">º</text:span><text:span text:style-name="T43"> </text:span><text:span text:style-name="Strong_20_Emphasis"><text:span text:style-name="T120">0800595-80.2023.8.15.2001</text:span></text:span><text:span text:style-name="T43">.</text:span></text:p>
      <text:p text:style-name="P198"><text:span text:style-name="T69">Oriundo da </text:span><text:span text:style-name="Strong_20_Emphasis"><text:span text:style-name="T120">11ª Vara Cível da Comarca da Capital</text:span></text:span><text:span text:style-name="Strong_20_Emphasis"><text:span text:style-name="T43">.</text:span></text:span></text:p>
      <text:p text:style-name="P500"><text:span text:style-name="T43">Apelante(s): </text:span><text:span text:style-name="Strong_20_Emphasis"><text:span text:style-name="T120">Milton Tavares </text:span></text:span><text:span text:style-name="Strong_20_Emphasis"><text:span text:style-name="T162">de</text:span></text:span><text:span text:style-name="Strong_20_Emphasis"><text:span text:style-name="T120"> Melo e outros</text:span></text:span><text:span text:style-name="Strong_20_Emphasis"><text:span text:style-name="T43">.</text:span></text:span></text:p>
      <text:p text:style-name="P514"><text:span text:style-name="Strong_20_Emphasis"><text:span text:style-name="T43">Advogado(s):</text:span></text:span><text:span text:style-name="T43"> </text:span><text:span text:style-name="Strong_20_Emphasis"><text:span text:style-name="T120">Péricles Filgueiras </text:span></text:span><text:span text:style-name="Strong_20_Emphasis"><text:span text:style-name="T162">de</text:span></text:span><text:span text:style-name="Strong_20_Emphasis"><text:span text:style-name="T120"> Athayde Filho - OAB/PB 12.479</text:span></text:span><text:span text:style-name="Strong_20_Emphasis"><text:span text:style-name="T88">.</text:span></text:span></text:p>
      <text:p text:style-name="P408"><text:span text:style-name="T15">Apelado(s): </text:span><text:span text:style-name="Strong_20_Emphasis"><text:span text:style-name="T202">Banco </text:span></text:span><text:span text:style-name="Strong_20_Emphasis"><text:span text:style-name="T212">do</text:span></text:span><text:span text:style-name="Strong_20_Emphasis"><text:span text:style-name="T202"> Brasil S/A</text:span></text:span><text:span text:style-name="T15">.</text:span></text:p>
      <text:p text:style-name="P272"><text:span text:style-name="Strong_20_Emphasis"><text:span text:style-name="T320">Advogado(s): David Sombra Peixoto – OAB/</text:span></text:span><text:span text:style-name="Strong_20_Emphasis"><text:span text:style-name="T322">PB</text:span></text:span><text:span text:style-name="Strong_20_Emphasis"><text:span text:style-name="T320"> 16.447-</text:span></text:span><text:span text:style-name="Strong_20_Emphasis"><text:span text:style-name="T322">A</text:span></text:span><text:span text:style-name="Strong_20_Emphasis"><text:span text:style-name="T320">.</text:span></text:span></text:p>
      <text:p text:style-name="P343"><text:span text:style-name="Strong_20_Emphasis"><text:span text:style-name="T120"><text:s/></text:span></text:span></text:p>
      <text:p text:style-name="P530">RELATOR: EXMO. DES. LEANDRO DOS SANTOS.</text:p>
      <text:p text:style-name="P215"/>
      <text:p text:style-name="P652"><text:span text:style-name="T48">149</text:span><text:span text:style-name="T43">) Apelações Cíveis n</text:span><text:span text:style-name="T251">º</text:span><text:span text:style-name="T43"> </text:span><text:span text:style-name="Strong_20_Emphasis"><text:span text:style-name="T120">0802948-24.2023.8.15.0181</text:span></text:span><text:span text:style-name="T43">.</text:span></text:p>
      <text:p text:style-name="P199"><text:span text:style-name="T69">Oriundo da </text:span><text:span text:style-name="Strong_20_Emphasis"><text:span text:style-name="T151">5ª Vara Mista de Guarabira</text:span></text:span><text:span text:style-name="Strong_20_Emphasis"><text:span text:style-name="T43">.</text:span></text:span></text:p>
      <text:p text:style-name="P501"><text:span text:style-name="T43">1º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501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501"><text:span text:style-name="Strong_20_Emphasis"><text:span text:style-name="T43">2ºApelante(s): </text:span></text:span><text:span text:style-name="Strong_20_Emphasis"><text:span text:style-name="T120">Cícero Cosme Filho</text:span></text:span><text:span text:style-name="Strong_20_Emphasis"><text:span text:style-name="T43">.</text:span></text:span></text:p>
      <text:p text:style-name="P501"><text:span text:style-name="Strong_20_Emphasis"><text:span text:style-name="T43">Advogado(s):</text:span></text:span><text:span text:style-name="T43"> </text:span><text:span text:style-name="Strong_20_Emphasis"><text:span text:style-name="T120">César Julio Ferreira Lira - OABPB 25.677</text:span></text:span><text:span text:style-name="T43">.</text:span></text:p>
      <text:p text:style-name="P345"><text:span text:style-name="Strong_20_Emphasis"><text:span text:style-name="T120">Apelado(s): Os mesmos.</text:span></text:span></text:p>
      <text:p text:style-name="P292"/>
      <text:p text:style-name="P530">RELATOR: EXMO. DES. LEANDRO DOS SANTOS.</text:p>
      <text:p text:style-name="P215"/>
      <text:p text:style-name="P650"><text:span text:style-name="T48">150</text:span><text:span text:style-name="T43">) Apelação Cível n</text:span><text:span text:style-name="T251">º</text:span><text:span text:style-name="T43"> </text:span><text:span text:style-name="Strong_20_Emphasis"><text:span text:style-name="T120">0800257-37.2023.815.0181</text:span></text:span><text:span text:style-name="T43">.</text:span></text:p>
      <text:p text:style-name="P200"><text:span text:style-name="T69">Oriundo da </text:span><text:span text:style-name="Strong_20_Emphasis"><text:span text:style-name="T120">4ª Vara Mista da Comarca de Guarabira</text:span></text:span><text:span text:style-name="Strong_20_Emphasis"><text:span text:style-name="T43">.</text:span></text:span></text:p>
      <text:p text:style-name="P500"><text:span text:style-name="T43">Apelante(s): </text:span><text:span text:style-name="Strong_20_Emphasis"><text:span text:style-name="T120">Josemar Batista da Silva</text:span></text:span><text:span text:style-name="Strong_20_Emphasis"><text:span text:style-name="T43">.</text:span></text:span></text:p>
      <text:p text:style-name="P515"><text:span text:style-name="Strong_20_Emphasis"><text:span text:style-name="T43">Advogado(s): </text:span></text:span><text:span text:style-name="Strong_20_Emphasis"><text:span text:style-name="T120">Ítalo Antônio Coelho Melo - OAB/PI 9.421</text:span></text:span><text:span text:style-name="Strong_20_Emphasis"><text:span text:style-name="T88">.</text:span></text:span></text:p>
      <text:p text:style-name="P409"><text:span text:style-name="T15">Apelado(s): </text:span><text:span text:style-name="Strong_20_Emphasis"><text:span text:style-name="T202">Banco BMG S/A.</text:span></text:span></text:p>
      <text:p text:style-name="P208"><text:span text:style-name="Strong_20_Emphasis"><text:span text:style-name="T339">Advogado(s): Marina Bastos da Porciúncula Benghi - OAB/PB 32.505-A.</text:span></text:span></text:p>
      <text:p text:style-name="P343"><text:span text:style-name="Strong_20_Emphasis"><text:span text:style-name="T280"><text:s/></text:span></text:span></text:p>
      <text:p text:style-name="P530"><text:soft-page-break/>RELATOR: EXMO. DES. LEANDRO DOS SANTOS.</text:p>
      <text:p text:style-name="P215"/>
      <text:p text:style-name="P650"><text:span text:style-name="T48">151</text:span><text:span text:style-name="T43">) Apelação Cível n</text:span><text:span text:style-name="T251">º</text:span><text:span text:style-name="T43"> </text:span><text:span text:style-name="Strong_20_Emphasis"><text:span text:style-name="T120">0801238-38.2023.8.15.0061</text:span></text:span><text:span text:style-name="T43">.</text:span></text:p>
      <text:p text:style-name="P201"><text:span text:style-name="T69">Oriundo da </text:span><text:span text:style-name="Strong_20_Emphasis"><text:span text:style-name="T120">1ª Vara Mista da Comarca de Araruna</text:span></text:span><text:span text:style-name="Strong_20_Emphasis"><text:span text:style-name="T43">.</text:span></text:span></text:p>
      <text:p text:style-name="P346"><text:span text:style-name="Strong_20_Emphasis"><text:span text:style-name="T120">Apelante(s): Marcondes Moreira de Lima.</text:span></text:span></text:p>
      <text:p text:style-name="P346"><text:span text:style-name="Strong_20_Emphasis"><text:span text:style-name="T120">Advogado(s): Matheus Elpídio Sales da Silva – OAB/PB 28.400.</text:span></text:span></text:p>
      <text:p text:style-name="P346"><text:span text:style-name="Strong_20_Emphasis"><text:span text:style-name="T120">Apelado(s): Bradesco S/A.</text:span></text:span></text:p>
      <text:p text:style-name="P346"><text:span text:style-name="Strong_20_Emphasis"><text:span text:style-name="T120">Advogado(s): Antônio de Moraes Dourado Neto – OAB/PE 23.25</text:span></text:span><text:span text:style-name="Strong_20_Emphasis"><text:span text:style-name="T163">5.</text:span></text:span></text:p>
      <text:p text:style-name="P292"><text:s/></text:p>
      <text:p text:style-name="P530">RELATOR: EXMO. DES. LEANDRO DOS SANTOS.</text:p>
      <text:p text:style-name="P215"/>
      <text:p text:style-name="P650"><text:span text:style-name="T48">152</text:span><text:span text:style-name="T43">) Apelação Cível n</text:span><text:span text:style-name="T251">º</text:span><text:span text:style-name="T43"> </text:span><text:span text:style-name="Strong_20_Emphasis"><text:span text:style-name="T120">0801007-13.2022.8.15.0201</text:span></text:span><text:span text:style-name="T43">.</text:span></text:p>
      <text:p text:style-name="P194"><text:span text:style-name="T69">Oriundo da 2ª Vara Mista de Ingá</text:span><text:span text:style-name="Strong_20_Emphasis"><text:span text:style-name="T43">.</text:span></text:span></text:p>
      <text:p text:style-name="P500"><text:span text:style-name="T43">Apelante(s): </text:span><text:span text:style-name="Strong_20_Emphasis"><text:span text:style-name="T120">Antonio Marcos Bezerra </text:span></text:span><text:span text:style-name="Strong_20_Emphasis"><text:span text:style-name="T164">de</text:span></text:span><text:span text:style-name="Strong_20_Emphasis"><text:span text:style-name="T120"> Ara</text:span></text:span><text:span text:style-name="Strong_20_Emphasis"><text:span text:style-name="T164">ú</text:span></text:span><text:span text:style-name="Strong_20_Emphasis"><text:span text:style-name="T120">jo </text:span></text:span><text:span text:style-name="Strong_20_Emphasis"><text:span text:style-name="T164">e</text:span></text:span><text:span text:style-name="Strong_20_Emphasis"><text:span text:style-name="T120"> Luiz Alves </text:span></text:span><text:span text:style-name="Strong_20_Emphasis"><text:span text:style-name="T164">de</text:span></text:span><text:span text:style-name="Strong_20_Emphasis"><text:span text:style-name="T120"> Ara</text:span></text:span><text:span text:style-name="Strong_20_Emphasis"><text:span text:style-name="T164">ú</text:span></text:span><text:span text:style-name="Strong_20_Emphasis"><text:span text:style-name="T120">jo</text:span></text:span><text:span text:style-name="Strong_20_Emphasis"><text:span text:style-name="T43">.</text:span></text:span></text:p>
      <text:p text:style-name="P370"><text:span text:style-name="Strong_20_Emphasis"><text:span text:style-name="T343">Advogado(s): Patrícia Araújo Nunes - OAB/PB 11.523.</text:span></text:span></text:p>
      <text:p text:style-name="P408"><text:span text:style-name="T15">Apelado(s): </text:span><text:span text:style-name="Strong_20_Emphasis"><text:span text:style-name="T202">Emanuel Martins </text:span></text:span><text:span text:style-name="Strong_20_Emphasis"><text:span text:style-name="T213">da</text:span></text:span><text:span text:style-name="Strong_20_Emphasis"><text:span text:style-name="T202"> Silva </text:span></text:span><text:span text:style-name="Strong_20_Emphasis"><text:span text:style-name="T213">e </text:span></text:span><text:span text:style-name="Strong_20_Emphasis"><text:span text:style-name="T202">Alexsandro </text:span></text:span><text:span text:style-name="Strong_20_Emphasis"><text:span text:style-name="T213">de</text:span></text:span><text:span text:style-name="Strong_20_Emphasis"><text:span text:style-name="T202"> Oliveira Nascimento</text:span></text:span><text:span text:style-name="T15">.</text:span></text:p>
      <text:p text:style-name="P343"><text:span text:style-name="Strong_20_Emphasis"><text:span text:style-name="T280"><text:s/></text:span></text:span></text:p>
      <text:p text:style-name="P530">RELATOR: EXMO. DES. LEANDRO DOS SANTOS.</text:p>
      <text:p text:style-name="P215"/>
      <text:p text:style-name="P650"><text:span text:style-name="T48">153</text:span><text:span text:style-name="T43">) Apelação Cível n</text:span><text:span text:style-name="T251">º</text:span><text:span text:style-name="T43"> </text:span><text:span text:style-name="Strong_20_Emphasis"><text:span text:style-name="T120">0804195-32.2022.8.15.0001</text:span></text:span><text:span text:style-name="T43">.</text:span></text:p>
      <text:p text:style-name="P202"><text:span text:style-name="T69">Oriundo da </text:span><text:span text:style-name="Strong_20_Emphasis"><text:span text:style-name="T120">7ª Vara Cível de Campina Grande.</text:span></text:span></text:p>
      <text:p text:style-name="P502"><text:span text:style-name="T43">Apelante(s): </text:span><text:span text:style-name="Strong_20_Emphasis"><text:span text:style-name="T104">Banco do Brasil S/A.</text:span></text:span></text:p>
      <text:p text:style-name="P502"><text:span text:style-name="Strong_20_Emphasis"><text:span text:style-name="T120">Advogado(s): Giz</text:span></text:span><text:span text:style-name="Strong_20_Emphasis"><text:span text:style-name="T165">a</text:span></text:span><text:span text:style-name="Strong_20_Emphasis"><text:span text:style-name="T120"> Helena Coelho - OAB/SP 166.349. </text:span></text:span></text:p>
      <text:p text:style-name="P408"><text:span text:style-name="T15">Apelado(s): </text:span><text:span text:style-name="Strong_20_Emphasis"><text:span text:style-name="T202">Samuel José dos Santos Filho</text:span></text:span><text:span text:style-name="T15">.</text:span></text:p>
      <text:p text:style-name="P343"><text:span text:style-name="Strong_20_Emphasis"><text:span text:style-name="T120">Advogado(s): Andressa Clycia Mello de Souza Marques <text:s/>– OAB/PB </text:span></text:span><text:span text:style-name="Strong_20_Emphasis"><text:span text:style-name="T166">19.861</text:span></text:span><text:span text:style-name="Strong_20_Emphasis"><text:span text:style-name="T120">.</text:span></text:span></text:p>
      <text:p text:style-name="P315"><text:span text:style-name="Strong_20_Emphasis"><text:span text:style-name="T120"><text:s/></text:span></text:span></text:p>
      <text:p text:style-name="P530">RELATOR: EXMO. DES. LEANDRO DOS SANTOS.</text:p>
      <text:p text:style-name="P215"/>
      <text:p text:style-name="P659"><text:span text:style-name="T48">154</text:span><text:span text:style-name="T43">) </text:span><text:span text:style-name="Strong_20_Emphasis"><text:span text:style-name="T120">Apelação Cível nº <text:s/>0801837-05.2023.8.15.0181.</text:span></text:span></text:p>
      <text:p text:style-name="P347"><text:span text:style-name="Strong_20_Emphasis"><text:span text:style-name="T120">Oriundo da 4ª Vara Mista de Guarabira.</text:span></text:span></text:p>
      <text:p text:style-name="P347"><text:span text:style-name="Strong_20_Emphasis"><text:span text:style-name="T120">Apelante(s): Banco BMG S/A.</text:span></text:span></text:p>
      <text:p text:style-name="P347"><text:span text:style-name="Strong_20_Emphasis"><text:span text:style-name="T120">Advogado(s): Felipe Gazola Vieira Marques - OAB/PB 23.450-A. </text:span></text:span></text:p>
      <text:p text:style-name="P347"><text:span text:style-name="Strong_20_Emphasis"><text:span text:style-name="T120">Apelado(s): Benedito Cardoso da Silva.</text:span></text:span></text:p>
      <text:p text:style-name="P659"><text:span text:style-name="Strong_20_Emphasis"><text:span text:style-name="T120">Advogada(s): Bisneto Andrade - OAB/PB 20.451.</text:span></text:span></text:p>
      <text:p text:style-name="P216"><text:s/></text:p>
      <text:p text:style-name="P358"><text:span text:style-name="Strong_20_Emphasis"><text:span text:style-name="T255">RELATOR: EXMO. DES. JOSÉ RICARDO PORTO.</text:span></text:span></text:p>
      <text:p text:style-name="P6"/>
      <text:p text:style-name="P84"><text:span text:style-name="T33">155</text:span><text:span text:style-name="T16">) Agravo Interno nº </text:span><text:span text:style-name="Strong_20_Emphasis"><text:span text:style-name="T104">0863870-42.2019.8.15.2001</text:span></text:span><text:span text:style-name="Strong_20_Emphasis"><text:span text:style-name="T16">.</text:span></text:span></text:p>
      <text:p text:style-name="P13">Oriundo da <text:span text:style-name="T362">2ª Vara Cível da Comarca da Capital</text:span>.</text:p>
      <text:p text:style-name="P185"><text:span text:style-name="T16">Agravante(s): </text:span><text:span text:style-name="Strong_20_Emphasis"><text:span text:style-name="T104">Banco do Nordeste do Brasil S/A. </text:span></text:span></text:p>
      <text:p text:style-name="P49"><text:span text:style-name="T15">Advogado(s): </text:span><text:span text:style-name="Strong_20_Emphasis"><text:span text:style-name="T226">Fernanda Halime F. Gonçalves - OAB/PB 10.829</text:span></text:span><text:span text:style-name="T15">.</text:span></text:p>
      <text:p text:style-name="P517"><text:span text:style-name="T16">Agravado(s): </text:span><text:span text:style-name="Strong_20_Emphasis"><text:span text:style-name="T104">Oculistas Associados da Paraíba Ltda - EPP</text:span></text:span><text:span text:style-name="Strong_20_Emphasis"><text:span text:style-name="T16">.</text:span></text:span></text:p>
      <text:p text:style-name="P285"><text:span text:style-name="Strong_20_Emphasis"><text:span text:style-name="T294">Advogado(s): Luciana de Brito Pereira Nunes <text:s/>- <text:s/>OAB/PB 14.215.</text:span></text:span></text:p>
      <text:p text:style-name="P220"/>
      <text:p text:style-name="P358"><text:span text:style-name="Strong_20_Emphasis"><text:span text:style-name="T255">RELATOR: EXMO. DES. JOSÉ RICARDO PORTO.</text:span></text:span></text:p>
      <text:p text:style-name="P6"/>
      <text:p text:style-name="P84"><text:span text:style-name="T33">156</text:span><text:span text:style-name="T16">) Agravo Interno nº </text:span><text:span text:style-name="Strong_20_Emphasis"><text:span text:style-name="T104">0017357-88.2015.8.15.2001</text:span></text:span><text:span text:style-name="Strong_20_Emphasis"><text:span text:style-name="T16">.</text:span></text:span></text:p>
      <text:p text:style-name="P13">Oriundo da 5ª Vara de Fazenda Pública da Capital.</text:p>
      <text:p text:style-name="P186"><text:span text:style-name="T16">Agrav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517"><text:span text:style-name="T16">Agravado(s): </text:span><text:span text:style-name="Strong_20_Emphasis"><text:span text:style-name="T104">Luciano Alves Lima</text:span></text:span><text:span text:style-name="Strong_20_Emphasis"><text:span text:style-name="T16">.</text:span></text:span></text:p>
      <text:p text:style-name="P286"><text:span text:style-name="Strong_20_Emphasis"><text:span text:style-name="T294">Advogado(s): Dinara Priscila Bidô – OAB/PB 20.651.</text:span></text:span></text:p>
      <text:p text:style-name="P286"><text:span text:style-name="Strong_20_Emphasis"><text:span text:style-name="T294"/></text:span></text:p>
      <text:p text:style-name="P286"><text:span text:style-name="Strong_20_Emphasis"><text:span text:style-name="T294"/></text:span></text:p>
      <text:p text:style-name="P286"><text:span text:style-name="Strong_20_Emphasis"><text:span text:style-name="T294"/></text:span></text:p>
      <text:p text:style-name="P286"><text:span text:style-name="Strong_20_Emphasis"><text:span text:style-name="T294"/></text:span></text:p>
      <text:p text:style-name="P304"/>
      <text:p text:style-name="P358"><text:soft-page-break/><text:span text:style-name="Strong_20_Emphasis"><text:span text:style-name="T255">RELATOR: EXMO. DES. JOSÉ RICARDO PORTO.</text:span></text:span></text:p>
      <text:p text:style-name="P6"/>
      <text:p text:style-name="P84"><text:span text:style-name="T33">157</text:span><text:span text:style-name="T16">) Agravo Interno nº </text:span><text:span text:style-name="Strong_20_Emphasis"><text:span text:style-name="T104">0822410-25.2023.8.15.0000</text:span></text:span><text:span text:style-name="Strong_20_Emphasis"><text:span text:style-name="T16">.</text:span></text:span></text:p>
      <text:p text:style-name="P13">Oriundo da 8ª Vara Cível da <text:span text:style-name="T365">Comarca da </text:span>Capital.</text:p>
      <text:p text:style-name="P94"><text:span text:style-name="T16">Agravante(s): </text:span><text:span text:style-name="Strong_20_Emphasis"><text:span text:style-name="T104">Ar Serviços Imobiliários</text:span></text:span><text:span text:style-name="Strong_20_Emphasis"><text:span text:style-name="T16">.</text:span></text:span></text:p>
      <text:p text:style-name="P50"><text:span text:style-name="T15">Advogado(s): </text:span><text:span text:style-name="Strong_20_Emphasis"><text:span text:style-name="T226">Rogério Miranda de Campos - OAB/PB 10.800</text:span></text:span><text:span text:style-name="T15">.</text:span></text:p>
      <text:p text:style-name="P517"><text:span text:style-name="T16">Agravado(s): </text:span><text:span text:style-name="Strong_20_Emphasis"><text:span text:style-name="T104">Banco Bradesco S/A</text:span></text:span><text:span text:style-name="Strong_20_Emphasis"><text:span text:style-name="T16">.</text:span></text:span></text:p>
      <text:p text:style-name="P271"><text:span text:style-name="Strong_20_Emphasis"><text:span text:style-name="T320">Advogado(s): </text:span></text:span><text:span text:style-name="Strong_20_Emphasis"><text:span text:style-name="T324">Antônio Braz da Silva</text:span></text:span><text:span text:style-name="Strong_20_Emphasis"><text:span text:style-name="T306"> </text:span></text:span><text:span text:style-name="Strong_20_Emphasis"><text:span text:style-name="T320">- OAB/PB 12.450-A.</text:span></text:span></text:p>
      <text:p text:style-name="P304"><text:s/></text:p>
      <text:p text:style-name="P360"><text:span text:style-name="Strong_20_Emphasis"><text:span text:style-name="T255">RELATOR: EXMO. DES. JOSÉ RICARDO PORTO.</text:span></text:span></text:p>
      <text:p text:style-name="P12"/>
      <text:p text:style-name="P92"><text:span text:style-name="T33">158</text:span><text:span text:style-name="T16">) Agravo Interno nº </text:span><text:span text:style-name="Strong_20_Emphasis"><text:span text:style-name="T104">0801407-14.2023.8.15.0000</text:span></text:span><text:span text:style-name="Strong_20_Emphasis"><text:span text:style-name="T16">.</text:span></text:span></text:p>
      <text:p text:style-name="P17">Oriundo da 7ª Vara Cível da Comarca de Campina Grande.</text:p>
      <text:p text:style-name="P187"><text:span text:style-name="T16">Agravante(s): </text:span><text:span text:style-name="Strong_20_Emphasis"><text:span text:style-name="T104">Treze Futebol Clube</text:span></text:span><text:span text:style-name="Strong_20_Emphasis"><text:span text:style-name="T16">.</text:span></text:span></text:p>
      <text:p text:style-name="P51"><text:span text:style-name="T15">Advogado(s): </text:span><text:span text:style-name="Strong_20_Emphasis"><text:span text:style-name="T226">Allan de Queiroz Ramos - OAB/PB 20.574</text:span></text:span><text:span text:style-name="T15">.</text:span></text:p>
      <text:p text:style-name="P525"><text:span text:style-name="T16">Agravado(s): Cagepa – Cia. de Água e Esgotos da Paraíba</text:span><text:span text:style-name="Strong_20_Emphasis"><text:span text:style-name="T16">.</text:span></text:span></text:p>
      <text:p text:style-name="P525"><text:span text:style-name="Strong_20_Emphasis"><text:span text:style-name="T168">Advogado(s): Aline Maria da Silva Moura – OAB/PB 21.564.</text:span></text:span></text:p>
      <text:p text:style-name="P309"/>
      <text:p text:style-name="P358"><text:span text:style-name="Strong_20_Emphasis"><text:span text:style-name="T255">RELATOR: EXMO. DES. JOSÉ RICARDO PORTO.</text:span></text:span></text:p>
      <text:p text:style-name="P6"/>
      <text:p text:style-name="P623"><text:span text:style-name="T238">159</text:span><text:span text:style-name="T235">) Embargos de Declaração n</text:span><text:span text:style-name="T250">º</text:span><text:span text:style-name="T235"> <text:s/></text:span><text:span text:style-name="Strong_20_Emphasis"><text:span text:style-name="T184">0802108-74.2020.8.15.0001.</text:span></text:span></text:p>
      <text:p text:style-name="P572"><text:span text:style-name="Strong_20_Emphasis"><text:span text:style-name="T294">Oriundo da 2ª Vara de Fazenda Pública da Comarca de Campina Grande.</text:span></text:span></text:p>
      <text:p text:style-name="P182"><text:span text:style-name="T16">Embargante(s): </text:span><text:span text:style-name="Strong_20_Emphasis"><text:span text:style-name="T104">Estado da Paraíba, rep. por seu Procurador-Geral, Fábio Andrade Medeiros.</text:span></text:span></text:p>
      <text:p text:style-name="P79"><text:span text:style-name="T15">Embargado(s):</text:span><text:span text:style-name="Strong_20_Emphasis"><text:span text:style-name="T202"> Bompreço Supermercados do Nordeste Ltda. </text:span></text:span></text:p>
      <text:p text:style-name="P79"><text:span text:style-name="Strong_20_Emphasis"><text:span text:style-name="T202">Advogado(s): Ivo de Oliveira Lima - OAB/PE 25.263.</text:span></text:span></text:p>
      <text:p text:style-name="P220"/>
      <text:p text:style-name="P358"><text:span text:style-name="Strong_20_Emphasis"><text:span text:style-name="T255">RELATOR: EXMO. DES. JOSÉ RICARDO PORTO.</text:span></text:span></text:p>
      <text:p text:style-name="P6"/>
      <text:p text:style-name="P630"><text:span text:style-name="T238">160</text:span><text:span text:style-name="T235">) Embargos de Declaração n</text:span><text:span text:style-name="T250">º</text:span><text:span text:style-name="T235"> </text:span><text:span text:style-name="Strong_20_Emphasis"><text:span text:style-name="T184">0803383-95.2023.8.15.0181.</text:span></text:span></text:p>
      <text:p text:style-name="P573"><text:span text:style-name="Strong_20_Emphasis"><text:span text:style-name="T294">Oriundo da 5ª Vara da Comarca de Guarabira.</text:span></text:span></text:p>
      <text:p text:style-name="P190"><text:span text:style-name="T16">Embargante(s): </text:span><text:span text:style-name="Strong_20_Emphasis"><text:span text:style-name="T104">Maria José da Costa.</text:span></text:span></text:p>
      <text:p text:style-name="P36"><text:span text:style-name="Strong_20_Emphasis"><text:span text:style-name="T294">Advogado(s): Cayo Cesar Pereira Lima – OAB/PB 19.102.</text:span></text:span></text:p>
      <text:p text:style-name="P80"><text:span text:style-name="T15">Embargado(s): </text:span><text:span text:style-name="Strong_20_Emphasis"><text:span text:style-name="T202">Banco Bradesco S/A.</text:span></text:span></text:p>
      <text:p text:style-name="P80"><text:span text:style-name="Strong_20_Emphasis"><text:span text:style-name="T202">Advogado(s): José Almir da Rocha Mendes Júnior – OAB/RN 392-A.</text:span></text:span></text:p>
      <text:p text:style-name="P304"/>
      <text:p text:style-name="P668"><text:span text:style-name="Strong_20_Emphasis"><text:span text:style-name="T93">RELATOR: EXMO. DES. JOSÉ RICARDO PORTO.</text:span></text:span><text:span text:style-name="T16"> <text:s text:c="14"/></text:span></text:p>
      <text:p text:style-name="P206"/>
      <text:p text:style-name="P84"><text:span text:style-name="T33">161</text:span><text:span text:style-name="T16">) Agravo </text:span><text:span text:style-name="Strong_20_Emphasis"><text:span text:style-name="T16">de Instrumento nº </text:span></text:span><text:span text:style-name="Strong_20_Emphasis"><text:span text:style-name="T104">0815609-93.2023.8.15.0000</text:span></text:span><text:span text:style-name="Strong_20_Emphasis"><text:span text:style-name="T16">.</text:span></text:span></text:p>
      <text:p text:style-name="P13">Oriundo da 9ª Vara Cível da <text:span text:style-name="T347">Comarca da </text:span>Capital.</text:p>
      <text:p text:style-name="P94"><text:span text:style-name="T16">Agravante(s): </text:span><text:span text:style-name="Strong_20_Emphasis"><text:span text:style-name="T104">L</text:span></text:span><text:span text:style-name="Strong_20_Emphasis"><text:span text:style-name="T109">ú</text:span></text:span><text:span text:style-name="Strong_20_Emphasis"><text:span text:style-name="T104">cia Helena Divina Trajano</text:span></text:span><text:span text:style-name="Strong_20_Emphasis"><text:span text:style-name="T16">.</text:span></text:span></text:p>
      <text:p text:style-name="P44"><text:span text:style-name="T15">Advogado(s): </text:span><text:span text:style-name="Strong_20_Emphasis"><text:span text:style-name="T226">Rafael Ferreira Alves Batista</text:span></text:span><text:span text:style-name="T15"> – OAB/</text:span><text:span text:style-name="T259">MG </text:span><text:span text:style-name="Strong_20_Emphasis"><text:span text:style-name="T228">190.729</text:span></text:span><text:span text:style-name="T15">.</text:span></text:p>
      <text:p text:style-name="P517"><text:span text:style-name="T16">Agravado(s): </text:span><text:span text:style-name="Strong_20_Emphasis"><text:span text:style-name="T104">Banco Pan S/A</text:span></text:span><text:span text:style-name="Strong_20_Emphasis"><text:span text:style-name="T16">.</text:span></text:span></text:p>
      <text:p text:style-name="P304"><text:s/></text:p>
      <text:p text:style-name="P668"><text:span text:style-name="Strong_20_Emphasis"><text:span text:style-name="T93">RELATOR: EXMO. DES. JOSÉ RICARDO PORTO.</text:span></text:span><text:span text:style-name="T16"> <text:s text:c="15"/></text:span></text:p>
      <text:p text:style-name="P206"/>
      <text:p text:style-name="P84"><text:span text:style-name="T33">162</text:span><text:span text:style-name="T16">) Agravo </text:span><text:span text:style-name="Strong_20_Emphasis"><text:span text:style-name="T16">de Instrumento nº </text:span></text:span><text:span text:style-name="Strong_20_Emphasis"><text:span text:style-name="T104">0818148-32.2023.8.15.0000.</text:span></text:span></text:p>
      <text:p text:style-name="P13">Oriundo da <text:span text:style-name="T363">Comarca </text:span>de Alagoa Grande.</text:p>
      <text:p text:style-name="P187"><text:span text:style-name="T16">Agravante(s): </text:span><text:span text:style-name="Strong_20_Emphasis"><text:span text:style-name="T16">Banco BMG S/A.</text:span></text:span></text:p>
      <text:p text:style-name="P187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517"><text:span text:style-name="T16">Agravado(s): </text:span><text:span text:style-name="Strong_20_Emphasis"><text:span text:style-name="T104">Maria de Lourdes Lima.</text:span></text:span></text:p>
      <text:p text:style-name="P287"><text:span text:style-name="Strong_20_Emphasis"><text:span text:style-name="T294">Advogado(s): Luís Fernando Martins Santos - OAB/PB 17.291.</text:span></text:span></text:p>
      <text:p text:style-name="P287"><text:span text:style-name="Strong_20_Emphasis"><text:span text:style-name="T294"/></text:span></text:p>
      <text:p text:style-name="P287"><text:span text:style-name="Strong_20_Emphasis"><text:span text:style-name="T294"/></text:span></text:p>
      <text:p text:style-name="P287"><text:span text:style-name="Strong_20_Emphasis"><text:span text:style-name="T294"/></text:span></text:p>
      <text:p text:style-name="P287"><text:span text:style-name="Strong_20_Emphasis"><text:span text:style-name="T294"/></text:span></text:p>
      <text:p text:style-name="P287"><text:span text:style-name="Strong_20_Emphasis"><text:span text:style-name="T294"/></text:span></text:p>
      <text:p text:style-name="P352"><text:soft-page-break/><text:span text:style-name="Strong_20_Emphasis"><text:span text:style-name="T82"/></text:span></text:p>
      <text:p text:style-name="P358"><text:span text:style-name="Strong_20_Emphasis"><text:span text:style-name="T255">RELATOR: EXMO. DES. JOSÉ RICARDO PORTO.</text:span></text:span></text:p>
      <text:p text:style-name="P531"/>
      <text:p text:style-name="P576"><text:span text:style-name="T267">163</text:span><text:span text:style-name="T15">) Remessa Necessária nº </text:span><text:span text:style-name="Strong_20_Emphasis"><text:span text:style-name="T226">0802680-83.2022.8.15.0381</text:span></text:span><text:span text:style-name="T15">. <text:s/></text:span></text:p>
      <text:p text:style-name="P43"><text:span text:style-name="T15">Oriundo da </text:span><text:span text:style-name="Strong_20_Emphasis"><text:span text:style-name="T226">2ª </text:span></text:span><text:span text:style-name="Strong_20_Emphasis"><text:span text:style-name="T227">da Comarca</text:span></text:span><text:span text:style-name="Strong_20_Emphasis"><text:span text:style-name="T226"> de Itabaiana</text:span></text:span><text:span text:style-name="T15">.</text:span></text:p>
      <text:p text:style-name="P40"><text:span text:style-name="T15">Promovente(s): </text:span><text:span text:style-name="Strong_20_Emphasis"><text:span text:style-name="T226">Maria José da Silva</text:span></text:span><text:span text:style-name="T15">.</text:span></text:p>
      <text:p text:style-name="P135"><text:span text:style-name="T16">Advogado(s): </text:span><text:span text:style-name="Strong_20_Emphasis"><text:span text:style-name="T104">Quezia Cristina Santos de Jesus - OAB/RJ 232.613</text:span></text:span><text:span text:style-name="T16">.</text:span></text:p>
      <text:p text:style-name="P43"><text:span text:style-name="T15">Promovido(s): </text:span><text:span text:style-name="Strong_20_Emphasis"><text:span text:style-name="T226"><text:s/>Município de Mogeiro, rep. por sua Procuradora Claudineide Kalinne da Silva.</text:span></text:span></text:p>
      <text:p text:style-name="P297"><text:s/></text:p>
      <text:p text:style-name="P358"><text:span text:style-name="Strong_20_Emphasis"><text:span text:style-name="T255">RELATOR: EXMO. DES. JOSÉ RICARDO PORTO.</text:span></text:span></text:p>
      <text:p text:style-name="P209"/>
      <text:p text:style-name="P607"><text:span text:style-name="T238">164</text:span><text:span text:style-name="T235">) Apelação Cível n</text:span><text:span text:style-name="T250">º</text:span><text:span text:style-name="T235"> </text:span><text:span text:style-name="Strong_20_Emphasis"><text:span text:style-name="T187">0804398-83.2023.8.15.0251</text:span></text:span><text:span text:style-name="T235">.</text:span></text:p>
      <text:p text:style-name="P94"><text:span text:style-name="T51">Oriundo da 5ª Vara da Comarca de Patos</text:span><text:span text:style-name="Strong_20_Emphasis"><text:span text:style-name="T16">.</text:span></text:span></text:p>
      <text:p text:style-name="P457"><text:span text:style-name="T16">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457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379"><text:span text:style-name="T15">Apelado(s): </text:span><text:span text:style-name="Strong_20_Emphasis"><text:span text:style-name="T202">Maria Generina dos Santos</text:span></text:span><text:span text:style-name="T15">.</text:span></text:p>
      <text:p text:style-name="P247"><text:span text:style-name="Strong_20_Emphasis"><text:span text:style-name="T307">Advogado(s): Thassilo Leitão de Figueiredo – OAB/PB 17.645.</text:span></text:span></text:p>
      <text:p text:style-name="P216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65</text:span><text:span text:style-name="T235">) Apelação Cível n</text:span><text:span text:style-name="T250">º</text:span><text:span text:style-name="T235"> </text:span><text:span text:style-name="Strong_20_Emphasis"><text:span text:style-name="T187">0800612-17.2023.8.15.0191</text:span></text:span><text:span text:style-name="T235">.</text:span></text:p>
      <text:p text:style-name="P94"><text:span text:style-name="T51">Oriundo da Comarca de Soledade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Maria Ângela de Souto</text:span></text:span><text:span text:style-name="Strong_20_Emphasis"><text:span text:style-name="T16">.</text:span></text:span></text:p>
      <text:p text:style-name="P458"><text:span text:style-name="Strong_20_Emphasis"><text:span text:style-name="T16">Advogado(s):</text:span>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Banco Bradesco S/A</text:span></text:span><text:span text:style-name="T15">.</text:span></text:p>
      <text:p text:style-name="P248"><text:span text:style-name="Strong_20_Emphasis"><text:span text:style-name="T306">Advogado(s): José Almir da R. Mendes Júnior </text:span></text:span><text:span text:style-name="Strong_20_Emphasis"><text:span text:style-name="T320">- OAB/RN 392-A.</text:span></text:span></text:p>
      <text:p text:style-name="P216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66</text:span><text:span text:style-name="T235">) Apelação Cível n</text:span><text:span text:style-name="T250">º</text:span><text:span text:style-name="T235"> </text:span><text:span text:style-name="Strong_20_Emphasis"><text:span text:style-name="T187">0802345-08.2022.8.15.0141</text:span></text:span><text:span text:style-name="T235">.</text:span></text:p>
      <text:p text:style-name="P94"><text:span text:style-name="T51">Oriundo da 1ª Vara Mista da Comarca de Catolé do Rocha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Marilene Dantas de Lima</text:span></text:span><text:span text:style-name="Strong_20_Emphasis"><text:span text:style-name="T16">.</text:span></text:span></text:p>
      <text:p text:style-name="P459"><text:span text:style-name="Strong_20_Emphasis"><text:span text:style-name="T16">Advogado(s):</text:span>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388"><text:span text:style-name="T15">Apelado(s): </text:span><text:span text:style-name="Strong_20_Emphasis"><text:span text:style-name="T202">Banco Bradesco S/A</text:span></text:span><text:span text:style-name="T15">.</text:span></text:p>
      <text:p text:style-name="P249"><text:span text:style-name="Strong_20_Emphasis"><text:span text:style-name="T306">Advogado(s): José Almir da R. Mendes Júnior </text:span></text:span><text:span text:style-name="Strong_20_Emphasis"><text:span text:style-name="T320">- OAB/RN 392-A.</text:span></text:span></text:p>
      <text:p text:style-name="P297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67</text:span><text:span text:style-name="T235">) Apelação Cível n</text:span><text:span text:style-name="T250">º</text:span><text:span text:style-name="T235"> </text:span><text:span text:style-name="Strong_20_Emphasis"><text:span text:style-name="T187">0801571-25.2023.8.15.0211</text:span></text:span><text:span text:style-name="T235">.</text:span></text:p>
      <text:p text:style-name="P136"><text:span text:style-name="T51">Oriundo da 1ª Vara Mista de </text:span><text:span text:style-name="Strong_20_Emphasis"><text:span text:style-name="T16">Itaporanga.</text:span></text:span></text:p>
      <text:p text:style-name="P417"><text:span text:style-name="T16">Apelante(s): </text:span><text:span text:style-name="Strong_20_Emphasis"><text:span text:style-name="T120">Maria Praxedes </text:span></text:span><text:span text:style-name="Strong_20_Emphasis"><text:span text:style-name="T134">de</text:span></text:span><text:span text:style-name="Strong_20_Emphasis"><text:span text:style-name="T120"> Lima</text:span></text:span><text:span text:style-name="Strong_20_Emphasis"><text:span text:style-name="T16">.</text:span></text:span></text:p>
      <text:p text:style-name="P608"><text:span text:style-name="Strong_20_Emphasis"><text:span text:style-name="T187">Advogado(s): Matheus Elpídio Sales da Silva – OAB/PB 28.400.</text:span></text:span></text:p>
      <text:p text:style-name="P389"><text:span text:style-name="T15">Apelado(s): </text:span><text:span text:style-name="Strong_20_Emphasis"><text:span text:style-name="T202">Banco Bradesco S/A</text:span></text:span><text:span text:style-name="Strong_20_Emphasis"><text:span text:style-name="T254">.</text:span></text:span></text:p>
      <text:p text:style-name="P389"><text:span text:style-name="Strong_20_Emphasis"><text:span text:style-name="T229">Advogado(s): Antônio de Moraes Dourado Neto </text:span></text:span><text:span text:style-name="Strong_20_Emphasis"><text:span text:style-name="T216">- OAB/PE 23.255.</text:span></text:span></text:p>
      <text:p text:style-name="P304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68</text:span><text:span text:style-name="T235">) Apelação Cível n</text:span><text:span text:style-name="T250">º</text:span><text:span text:style-name="T235"> </text:span><text:span text:style-name="Strong_20_Emphasis"><text:span text:style-name="T187">0800276-22.2023.8.15.0091</text:span></text:span><text:span text:style-name="T235">.</text:span></text:p>
      <text:p text:style-name="P94"><text:span text:style-name="T51">Oriundo da Comarca de Taperoá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José Balduino da Silva</text:span></text:span><text:span text:style-name="Strong_20_Emphasis"><text:span text:style-name="T16">.</text:span></text:span></text:p>
      <text:p text:style-name="P460"><text:span text:style-name="Strong_20_Emphasis"><text:span text:style-name="T16">Advogado(s):</text:span>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390"><text:span text:style-name="T15">Apelado(s): </text:span><text:span text:style-name="Strong_20_Emphasis"><text:span text:style-name="T202">Banco Bradesco S/A</text:span></text:span><text:span text:style-name="T15">.</text:span></text:p>
      <text:p text:style-name="P250"><text:span text:style-name="Strong_20_Emphasis"><text:span text:style-name="T306">Advogado(s): José Almir da R. Mendes Júnior </text:span></text:span><text:span text:style-name="Strong_20_Emphasis"><text:span text:style-name="T320">- OAB/RN 392-A.</text:span></text:span></text:p>
      <text:p text:style-name="P250"><text:span text:style-name="Strong_20_Emphasis"><text:span text:style-name="T320"/></text:span></text:p>
      <text:p text:style-name="P297"><text:span text:style-name="Strong_20_Emphasis"><text:span text:style-name="T307"><text:s/></text:span></text:span></text:p>
      <text:p text:style-name="P358"><text:soft-page-break/><text:span text:style-name="Strong_20_Emphasis"><text:span text:style-name="T255">RELATOR: EXMO. DES. JOSÉ RICARDO PORTO.</text:span></text:span></text:p>
      <text:p text:style-name="P209"/>
      <text:p text:style-name="P577"><text:span text:style-name="T238">169</text:span><text:span text:style-name="T235">) Apelação Cível n</text:span><text:span text:style-name="T250">º</text:span><text:span text:style-name="T235"> </text:span><text:span text:style-name="Strong_20_Emphasis"><text:span text:style-name="T187">0801390-88.2023.8.15.0201</text:span></text:span><text:span text:style-name="T235">.</text:span></text:p>
      <text:p text:style-name="P94"><text:span text:style-name="T51">Oriundo da 1ª Vara Mista da Comarca de Ingá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Sebastião Gonçalves da Silva</text:span></text:span><text:span text:style-name="Strong_20_Emphasis"><text:span text:style-name="T16">.</text:span></text:span></text:p>
      <text:p text:style-name="P461"><text:span text:style-name="Strong_20_Emphasis"><text:span text:style-name="T16">Advogado(s): </text:span></text:span><text:span text:style-name="Strong_20_Emphasis"><text:span text:style-name="T120">Raff de Melo Porto - OAB/PB 19.142</text:span></text:span><text:span text:style-name="Strong_20_Emphasis"><text:span text:style-name="T82">.</text:span></text:span></text:p>
      <text:p text:style-name="P391"><text:span text:style-name="T15">Apelado(s): </text:span><text:span text:style-name="Strong_20_Emphasis"><text:span text:style-name="T202">CREFISA S/A. - Crédito, Financiamento e Investimentos.</text:span></text:span></text:p>
      <text:p text:style-name="P251"><text:span text:style-name="Strong_20_Emphasis"><text:span text:style-name="T307">Advogado(s): Lazaro José Gomes Júnior - OAB/MS 8.125-A.</text:span></text:span></text:p>
      <text:p text:style-name="P216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70</text:span><text:span text:style-name="T235">) Apelação Cível n</text:span><text:span text:style-name="T250">º</text:span><text:span text:style-name="T235"> </text:span><text:span text:style-name="Strong_20_Emphasis"><text:span text:style-name="T187">0801947-76.2023.8.15.0351</text:span></text:span><text:span text:style-name="T235">.</text:span></text:p>
      <text:p text:style-name="P94"><text:span text:style-name="T51">Oriundo da 1ª Vara </text:span><text:span text:style-name="T54">da Comarca</text:span><text:span text:style-name="T51"> de Sapé</text:span><text:span text:style-name="Strong_20_Emphasis"><text:span text:style-name="T16">.</text:span></text:span></text:p>
      <text:p text:style-name="P462"><text:span text:style-name="T16">Apelante(s): </text:span><text:span text:style-name="Strong_20_Emphasis"><text:span text:style-name="T120">Severina An</text:span></text:span><text:span text:style-name="Strong_20_Emphasis"><text:span text:style-name="T135">í</text:span></text:span><text:span text:style-name="Strong_20_Emphasis"><text:span text:style-name="T120">sio Gabriel.</text:span></text:span></text:p>
      <text:p text:style-name="P462"><text:span text:style-name="Strong_20_Emphasis"><text:span text:style-name="T16">Advogado(s):</text:span>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392"><text:span text:style-name="T15">Apelado(s): </text:span><text:span text:style-name="Strong_20_Emphasis"><text:span text:style-name="T202">Banco Bradesco S/A</text:span></text:span><text:span text:style-name="T15">.</text:span></text:p>
      <text:p text:style-name="P252"><text:span text:style-name="Strong_20_Emphasis"><text:span text:style-name="T306">Advogado(s): José Almir da R. Mendes Júnior </text:span></text:span><text:span text:style-name="Strong_20_Emphasis"><text:span text:style-name="T320">- OAB/RN 392-A.</text:span></text:span></text:p>
      <text:p text:style-name="P297"><text:span text:style-name="Strong_20_Emphasis"><text:span text:style-name="T248"><text:s/></text:span></text:span></text:p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71</text:span><text:span text:style-name="T235">) Apelação Cível n</text:span><text:span text:style-name="T250">º</text:span><text:span text:style-name="T235"> </text:span><text:span text:style-name="Strong_20_Emphasis"><text:span text:style-name="T187">0807318-52.2022.8.15.2001</text:span></text:span><text:span text:style-name="T235">.</text:span></text:p>
      <text:p text:style-name="P94"><text:span text:style-name="T51">Oriundo da 5ª Vara da Fazenda Pública da </text:span><text:span text:style-name="T55">Comarca da </text:span><text:span text:style-name="T51">Capital</text:span><text:span text:style-name="Strong_20_Emphasis"><text:span text:style-name="T16">.</text:span></text:span></text:p>
      <text:p text:style-name="P463"><text:span text:style-name="T16">Apelante(s): </text:span><text:span text:style-name="Strong_20_Emphasis"><text:span text:style-name="T168">PbPrev – Paraíba Previdência, rep. por seu Procurador Paulo Wanderley Câmara 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Alzira Leite de Arruda</text:span></text:span><text:span text:style-name="T15">.</text:span></text:p>
      <text:p text:style-name="P253"><text:span text:style-name="Strong_20_Emphasis"><text:span text:style-name="T307">Advogado(s): Clara Pereira Gerônimo - OAB/PB 24.446.</text:span></text:span></text:p>
      <text:p text:style-name="P297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72</text:span><text:span text:style-name="T235">) Apelação Cível n</text:span><text:span text:style-name="T250">º</text:span><text:span text:style-name="T235"> </text:span><text:span text:style-name="Strong_20_Emphasis"><text:span text:style-name="T187">0806086-17.2022.8.15.0251</text:span></text:span><text:span text:style-name="T235">.</text:span></text:p>
      <text:p text:style-name="P94"><text:span text:style-name="T51">Oriundo da 4ª Vara Mista da Comarca de Patos</text:span><text:span text:style-name="Strong_20_Emphasis"><text:span text:style-name="T16">.</text:span></text:span></text:p>
      <text:p text:style-name="P464"><text:span text:style-name="T16">Apelante(s): </text:span><text:span text:style-name="Strong_20_Emphasis"><text:span text:style-name="T120">Aymoré Crédito Financiamento e Investimento S/A. e Zurich Santander Brasil Seguros e Previdência S/A.</text:span></text:span></text:p>
      <text:p text:style-name="P464"><text:span text:style-name="Strong_20_Emphasis"><text:span text:style-name="T16">Advogado(s):</text:span></text:span><text:span text:style-name="T16"> </text:span><text:span text:style-name="Strong_20_Emphasis"><text:span text:style-name="T120">Luiz Henrique Cabanellos Schuh - OAB/RS 18.673</text:span></text:span><text:span text:style-name="Strong_20_Emphasis"><text:span text:style-name="T82">.</text:span></text:span></text:p>
      <text:p text:style-name="P379"><text:span text:style-name="T15">Apelado(s): </text:span><text:span text:style-name="Strong_20_Emphasis"><text:span text:style-name="T202">Adelaide Cristina Porto Freire e outros</text:span></text:span><text:span text:style-name="T15">.</text:span></text:p>
      <text:p text:style-name="P254"><text:span text:style-name="Strong_20_Emphasis"><text:span text:style-name="T307">Advogado(s): Thassilo Leitão de Figueiredo Nóbrega - OAB/PB 17.645.</text:span></text:span></text:p>
      <text:p text:style-name="P297"/>
      <text:p text:style-name="P358"><text:span text:style-name="Strong_20_Emphasis"><text:span text:style-name="T255">RELATOR: EXMO. DES. JOSÉ RICARDO PORTO.</text:span></text:span></text:p>
      <text:p text:style-name="P209"/>
      <text:p text:style-name="P636"><text:span text:style-name="T48">173</text:span><text:span text:style-name="T43">) Apelações Cíveis n</text:span><text:span text:style-name="T251">º</text:span><text:span text:style-name="T43"> </text:span><text:span text:style-name="Strong_20_Emphasis"><text:span text:style-name="T120">0802067-47.2023.8.15.0181</text:span></text:span><text:span text:style-name="T43">.</text:span></text:p>
      <text:p text:style-name="P138"><text:span text:style-name="T69">Oriundo da </text:span><text:span text:style-name="T70">4ª Vara </text:span><text:span text:style-name="T72">da Comarca</text:span><text:span text:style-name="T70"> de Guarabira</text:span><text:span text:style-name="Strong_20_Emphasis"><text:span text:style-name="T43">.</text:span></text:span></text:p>
      <text:p text:style-name="P466"><text:span text:style-name="T43">1ºApelante(s): </text:span><text:span text:style-name="Strong_20_Emphasis"><text:span text:style-name="T120">Banco Bradesco S/A</text:span></text:span><text:span text:style-name="Strong_20_Emphasis"><text:span text:style-name="T43">.</text:span></text:span></text:p>
      <text:p text:style-name="P466"><text:span text:style-name="Strong_20_Emphasis"><text:span text:style-name="T43">Advogado(s): </text:span></text:span><text:span text:style-name="Strong_20_Emphasis"><text:span text:style-name="T120">José Almir da Rocha Mendes Júnior - OAB/RN 392-A</text:span></text:span><text:span text:style-name="Strong_20_Emphasis"><text:span text:style-name="T43">. </text:span></text:span></text:p>
      <text:p text:style-name="P466"><text:span text:style-name="Strong_20_Emphasis"><text:span text:style-name="T43">2ºApelante(s): </text:span></text:span><text:span text:style-name="Strong_20_Emphasis"><text:span text:style-name="T120">Manoel Ladislau de Barros.</text:span></text:span></text:p>
      <text:p text:style-name="P466"><text:span text:style-name="Strong_20_Emphasis"><text:span text:style-name="T16">Advogado(s):</text:span>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256"><text:span text:style-name="Strong_20_Emphasis"><text:span text:style-name="T307">Apelado(s): Os mesmos.</text:span></text:span></text:p>
      <text:p text:style-name="P216"/>
      <text:p text:style-name="P358"><text:span text:style-name="Strong_20_Emphasis"><text:span text:style-name="T255">RELATOR: EXMO. DES. JOSÉ RICARDO PORTO.</text:span></text:span></text:p>
      <text:p text:style-name="P209"/>
      <text:p text:style-name="P577"><text:span text:style-name="T238">174</text:span><text:span text:style-name="T235">) Apelação Cível n</text:span><text:span text:style-name="T250">º</text:span><text:span text:style-name="T235"> </text:span><text:span text:style-name="Strong_20_Emphasis"><text:span text:style-name="T187">0804427-52.2023.8.15.0181</text:span></text:span><text:span text:style-name="T235">.</text:span></text:p>
      <text:p text:style-name="P94"><text:span text:style-name="T51">Oriundo da 5ª Vara Mista de Guarabira</text:span><text:span text:style-name="Strong_20_Emphasis"><text:span text:style-name="T16">.</text:span></text:span></text:p>
      <text:p text:style-name="P417"><text:span text:style-name="T16">Apelante(s): </text:span><text:span text:style-name="Strong_20_Emphasis"><text:span text:style-name="T120">Rosimere Xavier de Oliveira</text:span></text:span><text:span text:style-name="Strong_20_Emphasis"><text:span text:style-name="T16">.</text:span></text:span></text:p>
      <text:p text:style-name="P353"><text:span text:style-name="Strong_20_Emphasis"><text:span text:style-name="T16">Advogado(s): Jo</text:span></text:span><text:span text:style-name="Strong_20_Emphasis"><text:span text:style-name="T31">nh</text:span></text:span><text:span text:style-name="Strong_20_Emphasis"><text:span text:style-name="T16"> Lenno </text:span></text:span><text:span text:style-name="Strong_20_Emphasis"><text:span text:style-name="T32">d</text:span></text:span><text:span text:style-name="Strong_20_Emphasis"><text:span text:style-name="T16">a Silva Andrade - OAB/PB 26.712.</text:span></text:span></text:p>
      <text:p text:style-name="P379"><text:span text:style-name="T15">Apelado(s): </text:span><text:span text:style-name="Strong_20_Emphasis"><text:span text:style-name="T202">Banco Bradesco S/A</text:span></text:span><text:span text:style-name="T15">.</text:span></text:p>
      <text:p text:style-name="P337"><text:span text:style-name="Strong_20_Emphasis"><text:span text:style-name="T95">Advogado(s): José Almir da R. Mendes Júnior </text:span></text:span><text:span text:style-name="Strong_20_Emphasis"><text:span text:style-name="T97">- OAB/RN 392-A.</text:span></text:span></text:p>
      <text:p text:style-name="P301"/>
      <text:p text:style-name="P359"><text:soft-page-break/><text:span text:style-name="Strong_20_Emphasis"><text:span text:style-name="T255">RELATOR: EXMO. DES. JOSÉ RICARDO PORTO.</text:span></text:span></text:p>
      <text:p text:style-name="P211"/>
      <text:p text:style-name="P548"><text:span text:style-name="T286">175</text:span><text:span text:style-name="T283">) Apelaç</text:span><text:span text:style-name="T285">ões</text:span><text:span text:style-name="T283"> Cíve</text:span><text:span text:style-name="T285">is</text:span><text:span text:style-name="T283"> n</text:span><text:span text:style-name="T325">º</text:span><text:span text:style-name="T283"> 0040811-15.2006.8.15.2001.</text:span></text:p>
      <text:p text:style-name="P179"><text:span text:style-name="T51">Oriundo da 6ª Vara Cível da Comarca da Capital</text:span><text:span text:style-name="Strong_20_Emphasis"><text:span text:style-name="T16">.</text:span></text:span></text:p>
      <text:p text:style-name="P486"><text:span text:style-name="T26">1º</text:span><text:span text:style-name="T16">Apelante(s): </text:span><text:span text:style-name="Strong_20_Emphasis"><text:span text:style-name="T16">Siqueira Castro Advogados.</text:span></text:span></text:p>
      <text:p text:style-name="P486"><text:span text:style-name="Strong_20_Emphasis"><text:span text:style-name="T16">Advogado(s):</text:span></text:span><text:span text:style-name="T16"> </text:span><text:span text:style-name="Strong_20_Emphasis"><text:span text:style-name="T16">Carlyson Renato Alves da Silva - OAB/PE 28.211</text:span></text:span><text:span text:style-name="Strong_20_Emphasis"><text:span text:style-name="T82">.</text:span></text:span></text:p>
      <text:p text:style-name="P486"><text:span text:style-name="T26">2º</text:span><text:span text:style-name="T16">Apelante(s): Translogis Transportes </text:span><text:span text:style-name="T26">e</text:span><text:span text:style-name="T16"> Logística Ltda.</text:span><text:span text:style-name="Strong_20_Emphasis"><text:span text:style-name="T16">.</text:span></text:span></text:p>
      <text:p text:style-name="P486"><text:span text:style-name="Strong_20_Emphasis"><text:span text:style-name="T16">Advogado(s): Vicente Paula dos Santos - OAB/PR 18.877</text:span></text:span><text:span text:style-name="Strong_20_Emphasis"><text:span text:style-name="T82">.</text:span></text:span></text:p>
      <text:p text:style-name="P366">Apelado(s): Natura Cosméticos S/A <text:span text:style-name="T361">e</text:span> Translogis Transportes <text:span text:style-name="T361">e</text:span> Logística Ltda.</text:p>
      <text:p text:style-name="P255"><text:span text:style-name="Strong_20_Emphasis"><text:span text:style-name="T279"/></text:span></text:p>
      <text:p text:style-name="P362"><text:span text:style-name="Strong_20_Emphasis"><text:span text:style-name="T246">RELATOR: EXMO. DES. JOSÉ RICARDO PORTO.</text:span></text:span></text:p>
      <text:p text:style-name="P211"/>
      <text:p text:style-name="P609"><text:span text:style-name="T238">176</text:span><text:span text:style-name="T235">) Apelação Cível n</text:span><text:span text:style-name="T250">º</text:span><text:span text:style-name="T235"> </text:span><text:span text:style-name="Strong_20_Emphasis"><text:span text:style-name="T187">0801570-32.2021.8.15.0301</text:span></text:span><text:span text:style-name="T235">.</text:span></text:p>
      <text:p text:style-name="P137"><text:span text:style-name="T51">Oriundo da 2ª Vara </text:span><text:span text:style-name="T61">da Comarca</text:span><text:span text:style-name="T51"> de Pombal</text:span><text:span text:style-name="Strong_20_Emphasis"><text:span text:style-name="T16">.</text:span></text:span></text:p>
      <text:p text:style-name="P465"><text:span text:style-name="T16">Apelante(s): Sindicato dos Trabalhadores e Trabalhadoras da Educação do Estado da Paraíba - SINTEP-PB</text:span><text:span text:style-name="Strong_20_Emphasis"><text:span text:style-name="T16">.</text:span></text:span></text:p>
      <text:p text:style-name="P487"><text:span text:style-name="Strong_20_Emphasis"><text:span text:style-name="T16">Advogado(s):</text:span></text:span><text:span text:style-name="T16"> </text:span><text:span text:style-name="Strong_20_Emphasis"><text:span text:style-name="T120">Paris Chaves Teixeira - OAB/PB 27.059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Município de São Domingos</text:span></text:span><text:span text:style-name="T15">.</text:span></text:p>
      <text:p text:style-name="P259"><text:span text:style-name="Strong_20_Emphasis"><text:span text:style-name="T307">Advogado(s): Ozório Nonato de Abrantes Neto - OAB/PB 31.208.</text:span>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22"><text:span text:style-name="T238">177</text:span><text:span text:style-name="T235">) Apelaç</text:span><text:span text:style-name="T236">ões</text:span><text:span text:style-name="T235"> Cíve</text:span><text:span text:style-name="T236">is</text:span><text:span text:style-name="T235"> n</text:span><text:span text:style-name="T250">º</text:span><text:span text:style-name="T235"> </text:span><text:span text:style-name="Strong_20_Emphasis"><text:span text:style-name="T187">0804028-80.2022.8.15.0141</text:span></text:span><text:span text:style-name="T235">.</text:span></text:p>
      <text:p text:style-name="P137"><text:span text:style-name="T51">Oriundo da 3ª Vara Mista de Catolé do Rocha</text:span><text:span text:style-name="Strong_20_Emphasis"><text:span text:style-name="T16">.</text:span></text:span></text:p>
      <text:p text:style-name="P465"><text:span text:style-name="T27">1º</text:span><text:span text:style-name="T16">Apelante(s): </text:span><text:span text:style-name="Strong_20_Emphasis"><text:span text:style-name="T120">Dionizia Alzira da Silva</text:span></text:span><text:span text:style-name="Strong_20_Emphasis"><text:span text:style-name="T16">.</text:span></text:span></text:p>
      <text:p text:style-name="P433"><text:span text:style-name="Strong_20_Emphasis"><text:span text:style-name="T16">Advogado(s):</text:span></text:span><text:span text:style-name="T16"> 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433"><text:span text:style-name="T27">2º</text:span><text:span text:style-name="T16">Apelante(s): </text:span><text:span text:style-name="Strong_20_Emphasis"><text:span text:style-name="T120">Banco Pan S/A</text:span></text:span><text:span text:style-name="Strong_20_Emphasis"><text:span text:style-name="T16">.</text:span></text:span></text:p>
      <text:p text:style-name="P338"><text:span text:style-name="Strong_20_Emphasis"><text:span text:style-name="T231">Advogado(s): Antônio de Moraes Dourado Neto </text:span></text:span><text:span text:style-name="Strong_20_Emphasis"><text:span text:style-name="T232">- OAB/PE 23.255.</text:span></text:span></text:p>
      <text:p text:style-name="P393"><text:span text:style-name="T15">Apelado(s): </text:span><text:span text:style-name="T266">Os</text:span><text:span text:style-name="Strong_20_Emphasis"><text:span text:style-name="T202"> mesmos</text:span></text:span><text:span text:style-name="T15">.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78</text:span><text:span text:style-name="T235">) Apelação Cível n</text:span><text:span text:style-name="T250">º</text:span><text:span text:style-name="T235"> </text:span><text:span text:style-name="Strong_20_Emphasis"><text:span text:style-name="T187">0800902-53.2022.8.15.0551</text:span></text:span><text:span text:style-name="T235">.</text:span></text:p>
      <text:p text:style-name="P137"><text:span text:style-name="T51">Oriundo da Comarca de Remígio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Maria Bernadete da Silva Sinésio</text:span></text:span><text:span text:style-name="Strong_20_Emphasis"><text:span text:style-name="T16">.</text:span></text:span></text:p>
      <text:p text:style-name="P488"><text:span text:style-name="Strong_20_Emphasis"><text:span text:style-name="T16">Advogado(s):</text:span></text:span><text:span text:style-name="T16"> </text:span><text:span text:style-name="Strong_20_Emphasis"><text:span text:style-name="T120">Moizaniel Vitório - OAB/PB 11.435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Banco Santander S/A</text:span></text:span><text:span text:style-name="T15">.</text:span></text:p>
      <text:p text:style-name="P260"><text:span text:style-name="Strong_20_Emphasis"><text:span text:style-name="T307">Advogado(s): </text:span></text:span><text:span text:style-name="Strong_20_Emphasis"><text:span text:style-name="T306">Henrique José Parada Simão </text:span></text:span><text:span text:style-name="Strong_20_Emphasis"><text:span text:style-name="T320">- OAB/SP 221.386.</text:span>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79</text:span><text:span text:style-name="T235">) Apelação Cível n</text:span><text:span text:style-name="T250">º</text:span><text:span text:style-name="T235"> </text:span><text:span text:style-name="Strong_20_Emphasis"><text:span text:style-name="T187">0833854-03.2022.8.15.2001</text:span></text:span><text:span text:style-name="T235">.</text:span></text:p>
      <text:p text:style-name="P180"><text:span text:style-name="T51">Oriundo da 9ª Vara Cível da Comarca da Capital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Risélia Ferreira de Lima</text:span></text:span><text:span text:style-name="Strong_20_Emphasis"><text:span text:style-name="T16">.</text:span></text:span></text:p>
      <text:p text:style-name="P489"><text:span text:style-name="Strong_20_Emphasis"><text:span text:style-name="T16">Advogado(s):</text:span></text:span><text:span text:style-name="T16"> </text:span><text:span text:style-name="Strong_20_Emphasis"><text:span text:style-name="T120">Mariana Leite de Andrade Alves - OAB/PB 27.335</text:span></text:span><text:span text:style-name="Strong_20_Emphasis"><text:span text:style-name="T82">.</text:span></text:span></text:p>
      <text:p text:style-name="P395"><text:span text:style-name="T15">Apelado(s): </text:span><text:span text:style-name="Strong_20_Emphasis"><text:span text:style-name="T202">Banco Bradesco Financiamentos S/A.</text:span></text:span></text:p>
      <text:p text:style-name="P261"><text:span text:style-name="Strong_20_Emphasis"><text:span text:style-name="T307">Advogado(s): Rosângela da Rosa Corrêa - OAB/PB 30.820-</text:span></text:span><text:span text:style-name="Strong_20_Emphasis"><text:span text:style-name="T314">S</text:span></text:span><text:span text:style-name="Strong_20_Emphasis"><text:span text:style-name="T307">.</text:span></text:span>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0</text:span><text:span text:style-name="T235">) Apelação Cível n</text:span><text:span text:style-name="T250">º</text:span><text:span text:style-name="T235"> </text:span><text:span text:style-name="Strong_20_Emphasis"><text:span text:style-name="T187">0125572-66.2012.8.15.2001</text:span></text:span><text:span text:style-name="T235">.</text:span></text:p>
      <text:p text:style-name="P181"><text:span text:style-name="T51">Oriundo da 1ª Vara Cível da Comarca da Capital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Joselito Matias da Silva</text:span></text:span><text:span text:style-name="Strong_20_Emphasis"><text:span text:style-name="T16">.</text:span></text:span></text:p>
      <text:p text:style-name="P465"><text:span text:style-name="Strong_20_Emphasis"><text:span text:style-name="T16">Advogado(s):</text:span></text:span><text:span text:style-name="T16"> </text:span><text:span text:style-name="Strong_20_Emphasis"><text:span text:style-name="T120">Walmiro José de Sousa</text:span></text:span><text:span text:style-name="Strong_20_Emphasis"><text:span text:style-name="T16"> <text:s/>– OAB/PB </text:span></text:span><text:span text:style-name="Strong_20_Emphasis"><text:span text:style-name="T28">15.551</text:span></text:span><text:span text:style-name="Strong_20_Emphasis"><text:span text:style-name="T82">.</text:span></text:span></text:p>
      <text:p text:style-name="P396"><text:span text:style-name="T15">Apelado(s): BV Financeira S/A – Crédito, Financiamento e Investimento</text:span><text:span text:style-name="Strong_20_Emphasis"><text:span text:style-name="T254">.</text:span></text:span></text:p>
      <text:p text:style-name="P396"><text:span text:style-name="Strong_20_Emphasis"><text:span text:style-name="T229">Advogado(s): </text:span></text:span><text:span text:style-name="Strong_20_Emphasis"><text:span text:style-name="T216">Wilson Sales Belchior - OAB/PB 17.314-A.</text:span></text:span></text:p>
      <text:p text:style-name="P301"><text:soft-page-break/></text:p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1</text:span><text:span text:style-name="T235">) Apelação Cível n</text:span><text:span text:style-name="T250">º</text:span><text:span text:style-name="T235"> </text:span><text:span text:style-name="Strong_20_Emphasis"><text:span text:style-name="T187">0011116-98.2015.8.15.2001</text:span></text:span><text:span text:style-name="T235">.</text:span></text:p>
      <text:p text:style-name="P183"><text:span text:style-name="T51">Oriundo da 14ª Vara Cível da Comarca da Capital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José Pereira Marques Filho</text:span></text:span><text:span text:style-name="Strong_20_Emphasis"><text:span text:style-name="T16">.</text:span></text:span></text:p>
      <text:p text:style-name="P490"><text:span text:style-name="Strong_20_Emphasis"><text:span text:style-name="T16">Advogado(s):</text:span></text:span><text:span text:style-name="T16"> </text:span><text:span text:style-name="Strong_20_Emphasis"><text:span text:style-name="T120">Wilson Furtado Roberto - OAB/PB 12.189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Orly Veículos Comércio e Importação Ltda</text:span></text:span><text:span text:style-name="T15">.</text:span></text:p>
      <text:p text:style-name="P262"><text:span text:style-name="Strong_20_Emphasis"><text:span text:style-name="T307">Advogado(s): Paulo Guedes Pereira <text:s/>– OAB/PB 6.857.</text:span></text:span></text:p>
      <text:p text:style-name="P301"><text:span text:style-name="Strong_20_Emphasis"><text:span text:style-name="T307"><text:s/></text:span></text:span></text:p>
      <text:p text:style-name="P359"><text:span text:style-name="Strong_20_Emphasis"><text:span text:style-name="T255">RELATOR: EXMO. DES. JOSÉ RICARDO PORTO.</text:span></text:span></text:p>
      <text:p text:style-name="P211"/>
      <text:p text:style-name="P624"><text:span text:style-name="T238">182</text:span><text:span text:style-name="T235">) Apelação Cível n</text:span><text:span text:style-name="T250">º</text:span><text:span text:style-name="T235"> </text:span><text:span text:style-name="Strong_20_Emphasis"><text:span text:style-name="T187">0048383-75.2013.8.15.2001.</text:span></text:span></text:p>
      <text:p text:style-name="P137"><text:span text:style-name="T51">Oriundo da 1ª Vara de Fazenda Pública da Comarca da Capital</text:span><text:span text:style-name="Strong_20_Emphasis"><text:span text:style-name="T16">.</text:span></text:span></text:p>
      <text:p text:style-name="P491"><text:span text:style-name="T16">Apel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393"><text:span text:style-name="T15">Apelado(s): </text:span><text:span text:style-name="Strong_20_Emphasis"><text:span text:style-name="T202">João Bosco Cavalcante</text:span></text:span><text:span text:style-name="T15">.</text:span></text:p>
      <text:p text:style-name="P301"><text:span text:style-name="Strong_20_Emphasis"><text:span text:style-name="T307"><text:s/></text:span></text:span></text:p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3</text:span><text:span text:style-name="T235">) Apelação Cível n</text:span><text:span text:style-name="T250">º</text:span><text:span text:style-name="T235"> </text:span><text:span text:style-name="Strong_20_Emphasis"><text:span text:style-name="T187">0801968-82.2021.8.15.0881</text:span></text:span><text:span text:style-name="T235">.</text:span></text:p>
      <text:p text:style-name="P137"><text:span text:style-name="T51">Oriundo da Comarca de São Bento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Celma Ferreira Carneiro</text:span></text:span><text:span text:style-name="Strong_20_Emphasis"><text:span text:style-name="T16">.</text:span></text:span></text:p>
      <text:p text:style-name="P492"><text:span text:style-name="Strong_20_Emphasis"><text:span text:style-name="T16">Advogado(s):</text:span></text:span><text:span text:style-name="T16"> </text:span><text:span text:style-name="Strong_20_Emphasis"><text:span text:style-name="T120">Flauber José Dantas dos Santos Carneiro - OAB/PB 23.221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Energisa Paraíba - Distribuidora de Energia S.A</text:span></text:span><text:span text:style-name="T15">.</text:span></text:p>
      <text:p text:style-name="P255"><text:span text:style-name="Strong_20_Emphasis"><text:span text:style-name="T307">Advogado(s): Eduardo Queiroga E. Maia. - OAB/PB 23.664 e outros.</text:span></text:span></text:p>
      <text:p text:style-name="P307"/>
      <text:p text:style-name="P359"><text:span text:style-name="Strong_20_Emphasis"><text:span text:style-name="T255">RELATOR: EXMO. DES. JOSÉ RICARDO PORTO.</text:span></text:span></text:p>
      <text:p text:style-name="P211"/>
      <text:p text:style-name="P625"><text:span text:style-name="T238">184</text:span><text:span text:style-name="T235">) Apelaç</text:span><text:span text:style-name="T237">ões </text:span><text:span text:style-name="T235">Cíve</text:span><text:span text:style-name="T237">is</text:span><text:span text:style-name="T235"> n</text:span><text:span text:style-name="T250">º</text:span><text:span text:style-name="T235"> </text:span><text:span text:style-name="Strong_20_Emphasis"><text:span text:style-name="T187">0800463-44.2023.8.15.0151</text:span></text:span><text:span text:style-name="T235">.</text:span></text:p>
      <text:p text:style-name="P184"><text:span text:style-name="T51">Oriundo da Comarca </text:span><text:span text:style-name="Strong_20_Emphasis"><text:span text:style-name="T16">de Conceição .</text:span></text:span></text:p>
      <text:p text:style-name="P465"><text:span text:style-name="T29">1º</text:span><text:span text:style-name="T16">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493"><text:span text:style-name="Strong_20_Emphasis"><text:span text:style-name="T16">Advogado(s): </text:span></text:span><text:span text:style-name="Strong_20_Emphasis"><text:span text:style-name="T120">Antônio de Moraes Dourado Neto - OAB/PE 23.255</text:span></text:span><text:span text:style-name="Strong_20_Emphasis"><text:span text:style-name="T82">.</text:span></text:span></text:p>
      <text:p text:style-name="P493"><text:span text:style-name="T29">2º</text:span><text:span text:style-name="T16">Apelante(s): </text:span><text:span text:style-name="Strong_20_Emphasis"><text:span text:style-name="T120">Francisco Luiz</text:span></text:span><text:span text:style-name="Strong_20_Emphasis"><text:span text:style-name="T16">.</text:span></text:span></text:p>
      <text:p text:style-name="P493"><text:span text:style-name="Strong_20_Emphasis"><text:span text:style-name="T16">Advogado(s): </text:span></text:span><text:span text:style-name="Strong_20_Emphasis"><text:span text:style-name="T120">Matheus Elpídio Sales da Silva - OAB/PB 28.400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Os mesmos</text:span></text:span><text:span text:style-name="T15">.</text:span>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5</text:span><text:span text:style-name="T235">) Apelação Cível n</text:span><text:span text:style-name="T250">º</text:span><text:span text:style-name="T235"> </text:span><text:span text:style-name="Strong_20_Emphasis"><text:span text:style-name="T187">0801124-22.2022.8.15.0001</text:span></text:span><text:span text:style-name="T235">.</text:span></text:p>
      <text:p text:style-name="P137"><text:span text:style-name="T51">Oriundo da 2ª Vara Cível de Campina Grande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Valdemir Marques Medeiros</text:span></text:span><text:span text:style-name="Strong_20_Emphasis"><text:span text:style-name="T16">.</text:span></text:span></text:p>
      <text:p text:style-name="P494"><text:span text:style-name="Strong_20_Emphasis"><text:span text:style-name="T16">Advogado(s):</text:span></text:span><text:span text:style-name="T16"> </text:span><text:span text:style-name="Strong_20_Emphasis"><text:span text:style-name="T120">Jacinto Viera de Carvalho - OAB/PB 23.431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Chubb Deguros Brasil S/A</text:span></text:span><text:span text:style-name="T15">.</text:span></text:p>
      <text:p text:style-name="P263"><text:span text:style-name="Strong_20_Emphasis"><text:span text:style-name="T307">Advogado(s): Karina de Almeida Batistuci - OAB/PB 178.033-A.</text:span></text:span>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6</text:span><text:span text:style-name="T235">) Apelação Cível n</text:span><text:span text:style-name="T250">º</text:span><text:span text:style-name="T235"> </text:span><text:span text:style-name="Strong_20_Emphasis"><text:span text:style-name="T187">0807568-51.2022.8.15.0331</text:span></text:span><text:span text:style-name="T235">.</text:span></text:p>
      <text:p text:style-name="P137"><text:span text:style-name="T51">Oriundo da 2ª Vara Mista de Santa Rita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Eder Juliano de Oliveira Martiniano</text:span></text:span><text:span text:style-name="Strong_20_Emphasis"><text:span text:style-name="T16">.</text:span></text:span></text:p>
      <text:p text:style-name="P434"><text:span text:style-name="Strong_20_Emphasis"><text:span text:style-name="T16">Advogado(s):</text:span></text:span><text:span text:style-name="T16"> </text:span><text:span text:style-name="Strong_20_Emphasis"><text:span text:style-name="T120">Vlamir Marcos Grespan Junior - OAB/PB 30.573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Itapeva XI Multicarteira Fundo de Investimento em Direitos Creditórios Não Padronizados</text:span></text:span><text:span text:style-name="T15">.</text:span></text:p>
      <text:p text:style-name="P339"><text:span text:style-name="Strong_20_Emphasis"><text:span text:style-name="T97">Advogado(s): Karina de Almeida Batistuci – OAB/PB 178.033-A.</text:span></text:span></text:p>
      <text:p text:style-name="P218"/>
      <text:p text:style-name="P359"><text:soft-page-break/><text:span text:style-name="Strong_20_Emphasis"><text:span text:style-name="T255">RELATOR: EXMO. DES. JOSÉ RICARDO PORTO.</text:span></text:span></text:p>
      <text:p text:style-name="P211"/>
      <text:p text:style-name="P609"><text:span text:style-name="T238">187</text:span><text:span text:style-name="T235">) Apelação Cível n</text:span><text:span text:style-name="T250">º</text:span><text:span text:style-name="T235"> </text:span><text:span text:style-name="Strong_20_Emphasis"><text:span text:style-name="T187">0000788-30.2011.8.15.0941</text:span></text:span><text:span text:style-name="T235">.</text:span></text:p>
      <text:p text:style-name="P137"><text:span text:style-name="T51">Oriundo da Comarca </text:span><text:span text:style-name="T62">de</text:span><text:span text:style-name="T51"> Água Branca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Banco do Nordeste do Brasil S/A</text:span></text:span><text:span text:style-name="Strong_20_Emphasis"><text:span text:style-name="T16">.</text:span></text:span></text:p>
      <text:p text:style-name="P495"><text:span text:style-name="Strong_20_Emphasis"><text:span text:style-name="T16">Advogado(s):</text:span></text:span><text:span text:style-name="T16"> </text:span><text:span text:style-name="Strong_20_Emphasis"><text:span text:style-name="T120">Haroldo Wilson Martinez de Souza Junior - OAB/PB 20.366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Severino Pereira Filho e outros</text:span></text:span><text:span text:style-name="T15">.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8</text:span><text:span text:style-name="T235">) Apelação Cível n</text:span><text:span text:style-name="T250">º</text:span><text:span text:style-name="T235"> </text:span><text:span text:style-name="Strong_20_Emphasis"><text:span text:style-name="T187">0804706-93.2023.8.15.0001</text:span></text:span><text:span text:style-name="T235">.</text:span></text:p>
      <text:p text:style-name="P137"><text:span text:style-name="T51">Oriundo da 9ª Vara Cível </text:span><text:span text:style-name="T63">da Comarca </text:span><text:span text:style-name="T51">de Campina Grande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Djane Pereira Lemos e Elioenai Galdino Lemos</text:span></text:span><text:span text:style-name="Strong_20_Emphasis"><text:span text:style-name="T16">.</text:span></text:span></text:p>
      <text:p text:style-name="P496"><text:span text:style-name="Strong_20_Emphasis"><text:span text:style-name="T16">Advogado(s): </text:span></text:span><text:span text:style-name="Strong_20_Emphasis"><text:span text:style-name="T120">Eduardo de Lima Nascimento - OAB/PB 17.980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Azul Linhas Aéreas Brasileiras S/A</text:span></text:span><text:span text:style-name="T15">.</text:span></text:p>
      <text:p text:style-name="P264"><text:span text:style-name="Strong_20_Emphasis"><text:span text:style-name="T307">Advogado(s): Paulo Guilherme de Mendonça Lopes - OAB/SP 98.709.</text:span>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89</text:span><text:span text:style-name="T235">) Apelação Cível n</text:span><text:span text:style-name="T250">º</text:span><text:span text:style-name="T235"> </text:span><text:span text:style-name="Strong_20_Emphasis"><text:span text:style-name="T187">0800367-93.2022.8.15.0141</text:span></text:span><text:span text:style-name="T235">.</text:span></text:p>
      <text:p text:style-name="P137"><text:span text:style-name="T51">Oriundo da 3ª Vara Mista de Catolé do Rocha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Andreza Moreno de Alencar</text:span></text:span><text:span text:style-name="Strong_20_Emphasis"><text:span text:style-name="T16">.</text:span></text:span></text:p>
      <text:p text:style-name="P497"><text:span text:style-name="Strong_20_Emphasis"><text:span text:style-name="T16">Advogado(s):</text:span></text:span><text:span text:style-name="T16"> </text:span><text:span text:style-name="Strong_20_Emphasis"><text:span text:style-name="T120">Jardel Mesquita Gomes da Silva - OAB/PB 25.127</text:span></text:span><text:span text:style-name="Strong_20_Emphasis"><text:span text:style-name="T82">.</text:span></text:span></text:p>
      <text:p text:style-name="P367">Apelado(s): Energisa Paraíba – Distribuidora de Energia S/A.</text:p>
      <text:p text:style-name="P397"><text:span text:style-name="Strong_20_Emphasis"><text:span text:style-name="T216">Advogado(s): Daniel Sebadelhe Aranha - OAB/PB 14.139</text:span></text:span><text:span text:style-name="Strong_20_Emphasis"><text:span text:style-name="T229">.</text:span></text:span></text:p>
      <text:p text:style-name="P307"/>
      <text:p text:style-name="P359"><text:span text:style-name="Strong_20_Emphasis"><text:span text:style-name="T255">RELATOR: EXMO. DES. JOSÉ RICARDO PORTO.</text:span></text:span></text:p>
      <text:p text:style-name="P211"/>
      <text:p text:style-name="P626"><text:span text:style-name="T238">190</text:span><text:span text:style-name="T235">) </text:span><text:span text:style-name="Strong_20_Emphasis"><text:span text:style-name="T187">Apelações Cíveis Nº 0811172-25.2020.8.15.2001</text:span></text:span><text:span text:style-name="T235">.</text:span></text:p>
      <text:p text:style-name="P188"><text:span text:style-name="T51">Oriundo da 2ª Vara de Fazenda Pública da Comarca da Capital</text:span><text:span text:style-name="Strong_20_Emphasis"><text:span text:style-name="T16">.</text:span></text:span></text:p>
      <text:p text:style-name="P498"><text:span text:style-name="T30">1º</text:span><text:span text:style-name="T16">Apelante(s): </text:span><text:span text:style-name="Strong_20_Emphasis"><text:span text:style-name="T120">Associação Brasileira de Direitos Difusos, Coletivos, Individuais e Afins – Abradireitos </text:span></text:span><text:span text:style-name="Strong_20_Emphasis"><text:span text:style-name="T149">e outros</text:span></text:span><text:span text:style-name="Strong_20_Emphasis"><text:span text:style-name="T16">.</text:span></text:span></text:p>
      <text:p text:style-name="P498"><text:span text:style-name="Strong_20_Emphasis"><text:span text:style-name="T16">Advogado(s):</text:span></text:span><text:span text:style-name="T16"> </text:span><text:span text:style-name="Strong_20_Emphasis"><text:span text:style-name="T120">Rinaldo Mouzalas de Souza e Silva - OAB/PB 11.589</text:span></text:span><text:span text:style-name="Strong_20_Emphasis"><text:span text:style-name="T82">.</text:span></text:span></text:p>
      <text:p text:style-name="P498"><text:span text:style-name="T30">2º</text:span><text:span text:style-name="T16">Apelante(s):</text:span><text:span text:style-name="Strong_20_Emphasis"><text:span text:style-name="T82"> </text:span>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368">Apelado(s): <text:span text:style-name="T364">Os mesmos</text:span>.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27"><text:span text:style-name="T238">191</text:span><text:span text:style-name="T235">) Apelação Cível n</text:span><text:span text:style-name="T250">º</text:span><text:span text:style-name="T235"> </text:span><text:span text:style-name="Strong_20_Emphasis"><text:span text:style-name="T187">0802693-65.2022.8.15.0031</text:span></text:span><text:span text:style-name="T235">.</text:span></text:p>
      <text:p text:style-name="P137"><text:span text:style-name="T51">Oriundo da Comarca de Alagoa Grande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Josélia Bernardo Dantas</text:span></text:span><text:span text:style-name="Strong_20_Emphasis"><text:span text:style-name="T16">.</text:span></text:span></text:p>
      <text:p text:style-name="P503"><text:span text:style-name="Strong_20_Emphasis"><text:span text:style-name="T16">Advogado(s):</text:span></text:span><text:span text:style-name="T16"> </text:span><text:span text:style-name="Strong_20_Emphasis"><text:span text:style-name="T120">Júlio César de Oliveira Muniz - OAB/PB 12.326</text:span></text:span><text:span text:style-name="Strong_20_Emphasis"><text:span text:style-name="T82">.</text:span></text:span></text:p>
      <text:p text:style-name="P398"><text:span text:style-name="T15">Apelado(s): Cagepa – Cia. de Água e Esgotos da Paraíba</text:span><text:span text:style-name="Strong_20_Emphasis"><text:span text:style-name="T254">.</text:span></text:span></text:p>
      <text:p text:style-name="P398"><text:span text:style-name="Strong_20_Emphasis"><text:span text:style-name="T216">Advogado(s): Balduíno Lélis de F. Filho - OAB/PB 4.242.</text:span>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27"><text:span text:style-name="T238">192</text:span><text:span text:style-name="T235">) Apelação Cível n</text:span><text:span text:style-name="T250">º</text:span><text:span text:style-name="T235"> </text:span><text:span text:style-name="Strong_20_Emphasis"><text:span text:style-name="T187">0815226-83.2021.8.15.0001</text:span></text:span><text:span text:style-name="T235">.</text:span></text:p>
      <text:p text:style-name="P137"><text:span text:style-name="T51">Oriundo da 9ª Vara Cível da Comarca da Campina Grande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MAN Latin América Indústria e Comércio de Veículos Ltda</text:span></text:span><text:span text:style-name="Strong_20_Emphasis"><text:span text:style-name="T16">.</text:span></text:span></text:p>
      <text:p text:style-name="P503"><text:span text:style-name="Strong_20_Emphasis"><text:span text:style-name="T16">Advogado(s):</text:span></text:span><text:span text:style-name="T16"> </text:span><text:span text:style-name="Strong_20_Emphasis"><text:span text:style-name="T120">Bruno Novaes Bezerra Cavalcanti - OAB/PE 19.353</text:span></text:span><text:span text:style-name="Strong_20_Emphasis"><text:span text:style-name="T82">.</text:span></text:span></text:p>
      <text:p text:style-name="P398"><text:span text:style-name="T15">Apelado(s): </text:span><text:span text:style-name="Strong_20_Emphasis"><text:span text:style-name="T202">Rápido Figueiredo Logística e Transporte Eireli.</text:span></text:span></text:p>
      <text:p text:style-name="P265"><text:span text:style-name="Strong_20_Emphasis"><text:span text:style-name="T307">Advogado(s): Luiz Leonardo Lima e Silva - OAB/PB 15.752.</text:span></text:span></text:p>
      <text:p text:style-name="P265"><text:span text:style-name="Strong_20_Emphasis"><text:span text:style-name="T307"/></text:span></text:p>
      <text:p text:style-name="P265"><text:span text:style-name="Strong_20_Emphasis"><text:span text:style-name="T307"/></text:span></text:p>
      <text:p text:style-name="P301"/>
      <text:p text:style-name="P359"><text:soft-page-break/><text:span text:style-name="Strong_20_Emphasis"><text:span text:style-name="T255">RELATOR: EXMO. DES. JOSÉ RICARDO PORTO.</text:span></text:span></text:p>
      <text:p text:style-name="P211"/>
      <text:p text:style-name="P628"><text:span text:style-name="T238">193</text:span><text:span text:style-name="T235">) Apelação Cível n</text:span><text:span text:style-name="T250">º</text:span><text:span text:style-name="T235"> </text:span><text:span text:style-name="Strong_20_Emphasis"><text:span text:style-name="T187">0803262-55.2022.8.15.0261</text:span></text:span><text:span text:style-name="T235">.</text:span></text:p>
      <text:p text:style-name="P137"><text:span text:style-name="T51">Oriundo da 2ª Vara Mista da Comarca de Piancó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Valdir Correia Nunes</text:span></text:span><text:span text:style-name="Strong_20_Emphasis"><text:span text:style-name="T16">.</text:span></text:span></text:p>
      <text:p text:style-name="P504"><text:span text:style-name="Strong_20_Emphasis"><text:span text:style-name="T16">Advogado(s):</text:span></text:span><text:span text:style-name="T16"> 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Banco Bradesco S/A</text:span></text:span><text:span text:style-name="T15">.</text:span></text:p>
      <text:p text:style-name="P266"><text:span text:style-name="Strong_20_Emphasis"><text:span text:style-name="T307">Advogado(s): José Almir da Rocha Mendes Júnior – OAB/RN 392-A.</text:span></text:span>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94</text:span><text:span text:style-name="T235">) Apelação Cível n</text:span><text:span text:style-name="T250">º</text:span><text:span text:style-name="T235"> </text:span><text:span text:style-name="Strong_20_Emphasis"><text:span text:style-name="T187">0802539-06.2023.8.15.0001</text:span></text:span><text:span text:style-name="T235">.</text:span></text:p>
      <text:p text:style-name="P137"><text:span text:style-name="T51">Oriundo da 9ª Vara Cível </text:span><text:span text:style-name="T64">da Comarca </text:span><text:span text:style-name="T51">de Campina Grande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Maria Franceilma Oliveira Medeiros</text:span></text:span><text:span text:style-name="Strong_20_Emphasis"><text:span text:style-name="T16">.</text:span></text:span></text:p>
      <text:p text:style-name="P505"><text:span text:style-name="Strong_20_Emphasis"><text:span text:style-name="T16">Advogado(s): </text:span></text:span><text:span text:style-name="Strong_20_Emphasis"><text:span text:style-name="T120">João Carlos Pereira Santos - OAB/PB 16.790</text:span></text:span><text:span text:style-name="Strong_20_Emphasis"><text:span text:style-name="T82">.</text:span></text:span></text:p>
      <text:p text:style-name="P399"><text:span text:style-name="T15">Apelado(s): </text:span><text:span text:style-name="Strong_20_Emphasis"><text:span text:style-name="T202">Banco Bradesco S/A</text:span></text:span><text:span text:style-name="T15">.</text:span></text:p>
      <text:p text:style-name="P267"><text:span text:style-name="Strong_20_Emphasis"><text:span text:style-name="T307">Advogado(s): Moisés Batista de Souza - OAB/PB 149.225-A.</text:span></text:span></text:p>
      <text:p text:style-name="P301"><text:span text:style-name="Strong_20_Emphasis"><text:span text:style-name="T307"><text:s/></text:span></text:span></text:p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95</text:span><text:span text:style-name="T235">) Apelação Cível n</text:span><text:span text:style-name="T250">º</text:span><text:span text:style-name="T235"> </text:span><text:span text:style-name="Strong_20_Emphasis"><text:span text:style-name="T187">0800748-15.2022.8.15.0881</text:span></text:span><text:span text:style-name="T235">.</text:span></text:p>
      <text:p text:style-name="P137"><text:span text:style-name="T51">Oriundo da Comarca de São Bento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Edson Galdino da Silva</text:span></text:span><text:span text:style-name="Strong_20_Emphasis"><text:span text:style-name="T16">.</text:span></text:span></text:p>
      <text:p text:style-name="P506"><text:span text:style-name="Strong_20_Emphasis"><text:span text:style-name="T16">Advogado(s):</text:span></text:span><text:span text:style-name="T16"> </text:span><text:span text:style-name="Strong_20_Emphasis"><text:span text:style-name="T120">Maria Claudino de Oliveira - OAB/PB 28.974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L. A. D. C. G., menor representada por sua genitora Laudevânia Vitalino da Cunha</text:span></text:span><text:span text:style-name="T15">.</text:span></text:p>
      <text:p text:style-name="P268"><text:span text:style-name="Strong_20_Emphasis"><text:span text:style-name="T307">Advogado(s): Flauber José Dantas dos Santos Carneiro - OAB/PB 23.221.</text:span></text:span></text:p>
      <text:p text:style-name="P301"/>
      <text:p text:style-name="P359"><text:span text:style-name="Strong_20_Emphasis"><text:span text:style-name="T255">RELATOR: EXMO. DES. JOSÉ RICARDO PORTO.</text:span></text:span></text:p>
      <text:p text:style-name="P211"/>
      <text:p text:style-name="P646"><text:span text:style-name="T48">196</text:span><text:span text:style-name="T43">) Apelações Cíveis n</text:span><text:span text:style-name="T251">º</text:span><text:span text:style-name="T43"> </text:span><text:span text:style-name="Strong_20_Emphasis"><text:span text:style-name="T120">0800670-20.2023.8.15.0191</text:span></text:span><text:span text:style-name="T43">.</text:span></text:p>
      <text:p text:style-name="P189"><text:span text:style-name="T69">Oriundo da </text:span><text:span text:style-name="T70">Comarca de Soledade</text:span><text:span text:style-name="Strong_20_Emphasis"><text:span text:style-name="T43">.</text:span></text:span></text:p>
      <text:p text:style-name="P507"><text:span text:style-name="T43">1ºApelante(s): </text:span><text:span text:style-name="Strong_20_Emphasis"><text:span text:style-name="T120">Banco Bradesco S/A</text:span></text:span><text:span text:style-name="T16">.</text:span></text:p>
      <text:p text:style-name="P507"><text:span text:style-name="Strong_20_Emphasis"><text:span text:style-name="T120">Advogado(s): José Almir da Rocha Mendes Júnior – OAB/RN 392-A.</text:span></text:span></text:p>
      <text:p text:style-name="P507"><text:span text:style-name="Strong_20_Emphasis"><text:span text:style-name="T43">2ºApelante(s): </text:span></text:span><text:span text:style-name="Strong_20_Emphasis"><text:span text:style-name="T120">Maria das Merces dos Santos</text:span></text:span><text:span text:style-name="Strong_20_Emphasis"><text:span text:style-name="T43">.</text:span></text:span></text:p>
      <text:p text:style-name="P507"><text:span text:style-name="Strong_20_Emphasis"><text:span text:style-name="T16">Advogado(s):</text:span></text:span><text:span text:style-name="T16"> 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269"><text:span text:style-name="Strong_20_Emphasis"><text:span text:style-name="T307">Apelado(s): Os mesmos.</text:span></text:span>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09"><text:span text:style-name="T238">197</text:span><text:span text:style-name="T235">) Apelação Cível n</text:span><text:span text:style-name="T250">º</text:span><text:span text:style-name="T235"> </text:span><text:span text:style-name="Strong_20_Emphasis"><text:span text:style-name="T187">0861181-88.2020.8.15.2001</text:span></text:span><text:span text:style-name="T235">.</text:span></text:p>
      <text:p text:style-name="P137"><text:span text:style-name="T51">Oriundo da 2ª Vara Regional de Família de Mangabeira </text:span><text:span text:style-name="T65">da </text:span><text:span text:style-name="T51">Comarca da </text:span><text:span text:style-name="T65">Capital</text:span><text:span text:style-name="Strong_20_Emphasis"><text:span text:style-name="T16">.</text:span></text:span></text:p>
      <text:p text:style-name="P465"><text:span text:style-name="T16">Apelante(s): </text:span><text:span text:style-name="Strong_20_Emphasis"><text:span text:style-name="T120">Alfredo Moreira</text:span></text:span><text:span text:style-name="Strong_20_Emphasis"><text:span text:style-name="T16">.</text:span></text:span></text:p>
      <text:p text:style-name="P508"><text:span text:style-name="Strong_20_Emphasis"><text:span text:style-name="T16">Advogado(s):</text:span></text:span><text:span text:style-name="T16"> </text:span><text:span text:style-name="Strong_20_Emphasis"><text:span text:style-name="T120">Romeu de Lima Cavalcanti Júnior - OAB/PB 21.762</text:span></text:span><text:span text:style-name="Strong_20_Emphasis"><text:span text:style-name="T82">.</text:span></text:span></text:p>
      <text:p text:style-name="P393"><text:span text:style-name="T15">Apelado(s): </text:span><text:span text:style-name="Strong_20_Emphasis"><text:span text:style-name="T202">W. F. M., rep. por sua genitora, Verônica Felinto Moreira</text:span></text:span><text:span text:style-name="T15">.</text:span></text:p>
      <text:p text:style-name="P270"><text:span text:style-name="Strong_20_Emphasis"><text:span text:style-name="T307">Advogado(s): Nyedja Nara Pereira Galvão - OAB/PB 7.672.</text:span></text:span></text:p>
      <text:p text:style-name="P218"/>
      <text:p text:style-name="P359"><text:span text:style-name="Strong_20_Emphasis"><text:span text:style-name="T255">RELATOR: EXMO. DES. JOSÉ RICARDO PORTO.</text:span></text:span></text:p>
      <text:p text:style-name="P211"/>
      <text:p text:style-name="P631"><text:span text:style-name="T238">198</text:span><text:span text:style-name="T235">) Apelação Cível n</text:span><text:span text:style-name="T250">º</text:span><text:span text:style-name="T235"> </text:span><text:span text:style-name="Strong_20_Emphasis"><text:span text:style-name="T187">0829705-37.2017.8.15.2001</text:span></text:span><text:span text:style-name="T235">.</text:span></text:p>
      <text:p text:style-name="P191"><text:span text:style-name="T51">Oriundo da 4ª Vara da Fazenda Pública da Comarca da Capital</text:span><text:span text:style-name="Strong_20_Emphasis"><text:span text:style-name="T16">.</text:span></text:span></text:p>
      <text:p text:style-name="P509"><text:span text:style-name="T16">Apel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393"><text:span text:style-name="T15">Apelado(s): </text:span><text:span text:style-name="Strong_20_Emphasis"><text:span text:style-name="T202">José Alves Feitosa</text:span></text:span><text:span text:style-name="T15">.</text:span></text:p>
      <text:p text:style-name="P393"/>
      <text:p text:style-name="P393"/>
      <text:p text:style-name="P218"><text:span text:style-name="Strong_20_Emphasis"><text:span text:style-name="T279"><text:s/></text:span></text:span></text:p>
      <text:p text:style-name="P361"><text:soft-page-break/><text:span text:style-name="Strong_20_Emphasis"><text:span text:style-name="T255">RELATOR: EXMO. DES. JOSÉ RICARDO PORTO.</text:span></text:span></text:p>
      <text:p text:style-name="P212"/>
      <text:p text:style-name="P629"><text:span text:style-name="T238">199</text:span><text:span text:style-name="T235">) Apelação Cível n</text:span><text:span text:style-name="T250">º</text:span><text:span text:style-name="T235"> </text:span><text:span text:style-name="Strong_20_Emphasis"><text:span text:style-name="T187">0841510-16.2019.8.15.2001</text:span></text:span><text:span text:style-name="T235">.</text:span></text:p>
      <text:p text:style-name="P192"><text:span text:style-name="T51">Oriundo da 3ª Vara da Fazenda Pública da Comarca da Capital</text:span><text:span text:style-name="Strong_20_Emphasis"><text:span text:style-name="T16">.</text:span></text:span></text:p>
      <text:p text:style-name="P510"><text:span text:style-name="T16">Apelante(s):</text:span><text:span text:style-name="Strong_20_Emphasis"><text:span text:style-name="T82"> </text:span></text:span><text:span text:style-name="Strong_20_Emphasis"><text:span text:style-name="T23">Município de João Pessoa, rep. por seu Procurador-</text:span></text:span><text:span text:style-name="Strong_20_Emphasis"><text:span text:style-name="T24">Geral Bruno Augusto A. da Nóbrega.</text:span></text:span></text:p>
      <text:p text:style-name="P400"><text:span text:style-name="T15">Apelado(s): </text:span><text:span text:style-name="Strong_20_Emphasis"><text:span text:style-name="T202">David do Nascimento</text:span></text:span><text:span text:style-name="T15">.</text:span></text:p>
      <text:p text:style-name="P705"><text:span text:style-name="Strong_20_Emphasis"><text:span text:style-name="T307">Advogado(s): Joalysson Barbosa Barros - OAB/PB 15.370.</text:span></text:span></text:p>
      <text:p text:style-name="P687"/>
      <text:p text:style-name="P719"><text:span text:style-name="Strong_20_Emphasis"><text:span text:style-name="T256">RELATOR: EXMO. DOUTOR MARCOS COELHO DE SALLES (J</text:span></text:span><text:span text:style-name="Strong_20_Emphasis"><text:span text:style-name="T257">uiz Convocado para substituir o Exmo. Des. José Ricardo Porto)</text:span></text:span><text:span text:style-name="Strong_20_Emphasis"><text:span text:style-name="T255">.</text:span></text:span></text:p>
      <text:p text:style-name="P697"/>
      <text:p text:style-name="P789"><text:span text:style-name="T242">200</text:span><text:span text:style-name="T235">) Apelação Cível n</text:span><text:span text:style-name="T250">º</text:span><text:span text:style-name="T235"> </text:span><text:span text:style-name="Strong_20_Emphasis"><text:span text:style-name="T187">0801731-66.2023.8.15.0141</text:span></text:span><text:span text:style-name="T235">.</text:span></text:p>
      <text:p text:style-name="P775"><text:span text:style-name="T51">Oriundo da 2ª Vara Mista da Comarca de Catolé do Rocha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20">Erival Alves de Oliveira</text:span></text:span><text:span text:style-name="Strong_20_Emphasis"><text:span text:style-name="T16">.</text:span></text:span></text:p>
      <text:p text:style-name="P741"><text:span text:style-name="Strong_20_Emphasis"><text:span text:style-name="T16">Advogado(s):</text:span></text:span><text:span text:style-name="T16"> </text:span><text:span text:style-name="T40">J</text:span><text:span text:style-name="Strong_20_Emphasis"><text:span text:style-name="T120">onh Lenno da Silva Andrade - OAB/PB 26.712</text:span></text:span><text:span text:style-name="Strong_20_Emphasis"><text:span text:style-name="T82">.</text:span></text:span></text:p>
      <text:p text:style-name="P745"><text:span text:style-name="T15">Apelado(s): </text:span><text:span text:style-name="Strong_20_Emphasis"><text:span text:style-name="T202">Banco Bradesco S/A</text:span></text:span><text:span text:style-name="T15">.</text:span></text:p>
      <text:p text:style-name="P706"><text:span text:style-name="Strong_20_Emphasis"><text:span text:style-name="T307">Advogado(s): José Almir da Rocha Mendes Júnior - OAB/RN 392-A.</text:span></text:span></text:p>
      <text:p text:style-name="P689"/>
      <text:p text:style-name="P719"><text:span text:style-name="Strong_20_Emphasis"><text:span text:style-name="T256">RELATOR: EXMO. DOUTOR MARCOS COELHO DE SALLES (J</text:span></text:span><text:span text:style-name="Strong_20_Emphasis"><text:span text:style-name="T257">uiz Convocado para substituir o Exmo. Des. José Ricardo Porto)</text:span></text:span><text:span text:style-name="Strong_20_Emphasis"><text:span text:style-name="T255">.</text:span></text:span></text:p>
      <text:p text:style-name="P697"/>
      <text:p text:style-name="P789"><text:span text:style-name="T242">201</text:span><text:span text:style-name="T235">) Apelação Cível n</text:span><text:span text:style-name="T250">º</text:span><text:span text:style-name="T235"> </text:span><text:span text:style-name="Strong_20_Emphasis"><text:span text:style-name="T187">0800924-74.2023.8.15.0261</text:span></text:span><text:span text:style-name="T235">.</text:span></text:p>
      <text:p text:style-name="P775"><text:span text:style-name="T51">Oriundo da 1ª Vara Mista de Piancó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20">Francisco Gomes da Silva</text:span></text:span><text:span text:style-name="Strong_20_Emphasis"><text:span text:style-name="T16">.</text:span></text:span></text:p>
      <text:p text:style-name="P741"><text:span text:style-name="Strong_20_Emphasis"><text:span text:style-name="T16">Advogado(s):</text:span></text:span><text:span text:style-name="T16"> </text:span><text:span text:style-name="T40">J</text:span><text:span text:style-name="Strong_20_Emphasis"><text:span text:style-name="T120">onh Lenno da Silva Andrade - OAB/PB 26.712</text:span></text:span><text:span text:style-name="Strong_20_Emphasis"><text:span text:style-name="T82">.</text:span></text:span></text:p>
      <text:p text:style-name="P745"><text:span text:style-name="T15">Apelado(s): </text:span><text:span text:style-name="Strong_20_Emphasis"><text:span text:style-name="T202">Banco Bradesco S/A</text:span></text:span><text:span text:style-name="T15">.</text:span></text:p>
      <text:p text:style-name="P706"><text:span text:style-name="Strong_20_Emphasis"><text:span text:style-name="T307">Advogado(s): José Almir da Rocha Mendes Júnior - OAB/RN 392-A.</text:span></text:span></text:p>
      <text:p text:style-name="P693"/>
      <text:p text:style-name="P719"><text:span text:style-name="Strong_20_Emphasis"><text:span text:style-name="T256">RELATOR: EXMO. DOUTOR MARCOS COELHO DE SALLES (J</text:span></text:span><text:span text:style-name="Strong_20_Emphasis"><text:span text:style-name="T257">uiz Convocado para substituir o Exmo. Des. José Ricardo Porto)</text:span></text:span><text:span text:style-name="Strong_20_Emphasis"><text:span text:style-name="T255">.</text:span></text:span></text:p>
      <text:p text:style-name="P697"/>
      <text:p text:style-name="P789"><text:span text:style-name="T242">202</text:span><text:span text:style-name="T235">) Apelação Cível n</text:span><text:span text:style-name="T250">º</text:span><text:span text:style-name="T235"> </text:span><text:span text:style-name="Strong_20_Emphasis"><text:span text:style-name="T187">0802361-98.2022.8.15.0031</text:span></text:span><text:span text:style-name="T235">.</text:span></text:p>
      <text:p text:style-name="P775"><text:span text:style-name="T51">Oriundo da Comarca </text:span><text:span text:style-name="T68">de Alagoa Grande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20">Banco Bradesco S/A</text:span></text:span><text:span text:style-name="Strong_20_Emphasis"><text:span text:style-name="T16">.</text:span></text:span></text:p>
      <text:p text:style-name="P714"><text:span text:style-name="Strong_20_Emphasis"><text:span text:style-name="T16">Advogado(s): </text:span></text:span><text:span text:style-name="Strong_20_Emphasis"><text:span text:style-name="T168">Andrea Formiga Dantas de Rangel Moreira – OAB/P</text:span></text:span><text:span text:style-name="Strong_20_Emphasis"><text:span text:style-name="T177">E</text:span></text:span><text:span text:style-name="Strong_20_Emphasis"><text:span text:style-name="T168"> </text:span></text:span><text:span text:style-name="Strong_20_Emphasis"><text:span text:style-name="T177">26.687</text:span></text:span><text:span text:style-name="Strong_20_Emphasis"><text:span text:style-name="T168">.</text:span></text:span></text:p>
      <text:p text:style-name="P745"><text:span text:style-name="T15">Apelado(s): </text:span><text:span text:style-name="Strong_20_Emphasis"><text:span text:style-name="T202">Rosilma da Silva Santos</text:span></text:span><text:span text:style-name="T15">.</text:span></text:p>
      <text:p text:style-name="P706"><text:span text:style-name="Strong_20_Emphasis"><text:span text:style-name="T307">Advogado(s): Matheus Ferreira Silva - OAB/PB 23.385.</text:span></text:span></text:p>
      <text:p text:style-name="P689"/>
      <text:p text:style-name="P719"><text:span text:style-name="Strong_20_Emphasis"><text:span text:style-name="T256">RELATOR: EXMO. DOUTOR MARCOS COELHO DE SALLES (J</text:span></text:span><text:span text:style-name="Strong_20_Emphasis"><text:span text:style-name="T257">uiz Convocado para substituir o Exmo. Des. José Ricardo Porto)</text:span></text:span><text:span text:style-name="Strong_20_Emphasis"><text:span text:style-name="T255">.</text:span></text:span></text:p>
      <text:p text:style-name="P697"/>
      <text:p text:style-name="P789"><text:span text:style-name="T242">203</text:span><text:span text:style-name="T235">) Apelação Cível n</text:span><text:span text:style-name="T250">º</text:span><text:span text:style-name="T235"> </text:span><text:span text:style-name="Strong_20_Emphasis"><text:span text:style-name="T187">0802102-62.2023.8.15.0001</text:span></text:span><text:span text:style-name="T235">.</text:span></text:p>
      <text:p text:style-name="P775"><text:span text:style-name="T51">Oriundo da 3ª Vara Cível de Campina Grande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20">Sandra Teresa Barbosa da Silva</text:span></text:span><text:span text:style-name="Strong_20_Emphasis"><text:span text:style-name="T16">.</text:span></text:span></text:p>
      <text:p text:style-name="P741"><text:span text:style-name="Strong_20_Emphasis"><text:span text:style-name="T16">Advogado(s):</text:span></text:span><text:span text:style-name="T16"> </text:span><text:span text:style-name="Strong_20_Emphasis"><text:span text:style-name="T120">Ítalo Antônio Coelho Melo - OAB/PI 9.421</text:span></text:span><text:span text:style-name="Strong_20_Emphasis"><text:span text:style-name="T82">.</text:span></text:span></text:p>
      <text:p text:style-name="P745"><text:span text:style-name="T15">Apelado(s): </text:span><text:span text:style-name="Strong_20_Emphasis"><text:span text:style-name="T254">Banco BMG S/A.</text:span></text:span></text:p>
      <text:p text:style-name="P745"><text:span text:style-name="Strong_20_Emphasis"><text:span text:style-name="T202">Advogado(s): Fábio Frasato Caires – OAB/PB 20.461-A</text:span></text:span><text:span text:style-name="Strong_20_Emphasis"><text:span text:style-name="T226">.</text:span></text:span></text:p>
      <text:p text:style-name="P689"/>
      <text:p text:style-name="P719"><text:span text:style-name="Strong_20_Emphasis"><text:span text:style-name="T255">RELATOR: EXMO. </text:span></text:span><text:span text:style-name="Strong_20_Emphasis"><text:span text:style-name="T256">DOUTOR MARCOS COELHO DE SALLES (J</text:span></text:span><text:span text:style-name="Strong_20_Emphasis"><text:span text:style-name="T257">uiz Convocado para substituir o Exmo. Des. José Ricardo Porto).</text:span></text:span></text:p>
      <text:p text:style-name="P697"/>
      <text:p text:style-name="P789"><text:span text:style-name="T242">204</text:span><text:span text:style-name="T235">) Apelação Cível n</text:span><text:span text:style-name="T250">º</text:span><text:span text:style-name="T235"> </text:span><text:span text:style-name="Strong_20_Emphasis"><text:span text:style-name="T187">0803169-22.2021.8.15.0231</text:span></text:span><text:span text:style-name="T235">.</text:span></text:p>
      <text:p text:style-name="P775"><text:span text:style-name="T51">Oriundo da 3ª Vara Mista da Comarca de Mamanguape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745"><text:span text:style-name="T15">Apelado(s): </text:span><text:span text:style-name="Strong_20_Emphasis"><text:span text:style-name="T202">Severino Cassiano Bezerra</text:span></text:span><text:span text:style-name="T15">.</text:span></text:p>
      <text:p text:style-name="P706"><text:span text:style-name="Strong_20_Emphasis"><text:span text:style-name="T307">Advogado(s): Francisco Carlos Meira da Silva - OAB/PB 18.721.</text:span></text:span></text:p>
      <text:p text:style-name="P693"><text:soft-page-break/></text:p>
      <text:p text:style-name="P719"><text:span text:style-name="Strong_20_Emphasis"><text:span text:style-name="T255">RELATOR: EXMO. </text:span></text:span><text:span text:style-name="Strong_20_Emphasis"><text:span text:style-name="T256">DOUTOR MARCOS COELHO DE SALLES (J</text:span></text:span><text:span text:style-name="Strong_20_Emphasis"><text:span text:style-name="T257">uiz Convocado para substituir o Exmo. Des. José Ricardo Porto).</text:span></text:span></text:p>
      <text:p text:style-name="P697"/>
      <text:p text:style-name="P789"><text:span text:style-name="T242">205</text:span><text:span text:style-name="T235">) Apelação Cível n</text:span><text:span text:style-name="T250">º</text:span><text:span text:style-name="T235"> </text:span><text:span text:style-name="Strong_20_Emphasis"><text:span text:style-name="T187">0800801-76.2023.8.15.0261</text:span></text:span><text:span text:style-name="T235">.</text:span></text:p>
      <text:p text:style-name="P775"><text:span text:style-name="T51">Oriundo da 2ª Vara Mista de Piancó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20">Marines Antas da Silva</text:span></text:span><text:span text:style-name="Strong_20_Emphasis"><text:span text:style-name="T16">.</text:span></text:span></text:p>
      <text:p text:style-name="P741"><text:span text:style-name="Strong_20_Emphasis"><text:span text:style-name="T16">Advogado(s):</text:span></text:span><text:span text:style-name="T16"> </text:span><text:span text:style-name="Strong_20_Emphasis"><text:span text:style-name="T120">Matheus Elpídio Sales da Silva - OAB/PB 28.400</text:span></text:span><text:span text:style-name="Strong_20_Emphasis"><text:span text:style-name="T82">.</text:span></text:span></text:p>
      <text:p text:style-name="P745"><text:span text:style-name="T15">Apelado(s): </text:span><text:span text:style-name="Strong_20_Emphasis"><text:span text:style-name="T202">Bradesco Vida e Previdência S/A</text:span></text:span><text:span text:style-name="T15">.</text:span></text:p>
      <text:p text:style-name="P689"><text:span text:style-name="Strong_20_Emphasis"><text:span text:style-name="T307"><text:s/></text:span></text:span></text:p>
      <text:p text:style-name="P719"><text:span text:style-name="Strong_20_Emphasis"><text:span text:style-name="T255">RELATOR: EXMO. </text:span></text:span><text:span text:style-name="Strong_20_Emphasis"><text:span text:style-name="T256">DOUTOR MARCOS COELHO DE SALLES (J</text:span></text:span><text:span text:style-name="Strong_20_Emphasis"><text:span text:style-name="T257">uiz Convocado para substituir o Exmo. Des. José Ricardo Porto).</text:span></text:span></text:p>
      <text:p text:style-name="P697"/>
      <text:p text:style-name="P789"><text:span text:style-name="T242">206</text:span><text:span text:style-name="T235">) Apelação Cível n</text:span><text:span text:style-name="T250">º</text:span><text:span text:style-name="T235"> </text:span><text:span text:style-name="Strong_20_Emphasis"><text:span text:style-name="T187">0833128-73.2015.815.2001</text:span></text:span><text:span text:style-name="T235">.</text:span></text:p>
      <text:p text:style-name="P775"><text:span text:style-name="T51">Oriundo da 5ª Vara da Fazenda Pública da Comarca da Capital</text:span><text:span text:style-name="Strong_20_Emphasis"><text:span text:style-name="T16">.</text:span></text:span></text:p>
      <text:p text:style-name="P741"><text:span text:style-name="T16">Apelante(s): </text:span><text:span text:style-name="Strong_20_Emphasis"><text:span text:style-name="T120">Raquel Lavinia de Medeiros Maia</text:span></text:span><text:span text:style-name="Strong_20_Emphasis"><text:span text:style-name="T16">.</text:span></text:span></text:p>
      <text:p text:style-name="P741"><text:span text:style-name="Strong_20_Emphasis"><text:span text:style-name="T16">Advogado(s):</text:span></text:span><text:span text:style-name="T16"> </text:span><text:span text:style-name="Strong_20_Emphasis"><text:span text:style-name="T120">Carlos Alberto Pinto Mangueira - OAB/PB 6.003</text:span></text:span><text:span text:style-name="Strong_20_Emphasis"><text:span text:style-name="T82">.</text:span></text:span></text:p>
      <text:p text:style-name="P745"><text:span text:style-name="T15">Apelado(s): </text:span><text:span text:style-name="Strong_20_Emphasis"><text:span text:style-name="T202">Estado da Paraíba, representado por seu Procurador, Fábio Andrade Medeiros.</text:span></text:span></text:p>
      <text:p text:style-name="P687"/>
      <text:p text:style-name="P719"><text:span text:style-name="Strong_20_Emphasis"><text:span text:style-name="T255">RELATOR: EXMO. </text:span></text:span><text:span text:style-name="Strong_20_Emphasis"><text:span text:style-name="T256">DOUTOR MARCOS COELHO DE SALLES (J</text:span></text:span><text:span text:style-name="Strong_20_Emphasis"><text:span text:style-name="T257">uiz Convocado para substituir o Exmo. Des. José Ricardo Porto).</text:span></text:span></text:p>
      <text:p text:style-name="P697"/>
      <text:p text:style-name="P793"><text:span text:style-name="T50">207</text:span><text:span text:style-name="T43">) Apelações Cíveis n</text:span><text:span text:style-name="T251">º</text:span><text:span text:style-name="T43"> </text:span><text:span text:style-name="Strong_20_Emphasis"><text:span text:style-name="T120">0801474-17.2021.8.15.0301</text:span></text:span><text:span text:style-name="T43">.</text:span></text:p>
      <text:p text:style-name="P775"><text:span text:style-name="T69">Oriundo da </text:span><text:span text:style-name="T70">1ª Vara Mista de Pombal</text:span><text:span text:style-name="Strong_20_Emphasis"><text:span text:style-name="T43">.</text:span></text:span></text:p>
      <text:p text:style-name="P741"><text:span text:style-name="T43">1ºApelante(s): </text:span><text:span text:style-name="Strong_20_Emphasis"><text:span text:style-name="T120">Banco C6 Consignado S/A</text:span></text:span><text:span text:style-name="Strong_20_Emphasis"><text:span text:style-name="T43">.</text:span></text:span></text:p>
      <text:p text:style-name="P706"><text:span text:style-name="Strong_20_Emphasis"><text:span text:style-name="T307">Advogado(s): Feliciano Lyra Moura - OAB/PB 21.714-A.</text:span></text:span></text:p>
      <text:p text:style-name="P741"><text:span text:style-name="Strong_20_Emphasis"><text:span text:style-name="T43">2ºApelante(s): </text:span></text:span><text:span text:style-name="Strong_20_Emphasis"><text:span text:style-name="T120">Maria Oliveira Soares</text:span></text:span><text:span text:style-name="Strong_20_Emphasis"><text:span text:style-name="T43">.</text:span></text:span></text:p>
      <text:p text:style-name="P716"><text:span text:style-name="Strong_20_Emphasis"><text:span text:style-name="T16">Advogado(s): Jo</text:span></text:span><text:span text:style-name="Strong_20_Emphasis"><text:span text:style-name="T31">nh</text:span></text:span><text:span text:style-name="Strong_20_Emphasis"><text:span text:style-name="T16"> Lenno </text:span></text:span><text:span text:style-name="Strong_20_Emphasis"><text:span text:style-name="T32">d</text:span></text:span><text:span text:style-name="Strong_20_Emphasis"><text:span text:style-name="T16">a Silva Andrade - OAB/PB 26.712.</text:span></text:span></text:p>
      <text:p text:style-name="P706"><text:span text:style-name="Strong_20_Emphasis"><text:span text:style-name="T307">Apelado(s): Os mesmos.</text:span></text:span></text:p>
      <text:p text:style-name="P689"/>
      <text:p text:style-name="P719"><text:span text:style-name="Strong_20_Emphasis"><text:span text:style-name="T255">RELATOR: EXMO. </text:span></text:span><text:span text:style-name="Strong_20_Emphasis"><text:span text:style-name="T256">DOUTOR MARCOS COELHO DE SALLES (J</text:span></text:span><text:span text:style-name="Strong_20_Emphasis"><text:span text:style-name="T257">uiz Convocado para substituir o Exmo. Des. José Ricardo Porto).</text:span></text:span></text:p>
      <text:p text:style-name="P685"/>
      <text:p text:style-name="P706"><text:span text:style-name="Strong_20_Emphasis"><text:span text:style-name="T318">208</text:span></text:span><text:span text:style-name="Strong_20_Emphasis"><text:span text:style-name="T307">) </text:span></text:span><text:span text:style-name="Strong_20_Emphasis"><text:span text:style-name="T317">Embargos de Declaração </text:span></text:span><text:span text:style-name="Strong_20_Emphasis"><text:span text:style-name="T307">nº 0801896-96.2022.8.15.0061.</text:span></text:span></text:p>
      <text:p text:style-name="P706"><text:span text:style-name="Strong_20_Emphasis"><text:span text:style-name="T307">Oriundo da 1ª Vara Mista da Comarca de Araruna.</text:span></text:span></text:p>
      <text:p text:style-name="P706"><text:span text:style-name="Strong_20_Emphasis"><text:span text:style-name="T317">Embargante</text:span></text:span><text:span text:style-name="Strong_20_Emphasis"><text:span text:style-name="T307">(s): Banco C6 Consignado S/A.</text:span></text:span></text:p>
      <text:p text:style-name="P706"><text:span text:style-name="Strong_20_Emphasis"><text:span text:style-name="T307">Advogado(s): Feliciano Lyra Moura - OAB/PB 21.714-A.</text:span></text:span></text:p>
      <text:p text:style-name="P706"><text:span text:style-name="Strong_20_Emphasis"><text:span text:style-name="T317">Embargado</text:span></text:span><text:span text:style-name="Strong_20_Emphasis"><text:span text:style-name="T307">(s): Reobe Miguel da Silva.</text:span></text:span></text:p>
      <text:p text:style-name="P706"><text:span text:style-name="Strong_20_Emphasis"><text:span text:style-name="T307">Advogado(s): Rodrigo de Lima Bezerra - OAB/PB 29.700.</text:span></text:span></text:p>
      <text:p text:style-name="P694"/>
      <text:p text:style-name="P720">RELATORA: EXMA. DESA. MARIA DE FÁTIMA MORAES BEZERRA CAVALCANTI MARANHÃO.</text:p>
      <text:p text:style-name="P780"/>
      <text:p text:style-name="P764"><text:span text:style-name="T41">209</text:span><text:span text:style-name="T16">) Agravo</text:span><text:span text:style-name="T38">s</text:span><text:span text:style-name="T16"> Interno</text:span><text:span text:style-name="T38">s</text:span><text:span text:style-name="T16"> nº </text:span><text:span text:style-name="Strong_20_Emphasis"><text:span text:style-name="T104">0810027-51.2019.8.15.0001</text:span></text:span><text:span text:style-name="Strong_20_Emphasis"><text:span text:style-name="T16">.</text:span></text:span></text:p>
      <text:p text:style-name="P781">Oriundo da <text:span text:style-name="T369">1ª Vara da Fazenda Pública da Comarca de Campina Grande</text:span>.</text:p>
      <text:p text:style-name="P773"><text:span text:style-name="T38">1º</text:span><text:span text:style-name="T16">Agrav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773"><text:span text:style-name="T38">2º</text:span><text:span text:style-name="T16">Agravante(s): </text:span><text:span text:style-name="Strong_20_Emphasis"><text:span text:style-name="T168">PbPrev – Paraíba Previdência, rep. por seu Procurador Paulo Wanderley Câmara</text:span></text:span><text:span text:style-name="T16">.</text:span></text:p>
      <text:p text:style-name="P730"><text:span text:style-name="T16">Agravado(s): </text:span><text:span text:style-name="Strong_20_Emphasis"><text:span text:style-name="T104">José da Luz de Souza</text:span></text:span><text:span text:style-name="Strong_20_Emphasis"><text:span text:style-name="T16">.</text:span></text:span></text:p>
      <text:p text:style-name="P709"><text:span text:style-name="Strong_20_Emphasis"><text:span text:style-name="T294">Advogado(s): Hellinton de Sousa - OAB/PB 23.865.</text:span></text:span></text:p>
      <text:p text:style-name="P686"><text:span text:style-name="Strong_20_Emphasis"><text:span text:style-name="T294"><text:s/></text:span></text:span></text:p>
      <text:p text:style-name="P720">RELATORA: EXMA. DESA. MARIA DE FÁTIMA MORAES BEZERRA CAVALCANTI MARANHÃO.</text:p>
      <text:p text:style-name="P780"/>
      <text:p text:style-name="P787"><text:span text:style-name="T242">210</text:span><text:span text:style-name="T235">) Embargos de Declaração n</text:span><text:span text:style-name="T250">º</text:span><text:span text:style-name="T235"> </text:span><text:span text:style-name="Strong_20_Emphasis"><text:span text:style-name="T184">0817611-18.2021.8.15.2001.</text:span></text:span></text:p>
      <text:p text:style-name="P796"><text:span text:style-name="Strong_20_Emphasis"><text:span text:style-name="T294">Oriundo da 3ª Vara Cível da Comarca da Capital. </text:span></text:span></text:p>
      <text:p text:style-name="P771"><text:span text:style-name="T16">Embargante(s): </text:span><text:span text:style-name="Strong_20_Emphasis"><text:span text:style-name="T104">Francisco de Assis Correia Gomes. </text:span></text:span></text:p>
      <text:p text:style-name="P778"><text:span text:style-name="Strong_20_Emphasis"><text:span text:style-name="T294">Advogado(s): Carmen Rachel Dantas Mayer – OAB/PB 8.432.</text:span></text:span></text:p>
      <text:p text:style-name="P760"><text:span text:style-name="T15">Embargado(s): </text:span><text:span text:style-name="Strong_20_Emphasis"><text:span text:style-name="T202">GEAP – Fundação de Seguridade Social. </text:span></text:span></text:p>
      <text:p text:style-name="P760"><text:soft-page-break/><text:span text:style-name="Strong_20_Emphasis"><text:span text:style-name="T202">Advogado(s): Eduardo da Silva Cavalcante - OAB/DF 24.923.</text:span></text:span></text:p>
      <text:p text:style-name="P695"/>
      <text:p text:style-name="P720">RELATORA: EXMA. DESA. MARIA DE FÁTIMA MORAES BEZERRA CAVALCANTI MARANHÃO.</text:p>
      <text:p text:style-name="P780"/>
      <text:p text:style-name="P783"><text:span text:style-name="T242">211</text:span><text:span text:style-name="T235">) Embargos de Declaração n</text:span><text:span text:style-name="T250">º</text:span><text:span text:style-name="T235"> </text:span><text:span text:style-name="Strong_20_Emphasis"><text:span text:style-name="T184">0866456-86.2018.8.15.2001</text:span></text:span><text:span text:style-name="T235">.</text:span></text:p>
      <text:p text:style-name="P782"><text:span text:style-name="T290">Oriundo da 17ª Vara Cível da Comarca da Capital</text:span><text:span text:style-name="T283">. </text:span></text:p>
      <text:p text:style-name="P762"><text:span text:style-name="T235">Embargante(s): </text:span><text:span text:style-name="Strong_20_Emphasis"><text:span text:style-name="T184">Karina Chianca Ven</text:span></text:span><text:span text:style-name="Strong_20_Emphasis"><text:span text:style-name="T185">â</text:span></text:span><text:span text:style-name="Strong_20_Emphasis"><text:span text:style-name="T184">ncio</text:span></text:span><text:span text:style-name="T245">.</text:span></text:p>
      <text:p text:style-name="P715"><text:span text:style-name="Strong_20_Emphasis"><text:span text:style-name="T231">Advogado(s): Rinaldo Mouzalas de Souza e Silva </text:span></text:span><text:span text:style-name="Strong_20_Emphasis"><text:span text:style-name="T232">- OAB/PB 11.589</text:span></text:span><text:span text:style-name="Strong_20_Emphasis"><text:span text:style-name="T231">. </text:span></text:span></text:p>
      <text:p text:style-name="P759"><text:span text:style-name="T15">Embargado(s): </text:span><text:span text:style-name="Strong_20_Emphasis"><text:span text:style-name="T202">Condom</text:span></text:span><text:span text:style-name="Strong_20_Emphasis"><text:span text:style-name="T214">í</text:span></text:span><text:span text:style-name="Strong_20_Emphasis"><text:span text:style-name="T202">nio </text:span></text:span><text:span text:style-name="Strong_20_Emphasis"><text:span text:style-name="T214">do</text:span></text:span><text:span text:style-name="Strong_20_Emphasis"><text:span text:style-name="T202"> Edif</text:span></text:span><text:span text:style-name="Strong_20_Emphasis"><text:span text:style-name="T214">í</text:span></text:span><text:span text:style-name="Strong_20_Emphasis"><text:span text:style-name="T202">cio Residencial Tamba</text:span></text:span><text:span text:style-name="Strong_20_Emphasis"><text:span text:style-name="T214">ú</text:span></text:span><text:span text:style-name="Strong_20_Emphasis"><text:span text:style-name="T202"> Flex Home</text:span></text:span><text:span text:style-name="T15">. </text:span></text:p>
      <text:p text:style-name="P703"><text:span text:style-name="Strong_20_Emphasis"><text:span text:style-name="T294">Advogado(s): Jos</text:span></text:span><text:span text:style-name="Strong_20_Emphasis"><text:span text:style-name="T305">é</text:span></text:span><text:span text:style-name="Strong_20_Emphasis"><text:span text:style-name="T294"> Adailson </text:span></text:span><text:span text:style-name="Strong_20_Emphasis"><text:span text:style-name="T305">da</text:span></text:span><text:span text:style-name="Strong_20_Emphasis"><text:span text:style-name="T294"> Silva Filho – </text:span></text:span><text:span text:style-name="Strong_20_Emphasis"><text:span text:style-name="T305">OAB/</text:span></text:span><text:span text:style-name="Strong_20_Emphasis"><text:span text:style-name="T294">P</text:span></text:span><text:span text:style-name="Strong_20_Emphasis"><text:span text:style-name="T305">B </text:span></text:span><text:span text:style-name="Strong_20_Emphasis"><text:span text:style-name="T294">22.043. </text:span></text:span></text:p>
      <text:p text:style-name="P688"/>
      <text:p text:style-name="P720">RELATORA: EXMA. DESA. MARIA DE FÁTIMA MORAES BEZERRA CAVALCANTI MARANHÃO.</text:p>
      <text:p text:style-name="P780"/>
      <text:p text:style-name="P788"><text:span text:style-name="T242">212</text:span><text:span text:style-name="T235">) Embargos de Declaração n</text:span><text:span text:style-name="T250">º</text:span><text:span text:style-name="T235"> </text:span><text:span text:style-name="Strong_20_Emphasis"><text:span text:style-name="T184">0846850-09.2017.8.15.2001.</text:span></text:span></text:p>
      <text:p text:style-name="P797"><text:span text:style-name="Strong_20_Emphasis"><text:span text:style-name="T294">Oriundo da 3ª Vara Cível da Comarca da Capital.</text:span></text:span></text:p>
      <text:p text:style-name="P772"><text:span text:style-name="T16">Embargante(s): </text:span><text:span text:style-name="Strong_20_Emphasis"><text:span text:style-name="T104">Liege Empreendimentos Imobiliários Spe Ltda.</text:span></text:span></text:p>
      <text:p text:style-name="P779"><text:span text:style-name="Strong_20_Emphasis"><text:span text:style-name="T294">Advogado(s): Adail Byron Pimentel (OAB/PB 3.722.</text:span></text:span></text:p>
      <text:p text:style-name="P761"><text:span text:style-name="T15">Embargado(s): </text:span><text:span text:style-name="Strong_20_Emphasis"><text:span text:style-name="T202">Thiago Sebadelhe Nóbrega e Larissa Rodrigues de Melo Albuquerque Sebadelhe.</text:span></text:span></text:p>
      <text:p text:style-name="P761"><text:span text:style-name="Strong_20_Emphasis"><text:span text:style-name="T202">Advogado(s): Thiago Sebadelhe Nóbrega - OAB/PB 20.184.</text:span></text:span></text:p>
      <text:p text:style-name="P686"/>
      <text:p text:style-name="P801"><text:span text:style-name="Strong_20_Emphasis"><text:span text:style-name="T100">RELATORA: EXMA. DESA. MARIA DE FÁTIMA MORAES BEZERRA CAVALCANTI MARANHÃO.</text:span></text:span><text:span text:style-name="T43"> <text:s text:c="2"/></text:span></text:p>
      <text:p text:style-name="P699"/>
      <text:p text:style-name="P764"><text:span text:style-name="T41">213</text:span><text:span text:style-name="T16">) Agravo </text:span><text:span text:style-name="Strong_20_Emphasis"><text:span text:style-name="T16">de Instrumento nº </text:span></text:span><text:span text:style-name="Strong_20_Emphasis"><text:span text:style-name="T104">0822154-82.2023.8.15.000</text:span></text:span><text:span text:style-name="Strong_20_Emphasis"><text:span text:style-name="T16">.</text:span></text:span></text:p>
      <text:p text:style-name="P781">Oriundo da 14ª Vara Cível da Comarca da Capital.</text:p>
      <text:p text:style-name="P766"><text:span text:style-name="T16">Agravante(s): </text:span><text:span text:style-name="Strong_20_Emphasis"><text:span text:style-name="T104">Balbina Anisia Silva Ribeiro</text:span></text:span><text:span text:style-name="Strong_20_Emphasis"><text:span text:style-name="T16">.</text:span></text:span></text:p>
      <text:p text:style-name="P755"><text:span text:style-name="T15">Advogado(s): </text:span><text:span text:style-name="Strong_20_Emphasis"><text:span text:style-name="T226">Oswaldo de Sousa Pessoa – OAB/PB 25.629</text:span></text:span><text:span text:style-name="T15">.</text:span></text:p>
      <text:p text:style-name="P730"><text:span text:style-name="T16">Agravado(s): </text:span><text:span text:style-name="Strong_20_Emphasis"><text:span text:style-name="T104">Banco PAN S/A</text:span></text:span><text:span text:style-name="Strong_20_Emphasis"><text:span text:style-name="T16">.</text:span></text:span></text:p>
      <text:p text:style-name="P695"/>
      <text:p text:style-name="P806"><text:span text:style-name="T334">RELATORA: EXMA. DESA. MARIA DE FÁTIMA MORAES BEZERRA CAVALCANTI MARANHÃO.</text:span><text:span text:style-name="T283"> <text:s text:c="18"/></text:span></text:p>
      <text:p text:style-name="P699"/>
      <text:p text:style-name="P765"><text:span text:style-name="T41">214</text:span><text:span text:style-name="T16">) </text:span><text:span text:style-name="Strong_20_Emphasis"><text:span text:style-name="T104">Agravo </text:span></text:span><text:span text:style-name="Strong_20_Emphasis"><text:span text:style-name="T115">de</text:span></text:span><text:span text:style-name="Strong_20_Emphasis"><text:span text:style-name="T104"> Instrumento </text:span></text:span><text:span text:style-name="Strong_20_Emphasis"><text:span text:style-name="T115">e</text:span></text:span><text:span text:style-name="Strong_20_Emphasis"><text:span text:style-name="T104"> Agravo Interno nº 0817942-18.2023.8.15.0000</text:span></text:span><text:span text:style-name="Strong_20_Emphasis"><text:span text:style-name="T16">.</text:span></text:span></text:p>
      <text:p text:style-name="P781">Oriundo da 1ª Vara Mista da Comarca de Queimadas.</text:p>
      <text:p text:style-name="P766"><text:span text:style-name="T16">Agravante(s): </text:span><text:span text:style-name="Strong_20_Emphasis"><text:span text:style-name="T104">Maria da Paz de Aquino Batista (Espólio de Severino Velez Batista)</text:span></text:span><text:span text:style-name="Strong_20_Emphasis"><text:span text:style-name="T16">.</text:span></text:span></text:p>
      <text:p text:style-name="P756"><text:span text:style-name="T15">Advogado(s): </text:span><text:span text:style-name="Strong_20_Emphasis"><text:span text:style-name="T226">José Murilo Freire Duarte Junior – OAB/PB 15.713</text:span></text:span><text:span text:style-name="T15">.</text:span></text:p>
      <text:p text:style-name="P730"><text:span text:style-name="T16">Agravado(s): </text:span><text:span text:style-name="Strong_20_Emphasis"><text:span text:style-name="T104">João Batista Pereira Ramos</text:span></text:span><text:span text:style-name="Strong_20_Emphasis"><text:span text:style-name="T16">.</text:span></text:span></text:p>
      <text:p text:style-name="P708"><text:span text:style-name="Strong_20_Emphasis"><text:span text:style-name="T294">Advogado(s): Marlon Matias Ramos – OAB/PB 31.000. </text:span></text:span></text:p>
      <text:p text:style-name="P707"><text:span text:style-name="Strong_20_Emphasis"><text:span text:style-name="T277"><text:s/></text:span></text:span></text:p>
      <text:p text:style-name="P806"><text:span text:style-name="T334">RELATORA: EXMA. DESA. MARIA DE FÁTIMA MORAES BEZERRA CAVALCANTI MARANHÃO.</text:span><text:span text:style-name="T283"> <text:s text:c="14"/></text:span></text:p>
      <text:p text:style-name="P699"/>
      <text:p text:style-name="P764"><text:span text:style-name="T41">215</text:span><text:span text:style-name="T16">) Agravo </text:span><text:span text:style-name="Strong_20_Emphasis"><text:span text:style-name="T16">de Instrumento nº </text:span></text:span><text:span text:style-name="Strong_20_Emphasis"><text:span text:style-name="T104">0814514-28.2023.8.15.0000</text:span></text:span><text:span text:style-name="Strong_20_Emphasis"><text:span text:style-name="T16">.</text:span></text:span></text:p>
      <text:p text:style-name="P781">Oriundo da 2ª Vara Mista da Comarca de Pombal.</text:p>
      <text:p text:style-name="P766"><text:span text:style-name="T16">Agravante(s): </text:span><text:span text:style-name="Strong_20_Emphasis"><text:span text:style-name="T104">Sindicato </text:span></text:span><text:span text:style-name="Strong_20_Emphasis"><text:span text:style-name="T116">dos</text:span></text:span><text:span text:style-name="Strong_20_Emphasis"><text:span text:style-name="T104"> Servidores P</text:span></text:span><text:span text:style-name="Strong_20_Emphasis"><text:span text:style-name="T116">ú</text:span></text:span><text:span text:style-name="Strong_20_Emphasis"><text:span text:style-name="T104">blicos </text:span></text:span><text:span text:style-name="Strong_20_Emphasis"><text:span text:style-name="T116">do</text:span></text:span><text:span text:style-name="Strong_20_Emphasis"><text:span text:style-name="T104"> Munic</text:span></text:span><text:span text:style-name="Strong_20_Emphasis"><text:span text:style-name="T116">ípio d</text:span></text:span><text:span text:style-name="Strong_20_Emphasis"><text:span text:style-name="T104">e Pombal</text:span></text:span><text:span text:style-name="Strong_20_Emphasis"><text:span text:style-name="T16">.</text:span></text:span></text:p>
      <text:p text:style-name="P683"><text:span text:style-name="Strong_20_Emphasis"><text:span text:style-name="T254">Advogado(s): Admilson Leite de Almeida Júnior – OAB/PB 11.211</text:span></text:span><text:span text:style-name="Strong_20_Emphasis"><text:span text:style-name="T263">.</text:span></text:span></text:p>
      <text:p text:style-name="P730"><text:span text:style-name="T16">Agravado(s): Secretário de Administração do Município de Pombal</text:span><text:span text:style-name="Strong_20_Emphasis"><text:span text:style-name="T16">.</text:span></text:span></text:p>
      <text:p text:style-name="P686"><text:span text:style-name="Strong_20_Emphasis"><text:span text:style-name="T247"><text:s/></text:span></text:span></text:p>
      <text:p text:style-name="P806"><text:span text:style-name="T334">RELATORA: EXMA. DESA. MARIA DE FÁTIMA MORAES BEZERRA CAVALCANTI MARANHÃO.</text:span><text:span text:style-name="T283"> <text:s text:c="15"/></text:span></text:p>
      <text:p text:style-name="P699"/>
      <text:p text:style-name="P764"><text:span text:style-name="T41">216</text:span><text:span text:style-name="T16">) Agravo </text:span><text:span text:style-name="Strong_20_Emphasis"><text:span text:style-name="T16">de Instrumento nº </text:span></text:span><text:span text:style-name="Strong_20_Emphasis"><text:span text:style-name="T104">0821438-55.2023.8.15.0000</text:span></text:span><text:span text:style-name="Strong_20_Emphasis"><text:span text:style-name="T16">.</text:span></text:span></text:p>
      <text:p text:style-name="P781">Oriundo da 5ª Vara da Fazenda Pública da <text:span text:style-name="T370">Comarca da </text:span>Capital.</text:p>
      <text:p text:style-name="P774"><text:span text:style-name="T16">Agravante(s): </text:span><text:span text:style-name="Strong_20_Emphasis"><text:span text:style-name="T168">PbPrev – Paraíba Previdência, rep. por seu Procurador Paulo Wanderley Câmara</text:span></text:span><text:span text:style-name="T16">.</text:span></text:p>
      <text:p text:style-name="P730"><text:span text:style-name="T16">Agravado(s): </text:span><text:span text:style-name="Strong_20_Emphasis"><text:span text:style-name="T104">Maria </text:span></text:span><text:span text:style-name="Strong_20_Emphasis"><text:span text:style-name="T117">do</text:span></text:span><text:span text:style-name="Strong_20_Emphasis"><text:span text:style-name="T104"> Socorro Paiva Marques</text:span></text:span><text:span text:style-name="Strong_20_Emphasis"><text:span text:style-name="T16">.</text:span></text:span></text:p>
      <text:p text:style-name="P707"><text:span text:style-name="Strong_20_Emphasis"><text:span text:style-name="T294">Advogado(s): Évanes Bezerra de Queiroz – OAB/PB 7.666.</text:span></text:span></text:p>
      <text:p text:style-name="P707"><text:span text:style-name="Strong_20_Emphasis"><text:span text:style-name="T294"/></text:span></text:p>
      <text:p text:style-name="P707"><text:span text:style-name="Strong_20_Emphasis"><text:span text:style-name="T294"/></text:span></text:p>
      <text:p text:style-name="P707"><text:span text:style-name="Strong_20_Emphasis"><text:span text:style-name="T294"/></text:span></text:p>
      <text:p text:style-name="P707"><text:span text:style-name="Strong_20_Emphasis"><text:span text:style-name="T294"/></text:span></text:p>
      <text:p text:style-name="P686"><text:soft-page-break/></text:p>
      <text:p text:style-name="P720">RELATORA: EXMA. DESA. MARIA DE FÁTIMA MORAES BEZERRA CAVALCANTI MARANHÃO.</text:p>
      <text:p text:style-name="P696"/>
      <text:p text:style-name="P786"><text:span text:style-name="T242">217</text:span><text:span text:style-name="T235">) </text:span><text:span text:style-name="Strong_20_Emphasis"><text:span text:style-name="T187">Apelações Cíveis nº 0805708-43.2023.8.15.0181</text:span></text:span><text:span text:style-name="T235">.</text:span></text:p>
      <text:p text:style-name="P766"><text:span text:style-name="T51">Oriundo da 4ª Vara Mista de Guarabira</text:span><text:span text:style-name="Strong_20_Emphasis"><text:span text:style-name="T16">.</text:span></text:span></text:p>
      <text:p text:style-name="P731"><text:span text:style-name="T35">1º</text:span><text:span text:style-name="T16">Apelante(s): </text:span><text:span text:style-name="Strong_20_Emphasis"><text:span text:style-name="T120">Bradesco Seguros S/A</text:span></text:span><text:span text:style-name="Strong_20_Emphasis"><text:span text:style-name="T16">.</text:span></text:span></text:p>
      <text:p text:style-name="P712"><text:span text:style-name="Strong_20_Emphasis"><text:span text:style-name="T82">Advogado(s): José Almir da R. Mendes Júnior </text:span></text:span><text:span text:style-name="Strong_20_Emphasis"><text:span text:style-name="T16">- OAB/RN 392-A.</text:span></text:span></text:p>
      <text:p text:style-name="P732"><text:span text:style-name="T35">2º</text:span><text:span text:style-name="T16">Apelante(s): </text:span><text:span text:style-name="Strong_20_Emphasis"><text:span text:style-name="T120">José Carlos da Silva</text:span></text:span><text:span text:style-name="Strong_20_Emphasis"><text:span text:style-name="T16">.</text:span></text:span></text:p>
      <text:p text:style-name="P732"><text:span text:style-name="Strong_20_Emphasis"><text:span text:style-name="T16">Advogado(s): </text:span></text:span><text:span text:style-name="Strong_20_Emphasis"><text:span text:style-name="T120">Jonh Lenno da Silva Andrade - OAB/PB 26.712</text:span></text:span><text:span text:style-name="Strong_20_Emphasis"><text:span text:style-name="T82">.</text:span></text:span></text:p>
      <text:p text:style-name="P742"><text:span text:style-name="T15">Apelado(s): </text:span><text:span text:style-name="Strong_20_Emphasis"><text:span text:style-name="T202">Os mesmos</text:span></text:span><text:span text:style-name="T15">.</text:span></text:p>
      <text:p text:style-name="P688"><text:span text:style-name="Strong_20_Emphasis"><text:span text:style-name="T307"><text:s/></text:span></text:span></text:p>
      <text:p text:style-name="P720">RELATORA: EXMA. DESA. MARIA DE FÁTIMA MORAES BEZERRA CAVALCANTI MARANHÃO.</text:p>
      <text:p text:style-name="P696"/>
      <text:p text:style-name="P783"><text:span text:style-name="T242">218</text:span><text:span text:style-name="T235">) Apelação Cível n</text:span><text:span text:style-name="T250">º</text:span><text:span text:style-name="T235"> </text:span><text:span text:style-name="Strong_20_Emphasis"><text:span text:style-name="T187">0802026-72.2022.8.15.0001</text:span></text:span><text:span text:style-name="T235">.</text:span></text:p>
      <text:p text:style-name="P766"><text:span text:style-name="T51">Oriundo da 1ª Vara Cível </text:span><text:span text:style-name="T67">da Comarca </text:span><text:span text:style-name="T51">de Campina Grande</text:span><text:span text:style-name="Strong_20_Emphasis"><text:span text:style-name="T16">.</text:span></text:span></text:p>
      <text:p text:style-name="P733"><text:span text:style-name="T16">Apelante(s): Banco Bradesco </text:span><text:span text:style-name="T36">Financiamentos </text:span><text:span text:style-name="T16">S/A</text:span><text:span text:style-name="Strong_20_Emphasis"><text:span text:style-name="T16">.</text:span></text:span></text:p>
      <text:p text:style-name="P733"><text:span text:style-name="Strong_20_Emphasis"><text:span text:style-name="T82">Advogado(s): </text:span></text:span><text:span text:style-name="Strong_20_Emphasis"><text:span text:style-name="T16">Wilson Sales Belchior - OAB/PB 17.314-A.</text:span></text:span></text:p>
      <text:p text:style-name="P742"><text:span text:style-name="T15">Apelado(s): </text:span><text:span text:style-name="Strong_20_Emphasis"><text:span text:style-name="T202">Wesley Felipe Vieira Cabral</text:span></text:span><text:span text:style-name="T15">.</text:span></text:p>
      <text:p text:style-name="P688"/>
      <text:p text:style-name="P720">RELATORA: EXMA. DESA. MARIA DE FÁTIMA MORAES BEZERRA CAVALCANTI MARANHÃO.</text:p>
      <text:p text:style-name="P696"/>
      <text:p text:style-name="P792"><text:span text:style-name="T50">219</text:span><text:span text:style-name="T43">) </text:span><text:span text:style-name="T49">Apelação Cível</text:span><text:span text:style-name="T43"> n</text:span><text:span text:style-name="T251">º</text:span><text:span text:style-name="T43"> </text:span><text:span text:style-name="Strong_20_Emphasis"><text:span text:style-name="T120">0792539-20.2007.8.15.2001</text:span></text:span><text:span text:style-name="T43">.</text:span></text:p>
      <text:p text:style-name="P770"><text:span text:style-name="T69">Oriundo da 13ª Vara Cível da </text:span><text:span text:style-name="T70">Comarca </text:span><text:span text:style-name="T79">da </text:span><text:span text:style-name="T69">Capital</text:span><text:span text:style-name="Strong_20_Emphasis"><text:span text:style-name="T43">.</text:span></text:span></text:p>
      <text:p text:style-name="P734"><text:span text:style-name="T43">Apelante(s): </text:span><text:span text:style-name="Strong_20_Emphasis"><text:span text:style-name="T120">Arinaldo Fonseca Marques e outros</text:span></text:span><text:span text:style-name="Strong_20_Emphasis"><text:span text:style-name="T43">.</text:span></text:span></text:p>
      <text:p text:style-name="P713"><text:span text:style-name="Strong_20_Emphasis"><text:span text:style-name="T16">Advogado(s): Ianco Cordeiro – OAB/PB 11.383.</text:span></text:span></text:p>
      <text:p text:style-name="P734"><text:span text:style-name="Strong_20_Emphasis"><text:span text:style-name="T49">1</text:span></text:span><text:span text:style-name="Strong_20_Emphasis"><text:span text:style-name="T43">ºA</text:span></text:span><text:span text:style-name="Strong_20_Emphasis"><text:span text:style-name="T49">pelado</text:span></text:span><text:span text:style-name="Strong_20_Emphasis"><text:span text:style-name="T43">(s): </text:span></text:span><text:span text:style-name="Strong_20_Emphasis"><text:span text:style-name="T120">TELEMAR Norte Leste S/A</text:span></text:span><text:span text:style-name="Strong_20_Emphasis"><text:span text:style-name="T43">.</text:span></text:span></text:p>
      <text:p text:style-name="P734"><text:span text:style-name="Strong_20_Emphasis"><text:span text:style-name="T43">Advogado(s):</text:span></text:span><text:span text:style-name="T43"> </text:span><text:span text:style-name="Strong_20_Emphasis"><text:span text:style-name="T120">Caio César Vieira Rocha – OAB/CE 15.095</text:span></text:span><text:span text:style-name="T43">.</text:span></text:p>
      <text:p text:style-name="P701"><text:span text:style-name="Strong_20_Emphasis"><text:span text:style-name="T316">1</text:span></text:span><text:span text:style-name="Strong_20_Emphasis"><text:span text:style-name="T307">ºA</text:span></text:span><text:span text:style-name="Strong_20_Emphasis"><text:span text:style-name="T316">pelado</text:span></text:span><text:span text:style-name="Strong_20_Emphasis"><text:span text:style-name="T307">(s): ARM Engenharia L</text:span></text:span><text:span text:style-name="Strong_20_Emphasis"><text:span text:style-name="T316">tda</text:span></text:span><text:span text:style-name="Strong_20_Emphasis"><text:span text:style-name="T307">.</text:span></text:span></text:p>
      <text:p text:style-name="P701"><text:span text:style-name="Strong_20_Emphasis"><text:span text:style-name="T320">Advogado(s):</text:span></text:span><text:span text:style-name="Strong_20_Emphasis"><text:span text:style-name="T307"> Flávio Henrique Mendonça de Andrade - OAB/MG 62.888.</text:span></text:span></text:p>
      <text:p text:style-name="P688"/>
      <text:p text:style-name="P720">RELATORA: EXMA. DESA. MARIA DE FÁTIMA MORAES BEZERRA CAVALCANTI MARANHÃO.</text:p>
      <text:p text:style-name="P696"/>
      <text:p text:style-name="P783"><text:span text:style-name="T242">220</text:span><text:span text:style-name="T235">) Apelação Cível n</text:span><text:span text:style-name="T250">º</text:span><text:span text:style-name="T235"> </text:span><text:span text:style-name="Strong_20_Emphasis"><text:span text:style-name="T187">0800658-20.2023.8.15.0251</text:span></text:span><text:span text:style-name="T235">.</text:span></text:p>
      <text:p text:style-name="P766"><text:span text:style-name="T51">Oriundo da 7ª Vara Mista de Patos</text:span><text:span text:style-name="Strong_20_Emphasis"><text:span text:style-name="T16">.</text:span></text:span></text:p>
      <text:p text:style-name="P735"><text:span text:style-name="T16">Apelante(s): </text:span><text:span text:style-name="Strong_20_Emphasis"><text:span text:style-name="T168">Município de Patos, repr. por seu Procurador </text:span></text:span><text:span text:style-name="Strong_20_Emphasis"><text:span text:style-name="T170">Alexsandro Lacerda de Caldas</text:span></text:span><text:span text:style-name="Strong_20_Emphasis"><text:span text:style-name="T168">.</text:span></text:span></text:p>
      <text:p text:style-name="P742"><text:span text:style-name="T15">Apelado(s): </text:span><text:span text:style-name="Strong_20_Emphasis"><text:span text:style-name="T202">Ministério Público do Estado da Paraíba</text:span></text:span><text:span text:style-name="T15">.</text:span></text:p>
      <text:p text:style-name="P688"/>
      <text:p text:style-name="P720">RELATORA: EXMA. DESA. MARIA DE FÁTIMA MORAES BEZERRA CAVALCANTI MARANHÃO.</text:p>
      <text:p text:style-name="P696"/>
      <text:p text:style-name="P783"><text:span text:style-name="T242">221</text:span><text:span text:style-name="T235">) Apelação Cível n</text:span><text:span text:style-name="T250">º</text:span><text:span text:style-name="T235"> </text:span><text:span text:style-name="Strong_20_Emphasis"><text:span text:style-name="T187">0857690-05.2022.8.15.2001</text:span></text:span><text:span text:style-name="T235">.</text:span></text:p>
      <text:p text:style-name="P766"><text:span text:style-name="T51">Oriundo da 4ª Vara Cível da Comarca da Capital</text:span><text:span text:style-name="Strong_20_Emphasis"><text:span text:style-name="T16">.</text:span></text:span></text:p>
      <text:p text:style-name="P731"><text:span text:style-name="T16">Apelante(s): </text:span><text:span text:style-name="Strong_20_Emphasis"><text:span text:style-name="T120">Cinthya de Souza</text:span></text:span><text:span text:style-name="Strong_20_Emphasis"><text:span text:style-name="T16">.</text:span></text:span></text:p>
      <text:p text:style-name="P736"><text:span text:style-name="Strong_20_Emphasis"><text:span text:style-name="T16">Advogado(s):</text:span></text:span><text:span text:style-name="Strong_20_Emphasis"><text:span text:style-name="T82"> </text:span></text:span><text:span text:style-name="Strong_20_Emphasis"><text:span text:style-name="T120">Vlamir Marcos Grespan Junior - OAB/PB 30.573-A.</text:span></text:span></text:p>
      <text:p text:style-name="P743"><text:span text:style-name="T15">Apelado(s): </text:span><text:span text:style-name="Strong_20_Emphasis"><text:span text:style-name="T202">Brisanet Serviços de Telecomunicações Ltda.</text:span></text:span></text:p>
      <text:p text:style-name="P702"><text:span text:style-name="Strong_20_Emphasis"><text:span text:style-name="T307">Advogado(s): José Aleixon Moreira de Freitas - OAB/RN 7.144.</text:span></text:span></text:p>
      <text:p text:style-name="P688"/>
      <text:p text:style-name="P720">RELATORA: EXMA. DESA. MARIA DE FÁTIMA MORAES BEZERRA CAVALCANTI MARANHÃO.</text:p>
      <text:p text:style-name="P696"/>
      <text:p text:style-name="P783"><text:span text:style-name="T242">222</text:span><text:span text:style-name="T235">) Apelação Cível n</text:span><text:span text:style-name="T250">º</text:span><text:span text:style-name="T235"> </text:span><text:span text:style-name="Strong_20_Emphasis"><text:span text:style-name="T187">0011579-74.2014.8.15.2001</text:span></text:span><text:span text:style-name="T235">.</text:span></text:p>
      <text:p text:style-name="P766"><text:span text:style-name="T51">Oriundo da 5ª Vara Cível da Comarca da Capital</text:span><text:span text:style-name="Strong_20_Emphasis"><text:span text:style-name="T16">.</text:span></text:span></text:p>
      <text:p text:style-name="P731"><text:span text:style-name="T16">Apelante(s): </text:span><text:span text:style-name="Strong_20_Emphasis"><text:span text:style-name="T120">Paulo Walker Cavalcanti</text:span></text:span><text:span text:style-name="Strong_20_Emphasis"><text:span text:style-name="T16">.</text:span></text:span></text:p>
      <text:p text:style-name="P737"><text:span text:style-name="Strong_20_Emphasis"><text:span text:style-name="T16">Advogado(s):</text:span></text:span><text:span text:style-name="T16"> </text:span><text:span text:style-name="Strong_20_Emphasis"><text:span text:style-name="T120">Eriberto da Costa Neves – OAB/PB 12.010</text:span></text:span><text:span text:style-name="Strong_20_Emphasis"><text:span text:style-name="T82">.</text:span></text:span></text:p>
      <text:p text:style-name="P744"><text:span text:style-name="T15">Apelado(s): </text:span><text:span text:style-name="Strong_20_Emphasis"><text:span text:style-name="T216">Estado da Paraíba, rep. por s</text:span></text:span><text:span text:style-name="Strong_20_Emphasis"><text:span text:style-name="T220">eu </text:span></text:span><text:span text:style-name="Strong_20_Emphasis"><text:span text:style-name="T216">Procurador-Geral, Fábio Andrade Medeiros.</text:span></text:span></text:p>
      <text:p text:style-name="P744"><text:span text:style-name="Strong_20_Emphasis"><text:span text:style-name="T216"/></text:span></text:p>
      <text:p text:style-name="P744"><text:span text:style-name="Strong_20_Emphasis"><text:span text:style-name="T216"/></text:span></text:p>
      <text:p text:style-name="P744"><text:span text:style-name="Strong_20_Emphasis"><text:span text:style-name="T216"/></text:span></text:p>
      <text:p text:style-name="P710"><text:soft-page-break/><text:span text:style-name="Strong_20_Emphasis"><text:span text:style-name="T340"><text:s/></text:span></text:span></text:p>
      <text:p text:style-name="P720">RELATORA: EXMA. DESA. MARIA DE FÁTIMA MORAES BEZERRA CAVALCANTI MARANHÃO.</text:p>
      <text:p text:style-name="P696"/>
      <text:p text:style-name="P783"><text:span text:style-name="T242">223</text:span><text:span text:style-name="T235">) Apelação Cível n</text:span><text:span text:style-name="T250">º</text:span><text:span text:style-name="T235"> </text:span><text:span text:style-name="Strong_20_Emphasis"><text:span text:style-name="T187">0805862-67.2022.8.15.2001</text:span></text:span><text:span text:style-name="T235">.</text:span></text:p>
      <text:p text:style-name="P766"><text:span text:style-name="T51">Oriundo da 6ª Vara da Fazenda Pública da Capital</text:span><text:span text:style-name="Strong_20_Emphasis"><text:span text:style-name="T16">.</text:span></text:span></text:p>
      <text:p text:style-name="P738"><text:span text:style-name="T16">Apel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748">Apelado(s): Loi Brasil Comércio Eletrônico Ltda.</text:p>
      <text:p text:style-name="P700"><text:span text:style-name="Strong_20_Emphasis"><text:span text:style-name="T307">Advogado(s): Lucas Parreira - OAB/SP 342.809.</text:span></text:span></text:p>
      <text:p text:style-name="P686"/>
      <text:p text:style-name="P720">RELATORA: EXMA. DESA. MARIA DE FÁTIMA MORAES BEZERRA CAVALCANTI MARANHÃO.</text:p>
      <text:p text:style-name="P696"/>
      <text:p text:style-name="P783"><text:span text:style-name="T242">224</text:span><text:span text:style-name="T235">) Apelação Cível n</text:span><text:span text:style-name="T250">º</text:span><text:span text:style-name="T235"> </text:span><text:span text:style-name="Strong_20_Emphasis"><text:span text:style-name="T187">0800102-75.2023.8.15.7701</text:span></text:span><text:span text:style-name="T235">.</text:span></text:p>
      <text:p text:style-name="P766"><text:span text:style-name="T51">Oriundo da Núcleo de Justiça 4.0 – Saúde Pública Estadual</text:span><text:span text:style-name="Strong_20_Emphasis"><text:span text:style-name="T16">.</text:span></text:span></text:p>
      <text:p text:style-name="P739"><text:span text:style-name="T16">Apel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742"><text:span text:style-name="T15">Apelado(s): </text:span><text:span text:style-name="Strong_20_Emphasis"><text:span text:style-name="T202">Gabriel Lucas Brasil Oliveira </text:span></text:span><text:span text:style-name="Strong_20_Emphasis"><text:span text:style-name="T215">dos</text:span></text:span><text:span text:style-name="Strong_20_Emphasis"><text:span text:style-name="T202"> Santos</text:span></text:span><text:span text:style-name="T15">.</text:span></text:p>
      <text:p text:style-name="P704"><text:span text:style-name="Strong_20_Emphasis"><text:span text:style-name="T307">Defensora Pública: Maria dos Remédios Mendes Oliveira.</text:span></text:span></text:p>
      <text:p text:style-name="P700"><text:span text:style-name="Strong_20_Emphasis"><text:span text:style-name="T96"/></text:span></text:p>
      <text:p text:style-name="P720">RELATORA: EXMA. DESA. MARIA DE FÁTIMA MORAES BEZERRA CAVALCANTI MARANHÃO.</text:p>
      <text:p text:style-name="P696"/>
      <text:p text:style-name="P800"><text:span text:style-name="T41">225</text:span><text:span text:style-name="T16">) Apelação Cível </text:span><text:span text:style-name="T39">(Reanálise) </text:span><text:span text:style-name="T16">n</text:span><text:span text:style-name="T252">º</text:span><text:span text:style-name="T16"> </text:span><text:span text:style-name="Strong_20_Emphasis"><text:span text:style-name="T120">0816580-31.2019.8.15.2001.</text:span></text:span></text:p>
      <text:p text:style-name="P800"><text:span text:style-name="Strong_20_Emphasis"><text:span text:style-name="T120">Oriundo da 5ª Vara da Fazenda Pública da Comarca da Capital. </text:span></text:span></text:p>
      <text:p text:style-name="P740"><text:span text:style-name="T16">Apelante(s): </text:span><text:span text:style-name="Strong_20_Emphasis"><text:span text:style-name="T120">Jussiara Martins de Araújo. </text:span></text:span></text:p>
      <text:p text:style-name="P740"><text:span text:style-name="Strong_20_Emphasis"><text:span text:style-name="T120">Advogado(s): Carlos Alberto Pinto Mangueira - OAB/PB 6.003. </text:span></text:span></text:p>
      <text:p text:style-name="P746"><text:span text:style-name="T235">Apelado(s): </text:span><text:span text:style-name="Strong_20_Emphasis"><text:span text:style-name="T187">Município de João Pessoa, rep. por seu Procurador-Geral Bruno Augusto Albuquerque da Nóbrega – OAB/PB 11.642.</text:span></text:span></text:p>
      <text:p text:style-name="P746"/>
      <text:p text:style-name="P805">RELATOR: EXMO. DES. LEANDRO DOS SANTOS.</text:p>
      <text:p text:style-name="P780"/>
      <text:p text:style-name="P764"><text:span text:style-name="T41">226</text:span><text:span text:style-name="T16">) Agravo Interno nº </text:span><text:span text:style-name="Strong_20_Emphasis"><text:span text:style-name="T104">0817463-25.2023.8.15.0000</text:span></text:span><text:span text:style-name="Strong_20_Emphasis"><text:span text:style-name="T16">.</text:span></text:span></text:p>
      <text:p text:style-name="P781">Oriundo da 1ª Vara de Executivos Fiscais da <text:span text:style-name="T368">Comarca da </text:span>Capital.</text:p>
      <text:p text:style-name="P768"><text:span text:style-name="T16">Agravante(s): </text:span><text:span text:style-name="Strong_20_Emphasis"><text:span text:style-name="T168">Estado da Paraíba, rep. por s</text:span></text:span><text:span text:style-name="Strong_20_Emphasis"><text:span text:style-name="T172">eu </text:span></text:span><text:span text:style-name="Strong_20_Emphasis"><text:span text:style-name="T168">Procurador-Geral, Fábio Andrade Medeiros.</text:span></text:span></text:p>
      <text:p text:style-name="P730"><text:span text:style-name="T16">Agravado(s): </text:span><text:span text:style-name="Strong_20_Emphasis"><text:span text:style-name="T104">B B T Cal</text:span></text:span><text:span text:style-name="Strong_20_Emphasis"><text:span text:style-name="T114">ç</text:span></text:span><text:span text:style-name="Strong_20_Emphasis"><text:span text:style-name="T104">ados </text:span></text:span><text:span text:style-name="Strong_20_Emphasis"><text:span text:style-name="T114">e</text:span></text:span><text:span text:style-name="Strong_20_Emphasis"><text:span text:style-name="T104"> Acess</text:span></text:span><text:span text:style-name="Strong_20_Emphasis"><text:span text:style-name="T114">ó</text:span></text:span><text:span text:style-name="Strong_20_Emphasis"><text:span text:style-name="T104">rios L</text:span></text:span><text:span text:style-name="Strong_20_Emphasis"><text:span text:style-name="T114">tda</text:span></text:span><text:span text:style-name="Strong_20_Emphasis"><text:span text:style-name="T16">.</text:span></text:span></text:p>
      <text:p text:style-name="P695"/>
      <text:p text:style-name="P805">RELATOR: EXMO. DES. LEANDRO DOS SANTOS.</text:p>
      <text:p text:style-name="P780"/>
      <text:p text:style-name="P764"><text:span text:style-name="T41">22</text:span><text:span text:style-name="T42">7</text:span><text:span text:style-name="T16">) Agravo Interno nº </text:span><text:span text:style-name="Strong_20_Emphasis"><text:span text:style-name="T104">0817820-70.2021.8.15.0001</text:span></text:span><text:span text:style-name="Strong_20_Emphasis"><text:span text:style-name="T16">.</text:span></text:span></text:p>
      <text:p text:style-name="P758"><text:span text:style-name="T15">Oriundo da </text:span><text:span text:style-name="Strong_20_Emphasis"><text:span text:style-name="T223">3ª Vara Cível de Campina Grande</text:span></text:span><text:span text:style-name="T15">.</text:span></text:p>
      <text:p text:style-name="P769"><text:span text:style-name="T16">Agravante(s): </text:span><text:span text:style-name="Strong_20_Emphasis"><text:span text:style-name="T82">Banco do Brasil S/A.</text:span></text:span></text:p>
      <text:p text:style-name="P769"><text:span text:style-name="Strong_20_Emphasis"><text:span text:style-name="T82">Advogado(s): Nelson Wilians Fratoni Rodrigues </text:span></text:span><text:span text:style-name="Strong_20_Emphasis"><text:span text:style-name="T16">- OAB/PB 128.341-A.</text:span></text:span></text:p>
      <text:p text:style-name="P730"><text:span text:style-name="T16">Agravado(s): </text:span><text:span text:style-name="Strong_20_Emphasis"><text:span text:style-name="T104">Rosa Guedes Nunes</text:span></text:span><text:span text:style-name="Strong_20_Emphasis"><text:span text:style-name="T16">.</text:span></text:span></text:p>
      <text:p text:style-name="P707"><text:span text:style-name="Strong_20_Emphasis"><text:span text:style-name="T294">Advogado(s): Orlando Virgínio Penha</text:span></text:span><text:span text:style-name="Strong_20_Emphasis"><text:span text:style-name="T307"> – OAB/PB </text:span></text:span><text:span text:style-name="Strong_20_Emphasis"><text:span text:style-name="T315">5.984</text:span></text:span><text:span text:style-name="Strong_20_Emphasis"><text:span text:style-name="T294">.</text:span></text:span></text:p>
      <text:p text:style-name="P686"/>
      <text:p text:style-name="P805">RELATOR: EXMO. DES. LEANDRO DOS SANTOS.</text:p>
      <text:p text:style-name="P780"/>
      <text:p text:style-name="P784"><text:span text:style-name="T242">22</text:span><text:span text:style-name="T243">8</text:span><text:span text:style-name="T235">) Embargos de Declaração n</text:span><text:span text:style-name="T250">º</text:span><text:span text:style-name="T235"> </text:span><text:span text:style-name="Strong_20_Emphasis"><text:span text:style-name="T184">0804542-67.2021.8.15.0141.</text:span></text:span></text:p>
      <text:p text:style-name="P795"><text:span text:style-name="Strong_20_Emphasis"><text:span text:style-name="T294">Oriundo da 16ª Vara Cível da Comarca da Capital.</text:span></text:span></text:p>
      <text:p text:style-name="P767"><text:span text:style-name="T16">Embargante(s): </text:span><text:span text:style-name="Strong_20_Emphasis"><text:span text:style-name="T104">Município de Riacho dos Cavalos.</text:span></text:span></text:p>
      <text:p text:style-name="P777"><text:span text:style-name="Strong_20_Emphasis"><text:span text:style-name="T294">Advogado(s): Manolys Marcelino Passerat de Silans - OAB/PB 11.536.</text:span></text:span></text:p>
      <text:p text:style-name="P763"><text:span text:style-name="T240">1º</text:span><text:span text:style-name="T235">Embarga</text:span><text:span text:style-name="T240">do</text:span><text:span text:style-name="T235">(s): </text:span><text:span text:style-name="Strong_20_Emphasis"><text:span text:style-name="T184">Ministério Públicos do Estado da Paraíba</text:span></text:span><text:span text:style-name="T245">.</text:span></text:p>
      <text:p text:style-name="P776"><text:span text:style-name="T87">2º</text:span><text:span text:style-name="T82">Embargado(s): </text:span><text:span text:style-name="Strong_20_Emphasis"><text:span text:style-name="T104">Estado da Paraíba, rep. por seu Procurador-Geral, Fábio Andrade Medeiros.</text:span></text:span></text:p>
      <text:p text:style-name="P776"><text:span text:style-name="Strong_20_Emphasis"><text:span text:style-name="T104"/></text:span></text:p>
      <text:p text:style-name="P776"><text:span text:style-name="Strong_20_Emphasis"><text:span text:style-name="T104"/></text:span></text:p>
      <text:p text:style-name="P776"><text:span text:style-name="Strong_20_Emphasis"><text:span text:style-name="T104"/></text:span></text:p>
      <text:p text:style-name="P776"><text:span text:style-name="Strong_20_Emphasis"><text:span text:style-name="T104"/></text:span></text:p>
      <text:p text:style-name="P776"><text:span text:style-name="Strong_20_Emphasis"><text:span text:style-name="T104"/></text:span></text:p>
      <text:p text:style-name="P686"/>
      <text:p text:style-name="P752"><text:soft-page-break/>RELATOR: EXMO. DES. LEANDRO DOS SANTOS.</text:p>
      <text:p text:style-name="P696"/>
      <text:p text:style-name="P783"><text:span text:style-name="T242">22</text:span><text:span text:style-name="T243">9</text:span><text:span text:style-name="T235">) </text:span><text:span text:style-name="Strong_20_Emphasis"><text:span text:style-name="T187">Apelações Cíveis Nº 0820225-84.2018.8.15.0001</text:span></text:span></text:p>
      <text:p text:style-name="P766"><text:span text:style-name="T51">Oriundo da 3ª Vara da Fazenda Pública da Comarca de Campina Grande</text:span><text:span text:style-name="Strong_20_Emphasis"><text:span text:style-name="T16">.</text:span></text:span></text:p>
      <text:p text:style-name="P731"><text:span text:style-name="T34">1º</text:span><text:span text:style-name="T16">Apelante(s): </text:span><text:span text:style-name="Strong_20_Emphasis"><text:span text:style-name="T120">Almir Colaço Catão, Berta Luiza Costa Oliveira, José Protásio Vieira, Gracemary Silva Barreiro e Márcio Rossani Farias de Brito</text:span></text:span><text:span text:style-name="Strong_20_Emphasis"><text:span text:style-name="T16">.</text:span></text:span></text:p>
      <text:p text:style-name="P731"><text:span text:style-name="Strong_20_Emphasis"><text:span text:style-name="T16">Advogado(s):</text:span></text:span><text:span text:style-name="T16"> </text:span><text:span text:style-name="Strong_20_Emphasis"><text:span text:style-name="T120">Osmair Couto</text:span></text:span><text:span text:style-name="Strong_20_Emphasis"><text:span text:style-name="T16"> <text:s/>– OAB/PB </text:span></text:span><text:span text:style-name="Strong_20_Emphasis"><text:span text:style-name="T34">25.253</text:span></text:span><text:span text:style-name="Strong_20_Emphasis"><text:span text:style-name="T82">.</text:span></text:span></text:p>
      <text:p text:style-name="P731"><text:span text:style-name="T34">2º</text:span><text:span text:style-name="T16">Apelante(s): </text:span><text:span text:style-name="Strong_20_Emphasis"><text:span text:style-name="T120">Município de Campina Grande, repr. por sua Procuradora, Fernanda A. Baltar de Abreu</text:span></text:span><text:span text:style-name="Strong_20_Emphasis"><text:span text:style-name="T16">.</text:span></text:span></text:p>
      <text:p text:style-name="P747"><text:span text:style-name="T326">Apelado(s): </text:span><text:span text:style-name="T328">Os mesmos</text:span><text:span text:style-name="T326">.</text:span></text:p>
      <text:p text:style-name="P692"/>
      <text:p text:style-name="P752">RELATOR: EXMO. DES. LEANDRO DOS SANTOS.</text:p>
      <text:p text:style-name="P696"/>
      <text:p text:style-name="P799"><text:span text:style-name="T288">230</text:span><text:span text:style-name="T283">) Apelação Cível nº 0835358-15.2020.8.15.2001.</text:span></text:p>
      <text:p text:style-name="P785"><text:span text:style-name="Strong_20_Emphasis"><text:span text:style-name="T187">Oriund</text:span></text:span><text:span text:style-name="Strong_20_Emphasis"><text:span text:style-name="T197">o</text:span></text:span><text:span text:style-name="Strong_20_Emphasis"><text:span text:style-name="T187"> da 2ª Vara Cível da Comarca da Capital.</text:span></text:span></text:p>
      <text:p text:style-name="P785"><text:span text:style-name="Strong_20_Emphasis"><text:span text:style-name="T187">Apelante(s): José Augusto Roriz Braga e Geovana Rocha Rodrigues.</text:span></text:span></text:p>
      <text:p text:style-name="P785"><text:span text:style-name="Strong_20_Emphasis"><text:span text:style-name="T187">Advogado(s): em causa própria - OAB/MS 12.478.</text:span></text:span></text:p>
      <text:p text:style-name="P785"><text:span text:style-name="Strong_20_Emphasis"><text:span text:style-name="T187">Apelado(s): Dimensional Construções Ltda.</text:span></text:span></text:p>
      <text:p text:style-name="P785"><text:span text:style-name="Strong_20_Emphasis"><text:span text:style-name="T187">Advogado(s): Paulo Américo Maia Peixoto – OAB/PB 10.539.</text:span></text:span></text:p>
      <text:p text:style-name="P686"/>
      <text:p text:style-name="P752">RELATOR: EXMO. DES. LEANDRO DOS SANTOS.</text:p>
      <text:p text:style-name="P696"/>
      <text:p text:style-name="P783"><text:span text:style-name="T242">231</text:span><text:span text:style-name="T235">) Apelação Cível n</text:span><text:span text:style-name="T250">º</text:span><text:span text:style-name="T235"> </text:span><text:span text:style-name="Strong_20_Emphasis"><text:span text:style-name="T187">0000290-28.2015.8.15.0541</text:span></text:span><text:span text:style-name="T235">.</text:span></text:p>
      <text:p text:style-name="P766"><text:span text:style-name="T51">Oriundo da Comarca </text:span><text:span text:style-name="T66">de Mocinhos</text:span><text:span text:style-name="Strong_20_Emphasis"><text:span text:style-name="T16">.</text:span></text:span></text:p>
      <text:p text:style-name="P731"><text:span text:style-name="T16">Apelante(s): </text:span><text:span text:style-name="Strong_20_Emphasis"><text:span text:style-name="T120">Su</text:span></text:span><text:span text:style-name="Strong_20_Emphasis"><text:span text:style-name="T167">ê</text:span></text:span><text:span text:style-name="Strong_20_Emphasis"><text:span text:style-name="T120">nia Virgínio Tavares Silva</text:span></text:span><text:span text:style-name="Strong_20_Emphasis"><text:span text:style-name="T16">.</text:span></text:span></text:p>
      <text:p text:style-name="P731"><text:span text:style-name="Strong_20_Emphasis"><text:span text:style-name="T16">Advogado(s):</text:span></text:span><text:span text:style-name="T16"> </text:span><text:span text:style-name="Strong_20_Emphasis"><text:span text:style-name="T120">Alfredo Pinto de Oliveira Neto</text:span></text:span><text:span text:style-name="Strong_20_Emphasis"><text:span text:style-name="T16"> <text:s/>– OAB/PB 17.753</text:span></text:span><text:span text:style-name="Strong_20_Emphasis"><text:span text:style-name="T82">.</text:span></text:span></text:p>
      <text:p text:style-name="P742"><text:span text:style-name="T15">Apelado(s): </text:span><text:span text:style-name="Strong_20_Emphasis"><text:span text:style-name="T202">Francidalvo Silva das Chagas</text:span></text:span><text:span text:style-name="T15">.</text:span></text:p>
      <text:p text:style-name="P742"><text:span text:style-name="T15">Defensora Pública: Laís </text:span><text:span text:style-name="T268">de</text:span><text:span text:style-name="T15"> Queiroz Novais.</text:span></text:p>
      <text:p text:style-name="P690"/>
      <text:p text:style-name="P753">RELATOR: EXMO. DES. LEANDRO DOS SANTOS.</text:p>
      <text:p text:style-name="P698"/>
      <text:p text:style-name="P798"><text:span text:style-name="Strong_20_Emphasis"><text:span text:style-name="T319">232</text:span></text:span><text:span text:style-name="Strong_20_Emphasis"><text:span text:style-name="T318">) </text:span></text:span><text:span text:style-name="Strong_20_Emphasis"><text:span text:style-name="T307">Apelações Cíveis nº 0801060-26.2022.8.15.0061.</text:span></text:span></text:p>
      <text:p text:style-name="P798"><text:span text:style-name="Strong_20_Emphasis"><text:span text:style-name="T307">Oriundo da 2ª Vara Mista de Araruna.</text:span></text:span></text:p>
      <text:p text:style-name="P798"><text:span text:style-name="Strong_20_Emphasis"><text:span text:style-name="T307">1º Apelante(s): Banco BMG S/A.</text:span></text:span></text:p>
      <text:p text:style-name="P798"><text:span text:style-name="Strong_20_Emphasis"><text:span text:style-name="T307">Advogado(s): Fernanda Rafaella Oliveira de Carvalho – OAB/PE 32.766.</text:span></text:span></text:p>
      <text:p text:style-name="P798"><text:span text:style-name="Strong_20_Emphasis"><text:span text:style-name="T307">2º Apelante(s): Francisca Reinaldo do Carmo. </text:span></text:span></text:p>
      <text:p text:style-name="P798"><text:span text:style-name="Strong_20_Emphasis"><text:span text:style-name="T307">Advogado(s): Humberto de Sousa Felix– OAB/RN 5.069. </text:span></text:span></text:p>
      <text:p text:style-name="P798"><text:span text:style-name="Strong_20_Emphasis"><text:span text:style-name="T307">Apelado(s): Os mesmos.</text:span></text:span></text:p>
      <text:p text:style-name="P750"><text:span text:style-name="Strong_20_Emphasis"><text:span text:style-name="T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0T08:50:49.810000000</meta:creation-date>
    <dc:date>2023-11-23T10:11:32.195000000</dc:date>
    <meta:editing-duration>PT10H29M13S</meta:editing-duration>
    <meta:editing-cycles>251</meta:editing-cycles>
    <meta:generator>LibreOffice/7.0.6.2$Windows_X86_64 LibreOffice_project/144abb84a525d8e30c9dbbefa69cbbf2d8d4ae3b</meta:generator>
    <meta:document-statistic meta:table-count="1" meta:image-count="1" meta:object-count="0" meta:page-count="39" meta:paragraph-count="1670" meta:word-count="11372" meta:character-count="82251" meta:non-whitespace-character-count="71688"/>
  </office:meta>
</office:document-meta>
</file>