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9995A61D325B8AA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Arial5" svg:font-family="Arial, serif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3" style:family="table">
      <style:table-properties style:width="14.982cm" fo:margin-left="0.009cm" fo:margin-top="0cm" fo:margin-bottom="0cm" table:align="left" style:writing-mode="lr-tb"/>
    </style:style>
    <style:style style:name="Tabela93.A" style:family="table-column">
      <style:table-column-properties style:column-width="14.982cm"/>
    </style:style>
    <style:style style:name="Tabela93.1" style:family="table-row">
      <style:table-row-properties fo:keep-together="auto"/>
    </style:style>
    <style:style style:name="Tabela9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6" style:family="table">
      <style:table-properties style:width="14.982cm" fo:margin-left="0.009cm" fo:margin-top="0cm" fo:margin-bottom="0cm" table:align="left" style:writing-mode="lr-tb"/>
    </style:style>
    <style:style style:name="Tabela196.A" style:family="table-column">
      <style:table-column-properties style:column-width="14.982cm"/>
    </style:style>
    <style:style style:name="Tabela196.1" style:family="table-row">
      <style:table-row-properties fo:keep-together="auto"/>
    </style:style>
    <style:style style:name="Tabela19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2" fo:font-size="12pt" fo:font-style="normal" style:text-underline-style="solid" style:text-underline-width="auto" style:text-underline-color="font-color" fo:font-weight="normal" officeooo:paragraph-rsid="03a4a684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" style:family="paragraph" style:parent-style-name="Standard">
      <style:paragraph-properties fo:line-height="107%" fo:text-align="center" style:justify-single-word="false"/>
      <style:text-properties style:font-name="Arial2" fo:font-size="12pt" fo:font-style="normal" fo:font-weight="normal" officeooo:paragraph-rsid="012d7911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2" fo:font-size="12pt" fo:font-style="normal" fo:font-weight="normal" officeooo:paragraph-rsid="04228d5a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font-name="Arial2" fo:font-size="12pt" fo:font-style="normal" fo:font-weight="normal" officeooo:paragraph-rsid="0429b9f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2" fo:font-size="12pt" fo:font-style="normal" fo:font-weight="normal" officeooo:paragraph-rsid="04228d5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7%" fo:text-align="start" style:justify-single-word="false"/>
      <style:text-properties style:font-name="Arial2" fo:font-size="12pt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line-height="107%" fo:text-align="justify" style:justify-single-word="false"/>
      <style:text-properties style:font-name="Arial2" fo:font-size="12pt" fo:font-style="normal" officeooo:paragraph-rsid="0412bd19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40dd1dc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2" fo:font-size="12pt" fo:font-style="normal" officeooo:paragraph-rsid="04102f45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2pt" fo:font-style="normal" style:font-size-asian="12pt" style:font-style-asian="normal" style:font-name-complex="Arial3" style:font-size-complex="12pt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2" fo:font-size="12pt" fo:font-style="normal" style:font-size-asian="12pt" style:font-style-asian="normal" style:font-name-complex="Arial3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2pt" fo:font-style="normal" style:font-size-asian="12pt" style:language-asian="en" style:country-asian="US" style:font-style-asian="normal" style:font-name-complex="Arial3" style:font-size-complex="12pt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2" fo:font-size="12pt" fo:font-style="normal" style:font-size-asian="12pt" style:language-asian="en" style:country-asian="US" style:font-style-asian="normal" style:font-name-complex="Arial3" style:font-size-complex="12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style="normal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P15" style:family="paragraph" style:parent-style-name="Standard">
      <style:paragraph-properties fo:line-height="107%" fo:text-align="center" style:justify-single-word="false"/>
      <style:text-properties style:font-name="Arial2" fo:font-size="12pt" fo:language="zxx" fo:country="none" fo:font-style="normal" style:text-underline-style="solid" style:text-underline-width="auto" style:text-underline-color="font-color" fo:font-weight="bold" officeooo:rsid="001a87ed" fo:background-color="transparent" style:font-size-asian="12pt" style:font-style-asian="normal" style:font-weight-asian="bold" style:font-name-complex="Arial3" style:font-size-complex="12pt" style:font-style-complex="normal" style:font-weight-complex="bold"/>
    </style:style>
    <style:style style:name="P16" style:family="paragraph" style:parent-style-name="Standard">
      <style:text-properties style:font-name="Arial2" fo:font-size="12pt" fo:font-weight="normal" officeooo:paragraph-rsid="03fc0233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Arial2" fo:font-size="12pt" fo:font-weight="normal" officeooo:paragraph-rsid="040782b5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Arial2" fo:font-size="12pt" fo:font-weight="normal" officeooo:rsid="30470200" officeooo:paragraph-rsid="04088b66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2" fo:font-size="12pt" fo:font-weight="normal" officeooo:paragraph-rsid="04088b66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2" fo:font-size="12pt" fo:font-weight="normal" officeooo:paragraph-rsid="04220687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Arial2" fo:font-size="12pt" fo:font-weight="normal" officeooo:paragraph-rsid="042412b7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Arial2" fo:font-size="12pt" fo:font-weight="normal" officeooo:paragraph-rsid="042649b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2" fo:font-size="12pt" fo:font-weight="normal" officeooo:paragraph-rsid="04228d5a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Arial2" fo:font-size="12pt" fo:font-weight="normal" officeooo:paragraph-rsid="0429b9f7" style:font-size-asian="12pt" style:font-weight-asian="normal" style:font-size-complex="12pt" style:font-weight-complex="normal"/>
    </style:style>
    <style:style style:name="P25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2" fo:font-size="12pt" fo:font-weight="normal" officeooo:paragraph-rsid="040af85d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text-properties style:font-name="Arial2" fo:font-size="12pt" fo:font-weight="normal" officeooo:paragraph-rsid="03fc0233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Arial2" fo:font-size="12pt" fo:font-weight="normal" officeooo:paragraph-rsid="03fde735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font-name="Arial2" fo:font-size="12pt" fo:font-weight="normal" officeooo:paragraph-rsid="04283446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Arial2" fo:font-size="12pt" fo:font-weight="bold" officeooo:paragraph-rsid="04220687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2" fo:font-weight="normal" officeooo:paragraph-rsid="03fa7660" style:font-weight-asian="normal" style:font-weight-complex="normal"/>
    </style:style>
    <style:style style:name="P31" style:family="paragraph" style:parent-style-name="Standard">
      <style:text-properties style:font-name="Arial2" fo:font-weight="normal" officeooo:paragraph-rsid="040448e6" style:font-weight-asian="normal" style:font-weight-complex="normal"/>
    </style:style>
    <style:style style:name="P32" style:family="paragraph" style:parent-style-name="Standard">
      <style:text-properties style:font-name="Arial2" fo:font-weight="normal" officeooo:paragraph-rsid="04057c1f" style:font-weight-asian="normal" style:font-weight-complex="normal"/>
    </style:style>
    <style:style style:name="P33" style:family="paragraph" style:parent-style-name="Standard">
      <style:text-properties style:font-name="Arial2" fo:font-weight="normal" officeooo:paragraph-rsid="04075953" style:font-weight-asian="normal" style:font-weight-complex="normal"/>
    </style:style>
    <style:style style:name="P34" style:family="paragraph" style:parent-style-name="Standard">
      <style:text-properties style:font-name="Arial2" fo:font-weight="normal" officeooo:paragraph-rsid="04102f45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Arial2" fo:font-weight="normal" officeooo:paragraph-rsid="0412bd19" style:font-weight-asian="normal" style:font-weight-complex="normal"/>
    </style:style>
    <style:style style:name="P36" style:family="paragraph" style:parent-style-name="Standard">
      <style:text-properties style:font-name="Arial2" fo:font-weight="normal" style:font-weight-asian="normal" style:font-weight-complex="normal"/>
    </style:style>
    <style:style style:name="P3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font-name="Arial2" fo:font-weight="normal" officeooo:paragraph-rsid="04075953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7%" fo:text-align="justify" style:justify-single-word="false"/>
      <style:text-properties style:font-name="Arial2" fo:font-size="10pt" fo:font-style="normal" style:text-underline-style="solid" style:text-underline-width="auto" style:text-underline-color="font-color" fo:font-weight="bold" officeooo:paragraph-rsid="0412bd19" style:font-size-asian="10pt" style:font-style-asian="normal" style:font-weight-asian="bold" style:font-name-complex="Arial3" style:font-size-complex="10pt" style:font-style-complex="normal" style:font-weight-complex="bold"/>
    </style:style>
    <style:style style:name="P39" style:family="paragraph" style:parent-style-name="Standard">
      <style:paragraph-properties fo:line-height="107%" fo:text-align="center" style:justify-single-word="false"/>
      <style:text-properties fo:color="#000000" loext:opacity="100%" style:font-name="Arial2" fo:font-size="12pt" fo:language="pt" fo:country="none" fo:font-style="normal" fo:font-weight="normal" officeooo:paragraph-rsid="012d7911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0" style:family="paragraph" style:parent-style-name="Standard">
      <loext:graphic-properties draw:fill="none" draw:fill-color="#ffffff"/>
      <style:paragraph-properties fo:margin-left="0cm" fo:margin-right="-0.143cm" fo:margin-top="0cm" fo:margin-bottom="0cm" style:contextual-spacing="false" style:line-height-at-least="0.353cm" fo:text-align="start" style:justify-single-word="false" fo:hyphenation-ladder-count="no-limit" fo:text-indent="0cm" style:auto-text-indent="false" fo:background-color="transparent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40448e6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none" draw:fill-color="#ffffff"/>
      <style:paragraph-properties fo:margin-left="0cm" fo:margin-right="-0.143cm" fo:margin-top="0cm" fo:margin-bottom="0cm" style:contextual-spacing="false" style:line-height-at-least="0.353cm" fo:text-align="start" style:justify-single-word="false" fo:hyphenation-ladder-count="no-limit" fo:text-indent="0cm" style:auto-text-indent="false" fo:background-color="transparent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4057c1f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 draw:fill-color="#ffffff"/>
      <style:paragraph-properties fo:margin-left="0cm" fo:margin-right="-0.143cm" fo:margin-top="0cm" fo:margin-bottom="0cm" style:contextual-spacing="false" style:line-height-at-least="0.353cm" fo:text-align="start" style:justify-single-word="false" fo:hyphenation-ladder-count="no-limit" fo:text-indent="0cm" style:auto-text-indent="false" fo:background-color="transparent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4075953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3fc0233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3fde73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40448e6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4057c1f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4075953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40782b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4088b66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 draw:fill-color="#ffffff"/>
      <style:paragraph-properties fo:margin-left="0.106cm" fo:margin-right="0cm" fo:margin-top="0.071cm" fo:margin-bottom="0cm" style:contextual-spacing="false" fo:line-height="100%" fo:text-align="justify" style:justify-single-word="false" fo:hyphenation-ladder-count="no-limit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40782b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412bd19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2" style:family="paragraph" style:parent-style-name="Standard">
      <loext:graphic-properties draw:fill="none" draw:fill-color="#ffffff"/>
      <style:paragraph-properties fo:margin-left="0.025cm" fo:margin-right="0cm" fo:margin-top="0cm" fo:margin-bottom="0.282cm" style:contextual-spacing="false" style:line-height-at-least="0.457cm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400376e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07%" fo:text-align="justify" style:justify-single-word="false"/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3fa7660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/>
    </style:style>
    <style:style style:name="P54" style:family="paragraph" style:parent-style-name="Text_20_body">
      <style:paragraph-properties fo:line-height="107%" fo:text-align="justify" style:justify-single-word="false"/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3fa7660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/>
    </style:style>
    <style:style style:name="P55" style:family="paragraph" style:parent-style-name="Text_20_body">
      <style:paragraph-properties fo:line-height="107%" fo:text-align="justify" style:justify-single-word="false"/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412bd19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/>
    </style:style>
    <style:style style:name="P56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7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3fc0233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7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3fc9b83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7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3fde735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7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3ff2411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7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412bd19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3fc9b83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40fcd47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4228d5a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="none" draw:fill-color="#ffffff"/>
      <style:paragraph-properties fo:margin-left="0.106cm" fo:margin-right="0cm" fo:margin-top="0.071cm" fo:margin-bottom="0cm" style:contextual-spacing="false" fo:line-height="100%" fo:text-align="start" style:justify-single-word="false" fo:hyphenation-ladder-count="no-limit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40fcd47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40fcd47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fc0233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fde73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ff2411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ff2411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102f4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12bd19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ff2411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ff2411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0376e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0376e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57c1f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57c1f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75953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75953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782b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782b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af85d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af85d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dd1dc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dd1dc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fcd47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fcd47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11466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11466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220687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448e6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88b66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c745b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102f4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 draw:fill-color="#ffffff"/>
      <style:paragraph-properties fo:margin-left="0.106cm" fo:margin-right="0cm" fo:margin-top="0.071cm" fo:margin-bottom="0cm" style:contextual-spacing="false" fo:line-height="100%" fo:text-align="justify" style:justify-single-word="false" fo:hyphenation-ladder-count="no-limit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1fb5ef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 draw:fill-color="#ffffff"/>
      <style:paragraph-properties fo:margin-left="0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1e12aa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c745b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2649b0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228d5a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2412b7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283446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bold" officeooo:paragraph-rsid="03fc0233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bold" officeooo:paragraph-rsid="03fc9b83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bold" officeooo:paragraph-rsid="03fde735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bold" officeooo:paragraph-rsid="040782b5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bold" officeooo:paragraph-rsid="04088b66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bold" officeooo:paragraph-rsid="04228d5a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bold" officeooo:paragraph-rsid="042412b7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7%" fo:text-align="center" style:justify-single-word="false"/>
      <style:text-properties fo:color="#000000" loext:opacity="100%" style:font-name="Arial2" fo:font-size="12pt" fo:font-style="normal" fo:font-weight="normal" officeooo:paragraph-rsid="012d7911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0" style:family="paragraph" style:parent-style-name="Standard">
      <style:paragraph-properties fo:line-height="107%" fo:text-align="center" style:justify-single-word="false"/>
      <style:text-properties fo:color="#000000" loext:opacity="100%" style:font-name="Arial2" fo:font-size="12pt" fo:font-style="normal" fo:font-weight="normal" officeooo:paragraph-rsid="03fa7660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1" style:family="paragraph" style:parent-style-name="Standard">
      <style:paragraph-properties fo:text-align="justify" style:justify-single-word="false"/>
      <style:text-properties fo:color="#000000" loext:opacity="100%" style:font-name="Arial2" fo:font-size="12pt" fo:font-style="normal" fo:font-weight="normal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2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font-style="normal" fo:font-weight="normal" officeooo:paragraph-rsid="0400376e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3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font-style="normal" fo:font-weight="normal" officeooo:paragraph-rsid="040782b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4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font-style="normal" fo:font-weight="normal" officeooo:paragraph-rsid="0411466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5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font-style="normal" fo:font-weight="normal" officeooo:paragraph-rsid="04149726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6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font-style="normal" fo:font-weight="normal" officeooo:paragraph-rsid="0418bbc4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7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font-style="normal" fo:font-weight="normal" officeooo:paragraph-rsid="041e12aa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8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font-style="normal" fo:font-weight="normal" officeooo:paragraph-rsid="041fb5ef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9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font-style="normal" fo:font-weight="normal" officeooo:paragraph-rsid="04220687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0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font-style="normal" fo:font-weight="normal" officeooo:paragraph-rsid="0412bd19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1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font-style="normal" fo:font-weight="normal" officeooo:paragraph-rsid="0412bd19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2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font-style="normal" fo:font-weight="normal" officeooo:paragraph-rsid="04088b66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font-style="normal" fo:font-weight="normal" officeooo:paragraph-rsid="040af85d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4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font-style="normal" fo:font-weight="normal" officeooo:paragraph-rsid="041ab90c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5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font-style="normal" fo:font-weight="normal" officeooo:paragraph-rsid="041ab90c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6" style:family="paragraph" style:parent-style-name="Standard">
      <style:paragraph-properties fo:text-align="start" style:justify-single-word="false"/>
      <style:text-properties fo:color="#000000" loext:opacity="100%" style:font-name="Arial2" fo:font-size="12pt" fo:font-style="normal" fo:font-weight="normal" officeooo:rsid="0100b17d" officeooo:paragraph-rsid="03ff2411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7" style:family="paragraph" style:parent-style-name="Standard">
      <style:paragraph-properties fo:text-align="start" style:justify-single-word="false"/>
      <style:text-properties fo:color="#000000" loext:opacity="100%" style:font-name="Arial2" fo:font-size="12pt" fo:font-style="normal" fo:font-weight="normal" officeooo:rsid="0100b17d" officeooo:paragraph-rsid="040c745b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8" style:family="paragraph" style:parent-style-name="Standard">
      <style:paragraph-properties fo:text-align="start" style:justify-single-word="false"/>
      <style:text-properties fo:color="#000000" loext:opacity="100%" style:font-name="Arial2" fo:font-size="12pt" fo:font-style="normal" fo:font-weight="normal" officeooo:rsid="0100b17d" officeooo:paragraph-rsid="040dd1dc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29" style:family="paragraph" style:parent-style-name="Standard">
      <style:paragraph-properties fo:text-align="start" style:justify-single-word="false"/>
      <style:text-properties fo:color="#000000" loext:opacity="100%" style:font-name="Arial2" fo:font-size="12pt" fo:font-style="normal" fo:font-weight="normal" officeooo:rsid="0100b17d" officeooo:paragraph-rsid="04102f45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0" style:family="paragraph" style:parent-style-name="Standard">
      <style:paragraph-properties fo:text-align="start" style:justify-single-word="false"/>
      <style:text-properties fo:color="#000000" loext:opacity="100%" style:font-name="Arial2" fo:font-size="12pt" fo:font-style="normal" fo:font-weight="normal" officeooo:rsid="0100b17d" officeooo:paragraph-rsid="0412bd19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1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>
          <style:tab-stop style:position="7.502cm"/>
        </style:tab-stops>
      </style:paragraph-properties>
      <style:text-properties fo:color="#000000" loext:opacity="100%" style:font-name="Arial2" fo:font-size="12pt" fo:font-style="normal" fo:font-weight="normal" officeooo:paragraph-rsid="040fcd47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2" style:family="paragraph" style:parent-style-name="Standard">
      <loext:graphic-properties draw:fill="none" draw:fill-color="#ffffff"/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background-color="transparent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2" fo:font-size="12pt" fo:font-style="normal" fo:font-weight="bold" officeooo:paragraph-rsid="04102f45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133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2" fo:font-size="12pt" fo:font-style="normal" fo:font-weight="bold" officeooo:paragraph-rsid="040af85d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134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2" fo:font-size="12pt" fo:font-style="normal" fo:font-weight="bold" officeooo:paragraph-rsid="041ab90c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135" style:family="paragraph" style:parent-style-name="Standard">
      <style:paragraph-properties fo:margin-left="0cm" fo:margin-right="-0.136cm" fo:text-align="start" style:justify-single-word="false" fo:text-indent="0cm" style:auto-text-indent="false" fo:padding-left="0.141cm" fo:padding-right="0cm" fo:padding-top="0.035cm" fo:padding-bottom="0.035cm" fo:border="0.51pt solid #000000" style:shadow="none"/>
      <style:text-properties fo:color="#000000" loext:opacity="100%" style:font-name="Arial2" fo:font-size="12pt" fo:font-style="normal" fo:font-weight="bold" officeooo:paragraph-rsid="040fcd47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136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font-style="normal" style:text-underline-style="solid" style:text-underline-width="auto" style:text-underline-color="font-color" fo:font-weight="normal" officeooo:paragraph-rsid="03ff2411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font-style="normal" style:text-underline-style="solid" style:text-underline-width="auto" style:text-underline-color="font-color" fo:font-weight="normal" officeooo:paragraph-rsid="04102f4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38" style:family="paragraph" style:parent-style-name="Standard">
      <style:text-properties fo:color="#000000" loext:opacity="100%" style:font-name="Arial2" fo:font-size="12pt" fo:font-weight="normal" officeooo:paragraph-rsid="040dd1dc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paragraph-properties fo:text-align="start" style:justify-single-word="false"/>
      <style:text-properties fo:color="#000000" loext:opacity="100%" style:font-name="Arial2" fo:font-size="12pt" fo:font-weight="normal" officeooo:paragraph-rsid="0412bd19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etter-spacing="normal" fo:language="pt" fo:country="none" fo:font-style="normal" fo:font-weight="normal" officeooo:paragraph-rsid="0412bd19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1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etter-spacing="normal" fo:language="pt" fo:country="none" fo:font-style="normal" fo:font-weight="normal" officeooo:paragraph-rsid="0412bd19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2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2" fo:font-size="12pt" fo:font-weight="bold" officeooo:paragraph-rsid="0400376e" fo:background-color="transparent" style:font-size-asian="12pt" style:font-weight-asian="bold" style:font-name-complex="Arial2" style:font-size-complex="12pt" style:font-weight-complex="bold"/>
    </style:style>
    <style:style style:name="P143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2" fo:font-size="12pt" fo:font-weight="bold" officeooo:paragraph-rsid="040782b5" fo:background-color="transparent" style:font-size-asian="12pt" style:font-weight-asian="bold" style:font-name-complex="Arial2" style:font-size-complex="12pt" style:font-weight-complex="bold"/>
    </style:style>
    <style:style style:name="P144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2" fo:font-size="12pt" fo:font-weight="bold" officeooo:paragraph-rsid="04114665" fo:background-color="transparent" style:font-size-asian="12pt" style:font-weight-asian="bold" style:font-name-complex="Arial2" style:font-size-complex="12pt" style:font-weight-complex="bold"/>
    </style:style>
    <style:style style:name="P145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2" fo:font-size="12pt" fo:font-weight="bold" officeooo:paragraph-rsid="04149726" fo:background-color="transparent" style:font-size-asian="12pt" style:font-weight-asian="bold" style:font-name-complex="Arial2" style:font-size-complex="12pt" style:font-weight-complex="bold"/>
    </style:style>
    <style:style style:name="P146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2" fo:font-size="12pt" fo:font-weight="bold" officeooo:paragraph-rsid="0418bbc4" fo:background-color="transparent" style:font-size-asian="12pt" style:font-weight-asian="bold" style:font-name-complex="Arial2" style:font-size-complex="12pt" style:font-weight-complex="bold"/>
    </style:style>
    <style:style style:name="P147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2" fo:font-size="12pt" fo:font-weight="bold" officeooo:paragraph-rsid="041fb5ef" fo:background-color="transparent" style:font-size-asian="12pt" style:font-weight-asian="bold" style:font-name-complex="Arial2" style:font-size-complex="12pt" style:font-weight-complex="bold"/>
    </style:style>
    <style:style style:name="P148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2" fo:font-size="12pt" fo:font-weight="bold" officeooo:paragraph-rsid="04220687" fo:background-color="transparent" style:font-size-asian="12pt" style:font-weight-asian="bold" style:font-name-complex="Arial2" style:font-size-complex="12pt" style:font-weight-complex="bold"/>
    </style:style>
    <style:style style:name="P149" style:family="paragraph" style:parent-style-name="Standard">
      <style:paragraph-properties fo:text-align="justify" style:justify-single-word="false"/>
    </style:style>
    <style:style style:name="P150" style:family="paragraph" style:parent-style-name="Standard">
      <style:paragraph-properties fo:text-align="justify" style:justify-single-word="false"/>
      <style:text-properties officeooo:paragraph-rsid="03fa7660"/>
    </style:style>
    <style:style style:name="P151" style:family="paragraph" style:parent-style-name="Text_20_body">
      <style:paragraph-properties fo:text-align="justify" style:justify-single-word="false"/>
      <style:text-properties officeooo:paragraph-rsid="03fa7660"/>
    </style:style>
    <style:style style:name="P152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400376e"/>
    </style:style>
    <style:style style:name="P153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4114665"/>
    </style:style>
    <style:style style:name="P154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4149726"/>
    </style:style>
    <style:style style:name="P155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418bbc4"/>
    </style:style>
    <style:style style:name="P156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418bbc4"/>
    </style:style>
    <style:style style:name="P157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4220687"/>
    </style:style>
    <style:style style:name="P158" style:family="paragraph" style:parent-style-name="Standard">
      <style:paragraph-properties fo:text-align="justify" style:justify-single-word="false"/>
      <style:text-properties officeooo:paragraph-rsid="040fcd47"/>
    </style:style>
    <style:style style:name="P159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040782b5"/>
    </style:style>
    <style:style style:name="P160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0418bbc4"/>
    </style:style>
    <style:style style:name="P161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041e12aa"/>
    </style:style>
    <style:style style:name="P162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41e12aa"/>
    </style:style>
    <style:style style:name="P163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041fb5ef"/>
    </style:style>
    <style:style style:name="P164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400376e"/>
    </style:style>
    <style:style style:name="P165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4114665"/>
    </style:style>
    <style:style style:name="P166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4149726"/>
    </style:style>
    <style:style style:name="P167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4220687"/>
    </style:style>
    <style:style style:name="P168" style:family="paragraph" style:parent-style-name="Text_20_body">
      <style:paragraph-properties fo:text-align="justify" style:justify-single-word="false"/>
      <style:text-properties officeooo:paragraph-rsid="04075953"/>
    </style:style>
    <style:style style:name="P169" style:family="paragraph" style:parent-style-name="Text_20_body">
      <style:paragraph-properties fo:text-align="justify" style:justify-single-word="false"/>
      <style:text-properties officeooo:paragraph-rsid="040782b5"/>
    </style:style>
    <style:style style:name="P170" style:family="paragraph" style:parent-style-name="Text_20_body">
      <style:paragraph-properties fo:text-align="justify" style:justify-single-word="false"/>
      <style:text-properties officeooo:paragraph-rsid="0412bd19"/>
    </style:style>
    <style:style style:name="P171" style:family="paragraph" style:parent-style-name="Standard">
      <style:paragraph-properties fo:text-align="center" style:justify-single-word="false"/>
    </style:style>
    <style:style style:name="P172" style:family="paragraph" style:parent-style-name="Standard">
      <style:paragraph-properties fo:text-align="center" style:justify-single-word="false"/>
      <style:text-properties officeooo:paragraph-rsid="028e4e84"/>
    </style:style>
    <style:style style:name="P173" style:family="paragraph" style:parent-style-name="Standard">
      <style:text-properties officeooo:paragraph-rsid="03fa7660"/>
    </style:style>
    <style:style style:name="P174" style:family="paragraph" style:parent-style-name="Standard">
      <style:text-properties officeooo:paragraph-rsid="03fc0233"/>
    </style:style>
    <style:style style:name="P175" style:family="paragraph" style:parent-style-name="Standard">
      <style:text-properties officeooo:paragraph-rsid="03fc9b83"/>
    </style:style>
    <style:style style:name="P176" style:family="paragraph" style:parent-style-name="Standard">
      <style:text-properties officeooo:paragraph-rsid="03fde735"/>
    </style:style>
    <style:style style:name="P177" style:family="paragraph" style:parent-style-name="Standard">
      <style:text-properties officeooo:paragraph-rsid="03ff2411"/>
    </style:style>
    <style:style style:name="P178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040af85d"/>
    </style:style>
    <style:style style:name="P179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041ab90c"/>
    </style:style>
    <style:style style:name="P180" style:family="paragraph" style:parent-style-name="Standard">
      <style:paragraph-properties fo:text-align="start" style:justify-single-word="false"/>
      <style:text-properties officeooo:paragraph-rsid="04102f45"/>
    </style:style>
    <style:style style:name="P181" style:family="paragraph" style:parent-style-name="Standard">
      <style:paragraph-properties fo:text-align="start" style:justify-single-word="false"/>
      <style:text-properties officeooo:paragraph-rsid="0412bd19"/>
    </style:style>
    <style:style style:name="P182" style:family="paragraph" style:parent-style-name="Standard">
      <style:paragraph-properties fo:text-align="start" style:justify-single-word="false"/>
      <style:text-properties officeooo:paragraph-rsid="04220687"/>
    </style:style>
    <style:style style:name="P183" style:family="paragraph" style:parent-style-name="Standard">
      <style:paragraph-properties fo:text-align="start" style:justify-single-word="false"/>
      <style:text-properties officeooo:paragraph-rsid="04228d5a"/>
    </style:style>
    <style:style style:name="P184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>
          <style:tab-stop style:position="7.502cm"/>
        </style:tab-stops>
      </style:paragraph-properties>
      <style:text-properties officeooo:paragraph-rsid="040fcd47"/>
    </style:style>
    <style:style style:name="P18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7.502cm"/>
        </style:tab-stops>
      </style:paragraph-properties>
      <style:text-properties officeooo:paragraph-rsid="040fcd47"/>
    </style:style>
    <style:style style:name="P186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40fcd47"/>
    </style:style>
    <style:style style:name="P187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041ab90c"/>
    </style:style>
    <style:style style:name="P188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40af85d"/>
    </style:style>
    <style:style style:name="P189" style:family="paragraph" style:parent-style-name="Standard">
      <style:text-properties officeooo:paragraph-rsid="040448e6"/>
    </style:style>
    <style:style style:name="P190" style:family="paragraph" style:parent-style-name="Standard">
      <style:text-properties officeooo:paragraph-rsid="04057c1f"/>
    </style:style>
    <style:style style:name="P191" style:family="paragraph" style:parent-style-name="Standard">
      <style:text-properties officeooo:paragraph-rsid="04075953"/>
    </style:style>
    <style:style style:name="P192" style:family="paragraph" style:parent-style-name="Standard">
      <style:text-properties officeooo:paragraph-rsid="040782b5"/>
    </style:style>
    <style:style style:name="P193" style:family="paragraph" style:parent-style-name="Standard">
      <style:text-properties officeooo:paragraph-rsid="04088b66"/>
    </style:style>
    <style:style style:name="P194" style:family="paragraph" style:parent-style-name="Standard">
      <style:text-properties officeooo:paragraph-rsid="040c745b"/>
    </style:style>
    <style:style style:name="P195" style:family="paragraph" style:parent-style-name="Standard">
      <style:text-properties officeooo:paragraph-rsid="040dd1dc"/>
    </style:style>
    <style:style style:name="P196" style:family="paragraph" style:parent-style-name="Standard">
      <style:text-properties officeooo:paragraph-rsid="04102f45"/>
    </style:style>
    <style:style style:name="P197" style:family="paragraph" style:parent-style-name="Standard">
      <style:text-properties officeooo:paragraph-rsid="042412b7"/>
    </style:style>
    <style:style style:name="P198" style:family="paragraph" style:parent-style-name="Standard">
      <style:text-properties officeooo:paragraph-rsid="04220687"/>
    </style:style>
    <style:style style:name="P199" style:family="paragraph" style:parent-style-name="Standard">
      <style:text-properties officeooo:paragraph-rsid="042649b0"/>
    </style:style>
    <style:style style:name="P200" style:family="paragraph" style:parent-style-name="Standard">
      <style:text-properties officeooo:paragraph-rsid="04283446"/>
    </style:style>
    <style:style style:name="P201" style:family="paragraph" style:parent-style-name="Standard">
      <style:text-properties officeooo:paragraph-rsid="0429b9f7"/>
    </style:style>
    <style:style style:name="P20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fa7660"/>
    </style:style>
    <style:style style:name="P20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ff2411"/>
    </style:style>
    <style:style style:name="P20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40c745b"/>
    </style:style>
    <style:style style:name="P20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412bd19"/>
    </style:style>
    <style:style style:name="P206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3fc9b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40782b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41497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42206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40dd1dc"/>
    </style:style>
    <style:style style:name="P211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41497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422068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use-window-font-color="true" loext:opacity="0%" style:font-name="Arial2" fo:font-size="12pt" fo:language="pt" fo:country="none" fo:font-style="normal" fo:font-weight="normal" officeooo:paragraph-rsid="04102f4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use-window-font-color="true" loext:opacity="0%" style:font-name="Arial2" fo:font-size="12pt" fo:language="pt" fo:country="none" fo:font-style="normal" fo:font-weight="normal" officeooo:paragraph-rsid="04102f4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use-window-font-color="true" loext:opacity="0%" style:font-name="Arial2" fo:font-size="12pt" fo:language="pt" fo:country="none" fo:font-style="normal" fo:font-weight="normal" officeooo:paragraph-rsid="04102f4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use-window-font-color="true" loext:opacity="0%" style:font-name="Arial2" fo:font-size="12pt" fo:language="pt" fo:country="none" fo:font-style="normal" style:text-underline-style="solid" style:text-underline-width="auto" style:text-underline-color="font-color" fo:font-weight="normal" officeooo:paragraph-rsid="04102f4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font-weight="bold" officeooo:paragraph-rsid="041e12aa" style:font-weight-asian="bold" style:font-weight-complex="bold"/>
    </style:style>
    <style:style style:name="P218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7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40037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7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3fc0233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7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3fc9b83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7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3fde735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7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3ff2411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ff2411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0376e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435a9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448e6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57c1f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75953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782b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88b66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ac947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af85d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102f4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11466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c745b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dd1dc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Text_20_body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fcd47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etter-spacing="normal" fo:language="pt" fo:country="none" fo:font-style="normal" fo:font-weight="normal" officeooo:paragraph-rsid="0412bd19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39" style:family="paragraph" style:parent-style-name="Standard">
      <style:paragraph-properties fo:text-align="justify" style:justify-single-word="false"/>
      <style:text-properties officeooo:paragraph-rsid="03fa7660"/>
    </style:style>
    <style:style style:name="P240" style:family="paragraph" style:parent-style-name="Standard">
      <style:paragraph-properties fo:text-align="justify" style:justify-single-word="false"/>
    </style:style>
    <style:style style:name="P241" style:family="paragraph" style:parent-style-name="Standard">
      <style:paragraph-properties fo:text-align="justify" style:justify-single-word="false"/>
      <style:text-properties officeooo:paragraph-rsid="040fcd47"/>
    </style:style>
    <style:style style:name="P242" style:family="paragraph" style:parent-style-name="Standard">
      <style:paragraph-properties fo:line-height="107%" fo:text-align="justify" style:justify-single-word="false"/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3fa7660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/>
    </style:style>
    <style:style style:name="P243" style:family="paragraph" style:parent-style-name="Standard">
      <loext:graphic-properties draw:fill="none" draw:fill-color="#ffffff"/>
      <style:paragraph-properties fo:margin-left="0.106cm" fo:margin-right="0cm" fo:margin-top="0.071cm" fo:margin-bottom="0cm" style:contextual-spacing="false" fo:line-height="100%" fo:text-align="start" style:justify-single-word="false" fo:hyphenation-ladder-count="no-limit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bold" officeooo:paragraph-rsid="040fcd47" style:letter-kerning="true" fo:background-color="transparent" style:font-name-asian="Lucida Sans Unicode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fc0233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5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fde73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6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3ff2411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7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0376e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8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57c1f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9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75953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782b5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af85d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dd1dc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0fcd47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style:text-underline-style="solid" style:text-underline-width="auto" style:text-underline-color="font-color" fo:font-weight="normal" officeooo:paragraph-rsid="04149726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3fc0233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2" fo:font-size="12pt" fo:language="pt" fo:country="none" fo:font-style="normal" fo:font-weight="normal" officeooo:paragraph-rsid="03fc9b83" style:letter-kerning="true" fo:background-color="transparent" style:font-name-asian="Lucida Sans Unicode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Standard">
      <style:paragraph-properties fo:text-align="start" style:justify-single-word="false"/>
      <style:text-properties officeooo:paragraph-rsid="04228d5a"/>
    </style:style>
    <style:style style:name="P258" style:family="paragraph" style:parent-style-name="Standard">
      <style:paragraph-properties fo:text-align="start" style:justify-single-word="false"/>
      <style:text-properties officeooo:paragraph-rsid="04220687"/>
    </style:style>
    <style:style style:name="P259" style:family="paragraph" style:parent-style-name="Standard">
      <style:text-properties officeooo:paragraph-rsid="042412b7"/>
    </style:style>
    <style:style style:name="P260" style:family="paragraph" style:parent-style-name="Standard">
      <style:paragraph-properties fo:line-height="107%" fo:text-align="center" style:justify-single-word="false"/>
      <style:text-properties style:font-name="Arial2" fo:font-size="12pt" fo:font-style="normal" officeooo:paragraph-rsid="012d7911" style:font-size-asian="12pt" style:font-style-asian="normal" style:font-size-complex="12pt" style:font-style-complex="normal"/>
    </style:style>
    <style:style style:name="P261" style:family="paragraph" style:parent-style-name="Standard">
      <style:paragraph-properties fo:line-height="107%" fo:text-align="start" style:justify-single-word="false"/>
      <style:text-properties style:font-name="Arial2" fo:font-size="8pt" fo:font-style="normal" officeooo:paragraph-rsid="042afba6" style:font-size-asian="8pt" style:font-style-asian="normal" style:font-size-complex="8pt" style:font-style-complex="normal"/>
    </style:style>
    <style:style style:name="P262" style:family="paragraph" style:parent-style-name="Standard">
      <style:paragraph-properties fo:line-height="107%" fo:text-align="start" style:justify-single-word="false"/>
      <style:text-properties style:font-name="Arial2" fo:font-size="7pt" fo:font-style="normal" officeooo:paragraph-rsid="042afba6" style:font-size-asian="7pt" style:font-style-asian="normal" style:font-size-complex="7pt" style:font-style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2987fae9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1cac3aa6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2pt" fo:letter-spacing="normal" fo:language="pt" fo:country="PT" fo:font-style="normal" style:text-underline-style="none" fo:font-weight="bold" officeooo:rsid="22be564f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29ce1ab4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2551d825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2fe6b1b9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250dee39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2532cd12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255123a9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000c142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000c142a" style:text-underline-mode="continuous" style:text-overline-mode="continuous" style:text-line-through-mode="continuous" style:text-blinking="false" style:font-name-asian="Arial2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font-style="normal" fo:text-shadow="1pt 1pt" style:text-underline-style="none" fo:font-weight="normal" officeooo:rsid="041623a6" style:text-underline-mode="continuous" style:text-overline-mode="continuous" style:text-line-through-mode="continuous" style:text-blinking="false" style:font-name-asian="Arial2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PT" fo:text-shadow="1pt 1pt" style:text-underline-style="none" fo:font-weight="normal" officeooo:rsid="000c142a" style:text-underline-mode="continuous" style:text-overline-mode="continuous" style:text-line-through-mode="continuous" style:text-blinking="false" style:font-name-asian="Arial2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1pt 1pt" style:text-underline-style="none" fo:font-weight="normal" officeooo:rsid="1cd7e46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1pt 1pt" style:text-underline-style="none" fo:font-weight="normal" officeooo:rsid="2fe6b1b9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text-shadow="1pt 1pt" style:text-underline-style="none" fo:font-weight="normal" officeooo:rsid="2fe6b1b9" style:text-underline-mode="continuous" style:text-overline-mode="continuous" style:text-line-through-mode="continuous" style:text-blinking="false" style:font-size-asian="12pt" style:language-asian="zh" style:country-asian="CN" style:font-weight-asian="normal" style:font-size-complex="12pt" style:language-complex="hi" style:country-complex="IN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f0b7fb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fc7be3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f9c72b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fd4cf4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e7e995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f25ca1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7f4eb1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20a3dd7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loext:padding="0cm" loext:border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fed8fa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loext:padding="0cm" loext:border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f0b7fb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loext:padding="0cm" loext:border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f5fd40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loext:padding="0cm" loext:border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de0045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loext:padding="0cm" loext:border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ff2cfe6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20024b1b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20a5d38c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e8886b7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ff2cfe6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20a5d38c" style:letter-kerning="true" style:text-blinking="false" fo:background-color="#ffffff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fo:font-weight="bold" officeooo:rsid="17f4eb1c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officeooo:rsid="1823f86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tyle-asian="normal" style:font-name-complex="Arial3" style:font-size-complex="10pt" style:language-complex="zxx" style:country-complex="none" style:font-style-complex="normal" loext:padding="0cm" loext:border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officeooo:rsid="1823f86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tyle-asian="normal" style:font-name-complex="Arial2" style:font-size-complex="10pt" style:language-complex="zxx" style:country-complex="none" style:font-style-complex="normal" loext:padding="0cm" loext:border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officeooo:rsid="1823f86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name-complex="Arial3" style:font-size-complex="10pt" style:language-complex="zxx" style:country-complex="none" style:font-style-complex="normal" loext:padding="0cm" loext:border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normal" fo:text-shadow="1pt 1pt" style:text-underline-style="none" officeooo:rsid="1823f86e" style:letter-kerning="true" style:text-blinking="false" fo:background-color="#ffffff" loext:char-shading-value="0" style:font-name-asian="Arial2" style:font-size-asian="10pt" style:language-asian="zxx" style:country-asian="none" style:font-style-asian="normal" style:font-name-complex="Arial2" style:font-size-complex="10pt" style:language-complex="zxx" style:country-complex="none" style:font-style-complex="normal" loext:padding="0cm" loext:border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italic" fo:text-shadow="1pt 1pt" style:text-underline-style="none" fo:font-weight="bold" officeooo:rsid="1cd7e46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style-asian="italic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font-style="italic" fo:text-shadow="1pt 1pt" style:text-underline-style="none" fo:font-weight="bold" officeooo:rsid="1cd7e46a" style:letter-kerning="true" style:text-blinking="false" fo:background-color="#ffffff" loext:char-shading-value="0" style:font-name-asian="Arial2" style:font-size-asian="10pt" style:language-asian="zxx" style:country-asian="none" style:font-style-asian="italic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1f0b7fbe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1f5fd402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1f0b7fb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1f5fd40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1de0045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officeooo:rsid="1a22e1e4" style:text-underline-mode="continuous" style:text-overline-mode="continuous" style:text-line-through-mode="continuous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normal" officeooo:rsid="1cd7e46a" style:letter-kerning="true" style:text-blinking="false" style:font-name-asian="Lucida Sans Unicode" style:font-size-asian="10pt" style:language-asian="zh" style:country-asian="CN" style:font-weight-asian="normal" style:font-name-complex="Arial2" style:font-size-complex="10pt" style:language-complex="hi" style:country-complex="IN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0pt" fo:letter-spacing="normal" fo:language="pt" fo:country="PT" fo:font-style="normal" fo:text-shadow="1pt 1pt" style:text-underline-style="none" fo:font-weight="bold" officeooo:rsid="20a3dd7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style-asian="normal" style:font-weight-asian="bold" style:font-name-complex="Arial2" style:font-size-complex="10pt" style:language-complex="zxx" style:country-complex="none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2" style:language-asian="zxx" style:country-asian="none" style:font-weight-asian="normal" style:font-name-complex="Arial3" style:language-complex="zxx" style:country-complex="none" style:font-weight-complex="bold" loext:padding="0cm" loext:border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3df4347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letter-kerning="true" style:text-blinking="false" fo:background-color="transparent" loext:char-shading-value="0" style:font-name-asian="Arial2" style:language-asian="zxx" style:country-asian="none" style:font-weight-asian="normal" style:font-name-complex="Arial2" style:language-complex="zxx" style:country-complex="none" loext:padding="0cm" loext:border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28993b83" style:letter-kerning="true" style:text-blinking="false" style:font-name-asian="Lucida Sans Unicode" style:language-asian="zh" style:country-asian="CN" style:font-weight-asian="normal" style:language-complex="hi" style:country-complex="IN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0b7fb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5fd40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045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0b7fb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c7be3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 loext:padding="0cm" loext:border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3e2472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6129fd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f39afb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ff8667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05f86f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05f86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045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e6129fd" style:text-underline-mode="continuous" style:text-overline-mode="continuous" style:text-line-through-mode="continuous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e60e697" style:text-underline-mode="continuous" style:text-overline-mode="continuous" style:text-line-through-mode="continuous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0c8a3324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000c142a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1cac3aa6" style:letter-kerning="true" style:text-blinking="false" fo:background-color="transparent" loext:char-shading-value="0" style:font-name-asian="Arial2" style:language-asian="zxx" style:country-asian="none" style:font-weight-asian="bold" style:font-name-complex="Arial2" style:language-complex="zxx" style:country-complex="none" style:font-weight-complex="bold"/>
    </style:style>
    <style:style style:name="T80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4150507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355dbc58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officeooo:rsid="042599b5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style:letter-kerning="true" style:font-name-asian="Arial2" style:font-size-asian="12pt" style:language-asian="hi" style:country-asian="I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Arial2" fo:font-size="12pt" fo:letter-spacing="normal" fo:language="pt" fo:country="BR" fo:font-style="normal" fo:font-weight="normal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Arial2" fo:font-size="12pt" fo:letter-spacing="normal" fo:font-style="normal" fo:font-weight="normal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Arial2" fo:font-size="12pt" fo:letter-spacing="normal" fo:font-style="normal" fo:font-weight="normal" officeooo:rsid="03f4a524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Arial2" fo:font-size="12pt" fo:letter-spacing="normal" fo:font-style="normal" fo:font-weight="normal" officeooo:rsid="04150507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Arial2" fo:font-size="12pt" fo:letter-spacing="normal" fo:font-style="normal" fo:font-weight="normal" officeooo:rsid="042599b5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Arial2" fo:font-size="12pt" fo:letter-spacing="normal" fo:font-style="normal" fo:font-weight="normal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Arial2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fo:font-variant="normal" fo:text-transform="none" fo:color="#000000" loext:opacity="100%" style:font-name="Arial2" fo:font-size="12pt" fo:letter-spacing="normal" fo:font-style="normal" fo:font-weight="normal" fo:background-color="transparent" loext:char-shading-value="0" style:font-size-asian="12pt" style:font-size-complex="12pt"/>
    </style:style>
    <style:style style:name="T93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size-complex="12pt"/>
    </style:style>
    <style:style style:name="T94" style:family="text">
      <style:text-properties fo:font-variant="normal" fo:text-transform="none" fo:color="#000000" loext:opacity="100%" style:font-name="Arial2" fo:font-size="12pt" fo:letter-spacing="normal" fo:font-style="normal" fo:font-weight="normal" officeooo:rsid="040830b4" style:font-size-asian="12pt" style:font-size-complex="12pt"/>
    </style:style>
    <style:style style:name="T95" style:family="text">
      <style:text-properties fo:font-variant="normal" fo:text-transform="none" fo:color="#000000" loext:opacity="100%" style:font-name="Arial2" fo:font-size="12pt" fo:letter-spacing="normal" fo:font-style="normal" fo:font-weight="normal" officeooo:rsid="230f9b01" style:font-size-asian="12pt" style:font-size-complex="12pt"/>
    </style:style>
    <style:style style:name="T96" style:family="text">
      <style:text-properties fo:font-variant="normal" fo:text-transform="none" fo:color="#000000" loext:opacity="100%" style:font-name="Arial2" fo:font-size="12pt" fo:letter-spacing="normal" fo:font-style="normal" fo:font-weight="normal" fo:background-color="#ffffff" loext:char-shading-value="0" style:font-size-asian="12pt" style:font-size-complex="12pt"/>
    </style:style>
    <style:style style:name="T97" style:family="text">
      <style:text-properties fo:font-variant="normal" fo:text-transform="none" fo:color="#000000" loext:opacity="100%" style:font-name="Arial2" fo:font-size="12pt" fo:letter-spacing="normal" fo:font-style="normal" fo:font-weight="normal" fo:background-color="#ffffff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color="#000000" loext:opacity="100%" style:font-name="Arial2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9" style:family="text">
      <style:text-properties fo:font-variant="normal" fo:text-transform="none" fo:color="#000000" loext:opacity="100%" style:font-name="Arial2" fo:font-size="12pt" fo:letter-spacing="normal" fo:language="pt" fo:country="PT" fo:font-style="normal" fo:font-weight="normal" officeooo:rsid="230f9b0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0" style:family="text">
      <style:text-properties fo:font-variant="normal" fo:text-transform="none" fo:color="#000000" loext:opacity="100%" style:font-name="Arial2" fo:font-size="12pt" fo:letter-spacing="normal" fo:language="pt" fo:country="PT" fo:font-style="normal" fo:font-weight="normal" officeooo:rsid="2434bbb0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32690074" fo:background-color="transparent" loext:char-shading-value="0" style:font-name-asian="Arial2" style:font-size-asian="12pt" style:language-asian="hi" style:country-asian="IN" style:font-style-asian="normal" style:font-weight-asian="normal" style:font-name-complex="Arial2" style:font-size-complex="12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2" fo:font-size="12pt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fo:color="#000000" loext:opacity="100%" style:font-name="Arial4" fo:font-size="13pt" fo:letter-spacing="normal" fo:language="pt" fo:country="BR" fo:font-style="normal" fo:font-weight="normal" officeooo:rsid="355dbc58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fe6b1b9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60827b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ab56aef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26e6bcf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60827b" style:text-blinking="false" style:font-name-asian="Arial2" style:language-asian="zxx" style:country-asian="none" style:font-weight-asian="normal" style:language-complex="zxx" style:country-complex="none" loext:padding="0cm" loext:border="none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text-blinking="false" style:font-name-asian="Arial2" style:language-asian="zxx" style:country-asian="none" style:font-weight-asian="normal" style:language-complex="zxx" style:country-complex="none" loext:padding="0cm" loext:border="none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fe6b1b9" style:text-blinking="false" style:font-name-asian="Arial2" style:language-asian="zxx" style:country-asian="none" style:font-weight-asian="normal" style:language-complex="zxx" style:country-complex="none" loext:padding="0cm" loext:border="none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fe6b1b9" style:text-blinking="false" style:font-name-asian="Arial2" style:language-asian="zxx" style:country-asian="none" style:font-weight-asian="normal" style:font-name-complex="Arial3" style:language-complex="zxx" style:country-complex="none" style:font-weight-complex="normal" loext:padding="0cm" loext:border="none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text-blinking="false" style:font-name-asian="Arial2" style:language-asian="pt" style:country-asian="BR" style:font-weight-asian="normal" style:language-complex="zxx" style:country-complex="none" style:font-weight-complex="normal" loext:padding="0cm" loext:border="none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text-blinking="false" style:language-asian="zxx" style:country-asian="none" style:font-weight-asian="normal" style:language-complex="zxx" style:country-complex="none" style:font-weight-complex="normal" loext:padding="0cm" loext:border="none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fe6b1b9" style:text-underline-mode="continuous" style:text-overline-mode="continuous" style:text-line-through-mode="continuous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40830b4" style:text-underline-mode="continuous" style:text-overline-mode="continuous" style:text-line-through-mode="continuous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underline-mode="continuous" style:text-overline-mode="continuous" style:text-line-through-mode="continuous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30f9b01" style:text-underline-mode="continuous" style:text-overline-mode="continuous" style:text-line-through-mode="continuous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1dbe3ee" style:text-underline-mode="continuous" style:text-overline-mode="continuous" style:text-line-through-mode="continuous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text-underline-mode="continuous" style:text-overline-mode="continuous" style:text-line-through-mode="continuous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text-underline-mode="continuous" style:text-overline-mode="continuous" style:text-line-through-mode="continuous" style:text-blinking="false" style:font-name-asian="Arial2" style:language-asian="zxx" style:country-asian="none" style:font-weight-asian="normal" style:language-complex="zxx" style:country-complex="none" loext:padding="0cm" loext:border="none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underline-mode="continuous" style:text-overline-mode="continuous" style:text-line-through-mode="continuous" style:text-blinking="false" style:font-name-asian="Arial2" style:language-asian="zxx" style:country-asian="none" style:language-complex="zxx" style:country-complex="none" loext:padding="0cm" loext:border="none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5586f15" style:text-underline-mode="continuous" style:text-overline-mode="continuous" style:text-line-through-mode="continuous" style:text-blinking="false" style:font-name-asian="Arial2" style:language-asian="zxx" style:country-asian="none" style:language-complex="zxx" style:country-complex="none" loext:padding="0cm" loext:border="none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55123a9" style:text-underline-mode="continuous" style:text-overline-mode="continuous" style:text-line-through-mode="continuous" style:text-blinking="false" style:font-name-asian="Arial2" style:language-asian="zxx" style:country-asian="none" style:language-complex="zxx" style:country-complex="none" loext:padding="0cm" loext:border="none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2fe6b1b9" style:text-blinking="false" style:font-name-asian="Arial2" style:language-asian="zxx" style:country-asian="none" style:font-weight-asian="bold" style:language-complex="zxx" style:country-complex="none" style:font-weight-complex="bold" loext:padding="0cm" loext:border="none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a5cf027" style:text-blinking="false" style:font-name-asian="Arial2" style:language-asian="zxx" style:country-asian="none" style:font-weight-asian="bold" style:language-complex="zxx" style:country-complex="none" style:font-weight-complex="bold" loext:padding="0cm" loext:border="none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c8a3324" style:text-blinking="false" style:font-name-asian="Arial2" style:language-asian="zxx" style:country-asian="none" style:font-weight-asian="bold" style:language-complex="zxx" style:country-complex="none" style:font-weight-complex="bold" loext:padding="0cm" loext:border="none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00c142a" style:text-blinking="false" style:font-name-asian="Arial2" style:language-asian="zxx" style:country-asian="none" style:font-weight-asian="bold" style:language-complex="zxx" style:country-complex="none" style:font-weight-complex="bold" loext:padding="0cm" loext:border="none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a6b4f85" style:text-blinking="false" style:font-name-asian="Arial2" style:language-asian="zxx" style:country-asian="none" style:font-weight-asian="bold" style:language-complex="zxx" style:country-complex="none" style:font-weight-complex="bold" loext:padding="0cm" loext:border="none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243ff0c1" style:text-blinking="false" style:font-name-asian="Arial2" style:language-asian="zxx" style:country-asian="none" style:font-weight-asian="bold" style:language-complex="zxx" style:country-complex="none" style:font-weight-complex="bold" loext:padding="0cm" loext:border="none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2987fae9" style:text-blinking="false" style:font-name-asian="Arial2" style:language-asian="zxx" style:country-asian="none" style:font-weight-asian="bold" style:language-complex="zxx" style:country-complex="none" style:font-weight-complex="bold" loext:padding="0cm" loext:border="none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2fe6b1b9" style:text-blinking="false" style:font-name-asian="Arial2" style:language-asian="zxx" style:country-asian="none" style:language-complex="zxx" style:country-complex="none" loext:padding="0cm" loext:border="none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000c142a" style:text-blinking="false" style:font-name-asian="Arial2" style:language-asian="zxx" style:country-asian="none" style:language-complex="zxx" style:country-complex="none" loext:padding="0cm" loext:border="none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000c142a" style:letter-kerning="true" style:text-blinking="false" style:font-name-asian="Arial2" style:language-asian="zxx" style:country-asian="none" style:language-complex="zxx" style:country-complex="none" loext:padding="0cm" loext:border="none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02e8dde4" style:letter-kerning="true" style:text-blinking="false" style:font-name-asian="Arial2" style:language-asian="zxx" style:country-asian="none" style:language-complex="zxx" style:country-complex="none" loext:padding="0cm" loext:border="none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12f91af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1e1a36a" style:text-blinking="false" style:font-name-asian="Arial2" style:language-asian="hi" style:country-asian="IN" style:font-weight-asian="normal" style:language-complex="hi" style:country-complex="IN" style:font-weight-complex="normal" loext:padding="0cm" loext:border="none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1e1a36a" style:text-blinking="false" style:font-name-asian="Arial5" style:language-asian="zh" style:country-asian="CN" style:font-weight-asian="normal" style:language-complex="hi" style:country-complex="IN" style:font-weight-complex="normal" loext:padding="0cm" loext:border="none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2fe6b1b9" style:text-underline-mode="continuous" style:text-overline-mode="continuous" style:text-line-through-mode="continuous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1cd7e46a" style:text-underline-mode="continuous" style:text-overline-mode="continuous" style:text-line-through-mode="continuous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1fd843ef" style:text-underline-mode="continuous" style:text-overline-mode="continuous" style:text-line-through-mode="continuous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55dbc58" style:text-underline-mode="continuous" style:text-overline-mode="continuous" style:text-line-through-mode="continuous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1e6887a4" style:text-underline-mode="continuous" style:text-overline-mode="continuous" style:text-line-through-mode="continuous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31e1a36a" style:text-underline-mode="continuous" style:text-overline-mode="continuous" style:text-line-through-mode="continuous" style:text-blinking="false" style:font-name-asian="Arial5" style:language-asian="zh" style:country-asian="CN" style:font-weight-asian="normal" style:language-complex="hi" style:country-complex="IN" style:font-weight-complex="normal" loext:padding="0cm" loext:border="none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officeooo:rsid="1cd7e46a" style:text-underline-mode="continuous" style:text-overline-mode="continuous" style:text-line-through-mode="continuous" style:text-blinking="false" fo:background-color="#ffffff" loext:char-shading-value="0" style:language-asian="zh" style:country-asian="CN" style:language-complex="hi" style:country-complex="IN" loext:padding="0cm" loext:border="none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f2cfe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024b1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5d5c25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1f280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c5b463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3e247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a5d38c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e09e3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e13b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0b7fb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5fd40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23f8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402d680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8886b7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b0239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2020c7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5107a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d843e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7213d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47c1f4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474c63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7403b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5f790d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d7e46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b9a25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40c745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bf122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a83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1fd4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4fa25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045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07f68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af717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0b7fb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5fd40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823f8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42541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40b4a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40bc6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0d3945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5be51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c5d57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9d656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9c72bc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a0c53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ddf7e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54cbd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3e247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4ae977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c7be3d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f2cfe6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5107a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d843e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9c72bc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5bdc86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395a30f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3b7e667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062211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d4cf46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7f4eb1c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93f512f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e09e3b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fda037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3b42ca2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3850af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0b7fbe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c7be3d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d7e46a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40b4a6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0d3945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c5d576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7e9958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34c224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246812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f2ffc1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3e2472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607c38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5fd402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701854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7403be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f2cfe6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5107af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25ca19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0e5923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062211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68b384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a3dd75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ed8fa1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193a2f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a0a3dc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a94469d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1bc2eb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7f4eb1c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17ad77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f2ffc1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f3234d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f16cb6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e498a3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e599ab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9d6569" style:text-underline-mode="continuous" style:text-overline-mode="continuous" style:text-line-through-mode="continuous" style:text-blinking="false" style:font-name-asian="Arial2" style:font-size-asian="10pt" style:language-asian="zh" style:country-asian="CN" style:font-weight-asian="bold" style:font-size-complex="10pt" style:language-complex="hi" style:country-complex="IN" style:font-weight-complex="normal" loext:padding="0cm" loext:border="none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fe6b1b9" style:text-underline-mode="continuous" style:text-overline-mode="continuous" style:text-line-through-mode="continuous" style:text-blinking="false" style:font-name-asian="Arial2" style:font-size-asian="10pt" style:language-asian="zh" style:country-asian="CN" style:font-weight-asian="bold" style:font-size-complex="10pt" style:language-complex="hi" style:country-complex="IN" style:font-weight-complex="bold" loext:padding="0cm" loext:border="none"/>
    </style:style>
    <style:style style:name="T2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1ee53b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690b1d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68b384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86d98c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ad92281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062211" style:text-blinking="false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062211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7f4eb1c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5bdc86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a8bb77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6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d7e46a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6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ff2cfe6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6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a8bb77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6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1f2809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6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205f790d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6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ddf7ef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6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6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d5d5c25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6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a22e1e4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7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7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d9aa697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7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dddf7e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a22e1e4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cd7e46a" style:text-underline-mode="continuous" style:text-overline-mode="continuous" style:text-line-through-mode="continuous" style:text-blinking="false" fo:background-color="#ffffff" loext:char-shading-value="0" style:font-size-asian="10pt" style:language-asian="zh" style:country-asian="CN" style:font-size-complex="10pt" style:language-complex="hi" style:country-complex="IN" loext:padding="0cm" loext:border="none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c193a2f" style:text-underline-mode="continuous" style:text-overline-mode="continuous" style:text-line-through-mode="continuous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bf2ffc1" style:text-underline-mode="continuous" style:text-overline-mode="continuous" style:text-line-through-mode="continuous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bf16cb6" style:text-underline-mode="continuous" style:text-overline-mode="continuous" style:text-line-through-mode="continuous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c193a2f" style:text-underline-mode="continuous" style:text-overline-mode="continuous" style:text-line-through-mode="continuous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8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9799145" style:text-underline-mode="continuous" style:text-overline-mode="continuous" style:text-line-through-mode="continuous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f40b4a6" style:text-underline-mode="continuous" style:text-overline-mode="continuous" style:text-line-through-mode="continuous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8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ce498a3" style:text-underline-mode="continuous" style:text-overline-mode="continuous" style:text-line-through-mode="continuous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8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a22e1e4" style:text-underline-mode="continuous" style:text-overline-mode="continuous" style:text-line-through-mode="continuous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8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e6887a4" style:text-underline-mode="continuous" style:text-overline-mode="continuous" style:text-line-through-mode="continuous" style:text-blinking="false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8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c690b1d" style:text-blinking="false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8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8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dddf7ef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29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normal" officeooo:rsid="1cd7e46a" style:text-underline-mode="continuous" style:text-overline-mode="continuous" style:text-line-through-mode="continuous" style:text-blinking="false" style:font-size-asian="10pt" style:language-asian="zh" style:country-asian="CN" style:font-weight-asian="normal" style:font-size-complex="10pt" style:language-complex="hi" style:country-complex="IN" style:font-weight-complex="normal" loext:padding="0cm" loext:border="none"/>
    </style:style>
    <style:style style:name="T29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italic" fo:text-shadow="1pt 1pt" style:text-underline-style="none" fo:font-weight="bold" officeooo:rsid="1cd7e46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style-asian="italic" style:font-weight-asian="bold" style:font-size-complex="10pt" style:language-complex="zxx" style:country-complex="none" style:font-weight-complex="bold" loext:padding="0cm" loext:border="none"/>
    </style:style>
    <style:style style:name="T29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italic" fo:text-shadow="1pt 1pt" style:text-underline-style="none" fo:font-weight="bold" officeooo:rsid="1cd7e46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style-asian="italic" style:font-weight-asian="bold" style:font-name-complex="Arial3" style:font-size-complex="10pt" style:language-complex="zxx" style:country-complex="none" style:font-weight-complex="bold" loext:padding="0cm" loext:border="none"/>
    </style:style>
    <style:style style:name="T29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italic" fo:text-shadow="1pt 1pt" style:text-underline-style="none" fo:font-weight="bold" officeooo:rsid="1cd7e46a" style:text-underline-mode="continuous" style:text-overline-mode="continuous" style:text-line-through-mode="continuous" style:text-blinking="false" style:font-name-asian="Arial2" style:font-size-asian="10pt" style:language-asian="zxx" style:country-asian="none" style:font-style-asian="italic" style:font-weight-asian="bold" style:font-size-complex="10pt" style:language-complex="zxx" style:country-complex="none" style:font-weight-complex="bold" loext:padding="0cm" loext:border="none"/>
    </style:style>
    <style:style style:name="T29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font-style="italic" fo:text-shadow="1pt 1pt" style:text-underline-style="none" fo:font-weight="bold" officeooo:rsid="1cd7e46a" style:text-blinking="false" fo:background-color="#ffffff" loext:char-shading-value="0" style:font-name-asian="Arial2" style:font-size-asian="10pt" style:language-asian="zxx" style:country-asian="none" style:font-style-asian="italic" style:font-weight-asian="bold" style:font-size-complex="10pt" style:language-complex="zxx" style:country-complex="none" style:font-weight-complex="bold" loext:padding="0cm" loext:border="none"/>
    </style:style>
    <style:style style:name="T29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c690b1d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9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7c434d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9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ddf7ef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9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7c434d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9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4fa25b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0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af717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0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f07f68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0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4ae977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0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4917e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0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ddf7e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0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4bb94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0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03fbb86f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0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20a3dd75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0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f42541b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0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00025e0b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10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bc29fa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loext:padding="0cm" loext:border="none"/>
    </style:style>
    <style:style style:name="T311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23f8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loext:padding="0cm" loext:border="none"/>
    </style:style>
    <style:style style:name="T312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bc29fa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13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b463f7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14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c66cbe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315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c68886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316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c256ba9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317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000c142a" style:text-underline-mode="continuous" style:text-overline-mode="continuous" style:text-line-through-mode="continuous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18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319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320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officeooo:rsid="1c66cbe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PT" fo:text-shadow="1pt 1pt" style:text-underline-style="none" officeooo:rsid="1c66cbe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322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1c66cbe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23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0374d8b8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24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989d5a4" style:text-blinking="false" style:font-name-asian="Arial2" style:language-asian="zxx" style:country-asian="none" style:font-weight-asian="normal" style:font-name-complex="Arial3" style:language-complex="zxx" style:country-complex="none" style:font-weight-complex="normal" loext:padding="0cm" loext:border="none"/>
    </style:style>
    <style:style style:name="T325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c142a" style:text-blinking="false" style:font-name-asian="Arial2" style:language-asian="zxx" style:country-asian="none" style:font-weight-asian="normal" style:font-name-complex="Arial3" style:language-complex="zxx" style:country-complex="none" style:font-weight-complex="normal" loext:padding="0cm" loext:border="none"/>
    </style:style>
    <style:style style:name="T326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98ddb74" style:text-blinking="false" style:font-name-asian="Arial2" style:language-asian="zxx" style:country-asian="none" style:font-weight-asian="normal" style:font-name-complex="Arial3" style:language-complex="zxx" style:country-complex="none" style:font-weight-complex="normal" loext:padding="0cm" loext:border="none"/>
    </style:style>
    <style:style style:name="T327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1f0b7fb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28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1f5fd40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29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1d3e247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30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1f0b7fb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331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1f5fd402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332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1de0045a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weight-asian="bold" style:font-name-complex="Arial3" style:font-size-complex="10pt" style:language-complex="zxx" style:country-complex="none" style:font-weight-complex="bold" loext:padding="0cm" loext:border="none"/>
    </style:style>
    <style:style style:name="T333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1ff2cfe6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34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205107af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35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1cd7e46a" style:text-blinking="false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36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1ff2cfe6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37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1fd843ef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38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fo:font-weight="bold" officeooo:rsid="205f790d" style:text-blinking="false" fo:background-color="#ffffff" loext:char-shading-value="0" style:font-name-asian="Arial2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339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name-complex="Arial3" style:font-size-complex="10pt" style:language-complex="zxx" style:country-complex="none" loext:padding="0cm" loext:border="none"/>
    </style:style>
    <style:style style:name="T340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officeooo:rsid="1a22e1e4" style:text-underline-mode="continuous" style:text-overline-mode="continuous" style:text-line-through-mode="continuous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341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officeooo:rsid="1823f86e" style:text-blinking="false" fo:background-color="#ffffff" loext:char-shading-value="0" style:font-name-asian="Arial2" style:font-size-asian="10pt" style:language-asian="zxx" style:country-asian="none" style:font-size-complex="10pt" style:language-complex="zxx" style:country-complex="none" loext:padding="0cm" loext:border="none"/>
    </style:style>
    <style:style style:name="T342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font-style="italic" fo:text-shadow="1pt 1pt" style:text-underline-style="none" fo:font-weight="bold" officeooo:rsid="1cd7e46a" style:text-blinking="false" style:font-name-asian="Arial2" style:font-size-asian="10pt" style:language-asian="zxx" style:country-asian="none" style:font-style-asian="italic" style:font-weight-asian="bold" style:font-size-complex="10pt" style:language-complex="zxx" style:country-complex="none" style:font-weight-complex="bold" loext:padding="0cm" loext:border="none"/>
    </style:style>
    <style:style style:name="T343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font-style="italic" fo:text-shadow="1pt 1pt" style:text-underline-style="none" fo:font-weight="bold" officeooo:rsid="1cd7e46a" style:text-blinking="false" fo:background-color="#ffffff" loext:char-shading-value="0" style:font-name-asian="Arial2" style:font-size-asian="10pt" style:language-asian="zxx" style:country-asian="none" style:font-style-asian="italic" style:font-weight-asian="bold" style:font-size-complex="10pt" style:language-complex="zxx" style:country-complex="none" style:font-weight-complex="bold" loext:padding="0cm" loext:border="none"/>
    </style:style>
    <style:style style:name="T344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normal" fo:language="pt" fo:country="PT" fo:text-shadow="1pt 1pt" style:text-underline-style="none" fo:font-weight="normal" officeooo:rsid="2fe6b1b9" style:text-blinking="false" style:font-name-asian="Arial2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345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normal" fo:language="pt" fo:country="PT" fo:text-shadow="1pt 1pt" style:text-underline-style="none" fo:font-weight="normal" officeooo:rsid="000c142a" style:text-underline-mode="continuous" style:text-overline-mode="continuous" style:text-line-through-mode="continuous" style:text-blinking="false" style:font-name-asian="Arial2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346" style:family="text">
      <style:text-properties fo:font-variant="normal" fo:text-transform="none" style:text-outline="false" style:text-line-through-style="none" style:text-line-through-type="none" style:text-position="0% 100%" style:font-name="Arial2" fo:font-size="12pt" fo:letter-spacing="normal" fo:language="pt" fo:country="PT" fo:text-shadow="1pt 1pt" style:text-underline-style="none" fo:font-weight="normal" officeooo:rsid="042197fb" style:text-underline-mode="continuous" style:text-overline-mode="continuous" style:text-line-through-mode="continuous" style:text-blinking="false" style:font-name-asian="Arial2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347" style:family="text">
      <style:text-properties fo:font-variant="normal" fo:text-transform="none" style:text-outline="false" style:text-line-through-style="none" style:text-line-through-type="none" style:text-position="0% 100%" fo:language="pt" fo:country="PT" fo:text-shadow="1pt 1pt" style:text-underline-style="none" fo:font-weight="normal" officeooo:rsid="000c142a" style:text-underline-mode="continuous" style:text-overline-mode="continuous" style:text-line-through-mode="continuous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348" style:family="text">
      <style:text-properties fo:font-variant="normal" fo:text-transform="none" style:text-outline="false" style:text-line-through-style="none" style:text-line-through-type="none" style:text-position="0% 100%" fo:language="pt" fo:country="PT" fo:text-shadow="1pt 1pt" style:text-underline-style="none" fo:font-weight="normal" officeooo:rsid="2551d825" style:text-underline-mode="continuous" style:text-overline-mode="continuous" style:text-line-through-mode="continuous" style:text-blinking="false" style:font-name-asian="Arial2" style:language-asian="zxx" style:country-asian="none" style:font-weight-asian="normal" style:language-complex="zxx" style:country-complex="none" style:font-weight-complex="normal" loext:padding="0cm" loext:border="none"/>
    </style:style>
    <style:style style:name="T349" style:family="text">
      <style:text-properties fo:font-variant="normal" fo:text-transform="none" style:text-outline="false" style:text-line-through-style="none" style:text-line-through-type="none" style:text-position="0% 100%" style:font-name="Arial4" fo:font-size="10pt" fo:letter-spacing="normal" fo:language="pt" fo:country="PT" fo:text-shadow="1pt 1pt" style:text-underline-style="none" officeooo:rsid="000c142a" style:text-blinking="false" style:font-name-asian="Arial2" style:language-asian="zxx" style:country-asian="none" style:language-complex="zxx" style:country-complex="none" loext:padding="0cm" loext:border="none"/>
    </style:style>
    <style:style style:name="T350" style:family="text">
      <style:text-properties fo:font-variant="normal" fo:text-transform="none" style:text-outline="false" style:text-line-through-style="none" style:text-line-through-type="none" style:text-position="0% 100%" style:font-name="Arial4" fo:font-size="10pt" fo:letter-spacing="normal" fo:language="pt" fo:country="BR" fo:text-shadow="1pt 1pt" style:text-underline-style="none" officeooo:rsid="000c142a" style:text-blinking="false" style:font-name-asian="Arial2" style:language-asian="zxx" style:country-asian="none" style:language-complex="zxx" style:country-complex="none" loext:padding="0cm" loext:border="none"/>
    </style:style>
    <style:style style:name="T351" style:family="text">
      <style:text-properties fo:font-variant="normal" fo:text-transform="none" style:text-outline="false" style:text-line-through-style="none" style:text-line-through-type="none" style:text-position="0% 100%" style:font-name="Arial4" fo:font-size="10pt" fo:letter-spacing="normal" fo:language="pt" fo:country="BR" fo:text-shadow="1pt 1pt" style:text-underline-style="none" officeooo:rsid="1cd7e46a" style:text-underline-mode="continuous" style:text-overline-mode="continuous" style:text-line-through-mode="continuous" style:text-blinking="false" fo:background-color="#ffffff" loext:char-shading-value="0" style:language-asian="zh" style:country-asian="CN" style:language-complex="hi" style:country-complex="IN" loext:padding="0cm" loext:border="none"/>
    </style:style>
    <style:style style:name="T352" style:family="text">
      <style:text-properties fo:font-variant="normal" fo:text-transform="none" style:text-outline="false" style:text-line-through-style="none" style:text-line-through-type="none" style:text-position="0% 100%" style:font-name="Arial4" fo:font-size="10pt" fo:letter-spacing="normal" fo:language="pt" fo:country="BR" fo:text-shadow="1pt 1pt" style:text-underline-style="none" officeooo:rsid="041903a5" style:text-underline-mode="continuous" style:text-overline-mode="continuous" style:text-line-through-mode="continuous" style:text-blinking="false" fo:background-color="#ffffff" loext:char-shading-value="0" style:language-asian="zh" style:country-asian="CN" style:language-complex="hi" style:country-complex="IN" loext:padding="0cm" loext:border="none"/>
    </style:style>
    <style:style style:name="T353" style:family="text">
      <style:text-properties fo:font-variant="normal" fo:text-transform="none" style:text-outline="false" style:text-line-through-style="none" style:text-line-through-type="none" style:text-position="0% 100%" style:font-name="Arial4" fo:font-size="13pt" fo:letter-spacing="normal" fo:language="pt" fo:country="BR" fo:text-shadow="1pt 1pt" style:text-underline-style="none" fo:font-weight="normal" officeooo:rsid="355dbc58" style:text-underline-mode="continuous" style:text-overline-mode="continuous" style:text-line-through-mode="continuous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354" style:family="text">
      <style:text-properties fo:font-variant="normal" fo:text-transform="none" style:text-outline="false" style:text-line-through-style="none" style:text-line-through-type="none" style:font-name="Arial2" fo:letter-spacing="normal" fo:language="pt" fo:country="PT" style:text-underline-style="none" fo:font-weight="bold" officeooo:rsid="0c8a3324" style:text-blinking="false" style:font-name-asian="Arial2" style:language-asian="zxx" style:country-asian="none" style:font-weight-asian="bold" style:language-complex="zxx" style:country-complex="none" style:font-weight-complex="bold"/>
    </style:style>
    <style:style style:name="T355" style:family="text">
      <style:text-properties fo:font-variant="normal" fo:text-transform="none" style:text-outline="false" style:text-line-through-style="none" style:text-line-through-type="none" style:font-name="Arial2" fo:letter-spacing="normal" fo:language="pt" fo:country="PT" style:text-underline-style="none" fo:font-weight="bold" officeooo:rsid="000c142a" style:text-blinking="false" style:font-name-asian="Arial2" style:language-asian="zxx" style:country-asian="none" style:font-weight-asian="bold" style:language-complex="zxx" style:country-complex="none" style:font-weight-complex="bold"/>
    </style:style>
    <style:style style:name="T356" style:family="text">
      <style:text-properties fo:font-variant="normal" fo:text-transform="none" style:text-outline="false" style:text-line-through-style="none" style:text-line-through-type="none" style:font-name="Arial2" fo:letter-spacing="normal" fo:language="pt" fo:country="PT" style:text-underline-style="none" fo:font-weight="bold" officeooo:rsid="30f17588" style:text-blinking="false" style:font-name-asian="Arial2" style:language-asian="zxx" style:country-asian="none" style:font-weight-asian="bold" style:language-complex="zxx" style:country-complex="none" style:font-weight-complex="bold"/>
    </style:style>
    <style:style style:name="T357" style:family="text">
      <style:text-properties fo:font-variant="normal" fo:text-transform="none" style:text-outline="false" style:text-line-through-style="none" style:text-line-through-type="none" style:font-name="Arial2" fo:letter-spacing="normal" fo:language="pt" fo:country="PT" style:text-underline-style="none" fo:font-weight="bold" officeooo:rsid="243ff0c1" style:text-blinking="false" style:font-name-asian="Arial2" style:language-asian="zxx" style:country-asian="none" style:font-weight-asian="bold" style:language-complex="zxx" style:country-complex="none" style:font-weight-complex="bold"/>
    </style:style>
    <style:style style:name="T358" style:family="text">
      <style:text-properties fo:font-variant="normal" fo:text-transform="none" style:text-outline="false" style:text-line-through-style="none" style:text-line-through-type="none" style:font-name="Arial2" fo:letter-spacing="normal" fo:language="pt" fo:country="PT" style:text-underline-style="none" fo:font-weight="bold" officeooo:rsid="03db3031" style:text-blinking="false" style:font-name-asian="Arial2" style:language-asian="zxx" style:country-asian="none" style:font-weight-asian="bold" style:language-complex="zxx" style:country-complex="none" style:font-weight-complex="bold"/>
    </style:style>
    <style:style style:name="T359" style:family="text">
      <style:text-properties fo:font-variant="normal" fo:text-transform="none" style:font-name="Arial2" fo:font-size="12pt" fo:letter-spacing="normal" fo:language="pt" fo:country="BR" fo:font-style="normal" fo:font-weight="normal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360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361" style:family="text">
      <style:text-properties style:font-name="Arial2" fo:font-size="12pt" fo:font-weight="normal" officeooo:rsid="04150507" style:font-size-asian="12pt" style:font-weight-asian="normal" style:font-size-complex="12pt" style:font-weight-complex="normal"/>
    </style:style>
    <style:style style:name="T362" style:family="text">
      <style:text-properties style:font-name="Arial2" fo:font-size="12pt" fo:font-weight="normal" officeooo:rsid="32d12c86" style:font-size-asian="12pt" style:font-weight-asian="normal" style:font-size-complex="12pt" style:font-weight-complex="normal"/>
    </style:style>
    <style:style style:name="T363" style:family="text">
      <style:text-properties style:font-name="Arial2" fo:font-size="12pt" fo:font-weight="normal" officeooo:rsid="042599b5" style:font-size-asian="12pt" style:font-weight-asian="normal" style:font-size-complex="12pt" style:font-weight-complex="normal"/>
    </style:style>
    <style:style style:name="T364" style:family="text">
      <style:text-properties style:font-name="Arial2" fo:font-size="12pt" fo:font-weight="normal" officeooo:rsid="0429b9f7" style:font-size-asian="12pt" style:font-weight-asian="normal" style:font-size-complex="12pt" style:font-weight-complex="normal"/>
    </style:style>
    <style:style style:name="T365" style:family="text">
      <style:text-properties style:font-name="Arial2" fo:font-size="12pt" fo:font-weight="normal" style:font-size-asian="12pt" style:language-asian="pt" style:country-asian="BR" style:font-weight-asian="normal" style:font-size-complex="12pt" style:font-weight-complex="normal"/>
    </style:style>
    <style:style style:name="T366" style:family="text">
      <style:text-properties style:font-name="Arial2" fo:font-size="12pt" fo:font-weight="normal" style:font-weight-asian="normal" style:font-weight-complex="normal"/>
    </style:style>
    <style:style style:name="T367" style:family="text">
      <style:text-properties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68" style:family="text">
      <style:text-properties style:font-name="Arial2" fo:font-size="12pt" fo:font-weight="normal" officeooo:rsid="042599b5" fo:background-color="transparent" loext:char-shading-value="0" style:font-size-asian="12pt" style:font-weight-asian="normal" style:font-size-complex="12pt" style:font-weight-complex="normal"/>
    </style:style>
    <style:style style:name="T369" style:family="text">
      <style:text-properties style:font-name="Arial2" fo:font-size="12pt" fo:font-weight="normal" officeooo:rsid="04283446" fo:background-color="transparent" loext:char-shading-value="0" style:font-size-asian="12pt" style:font-weight-asian="normal" style:font-size-complex="12pt" style:font-weight-complex="normal"/>
    </style:style>
    <style:style style:name="T370" style:family="text">
      <style:text-properties style:font-name="Arial2" fo:font-size="12pt" fo:font-weight="normal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371" style:family="text">
      <style:text-properties style:font-name="Arial2" fo:font-size="12pt" fo:font-style="normal" style:font-size-asian="12pt" style:language-asian="en" style:country-asian="US" style:font-style-asian="normal" style:font-name-complex="Arial3" style:font-size-complex="12pt" style:font-style-complex="normal"/>
    </style:style>
    <style:style style:name="T372" style:family="text">
      <style:text-properties style:font-name="Arial2" fo:font-size="12pt" fo:font-style="normal" style:font-size-asian="12pt" style:font-style-asian="normal" style:font-name-complex="Arial3" style:font-size-complex="12pt" style:font-style-complex="normal"/>
    </style:style>
    <style:style style:name="T373" style:family="text">
      <style:text-properties style:font-name="Arial2" fo:font-size="12pt" fo:font-style="normal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T374" style:family="text">
      <style:text-properties style:font-name="Arial2" fo:font-size="12pt" fo:font-style="normal" fo:font-weight="bold" officeooo:rsid="03d79f0c" style:font-size-asian="12pt" style:font-style-asian="normal" style:font-weight-asian="bold" style:font-name-complex="Arial3" style:font-size-complex="12pt" style:font-style-complex="normal" style:font-weight-complex="bold"/>
    </style:style>
    <style:style style:name="T375" style:family="text">
      <style:text-properties style:font-name="Arial2" fo:font-size="12pt" fo:font-style="normal" fo:font-weight="bold" officeooo:rsid="02e71cf6" style:font-size-asian="12pt" style:font-style-asian="normal" style:font-weight-asian="bold" style:font-name-complex="Arial3" style:font-size-complex="12pt" style:font-style-complex="normal" style:font-weight-complex="bold"/>
    </style:style>
    <style:style style:name="T376" style:family="text">
      <style:text-properties style:font-name="Arial2" fo:font-size="12pt" fo:font-style="normal" fo:font-weight="bold" officeooo:rsid="028e4e84" style:font-size-asian="12pt" style:font-style-asian="normal" style:font-weight-asian="bold" style:font-name-complex="Arial3" style:font-size-complex="12pt" style:font-style-complex="normal" style:font-weight-complex="bold"/>
    </style:style>
    <style:style style:name="T377" style:family="text">
      <style:text-properties style:font-name="Arial2" fo:font-size="12pt" fo:font-style="normal" fo:font-weight="bold" officeooo:rsid="03f73ba6" style:font-size-asian="12pt" style:font-style-asian="normal" style:font-weight-asian="bold" style:font-name-complex="Arial3" style:font-size-complex="12pt" style:font-style-complex="normal" style:font-weight-complex="bold"/>
    </style:style>
    <style:style style:name="T378" style:family="text">
      <style:text-properties style:font-name="Arial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9" style:family="text">
      <style:text-properties style:font-name="Arial2" fo:font-size="12pt" fo:font-style="normal" fo:font-weight="normal" officeooo:rsid="32616838" style:font-size-asian="12pt" style:font-style-asian="normal" style:font-weight-asian="normal" style:font-size-complex="12pt" style:font-style-complex="normal" style:font-weight-complex="normal"/>
    </style:style>
    <style:style style:name="T380" style:family="text">
      <style:text-properties style:font-name="Arial2" fo:font-size="12pt" fo:font-style="normal" fo:font-weight="normal" officeooo:rsid="042599b5" style:font-size-asian="12pt" style:font-style-asian="normal" style:font-weight-asian="normal" style:font-size-complex="12pt" style:font-style-complex="normal" style:font-weight-complex="normal"/>
    </style:style>
    <style:style style:name="T381" style:family="text">
      <style:text-properties style:font-name="Arial2" fo:font-size="12pt" style:font-size-asian="12pt" style:font-size-complex="12pt"/>
    </style:style>
    <style:style style:name="T382" style:family="text">
      <style:text-properties style:font-name="Arial2" fo:font-weight="normal" style:font-weight-asian="normal" style:font-weight-complex="normal"/>
    </style:style>
    <style:style style:name="T383" style:family="text">
      <style:text-properties style:font-name="Arial2" fo:font-weight="normal" officeooo:rsid="04150507" style:font-weight-asian="normal" style:font-weight-complex="normal"/>
    </style:style>
    <style:style style:name="T384" style:family="text">
      <style:text-properties style:font-name="Arial2" fo:font-weight="normal" officeooo:rsid="042599b5" style:font-weight-asian="normal" style:font-weight-complex="normal"/>
    </style:style>
    <style:style style:name="T385" style:family="text">
      <style:text-properties style:font-name="Arial2" fo:font-size="10pt" style:font-size-asian="10pt" style:font-size-complex="10pt"/>
    </style:style>
    <style:style style:name="T386" style:family="text">
      <style:text-properties style:font-name="Arial2" fo:font-size="10pt" fo:font-weight="bold" style:font-size-asian="10pt" style:font-weight-asian="bold" style:font-size-complex="10pt" style:font-weight-complex="bold"/>
    </style:style>
    <style:style style:name="T387" style:family="text">
      <style:text-properties style:font-name="Arial2" fo:language="pt" fo:country="BR" fo:font-weight="normal" style:language-asian="zh" style:country-asian="CN" style:font-weight-asian="normal" style:language-complex="hi" style:country-complex="IN" style:font-weight-complex="normal"/>
    </style:style>
    <style:style style:name="T388" style:family="text">
      <style:text-properties style:font-name="Arial2" fo:language="pt" fo:country="PT" fo:font-weight="normal" style:language-asian="zxx" style:country-asian="none" style:font-weight-asian="normal" style:language-complex="zxx" style:country-complex="none" style:font-weight-complex="normal"/>
    </style:style>
    <style:style style:name="T389" style:family="text">
      <style:text-properties fo:color="#000000" loext:opacity="100%" style:font-name="Arial2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0" style:family="text">
      <style:text-properties fo:color="#000000" loext:opacity="100%" style:font-name="Arial2" fo:font-size="12pt" fo:language="pt" fo:country="PT" fo:font-weight="normal" officeooo:rsid="23df434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91" style:family="text">
      <style:text-properties fo:color="#000000" loext:opacity="100%" style:font-name="Arial2" fo:font-size="12pt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2" style:family="text">
      <style:text-properties fo:color="#000000" loext:opacity="100%" style:font-name="Arial2" fo:font-size="12pt" fo:font-style="normal" fo:font-weight="normal" officeooo:rsid="040a0fe1" style:letter-kerning="true" fo:background-color="transparent" loext:char-shading-value="0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3" style:family="text">
      <style:text-properties fo:color="#000000" loext:opacity="100%" style:font-name="Arial2" fo:font-size="12pt" fo:font-style="normal" fo:font-weight="normal" officeooo:rsid="042599b5" style:letter-kerning="true" fo:background-color="transparent" loext:char-shading-value="0" style:font-name-asian="Lucida Sans Unicod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94" style:family="text">
      <style:text-properties fo:color="#000000" loext:opacity="100%" style:font-name="Arial2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5" style:family="text">
      <style:text-properties fo:color="#000000" loext:opacity="100%" style:font-name="Arial2" fo:font-size="12pt" fo:font-style="normal" fo:font-weight="normal" officeooo:rsid="042599b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6" style:family="text">
      <style:text-properties fo:color="#000000" loext:opacity="100%" style:font-name="Arial2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7" style:family="text">
      <style:text-properties fo:color="#000000" loext:opacity="100%" style:font-name="Arial2" fo:font-size="12pt" fo:font-style="normal" style:text-underline-style="none" fo:font-weight="normal" officeooo:rsid="2989d5a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8" style:family="text">
      <style:text-properties fo:color="#000000" loext:opacity="100%" style:font-name="Arial2" fo:font-size="12pt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399" style:family="text">
      <style:text-properties fo:color="#000000" loext:opacity="100%"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00" style:family="text">
      <style:text-properties fo:color="#000000" loext:opacity="100%" style:font-name="Arial2" fo:font-size="12pt" fo:font-weight="normal" officeooo:rsid="040a0fe1" fo:background-color="transparent" loext:char-shading-value="0" style:font-size-asian="12pt" style:font-weight-asian="normal" style:font-size-complex="12pt" style:font-weight-complex="normal"/>
    </style:style>
    <style:style style:name="T401" style:family="text">
      <style:text-properties fo:color="#000000" loext:opacity="100%" style:font-name="Arial2" fo:font-size="12pt" fo:font-weight="normal" officeooo:rsid="04228b85" fo:background-color="transparent" loext:char-shading-value="0" style:font-size-asian="12pt" style:font-weight-asian="normal" style:font-size-complex="12pt" style:font-weight-complex="normal"/>
    </style:style>
    <style:style style:name="T402" style:family="text">
      <style:text-properties fo:color="#000000" loext:opacity="100%" style:font-name="Arial2" fo:font-size="12pt" fo:font-weight="normal" officeooo:rsid="2532cd12" fo:background-color="transparent" loext:char-shading-value="0" style:font-size-asian="12pt" style:font-weight-asian="normal" style:font-size-complex="12pt" style:font-weight-complex="normal"/>
    </style:style>
    <style:style style:name="T403" style:family="text">
      <style:text-properties fo:color="#000000" loext:opacity="100%" style:font-name="Arial2" fo:font-size="12pt" fo:font-weight="normal" officeooo:rsid="042599b5" fo:background-color="transparent" loext:char-shading-value="0" style:font-size-asian="12pt" style:font-weight-asian="normal" style:font-size-complex="12pt" style:font-weight-complex="normal"/>
    </style:style>
    <style:style style:name="T404" style:family="text">
      <style:text-properties fo:color="#000000" loext:opacity="100%" style:font-name="Arial2" fo:font-size="12pt" fo:background-color="transparent" loext:char-shading-value="0" style:font-size-asian="12pt" style:font-name-complex="Arial2" style:font-size-complex="12pt"/>
    </style:style>
    <style:style style:name="T405" style:family="text">
      <style:text-properties fo:color="#000000" loext:opacity="100%" style:font-name="Arial2" fo:font-size="12pt" officeooo:rsid="041e12aa" fo:background-color="transparent" loext:char-shading-value="0" style:font-size-asian="12pt" style:font-name-complex="Arial2" style:font-size-complex="12pt"/>
    </style:style>
    <style:style style:name="T406" style:family="text">
      <style:text-properties fo:color="#000000" loext:opacity="100%" style:font-name="Arial2" fo:font-size="12pt" style:font-size-asian="12pt" style:font-size-complex="12pt"/>
    </style:style>
    <style:style style:name="T407" style:family="text">
      <style:text-properties fo:color="#000000" loext:opacity="100%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08" style:family="text">
      <style:text-properties fo:color="#000000" loext:opacity="100%" fo:font-size="12pt" fo:language="pt" fo:country="none" style:text-underline-style="solid" style:text-underline-width="auto" style:text-underline-color="font-color" officeooo:rsid="042afba6" style:letter-kerning="true" fo:background-color="transparent" loext:char-shading-value="0" style:font-name-asian="Lucida Sans Unicode" style:font-size-asian="12pt" style:font-name-complex="Arial2" style:font-size-complex="12pt"/>
    </style:style>
    <style:style style:name="T409" style:family="text">
      <style:text-properties officeooo:rsid="0058529c"/>
    </style:style>
    <style:style style:name="T410" style:family="text">
      <style:text-properties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411" style:family="text">
      <style:text-properties style:text-underline-style="solid" style:text-underline-width="auto" style:text-underline-color="font-color" fo:font-weight="bold" officeooo:rsid="02e71cf6" style:font-weight-asian="bold" style:font-name-complex="Arial3" style:font-weight-complex="bold"/>
    </style:style>
    <style:style style:name="T412" style:family="text">
      <style:text-properties style:text-underline-style="solid" style:text-underline-width="auto" style:text-underline-color="font-color" fo:font-weight="bold" officeooo:rsid="0047e273" style:font-weight-asian="bold" style:font-name-complex="Arial3" style:font-weight-complex="bold"/>
    </style:style>
    <style:style style:name="T413" style:family="text">
      <style:text-properties style:text-underline-style="solid" style:text-underline-width="auto" style:text-underline-color="font-color" fo:font-weight="bold" officeooo:rsid="042afba6" style:font-weight-asian="bold" style:font-name-complex="Arial3" style:font-weight-complex="bold"/>
    </style:style>
    <style:style style:name="T414" style:family="text">
      <style:text-properties style:text-underline-style="solid" style:text-underline-width="auto" style:text-underline-color="font-color" fo:font-weight="bold" officeooo:rsid="042b4479" style:font-weight-asian="bold" style:font-name-complex="Arial3" style:font-weight-complex="bold"/>
    </style:style>
    <style:style style:name="T415" style:family="text">
      <style:text-properties fo:font-size="12pt"/>
    </style:style>
    <style:style style:name="T416" style:family="text">
      <style:text-properties fo:font-weight="normal" style:font-weight-asian="normal" style:font-weight-complex="normal"/>
    </style:style>
    <style:style style:name="T417" style:family="text">
      <style:text-properties officeooo:rsid="041e12aa"/>
    </style:style>
    <style:style style:name="T418" style:family="text">
      <style:text-properties officeooo:rsid="3558a4d5"/>
    </style:style>
    <style:style style:name="T419" style:family="text">
      <style:text-properties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igura1" text:anchor-type="as-char" svg:width="2.03cm" svg:height="2.575cm" draw:z-index="0"><draw:image xlink:href="Pictures/10000000000000C4000001009995A61D325B8AA1.jpg" xlink:type="simple" xlink:show="embed" xlink:actuate="onLoad" draw:mime-type="image/jpeg"/></draw:frame></text:p>
      <text:p text:style-name="P15"/>
      <text:p text:style-name="P14">PODER JUDICIÁRIO DA PARAÍBA</text:p>
      <text:p text:style-name="P14">TRIBUNAL DE JUSTIÇA </text:p>
      <text:p text:style-name="P14"><text:s/>GERÊNCIA DE PROCESSAMENTO</text:p>
      <text:p text:style-name="P14">ASSESSORIA DA TERCEIRA CÂMARA ESPECIALIZADA CÍVEL</text:p>
      <text:p text:style-name="P171"><text:span text:style-name="T374">8</text:span><text:span text:style-name="T377">9</text:span><text:span text:style-name="T373">ª PAUTA DE JULGAMENTO DA 3ª CÂMARA CÍVEL – </text:span><text:span text:style-name="T375">ORDINÁRIA</text:span><text:span text:style-name="T373">.</text:span></text:p>
      <text:p text:style-name="P172"><text:span text:style-name="T376">DIA </text:span><text:span text:style-name="T377">05 DE DEZEMBRO</text:span><text:span text:style-name="T376"> DE 2023</text:span><text:span text:style-name="T373"> – VIDEOCONFERÊNCIA.</text:span></text:p>
      <text:p text:style-name="P14">INÍCIO: 09:00 HORAS<text:span text:style-name="T409">.</text:span></text:p>
      <text:p text:style-name="P11"/>
      <text:p text:style-name="P10"/>
      <text:p text:style-name="P149"><text:span text:style-name="T371">A Exma Desa. Maria das Graças Morais Guedes, Presidente da 3° Câmara Especializada Cível, no uso de suas prerrogativas constitucionais, legais e regimentais, considerando a atual conjuntura decorrente da pandemia do Corona Vírus (COVID-19), implementa as sessões presenciais de julgamento na modalidade de videoconferência, nos termos da Resolução nº. 12/2020, publicada no DJE do dia 17.04.2020, com a utilização do aplicativo ZOOM, disponíveis para desktops e aparelhos celulares com sistemas operacionais IOS ou Android, nesta Egrégia Câmara. Diante do exposto, ficam os advogados, procuradores, advogados e demais habilitados nos autos, que pretendam fazer uso da palavra para sustentação oral e esclarecimentos de questões de fato, submetidos às condições e exigências elencadas no art. 1º, da citada Resolução, destacando a necessidade de inscrição prévia, que deverá ser realizada por e-mail, enviado à Assessoria da 3° Câmara Cível – </text:span><text:span text:style-name="Internet_20_link"><text:span text:style-name="T372">cciv03@tjpb.jus.br</text:span></text:span><text:span text:style-name="T371">, em até 24 horas antes do dia da sessão, com a identificação do inscrito e do processo, na forma do disposto no referido dispositivo. As sessões poderão ser acompanhadas pelo YouTube, através do Portal Oficial do Tribunal de Justiça da Paraíba.</text:span></text:p>
      <text:p text:style-name="P12"/>
      <text:p text:style-name="P13"/>
      <text:p text:style-name="P260"><text:span text:style-name="T410">PAUTA </text:span><text:span text:style-name="T411">ORDINÁRIA</text:span><text:span text:style-name="T410"> </text:span><text:span text:style-name="T412">PJE</text:span><text:span text:style-name="T410">:</text:span></text:p>
      <text:p text:style-name="P260"><text:span text:style-name="T410"/></text:p>
      <text:p text:style-name="P262"><text:span text:style-name="T413">(Publicada no DJO em 2</text:span><text:span text:style-name="T414">7</text:span><text:span text:style-name="T413">.11.2023)</text:span></text:p>
      <text:p text:style-name="P261"><text:span text:style-name="Strong_20_Emphasis"><text:span text:style-name="T408"/></text:span></text:p>
      <text:p text:style-name="P202"><text:span text:style-name="Fonte_20_parág._20_padrão"><text:span text:style-name="T354">R</text:span></text:span><text:span text:style-name="Fonte_20_parág._20_padrão"><text:span text:style-name="T355">ELATOR: EXM</text:span></text:span><text:span text:style-name="Fonte_20_parág._20_padrão"><text:span text:style-name="T356">O</text:span></text:span><text:span text:style-name="Fonte_20_parág._20_padrão"><text:span text:style-name="T355">. </text:span></text:span><text:span text:style-name="Fonte_20_parág._20_padrão"><text:span text:style-name="T357">D</text:span></text:span><text:span text:style-name="Fonte_20_parág._20_padrão"><text:span text:style-name="T358">ES. MARCOS CAVALCANTI DE ALBUQUERQUE</text:span></text:span><text:span text:style-name="Fonte_20_parág._20_padrão"><text:span text:style-name="T355">.</text:span></text:span></text:p>
      <text:p text:style-name="P173"/>
      <text:p text:style-name="P173"><text:span text:style-name="T384">01</text:span><text:span text:style-name="T382"> CONFLITO NEGATIVO DE COMPETÊNCIA CÍVEL Nº </text:span><text:span text:style-name="Strong"><text:span text:style-name="T382">0811454-47.2023.8.15.0000.</text:span></text:span></text:p>
      <text:p text:style-name="P173"><text:span text:style-name="T382">SUSCITANTE:</text:span><text:span text:style-name="Strong"><text:span text:style-name="T382"> </text:span></text:span><text:span text:style-name="T382">JUÍZO DA 2ª VARA DA FAZENDA PÚBLICA DA COMARCA DA CAPITAL.</text:span></text:p>
      <text:p text:style-name="P30"><text:span text:style-name="Strong_20_Emphasis"><text:span text:style-name="T416">SUSCITADO: JUÍZO DA 17ª VARA CÍVEL DA COMARCA DA CAPITAL.</text:span></text:span></text:p>
      <text:p text:style-name="P150"><text:span text:style-name="Strong_20_Emphasis"><text:span text:style-name="T385">COTA DA SESSÃO NO DIA 11.09.2023: “APÓS VOTO DO RELATOR QUE CONHECEU DO PRESENTE CONFLITO PARA JULGAR COMPETENTE O JUÍZO DA 2° VARA DA FAZENDA PÚBLICA DA COMARCA DA CAPITAL, PEDIU VISTA, O EXMO. DES. JOÃO BATISTA BARBOSA. O EXMO. DR. INÁCIO JÁRIO QUEIROZ DE ALBUQUERQUE, AGUARDA”. </text:span></text:span></text:p>
      <text:p text:style-name="P150"><text:span text:style-name="Strong_20_Emphasis"/></text:p>
      <text:p text:style-name="P150"><text:span text:style-name="Strong_20_Emphasis"><text:span text:style-name="T37">COTA DA SESSÃO NO DIA 07.11.2023:</text:span></text:span><text:span text:style-name="Strong_20_Emphasis"><text:span text:style-name="T45"> </text:span></text:span><text:span text:style-name="Strong_20_Emphasis"><text:span text:style-name="T37">“ADIADO, FACE AUSÊNCIA JUSTIFICADA DO EXMO. DES. MARCOS CAVALCANTI DE ALBUQUERQUE, QUE ENCONTRA-SE EM GOZO DE FÉRIAS REGIMENTAIS</text:span></text:span><text:span text:style-name="Strong_20_Emphasis"><text:span text:style-name="T43">”</text:span></text:span><text:span text:style-name="Strong_20_Emphasis"><text:span text:style-name="T39">.</text:span></text:span></text:p>
      <text:p text:style-name="P150"><text:span text:style-name="Strong_20_Emphasis"/></text:p>
      <text:p text:style-name="P151"><text:span text:style-name="Strong_20_Emphasis"><text:span text:style-name="T37">COTA DA SESSÃO NO DIA </text:span></text:span><text:span text:style-name="Strong_20_Emphasis"><text:span text:style-name="T38">21</text:span></text:span><text:span text:style-name="Strong_20_Emphasis"><text:span text:style-name="T37">.11.2023:</text:span></text:span><text:span text:style-name="Strong_20_Emphasis"><text:span text:style-name="T45"> </text:span></text:span><text:span text:style-name="Strong_20_Emphasis"><text:span text:style-name="T37">“ADIADO, FACE AUSÊNCIA JUSTIFICADA DO EXMO. DES. MARCOS CAVALCANTI DE ALBUQUERQUE, QUE ENCONTRA-SE EM GOZO DE FÉRIAS REGIMENTAIS</text:span></text:span><text:span text:style-name="Strong_20_Emphasis"><text:span text:style-name="T43">”</text:span></text:span><text:span text:style-name="Strong_20_Emphasis"><text:span text:style-name="T39">. </text:span></text:span></text:p>
      <text:p text:style-name="P110"><text:soft-page-break/><text:span text:style-name="Strong_20_Emphasis"/></text:p>
      <text:p text:style-name="P202"><text:span text:style-name="Fonte_20_parág._20_padrão"><text:span text:style-name="T354">R</text:span></text:span><text:span text:style-name="Fonte_20_parág._20_padrão"><text:span text:style-name="T355">ELATOR: EXM</text:span></text:span><text:span text:style-name="Fonte_20_parág._20_padrão"><text:span text:style-name="T356">O</text:span></text:span><text:span text:style-name="Fonte_20_parág._20_padrão"><text:span text:style-name="T355">. </text:span></text:span><text:span text:style-name="Fonte_20_parág._20_padrão"><text:span text:style-name="T357">D</text:span></text:span><text:span text:style-name="Fonte_20_parág._20_padrão"><text:span text:style-name="T358">ES. MARCOS CAVALCANTI DE ALBUQUERQUE</text:span></text:span><text:span text:style-name="Fonte_20_parág._20_padrão"><text:span text:style-name="T355">.</text:span></text:span></text:p>
      <text:p text:style-name="P173"/>
      <text:p text:style-name="P173"><text:span text:style-name="T384">02</text:span><text:span text:style-name="T382"> CONFLITO NEGATIVO DE COMPETÊNCIA CÍVEL Nº</text:span><text:span text:style-name="Strong"><text:span text:style-name="T382"> </text:span></text:span><text:span text:style-name="T382">0840396-13.2017.8.15.2001.</text:span></text:p>
      <text:p text:style-name="P173"><text:span text:style-name="T382">SUSCITANTE:</text:span><text:span text:style-name="Strong"><text:span text:style-name="T382"> </text:span></text:span><text:span text:style-name="T382">JUÍZO DA 6ª VARA DA FAZENDA PÚBLICA DA COMARCA DA CAPITAL.</text:span></text:p>
      <text:p text:style-name="P30"><text:span text:style-name="Strong_20_Emphasis"><text:span text:style-name="T416">SUSCITADO: JUÍZO DA 4ª VARA CÍVEL DA COMARCA DA CAPITAL.</text:span></text:span></text:p>
      <text:p text:style-name="P150"><text:span text:style-name="Strong_20_Emphasis"><text:span text:style-name="T386">COTA DA SESSÃO NO DIA 11.09.2023: “APÓS VOTO DO RELATOR QUE CONHECEU DO PRESENTE CONFLITO PARA JULGAR COMPETENTE O JUÍZO DA 6° VARA DA FAZENDA PÚBLICA DA COMARCA DA CAPITAL, PEDIU VISTA, O EXMO. DES. JOÃO BATISTA BARBOSA. O EXMO. DR. INÁCIO JÁRIO QUEIROZ DE ALBUQUERQUE, AGUARDA”. </text:span></text:span></text:p>
      <text:p text:style-name="P150"><text:span text:style-name="Strong_20_Emphasis"/></text:p>
      <text:p text:style-name="P53"><text:span text:style-name="Strong_20_Emphasis"><text:span text:style-name="T150">COTA DA SESSÃO NO DIA 07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09">.</text:span></text:span></text:p>
      <text:p text:style-name="P53"><text:span text:style-name="Strong_20_Emphasis"/></text:p>
      <text:p text:style-name="P54"><text:span text:style-name="Strong_20_Emphasis"><text:span text:style-name="T150">COTA DA SESSÃO NO DIA </text:span></text:span><text:span text:style-name="Strong_20_Emphasis"><text:span text:style-name="T156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09">. </text:span></text:span></text:p>
      <text:p text:style-name="P102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43"><text:span text:style-name="Strong_20_Emphasis"/></text:p>
      <text:p text:style-name="P174"><text:span text:style-name="T363">03</text:span><text:span text:style-name="T360"> EMBARGOS DE DECLARAÇÃO Nº </text:span><text:span text:style-name="Strong"><text:span text:style-name="T360">0800507-30.2017.8.15.0521.</text:span></text:span></text:p>
      <text:p text:style-name="P174"><text:span text:style-name="T360">EMBARGANTE: </text:span><text:span text:style-name="Strong"><text:span text:style-name="T360">MUNICIPIO DE ALAGOINHA.</text:span></text:span></text:p>
      <text:p text:style-name="P16">ADVOGADO: PAULO ÍTALO DE OLIVEIRA VILAR (OAB/PB 14.233).</text:p>
      <text:p text:style-name="P174"><text:span text:style-name="T360">EMBARGADA: </text:span><text:span text:style-name="Strong"><text:span text:style-name="T360">ENERGISA PARAIBA – DISTRIBUIDORA DE ENERGIA S.A.</text:span></text:span><text:span text:style-name="T360"> </text:span></text:p>
      <text:p text:style-name="P43"><text:span text:style-name="Strong_20_Emphasis"><text:span text:style-name="T107">ADVOGADOS: EDUARDO Q. E. MAIA PAIVA (OAB/PB 23.664).</text:span></text:span></text:p>
      <text:p text:style-name="P43"><text:span text:style-name="Strong_20_Emphasis"><text:span text:style-name="T262">COTA DA SESSÃO NO DIA 07.11.2023:</text:span></text:span><text:span text:style-name="Strong_20_Emphasis"><text:span text:style-name="T294"> </text:span></text:span><text:span text:style-name="Strong_20_Emphasis"><text:span text:style-name="T262">“ADIADO, FACE AUSÊNCIA JUSTIFICADA DO EXMO. DES. MARCOS CAVALCANTI DE ALBUQUERQUE, QUE ENCONTRA-SE EM GOZO DE FÉRIAS REGIMENTAIS</text:span></text:span><text:span text:style-name="Strong_20_Emphasis"><text:span text:style-name="T287">”</text:span></text:span><text:span text:style-name="Strong_20_Emphasis"><text:span text:style-name="T258">.</text:span></text:span><text:span text:style-name="Strong_20_Emphasis"><text:span text:style-name="T107"> </text:span></text:span></text:p>
      <text:p text:style-name="P43"><text:span text:style-name="Strong_20_Emphasis"/></text:p>
      <text:p text:style-name="P56"><text:span text:style-name="Strong_20_Emphasis"><text:span text:style-name="T150">COTA DA SESSÃO NO DIA </text:span></text:span><text:span text:style-name="Strong_20_Emphasis"><text:span text:style-name="T156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09">. </text:span></text:span></text:p>
      <text:p text:style-name="P56"><text:span text:style-name="Strong_20_Emphasis"/></text:p>
      <text:p text:style-name="P107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23"/>
      <text:p text:style-name="P199"><text:span text:style-name="T362">04</text:span><text:span text:style-name="T360"> EMBARGOS DE DECLARAÇÃO Nº </text:span><text:span text:style-name="Strong"><text:span text:style-name="T360">0800038-67.2016.8.15.0731.</text:span></text:span></text:p>
      <text:p text:style-name="P199"><text:span text:style-name="T365">EMBARGANTES: </text:span><text:span text:style-name="Strong"><text:span text:style-name="T360">INGRID GARCIA XIMENES QUINTANS E OUTROS.</text:span></text:span><text:span text:style-name="T365"> </text:span></text:p>
      <text:p text:style-name="P22"><text:span text:style-name="T419">ADVOGADO: </text:span>EDUARDO LUCENA DA CUNHA LIMA (OAB/PB 10.306).<text:span text:style-name="T419"> </text:span></text:p>
      <text:p text:style-name="P199"><text:span text:style-name="T365">EMBARGADO: </text:span><text:span text:style-name="Strong"><text:span text:style-name="T360">EDR CONSTRUCOES LTDA – EPP.</text:span></text:span><text:span text:style-name="T365"> </text:span></text:p>
      <text:p text:style-name="P98"><text:span text:style-name="Strong_20_Emphasis"><text:span text:style-name="T112">ADVOGADOS: FRANCISCO LUIZ MACEDO PORTO (OAB/PB 10.831) E OUTRO.</text:span></text:span></text:p>
      <text:p text:style-name="P3"/>
      <text:p text:style-name="P107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23"/>
      <text:p text:style-name="P200"><text:span text:style-name="T369">05</text:span><text:span text:style-name="T367"> AGRAVO DE INSTRUMENTO Nº </text:span><text:span text:style-name="Strong"><text:span text:style-name="T367">0807307-75.2023.8.15.0000.</text:span></text:span></text:p>
      <text:p text:style-name="P200"><text:span text:style-name="T370">AGRAVANTE: </text:span><text:span text:style-name="Strong"><text:span text:style-name="T367">CHRISTIANO CUNHA CAVALCANTI LISBOA.</text:span></text:span></text:p>
      <text:p text:style-name="P28"><text:span text:style-name="T419">ADVOGADO:</text:span> ALAN MUXFELDT DA SILVA (OAB/PB 15.957).</text:p>
      <text:p text:style-name="P200"><text:span text:style-name="T370">AGRAVADA: </text:span><text:span text:style-name="Strong"><text:span text:style-name="T367">ANDREA CAMINHA DA SILVA.</text:span></text:span><text:span text:style-name="T370"> </text:span></text:p>
      <text:p text:style-name="P101"><text:span text:style-name="Strong_20_Emphasis"><text:span text:style-name="T117">ADVOGADA: </text:span></text:span><text:span text:style-name="Strong_20_Emphasis"><text:span text:style-name="T110">IVANA CAMINHA DA SILVA (OAB/PB 14.345).</text:span></text:span></text:p>
      <text:p text:style-name="P107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23"/>
      <text:p text:style-name="P201"><text:soft-page-break/><text:span text:style-name="T362">0</text:span><text:span text:style-name="T364">6</text:span><text:span text:style-name="T360"> APELAÇÃO CÍVEL Nº </text:span><text:span text:style-name="Strong"><text:span text:style-name="T360">0801923-78.2021.8.15.0881.</text:span></text:span></text:p>
      <text:p text:style-name="P24">ORIGEM: DA COMARCA DE SÃO BENTO.</text:p>
      <text:p text:style-name="P201"><text:span text:style-name="T360">APELANTE: </text:span><text:span text:style-name="Strong"><text:span text:style-name="T360">ALYSSON GOMES LUSTOSA.</text:span></text:span></text:p>
      <text:p text:style-name="P24">ADVOGADO: JOÃO SOUZA S. JÚNIOR (OAB/PB 16.044). </text:p>
      <text:p text:style-name="P201"><text:span text:style-name="T360">APELADO: </text:span><text:span text:style-name="Strong"><text:span text:style-name="T360">MUNICIPIO DE PAULISTA.</text:span></text:span></text:p>
      <text:p text:style-name="P4"><text:span text:style-name="Strong"><text:span text:style-name="T58">PROCURADOR: VIGOLVINO CALIXTO TERCEIRO (OAB/PB 18.682).</text:span></text:span></text:p>
      <text:p text:style-name="P107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183"/>
      <text:p text:style-name="P183"><text:span text:style-name="T380">07</text:span><text:span text:style-name="T378"> APELAÇÃO CÍVEL Nº </text:span><text:span text:style-name="Strong"><text:span text:style-name="T378">0803983-65.2022.8.15.0371.</text:span></text:span></text:p>
      <text:p text:style-name="P3">ORIGEM: DA 5ª VARA DA COMARCA DE SOUSA.</text:p>
      <text:p text:style-name="P183"><text:span text:style-name="T378">APELANTE: </text:span><text:span text:style-name="Strong"><text:span text:style-name="T378">JOAO MACENA NETO.</text:span></text:span></text:p>
      <text:p text:style-name="P3">ADVOGADA: LUANDA MENDES DE MORAIS (OAB/PB 26.334). </text:p>
      <text:p text:style-name="P3">APELADO: MUNICÍPIO DE APARECIDA.</text:p>
      <text:p text:style-name="P63"><text:span text:style-name="Strong"><text:span text:style-name="T142">PROCURADOR: </text:span></text:span><text:span text:style-name="Strong_20_Emphasis"><text:span text:style-name="T142">JACINTO GOMES DE SOUSA SEGUNDO (OAB/PB 30.280).</text:span></text:span></text:p>
      <text:p text:style-name="P5"/>
      <text:p text:style-name="P107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183"/>
      <text:p text:style-name="P183"><text:span text:style-name="T380">08</text:span><text:span text:style-name="T378"> APELAÇÃO CÍVEL Nº </text:span><text:span text:style-name="Strong"><text:span text:style-name="T378">0004403-10.2015.8.15.2001.</text:span></text:span></text:p>
      <text:p text:style-name="P3">ORIGEM: DA 10ª VARA CÍVEL DA COMARCA DA CAPITAL.</text:p>
      <text:p text:style-name="P183"><text:span text:style-name="T378">APELANTE: </text:span><text:span text:style-name="Strong"><text:span text:style-name="T378">ALLISSON JOSE FERREIRA GOMES DE SOUZA.</text:span></text:span></text:p>
      <text:p text:style-name="P3">ADVOGADO: LEANDRO COSTA TRAJANO (OAB/PB 9.996). </text:p>
      <text:p text:style-name="P183"><text:span text:style-name="T378">APELADO: </text:span><text:span text:style-name="Strong"><text:span text:style-name="T378">CONSTRUMIL CONSTRUTORA MIL LTDA.</text:span></text:span></text:p>
      <text:p text:style-name="P63"><text:span text:style-name="Strong"><text:span text:style-name="T142">ADVOGADO: </text:span></text:span><text:span text:style-name="Strong_20_Emphasis"><text:span text:style-name="T142">FERNANDO ANTÔNIO E SILVA MACHADO (OAB/PB 3.214).</text:span></text:span></text:p>
      <text:p text:style-name="P5"/>
      <text:p text:style-name="P107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183"/>
      <text:p text:style-name="P183"><text:span text:style-name="T380">09</text:span><text:span text:style-name="T379"> </text:span><text:span text:style-name="T378">APELAÇÃO CÍVEL Nº </text:span><text:span text:style-name="Strong"><text:span text:style-name="T378">0828920-36.2021.8.15.2001.</text:span></text:span></text:p>
      <text:p text:style-name="P3">ORIGEM: DA 1ª VARA CÍVEL DA COMARCA DA CAPITAL.</text:p>
      <text:p text:style-name="P183"><text:span text:style-name="T378">APELANTE: </text:span><text:span text:style-name="Strong"><text:span text:style-name="T378">SERVICO SOCIAL DO COMERCIO SESC-AR/PB.</text:span></text:span></text:p>
      <text:p text:style-name="P183"><text:span text:style-name="T378">ADVOGADO: </text:span><text:span text:style-name="Strong"><text:span text:style-name="T378">ODON DANTAS BEZERRA CAVALCANTI (OAB/PB 18.000). </text:span></text:span></text:p>
      <text:p text:style-name="P63"><text:span text:style-name="Strong_20_Emphasis"><text:span text:style-name="T142">APELADO: </text:span></text:span><text:span text:style-name="Strong"><text:span text:style-name="T142">MINISTÉRIO PÚBLICO ESTADUAL</text:span></text:span><text:span text:style-name="Strong_20_Emphasis"><text:span text:style-name="T142">.</text:span></text:span></text:p>
      <text:p text:style-name="P5"/>
      <text:p text:style-name="P107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183"/>
      <text:p text:style-name="P183"><text:span text:style-name="T380">10</text:span><text:span text:style-name="T378"> APELAÇÃO CÍVEL Nº </text:span><text:span text:style-name="Strong"><text:span text:style-name="T378">0064759-05.2014.8.15.2001.</text:span></text:span></text:p>
      <text:p text:style-name="P3">ORIGEM: DA 6ª VARA CÍVEL DA COMARCA DA CAPITAL.</text:p>
      <text:p text:style-name="P183"><text:span text:style-name="T378">APELANTE: </text:span><text:span text:style-name="Strong"><text:span text:style-name="T378">J H L CONSTRUTORA LTDA.</text:span></text:span></text:p>
      <text:p text:style-name="P3">ADVOGADOS: HENRIQUE GADELHA (OAB/PB 11.524) E OUTRO.</text:p>
      <text:p text:style-name="P183"><text:span text:style-name="T378">APELADAS: </text:span><text:span text:style-name="Strong"><text:span text:style-name="T378">CLAUDIO DE OLIVEIRA LIMA E CLAUDIA DE SOUZA BARBOSA LIMA.</text:span></text:span><text:span text:style-name="T378"> </text:span></text:p>
      <text:p text:style-name="P99"><text:span text:style-name="Strong_20_Emphasis"><text:span text:style-name="T148">ADVOGADO: SILVANO FONSÊCA CLEMENTINO (OAB/PB 14.384).</text:span></text:span></text:p>
      <text:p text:style-name="P43"><text:span text:style-name="Strong_20_Emphasis"/></text:p>
      <text:p text:style-name="P102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43"><text:span text:style-name="Strong_20_Emphasis"/></text:p>
      <text:p text:style-name="P174"><text:span text:style-name="T368">11</text:span><text:span text:style-name="T367"> APELAÇÃO CÍVEL Nº </text:span><text:span text:style-name="Strong"><text:span text:style-name="T367">0001787-07.2011.8.15.0351.</text:span></text:span></text:p>
      <text:p text:style-name="P26">ORIGEM: DA 3ª VARA DA COMARCA DE SAPÉ.</text:p>
      <text:p text:style-name="P174"><text:span text:style-name="T367">APELANTE: </text:span><text:span text:style-name="Strong"><text:span text:style-name="T367">ELIANE FERNANDES VIEIRA.</text:span></text:span></text:p>
      <text:p text:style-name="P26">ADVOGADO: JOSÉ LUÍS DE SALES (OAB/PB 9.351).</text:p>
      <text:p text:style-name="P43"><text:span text:style-name="Strong_20_Emphasis"><text:span text:style-name="T107">APELADOS: </text:span></text:span><text:span text:style-name="Strong"><text:span text:style-name="T115">ELISANGELA DIAS BARBOSA E OUTROS.</text:span></text:span></text:p>
      <text:p text:style-name="P66"><text:soft-page-break/><text:span text:style-name="Strong_20_Emphasis"><text:span text:style-name="T150">COTA DA SESSÃO NO DIA 07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09">.</text:span></text:span></text:p>
      <text:p text:style-name="P66"><text:span text:style-name="Strong_20_Emphasis"/></text:p>
      <text:p text:style-name="P56"><text:span text:style-name="Strong_20_Emphasis"><text:span text:style-name="T150">COTA DA SESSÃO NO DIA </text:span></text:span><text:span text:style-name="Strong_20_Emphasis"><text:span text:style-name="T156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09">. </text:span></text:span></text:p>
      <text:p text:style-name="P56"><text:span text:style-name="Strong_20_Emphasis"/></text:p>
      <text:p text:style-name="P103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256"><text:span text:style-name="Strong_20_Emphasis"/></text:p>
      <text:p text:style-name="P175"><text:span text:style-name="T368">12</text:span><text:span text:style-name="T367"> APELAÇÃO CÍVEL Nº </text:span><text:span text:style-name="T91">0801108-84.2021.8.15.0201.</text:span></text:p>
      <text:p text:style-name="P175"><text:span text:style-name="T367">ORIGEM: </text:span><text:span text:style-name="Strong_20_Emphasis"><text:span text:style-name="T93">2ª Vara Mista de Ingá.</text:span></text:span></text:p>
      <text:p text:style-name="P175"><text:span text:style-name="T367">APELANTE: </text:span><text:span text:style-name="Strong_20_Emphasis"><text:span text:style-name="T92">SEVERINO FELICIANO GOMES</text:span></text:span><text:span text:style-name="Strong_20_Emphasis"><text:span text:style-name="T91">.</text:span></text:span></text:p>
      <text:p text:style-name="P175"><text:span text:style-name="T367">ADVOGADO: </text:span><text:span text:style-name="Strong_20_Emphasis"><text:span text:style-name="T93">MICHELE TRINDADE MEDEIROS </text:span></text:span><text:span text:style-name="Strong_20_Emphasis"><text:span text:style-name="T94">(</text:span></text:span><text:span text:style-name="Strong_20_Emphasis"><text:span text:style-name="T93">OAB/PB 13.470</text:span></text:span><text:span text:style-name="Strong_20_Emphasis"><text:span text:style-name="T94">).</text:span></text:span></text:p>
      <text:p text:style-name="P206"><text:span text:style-name="Strong_20_Emphasis"><text:span text:style-name="T10">APELADOS: </text:span></text:span><text:span text:style-name="Strong_20_Emphasis"><text:span text:style-name="T344">BANCO BRADESCO S/A.</text:span></text:span></text:p>
      <text:p text:style-name="P61"><text:span text:style-name="Strong_20_Emphasis"><text:span text:style-name="T119">ADVOGADO: WILSON BELCHIOR </text:span></text:span><text:span text:style-name="Strong_20_Emphasis"><text:span text:style-name="T120">(</text:span></text:span><text:span text:style-name="Strong_20_Emphasis"><text:span text:style-name="T119">OAB/PB 17.314-A</text:span></text:span><text:span text:style-name="Strong_20_Emphasis"><text:span text:style-name="T120">).</text:span></text:span><text:span text:style-name="Strong_20_Emphasis"><text:span text:style-name="T119"> </text:span></text:span></text:p>
      <text:p text:style-name="P57"><text:span text:style-name="Strong_20_Emphasis"><text:span text:style-name="T150">COTA DA SESSÃO NO DIA </text:span></text:span><text:span text:style-name="Strong_20_Emphasis"><text:span text:style-name="T156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09">. </text:span></text:span></text:p>
      <text:p text:style-name="P57"><text:span text:style-name="Strong_20_Emphasis"/></text:p>
      <text:p text:style-name="P108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197"/>
      <text:p text:style-name="P197"><text:span text:style-name="T363">13</text:span><text:span text:style-name="T360"> APELAÇÕES CÍVEIS Nº </text:span><text:span text:style-name="Strong"><text:span text:style-name="T360">0817283-98.2015.8.15.2001.</text:span></text:span><text:span text:style-name="T360"> </text:span></text:p>
      <text:p text:style-name="P21">ORIGEM: DA VARA DE FEITOS ESPECIAIS DA COMARCA DA CAPITAL.</text:p>
      <text:p text:style-name="P197"><text:span text:style-name="T360">1º APELANTE: </text:span><text:span text:style-name="Strong"><text:span text:style-name="T360">LUCIVANIA RIBEIRO BEZERRA.</text:span></text:span></text:p>
      <text:p text:style-name="P21">ADVOGADOS: MARCOS ANTÔNIO INÁCIO DA SILVA (OAB/PB 4.007) E OUTRA.</text:p>
      <text:p text:style-name="P197"><text:span text:style-name="T360">2º APELANTE: </text:span><text:span text:style-name="Strong"><text:span text:style-name="T360">INSS – INSTITUTO NACIONAL DO SEGURO SOCIAL.</text:span></text:span></text:p>
      <text:p text:style-name="P197"><text:span text:style-name="T360">PROCURADORA: </text:span><text:span text:style-name="Strong"><text:span text:style-name="T360">KERUBINA MARIA DANTAS MOREIRA.</text:span></text:span></text:p>
      <text:p text:style-name="P100"><text:span text:style-name="Strong"><text:span text:style-name="T114">APELADOS: OS MESMOS.</text:span></text:span></text:p>
      <text:p text:style-name="P108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197"/>
      <text:p text:style-name="P197"><text:span text:style-name="T363">14</text:span><text:span text:style-name="T360"> APELAÇÃO CÍVEL Nº </text:span><text:span text:style-name="Strong"><text:span text:style-name="T360">0000625-20.2016.8.15.0571.</text:span></text:span></text:p>
      <text:p text:style-name="P21">ORIGEM: DA COMARCA DE PEDRAS DE FOGO.</text:p>
      <text:p text:style-name="P197"><text:span text:style-name="T360">APELANTE: </text:span><text:span text:style-name="Strong"><text:span text:style-name="T360">INSS – INSTITUTO NACIONAL DO SEGURO SOCIAL.</text:span></text:span></text:p>
      <text:p text:style-name="P21">PROCURADOR: IVENS SA DE CASTRO SOUSA. </text:p>
      <text:p text:style-name="P197"><text:span text:style-name="T360">APELADO: </text:span><text:span text:style-name="Strong"><text:span text:style-name="T360">GILDO JOAO DE LIMA.</text:span></text:span><text:span text:style-name="T360"> </text:span></text:p>
      <text:p text:style-name="P100"><text:span text:style-name="Strong_20_Emphasis"><text:span text:style-name="T110">ADVOGADO: MARCOS ANTÔNIO INÁCIO DA SILVA (OAB/PB 4.007). </text:span></text:span></text:p>
      <text:p text:style-name="P108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197"/>
      <text:p text:style-name="P197"><text:span text:style-name="T363">15</text:span><text:span text:style-name="T360"> APELAÇÃO CÍVEL Nº </text:span><text:span text:style-name="Strong"><text:span text:style-name="T360">0800176-72.2023.8.15.0251.</text:span></text:span></text:p>
      <text:p text:style-name="P21">ORIGEM: DA 4ª VARA DA COMARCA DE PATOS.</text:p>
      <text:p text:style-name="P197"><text:span text:style-name="T365">APELANTE: </text:span><text:span text:style-name="Strong"><text:span text:style-name="T360">FERNANDO DE ANDRADE GONCALVES.</text:span></text:span></text:p>
      <text:p text:style-name="P21"><text:span text:style-name="T419">ADVOGADO: </text:span>RUBENS LEITE NOGUEIRA DA SILVA (OAB/PB 12.421).</text:p>
      <text:p text:style-name="P197"><text:span text:style-name="T365">APELADA: </text:span><text:span text:style-name="Strong"><text:span text:style-name="T360">ENERGISA PARAIBA – DISTRIBUIDORA DE ENERGIA S.A.</text:span></text:span></text:p>
      <text:p text:style-name="P100"><text:span text:style-name="Strong_20_Emphasis"><text:span text:style-name="T117">ADVOGADOS: </text:span></text:span><text:span text:style-name="Strong_20_Emphasis"><text:span text:style-name="T110">RODRIGO DIAS DE LIMA (OAB/PB 15.412).</text:span></text:span><text:span text:style-name="Strong_20_Emphasis"><text:span text:style-name="T117"> </text:span></text:span></text:p>
      <text:p text:style-name="P108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197"/>
      <text:p text:style-name="P197"><text:span text:style-name="T363">16</text:span><text:span text:style-name="T360"> APELAÇÃO CÍVEL Nº </text:span><text:span text:style-name="Strong"><text:span text:style-name="T360">0807227-76.2019.8.15.0251.</text:span></text:span><text:span text:style-name="T360"> </text:span></text:p>
      <text:p text:style-name="P21">ORIGEM: DA 5ª VARA DA COMARCA DE PATOS.</text:p>
      <text:p text:style-name="P197"><text:soft-page-break/><text:span text:style-name="T365">APELANTE: </text:span><text:span text:style-name="Strong"><text:span text:style-name="T360">ZAIRA MONTEIRO SANTOS LEAL RODRIGUES.</text:span></text:span></text:p>
      <text:p text:style-name="P21"><text:span text:style-name="T419">ADVOGADA: </text:span>ZAIRA MONTEIRO SANTOS LEAL RODRIGUES (OAB/PB 13.671).</text:p>
      <text:p text:style-name="P197"><text:span text:style-name="T360">APELADA: </text:span><text:span text:style-name="Strong"><text:span text:style-name="T360">GEAP FUNDAÇÃO DE SEGURIDADE SOCIAL.</text:span></text:span></text:p>
      <text:p text:style-name="P100"><text:span text:style-name="Strong"><text:span text:style-name="T114">ADVOGADOS: </text:span></text:span><text:span text:style-name="Strong_20_Emphasis"><text:span text:style-name="T110">LETÍCIA FELIX SABOIA (OAB/PB 28.794-A) E OUTRO.</text:span></text:span></text:p>
      <text:p text:style-name="P108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21"/>
      <text:p text:style-name="P197"><text:span text:style-name="T363">17</text:span><text:span text:style-name="T360"> APELAÇÃO CÍVEL Nº 0803844-45.2019.8.15.0751.</text:span></text:p>
      <text:p text:style-name="P21">ORIGEM: DA 4ª VARA DA COMARCA DE BAYEUX.</text:p>
      <text:p text:style-name="P21"><text:span text:style-name="T419">APELANTE: </text:span>SEVERINO RAMOS SILVA CRUZ.</text:p>
      <text:p text:style-name="P21"><text:span text:style-name="T419">ADVOGADO: </text:span>KEHILTON CRISTIANO GONDIM DE CARVALHO (OAB/PB 22.899).</text:p>
      <text:p text:style-name="P21">APELADA: AYMORÉ CRÉDITO, FINANCIAMENTO E INVESTIMENTO S.A.</text:p>
      <text:p text:style-name="P100"><text:span text:style-name="Strong"><text:span text:style-name="T125">ADVOGADO: </text:span></text:span><text:span text:style-name="Strong_20_Emphasis"><text:span text:style-name="T124">WILSON SALES BELCHIOR (OAB/PB 17.314-A).</text:span></text:span><text:span text:style-name="Strong"><text:span text:style-name="T125"> </text:span></text:span></text:p>
      <text:p text:style-name="P104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44"><text:span text:style-name="Strong_20_Emphasis"/></text:p>
      <text:p text:style-name="P176"><text:span text:style-name="T368">18</text:span><text:span text:style-name="T367"> APELAÇÃO CÍVEL Nº </text:span><text:span text:style-name="Strong"><text:span text:style-name="T367">0808363-62.2020.8.15.2001.</text:span></text:span></text:p>
      <text:p text:style-name="P27">ORIGEM: DA VARA DE FEITOS ESPECIAIS DA COMARCA DA CAPITAL.</text:p>
      <text:p text:style-name="P176"><text:span text:style-name="T367">APELANTE: </text:span><text:span text:style-name="Strong"><text:span text:style-name="T367">ELIANE PEREIRA DA SILVA.</text:span></text:span></text:p>
      <text:p text:style-name="P27">ADVOGADOS: FERDINANDO HOLANDA DE VASCONCELOS (OAB/PB 21.146).</text:p>
      <text:p text:style-name="P176"><text:span text:style-name="T367">APELADO: INSS – </text:span><text:span text:style-name="Strong"><text:span text:style-name="T367">INSTITUTO NACIONAL DO SEGURO SOCIAL.</text:span></text:span><text:span text:style-name="T367"> </text:span></text:p>
      <text:p text:style-name="P44"><text:span text:style-name="Strong_20_Emphasis"><text:span text:style-name="T107">PROCURADOR: </text:span></text:span><text:span text:style-name="scayt-misspell-word"><text:span text:style-name="T136">MARCIO </text:span></text:span><text:span text:style-name="Strong_20_Emphasis"><text:span text:style-name="T107">HENRIQUE DE MENDONÇA MELO.</text:span></text:span></text:p>
      <text:p text:style-name="P67"><text:span text:style-name="Strong_20_Emphasis"><text:span text:style-name="T150">COTA DA SESSÃO NO DIA 07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09">.</text:span></text:span></text:p>
      <text:p text:style-name="P67"><text:span text:style-name="Strong_20_Emphasis"/></text:p>
      <text:p text:style-name="P58"><text:span text:style-name="Strong_20_Emphasis"><text:span text:style-name="T150">COTA DA SESSÃO NO DIA </text:span></text:span><text:span text:style-name="Strong_20_Emphasis"><text:span text:style-name="T156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09">. </text:span></text:span></text:p>
      <text:p text:style-name="P58"><text:span text:style-name="Strong_20_Emphasis"/></text:p>
      <text:p text:style-name="P203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5">O</text:span></text:span><text:span text:style-name="Fonte_20_parág._20_padrão"><text:span text:style-name="T2">. D</text:span></text:span><text:span text:style-name="Fonte_20_parág._20_padrão"><text:span text:style-name="T6">ES</text:span></text:span><text:span text:style-name="Fonte_20_parág._20_padrão"><text:span text:style-name="T5">. </text:span></text:span><text:span text:style-name="Fonte_20_parág._20_padrão"><text:span text:style-name="T6">MARCOS CAVALCANTI DE ALBUQUERQUE</text:span></text:span><text:span text:style-name="Fonte_20_parág._20_padrão"><text:span text:style-name="T2">.</text:span></text:span></text:p>
      <text:p text:style-name="P126"/>
      <text:p text:style-name="P177"><text:span text:style-name="T400">1</text:span><text:span text:style-name="T403">9</text:span><text:span text:style-name="T399"> APELAÇÃO CÍVEL N° </text:span><text:span text:style-name="Strong_20_Emphasis"><text:span text:style-name="T93">0811417-70.2019.8.15.2001.</text:span></text:span></text:p>
      <text:p text:style-name="P177"><text:span text:style-name="T399">ORIGEM: </text:span><text:span text:style-name="Strong_20_Emphasis"><text:span text:style-name="T93">1ª Vara Cível da Capital.</text:span></text:span></text:p>
      <text:p text:style-name="P177"><text:span text:style-name="Strong_20_Emphasis"><text:span text:style-name="T399">APELANTE(S): </text:span></text:span><text:span text:style-name="Strong_20_Emphasis"><text:span text:style-name="T92">ELVISSON NASCIMENTO DE OLIVEIRA</text:span></text:span><text:span text:style-name="Strong_20_Emphasis"><text:span text:style-name="T91">.</text:span></text:span></text:p>
      <text:p text:style-name="P177"><text:span text:style-name="Strong_20_Emphasis"><text:span text:style-name="T389">ADVOGADO(S): </text:span></text:span><text:span text:style-name="Emphasis"><text:span text:style-name="T98">Rafael de Andrade Thiamer </text:span></text:span><text:span text:style-name="Emphasis"><text:span text:style-name="T99">(</text:span></text:span><text:span text:style-name="T93">OAB/PB 16237</text:span><text:span text:style-name="T95">).</text:span></text:p>
      <text:p text:style-name="P177"><text:span text:style-name="Strong_20_Emphasis"><text:span text:style-name="T389">APELADO</text:span></text:span><text:span text:style-name="T399">(S): AYMORE CREDITO, FINANCIAMENTO E INVESTIMENTO S.A.</text:span></text:p>
      <text:p text:style-name="P136"><text:span text:style-name="Strong_20_Emphasis"><text:span text:style-name="T121">ADVOGADO(S): WILSON SALES BELCHIOR </text:span></text:span><text:span text:style-name="Strong_20_Emphasis"><text:span text:style-name="T122">(</text:span></text:span><text:span text:style-name="Strong_20_Emphasis"><text:span text:style-name="T121">OAB/PB Nº 17.314-A</text:span></text:span><text:span text:style-name="Strong_20_Emphasis"><text:span text:style-name="T122">).</text:span></text:span><text:span text:style-name="Strong_20_Emphasis"><text:span text:style-name="T121"> </text:span></text:span></text:p>
      <text:p text:style-name="P69"><text:span text:style-name="Strong_20_Emphasis"><text:span text:style-name="T279">COTA DA SESSÃO NO DIA 01.08.2023:</text:span></text:span><text:span text:style-name="Strong_20_Emphasis"><text:span text:style-name="T210"> </text:span></text:span><text:span text:style-name="Strong_20_Emphasis"><text:span text:style-name="T275">“</text:span></text:span><text:span text:style-name="Strong_20_Emphasis"><text:span text:style-name="T276">REJEITADA A PREJUDICIAL DE PRESCRIÇÃO, UNÂNIME. NO MÉRITO, APÓS VOTO DO RELATOR </text:span></text:span><text:span text:style-name="Strong_20_Emphasis"><text:span text:style-name="T238">DANDO</text:span></text:span><text:span text:style-name="Strong_20_Emphasis"><text:span text:style-name="T239"> PROVIMENTO </text:span></text:span><text:span text:style-name="Strong_20_Emphasis"><text:span text:style-name="T238">PARCIAL </text:span></text:span><text:span text:style-name="Strong_20_Emphasis"><text:span text:style-name="T239">AO APELO</text:span></text:span><text:span text:style-name="Strong_20_Emphasis"><text:span text:style-name="T240">, </text:span></text:span><text:span text:style-name="Strong_20_Emphasis"><text:span text:style-name="T238">ABRIU DIVERGÊNCIA </text:span></text:span><text:span text:style-name="Strong_20_Emphasis"><text:span text:style-name="T241">O EXMO. DES. JOÃO BATISTA BARBOSA QUE ACOLHEU A COISA JULGADA, SEGUIDO PELO VOTO DA EXMA. DESA. MARIA DAS GRAÇAS MORAIS GUEDES. NECESSÁRIO CONVOCAÇÃO DE 02 (DOIS) VOGAIS, NA FORMA DO ART. 942 DO CPC</text:span></text:span><text:span text:style-name="Strong_20_Emphasis"><text:span text:style-name="T275">”</text:span></text:span><text:span text:style-name="Strong_20_Emphasis"><text:span text:style-name="T242">. </text:span></text:span><text:span text:style-name="Strong_20_Emphasis"><text:span text:style-name="T243">PRESENTE, PELA INSTITUIÇÃO FINANCEIRA, O DR. ARISTIDES HAMAD GOMES</text:span></text:span><text:span text:style-name="Strong_20_Emphasis"><text:span text:style-name="T280">.</text:span></text:span></text:p>
      <text:p text:style-name="P69"><text:span text:style-name="Strong_20_Emphasis"/></text:p>
      <text:p text:style-name="P69"><text:span text:style-name="Strong_20_Emphasis"><text:span text:style-name="T211">COTA DA SESSÃO NO DIA 15.08.2023: </text:span></text:span><text:span text:style-name="Strong_20_Emphasis"><text:span text:style-name="T267">“</text:span></text:span><text:span text:style-name="Strong_20_Emphasis"><text:span text:style-name="T157">ADIADO, FACE </text:span></text:span><text:span text:style-name="Strong_20_Emphasis"><text:span text:style-name="T158">AUSÊNCIA JUSTIFICADA DO QUÓRUM</text:span></text:span><text:span text:style-name="Strong_20_Emphasis"><text:span text:style-name="T267">”</text:span></text:span><text:span text:style-name="Strong_20_Emphasis"><text:span text:style-name="T209">.</text:span></text:span></text:p>
      <text:p text:style-name="P69"><text:span text:style-name="Strong_20_Emphasis"/></text:p>
      <text:p text:style-name="P69"><text:span text:style-name="Strong_20_Emphasis"><text:span text:style-name="T207">COTA DA SESSÃO NO DIA 29.08.2023: </text:span></text:span><text:span text:style-name="Strong_20_Emphasis"><text:span text:style-name="T275">“</text:span></text:span><text:span text:style-name="Strong_20_Emphasis"><text:span text:style-name="T234">ADIADO, FACE AUSÊNCIA JUSTIFICADA DE QUÓRUM</text:span></text:span><text:span text:style-name="Strong_20_Emphasis"><text:span text:style-name="T275">”</text:span></text:span><text:span text:style-name="Strong_20_Emphasis"><text:span text:style-name="T235">.</text:span></text:span></text:p>
      <text:p text:style-name="P69"><text:span text:style-name="Strong_20_Emphasis"/></text:p>
      <text:p text:style-name="P69"><text:span text:style-name="Strong_20_Emphasis"><text:span text:style-name="T204">COTA DA SESSÃO NO DIA 05.09.2023: </text:span></text:span><text:span text:style-name="Strong_20_Emphasis"><text:span text:style-name="T267">“</text:span></text:span><text:span text:style-name="Strong_20_Emphasis"><text:span text:style-name="T268">A</text:span></text:span><text:span text:style-name="Strong_20_Emphasis"><text:span text:style-name="T152">DIADO, FACE AUSÊNCIA JUSTIFICADA DE QUÓRUM</text:span></text:span><text:span text:style-name="Strong_20_Emphasis"><text:span text:style-name="T153">”</text:span></text:span><text:span text:style-name="Strong_20_Emphasis"><text:span text:style-name="T154">.</text:span></text:span></text:p>
      <text:p text:style-name="P69"><text:span text:style-name="Strong_20_Emphasis"/></text:p>
      <text:p text:style-name="P68"><text:span text:style-name="Strong_20_Emphasis"><text:span text:style-name="T204">COTA DA SESSÃO NO DIA 05.09.2023: </text:span></text:span><text:span text:style-name="Strong_20_Emphasis"><text:span text:style-name="T267">“</text:span></text:span><text:span text:style-name="Strong_20_Emphasis"><text:span text:style-name="T268">A</text:span></text:span><text:span text:style-name="Strong_20_Emphasis"><text:span text:style-name="T152">DIADO, FACE AUSÊNCIA JUSTIFICADA DE QUÓRUM</text:span></text:span><text:span text:style-name="Strong_20_Emphasis"><text:span text:style-name="T153">”</text:span></text:span><text:span text:style-name="Strong_20_Emphasis"><text:span text:style-name="T212">.</text:span></text:span></text:p>
      <text:p text:style-name="P68"><text:soft-page-break/><text:span text:style-name="Strong_20_Emphasis"/></text:p>
      <text:p text:style-name="P68"><text:span text:style-name="Strong_20_Emphasis"><text:span text:style-name="T204">COTA DA SESSÃO NO DIA </text:span></text:span><text:span text:style-name="Strong_20_Emphasis"><text:span text:style-name="T213">26</text:span></text:span><text:span text:style-name="Strong_20_Emphasis"><text:span text:style-name="T204">.09.2023: </text:span></text:span><text:span text:style-name="Strong_20_Emphasis"><text:span text:style-name="T267">“</text:span></text:span><text:span text:style-name="Strong_20_Emphasis"><text:span text:style-name="T268">A</text:span></text:span><text:span text:style-name="Strong_20_Emphasis"><text:span text:style-name="T152">DIADO, FACE AUSÊNCIA JUSTIFICADA DE QUÓRUM</text:span></text:span><text:span text:style-name="Strong_20_Emphasis"><text:span text:style-name="T153">”</text:span></text:span><text:span text:style-name="Strong_20_Emphasis"><text:span text:style-name="T212">.</text:span></text:span></text:p>
      <text:p text:style-name="P68"><text:span text:style-name="Strong_20_Emphasis"/></text:p>
      <text:p text:style-name="P69"><text:span text:style-name="Strong_20_Emphasis"><text:span text:style-name="T210"><text:s/></text:span></text:span><text:span text:style-name="Strong_20_Emphasis"><text:span text:style-name="T298">COTA DA SESSÃO NO DIA </text:span></text:span><text:span text:style-name="Strong_20_Emphasis"><text:span text:style-name="T302">03.10.2023</text:span></text:span><text:span text:style-name="Strong_20_Emphasis"><text:span text:style-name="T298">: </text:span></text:span><text:span text:style-name="Strong_20_Emphasis"><text:span text:style-name="T270">“</text:span></text:span><text:span text:style-name="Strong_20_Emphasis"><text:span text:style-name="T177">ADIADO, POR </text:span></text:span><text:span text:style-name="Strong_20_Emphasis"><text:span text:style-name="T178">AUSÊNCIA JUSTIFICADA</text:span></text:span><text:span text:style-name="Strong_20_Emphasis"><text:span text:style-name="T177"> </text:span></text:span><text:span text:style-name="Strong_20_Emphasis"><text:span text:style-name="T152">DE QUÓRUM</text:span></text:span><text:span text:style-name="Strong_20_Emphasis"><text:span text:style-name="T180">”.</text:span></text:span></text:p>
      <text:p text:style-name="P69"><text:span text:style-name="Strong_20_Emphasis"/></text:p>
      <text:p text:style-name="P69"><text:span text:style-name="Strong_20_Emphasis"><text:span text:style-name="T298">COTA DA SESSÃO NO DIA </text:span></text:span><text:span text:style-name="Strong_20_Emphasis"><text:span text:style-name="T300">10</text:span></text:span><text:span text:style-name="Strong_20_Emphasis"><text:span text:style-name="T303">.10</text:span></text:span><text:span text:style-name="Strong_20_Emphasis"><text:span text:style-name="T298">.2023: </text:span></text:span><text:span text:style-name="Strong_20_Emphasis"><text:span text:style-name="T270">“</text:span></text:span><text:span text:style-name="Strong_20_Emphasis"><text:span text:style-name="T177">ADIADO, POR </text:span></text:span><text:span text:style-name="Strong_20_Emphasis"><text:span text:style-name="T178">AUSÊNCIA JUSTIFICADA</text:span></text:span><text:span text:style-name="Strong_20_Emphasis"><text:span text:style-name="T177"> D</text:span></text:span><text:span text:style-name="Strong_20_Emphasis"><text:span text:style-name="T182">E QUÓRUM</text:span></text:span><text:span text:style-name="Strong_20_Emphasis"><text:span text:style-name="T180">”</text:span></text:span><text:span text:style-name="Strong_20_Emphasis"><text:span text:style-name="T214">.</text:span></text:span></text:p>
      <text:p text:style-name="P69"><text:span text:style-name="Strong_20_Emphasis"/></text:p>
      <text:p text:style-name="P69"><text:span text:style-name="Strong_20_Emphasis"><text:span text:style-name="T298">COTA DA SESSÃO NO DIA </text:span></text:span><text:span text:style-name="Strong_20_Emphasis"><text:span text:style-name="T300">1</text:span></text:span><text:span text:style-name="Strong_20_Emphasis"><text:span text:style-name="T301">7</text:span></text:span><text:span text:style-name="Strong_20_Emphasis"><text:span text:style-name="T299">.10</text:span></text:span><text:span text:style-name="Strong_20_Emphasis"><text:span text:style-name="T298">.2023: </text:span></text:span><text:span text:style-name="Strong_20_Emphasis"><text:span text:style-name="T270">“</text:span></text:span><text:span text:style-name="Strong_20_Emphasis"><text:span text:style-name="T177">ADIADO, POR </text:span></text:span><text:span text:style-name="Strong_20_Emphasis"><text:span text:style-name="T178">AUSÊNCIA JUSTIFICADA</text:span></text:span><text:span text:style-name="Strong_20_Emphasis"><text:span text:style-name="T177"> D</text:span></text:span><text:span text:style-name="Strong_20_Emphasis"><text:span text:style-name="T181">E QUÓRUM</text:span></text:span><text:span text:style-name="Strong_20_Emphasis"><text:span text:style-name="T180">”</text:span></text:span><text:span text:style-name="Strong_20_Emphasis"><text:span text:style-name="T155">.</text:span></text:span></text:p>
      <text:p text:style-name="P69"><text:span text:style-name="Strong_20_Emphasis"/></text:p>
      <text:p text:style-name="P73"><text:span text:style-name="Strong_20_Emphasis"><text:span text:style-name="T159">COTA DA SESSÃO NO DIA </text:span></text:span><text:span text:style-name="Strong_20_Emphasis"><text:span text:style-name="T160">24</text:span></text:span><text:span text:style-name="Strong_20_Emphasis"><text:span text:style-name="T159">.10.2023: </text:span></text:span><text:span text:style-name="Strong_20_Emphasis"><text:span text:style-name="T270">“</text:span></text:span><text:span text:style-name="Strong_20_Emphasis"><text:span text:style-name="T183">ADIADO, FACE </text:span></text:span><text:span text:style-name="Strong_20_Emphasis"><text:span text:style-name="T184">AUSÊNCIA JUSTIFICADA DE QUÓRUM</text:span></text:span><text:span text:style-name="Strong_20_Emphasis"><text:span text:style-name="T180">”</text:span></text:span><text:span text:style-name="Strong_20_Emphasis"><text:span text:style-name="T269">.</text:span></text:span></text:p>
      <text:p text:style-name="P73"><text:span text:style-name="Strong_20_Emphasis"/></text:p>
      <text:p text:style-name="P73"><text:span text:style-name="Strong_20_Emphasis"><text:span text:style-name="T215">COTA DA SESSÃO NO DIA </text:span></text:span><text:span text:style-name="Strong_20_Emphasis"><text:span text:style-name="T216">31</text:span></text:span><text:span text:style-name="Strong_20_Emphasis"><text:span text:style-name="T215">.10.2023: </text:span></text:span><text:span text:style-name="Strong_20_Emphasis"><text:span text:style-name="T270">“</text:span></text:span><text:span text:style-name="Strong_20_Emphasis"><text:span text:style-name="T183">ADIADO, FACE </text:span></text:span><text:span text:style-name="Strong_20_Emphasis"><text:span text:style-name="T184">AUSÊNCIA JUSTIFICADA DE QUÓRUM</text:span></text:span><text:span text:style-name="Strong_20_Emphasis"><text:span text:style-name="T180">”.</text:span></text:span></text:p>
      <text:p text:style-name="P73"><text:span text:style-name="Strong_20_Emphasis"/></text:p>
      <text:p text:style-name="P72"><text:span text:style-name="Strong_20_Emphasis"><text:span text:style-name="T150">COTA DA SESSÃO NO DIA 07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71">.</text:span></text:span></text:p>
      <text:p text:style-name="P72"><text:span text:style-name="Strong_20_Emphasis"/></text:p>
      <text:p text:style-name="P59"><text:span text:style-name="Strong_20_Emphasis"><text:span text:style-name="T150">COTA DA SESSÃO NO DIA </text:span></text:span><text:span text:style-name="Strong_20_Emphasis"><text:span text:style-name="T156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09">. </text:span></text:span></text:p>
      <text:p text:style-name="P59"><text:span text:style-name="Strong_20_Emphasis"/></text:p>
      <text:p text:style-name="P142">RELATOR: O EXMO. DES. JOÃO BATISTA BARBOSA</text:p>
      <text:p text:style-name="P112"/>
      <text:p text:style-name="P164"><text:span text:style-name="T393">20</text:span><text:span text:style-name="T391"> EMBARGOS DE DECLARAÇÃO</text:span><text:span text:style-name="T398"> Nº 0805233-19.2021.8.15.0000. </text:span></text:p>
      <text:p text:style-name="P152"><text:span text:style-name="Strong_20_Emphasis"><text:span text:style-name="T80">EMBARGANTE: Banco Santander (Brasil) S/A.</text:span></text:span></text:p>
      <text:p text:style-name="P152"><text:span text:style-name="Strong_20_Emphasis"><text:span text:style-name="T80">ADVOGADOS: Wilson Sales Belchior (OAB/PB 17.314-A) e outros. </text:span></text:span></text:p>
      <text:p text:style-name="P152"><text:span text:style-name="Strong_20_Emphasis"><text:span text:style-name="T80">EMBARGADA: Fênix Distribuidora de Produtos em Geral Ltda. – EPP.</text:span></text:span></text:p>
      <text:p text:style-name="P52"><text:span text:style-name="Strong_20_Emphasis"><text:span text:style-name="T118">ADVOGADOS: </text:span></text:span><text:span text:style-name="Strong_20_Emphasis"><text:span text:style-name="T110">Fernando Coimbra Júnior (OAB/PE 16.436) e outros.</text:span></text:span><text:span text:style-name="Strong_20_Emphasis"><text:span text:style-name="T118"> </text:span></text:span></text:p>
      <text:p text:style-name="P74"><text:span text:style-name="Strong_20_Emphasis"><text:span text:style-name="T308">COTA DA SESSÃO NO DIA 24.10.2023:</text:span></text:span><text:span text:style-name="Strong_20_Emphasis"><text:span text:style-name="T309"> </text:span></text:span><text:span text:style-name="Strong_20_Emphasis"><text:span text:style-name="T161"><text:s/></text:span></text:span><text:span text:style-name="Strong_20_Emphasis"><text:span text:style-name="T185">“</text:span></text:span><text:span text:style-name="Strong_20_Emphasis"><text:span text:style-name="T186">APÓS VOTO DO RELATOR QUE CONHECEU PARCIALMENTE DOS </text:span></text:span><text:span text:style-name="Strong_20_Emphasis"><text:span text:style-name="T187">EMBARGOS DE DECLARAÇÃ</text:span></text:span><text:span text:style-name="Strong_20_Emphasis"><text:span text:style-name="T186">O E</text:span></text:span><text:span text:style-name="Strong_20_Emphasis"><text:span text:style-name="T188"> NA PARTE CONHECIDA, </text:span></text:span><text:span text:style-name="Strong_20_Emphasis"><text:span text:style-name="T187">REJEIT</text:span></text:span><text:span text:style-name="Strong_20_Emphasis"><text:span text:style-name="T188">OU O RECURSO</text:span></text:span><text:span text:style-name="Strong_20_Emphasis"><text:span text:style-name="T189">, </text:span></text:span><text:span text:style-name="Strong_20_Emphasis"><text:span text:style-name="T186">PEDIU VI</text:span></text:span><text:span text:style-name="Strong_20_Emphasis"><text:span text:style-name="T190">S</text:span></text:span><text:span text:style-name="Strong_20_Emphasis"><text:span text:style-name="T186">TA ANTECIPADA O EXMO. DR. INÁCIO JÁRIO QUEIROZ DE ALBUQUERQUE. O EXMO. DES. MARCOS CAVALCANTI DE ALBUQUERQUE, AGUARDA</text:span></text:span><text:span text:style-name="Strong_20_Emphasis"><text:span text:style-name="T180">”</text:span></text:span><text:span text:style-name="Strong_20_Emphasis"><text:span text:style-name="T217">. </text:span></text:span><text:span text:style-name="Strong_20_Emphasis"><text:span text:style-name="T218">PRESENTE, PELO BANCO, O DR. RÔMULO PINTO DE LACERDA SANTANA</text:span></text:span><text:span text:style-name="Strong_20_Emphasis"><text:span text:style-name="T219">.</text:span></text:span></text:p>
      <text:p text:style-name="P74"><text:span text:style-name="Strong_20_Emphasis"/></text:p>
      <text:p text:style-name="P75"><text:span text:style-name="Strong_20_Emphasis"><text:span text:style-name="T215">COTA DA SESSÃO NO DIA </text:span></text:span><text:span text:style-name="Strong_20_Emphasis"><text:span text:style-name="T220">31</text:span></text:span><text:span text:style-name="Strong_20_Emphasis"><text:span text:style-name="T215">.10.2023: </text:span></text:span><text:span text:style-name="Strong_20_Emphasis"><text:span text:style-name="T270">“</text:span></text:span><text:span text:style-name="Strong_20_Emphasis"><text:span text:style-name="T191">O</text:span></text:span><text:span text:style-name="Strong_20_Emphasis"><text:span text:style-name="T184"> </text:span></text:span><text:span text:style-name="Strong_20_Emphasis"><text:span text:style-name="T191">EXMO. DR. INÁCIO JÁRIO QUEIROZ DE ALBUQUERQUE, AUTOR DO PEDIDO DE VISTA, ESGOTARÁ O PRAZO REGIMENTAL</text:span></text:span><text:span text:style-name="Strong_20_Emphasis"><text:span text:style-name="T180">”</text:span></text:span><text:span text:style-name="Strong_20_Emphasis"><text:span text:style-name="T221">.</text:span></text:span></text:p>
      <text:p text:style-name="P75"><text:span text:style-name="Strong_20_Emphasis"/></text:p>
      <text:p text:style-name="P74"><text:span text:style-name="Strong_20_Emphasis"><text:span text:style-name="T150">COTA DA SESSÃO NO DIA 07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17">. </text:span></text:span></text:p>
      <text:p text:style-name="P74"><text:span text:style-name="Strong_20_Emphasis"/></text:p>
      <text:p text:style-name="P218"><text:span text:style-name="Strong_20_Emphasis"><text:span text:style-name="T33">COTA DA SESSÃO NO DIA </text:span></text:span><text:span text:style-name="Strong_20_Emphasis"><text:span text:style-name="T35">21</text:span></text:span><text:span text:style-name="Strong_20_Emphasis"><text:span text:style-name="T33">.11.2023:</text:span></text:span><text:span text:style-name="Strong_20_Emphasis"><text:span text:style-name="T44"> </text:span></text:span><text:span text:style-name="Strong_20_Emphasis"><text:span text:style-name="T33">“ADIADO, FACE AUSÊNCIA JUSTIFICADA DO EXMO. DES. MARCOS CAVALCANTI DE ALBUQUERQUE, QUE ENCONTRA-SE EM GOZO DE FÉRIAS REGIMENTAIS</text:span></text:span><text:span text:style-name="Strong_20_Emphasis"><text:span text:style-name="T41">”</text:span></text:span><text:span text:style-name="Strong_20_Emphasis"><text:span text:style-name="T27">.</text:span></text:span></text:p>
      <text:p text:style-name="P225"><text:span text:style-name="Strong_20_Emphasis"/></text:p>
      <text:p text:style-name="P40"><text:span text:style-name="Fonte_20_parág._20_padrão"><text:span text:style-name="T131">R</text:span></text:span><text:span text:style-name="Fonte_20_parág._20_padrão"><text:span text:style-name="T132">ELATOR: EXM</text:span></text:span><text:span text:style-name="Fonte_20_parág._20_padrão"><text:span text:style-name="T133">O</text:span></text:span><text:span text:style-name="Fonte_20_parág._20_padrão"><text:span text:style-name="T132">. </text:span></text:span><text:span text:style-name="Fonte_20_parág._20_padrão"><text:span text:style-name="T134">DES. </text:span></text:span><text:span text:style-name="Fonte_20_parág._20_padrão"><text:span text:style-name="T135">M</text:span></text:span><text:span text:style-name="Fonte_20_parág._20_padrão"><text:span text:style-name="T133">ARCOS CAVALCANTI DE ALBUQUERQUE</text:span></text:span><text:span text:style-name="Fonte_20_parág._20_padrão"><text:span text:style-name="T132">.</text:span></text:span></text:p>
      <text:p text:style-name="P31"/>
      <text:p text:style-name="P189"><text:span text:style-name="T383">2</text:span><text:span text:style-name="T384">1</text:span><text:span text:style-name="T382"> APELAÇÃO CÍVEL Nº </text:span><text:span text:style-name="Strong"><text:span text:style-name="T382">0839858-90.2021.8.15.2001.</text:span></text:span></text:p>
      <text:p text:style-name="P31">ORIGEM: DA 15ª VARA CÍVEL DA COMARCA DA CAPITAL.</text:p>
      <text:p text:style-name="P189"><text:span text:style-name="T382">APELANTE: </text:span><text:span text:style-name="Strong"><text:span text:style-name="T382">UNIMED – JOÃO PESSOA COOPERATIVA DE TRABALHO MÉDICO.</text:span></text:span></text:p>
      <text:p text:style-name="P31">ADVOGADOS: HERMANO GADELHA DE SÁ (OAB/PB 8.463) E OUTROS.</text:p>
      <text:p text:style-name="P189"><text:span text:style-name="T382">APELADA: </text:span><text:span text:style-name="Strong"><text:span text:style-name="T382">JALIESE DANTAS FERNANDES MORAIS.</text:span></text:span></text:p>
      <text:p text:style-name="P45"><text:soft-page-break/><text:span text:style-name="Strong"><text:span text:style-name="T113">ADVOGADOS: PÁRIS CHAVES TEIXEIRA (OAB/PB 27.059) E OUTRO.</text:span></text:span></text:p>
      <text:p text:style-name="P91"><text:span text:style-name="Strong_20_Emphasis"><text:span text:style-name="T150">COTA DA SESSÃO NO DIA </text:span></text:span><text:span text:style-name="Strong_20_Emphasis"><text:span text:style-name="T166">14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167">.</text:span></text:span></text:p>
      <text:p text:style-name="P91"><text:span text:style-name="Strong_20_Emphasis"/></text:p>
      <text:p text:style-name="P91"><text:span text:style-name="Strong_20_Emphasis"><text:span text:style-name="T168">COTA DA SESSÃO NO DIA 21.11.2023: </text:span></text:span><text:span text:style-name="Strong_20_Emphasis"><text:span text:style-name="T150">“</text:span></text:span><text:span text:style-name="Strong_20_Emphasis"><text:span text:style-name="T168">APÓS VOTO DO RELATOR QUE </text:span></text:span><text:span text:style-name="Strong_20_Emphasis"><text:span text:style-name="T169">NEGOU</text:span></text:span><text:span text:style-name="Strong_20_Emphasis"><text:span text:style-name="T170"> PROVIMENTO AO APELO, </text:span></text:span><text:span text:style-name="Strong_20_Emphasis"><text:span text:style-name="T168">PEDIU VI</text:span></text:span><text:span text:style-name="Strong_20_Emphasis"><text:span text:style-name="T171">S</text:span></text:span><text:span text:style-name="Strong_20_Emphasis"><text:span text:style-name="T168">TA ANTECIPADA, O EXMO. DES. JOÃO BATISTA BARBOSA. O EXMO. DR. INÁCIO JÁRIO DE QUEIROZ ALBUQUERQUE, AGUARDA</text:span></text:span><text:span text:style-name="Strong_20_Emphasis"><text:span text:style-name="T267">”</text:span></text:span><text:span text:style-name="Strong_20_Emphasis"><text:span text:style-name="T223">. </text:span></text:span><text:span text:style-name="Strong_20_Emphasis"><text:span text:style-name="T228">FEZ SUSTENTAÇÃO ORAL, A DRA. ADALGISA </text:span></text:span><text:span text:style-name="Strong_20_Emphasis"><text:span text:style-name="T229">MEAUX.</text:span></text:span></text:p>
      <text:p text:style-name="P91"><text:span text:style-name="Strong_20_Emphasis"/></text:p>
      <text:p text:style-name="P41"><text:span text:style-name="Fonte_20_parág._20_padrão"><text:span text:style-name="T131">R</text:span></text:span><text:span text:style-name="Fonte_20_parág._20_padrão"><text:span text:style-name="T132">ELATOR: EXM</text:span></text:span><text:span text:style-name="Fonte_20_parág._20_padrão"><text:span text:style-name="T133">O</text:span></text:span><text:span text:style-name="Fonte_20_parág._20_padrão"><text:span text:style-name="T132">. </text:span></text:span><text:span text:style-name="Fonte_20_parág._20_padrão"><text:span text:style-name="T134">DES. </text:span></text:span><text:span text:style-name="Fonte_20_parág._20_padrão"><text:span text:style-name="T135">M</text:span></text:span><text:span text:style-name="Fonte_20_parág._20_padrão"><text:span text:style-name="T133">ARCOS CAVALCANTI DE ALBUQUERQUE</text:span></text:span><text:span text:style-name="Fonte_20_parág._20_padrão"><text:span text:style-name="T132">.</text:span></text:span></text:p>
      <text:p text:style-name="P32"/>
      <text:p text:style-name="P190"><text:span text:style-name="T384">22</text:span><text:span text:style-name="T382"> APELAÇÃO CÍVEL Nº </text:span><text:span text:style-name="Strong"><text:span text:style-name="T382">0819173-96.2020.8.15.2001.</text:span></text:span></text:p>
      <text:p text:style-name="P32">ORIGEM: DA VARA DE FEITOS ESPECIAIS DA COMARCA DA CAPITAL.</text:p>
      <text:p text:style-name="P190"><text:span text:style-name="T382">APELANTE: </text:span><text:span text:style-name="Strong"><text:span text:style-name="T382">FRANCINALDO SANTOS DE AZEVEDO.</text:span></text:span></text:p>
      <text:p text:style-name="P32">ADVOGADOS: WILSON RIBEIRO DE MORAES NETO (OAB/PB 15.660) E OUTROS. </text:p>
      <text:p text:style-name="P190"><text:span text:style-name="T382">APELADO: INSS – </text:span><text:span text:style-name="Strong"><text:span text:style-name="T382">INSTITUTO NACIONAL DO SEGURO SOCIAL.</text:span></text:span><text:span text:style-name="T382"> </text:span></text:p>
      <text:p text:style-name="P46"><text:span text:style-name="Strong_20_Emphasis"><text:span text:style-name="T109">ADVOGADO: CAROLINE PERAZZO VALADARES DO AMARAL.</text:span></text:span></text:p>
      <text:p text:style-name="P77"><text:span text:style-name="Strong_20_Emphasis"><text:span text:style-name="T230">COTA DA SESSÃO NO DIA </text:span></text:span><text:span text:style-name="Strong_20_Emphasis"><text:span text:style-name="T231">14</text:span></text:span><text:span text:style-name="Strong_20_Emphasis"><text:span text:style-name="T230">.11.2023:</text:span></text:span><text:span text:style-name="Strong_20_Emphasis"><text:span text:style-name="T293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167">.</text:span></text:span></text:p>
      <text:p text:style-name="P77"><text:span text:style-name="Strong_20_Emphasis"/></text:p>
      <text:p text:style-name="P76"><text:span text:style-name="Strong_20_Emphasis"><text:span text:style-name="T150">COTA DA SESSÃO NO DIA </text:span></text:span><text:span text:style-name="Strong_20_Emphasis"><text:span text:style-name="T156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32">.</text:span></text:span></text:p>
      <text:p text:style-name="P76"><text:span text:style-name="Strong_20_Emphasis"/></text:p>
      <text:p text:style-name="P42"><text:span text:style-name="Fonte_20_parág._20_padrão"><text:span text:style-name="T131">R</text:span></text:span><text:span text:style-name="Fonte_20_parág._20_padrão"><text:span text:style-name="T132">ELATOR: EXM</text:span></text:span><text:span text:style-name="Fonte_20_parág._20_padrão"><text:span text:style-name="T133">O</text:span></text:span><text:span text:style-name="Fonte_20_parág._20_padrão"><text:span text:style-name="T132">. </text:span></text:span><text:span text:style-name="Fonte_20_parág._20_padrão"><text:span text:style-name="T134">DES. </text:span></text:span><text:span text:style-name="Fonte_20_parág._20_padrão"><text:span text:style-name="T135">M</text:span></text:span><text:span text:style-name="Fonte_20_parág._20_padrão"><text:span text:style-name="T133">ARCOS CAVALCANTI DE ALBUQUERQUE</text:span></text:span><text:span text:style-name="Fonte_20_parág._20_padrão"><text:span text:style-name="T132">.</text:span></text:span></text:p>
      <text:p text:style-name="P47"><text:span text:style-name="Strong_20_Emphasis"/></text:p>
      <text:p text:style-name="P191"><text:span text:style-name="T384">23</text:span><text:span text:style-name="T382"> APELAÇÃO CÍVEL Nº 0833828-49.2015.8.15.2001.</text:span></text:p>
      <text:p text:style-name="P33">ORIGEM: DA 5ª VARA CÍVEL DA COMARCA DA CAPITAL.</text:p>
      <text:p text:style-name="P33">APELANTE: JOAQUIM PEREIRA DOS SANTOS NETO.</text:p>
      <text:p text:style-name="P33">ADVOGADO: WALLACE ALENCAR GOMES (OAB/PB 24.739).</text:p>
      <text:p text:style-name="P33">APELADOS: NATÃ SERGIO DE MACEDO E ENERGISA PARAÍBA – DISTRIBUIDORA DE ENERGIA – S/A.</text:p>
      <text:p text:style-name="P47"><text:span text:style-name="Strong_20_Emphasis"><text:span text:style-name="T108">ADVOGADO: EDUARDO QUEIROGA ESTRELA MAIA PAIVA (OAB/PB 23.664-E).</text:span></text:span></text:p>
      <text:p text:style-name="P168"><text:span text:style-name="Strong_20_Emphasis"><text:span text:style-name="T333">COTA DA SESSÃO NO DIA </text:span></text:span><text:span text:style-name="Strong_20_Emphasis"><text:span text:style-name="T334">14</text:span></text:span><text:span text:style-name="Strong_20_Emphasis"><text:span text:style-name="T333">.11.2023:</text:span></text:span><text:span text:style-name="Strong_20_Emphasis"><text:span text:style-name="T342"> </text:span></text:span><text:span text:style-name="Strong_20_Emphasis"><text:span text:style-name="T336">“ADIADO, FACE AUSÊNCIA JUSTIFICADA DO EXMO. DES. MARCOS CAVALCANTI DE ALBUQUERQUE, QUE ENCONTRA-SE EM GOZO DE FÉRIAS REGIMENTAIS</text:span></text:span><text:span text:style-name="Strong_20_Emphasis"><text:span text:style-name="T341">”</text:span></text:span><text:span text:style-name="Strong_20_Emphasis"><text:span text:style-name="T337">.</text:span></text:span></text:p>
      <text:p text:style-name="P78"><text:span text:style-name="Strong_20_Emphasis"><text:span text:style-name="T150">COTA DA SESSÃO NO DIA </text:span></text:span><text:span text:style-name="Strong_20_Emphasis"><text:span text:style-name="T156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32">.</text:span></text:span></text:p>
      <text:p text:style-name="P78"><text:span text:style-name="Strong_20_Emphasis"/></text:p>
      <text:p text:style-name="P42"><text:span text:style-name="Fonte_20_parág._20_padrão"><text:span text:style-name="T131">R</text:span></text:span><text:span text:style-name="Fonte_20_parág._20_padrão"><text:span text:style-name="T132">ELATOR: EXM</text:span></text:span><text:span text:style-name="Fonte_20_parág._20_padrão"><text:span text:style-name="T133">O</text:span></text:span><text:span text:style-name="Fonte_20_parág._20_padrão"><text:span text:style-name="T132">. </text:span></text:span><text:span text:style-name="Fonte_20_parág._20_padrão"><text:span text:style-name="T134">DES. </text:span></text:span><text:span text:style-name="Fonte_20_parág._20_padrão"><text:span text:style-name="T135">M</text:span></text:span><text:span text:style-name="Fonte_20_parág._20_padrão"><text:span text:style-name="T133">ARCOS CAVALCANTI DE ALBUQUERQUE</text:span></text:span><text:span text:style-name="Fonte_20_parág._20_padrão"><text:span text:style-name="T132">.</text:span></text:span></text:p>
      <text:p text:style-name="P37"/>
      <text:p text:style-name="P191"><text:span text:style-name="T384">24</text:span><text:span text:style-name="T382"> APELAÇÃO CÍVEL Nº </text:span><text:span text:style-name="Strong"><text:span text:style-name="T382">0800290-08.2022.8.15.0231.</text:span></text:span><text:span text:style-name="T382"> </text:span></text:p>
      <text:p text:style-name="P33">ORIGEM: DA 1ª VARA DA COMARCA DE MAMANGUAPE.</text:p>
      <text:p text:style-name="P191"><text:span text:style-name="T382">APELANTE: </text:span><text:span text:style-name="Strong"><text:span text:style-name="T382">ROSINETE LAURENTINO NOBREGA.</text:span></text:span></text:p>
      <text:p text:style-name="P33">ADVOGADA: ROBERTA ONOFRE RAMOS (OAB/PB 13.425). </text:p>
      <text:p text:style-name="P191"><text:span text:style-name="T382">APELADO: </text:span><text:span text:style-name="Strong"><text:span text:style-name="T382">BANCO C6 CONSIGNADO S.A.</text:span></text:span></text:p>
      <text:p text:style-name="P47"><text:span text:style-name="Strong_20_Emphasis"><text:span text:style-name="T108">ADVOGADOS: FELICIANO LYRA MOURA (OAB/PB 21.714-A) E OUTROS.</text:span></text:span></text:p>
      <text:p text:style-name="P79"><text:soft-page-break/><text:span text:style-name="Strong_20_Emphasis"><text:span text:style-name="T230">COTA DA SESSÃO NO DIA </text:span></text:span><text:span text:style-name="Strong_20_Emphasis"><text:span text:style-name="T231">14</text:span></text:span><text:span text:style-name="Strong_20_Emphasis"><text:span text:style-name="T230">.11.2023:</text:span></text:span><text:span text:style-name="Strong_20_Emphasis"><text:span text:style-name="T293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167">.</text:span></text:span></text:p>
      <text:p text:style-name="P79"><text:span text:style-name="Strong_20_Emphasis"/></text:p>
      <text:p text:style-name="P78"><text:span text:style-name="Strong_20_Emphasis"><text:span text:style-name="T150">COTA DA SESSÃO NO DIA </text:span></text:span><text:span text:style-name="Strong_20_Emphasis"><text:span text:style-name="T156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32">.</text:span></text:span></text:p>
      <text:p text:style-name="P78"><text:span text:style-name="Strong_20_Emphasis"/></text:p>
      <text:p text:style-name="P143">RELATOR: O EXMO. DES. MARCOS CAVALCANTI DE ALBUQUERQUE</text:p>
      <text:p text:style-name="P113"/>
      <text:p text:style-name="P159"><text:span text:style-name="Strong_20_Emphasis"><text:span text:style-name="T83">2</text:span></text:span><text:span text:style-name="Strong_20_Emphasis"><text:span text:style-name="T81">5</text:span></text:span><text:span text:style-name="Strong_20_Emphasis"><text:span text:style-name="T80"> APELAÇÃO CÍVEL Nº 0800276-14.2022.8.15.0881. </text:span></text:span></text:p>
      <text:p text:style-name="P159"><text:span text:style-name="Strong_20_Emphasis"><text:span text:style-name="T80">ORIGEM: DA COMARCA DE SÃO BENTO.</text:span></text:span></text:p>
      <text:p text:style-name="P159"><text:span text:style-name="Strong_20_Emphasis"><text:span text:style-name="T80">APELANTE: BANCO LOSANGO S.A. - BANCO MULTIPLO.</text:span></text:span></text:p>
      <text:p text:style-name="P159"><text:span text:style-name="Strong_20_Emphasis"><text:span text:style-name="T80">ADVOGADA: KARINA DE ALMEIDA BATISTUCI (OAB/PB 178.033 A).</text:span></text:span></text:p>
      <text:p text:style-name="P159"><text:span text:style-name="Strong_20_Emphasis"><text:span text:style-name="T80">APELADA: NOEMIA CARDOZO DOS SANTOS. </text:span></text:span></text:p>
      <text:p text:style-name="P50"><text:span text:style-name="Strong_20_Emphasis"><text:span text:style-name="T140">ADVOGADA: MAYARA SOARES SILVEIRA (OAB/PB 19.046). </text:span></text:span></text:p>
      <text:p text:style-name="P169"><text:span text:style-name="Strong_20_Emphasis"><text:span text:style-name="T333">COTA DA SESSÃO NO DIA </text:span></text:span><text:span text:style-name="Strong_20_Emphasis"><text:span text:style-name="T334">14</text:span></text:span><text:span text:style-name="Strong_20_Emphasis"><text:span text:style-name="T333">.11.2023:</text:span></text:span><text:span text:style-name="Strong_20_Emphasis"><text:span text:style-name="T342"> </text:span></text:span><text:span text:style-name="Strong_20_Emphasis"><text:span text:style-name="T336">“ADIADO, FACE AUSÊNCIA JUSTIFICADA DO EXMO. DES. MARCOS CAVALCANTI DE ALBUQUERQUE, QUE ENCONTRA-SE EM GOZO DE FÉRIAS REGIMENTAIS</text:span></text:span><text:span text:style-name="Strong_20_Emphasis"><text:span text:style-name="T341">”</text:span></text:span><text:span text:style-name="Strong_20_Emphasis"><text:span text:style-name="T337">.</text:span></text:span></text:p>
      <text:p text:style-name="P80"><text:span text:style-name="Strong_20_Emphasis"><text:span text:style-name="T150">COTA DA SESSÃO NO DIA </text:span></text:span><text:span text:style-name="Strong_20_Emphasis"><text:span text:style-name="T156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32">.</text:span></text:span></text:p>
      <text:p text:style-name="P80"><text:span text:style-name="Strong_20_Emphasis"/></text:p>
      <text:p text:style-name="P105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48"><text:span text:style-name="Strong_20_Emphasis"/></text:p>
      <text:p text:style-name="P192"><text:span text:style-name="T363">2</text:span><text:span text:style-name="T361">6</text:span><text:span text:style-name="T360"> APELAÇÃO CÍVEL Nº </text:span><text:span text:style-name="Strong"><text:span text:style-name="T360">0009390-31.2011.8.15.2001.</text:span></text:span></text:p>
      <text:p text:style-name="P17">ORIGEM: DA 4ª VARA DA FAZENDA PÚBLICA DA COMARCA DA CAPITAL.</text:p>
      <text:p text:style-name="P192"><text:span text:style-name="T360">APELANTE: </text:span><text:span text:style-name="Strong"><text:span text:style-name="T360">ZELIA MARIA DE QUEIROZ.</text:span></text:span><text:span text:style-name="T360"> </text:span></text:p>
      <text:p text:style-name="P17">ADVOGADO: JOSÉ AUGUSTO MEIRELLES NETO (OAB/PB 9.427).</text:p>
      <text:p text:style-name="P192"><text:span text:style-name="T360">1º APELADO: </text:span><text:span text:style-name="Strong"><text:span text:style-name="T360">ESTADODA PARAÍBA, REPRESENTADO POR SEU PROCURADOR, TADEU ALMEIDA GUEDES</text:span></text:span><text:span text:style-name="T360">.</text:span></text:p>
      <text:p text:style-name="P207"><text:span text:style-name="Strong_20_Emphasis"><text:span text:style-name="T10">2º APELADO: PBPREV – PARAÍBA PREVIDÊNCIA, REPRESENTADO POR SEU PROCURADOR, PAULO WANDERLEY CÂMARA (OAB/PB 10.138).</text:span></text:span></text:p>
      <text:p text:style-name="P81"><text:span text:style-name="Strong_20_Emphasis"><text:span text:style-name="T230">COTA DA SESSÃO NO DIA </text:span></text:span><text:span text:style-name="Strong_20_Emphasis"><text:span text:style-name="T231">14</text:span></text:span><text:span text:style-name="Strong_20_Emphasis"><text:span text:style-name="T230">.11.2023:</text:span></text:span><text:span text:style-name="Strong_20_Emphasis"><text:span text:style-name="T293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167">.</text:span></text:span></text:p>
      <text:p text:style-name="P81"><text:span text:style-name="Strong_20_Emphasis"/></text:p>
      <text:p text:style-name="P106"><text:span text:style-name="Strong_20_Emphasis"><text:span text:style-name="T129">RELATOR: O EXMO. DES. </text:span></text:span><text:span text:style-name="Strong_20_Emphasis"><text:span text:style-name="T130">MARCOS CAVALCANTI DE ALBUQUERQUE</text:span></text:span></text:p>
      <text:p text:style-name="P18"/>
      <text:p text:style-name="P193"><text:span text:style-name="T363">2</text:span><text:span text:style-name="T361">7</text:span><text:span text:style-name="T360"> APELAÇÕES CÍVEIS Nº </text:span><text:span text:style-name="Strong"><text:span text:style-name="T360">0800239-43.2022.8.15.0151.</text:span></text:span></text:p>
      <text:p text:style-name="P19">ORIGEM: DA COMARCA DE CONCEIÇÃO.</text:p>
      <text:p text:style-name="P193"><text:span text:style-name="T360">1º APELANTE: </text:span><text:span text:style-name="Strong"><text:span text:style-name="T360">BANCO SANTANDER (BRASIL) S.A.</text:span></text:span></text:p>
      <text:p text:style-name="P193"><text:span text:style-name="Strong"><text:span text:style-name="T360">ADVOGADOS: </text:span></text:span><text:span text:style-name="T360">ANTÔNIO DE MORAES DOURADO NETO (OAB/PE 23.255) E OUTRO.</text:span><text:span text:style-name="Strong"><text:span text:style-name="T360"> </text:span></text:span></text:p>
      <text:p text:style-name="P193"><text:span text:style-name="T360">2º APELANTE: </text:span><text:span text:style-name="Strong"><text:span text:style-name="T360">ALZIRA SEBASTIAO DOS SANTOS.</text:span></text:span></text:p>
      <text:p text:style-name="P19">ADVOGADOS: MATHEUS ELPÍDIO SALES DA SILVA (OAB/PB 28.400) E OUTRO.</text:p>
      <text:p text:style-name="P49"><text:span text:style-name="Strong_20_Emphasis"><text:span text:style-name="T116">APELADOS: OS MESMOS.</text:span></text:span></text:p>
      <text:p text:style-name="P92"><text:span text:style-name="Strong_20_Emphasis"><text:span text:style-name="T200">COTA DA SESSÃO NO DIA </text:span></text:span><text:span text:style-name="Strong_20_Emphasis"><text:span text:style-name="T201">14</text:span></text:span><text:span text:style-name="Strong_20_Emphasis"><text:span text:style-name="T200">.11.2023:</text:span></text:span><text:span text:style-name="Strong_20_Emphasis"><text:span text:style-name="T292"> </text:span></text:span><text:span text:style-name="Strong_20_Emphasis"><text:span text:style-name="T200">“ADIADO, FACE AUSÊNCIA JUSTIFICADA DO EXMO. DES. MARCOS CAVALCANTI DE ALBUQUERQUE, QUE ENCONTRA-SE EM GOZO DE FÉRIAS REGIMENTAIS</text:span></text:span><text:span text:style-name="Strong_20_Emphasis"><text:span text:style-name="T270">”</text:span></text:span><text:span text:style-name="Strong_20_Emphasis"><text:span text:style-name="T202">.</text:span></text:span></text:p>
      <text:p text:style-name="P81"><text:span text:style-name="Strong_20_Emphasis"/></text:p>
      <text:p text:style-name="P80"><text:soft-page-break/><text:span text:style-name="Strong_20_Emphasis"><text:span text:style-name="T150">COTA DA SESSÃO NO DIA </text:span></text:span><text:span text:style-name="Strong_20_Emphasis"><text:span text:style-name="T156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32">.</text:span></text:span></text:p>
      <text:p text:style-name="P80"><text:span text:style-name="Strong_20_Emphasis"/></text:p>
      <text:p text:style-name="P92"><text:span text:style-name="Strong_20_Emphasis"><text:span text:style-name="T230">COTA DA SESSÃO NO DIA </text:span></text:span><text:span text:style-name="Strong_20_Emphasis"><text:span text:style-name="T231">14</text:span></text:span><text:span text:style-name="Strong_20_Emphasis"><text:span text:style-name="T230">.11.2023:</text:span></text:span><text:span text:style-name="Strong_20_Emphasis"><text:span text:style-name="T293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167">.</text:span></text:span></text:p>
      <text:p text:style-name="P92"><text:span text:style-name="Strong_20_Emphasis"/></text:p>
      <text:p text:style-name="P147">RELATOR: O EXMO. <text:span text:style-name="T417">DR. ALEXANDRE TARGINO GOMES FALCÃO (Convocado para substituir o Exmo. Des. Marcos Cavalcanti de Albuquerque).</text:span></text:p>
      <text:p text:style-name="P118"/>
      <text:p text:style-name="P163"><text:span text:style-name="Strong_20_Emphasis"><text:span text:style-name="T83">28</text:span></text:span><text:span text:style-name="Strong_20_Emphasis"><text:span text:style-name="T80"> </text:span></text:span><text:span text:style-name="Strong_20_Emphasis"><text:span text:style-name="T82">CONFLITO NEGATIVO DE COMPETÊNCIA</text:span></text:span><text:span text:style-name="Strong_20_Emphasis"><text:span text:style-name="T80"> Nº </text:span></text:span><text:span text:style-name="Strong_20_Emphasis"><text:span text:style-name="T82">0823353-42.2023.8.15.0000</text:span></text:span><text:span text:style-name="Strong_20_Emphasis"><text:span text:style-name="T80">.</text:span></text:span></text:p>
      <text:p text:style-name="P163"><text:span text:style-name="Strong_20_Emphasis"><text:span text:style-name="T82">ORIGEM</text:span></text:span><text:span text:style-name="Strong_20_Emphasis"><text:span text:style-name="T80">: </text:span></text:span><text:span text:style-name="Strong_20_Emphasis"><text:span text:style-name="T106">6ª Vara da Fazenda Pública da Comarca da Capital</text:span></text:span><text:span text:style-name="Strong_20_Emphasis"><text:span text:style-name="T80">. </text:span></text:span></text:p>
      <text:p text:style-name="P163"><text:span text:style-name="Strong_20_Emphasis"><text:span text:style-name="T82">SUSCITANTE</text:span></text:span><text:span text:style-name="Strong_20_Emphasis"><text:span text:style-name="T80">: </text:span></text:span><text:span text:style-name="Strong_20_Emphasis"><text:span text:style-name="T82">O</text:span></text:span><text:bookmark text:name="taskInstanceForm:Processo_Fluxo_visualizarDecisao-269870819"/><text:span text:style-name="Strong_20_Emphasis"><text:span text:style-name="T82"> </text:span></text:span><text:span text:style-name="Strong_20_Emphasis"><text:span text:style-name="T106">Juízo da 6ª Vara da Fazenda Pública da Comarca da Capital</text:span></text:span><text:span text:style-name="Strong_20_Emphasis"><text:span text:style-name="T80">. </text:span></text:span></text:p>
      <text:p text:style-name="P95"><text:span text:style-name="Strong_20_Emphasis"><text:span text:style-name="T146">SUSCITADO</text:span></text:span><text:span text:style-name="Strong_20_Emphasis"><text:span text:style-name="T145">: </text:span></text:span><text:span text:style-name="Strong_20_Emphasis"><text:span text:style-name="T146">O</text:span></text:span><text:bookmark text:name="taskInstanceForm:Processo_Fluxo_visualizarDecisao-269870819 Copia 1"/><text:span text:style-name="Strong_20_Emphasis"><text:span text:style-name="T146"> </text:span></text:span><text:span text:style-name="Strong_20_Emphasis"><text:span text:style-name="T353">Juízo da 1ª Vara Regional de Mangabeira, na Comarca da Capital</text:span></text:span><text:span text:style-name="Strong_20_Emphasis"><text:span text:style-name="T145">.</text:span></text:span></text:p>
      <text:p text:style-name="P149"><text:span text:style-name="Strong_20_Emphasis"><text:span text:style-name="T385">COTA DA SESSÃO NO DIA 13.11.2023: “APÓS VOTO DO RELATOR QUE JULGOU IMPROCEDENTE O PRESENTE CONFLITO DE COMPETÊNCIA, PEDIU VISTA, O EXMO. DR. INÁCIO JÁRIO DE QUEIROZ ALBUQUERQUE. O EXMO. DES. JOÃO BATISTA BARBOSA, AGUARDA”. </text:span></text:span></text:p>
      <text:p text:style-name="P122"/>
      <text:p text:style-name="P217"><text:span text:style-name="T404">RELATOR: O EXMO. </text:span><text:span text:style-name="T405">DR. ALEXANDRE TARGINO GOMES FALCÃO (Convocado para substituir o Exmo. Des. Marcos Cavalcanti de Albuquerque).</text:span></text:p>
      <text:p text:style-name="P117"/>
      <text:p text:style-name="P161"><text:span text:style-name="Strong_20_Emphasis"><text:span text:style-name="T83">29</text:span></text:span><text:span text:style-name="Strong_20_Emphasis"><text:span text:style-name="T80"> EMBARGOS DE DECLARAÇÃO Nº 0852505-54.2020.8.15.2001.</text:span></text:span></text:p>
      <text:p text:style-name="P162"><text:span text:style-name="Strong_20_Emphasis"><text:span text:style-name="T80">EMBARGANTE: BANCO BMG S.A.</text:span></text:span></text:p>
      <text:p text:style-name="P162"><text:span text:style-name="Strong_20_Emphasis"><text:span text:style-name="T80">ADVOGADO: Rodrigo Scopel (OAB/RS 40.004). </text:span></text:span></text:p>
      <text:p text:style-name="P162"><text:span text:style-name="Strong_20_Emphasis"><text:span text:style-name="T80">EMBARGADA: MARIA DE FATIMA PEREIRA DA SILVA.</text:span></text:span></text:p>
      <text:p text:style-name="P96"><text:span text:style-name="Strong_20_Emphasis"><text:span text:style-name="T145">ADVOGADO: CARLOS BARBOSA DE CARVALHO (OAB/PB 7.828).</text:span></text:span></text:p>
      <text:p text:style-name="P149"><text:span text:style-name="Strong_20_Emphasis"><text:span text:style-name="T386">COTA DA SESSÃO NO DIA 13.11.2023: “APÓS VOTO DO RELATOR QUE ACOLHEU OS PRESENTES ACLARATÓRIOS, PEDIU VISTA, O EXMO. DR. INÁCIO JÁRIO QUEIROZ DE ALBUQUERQUE. O EXMO. DES. JOÃO BATISTA BARBOSA, AGUARDA”.</text:span></text:span></text:p>
      <text:p text:style-name="P149"><text:span text:style-name="Strong_20_Emphasis"/></text:p>
      <text:p text:style-name="P148">RELATOR: O EXMO. DES. JOÃO BATISTA BARBOSA</text:p>
      <text:p text:style-name="P119"/>
      <text:p text:style-name="P182"><text:span text:style-name="T384">30</text:span><text:span text:style-name="T382"> AGRAVO INTERNO EM AGRAVO DE INSTRUMENTO </text:span><text:span text:style-name="Strong_20_Emphasis"><text:span text:style-name="T387">Nº 0816066-28.2023.8.15.0000.</text:span></text:span></text:p>
      <text:p text:style-name="P182"><text:span text:style-name="Strong_20_Emphasis"><text:span text:style-name="T382">ORIGEM: DA 3ª Vara de Fazenda Pública da Capital.</text:span></text:span></text:p>
      <text:p text:style-name="P182"><text:span text:style-name="Strong_20_Emphasis"><text:span text:style-name="T387">AGRAVANTE</text:span></text:span><text:span text:style-name="T382">: Cia. Hering.</text:span></text:p>
      <text:p text:style-name="P182"><text:span text:style-name="Strong_20_Emphasis"><text:span text:style-name="T382">ADVOGADO(S): José Paulo de Castro Emsenhuber (OAB/SP 72400).</text:span></text:span></text:p>
      <text:p text:style-name="P182"><text:span text:style-name="Strong_20_Emphasis"><text:span text:style-name="T382">AGRAVADO: O ESTADO DA PARAÍBA, REPRESENTADO PELO SEU PROCURADOR, TADEU ALMEIDA GUEDES.</text:span></text:span></text:p>
      <text:p text:style-name="P182"><text:span text:style-name="Strong_20_Emphasis"/></text:p>
      <text:p text:style-name="P148">RELATOR: O EXMO. DES. JOÃO BATISTA BARBOSA</text:p>
      <text:p text:style-name="P119"/>
      <text:p text:style-name="P167"><text:span text:style-name="T393">31</text:span><text:span text:style-name="T391"> AGRAVO INTERNO </text:span><text:span text:style-name="Strong_20_Emphasis"><text:span text:style-name="T398">Nº </text:span></text:span><text:span text:style-name="Strong_20_Emphasis"><text:span text:style-name="T80">0816045-86.2022.8.15.0000.</text:span></text:span></text:p>
      <text:p text:style-name="P167"><text:span text:style-name="Strong_20_Emphasis"><text:span text:style-name="T398">ORIGEM: DA </text:span></text:span><text:span text:style-name="Strong_20_Emphasis"><text:span text:style-name="T80">Vara Única da Comarca do Conde.</text:span></text:span></text:p>
      <text:p text:style-name="P157"><text:span text:style-name="Strong_20_Emphasis"><text:span text:style-name="T80">AGRAVANTE</text:span></text:span><text:span text:style-name="T391">: ELINALDO DE ALBUQUERQUE VASCONCELOS.</text:span></text:p>
      <text:p text:style-name="P209"><text:span text:style-name="Strong_20_Emphasis"><text:span text:style-name="T14">ADVOGADO(S): </text:span></text:span><text:span text:style-name="Strong_20_Emphasis"><text:span text:style-name="T345">WALTER DE AGRA JÚNIOR </text:span></text:span><text:span text:style-name="Strong_20_Emphasis"><text:span text:style-name="T346">(</text:span></text:span><text:span text:style-name="Strong_20_Emphasis"><text:span text:style-name="T345">OAB/PB nº 8.682</text:span></text:span><text:span text:style-name="Strong_20_Emphasis"><text:span text:style-name="T346">).</text:span></text:span><text:span text:style-name="Strong_20_Emphasis"><text:span text:style-name="T345"> </text:span></text:span></text:p>
      <text:p text:style-name="P212"><text:span text:style-name="Strong_20_Emphasis"><text:span text:style-name="T19">AGRAVADO: AM MULTI HOLDING LTDA.</text:span></text:span></text:p>
      <text:p text:style-name="P209"><text:span text:style-name="Strong_20_Emphasis"><text:span text:style-name="T14">ADVOGADO(S): </text:span></text:span><text:span text:style-name="Strong_20_Emphasis"><text:span text:style-name="T345">ALESSANDRO CHRISTIAN DA COSTA SILV</text:span></text:span><text:span text:style-name="Strong_20_Emphasis"><text:span text:style-name="T346">A (</text:span></text:span><text:span text:style-name="Strong_20_Emphasis"><text:span text:style-name="T345">OAB/PE 21.007</text:span></text:span><text:span text:style-name="Strong_20_Emphasis"><text:span text:style-name="T346">).</text:span></text:span><text:span text:style-name="Strong_20_Emphasis"><text:span text:style-name="T345"> </text:span></text:span></text:p>
      <text:p text:style-name="P231"><text:span text:style-name="Strong_20_Emphasis"/></text:p>
      <text:p text:style-name="P133">RELATOR: O EXMO. DES. JOÃO BATISTA BARBOSA</text:p>
      <text:p text:style-name="P123"><text:soft-page-break/></text:p>
      <text:p text:style-name="P188"><text:span text:style-name="T393">32</text:span><text:span text:style-name="T391"> EMBARGOS DE DECLARAÇÃO</text:span><text:span text:style-name="T398"> Nº </text:span><text:span text:style-name="T105">0803703-87.2018.8.15.2003.</text:span></text:p>
      <text:p text:style-name="P178"><text:span text:style-name="Strong_20_Emphasis"><text:span text:style-name="T80">EMBARGANTE: </text:span></text:span><text:span text:style-name="Strong_20_Emphasis"><text:span text:style-name="T101">BANCO SANTANDER BANESPA S/A.</text:span></text:span></text:p>
      <text:p text:style-name="P178"><text:span text:style-name="Strong_20_Emphasis"><text:span text:style-name="T80">ADVOGADOS: WILSON SALES BELCHIOR (OAB/PB 17.34-A) E OUTROS. </text:span></text:span></text:p>
      <text:p text:style-name="P178"><text:span text:style-name="Strong_20_Emphasis"><text:span text:style-name="T80">EMBARGADO: </text:span></text:span><text:span text:style-name="Strong_20_Emphasis"><text:span text:style-name="T101">FRANCISCO SANTOS DE ARAUJO.</text:span></text:span></text:p>
      <text:p text:style-name="P178"><text:span text:style-name="Strong_20_Emphasis"><text:span text:style-name="T18">ADVOGADO: RODRIGO GONÇALVES OLIVEIRA (OAB/PB 17.259). </text:span></text:span></text:p>
      <text:p text:style-name="P82"><text:span text:style-name="Strong_20_Emphasis"><text:span text:style-name="T274">COTA DA SESSÃO NO DIA 04.09.2023: “ADIADO, PARA NOVA SESSÃO NA MODALIDADE VIDEOCONFERÊNCIA, POR INDICAÇÃO DO EXMO. DES. MARCOS CAVALCANTI DE ALBUQUERQUE”.</text:span></text:span><text:span text:style-name="Strong_20_Emphasis"><text:span text:style-name="T290"> </text:span></text:span></text:p>
      <text:p text:style-name="P82"><text:span text:style-name="Strong_20_Emphasis"/></text:p>
      <text:p text:style-name="P83"><text:span text:style-name="Strong_20_Emphasis"><text:span text:style-name="T150">COTA DA SESSÃO NO DIA </text:span></text:span><text:span text:style-name="Strong_20_Emphasis"><text:span text:style-name="T156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84">.</text:span></text:span></text:p>
      <text:p text:style-name="P25"/>
      <table:table table:name="Tabela93" table:style-name="Tabela93">
        <table:table-column table:style-name="Tabela93.A"/>
        <table:table-row table:style-name="Tabela93.1">
          <table:table-cell table:style-name="Tabela93.A1" office:value-type="string">
            <text:p text:style-name="P29">RELATOR: O EXMO. SR. DES. JOÃO BATISTA BARBOSA</text:p>
          </table:table-cell>
        </table:table-row>
      </table:table>
      <text:p text:style-name="P20"/>
      <text:p text:style-name="P198"><text:span text:style-name="T363">33</text:span><text:span text:style-name="T360"> EMBARGOS DE DECLARAÇÃO Nº 0000597-97.2016.8.15.0071.</text:span></text:p>
      <text:p text:style-name="P20">EMBARGANTE: PAULO GOMES PEREIRA.</text:p>
      <text:p text:style-name="P20">ADVOGADO: FERNANDO ERICK Q. DE CARVALHO (OAB/PB 20.189).</text:p>
      <text:p text:style-name="P20"><text:span text:style-name="Strong_20_Emphasis"><text:span text:style-name="T416">EMBARGADO: MINISTÉRIO PÚBLICO DO ESTADO DA PARAÍBA.</text:span></text:span></text:p>
      <text:p text:style-name="P20"><text:s/></text:p>
      <table:table table:name="Tabela196" table:style-name="Tabela196">
        <table:table-column table:style-name="Tabela196.A"/>
        <table:table-row table:style-name="Tabela196.1">
          <table:table-cell table:style-name="Tabela196.A1" office:value-type="string">
            <text:p text:style-name="P29">RELATOR: O EXMO. SR. DES. JOÃO BATISTA BARBOSA</text:p>
          </table:table-cell>
        </table:table-row>
      </table:table>
      <text:p text:style-name="P20"/>
      <text:p text:style-name="P20"><text:span text:style-name="T418">34</text:span> APELAÇÕES CÍVEIS Nº 0803791-23.2022.8.15.0181.</text:p>
      <text:p text:style-name="P20">ORIGEM: DA 5ª VARA DA COMARCA DE GUARABIRA.</text:p>
      <text:p text:style-name="P20">1ª APELANTE: DARLIENE DA SILVA CHAGAS</text:p>
      <text:p text:style-name="P20">ADVOGADO: IGOR PABLO SANTOS ALEXANDRE (OAB/PB 32.144)</text:p>
      <text:p text:style-name="P20">2º APELANTE: MUNICÍPIO DE ARAÇAGI</text:p>
      <text:p text:style-name="P20">ADVOGADO: JOSÉ ALBERTO EVARISTO DA SILVA (OAB/PB 10.248)</text:p>
      <text:p text:style-name="P90"><text:span text:style-name="Strong_20_Emphasis"><text:span text:style-name="T147">APELADOS: OS MESMOS</text:span></text:span></text:p>
      <text:p text:style-name="P83"><text:span text:style-name="Strong_20_Emphasis"/></text:p>
      <text:p text:style-name="P132"><text:span text:style-name="Fonte_20_parág._20_padrão"><text:span text:style-name="T138">RELATOR: O EXMO. SR. DES. </text:span></text:span><text:span text:style-name="Fonte_20_parág._20_padrão"><text:span text:style-name="T139">JOÃO BATISTA BARBOSA</text:span></text:span></text:p>
      <text:p text:style-name="P34"/>
      <text:p text:style-name="P196"><text:span text:style-name="T384">35</text:span><text:span text:style-name="T382"> APELAÇÃO CÍVEL Nº 0802559-10.2020.8.15.2003.</text:span></text:p>
      <text:p text:style-name="P34">ORIGEM: DA 1ª VARA REGIONAL CÍVEL DE MANGABEIRA. </text:p>
      <text:p text:style-name="P196"><text:span text:style-name="T382">APELANTE: </text:span><text:span text:style-name="Strong"><text:span text:style-name="T382">Josilene de Souza.</text:span></text:span><text:span text:style-name="T382"> </text:span></text:p>
      <text:p text:style-name="P34">ADVOGADOS: Rodrigo Magno Nunes Moraes (OAB/PB 14.798) E Anne Karine Rodrigues Moraes (OAB/PB 23.573). </text:p>
      <text:p text:style-name="P196"><text:span text:style-name="T382">APELADO: </text:span><text:span text:style-name="Strong"><text:span text:style-name="T382">Aymoré Crédito, Financiamento e Investimento S.A.</text:span></text:span></text:p>
      <text:p text:style-name="P137"><text:span text:style-name="Strong_20_Emphasis"><text:span text:style-name="T123">ADVOGADO: WILSON SALES BELCHIOR (OAB/PB 17.314-A). </text:span></text:span></text:p>
      <text:p text:style-name="P70"><text:span text:style-name="Strong_20_Emphasis"><text:span text:style-name="T224">COTA DA SESSÃO NO DIA 01.08.2023:</text:span></text:span><text:span text:style-name="Strong_20_Emphasis"><text:span text:style-name="T210"> </text:span></text:span><text:span text:style-name="Strong_20_Emphasis"><text:span text:style-name="T275">“</text:span></text:span><text:span text:style-name="Strong_20_Emphasis"><text:span text:style-name="T277">APÓS VOTO DO RELATOR </text:span></text:span><text:span text:style-name="Strong_20_Emphasis"><text:span text:style-name="T278">REJEITA</text:span></text:span><text:span text:style-name="Strong_20_Emphasis"><text:span text:style-name="T244">NDO</text:span></text:span><text:span text:style-name="Strong_20_Emphasis"><text:span text:style-name="T278"> A PRELIMINAR DE NULIDADE DA SENTENÇA </text:span></text:span><text:span text:style-name="Strong_20_Emphasis"><text:span text:style-name="T277">E </text:span></text:span><text:span text:style-name="Strong_20_Emphasis"><text:span text:style-name="T278">NO MÉRITO </text:span></text:span><text:span text:style-name="Strong_20_Emphasis"><text:span text:style-name="T239">NEG</text:span></text:span><text:span text:style-name="Strong_20_Emphasis"><text:span text:style-name="T244">ANDO</text:span></text:span><text:span text:style-name="Strong_20_Emphasis"><text:span text:style-name="T239"> PROVIMENTO AO APELO</text:span></text:span><text:span text:style-name="Strong_20_Emphasis"><text:span text:style-name="T240">, </text:span></text:span><text:span text:style-name="Strong_20_Emphasis"><text:span text:style-name="T245">SEGUIDO PELO VOTO DA EXMA. DESA. MARIA DAS GRAÇAS MORAIS GUEDES,</text:span></text:span><text:span text:style-name="Strong_20_Emphasis"><text:span text:style-name="T240"> </text:span></text:span><text:span text:style-name="Strong_20_Emphasis"><text:span text:style-name="T245">ABRIU DIVERGÊNCIA O EXMO. DES. MARCOS CAVALCANTI DE ALBUQUERQUE, DANDO PROVIMENTO AO APELO DA PARTE AUTORA. NECESSÁRIO CONVOCAÇÃO DE 02 (DOIS) VOGAIS, NA FORMA DO ART. 942 DO CPC</text:span></text:span><text:span text:style-name="Strong_20_Emphasis"><text:span text:style-name="T275">”</text:span></text:span><text:span text:style-name="Strong_20_Emphasis"><text:span text:style-name="T242">. </text:span></text:span><text:span text:style-name="Strong_20_Emphasis"><text:span text:style-name="T246">PRESENTE, PELA INSTITUIÇÃO FINANCEIRA, O DR. ARISTIDES HAMAD GOMES</text:span></text:span><text:span text:style-name="Strong_20_Emphasis"><text:span text:style-name="T239">.</text:span></text:span></text:p>
      <text:p text:style-name="P70"><text:span text:style-name="Strong_20_Emphasis"/></text:p>
      <text:p text:style-name="P70"><text:span text:style-name="Strong_20_Emphasis"><text:span text:style-name="T282">COTA DA SESSÃO NO DIA 15.08.2023: </text:span></text:span><text:span text:style-name="Strong_20_Emphasis"><text:span text:style-name="T275">“</text:span></text:span><text:span text:style-name="Strong_20_Emphasis"><text:span text:style-name="T247">ADIADO, FACE </text:span></text:span><text:span text:style-name="Strong_20_Emphasis"><text:span text:style-name="T248">AUSÊNCIA JUSTIFICADA DE QUÓRUM</text:span></text:span><text:span text:style-name="Strong_20_Emphasis"><text:span text:style-name="T275">”</text:span></text:span><text:span text:style-name="Strong_20_Emphasis"><text:span text:style-name="T242">. </text:span></text:span></text:p>
      <text:p text:style-name="P70"><text:span text:style-name="Strong_20_Emphasis"/></text:p>
      <text:p text:style-name="P70"><text:span text:style-name="Strong_20_Emphasis"><text:span text:style-name="T207">COTA DA SESSÃO NO DIA 29.08.2023: </text:span></text:span><text:span text:style-name="Strong_20_Emphasis"><text:span text:style-name="T275">“</text:span></text:span><text:span text:style-name="Strong_20_Emphasis"><text:span text:style-name="T234">ADIADO, FACE AUSÊNCIA JUSTIFICADA DE QUÓRUM</text:span></text:span><text:span text:style-name="Strong_20_Emphasis"><text:span text:style-name="T275">”</text:span></text:span><text:span text:style-name="Strong_20_Emphasis"><text:span text:style-name="T235">.</text:span></text:span></text:p>
      <text:p text:style-name="P70"><text:span text:style-name="Strong_20_Emphasis"/></text:p>
      <text:p text:style-name="P70"><text:span text:style-name="Strong_20_Emphasis"><text:span text:style-name="T204">COTA DA SESSÃO NO DIA 05.09.2023: </text:span></text:span><text:span text:style-name="Strong_20_Emphasis"><text:span text:style-name="T267">“</text:span></text:span><text:span text:style-name="Strong_20_Emphasis"><text:span text:style-name="T268">A</text:span></text:span><text:span text:style-name="Strong_20_Emphasis"><text:span text:style-name="T152">DIADO, FACE AUSÊNCIA JUSTIFICADA DE QUÓRUM</text:span></text:span><text:span text:style-name="Strong_20_Emphasis"><text:span text:style-name="T153">”</text:span></text:span><text:span text:style-name="Strong_20_Emphasis"><text:span text:style-name="T154">.</text:span></text:span></text:p>
      <text:p text:style-name="P70"><text:soft-page-break/><text:span text:style-name="Strong_20_Emphasis"/></text:p>
      <text:p text:style-name="P70"><text:span text:style-name="Strong_20_Emphasis"><text:span text:style-name="T204">COTA DA SESSÃO NO DIA 05.09.2023: </text:span></text:span><text:span text:style-name="Strong_20_Emphasis"><text:span text:style-name="T267">“</text:span></text:span><text:span text:style-name="Strong_20_Emphasis"><text:span text:style-name="T268">A</text:span></text:span><text:span text:style-name="Strong_20_Emphasis"><text:span text:style-name="T152">DIADO, FACE AUSÊNCIA JUSTIFICADA DE QUÓRUM</text:span></text:span><text:span text:style-name="Strong_20_Emphasis"><text:span text:style-name="T153">”</text:span></text:span><text:span text:style-name="Strong_20_Emphasis"><text:span text:style-name="T154">.</text:span></text:span></text:p>
      <text:p text:style-name="P70"><text:span text:style-name="Strong_20_Emphasis"/></text:p>
      <text:p text:style-name="P70"><text:span text:style-name="Strong_20_Emphasis"><text:span text:style-name="T298">COTA DA SESSÃO NO DIA </text:span></text:span><text:span text:style-name="Strong_20_Emphasis"><text:span text:style-name="T304">26</text:span></text:span><text:span text:style-name="Strong_20_Emphasis"><text:span text:style-name="T298">.09.2023: </text:span></text:span><text:span text:style-name="Strong_20_Emphasis"><text:span text:style-name="T270">“</text:span></text:span><text:span text:style-name="Strong_20_Emphasis"><text:span text:style-name="T272">A</text:span></text:span><text:span text:style-name="Strong_20_Emphasis"><text:span text:style-name="T195">DIADO, FACE AUSÊNCIA JUSTIFICADA DE </text:span></text:span><text:span text:style-name="Strong_20_Emphasis"><text:span text:style-name="T180">DO </text:span></text:span><text:span text:style-name="Strong_20_Emphasis"><text:span text:style-name="T196">QUÓRUM</text:span></text:span><text:span text:style-name="Strong_20_Emphasis"><text:span text:style-name="T180">”.</text:span></text:span></text:p>
      <text:p text:style-name="P70"><text:span text:style-name="Strong_20_Emphasis"/></text:p>
      <text:p text:style-name="P70"><text:span text:style-name="Strong_20_Emphasis"><text:span text:style-name="T298">COTA DA SESSÃO NO DIA </text:span></text:span><text:span text:style-name="Strong_20_Emphasis"><text:span text:style-name="T305">03.10.2023</text:span></text:span><text:span text:style-name="Strong_20_Emphasis"><text:span text:style-name="T298">: </text:span></text:span><text:span text:style-name="Strong_20_Emphasis"><text:span text:style-name="T270">“</text:span></text:span><text:span text:style-name="Strong_20_Emphasis"><text:span text:style-name="T177">ADIADO, POR </text:span></text:span><text:span text:style-name="Strong_20_Emphasis"><text:span text:style-name="T178">AUSÊNCIA JUSTIFICADA</text:span></text:span><text:span text:style-name="Strong_20_Emphasis"><text:span text:style-name="T177"> D</text:span></text:span><text:span text:style-name="Strong_20_Emphasis"><text:span text:style-name="T178">E QUÓRUM</text:span></text:span><text:span text:style-name="Strong_20_Emphasis"><text:span text:style-name="T180">”</text:span></text:span><text:span text:style-name="Strong_20_Emphasis"><text:span text:style-name="T197">.</text:span></text:span></text:p>
      <text:p text:style-name="P70"><text:span text:style-name="Strong_20_Emphasis"/></text:p>
      <text:p text:style-name="P70"><text:span text:style-name="Strong_20_Emphasis"><text:span text:style-name="T298">COTA DA SESSÃO NO DIA </text:span></text:span><text:span text:style-name="Strong_20_Emphasis"><text:span text:style-name="T300">10</text:span></text:span><text:span text:style-name="Strong_20_Emphasis"><text:span text:style-name="T302">.10.2023</text:span></text:span><text:span text:style-name="Strong_20_Emphasis"><text:span text:style-name="T298">: </text:span></text:span><text:span text:style-name="Strong_20_Emphasis"><text:span text:style-name="T270">“</text:span></text:span><text:span text:style-name="Strong_20_Emphasis"><text:span text:style-name="T177">ADIADO, POR </text:span></text:span><text:span text:style-name="Strong_20_Emphasis"><text:span text:style-name="T178">AUSÊNCIA JUSTIFICADA</text:span></text:span><text:span text:style-name="Strong_20_Emphasis"><text:span text:style-name="T177"> </text:span></text:span><text:span text:style-name="Strong_20_Emphasis"><text:span text:style-name="T198">DO </text:span></text:span><text:span text:style-name="Strong_20_Emphasis"><text:span text:style-name="T182">QUÓRUM</text:span></text:span><text:span text:style-name="Strong_20_Emphasis"><text:span text:style-name="T180">”</text:span></text:span><text:span text:style-name="Strong_20_Emphasis"><text:span text:style-name="T197">.</text:span></text:span></text:p>
      <text:p text:style-name="P70"><text:span text:style-name="Strong_20_Emphasis"/></text:p>
      <text:p text:style-name="P70"><text:span text:style-name="Strong_20_Emphasis"><text:span text:style-name="T210"><text:s/></text:span></text:span><text:span text:style-name="Strong_20_Emphasis"><text:span text:style-name="T298">COTA DA SESSÃO NO DIA </text:span></text:span><text:span text:style-name="Strong_20_Emphasis"><text:span text:style-name="T300">1</text:span></text:span><text:span text:style-name="Strong_20_Emphasis"><text:span text:style-name="T301">7</text:span></text:span><text:span text:style-name="Strong_20_Emphasis"><text:span text:style-name="T299">.10</text:span></text:span><text:span text:style-name="Strong_20_Emphasis"><text:span text:style-name="T298">.2023: </text:span></text:span><text:span text:style-name="Strong_20_Emphasis"><text:span text:style-name="T270">“</text:span></text:span><text:span text:style-name="Strong_20_Emphasis"><text:span text:style-name="T177">ADIADO, POR </text:span></text:span><text:span text:style-name="Strong_20_Emphasis"><text:span text:style-name="T178">AUSÊNCIA JUSTIFICADA</text:span></text:span><text:span text:style-name="Strong_20_Emphasis"><text:span text:style-name="T177"> D</text:span></text:span><text:span text:style-name="Strong_20_Emphasis"><text:span text:style-name="T181">E QUÓRUM</text:span></text:span><text:span text:style-name="Strong_20_Emphasis"><text:span text:style-name="T180">”</text:span></text:span><text:span text:style-name="Strong_20_Emphasis"><text:span text:style-name="T197">.</text:span></text:span></text:p>
      <text:p text:style-name="P70"><text:span text:style-name="Strong_20_Emphasis"/></text:p>
      <text:p text:style-name="P94"><text:span text:style-name="Strong_20_Emphasis"><text:span text:style-name="T183">COTA DA SESSÃO NO DIA </text:span></text:span><text:span text:style-name="Strong_20_Emphasis"><text:span text:style-name="T184">24</text:span></text:span><text:span text:style-name="Strong_20_Emphasis"><text:span text:style-name="T183">.10.2023: </text:span></text:span><text:span text:style-name="Strong_20_Emphasis"><text:span text:style-name="T270">“</text:span></text:span><text:span text:style-name="Strong_20_Emphasis"><text:span text:style-name="T183">ADIADO, FACE </text:span></text:span><text:span text:style-name="Strong_20_Emphasis"><text:span text:style-name="T184">AUSÊNCIA JUSTIFICADA DE QUÓRUM</text:span></text:span><text:span text:style-name="Strong_20_Emphasis"><text:span text:style-name="T180">”</text:span></text:span><text:span text:style-name="Strong_20_Emphasis"><text:span text:style-name="T273">.</text:span></text:span></text:p>
      <text:p text:style-name="P94"><text:span text:style-name="Strong_20_Emphasis"/></text:p>
      <text:p text:style-name="P94"><text:span text:style-name="Strong_20_Emphasis"><text:span text:style-name="T215">COTA DA SESSÃO NO DIA </text:span></text:span><text:span text:style-name="Strong_20_Emphasis"><text:span text:style-name="T216">31</text:span></text:span><text:span text:style-name="Strong_20_Emphasis"><text:span text:style-name="T215">.10.2023: </text:span></text:span><text:span text:style-name="Strong_20_Emphasis"><text:span text:style-name="T270">“</text:span></text:span><text:span text:style-name="Strong_20_Emphasis"><text:span text:style-name="T183">ADIADO, FACE </text:span></text:span><text:span text:style-name="Strong_20_Emphasis"><text:span text:style-name="T184">AUSÊNCIA JUSTIFICADA DE QUÓRUM</text:span></text:span><text:span text:style-name="Strong_20_Emphasis"><text:span text:style-name="T180">”</text:span></text:span><text:span text:style-name="Strong_20_Emphasis"><text:span text:style-name="T197">.</text:span></text:span></text:p>
      <text:p text:style-name="P94"><text:span text:style-name="Strong_20_Emphasis"/></text:p>
      <text:p text:style-name="P94"><text:span text:style-name="Strong_20_Emphasis"><text:span text:style-name="T150">COTA DA SESSÃO NO DIA 07.11.2023:</text:span></text:span><text:span text:style-name="Strong_20_Emphasis"><text:span text:style-name="T291"> </text:span></text:span><text:span text:style-name="Strong_20_Emphasis"><text:span text:style-name="T150">“ADIADO, FACE AUSÊNCIA JUSTIFICADA </text:span></text:span><text:span text:style-name="Strong_20_Emphasis"><text:span text:style-name="T151">DE QUÓRUM</text:span></text:span><text:span text:style-name="Strong_20_Emphasis"><text:span text:style-name="T267">”</text:span></text:span><text:span text:style-name="Strong_20_Emphasis"><text:span text:style-name="T223">. </text:span></text:span></text:p>
      <text:p text:style-name="P94"><text:span text:style-name="Strong_20_Emphasis"/></text:p>
      <text:p text:style-name="P94"><text:span text:style-name="Strong_20_Emphasis"><text:span text:style-name="T150">COTA DA SESSÃO NO DIA </text:span></text:span><text:span text:style-name="Strong_20_Emphasis"><text:span text:style-name="T162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</text:span></text:span><text:span text:style-name="Strong_20_Emphasis"><text:span text:style-name="T151">DE QUÓRUM</text:span></text:span><text:span text:style-name="Strong_20_Emphasis"><text:span text:style-name="T267">”</text:span></text:span><text:span text:style-name="Strong_20_Emphasis"><text:span text:style-name="T223">. </text:span></text:span></text:p>
      <text:p text:style-name="P94"><text:span text:style-name="Strong_20_Emphasis"/></text:p>
      <text:p text:style-name="P144">RELATOR: O EXMO. DES. JOÃO BATISTA BARBOSA</text:p>
      <text:p text:style-name="P114"/>
      <text:p text:style-name="P165"><text:span text:style-name="T393">36</text:span><text:span text:style-name="T391"> APELAÇÃO CÍVEL </text:span><text:span text:style-name="Strong_20_Emphasis"><text:span text:style-name="T398">Nº </text:span></text:span><text:span text:style-name="Strong_20_Emphasis"><text:span text:style-name="T105">0017511-09.2015.8.15.2001.</text:span></text:span><text:span text:style-name="Strong_20_Emphasis"><text:span text:style-name="T398"> </text:span></text:span></text:p>
      <text:p text:style-name="P165"><text:span text:style-name="Strong_20_Emphasis"><text:span text:style-name="T398">ORIGEM: DA 6ª VARA DA FAZENDA PÚBLICA DA COMARCA DA CAPITAL.</text:span></text:span></text:p>
      <text:p text:style-name="P153"><text:span text:style-name="Strong_20_Emphasis"><text:span text:style-name="T80">APELANTE</text:span></text:span><text:span text:style-name="T391">: ESTADO DA PARAÍBA, REPRESENTADO POR SUA PROCURADORA, </text:span><text:span text:style-name="Strong_20_Emphasis"><text:span text:style-name="T391">ALESSANDRA FERREIRA ARAGÃO.</text:span></text:span></text:p>
      <text:p text:style-name="P88"><text:span text:style-name="Strong_20_Emphasis"><text:span text:style-name="T143">APELADO: ASTAJ-PB (Associação dos Técnicos, Auxiliares e Analistas Judiciários da Paraíba). (SEM ADVOGADO CADASTRADO). </text:span></text:span></text:p>
      <text:p text:style-name="P89"><text:span text:style-name="Strong_20_Emphasis"><text:span text:style-name="T249">COTA DA SESSÃO NO DIA 31.10.2023:</text:span></text:span><text:span text:style-name="Strong_20_Emphasis"><text:span text:style-name="T250"> </text:span></text:span><text:span text:style-name="Strong_20_Emphasis"><text:span text:style-name="T185">“</text:span></text:span><text:span text:style-name="Strong_20_Emphasis"><text:span text:style-name="T192">APÓS VOTO DO RELATOR REJEITANDO AS</text:span></text:span><text:span text:style-name="Strong_20_Emphasis"><text:span text:style-name="T185"> PRELIMINARES DE INÉPCIA DA INICIAL E FALTA DE INTERESSE PROCESSUAL PARA DECLARAR, ‘DE OFÍCIO’, A ILEGITIMIDADE ATIVA DA ASTAJ-PB, </text:span></text:span><text:span text:style-name="Strong_20_Emphasis"><text:span text:style-name="T193">JULGANDO-SE EXTINTO </text:span></text:span><text:span text:style-name="Strong_20_Emphasis"><text:span text:style-name="T185">O PROCESSO SEM RESOLUÇÃO DE MÉRITO, </text:span></text:span><text:span text:style-name="Strong_20_Emphasis"><text:span text:style-name="T193">NA FORMA</text:span></text:span><text:span text:style-name="Strong_20_Emphasis"><text:span text:style-name="T185"> DO ART. 485, INCISO VI, DO CPC, RESTANDO PREJUDICADO O APELO DA PARTE PROMOVIDA</text:span></text:span><text:span text:style-name="Strong_20_Emphasis"><text:span text:style-name="T189">, </text:span></text:span><text:span text:style-name="Strong_20_Emphasis"><text:span text:style-name="T194">SENDO QUE O ADVOGADO DA ASTAJ REQUEREU A SUSPENSÃO DO JULGAMENTO PARA SE PRONUNCIAR SOBRE A PRELIMINAR LEVANTADA DE OFÍCIO PELO RELATOR, SENDO INDEFERIDA À UNANIMIDADE. </text:span></text:span><text:span text:style-name="Strong_20_Emphasis"><text:span text:style-name="T192">PEDIU VISTA O EXMO. DR. INÁCIO JÁRIO QUEIROZ DE ALBUQUERQUE. O EXMO. DR. MARCOS CAVALCANTI DE ALBUQUERQUE, AGUARDA</text:span></text:span><text:span text:style-name="Strong_20_Emphasis"><text:span text:style-name="T180">”</text:span></text:span><text:span text:style-name="Strong_20_Emphasis"><text:span text:style-name="T209">. </text:span></text:span><text:span text:style-name="Strong_20_Emphasis"><text:span text:style-name="T203">FEZ SUSTENTAÇÃO ORAL, O DR. YURI PAULINO.</text:span></text:span></text:p>
      <text:p text:style-name="P89"><text:span text:style-name="Strong_20_Emphasis"/></text:p>
      <text:p text:style-name="P89"><text:span text:style-name="Strong_20_Emphasis"><text:span text:style-name="T150">COTA DA SESSÃO NO DIA 07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81">.</text:span></text:span></text:p>
      <text:p text:style-name="P89"><text:span text:style-name="Strong_20_Emphasis"/></text:p>
      <text:p text:style-name="P89"><text:span text:style-name="Strong_20_Emphasis"><text:span text:style-name="T150">COTA DA SESSÃO NO DIA </text:span></text:span><text:span text:style-name="Strong_20_Emphasis"><text:span text:style-name="T156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222">. </text:span></text:span></text:p>
      <text:p text:style-name="P89"><text:span text:style-name="Strong_20_Emphasis"/></text:p>
      <text:p text:style-name="P145">RELATOR: O EXMO. DES. JOÃO BATISTA BARBOSA</text:p>
      <text:p text:style-name="P115"/>
      <text:p text:style-name="P166"><text:span text:style-name="T393">3</text:span><text:span text:style-name="T392">7</text:span><text:span text:style-name="T391"> APELAÇÃO CÍVEL </text:span><text:span text:style-name="Strong_20_Emphasis"><text:span text:style-name="T398">Nº 0803033-95.2022.8.15.0261.</text:span></text:span></text:p>
      <text:p text:style-name="P166"><text:span text:style-name="Strong_20_Emphasis"><text:span text:style-name="T398">ORIGEM: DA 1ª Vara Mista de Piancó.</text:span></text:span></text:p>
      <text:p text:style-name="P154"><text:span text:style-name="Strong_20_Emphasis"><text:span text:style-name="T80">APELANTE</text:span></text:span><text:span text:style-name="T391">: LUZIA BATISTA DE SOUSA. </text:span></text:p>
      <text:p text:style-name="P208"><text:span text:style-name="Strong_20_Emphasis"><text:span text:style-name="T14">ADVOGADO(S): </text:span></text:span><text:span text:style-name="Strong_20_Emphasis"><text:span text:style-name="T15">GUSTAVO DO NASCIMENTO LEITE </text:span></text:span><text:span text:style-name="Strong_20_Emphasis"><text:span text:style-name="T16">(</text:span></text:span><text:span text:style-name="Strong_20_Emphasis"><text:span text:style-name="T15">OAB PB27977-A</text:span></text:span><text:span text:style-name="Strong_20_Emphasis"><text:span text:style-name="T16">).</text:span></text:span><text:span text:style-name="Strong_20_Emphasis"><text:span text:style-name="T17"> </text:span></text:span></text:p>
      <text:p text:style-name="P211"><text:span text:style-name="Strong_20_Emphasis"><text:span text:style-name="T19">APELADO: </text:span></text:span><text:span text:style-name="Strong_20_Emphasis"><text:span text:style-name="T20">BANCO BRADESCO S/A.</text:span></text:span></text:p>
      <text:p text:style-name="P208"><text:soft-page-break/><text:span text:style-name="Strong_20_Emphasis"><text:span text:style-name="T14">ADVOGADO(S): </text:span></text:span><text:span text:style-name="Strong_20_Emphasis"><text:span text:style-name="T15">ANTÔNIO DE MORAES DOURADO NETO </text:span></text:span><text:span text:style-name="Strong_20_Emphasis"><text:span text:style-name="T16">(</text:span></text:span><text:span text:style-name="Strong_20_Emphasis"><text:span text:style-name="T15">OAB PE23255-A</text:span></text:span><text:span text:style-name="Strong_20_Emphasis"><text:span text:style-name="T16">).</text:span></text:span></text:p>
      <text:p text:style-name="P254"><text:span text:style-name="Strong_20_Emphasis"/></text:p>
      <text:p text:style-name="P145">RELATOR: O EXMO. DES. JOÃO BATISTA BARBOSA</text:p>
      <text:p text:style-name="P36"/>
      <text:p text:style-name="Standard"><text:span text:style-name="T384">38</text:span><text:span text:style-name="T382"> APELAÇÃO CÍVEL </text:span><text:span text:style-name="Strong_20_Emphasis"><text:span text:style-name="T387">Nº 0836450-33.2017.8.15.2001.</text:span></text:span></text:p>
      <text:p text:style-name="Standard"><text:span text:style-name="Strong_20_Emphasis"><text:span text:style-name="T382">ORIGEM: DA 4ª Vara Mista da Comarca de Santa Rita.</text:span></text:span></text:p>
      <text:p text:style-name="Standard"><text:span text:style-name="Strong_20_Emphasis"><text:span text:style-name="T387">APELANTE</text:span></text:span><text:span text:style-name="T382">: Severino dos Ramos Alves Xavier.</text:span></text:p>
      <text:p text:style-name="Standard"><text:span text:style-name="Strong_20_Emphasis"><text:span text:style-name="T382">ADVOGADO(S): ROBERTO PESSOA P. DE VASCONCELLOS (OAB PB12378-A). </text:span></text:span></text:p>
      <text:p text:style-name="Standard"><text:span text:style-name="Strong_20_Emphasis"><text:span text:style-name="T382">APELADO: Instituto Nacional do Seguro Social – INSS.</text:span></text:span></text:p>
      <text:p text:style-name="Standard"><text:span text:style-name="Strong_20_Emphasis"><text:span text:style-name="T388">PROCURADORA(S): JULIANA DE SOUZA PACHECO TAVARES.</text:span></text:span></text:p>
      <text:p text:style-name="Standard"><text:span text:style-name="Strong_20_Emphasis"/></text:p>
      <text:p text:style-name="P146">RELATOR: O EXMO. DES. JOÃO BATISTA BARBOSA</text:p>
      <text:p text:style-name="P116"/>
      <text:p text:style-name="P160"><text:span text:style-name="T393">39</text:span><text:span text:style-name="T391"> APELAÇÃO CÍVEL Nº </text:span><text:span text:style-name="Strong_20_Emphasis"><text:span text:style-name="T391">0800453-11.2018.8.15.0301.</text:span></text:span><text:span text:style-name="T391"> </text:span></text:p>
      <text:p text:style-name="P116">ORIGEM: DA 2ª VARA DA COMARCA DE POMBAL.</text:p>
      <text:p text:style-name="P155"><text:span text:style-name="Strong_20_Emphasis"><text:span text:style-name="T80">APELANTE</text:span></text:span><text:span text:style-name="T391">: </text:span><text:span text:style-name="T398">ESTADO DA PARAÍBA, REPRESENTADO POR SEU PROCURADOR, </text:span><text:span text:style-name="Strong_20_Emphasis"><text:span text:style-name="T80">NÍCOLAS SCHUINDT DE ANDRADE.</text:span></text:span></text:p>
      <text:p text:style-name="P156"><text:span text:style-name="Strong_20_Emphasis"><text:span text:style-name="T80">APELADA: </text:span></text:span><text:span text:style-name="Strong_20_Emphasis"><text:span text:style-name="T101">Estefânia Queiroga de Santana e Alencar.</text:span></text:span></text:p>
      <text:p text:style-name="P156"><text:span text:style-name="Strong_20_Emphasis"><text:span text:style-name="T80">ADVOGADOS: Jaques Ramos Wanderley (OAB/PB 11.984) E OUTRA.</text:span></text:span></text:p>
      <text:p text:style-name="P149"><text:span text:style-name="Strong_20_Emphasis"><text:span text:style-name="T385">COTA DA SESSÃO NO DIA 24.07.2023: “APÓS VOTO DO RELATOR DANDO PROVIMENTO AO APELO, PEDIU VISTA, O EXMO. DES. MARCOS CAVALCANTI DE ALBUQUERQUE. A EXMA. DESA. MARIA DAS GRAÇAS MORAIS GUEDES, AGUARDA”. </text:span></text:span></text:p>
      <text:p text:style-name="P111"/>
      <text:p text:style-name="P134">RELATOR: O EXMO. DES. JOÃO BATISTA BARBOSA</text:p>
      <text:p text:style-name="P124"/>
      <text:p text:style-name="P187"><text:span text:style-name="T393">40</text:span><text:span text:style-name="T391"> APELAÇÃO CÍVEL Nº </text:span><text:span text:style-name="Strong_20_Emphasis"><text:span text:style-name="T391">0804442-61.2021.8.15.2001.</text:span></text:span></text:p>
      <text:p text:style-name="P125">ORIGEM: DA 2ª VARA CÍVEL DA COMARCA DA CAPITAL.</text:p>
      <text:p text:style-name="P179"><text:span text:style-name="Strong_20_Emphasis"><text:span text:style-name="T80">APELANTE</text:span></text:span><text:span text:style-name="T391">: </text:span><text:span text:style-name="Strong_20_Emphasis"><text:span text:style-name="T391">Batista Faustino da Silva.</text:span></text:span></text:p>
      <text:p text:style-name="P179"><text:span text:style-name="Strong_20_Emphasis"><text:span text:style-name="T80">ADVOGADO: Rafael de Andrade ThiameR (OAB/PB 16.237). </text:span></text:span></text:p>
      <text:p text:style-name="P179"><text:span text:style-name="Strong_20_Emphasis"><text:span text:style-name="T80">APELADO: Banco Votorantim S.A. </text:span></text:span></text:p>
      <text:p text:style-name="P179"><text:span text:style-name="Strong_20_Emphasis"><text:span text:style-name="T80">ADVOGADO: </text:span></text:span><text:span text:style-name="Strong_20_Emphasis"><text:span text:style-name="T359">ANTÔNIO DE MORAES DOURADO NETO (OAB/PE 23.255).</text:span></text:span></text:p>
      <text:p text:style-name="P149"><text:span text:style-name="Strong_20_Emphasis"><text:span text:style-name="T385">COTA DA SESSÃO NO DIA 31.07.2023: “APÓS VOTO DO RELATOR NEGANDO PROVIMENTO AO APELO, PEDIU VISTA, O EXMO. DES. MARCOS CAVALCANTI DE ALBUQUERQUE. A EXMA. DESA. MARIA DAS GRAÇAS MORAIS GUEDES, AGUARDA”. </text:span></text:span></text:p>
      <text:p text:style-name="P149"><text:span text:style-name="Strong_20_Emphasis"/></text:p>
      <text:p text:style-name="P204"><text:span text:style-name="Fonte_20_parág._20_padrão"><text:span text:style-name="T1">R</text:span></text:span><text:span text:style-name="Fonte_20_parág._20_padrão"><text:span text:style-name="T2">ELATOR</text:span></text:span><text:span text:style-name="Fonte_20_parág._20_padrão"><text:span text:style-name="T3">A</text:span></text:span><text:span text:style-name="Fonte_20_parág._20_padrão"><text:span text:style-name="T2">: EXM</text:span></text:span><text:span text:style-name="Fonte_20_parág._20_padrão"><text:span text:style-name="T3">A</text:span></text:span><text:span text:style-name="Fonte_20_parág._20_padrão"><text:span text:style-name="T2">. </text:span></text:span><text:span text:style-name="Fonte_20_parág._20_padrão"><text:span text:style-name="T3">DESA. MARIA DAS GRAÇAS MORAIS GUEDES</text:span></text:span><text:span text:style-name="Fonte_20_parág._20_padrão"><text:span text:style-name="T2">.</text:span></text:span></text:p>
      <text:p text:style-name="P127"/>
      <text:p text:style-name="P194"><text:span text:style-name="T403">4</text:span><text:span text:style-name="T401">1</text:span><text:span text:style-name="T399"> </text:span><text:span text:style-name="T402">EMBARGOS DE DECLARAÇÃO</text:span><text:span text:style-name="T399"> N° </text:span><text:span text:style-name="Strong_20_Emphasis"><text:span text:style-name="T92">0810811-26.2022.8.15.0000</text:span></text:span><text:span text:style-name="Strong_20_Emphasis"><text:span text:style-name="T91">.</text:span></text:span></text:p>
      <text:p text:style-name="P194"><text:span text:style-name="T399">ORIGEM: </text:span><text:span text:style-name="Strong_20_Emphasis"><text:span text:style-name="T96">1ª Vara de Fazenda Pública da Capital</text:span></text:span><text:span text:style-name="Strong_20_Emphasis"><text:span text:style-name="T97">.</text:span></text:span></text:p>
      <text:p text:style-name="P194"><text:span text:style-name="Strong_20_Emphasis"><text:span text:style-name="T402">EMBARGANTE</text:span></text:span><text:span text:style-name="Strong_20_Emphasis"><text:span text:style-name="T399">(S): </text:span></text:span><text:span text:style-name="Strong_20_Emphasis"><text:span text:style-name="T11">O ESTADO DA PARAÍBA, REPRESENTADA POR SEU PROCURADOR, GUSTAVO NUNES MESQUITA.</text:span></text:span></text:p>
      <text:p text:style-name="P194"><text:span text:style-name="Strong_20_Emphasis"><text:span text:style-name="T12">EMBARGAD</text:span></text:span><text:span text:style-name="Strong_20_Emphasis"><text:span text:style-name="T13">O</text:span></text:span><text:span text:style-name="T399">(S): </text:span><text:span text:style-name="Strong_20_Emphasis"><text:span text:style-name="T92">ROSA DE LOURDES MEIRELES DE OLIVEIRA</text:span></text:span><text:span text:style-name="Strong_20_Emphasis"><text:span text:style-name="T91">.</text:span></text:span></text:p>
      <text:p text:style-name="P97"><text:span text:style-name="Strong_20_Emphasis"><text:span text:style-name="T121">ADVOGADO(S): </text:span></text:span><text:span text:style-name="Strong_20_Emphasis"><text:span text:style-name="T126">Wallace Alencar Gomes </text:span></text:span><text:span text:style-name="Strong_20_Emphasis"><text:span text:style-name="T127">(</text:span></text:span><text:span text:style-name="Strong_20_Emphasis"><text:span text:style-name="T128">OAB/PB 24.739</text:span></text:span><text:span text:style-name="Strong_20_Emphasis"><text:span text:style-name="T127">).</text:span></text:span></text:p>
      <text:p text:style-name="P93"><text:span text:style-name="Strong_20_Emphasis"><text:span text:style-name="T150">COTA DA SESSÃO NO DIA </text:span></text:span><text:span text:style-name="Strong_20_Emphasis"><text:span text:style-name="T156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 </text:span></text:span><text:span text:style-name="Strong_20_Emphasis"><text:span text:style-name="T175">(AUTOR DO PEDIDO DE DESTAQUE)</text:span></text:span><text:span text:style-name="Strong_20_Emphasis"><text:span text:style-name="T150">, QUE ENCONTRA-SE EM GOZO DE FÉRIAS REGIMENTAIS</text:span></text:span><text:span text:style-name="Strong_20_Emphasis"><text:span text:style-name="T267">”</text:span></text:span><text:span text:style-name="Strong_20_Emphasis"><text:span text:style-name="T284">.</text:span></text:span></text:p>
      <text:p text:style-name="P93"><text:span text:style-name="Strong_20_Emphasis"/></text:p>
      <text:p text:style-name="P205"><text:span text:style-name="Fonte_20_parág._20_padrão"><text:span text:style-name="T1">R</text:span></text:span><text:span text:style-name="Fonte_20_parág._20_padrão"><text:span text:style-name="T2">ELATOR</text:span></text:span><text:span text:style-name="Fonte_20_parág._20_padrão"><text:span text:style-name="T4">A</text:span></text:span><text:span text:style-name="Fonte_20_parág._20_padrão"><text:span text:style-name="T2">: EXM</text:span></text:span><text:span text:style-name="Fonte_20_parág._20_padrão"><text:span text:style-name="T4">A</text:span></text:span><text:span text:style-name="Fonte_20_parág._20_padrão"><text:span text:style-name="T2">. </text:span></text:span><text:span text:style-name="Fonte_20_parág._20_padrão"><text:span text:style-name="T3">DES</text:span></text:span><text:span text:style-name="Fonte_20_parág._20_padrão"><text:span text:style-name="T4">A</text:span></text:span><text:span text:style-name="Fonte_20_parág._20_padrão"><text:span text:style-name="T3">. </text:span></text:span><text:span text:style-name="Fonte_20_parág._20_padrão"><text:span text:style-name="T4">MARIA DAS GRAÇAS MORAIS GUEDES</text:span></text:span><text:span text:style-name="Fonte_20_parág._20_padrão"><text:span text:style-name="T2">.</text:span></text:span></text:p>
      <text:p text:style-name="P130"/>
      <text:p text:style-name="P181"><text:span text:style-name="T395">42</text:span><text:span text:style-name="T394"> </text:span><text:span text:style-name="T396">A</text:span><text:span text:style-name="T397">GRAVO INTERNO</text:span><text:span text:style-name="T394"> N° </text:span><text:span text:style-name="Strong_20_Emphasis"><text:span text:style-name="T366">0820062-55.2017.8.15.2001.</text:span></text:span></text:p>
      <text:p text:style-name="P35"><text:span text:style-name="T407">ORIGEM: </text:span><text:span text:style-name="T415">5ª Vara da Fazenda Pública da Comarca da Capital.</text:span></text:p>
      <text:p text:style-name="P181"><text:span text:style-name="Strong_20_Emphasis"><text:span text:style-name="T397">AGRAVANTE</text:span></text:span><text:span text:style-name="Strong_20_Emphasis"><text:span text:style-name="T394">(S): </text:span></text:span><text:bookmark text:name="page3R_mcid182"/><text:span text:style-name="Strong_20_Emphasis"><text:span text:style-name="T394">RAYSSA DANTAS DE AZEVEDO ALMEIDA.</text:span></text:span></text:p>
      <text:p text:style-name="P181"><text:soft-page-break/><text:span text:style-name="Strong_20_Emphasis"><text:span text:style-name="T7">ADVOGADO(S): </text:span></text:span><text:bookmark text:name="page3R_mcid262"/><text:span text:style-name="Strong_20_Emphasis"><text:span text:style-name="T7">Ramon Pessoa de Morais </text:span></text:span><text:span text:style-name="Strong_20_Emphasis"><text:span text:style-name="T8">(</text:span></text:span><text:span text:style-name="Strong_20_Emphasis"><text:span text:style-name="T7">OAB/PB 13.771</text:span></text:span><text:bookmark text:name="page3R_mcid301"/><text:span text:style-name="Strong_20_Emphasis"><text:span text:style-name="T8">).</text:span></text:span><text:span text:style-name="Strong_20_Emphasis"><text:span text:style-name="T7"> </text:span></text:span></text:p>
      <text:p text:style-name="P120"><text:span text:style-name="Strong_20_Emphasis"><text:span text:style-name="T324">AGRAVADO</text:span></text:span><text:span text:style-name="Strong_20_Emphasis"><text:span text:style-name="T325">(S): </text:span></text:span><text:span text:style-name="Strong_20_Emphasis"><text:span text:style-name="T326">O ESTADO DA PARAÍBA, REPRESENTADO PELO SEU PROCURADOR, FELIPE DE BRITO LIRA SOUTO.</text:span></text:span></text:p>
      <text:p text:style-name="P121"><text:span text:style-name="Strong_20_Emphasis"><text:span text:style-name="T295">COTA DA SESSÃO NO DIA 08.08.2023: </text:span></text:span><text:span text:style-name="Strong_20_Emphasis"><text:span text:style-name="T285">“</text:span></text:span><text:span text:style-name="Strong_20_Emphasis"><text:span text:style-name="T286">APÓS VOTO DA RELATORA </text:span></text:span><text:span text:style-name="Strong_20_Emphasis"><text:span text:style-name="T251">NEG</text:span></text:span><text:span text:style-name="Strong_20_Emphasis"><text:span text:style-name="T252">ANDO</text:span></text:span><text:span text:style-name="Strong_20_Emphasis"><text:span text:style-name="T251"> PROVIMENTO AO AGRAVO </text:span></text:span><text:span text:style-name="Strong_20_Emphasis"><text:span text:style-name="T253">INTERNO</text:span></text:span><text:span text:style-name="Strong_20_Emphasis"><text:span text:style-name="T251">, </text:span></text:span><text:span text:style-name="Strong_20_Emphasis"><text:span text:style-name="T252">PEDIU VISTA, O EXMO. DES. MARCOS CAVALCANTI DE ALBUQUERQUE. O EXMO. DES. JOÃO BATISTA BARBOSA, AGUARDA</text:span></text:span><text:span text:style-name="Strong_20_Emphasis"><text:span text:style-name="T254">”</text:span></text:span><text:span text:style-name="Strong_20_Emphasis"><text:span text:style-name="T255">. </text:span></text:span><text:span text:style-name="Strong_20_Emphasis"><text:span text:style-name="T253">FEZ SUSTENTAÇÃO ORAL, PELA PARTE AGRAVANTE, O DR. MATEUS ALMEIDA.</text:span></text:span></text:p>
      <text:p text:style-name="P121"><text:span text:style-name="Strong_20_Emphasis"/></text:p>
      <text:p text:style-name="P121"><text:span text:style-name="Strong_20_Emphasis"><text:span text:style-name="T257">COTA DA SESSÃO NO DIA 29.08.2023: </text:span></text:span><text:span text:style-name="Strong_20_Emphasis"><text:span text:style-name="T285">“</text:span></text:span><text:span text:style-name="Strong_20_Emphasis"><text:span text:style-name="T256">ADIADO, FACE AUSÊNCIA JUSTIFICADA DE QUÓRUM</text:span></text:span><text:span text:style-name="Strong_20_Emphasis"><text:span text:style-name="T285">”</text:span></text:span><text:span text:style-name="Strong_20_Emphasis"><text:span text:style-name="T253">.</text:span></text:span></text:p>
      <text:p text:style-name="P121"><text:span text:style-name="Strong_20_Emphasis"/></text:p>
      <text:p text:style-name="P71"><text:span text:style-name="Strong_20_Emphasis"><text:span text:style-name="T204">COTA DA SESSÃO NO DIA 05.09.2023: </text:span></text:span><text:span text:style-name="Strong_20_Emphasis"><text:span text:style-name="T267">“</text:span></text:span><text:span text:style-name="Strong_20_Emphasis"><text:span text:style-name="T268">A</text:span></text:span><text:span text:style-name="Strong_20_Emphasis"><text:span text:style-name="T152">DIADO, FACE AUSÊNCIA JUSTIFICADA DE QUÓRUM</text:span></text:span><text:span text:style-name="Strong_20_Emphasis"><text:span text:style-name="T153">”</text:span></text:span><text:span text:style-name="Strong_20_Emphasis"><text:span text:style-name="T154">.</text:span></text:span></text:p>
      <text:p text:style-name="P71"><text:span text:style-name="Strong_20_Emphasis"/></text:p>
      <text:p text:style-name="P71"><text:span text:style-name="Strong_20_Emphasis"><text:span text:style-name="T204">COTA DA SESSÃO NO DIA </text:span></text:span><text:span text:style-name="Strong_20_Emphasis"><text:span text:style-name="T205">12</text:span></text:span><text:span text:style-name="Strong_20_Emphasis"><text:span text:style-name="T204">.09.2023: </text:span></text:span><text:span text:style-name="Strong_20_Emphasis"><text:span text:style-name="T267">“</text:span></text:span><text:span text:style-name="Strong_20_Emphasis"><text:span text:style-name="T268">A</text:span></text:span><text:span text:style-name="Strong_20_Emphasis"><text:span text:style-name="T152">DIADO, FACE AUSÊNCIA JUSTIFICADA DE QUÓRUM</text:span></text:span><text:span text:style-name="Strong_20_Emphasis"><text:span text:style-name="T153">”</text:span></text:span><text:span text:style-name="Strong_20_Emphasis"><text:span text:style-name="T154">.</text:span></text:span></text:p>
      <text:p text:style-name="P71"><text:span text:style-name="Strong_20_Emphasis"/></text:p>
      <text:p text:style-name="P71"><text:span text:style-name="Strong_20_Emphasis"><text:span text:style-name="T204">COTA DA SESSÃO NO DIA </text:span></text:span><text:span text:style-name="Strong_20_Emphasis"><text:span text:style-name="T206">26</text:span></text:span><text:span text:style-name="Strong_20_Emphasis"><text:span text:style-name="T204">.09.2023: </text:span></text:span><text:span text:style-name="Strong_20_Emphasis"><text:span text:style-name="T267">“</text:span></text:span><text:span text:style-name="Strong_20_Emphasis"><text:span text:style-name="T268">A</text:span></text:span><text:span text:style-name="Strong_20_Emphasis"><text:span text:style-name="T152">DIADO, FACE AUSÊNCIA JUSTIFICADA DE QUÓRUM</text:span></text:span><text:span text:style-name="Strong_20_Emphasis"><text:span text:style-name="T153">”</text:span></text:span><text:span text:style-name="Strong_20_Emphasis"><text:span text:style-name="T154">.</text:span></text:span></text:p>
      <text:p text:style-name="P71"><text:span text:style-name="Strong_20_Emphasis"/></text:p>
      <text:p text:style-name="P71"><text:span text:style-name="Strong_20_Emphasis"><text:span text:style-name="T298">COTA DA SESSÃO NO DIA </text:span></text:span><text:span text:style-name="Strong_20_Emphasis"><text:span text:style-name="T299">03.10</text:span></text:span><text:span text:style-name="Strong_20_Emphasis"><text:span text:style-name="T298">.2023: </text:span></text:span><text:span text:style-name="Strong_20_Emphasis"><text:span text:style-name="T270">“</text:span></text:span><text:span text:style-name="Strong_20_Emphasis"><text:span text:style-name="T177">ADIADO, POR </text:span></text:span><text:span text:style-name="Strong_20_Emphasis"><text:span text:style-name="T178">AUSÊNCIA JUSTIFICADA</text:span></text:span><text:span text:style-name="Strong_20_Emphasis"><text:span text:style-name="T177"> D</text:span></text:span><text:span text:style-name="Strong_20_Emphasis"><text:span text:style-name="T179">A RELATORA</text:span></text:span><text:span text:style-name="Strong_20_Emphasis"><text:span text:style-name="T180">”</text:span></text:span><text:span text:style-name="Strong_20_Emphasis"><text:span text:style-name="T155">.</text:span></text:span></text:p>
      <text:p text:style-name="P71"><text:span text:style-name="Strong_20_Emphasis"/></text:p>
      <text:p text:style-name="P71"><text:span text:style-name="Strong_20_Emphasis"><text:span text:style-name="T298">COTA DA SESSÃO NO DIA </text:span></text:span><text:span text:style-name="Strong_20_Emphasis"><text:span text:style-name="T300">10</text:span></text:span><text:span text:style-name="Strong_20_Emphasis"><text:span text:style-name="T299">.10</text:span></text:span><text:span text:style-name="Strong_20_Emphasis"><text:span text:style-name="T298">.2023: </text:span></text:span><text:span text:style-name="Strong_20_Emphasis"><text:span text:style-name="T270">“</text:span></text:span><text:span text:style-name="Strong_20_Emphasis"><text:span text:style-name="T177">ADIADO, POR </text:span></text:span><text:span text:style-name="Strong_20_Emphasis"><text:span text:style-name="T178">AUSÊNCIA JUSTIFICADA</text:span></text:span><text:span text:style-name="Strong_20_Emphasis"><text:span text:style-name="T177"> D</text:span></text:span><text:span text:style-name="Strong_20_Emphasis"><text:span text:style-name="T179">A RELATORA</text:span></text:span><text:span text:style-name="Strong_20_Emphasis"><text:span text:style-name="T180">”</text:span></text:span><text:span text:style-name="Strong_20_Emphasis"><text:span text:style-name="T155">.</text:span></text:span></text:p>
      <text:p text:style-name="P71"><text:span text:style-name="Strong_20_Emphasis"/></text:p>
      <text:p text:style-name="P71"><text:span text:style-name="Strong_20_Emphasis"><text:span text:style-name="T298">COTA DA SESSÃO NO DIA </text:span></text:span><text:span text:style-name="Strong_20_Emphasis"><text:span text:style-name="T300">1</text:span></text:span><text:span text:style-name="Strong_20_Emphasis"><text:span text:style-name="T301">7</text:span></text:span><text:span text:style-name="Strong_20_Emphasis"><text:span text:style-name="T299">.10</text:span></text:span><text:span text:style-name="Strong_20_Emphasis"><text:span text:style-name="T298">.2023: </text:span></text:span><text:span text:style-name="Strong_20_Emphasis"><text:span text:style-name="T270">“</text:span></text:span><text:span text:style-name="Strong_20_Emphasis"><text:span text:style-name="T177">ADIADO, POR </text:span></text:span><text:span text:style-name="Strong_20_Emphasis"><text:span text:style-name="T178">AUSÊNCIA JUSTIFICADA</text:span></text:span><text:span text:style-name="Strong_20_Emphasis"><text:span text:style-name="T177"> D</text:span></text:span><text:span text:style-name="Strong_20_Emphasis"><text:span text:style-name="T181">A RELATORA</text:span></text:span><text:span text:style-name="Strong_20_Emphasis"><text:span text:style-name="T180">”</text:span></text:span><text:span text:style-name="Strong_20_Emphasis"><text:span text:style-name="T155">.</text:span></text:span></text:p>
      <text:p text:style-name="P71"><text:span text:style-name="Strong_20_Emphasis"/></text:p>
      <text:p text:style-name="P170"><text:span text:style-name="Strong_20_Emphasis"><text:span text:style-name="T327">COTA DA SESSÃO NO DIA </text:span></text:span><text:span text:style-name="Strong_20_Emphasis"><text:span text:style-name="T328">24</text:span></text:span><text:span text:style-name="Strong_20_Emphasis"><text:span text:style-name="T327">.10.2023: </text:span></text:span><text:span text:style-name="Strong_20_Emphasis"><text:span text:style-name="T339">“</text:span></text:span><text:span text:style-name="Strong_20_Emphasis"><text:span text:style-name="T330">ADIADO, FACE </text:span></text:span><text:span text:style-name="Strong_20_Emphasis"><text:span text:style-name="T331">AUSÊNCIA JUSTIFICADA DE QUÓRUM</text:span></text:span><text:span text:style-name="Strong_20_Emphasis"><text:span text:style-name="T332">”</text:span></text:span><text:span text:style-name="Strong_20_Emphasis"><text:span text:style-name="T340">.</text:span></text:span></text:p>
      <text:p text:style-name="P170"><text:span text:style-name="Strong_20_Emphasis"><text:span text:style-name="T21">COTA DA SESSÃO NO DIA </text:span></text:span><text:span text:style-name="Strong_20_Emphasis"><text:span text:style-name="T22">31</text:span></text:span><text:span text:style-name="Strong_20_Emphasis"><text:span text:style-name="T21">.10.2023: </text:span></text:span><text:span text:style-name="Strong_20_Emphasis"><text:span text:style-name="T40">“</text:span></text:span><text:span text:style-name="Strong_20_Emphasis"><text:span text:style-name="T30">ADIADO, FACE </text:span></text:span><text:span text:style-name="Strong_20_Emphasis"><text:span text:style-name="T31">AUSÊNCIA JUSTIFICADA DE QUÓRUM</text:span></text:span><text:span text:style-name="Strong_20_Emphasis"><text:span text:style-name="T32">”</text:span></text:span><text:span text:style-name="Strong_20_Emphasis"><text:span text:style-name="T329">.</text:span></text:span></text:p>
      <text:p text:style-name="P170"><text:span text:style-name="Strong_20_Emphasis"><text:span text:style-name="T33">COTA DA SESSÃO NO DIA 07.11.2023:</text:span></text:span><text:span text:style-name="Strong_20_Emphasis"><text:span text:style-name="T44"> </text:span></text:span><text:span text:style-name="Strong_20_Emphasis"><text:span text:style-name="T33">“ADIADO, FACE AUSÊNCIA JUSTIFICADA </text:span></text:span><text:span text:style-name="Strong_20_Emphasis"><text:span text:style-name="T34">DE QUÓRUM</text:span></text:span><text:span text:style-name="Strong_20_Emphasis"><text:span text:style-name="T41">”</text:span></text:span><text:span text:style-name="Strong_20_Emphasis"><text:span text:style-name="T23">.</text:span></text:span></text:p>
      <text:p text:style-name="P170"><text:span text:style-name="Strong_20_Emphasis"><text:span text:style-name="T54">COTA DA SESSÃO NO DIA 21.11.2023: </text:span></text:span><text:span text:style-name="Strong_20_Emphasis"><text:span text:style-name="T42">“</text:span></text:span><text:span text:style-name="Strong_20_Emphasis"><text:span text:style-name="T28">ADIADO, POR AUSÊNCIA JUSTIFICADA E QUÓRUM</text:span></text:span><text:span text:style-name="Strong_20_Emphasis"><text:span text:style-name="T29">”</text:span></text:span><text:span text:style-name="Strong_20_Emphasis"><text:span text:style-name="T24">.</text:span></text:span></text:p>
      <text:p text:style-name="P205"><text:span text:style-name="Fonte_20_parág._20_padrão"><text:span text:style-name="T1">R</text:span></text:span><text:span text:style-name="Fonte_20_parág._20_padrão"><text:span text:style-name="T2">ELATOR</text:span></text:span><text:span text:style-name="Fonte_20_parág._20_padrão"><text:span text:style-name="T3">A</text:span></text:span><text:span text:style-name="Fonte_20_parág._20_padrão"><text:span text:style-name="T2">: EXM</text:span></text:span><text:span text:style-name="Fonte_20_parág._20_padrão"><text:span text:style-name="T3">A</text:span></text:span><text:span text:style-name="Fonte_20_parág._20_padrão"><text:span text:style-name="T2">. </text:span></text:span><text:span text:style-name="Fonte_20_parág._20_padrão"><text:span text:style-name="T3">DESA. MARIA DAS GRAÇAS MORAIS GUEDES</text:span></text:span><text:span text:style-name="Fonte_20_parág._20_padrão"><text:span text:style-name="T2">.</text:span></text:span></text:p>
      <text:p text:style-name="P130"/>
      <text:p text:style-name="P181"><text:span text:style-name="T403">43</text:span><text:span text:style-name="T399"> APELAÇÃO CÍVEL N° 0820026-47.2016.8.15.2001.</text:span></text:p>
      <text:p text:style-name="P139">ORIGEM: 13a VARA CÍVEL DA COMARCA DE JOÃO PESSOA.</text:p>
      <text:p text:style-name="P181"><text:span text:style-name="Strong_20_Emphasis"><text:span text:style-name="T399">APELANTE(S): LUCIANA TEIXEIRA DE CARVALHO ONOFRE.</text:span></text:span></text:p>
      <text:p text:style-name="P181"><text:span text:style-name="Strong_20_Emphasis"><text:span text:style-name="T7">ADVOGADO(S): ROBERTA ONOFRE RAMOS </text:span></text:span><text:span text:style-name="Strong_20_Emphasis"><text:span text:style-name="T9">(</text:span></text:span><text:span text:style-name="Strong_20_Emphasis"><text:span text:style-name="T7">OAB/PB 13.425</text:span></text:span><text:span text:style-name="Strong_20_Emphasis"><text:span text:style-name="T9">).</text:span></text:span><text:span text:style-name="Strong_20_Emphasis"><text:span text:style-name="T7"> </text:span></text:span></text:p>
      <text:p text:style-name="P181"><text:span text:style-name="Strong_20_Emphasis"><text:span text:style-name="T389">APELADO</text:span></text:span><text:span text:style-name="T399">(S): ITAÚ UNIBANCO HOLDING S.A.</text:span></text:p>
      <text:p text:style-name="P140"><text:span text:style-name="Strong_20_Emphasis"><text:span text:style-name="T347">ADVOGADO(S): JOSÉ ALMIR DA R. MENDES JÚNIOR </text:span></text:span><text:span text:style-name="Strong_20_Emphasis"><text:span text:style-name="T348">(</text:span></text:span><text:span text:style-name="Strong_20_Emphasis"><text:span text:style-name="T347">OAB/RN Nº 392-A</text:span></text:span><text:span text:style-name="Strong_20_Emphasis"><text:span text:style-name="T348">).</text:span></text:span><text:span text:style-name="Strong_20_Emphasis"><text:span text:style-name="T347"> </text:span></text:span></text:p>
      <text:p text:style-name="P141"><text:span text:style-name="Strong_20_Emphasis"><text:span text:style-name="T310">COTA DA SESSÃO NO DIA 25.07.2023:</text:span></text:span><text:span text:style-name="Strong_20_Emphasis"><text:span text:style-name="T311"> </text:span></text:span><text:span text:style-name="Strong_20_Emphasis"><text:span text:style-name="T318">“</text:span></text:span><text:span text:style-name="Strong_20_Emphasis"><text:span text:style-name="T312">ADIADO, POR INDICAÇÃO DA RELATORA</text:span></text:span><text:span text:style-name="Strong_20_Emphasis"><text:span text:style-name="T318">”</text:span></text:span><text:span text:style-name="Strong_20_Emphasis"><text:span text:style-name="T317">.</text:span></text:span></text:p>
      <text:p text:style-name="P141"><text:span text:style-name="Strong_20_Emphasis"/></text:p>
      <text:p text:style-name="P141"><text:span text:style-name="Strong_20_Emphasis"><text:span text:style-name="T322">COTA DA SESSÃO NO DIA 08.08.2023:</text:span></text:span><text:span text:style-name="Strong_20_Emphasis"><text:span text:style-name="T323"> </text:span></text:span><text:span text:style-name="Strong_20_Emphasis"><text:span text:style-name="T319">“</text:span></text:span><text:span text:style-name="Strong_20_Emphasis"><text:span text:style-name="T320">APÓS VOTO DA RELATORA NEG</text:span></text:span><text:span text:style-name="Strong_20_Emphasis"><text:span text:style-name="T314">ANDO</text:span></text:span><text:span text:style-name="Strong_20_Emphasis"><text:span text:style-name="T320"> PROVIMENTO AO APELO, </text:span></text:span><text:span text:style-name="Strong_20_Emphasis"><text:span text:style-name="T314">SEGUIDA PELO VOTO DO EXMO. DES. JOÃO BATISTA BARBOSA, ABRIU DIVERGÊNCIA, O EXMO. DES. MARCOS CAVALCANTI DE ALBUQUERQUE. NECESSÁRIO CONVOCAÇÃO DE 02 (DOIS) VOGAIS </text:span></text:span><text:span text:style-name="Strong_20_Emphasis"><text:span text:style-name="T315">NA FORMA DO ART. 942 DO CPC</text:span></text:span><text:span text:style-name="Strong_20_Emphasis"><text:span text:style-name="T316">”</text:span></text:span><text:span text:style-name="Strong_20_Emphasis"><text:span text:style-name="T313">.</text:span></text:span></text:p>
      <text:p text:style-name="P141"><text:span text:style-name="Strong_20_Emphasis"/></text:p>
      <text:p text:style-name="P51"><text:span text:style-name="Strong_20_Emphasis"><text:span text:style-name="T207">COTA DA SESSÃO NO DIA 29.08.2023: </text:span></text:span><text:span text:style-name="Strong_20_Emphasis"><text:span text:style-name="T275">“</text:span></text:span><text:span text:style-name="Strong_20_Emphasis"><text:span text:style-name="T234">ADIADO, FACE AUSÊNCIA JUSTIFICADA DE QUÓRUM</text:span></text:span><text:span text:style-name="Strong_20_Emphasis"><text:span text:style-name="T275">”</text:span></text:span><text:span text:style-name="Strong_20_Emphasis"><text:span text:style-name="T235">.</text:span></text:span></text:p>
      <text:p text:style-name="P51"><text:span text:style-name="Strong_20_Emphasis"/></text:p>
      <text:p text:style-name="P51"><text:span text:style-name="Strong_20_Emphasis"><text:span text:style-name="T204">COTA DA SESSÃO NO DIA 05.09.2023: </text:span></text:span><text:span text:style-name="Strong_20_Emphasis"><text:span text:style-name="T267">“</text:span></text:span><text:span text:style-name="Strong_20_Emphasis"><text:span text:style-name="T268">A</text:span></text:span><text:span text:style-name="Strong_20_Emphasis"><text:span text:style-name="T152">DIADO, FACE AUSÊNCIA JUSTIFICADA DE QUÓRUM</text:span></text:span><text:span text:style-name="Strong_20_Emphasis"><text:span text:style-name="T153">”</text:span></text:span><text:span text:style-name="Strong_20_Emphasis"><text:span text:style-name="T154">.</text:span></text:span></text:p>
      <text:p text:style-name="P51"><text:span text:style-name="Strong_20_Emphasis"/></text:p>
      <text:p text:style-name="P71"><text:span text:style-name="Strong_20_Emphasis"><text:span text:style-name="T204">COTA DA SESSÃO NO DIA </text:span></text:span><text:span text:style-name="Strong_20_Emphasis"><text:span text:style-name="T205">12</text:span></text:span><text:span text:style-name="Strong_20_Emphasis"><text:span text:style-name="T204">.09.2023: </text:span></text:span><text:span text:style-name="Strong_20_Emphasis"><text:span text:style-name="T267">“</text:span></text:span><text:span text:style-name="Strong_20_Emphasis"><text:span text:style-name="T268">A</text:span></text:span><text:span text:style-name="Strong_20_Emphasis"><text:span text:style-name="T152">DIADO, FACE AUSÊNCIA JUSTIFICADA DE QUÓRUM</text:span></text:span><text:span text:style-name="Strong_20_Emphasis"><text:span text:style-name="T153">”</text:span></text:span><text:span text:style-name="Strong_20_Emphasis"><text:span text:style-name="T154">.</text:span></text:span></text:p>
      <text:p text:style-name="P71"><text:span text:style-name="Strong_20_Emphasis"/></text:p>
      <text:p text:style-name="P71"><text:span text:style-name="Strong_20_Emphasis"><text:span text:style-name="T204">COTA DA SESSÃO NO DIA </text:span></text:span><text:span text:style-name="Strong_20_Emphasis"><text:span text:style-name="T206">26</text:span></text:span><text:span text:style-name="Strong_20_Emphasis"><text:span text:style-name="T204">.09.2023: </text:span></text:span><text:span text:style-name="Strong_20_Emphasis"><text:span text:style-name="T267">“</text:span></text:span><text:span text:style-name="Strong_20_Emphasis"><text:span text:style-name="T268">A</text:span></text:span><text:span text:style-name="Strong_20_Emphasis"><text:span text:style-name="T152">DIADO, FACE AUSÊNCIA JUSTIFICADA DE QUÓRUM</text:span></text:span><text:span text:style-name="Strong_20_Emphasis"><text:span text:style-name="T153">”</text:span></text:span><text:span text:style-name="Strong_20_Emphasis"><text:span text:style-name="T154">.</text:span></text:span></text:p>
      <text:p text:style-name="P71"><text:span text:style-name="Strong_20_Emphasis"/></text:p>
      <text:p text:style-name="P71"><text:soft-page-break/><text:span text:style-name="Strong_20_Emphasis"><text:span text:style-name="T298">COTA DA SESSÃO NO DIA </text:span></text:span><text:span text:style-name="Strong_20_Emphasis"><text:span text:style-name="T299">03.10</text:span></text:span><text:span text:style-name="Strong_20_Emphasis"><text:span text:style-name="T298">.2023: </text:span></text:span><text:span text:style-name="Strong_20_Emphasis"><text:span text:style-name="T270">“</text:span></text:span><text:span text:style-name="Strong_20_Emphasis"><text:span text:style-name="T177">ADIADO, POR </text:span></text:span><text:span text:style-name="Strong_20_Emphasis"><text:span text:style-name="T178">AUSÊNCIA JUSTIFICADA</text:span></text:span><text:span text:style-name="Strong_20_Emphasis"><text:span text:style-name="T177"> D</text:span></text:span><text:span text:style-name="Strong_20_Emphasis"><text:span text:style-name="T179">A RELATORA</text:span></text:span><text:span text:style-name="Strong_20_Emphasis"><text:span text:style-name="T180">”</text:span></text:span><text:span text:style-name="Strong_20_Emphasis"><text:span text:style-name="T155">.</text:span></text:span></text:p>
      <text:p text:style-name="P71"><text:span text:style-name="Strong_20_Emphasis"/></text:p>
      <text:p text:style-name="P71"><text:span text:style-name="Strong_20_Emphasis"><text:span text:style-name="T298">COTA DA SESSÃO NO DIA </text:span></text:span><text:span text:style-name="Strong_20_Emphasis"><text:span text:style-name="T300">10</text:span></text:span><text:span text:style-name="Strong_20_Emphasis"><text:span text:style-name="T299">.10</text:span></text:span><text:span text:style-name="Strong_20_Emphasis"><text:span text:style-name="T298">.2023: </text:span></text:span><text:span text:style-name="Strong_20_Emphasis"><text:span text:style-name="T270">“</text:span></text:span><text:span text:style-name="Strong_20_Emphasis"><text:span text:style-name="T177">ADIADO, POR </text:span></text:span><text:span text:style-name="Strong_20_Emphasis"><text:span text:style-name="T178">AUSÊNCIA JUSTIFICADA</text:span></text:span><text:span text:style-name="Strong_20_Emphasis"><text:span text:style-name="T177"> D</text:span></text:span><text:span text:style-name="Strong_20_Emphasis"><text:span text:style-name="T179">A RELATORA</text:span></text:span><text:span text:style-name="Strong_20_Emphasis"><text:span text:style-name="T180">”</text:span></text:span><text:span text:style-name="Strong_20_Emphasis"><text:span text:style-name="T155">.</text:span></text:span></text:p>
      <text:p text:style-name="P71"><text:span text:style-name="Strong_20_Emphasis"/></text:p>
      <text:p text:style-name="P71"><text:span text:style-name="Strong_20_Emphasis"><text:span text:style-name="T298">COTA DA SESSÃO NO DIA </text:span></text:span><text:span text:style-name="Strong_20_Emphasis"><text:span text:style-name="T300">1</text:span></text:span><text:span text:style-name="Strong_20_Emphasis"><text:span text:style-name="T301">7</text:span></text:span><text:span text:style-name="Strong_20_Emphasis"><text:span text:style-name="T299">.10</text:span></text:span><text:span text:style-name="Strong_20_Emphasis"><text:span text:style-name="T298">.2023: </text:span></text:span><text:span text:style-name="Strong_20_Emphasis"><text:span text:style-name="T270">“</text:span></text:span><text:span text:style-name="Strong_20_Emphasis"><text:span text:style-name="T177">ADIADO, POR </text:span></text:span><text:span text:style-name="Strong_20_Emphasis"><text:span text:style-name="T178">AUSÊNCIA JUSTIFICADA</text:span></text:span><text:span text:style-name="Strong_20_Emphasis"><text:span text:style-name="T177"> D</text:span></text:span><text:span text:style-name="Strong_20_Emphasis"><text:span text:style-name="T181">A RELATORA</text:span></text:span><text:span text:style-name="Strong_20_Emphasis"><text:span text:style-name="T180">”</text:span></text:span><text:span text:style-name="Strong_20_Emphasis"><text:span text:style-name="T155">.</text:span></text:span></text:p>
      <text:p text:style-name="P38"/>
      <text:p text:style-name="P170"><text:span text:style-name="Strong_20_Emphasis"><text:span text:style-name="T46">COTA DA SESSÃO NO DIA </text:span></text:span><text:span text:style-name="Strong_20_Emphasis"><text:span text:style-name="T47">24</text:span></text:span><text:span text:style-name="Strong_20_Emphasis"><text:span text:style-name="T46">.10.2023: </text:span></text:span><text:span text:style-name="Strong_20_Emphasis"><text:span text:style-name="T51">“</text:span></text:span><text:span text:style-name="Strong_20_Emphasis"><text:span text:style-name="T48">ADIADO, FACE </text:span></text:span><text:span text:style-name="Strong_20_Emphasis"><text:span text:style-name="T49">AUSÊNCIA JUSTIFICADA DE QUÓRUM</text:span></text:span><text:span text:style-name="Strong_20_Emphasis"><text:span text:style-name="T50">”</text:span></text:span><text:span text:style-name="Strong_20_Emphasis"><text:span text:style-name="T52">.</text:span></text:span></text:p>
      <text:p text:style-name="P7"><text:span text:style-name="Strong_20_Emphasis"><text:span text:style-name="T63">COTA DA SESSÃO NO DIA </text:span></text:span><text:span text:style-name="Strong_20_Emphasis"><text:span text:style-name="T64">31</text:span></text:span><text:span text:style-name="Strong_20_Emphasis"><text:span text:style-name="T63">.10.2023: </text:span></text:span><text:span text:style-name="Strong_20_Emphasis"><text:span text:style-name="T72">“</text:span></text:span><text:span text:style-name="Strong_20_Emphasis"><text:span text:style-name="T60">ADIADO, FACE </text:span></text:span><text:span text:style-name="Strong_20_Emphasis"><text:span text:style-name="T61">AUSÊNCIA JUSTIFICADA DE QUÓRUM</text:span></text:span><text:span text:style-name="Strong_20_Emphasis"><text:span text:style-name="T62">”</text:span></text:span><text:span text:style-name="Strong_20_Emphasis"><text:span text:style-name="T65">.</text:span></text:span></text:p>
      <text:p text:style-name="P55"><text:span text:style-name="Strong_20_Emphasis"><text:span text:style-name="T150">COTA DA SESSÃO NO DIA 07.11.2023:</text:span></text:span><text:span text:style-name="Strong_20_Emphasis"><text:span text:style-name="T291"> </text:span></text:span><text:span text:style-name="Strong_20_Emphasis"><text:span text:style-name="T150">“ADIADO, FACE AUSÊNCIA JUSTIFICADA </text:span></text:span><text:span text:style-name="Strong_20_Emphasis"><text:span text:style-name="T151">DE QUÓRUM</text:span></text:span><text:span text:style-name="Strong_20_Emphasis"><text:span text:style-name="T267">”</text:span></text:span><text:span text:style-name="Strong_20_Emphasis"><text:span text:style-name="T203">.</text:span></text:span></text:p>
      <text:p text:style-name="P60"><text:span text:style-name="Strong_20_Emphasis"><text:span text:style-name="T307">COTA DA SESSÃO NO DIA 21.11.2023: </text:span></text:span><text:span text:style-name="Strong_20_Emphasis"><text:span text:style-name="T275">“</text:span></text:span><text:span text:style-name="Strong_20_Emphasis"><text:span text:style-name="T236">ADIADO, POR AUSÊNCIA JUSTIFICADA E QUÓRUM</text:span></text:span><text:span text:style-name="Strong_20_Emphasis"><text:span text:style-name="T237">”</text:span></text:span><text:span text:style-name="Strong_20_Emphasis"><text:span text:style-name="T208">.</text:span></text:span></text:p>
      <text:p text:style-name="P93"><text:span text:style-name="Strong_20_Emphasis"/></text:p>
      <text:p text:style-name="P8"><text:span text:style-name="Fonte_20_parág._20_padrão"><text:span text:style-name="T77">R</text:span></text:span><text:span text:style-name="Fonte_20_parág._20_padrão"><text:span text:style-name="T78">ELATOR: EXM</text:span></text:span><text:span text:style-name="Fonte_20_parág._20_padrão"><text:span text:style-name="T79">O</text:span></text:span><text:span text:style-name="Fonte_20_parág._20_padrão"><text:span text:style-name="T78">. D</text:span></text:span><text:span text:style-name="Fonte_20_parág._20_padrão"><text:span text:style-name="T79">R. ALUÍZIO BEZERRA FILHO (Juíz convocado para substituir a Exma Desa. Maria das Graças Morais. Guedes)</text:span></text:span><text:span text:style-name="Fonte_20_parág._20_padrão"><text:span text:style-name="T78">.</text:span></text:span></text:p>
      <text:p text:style-name="P128"/>
      <text:p text:style-name="P195"><text:span text:style-name="T403">44</text:span><text:span text:style-name="T399"> APELAÇÃO CÍVEL N° </text:span><text:span text:style-name="T406">0000308-76.2000.8.15.0411.</text:span></text:p>
      <text:p text:style-name="P138">ORIGEM: Vara Única de Alhandra.</text:p>
      <text:p text:style-name="P195"><text:span text:style-name="Strong_20_Emphasis"><text:span text:style-name="T399">APELANTE(S): BANCO DO BRASIL S/A.</text:span></text:span></text:p>
      <text:p text:style-name="P195"><text:span text:style-name="Strong_20_Emphasis"><text:span text:style-name="T389">ADVOGADO(S): </text:span></text:span><text:span text:style-name="Strong_20_Emphasis"><text:span text:style-name="T98">NELSON WILIANS FRATONI RODRIGUES </text:span></text:span><text:span text:style-name="Strong_20_Emphasis"><text:span text:style-name="T100">(</text:span></text:span><text:span text:style-name="Strong_20_Emphasis"><text:span text:style-name="T98">OAB PB128341-S</text:span></text:span><text:span text:style-name="Strong_20_Emphasis"><text:span text:style-name="T100">).</text:span></text:span><text:span text:style-name="Strong_20_Emphasis"><text:span text:style-name="T389"> </text:span></text:span></text:p>
      <text:p text:style-name="P210"><text:span text:style-name="Strong_20_Emphasis"><text:span text:style-name="T7">APELADO(S): SEVERINO PESSOA DE OLIVEIRA.</text:span></text:span></text:p>
      <text:p text:style-name="P84"><text:span text:style-name="Strong_20_Emphasis"><text:span text:style-name="T351">COTA DA SESSÃO NO DIA </text:span></text:span><text:span text:style-name="Strong_20_Emphasis"><text:span text:style-name="T352">08.05</text:span></text:span><text:span text:style-name="Strong_20_Emphasis"><text:span text:style-name="T351">.2023: </text:span></text:span><text:span text:style-name="Strong_20_Emphasis"><text:span text:style-name="T149">“</text:span></text:span><text:span text:style-name="Strong_20_Emphasis"><text:span text:style-name="T351">ADIADO, FACE SUSPEIÇÃO DO EXMO. DES. MARCOS CAVALCANTI DE ALBUQUERQUE. NECESSÁRIA CONVOCAÇÃO DE VOGAL</text:span></text:span><text:span text:style-name="Strong_20_Emphasis"><text:span text:style-name="T149">”</text:span></text:span><text:span text:style-name="Strong_20_Emphasis"><text:span text:style-name="T351">.</text:span></text:span><text:span text:style-name="Strong_20_Emphasis"><text:span text:style-name="T144"> </text:span></text:span></text:p>
      <text:p text:style-name="P84"><text:span text:style-name="Strong_20_Emphasis"/></text:p>
      <text:p text:style-name="P85"><text:span text:style-name="Strong_20_Emphasis"><text:span text:style-name="T150">COTA DA SESSÃO NO DIA </text:span></text:span><text:span text:style-name="Strong_20_Emphasis"><text:span text:style-name="T156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</text:span></text:span><text:span text:style-name="Strong_20_Emphasis"><text:span text:style-name="T176">POR AUSÊNCIA JUSTIFICADA DO RELATOR</text:span></text:span><text:span text:style-name="Strong_20_Emphasis"><text:span text:style-name="T267">”</text:span></text:span><text:span text:style-name="Strong_20_Emphasis"><text:span text:style-name="T284">.</text:span></text:span></text:p>
      <text:p text:style-name="P85"><text:span text:style-name="Strong_20_Emphasis"/></text:p>
      <text:p text:style-name="P135">RELATOR: O EXMO. DR. ALUÍZIO BEZERRA FILHO (EM GABINETE VIRTUAL)</text:p>
      <text:p text:style-name="P131"/>
      <text:p text:style-name="P185"><text:span text:style-name="Strong_20_Emphasis"><text:span text:style-name="T89">45</text:span></text:span><text:span text:style-name="Strong_20_Emphasis"><text:span text:style-name="T86"> APELAÇÃO CÍVEL Nº 0803669-61.2022.8.15.0261.</text:span></text:span></text:p>
      <text:p text:style-name="P185"><text:span text:style-name="Strong_20_Emphasis"><text:span text:style-name="T86">ORIGEM: DA 2ª VARA DA COMARCA DE PIANCÓ.</text:span></text:span></text:p>
      <text:p text:style-name="P185"><text:span text:style-name="Strong_20_Emphasis"><text:span text:style-name="T86">APELANTE: Valdenildo Honório Passos.</text:span></text:span></text:p>
      <text:p text:style-name="P185"><text:span text:style-name="Strong_20_Emphasis"><text:span text:style-name="T86">ADVOGADO: FRANCISCO DOS SANTOS PEREIRA NETO (OAB/PB 30.552).</text:span></text:span></text:p>
      <text:p text:style-name="P185"><text:span text:style-name="Strong_20_Emphasis"><text:span text:style-name="T86">APELADO: </text:span></text:span><text:span text:style-name="Strong_20_Emphasis"><text:span text:style-name="T85">BANCO C6 Consignado S/A.</text:span></text:span><text:span text:style-name="Strong_20_Emphasis"><text:span text:style-name="T86"> </text:span></text:span></text:p>
      <text:p text:style-name="P62"><text:span text:style-name="Strong_20_Emphasis"><text:span text:style-name="T141">ADVOGADO: FELICIANO LYRA MOURA (OAB/PB 21.714-A). </text:span></text:span></text:p>
      <text:p text:style-name="P158"><text:span text:style-name="Strong_20_Emphasis"><text:span text:style-name="T336">COTA DA SESSÃO NO DIA </text:span></text:span><text:span text:style-name="Strong_20_Emphasis"><text:span text:style-name="T338">14</text:span></text:span><text:span text:style-name="Strong_20_Emphasis"><text:span text:style-name="T336">.11.2023:</text:span></text:span><text:span text:style-name="Strong_20_Emphasis"><text:span text:style-name="T343"> </text:span></text:span><text:span text:style-name="Strong_20_Emphasis"><text:span text:style-name="T336">“ADIADO, FACE AUSÊNCIA JUSTIFICADA DO </text:span></text:span><text:span text:style-name="Strong_20_Emphasis"><text:span text:style-name="T338">RELATOR</text:span></text:span><text:span text:style-name="Strong_20_Emphasis"><text:span text:style-name="T341">”</text:span></text:span><text:span text:style-name="Strong_20_Emphasis"><text:span text:style-name="T335">. </text:span></text:span></text:p>
      <text:p text:style-name="P158"><text:span text:style-name="Strong_20_Emphasis"/></text:p>
      <text:p text:style-name="P87"><text:span text:style-name="Strong_20_Emphasis"><text:span text:style-name="T150">COTA DA SESSÃO NO DIA </text:span></text:span><text:span text:style-name="Strong_20_Emphasis"><text:span text:style-name="T174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</text:span></text:span><text:span text:style-name="Strong_20_Emphasis"><text:span text:style-name="T172">RELATOR</text:span></text:span><text:span text:style-name="Strong_20_Emphasis"><text:span text:style-name="T267">”</text:span></text:span><text:span text:style-name="Strong_20_Emphasis"><text:span text:style-name="T233">.</text:span></text:span></text:p>
      <text:p text:style-name="P62"><text:span text:style-name="Strong_20_Emphasis"/></text:p>
      <text:p text:style-name="P135">RELATOR: O EXMO. DR. ALUÍZIO BEZERRA FILHO (EM GABINETE VIRTUAL)</text:p>
      <text:p text:style-name="P131"/>
      <text:p text:style-name="P185"><text:span text:style-name="Strong_20_Emphasis"><text:span text:style-name="T89">46</text:span></text:span><text:span text:style-name="Strong_20_Emphasis"><text:span text:style-name="T86"> APELAÇÃO CÍVEL Nº 0803289-42.2022.8.15.0001.</text:span></text:span></text:p>
      <text:p text:style-name="P185"><text:span text:style-name="Strong_20_Emphasis"><text:span text:style-name="T86">ORIGEM: DA 2ª VARA DA FAZENDA PÚBLICA DA COMARCA DE CAMPINA GRANDE.</text:span></text:span></text:p>
      <text:p text:style-name="P185"><text:span text:style-name="Strong_20_Emphasis"><text:span text:style-name="T86">APELANTE: </text:span></text:span><text:span text:style-name="Strong_20_Emphasis"><text:span text:style-name="T84">ESTADO DA PARAÍBA, REPRESENTADO POR SEU PROCURADOR, </text:span></text:span><text:span text:style-name="Strong_20_Emphasis"><text:span text:style-name="T102">LUCAS ROJAS ACCETTA.</text:span></text:span></text:p>
      <text:p text:style-name="P186"><text:span text:style-name="Strong_20_Emphasis"><text:span text:style-name="T102">APELADO: NOBREGA COMBUSTIVEIS LIMITADA, NOVA CAMPINA COMERCIO DE COMBUSTIVEL LTDA, R &amp; A COMERCIO DE COMBUSTIVEIS LTDA.</text:span></text:span></text:p>
      <text:p text:style-name="P65"><text:span text:style-name="Strong_20_Emphasis"><text:span text:style-name="T141">ADVOGADOS: JOSÉ FERNANDES MARIZ (OAB/PB 6.851) E OUTRO.</text:span></text:span></text:p>
      <text:p text:style-name="P158"><text:span text:style-name="Strong_20_Emphasis"><text:span text:style-name="T336">COTA DA SESSÃO NO DIA </text:span></text:span><text:span text:style-name="Strong_20_Emphasis"><text:span text:style-name="T338">14</text:span></text:span><text:span text:style-name="Strong_20_Emphasis"><text:span text:style-name="T336">.11.2023:</text:span></text:span><text:span text:style-name="Strong_20_Emphasis"><text:span text:style-name="T343"> </text:span></text:span><text:span text:style-name="Strong_20_Emphasis"><text:span text:style-name="T336">“ADIADO, FACE AUSÊNCIA JUSTIFICADA DO </text:span></text:span><text:span text:style-name="Strong_20_Emphasis"><text:span text:style-name="T338">RELATOR</text:span></text:span><text:span text:style-name="Strong_20_Emphasis"><text:span text:style-name="T341">”</text:span></text:span><text:span text:style-name="Strong_20_Emphasis"><text:span text:style-name="T335">. </text:span></text:span></text:p>
      <text:p text:style-name="P158"><text:span text:style-name="Strong_20_Emphasis"/></text:p>
      <text:p text:style-name="P87"><text:span text:style-name="Strong_20_Emphasis"><text:span text:style-name="T150">COTA DA SESSÃO NO DIA </text:span></text:span><text:span text:style-name="Strong_20_Emphasis"><text:span text:style-name="T174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</text:span></text:span><text:span text:style-name="Strong_20_Emphasis"><text:span text:style-name="T172">RELATOR</text:span></text:span><text:span text:style-name="Strong_20_Emphasis"><text:span text:style-name="T267">”</text:span></text:span><text:span text:style-name="Strong_20_Emphasis"><text:span text:style-name="T233">.</text:span></text:span></text:p>
      <text:p text:style-name="P64"><text:span text:style-name="Strong_20_Emphasis"/></text:p>
      <text:p text:style-name="P135"><text:soft-page-break/>RELATOR: O EXMO. DR. ALUÍZIO BEZERRA FILHO (EM GABINETE VIRTUAL)</text:p>
      <text:p text:style-name="P131"/>
      <text:p text:style-name="P184"><text:span text:style-name="Strong_20_Emphasis"><text:span text:style-name="T88">4</text:span></text:span><text:span text:style-name="Strong_20_Emphasis"><text:span text:style-name="T89">7</text:span></text:span><text:span text:style-name="Strong_20_Emphasis"><text:span text:style-name="T86"> APELAÇÃO CÍVEL Nº 0802101-37.2021.815.0231.</text:span></text:span></text:p>
      <text:p text:style-name="P184"><text:span text:style-name="Strong_20_Emphasis"><text:span text:style-name="T86">ORIGEM: DA 2ª VARA DA COMARCA DE MAMANGUAPE.</text:span></text:span></text:p>
      <text:p text:style-name="P184"><text:span text:style-name="Strong_20_Emphasis"><text:span text:style-name="T86">APELANTE: Josicleide Gomes Marques.</text:span></text:span></text:p>
      <text:p text:style-name="P184"><text:span text:style-name="Strong_20_Emphasis"><text:span text:style-name="T86">ADVOGADA: ROBERTA ONOFRE RAMOS (OAB/PB 13.425).</text:span></text:span></text:p>
      <text:p text:style-name="P184"><text:span text:style-name="Strong_20_Emphasis"><text:span text:style-name="T86">APELADO: Banco do Brasil S.A. </text:span></text:span></text:p>
      <text:p text:style-name="P64"><text:span text:style-name="Strong_20_Emphasis"><text:span text:style-name="T141">ADVOGADOS: WILSON SALES BELCHIOR (OAB/PB 17.314-A) E OUTROS.</text:span></text:span></text:p>
      <text:p text:style-name="P86"><text:span text:style-name="Strong_20_Emphasis"><text:span text:style-name="T150">COTA DA SESSÃO NO DIA </text:span></text:span><text:span text:style-name="Strong_20_Emphasis"><text:span text:style-name="T172">14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</text:span></text:span><text:span text:style-name="Strong_20_Emphasis"><text:span text:style-name="T172">RELATOR</text:span></text:span><text:span text:style-name="Strong_20_Emphasis"><text:span text:style-name="T267">”</text:span></text:span><text:span text:style-name="Strong_20_Emphasis"><text:span text:style-name="T173">. </text:span></text:span></text:p>
      <text:p text:style-name="P86"><text:span text:style-name="Strong_20_Emphasis"/></text:p>
      <text:p text:style-name="P87"><text:span text:style-name="Strong_20_Emphasis"><text:span text:style-name="T150">COTA DA SESSÃO NO DIA </text:span></text:span><text:span text:style-name="Strong_20_Emphasis"><text:span text:style-name="T174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</text:span></text:span><text:span text:style-name="Strong_20_Emphasis"><text:span text:style-name="T172">RELATOR</text:span></text:span><text:span text:style-name="Strong_20_Emphasis"><text:span text:style-name="T267">”</text:span></text:span><text:span text:style-name="Strong_20_Emphasis"><text:span text:style-name="T233">.</text:span></text:span></text:p>
      <text:p text:style-name="P87"><text:span text:style-name="Strong_20_Emphasis"/></text:p>
      <text:p text:style-name="P135">RELATOR: O EXMO. DR. ALUÍZIO BEZERRA FILHO (EM GABINETE VIRTUAL)</text:p>
      <text:p text:style-name="P131"/>
      <text:p text:style-name="P184"><text:span text:style-name="Strong_20_Emphasis"><text:span text:style-name="T87">4</text:span></text:span><text:span text:style-name="Strong_20_Emphasis"><text:span text:style-name="T89">8</text:span></text:span><text:span text:style-name="Strong_20_Emphasis"><text:span text:style-name="T86"> APELAÇÃO CÍVEL Nº 0803783-58.2022.8.15.0371.</text:span></text:span></text:p>
      <text:p text:style-name="P184"><text:span text:style-name="Strong_20_Emphasis"><text:span text:style-name="T86">ORIGEM: DA 4ª VARA DA COMARCA DE SOUSA.</text:span></text:span></text:p>
      <text:p text:style-name="P184"><text:span text:style-name="Strong_20_Emphasis"><text:span text:style-name="T86">APELANTE: </text:span></text:span><text:span text:style-name="Strong_20_Emphasis"><text:span text:style-name="T90">Inaldo da Silva.</text:span></text:span></text:p>
      <text:p text:style-name="P184"><text:span text:style-name="Strong_20_Emphasis"><text:span text:style-name="T86">ADVOGADOS: RINALDO MOUZALAS (OAB/PB 11.589) E OUTRO.</text:span></text:span></text:p>
      <text:p text:style-name="P184"><text:span text:style-name="Strong_20_Emphasis"><text:span text:style-name="T86">APELADO: MUNICÍPIO DE SOUSA.</text:span></text:span></text:p>
      <text:p text:style-name="P64"><text:span text:style-name="Strong_20_Emphasis"><text:span text:style-name="T141">ADVOGADO: SYDCLEY BATISTA DE OLIVEIRA (OAB/PB 20.577).</text:span></text:span></text:p>
      <text:p text:style-name="P64"><text:span text:style-name="Strong_20_Emphasis"><text:span text:style-name="T262">COTA DA SESSÃO NO DIA </text:span></text:span><text:span text:style-name="Strong_20_Emphasis"><text:span text:style-name="T265">14</text:span></text:span><text:span text:style-name="Strong_20_Emphasis"><text:span text:style-name="T262">.11.2023:</text:span></text:span><text:span text:style-name="Strong_20_Emphasis"><text:span text:style-name="T294"> </text:span></text:span><text:span text:style-name="Strong_20_Emphasis"><text:span text:style-name="T262">“ADIADO, FACE AUSÊNCIA JUSTIFICADA DO </text:span></text:span><text:span text:style-name="Strong_20_Emphasis"><text:span text:style-name="T265">RELATOR</text:span></text:span><text:span text:style-name="Strong_20_Emphasis"><text:span text:style-name="T287">”</text:span></text:span><text:span text:style-name="Strong_20_Emphasis"><text:span text:style-name="T261">.</text:span></text:span></text:p>
      <text:p text:style-name="P64"><text:span text:style-name="Strong_20_Emphasis"/></text:p>
      <text:p text:style-name="P87"><text:span text:style-name="Strong_20_Emphasis"><text:span text:style-name="T150">COTA DA SESSÃO NO DIA </text:span></text:span><text:span text:style-name="Strong_20_Emphasis"><text:span text:style-name="T174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</text:span></text:span><text:span text:style-name="Strong_20_Emphasis"><text:span text:style-name="T172">RELATOR</text:span></text:span><text:span text:style-name="Strong_20_Emphasis"><text:span text:style-name="T267">”</text:span></text:span><text:span text:style-name="Strong_20_Emphasis"><text:span text:style-name="T233">.</text:span></text:span></text:p>
      <text:p text:style-name="P64"><text:span text:style-name="Strong_20_Emphasis"/></text:p>
      <text:p text:style-name="P135">RELATOR: O EXMO. DR. ALUÍZIO BEZERRA FILHO (EM GABINETE VIRTUAL)</text:p>
      <text:p text:style-name="P131"/>
      <text:p text:style-name="P185"><text:span text:style-name="Strong_20_Emphasis"><text:span text:style-name="T87">4</text:span></text:span><text:span text:style-name="Strong_20_Emphasis"><text:span text:style-name="T89">9</text:span></text:span><text:span text:style-name="Strong_20_Emphasis"><text:span text:style-name="T86"> APELAÇÃO CÍVEL Nº 0859952-30.2019.8.15.2001. </text:span></text:span></text:p>
      <text:p text:style-name="P185"><text:span text:style-name="Strong_20_Emphasis"><text:span text:style-name="T86">ORIGEM: da 6ª vara cível DA COMARCA DA CAPITAL.</text:span></text:span></text:p>
      <text:p text:style-name="P185"><text:span text:style-name="Strong_20_Emphasis"><text:span text:style-name="T86">APELANTE: Júlio Cavalcanti de Albuquerque Neto.</text:span></text:span></text:p>
      <text:p text:style-name="P185"><text:span text:style-name="Strong_20_Emphasis"><text:span text:style-name="T86">ADVOGADOS: Kehilton Cristiano Gondim de Carvalho (OAB/PB 22.899) E Gizelle Alves de Medeiros Vasconcelos (OAB/PB 14.708). </text:span></text:span></text:p>
      <text:p text:style-name="P186"><text:span text:style-name="Strong_20_Emphasis"><text:span text:style-name="T102">APELADO: Banco Santander (Brasil) S/A.</text:span></text:span></text:p>
      <text:p text:style-name="P65"><text:span text:style-name="Strong_20_Emphasis"><text:span text:style-name="T141">ADVOGADO: WILSON SALES BELCHIOR (OAB/PB 17.314-A).</text:span></text:span></text:p>
      <text:p text:style-name="P158"><text:span text:style-name="Strong_20_Emphasis"><text:span text:style-name="T336">COTA DA SESSÃO NO DIA </text:span></text:span><text:span text:style-name="Strong_20_Emphasis"><text:span text:style-name="T338">14</text:span></text:span><text:span text:style-name="Strong_20_Emphasis"><text:span text:style-name="T336">.11.2023:</text:span></text:span><text:span text:style-name="Strong_20_Emphasis"><text:span text:style-name="T343"> </text:span></text:span><text:span text:style-name="Strong_20_Emphasis"><text:span text:style-name="T336">“ADIADO, FACE AUSÊNCIA JUSTIFICADA DO </text:span></text:span><text:span text:style-name="Strong_20_Emphasis"><text:span text:style-name="T338">RELATOR</text:span></text:span><text:span text:style-name="Strong_20_Emphasis"><text:span text:style-name="T341">”</text:span></text:span><text:span text:style-name="Strong_20_Emphasis"><text:span text:style-name="T335">. </text:span></text:span></text:p>
      <text:p text:style-name="P158"><text:span text:style-name="Strong_20_Emphasis"/></text:p>
      <text:p text:style-name="P87"><text:span text:style-name="Strong_20_Emphasis"><text:span text:style-name="T150">COTA DA SESSÃO NO DIA </text:span></text:span><text:span text:style-name="Strong_20_Emphasis"><text:span text:style-name="T174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</text:span></text:span><text:span text:style-name="Strong_20_Emphasis"><text:span text:style-name="T172">RELATOR</text:span></text:span><text:span text:style-name="Strong_20_Emphasis"><text:span text:style-name="T267">”</text:span></text:span><text:span text:style-name="Strong_20_Emphasis"><text:span text:style-name="T233">.</text:span></text:span></text:p>
      <text:p text:style-name="P64"><text:span text:style-name="Strong_20_Emphasis"/></text:p>
      <text:p text:style-name="P135">RELATOR: O EXMO. DR. ALUÍZIO BEZERRA FILHO (EM GABINETE VIRTUAL)</text:p>
      <text:p text:style-name="P131"/>
      <text:p text:style-name="P185"><text:span text:style-name="Strong_20_Emphasis"><text:span text:style-name="T89">50</text:span></text:span><text:span text:style-name="Strong_20_Emphasis"><text:span text:style-name="T86"> APELAÇÃO CÍVEL Nº </text:span></text:span><text:span text:style-name="Strong_20_Emphasis"><text:span text:style-name="T103">08037</text:span></text:span><text:span text:style-name="Strong_20_Emphasis"><text:span text:style-name="T104">0</text:span></text:span><text:span text:style-name="Strong_20_Emphasis"><text:span text:style-name="T103">3-</text:span></text:span><text:span text:style-name="Strong_20_Emphasis"><text:span text:style-name="T104">94</text:span></text:span><text:span text:style-name="Strong_20_Emphasis"><text:span text:style-name="T103">.2022.8.15.0371.</text:span></text:span></text:p>
      <text:p text:style-name="P185"><text:span text:style-name="Strong_20_Emphasis"><text:span text:style-name="T86">ORIGEM: DA 4ª VARA DA COMARCA DE SOUSA.</text:span></text:span></text:p>
      <text:p text:style-name="P185"><text:span text:style-name="Strong_20_Emphasis"><text:span text:style-name="T86">APELANTE: </text:span></text:span><text:span text:style-name="Strong_20_Emphasis"><text:span text:style-name="T90">Ronaldo Adriano da Silva.</text:span></text:span></text:p>
      <text:p text:style-name="P185"><text:span text:style-name="Strong_20_Emphasis"><text:span text:style-name="T86">ADVOGADOS: RINALDO MOUZALAS (OAB/PB 11.589) E OUTRO. </text:span></text:span></text:p>
      <text:p text:style-name="P186"><text:span text:style-name="Strong_20_Emphasis"><text:span text:style-name="T102">APELADO: MUNICÍPIO DE SOUSA. </text:span></text:span></text:p>
      <text:p text:style-name="P65"><text:span text:style-name="Strong_20_Emphasis"><text:span text:style-name="T141">ADVOGADO: SYDCLEY BATISTA DE OLIVEIRA (OAB/PB 20.577).</text:span></text:span></text:p>
      <text:p text:style-name="P86"><text:span text:style-name="Strong_20_Emphasis"><text:span text:style-name="T150">COTA DA SESSÃO NO DIA </text:span></text:span><text:span text:style-name="Strong_20_Emphasis"><text:span text:style-name="T172">14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</text:span></text:span><text:span text:style-name="Strong_20_Emphasis"><text:span text:style-name="T172">RELATOR</text:span></text:span><text:span text:style-name="Strong_20_Emphasis"><text:span text:style-name="T267">”</text:span></text:span><text:span text:style-name="Strong_20_Emphasis"><text:span text:style-name="T217">. </text:span></text:span></text:p>
      <text:p text:style-name="P86"><text:span text:style-name="Strong_20_Emphasis"/></text:p>
      <text:p text:style-name="P87"><text:span text:style-name="Strong_20_Emphasis"><text:span text:style-name="T150">COTA DA SESSÃO NO DIA </text:span></text:span><text:span text:style-name="Strong_20_Emphasis"><text:span text:style-name="T174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</text:span></text:span><text:span text:style-name="Strong_20_Emphasis"><text:span text:style-name="T172">RELATOR</text:span></text:span><text:span text:style-name="Strong_20_Emphasis"><text:span text:style-name="T267">”</text:span></text:span><text:span text:style-name="Strong_20_Emphasis"><text:span text:style-name="T233">.</text:span></text:span></text:p>
      <text:p text:style-name="P87"><text:span text:style-name="Strong_20_Emphasis"/></text:p>
      <text:p text:style-name="P9"><text:soft-page-break/><text:span text:style-name="Fonte_20_parág._20_padrão"><text:span text:style-name="T77">R</text:span></text:span><text:span text:style-name="Fonte_20_parág._20_padrão"><text:span text:style-name="T78">ELATOR: EXM</text:span></text:span><text:span text:style-name="Fonte_20_parág._20_padrão"><text:span text:style-name="T79">O</text:span></text:span><text:span text:style-name="Fonte_20_parág._20_padrão"><text:span text:style-name="T78">. D</text:span></text:span><text:span text:style-name="Fonte_20_parág._20_padrão"><text:span text:style-name="T79">R. ALUÍZIO BEZERRA FILHO (Juíz convocado para substituir a Exma Desa. Maria das Graças Morais. Guedes)</text:span></text:span><text:span text:style-name="Fonte_20_parág._20_padrão"><text:span text:style-name="T78">.</text:span></text:span></text:p>
      <text:p text:style-name="P129"/>
      <text:p text:style-name="P180"><text:span text:style-name="T403">51</text:span><text:span text:style-name="T399"> APELAÇÃO CÍVEL N° </text:span><text:span text:style-name="T91">0020927-24.2011.8.15.2001.</text:span></text:p>
      <text:p text:style-name="P180"><text:span text:style-name="T399">ORIGEM: </text:span><text:span text:style-name="Strong_20_Emphasis"><text:span text:style-name="T92">5ª Vara Cível da Capital</text:span></text:span><text:span text:style-name="Strong_20_Emphasis"><text:span text:style-name="T91">.</text:span></text:span></text:p>
      <text:p text:style-name="P180"><text:span text:style-name="Strong_20_Emphasis"><text:span text:style-name="T399">APELANTE(S): JACI MÁRCIA COELHO DE ALMEIDA AMORIM PESSOA.</text:span></text:span></text:p>
      <text:p text:style-name="P180"><text:span text:style-name="Strong_20_Emphasis"><text:span text:style-name="T389">ADVOGADO(S): RODRIGO TOSCANO DE BRITO </text:span></text:span><text:span text:style-name="Strong_20_Emphasis"><text:span text:style-name="T390">(</text:span></text:span><text:span text:style-name="Strong_20_Emphasis"><text:span text:style-name="T389">OAB/PB Nº 9.312</text:span></text:span><text:span text:style-name="Strong_20_Emphasis"><text:span text:style-name="T390">).</text:span></text:span><text:span text:style-name="Strong_20_Emphasis"><text:span text:style-name="T389"> </text:span></text:span></text:p>
      <text:p text:style-name="P180"><text:span text:style-name="Strong_20_Emphasis"><text:span text:style-name="T389">APELADO</text:span></text:span><text:span text:style-name="T399">(S): </text:span><text:span text:style-name="Strong_20_Emphasis"><text:span text:style-name="T7">HERLEY ANTONIO BARBOSA AMORIM PESSOA.</text:span></text:span></text:p>
      <text:p text:style-name="P213"><text:span text:style-name="Strong_20_Emphasis"><text:span text:style-name="T56">ADVOGADO(S): FABRÍCIO ROCHA DE ARAÚJO </text:span></text:span><text:span text:style-name="Strong_20_Emphasis"><text:span text:style-name="T57">(</text:span></text:span><text:span text:style-name="Strong_20_Emphasis"><text:span text:style-name="T56">OAB/PB 13.340</text:span></text:span><text:span text:style-name="Strong_20_Emphasis"><text:span text:style-name="T57">).</text:span></text:span><text:span text:style-name="Strong_20_Emphasis"><text:span text:style-name="T56"> </text:span></text:span></text:p>
      <text:p text:style-name="P214"><text:span text:style-name="Strong_20_Emphasis"><text:span text:style-name="T349">COTA DA SESSÃO NO DIA 25.07.2023: </text:span></text:span><text:span text:style-name="Strong_20_Emphasis"><text:span text:style-name="T137">“</text:span></text:span><text:span text:style-name="Strong_20_Emphasis"><text:span text:style-name="T350">ADIADO, À REQUERIMENTO DO ADVOGADO, MEDIANTE PETIÇÃO”.</text:span></text:span><text:span text:style-name="Strong_20_Emphasis"><text:span text:style-name="T111"> </text:span></text:span></text:p>
      <text:p text:style-name="P214"><text:span text:style-name="Strong_20_Emphasis"/></text:p>
      <text:p text:style-name="P215"><text:span text:style-name="Strong_20_Emphasis"><text:span text:style-name="T259">COTA DA SESSÃO NO DIA </text:span></text:span><text:span text:style-name="Strong_20_Emphasis"><text:span text:style-name="T260">12</text:span></text:span><text:span text:style-name="Strong_20_Emphasis"><text:span text:style-name="T259">.09.2023: </text:span></text:span><text:span text:style-name="Strong_20_Emphasis"><text:span text:style-name="T287">“</text:span></text:span><text:span text:style-name="Strong_20_Emphasis"><text:span text:style-name="T263">ADIADO, POR AUSÊNCIA JUSTIFICADA DO RELATOR</text:span></text:span><text:span text:style-name="Strong_20_Emphasis"><text:span text:style-name="T264">”</text:span></text:span><text:span text:style-name="Strong_20_Emphasis"><text:span text:style-name="T258">. </text:span></text:span></text:p>
      <text:p text:style-name="P215"><text:span text:style-name="Strong_20_Emphasis"/></text:p>
      <text:p text:style-name="P216"><text:span text:style-name="Strong_20_Emphasis"><text:span text:style-name="T296">COTA DA SESSÃO NO DIA </text:span></text:span><text:span text:style-name="Strong_20_Emphasis"><text:span text:style-name="T297">26</text:span></text:span><text:span text:style-name="Strong_20_Emphasis"><text:span text:style-name="T296">.09.2023: </text:span></text:span><text:span text:style-name="Strong_20_Emphasis"><text:span text:style-name="T288">“</text:span></text:span><text:span text:style-name="Strong_20_Emphasis"><text:span text:style-name="T289">A</text:span></text:span><text:span text:style-name="Strong_20_Emphasis"><text:span text:style-name="T266">DIADO, FACE AUSÊNCIA JUSTIFICADA DO EXMO. RELATOR”.</text:span></text:span></text:p>
      <text:p text:style-name="P216"><text:span text:style-name="Strong_20_Emphasis"/></text:p>
      <text:p text:style-name="P216"><text:span text:style-name="Strong_20_Emphasis"><text:span text:style-name="T298">COTA DA SESSÃO NO DIA </text:span></text:span><text:span text:style-name="Strong_20_Emphasis"><text:span text:style-name="T303">03.10</text:span></text:span><text:span text:style-name="Strong_20_Emphasis"><text:span text:style-name="T298">.2023: </text:span></text:span><text:span text:style-name="Strong_20_Emphasis"><text:span text:style-name="T270">“</text:span></text:span><text:span text:style-name="Strong_20_Emphasis"><text:span text:style-name="T177">ADIADO, POR </text:span></text:span><text:span text:style-name="Strong_20_Emphasis"><text:span text:style-name="T178">AUSÊNCIA JUSTIFICADA</text:span></text:span><text:span text:style-name="Strong_20_Emphasis"><text:span text:style-name="T177"> DO RELATOR</text:span></text:span><text:span text:style-name="Strong_20_Emphasis"><text:span text:style-name="T180">”</text:span></text:span><text:span text:style-name="Strong_20_Emphasis"><text:span text:style-name="T214">.</text:span></text:span></text:p>
      <text:p text:style-name="P216"><text:span text:style-name="Strong_20_Emphasis"/></text:p>
      <text:p text:style-name="P216"><text:span text:style-name="Strong_20_Emphasis"><text:span text:style-name="T298">COTA DA SESSÃO NO DIA </text:span></text:span><text:span text:style-name="Strong_20_Emphasis"><text:span text:style-name="T306">10.10</text:span></text:span><text:span text:style-name="Strong_20_Emphasis"><text:span text:style-name="T298">.2023: </text:span></text:span><text:span text:style-name="Strong_20_Emphasis"><text:span text:style-name="T73">“</text:span></text:span><text:span text:style-name="Strong_20_Emphasis"><text:span text:style-name="T74">VOTANDO O RELATOR PELA </text:span></text:span><text:span text:style-name="Strong_20_Emphasis"><text:span text:style-name="T66">REJEIÇÃO</text:span></text:span><text:span text:style-name="Strong_20_Emphasis"><text:span text:style-name="T75"> </text:span></text:span><text:span text:style-name="Strong_20_Emphasis"><text:span text:style-name="T74">D</text:span></text:span><text:span text:style-name="Strong_20_Emphasis"><text:span text:style-name="T75">A PRELIMINAR E </text:span></text:span><text:span text:style-name="Strong_20_Emphasis"><text:span text:style-name="T74">D</text:span></text:span><text:span text:style-name="Strong_20_Emphasis"><text:span text:style-name="T75">A PREJUDICIAL </text:span></text:span><text:span text:style-name="Strong_20_Emphasis"><text:span text:style-name="T74">DE MÉRITO</text:span></text:span><text:span text:style-name="Strong_20_Emphasis"><text:span text:style-name="T75">,</text:span></text:span><text:span text:style-name="Strong_20_Emphasis"><text:span text:style-name="T67"> </text:span></text:span><text:span text:style-name="Strong_20_Emphasis"><text:span text:style-name="T66">PEDIU VISTA, O EXMO. DES. JOÃO BATISTA BARBOSA. O EXMO. DES. MARCOS CAVALCANTI DE ALBUQUERQUE, AGUARDA</text:span></text:span><text:span text:style-name="Strong_20_Emphasis"><text:span text:style-name="T67">”</text:span></text:span><text:span text:style-name="Strong_20_Emphasis"><text:span text:style-name="T225">. </text:span></text:span><text:span text:style-name="Strong_20_Emphasis"><text:span text:style-name="T226">FEZ SUSTENTAÇÃO ORAL, PELA APELANTE, O DR. RODRIGO TOSCANO DE BRITO E PELA PARTE APELADA, O DR. FABRÍCIO ROCHA DE ARAÚJO.</text:span></text:span></text:p>
      <text:p text:style-name="P216"><text:span text:style-name="Strong_20_Emphasis"/></text:p>
      <text:p text:style-name="P216"><text:span text:style-name="Strong_20_Emphasis"><text:span text:style-name="T69">COTA DA SESSÃO NO DIA 17.10.2023: </text:span></text:span><text:span text:style-name="Strong_20_Emphasis"><text:span text:style-name="T76">“</text:span></text:span><text:span text:style-name="Strong_20_Emphasis"><text:span text:style-name="T70">ADIADO, POR AUSÊNCIA JUSTIFICADA DO RELATOR</text:span></text:span><text:span text:style-name="Strong_20_Emphasis"><text:span text:style-name="T71">”</text:span></text:span><text:span text:style-name="Strong_20_Emphasis"><text:span text:style-name="T68">.</text:span></text:span></text:p>
      <text:p text:style-name="P216"><text:span text:style-name="Strong_20_Emphasis"/></text:p>
      <text:p text:style-name="P94"><text:span text:style-name="Strong_20_Emphasis"><text:span text:style-name="T215">COTA DA SESSÃO NO DIA </text:span></text:span><text:span text:style-name="Strong_20_Emphasis"><text:span text:style-name="T227">24</text:span></text:span><text:span text:style-name="Strong_20_Emphasis"><text:span text:style-name="T215">.10.2023: </text:span></text:span><text:span text:style-name="Strong_20_Emphasis"><text:span text:style-name="T270">“</text:span></text:span><text:span text:style-name="Strong_20_Emphasis"><text:span text:style-name="T183">ADIADO, FACE </text:span></text:span><text:span text:style-name="Strong_20_Emphasis"><text:span text:style-name="T184">AUSÊNCIA JUSTIFICADA DE QUÓRUM</text:span></text:span><text:span text:style-name="Strong_20_Emphasis"><text:span text:style-name="T180">”</text:span></text:span><text:span text:style-name="Strong_20_Emphasis"><text:span text:style-name="T283">.</text:span></text:span></text:p>
      <text:p text:style-name="P94"><text:span text:style-name="Strong_20_Emphasis"/></text:p>
      <text:p text:style-name="P94"><text:span text:style-name="Strong_20_Emphasis"><text:span text:style-name="T215">COTA DA SESSÃO NO DIA </text:span></text:span><text:span text:style-name="Strong_20_Emphasis"><text:span text:style-name="T216">31</text:span></text:span><text:span text:style-name="Strong_20_Emphasis"><text:span text:style-name="T215">.10.2023: </text:span></text:span><text:span text:style-name="Strong_20_Emphasis"><text:span text:style-name="T270">“</text:span></text:span><text:span text:style-name="Strong_20_Emphasis"><text:span text:style-name="T183">ADIADO, FACE </text:span></text:span><text:span text:style-name="Strong_20_Emphasis"><text:span text:style-name="T184">AUSÊNCIA JUSTIFICADA D</text:span></text:span><text:span text:style-name="Strong_20_Emphasis"><text:span text:style-name="T199">O RELATOR</text:span></text:span><text:span text:style-name="Strong_20_Emphasis"><text:span text:style-name="T180">”</text:span></text:span><text:span text:style-name="Strong_20_Emphasis"><text:span text:style-name="T283">.</text:span></text:span></text:p>
      <text:p text:style-name="P94"><text:span text:style-name="Strong_20_Emphasis"/></text:p>
      <text:p text:style-name="P94"><text:span text:style-name="Strong_20_Emphasis"><text:span text:style-name="T150">COTA DA SESSÃO NO DIA 07.11.2023:</text:span></text:span><text:span text:style-name="Strong_20_Emphasis"><text:span text:style-name="T291"> </text:span></text:span><text:span text:style-name="Strong_20_Emphasis"><text:span text:style-name="T150">“ADIADO, FACE AUSÊNCIA JUSTIFICADA DO EXMO. DES. MARCOS CAVALCANTI DE ALBUQUERQUE, QUE ENCONTRA-SE EM GOZO DE FÉRIAS REGIMENTAIS</text:span></text:span><text:span text:style-name="Strong_20_Emphasis"><text:span text:style-name="T267">”</text:span></text:span><text:span text:style-name="Strong_20_Emphasis"><text:span text:style-name="T163">.</text:span></text:span></text:p>
      <text:p text:style-name="P94"><text:span text:style-name="Strong_20_Emphasis"/></text:p>
      <text:p text:style-name="P94"><text:span text:style-name="Strong_20_Emphasis"><text:span text:style-name="T150">COTA DA SESSÃO NO DIA </text:span></text:span><text:span text:style-name="Strong_20_Emphasis"><text:span text:style-name="T156">21</text:span></text:span><text:span text:style-name="Strong_20_Emphasis"><text:span text:style-name="T150">.11.2023:</text:span></text:span><text:span text:style-name="Strong_20_Emphasis"><text:span text:style-name="T291"> </text:span></text:span><text:span text:style-name="Strong_20_Emphasis"><text:span text:style-name="T150">“ADIADO, FACE AUSÊNCIA JUSTIFICADA DO </text:span></text:span><text:span text:style-name="Strong_20_Emphasis"><text:span text:style-name="T164">RELATOR</text:span></text:span><text:span text:style-name="Strong_20_Emphasis"><text:span text:style-name="T267">”</text:span></text:span><text:span text:style-name="Strong_20_Emphasis"><text:span text:style-name="T165">.</text:span></text:span></text:p>
      <text:p text:style-name="P39"><text:span text:style-name="Strong_20_Emphasis"/></text:p>
      <text:p text:style-name="P2"><text:span text:style-name="Strong_20_Emphasis"/></text:p>
      <text:p text:style-name="P109"><text:span text:style-name="Strong_20_Emphasis"/></text:p>
      <text:p text:style-name="P109"><text:span text:style-name="Strong_20_Emphasis"/></text:p>
      <text:p text:style-name="P109"><text:span text:style-name="Strong_20_Emphasis"/></text:p>
      <text:p text:style-name="P109"><text:span text:style-name="Strong_20_Emphasis"/></text:p>
      <text:p text:style-name="P109"><text:span text:style-name="Strong_20_Emphasis"/></text:p>
      <text:p text:style-name="P109"><text:span text:style-name="Strong_20_Emphasis"/></text:p>
      <text:p text:style-name="P109"><text:span text:style-name="Strong_20_Emphasis"/></text:p>
      <text:p text:style-name="P1"><text:span text:style-name="Strong_20_Emphasis"><text:span text:style-name="T59"><text:s/></text:span></text:span><text:span text:style-name="Strong_20_Emphasis"><text:span text:style-name="T55">________________________________________________________________________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/>
    <style:font-face style:name="Arial5" svg:font-family="Arial, serif" style:font-family-generic="swiss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bodyindent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xtbody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user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western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odapé_20_Char" style:display-name="Rodapé Char" style:family="text"/>
    <style:style style:name="Cabeçalho_20_Char" style:display-name="Cabeçalho Char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cayt-misspell-word" style:family="text"/>
    <style:style style:name="Título_20_5_20_Char" style:display-name="Título 5 Char" style:family="text">
      <style:text-properties fo:color="#2e74b5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2_20_Char" style:display-name="Título 2 Char" style:family="text">
      <style:text-properties fo:color="#2e74b5" loext:opacity="100%" style:font-name="Calibri Light" fo:font-family="'Calibri Light'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Título_20_3_20_Char" style:display-name="Título 3 Char" style:family="text">
      <style:text-properties fo:color="#1f4d78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4_20_Char" style:display-name="Título 4 Char" style:family="text">
      <style:text-properties fo:color="#2e74b5" loext:opacity="100%" style:font-name="Calibri Light" fo:font-family="'Calibri Light'" style:font-family-generic="roman" style:font-pitch="variable" fo:font-style="italic" style:font-name-asian="0" style:font-family-asian="0" style:font-family-generic-asian="system" style:font-pitch-asian="variable" style:font-style-asian="italic" style:font-style-complex="italic"/>
    </style:style>
    <style:style style:name="normaltextrun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size-complex="24pt" style:font-weight-complex="bold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3DT6H18M44S</meta:editing-duration>
    <meta:editing-cycles>955</meta:editing-cycles>
    <meta:generator>LibreOffice/7.4.7.2$Windows_X86_64 LibreOffice_project/723314e595e8007d3cf785c16538505a1c878ca5</meta:generator>
    <dc:date>2023-11-27T22:03:46.125000000</dc:date>
    <meta:print-date>2022-10-16T12:36:26.482000000</meta:print-date>
    <meta:document-statistic meta:table-count="2" meta:image-count="1" meta:object-count="0" meta:page-count="16" meta:paragraph-count="463" meta:word-count="4973" meta:character-count="34351" meta:non-whitespace-character-count="29725"/>
  </office:meta>
</office:document-meta>
</file>