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rsid="000f70c8" officeooo:paragraph-rsid="001f3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f32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1f3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f3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970d0" officeooo:paragraph-rsid="001f3265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f3265" fo:background-color="transparent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f32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f32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rsid="000f70c8" officeooo:paragraph-rsid="001f32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rsid="000f70c8" officeooo:paragraph-rsid="001f3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f3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t" fo:country="PT" fo:font-style="normal" style:text-underline-style="none" fo:font-weight="normal" officeooo:rsid="000970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970d0" officeooo:paragraph-rsid="001f32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bold" officeooo:paragraph-rsid="001f3265" style:letter-kerning="true" fo:background-color="#ffffff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bold" officeooo:paragraph-rsid="001f3265" style:letter-kerning="true" fo:background-color="#ffffff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f3265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f3265" officeooo:paragraph-rsid="001f3265" style:font-weight-asian="bold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officeooo:paragraph-rsid="001f3265" fo:background-color="transparent"/>
    </style:style>
    <style:style style:name="T1" style:family="text">
      <style:text-properties fo:language="pt" fo:country="BR" fo:font-weight="normal" officeooo:rsid="000f70c8" style:font-weight-asian="normal" style:font-weight-complex="normal"/>
    </style:style>
    <style:style style:name="T2" style:family="text">
      <style:text-properties officeooo:rsid="00214886"/>
    </style:style>
    <style:style style:name="T3" style:family="text">
      <style:text-properties officeooo:rsid="002c78b2"/>
    </style:style>
    <style:style style:name="T4" style:family="text">
      <style:text-properties officeooo:rsid="000c44e8"/>
    </style:style>
    <style:style style:name="T5" style:family="text">
      <style:text-properties officeooo:rsid="000ddff7"/>
    </style:style>
    <style:style style:name="T6" style:family="text">
      <style:text-properties officeooo:rsid="001f3265"/>
    </style:style>
    <style:style style:name="T7" style:family="text">
      <style:text-properties fo:font-size="11pt" fo:font-weight="bold" officeooo:rsid="001f3265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fo:font-size="11pt" fo:language="pt" fo:country="PT" fo:font-weight="bold" officeooo:rsid="001f3265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fo:font-size="11pt" fo:language="pt" fo:country="PT" fo:font-weight="bold" officeooo:rsid="002c78b2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fo:font-size="11pt" fo:language="pt" fo:country="PT" fo:font-weight="bold" officeooo:rsid="000ddff7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fo:font-size="11pt" fo:language="pt" fo:country="PT" fo:font-weight="bold" officeooo:rsid="000c44e8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font-size="10pt" fo:language="pt" fo:country="BR" fo:font-style="normal" style:text-underline-style="none" fo:font-weight="bold" style:letter-kerning="true" style:text-blink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fo:font-size="10pt" fo:language="pt" fo:country="BR" fo:font-style="normal" style:text-underline-style="none" fo:font-weight="bold" officeooo:rsid="00138fa4" style:letter-kerning="true" style:text-blink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fo:font-size="10pt" fo:language="pt" fo:country="BR" fo:font-style="normal" style:text-underline-style="none" fo:font-weight="bold" officeooo:rsid="001f3265" style:letter-kerning="true" style:text-blink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font-size="10pt" fo:language="pt" fo:country="BR" fo:font-style="normal" style:text-underline-style="none" fo:font-weight="bold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fo:font-size="10pt" fo:language="pt" fo:country="BR" fo:font-style="normal" style:text-underline-style="none" fo:font-weight="normal" style:letter-kerning="true" style:text-blink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Arial" fo:font-size="10pt" fo:language="pt" fo:country="BR" fo:font-style="normal" style:text-underline-style="none" fo:font-weight="bold" style:letter-kerning="true" style:text-blink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Arial" fo:font-size="10pt" fo:language="pt" fo:country="BR" fo:font-style="normal" style:text-underline-style="none" fo:font-weight="bold" officeooo:rsid="00138fa4" style:letter-kerning="true" style:text-blink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font-name="Arial" fo:font-size="10pt" fo:language="pt" fo:country="BR" fo:font-style="normal" style:text-underline-style="none" fo:font-weight="bold" officeooo:rsid="001f3265" style:letter-kerning="true" style:text-blink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font-name="Arial" fo:font-size="10pt" fo:language="pt" fo:country="BR" fo:font-style="normal" style:text-underline-style="none" fo:font-weight="bold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font-name="Arial" fo:font-size="10pt" fo:language="pt" fo:country="BR" fo:font-style="normal" style:text-underline-style="none" fo:font-weight="normal" style:letter-kerning="true" style:text-blink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3" style:family="text">
      <style:text-properties officeooo:rsid="0015886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Arial"/>
    </style:style>
    <style:style style:name="T26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="Arial" fo:language="pt" fo:country="BR" fo:font-weight="normal" officeooo:rsid="000f70c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AUTA SUPLEMENTAR</text:p>
      <text:p text:style-name="P18"><text:span text:style-name="Strong_20_Emphasis"><text:span text:style-name="T26"/></text:span></text:p>
      <text:p text:style-name="P7">RELATOR: EXMO. DES. LEANDRO DOS SANTOS.</text:p>
      <text:p text:style-name="P11"/>
      <text:p text:style-name="P11"><text:span text:style-name="T6">61</text:span>) Apelações Cíveis nº 0800105-69.2017.8.15.0481.</text:p>
      <text:p text:style-name="P11">Oriundo da 3ª Vara da Comarca de Guarabira. </text:p>
      <text:p text:style-name="P11">1ºApelante(s): José Mauro da Silva. </text:p>
      <text:p text:style-name="P11">Advogado(s): Cláudio Galdino da Cunha - OAB/PB 10.751. </text:p>
      <text:p text:style-name="P11">2ºApelante(s): Maria de Lourdes dos Santos Silva. </text:p>
      <text:p text:style-name="P11">Advogado(s): Paulo Rodrigues da Rocha – OAB/PB. </text:p>
      <text:p text:style-name="P4"><text:span text:style-name="Strong_20_Emphasis"><text:span text:style-name="T27">Apelado(s): Os mesmos.</text:span></text:span></text:p>
      <text:p text:style-name="P6"><text:span text:style-name="Strong_20_Emphasis"><text:span text:style-name="T18">Na sessão de </text:span></text:span><text:span text:style-name="Strong_20_Emphasis"><text:span text:style-name="T19">22</text:span></text:span><text:span text:style-name="Strong_20_Emphasis"><text:span text:style-name="T18">.02.2024 – Cota: Tornou-se sem efeito o pregão, ficando adiado o processo para próxima sessão por videoconferência, por indicação do Relator. Presente à sessão, pela Apelada/Recorrente, o Dr. Paulo Rodrigues da Rocha – OAB/PB 2.812.</text:span></text:span><text:span text:style-name="Strong_20_Emphasis"><text:span text:style-name="T22"> </text:span></text:span></text:p>
      <text:p text:style-name="P6"><text:span text:style-name="Strong_20_Emphasis"><text:span text:style-name="T18">Na sessão de </text:span></text:span><text:span text:style-name="Strong_20_Emphasis"><text:span text:style-name="T19">2</text:span></text:span><text:span text:style-name="Strong_20_Emphasis"><text:span text:style-name="T20">9</text:span></text:span><text:span text:style-name="Strong_20_Emphasis"><text:span text:style-name="T18">.02.2024 – Cota:</text:span></text:span><text:span text:style-name="Strong_20_Emphasis"><text:span text:style-name="T21"> Após o voto do Relator negando provimento ao primeiro apelo e julgando prejudicado o segundo recurso, pediu vista a Exma. Desa. Maria de Fátima Moraes Bezerra Cavalcanti Maranhã. O Exmo. Des. José Ricardo Porto aguarda. Fizeram sustentações orais, pelo Apelante/Recorrido, o Dr. Cláudio Galdino da Cunha - OAB/PB 10.751. e, Apelada/Recorrente, o Dr. Paulo Rodrigues da Rocha – OAB/PB 2.812. </text:span></text:span></text:p>
      <text:p text:style-name="P3"><text:span text:style-name="Strong_20_Emphasis"><text:span text:style-name="T28"><text:s/></text:span></text:span><text:span text:style-name="T25"><text:s/></text:span></text:p>
      <text:p text:style-name="P2">RELATOR: EXMO. DES. JOSÉ RICARDO PORTO.</text:p>
      <text:p text:style-name="P1"/>
      <text:p text:style-name="P1"><text:span text:style-name="T6">6</text:span><text:span text:style-name="T2">2</text:span>) Apelação Cível nº 0800367-93.2022.8.15.0141.</text:p>
      <text:p text:style-name="P1">Oriundo da 3ª Vara Mista de Catolé do Rocha.</text:p>
      <text:p text:style-name="P1">Apelante(s): Andreza Moreno de Alencar.</text:p>
      <text:p text:style-name="P1">Advogado(s): Jardel Mesquita Gomes da Silva - OAB/PB 25.127.</text:p>
      <text:p text:style-name="P1">Apelado(s): Energisa Paraíba – Distribuidora de Energia S/A.</text:p>
      <text:p text:style-name="P1">Advogado(s): Daniel Sebadelhe Aranha - OAB/PB 14.139.</text:p>
      <text:p text:style-name="P14"><text:span text:style-name="T6">Na sessão de 22.02.2024-Cota: </text:span><text:span text:style-name="T3">Após o voto do Relator r</text:span><text:span text:style-name="T4">ejeita</text:span><text:span text:style-name="T3">ndo</text:span><text:span text:style-name="T4"> a preliminar </text:span><text:span text:style-name="T3">de violação ao princípio da dialeticidade e, no mérito, dando</text:span><text:span text:style-name="T5"> </text:span>provimento <text:span text:style-name="T4">ao recurso</text:span>, <text:span text:style-name="T3">pediu vista o Exmo. Des. Leandro dos Santos. A Exma. Desa. Maria de Fátima Moraes Bezerra Cavalcanti Maranhão aguarda.</text:span></text:p>
      <text:p text:style-name="P12"/>
      <text:p text:style-name="P2">RELATOR: EXMO. DES. JOSÉ RICARDO PORTO.</text:p>
      <text:p text:style-name="P9"/>
      <text:p text:style-name="P1"><text:span text:style-name="T6">63</text:span>) Apelação Cível nº 0801013-51.2021.8.15.0881.</text:p>
      <text:p text:style-name="P1">Oriundo da Comarca de São Bento.</text:p>
      <text:p text:style-name="P1">Apelante(s): Ascilon Clementino Dantas.</text:p>
      <text:p text:style-name="P1">Advogado(s): Iaria Dantas de Oliveira Santana - OAB/PB 25.804.</text:p>
      <text:p text:style-name="P1">Apelado(s): Energisa Paraíba – Distribuidora de Energia S/A.</text:p>
      <text:p text:style-name="P1">Advogado(s): Eduardo Queiroga Estrela Maia Paiva - OAB/PB 23.664. </text:p>
      <text:p text:style-name="P14"><text:span text:style-name="T6">Na sessão de 22.02.2024-Cota: </text:span><text:span text:style-name="T3">Após o voto do Relator dando</text:span><text:span text:style-name="T5"> </text:span><text:span text:style-name="T8">provimento </text:span><text:span text:style-name="T3">parcial </text:span><text:span text:style-name="T4">ao recurso</text:span><text:span text:style-name="T8">, </text:span><text:span text:style-name="T3">pediu vista o Exmo. Des. Leandro dos Santos. A Exma. Desa. Maria de Fátima Moraes Bezerra Cavalcanti Maranhão aguarda.</text:span></text:p>
      <text:p text:style-name="P3"><text:s/></text:p>
      <text:p text:style-name="P2">RELATOR: EXMO. DES. JOSÉ RICARDO PORTO.</text:p>
      <text:p text:style-name="P1"/>
      <text:p text:style-name="P1"><text:span text:style-name="T6">64</text:span>) Apelação Cível nº 0801338-28.2023.8.15.0211.</text:p>
      <text:p text:style-name="P1">Oriundo da 1ª Vara Mista de Itaporanga.</text:p>
      <text:p text:style-name="P1">Apelante(s): Maria de Lourdes Soares da Silva.</text:p>
      <text:p text:style-name="P1">Advogado(s): Mailson Emanoel Diniz - OAB/PB 25.201.</text:p>
      <text:p text:style-name="P1">Apelado(s): Energisa Paraíba – Distribuidora de Energia S/A.</text:p>
      <text:p text:style-name="P1">Advogado(s): Eduardo Queiroga Estrela Maia Paiva - OAB/PB 23.664. </text:p>
      <text:p text:style-name="P16"><text:soft-page-break/><text:span text:style-name="T8"><text:s/></text:span></text:p>
      <text:p text:style-name="P1"><text:span text:style-name="T8">Na sessão de 22.02.2024-Cota: </text:span><text:span text:style-name="T9">Após o voto do Relator dando</text:span><text:span text:style-name="T10"> </text:span><text:span text:style-name="T8">provimento </text:span><text:span text:style-name="T9">parcial </text:span><text:span text:style-name="T11">ao recurso</text:span><text:span text:style-name="T8">, </text:span><text:span text:style-name="T9">pediu vista o Exmo. Des. Leandro dos Santos. A Exma. Desa. Maria de Fátima Moraes Bezerra Cavalcanti Maranhão aguar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7:55.548000000</meta:creation-date>
    <dc:date>2024-02-29T17:29:34.451000000</dc:date>
    <meta:editing-duration>PT11M39S</meta:editing-duration>
    <meta:editing-cycles>1</meta:editing-cycles>
    <meta:document-statistic meta:table-count="0" meta:image-count="0" meta:object-count="0" meta:page-count="2" meta:paragraph-count="38" meta:word-count="402" meta:character-count="2770" meta:non-whitespace-character-count="2382"/>
    <meta:generator>LibreOffice/7.4.2.3$Windows_X86_64 LibreOffice_project/382eef1f22670f7f4118c8c2dd222ec7ad009daf</meta:generator>
  </office:meta>
</office:document-meta>
</file>