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292cm" style:rel-column-width="35127*"/>
    </style:style>
    <style:style style:name="Tabela1.B" style:family="table-column">
      <style:table-column-properties style:column-width="8.909cm" style:rel-column-width="304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0248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4738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24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3a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d1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1cf8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402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9e3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a3f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0dc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356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a0a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537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5375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3774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bfb9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8191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aed2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11d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88e3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8d5e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e22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26fc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8313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521e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481c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65735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66037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2c5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478d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6d52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8254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83a3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39cf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53bc0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37743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26f1f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81910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aed2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d78b9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fea2d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11de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5ef2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6589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7910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88e3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ee9e6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7b886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8d5e2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467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c24a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a3ad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bd1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1cf8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402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9e33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c6a3f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30dc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3356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3a0a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6553b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84f7f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9d89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b225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c6d8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45dc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9eed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484d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94ee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9575b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officeooo:paragraph-rsid="01335646" fo:background-color="transparent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51985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60b40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7ad79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91c1b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9d89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b2254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c6d89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645dc9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69eedc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7484dc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894eec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9575b4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51985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5afb1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60b40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91c1b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9d89e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b2254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5c6d89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69eedc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7484dc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894eec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9575b4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39cf5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53756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11de8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d6af1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efce7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6ad6c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6553b7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6a7f33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39cf5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46744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3756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3bc0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4d31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e057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24a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1ce6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98c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03b1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a28f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6721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3ad4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d104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a724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e3af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cf87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bed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eeba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4ea2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ca74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41d3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c125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087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2409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c0f3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afb2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71fa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e0c7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89b4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87ae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9899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b3bc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4a58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c4a4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d5f8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9923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8134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9d10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027b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5ad1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78b9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44f8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1de8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2e4b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c88b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4907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b054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2cd3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9551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794f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82e8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e4fe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787f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4e68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6d0d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dd5f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4c2c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7de6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60c1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216d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c960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6259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9dd5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a2b5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d39e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98de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9dd4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f9ec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ecd2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1d94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9a7e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34db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715e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4ace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e335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9699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103e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16f5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68a6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a3fc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3909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b1e9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4cda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fce7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8f71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dc55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16593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35646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8ac48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a0a4f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cf392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fe05d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0bf45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3e905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c4840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f0c0c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0c547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1b8ae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78df7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553b7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78b9d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a7f33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e7714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478d0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ce9f6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deef3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fd23f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1788a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29a7d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4f7f4"/>
    </style:style>
    <style:style style:name="P2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4802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9c4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53756" fo:background-color="transparent"/>
    </style:style>
    <style:style style:name="P2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11de8" fo:background-color="transparent"/>
    </style:style>
    <style:style style:name="P2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12efce7" fo:background-color="transparent"/>
    </style:style>
    <style:style style:name="P2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39cf5" fo:background-color="transparent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4a28f" fo:background-color="transparent"/>
    </style:style>
    <style:style style:name="P2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51985" fo:background-color="transparent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style:text-underline-style="solid" style:text-underline-width="auto" style:text-underline-color="font-color" fo:font-weight="bold" officeooo:paragraph-rsid="00a69dd4" fo:background-color="transparent" style:font-weight-asian="bold" style:font-weight-complex="bold"/>
    </style:style>
    <style:style style:name="P2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39c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5855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4d3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fc7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a28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da72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fe3a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640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53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7bed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7eeb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82d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b33c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b860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c5e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dca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041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c1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2087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37ed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391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424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876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c3a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e89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98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27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4a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b0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bfb9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44f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1ad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6a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b63e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cec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e81f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101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34e6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434d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51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71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a96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ab4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aee7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dd8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ff1f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210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416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468a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862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8d8b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939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c76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db1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9b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448a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5489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720d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8ac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fe0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0bf4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6b38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78b9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894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a15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ad2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fc8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17a8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478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4e5d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97c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9aa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b174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deef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80927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39c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537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77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409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19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aed2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ea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11d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88e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adc9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bcb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ee9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7b88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8d5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b07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da2b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bfdf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e22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26fc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adf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165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cf3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b56a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573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e771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1684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2c5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6d5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8254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fd23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4fb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71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a96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05c6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8ee9e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98b77" officeooo:paragraph-rsid="00294e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1514e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2efce7" fo:background-color="transparent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7910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6cb20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6fc8a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1684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6a7f3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5198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39cf5" fo:background-color="transparent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b7444" fo:background-color="transparent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4a28f" fo:background-color="transparent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30a7a" fo:background-color="transparent"/>
    </style:style>
    <style:style style:name="P3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9c4a4" fo:background-color="transparent"/>
    </style:style>
    <style:style style:name="P3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cd5f8" fo:background-color="transparent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ed0f3" fo:background-color="transparent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f8134" fo:background-color="transparent"/>
    </style:style>
    <style:style style:name="P3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2692a" fo:background-color="transparent"/>
    </style:style>
    <style:style style:name="P3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45ad1" fo:background-color="transparent"/>
    </style:style>
    <style:style style:name="P3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82e4b" fo:background-color="transparent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d248f" fo:background-color="transparent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12cd3" fo:background-color="transparent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29551" fo:background-color="transparent"/>
    </style:style>
    <style:style style:name="P3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aea4f" fo:background-color="transparent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ce4fe" fo:background-color="transparent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d9e80" fo:background-color="transparent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1f824" fo:background-color="transparent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30819" fo:background-color="transparent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36d0d" fo:background-color="transparent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3dd5f" fo:background-color="transparent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54c2c" fo:background-color="transparent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86e96" fo:background-color="transparent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37de6" fo:background-color="transparent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7390b" fo:background-color="transparent"/>
    </style:style>
    <style:style style:name="P3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860c1" fo:background-color="transparent"/>
    </style:style>
    <style:style style:name="P3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d9dd5" fo:background-color="transparent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cecd2" fo:background-color="transparent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b94ace" fo:background-color="transparent"/>
    </style:style>
    <style:style style:name="P3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335646" fo:background-color="transparent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717a8a" fo:background-color="transparent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039cf5" fo:background-color="transparent"/>
    </style:style>
    <style:style style:name="P3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611de8" fo:background-color="transparent"/>
    </style:style>
    <style:style style:name="P3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88d80d" fo:background-color="transparent"/>
    </style:style>
    <style:style style:name="P3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6a7f33" fo:background-color="transparent"/>
    </style:style>
    <style:style style:name="P39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54c2c"/>
    </style:style>
    <style:style style:name="P3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05855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8adc9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1514e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39cf5"/>
    </style:style>
    <style:style style:name="P3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a724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bedd"/>
    </style:style>
    <style:style style:name="P3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d9ba6"/>
    </style:style>
    <style:style style:name="P3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71fa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4a58"/>
    </style:style>
    <style:style style:name="P4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206bb"/>
    </style:style>
    <style:style style:name="P4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45ad1"/>
    </style:style>
    <style:style style:name="P4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4346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a2b5"/>
    </style:style>
    <style:style style:name="P4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462d5"/>
    </style:style>
    <style:style style:name="P4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598de"/>
    </style:style>
    <style:style style:name="P4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f9ec"/>
    </style:style>
    <style:style style:name="P4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1d94"/>
    </style:style>
    <style:style style:name="P4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27cc"/>
    </style:style>
    <style:style style:name="P4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09a7e"/>
    </style:style>
    <style:style style:name="P4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ff1fc"/>
    </style:style>
    <style:style style:name="P4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c6b17"/>
    </style:style>
    <style:style style:name="P4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efce7"/>
    </style:style>
    <style:style style:name="P4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fe05d"/>
    </style:style>
    <style:style style:name="P4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d2ada"/>
    </style:style>
    <style:style style:name="P4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e3945"/>
    </style:style>
    <style:style style:name="P4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0c547"/>
    </style:style>
    <style:style style:name="P4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1b8ae"/>
    </style:style>
    <style:style style:name="P4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8c5b6"/>
    </style:style>
    <style:style style:name="P4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a98a7"/>
    </style:style>
    <style:style style:name="P4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29551"/>
    </style:style>
    <style:style style:name="P4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598de"/>
    </style:style>
    <style:style style:name="P4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498375"/>
    </style:style>
    <style:style style:name="P4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4d2ada"/>
    </style:style>
    <style:style style:name="P42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19899"/>
    </style:style>
    <style:style style:name="P42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c4a4"/>
    </style:style>
    <style:style style:name="P42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12cd3"/>
    </style:style>
    <style:style style:name="P42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f9ec"/>
    </style:style>
    <style:style style:name="P4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34db"/>
    </style:style>
    <style:style style:name="P43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e87d3"/>
    </style:style>
    <style:style style:name="P43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8d8bf"/>
    </style:style>
    <style:style style:name="P43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efce7"/>
    </style:style>
    <style:style style:name="P43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e9917"/>
    </style:style>
    <style:style style:name="P43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2954d"/>
    </style:style>
    <style:style style:name="P43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7f063"/>
    </style:style>
    <style:style style:name="P43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f488c"/>
    </style:style>
    <style:style style:name="P43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4043f"/>
    </style:style>
    <style:style style:name="P43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78df7"/>
    </style:style>
    <style:style style:name="P43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9799c"/>
    </style:style>
    <style:style style:name="P44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98079"/>
    </style:style>
    <style:style style:name="P44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89458"/>
    </style:style>
    <style:style style:name="P44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a15a9"/>
    </style:style>
    <style:style style:name="P4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cec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156721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886e96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12efce7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039cf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acecd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b94ac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6a7f3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8fc7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1498b77" officeooo:paragraph-rsid="01481c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de0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f98c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4a28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590c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375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86ae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b63e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cecd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dda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e81f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752b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94ac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e87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582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448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4f48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6a15a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7ce9f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9c4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fb0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9c4a4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d9923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2692a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e4907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6794f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982e8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e787f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04e68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3dd5f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6c72d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37de6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9216d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47f063" fo:background-color="transparent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766a6e" fo:background-color="transparent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8cbb50" fo:background-color="transparent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497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183037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39cf5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bedd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71fa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4a58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06bb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a2b5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98de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f9ec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1d94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27cc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9a7e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4d31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e057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98cd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03b1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a28f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90c9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e3af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5309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eeba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2dca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4ea2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c5ed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ca74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41d3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c125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087d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91e4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2409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c0f3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afb2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7296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89b4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b3bc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2784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b09c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c4a4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d5f8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9923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ea5d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8134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692a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2e4b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c88b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248f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4907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b054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9551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794f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82e8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aea4f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e4fe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9e80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787f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4e68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f824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0819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6d0d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dd5f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4c2c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c72d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6e96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7de6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29f1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7390b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60c1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c960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6259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9dd5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b14a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4685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ad2d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7525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9dd4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6ae5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d5bf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51a6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ecd2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6911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da91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81f8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0154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4e63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ff1fc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6b17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34db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fb42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5184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715e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4ace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9699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b4b6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ee79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fdf0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d8f5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103e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880e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16f5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68a6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d106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8201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86278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762a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db1e9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b6d8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38281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48ab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720de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dff7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efce7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91e68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fe05d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73863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98375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c4840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f0c0c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0c547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1b8ae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2ece8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78df7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cca61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78b9d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ad2ce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17a8a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4e5d6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66a6e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97c67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9aaff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b1741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ce9f6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deef3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0927f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1788a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29a7d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30379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6f24f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39cf5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53756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674ab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11de8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ee9e6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1d6f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6fc5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efce7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521e6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e9917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43e905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6553b7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660372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6a7f33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6cb205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5afb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467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24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3a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d1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1cf8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402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cec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2b2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9e3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a3f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0dc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356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a0a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8254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84f7f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5198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60b4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7ad7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91c1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9d89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b225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c6d8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45dc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9eed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484d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94ee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9575b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30a7a" fo:background-color="transparent"/>
    </style:style>
    <style:style style:name="P6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039cf5" fo:background-color="transparent"/>
    </style:style>
    <style:style style:name="P6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046744" fo:background-color="transparent"/>
    </style:style>
    <style:style style:name="P6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0c24ad" fo:background-color="transparent"/>
    </style:style>
    <style:style style:name="P6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23c60" fo:background-color="transparent"/>
    </style:style>
    <style:style style:name="P6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4a28f" fo:background-color="transparent"/>
    </style:style>
    <style:style style:name="P6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8a745" fo:background-color="transparent"/>
    </style:style>
    <style:style style:name="P6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a3ad4" fo:background-color="transparent"/>
    </style:style>
    <style:style style:name="P6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bd104" fo:background-color="transparent"/>
    </style:style>
    <style:style style:name="P6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06528" fo:background-color="transparent"/>
    </style:style>
    <style:style style:name="P6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1cf87" fo:background-color="transparent"/>
    </style:style>
    <style:style style:name="P6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44ab6" fo:background-color="transparent"/>
    </style:style>
    <style:style style:name="P6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6cc24" fo:background-color="transparent"/>
    </style:style>
    <style:style style:name="P6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b33c0" fo:background-color="transparent"/>
    </style:style>
    <style:style style:name="P6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fbcd5" fo:background-color="transparent"/>
    </style:style>
    <style:style style:name="P6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36afb2" fo:background-color="transparent"/>
    </style:style>
    <style:style style:name="P6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3814a2" fo:background-color="transparent"/>
    </style:style>
    <style:style style:name="P6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398764" fo:background-color="transparent"/>
    </style:style>
    <style:style style:name="P6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3a71fa" fo:background-color="transparent"/>
    </style:style>
    <style:style style:name="P7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087ae" fo:background-color="transparent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30a7a" fo:background-color="transparent"/>
    </style:style>
    <style:style style:name="P7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80c90" fo:background-color="transparent"/>
    </style:style>
    <style:style style:name="P7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ab63ed" fo:background-color="transparent"/>
    </style:style>
    <style:style style:name="P7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acecd2" fo:background-color="transparent"/>
    </style:style>
    <style:style style:name="P7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b94ace" fo:background-color="transparent"/>
    </style:style>
    <style:style style:name="P7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b9e335" fo:background-color="transparent"/>
    </style:style>
    <style:style style:name="P7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c6a3fc" fo:background-color="transparent"/>
    </style:style>
    <style:style style:name="P7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7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30dc55" fo:background-color="transparent"/>
    </style:style>
    <style:style style:name="P7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335646" fo:background-color="transparent"/>
    </style:style>
    <style:style style:name="P7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3a0a4f" fo:background-color="transparent"/>
    </style:style>
    <style:style style:name="P7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59799c" fo:background-color="transparent"/>
    </style:style>
    <style:style style:name="P7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598079" fo:background-color="transparent"/>
    </style:style>
    <style:style style:name="P7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54027b" fo:background-color="transparent"/>
    </style:style>
    <style:style style:name="P7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7c0165" fo:background-color="transparent"/>
    </style:style>
    <style:style style:name="P7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84f7f4" fo:background-color="transparent"/>
    </style:style>
    <style:style style:name="P7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9da2b5"/>
    </style:style>
    <style:style style:name="P7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779c1a"/>
    </style:style>
    <style:style style:name="P7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fe3af"/>
    </style:style>
    <style:style style:name="P7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7bedd"/>
    </style:style>
    <style:style style:name="P7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dca74"/>
    </style:style>
    <style:style style:name="P7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041d3"/>
    </style:style>
    <style:style style:name="P7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1c125"/>
    </style:style>
    <style:style style:name="P7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54a58"/>
    </style:style>
    <style:style style:name="P7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9c4a4"/>
    </style:style>
    <style:style style:name="P7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a3b60"/>
    </style:style>
    <style:style style:name="P7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ed0f3"/>
    </style:style>
    <style:style style:name="P7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1514e"/>
    </style:style>
    <style:style style:name="P7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206bb"/>
    </style:style>
    <style:style style:name="P7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51985"/>
    </style:style>
    <style:style style:name="P7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60b40"/>
    </style:style>
    <style:style style:name="P7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7ad79"/>
    </style:style>
    <style:style style:name="P7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91c1b"/>
    </style:style>
    <style:style style:name="P7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9d89e"/>
    </style:style>
    <style:style style:name="P7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a75d2"/>
    </style:style>
    <style:style style:name="P7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b2254"/>
    </style:style>
    <style:style style:name="P7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c6d89"/>
    </style:style>
    <style:style style:name="P7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45dc9"/>
    </style:style>
    <style:style style:name="P7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82e4b"/>
    </style:style>
    <style:style style:name="P7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880e0"/>
    </style:style>
    <style:style style:name="P7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9eedc"/>
    </style:style>
    <style:style style:name="P7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e4907"/>
    </style:style>
    <style:style style:name="P7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29551"/>
    </style:style>
    <style:style style:name="P7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484dc"/>
    </style:style>
    <style:style style:name="P7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6794f"/>
    </style:style>
    <style:style style:name="P7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79c1a"/>
    </style:style>
    <style:style style:name="P7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1f824"/>
    </style:style>
    <style:style style:name="P7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94eec"/>
    </style:style>
    <style:style style:name="P7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bbd36"/>
    </style:style>
    <style:style style:name="P7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13b95"/>
    </style:style>
    <style:style style:name="P7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575b4"/>
    </style:style>
    <style:style style:name="P7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828b4"/>
    </style:style>
    <style:style style:name="P7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893ed"/>
    </style:style>
    <style:style style:name="P7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598de"/>
    </style:style>
    <style:style style:name="P7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9dd4"/>
    </style:style>
    <style:style style:name="P7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7f9ec"/>
    </style:style>
    <style:style style:name="P7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f1d94"/>
    </style:style>
    <style:style style:name="P7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09a7e"/>
    </style:style>
    <style:style style:name="P7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434db"/>
    </style:style>
    <style:style style:name="P7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5715e"/>
    </style:style>
    <style:style style:name="P7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a9699"/>
    </style:style>
    <style:style style:name="P7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2103e"/>
    </style:style>
    <style:style style:name="P7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416f5"/>
    </style:style>
    <style:style style:name="P7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468a6"/>
    </style:style>
    <style:style style:name="P7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db1e9"/>
    </style:style>
    <style:style style:name="P7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2efce7"/>
    </style:style>
    <style:style style:name="P7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3fe05d"/>
    </style:style>
    <style:style style:name="P7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4f0c0c"/>
    </style:style>
    <style:style style:name="P7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50c547"/>
    </style:style>
    <style:style style:name="P7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51b8ae"/>
    </style:style>
    <style:style style:name="P7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578df7"/>
    </style:style>
    <style:style style:name="P7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678b9d"/>
    </style:style>
    <style:style style:name="P7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7b1741"/>
    </style:style>
    <style:style style:name="P7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7deef3"/>
    </style:style>
    <style:style style:name="P7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6c72d"/>
    </style:style>
    <style:style style:name="P7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86e96"/>
    </style:style>
    <style:style style:name="P7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39cf5"/>
    </style:style>
    <style:style style:name="P7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12efce7" fo:background-color="transparent"/>
    </style:style>
    <style:style style:name="P77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02483" fo:background-color="transparent"/>
    </style:style>
    <style:style style:name="P78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12efce7" fo:background-color="transparent"/>
    </style:style>
    <style:style style:name="P78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7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42954d" fo:background-color="transparent"/>
    </style:style>
    <style:style style:name="P7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4c4840" fo:background-color="transparent"/>
    </style:style>
    <style:style style:name="P7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4f0c0c" fo:background-color="transparent"/>
    </style:style>
    <style:style style:name="P78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4f488c" fo:background-color="transparent"/>
    </style:style>
    <style:style style:name="P78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52ece8" fo:background-color="transparent"/>
    </style:style>
    <style:style style:name="P78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54043f" fo:background-color="transparent"/>
    </style:style>
    <style:style style:name="P78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55f3bd" fo:background-color="transparent"/>
    </style:style>
    <style:style style:name="P79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578df7" fo:background-color="transparent"/>
    </style:style>
    <style:style style:name="P791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79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0035512" style:text-blinking="false" fo:background-color="transparent" style:font-size-asian="10pt" style:font-size-complex="10pt"/>
    </style:style>
    <style:style style:name="P793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fo:color="#000000" loext:opacity="100%" style:font-name="Arial2" fo:font-size="12pt" fo:font-style="normal" style:text-underline-style="solid" style:text-underline-width="auto" style:text-underline-color="font-color" fo:font-weight="bold" officeooo:paragraph-rsid="00035512" fo:background-color="transparent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b86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4a28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9c4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582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43e90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55309" fo:background-color="transparent"/>
    </style:style>
    <style:style style:name="P8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31c125" fo:background-color="transparent"/>
    </style:style>
    <style:style style:name="P8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08cm"/>
        </style:tab-stops>
      </style:paragraph-properties>
      <style:text-properties style:use-window-font-color="true" loext:opacity="0%" officeooo:paragraph-rsid="003de0c7" fo:background-color="transparent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c4a4" fo:background-color="transparent"/>
    </style:style>
    <style:style style:name="P8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6794f" fo:background-color="transparent"/>
    </style:style>
    <style:style style:name="P8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11d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4a28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9c4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da2b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cecd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94ac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39cf5" fo:background-color="transparent"/>
    </style:style>
    <style:style style:name="P8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53756" fo:background-color="transparent"/>
    </style:style>
    <style:style style:name="P8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51985" fo:background-color="transparent"/>
    </style:style>
    <style:style style:name="P8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5afb1" fo:background-color="transparent"/>
    </style:style>
    <style:style style:name="P8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11de8" fo:background-color="transparent"/>
    </style:style>
    <style:style style:name="P8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12efce7" fo:background-color="transparent"/>
    </style:style>
    <style:style style:name="P8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16a7f33" fo:background-color="transparent"/>
    </style:style>
    <style:style style:name="P8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51985" fo:background-color="transparent"/>
    </style:style>
    <style:style style:name="P8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39cf5" fo:background-color="transparent"/>
    </style:style>
    <style:style style:name="P8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4a28f" fo:background-color="transparent"/>
    </style:style>
    <style:style style:name="P8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49c4a4" fo:background-color="transparent"/>
    </style:style>
    <style:style style:name="P8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2efce7" fo:background-color="transparent"/>
    </style:style>
    <style:style style:name="P8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335646" fo:background-color="transparent"/>
    </style:style>
    <style:style style:name="P8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cecd2" fo:background-color="transparent"/>
    </style:style>
    <style:style style:name="P8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053756" fo:background-color="transparent"/>
    </style:style>
    <style:style style:name="P8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039cf5" fo:background-color="transparent"/>
    </style:style>
    <style:style style:name="P8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8adc94" fo:background-color="transparent"/>
    </style:style>
    <style:style style:name="P8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611de8" fo:background-color="transparent"/>
    </style:style>
    <style:style style:name="P8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8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6a7f33" fo:background-color="transparent"/>
    </style:style>
    <style:style style:name="P8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cb3904" fo:background-color="transparent"/>
    </style:style>
    <style:style style:name="P8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7c0165" fo:background-color="transparent"/>
    </style:style>
    <style:style style:name="P8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39cf5" fo:background-color="transparent"/>
    </style:style>
    <style:style style:name="P8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48024" fo:background-color="transparent"/>
    </style:style>
    <style:style style:name="P8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4a28f" fo:background-color="transparent"/>
    </style:style>
    <style:style style:name="P8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9c4a4" fo:background-color="transparent"/>
    </style:style>
    <style:style style:name="P8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8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335646" fo:background-color="transparent"/>
    </style:style>
    <style:style style:name="P845" style:family="paragraph" style:parent-style-name="Standard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b434d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3356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4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39cf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5855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4802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4a28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9c4a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9da2b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5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9c4a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9ed39e" fo:background-color="transparent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4bfb97" fo:background-color="transparent"/>
    </style:style>
    <style:style style:name="P8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551985" fo:background-color="transparent"/>
    </style:style>
    <style:style style:name="P8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officeooo:paragraph-rsid="00611de8" fo:background-color="transparent"/>
    </style:style>
    <style:style style:name="P860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35512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5375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409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11d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3356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5b9d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6a7f3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b39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39cf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409a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53756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f44f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11de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43e90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6a7f33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15b9d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cb39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15b9d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cb39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officeooo:paragraph-rsid="00551985" fo:background-color="transparent"/>
    </style:style>
    <style:style style:name="P8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335646" fo:background-color="transparent"/>
    </style:style>
    <style:style style:name="P8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officeooo:paragraph-rsid="012efce7" fo:background-color="transparent"/>
    </style:style>
    <style:style style:name="P8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5198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a75d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a74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0652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6cc2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b33c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fbc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814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30a7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80c9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a3b6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9c4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880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13b9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828b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893e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b39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39c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efc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039cf5" fo:background-color="transparent"/>
    </style:style>
    <style:style style:name="P9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123c60" fo:background-color="transparent"/>
    </style:style>
    <style:style style:name="P9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14a28f" fo:background-color="transparent"/>
    </style:style>
    <style:style style:name="P9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244ab6" fo:background-color="transparent"/>
    </style:style>
    <style:style style:name="P9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15b9d0c" fo:background-color="transparent"/>
    </style:style>
    <style:style style:name="P9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12efce7" fo:background-color="transparent"/>
    </style:style>
    <style:style style:name="P9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cb3904" fo:background-color="transparent"/>
    </style:style>
    <style:style style:name="P9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51514e" fo:background-color="transparent"/>
    </style:style>
    <style:style style:name="P9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49c4a4" fo:background-color="transparent"/>
    </style:style>
    <style:style style:name="P9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79c1a" fo:background-color="transparent"/>
    </style:style>
    <style:style style:name="P9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8bbd36" fo:background-color="transparent"/>
    </style:style>
    <style:style style:name="P9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2efce7" fo:background-color="transparent"/>
    </style:style>
    <style:style style:name="P9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officeooo:paragraph-rsid="015b9d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23c60" fo:background-color="transparent"/>
    </style:style>
    <style:style style:name="P9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4a28f" fo:background-color="transparent"/>
    </style:style>
    <style:style style:name="P9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06528" fo:background-color="transparent"/>
    </style:style>
    <style:style style:name="P9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3814a2" fo:background-color="transparent"/>
    </style:style>
    <style:style style:name="P9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4a3b60" fo:background-color="transparent"/>
    </style:style>
    <style:style style:name="P9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779c1a" fo:background-color="transparent"/>
    </style:style>
    <style:style style:name="P9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1782545" fo:background-color="transparent"/>
    </style:style>
    <style:style style:name="P925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b434d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26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language="zxx" fo:country="none" fo:font-style="normal" style:text-underline-style="none" fo:font-weight="bold" officeooo:paragraph-rsid="00035512" style:letter-kerning="true" style:text-blinking="fals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9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a0248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39cf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5375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5198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5afb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39cf5" fo:background-color="transparent"/>
    </style:style>
    <style:style style:name="P9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611de8" fo:background-color="transparent"/>
    </style:style>
    <style:style style:name="P9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8adc94" fo:background-color="transparent"/>
    </style:style>
    <style:style style:name="P9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2efce7" fo:background-color="transparent"/>
    </style:style>
    <style:style style:name="P936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39cf5" fo:background-color="transparent"/>
    </style:style>
    <style:style style:name="P9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5b9d0c" fo:background-color="transparent"/>
    </style:style>
    <style:style style:name="P93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fc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3551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94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3551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9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9406c" officeooo:paragraph-rsid="0003551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bedcb"/>
    </style:style>
    <style:style style:name="T2" style:family="text">
      <style:text-properties officeooo:rsid="001b04b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17ae40f"/>
    </style:style>
    <style:style style:name="T5" style:family="text">
      <style:text-properties officeooo:rsid="0021339d"/>
    </style:style>
    <style:style style:name="T6" style:family="text">
      <style:text-properties officeooo:rsid="00035512"/>
    </style:style>
    <style:style style:name="T7" style:family="text">
      <style:text-properties fo:color="#0000ff" loext:opacity="100%"/>
    </style:style>
    <style:style style:name="T8" style:family="text">
      <style:text-properties fo:color="#0000ff" loext:opacity="10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ff" loext:opacity="10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ff" loext:opacity="10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ff" loext:opacity="10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ff" loext:opacity="100%" style:font-name="Arial1" fo:font-size="12pt" fo:language="pt" fo:country="BR" style:text-underline-style="none" fo:font-weight="normal" officeooo:rsid="0030932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ff" loext:opacity="100%" style:font-name="Arial1" fo:font-size="12pt" fo:language="pt" fo:country="BR" style:text-underline-style="none" fo:font-weight="normal" officeooo:rsid="00309325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ff" loext:opacity="10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ff" loext:opacity="100%" style:font-name="Arial1" fo:font-size="12pt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ff" loext:opacity="100%"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ff" loext:opacity="100%" style:font-name="Arial1" fo:font-size="12pt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8" style:family="text">
      <style:text-properties fo:color="#0000ff" loext:opacity="100%"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ff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0932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0932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0932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0932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fo:color="#0000ff" loext:opacity="100%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674a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fea2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2781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6589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bcbb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d6af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26fc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b502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5426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b906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2f5c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cf9d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013d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2a0e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8916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9a6f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c0f8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08f4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3564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6ad6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43e90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e991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254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3a3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8ec3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8ec3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674a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674a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fea2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fea2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2781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2781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6589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6589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bcb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bcb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d6a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d6a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542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542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b90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b90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2f5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2f5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cf9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cf9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013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013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8916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8916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9a6f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9a6f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c0f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c0f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6ad6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6ad6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43e90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43e90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2a0e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2a0e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3564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3564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b502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b502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e991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e991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254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254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3a3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3a3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26f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26f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674a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5fea2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2781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6589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bcbb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d6af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542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b906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2f5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cf9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013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8916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9a6f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c0f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6ad6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43e90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12a0e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3564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b502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8ec3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e991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25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83a3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26f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23c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23c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206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206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b88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b88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939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939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5489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5489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6cc2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6cc2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91c1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91c1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5c6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5c6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e1c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e1c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90c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90c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553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553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9ba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9ba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c3a4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c3a4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87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87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b0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b0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9c4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9c4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a3b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a3b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cd5f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cd5f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45a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45a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82e4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82e4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bc88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bc88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12cd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12cd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9c1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9c1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9da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9da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4e6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4e6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1f82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1f82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308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308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5434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5434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629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629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390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390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93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93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9216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9216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fb14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fb14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0149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0149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29cc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29cc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4c0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4c0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55fb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55fb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68f4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68f4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af39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af39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2065a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2065a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fe05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fe05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38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38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f0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f0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c48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c48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f48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f48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2ec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2ec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4043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4043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5f3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5f3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146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146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98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98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34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34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752b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752b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4a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4a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7d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7d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1f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1f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10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10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97c6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97c6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deef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deef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8178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8178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5c6f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e1ce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90c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5530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9ba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c3a4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87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b09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9c4a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a3b6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cd5f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206b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45ad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91c1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82e4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bc88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12cd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9c1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9da5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4e6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1f82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3081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5434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629f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390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93e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9216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1468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fb14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98d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34d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752b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4ac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7d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1f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103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0149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29cc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4c05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55fb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68f4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af39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2065a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08f4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386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f06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c484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f488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2ece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4043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5f3b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fe05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9807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97c6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deef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81788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b88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91c1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5c6f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e1c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23c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90c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553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9ba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c3a4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87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b0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9c4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a3b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cd5f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206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45ad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82e4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bc88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12c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9c1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9da5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4e6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1f82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308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5434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629f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7390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93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9216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fb14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6cc2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0149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29cc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4c05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55fb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68f4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af39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2065a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fe05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38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7f0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c48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f488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2ece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4043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5f3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59807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1468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98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7cf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34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752b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4ac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7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1f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103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939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5489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97c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7deef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81788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14d2ada" fo:background-color="#ffffff" loext:char-shading-value="0" style:font-weight-asian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14d2ada" style:font-weight-asian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4d2ad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4d2a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4d2a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23c6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4802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814a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30a7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cd5f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eea5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39d1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12cd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21a6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ce4f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87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1f82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3081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36d0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37de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5434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860c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d625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88b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d7f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17abb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4e03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5176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8240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9efc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308f4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391e6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4e394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8c5b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a98a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cca6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896c4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d9dd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d9dd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516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516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5176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5176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391e6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391e6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23c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23c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4802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4802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814a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814a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30a7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30a7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cd5f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cd5f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eea5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eea5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39d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39d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21a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21a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12c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12c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ce4f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ce4f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87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1f82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1f82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308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308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36d0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36d0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37d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37d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5434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5434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860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860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d625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d625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88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88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d7f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d7f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17abb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17abb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4e0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4e0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8240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8240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9efc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29efc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4e39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4e39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8c5b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8c5b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896c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896c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a98a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a98a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cca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cca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9807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59807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87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87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4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555" style:family="text">
      <style:text-properties style:use-window-font-color="true" loext:opacity="0%" style:text-outline="false" style:text-line-through-style="none" style:text-line-through-type="none" fo:text-shadow="none" fo:font-weight="normal" officeooo:rsid="001590c9" fo:background-color="#ffffff" loext:char-shading-value="0" style:font-weight-asian="normal" style:font-weight-complex="normal" style:text-overline-style="none" style:text-overline-color="font-color"/>
    </style:style>
    <style:style style:name="T556" style:family="text">
      <style:text-properties style:use-window-font-color="true" loext:opacity="0%" style:text-outline="false" style:text-line-through-style="none" style:text-line-through-type="none" fo:text-shadow="none" fo:font-weight="normal" officeooo:rsid="002d9ba6" fo:background-color="#ffffff" loext:char-shading-value="0" style:font-weight-asian="normal" style:font-weight-complex="normal" style:text-overline-style="none" style:text-overline-color="font-color"/>
    </style:style>
    <style:style style:name="T557" style:family="text">
      <style:text-properties style:use-window-font-color="true" loext:opacity="0%" style:text-outline="false" style:text-line-through-style="none" style:text-line-through-type="none" fo:text-shadow="none" fo:font-weight="normal" officeooo:rsid="0034c0f3" fo:background-color="#ffffff" loext:char-shading-value="0" style:font-weight-asian="normal" style:font-weight-complex="normal" style:text-overline-style="none" style:text-overline-color="font-color"/>
    </style:style>
    <style:style style:name="T558" style:family="text">
      <style:text-properties style:use-window-font-color="true" loext:opacity="0%" style:text-outline="false" style:text-line-through-style="none" style:text-line-through-type="none" fo:text-shadow="none" fo:font-weight="normal" officeooo:rsid="00387296" fo:background-color="#ffffff" loext:char-shading-value="0" style:font-weight-asian="normal" style:font-weight-complex="normal" style:text-overline-style="none" style:text-overline-color="font-color"/>
    </style:style>
    <style:style style:name="T559" style:family="text">
      <style:text-properties style:use-window-font-color="true" loext:opacity="0%" style:text-outline="false" style:text-line-through-style="none" style:text-line-through-type="none" fo:text-shadow="none" fo:font-weight="normal" officeooo:rsid="003c3a43" fo:background-color="#ffffff" loext:char-shading-value="0" style:font-weight-asian="normal" style:font-weight-complex="normal" style:text-overline-style="none" style:text-overline-color="font-color"/>
    </style:style>
    <style:style style:name="T560" style:family="text">
      <style:text-properties style:use-window-font-color="true" loext:opacity="0%" style:text-outline="false" style:text-line-through-style="none" style:text-line-through-type="none" fo:text-shadow="none" fo:font-weight="normal" officeooo:rsid="0045b09c" fo:background-color="#ffffff" loext:char-shading-value="0" style:font-weight-asian="normal" style:font-weight-complex="normal" style:text-overline-style="none" style:text-overline-color="font-color"/>
    </style:style>
    <style:style style:name="T561" style:family="text">
      <style:text-properties style:use-window-font-color="true" loext:opacity="0%" style:text-outline="false" style:text-line-through-style="none" style:text-line-through-type="none" fo:text-shadow="none" fo:font-weight="normal" officeooo:rsid="004cd5f8" fo:background-color="#ffffff" loext:char-shading-value="0" style:font-weight-asian="normal" style:font-weight-complex="normal" style:text-overline-style="none" style:text-overline-color="font-color"/>
    </style:style>
    <style:style style:name="T562" style:family="text">
      <style:text-properties style:use-window-font-color="true" loext:opacity="0%" style:text-outline="false" style:text-line-through-style="none" style:text-line-through-type="none" fo:text-shadow="none" fo:font-weight="normal" officeooo:rsid="004f8134" fo:background-color="#ffffff" loext:char-shading-value="0" style:font-weight-asian="normal" style:font-weight-complex="normal" style:text-overline-style="none" style:text-overline-color="font-color"/>
    </style:style>
    <style:style style:name="T563" style:family="text">
      <style:text-properties style:use-window-font-color="true" loext:opacity="0%" style:text-outline="false" style:text-line-through-style="none" style:text-line-through-type="none" fo:text-shadow="none" fo:font-weight="normal" officeooo:rsid="00712cd3" fo:background-color="#ffffff" loext:char-shading-value="0" style:font-weight-asian="normal" style:font-weight-complex="normal" style:text-overline-style="none" style:text-overline-color="font-color"/>
    </style:style>
    <style:style style:name="T564" style:family="text">
      <style:text-properties style:use-window-font-color="true" loext:opacity="0%" style:text-outline="false" style:text-line-through-style="none" style:text-line-through-type="none" fo:text-shadow="none" fo:font-weight="normal" officeooo:rsid="007d9e80" fo:background-color="#ffffff" loext:char-shading-value="0" style:font-weight-asian="normal" style:font-weight-complex="normal" style:text-overline-style="none" style:text-overline-color="font-color"/>
    </style:style>
    <style:style style:name="T565" style:family="text">
      <style:text-properties style:use-window-font-color="true" loext:opacity="0%" style:text-outline="false" style:text-line-through-style="none" style:text-line-through-type="none" fo:text-shadow="none" fo:font-weight="normal" officeooo:rsid="00836d0d" fo:background-color="#ffffff" loext:char-shading-value="0" style:font-weight-asian="normal" style:font-weight-complex="normal" style:text-overline-style="none" style:text-overline-color="font-color"/>
    </style:style>
    <style:style style:name="T566" style:family="text">
      <style:text-properties style:use-window-font-color="true" loext:opacity="0%" style:text-outline="false" style:text-line-through-style="none" style:text-line-through-type="none" fo:text-shadow="none" fo:font-weight="normal" officeooo:rsid="00b4fb42" fo:background-color="#ffffff" loext:char-shading-value="0" style:font-weight-asian="normal" style:font-weight-complex="normal" style:text-overline-style="none" style:text-overline-color="font-color"/>
    </style:style>
    <style:style style:name="T567" style:family="text">
      <style:text-properties style:use-window-font-color="true" loext:opacity="0%" style:text-outline="false" style:text-line-through-style="none" style:text-line-through-type="none" fo:text-shadow="none" fo:font-weight="normal" officeooo:rsid="00b752be" fo:background-color="#ffffff" loext:char-shading-value="0" style:font-weight-asian="normal" style:font-weight-complex="normal" style:text-overline-style="none" style:text-overline-color="font-color"/>
    </style:style>
    <style:style style:name="T568" style:family="text">
      <style:text-properties style:use-window-font-color="true" loext:opacity="0%" style:text-outline="false" style:text-line-through-style="none" style:text-line-through-type="none" fo:text-shadow="none" fo:font-weight="normal" officeooo:rsid="00c4d106" fo:background-color="#ffffff" loext:char-shading-value="0" style:font-weight-asian="normal" style:font-weight-complex="normal" style:text-overline-style="none" style:text-overline-color="font-color"/>
    </style:style>
    <style:style style:name="T569" style:family="text">
      <style:text-properties style:use-window-font-color="true" loext:opacity="0%" style:text-outline="false" style:text-line-through-style="none" style:text-line-through-type="none" fo:text-shadow="none" fo:font-weight="normal" officeooo:rsid="00d448ab" fo:background-color="#ffffff" loext:char-shading-value="0" style:font-weight-asian="normal" style:font-weight-complex="normal" style:text-overline-style="none" style:text-overline-color="font-color"/>
    </style:style>
    <style:style style:name="T570" style:family="text">
      <style:text-properties style:use-window-font-color="true" loext:opacity="0%" style:text-outline="false" style:text-line-through-style="none" style:text-line-through-type="none" fo:text-shadow="none" fo:font-weight="normal" officeooo:rsid="00dfe685" fo:background-color="#ffffff" loext:char-shading-value="0" style:font-weight-asian="normal" style:font-weight-complex="normal" style:text-overline-style="none" style:text-overline-color="font-color"/>
    </style:style>
    <style:style style:name="T571" style:family="text">
      <style:text-properties style:use-window-font-color="true" loext:opacity="0%" style:text-outline="false" style:text-line-through-style="none" style:text-line-through-type="none" fo:text-shadow="none" fo:font-weight="normal" officeooo:rsid="00eac43a" fo:background-color="#ffffff" loext:char-shading-value="0" style:font-weight-asian="normal" style:font-weight-complex="normal" style:text-overline-style="none" style:text-overline-color="font-color"/>
    </style:style>
    <style:style style:name="T572" style:family="text">
      <style:text-properties style:use-window-font-color="true" loext:opacity="0%" style:text-outline="false" style:text-line-through-style="none" style:text-line-through-type="none" fo:text-shadow="none" fo:font-weight="normal" officeooo:rsid="0107891f" fo:background-color="#ffffff" loext:char-shading-value="0" style:font-weight-asian="normal" style:font-weight-complex="normal" style:text-overline-style="none" style:text-overline-color="font-color"/>
    </style:style>
    <style:style style:name="T573" style:family="text">
      <style:text-properties style:use-window-font-color="true" loext:opacity="0%" style:text-outline="false" style:text-line-through-style="none" style:text-line-through-type="none" fo:text-shadow="none" fo:font-weight="normal" officeooo:rsid="0124bb1f" fo:background-color="#ffffff" loext:char-shading-value="0" style:font-weight-asian="normal" style:font-weight-complex="normal" style:text-overline-style="none" style:text-overline-color="font-color"/>
    </style:style>
    <style:style style:name="T574" style:family="text">
      <style:text-properties style:use-window-font-color="true" loext:opacity="0%" style:text-outline="false" style:text-line-through-style="none" style:text-line-through-type="none" fo:text-shadow="none" fo:font-weight="normal" officeooo:rsid="0124e035" fo:background-color="#ffffff" loext:char-shading-value="0" style:font-weight-asian="normal" style:font-weight-complex="normal" style:text-overline-style="none" style:text-overline-color="font-color"/>
    </style:style>
    <style:style style:name="T575" style:family="text">
      <style:text-properties style:use-window-font-color="true" loext:opacity="0%" style:text-outline="false" style:text-line-through-style="none" style:text-line-through-type="none" fo:text-shadow="none" fo:font-weight="normal" officeooo:rsid="012e40a0" fo:background-color="#ffffff" loext:char-shading-value="0" style:font-weight-asian="normal" style:font-weight-complex="normal" style:text-overline-style="none" style:text-overline-color="font-color"/>
    </style:style>
    <style:style style:name="T576" style:family="text">
      <style:text-properties style:use-window-font-color="true" loext:opacity="0%" style:text-outline="false" style:text-line-through-style="none" style:text-line-through-type="none" fo:text-shadow="none" fo:font-weight="normal" officeooo:rsid="01473863" fo:background-color="#ffffff" loext:char-shading-value="0" style:font-weight-asian="normal" style:font-weight-complex="normal" style:text-overline-style="none" style:text-overline-color="font-color"/>
    </style:style>
    <style:style style:name="T577" style:family="text">
      <style:text-properties style:use-window-font-color="true" loext:opacity="0%" style:text-outline="false" style:text-line-through-style="none" style:text-line-through-type="none" fo:text-shadow="none" fo:font-weight="normal" officeooo:rsid="014e3945" fo:background-color="#ffffff" loext:char-shading-value="0" style:font-weight-asian="normal" style:font-weight-complex="normal" style:text-overline-style="none" style:text-overline-color="font-color"/>
    </style:style>
    <style:style style:name="T578" style:family="text">
      <style:text-properties style:use-window-font-color="true" loext:opacity="0%" style:text-outline="false" style:text-line-through-style="none" style:text-line-through-type="none" fo:text-shadow="none" fo:font-weight="normal" officeooo:rsid="014f488c" fo:background-color="#ffffff" loext:char-shading-value="0" style:font-weight-asian="normal" style:font-weight-complex="normal" style:text-overline-style="none" style:text-overline-color="font-color"/>
    </style:style>
    <style:style style:name="T579" style:family="text">
      <style:text-properties style:use-window-font-color="true" loext:opacity="0%" style:text-outline="false" style:text-line-through-style="none" style:text-line-through-type="none" fo:text-shadow="none" fo:font-weight="normal" officeooo:rsid="01797c67" fo:background-color="#ffffff" loext:char-shading-value="0" style:font-weight-asian="normal" style:font-weight-complex="normal" style:text-overline-style="none" style:text-overline-color="font-color"/>
    </style:style>
    <style:style style:name="T580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81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582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583" style:family="text">
      <style:text-properties style:use-window-font-color="true" loext:opacity="0%" style:text-outline="false" style:text-line-through-style="none" style:text-line-through-type="none" fo:text-shadow="none" fo:font-weight="normal" officeooo:rsid="01498b77" style:font-weight-asian="normal" style:font-weight-complex="normal" style:text-overline-style="none" style:text-overline-color="font-color"/>
    </style:style>
    <style:style style:name="T584" style:family="text">
      <style:text-properties style:use-window-font-color="true" loext:opacity="0%" style:text-outline="false" style:text-line-through-style="none" style:text-line-through-type="none" fo:text-shadow="none" fo:font-weight="normal" officeooo:rsid="01498b77" style:font-weight-asian="normal" style:font-weight-complex="normal" style:text-overline-style="none" style:text-overline-color="font-color"/>
    </style:style>
    <style:style style:name="T585" style:family="text">
      <style:text-properties style:use-window-font-color="true" loext:opacity="0%" style:text-outline="false" style:text-line-through-style="none" style:text-line-through-type="none" fo:text-shadow="none" fo:font-weight="normal" officeooo:rsid="0125176b" style:font-weight-asian="normal" style:font-weight-complex="normal" style:text-overline-style="none" style:text-overline-color="font-color"/>
    </style:style>
    <style:style style:name="T586" style:family="text">
      <style:text-properties style:use-window-font-color="true" loext:opacity="0%" style:text-outline="false" style:text-line-through-style="none" style:text-line-through-type="none" fo:text-shadow="none" fo:font-weight="normal" officeooo:rsid="0125176b" style:font-weight-asian="normal" style:font-weight-complex="normal" style:text-overline-style="none" style:text-overline-color="font-color"/>
    </style:style>
    <style:style style:name="T587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588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589" style:family="text">
      <style:text-properties style:use-window-font-color="true" loext:opacity="0%" style:text-outline="false" style:text-line-through-style="none" style:text-line-through-type="none" fo:text-shadow="none" fo:font-weight="normal" officeooo:rsid="001590c9" style:font-weight-asian="normal" style:font-weight-complex="normal" style:text-overline-style="none" style:text-overline-color="font-color"/>
    </style:style>
    <style:style style:name="T590" style:family="text">
      <style:text-properties style:use-window-font-color="true" loext:opacity="0%" style:text-outline="false" style:text-line-through-style="none" style:text-line-through-type="none" fo:text-shadow="none" fo:font-weight="normal" officeooo:rsid="001590c9" style:font-weight-asian="normal" style:font-weight-complex="normal" style:text-overline-style="none" style:text-overline-color="font-color"/>
    </style:style>
    <style:style style:name="T591" style:family="text">
      <style:text-properties style:use-window-font-color="true" loext:opacity="0%" style:text-outline="false" style:text-line-through-style="none" style:text-line-through-type="none" fo:text-shadow="none" fo:font-weight="normal" officeooo:rsid="002d9ba6" style:font-weight-asian="normal" style:font-weight-complex="normal" style:text-overline-style="none" style:text-overline-color="font-color"/>
    </style:style>
    <style:style style:name="T592" style:family="text">
      <style:text-properties style:use-window-font-color="true" loext:opacity="0%" style:text-outline="false" style:text-line-through-style="none" style:text-line-through-type="none" fo:text-shadow="none" fo:font-weight="normal" officeooo:rsid="002d9ba6" style:font-weight-asian="normal" style:font-weight-complex="normal" style:text-overline-style="none" style:text-overline-color="font-color"/>
    </style:style>
    <style:style style:name="T593" style:family="text">
      <style:text-properties style:use-window-font-color="true" loext:opacity="0%" style:text-outline="false" style:text-line-through-style="none" style:text-line-through-type="none" fo:text-shadow="none" fo:font-weight="normal" officeooo:rsid="0034c0f3" style:font-weight-asian="normal" style:font-weight-complex="normal" style:text-overline-style="none" style:text-overline-color="font-color"/>
    </style:style>
    <style:style style:name="T594" style:family="text">
      <style:text-properties style:use-window-font-color="true" loext:opacity="0%" style:text-outline="false" style:text-line-through-style="none" style:text-line-through-type="none" fo:text-shadow="none" fo:font-weight="normal" officeooo:rsid="0034c0f3" style:font-weight-asian="normal" style:font-weight-complex="normal" style:text-overline-style="none" style:text-overline-color="font-color"/>
    </style:style>
    <style:style style:name="T595" style:family="text">
      <style:text-properties style:use-window-font-color="true" loext:opacity="0%" style:text-outline="false" style:text-line-through-style="none" style:text-line-through-type="none" fo:text-shadow="none" fo:font-weight="normal" officeooo:rsid="00387296" style:font-weight-asian="normal" style:font-weight-complex="normal" style:text-overline-style="none" style:text-overline-color="font-color"/>
    </style:style>
    <style:style style:name="T596" style:family="text">
      <style:text-properties style:use-window-font-color="true" loext:opacity="0%" style:text-outline="false" style:text-line-through-style="none" style:text-line-through-type="none" fo:text-shadow="none" fo:font-weight="normal" officeooo:rsid="00387296" style:font-weight-asian="normal" style:font-weight-complex="normal" style:text-overline-style="none" style:text-overline-color="font-color"/>
    </style:style>
    <style:style style:name="T597" style:family="text">
      <style:text-properties style:use-window-font-color="true" loext:opacity="0%" style:text-outline="false" style:text-line-through-style="none" style:text-line-through-type="none" fo:text-shadow="none" fo:font-weight="normal" officeooo:rsid="003c3a43" style:font-weight-asian="normal" style:font-weight-complex="normal" style:text-overline-style="none" style:text-overline-color="font-color"/>
    </style:style>
    <style:style style:name="T598" style:family="text">
      <style:text-properties style:use-window-font-color="true" loext:opacity="0%" style:text-outline="false" style:text-line-through-style="none" style:text-line-through-type="none" fo:text-shadow="none" fo:font-weight="normal" officeooo:rsid="003c3a43" style:font-weight-asian="normal" style:font-weight-complex="normal" style:text-overline-style="none" style:text-overline-color="font-color"/>
    </style:style>
    <style:style style:name="T599" style:family="text">
      <style:text-properties style:use-window-font-color="true" loext:opacity="0%" style:text-outline="false" style:text-line-through-style="none" style:text-line-through-type="none" fo:text-shadow="none" fo:font-weight="normal" officeooo:rsid="0045b09c" style:font-weight-asian="normal" style:font-weight-complex="normal" style:text-overline-style="none" style:text-overline-color="font-color"/>
    </style:style>
    <style:style style:name="T600" style:family="text">
      <style:text-properties style:use-window-font-color="true" loext:opacity="0%" style:text-outline="false" style:text-line-through-style="none" style:text-line-through-type="none" fo:text-shadow="none" fo:font-weight="normal" officeooo:rsid="0045b09c" style:font-weight-asian="normal" style:font-weight-complex="normal" style:text-overline-style="none" style:text-overline-color="font-color"/>
    </style:style>
    <style:style style:name="T601" style:family="text">
      <style:text-properties style:use-window-font-color="true" loext:opacity="0%" style:text-outline="false" style:text-line-through-style="none" style:text-line-through-type="none" fo:text-shadow="none" fo:font-weight="normal" officeooo:rsid="004cd5f8" style:font-weight-asian="normal" style:font-weight-complex="normal" style:text-overline-style="none" style:text-overline-color="font-color"/>
    </style:style>
    <style:style style:name="T602" style:family="text">
      <style:text-properties style:use-window-font-color="true" loext:opacity="0%" style:text-outline="false" style:text-line-through-style="none" style:text-line-through-type="none" fo:text-shadow="none" fo:font-weight="normal" officeooo:rsid="004f8134" style:font-weight-asian="normal" style:font-weight-complex="normal" style:text-overline-style="none" style:text-overline-color="font-color"/>
    </style:style>
    <style:style style:name="T603" style:family="text">
      <style:text-properties style:use-window-font-color="true" loext:opacity="0%" style:text-outline="false" style:text-line-through-style="none" style:text-line-through-type="none" fo:text-shadow="none" fo:font-weight="normal" officeooo:rsid="00712cd3" style:font-weight-asian="normal" style:font-weight-complex="normal" style:text-overline-style="none" style:text-overline-color="font-color"/>
    </style:style>
    <style:style style:name="T604" style:family="text">
      <style:text-properties style:use-window-font-color="true" loext:opacity="0%" style:text-outline="false" style:text-line-through-style="none" style:text-line-through-type="none" fo:text-shadow="none" fo:font-weight="normal" officeooo:rsid="007d9e80" style:font-weight-asian="normal" style:font-weight-complex="normal" style:text-overline-style="none" style:text-overline-color="font-color"/>
    </style:style>
    <style:style style:name="T605" style:family="text">
      <style:text-properties style:use-window-font-color="true" loext:opacity="0%" style:text-outline="false" style:text-line-through-style="none" style:text-line-through-type="none" fo:text-shadow="none" fo:font-weight="normal" officeooo:rsid="00836d0d" style:font-weight-asian="normal" style:font-weight-complex="normal" style:text-overline-style="none" style:text-overline-color="font-color"/>
    </style:style>
    <style:style style:name="T606" style:family="text">
      <style:text-properties style:use-window-font-color="true" loext:opacity="0%" style:text-outline="false" style:text-line-through-style="none" style:text-line-through-type="none" fo:text-shadow="none" fo:font-weight="normal" officeooo:rsid="0107891f" style:font-weight-asian="normal" style:font-weight-complex="normal" style:text-overline-style="none" style:text-overline-color="font-color"/>
    </style:style>
    <style:style style:name="T607" style:family="text">
      <style:text-properties style:use-window-font-color="true" loext:opacity="0%" style:text-outline="false" style:text-line-through-style="none" style:text-line-through-type="none" fo:text-shadow="none" fo:font-weight="normal" officeooo:rsid="0107891f" style:font-weight-asian="normal" style:font-weight-complex="normal" style:text-overline-style="none" style:text-overline-color="font-color"/>
    </style:style>
    <style:style style:name="T608" style:family="text">
      <style:text-properties style:use-window-font-color="true" loext:opacity="0%" style:text-outline="false" style:text-line-through-style="none" style:text-line-through-type="none" fo:text-shadow="none" fo:font-weight="normal" officeooo:rsid="00dfe685" style:font-weight-asian="normal" style:font-weight-complex="normal" style:text-overline-style="none" style:text-overline-color="font-color"/>
    </style:style>
    <style:style style:name="T609" style:family="text">
      <style:text-properties style:use-window-font-color="true" loext:opacity="0%" style:text-outline="false" style:text-line-through-style="none" style:text-line-through-type="none" fo:text-shadow="none" fo:font-weight="normal" officeooo:rsid="00dfe685" style:font-weight-asian="normal" style:font-weight-complex="normal" style:text-overline-style="none" style:text-overline-color="font-color"/>
    </style:style>
    <style:style style:name="T610" style:family="text">
      <style:text-properties style:use-window-font-color="true" loext:opacity="0%" style:text-outline="false" style:text-line-through-style="none" style:text-line-through-type="none" fo:text-shadow="none" fo:font-weight="normal" officeooo:rsid="00eac43a" style:font-weight-asian="normal" style:font-weight-complex="normal" style:text-overline-style="none" style:text-overline-color="font-color"/>
    </style:style>
    <style:style style:name="T611" style:family="text">
      <style:text-properties style:use-window-font-color="true" loext:opacity="0%" style:text-outline="false" style:text-line-through-style="none" style:text-line-through-type="none" fo:text-shadow="none" fo:font-weight="normal" officeooo:rsid="00eac43a" style:font-weight-asian="normal" style:font-weight-complex="normal" style:text-overline-style="none" style:text-overline-color="font-color"/>
    </style:style>
    <style:style style:name="T612" style:family="text">
      <style:text-properties style:use-window-font-color="true" loext:opacity="0%" style:text-outline="false" style:text-line-through-style="none" style:text-line-through-type="none" fo:text-shadow="none" fo:font-weight="normal" officeooo:rsid="0124bb1f" style:font-weight-asian="normal" style:font-weight-complex="normal" style:text-overline-style="none" style:text-overline-color="font-color"/>
    </style:style>
    <style:style style:name="T613" style:family="text">
      <style:text-properties style:use-window-font-color="true" loext:opacity="0%" style:text-outline="false" style:text-line-through-style="none" style:text-line-through-type="none" fo:text-shadow="none" fo:font-weight="normal" officeooo:rsid="0124bb1f" style:font-weight-asian="normal" style:font-weight-complex="normal" style:text-overline-style="none" style:text-overline-color="font-color"/>
    </style:style>
    <style:style style:name="T614" style:family="text">
      <style:text-properties style:use-window-font-color="true" loext:opacity="0%" style:text-outline="false" style:text-line-through-style="none" style:text-line-through-type="none" fo:text-shadow="none" fo:font-weight="normal" officeooo:rsid="0124e035" style:font-weight-asian="normal" style:font-weight-complex="normal" style:text-overline-style="none" style:text-overline-color="font-color"/>
    </style:style>
    <style:style style:name="T615" style:family="text">
      <style:text-properties style:use-window-font-color="true" loext:opacity="0%" style:text-outline="false" style:text-line-through-style="none" style:text-line-through-type="none" fo:text-shadow="none" fo:font-weight="normal" officeooo:rsid="0124e035" style:font-weight-asian="normal" style:font-weight-complex="normal" style:text-overline-style="none" style:text-overline-color="font-color"/>
    </style:style>
    <style:style style:name="T616" style:family="text">
      <style:text-properties style:use-window-font-color="true" loext:opacity="0%" style:text-outline="false" style:text-line-through-style="none" style:text-line-through-type="none" fo:text-shadow="none" fo:font-weight="normal" officeooo:rsid="012e40a0" style:font-weight-asian="normal" style:font-weight-complex="normal" style:text-overline-style="none" style:text-overline-color="font-color"/>
    </style:style>
    <style:style style:name="T617" style:family="text">
      <style:text-properties style:use-window-font-color="true" loext:opacity="0%" style:text-outline="false" style:text-line-through-style="none" style:text-line-through-type="none" fo:text-shadow="none" fo:font-weight="normal" officeooo:rsid="012e40a0" style:font-weight-asian="normal" style:font-weight-complex="normal" style:text-overline-style="none" style:text-overline-color="font-color"/>
    </style:style>
    <style:style style:name="T618" style:family="text">
      <style:text-properties style:use-window-font-color="true" loext:opacity="0%" style:text-outline="false" style:text-line-through-style="none" style:text-line-through-type="none" fo:text-shadow="none" fo:font-weight="normal" officeooo:rsid="01473863" style:font-weight-asian="normal" style:font-weight-complex="normal" style:text-overline-style="none" style:text-overline-color="font-color"/>
    </style:style>
    <style:style style:name="T619" style:family="text">
      <style:text-properties style:use-window-font-color="true" loext:opacity="0%" style:text-outline="false" style:text-line-through-style="none" style:text-line-through-type="none" fo:text-shadow="none" fo:font-weight="normal" officeooo:rsid="01473863" style:font-weight-asian="normal" style:font-weight-complex="normal" style:text-overline-style="none" style:text-overline-color="font-color"/>
    </style:style>
    <style:style style:name="T620" style:family="text">
      <style:text-properties style:use-window-font-color="true" loext:opacity="0%" style:text-outline="false" style:text-line-through-style="none" style:text-line-through-type="none" fo:text-shadow="none" fo:font-weight="normal" officeooo:rsid="014e3945" style:font-weight-asian="normal" style:font-weight-complex="normal" style:text-overline-style="none" style:text-overline-color="font-color"/>
    </style:style>
    <style:style style:name="T621" style:family="text">
      <style:text-properties style:use-window-font-color="true" loext:opacity="0%" style:text-outline="false" style:text-line-through-style="none" style:text-line-through-type="none" fo:text-shadow="none" fo:font-weight="normal" officeooo:rsid="014e3945" style:font-weight-asian="normal" style:font-weight-complex="normal" style:text-overline-style="none" style:text-overline-color="font-color"/>
    </style:style>
    <style:style style:name="T622" style:family="text">
      <style:text-properties style:use-window-font-color="true" loext:opacity="0%" style:text-outline="false" style:text-line-through-style="none" style:text-line-through-type="none" fo:text-shadow="none" fo:font-weight="normal" officeooo:rsid="014f488c" style:font-weight-asian="normal" style:font-weight-complex="normal" style:text-overline-style="none" style:text-overline-color="font-color"/>
    </style:style>
    <style:style style:name="T623" style:family="text">
      <style:text-properties style:use-window-font-color="true" loext:opacity="0%" style:text-outline="false" style:text-line-through-style="none" style:text-line-through-type="none" fo:text-shadow="none" fo:font-weight="normal" officeooo:rsid="014f488c" style:font-weight-asian="normal" style:font-weight-complex="normal" style:text-overline-style="none" style:text-overline-color="font-color"/>
    </style:style>
    <style:style style:name="T624" style:family="text">
      <style:text-properties style:use-window-font-color="true" loext:opacity="0%" style:text-outline="false" style:text-line-through-style="none" style:text-line-through-type="none" fo:text-shadow="none" fo:font-weight="normal" officeooo:rsid="00b4fb42" style:font-weight-asian="normal" style:font-weight-complex="normal" style:text-overline-style="none" style:text-overline-color="font-color"/>
    </style:style>
    <style:style style:name="T625" style:family="text">
      <style:text-properties style:use-window-font-color="true" loext:opacity="0%" style:text-outline="false" style:text-line-through-style="none" style:text-line-through-type="none" fo:text-shadow="none" fo:font-weight="normal" officeooo:rsid="00b4fb42" style:font-weight-asian="normal" style:font-weight-complex="normal" style:text-overline-style="none" style:text-overline-color="font-color"/>
    </style:style>
    <style:style style:name="T626" style:family="text">
      <style:text-properties style:use-window-font-color="true" loext:opacity="0%" style:text-outline="false" style:text-line-through-style="none" style:text-line-through-type="none" fo:text-shadow="none" fo:font-weight="normal" officeooo:rsid="00b752be" style:font-weight-asian="normal" style:font-weight-complex="normal" style:text-overline-style="none" style:text-overline-color="font-color"/>
    </style:style>
    <style:style style:name="T627" style:family="text">
      <style:text-properties style:use-window-font-color="true" loext:opacity="0%" style:text-outline="false" style:text-line-through-style="none" style:text-line-through-type="none" fo:text-shadow="none" fo:font-weight="normal" officeooo:rsid="00b752be" style:font-weight-asian="normal" style:font-weight-complex="normal" style:text-overline-style="none" style:text-overline-color="font-color"/>
    </style:style>
    <style:style style:name="T628" style:family="text">
      <style:text-properties style:use-window-font-color="true" loext:opacity="0%" style:text-outline="false" style:text-line-through-style="none" style:text-line-through-type="none" fo:text-shadow="none" fo:font-weight="normal" officeooo:rsid="00c4d106" style:font-weight-asian="normal" style:font-weight-complex="normal" style:text-overline-style="none" style:text-overline-color="font-color"/>
    </style:style>
    <style:style style:name="T629" style:family="text">
      <style:text-properties style:use-window-font-color="true" loext:opacity="0%" style:text-outline="false" style:text-line-through-style="none" style:text-line-through-type="none" fo:text-shadow="none" fo:font-weight="normal" officeooo:rsid="00c4d106" style:font-weight-asian="normal" style:font-weight-complex="normal" style:text-overline-style="none" style:text-overline-color="font-color"/>
    </style:style>
    <style:style style:name="T630" style:family="text">
      <style:text-properties style:use-window-font-color="true" loext:opacity="0%" style:text-outline="false" style:text-line-through-style="none" style:text-line-through-type="none" fo:text-shadow="none" fo:font-weight="normal" officeooo:rsid="00d448ab" style:font-weight-asian="normal" style:font-weight-complex="normal" style:text-overline-style="none" style:text-overline-color="font-color"/>
    </style:style>
    <style:style style:name="T631" style:family="text">
      <style:text-properties style:use-window-font-color="true" loext:opacity="0%" style:text-outline="false" style:text-line-through-style="none" style:text-line-through-type="none" fo:text-shadow="none" fo:font-weight="normal" officeooo:rsid="00d448ab" style:font-weight-asian="normal" style:font-weight-complex="normal" style:text-overline-style="none" style:text-overline-color="font-color"/>
    </style:style>
    <style:style style:name="T632" style:family="text">
      <style:text-properties style:use-window-font-color="true" loext:opacity="0%" style:text-outline="false" style:text-line-through-style="none" style:text-line-through-type="none" fo:text-shadow="none" fo:font-weight="normal" officeooo:rsid="01797c67" style:font-weight-asian="normal" style:font-weight-complex="normal" style:text-overline-style="none" style:text-overline-color="font-color"/>
    </style:style>
    <style:style style:name="T633" style:family="text">
      <style:text-properties style:use-window-font-color="true" loext:opacity="0%" style:text-outline="false" style:text-line-through-style="none" style:text-line-through-type="none" fo:text-shadow="none" fo:font-weight="normal" officeooo:rsid="01797c67" style:font-weight-asian="normal" style:font-weight-complex="normal" style:text-overline-style="none" style:text-overline-color="font-color"/>
    </style:style>
    <style:style style:name="T634" style:family="text">
      <style:text-properties style:use-window-font-color="true" loext:opacity="0%" style:text-outline="false" style:text-line-through-style="none" style:text-line-through-type="none" fo:text-shadow="none" fo:font-weight="normal" officeooo:rsid="014d2ada" style:font-weight-asian="normal" style:font-weight-complex="normal" style:text-overline-style="none" style:text-overline-color="font-color"/>
    </style:style>
    <style:style style:name="T635" style:family="text">
      <style:text-properties style:use-window-font-color="true" loext:opacity="0%" style:text-outline="false" style:text-line-through-style="none" style:text-line-through-type="none" fo:text-shadow="none" fo:font-weight="normal" officeooo:rsid="014d2ada" style:font-weight-asian="normal" style:font-weight-complex="normal" style:text-overline-style="none" style:text-overline-color="font-color"/>
    </style:style>
    <style:style style:name="T63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37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638" style:family="text">
      <style:text-properties style:use-window-font-color="true" loext:opacity="0%" style:text-outline="false" style:text-line-through-style="none" style:text-line-through-type="none" fo:text-shadow="none" fo:font-weight="normal" officeooo:rsid="004cd5f8" fo:background-color="transparent" loext:char-shading-value="0" style:font-weight-asian="normal" style:font-weight-complex="normal" style:text-overline-style="none" style:text-overline-color="font-color"/>
    </style:style>
    <style:style style:name="T639" style:family="text">
      <style:text-properties style:use-window-font-color="true" loext:opacity="0%" style:text-outline="false" style:text-line-through-style="none" style:text-line-through-type="none" fo:text-shadow="none" fo:font-weight="normal" officeooo:rsid="004cd5f8" fo:background-color="transparent" loext:char-shading-value="0" style:font-weight-asian="normal" style:font-weight-complex="normal" style:text-overline-style="none" style:text-overline-color="font-color"/>
    </style:style>
    <style:style style:name="T640" style:family="text">
      <style:text-properties style:use-window-font-color="true" loext:opacity="0%" style:text-outline="false" style:text-line-through-style="none" style:text-line-through-type="none" fo:text-shadow="none" fo:font-weight="normal" officeooo:rsid="004f8134" fo:background-color="transparent" loext:char-shading-value="0" style:font-weight-asian="normal" style:font-weight-complex="normal" style:text-overline-style="none" style:text-overline-color="font-color"/>
    </style:style>
    <style:style style:name="T641" style:family="text">
      <style:text-properties style:use-window-font-color="true" loext:opacity="0%" style:text-outline="false" style:text-line-through-style="none" style:text-line-through-type="none" fo:text-shadow="none" fo:font-weight="normal" officeooo:rsid="004f8134" fo:background-color="transparent" loext:char-shading-value="0" style:font-weight-asian="normal" style:font-weight-complex="normal" style:text-overline-style="none" style:text-overline-color="font-color"/>
    </style:style>
    <style:style style:name="T642" style:family="text">
      <style:text-properties style:use-window-font-color="true" loext:opacity="0%" style:text-outline="false" style:text-line-through-style="none" style:text-line-through-type="none" fo:text-shadow="none" fo:font-weight="normal" officeooo:rsid="00712cd3" fo:background-color="transparent" loext:char-shading-value="0" style:font-weight-asian="normal" style:font-weight-complex="normal" style:text-overline-style="none" style:text-overline-color="font-color"/>
    </style:style>
    <style:style style:name="T643" style:family="text">
      <style:text-properties style:use-window-font-color="true" loext:opacity="0%" style:text-outline="false" style:text-line-through-style="none" style:text-line-through-type="none" fo:text-shadow="none" fo:font-weight="normal" officeooo:rsid="00712cd3" fo:background-color="transparent" loext:char-shading-value="0" style:font-weight-asian="normal" style:font-weight-complex="normal" style:text-overline-style="none" style:text-overline-color="font-color"/>
    </style:style>
    <style:style style:name="T644" style:family="text">
      <style:text-properties style:use-window-font-color="true" loext:opacity="0%" style:text-outline="false" style:text-line-through-style="none" style:text-line-through-type="none" fo:text-shadow="none" fo:font-weight="normal" officeooo:rsid="007d9e80" fo:background-color="transparent" loext:char-shading-value="0" style:font-weight-asian="normal" style:font-weight-complex="normal" style:text-overline-style="none" style:text-overline-color="font-color"/>
    </style:style>
    <style:style style:name="T645" style:family="text">
      <style:text-properties style:use-window-font-color="true" loext:opacity="0%" style:text-outline="false" style:text-line-through-style="none" style:text-line-through-type="none" fo:text-shadow="none" fo:font-weight="normal" officeooo:rsid="007d9e80" fo:background-color="transparent" loext:char-shading-value="0" style:font-weight-asian="normal" style:font-weight-complex="normal" style:text-overline-style="none" style:text-overline-color="font-color"/>
    </style:style>
    <style:style style:name="T646" style:family="text">
      <style:text-properties style:use-window-font-color="true" loext:opacity="0%" style:text-outline="false" style:text-line-through-style="none" style:text-line-through-type="none" fo:text-shadow="none" fo:font-weight="normal" officeooo:rsid="00836d0d" fo:background-color="transparent" loext:char-shading-value="0" style:font-weight-asian="normal" style:font-weight-complex="normal" style:text-overline-style="none" style:text-overline-color="font-color"/>
    </style:style>
    <style:style style:name="T647" style:family="text">
      <style:text-properties style:use-window-font-color="true" loext:opacity="0%" style:text-outline="false" style:text-line-through-style="none" style:text-line-through-type="none" fo:text-shadow="none" fo:font-weight="normal" officeooo:rsid="00836d0d" fo:background-color="transparent" loext:char-shading-value="0" style:font-weight-asian="normal" style:font-weight-complex="normal" style:text-overline-style="none" style:text-overline-color="font-color"/>
    </style:style>
    <style:style style:name="T648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6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37743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8191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aed2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d78b9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fea2d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2781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7910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5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65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37743" style:letter-kerning="true" style:font-weight-asian="normal" style:font-weight-complex="normal" style:text-overline-style="none" style:text-overline-color="font-color"/>
    </style:style>
    <style:style style:name="T65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37743" style:letter-kerning="true" style:font-weight-asian="normal" style:font-weight-complex="normal" style:text-overline-style="none" style:text-overline-color="font-color"/>
    </style:style>
    <style:style style:name="T66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81910" style:letter-kerning="true" style:font-weight-asian="normal" style:font-weight-complex="normal" style:text-overline-style="none" style:text-overline-color="font-color"/>
    </style:style>
    <style:style style:name="T66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81910" style:letter-kerning="true" style:font-weight-asian="normal" style:font-weight-complex="normal" style:text-overline-style="none" style:text-overline-color="font-color"/>
    </style:style>
    <style:style style:name="T6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aed2e" style:letter-kerning="true" style:font-weight-asian="normal" style:font-weight-complex="normal" style:text-overline-style="none" style:text-overline-color="font-color"/>
    </style:style>
    <style:style style:name="T66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aed2e" style:letter-kerning="true" style:font-weight-asian="normal" style:font-weight-complex="normal" style:text-overline-style="none" style:text-overline-color="font-color"/>
    </style:style>
    <style:style style:name="T66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d78b9" style:letter-kerning="true" style:font-weight-asian="normal" style:font-weight-complex="normal" style:text-overline-style="none" style:text-overline-color="font-color"/>
    </style:style>
    <style:style style:name="T66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d78b9" style:letter-kerning="true" style:font-weight-asian="normal" style:font-weight-complex="normal" style:text-overline-style="none" style:text-overline-color="font-color"/>
    </style:style>
    <style:style style:name="T66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fea2d" style:letter-kerning="true" style:font-weight-asian="normal" style:font-weight-complex="normal" style:text-overline-style="none" style:text-overline-color="font-color"/>
    </style:style>
    <style:style style:name="T66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fea2d" style:letter-kerning="true" style:font-weight-asian="normal" style:font-weight-complex="normal" style:text-overline-style="none" style:text-overline-color="font-color"/>
    </style:style>
    <style:style style:name="T66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2781e" style:letter-kerning="true" style:font-weight-asian="normal" style:font-weight-complex="normal" style:text-overline-style="none" style:text-overline-color="font-color"/>
    </style:style>
    <style:style style:name="T66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2781e" style:letter-kerning="true" style:font-weight-asian="normal" style:font-weight-complex="normal" style:text-overline-style="none" style:text-overline-color="font-color"/>
    </style:style>
    <style:style style:name="T67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79108" style:letter-kerning="true" style:font-weight-asian="normal" style:font-weight-complex="normal" style:text-overline-style="none" style:text-overline-color="font-color"/>
    </style:style>
    <style:style style:name="T67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79108" style:letter-kerning="true" style:font-weight-asian="normal" style:font-weight-complex="normal" style:text-overline-style="none" style:text-overline-color="font-color"/>
    </style:style>
    <style:style style:name="T67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67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7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74ab" fo:background-color="#ffffff" loext:char-shading-value="0" style:font-weight-asian="normal" style:font-weight-complex="normal" style:text-overline-style="none" style:text-overline-color="font-color"/>
    </style:style>
    <style:style style:name="T6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26fc5" fo:background-color="#ffffff" loext:char-shading-value="0" style:font-weight-asian="normal" style:font-weight-complex="normal" style:text-overline-style="none" style:text-overline-color="font-color"/>
    </style:style>
    <style:style style:name="T6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bd5af" fo:background-color="#ffffff" loext:char-shading-value="0" style:font-weight-asian="normal" style:font-weight-complex="normal" style:text-overline-style="none" style:text-overline-color="font-color"/>
    </style:style>
    <style:style style:name="T67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67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74ab" style:font-weight-asian="normal" style:font-weight-complex="normal" style:text-overline-style="none" style:text-overline-color="font-color"/>
    </style:style>
    <style:style style:name="T67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74ab" style:font-weight-asian="normal" style:font-weight-complex="normal" style:text-overline-style="none" style:text-overline-color="font-color"/>
    </style:style>
    <style:style style:name="T68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bd5af" style:font-weight-asian="normal" style:font-weight-complex="normal" style:text-overline-style="none" style:text-overline-color="font-color"/>
    </style:style>
    <style:style style:name="T6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bd5af" style:font-weight-asian="normal" style:font-weight-complex="normal" style:text-overline-style="none" style:text-overline-color="font-color"/>
    </style:style>
    <style:style style:name="T6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26fc5" style:font-weight-asian="normal" style:font-weight-complex="normal" style:text-overline-style="none" style:text-overline-color="font-color"/>
    </style:style>
    <style:style style:name="T68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26fc5" style:font-weight-asian="normal" style:font-weight-complex="normal" style:text-overline-style="none" style:text-overline-color="font-color"/>
    </style:style>
    <style:style style:name="T6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68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8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687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688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9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0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1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2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3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4" style:family="text">
      <style:text-properties style:use-window-font-color="true" loext:opacity="0%" style:text-outline="false" style:text-line-through-style="solid" style:text-line-through-type="singl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5" style:family="text">
      <style:text-properties style:use-window-font-color="true" loext:opacity="0%" style:text-outline="false" style:text-line-through-style="solid" style:text-line-through-type="singl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6" style:family="text">
      <style:text-properties style:use-window-font-color="true" loext:opacity="0%" style:text-outline="false" style:text-line-through-style="solid" style:text-line-through-type="singl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7" style:family="text">
      <style:text-properties style:use-window-font-color="true" loext:opacity="0%" style:text-outline="false" style:text-line-through-style="solid" style:text-line-through-type="singl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8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699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700" style:family="text">
      <style:text-properties style:use-window-font-color="true" loext:opacity="0%" style:text-outline="false" fo:font-weight="normal" style:font-weight-asian="normal" style:font-weight-complex="normal"/>
    </style:style>
    <style:style style:name="T701" style:family="text">
      <style:text-properties style:use-window-font-color="true" loext:opacity="0%" style:text-outline="false" fo:font-weight="normal" style:font-weight-asian="normal" style:font-weight-complex="normal"/>
    </style:style>
    <style:style style:name="T702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3" style:family="text">
      <style:text-properties style:use-window-font-color="true" loext:opacity="0%" fo:font-size="12pt" fo:language="pt" fo:country="PT" fo:font-style="normal" style:text-underline-style="none" fo:font-weight="normal" officeooo:rsid="00bff1f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4" style:family="text">
      <style:text-properties style:use-window-font-color="true" loext:opacity="0%" fo:font-size="12pt" fo:language="pt" fo:country="PT" fo:font-style="normal" style:text-underline-style="none" fo:font-weight="normal" officeooo:rsid="00bff1f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5" style:family="text">
      <style:text-properties style:use-window-font-color="true" loext:opacity="0%" fo:font-size="12pt" fo:language="pt" fo:country="PT" fo:font-style="normal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6" style:family="text">
      <style:text-properties style:use-window-font-color="true" loext:opacity="0%" fo:font-size="12pt" fo:language="pt" fo:country="PT" fo:font-style="normal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7" style:family="text">
      <style:text-properties style:use-window-font-color="true" loext:opacity="0%" fo:font-size="12pt" fo:language="pt" fo:country="PT" fo:font-style="normal" style:text-underline-style="none" fo:font-weight="normal" officeooo:rsid="0188b4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8" style:family="text">
      <style:text-properties style:use-window-font-color="true" loext:opacity="0%" fo:font-size="12pt" fo:language="pt" fo:country="PT" fo:font-style="normal" style:text-underline-style="none" fo:font-weight="normal" officeooo:rsid="0188b4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9" style:family="text">
      <style:text-properties style:use-window-font-color="true" loext:opacity="0%" fo:font-size="12pt" fo:language="pt" fo:country="PT" fo:font-style="normal" style:text-underline-style="none" fo:font-weight="normal" officeooo:rsid="0188e12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0" style:family="text">
      <style:text-properties style:use-window-font-color="true" loext:opacity="0%" fo:font-size="12pt" fo:language="pt" fo:country="PT" fo:font-style="normal" style:text-underline-style="none" fo:font-weight="normal" officeooo:rsid="0188e12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1" style:family="text">
      <style:text-properties style:use-window-font-color="true" loext:opacity="0%" fo:font-size="12pt" fo:language="pt" fo:country="PT" fo:font-style="normal" style:text-underline-style="none" fo:font-weight="normal" officeooo:rsid="01896c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2" style:family="text">
      <style:text-properties style:use-window-font-color="true" loext:opacity="0%" fo:font-size="12pt" fo:language="pt" fo:country="PT" fo:font-style="normal" style:text-underline-style="none" fo:font-weight="normal" officeooo:rsid="01896c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3" style:family="text">
      <style:text-properties style:use-window-font-color="true" loext:opacity="0%" fo:font-size="12pt" fo:language="pt" fo:country="PT" fo:font-style="normal" style:text-underline-style="none" fo:font-weight="normal" officeooo:rsid="0049c4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4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5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6" style:family="text">
      <style:text-properties style:use-window-font-color="true" loext:opacity="0%" fo:font-size="12pt" fo:language="pt" fo:country="PT" fo:font-style="normal" style:text-underline-style="none" fo:font-weight="normal" officeooo:rsid="01896c45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7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8" style:family="text">
      <style:text-properties style:use-window-font-color="true" loext:opacity="0%" fo:font-size="12pt" fo:language="pt" fo:country="PT" fo:font-style="normal" style:text-underline-style="none" fo:font-weight="normal" officeooo:rsid="0049c4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9" style:family="text">
      <style:text-properties style:use-window-font-color="true" loext:opacity="0%" fo:font-size="12pt" fo:language="pt" fo:country="PT" fo:font-style="normal" style:text-underline-style="none" fo:font-weight="normal" officeooo:rsid="0049c4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0" style:family="text">
      <style:text-properties style:use-window-font-color="true" loext:opacity="0%" fo:font-size="12pt" fo:language="pt" fo:country="PT" fo:font-style="normal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1" style:family="text">
      <style:text-properties style:use-window-font-color="true" loext:opacity="0%" fo:font-size="12pt" fo:language="pt" fo:country="PT" fo:font-style="normal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2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3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4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25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26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27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28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29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0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1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32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733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734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35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36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7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8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9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0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1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2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3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4" style:family="text">
      <style:text-properties style:use-window-font-color="true" loext:opacity="0%" style:font-name="Arial1"/>
    </style:style>
    <style:style style:name="T745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5c6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5c6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1c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1c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90c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90c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b860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b860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37ed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37ed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afb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afb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de0c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de0c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b7c4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b7c4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bcb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bcb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e9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e9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b88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b88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cd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cd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752b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752b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94a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94a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f1f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f1f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b1d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b1d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26f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26f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e2c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e2c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fe6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fe6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0149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0149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bc9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bc9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88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88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d7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d7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542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542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fb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fb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98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98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f47d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f47d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8240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8240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9efc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9efc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cf2c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cf2c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521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521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8ac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8ac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91e6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91e6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38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38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553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553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7ce9f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7ce9f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178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178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8b4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8b4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96c4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96c4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45dc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45dc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51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51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06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06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39d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39d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ce4f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ce4f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1f82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1f82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8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8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29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29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390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390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8e12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8e12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4c0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4c0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1b8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1b8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a7e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a7e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10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10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7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514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06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39d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45dc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ce4f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1f82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8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29f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390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a7e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103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4c05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1b8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7ce9f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8e12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96c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b88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b7c4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bcbb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e9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5c6f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1c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90c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b860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37ed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afb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de0c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cf2c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8b4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542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98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521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8ac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e2c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fe68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0149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bc9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88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d7f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fb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f47d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8240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9efc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91e6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38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553b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b1d6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26f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cd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752b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94ac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f1f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1788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8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9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0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1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90c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90c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2640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2640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5530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5530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d9ba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d9ba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37ed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37ed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278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278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1468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1468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9d5b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9d5b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a51a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a51a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cd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cd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e81f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e81f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1015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1015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4e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4e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5518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5518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752b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752b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94ac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94ac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e87d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e87d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448a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448a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adff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adff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0149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0149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af39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af39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fb9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fb9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38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38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f0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f0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4043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4043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5f3b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5f3b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8c5b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8c5b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9807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9807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1788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1788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cd5f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cd5f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992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992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06b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06b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d9e8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d9e8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81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81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5434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5434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390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390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4c05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4c05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1b8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1b8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0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1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cd5f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992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06b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d9e8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81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5434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7390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4c05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1b8a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90c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2640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5530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d9ba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37ed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278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0149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af39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fb9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386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f06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4043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5f3b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8c5b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59807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1468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9d5b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a51a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cd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e81f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1015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4e6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5518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752b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94ac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e87d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448a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adff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1788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1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2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3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4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5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6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7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8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9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7ed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0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7ed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1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e89b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2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e89b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3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e788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4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e788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5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eaf39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6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eaf39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7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155f3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8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155f3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0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1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7ed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2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e89b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3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e788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4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eaf39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5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155f3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6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7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78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79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80" style:family="text">
      <style:text-properties style:use-window-font-color="true" loext:opacity="0%"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081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82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83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084" style:family="text">
      <style:text-properties style:use-window-font-color="true" loext:opacity="0%"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085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86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87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088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089" style:family="text">
      <style:text-properties style:use-window-font-color="true" loext:opacity="0%" style:font-name="Arial1" fo:font-weight="normal" style:font-weight-asian="normal" style:font-weight-complex="normal"/>
    </style:style>
    <style:style style:name="T1090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1091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1092" style:family="text">
      <style:text-properties style:use-window-font-color="true" loext:opacity="0%" officeooo:rsid="00137743"/>
    </style:style>
    <style:style style:name="T1093" style:family="text">
      <style:text-properties style:use-window-font-color="true" loext:opacity="0%" officeooo:rsid="00137743"/>
    </style:style>
    <style:style style:name="T1094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095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096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097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09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09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100" style:family="text">
      <style:text-properties style:use-window-font-color="true" loext:opacity="0%" fo:font-weight="normal" style:font-weight-asian="normal" style:font-weight-complex="normal"/>
    </style:style>
    <style:style style:name="T1101" style:family="text">
      <style:text-properties style:use-window-font-color="true" loext:opacity="0%" fo:font-weight="normal" officeooo:rsid="001590c9" style:font-weight-asian="normal" style:font-weight-complex="normal"/>
    </style:style>
    <style:style style:name="T1102" style:family="text">
      <style:text-properties style:use-window-font-color="true" loext:opacity="0%" fo:font-weight="normal" officeooo:rsid="001590c9" style:font-weight-asian="normal" style:font-weight-complex="normal"/>
    </style:style>
    <style:style style:name="T1103" style:family="text">
      <style:text-properties style:use-window-font-color="true" loext:opacity="0%" fo:font-weight="normal" style:font-weight-asian="normal" style:font-weight-complex="normal"/>
    </style:style>
    <style:style style:name="T1104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1105" style:family="text">
      <style:text-properties style:use-window-font-color="true" loext:opacity="0%" officeooo:rsid="001590c9"/>
    </style:style>
    <style:style style:name="T1106" style:family="text">
      <style:text-properties style:use-window-font-color="true" loext:opacity="0%" officeooo:rsid="001590c9"/>
    </style:style>
    <style:style style:name="T1107" style:family="text">
      <style:text-properties style:use-window-font-color="true" loext:opacity="0%" officeooo:rsid="00226f1f"/>
    </style:style>
    <style:style style:name="T1108" style:family="text">
      <style:text-properties style:use-window-font-color="true" loext:opacity="0%" officeooo:rsid="00226f1f"/>
    </style:style>
    <style:style style:name="T1109" style:family="text">
      <style:text-properties style:use-window-font-color="true" loext:opacity="0%" officeooo:rsid="002b860c"/>
    </style:style>
    <style:style style:name="T1110" style:family="text">
      <style:text-properties style:use-window-font-color="true" loext:opacity="0%" officeooo:rsid="002b860c"/>
    </style:style>
    <style:style style:name="T1111" style:family="text">
      <style:text-properties style:use-window-font-color="true" loext:opacity="0%" officeooo:rsid="00581910"/>
    </style:style>
    <style:style style:name="T1112" style:family="text">
      <style:text-properties style:use-window-font-color="true" loext:opacity="0%" officeooo:rsid="00581910"/>
    </style:style>
    <style:style style:name="T1113" style:family="text">
      <style:text-properties style:use-window-font-color="true" loext:opacity="0%" officeooo:rsid="005d78b9"/>
    </style:style>
    <style:style style:name="T1114" style:family="text">
      <style:text-properties style:use-window-font-color="true" loext:opacity="0%" officeooo:rsid="005d78b9"/>
    </style:style>
    <style:style style:name="T1115" style:family="text">
      <style:text-properties style:use-window-font-color="true" loext:opacity="0%" officeooo:rsid="005fea2d"/>
    </style:style>
    <style:style style:name="T1116" style:family="text">
      <style:text-properties style:use-window-font-color="true" loext:opacity="0%" officeooo:rsid="005fea2d"/>
    </style:style>
    <style:style style:name="T1117" style:family="text">
      <style:text-properties style:use-window-font-color="true" loext:opacity="0%" officeooo:rsid="0062781e"/>
    </style:style>
    <style:style style:name="T1118" style:family="text">
      <style:text-properties style:use-window-font-color="true" loext:opacity="0%" officeooo:rsid="0062781e"/>
    </style:style>
    <style:style style:name="T1119" style:family="text">
      <style:text-properties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0" style:family="text">
      <style:text-properties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1" style:family="text">
      <style:text-properties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2" style:family="text">
      <style:text-properties style:use-window-font-color="true" loext:opacity="0%" officeooo:rsid="008ee9e6"/>
    </style:style>
    <style:style style:name="T1123" style:family="text">
      <style:text-properties style:use-window-font-color="true" loext:opacity="0%" officeooo:rsid="008ee9e6"/>
    </style:style>
    <style:style style:name="T112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12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126" style:family="text">
      <style:text-properties style:use-window-font-color="true" loext:opacity="0%" fo:font-weight="bold" fo:background-color="#ffff00" loext:char-shading-value="0" style:font-weight-asian="bold" style:font-weight-complex="bold"/>
    </style:style>
    <style:style style:name="T1127" style:family="text">
      <style:text-properties style:use-window-font-color="true" loext:opacity="0%" fo:font-weight="bold" style:font-weight-asian="bold" style:font-weight-complex="bold"/>
    </style:style>
    <style:style style:name="T1128" style:family="text">
      <style:text-properties style:use-window-font-color="true" loext:opacity="0%" officeooo:rsid="00ae81f8"/>
    </style:style>
    <style:style style:name="T1129" style:family="text">
      <style:text-properties style:use-window-font-color="true" loext:opacity="0%" officeooo:rsid="00ae81f8"/>
    </style:style>
    <style:style style:name="T1130" style:family="text">
      <style:text-properties style:use-window-font-color="true" loext:opacity="0%" officeooo:rsid="00be87d3"/>
    </style:style>
    <style:style style:name="T1131" style:family="text">
      <style:text-properties style:use-window-font-color="true" loext:opacity="0%" officeooo:rsid="00be87d3"/>
    </style:style>
    <style:style style:name="T1132" style:family="text">
      <style:text-properties style:use-window-font-color="true" loext:opacity="0%" officeooo:rsid="00de2c49"/>
    </style:style>
    <style:style style:name="T1133" style:family="text">
      <style:text-properties style:use-window-font-color="true" loext:opacity="0%" officeooo:rsid="00de2c49"/>
    </style:style>
    <style:style style:name="T1134" style:family="text">
      <style:text-properties style:use-window-font-color="true" loext:opacity="0%" officeooo:rsid="00ef4549"/>
    </style:style>
    <style:style style:name="T1135" style:family="text">
      <style:text-properties style:use-window-font-color="true" loext:opacity="0%" officeooo:rsid="00ef4549"/>
    </style:style>
    <style:style style:name="T1136" style:family="text">
      <style:text-properties style:use-window-font-color="true" loext:opacity="0%" officeooo:rsid="011e02cf"/>
    </style:style>
    <style:style style:name="T1137" style:family="text">
      <style:text-properties style:use-window-font-color="true" loext:opacity="0%" officeooo:rsid="011e02cf"/>
    </style:style>
    <style:style style:name="T1138" style:family="text">
      <style:text-properties style:use-window-font-color="true" loext:opacity="0%" officeooo:rsid="0125176b"/>
    </style:style>
    <style:style style:name="T1139" style:family="text">
      <style:text-properties style:use-window-font-color="true" loext:opacity="0%" officeooo:rsid="0125176b"/>
    </style:style>
    <style:style style:name="T1140" style:family="text">
      <style:text-properties style:use-window-font-color="true" loext:opacity="0%" officeooo:rsid="012e40a0"/>
    </style:style>
    <style:style style:name="T1141" style:family="text">
      <style:text-properties style:use-window-font-color="true" loext:opacity="0%" officeooo:rsid="012e40a0"/>
    </style:style>
    <style:style style:name="T1142" style:family="text">
      <style:text-properties style:use-window-font-color="true" loext:opacity="0%" officeooo:rsid="01308f4c"/>
    </style:style>
    <style:style style:name="T1143" style:family="text">
      <style:text-properties style:use-window-font-color="true" loext:opacity="0%" officeooo:rsid="01308f4c"/>
    </style:style>
    <style:style style:name="T1144" style:family="text">
      <style:text-properties style:use-window-font-color="true" loext:opacity="0%" officeooo:rsid="0188e128"/>
    </style:style>
    <style:style style:name="T1145" style:family="text">
      <style:text-properties style:use-window-font-color="true" loext:opacity="0%" officeooo:rsid="0188e128"/>
    </style:style>
    <style:style style:name="T1146" style:family="text">
      <style:text-properties style:use-window-font-color="true" loext:opacity="0%" officeooo:rsid="01896c45"/>
    </style:style>
    <style:style style:name="T1147" style:family="text">
      <style:text-properties style:use-window-font-color="true" loext:opacity="0%" officeooo:rsid="01896c45"/>
    </style:style>
    <style:style style:name="T1148" style:family="text">
      <style:text-properties style:use-window-font-color="true" loext:opacity="0%" fo:background-color="transparent" loext:char-shading-value="0"/>
    </style:style>
    <style:style style:name="T1149" style:family="text">
      <style:text-properties style:use-window-font-color="true" loext:opacity="0%" fo:background-color="transparent" loext:char-shading-value="0"/>
    </style:style>
    <style:style style:name="T1150" style:family="text">
      <style:text-properties style:use-window-font-color="true" loext:opacity="0%"/>
    </style:style>
    <style:style style:name="T1151" style:family="text">
      <style:text-properties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2" style:family="text">
      <style:text-properties fo:font-size="12pt" fo:language="pt" fo:country="PT" fo:font-style="normal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3" style:family="text">
      <style:text-properties fo:font-size="12pt" fo:language="pt" fo:country="PT" fo:font-style="normal" style:text-underline-style="none" fo:font-weight="normal" officeooo:rsid="0188b4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4" style:family="text">
      <style:text-properties fo:font-size="12pt" fo:language="pt" fo:country="PT" fo:font-style="normal" style:text-underline-style="none" fo:font-weight="normal" officeooo:rsid="0188e12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5" style:family="text">
      <style:text-properties fo:font-size="12pt" fo:language="pt" fo:country="PT" fo:font-style="normal" style:text-underline-style="none" fo:font-weight="normal" officeooo:rsid="01896c4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6" style:family="text">
      <style:text-properties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7" style:family="text">
      <style:text-properties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58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159" style:family="text">
      <style:text-properties fo:font-size="12pt" fo:language="pt" fo:country="BR" style:text-underline-style="none" fo:font-weight="normal" officeooo:rsid="00053bc0" fo:background-color="#ffffff" loext:char-shading-value="0" style:font-size-asian="12pt" style:font-weight-asian="normal" style:font-size-complex="12pt" style:font-weight-complex="normal"/>
    </style:style>
    <style:style style:name="T1160" style:family="text">
      <style:text-properties fo:font-size="12pt" fo:language="pt" fo:country="BR" style:text-underline-style="none" fo:font-weight="normal" officeooo:rsid="00137743" fo:background-color="#ffffff" loext:char-shading-value="0" style:font-size-asian="12pt" style:font-weight-asian="normal" style:font-size-complex="12pt" style:font-weight-complex="normal"/>
    </style:style>
    <style:style style:name="T1161" style:family="text">
      <style:text-properties fo:font-size="12pt" fo:language="pt" fo:country="BR" style:text-underline-style="none" fo:font-weight="normal" officeooo:rsid="00581910" fo:background-color="#ffffff" loext:char-shading-value="0" style:font-size-asian="12pt" style:font-weight-asian="normal" style:font-size-complex="12pt" style:font-weight-complex="normal"/>
    </style:style>
    <style:style style:name="T1162" style:family="text">
      <style:text-properties fo:font-size="12pt" fo:language="pt" fo:country="BR" style:text-underline-style="none" fo:font-weight="normal" officeooo:rsid="008adc94" fo:background-color="#ffffff" loext:char-shading-value="0" style:font-size-asian="12pt" style:font-weight-asian="normal" style:font-size-complex="12pt" style:font-weight-complex="normal"/>
    </style:style>
    <style:style style:name="T1163" style:family="text">
      <style:text-properties fo:font-size="12pt" fo:language="pt" fo:country="BR" style:text-underline-style="none" fo:font-weight="normal" officeooo:rsid="008bcbb7" fo:background-color="#ffffff" loext:char-shading-value="0" style:font-size-asian="12pt" style:font-weight-asian="normal" style:font-size-complex="12pt" style:font-weight-complex="normal"/>
    </style:style>
    <style:style style:name="T1164" style:family="text">
      <style:text-properties fo:font-size="12pt" fo:language="pt" fo:country="BR" style:text-underline-style="none" fo:font-weight="normal" officeooo:rsid="00909f6f" fo:background-color="#ffffff" loext:char-shading-value="0" style:font-size-asian="12pt" style:font-weight-asian="normal" style:font-size-complex="12pt" style:font-weight-complex="normal"/>
    </style:style>
    <style:style style:name="T1165" style:family="text">
      <style:text-properties fo:font-size="12pt" fo:language="pt" fo:country="BR" style:text-underline-style="none" fo:font-weight="normal" officeooo:rsid="010b9b0d" fo:background-color="#ffffff" loext:char-shading-value="0" style:font-size-asian="12pt" style:font-weight-asian="normal" style:font-size-complex="12pt" style:font-weight-complex="normal"/>
    </style:style>
    <style:style style:name="T1166" style:family="text">
      <style:text-properties fo:font-size="12pt" fo:language="pt" fo:country="BR" style:text-underline-style="none" fo:font-weight="normal" officeooo:rsid="0102f5c1" fo:background-color="#ffffff" loext:char-shading-value="0" style:font-size-asian="12pt" style:font-weight-asian="normal" style:font-size-complex="12pt" style:font-weight-complex="normal"/>
    </style:style>
    <style:style style:name="T1167" style:family="text">
      <style:text-properties fo:font-size="12pt" fo:language="pt" fo:country="BR" style:text-underline-style="none" fo:font-weight="normal" officeooo:rsid="0107891f" fo:background-color="#ffffff" loext:char-shading-value="0" style:font-size-asian="12pt" style:font-weight-asian="normal" style:font-size-complex="12pt" style:font-weight-complex="normal"/>
    </style:style>
    <style:style style:name="T1168" style:family="text">
      <style:text-properties fo:font-size="12pt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169" style:family="text">
      <style:text-properties fo:font-size="12pt" fo:language="pt" fo:country="BR" style:text-underline-style="none" fo:font-weight="normal" officeooo:rsid="01308f4c" fo:background-color="#ffffff" loext:char-shading-value="0" style:font-size-asian="12pt" style:font-weight-asian="normal" style:font-size-complex="12pt" style:font-weight-complex="normal"/>
    </style:style>
    <style:style style:name="T1170" style:family="text">
      <style:text-properties fo:font-size="12pt" fo:language="pt" fo:country="BR" style:text-underline-style="none" fo:font-weight="normal" officeooo:rsid="01316593" fo:background-color="#ffffff" loext:char-shading-value="0" style:font-size-asian="12pt" style:font-weight-asian="normal" style:font-size-complex="12pt" style:font-weight-complex="normal"/>
    </style:style>
    <style:style style:name="T1171" style:family="text">
      <style:text-properties fo:font-size="12pt" fo:language="pt" fo:country="BR" style:text-underline-style="none" fo:font-weight="normal" officeooo:rsid="0136ad6c" fo:background-color="#ffffff" loext:char-shading-value="0" style:font-size-asian="12pt" style:font-weight-asian="normal" style:font-size-complex="12pt" style:font-weight-complex="normal"/>
    </style:style>
    <style:style style:name="T1172" style:family="text">
      <style:text-properties fo:font-size="12pt" fo:language="pt" fo:country="BR" style:text-underline-style="none" fo:font-weight="normal" officeooo:rsid="01896c45" fo:background-color="#ffffff" loext:char-shading-value="0" style:font-size-asian="12pt" style:font-weight-asian="normal" style:font-size-complex="12pt" style:font-weight-complex="normal"/>
    </style:style>
    <style:style style:name="T1173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174" style:family="text">
      <style:text-properties fo:font-size="12pt" fo:language="pt" fo:country="BR" style:text-underline-style="none" fo:font-weight="normal" officeooo:rsid="00053bc0" style:font-size-asian="12pt" style:font-weight-asian="normal" style:font-size-complex="12pt" style:font-weight-complex="normal"/>
    </style:style>
    <style:style style:name="T1175" style:family="text">
      <style:text-properties fo:font-size="12pt" fo:language="pt" fo:country="BR" style:text-underline-style="none" fo:font-weight="normal" officeooo:rsid="00053bc0" style:font-size-asian="12pt" style:font-weight-asian="normal" style:font-size-complex="12pt" style:font-weight-complex="normal"/>
    </style:style>
    <style:style style:name="T1176" style:family="text">
      <style:text-properties fo:font-size="12pt" fo:language="pt" fo:country="BR" style:text-underline-style="none" fo:font-weight="normal" officeooo:rsid="00137743" style:font-size-asian="12pt" style:font-weight-asian="normal" style:font-size-complex="12pt" style:font-weight-complex="normal"/>
    </style:style>
    <style:style style:name="T1177" style:family="text">
      <style:text-properties fo:font-size="12pt" fo:language="pt" fo:country="BR" style:text-underline-style="none" fo:font-weight="normal" officeooo:rsid="00137743" style:font-size-asian="12pt" style:font-weight-asian="normal" style:font-size-complex="12pt" style:font-weight-complex="normal"/>
    </style:style>
    <style:style style:name="T1178" style:family="text">
      <style:text-properties fo:font-size="12pt" fo:language="pt" fo:country="BR" style:text-underline-style="none" fo:font-weight="normal" officeooo:rsid="00581910" style:font-size-asian="12pt" style:font-weight-asian="normal" style:font-size-complex="12pt" style:font-weight-complex="normal"/>
    </style:style>
    <style:style style:name="T1179" style:family="text">
      <style:text-properties fo:font-size="12pt" fo:language="pt" fo:country="BR" style:text-underline-style="none" fo:font-weight="normal" officeooo:rsid="00581910" style:font-size-asian="12pt" style:font-weight-asian="normal" style:font-size-complex="12pt" style:font-weight-complex="normal"/>
    </style:style>
    <style:style style:name="T1180" style:family="text">
      <style:text-properties fo:font-size="12pt" fo:language="pt" fo:country="BR" style:text-underline-style="none" fo:font-weight="normal" officeooo:rsid="01308f4c" style:font-size-asian="12pt" style:font-weight-asian="normal" style:font-size-complex="12pt" style:font-weight-complex="normal"/>
    </style:style>
    <style:style style:name="T1181" style:family="text">
      <style:text-properties fo:font-size="12pt" fo:language="pt" fo:country="BR" style:text-underline-style="none" fo:font-weight="normal" officeooo:rsid="01308f4c" style:font-size-asian="12pt" style:font-weight-asian="normal" style:font-size-complex="12pt" style:font-weight-complex="normal"/>
    </style:style>
    <style:style style:name="T1182" style:family="text">
      <style:text-properties fo:font-size="12pt" fo:language="pt" fo:country="BR" style:text-underline-style="none" fo:font-weight="normal" officeooo:rsid="00909f6f" style:font-size-asian="12pt" style:font-weight-asian="normal" style:font-size-complex="12pt" style:font-weight-complex="normal"/>
    </style:style>
    <style:style style:name="T1183" style:family="text">
      <style:text-properties fo:font-size="12pt" fo:language="pt" fo:country="BR" style:text-underline-style="none" fo:font-weight="normal" officeooo:rsid="00909f6f" style:font-size-asian="12pt" style:font-weight-asian="normal" style:font-size-complex="12pt" style:font-weight-complex="normal"/>
    </style:style>
    <style:style style:name="T1184" style:family="text">
      <style:text-properties fo:font-size="12pt" fo:language="pt" fo:country="BR" style:text-underline-style="none" fo:font-weight="normal" officeooo:rsid="008adc94" style:font-size-asian="12pt" style:font-weight-asian="normal" style:font-size-complex="12pt" style:font-weight-complex="normal"/>
    </style:style>
    <style:style style:name="T1185" style:family="text">
      <style:text-properties fo:font-size="12pt" fo:language="pt" fo:country="BR" style:text-underline-style="none" fo:font-weight="normal" officeooo:rsid="008adc94" style:font-size-asian="12pt" style:font-weight-asian="normal" style:font-size-complex="12pt" style:font-weight-complex="normal"/>
    </style:style>
    <style:style style:name="T1186" style:family="text">
      <style:text-properties fo:font-size="12pt" fo:language="pt" fo:country="BR" style:text-underline-style="none" fo:font-weight="normal" officeooo:rsid="008bcbb7" style:font-size-asian="12pt" style:font-weight-asian="normal" style:font-size-complex="12pt" style:font-weight-complex="normal"/>
    </style:style>
    <style:style style:name="T1187" style:family="text">
      <style:text-properties fo:font-size="12pt" fo:language="pt" fo:country="BR" style:text-underline-style="none" fo:font-weight="normal" officeooo:rsid="008bcbb7" style:font-size-asian="12pt" style:font-weight-asian="normal" style:font-size-complex="12pt" style:font-weight-complex="normal"/>
    </style:style>
    <style:style style:name="T1188" style:family="text">
      <style:text-properties fo:font-size="12pt" fo:language="pt" fo:country="BR" style:text-underline-style="none" fo:font-weight="normal" officeooo:rsid="0102f5c1" style:font-size-asian="12pt" style:font-weight-asian="normal" style:font-size-complex="12pt" style:font-weight-complex="normal"/>
    </style:style>
    <style:style style:name="T1189" style:family="text">
      <style:text-properties fo:font-size="12pt" fo:language="pt" fo:country="BR" style:text-underline-style="none" fo:font-weight="normal" officeooo:rsid="0102f5c1" style:font-size-asian="12pt" style:font-weight-asian="normal" style:font-size-complex="12pt" style:font-weight-complex="normal"/>
    </style:style>
    <style:style style:name="T1190" style:family="text">
      <style:text-properties fo:font-size="12pt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191" style:family="text">
      <style:text-properties fo:font-size="12pt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192" style:family="text">
      <style:text-properties fo:font-size="12pt" fo:language="pt" fo:country="BR" style:text-underline-style="none" fo:font-weight="normal" officeooo:rsid="01316593" style:font-size-asian="12pt" style:font-weight-asian="normal" style:font-size-complex="12pt" style:font-weight-complex="normal"/>
    </style:style>
    <style:style style:name="T1193" style:family="text">
      <style:text-properties fo:font-size="12pt" fo:language="pt" fo:country="BR" style:text-underline-style="none" fo:font-weight="normal" officeooo:rsid="01316593" style:font-size-asian="12pt" style:font-weight-asian="normal" style:font-size-complex="12pt" style:font-weight-complex="normal"/>
    </style:style>
    <style:style style:name="T1194" style:family="text">
      <style:text-properties fo:font-size="12pt" fo:language="pt" fo:country="BR" style:text-underline-style="none" fo:font-weight="normal" officeooo:rsid="0136ad6c" style:font-size-asian="12pt" style:font-weight-asian="normal" style:font-size-complex="12pt" style:font-weight-complex="normal"/>
    </style:style>
    <style:style style:name="T1195" style:family="text">
      <style:text-properties fo:font-size="12pt" fo:language="pt" fo:country="BR" style:text-underline-style="none" fo:font-weight="normal" officeooo:rsid="0136ad6c" style:font-size-asian="12pt" style:font-weight-asian="normal" style:font-size-complex="12pt" style:font-weight-complex="normal"/>
    </style:style>
    <style:style style:name="T1196" style:family="text">
      <style:text-properties fo:font-size="12pt" fo:language="pt" fo:country="BR" style:text-underline-style="none" fo:font-weight="normal" officeooo:rsid="0107891f" style:font-size-asian="12pt" style:font-weight-asian="normal" style:font-size-complex="12pt" style:font-weight-complex="normal"/>
    </style:style>
    <style:style style:name="T1197" style:family="text">
      <style:text-properties fo:font-size="12pt" fo:language="pt" fo:country="BR" style:text-underline-style="none" fo:font-weight="normal" officeooo:rsid="0107891f" style:font-size-asian="12pt" style:font-weight-asian="normal" style:font-size-complex="12pt" style:font-weight-complex="normal"/>
    </style:style>
    <style:style style:name="T1198" style:family="text">
      <style:text-properties fo:font-size="12pt" fo:language="pt" fo:country="BR" style:text-underline-style="none" fo:font-weight="normal" officeooo:rsid="01896c45" style:font-size-asian="12pt" style:font-weight-asian="normal" style:font-size-complex="12pt" style:font-weight-complex="normal"/>
    </style:style>
    <style:style style:name="T1199" style:family="text">
      <style:text-properties fo:font-size="12pt" fo:language="pt" fo:country="BR" style:text-underline-style="none" fo:font-weight="normal" officeooo:rsid="01896c45" style:font-size-asian="12pt" style:font-weight-asian="normal" style:font-size-complex="12pt" style:font-weight-complex="normal"/>
    </style:style>
    <style:style style:name="T1200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/>
    </style:style>
    <style:style style:name="T1201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/>
    </style:style>
    <style:style style:name="T1202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203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04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05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206" style:family="text">
      <style:text-properties fo:font-size="12pt" style:text-underline-style="none" fo:font-weight="normal" officeooo:rsid="00053756" fo:background-color="#ffffff" loext:char-shading-value="0" style:font-size-asian="12pt" style:font-weight-asian="normal" style:font-size-complex="12pt" style:font-weight-complex="normal"/>
    </style:style>
    <style:style style:name="T1207" style:family="text">
      <style:text-properties fo:font-size="12pt" style:text-underline-style="none" fo:font-weight="normal" officeooo:rsid="00058553" fo:background-color="#ffffff" loext:char-shading-value="0" style:font-size-asian="12pt" style:font-weight-asian="normal" style:font-size-complex="12pt" style:font-weight-complex="normal"/>
    </style:style>
    <style:style style:name="T1208" style:family="text">
      <style:text-properties fo:font-size="12pt" style:text-underline-style="none" fo:font-weight="normal" officeooo:rsid="0009e057" fo:background-color="#ffffff" loext:char-shading-value="0" style:font-size-asian="12pt" style:font-weight-asian="normal" style:font-size-complex="12pt" style:font-weight-complex="normal"/>
    </style:style>
    <style:style style:name="T1209" style:family="text">
      <style:text-properties fo:font-size="12pt" style:text-underline-style="none" fo:font-weight="normal" officeooo:rsid="000e1ce6" fo:background-color="#ffffff" loext:char-shading-value="0" style:font-size-asian="12pt" style:font-weight-asian="normal" style:font-size-complex="12pt" style:font-weight-complex="normal"/>
    </style:style>
    <style:style style:name="T1210" style:family="text">
      <style:text-properties fo:font-size="12pt" style:text-underline-style="none" fo:font-weight="normal" officeooo:rsid="00179052" fo:background-color="#ffffff" loext:char-shading-value="0" style:font-size-asian="12pt" style:font-weight-asian="normal" style:font-size-complex="12pt" style:font-weight-complex="normal"/>
    </style:style>
    <style:style style:name="T1211" style:family="text">
      <style:text-properties fo:font-size="12pt" style:text-underline-style="none" fo:font-weight="normal" officeooo:rsid="0022640d" fo:background-color="#ffffff" loext:char-shading-value="0" style:font-size-asian="12pt" style:font-weight-asian="normal" style:font-size-complex="12pt" style:font-weight-complex="normal"/>
    </style:style>
    <style:style style:name="T1212" style:family="text">
      <style:text-properties fo:font-size="12pt" style:text-underline-style="none" fo:font-weight="normal" officeooo:rsid="00226f1f" fo:background-color="#ffffff" loext:char-shading-value="0" style:font-size-asian="12pt" style:font-weight-asian="normal" style:font-size-complex="12pt" style:font-weight-complex="normal"/>
    </style:style>
    <style:style style:name="T1213" style:family="text">
      <style:text-properties fo:font-size="12pt" style:text-underline-style="none" fo:font-weight="normal" officeooo:rsid="002b860c" fo:background-color="#ffffff" loext:char-shading-value="0" style:font-size-asian="12pt" style:font-weight-asian="normal" style:font-size-complex="12pt" style:font-weight-complex="normal"/>
    </style:style>
    <style:style style:name="T1214" style:family="text">
      <style:text-properties fo:font-size="12pt" style:text-underline-style="none" fo:font-weight="normal" officeooo:rsid="0036afb2" fo:background-color="#ffffff" loext:char-shading-value="0" style:font-size-asian="12pt" style:font-weight-asian="normal" style:font-size-complex="12pt" style:font-weight-complex="normal"/>
    </style:style>
    <style:style style:name="T1215" style:family="text">
      <style:text-properties fo:font-size="12pt" style:text-underline-style="none" fo:font-weight="normal" officeooo:rsid="00387296" fo:background-color="#ffffff" loext:char-shading-value="0" style:font-size-asian="12pt" style:font-weight-asian="normal" style:font-size-complex="12pt" style:font-weight-complex="normal"/>
    </style:style>
    <style:style style:name="T1216" style:family="text">
      <style:text-properties fo:font-size="12pt" style:text-underline-style="none" fo:font-weight="normal" officeooo:rsid="003c3a43" fo:background-color="#ffffff" loext:char-shading-value="0" style:font-size-asian="12pt" style:font-weight-asian="normal" style:font-size-complex="12pt" style:font-weight-complex="normal"/>
    </style:style>
    <style:style style:name="T1217" style:family="text">
      <style:text-properties fo:font-size="12pt" style:text-underline-style="none" fo:font-weight="normal" officeooo:rsid="004087ae" fo:background-color="#ffffff" loext:char-shading-value="0" style:font-size-asian="12pt" style:font-weight-asian="normal" style:font-size-complex="12pt" style:font-weight-complex="normal"/>
    </style:style>
    <style:style style:name="T1218" style:family="text">
      <style:text-properties fo:font-size="12pt" style:text-underline-style="none" fo:font-weight="normal" officeooo:rsid="009ed39e" fo:background-color="#ffffff" loext:char-shading-value="0" style:font-size-asian="12pt" style:font-weight-asian="normal" style:font-size-complex="12pt" style:font-weight-complex="normal"/>
    </style:style>
    <style:style style:name="T1219" style:family="text">
      <style:text-properties fo:font-size="12pt" style:text-underline-style="none" fo:font-weight="normal" officeooo:rsid="00a86ae5" fo:background-color="#ffffff" loext:char-shading-value="0" style:font-size-asian="12pt" style:font-weight-asian="normal" style:font-size-complex="12pt" style:font-weight-complex="normal"/>
    </style:style>
    <style:style style:name="T1220" style:family="text">
      <style:text-properties fo:font-size="12pt" style:text-underline-style="none" fo:font-weight="normal" officeooo:rsid="00ab63ed" fo:background-color="#ffffff" loext:char-shading-value="0" style:font-size-asian="12pt" style:font-weight-asian="normal" style:font-size-complex="12pt" style:font-weight-complex="normal"/>
    </style:style>
    <style:style style:name="T1221" style:family="text">
      <style:text-properties fo:font-size="12pt" style:text-underline-style="none" fo:font-weight="normal" officeooo:rsid="00ae81f8" fo:background-color="#ffffff" loext:char-shading-value="0" style:font-size-asian="12pt" style:font-weight-asian="normal" style:font-size-complex="12pt" style:font-weight-complex="normal"/>
    </style:style>
    <style:style style:name="T1222" style:family="text">
      <style:text-properties fo:font-size="12pt" style:text-underline-style="none" fo:font-weight="normal" officeooo:rsid="00b2b283" fo:background-color="#ffffff" loext:char-shading-value="0" style:font-size-asian="12pt" style:font-weight-asian="normal" style:font-size-complex="12pt" style:font-weight-complex="normal"/>
    </style:style>
    <style:style style:name="T1223" style:family="text">
      <style:text-properties fo:font-size="12pt" style:text-underline-style="none" fo:font-weight="normal" officeooo:rsid="00c4d106" fo:background-color="#ffffff" loext:char-shading-value="0" style:font-size-asian="12pt" style:font-weight-asian="normal" style:font-size-complex="12pt" style:font-weight-complex="normal"/>
    </style:style>
    <style:style style:name="T1224" style:family="text">
      <style:text-properties fo:font-size="12pt" style:text-underline-style="none" fo:font-weight="normal" officeooo:rsid="00c93909" fo:background-color="#ffffff" loext:char-shading-value="0" style:font-size-asian="12pt" style:font-weight-asian="normal" style:font-size-complex="12pt" style:font-weight-complex="normal"/>
    </style:style>
    <style:style style:name="T1225" style:family="text">
      <style:text-properties fo:font-size="12pt" style:text-underline-style="none" fo:font-weight="normal" officeooo:rsid="00de2c49" fo:background-color="#ffffff" loext:char-shading-value="0" style:font-size-asian="12pt" style:font-weight-asian="normal" style:font-size-complex="12pt" style:font-weight-complex="normal"/>
    </style:style>
    <style:style style:name="T1226" style:family="text">
      <style:text-properties fo:font-size="12pt" style:text-underline-style="none" fo:font-weight="normal" officeooo:rsid="00cf1183" fo:background-color="#ffffff" loext:char-shading-value="0" style:font-size-asian="12pt" style:font-weight-asian="normal" style:font-size-complex="12pt" style:font-weight-complex="normal"/>
    </style:style>
    <style:style style:name="T1227" style:family="text">
      <style:text-properties fo:font-size="12pt" style:text-underline-style="none" fo:font-weight="normal" officeooo:rsid="00ef4549" fo:background-color="#ffffff" loext:char-shading-value="0" style:font-size-asian="12pt" style:font-weight-asian="normal" style:font-size-complex="12pt" style:font-weight-complex="normal"/>
    </style:style>
    <style:style style:name="T1228" style:family="text">
      <style:text-properties fo:font-size="12pt" style:text-underline-style="none" fo:font-weight="normal" officeooo:rsid="0102f5c1" fo:background-color="#ffffff" loext:char-shading-value="0" style:font-size-asian="12pt" style:font-weight-asian="normal" style:font-size-complex="12pt" style:font-weight-complex="normal"/>
    </style:style>
    <style:style style:name="T1229" style:family="text">
      <style:text-properties fo:font-size="12pt" style:text-underline-style="none" fo:font-weight="normal" officeooo:rsid="010e7532" fo:background-color="#ffffff" loext:char-shading-value="0" style:font-size-asian="12pt" style:font-weight-asian="normal" style:font-size-complex="12pt" style:font-weight-complex="normal"/>
    </style:style>
    <style:style style:name="T1230" style:family="text">
      <style:text-properties fo:font-size="12pt" style:text-underline-style="none" fo:font-weight="normal" officeooo:rsid="0124bb1f" fo:background-color="#ffffff" loext:char-shading-value="0" style:font-size-asian="12pt" style:font-weight-asian="normal" style:font-size-complex="12pt" style:font-weight-complex="normal"/>
    </style:style>
    <style:style style:name="T1231" style:family="text">
      <style:text-properties fo:font-size="12pt" style:text-underline-style="none" fo:font-weight="normal" officeooo:rsid="01308f4c" fo:background-color="#ffffff" loext:char-shading-value="0" style:font-size-asian="12pt" style:font-weight-asian="normal" style:font-size-complex="12pt" style:font-weight-complex="normal"/>
    </style:style>
    <style:style style:name="T1232" style:family="text">
      <style:text-properties fo:font-size="12pt" style:text-underline-style="none" fo:font-weight="normal" officeooo:rsid="01308f71" fo:background-color="#ffffff" loext:char-shading-value="0" style:font-size-asian="12pt" style:font-weight-asian="normal" style:font-size-complex="12pt" style:font-weight-complex="normal"/>
    </style:style>
    <style:style style:name="T1233" style:family="text">
      <style:text-properties fo:font-size="12pt" style:text-underline-style="none" fo:font-weight="normal" officeooo:rsid="0136ad6c" fo:background-color="#ffffff" loext:char-shading-value="0" style:font-size-asian="12pt" style:font-weight-asian="normal" style:font-size-complex="12pt" style:font-weight-complex="normal"/>
    </style:style>
    <style:style style:name="T1234" style:family="text">
      <style:text-properties fo:font-size="12pt" style:text-underline-style="none" fo:font-weight="normal" officeooo:rsid="00550eaa" fo:background-color="#ffffff" loext:char-shading-value="0" style:font-size-asian="12pt" style:font-weight-asian="normal" style:font-size-complex="12pt" style:font-weight-complex="normal"/>
    </style:style>
    <style:style style:name="T1235" style:family="text">
      <style:text-properties fo:font-size="12pt" style:text-underline-style="none" fo:font-weight="normal" officeooo:rsid="0054060c" fo:background-color="#ffffff" loext:char-shading-value="0" style:font-size-asian="12pt" style:font-weight-asian="normal" style:font-size-complex="12pt" style:font-weight-complex="normal"/>
    </style:style>
    <style:style style:name="T1236" style:family="text">
      <style:text-properties fo:font-size="12pt" style:text-underline-style="none" fo:font-weight="normal" officeooo:rsid="01797c67" fo:background-color="#ffffff" loext:char-shading-value="0" style:font-size-asian="12pt" style:font-weight-asian="normal" style:font-size-complex="12pt" style:font-weight-complex="normal"/>
    </style:style>
    <style:style style:name="T1237" style:family="text">
      <style:text-properties fo:font-size="12pt" style:text-underline-style="none" fo:font-weight="normal" officeooo:rsid="01896c45" fo:background-color="#ffffff" loext:char-shading-value="0" style:font-size-asian="12pt" style:font-weight-asian="normal" style:font-size-complex="12pt" style:font-weight-complex="normal"/>
    </style:style>
    <style:style style:name="T12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39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240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241" style:family="text">
      <style:text-properties fo:font-size="12pt" style:text-underline-style="none" fo:font-weight="normal" officeooo:rsid="00452784" style:font-size-asian="12pt" style:font-weight-asian="normal" style:font-size-complex="12pt" style:font-weight-complex="normal"/>
    </style:style>
    <style:style style:name="T1242" style:family="text">
      <style:text-properties fo:font-size="12pt" style:text-underline-style="none" fo:font-weight="normal" officeooo:rsid="00452784" style:font-size-asian="12pt" style:font-weight-asian="normal" style:font-size-complex="12pt" style:font-weight-complex="normal"/>
    </style:style>
    <style:style style:name="T1243" style:family="text">
      <style:text-properties fo:font-size="12pt" style:text-underline-style="none" fo:font-weight="normal" officeooo:rsid="013ce702" style:font-size-asian="12pt" style:font-weight-asian="normal" style:font-size-complex="12pt" style:font-weight-complex="normal"/>
    </style:style>
    <style:style style:name="T1244" style:family="text">
      <style:text-properties fo:font-size="12pt" style:text-underline-style="none" fo:font-weight="normal" officeooo:rsid="013ce702" style:font-size-asian="12pt" style:font-weight-asian="normal" style:font-size-complex="12pt" style:font-weight-complex="normal"/>
    </style:style>
    <style:style style:name="T1245" style:family="text">
      <style:text-properties fo:font-size="12pt" style:text-underline-style="none" fo:font-weight="normal" officeooo:rsid="00679276" style:font-size-asian="12pt" style:font-weight-asian="normal" style:font-size-complex="12pt" style:font-weight-complex="normal"/>
    </style:style>
    <style:style style:name="T1246" style:family="text">
      <style:text-properties fo:font-size="12pt" style:text-underline-style="none" fo:font-weight="normal" officeooo:rsid="00679276" style:font-size-asian="12pt" style:font-weight-asian="normal" style:font-size-complex="12pt" style:font-weight-complex="normal"/>
    </style:style>
    <style:style style:name="T1247" style:family="text">
      <style:text-properties fo:font-size="12pt" style:text-underline-style="none" fo:font-weight="normal" officeooo:rsid="00de2c49" style:font-size-asian="12pt" style:font-weight-asian="normal" style:font-size-complex="12pt" style:font-weight-complex="normal"/>
    </style:style>
    <style:style style:name="T1248" style:family="text">
      <style:text-properties fo:font-size="12pt" style:text-underline-style="none" fo:font-weight="normal" officeooo:rsid="00de2c49" style:font-size-asian="12pt" style:font-weight-asian="normal" style:font-size-complex="12pt" style:font-weight-complex="normal"/>
    </style:style>
    <style:style style:name="T1249" style:family="text">
      <style:text-properties fo:font-size="12pt" style:text-underline-style="none" fo:font-weight="normal" officeooo:rsid="00053756" style:font-size-asian="12pt" style:font-weight-asian="normal" style:font-size-complex="12pt" style:font-weight-complex="normal"/>
    </style:style>
    <style:style style:name="T1250" style:family="text">
      <style:text-properties fo:font-size="12pt" style:text-underline-style="none" fo:font-weight="normal" officeooo:rsid="00053756" style:font-size-asian="12pt" style:font-weight-asian="normal" style:font-size-complex="12pt" style:font-weight-complex="normal"/>
    </style:style>
    <style:style style:name="T1251" style:family="text">
      <style:text-properties fo:font-size="12pt" style:text-underline-style="none" fo:font-weight="normal" officeooo:rsid="00226f1f" style:font-size-asian="12pt" style:font-weight-asian="normal" style:font-size-complex="12pt" style:font-weight-complex="normal"/>
    </style:style>
    <style:style style:name="T1252" style:family="text">
      <style:text-properties fo:font-size="12pt" style:text-underline-style="none" fo:font-weight="normal" officeooo:rsid="00226f1f" style:font-size-asian="12pt" style:font-weight-asian="normal" style:font-size-complex="12pt" style:font-weight-complex="normal"/>
    </style:style>
    <style:style style:name="T1253" style:family="text">
      <style:text-properties fo:font-size="12pt" style:text-underline-style="none" fo:font-weight="normal" officeooo:rsid="009ed39e" style:font-size-asian="12pt" style:font-weight-asian="normal" style:font-size-complex="12pt" style:font-weight-complex="normal"/>
    </style:style>
    <style:style style:name="T1254" style:family="text">
      <style:text-properties fo:font-size="12pt" style:text-underline-style="none" fo:font-weight="normal" officeooo:rsid="009ed39e" style:font-size-asian="12pt" style:font-weight-asian="normal" style:font-size-complex="12pt" style:font-weight-complex="normal"/>
    </style:style>
    <style:style style:name="T1255" style:family="text">
      <style:text-properties fo:font-size="12pt" style:text-underline-style="none" fo:font-weight="normal" officeooo:rsid="01308f4c" style:font-size-asian="12pt" style:font-weight-asian="normal" style:font-size-complex="12pt" style:font-weight-complex="normal"/>
    </style:style>
    <style:style style:name="T1256" style:family="text">
      <style:text-properties fo:font-size="12pt" style:text-underline-style="none" fo:font-weight="normal" officeooo:rsid="01308f4c" style:font-size-asian="12pt" style:font-weight-asian="normal" style:font-size-complex="12pt" style:font-weight-complex="normal"/>
    </style:style>
    <style:style style:name="T1257" style:family="text">
      <style:text-properties fo:font-size="12pt" style:text-underline-style="none" fo:font-weight="normal" officeooo:rsid="00058553" style:font-size-asian="12pt" style:font-weight-asian="normal" style:font-size-complex="12pt" style:font-weight-complex="normal"/>
    </style:style>
    <style:style style:name="T1258" style:family="text">
      <style:text-properties fo:font-size="12pt" style:text-underline-style="none" fo:font-weight="normal" officeooo:rsid="00058553" style:font-size-asian="12pt" style:font-weight-asian="normal" style:font-size-complex="12pt" style:font-weight-complex="normal"/>
    </style:style>
    <style:style style:name="T1259" style:family="text">
      <style:text-properties fo:font-size="12pt" style:text-underline-style="none" fo:font-weight="normal" officeooo:rsid="0009e057" style:font-size-asian="12pt" style:font-weight-asian="normal" style:font-size-complex="12pt" style:font-weight-complex="normal"/>
    </style:style>
    <style:style style:name="T1260" style:family="text">
      <style:text-properties fo:font-size="12pt" style:text-underline-style="none" fo:font-weight="normal" officeooo:rsid="0009e057" style:font-size-asian="12pt" style:font-weight-asian="normal" style:font-size-complex="12pt" style:font-weight-complex="normal"/>
    </style:style>
    <style:style style:name="T1261" style:family="text">
      <style:text-properties fo:font-size="12pt" style:text-underline-style="none" fo:font-weight="normal" officeooo:rsid="000e1ce6" style:font-size-asian="12pt" style:font-weight-asian="normal" style:font-size-complex="12pt" style:font-weight-complex="normal"/>
    </style:style>
    <style:style style:name="T1262" style:family="text">
      <style:text-properties fo:font-size="12pt" style:text-underline-style="none" fo:font-weight="normal" officeooo:rsid="000e1ce6" style:font-size-asian="12pt" style:font-weight-asian="normal" style:font-size-complex="12pt" style:font-weight-complex="normal"/>
    </style:style>
    <style:style style:name="T1263" style:family="text">
      <style:text-properties fo:font-size="12pt" style:text-underline-style="none" fo:font-weight="normal" officeooo:rsid="00179052" style:font-size-asian="12pt" style:font-weight-asian="normal" style:font-size-complex="12pt" style:font-weight-complex="normal"/>
    </style:style>
    <style:style style:name="T1264" style:family="text">
      <style:text-properties fo:font-size="12pt" style:text-underline-style="none" fo:font-weight="normal" officeooo:rsid="00179052" style:font-size-asian="12pt" style:font-weight-asian="normal" style:font-size-complex="12pt" style:font-weight-complex="normal"/>
    </style:style>
    <style:style style:name="T1265" style:family="text">
      <style:text-properties fo:font-size="12pt" style:text-underline-style="none" fo:font-weight="normal" officeooo:rsid="0022640d" style:font-size-asian="12pt" style:font-weight-asian="normal" style:font-size-complex="12pt" style:font-weight-complex="normal"/>
    </style:style>
    <style:style style:name="T1266" style:family="text">
      <style:text-properties fo:font-size="12pt" style:text-underline-style="none" fo:font-weight="normal" officeooo:rsid="0022640d" style:font-size-asian="12pt" style:font-weight-asian="normal" style:font-size-complex="12pt" style:font-weight-complex="normal"/>
    </style:style>
    <style:style style:name="T1267" style:family="text">
      <style:text-properties fo:font-size="12pt" style:text-underline-style="none" fo:font-weight="normal" officeooo:rsid="002b860c" style:font-size-asian="12pt" style:font-weight-asian="normal" style:font-size-complex="12pt" style:font-weight-complex="normal"/>
    </style:style>
    <style:style style:name="T1268" style:family="text">
      <style:text-properties fo:font-size="12pt" style:text-underline-style="none" fo:font-weight="normal" officeooo:rsid="002b860c" style:font-size-asian="12pt" style:font-weight-asian="normal" style:font-size-complex="12pt" style:font-weight-complex="normal"/>
    </style:style>
    <style:style style:name="T1269" style:family="text">
      <style:text-properties fo:font-size="12pt" style:text-underline-style="none" fo:font-weight="normal" officeooo:rsid="0036afb2" style:font-size-asian="12pt" style:font-weight-asian="normal" style:font-size-complex="12pt" style:font-weight-complex="normal"/>
    </style:style>
    <style:style style:name="T1270" style:family="text">
      <style:text-properties fo:font-size="12pt" style:text-underline-style="none" fo:font-weight="normal" officeooo:rsid="0036afb2" style:font-size-asian="12pt" style:font-weight-asian="normal" style:font-size-complex="12pt" style:font-weight-complex="normal"/>
    </style:style>
    <style:style style:name="T1271" style:family="text">
      <style:text-properties fo:font-size="12pt" style:text-underline-style="none" fo:font-weight="normal" officeooo:rsid="00387296" style:font-size-asian="12pt" style:font-weight-asian="normal" style:font-size-complex="12pt" style:font-weight-complex="normal"/>
    </style:style>
    <style:style style:name="T1272" style:family="text">
      <style:text-properties fo:font-size="12pt" style:text-underline-style="none" fo:font-weight="normal" officeooo:rsid="00387296" style:font-size-asian="12pt" style:font-weight-asian="normal" style:font-size-complex="12pt" style:font-weight-complex="normal"/>
    </style:style>
    <style:style style:name="T1273" style:family="text">
      <style:text-properties fo:font-size="12pt" style:text-underline-style="none" fo:font-weight="normal" officeooo:rsid="003c3a43" style:font-size-asian="12pt" style:font-weight-asian="normal" style:font-size-complex="12pt" style:font-weight-complex="normal"/>
    </style:style>
    <style:style style:name="T1274" style:family="text">
      <style:text-properties fo:font-size="12pt" style:text-underline-style="none" fo:font-weight="normal" officeooo:rsid="003c3a43" style:font-size-asian="12pt" style:font-weight-asian="normal" style:font-size-complex="12pt" style:font-weight-complex="normal"/>
    </style:style>
    <style:style style:name="T1275" style:family="text">
      <style:text-properties fo:font-size="12pt" style:text-underline-style="none" fo:font-weight="normal" officeooo:rsid="004087ae" style:font-size-asian="12pt" style:font-weight-asian="normal" style:font-size-complex="12pt" style:font-weight-complex="normal"/>
    </style:style>
    <style:style style:name="T1276" style:family="text">
      <style:text-properties fo:font-size="12pt" style:text-underline-style="none" fo:font-weight="normal" officeooo:rsid="004087ae" style:font-size-asian="12pt" style:font-weight-asian="normal" style:font-size-complex="12pt" style:font-weight-complex="normal"/>
    </style:style>
    <style:style style:name="T1277" style:family="text">
      <style:text-properties fo:font-size="12pt" style:text-underline-style="none" fo:font-weight="normal" officeooo:rsid="0102f5c1" style:font-size-asian="12pt" style:font-weight-asian="normal" style:font-size-complex="12pt" style:font-weight-complex="normal"/>
    </style:style>
    <style:style style:name="T1278" style:family="text">
      <style:text-properties fo:font-size="12pt" style:text-underline-style="none" fo:font-weight="normal" officeooo:rsid="0102f5c1" style:font-size-asian="12pt" style:font-weight-asian="normal" style:font-size-complex="12pt" style:font-weight-complex="normal"/>
    </style:style>
    <style:style style:name="T1279" style:family="text">
      <style:text-properties fo:font-size="12pt" style:text-underline-style="none" fo:font-weight="normal" officeooo:rsid="01308f71" style:font-size-asian="12pt" style:font-weight-asian="normal" style:font-size-complex="12pt" style:font-weight-complex="normal"/>
    </style:style>
    <style:style style:name="T1280" style:family="text">
      <style:text-properties fo:font-size="12pt" style:text-underline-style="none" fo:font-weight="normal" officeooo:rsid="01308f71" style:font-size-asian="12pt" style:font-weight-asian="normal" style:font-size-complex="12pt" style:font-weight-complex="normal"/>
    </style:style>
    <style:style style:name="T1281" style:family="text">
      <style:text-properties fo:font-size="12pt" style:text-underline-style="none" fo:font-weight="normal" officeooo:rsid="0136ad6c" style:font-size-asian="12pt" style:font-weight-asian="normal" style:font-size-complex="12pt" style:font-weight-complex="normal"/>
    </style:style>
    <style:style style:name="T1282" style:family="text">
      <style:text-properties fo:font-size="12pt" style:text-underline-style="none" fo:font-weight="normal" officeooo:rsid="0136ad6c" style:font-size-asian="12pt" style:font-weight-asian="normal" style:font-size-complex="12pt" style:font-weight-complex="normal"/>
    </style:style>
    <style:style style:name="T1283" style:family="text">
      <style:text-properties fo:font-size="12pt" style:text-underline-style="none" fo:font-weight="normal" officeooo:rsid="00550eaa" style:font-size-asian="12pt" style:font-weight-asian="normal" style:font-size-complex="12pt" style:font-weight-complex="normal"/>
    </style:style>
    <style:style style:name="T1284" style:family="text">
      <style:text-properties fo:font-size="12pt" style:text-underline-style="none" fo:font-weight="normal" officeooo:rsid="00550eaa" style:font-size-asian="12pt" style:font-weight-asian="normal" style:font-size-complex="12pt" style:font-weight-complex="normal"/>
    </style:style>
    <style:style style:name="T1285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1286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1287" style:family="text">
      <style:text-properties fo:font-size="12pt" style:text-underline-style="none" fo:font-weight="normal" officeooo:rsid="00ef4549" style:font-size-asian="12pt" style:font-weight-asian="normal" style:font-size-complex="12pt" style:font-weight-complex="normal"/>
    </style:style>
    <style:style style:name="T1288" style:family="text">
      <style:text-properties fo:font-size="12pt" style:text-underline-style="none" fo:font-weight="normal" officeooo:rsid="00ef4549" style:font-size-asian="12pt" style:font-weight-asian="normal" style:font-size-complex="12pt" style:font-weight-complex="normal"/>
    </style:style>
    <style:style style:name="T1289" style:family="text">
      <style:text-properties fo:font-size="12pt" style:text-underline-style="none" fo:font-weight="normal" officeooo:rsid="010e7532" style:font-size-asian="12pt" style:font-weight-asian="normal" style:font-size-complex="12pt" style:font-weight-complex="normal"/>
    </style:style>
    <style:style style:name="T1290" style:family="text">
      <style:text-properties fo:font-size="12pt" style:text-underline-style="none" fo:font-weight="normal" officeooo:rsid="010e7532" style:font-size-asian="12pt" style:font-weight-asian="normal" style:font-size-complex="12pt" style:font-weight-complex="normal"/>
    </style:style>
    <style:style style:name="T1291" style:family="text">
      <style:text-properties fo:font-size="12pt" style:text-underline-style="none" fo:font-weight="normal" officeooo:rsid="00cf1183" style:font-size-asian="12pt" style:font-weight-asian="normal" style:font-size-complex="12pt" style:font-weight-complex="normal"/>
    </style:style>
    <style:style style:name="T1292" style:family="text">
      <style:text-properties fo:font-size="12pt" style:text-underline-style="none" fo:font-weight="normal" officeooo:rsid="00cf1183" style:font-size-asian="12pt" style:font-weight-asian="normal" style:font-size-complex="12pt" style:font-weight-complex="normal"/>
    </style:style>
    <style:style style:name="T1293" style:family="text">
      <style:text-properties fo:font-size="12pt" style:text-underline-style="none" fo:font-weight="normal" officeooo:rsid="0124bb1f" style:font-size-asian="12pt" style:font-weight-asian="normal" style:font-size-complex="12pt" style:font-weight-complex="normal"/>
    </style:style>
    <style:style style:name="T1294" style:family="text">
      <style:text-properties fo:font-size="12pt" style:text-underline-style="none" fo:font-weight="normal" officeooo:rsid="0124bb1f" style:font-size-asian="12pt" style:font-weight-asian="normal" style:font-size-complex="12pt" style:font-weight-complex="normal"/>
    </style:style>
    <style:style style:name="T1295" style:family="text">
      <style:text-properties fo:font-size="12pt" style:text-underline-style="none" fo:font-weight="normal" officeooo:rsid="00a86ae5" style:font-size-asian="12pt" style:font-weight-asian="normal" style:font-size-complex="12pt" style:font-weight-complex="normal"/>
    </style:style>
    <style:style style:name="T1296" style:family="text">
      <style:text-properties fo:font-size="12pt" style:text-underline-style="none" fo:font-weight="normal" officeooo:rsid="00a86ae5" style:font-size-asian="12pt" style:font-weight-asian="normal" style:font-size-complex="12pt" style:font-weight-complex="normal"/>
    </style:style>
    <style:style style:name="T1297" style:family="text">
      <style:text-properties fo:font-size="12pt" style:text-underline-style="none" fo:font-weight="normal" officeooo:rsid="00ab63ed" style:font-size-asian="12pt" style:font-weight-asian="normal" style:font-size-complex="12pt" style:font-weight-complex="normal"/>
    </style:style>
    <style:style style:name="T1298" style:family="text">
      <style:text-properties fo:font-size="12pt" style:text-underline-style="none" fo:font-weight="normal" officeooo:rsid="00ab63ed" style:font-size-asian="12pt" style:font-weight-asian="normal" style:font-size-complex="12pt" style:font-weight-complex="normal"/>
    </style:style>
    <style:style style:name="T1299" style:family="text">
      <style:text-properties fo:font-size="12pt" style:text-underline-style="none" fo:font-weight="normal" officeooo:rsid="00ae81f8" style:font-size-asian="12pt" style:font-weight-asian="normal" style:font-size-complex="12pt" style:font-weight-complex="normal"/>
    </style:style>
    <style:style style:name="T1300" style:family="text">
      <style:text-properties fo:font-size="12pt" style:text-underline-style="none" fo:font-weight="normal" officeooo:rsid="00ae81f8" style:font-size-asian="12pt" style:font-weight-asian="normal" style:font-size-complex="12pt" style:font-weight-complex="normal"/>
    </style:style>
    <style:style style:name="T1301" style:family="text">
      <style:text-properties fo:font-size="12pt" style:text-underline-style="none" fo:font-weight="normal" officeooo:rsid="01896c45" style:font-size-asian="12pt" style:font-weight-asian="normal" style:font-size-complex="12pt" style:font-weight-complex="normal"/>
    </style:style>
    <style:style style:name="T1302" style:family="text">
      <style:text-properties fo:font-size="12pt" style:text-underline-style="none" fo:font-weight="normal" officeooo:rsid="01896c45" style:font-size-asian="12pt" style:font-weight-asian="normal" style:font-size-complex="12pt" style:font-weight-complex="normal"/>
    </style:style>
    <style:style style:name="T1303" style:family="text">
      <style:text-properties fo:font-size="12pt" style:text-underline-style="none" fo:font-weight="normal" officeooo:rsid="00b2b283" style:font-size-asian="12pt" style:font-weight-asian="normal" style:font-size-complex="12pt" style:font-weight-complex="normal"/>
    </style:style>
    <style:style style:name="T1304" style:family="text">
      <style:text-properties fo:font-size="12pt" style:text-underline-style="none" fo:font-weight="normal" officeooo:rsid="00b2b283" style:font-size-asian="12pt" style:font-weight-asian="normal" style:font-size-complex="12pt" style:font-weight-complex="normal"/>
    </style:style>
    <style:style style:name="T1305" style:family="text">
      <style:text-properties fo:font-size="12pt" style:text-underline-style="none" fo:font-weight="normal" officeooo:rsid="00c4d106" style:font-size-asian="12pt" style:font-weight-asian="normal" style:font-size-complex="12pt" style:font-weight-complex="normal"/>
    </style:style>
    <style:style style:name="T1306" style:family="text">
      <style:text-properties fo:font-size="12pt" style:text-underline-style="none" fo:font-weight="normal" officeooo:rsid="00c4d106" style:font-size-asian="12pt" style:font-weight-asian="normal" style:font-size-complex="12pt" style:font-weight-complex="normal"/>
    </style:style>
    <style:style style:name="T1307" style:family="text">
      <style:text-properties fo:font-size="12pt" style:text-underline-style="none" fo:font-weight="normal" officeooo:rsid="00c93909" style:font-size-asian="12pt" style:font-weight-asian="normal" style:font-size-complex="12pt" style:font-weight-complex="normal"/>
    </style:style>
    <style:style style:name="T1308" style:family="text">
      <style:text-properties fo:font-size="12pt" style:text-underline-style="none" fo:font-weight="normal" officeooo:rsid="00c93909" style:font-size-asian="12pt" style:font-weight-asian="normal" style:font-size-complex="12pt" style:font-weight-complex="normal"/>
    </style:style>
    <style:style style:name="T1309" style:family="text">
      <style:text-properties fo:font-size="12pt" style:text-underline-style="none" fo:font-weight="normal" officeooo:rsid="01797c67" style:font-size-asian="12pt" style:font-weight-asian="normal" style:font-size-complex="12pt" style:font-weight-complex="normal"/>
    </style:style>
    <style:style style:name="T1310" style:family="text">
      <style:text-properties fo:font-size="12pt" style:text-underline-style="none" fo:font-weight="normal" officeooo:rsid="01797c67" style:font-size-asian="12pt" style:font-weight-asian="normal" style:font-size-complex="12pt" style:font-weight-complex="normal"/>
    </style:style>
    <style:style style:name="T13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1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13" style:family="text">
      <style:text-properties fo:font-size="12pt" style:text-underline-style="none" fo:font-weight="normal" officeooo:rsid="0054060c" fo:background-color="transparent" loext:char-shading-value="0" style:font-size-asian="12pt" style:font-weight-asian="normal" style:font-size-complex="12pt" style:font-weight-complex="normal"/>
    </style:style>
    <style:style style:name="T1314" style:family="text">
      <style:text-properties fo:font-size="12pt" style:text-underline-style="none" fo:font-weight="normal" officeooo:rsid="0054060c" fo:background-color="transparent" loext:char-shading-value="0" style:font-size-asian="12pt" style:font-weight-asian="normal" style:font-size-complex="12pt" style:font-weight-complex="normal"/>
    </style:style>
    <style:style style:name="T1315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16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317" style:family="text">
      <style:text-properties fo:font-size="12pt" fo:language="en" fo:country="US" style:text-underline-style="none" fo:font-weight="normal" officeooo:rsid="00e91a63" style:font-size-asian="12pt" style:font-weight-asian="normal" style:font-size-complex="12pt" style:font-weight-complex="normal"/>
    </style:style>
    <style:style style:name="T1318" style:family="text">
      <style:text-properties fo:font-size="12pt" fo:language="en" fo:country="US" style:text-underline-style="none" fo:font-weight="normal" officeooo:rsid="00e91a63" style:font-size-asian="12pt" style:font-weight-asian="normal" style:font-size-complex="12pt" style:font-weight-complex="normal"/>
    </style:style>
    <style:style style:name="T1319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32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321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322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3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4" style:family="text">
      <style:text-properties style:font-name="Arial1"/>
    </style:style>
    <style:style style:name="T1325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6" style:family="text">
      <style:text-properties style:font-name="Arial1" fo:font-size="12pt" fo:language="pt" fo:country="PT" fo:font-style="normal" style:text-underline-style="none" fo:font-weight="normal" officeooo:rsid="0051514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7" style:family="text">
      <style:text-properties style:font-name="Arial1" fo:font-size="12pt" fo:language="pt" fo:country="PT" fo:font-style="normal" style:text-underline-style="none" fo:font-weight="normal" officeooo:rsid="0067f11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8" style:family="text">
      <style:text-properties style:font-name="Arial1" fo:font-size="12pt" fo:language="pt" fo:country="PT" fo:font-style="normal" style:text-underline-style="none" fo:font-weight="normal" officeooo:rsid="01308f4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9" style:family="text">
      <style:text-properties style:font-name="Arial1" fo:font-size="12pt" fo:language="pt" fo:country="PT" fo:font-style="normal" style:text-underline-style="none" fo:font-weight="normal" officeooo:rsid="01644c8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0" style:family="text">
      <style:text-properties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1" style:family="text">
      <style:text-properties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2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3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4" style:family="text">
      <style:text-properties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5" style:family="text">
      <style:text-properties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6" style:family="text">
      <style:text-properties style:font-name="Arial1" fo:font-size="12pt" fo:language="pt" fo:country="PT" fo:font-style="normal" style:text-underline-style="none" fo:font-weight="normal" officeooo:rsid="01308f4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7" style:family="text">
      <style:text-properties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8" style:family="text">
      <style:text-properties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9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0" style:family="text">
      <style:text-properties style:font-name="Arial1" fo:font-size="12pt" fo:language="pt" fo:country="BR" fo:font-style="normal" style:text-underline-style="none" fo:font-weight="normal" officeooo:rsid="00645dc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1" style:family="text">
      <style:text-properties style:font-name="Arial1" fo:background-color="transparent" loext:char-shading-value="0"/>
    </style:style>
    <style:style style:name="T1342" style:family="text">
      <style:text-properties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343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4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6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7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officeooo:rsid="0067910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8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9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officeooo:rsid="0067910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0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officeooo:rsid="0067910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1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2" style:family="text">
      <style:text-properties style:text-outline="false" style:text-line-through-style="none" style:text-line-through-type="none" fo:text-shadow="none" style:letter-kerning="true" style:text-overline-style="none" style:text-overline-color="font-color"/>
    </style:style>
    <style:style style:name="T1353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1354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355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56" style:family="text">
      <style:text-properties style:text-outline="false" style:text-line-through-style="none" style:text-line-through-type="none" fo:text-shadow="none" fo:font-weight="normal" officeooo:rsid="00a02483" style:font-weight-asian="normal" style:font-weight-complex="normal" style:text-overline-style="none" style:text-overline-color="font-color"/>
    </style:style>
    <style:style style:name="T1357" style:family="text">
      <style:text-properties style:text-outline="false" style:text-line-through-style="none" style:text-line-through-type="none" fo:text-shadow="none" fo:font-weight="normal" officeooo:rsid="00a02483" style:font-weight-asian="normal" style:font-weight-complex="normal" style:text-overline-style="none" style:text-overline-color="font-color"/>
    </style:style>
    <style:style style:name="T1358" style:family="text">
      <style:text-properties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359" style:family="text">
      <style:text-properties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360" style:family="text">
      <style:text-properties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361" style:family="text">
      <style:text-properties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362" style:family="text">
      <style:text-properties style:text-outline="false" style:text-line-through-style="none" style:text-line-through-type="none" fo:text-shadow="none" fo:font-weight="normal" officeooo:rsid="01308f4c" style:font-weight-asian="normal" style:font-weight-complex="normal" style:text-overline-style="none" style:text-overline-color="font-color"/>
    </style:style>
    <style:style style:name="T1363" style:family="text">
      <style:text-properties style:text-outline="false" style:text-line-through-style="none" style:text-line-through-type="none" fo:text-shadow="none" fo:font-weight="normal" officeooo:rsid="01308f4c" style:font-weight-asian="normal" style:font-weight-complex="normal" style:text-overline-style="none" style:text-overline-color="font-color"/>
    </style:style>
    <style:style style:name="T1364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65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66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67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8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3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9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3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0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102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1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102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2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f5f8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3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f5f8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4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5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6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7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8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9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ff34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0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102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1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f5f8b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2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3" style:family="text">
      <style:text-properties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384" style:family="text">
      <style:text-properties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385" style:family="text">
      <style:text-properties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386" style:family="text">
      <style:text-properties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387" style:family="text">
      <style:text-properties style:text-outline="false" style:text-line-through-style="none" style:text-line-through-type="none" fo:language="pt" fo:country="PT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88" style:family="text">
      <style:text-properties style:text-outline="false" style:text-line-through-style="none" style:text-line-through-type="none" fo:language="pt" fo:country="PT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89" style:family="text">
      <style:text-properties fo:font-weight="normal" fo:background-color="#ffffff" loext:char-shading-value="0" style:font-weight-asian="normal" style:font-weight-complex="normal"/>
    </style:style>
    <style:style style:name="T1390" style:family="text">
      <style:text-properties fo:font-weight="normal" style:font-weight-asian="normal" style:font-weight-complex="normal"/>
    </style:style>
    <style:style style:name="T1391" style:family="text">
      <style:text-properties fo:font-weight="normal" style:font-weight-asian="normal" style:font-weight-complex="normal"/>
    </style:style>
    <style:style style:name="T1392" style:family="text">
      <style:text-properties fo:language="pt" fo:country="BR"/>
    </style:style>
    <style:style style:name="T1393" style:family="text">
      <style:text-properties fo:language="pt" fo:country="BR" fo:font-weight="normal" style:font-weight-asian="normal" style:font-weight-complex="normal"/>
    </style:style>
    <style:style style:name="T1394" style:family="text">
      <style:text-properties fo:language="pt" fo:country="BR" fo:font-weight="normal" style:font-weight-asian="normal" style:font-weight-complex="normal"/>
    </style:style>
    <style:style style:name="T1395" style:family="text">
      <style:text-properties officeooo:rsid="002b860c"/>
    </style:style>
    <style:style style:name="T1396" style:family="text">
      <style:text-properties fo:language="en" fo:country="US"/>
    </style:style>
    <style:style style:name="T1397" style:family="text">
      <style:text-properties fo:font-variant="normal" fo:text-transform="none"/>
    </style:style>
    <style:style style:name="T13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6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7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9" style:family="text"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0" style:family="text"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officeooo:rsid="012cf2c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1" style:family="text"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officeooo:rsid="012cf2c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2" style:family="text"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3" style:family="text"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4" style:family="text">
      <style:text-properties fo:font-variant="normal" fo:text-transform="none" style:use-window-font-color="true" loext:opacity="0%" style:font-name="Arial1" fo:font-size="12pt" fo:language="pt" fo:country="PT" fo:font-style="normal" style:text-underline-style="none" fo:font-weight="normal" officeooo:rsid="012cf2c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5" style:family="text">
      <style:text-properties fo:font-variant="normal" fo:text-transform="none" fo:font-size="12pt" fo:letter-spacing="normal" style:text-underline-style="none" fo:font-weight="normal" officeooo:rsid="00359557" fo:background-color="#ffffff" loext:char-shading-value="0" style:font-size-asian="12pt" style:font-weight-asian="normal" style:font-size-complex="12pt" style:font-weight-complex="normal"/>
    </style:style>
    <style:style style:name="T1416" style:family="text">
      <style:text-properties fo:font-variant="normal" fo:text-transform="none" fo:font-size="12pt" fo:letter-spacing="normal" style:text-underline-style="none" fo:font-weight="normal" officeooo:rsid="00492ea3" fo:background-color="#ffffff" loext:char-shading-value="0" style:font-size-asian="12pt" style:font-weight-asian="normal" style:font-size-complex="12pt" style:font-weight-complex="normal"/>
    </style:style>
    <style:style style:name="T1417" style:family="text">
      <style:text-properties fo:font-variant="normal" fo:text-transform="none" fo:font-size="12pt" fo:letter-spacing="normal" style:text-underline-style="none" fo:font-weight="normal" officeooo:rsid="00359557" style:font-size-asian="12pt" style:font-weight-asian="normal" style:font-size-complex="12pt" style:font-weight-complex="normal"/>
    </style:style>
    <style:style style:name="T1418" style:family="text">
      <style:text-properties fo:font-variant="normal" fo:text-transform="none" fo:font-size="12pt" fo:letter-spacing="normal" style:text-underline-style="none" fo:font-weight="normal" officeooo:rsid="00359557" style:font-size-asian="12pt" style:font-weight-asian="normal" style:font-size-complex="12pt" style:font-weight-complex="normal"/>
    </style:style>
    <style:style style:name="T1419" style:family="text">
      <style:text-properties fo:font-variant="normal" fo:text-transform="none" fo:font-size="12pt" fo:letter-spacing="normal" style:text-underline-style="none" fo:font-weight="normal" officeooo:rsid="00492ea3" style:font-size-asian="12pt" style:font-weight-asian="normal" style:font-size-complex="12pt" style:font-weight-complex="normal"/>
    </style:style>
    <style:style style:name="T1420" style:family="text">
      <style:text-properties fo:font-variant="normal" fo:text-transform="none" fo:font-size="12pt" fo:letter-spacing="normal" style:text-underline-style="none" fo:font-weight="normal" officeooo:rsid="00492ea3" style:font-size-asian="12pt" style:font-weight-asian="normal" style:font-size-complex="12pt" style:font-weight-complex="normal"/>
    </style:style>
    <style:style style:name="T1421" style:family="text">
      <style:text-properties fo:font-variant="normal" fo:text-transform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2" style:family="text">
      <style:text-properties fo:font-variant="normal" fo:text-transform="non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3" style:family="text">
      <style:text-properties fo:font-variant="normal" fo:text-transform="none" fo:background-color="transparent" loext:char-shading-value="0"/>
    </style:style>
    <style:style style:name="T1424" style:family="text">
      <style:text-properties fo:font-variant="normal" fo:text-transform="none" officeooo:rsid="012cf2cb" fo:background-color="transparent" loext:char-shading-value="0"/>
    </style:style>
    <style:style style:name="T1425" style:family="text">
      <style:text-properties fo:font-variant="normal" fo:text-transform="none" officeooo:rsid="012cf2cb"/>
    </style:style>
    <style:style style:name="T1426" style:family="text">
      <style:text-properties officeooo:rsid="003e89b4"/>
    </style:style>
    <style:style style:name="T1427" style:family="text">
      <style:text-properties officeooo:rsid="005206bb"/>
    </style:style>
    <style:style style:name="T1428" style:family="text">
      <style:text-properties officeooo:rsid="005674ab"/>
    </style:style>
    <style:style style:name="T1429" style:family="text">
      <style:text-properties officeooo:rsid="005f44f8"/>
    </style:style>
    <style:style style:name="T1430" style:family="text">
      <style:text-properties officeooo:rsid="008bcbb7"/>
    </style:style>
    <style:style style:name="T1431" style:family="text">
      <style:text-properties officeooo:rsid="009ed39e"/>
    </style:style>
    <style:style style:name="T1432" style:family="text">
      <style:text-properties officeooo:rsid="00ce2238"/>
    </style:style>
    <style:style style:name="T1433" style:family="text">
      <style:text-properties officeooo:rsid="00d26fc5"/>
    </style:style>
    <style:style style:name="T1434" style:family="text">
      <style:text-properties officeooo:rsid="00d83130"/>
    </style:style>
    <style:style style:name="T1435" style:family="text">
      <style:text-properties officeooo:rsid="00eb5022"/>
    </style:style>
    <style:style style:name="T1436" style:family="text">
      <style:text-properties officeooo:rsid="00ebd084"/>
    </style:style>
    <style:style style:name="T1437" style:family="text">
      <style:text-properties officeooo:rsid="00ef4549"/>
    </style:style>
    <style:style style:name="T1438" style:family="text">
      <style:text-properties officeooo:rsid="00f07571"/>
    </style:style>
    <style:style style:name="T1439" style:family="text">
      <style:text-properties officeooo:rsid="00f54261"/>
    </style:style>
    <style:style style:name="T1440" style:family="text">
      <style:text-properties officeooo:rsid="00fb906f"/>
    </style:style>
    <style:style style:name="T1441" style:family="text">
      <style:text-properties officeooo:rsid="00fd0498"/>
    </style:style>
    <style:style style:name="T1442" style:family="text">
      <style:text-properties officeooo:rsid="0108ec3d"/>
    </style:style>
    <style:style style:name="T1443" style:family="text">
      <style:text-properties fo:background-color="transparent" loext:char-shading-value="0"/>
    </style:style>
    <style:style style:name="T1444" style:family="text">
      <style:text-properties officeooo:rsid="012cf2cb" fo:background-color="transparent" loext:char-shading-value="0"/>
    </style:style>
    <style:style style:name="T1445" style:family="text">
      <style:text-properties officeooo:rsid="010cf9db"/>
    </style:style>
    <style:style style:name="T1446" style:family="text">
      <style:text-properties officeooo:rsid="010e7532"/>
    </style:style>
    <style:style style:name="T1447" style:family="text">
      <style:text-properties officeooo:rsid="011013dd"/>
    </style:style>
    <style:style style:name="T1448" style:family="text">
      <style:text-properties officeooo:rsid="0119a6ff"/>
    </style:style>
    <style:style style:name="T1449" style:family="text">
      <style:text-properties officeooo:rsid="011c0f81"/>
    </style:style>
    <style:style style:name="T1450" style:family="text">
      <style:text-properties officeooo:rsid="012bd5af"/>
    </style:style>
    <style:style style:name="T1451" style:family="text">
      <style:text-properties officeooo:rsid="012cf2cb"/>
    </style:style>
    <style:style style:name="T1452" style:family="text">
      <style:text-properties officeooo:rsid="01308f4c"/>
    </style:style>
    <style:style style:name="T1453" style:family="text">
      <style:text-properties officeooo:rsid="01316593"/>
    </style:style>
    <style:style style:name="T1454" style:family="text">
      <style:text-properties officeooo:rsid="013521e6"/>
    </style:style>
    <style:style style:name="T1455" style:family="text">
      <style:text-properties officeooo:rsid="01391e68"/>
    </style:style>
    <style:style style:name="T1456" style:family="text">
      <style:text-properties officeooo:rsid="013cf392"/>
    </style:style>
    <style:style style:name="T1457" style:family="text">
      <style:text-properties officeooo:rsid="0140bf45"/>
    </style:style>
    <style:style style:name="T1458" style:family="text">
      <style:text-properties officeooo:rsid="0143e905"/>
    </style:style>
    <style:style style:name="T1459" style:family="text">
      <style:text-properties style:text-line-through-style="none" style:text-line-through-type="none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0" style:family="text">
      <style:text-properties officeooo:rsid="0165735a"/>
    </style:style>
    <style:style style:name="T1461" style:family="text">
      <style:text-properties officeooo:rsid="01660372"/>
    </style:style>
    <style:style style:name="T1462" style:family="text">
      <style:text-properties officeooo:rsid="016e7714"/>
    </style:style>
    <style:style style:name="T1463" style:family="text">
      <style:text-properties officeooo:rsid="01716849"/>
    </style:style>
    <style:style style:name="T1464" style:family="text">
      <style:text-properties officeooo:rsid="01782545"/>
    </style:style>
    <style:style style:name="T1465" style:family="text">
      <style:text-properties officeooo:rsid="0188b49c"/>
    </style:style>
    <style:style style:name="T146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2">ASSESSORIA DA PRIMEIRA CÂMARA ESPECIALIZADA CÍVEL</text:p>
      <text:p text:style-name="P792">PAUTA VIRTUAL DE JULGAMENTO - <text:span text:style-name="T6">8</text:span>ª SESSÃO ORDINÁRIA</text:p>
      <text:p text:style-name="P792">INÍCIO DIA <text:span text:style-name="T1">1</text:span><text:span text:style-name="T6">8</text:span> DE MARÇO DE 2024 ÀS 14 HORAS</text:p>
      <text:p text:style-name="P792">TÉRMINO DIA <text:span text:style-name="T6">25</text:span> DE MARÇO DE 2024 ÀS 13 HORAS E 59 MINUTOS</text:p>
      <text:p text:style-name="P792"/>
      <text:p text:style-name="P860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2">m</text:span> assento no Colegiado ampliado, prioritariamente, os seguintes Desembargadores:</text:p>
      <text:p text:style-name="P860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39">AUSÊNCIAS E AFASTAMENTOS DE ATÉ 30 DIAS E AMPLIAÇÃO DE <text:span text:style-name="T3">QUÓRUM</text:span> </text:p>
          </table:table-cell>
          <table:covered-table-cell/>
        </table:table-row>
        <table:table-row table:style-name="TableLine2336911080384">
          <table:table-cell table:style-name="Tabela1.A2" office:value-type="string">
            <text:p text:style-name="P939">T i t u l a r</text:p>
          </table:table-cell>
          <table:table-cell table:style-name="Tabela1.B2" office:value-type="string">
            <text:p text:style-name="P939">Substituto legal</text:p>
          </table:table-cell>
        </table:table-row>
        <table:table-row table:style-name="TableLine2336911080928">
          <table:table-cell table:style-name="Tabela1.A2" office:value-type="string">
            <text:p text:style-name="P940">Des. <text:span text:style-name="T2">José Ricardo Porto</text:span></text:p>
          </table:table-cell>
          <table:table-cell table:style-name="Tabela1.B2" office:value-type="string">
            <text:p text:style-name="P940">Des. <text:span text:style-name="T2">Abraham Lincoln da Cunha Ramos</text:span></text:p>
          </table:table-cell>
        </table:table-row>
        <table:table-row table:style-name="TableLine2336911081200">
          <table:table-cell table:style-name="Tabela1.A2" office:value-type="string">
            <text:p text:style-name="P940">Des. <text:span text:style-name="T2">Leandro dos Santos</text:span></text:p>
          </table:table-cell>
          <table:table-cell table:style-name="Tabela1.B2" office:value-type="string">
            <text:p text:style-name="P940">Des<text:span text:style-name="T4">a</text:span>. Agamenilde Dias Arruda Vieira Dantas</text:p>
          </table:table-cell>
        </table:table-row>
        <table:table-row table:style-name="TableLine2336911094256">
          <table:table-cell table:style-name="Tabela1.A2" office:value-type="string">
            <text:p text:style-name="P940">Des<text:span text:style-name="T2">a</text:span>. <text:span text:style-name="T2">Maria de Fátima Moraes Bezerra Cavalcanti </text:span><text:span text:style-name="T5">Maranhão</text:span></text:p>
          </table:table-cell>
          <table:table-cell table:style-name="Tabela1.B2" office:value-type="string">
            <text:p text:style-name="P941">Gabinete Vago</text:p>
          </table:table-cell>
        </table:table-row>
      </table:table>
      <text:p text:style-name="P926"/>
      <text:p text:style-name="P793">PJE</text:p>
      <text:p text:style-name="P779"><text:span text:style-name="Strong_20_Emphasis"><text:span text:style-name="T1345"><text:s/></text:span></text:span><text:span text:style-name="T1466"><text:s/></text:span></text:p>
      <text:p text:style-name="P927">RELATOR: EXMO. DES. LEANDRO DOS SANTOS.</text:p>
      <text:p text:style-name="P1"><text:span text:style-name="Strong_20_Emphasis"><text:span text:style-name="T288"/></text:span></text:p>
      <text:p text:style-name="P1"><text:span text:style-name="Strong_20_Emphasis"><text:span text:style-name="T1363">01</text:span></text:span><text:span text:style-name="Strong_20_Emphasis"><text:span text:style-name="T1357">) </text:span></text:span><text:span text:style-name="Strong_20_Emphasis"><text:span text:style-name="T1364">Conflito de Negativo de Competência nº 0826983-09.2023.8.15.0000.</text:span></text:span></text:p>
      <text:p text:style-name="P1"><text:span text:style-name="Strong_20_Emphasis"><text:span text:style-name="T1364">Suscitante: Juíza da 5ª Vara da Fazenda Pública da Comarca da Capital.</text:span></text:span></text:p>
      <text:p text:style-name="P1"><text:span text:style-name="Strong_20_Emphasis"><text:span text:style-name="T1364">Suscitado: Juíza do 1º Juizado Especial da Fazenda Pública da Capital.</text:span></text:span></text:p>
      <text:p text:style-name="P1"><text:span text:style-name="Strong_20_Emphasis"><text:span text:style-name="T1364">Autor(s): Carmem Lúcia Ribeiro Silva.</text:span></text:span></text:p>
      <text:p text:style-name="P1"><text:span text:style-name="Strong_20_Emphasis"><text:span text:style-name="T1364">Promovido(s): </text:span></text:span><text:span text:style-name="Strong_20_Emphasis"><text:span text:style-name="T1359">Município de João Pessoa, rep. por seu Procurador-</text:span></text:span><text:span text:style-name="Strong_20_Emphasis"><text:span text:style-name="T1361">Geral Bruno Augusto A. da Nóbrega.</text:span></text:span></text:p>
      <text:p text:style-name="P936"><text:s/></text:p>
      <text:p text:style-name="P928">RELATOR: EXMO. DES. LEANDRO DOS SANTOS.</text:p>
      <text:p text:style-name="P861"/>
      <text:p text:style-name="P102"><text:span text:style-name="T817">02</text:span><text:span text:style-name="T866">) Agravo Interno nº </text:span><text:span text:style-name="Strong_20_Emphasis"><text:span text:style-name="T121">0816477-71.2023.8.15.0000</text:span></text:span><text:span text:style-name="Strong_20_Emphasis"><text:span text:style-name="T866">.</text:span></text:span></text:p>
      <text:p text:style-name="P870">Oriundo da 1ª Vara Cível de Campina Grande.</text:p>
      <text:p text:style-name="P111"><text:span text:style-name="T866">Agravante(s):</text:span><text:span text:style-name="Strong_20_Emphasis"><text:span text:style-name="T866"> </text:span></text:span><text:span text:style-name="Strong_20_Emphasis"><text:span text:style-name="T1055">Unimed João Pessoa – Cooperativa de Trabalho Médico</text:span></text:span><text:span text:style-name="Strong_20_Emphasis"><text:span text:style-name="T866">.</text:span></text:span></text:p>
      <text:p text:style-name="P111"><text:span text:style-name="Strong_20_Emphasis"><text:span text:style-name="T866">Advogado(s): </text:span></text:span><text:span text:style-name="Strong_20_Emphasis"><text:span text:style-name="T1055">Hermano Gadelha de Sá - OAB/PB 8.463 e </text:span></text:span><text:span text:style-name="Strong_20_Emphasis"><text:span text:style-name="T1054">outros.</text:span></text:span></text:p>
      <text:p text:style-name="P635"><text:span text:style-name="T866">Agravado(s): </text:span><text:span text:style-name="Strong_20_Emphasis"><text:span text:style-name="T121">B.M.M.C, repr. por sua genitora, Ranuzhya Francisrayne Montenegro da Silva</text:span></text:span><text:span text:style-name="Strong_20_Emphasis"><text:span text:style-name="T866">.</text:span></text:span></text:p>
      <text:p text:style-name="P305"><text:span text:style-name="Strong_20_Emphasis"><text:span text:style-name="T1202">Advogado(s): Diego Almeida Santos</text:span></text:span><text:span text:style-name="Strong_20_Emphasis"><text:span text:style-name="T1311"> – OAB/PB </text:span></text:span><text:span text:style-name="Strong_20_Emphasis"><text:span text:style-name="T1250">31.775</text:span></text:span><text:span text:style-name="Strong_20_Emphasis"><text:span text:style-name="T1202">.</text:span></text:span></text:p>
      <text:p text:style-name="P817"/>
      <text:p text:style-name="P928">RELATOR: EXMO. DES. LEANDRO DOS SANTOS.</text:p>
      <text:p text:style-name="P861"/>
      <text:p text:style-name="P101"><text:span text:style-name="T817">03</text:span><text:span text:style-name="T866">) Agravo Interno nº </text:span><text:span text:style-name="Strong_20_Emphasis"><text:span text:style-name="T121">0800512-36.2023.8.15.7701</text:span></text:span><text:span text:style-name="Strong_20_Emphasis"><text:span text:style-name="T866">.</text:span></text:span></text:p>
      <text:p text:style-name="P39"><text:span text:style-name="T1150">Oriundo da </text:span><text:span text:style-name="Strong_20_Emphasis"><text:span text:style-name="T672">Núcleo de Justiça 4.0 – Saúde Pública Estadual</text:span></text:span><text:span text:style-name="T1150">.</text:span></text:p>
      <text:p text:style-name="P112"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35"><text:span text:style-name="T866">Agravado(s): </text:span><text:span text:style-name="Strong_20_Emphasis"><text:span text:style-name="T121">Samuel Marques dos Santos</text:span></text:span><text:span text:style-name="Strong_20_Emphasis"><text:span text:style-name="T866">.</text:span></text:span></text:p>
      <text:p text:style-name="P305"><text:span text:style-name="Strong_20_Emphasis"><text:span text:style-name="T1202">Advogado(s): Thayse Silveira </text:span></text:span><text:span text:style-name="Strong_20_Emphasis"><text:span text:style-name="T1175">de</text:span></text:span><text:span text:style-name="Strong_20_Emphasis"><text:span text:style-name="T1202"> Carvalho – OAB/PB 22.388.</text:span></text:span></text:p>
      <text:p text:style-name="P305"><text:span text:style-name="Strong_20_Emphasis"><text:span text:style-name="T1202"><text:s/></text:span></text:span></text:p>
      <text:p text:style-name="P928">RELATOR: EXMO. DES. LEANDRO DOS SANTOS.</text:p>
      <text:p text:style-name="P861"/>
      <text:p text:style-name="P101"><text:span text:style-name="T817">04</text:span><text:span text:style-name="T866">) Agravo Interno nº </text:span><text:span text:style-name="Strong_20_Emphasis"><text:span text:style-name="T121">0801140-53.2023.815.0061</text:span></text:span><text:span text:style-name="Strong_20_Emphasis"><text:span text:style-name="T866">.</text:span></text:span></text:p>
      <text:p text:style-name="P40"><text:span text:style-name="T1150">Oriundo </text:span><text:span text:style-name="T1093">da </text:span><text:span text:style-name="Strong_20_Emphasis"><text:span text:style-name="T659">1ª Vara Mista de Araruna</text:span></text:span><text:span text:style-name="T1150">.</text:span></text:p>
      <text:p text:style-name="P109"><text:span text:style-name="T866">Agravante(s): </text:span><text:span text:style-name="Strong_20_Emphasis"><text:span text:style-name="T121">Francisca Maria da Silva</text:span></text:span><text:span text:style-name="Strong_20_Emphasis"><text:span text:style-name="T866">.</text:span></text:span></text:p>
      <text:p text:style-name="P18"><text:span text:style-name="T1150">Advogado(s): </text:span><text:span text:style-name="Strong_20_Emphasis"><text:span text:style-name="T684">Matheus Elpídio Sales da Silva - OAB/PB 28.400</text:span></text:span><text:span text:style-name="T1150">.</text:span></text:p>
      <text:p text:style-name="P635"><text:span text:style-name="T866">Agravado(s): </text:span><text:span text:style-name="Strong_20_Emphasis"><text:span text:style-name="T121">Banco Bradesco S/A</text:span></text:span><text:span text:style-name="Strong_20_Emphasis"><text:span text:style-name="T866">.</text:span></text:span></text:p>
      <text:p text:style-name="P307"><text:span text:style-name="Strong_20_Emphasis"><text:span text:style-name="T1202">Advogado(s): Antônio de Moraes Dourado Neto - OAB/PE 23.25</text:span></text:span><text:span text:style-name="Strong_20_Emphasis"><text:span text:style-name="T1177">5</text:span></text:span><text:span text:style-name="Strong_20_Emphasis"><text:span text:style-name="T1202">.</text:span></text:span></text:p>
      <text:p text:style-name="P307"><text:span text:style-name="Strong_20_Emphasis"><text:span text:style-name="T1204"/></text:span></text:p>
      <text:p text:style-name="P817"/>
      <text:p text:style-name="P928"><text:soft-page-break/>RELATOR: EXMO. DES. LEANDRO DOS SANTOS.</text:p>
      <text:p text:style-name="P861"/>
      <text:p text:style-name="P101"><text:span text:style-name="T817">05</text:span><text:span text:style-name="T866">) Agravo Interno nº </text:span><text:span text:style-name="Strong_20_Emphasis"><text:span text:style-name="T121">0805708-59.2016.8.15.2001</text:span></text:span><text:span text:style-name="Strong_20_Emphasis"><text:span text:style-name="T866">.</text:span></text:span></text:p>
      <text:p text:style-name="P38"><text:span text:style-name="T1150">Oriundo da </text:span><text:span text:style-name="Strong_20_Emphasis"><text:span text:style-name="T672">16ª Vara Cível da Capital</text:span></text:span><text:span text:style-name="T1150">.</text:span></text:p>
      <text:p text:style-name="P120"><text:span text:style-name="T866">Agravante(s): </text:span><text:span text:style-name="Strong_20_Emphasis"><text:span text:style-name="T121">Banco do Brasil S/A.</text:span></text:span></text:p>
      <text:p text:style-name="P120"><text:span text:style-name="Strong_20_Emphasis"><text:span text:style-name="T288">Advogado(s): Giz</text:span></text:span><text:span text:style-name="Strong_20_Emphasis"><text:span text:style-name="T177">a</text:span></text:span><text:span text:style-name="Strong_20_Emphasis"><text:span text:style-name="T288"> Helena Coelho - OAB/SP 166.349. </text:span></text:span></text:p>
      <text:p text:style-name="P635"><text:span text:style-name="T866">Agravado(s): </text:span><text:span text:style-name="Strong_20_Emphasis"><text:span text:style-name="T121">Benemar Alencar de Souza</text:span></text:span><text:span text:style-name="Strong_20_Emphasis"><text:span text:style-name="T866">.</text:span></text:span></text:p>
      <text:p text:style-name="P444"><text:span text:style-name="Strong_20_Emphasis"><text:span text:style-name="T1095">Advogado(s): Rinaldo Mouzalas de Souza e Silva </text:span></text:span><text:span text:style-name="Strong_20_Emphasis"><text:span text:style-name="T1099">- OAB/PB 11.589</text:span></text:span><text:span text:style-name="Strong_20_Emphasis"><text:span text:style-name="T1095">. </text:span></text:span></text:p>
      <text:p text:style-name="P385"><text:span text:style-name="Strong_20_Emphasis"><text:span text:style-name="T726"><text:s/></text:span></text:span></text:p>
      <text:p text:style-name="P929">RELATOR: EXMO. DES. LEANDRO DOS SANTOS.</text:p>
      <text:p text:style-name="P862"/>
      <text:p text:style-name="P102"><text:span text:style-name="T817">06</text:span><text:span text:style-name="T866">) Agravo Interno nº </text:span><text:span text:style-name="Strong_20_Emphasis"><text:span text:style-name="T121">0822319-32.2023.8.15.0000</text:span></text:span><text:span text:style-name="Strong_20_Emphasis"><text:span text:style-name="T866">.</text:span></text:span></text:p>
      <text:p text:style-name="P41"><text:span text:style-name="T1150">Oriundo da </text:span><text:span text:style-name="Strong_20_Emphasis"><text:span text:style-name="T672">2ª Vara da Comarca de Esperança</text:span></text:span><text:span text:style-name="T1150">.</text:span></text:p>
      <text:p text:style-name="P111"><text:span text:style-name="T866">Agravante(s): </text:span><text:span text:style-name="Strong_20_Emphasis"><text:span text:style-name="T121">Sofia Modas Ltda</text:span></text:span><text:span text:style-name="Strong_20_Emphasis"><text:span text:style-name="T866">.</text:span></text:span></text:p>
      <text:p text:style-name="P17"><text:span text:style-name="T1150">Advogado(s): </text:span><text:span text:style-name="Strong_20_Emphasis"><text:span text:style-name="T684">Ítalo Dominique da Rocha Juvino</text:span></text:span><text:span text:style-name="T1150"> – OAB/PB </text:span><text:span text:style-name="T1108">21.647</text:span><text:span text:style-name="T1150">.</text:span></text:p>
      <text:p text:style-name="P636"><text:span text:style-name="T866">Agravado(s): </text:span><text:span text:style-name="Strong_20_Emphasis"><text:span text:style-name="T121">Berto Anísio da Costa</text:span></text:span><text:span text:style-name="Strong_20_Emphasis"><text:span text:style-name="T866">.</text:span></text:span></text:p>
      <text:p text:style-name="P306"><text:span text:style-name="Strong_20_Emphasis"><text:span text:style-name="T1202">Advogado(s): Rebeca Vieira de Azevedo</text:span></text:span><text:span text:style-name="Strong_20_Emphasis"><text:span text:style-name="T1311"> – OAB/PB </text:span></text:span><text:span text:style-name="Strong_20_Emphasis"><text:span text:style-name="T1252">18.217</text:span></text:span><text:span text:style-name="Strong_20_Emphasis"><text:span text:style-name="T1202">.</text:span></text:span></text:p>
      <text:p text:style-name="P818"/>
      <text:p text:style-name="P929">RELATOR: EXMO. DES. LEANDRO DOS SANTOS.</text:p>
      <text:p text:style-name="P862"/>
      <text:p text:style-name="P102"><text:span text:style-name="T817">07</text:span><text:span text:style-name="T866">) Agravo Interno nº </text:span><text:span text:style-name="T288">0800198-03.2023.815.0261</text:span><text:span text:style-name="Strong_20_Emphasis"><text:span text:style-name="T866">.</text:span></text:span></text:p>
      <text:p text:style-name="P871">Oriundo da <text:span text:style-name="T1352">2ª Vara Mista da Comarca de Piancó</text:span>.</text:p>
      <text:p text:style-name="P111"><text:span text:style-name="T866">Agravante(s): </text:span><text:span text:style-name="T288">Maria do Céu Lima</text:span><text:span text:style-name="Strong_20_Emphasis"><text:span text:style-name="T866">.</text:span></text:span></text:p>
      <text:p text:style-name="P863">Advogado(s): <text:span text:style-name="T1353">Oscar Stephano Gonçalves Coutinho - OAB/PB 13.552</text:span>.</text:p>
      <text:p text:style-name="P636"><text:span text:style-name="T866">Agravado(s): </text:span><text:span text:style-name="T288">Bradesco Seguros S/A</text:span><text:span text:style-name="Strong_20_Emphasis"><text:span text:style-name="T866">.</text:span></text:span></text:p>
      <text:p text:style-name="P308"><text:span text:style-name="Strong_20_Emphasis"><text:span text:style-name="T1202">Advogado(s): </text:span></text:span><text:span text:style-name="Strong_20_Emphasis"><text:span text:style-name="T1311">Wilson Sales Belchior - OAB/PB 17.314-A</text:span></text:span><text:span text:style-name="Strong_20_Emphasis"><text:span text:style-name="T1202">.</text:span></text:span></text:p>
      <text:p text:style-name="P818"/>
      <text:p text:style-name="P929">RELATOR: EXMO. DES. LEANDRO DOS SANTOS.</text:p>
      <text:p text:style-name="P862"/>
      <text:p text:style-name="P102"><text:span text:style-name="T817">08</text:span><text:span text:style-name="T866">) Agravo Interno nº </text:span><text:span text:style-name="Strong_20_Emphasis"><text:span text:style-name="T121">0813774-18.2022.8.15.2001</text:span></text:span><text:span text:style-name="Strong_20_Emphasis"><text:span text:style-name="T866">.</text:span></text:span></text:p>
      <text:p text:style-name="P872">Oriundo da 2ª Vara da Fazenda da <text:span text:style-name="T1428">Comarca da </text:span>Capital.</text:p>
      <text:p text:style-name="P111"><text:span text:style-name="T866">Agravante(s): </text:span><text:span text:style-name="Strong_20_Emphasis"><text:span text:style-name="T121">PIATA - Borrachas </text:span></text:span><text:span text:style-name="Strong_20_Emphasis"><text:span text:style-name="T74">e</text:span></text:span><text:span text:style-name="Strong_20_Emphasis"><text:span text:style-name="T121"> Ferramentas L</text:span></text:span><text:span text:style-name="Strong_20_Emphasis"><text:span text:style-name="T74">tda</text:span></text:span><text:span text:style-name="Strong_20_Emphasis"><text:span text:style-name="T866">.</text:span></text:span></text:p>
      <text:p text:style-name="P17"><text:span text:style-name="T1150">Advogado(s): </text:span><text:span text:style-name="Strong_20_Emphasis"><text:span text:style-name="T684">João Carlos </text:span></text:span><text:span text:style-name="Strong_20_Emphasis"><text:span text:style-name="T679">de</text:span></text:span><text:span text:style-name="Strong_20_Emphasis"><text:span text:style-name="T684"> Almeida Neto - OAB/SP 446.538.</text:span></text:span></text:p>
      <text:p text:style-name="P637"><text:span text:style-name="T866">Agravado(s):</text:span><text:span text:style-name="Strong_20_Emphasis"><text:span text:style-name="T121"> </text:span></text:span><text:span text:style-name="Strong_20_Emphasis"><text:span text:style-name="T288">Estado da Paraíba, rep. por seu Procurador Sebastião Florentino de Lucena.</text:span></text:span></text:p>
      <text:p text:style-name="P818"/>
      <text:p text:style-name="P929">RELATOR: EXMO. DES. LEANDRO DOS SANTOS.</text:p>
      <text:p text:style-name="P862"/>
      <text:p text:style-name="P102"><text:span text:style-name="T817">09</text:span><text:span text:style-name="T866">) Agravo Interno nº </text:span><text:span text:style-name="Strong_20_Emphasis"><text:span text:style-name="T121">0800548-21.2020.8.15.0091</text:span></text:span><text:span text:style-name="Strong_20_Emphasis"><text:span text:style-name="T866">.</text:span></text:span></text:p>
      <text:p text:style-name="P42"><text:span text:style-name="T1150">Oriundo da </text:span><text:span text:style-name="T1112">Comarca </text:span><text:span text:style-name="Strong_20_Emphasis"><text:span text:style-name="T661">de Taperoá</text:span></text:span><text:span text:style-name="T1150">.</text:span></text:p>
      <text:p text:style-name="P111"><text:span text:style-name="T866">Agravante(s): </text:span><text:span text:style-name="Strong_20_Emphasis"><text:span text:style-name="T121">Enivaldo Santos Barbosa</text:span></text:span><text:span text:style-name="Strong_20_Emphasis"><text:span text:style-name="T866">.</text:span></text:span></text:p>
      <text:p text:style-name="P20"><text:span text:style-name="T1150">Advogado(s): </text:span><text:span text:style-name="Strong_20_Emphasis"><text:span text:style-name="T684">José de Lima Silva - OAB/PB 20.328</text:span></text:span><text:span text:style-name="T1150">.</text:span></text:p>
      <text:p text:style-name="P636"><text:span text:style-name="T866">Agravado(s): </text:span><text:span text:style-name="Strong_20_Emphasis"><text:span text:style-name="T121">Ana Paula dos Santos</text:span></text:span><text:span text:style-name="Strong_20_Emphasis"><text:span text:style-name="T866">.</text:span></text:span></text:p>
      <text:p text:style-name="P309"><text:span text:style-name="Strong_20_Emphasis"><text:span text:style-name="T1202">Advogado(s): Maria Francinete Baldu</text:span></text:span><text:span text:style-name="Strong_20_Emphasis"><text:span text:style-name="T1179">í</text:span></text:span><text:span text:style-name="Strong_20_Emphasis"><text:span text:style-name="T1202">no Guedes Araújo - OAB/PB 26.331.</text:span></text:span></text:p>
      <text:p text:style-name="P222"><text:span text:style-name="Strong_20_Emphasis"><text:span text:style-name="T1202"><text:s/></text:span></text:span></text:p>
      <text:p text:style-name="P929">RELATOR: EXMO. DES. LEANDRO DOS SANTOS.</text:p>
      <text:p text:style-name="P862"/>
      <text:p text:style-name="P102"><text:span text:style-name="T817">10</text:span><text:span text:style-name="T866">) Agravo Interno nº </text:span><text:span text:style-name="Strong_20_Emphasis"><text:span text:style-name="T121">0826630-77.2023.815.2001</text:span></text:span><text:span text:style-name="Strong_20_Emphasis"><text:span text:style-name="T866">.</text:span></text:span></text:p>
      <text:p text:style-name="P43"><text:span text:style-name="T1150">Oriundo da </text:span><text:span text:style-name="Strong_20_Emphasis"><text:span text:style-name="T672">7ª Vara Cível da </text:span></text:span><text:span text:style-name="Strong_20_Emphasis"><text:span text:style-name="T663">Comarca da </text:span></text:span><text:span text:style-name="Strong_20_Emphasis"><text:span text:style-name="T672">Capital</text:span></text:span><text:span text:style-name="T1150">.</text:span></text:p>
      <text:p text:style-name="P111"><text:span text:style-name="T866">Agravante(s): </text:span><text:span text:style-name="Strong_20_Emphasis"><text:span text:style-name="T121">Juscélia Leite Meira</text:span></text:span><text:span text:style-name="Strong_20_Emphasis"><text:span text:style-name="T866">.</text:span></text:span></text:p>
      <text:p text:style-name="P21"><text:span text:style-name="T1150">Advogado(s): </text:span><text:span text:style-name="Strong_20_Emphasis"><text:span text:style-name="T684">Bruno Medeiros Durão - OAB/RJ 152.121</text:span></text:span><text:span text:style-name="T1150">.</text:span></text:p>
      <text:p text:style-name="P636"><text:span text:style-name="T866">Agravado(s): </text:span><text:span text:style-name="Strong_20_Emphasis"><text:span text:style-name="T121">Itaú Unibanco S/A</text:span></text:span><text:span text:style-name="Strong_20_Emphasis"><text:span text:style-name="T866">.</text:span></text:span></text:p>
      <text:p text:style-name="P310"><text:span text:style-name="Strong_20_Emphasis"><text:span text:style-name="T1311">Advogado(s): Wilson Sales Belchior - OAB/CE 17.314-A.</text:span></text:span></text:p>
      <text:p text:style-name="P310"><text:span text:style-name="Strong_20_Emphasis"><text:span text:style-name="T1315"/></text:span></text:p>
      <text:p text:style-name="P310"><text:span text:style-name="Strong_20_Emphasis"><text:span text:style-name="T1315"/></text:span></text:p>
      <text:p text:style-name="P818"/>
      <text:p text:style-name="P929"><text:soft-page-break/>RELATOR: EXMO. DES. LEANDRO DOS SANTOS.</text:p>
      <text:p text:style-name="P862"/>
      <text:p text:style-name="P102"><text:span text:style-name="T817">11</text:span><text:span text:style-name="T866">) Agravo Interno nº </text:span><text:span text:style-name="Strong_20_Emphasis"><text:span text:style-name="T121">0800902-27.2023.815.0031</text:span></text:span><text:span text:style-name="Strong_20_Emphasis"><text:span text:style-name="T866">.</text:span></text:span></text:p>
      <text:p text:style-name="P50"><text:span text:style-name="T1150">Oriundo da </text:span><text:span text:style-name="Strong_20_Emphasis"><text:span text:style-name="T672">Comarca de Alagoa Grande</text:span></text:span><text:span text:style-name="T1150">.</text:span></text:p>
      <text:p text:style-name="P111"><text:span text:style-name="T866">Agravante(s): </text:span><text:span text:style-name="Strong_20_Emphasis"><text:span text:style-name="T121">Banco Bradesco S/A</text:span></text:span><text:span text:style-name="Strong_20_Emphasis"><text:span text:style-name="T866">.</text:span></text:span></text:p>
      <text:p text:style-name="P23"><text:span text:style-name="T1150">Advogado(s): </text:span><text:span text:style-name="Strong_20_Emphasis"><text:span text:style-name="T684">Andrea Formiga D. de Rangel Moreira - OAB/PB 26.687</text:span></text:span><text:span text:style-name="T1150">.</text:span></text:p>
      <text:p text:style-name="P636"><text:span text:style-name="T866">Agravado(s): </text:span><text:span text:style-name="Strong_20_Emphasis"><text:span text:style-name="T121">José Lima Vitorino</text:span></text:span><text:span text:style-name="Strong_20_Emphasis"><text:span text:style-name="T866">.</text:span></text:span></text:p>
      <text:p text:style-name="P313"><text:span text:style-name="Strong_20_Emphasis"><text:span text:style-name="T1202">Advogado(s): Geová da Silva Moura - OAB/PB 19.599.</text:span></text:span></text:p>
      <text:p text:style-name="P818"><text:s/></text:p>
      <text:p text:style-name="P929">RELATOR: EXMO. DES. LEANDRO DOS SANTOS.</text:p>
      <text:p text:style-name="P862"/>
      <text:p text:style-name="P102"><text:span text:style-name="T817">12</text:span><text:span text:style-name="T866">) Agravo Interno nº </text:span><text:span text:style-name="Strong_20_Emphasis"><text:span text:style-name="T121">0823554-34.2023.8.15.0000</text:span></text:span><text:span text:style-name="Strong_20_Emphasis"><text:span text:style-name="T866">.</text:span></text:span></text:p>
      <text:p text:style-name="P872">Oriundo da 15ª Vara Cível da Comarca da Capital.</text:p>
      <text:p text:style-name="P306"><text:span text:style-name="Strong_20_Emphasis"><text:span text:style-name="T1202">Agravante(s): Caixa de Previdência dos Funcionários do Banco do Brasil – PREVI.</text:span></text:span></text:p>
      <text:p text:style-name="P306"><text:span text:style-name="Strong_20_Emphasis"><text:span text:style-name="T1202">Advogado(s): Rodrigo de Sá Queiroga – OAB/PB 29.239-A.</text:span></text:span></text:p>
      <text:p text:style-name="P306"><text:span text:style-name="Strong_20_Emphasis"><text:span text:style-name="T1202">Agravado(s): Rita de Cássia Loureiro Guedes Pereira.</text:span></text:span></text:p>
      <text:p text:style-name="P306"><text:span text:style-name="Strong_20_Emphasis"><text:span text:style-name="T1202">Advogado(s): Alexandre Vieira Ferreira - OAB/PB 9.648.</text:span></text:span></text:p>
      <text:p text:style-name="P831"/>
      <text:p text:style-name="P929">RELATOR: EXMO. DES. LEANDRO DOS SANTOS.</text:p>
      <text:p text:style-name="P862"/>
      <text:p text:style-name="P14"><text:span text:style-name="Strong_20_Emphasis"><text:span text:style-name="T1181">13</text:span></text:span><text:span text:style-name="Strong_20_Emphasis"><text:span text:style-name="T1183">) </text:span></text:span><text:span text:style-name="Strong_20_Emphasis"><text:span text:style-name="T1202">Agravo Interno nº 0819707-24.2023.8.15.0000.</text:span></text:span></text:p>
      <text:p text:style-name="P14"><text:span text:style-name="Strong_20_Emphasis"><text:span text:style-name="T1202">Agravante (s): Elton Túlio Duarte dos Santos e outros.</text:span></text:span></text:p>
      <text:p text:style-name="P14"><text:span text:style-name="Strong_20_Emphasis"><text:span text:style-name="T1202">Advogado(s): Roberta Lima Onofre – OAB/PB 13.425.</text:span></text:span></text:p>
      <text:p text:style-name="P14"><text:span text:style-name="Strong_20_Emphasis"><text:span text:style-name="T1202">1º Agravado(s): José Sérgio dos Santos e Alice Silva dos Santos.</text:span></text:span></text:p>
      <text:p text:style-name="P14"><text:span text:style-name="Strong_20_Emphasis"><text:span text:style-name="T1202">Advogado(s): Juliana Barbosa de França Amaral – OAB/PB 20.019.</text:span></text:span></text:p>
      <text:p text:style-name="P14"><text:span text:style-name="Strong_20_Emphasis"><text:span text:style-name="T1202">2º Agravado(s): José Américo Bezerra Wanderley.</text:span></text:span></text:p>
      <text:p text:style-name="P14"><text:span text:style-name="Strong_20_Emphasis"><text:span text:style-name="T1202">Advogado(s): Edivaldo Medeiros Júnior – OAB/PB 10.964.</text:span></text:span></text:p>
      <text:p text:style-name="P14"><text:span text:style-name="Strong_20_Emphasis"><text:span text:style-name="T1202">3º Agravado(s): HM Empreendimentos Imobiliários Ltda.</text:span></text:span></text:p>
      <text:p text:style-name="P14"><text:span text:style-name="Strong_20_Emphasis"><text:span text:style-name="T1202">Advogado(s): Mário de Andrade Gomes – OAB/PB 20.072.</text:span></text:span></text:p>
      <text:p text:style-name="P14"><text:span text:style-name="Strong_20_Emphasis"><text:span text:style-name="T1202">4º Agravado(s): Alberto Carlos Daconti Wanderley e Adriana Cristina Daconti Wanderley.</text:span></text:span></text:p>
      <text:p text:style-name="P818"><text:s/></text:p>
      <text:p text:style-name="P929">RELATOR: EXMO. DES. LEANDRO DOS SANTOS.</text:p>
      <text:p text:style-name="P862"/>
      <text:p text:style-name="P102"><text:span text:style-name="T817">14</text:span><text:span text:style-name="T866">) Agravo Interno nº </text:span><text:span text:style-name="Strong_20_Emphasis"><text:span text:style-name="T121">0001125-64.2009.815.0981</text:span></text:span><text:span text:style-name="Strong_20_Emphasis"><text:span text:style-name="T866">.</text:span></text:span></text:p>
      <text:p text:style-name="P52"><text:span text:style-name="T1150">Oriundo da </text:span><text:span text:style-name="Strong_20_Emphasis"><text:span text:style-name="T672">1ª Vara Mista da Comarca de Queimadas</text:span></text:span><text:span text:style-name="T1150">.</text:span></text:p>
      <text:p text:style-name="P111"><text:span text:style-name="T866">Agravante(s): </text:span><text:span text:style-name="Strong_20_Emphasis"><text:span text:style-name="T121">Município de Queimadas</text:span></text:span><text:span text:style-name="Strong_20_Emphasis"><text:span text:style-name="T288">, </text:span></text:span><text:span text:style-name="Strong_20_Emphasis"><text:span text:style-name="T161">rep. por sua Procuradora, </text:span></text:span><text:span text:style-name="T866">Camila Raquel </text:span><text:span text:style-name="T775">de</text:span><text:span text:style-name="T866"> C. Oliveira.</text:span></text:p>
      <text:p text:style-name="P636"><text:span text:style-name="T866">Agravado(s): </text:span><text:span text:style-name="Strong_20_Emphasis"><text:span text:style-name="T121">Severino Bezerra de Lima</text:span></text:span><text:span text:style-name="Strong_20_Emphasis"><text:span text:style-name="T866">.</text:span></text:span></text:p>
      <text:p text:style-name="P317"><text:span text:style-name="Strong_20_Emphasis"><text:span text:style-name="T1202">Advogado(s): Patrícia Araújo Nunes, OAB/PB 11.523.</text:span></text:span></text:p>
      <text:p text:style-name="P831"/>
      <text:p text:style-name="P929">RELATOR: EXMO. DES. LEANDRO DOS SANTOS.</text:p>
      <text:p text:style-name="P862"/>
      <text:p text:style-name="P102"><text:span text:style-name="T817">15</text:span><text:span text:style-name="T866">) Agravo Interno nº </text:span><text:span text:style-name="Strong_20_Emphasis"><text:span text:style-name="T121">0800200-74.2021.815.0541</text:span></text:span><text:span text:style-name="Strong_20_Emphasis"><text:span text:style-name="T866">.</text:span></text:span></text:p>
      <text:p text:style-name="P53"><text:span text:style-name="T1150">Oriundo </text:span><text:span text:style-name="Strong_20_Emphasis"><text:span text:style-name="T672">da Comarca de Pocinhos</text:span></text:span><text:span text:style-name="T1150">.</text:span></text:p>
      <text:p text:style-name="P111"><text:span text:style-name="T866">Agravante(s): </text:span><text:span text:style-name="Strong_20_Emphasis"><text:span text:style-name="T121">Izaias Carlos da Silva</text:span></text:span><text:span text:style-name="Strong_20_Emphasis"><text:span text:style-name="T866">.</text:span></text:span></text:p>
      <text:p text:style-name="P24"><text:span text:style-name="T1150">Advogado(s): </text:span><text:span text:style-name="Strong_20_Emphasis"><text:span text:style-name="T684">Sunaly Virgínio de Moura - OAB/PB 9.801</text:span></text:span><text:span text:style-name="T1150">.</text:span></text:p>
      <text:p text:style-name="P636"><text:span text:style-name="T866">Agravado(s): </text:span><text:span text:style-name="Strong_20_Emphasis"><text:span text:style-name="T121">Banco J. Safra S/A</text:span></text:span><text:span text:style-name="Strong_20_Emphasis"><text:span text:style-name="T866">.</text:span></text:span></text:p>
      <text:p text:style-name="P318"><text:span text:style-name="Strong_20_Emphasis"><text:span text:style-name="T1202">Advogado(s): Antônio Braz da Silva - OAB/PB 12.450.</text:span></text:span></text:p>
      <text:p text:style-name="P831"/>
      <text:p text:style-name="P929">RELATOR: EXMO. DES. LEANDRO DOS SANTOS.</text:p>
      <text:p text:style-name="P862"/>
      <text:p text:style-name="P102"><text:span text:style-name="T817">16</text:span><text:span text:style-name="T866">) Agravo Interno nº </text:span><text:span text:style-name="Strong_20_Emphasis"><text:span text:style-name="T121">0821696-18.2019.8.15.2001</text:span></text:span><text:span text:style-name="Strong_20_Emphasis"><text:span text:style-name="T866">.</text:span></text:span></text:p>
      <text:p text:style-name="P872">Oriundo da 10ª Vara Cível da Comarca da Capital</text:p>
      <text:p text:style-name="P319"><text:span text:style-name="Strong_20_Emphasis"><text:span text:style-name="T1202">Agravante(s): Liége Empreendimentos Imobiliários SPE Ltda e outros.</text:span></text:span></text:p>
      <text:p text:style-name="P319"><text:span text:style-name="Strong_20_Emphasis"><text:span text:style-name="T1202">Advogado(s): Adail Byron Pimentel - OAB/PB – 3.722.</text:span></text:span></text:p>
      <text:p text:style-name="P319"><text:span text:style-name="Strong_20_Emphasis"><text:span text:style-name="T1202">Agravado(s): Associação dos Adquirentes de Imóvel do Residencial Liege e Comissão Permanente dos Representantes dos Promitentes Compradores do Residencial Liege.</text:span></text:span></text:p>
      <text:p text:style-name="P319"><text:soft-page-break/><text:span text:style-name="Strong_20_Emphasis"><text:span text:style-name="T1202">Advogado(s): Daniel Braga de Sá Costa – OAB/PB 16.192.</text:span></text:span></text:p>
      <text:p text:style-name="P831"><text:s/></text:p>
      <text:p text:style-name="P929">RELATOR: EXMO. DES. LEANDRO DOS SANTOS.</text:p>
      <text:p text:style-name="P862"/>
      <text:p text:style-name="P102"><text:span text:style-name="T817">17</text:span><text:span text:style-name="T866">) Agravo Interno nº </text:span><text:span text:style-name="Strong_20_Emphasis"><text:span text:style-name="T121">0819742-81.2023.8.15.0000</text:span></text:span><text:span text:style-name="Strong_20_Emphasis"><text:span text:style-name="T866">.</text:span></text:span></text:p>
      <text:p text:style-name="P872">Oriundo da 7ª Vara Cível da <text:span text:style-name="T1431">Comarca da </text:span>Capital.</text:p>
      <text:p text:style-name="P856"><text:span text:style-name="T1325">Agravante(s): </text:span><text:span text:style-name="T1338">Unimed João Pessoa – Cooperativa de Trabalho Médico</text:span><text:span text:style-name="T1325">.</text:span></text:p>
      <text:p text:style-name="P174"><text:span text:style-name="Strong_20_Emphasis"><text:span text:style-name="T866">Advogado(s): </text:span></text:span><text:span text:style-name="Strong_20_Emphasis"><text:span text:style-name="T1055">Hermano Gadelha de Sá - OAB/PB 8.463 e </text:span></text:span><text:span text:style-name="Strong_20_Emphasis"><text:span text:style-name="T1054">outros.</text:span></text:span></text:p>
      <text:p text:style-name="P636"><text:span text:style-name="T866">Agravado(s): </text:span><text:span text:style-name="Strong_20_Emphasis"><text:span text:style-name="T121">Edjane Luna da Silva</text:span></text:span><text:span text:style-name="Strong_20_Emphasis"><text:span text:style-name="T866">.</text:span></text:span></text:p>
      <text:p text:style-name="P306"><text:span text:style-name="Strong_20_Emphasis"><text:span text:style-name="T1202">Advogado(s): Ricardo Leite de Melo</text:span></text:span><text:span text:style-name="Strong_20_Emphasis"><text:span text:style-name="T1311"> – OAB/PB </text:span></text:span><text:span text:style-name="Strong_20_Emphasis"><text:span text:style-name="T1254">14.250</text:span></text:span><text:span text:style-name="Strong_20_Emphasis"><text:span text:style-name="T1202">.</text:span></text:span></text:p>
      <text:p text:style-name="P831"/>
      <text:p text:style-name="P928">RELATOR: EXMO. DES. LEANDRO DOS SANTOS.</text:p>
      <text:p text:style-name="P861"/>
      <text:p text:style-name="P683"><text:span text:style-name="T706">18</text:span><text:span text:style-name="T714">) Embargos de Declaração n</text:span><text:span text:style-name="T737">º</text:span><text:span text:style-name="T714"> <text:s/></text:span><text:span text:style-name="Strong_20_Emphasis"><text:span text:style-name="T432">0800350-41.2023.8.15.7701.</text:span></text:span></text:p>
      <text:p text:style-name="P651"><text:span text:style-name="Strong_20_Emphasis"><text:span text:style-name="T1202">Oriundo da Núcleo de Justiça 4.0 - Saúde Pública Estadual.</text:span></text:span></text:p>
      <text:p text:style-name="P110"><text:span text:style-name="T866">Embargante(s): </text:span><text:span text:style-name="Strong_20_Emphasis"><text:span text:style-name="T121">Estado da Paraíba, rep. por seu Procurador-Geral, Fábio Andrade Medeiros.</text:span></text:span></text:p>
      <text:p text:style-name="P54"><text:span text:style-name="T1150">Embargado(s): </text:span><text:span text:style-name="Strong_20_Emphasis"><text:span text:style-name="T636">Maria Alícia Miguel Gomes, repr. por sua genitora, Jolene Carvalho Miguel Avelino.</text:span></text:span></text:p>
      <text:p text:style-name="P54"><text:span text:style-name="Strong_20_Emphasis"><text:span text:style-name="T636">Advogado(s): Sérgio Rolim Mendonça Neto – OAB/PB 30.531.</text:span></text:span></text:p>
      <text:p text:style-name="P817"/>
      <text:p text:style-name="P928">RELATOR: EXMO. DES. LEANDRO DOS SANTOS.</text:p>
      <text:p text:style-name="P861"/>
      <text:p text:style-name="P684"><text:span text:style-name="T706">19</text:span><text:span text:style-name="T714">) Embargos de Declaração n</text:span><text:span text:style-name="T737">º</text:span><text:span text:style-name="T714"> </text:span><text:span text:style-name="Strong_20_Emphasis"><text:span text:style-name="T432">0802134-12.2023.815.0181.</text:span></text:span></text:p>
      <text:p text:style-name="P652"><text:span text:style-name="Strong_20_Emphasis"><text:span text:style-name="T1202">Oriundo da 5ª Vara da Comarca de Guarabira.</text:span></text:span></text:p>
      <text:p text:style-name="P115"><text:span text:style-name="T866">Embargante(s): </text:span><text:span text:style-name="Strong_20_Emphasis"><text:span text:style-name="T121">Sebastião Ricardo da Silva.</text:span></text:span></text:p>
      <text:p text:style-name="P3"><text:span text:style-name="Strong_20_Emphasis"><text:span text:style-name="T1202">Advogado(s): Jonh Lenno da Silva Andrade - OAB/PB 26.712.</text:span></text:span></text:p>
      <text:p text:style-name="P55"><text:span text:style-name="T1150">Embargado(s): </text:span><text:span text:style-name="Strong_20_Emphasis"><text:span text:style-name="T636">Banco Bradesco S/A.</text:span></text:span></text:p>
      <text:p text:style-name="P55"><text:span text:style-name="Strong_20_Emphasis"><text:span text:style-name="T636">Advogado(s): José Almir da R. Mendes Júnior - OAB/RN 392-A.</text:span></text:span></text:p>
      <text:p text:style-name="P832"/>
      <text:p text:style-name="P928">RELATOR: EXMO. DES. LEANDRO DOS SANTOS.</text:p>
      <text:p text:style-name="P861"/>
      <text:p text:style-name="P688"><text:span text:style-name="T706">20</text:span><text:span text:style-name="T714">) Embargos de Declaração n</text:span><text:span text:style-name="T737">º</text:span><text:span text:style-name="T714"> </text:span><text:span text:style-name="Strong_20_Emphasis"><text:span text:style-name="T432">0800465-04.2022.815.1071. </text:span></text:span></text:p>
      <text:p text:style-name="P653"><text:span text:style-name="Strong_20_Emphasis"><text:span text:style-name="T1202">Oriundo Comarca de Jacaraú. </text:span></text:span></text:p>
      <text:p text:style-name="P121"><text:span text:style-name="T866">Embargante(s): </text:span><text:span text:style-name="Strong_20_Emphasis"><text:span text:style-name="T121">Raimundo Viegas dos Santos. </text:span></text:span></text:p>
      <text:p text:style-name="P4"><text:span text:style-name="Strong_20_Emphasis"><text:span text:style-name="T1202">Advogado(s): Jonh Lenno Andrade da Silva - OAB/PB 26.712.</text:span></text:span></text:p>
      <text:p text:style-name="P56"><text:span text:style-name="T1150">Embargado(s):</text:span><text:span text:style-name="Strong_20_Emphasis"><text:span text:style-name="T636"> Bradesco Capitalizações S/A. </text:span></text:span></text:p>
      <text:p text:style-name="P56"><text:span text:style-name="Strong_20_Emphasis"><text:span text:style-name="T636">Advogado(s): Andrea Formiga D. de Rangel Moreira - OAB/PE 26.687.</text:span></text:span></text:p>
      <text:p text:style-name="P817"/>
      <text:p text:style-name="P928">RELATOR: EXMO. DES. LEANDRO DOS SANTOS.</text:p>
      <text:p text:style-name="P861"/>
      <text:p text:style-name="P689"><text:span text:style-name="T706">21</text:span><text:span text:style-name="T714">) Embargos de Declaração n</text:span><text:span text:style-name="T737">º</text:span><text:span text:style-name="T714"> </text:span><text:span text:style-name="Strong_20_Emphasis"><text:span text:style-name="T432">0819095-73.2018.8.15.2001.</text:span></text:span></text:p>
      <text:p text:style-name="P654"><text:span text:style-name="Strong_20_Emphasis"><text:span text:style-name="T1202">Oriundo da 2ª Vara Cível da Comarca da Capital.</text:span></text:span></text:p>
      <text:p text:style-name="P122"><text:span text:style-name="T866">Embargante(s): </text:span><text:span text:style-name="Strong_20_Emphasis"><text:span text:style-name="T121">Eremilton Dionísio da Silva. </text:span></text:span></text:p>
      <text:p text:style-name="P5"><text:span text:style-name="Strong_20_Emphasis"><text:span text:style-name="T1202">Advogado(s): em causa própria – OAB/PB 21.230.</text:span></text:span></text:p>
      <text:p text:style-name="P57"><text:span text:style-name="T1150">Embargado(s): </text:span><text:span text:style-name="Strong_20_Emphasis"><text:span text:style-name="T636">Condomínio Edifício Mozart. </text:span></text:span></text:p>
      <text:p text:style-name="P57"><text:span text:style-name="Strong_20_Emphasis"><text:span text:style-name="T636">Advogado(s): Waldrik Araújo Neves – OAB/PB 19.030.</text:span></text:span></text:p>
      <text:p text:style-name="P832"/>
      <text:p text:style-name="P928">RELATOR: EXMO. DES. LEANDRO DOS SANTOS.</text:p>
      <text:p text:style-name="P861"/>
      <text:p text:style-name="P691"><text:span text:style-name="T706">22</text:span><text:span text:style-name="T714">) Embargos de Declaração n</text:span><text:span text:style-name="T737">º</text:span><text:span text:style-name="T714"> </text:span><text:span text:style-name="Strong_20_Emphasis"><text:span text:style-name="T432">0804740-13.2023.815.0181.</text:span></text:span></text:p>
      <text:p text:style-name="P655"><text:span text:style-name="Strong_20_Emphasis"><text:span text:style-name="T1202">Oriundo da 5ª Vara Mista da Comarca de Guarabira.</text:span></text:span></text:p>
      <text:p text:style-name="P125"><text:span text:style-name="T866">Embargante(s): </text:span><text:span text:style-name="Strong_20_Emphasis"><text:span text:style-name="T121">Maria do Socorro da Silva Lima.</text:span></text:span></text:p>
      <text:p text:style-name="P6"><text:span text:style-name="Strong_20_Emphasis"><text:span text:style-name="T1202">Advogado(s): Jonh Lenno da Silva Andrade -OAB/PB 26.712.</text:span></text:span></text:p>
      <text:p text:style-name="P58"><text:span text:style-name="T1150">Embargado(s):</text:span><text:span text:style-name="Strong_20_Emphasis"><text:span text:style-name="T636"> Banco Bradesco S.A.</text:span></text:span></text:p>
      <text:p text:style-name="P58"><text:span text:style-name="Strong_20_Emphasis"><text:span text:style-name="T636">Advogado(s): José Almir da R. Mendes Júnior - OAB/PI 2338.</text:span></text:span></text:p>
      <text:p text:style-name="P817"/>
      <text:p text:style-name="P928"><text:soft-page-break/>RELATOR: EXMO. DES. LEANDRO DOS SANTOS.</text:p>
      <text:p text:style-name="P861"/>
      <text:p text:style-name="P714"><text:span text:style-name="T706">23</text:span><text:span text:style-name="T714">) Embargos de Declaração n</text:span><text:span text:style-name="T737">º</text:span><text:span text:style-name="T714"> </text:span><text:span text:style-name="Strong_20_Emphasis"><text:span text:style-name="T432">0817092-14.2019.8.15.2001.</text:span></text:span></text:p>
      <text:p text:style-name="P656"><text:span text:style-name="Strong_20_Emphasis"><text:span text:style-name="T1202">Oriundo da 1ª Vara Cível da Comarca da Capital.</text:span></text:span></text:p>
      <text:p text:style-name="P148"><text:span text:style-name="T866">Embargante(s):</text:span><text:span text:style-name="T1069"> </text:span><text:span text:style-name="Strong_20_Emphasis"><text:span text:style-name="T121">Caixa de Previdência dos Funcionários do Banco do Brasil – PREVI.</text:span></text:span></text:p>
      <text:p text:style-name="P7"><text:span text:style-name="Strong_20_Emphasis"><text:span text:style-name="T1202">Advogado(s): Carlos Edgard Andrade Leite- OAB/PB 28.493-A.</text:span></text:span></text:p>
      <text:p text:style-name="P59"><text:span text:style-name="T1150">Embargado(s): </text:span><text:span text:style-name="Strong_20_Emphasis"><text:span text:style-name="T636">João de Lima Filho.</text:span></text:span></text:p>
      <text:p text:style-name="P59"><text:span text:style-name="Strong_20_Emphasis"><text:span text:style-name="T636">Advogado(s): Francisco José Urquiza Rodrigues - OAB/PB 7.302. </text:span></text:span></text:p>
      <text:p text:style-name="P819"/>
      <text:p text:style-name="P930">RELATOR: EXMO. DES. LEANDRO DOS SANTOS.</text:p>
      <text:p text:style-name="P885"/>
      <text:p text:style-name="P730"><text:span text:style-name="T817">24</text:span><text:span text:style-name="T866">) Embargos de Declaração n</text:span><text:span text:style-name="T743">º</text:span><text:span text:style-name="T866"> </text:span><text:span text:style-name="Strong_20_Emphasis"><text:span text:style-name="T121">0911456-32.2006.8.15.2001.</text:span></text:span></text:p>
      <text:p text:style-name="P669"><text:span text:style-name="Strong_20_Emphasis"><text:span text:style-name="T687">Oriundo da 1ª Vara de Executivos Fiscais da Comarca da Capital.</text:span></text:span></text:p>
      <text:p text:style-name="P78"><text:span text:style-name="T866">Embargante(s): </text:span><text:span text:style-name="Strong_20_Emphasis"><text:span text:style-name="T121">Município de João Pessoa, rep. por seu Procurador-Geral Bruno Augusto A. da Nóbrega.</text:span></text:span><text:span text:style-name="T1069">.</text:span></text:p>
      <text:p text:style-name="P90"><text:span text:style-name="T1069">Embargado(s):</text:span><text:span text:style-name="Strong_20_Emphasis"><text:span text:style-name="T121"> Gráfica &amp; Editora Persona Ltda. </text:span></text:span></text:p>
      <text:p text:style-name="P820"/>
      <text:p text:style-name="P931">RELATOR: EXMO. DES. LEANDRO DOS SANTOS.</text:p>
      <text:p text:style-name="P650"><text:span text:style-name="Strong_20_Emphasis"><text:span text:style-name="T288"/></text:span></text:p>
      <text:p text:style-name="P91"><text:span text:style-name="Strong_20_Emphasis"><text:span text:style-name="T76">25</text:span></text:span><text:span text:style-name="Strong_20_Emphasis"><text:span text:style-name="T121">) Embargos de Declaração nº 0805042-10.2017.8.15.0001.</text:span></text:span></text:p>
      <text:p text:style-name="P91"><text:span text:style-name="Strong_20_Emphasis"><text:span text:style-name="T121">Oriundo da Vara de Sucessões da Comarca de Campina Grande.</text:span></text:span></text:p>
      <text:p text:style-name="P91"><text:span text:style-name="Strong_20_Emphasis"><text:span text:style-name="T121">Embargante(s): Centro de Educação Superior Reinaldo Ramos S/C Ltda – CESREI.</text:span></text:span></text:p>
      <text:p text:style-name="P91"><text:span text:style-name="Strong_20_Emphasis"><text:span text:style-name="T121">Advogado(s): Alexei Ramos de Amorim - OAB/PB 9.164. </text:span></text:span></text:p>
      <text:p text:style-name="P91"><text:span text:style-name="Strong_20_Emphasis"><text:span text:style-name="T121">Embargado(s): Vilma Cleide de Vasconcelos Silva e outros.</text:span></text:span></text:p>
      <text:p text:style-name="P91"><text:span text:style-name="Strong_20_Emphasis"><text:span text:style-name="T121">Advogado(s): Viviane Mª C. Halule Miranda - OAB/PB 13.240.</text:span></text:span></text:p>
      <text:p text:style-name="P882"><text:s/></text:p>
      <text:p text:style-name="P930">RELATOR: EXMO. DES. LEANDRO DOS SANTOS.</text:p>
      <text:p text:style-name="P885"/>
      <text:p text:style-name="P731"><text:span text:style-name="T817">26</text:span><text:span text:style-name="T866">) Embargos de Declaração n</text:span><text:span text:style-name="T743">º</text:span><text:span text:style-name="T866"> </text:span><text:span text:style-name="Strong_20_Emphasis"><text:span text:style-name="T288">0900626-07.2006.8.15.2001.</text:span></text:span></text:p>
      <text:p text:style-name="P670"><text:span text:style-name="Strong_20_Emphasis"><text:span text:style-name="T687">Oriundo da 1ª Vara de Executivos Fiscais da Comarca da Capital.</text:span></text:span></text:p>
      <text:p text:style-name="P79"><text:span text:style-name="T866">Embargante(s): </text:span><text:span text:style-name="Strong_20_Emphasis"><text:span text:style-name="T288">Município de João Pessoa, rep. por seu Procurador-Geral Bruno Augusto A. da Nóbrega.</text:span></text:span></text:p>
      <text:p text:style-name="P92"><text:span text:style-name="T1069">Embargado(s):</text:span><text:span text:style-name="Strong_20_Emphasis"><text:span text:style-name="T288"> Panificadora N. S. da Conceição Ltda. </text:span></text:span></text:p>
      <text:p text:style-name="P819"/>
      <text:p text:style-name="P930">RELATOR: EXMO. DES. LEANDRO DOS SANTOS.</text:p>
      <text:p text:style-name="P885"/>
      <text:p text:style-name="P732"><text:span text:style-name="T817">27</text:span><text:span text:style-name="T866">) Embargos de Declaração n</text:span><text:span text:style-name="T743">º</text:span><text:span text:style-name="T866"> </text:span><text:span text:style-name="Strong_20_Emphasis"><text:span text:style-name="T288">0019879-16.2000.8.15.2001.</text:span></text:span></text:p>
      <text:p text:style-name="P671"><text:span text:style-name="Strong_20_Emphasis"><text:span text:style-name="T687">Oriundo da 1ª Vara de Executivos Fiscais da Comarca da Capital.</text:span></text:span></text:p>
      <text:p text:style-name="P80"><text:span text:style-name="T866">Embargante(s): </text:span><text:span text:style-name="Strong_20_Emphasis"><text:span text:style-name="T288">Município de João Pessoa, rep. por seu Procurador-Geral Bruno Augusto A. da Nóbrega.</text:span></text:span></text:p>
      <text:p text:style-name="P90"><text:span text:style-name="T1069">Embargado(s): </text:span><text:span text:style-name="Strong_20_Emphasis"><text:span text:style-name="T288">Pedro Soares dos Santos</text:span></text:span><text:span text:style-name="T866">.</text:span></text:p>
      <text:p text:style-name="P824"/>
      <text:p text:style-name="P930">RELATOR: EXMO. DES. LEANDRO DOS SANTOS.</text:p>
      <text:p text:style-name="P885"/>
      <text:p text:style-name="P733"><text:span text:style-name="T817">28</text:span><text:span text:style-name="T866">) Embargos de Declaração n</text:span><text:span text:style-name="T743">º</text:span><text:span text:style-name="T866"> </text:span><text:span text:style-name="Strong_20_Emphasis"><text:span text:style-name="T288">0830354-60.2021.815.2001.</text:span></text:span></text:p>
      <text:p text:style-name="P672"><text:span text:style-name="Strong_20_Emphasis"><text:span text:style-name="T687">Oriundo do Núcleo de Justiça 4.0 – Saúde Pública Estadual.</text:span></text:span></text:p>
      <text:p text:style-name="P81"><text:span text:style-name="T866">Embargante(s): </text:span><text:span text:style-name="Strong_20_Emphasis"><text:span text:style-name="T288">Estado da Paraíba, rep. por seu Procurador-Geral, Fábio Andrade Medeiros.</text:span></text:span></text:p>
      <text:p text:style-name="P93"><text:span text:style-name="T1069">Embargado(s):</text:span><text:span text:style-name="Strong_20_Emphasis"><text:span text:style-name="T288"> Angelita Benício de Andrade Dias.</text:span></text:span></text:p>
      <text:p text:style-name="P93"><text:span text:style-name="Strong_20_Emphasis"><text:span text:style-name="T288">Defensor Públic</text:span></text:span><text:span text:style-name="Strong_20_Emphasis"><text:span text:style-name="T179">o</text:span></text:span><text:span text:style-name="Strong_20_Emphasis"><text:span text:style-name="T288">: </text:span></text:span><text:span text:style-name="Strong_20_Emphasis"><text:span text:style-name="T179">Vanildo Oliveira Brito</text:span></text:span><text:span text:style-name="Strong_20_Emphasis"><text:span text:style-name="T288">.</text:span></text:span></text:p>
      <text:p text:style-name="P819"/>
      <text:p text:style-name="P930">RELATOR: EXMO. DES. LEANDRO DOS SANTOS.</text:p>
      <text:p text:style-name="P885"/>
      <text:p text:style-name="P734"><text:span text:style-name="T817">29</text:span><text:span text:style-name="T866">) Embargos de Declaração n</text:span><text:span text:style-name="T743">º</text:span><text:span text:style-name="T866"> </text:span><text:span text:style-name="Strong_20_Emphasis"><text:span text:style-name="T288">0820789-24.2022.815.0001.</text:span></text:span></text:p>
      <text:p text:style-name="P673"><text:span text:style-name="Strong_20_Emphasis"><text:span text:style-name="T687">Oriundo da 4ª Vara Cível da comarca de Campina Grande.</text:span></text:span></text:p>
      <text:p text:style-name="P82"><text:span text:style-name="T866">Embargante(s): </text:span><text:span text:style-name="Strong_20_Emphasis"><text:span text:style-name="T288">Banco Bradesco Financiamento S.A.</text:span></text:span></text:p>
      <text:p text:style-name="P68"><text:soft-page-break/><text:span text:style-name="Strong_20_Emphasis"><text:span text:style-name="T687">Advogado(s): Wilson Sales Belchior - OAB/PB 17.314-A. </text:span></text:span></text:p>
      <text:p text:style-name="P94"><text:span text:style-name="T1069">Embargado(s): </text:span><text:span text:style-name="Strong_20_Emphasis"><text:span text:style-name="T288">Cássio Murilo Batista. </text:span></text:span></text:p>
      <text:p text:style-name="P94"><text:span text:style-name="Strong_20_Emphasis"><text:span text:style-name="T288">Advogado(s): Ramon de Oliveira Vasconcelos - OAB/PB 30.329.</text:span></text:span></text:p>
      <text:p text:style-name="P819"/>
      <text:p text:style-name="P930">RELATOR: EXMO. DES. LEANDRO DOS SANTOS.</text:p>
      <text:p text:style-name="P885"/>
      <text:p text:style-name="P886"><text:span text:style-name="T1452">30</text:span>) Embargos de Declaração nº 0821570-31.2020.8.15.2001.</text:p>
      <text:p text:style-name="P735"><text:span text:style-name="Strong_20_Emphasis"><text:span text:style-name="T288">Oriundo da 3ª Vara Cível da Comarca da Capital.</text:span></text:span></text:p>
      <text:p text:style-name="P735"><text:span text:style-name="Strong_20_Emphasis"><text:span text:style-name="T288">Embargante(s): Caixa de Assistência dos Funcionários do Banco do Brasil (PREVI).</text:span></text:span></text:p>
      <text:p text:style-name="P735"><text:span text:style-name="Strong_20_Emphasis"><text:span text:style-name="T288">Advogado(s): Carlos Edgard Andrade Leite – OAB/PB 28.493-A.</text:span></text:span></text:p>
      <text:p text:style-name="P735"><text:span text:style-name="Strong_20_Emphasis"><text:span text:style-name="T288">Embargado(s): Djair Ferreira da Silva.</text:span></text:span></text:p>
      <text:p text:style-name="P735"><text:span text:style-name="Strong_20_Emphasis"><text:span text:style-name="T288">Advogado(s): Luiz Guedes da Luz Neto <text:s/>– OAB/PB 11.005.</text:span></text:span></text:p>
      <text:p text:style-name="P819"/>
      <text:p text:style-name="P930">RELATOR: EXMO. DES. LEANDRO DOS SANTOS.</text:p>
      <text:p text:style-name="P885"/>
      <text:p text:style-name="P736"><text:span text:style-name="T817">31</text:span><text:span text:style-name="T866">) Embargos de Declaração n</text:span><text:span text:style-name="T743">º</text:span><text:span text:style-name="T866"> </text:span><text:span text:style-name="Strong_20_Emphasis"><text:span text:style-name="T288">0804696-91.2023.815.0181.</text:span></text:span></text:p>
      <text:p text:style-name="P674"><text:span text:style-name="Strong_20_Emphasis"><text:span text:style-name="T687">Oriundo da 5ª Vara da Comarca de Guarabira.</text:span></text:span></text:p>
      <text:p text:style-name="P83"><text:span text:style-name="T866">Embargante(s): </text:span><text:span text:style-name="Strong_20_Emphasis"><text:span text:style-name="T288">Edina Maria Fernandes dos Santos.</text:span></text:span></text:p>
      <text:p text:style-name="P69"><text:span text:style-name="Strong_20_Emphasis"><text:span text:style-name="T687">Advogada(s): Jonh Lenno Andrade da Silva – OAB/PB 26.712.</text:span></text:span></text:p>
      <text:p text:style-name="P95"><text:span text:style-name="T1069">Embargado(s):</text:span><text:span text:style-name="Strong_20_Emphasis"><text:span text:style-name="T288"> Banco Bradesco S/A.</text:span></text:span></text:p>
      <text:p text:style-name="P95"><text:span text:style-name="Strong_20_Emphasis"><text:span text:style-name="T288">Advogado(s): José Almir da R. Mendes Junior – OAB/RN 392-A. </text:span></text:span></text:p>
      <text:p text:style-name="P824"><text:s/></text:p>
      <text:p text:style-name="P930">RELATOR: EXMO. DES. LEANDRO DOS SANTOS.</text:p>
      <text:p text:style-name="P885"/>
      <text:p text:style-name="P737"><text:span text:style-name="T817">32</text:span><text:span text:style-name="T866">) Embargos de Declaração n</text:span><text:span text:style-name="T743">º</text:span><text:span text:style-name="T866"> </text:span><text:span text:style-name="Strong_20_Emphasis"><text:span text:style-name="T288">0801657-35.2017.8.15.0751.</text:span></text:span></text:p>
      <text:p text:style-name="P675"><text:span text:style-name="Strong_20_Emphasis"><text:span text:style-name="T687">Oriundo da 2ª Vara Mista da Comarca de Bayeux.</text:span></text:span></text:p>
      <text:p text:style-name="P84"><text:span text:style-name="T866">Embargante(s): </text:span><text:span text:style-name="Strong_20_Emphasis"><text:span text:style-name="T288">Kamila Maria Gomes Bezerra Brito e outros.</text:span></text:span></text:p>
      <text:p text:style-name="P70"><text:span text:style-name="Strong_20_Emphasis"><text:span text:style-name="T687">Advogado(s): André Castelo Branco Pereira da Silva – OAB/PB 18.788.</text:span></text:span></text:p>
      <text:p text:style-name="P96"><text:span text:style-name="T1069">Embargado(s): </text:span><text:span text:style-name="Strong_20_Emphasis"><text:span text:style-name="T288">Energia Paraíba Distribuidora de Energia S/A.</text:span></text:span></text:p>
      <text:p text:style-name="P96"><text:span text:style-name="Strong_20_Emphasis"><text:span text:style-name="T288">Advogado(s): Daniel Sebadelhe Aranha Ferdinando – OAB/PB 14.139.</text:span></text:span></text:p>
      <text:p text:style-name="P819"/>
      <text:p text:style-name="P930">RELATOR: EXMO. DES. LEANDRO DOS SANTOS.</text:p>
      <text:p text:style-name="P885"/>
      <text:p text:style-name="P738"><text:span text:style-name="T817">33</text:span><text:span text:style-name="T866">) Embargos de Declaração n</text:span><text:span text:style-name="T743">º</text:span><text:span text:style-name="T866"> </text:span><text:span text:style-name="Strong_20_Emphasis"><text:span text:style-name="T288">0809783-86.2023.8.15.0000.</text:span></text:span></text:p>
      <text:p text:style-name="P676"><text:span text:style-name="Strong_20_Emphasis"><text:span text:style-name="T687">Oriundo da 2ª Vara da Fazenda Pública da Comarca de Campina Grande.</text:span></text:span></text:p>
      <text:p text:style-name="P85"><text:span text:style-name="T839">1º</text:span><text:span text:style-name="T866">Embargante(s): </text:span><text:span text:style-name="Strong_20_Emphasis"><text:span text:style-name="T288">Industrial Cirne Ltda. e outros.</text:span></text:span></text:p>
      <text:p text:style-name="P71"><text:span text:style-name="Strong_20_Emphasis"><text:span text:style-name="T687">Advogado(s): Marconi Leal Eulálio – OAB/PB 3.689.</text:span></text:span></text:p>
      <text:p text:style-name="P85"><text:span text:style-name="T839">2º</text:span><text:span text:style-name="T866">Embargante(s): </text:span><text:span text:style-name="Strong_20_Emphasis"><text:span text:style-name="T288">Estado da Paraíba, rep. por seu Procurador-Geral, Fábio Andrade Medeiros.</text:span></text:span></text:p>
      <text:p text:style-name="P858"><text:span text:style-name="T1339">Embargado(s): </text:span><text:span text:style-name="T1340">Os mesmos</text:span><text:span text:style-name="T1325">.</text:span></text:p>
      <text:p text:style-name="P824"/>
      <text:p text:style-name="P930">RELATOR: EXMO. DES. LEANDRO DOS SANTOS.</text:p>
      <text:p text:style-name="P885"/>
      <text:p text:style-name="P741"><text:span text:style-name="T817">34</text:span><text:span text:style-name="T866">) Embargos de Declaração n</text:span><text:span text:style-name="T743">º</text:span><text:span text:style-name="T866"> </text:span><text:span text:style-name="Strong_20_Emphasis"><text:span text:style-name="T288">0802391-94.2022.815.0141.</text:span></text:span></text:p>
      <text:p text:style-name="P677"><text:span text:style-name="Strong_20_Emphasis"><text:span text:style-name="T687">Oriundo da 3ª Vara da Comarca de Catolé do Rocha.</text:span></text:span></text:p>
      <text:p text:style-name="P86"><text:span text:style-name="T866">Embargante(s): </text:span><text:span text:style-name="Strong_20_Emphasis"><text:span text:style-name="T288">Adahilton Vieira de Freitas.</text:span></text:span></text:p>
      <text:p text:style-name="P72"><text:span text:style-name="Strong_20_Emphasis"><text:span text:style-name="T687">Advogado(s): Jonh Lenno Andrade da Silva - OAB/PB 26.712. </text:span></text:span></text:p>
      <text:p text:style-name="P97"><text:span text:style-name="T1069">Embargado(s): </text:span><text:span text:style-name="Strong_20_Emphasis"><text:span text:style-name="T288">Banco Itau BMG Consignado S.A.</text:span></text:span></text:p>
      <text:p text:style-name="P97"><text:span text:style-name="Strong_20_Emphasis"><text:span text:style-name="T288">Advogado(s): Samanta Sally de Medeiros Marinho de Carvalho - OAB/RJ 164.259. </text:span></text:span></text:p>
      <text:p text:style-name="P819"/>
      <text:p text:style-name="P930">RELATOR: EXMO. DES. LEANDRO DOS SANTOS.</text:p>
      <text:p text:style-name="P885"/>
      <text:p text:style-name="P744"><text:span text:style-name="T817">35</text:span><text:span text:style-name="T866">) Embargos de Declaração n</text:span><text:span text:style-name="T743">º</text:span><text:span text:style-name="T866"> </text:span><text:span text:style-name="Strong_20_Emphasis"><text:span text:style-name="T288">0801616-97.2021.815.0211.</text:span></text:span></text:p>
      <text:p text:style-name="P678"><text:span text:style-name="Strong_20_Emphasis"><text:span text:style-name="T687">Oriundo da 3ª Vara da Comarca de Itaporanga.</text:span></text:span></text:p>
      <text:p text:style-name="P87"><text:span text:style-name="T866">Embargante(s): </text:span><text:span text:style-name="Strong_20_Emphasis"><text:span text:style-name="T288">Maria de Lourdes da Silva Dias.</text:span></text:span></text:p>
      <text:p text:style-name="P73"><text:span text:style-name="Strong_20_Emphasis"><text:span text:style-name="T687">Advogado(s): Matheus Elpídio Sales da Silva - OAB/PB 28.400.</text:span></text:span></text:p>
      <text:p text:style-name="P98"><text:span text:style-name="T1069">Embargado(s): </text:span><text:span text:style-name="Strong_20_Emphasis"><text:span text:style-name="T288">Banco Bradesco S/A.</text:span></text:span></text:p>
      <text:p text:style-name="P98"><text:soft-page-break/><text:span text:style-name="Strong_20_Emphasis"><text:span text:style-name="T288">Advogado(s): Karina de Almeida Batistuci – OAB/PB 178.033-A.</text:span></text:span></text:p>
      <text:p text:style-name="P819"/>
      <text:p text:style-name="P930">RELATOR: EXMO. DES. LEANDRO DOS SANTOS.</text:p>
      <text:p text:style-name="P885"/>
      <text:p text:style-name="P748"><text:span text:style-name="T817">36</text:span><text:span text:style-name="T866">) Embargos de Declaração n</text:span><text:span text:style-name="T743">º</text:span><text:span text:style-name="T866"> </text:span><text:span text:style-name="Strong_20_Emphasis"><text:span text:style-name="T288">0817940-48.2023.8.15.0000.</text:span></text:span></text:p>
      <text:p text:style-name="P679"><text:span text:style-name="Strong_20_Emphasis"><text:span text:style-name="T687">Oriunda da 1ª Vara Cível da Comarca da Capital.</text:span></text:span></text:p>
      <text:p text:style-name="P88"><text:span text:style-name="T866">Embargante(s): </text:span><text:span text:style-name="Strong_20_Emphasis"><text:span text:style-name="T288">Nissan do Brasil Automóveis Ltda.</text:span></text:span></text:p>
      <text:p text:style-name="P74"><text:span text:style-name="Strong_20_Emphasis"><text:span text:style-name="T687">Advogado(s): Fernando Abagge Benghi - OAB/PB 36.467-A.</text:span></text:span></text:p>
      <text:p text:style-name="P99"><text:span text:style-name="T1069">Embargado(s): </text:span><text:span text:style-name="Strong_20_Emphasis"><text:span text:style-name="T288">Romildo Raposo Fernandes.</text:span></text:span></text:p>
      <text:p text:style-name="P99"><text:span text:style-name="Strong_20_Emphasis"><text:span text:style-name="T288">Advogado(s): Maria Adaílma dos Santos Ferreira - OAB/PB 28.975.</text:span></text:span></text:p>
      <text:p text:style-name="P227"><text:span text:style-name="Strong_20_Emphasis"><text:span text:style-name="T1345"><text:s/></text:span></text:span><text:span text:style-name="T1466"><text:s/></text:span></text:p>
      <text:p text:style-name="P930">RELATOR: EXMO. DES. LEANDRO DOS SANTOS.</text:p>
      <text:p text:style-name="P885"/>
      <text:p text:style-name="P751"><text:span text:style-name="T817">37</text:span><text:span text:style-name="T866">) Embargos de Declaração n</text:span><text:span text:style-name="T743">º</text:span><text:span text:style-name="T866"> </text:span><text:span text:style-name="Strong_20_Emphasis"><text:span text:style-name="T288">0867143-29.2019.8.15.2001.</text:span></text:span></text:p>
      <text:p text:style-name="P680"><text:span text:style-name="Strong_20_Emphasis"><text:span text:style-name="T687">Oriundo da 15ª Vara Cível da Comarca da Capital. </text:span></text:span></text:p>
      <text:p text:style-name="P89"><text:span text:style-name="T866">Embargante(s): </text:span><text:span text:style-name="Strong_20_Emphasis"><text:span text:style-name="T288">Iresolve Companhia Securitizadora de Créditos Financeiros S.A.</text:span></text:span></text:p>
      <text:p text:style-name="P75"><text:span text:style-name="Strong_20_Emphasis"><text:span text:style-name="T687">Advogado(s): Thiago Mahfuz Vezzi – OAB/PB 20.549-A. </text:span></text:span></text:p>
      <text:p text:style-name="P100"><text:span text:style-name="T1069">Embargado(s): </text:span><text:span text:style-name="Strong_20_Emphasis"><text:span text:style-name="T288">Marlene Pedro da Silva.</text:span></text:span></text:p>
      <text:p text:style-name="P100"><text:span text:style-name="Strong_20_Emphasis"><text:span text:style-name="T288">Advogado(s): Edmar Costa – OAB/MT 11.399.</text:span></text:span></text:p>
      <text:p text:style-name="P352"><text:span text:style-name="Strong_20_Emphasis"><text:span text:style-name="T1388"/></text:span></text:p>
      <text:p text:style-name="P932"><text:span text:style-name="T1157">RELATOR: EXMO. DES. LEANDRO DOS SANTOS.</text:span><text:span text:style-name="T1151"> <text:s text:c="19"/></text:span></text:p>
      <text:p text:style-name="P807"/>
      <text:p text:style-name="P101"><text:span text:style-name="T817">38</text:span><text:span text:style-name="T866">) Agravo </text:span><text:span text:style-name="Strong_20_Emphasis"><text:span text:style-name="T866">de Instrumento nº </text:span></text:span><text:span text:style-name="Strong_20_Emphasis"><text:span text:style-name="T121">0825535-98.2023.815.0000</text:span></text:span><text:span text:style-name="Strong_20_Emphasis"><text:span text:style-name="T866">.</text:span></text:span></text:p>
      <text:p text:style-name="P44"><text:span text:style-name="T1150">Oriundo da </text:span><text:span text:style-name="T1114">Comarca </text:span><text:span text:style-name="Strong_20_Emphasis"><text:span text:style-name="T665">de Alagoa Grande</text:span></text:span><text:span text:style-name="T1150">.</text:span></text:p>
      <text:p text:style-name="P150"><text:span text:style-name="T866">Agravante(s): </text:span><text:span text:style-name="Strong_20_Emphasis"><text:span text:style-name="T866">Banco Bradesco S/A.</text:span></text:span></text:p>
      <text:p text:style-name="P150"><text:span text:style-name="Strong_20_Emphasis"><text:span text:style-name="T866">Advogado(s): Karina de Almeida Batistuci – OAB/PB 178.033-A.</text:span></text:span></text:p>
      <text:p text:style-name="P635"><text:span text:style-name="T866">Agravado(s): </text:span><text:span text:style-name="Strong_20_Emphasis"><text:span text:style-name="T121">Francisca Camilo Ribeiro</text:span></text:span><text:span text:style-name="Strong_20_Emphasis"><text:span text:style-name="T866">.</text:span></text:span></text:p>
      <text:p text:style-name="P305"><text:span text:style-name="Strong_20_Emphasis"><text:span text:style-name="T1202">Advogado(s): Matheus Ferreira Silva - OAB/PB 23.385.</text:span></text:span></text:p>
      <text:p text:style-name="P817"/>
      <text:p text:style-name="P932"><text:span text:style-name="T1157">RELATOR: EXMO. DES. LEANDRO DOS SANTOS.</text:span><text:span text:style-name="T1151"> <text:s text:c="19"/></text:span></text:p>
      <text:p text:style-name="P807"/>
      <text:p text:style-name="P101"><text:span text:style-name="T817">39</text:span><text:span text:style-name="T866">) Agravo </text:span><text:span text:style-name="Strong_20_Emphasis"><text:span text:style-name="T866">de Instrumento nº 0820655-63.2023.8.15.0000.</text:span></text:span></text:p>
      <text:p text:style-name="P873">Oriundo da <text:span text:style-name="T1429">Comarca </text:span>de Remígio.</text:p>
      <text:p text:style-name="P151"><text:span text:style-name="T866">Agravante(s): </text:span><text:span text:style-name="Strong_20_Emphasis"><text:span text:style-name="T421">Município de Algodão de Jandaíra.</text:span></text:span></text:p>
      <text:p text:style-name="P151"><text:span text:style-name="Strong_20_Emphasis"><text:span text:style-name="T866">Advogado(s): Moizaniel Vitório </text:span></text:span><text:span text:style-name="Strong_20_Emphasis"><text:span text:style-name="T769">d</text:span></text:span><text:span text:style-name="Strong_20_Emphasis"><text:span text:style-name="T866">a Silva - OAB/</text:span></text:span><text:span text:style-name="Strong_20_Emphasis"><text:span text:style-name="T769">PB</text:span></text:span><text:span text:style-name="Strong_20_Emphasis"><text:span text:style-name="T866"> 11.435</text:span></text:span><text:span text:style-name="Strong_20_Emphasis"><text:span text:style-name="T1069">.</text:span></text:span></text:p>
      <text:p text:style-name="P635"><text:span text:style-name="T866">Agravado(s): Maria Lígia Alexandre Bezerra Marques</text:span><text:span text:style-name="Strong_20_Emphasis"><text:span text:style-name="T866">.</text:span></text:span></text:p>
      <text:p text:style-name="P259"><text:span text:style-name="Strong_20_Emphasis"><text:span text:style-name="T1202">Advogado(s): Dilma Jane Tavares de Araújo </text:span></text:span><text:span text:style-name="Strong_20_Emphasis"><text:span text:style-name="T1311">- OAB/PB 8.358.</text:span></text:span></text:p>
      <text:p text:style-name="P817"><text:s/></text:p>
      <text:p text:style-name="P932"><text:span text:style-name="T1157">RELATOR: EXMO. DES. LEANDRO DOS SANTOS.</text:span><text:span text:style-name="T1151"> <text:s text:c="19"/></text:span></text:p>
      <text:p text:style-name="P807"/>
      <text:p text:style-name="P101"><text:span text:style-name="T817">40</text:span><text:span text:style-name="T866">) Agravo </text:span><text:span text:style-name="Strong_20_Emphasis"><text:span text:style-name="T866">de Instrumento nº </text:span></text:span><text:span text:style-name="Strong_20_Emphasis"><text:span text:style-name="T121">0825352-30.2023.8.15.0000</text:span></text:span><text:span text:style-name="Strong_20_Emphasis"><text:span text:style-name="T866">.</text:span></text:span></text:p>
      <text:p text:style-name="P45"><text:span text:style-name="T1150">Oriundo da </text:span><text:span text:style-name="Strong_20_Emphasis"><text:span text:style-name="T672">1ª Vara Regional Cível de Mangabeira </text:span></text:span><text:span text:style-name="Strong_20_Emphasis"><text:span text:style-name="T667">da Comarca da Capital</text:span></text:span><text:span text:style-name="T1150">.</text:span></text:p>
      <text:p text:style-name="P109"><text:span text:style-name="T866">Agravante(s): </text:span><text:span text:style-name="Strong_20_Emphasis"><text:span text:style-name="T121">Opix Serviços </text:span></text:span><text:span text:style-name="Strong_20_Emphasis"><text:span text:style-name="T78">de</text:span></text:span><text:span text:style-name="Strong_20_Emphasis"><text:span text:style-name="T121"> Tecnologia Ltda</text:span></text:span><text:span text:style-name="Strong_20_Emphasis"><text:span text:style-name="T866">.</text:span></text:span></text:p>
      <text:p text:style-name="P16"><text:span text:style-name="T1150">Advogado(s): </text:span><text:span text:style-name="Strong_20_Emphasis"><text:span text:style-name="T684">Marcel Nunes de Miranda</text:span></text:span><text:span text:style-name="T1150"> – OAB/PB </text:span><text:span text:style-name="T1116">14.968</text:span><text:span text:style-name="T1150">.</text:span></text:p>
      <text:p text:style-name="P635"><text:span text:style-name="T866">Agravado(s): </text:span><text:span text:style-name="Strong_20_Emphasis"><text:span text:style-name="T121">Telefonia Brasil S/A</text:span></text:span><text:span text:style-name="Strong_20_Emphasis"><text:span text:style-name="T866">.</text:span></text:span></text:p>
      <text:p text:style-name="P311"><text:span text:style-name="Strong_20_Emphasis"><text:span text:style-name="T1202">Advogado(s): Felipe Esbroglio de Barros Lima</text:span></text:span><text:span text:style-name="Strong_20_Emphasis"><text:span text:style-name="T1311"> – OAB/SP 310.300</text:span></text:span><text:span text:style-name="Strong_20_Emphasis"><text:span text:style-name="T1202">.</text:span></text:span></text:p>
      <text:p text:style-name="P817"/>
      <text:p text:style-name="P932"><text:span text:style-name="T1157">RELATOR: EXMO. DES. LEANDRO DOS SANTOS.</text:span><text:span text:style-name="T1151"> <text:s text:c="19"/></text:span></text:p>
      <text:p text:style-name="P807"/>
      <text:p text:style-name="P101"><text:span text:style-name="T817">41</text:span><text:span text:style-name="T866">) Agravo </text:span><text:span text:style-name="Strong_20_Emphasis"><text:span text:style-name="T866">de Instrumento nº </text:span></text:span><text:span text:style-name="Strong_20_Emphasis"><text:span text:style-name="T121">0826414-08.2023.8.15.0000</text:span></text:span><text:span text:style-name="Strong_20_Emphasis"><text:span text:style-name="T866">.</text:span></text:span></text:p>
      <text:p text:style-name="P46"><text:span text:style-name="T1150">Oriundo da </text:span><text:span text:style-name="Strong_20_Emphasis"><text:span text:style-name="T672">1ª Vara Regional Cível de Mangabeira </text:span></text:span><text:span text:style-name="Strong_20_Emphasis"><text:span text:style-name="T667">da Comarca da Capital</text:span></text:span><text:span text:style-name="T1150">.</text:span></text:p>
      <text:p text:style-name="P109"><text:span text:style-name="T866">Agravante(s): </text:span><text:span text:style-name="Strong_20_Emphasis"><text:span text:style-name="T121">Iconi Imóveis Construção, incorporação e Indústria de Premoldados Ltda - ME</text:span></text:span><text:span text:style-name="Strong_20_Emphasis"><text:span text:style-name="T866">.</text:span></text:span></text:p>
      <text:p text:style-name="P22"><text:span text:style-name="T1150">Advogado(s): </text:span><text:span text:style-name="Strong_20_Emphasis"><text:span text:style-name="T684">Henrique Gadelha Chaves - OAB/PB 11.524.</text:span></text:span><text:span text:style-name="T1150">.</text:span></text:p>
      <text:p text:style-name="P635"><text:span text:style-name="T866">Agravado(s): </text:span><text:span text:style-name="Strong_20_Emphasis"><text:span text:style-name="T121">Condomínio Residencial Rosa dos Ventos</text:span></text:span><text:span text:style-name="Strong_20_Emphasis"><text:span text:style-name="T866">.</text:span></text:span></text:p>
      <text:p text:style-name="P312"><text:span text:style-name="Strong_20_Emphasis"><text:span text:style-name="T1202">Advogado(s): Cléber de Souza Silva - OAB/PB 11.719.</text:span></text:span></text:p>
      <text:p text:style-name="P817"/>
      <text:p text:style-name="P932"><text:soft-page-break/><text:span text:style-name="T1157">RELATOR: EXMO. DES. LEANDRO DOS SANTOS.</text:span><text:span text:style-name="T1151"> <text:s text:c="19"/></text:span></text:p>
      <text:p text:style-name="P807"/>
      <text:p text:style-name="P101"><text:span text:style-name="T817">42</text:span><text:span text:style-name="T866">) Agravo </text:span><text:span text:style-name="Strong_20_Emphasis"><text:span text:style-name="T866">de Instrumento nº </text:span></text:span><text:span text:style-name="Strong_20_Emphasis"><text:span text:style-name="T121">0821260-09.2023.8.15.0000</text:span></text:span><text:span text:style-name="Strong_20_Emphasis"><text:span text:style-name="T866">.</text:span></text:span></text:p>
      <text:p text:style-name="P38"><text:span text:style-name="T1150">Oriundo da </text:span><text:span text:style-name="Strong_20_Emphasis"><text:span text:style-name="T672">6ª Vara Cível da </text:span></text:span><text:span text:style-name="Strong_20_Emphasis"><text:span text:style-name="T669">Comarca da </text:span></text:span><text:span text:style-name="Strong_20_Emphasis"><text:span text:style-name="T672">Capital</text:span></text:span><text:span text:style-name="T1150">.</text:span></text:p>
      <text:p text:style-name="P109"><text:span text:style-name="T866">Agravante(s): </text:span><text:span text:style-name="Strong_20_Emphasis"><text:span text:style-name="T121">Escola </text:span></text:span><text:span text:style-name="Strong_20_Emphasis"><text:span text:style-name="T80">de</text:span></text:span><text:span text:style-name="Strong_20_Emphasis"><text:span text:style-name="T121"> Enfermagem Nova Esperança Ltda</text:span></text:span><text:span text:style-name="Strong_20_Emphasis"><text:span text:style-name="T866">.</text:span></text:span></text:p>
      <text:p text:style-name="P16"><text:span text:style-name="T1150">Advogado(s): </text:span><text:span text:style-name="Strong_20_Emphasis"><text:span text:style-name="T684">Elton de Oliveira Matias Santiago</text:span></text:span><text:span text:style-name="T1150"> – OAB/PB </text:span><text:span text:style-name="T1118">14.162</text:span><text:span text:style-name="T1150">.</text:span></text:p>
      <text:p text:style-name="P635"><text:span text:style-name="T866">Agravado(s): </text:span><text:span text:style-name="Strong_20_Emphasis"><text:span text:style-name="T121">Adalzira Andreina Cavalcanti de Miranda Coelho e outros</text:span></text:span><text:span text:style-name="Strong_20_Emphasis"><text:span text:style-name="T866">.</text:span></text:span></text:p>
      <text:p text:style-name="P305"><text:span text:style-name="Strong_20_Emphasis"><text:span text:style-name="T1202">Advogado(s): Maria Eduarda Távora - OAB/PE 43.870.</text:span></text:span></text:p>
      <text:p text:style-name="P817"/>
      <text:p text:style-name="P933"><text:span text:style-name="T1157">RELATOR: EXMO. DES. LEANDRO DOS SANTOS.</text:span><text:span text:style-name="T1151"> <text:s text:c="19"/></text:span></text:p>
      <text:p text:style-name="P808"/>
      <text:p text:style-name="P103"><text:span text:style-name="T817">43</text:span><text:span text:style-name="T866">) Agravo </text:span><text:span text:style-name="Strong_20_Emphasis"><text:span text:style-name="T866">de Instrumento nº </text:span></text:span><text:span text:style-name="Strong_20_Emphasis"><text:span text:style-name="T121">0823828-95.2023.8.15.0000</text:span></text:span><text:span text:style-name="Strong_20_Emphasis"><text:span text:style-name="T866">.</text:span></text:span></text:p>
      <text:p text:style-name="P47"><text:span text:style-name="T1150">Oriundo da </text:span><text:span text:style-name="Strong_20_Emphasis"><text:span text:style-name="T672">10ª Vara Cível da Comarca de Campina Grande</text:span></text:span><text:span text:style-name="T1150">.</text:span></text:p>
      <text:p text:style-name="P152"><text:span text:style-name="T866">Agravante(s): </text:span><text:span text:style-name="Strong_20_Emphasis"><text:span text:style-name="T121">Diego Pablo da Silva</text:span></text:span><text:span text:style-name="Strong_20_Emphasis"><text:span text:style-name="T866">.</text:span></text:span></text:p>
      <text:p text:style-name="P864">Advogado(s): Artêmio Picanço - OAB/SP 439.412.</text:p>
      <text:p text:style-name="P638"><text:span text:style-name="T866">Agravado(s): </text:span><text:span text:style-name="Strong_20_Emphasis"><text:span text:style-name="T121">Braiscompany Soluções Digitais e Treinamentos Ltda e outros</text:span></text:span><text:span text:style-name="Strong_20_Emphasis"><text:span text:style-name="T866">.</text:span></text:span></text:p>
      <text:p text:style-name="P223"><text:span text:style-name="Strong_20_Emphasis"><text:span text:style-name="T1351"><text:s/></text:span></text:span></text:p>
      <text:p text:style-name="P933"><text:span text:style-name="T1157">RELATOR: EXMO. DES. LEANDRO DOS SANTOS.</text:span><text:span text:style-name="T1151"> <text:s text:c="19"/></text:span></text:p>
      <text:p text:style-name="P808"/>
      <text:p text:style-name="P103"><text:span text:style-name="T817">44</text:span><text:span text:style-name="T866">) Agravo </text:span><text:span text:style-name="Strong_20_Emphasis"><text:span text:style-name="T866">de Instrumento nº </text:span></text:span><text:span text:style-name="Strong_20_Emphasis"><text:span text:style-name="T121">0822359-14.2023.8.15.0000</text:span></text:span><text:span text:style-name="Strong_20_Emphasis"><text:span text:style-name="T866">.</text:span></text:span></text:p>
      <text:p text:style-name="P48"><text:span text:style-name="T1150">Oriundo da </text:span><text:span text:style-name="Strong_20_Emphasis"><text:span text:style-name="T672">4ª Vara Mista de Guarabira</text:span></text:span><text:span text:style-name="T1150">.</text:span></text:p>
      <text:p text:style-name="P152"><text:span text:style-name="T866">Agravante(s): </text:span><text:span text:style-name="Strong_20_Emphasis"><text:span text:style-name="T121">Mercedes – Benz Leasing </text:span></text:span><text:span text:style-name="Strong_20_Emphasis"><text:span text:style-name="T82">do</text:span></text:span><text:span text:style-name="Strong_20_Emphasis"><text:span text:style-name="T121"> Brasil Arrendamento Mercantil S/A</text:span></text:span><text:span text:style-name="Strong_20_Emphasis"><text:span text:style-name="T866">.</text:span></text:span></text:p>
      <text:p text:style-name="P22"><text:span text:style-name="T1150">Advogado(s): </text:span><text:span text:style-name="Strong_20_Emphasis"><text:span text:style-name="T684">Marcelo Araújo Carvalho Júnior</text:span></text:span><text:span text:style-name="T1150"> – OAB/PE 34.676.</text:span></text:p>
      <text:p text:style-name="P638"><text:span text:style-name="T866">Agravado(s): </text:span><text:span text:style-name="Strong_20_Emphasis"><text:span text:style-name="T121">Comercial </text:span></text:span><text:span text:style-name="Strong_20_Emphasis"><text:span text:style-name="T82">de</text:span></text:span><text:span text:style-name="Strong_20_Emphasis"><text:span text:style-name="T121"> Bebidas </text:span></text:span><text:span text:style-name="Strong_20_Emphasis"><text:span text:style-name="T82">do</text:span></text:span><text:span text:style-name="Strong_20_Emphasis"><text:span text:style-name="T121"> Brejo Ltda</text:span></text:span><text:span text:style-name="Strong_20_Emphasis"><text:span text:style-name="T866">.</text:span></text:span></text:p>
      <text:p text:style-name="P386"><text:span text:style-name="Strong_20_Emphasis"><text:span text:style-name="T1202"><text:s/></text:span></text:span></text:p>
      <text:p text:style-name="P933"><text:span text:style-name="T1157">RELATOR: EXMO. DES. LEANDRO DOS SANTOS.</text:span><text:span text:style-name="T1151"> <text:s text:c="19"/></text:span></text:p>
      <text:p text:style-name="P808"/>
      <text:p text:style-name="P103"><text:span text:style-name="T817">45</text:span><text:span text:style-name="T866">) Agravo </text:span><text:span text:style-name="Strong_20_Emphasis"><text:span text:style-name="T866">de Instrumento nº </text:span></text:span><text:span text:style-name="Strong_20_Emphasis"><text:span text:style-name="T121">0823270-26.2023.8.15.0000</text:span></text:span><text:span text:style-name="Strong_20_Emphasis"><text:span text:style-name="T866">.</text:span></text:span></text:p>
      <text:p text:style-name="P49"><text:span text:style-name="T1150">Oriundo da </text:span><text:span text:style-name="Strong_20_Emphasis"><text:span text:style-name="T672">10ª Vara Cível da </text:span></text:span><text:span text:style-name="Strong_20_Emphasis"><text:span text:style-name="T671">Comarca da </text:span></text:span><text:span text:style-name="Strong_20_Emphasis"><text:span text:style-name="T672">Capital</text:span></text:span><text:span text:style-name="T1150">.</text:span></text:p>
      <text:p text:style-name="P152"><text:span text:style-name="T866">Agravante(s): </text:span><text:span text:style-name="Strong_20_Emphasis"><text:span text:style-name="T121">Banco do Brasil S/A</text:span></text:span><text:span text:style-name="Strong_20_Emphasis"><text:span text:style-name="T866">.</text:span></text:span></text:p>
      <text:p text:style-name="P346"><text:span text:style-name="Strong_20_Emphasis"><text:span text:style-name="T1103">Advogado(s): David Sombra Peixoto – OAB/BA 39.585.</text:span></text:span></text:p>
      <text:p text:style-name="P638"><text:span text:style-name="T866">Agravado(s): </text:span><text:span text:style-name="Strong_20_Emphasis"><text:span text:style-name="T121">Maria de Fátima Honorato Meira Brito</text:span></text:span><text:span text:style-name="Strong_20_Emphasis"><text:span text:style-name="T866">.</text:span></text:span></text:p>
      <text:p text:style-name="P223"><text:span text:style-name="Strong_20_Emphasis"><text:span text:style-name="T1351">Advogado(s): Erick Ramon Morais </text:span></text:span><text:span text:style-name="Strong_20_Emphasis"><text:span text:style-name="T1350">da</text:span></text:span><text:span text:style-name="Strong_20_Emphasis"><text:span text:style-name="T1351"> Silva </text:span></text:span><text:span text:style-name="Strong_20_Emphasis"><text:span text:style-name="T1345">– OAB/PB</text:span></text:span><text:span text:style-name="Strong_20_Emphasis"><text:span text:style-name="T1351"> </text:span></text:span><text:span text:style-name="Strong_20_Emphasis"><text:span text:style-name="T1202">27.372.</text:span></text:span></text:p>
      <text:p text:style-name="P386"><text:span text:style-name="Strong_20_Emphasis"><text:span text:style-name="T1204"/></text:span></text:p>
      <text:p text:style-name="P933"><text:span text:style-name="T1157">RELATOR: EXMO. DES. LEANDRO DOS SANTOS.</text:span><text:span text:style-name="T1151"> <text:s text:c="19"/></text:span></text:p>
      <text:p text:style-name="P808"/>
      <text:p text:style-name="P859"><text:span text:style-name="T1328">46</text:span><text:span text:style-name="T1325">) </text:span><text:span text:style-name="T1324">Agravo de Instrumento nº 0825835-60.2023.8.15.0000.</text:span></text:p>
      <text:p text:style-name="P821">Oriunda da 4ª Vara Mista da Comarca de Cajazeiras.</text:p>
      <text:p text:style-name="P387"><text:span text:style-name="T1150">Agravante(s): </text:span><text:span text:style-name="Strong_20_Emphasis"><text:span text:style-name="T542">Estado da Paraíba, rep. por s</text:span></text:span><text:span text:style-name="Strong_20_Emphasis"><text:span text:style-name="T470">eu </text:span></text:span><text:span text:style-name="Strong_20_Emphasis"><text:span text:style-name="T542">Procurador-Geral, Fábio Andrade Medeiros.</text:span></text:span></text:p>
      <text:p text:style-name="P821">Agravado(s): Cavalcanti Primo Veículos Ltda.</text:p>
      <text:p text:style-name="P821">Advogado(s): Oscar Sant´Anna de Freitas e Castro - <text:s/>OAB/RJ 32.641.</text:p>
      <text:p text:style-name="P833"/>
      <text:p text:style-name="P934"><text:span text:style-name="T1157">RELATOR: EXMO. DES. LEANDRO DOS SANTOS.</text:span><text:span text:style-name="T1151"> <text:s text:c="19"/></text:span></text:p>
      <text:p text:style-name="P393"><text:span text:style-name="Strong_20_Emphasis"><text:span text:style-name="T866"/></text:span></text:p>
      <text:p text:style-name="P314"><text:span text:style-name="Strong_20_Emphasis"><text:span text:style-name="T1181">47</text:span></text:span><text:span text:style-name="Strong_20_Emphasis"><text:span text:style-name="T1185">) </text:span></text:span><text:span text:style-name="Strong_20_Emphasis"><text:span text:style-name="T1202">Agravo de Instrumento nº 0826699-98.2023.8.15.0000.</text:span></text:span></text:p>
      <text:p text:style-name="P314"><text:span text:style-name="Strong_20_Emphasis"><text:span text:style-name="T1202">Oriundo da 9ª Vara Cível da Comarca da Capital.</text:span></text:span></text:p>
      <text:p text:style-name="P314"><text:span text:style-name="Strong_20_Emphasis"><text:span text:style-name="T1202">Agravante(s): Cooperativa de Crédito, Poupança e Investimento (SICREDI Evolução).</text:span></text:span></text:p>
      <text:p text:style-name="P314"><text:span text:style-name="Strong_20_Emphasis"><text:span text:style-name="T1202">Advogado(s): Teresa Raquel de Lyra Pereira Lima - OAB/PB 16.000.</text:span></text:span></text:p>
      <text:p text:style-name="P314"><text:span text:style-name="Strong_20_Emphasis"><text:span text:style-name="T1202">Agravado(s): Igor Moreira de Morais Barbosa.</text:span></text:span></text:p>
      <text:p text:style-name="P834"/>
      <text:p text:style-name="P933"><text:span text:style-name="T1157">RELATOR: EXMO. DES. LEANDRO DOS SANTOS.</text:span><text:span text:style-name="T1151"> <text:s text:c="19"/></text:span></text:p>
      <text:p text:style-name="P808"/>
      <text:p text:style-name="P103"><text:span text:style-name="T817">48</text:span><text:span text:style-name="T866">) Agravo </text:span><text:span text:style-name="Strong_20_Emphasis"><text:span text:style-name="T866">de Instrumento nº </text:span></text:span><text:span text:style-name="Strong_20_Emphasis"><text:span text:style-name="T121">0815659-22.2023.8.15.0000</text:span></text:span><text:span text:style-name="Strong_20_Emphasis"><text:span text:style-name="T866">.</text:span></text:span></text:p>
      <text:p text:style-name="P874">Oriundo da 1ª Vara de Família da Comarca de Campina Grande.</text:p>
      <text:p text:style-name="P152"><text:span text:style-name="T866">Agravante(s): </text:span><text:span text:style-name="Strong_20_Emphasis"><text:span text:style-name="T121">M. L. G. M. V., </text:span></text:span><text:span text:style-name="Strong_20_Emphasis"><text:span text:style-name="T84">representado por sua genitora, </text:span></text:span><text:span text:style-name="T866">Barbara Cristina Monteiro Gurj</text:span><text:span text:style-name="T771">ão.</text:span></text:p>
      <text:p text:style-name="P864"><text:soft-page-break/>Advogado(s): Bruno Campos <text:span text:style-name="T1430">de</text:span> Freitas – <text:span text:style-name="T1430">OAB/CE </text:span>42.046.</text:p>
      <text:p text:style-name="P638"><text:span text:style-name="T866">Agravado(s): </text:span><text:span text:style-name="Strong_20_Emphasis"><text:span text:style-name="T121">Thiago Goncalves Monteiro Viturino</text:span></text:span><text:span text:style-name="Strong_20_Emphasis"><text:span text:style-name="T866">.</text:span></text:span></text:p>
      <text:p text:style-name="P315"><text:span text:style-name="Strong_20_Emphasis"><text:span text:style-name="T1202">Advogado(s): Katherine Valeria </text:span></text:span><text:span text:style-name="Strong_20_Emphasis"><text:span text:style-name="T1187">de</text:span></text:span><text:span text:style-name="Strong_20_Emphasis"><text:span text:style-name="T1202"> Oliveira Gomes Diniz </text:span></text:span><text:span text:style-name="Strong_20_Emphasis"><text:span text:style-name="T1311">– OAB/PB</text:span></text:span><text:span text:style-name="Strong_20_Emphasis"><text:span text:style-name="T1202"> 8.795.</text:span></text:span></text:p>
      <text:p text:style-name="P386"><text:span text:style-name="Strong_20_Emphasis"><text:span text:style-name="T432"><text:s/></text:span></text:span><text:span text:style-name="Strong_20_Emphasis"><text:span text:style-name="T726"><text:s/></text:span></text:span></text:p>
      <text:p text:style-name="P933"><text:span text:style-name="T1157">RELATOR: EXMO. DES. LEANDRO DOS SANTOS.</text:span><text:span text:style-name="T1151"> <text:s text:c="19"/></text:span></text:p>
      <text:p text:style-name="P808"/>
      <text:p text:style-name="P104"><text:span text:style-name="T817">49</text:span><text:span text:style-name="T866">) </text:span><text:span text:style-name="Strong_20_Emphasis"><text:span text:style-name="T288">Agravo de Instrumento nº 0822111-48.2023.815.0000.</text:span></text:span></text:p>
      <text:p text:style-name="P104"><text:span text:style-name="Strong_20_Emphasis"><text:span text:style-name="T288">Oriundo da 2ª Vara da Fazenda Pública da Comarca da Capital.</text:span></text:span></text:p>
      <text:p text:style-name="P104"><text:span text:style-name="Strong_20_Emphasis"><text:span text:style-name="T288">Agravante(s): 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104"><text:span text:style-name="Strong_20_Emphasis"><text:span text:style-name="T121">Agravado(s): Espólio de Júlio Paulo Neto, representado Maria Berenice Ribeiro Coutinho Paulo Neto</text:span></text:span></text:p>
      <text:p text:style-name="P104"><text:span text:style-name="Strong_20_Emphasis"><text:span text:style-name="T121">Advogado(s): Eremilton Dionísio da Silva – OAB/PB </text:span></text:span><text:span text:style-name="Strong_20_Emphasis"><text:span text:style-name="T86">3.734</text:span></text:span><text:span text:style-name="Strong_20_Emphasis"><text:span text:style-name="T121">.</text:span></text:span></text:p>
      <text:p text:style-name="P821"/>
      <text:p text:style-name="P933"><text:span text:style-name="T1157">RELATOR: EXMO. DES. LEANDRO DOS SANTOS.</text:span><text:span text:style-name="T1151"> <text:s text:c="19"/></text:span></text:p>
      <text:p text:style-name="P808"/>
      <text:p text:style-name="P103"><text:span text:style-name="T817">50</text:span><text:span text:style-name="T866">) Agravo </text:span><text:span text:style-name="Strong_20_Emphasis"><text:span text:style-name="T866">de Instrumento nº </text:span></text:span><text:span text:style-name="Strong_20_Emphasis"><text:span text:style-name="T121">0816648-28.2023.8.15.0000</text:span></text:span><text:span text:style-name="Strong_20_Emphasis"><text:span text:style-name="T866">.</text:span></text:span></text:p>
      <text:p text:style-name="P51"><text:span text:style-name="T1150">Oriundo da </text:span><text:span text:style-name="Strong_20_Emphasis"><text:span text:style-name="T672">9ª Vara Cível de Campina Grande</text:span></text:span><text:span text:style-name="T1150">.</text:span></text:p>
      <text:p text:style-name="P152"><text:span text:style-name="T866">Agravante(s): </text:span><text:span text:style-name="Strong_20_Emphasis"><text:span text:style-name="T121">Condomínio Manaíra</text:span></text:span><text:span text:style-name="Strong_20_Emphasis"><text:span text:style-name="T866">.</text:span></text:span></text:p>
      <text:p text:style-name="P22"><text:span text:style-name="T1150">Advogado(s): </text:span><text:span text:style-name="Strong_20_Emphasis"><text:span text:style-name="T684">Marcos dos Anjos Pires Bezerra</text:span></text:span><text:span text:style-name="T1150"> – OAB/PB </text:span><text:span text:style-name="T1123">3.994</text:span><text:span text:style-name="T1150">.</text:span></text:p>
      <text:p text:style-name="P638"><text:span text:style-name="T773">1º</text:span><text:span text:style-name="T866">Agravado(s): </text:span><text:span text:style-name="Strong_20_Emphasis"><text:span text:style-name="T121">Maria Anunciada Rocha Melo e outros</text:span></text:span><text:span text:style-name="Strong_20_Emphasis"><text:span text:style-name="T866">.</text:span></text:span></text:p>
      <text:p text:style-name="P341"><text:span text:style-name="Strong_20_Emphasis"><text:span text:style-name="T1391">Advogado(s): Thélio Farias – OAB/PB 9.162. </text:span></text:span></text:p>
      <text:p text:style-name="P639"><text:span text:style-name="T773">2º</text:span><text:span text:style-name="T866">Agravado(s): </text:span><text:span text:style-name="Strong_20_Emphasis"><text:span text:style-name="T121">Swiss Re Corporate Solutions Brasil Seguros S.A</text:span></text:span><text:span text:style-name="Strong_20_Emphasis"><text:span text:style-name="T866">.</text:span></text:span></text:p>
      <text:p text:style-name="P316"><text:span text:style-name="Strong_20_Emphasis"><text:span text:style-name="T1311">Advogado(s): Wilson Sales Belchior - OAB/CE 17.314-A.</text:span></text:span></text:p>
      <text:p text:style-name="P395"><text:span text:style-name="Strong_20_Emphasis"><text:span text:style-name="T1069"><text:s/></text:span></text:span></text:p>
      <text:p text:style-name="P849">RELATOR: EXMO. DES. LEANDRO DOS SANTOS.</text:p>
      <text:p text:style-name="P903"/>
      <text:p text:style-name="P668"><text:span text:style-name="T1143">51</text:span><text:span text:style-name="T1150">) Remessa Necessária nº </text:span><text:span text:style-name="Strong_20_Emphasis"><text:span text:style-name="T684">0808269-12.2023.8.15.2001</text:span></text:span><text:span text:style-name="T1150">. <text:s/></text:span></text:p>
      <text:p text:style-name="P19"><text:span text:style-name="T1150">Oriundo da </text:span><text:span text:style-name="Strong_20_Emphasis"><text:span text:style-name="T684">2ª Vara da Fazenda Pública da Capital</text:span></text:span><text:span text:style-name="T1150">.</text:span></text:p>
      <text:p text:style-name="P857"><text:span text:style-name="T1325">Promovente(s): </text:span><text:span text:style-name="T1330">Município de João Pessoa, rep. por seu Procurador-</text:span><text:span text:style-name="T1331">Geral Bruno Augusto A. da Nóbrega.</text:span></text:p>
      <text:p text:style-name="P16"><text:span text:style-name="T1150">Promovido(s): </text:span><text:span text:style-name="Strong_20_Emphasis"><text:span text:style-name="T684">Saramilliany Queiroz de Lima Dantas</text:span></text:span><text:span text:style-name="T1150">.</text:span></text:p>
      <text:p text:style-name="P258"><text:span text:style-name="Strong_20_Emphasis"><text:span text:style-name="T1202">Advogado(s): Brenda Moniely de Sá - OAB/PE 47.702.</text:span></text:span></text:p>
      <text:p text:style-name="P839"/>
      <text:p text:style-name="P850">RELATOR: EXMO. DES. LEANDRO DOS SANTOS.</text:p>
      <text:p text:style-name="P392"><text:span text:style-name="Strong_20_Emphasis"><text:span text:style-name="T866"/></text:span></text:p>
      <text:p text:style-name="P229"><text:span text:style-name="Strong_20_Emphasis"><text:span text:style-name="T1256">52</text:span></text:span><text:span text:style-name="Strong_20_Emphasis"><text:span text:style-name="T1258">) </text:span></text:span><text:span text:style-name="Strong_20_Emphasis"><text:span text:style-name="T1311">Apelação Cível nº 0805074-41.2021.815.0141.</text:span></text:span></text:p>
      <text:p text:style-name="P230"><text:span text:style-name="Strong_20_Emphasis"><text:span text:style-name="T1311">Oriundo da 3ª Vara Mista da Comarca de Catolé do Rocha.</text:span></text:span></text:p>
      <text:p text:style-name="P229"><text:span text:style-name="Strong_20_Emphasis"><text:span text:style-name="T1311">Apelante: Nelsa Vieira de Melo.</text:span></text:span></text:p>
      <text:p text:style-name="P229"><text:span text:style-name="Strong_20_Emphasis"><text:span text:style-name="T1311">Advogado(s): Mizael Gadelha - OAB/PB 23.319-A e Antônio Matheus Silva Carlos – OAB/RN 14.635.</text:span></text:span></text:p>
      <text:p text:style-name="P229"><text:span text:style-name="Strong_20_Emphasis"><text:span text:style-name="T1311">Apelado (s): Banco Bradesco S.A.</text:span></text:span></text:p>
      <text:p text:style-name="P229"><text:span text:style-name="Strong_20_Emphasis"><text:span text:style-name="T1311">Advogado(s): José Almir da R. Mendes Júnior - OAB/RN 392-A.</text:span></text:span></text:p>
      <text:p text:style-name="P825"><text:s/></text:p>
      <text:p text:style-name="P849">RELATOR: EXMO. DES. LEANDRO DOS SANTOS.</text:p>
      <text:p text:style-name="P810"/>
      <text:p text:style-name="P682"><text:span text:style-name="T706">53</text:span><text:span text:style-name="T714">) Apelação Cível n</text:span><text:span text:style-name="T737">º</text:span><text:span text:style-name="T714"> </text:span><text:span text:style-name="Strong_20_Emphasis"><text:span text:style-name="T542">0839083-07.2023.8.15.2001</text:span></text:span><text:span text:style-name="T714">.</text:span></text:p>
      <text:p text:style-name="P109"><text:span text:style-name="T1010">Oriundo da 14ª Vara Cível da Comarca da Capital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Eliane Maria Francisco </text:span></text:span><text:span text:style-name="Strong_20_Emphasis"><text:span text:style-name="T181">de</text:span></text:span><text:span text:style-name="Strong_20_Emphasis"><text:span text:style-name="T288"> Souza</text:span></text:span><text:span text:style-name="Strong_20_Emphasis"><text:span text:style-name="T866">.</text:span></text:span></text:p>
      <text:p text:style-name="P499"><text:span text:style-name="Strong_20_Emphasis"><text:span text:style-name="T866">Advogado(s):</text:span></text:span><text:span text:style-name="T866"> </text:span><text:span text:style-name="Strong_20_Emphasis"><text:span text:style-name="T866">Lidiani Martins Nunes – </text:span></text:span><text:span text:style-name="Strong_20_Emphasis"><text:span text:style-name="T747">OAB/PB </text:span></text:span><text:span text:style-name="Strong_20_Emphasis"><text:span text:style-name="T866">10.244</text:span></text:span><text:span text:style-name="Strong_20_Emphasis"><text:span text:style-name="T1069">.</text:span></text:span></text:p>
      <text:p text:style-name="P458"><text:span text:style-name="T1150">Apelado(s): </text:span><text:span text:style-name="Strong_20_Emphasis"><text:span text:style-name="T636">Itau Unibanco S/A</text:span></text:span><text:span text:style-name="T1150">.</text:span></text:p>
      <text:p text:style-name="P340"><text:span text:style-name="Strong_20_Emphasis"><text:span text:style-name="T1391">Advogado(s): Eny Bittencourt – OAB/BA 29.442.</text:span></text:span></text:p>
      <text:p text:style-name="P825"/>
      <text:p text:style-name="P849">RELATOR: EXMO. DES. LEANDRO DOS SANTOS.</text:p>
      <text:p text:style-name="P810"/>
      <text:p text:style-name="P905"><text:span text:style-name="T1152">54</text:span><text:span text:style-name="T1151">) Apelação Cível n</text:span><text:span text:style-name="T1322">º</text:span><text:span text:style-name="T1151"> 0802118-12.2023.8.15.0261.</text:span></text:p>
      <text:p text:style-name="P113"><text:span text:style-name="T1010">Oriundo da 2ª Vara Mista de Piancó</text:span><text:span text:style-name="Strong_20_Emphasis"><text:span text:style-name="T866">.</text:span></text:span></text:p>
      <text:p text:style-name="P499"><text:span text:style-name="T866">Apelante(s): Carolina Bido</text:span><text:span text:style-name="Strong_20_Emphasis"><text:span text:style-name="T866">.</text:span></text:span></text:p>
      <text:p text:style-name="P510"><text:span text:style-name="Strong_20_Emphasis"><text:span text:style-name="T866">Advogado(s):</text:span></text:span><text:span text:style-name="T866"> </text:span><text:span text:style-name="Strong_20_Emphasis"><text:span text:style-name="T866">Francisco Dos Santos Pereira Neto - OAB/PB 30.552</text:span></text:span><text:span text:style-name="Strong_20_Emphasis"><text:span text:style-name="T1069">.</text:span></text:span></text:p>
      <text:p text:style-name="P794"><text:soft-page-break/>Apelado(s): Banco Bradesco S/A.</text:p>
      <text:p text:style-name="P231"><text:span text:style-name="Strong_20_Emphasis"><text:span text:style-name="T1311">Advogado(s): Wilson Sales Belchior - OAB/PB 17.314-A.</text:span></text:span></text:p>
      <text:p text:style-name="P839"/>
      <text:p text:style-name="P849">RELATOR: EXMO. DES. LEANDRO DOS SANTOS.</text:p>
      <text:p text:style-name="P810"/>
      <text:p text:style-name="P905"><text:span text:style-name="T1152">55</text:span><text:span text:style-name="T1151">) Apelação Cível n</text:span><text:span text:style-name="T1322">º</text:span><text:span text:style-name="T1151"> 0801914-41.2022.8.15.0151.</text:span></text:p>
      <text:p text:style-name="P109"><text:span text:style-name="T1010">Oriundo da Comarca de Conceição</text:span><text:span text:style-name="Strong_20_Emphasis"><text:span text:style-name="T866">.</text:span></text:span></text:p>
      <text:p text:style-name="P499"><text:span text:style-name="T866">Apelante(s): Maria Alzira Pereira</text:span><text:span text:style-name="Strong_20_Emphasis"><text:span text:style-name="T866">.</text:span></text:span></text:p>
      <text:p text:style-name="P451"><text:span text:style-name="Strong_20_Emphasis"><text:span text:style-name="T1391">Advogado(s): </text:span></text:span><text:span text:style-name="Strong_20_Emphasis"><text:span text:style-name="T1384">Ennio Alves de Sousa Andrade Lima</text:span></text:span><text:span text:style-name="Strong_20_Emphasis"><text:span text:style-name="T1391"> <text:s/>– OAB/PB 23.187</text:span></text:span><text:span text:style-name="Strong_20_Emphasis"><text:span text:style-name="T1394">.</text:span></text:span></text:p>
      <text:p text:style-name="P794">Apelado(s): Tecla Cristina Teles de Figueiredo.</text:p>
      <text:p text:style-name="P232"><text:span text:style-name="Strong_20_Emphasis"><text:span text:style-name="T1311">Advogado(s): Evanes César Figueiredo de Queiroz – OAB/PB 13.759.</text:span></text:span></text:p>
      <text:p text:style-name="P839"/>
      <text:p text:style-name="P849">RELATOR: EXMO. DES. LEANDRO DOS SANTOS.</text:p>
      <text:p text:style-name="P810"/>
      <text:p text:style-name="P682"><text:span text:style-name="T706">56</text:span><text:span text:style-name="T714">) Apelação Cível n</text:span><text:span text:style-name="T737">º</text:span><text:span text:style-name="T714"> </text:span><text:span text:style-name="Strong_20_Emphasis"><text:span text:style-name="T542">0801194-53.2021.8.15.0331</text:span></text:span><text:span text:style-name="T714">.</text:span></text:p>
      <text:p text:style-name="P114"><text:span text:style-name="T1010">Oriundo da </text:span><text:span text:style-name="Strong_20_Emphasis"><text:span text:style-name="T288">2ª Vara Mista de Santa Rita</text:span>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Ledson Rocha Carvalho</text:span></text:span><text:span text:style-name="Strong_20_Emphasis"><text:span text:style-name="T866">.</text:span></text:span></text:p>
      <text:p text:style-name="P511"><text:span text:style-name="Strong_20_Emphasis"><text:span text:style-name="T866">Advogado(s): Jéssica da Costa Oliveira - </text:span></text:span><text:span text:style-name="Strong_20_Emphasis"><text:span text:style-name="T1069">OAB/PB 27.578.</text:span></text:span></text:p>
      <text:p text:style-name="P458"><text:span text:style-name="T1150">Apelado(s): </text:span><text:span text:style-name="Strong_20_Emphasis"><text:span text:style-name="T636">Anélia dos Santos Silva e José Valdo Paulino da Silva</text:span></text:span><text:span text:style-name="T1150">.</text:span></text:p>
      <text:p text:style-name="P229"><text:span text:style-name="Strong_20_Emphasis"><text:span text:style-name="T1311">Advogado(s): João Freire da Silva Filho <text:s/>– OAB/PB </text:span></text:span><text:span text:style-name="Strong_20_Emphasis"><text:span text:style-name="T1260">3.522</text:span></text:span><text:span text:style-name="Strong_20_Emphasis"><text:span text:style-name="T1311">.</text:span></text:span></text:p>
      <text:p text:style-name="P825"/>
      <text:p text:style-name="P849">RELATOR: EXMO. DES. LEANDRO DOS SANTOS.</text:p>
      <text:p text:style-name="P810"/>
      <text:p text:style-name="P682"><text:span text:style-name="T706">57</text:span><text:span text:style-name="T714">) </text:span><text:span text:style-name="Strong_20_Emphasis"><text:span text:style-name="T542">Apelações Cíveis nº 0800124-62.2023.8.15.0191.</text:span></text:span></text:p>
      <text:p text:style-name="P682"><text:span text:style-name="Strong_20_Emphasis"><text:span text:style-name="T542">Oriundas da Vara Única de Soledade.</text:span></text:span></text:p>
      <text:p text:style-name="P682"><text:span text:style-name="Strong_20_Emphasis"><text:span text:style-name="T542">1º Apelante(s): Banco Bradesco S/A.</text:span></text:span></text:p>
      <text:p text:style-name="P354"><text:span text:style-name="Strong_20_Emphasis"><text:span text:style-name="T432">Advogado(s): José Almir da R. Mendes Júnior </text:span></text:span><text:span text:style-name="Strong_20_Emphasis"><text:span text:style-name="T542">- OAB/RN 392-A.</text:span></text:span></text:p>
      <text:p text:style-name="P682"><text:span text:style-name="Strong_20_Emphasis"><text:span text:style-name="T542">2º Apelante(s): Corina Alves de Vasconcelos.</text:span></text:span></text:p>
      <text:p text:style-name="P682"><text:span text:style-name="Strong_20_Emphasis"><text:span text:style-name="T542">Advogado(s): Jonh Lenno da Silva Andrade – OAB/PB 26.712.</text:span></text:span></text:p>
      <text:p text:style-name="P682"><text:span text:style-name="Strong_20_Emphasis"><text:span text:style-name="T542">Apelado(s): Os mesmos.</text:span></text:span></text:p>
      <text:p text:style-name="P682"><text:span text:style-name="Strong_20_Emphasis"><text:span text:style-name="T553"/></text:span></text:p>
      <text:p text:style-name="P849">RELATOR: EXMO. DES. LEANDRO DOS SANTOS.</text:p>
      <text:p text:style-name="P810"/>
      <text:p text:style-name="P682"><text:span text:style-name="T706">58</text:span><text:span text:style-name="T714">) Apelação Cível n</text:span><text:span text:style-name="T737">º</text:span><text:span text:style-name="T714"> </text:span><text:span text:style-name="Strong_20_Emphasis"><text:span text:style-name="T542">0849194-89.2019.8.15.2001</text:span></text:span><text:span text:style-name="T714">.</text:span></text:p>
      <text:p text:style-name="P116"><text:span text:style-name="T1010">Oriundo da </text:span><text:span text:style-name="Strong_20_Emphasis"><text:span text:style-name="T288">1ª Vara Cível da Comarca da Capital</text:span>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Luzia Maria de Alcântara</text:span></text:span><text:span text:style-name="Strong_20_Emphasis"><text:span text:style-name="T866">.</text:span></text:span></text:p>
      <text:p text:style-name="P499"><text:span text:style-name="Strong_20_Emphasis"><text:span text:style-name="T866">Advogado(s):</text:span></text:span><text:span text:style-name="T866"> </text:span><text:span text:style-name="Strong_20_Emphasis"><text:span text:style-name="T288">M</text:span></text:span><text:span text:style-name="Strong_20_Emphasis"><text:span text:style-name="T183">á</text:span></text:span><text:span text:style-name="Strong_20_Emphasis"><text:span text:style-name="T288">rio Teixeira Tabosa Filho</text:span></text:span><text:span text:style-name="Strong_20_Emphasis"><text:span text:style-name="T866"> – OAB/PB </text:span></text:span><text:span text:style-name="Strong_20_Emphasis"><text:span text:style-name="T749">18.880</text:span></text:span><text:span text:style-name="Strong_20_Emphasis"><text:span text:style-name="T1069">.</text:span></text:span></text:p>
      <text:p text:style-name="P458"><text:span text:style-name="T1150">Apelado(s): </text:span><text:span text:style-name="Strong_20_Emphasis"><text:span text:style-name="T636">Manoel dos Santos Nascimento</text:span></text:span><text:span text:style-name="T1150">.</text:span></text:p>
      <text:p text:style-name="P229"><text:span text:style-name="Strong_20_Emphasis"><text:span text:style-name="T1311">Advogado(s): Pedro Henrique Abath Escorel Borges <text:s/>– OAB/PB </text:span></text:span><text:span text:style-name="Strong_20_Emphasis"><text:span text:style-name="T1262">19.667 e outros</text:span></text:span><text:span text:style-name="Strong_20_Emphasis"><text:span text:style-name="T1311">.</text:span></text:span></text:p>
      <text:p text:style-name="P839"/>
      <text:p text:style-name="P849">RELATOR: EXMO. DES. LEANDRO DOS SANTOS.</text:p>
      <text:p text:style-name="P810"/>
      <text:p text:style-name="P682"><text:span text:style-name="T706">59</text:span><text:span text:style-name="T714">) </text:span><text:span text:style-name="Strong_20_Emphasis"><text:span text:style-name="T542">Apelação Cível nº <text:s/>0804812-57.2022.8.15.0141.</text:span></text:span></text:p>
      <text:p text:style-name="P682"><text:span text:style-name="Strong_20_Emphasis"><text:span text:style-name="T542">Oriundo da 1ª Vara Mista de Catolé do Rocha.</text:span></text:span></text:p>
      <text:p text:style-name="P682"><text:span text:style-name="Strong_20_Emphasis"><text:span text:style-name="T542">Apelante(s): Deuzalina Alves de Oliveira.</text:span></text:span></text:p>
      <text:p text:style-name="P682"><text:span text:style-name="Strong_20_Emphasis"><text:span text:style-name="T542">Advogado(s): Jonh Lenno da Silva Andrade, OAB/PB 26.712. </text:span></text:span></text:p>
      <text:p text:style-name="P682"><text:span text:style-name="Strong_20_Emphasis"><text:span text:style-name="T542">Apelado(s): Bradesco Vida e Previdência S.A. </text:span></text:span></text:p>
      <text:p text:style-name="P682"><text:span text:style-name="Strong_20_Emphasis"><text:span text:style-name="T542">Advogada(s): João Barbosa - OAB/PB 4.246-A.</text:span></text:span></text:p>
      <text:p text:style-name="P825"/>
      <text:p text:style-name="P849">RELATOR: EXMO. DES. LEANDRO DOS SANTOS.</text:p>
      <text:p text:style-name="P810"/>
      <text:p text:style-name="P682"><text:span text:style-name="T706">60</text:span><text:span text:style-name="T714">) Apelação Cível n</text:span><text:span text:style-name="T737">º</text:span><text:span text:style-name="T714"> </text:span><text:span text:style-name="Strong_20_Emphasis"><text:span text:style-name="T542">0802450-32.2023.815.0211</text:span></text:span><text:span text:style-name="T714">.</text:span></text:p>
      <text:p text:style-name="P117"><text:span text:style-name="T1010">Oriundo da </text:span><text:span text:style-name="Strong_20_Emphasis"><text:span text:style-name="T288">1ª Vara Mista da Comarca de Itaporanga</text:span></text:span><text:span text:style-name="Strong_20_Emphasis"><text:span text:style-name="T866">.</text:span></text:span></text:p>
      <text:p text:style-name="P512"><text:span text:style-name="T866">Apelante(s): </text:span><text:span text:style-name="Strong_20_Emphasis"><text:span text:style-name="T288">Maria Lopes da Silva Marculino.</text:span></text:span></text:p>
      <text:p text:style-name="P512"><text:span text:style-name="Strong_20_Emphasis"><text:span text:style-name="T121">Advogado(s): Gustavo do Nascimento Leite - OAB/PB 27.977</text:span></text:span><text:span text:style-name="Strong_20_Emphasis"><text:span text:style-name="T1069">.</text:span></text:span></text:p>
      <text:p text:style-name="P459"><text:span text:style-name="T1150">Apelado(s): </text:span><text:span text:style-name="Strong_20_Emphasis"><text:span text:style-name="T636">Banco Bradesco S.A.</text:span></text:span></text:p>
      <text:p text:style-name="P459"><text:soft-page-break/><text:span text:style-name="Strong_20_Emphasis"><text:span text:style-name="T636">Advogado(s): Antônio de Moraes Dourado Neto - OAB/PE 18.156-A</text:span></text:span></text:p>
      <text:p text:style-name="P353"><text:span text:style-name="Strong_20_Emphasis"><text:span text:style-name="T733"><text:s/></text:span></text:span></text:p>
      <text:p text:style-name="P849">RELATOR: EXMO. DES. LEANDRO DOS SANTOS.</text:p>
      <text:p text:style-name="P810"/>
      <text:p text:style-name="P682"><text:span text:style-name="T706">61</text:span><text:span text:style-name="T714">) Apelação Cível n</text:span><text:span text:style-name="T737">º</text:span><text:span text:style-name="T714"> </text:span><text:span text:style-name="Strong_20_Emphasis"><text:span text:style-name="T542">0800320-41.2023.815.0091</text:span></text:span><text:span text:style-name="T714">.</text:span></text:p>
      <text:p text:style-name="P118"><text:span text:style-name="T1010">Oriundo da Comarca </text:span><text:span text:style-name="Strong_20_Emphasis"><text:span text:style-name="T288">de Taperoá</text:span>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Maria das Dores Silva</text:span></text:span><text:span text:style-name="Strong_20_Emphasis"><text:span text:style-name="T866">.</text:span></text:span></text:p>
      <text:p text:style-name="P513"><text:span text:style-name="Strong_20_Emphasis"><text:span text:style-name="T866">Advogado(s):</text:span></text:span><text:span text:style-name="T866"> </text:span><text:span text:style-name="Strong_20_Emphasis"><text:span text:style-name="T288">Jonh Lenno da Silva Andrade – OAB/PB 26.712.</text:span></text:span></text:p>
      <text:p text:style-name="P458"><text:span text:style-name="T1150">Apelado(s): </text:span><text:span text:style-name="Strong_20_Emphasis"><text:span text:style-name="T636">Sabemi Seguradora S/A</text:span></text:span><text:span text:style-name="T1150">.</text:span></text:p>
      <text:p text:style-name="P353"><text:span text:style-name="Strong_20_Emphasis"><text:span text:style-name="T1345"><text:s/></text:span></text:span><text:span text:style-name="T1466"><text:s/></text:span></text:p>
      <text:p text:style-name="P849">RELATOR: EXMO. DES. LEANDRO DOS SANTOS.</text:p>
      <text:p text:style-name="P810"/>
      <text:p text:style-name="P906"><text:span text:style-name="T1152">62</text:span><text:span text:style-name="T1151">) Apelação Cível nº 0801125-52.2023.815.0201.</text:span></text:p>
      <text:p text:style-name="P685"><text:span text:style-name="Strong_20_Emphasis"><text:span text:style-name="T480">Oriundo da </text:span></text:span><text:span text:style-name="Strong_20_Emphasis"><text:span text:style-name="T542">1ª Vara da Comarca de Ingá.</text:span></text:span></text:p>
      <text:p text:style-name="P685"><text:span text:style-name="Strong_20_Emphasis"><text:span text:style-name="T542">Apelante</text:span></text:span><text:span text:style-name="Strong_20_Emphasis"><text:span text:style-name="T480">(s)</text:span></text:span><text:span text:style-name="Strong_20_Emphasis"><text:span text:style-name="T542">: Severino Euclides da Silva.</text:span></text:span></text:p>
      <text:p text:style-name="P685"><text:span text:style-name="Strong_20_Emphasis"><text:span text:style-name="T542">Advogado(s): Patrícia Araújo Nunes – OAB/PB 11.523 e Rayssa Domingos Brasil - OAB/PB 20.736.</text:span></text:span></text:p>
      <text:p text:style-name="P685"><text:span text:style-name="Strong_20_Emphasis"><text:span text:style-name="T542">Apelado</text:span></text:span><text:span text:style-name="Strong_20_Emphasis"><text:span text:style-name="T480">(s)</text:span></text:span><text:span text:style-name="Strong_20_Emphasis"><text:span text:style-name="T542">: Sebraseg Clube </text:span></text:span><text:span text:style-name="Strong_20_Emphasis"><text:span text:style-name="T480">de</text:span></text:span><text:span text:style-name="Strong_20_Emphasis"><text:span text:style-name="T542"> Benefícios S/A.</text:span></text:span></text:p>
      <text:p text:style-name="P685"><text:span text:style-name="Strong_20_Emphasis"><text:span text:style-name="T542">Advogado(s): Daniel Gerber - OAB/RS 39.879 </text:span></text:span><text:span text:style-name="Strong_20_Emphasis"><text:span text:style-name="T480">e outros.</text:span></text:span></text:p>
      <text:p text:style-name="P840"><text:s/></text:p>
      <text:p text:style-name="P851">RELATOR: EXMO. DES. LEANDRO DOS SANTOS.</text:p>
      <text:p text:style-name="P220"><text:span text:style-name="Strong_20_Emphasis"><text:span text:style-name="T153"/></text:span></text:p>
      <text:p text:style-name="P685"><text:span text:style-name="Strong_20_Emphasis"><text:span text:style-name="T482">63</text:span></text:span><text:span text:style-name="Strong_20_Emphasis"><text:span text:style-name="T484">) </text:span></text:span><text:span text:style-name="Strong_20_Emphasis"><text:span text:style-name="T480">Apelação Cível nº 0801174-28.2023.8.15.0061.</text:span></text:span></text:p>
      <text:p text:style-name="P685"><text:span text:style-name="Strong_20_Emphasis"><text:span text:style-name="T480">Oriunda da 1ª Vara Mista de Araruna.</text:span></text:span></text:p>
      <text:p text:style-name="P685"><text:span text:style-name="Strong_20_Emphasis"><text:span text:style-name="T480">Apelante(s): José Antonio do Nascimento.</text:span></text:span></text:p>
      <text:p text:style-name="P685"><text:span text:style-name="Strong_20_Emphasis"><text:span text:style-name="T480">Advogado(s): José Paulo Pontes de Oliveira – OAB/PB 24.716.</text:span></text:span></text:p>
      <text:p text:style-name="P685"><text:span text:style-name="Strong_20_Emphasis"><text:span text:style-name="T480">Apelado(s): Banco Bradesco S/A.</text:span></text:span></text:p>
      <text:p text:style-name="P685"><text:span text:style-name="Strong_20_Emphasis"><text:span text:style-name="T480">Advogado(s): Wilson Sales Belchior – OAB/PB 17.314-A.</text:span></text:span></text:p>
      <text:p text:style-name="P918"><text:s/></text:p>
      <text:p text:style-name="P849">RELATOR: EXMO. DES. LEANDRO DOS SANTOS.</text:p>
      <text:p text:style-name="P810"/>
      <text:p text:style-name="P682"><text:span text:style-name="T706">64</text:span><text:span text:style-name="T714">) Apelação Cível n</text:span><text:span text:style-name="T737">º</text:span><text:span text:style-name="T714"> </text:span><text:span text:style-name="Strong_20_Emphasis"><text:span text:style-name="T542">0819852-62.2021.8.15.2001</text:span></text:span><text:span text:style-name="T714">.</text:span></text:p>
      <text:p text:style-name="P109"><text:span text:style-name="T1010">Oriundo da </text:span><text:span text:style-name="T933">3ª Vara Cível da </text:span><text:span text:style-name="T1010">Comarca da </text:span><text:span text:style-name="T933">Capital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Jos</text:span></text:span><text:span text:style-name="Strong_20_Emphasis"><text:span text:style-name="T185">é</text:span></text:span><text:span text:style-name="Strong_20_Emphasis"><text:span text:style-name="T288"> Coutinho </text:span></text:span><text:span text:style-name="Strong_20_Emphasis"><text:span text:style-name="T185">da</text:span></text:span><text:span text:style-name="Strong_20_Emphasis"><text:span text:style-name="T288"> Silva </text:span></text:span><text:span text:style-name="Strong_20_Emphasis"><text:span text:style-name="T185">e</text:span></text:span><text:span text:style-name="Strong_20_Emphasis"><text:span text:style-name="T288"> Jucivania </text:span></text:span><text:span text:style-name="Strong_20_Emphasis"><text:span text:style-name="T185">de</text:span></text:span><text:span text:style-name="Strong_20_Emphasis"><text:span text:style-name="T288"> Andrade Leite</text:span></text:span><text:span text:style-name="Strong_20_Emphasis"><text:span text:style-name="T866">.</text:span></text:span></text:p>
      <text:p text:style-name="P515"><text:span text:style-name="Strong_20_Emphasis"><text:span text:style-name="T866">Advogado(s):</text:span></text:span><text:span text:style-name="T866"> </text:span><text:span text:style-name="Strong_20_Emphasis"><text:span text:style-name="T866">Ícaro Ferreira </text:span></text:span><text:span text:style-name="Strong_20_Emphasis"><text:span text:style-name="T751">de</text:span></text:span><text:span text:style-name="Strong_20_Emphasis"><text:span text:style-name="T866"> Lima - OAB/PB 24.164</text:span></text:span><text:span text:style-name="Strong_20_Emphasis"><text:span text:style-name="T1069">.</text:span></text:span></text:p>
      <text:p text:style-name="P461"><text:span text:style-name="Strong_20_Emphasis"><text:span text:style-name="T1102">1º</text:span></text:span><text:span text:style-name="Strong_20_Emphasis"><text:span text:style-name="T1103">Apelado(s): </text:span></text:span><text:span text:style-name="Strong_20_Emphasis"><text:span text:style-name="T1102">Bradesco Auto/RE Companhia de Seguros.</text:span></text:span></text:p>
      <text:p text:style-name="P461"><text:span text:style-name="Strong_20_Emphasis"><text:span text:style-name="T1097">Advogado(s): Carlos Antônio Harten Filho </text:span></text:span><text:span text:style-name="Strong_20_Emphasis"><text:span text:style-name="T1103">- OAB/PE 19.357.</text:span></text:span></text:p>
      <text:p text:style-name="P458"><text:span text:style-name="T1106">2º</text:span><text:span text:style-name="T1150">Apelado(s): </text:span><text:span text:style-name="Strong_20_Emphasis"><text:span text:style-name="T636">Maria Aparecida Honorato </text:span></text:span><text:span text:style-name="Strong_20_Emphasis"><text:span text:style-name="T590">da</text:span></text:span><text:span text:style-name="Strong_20_Emphasis"><text:span text:style-name="T636"> Costa </text:span></text:span><text:span text:style-name="Strong_20_Emphasis"><text:span text:style-name="T590">e</text:span></text:span><text:span text:style-name="Strong_20_Emphasis"><text:span text:style-name="T636"> José Carlos </text:span></text:span><text:span text:style-name="Strong_20_Emphasis"><text:span text:style-name="T590">da</text:span></text:span><text:span text:style-name="Strong_20_Emphasis"><text:span text:style-name="T636"> Silva</text:span></text:span><text:span text:style-name="T1150">.</text:span></text:p>
      <text:p text:style-name="P229"><text:span text:style-name="Strong_20_Emphasis"><text:span text:style-name="T1311">Advogado(s): Djan Henrique Mendonça </text:span></text:span><text:span text:style-name="Strong_20_Emphasis"><text:span text:style-name="T1264">do</text:span></text:span><text:span text:style-name="Strong_20_Emphasis"><text:span text:style-name="T1311"> Nascimento - OAB/PB 5.219-A.</text:span></text:span></text:p>
      <text:p text:style-name="P353"><text:span text:style-name="Strong_20_Emphasis"><text:span text:style-name="T733"><text:s/></text:span></text:span></text:p>
      <text:p text:style-name="P852">RELATOR: EXMO. DES. LEANDRO DOS SANTOS.</text:p>
      <text:p text:style-name="P811"/>
      <text:p text:style-name="P887"><text:span text:style-name="T1452">65</text:span>) Apelação Cível nº <text:s/>0800171-38.2023.8.15.0061.</text:p>
      <text:p text:style-name="P687"><text:span text:style-name="Strong_20_Emphasis"><text:span text:style-name="T542">Oriundo da 1ª Vara Mista de Araruna.</text:span></text:span></text:p>
      <text:p text:style-name="P687"><text:span text:style-name="Strong_20_Emphasis"><text:span text:style-name="T542">Apelante(s): Banco PAN S/A.</text:span></text:span></text:p>
      <text:p text:style-name="P687"><text:span text:style-name="Strong_20_Emphasis"><text:span text:style-name="T542">Advogado(s): Carlos Augusto Tortoro Júnior - OAB/SP 247. 319. </text:span></text:span></text:p>
      <text:p text:style-name="P687"><text:span text:style-name="Strong_20_Emphasis"><text:span text:style-name="T542">Apelado(s): Lidia Bernardo da Silva.</text:span></text:span></text:p>
      <text:p text:style-name="P687"><text:span text:style-name="Strong_20_Emphasis"><text:span text:style-name="T542">Advogada(s): Rodrigo de Lima Bezerra - OAB/PB 29.700.</text:span></text:span></text:p>
      <text:p text:style-name="P919"><text:s/></text:p>
      <text:p text:style-name="P852">RELATOR: EXMO. DES. LEANDRO DOS SANTOS.</text:p>
      <text:p text:style-name="P811"/>
      <text:p text:style-name="P686"><text:span text:style-name="T706">66</text:span><text:span text:style-name="T714">) </text:span><text:span text:style-name="Strong_20_Emphasis"><text:span text:style-name="T542">Apelação Cível nº 0848957-55.2019.8.15.2001.</text:span></text:span></text:p>
      <text:p text:style-name="P686"><text:span text:style-name="Strong_20_Emphasis"><text:span text:style-name="T542">Oriunda da 13ª Vara Cível da Comarca da Capital.</text:span></text:span></text:p>
      <text:p text:style-name="P686"><text:span text:style-name="Strong_20_Emphasis"><text:span text:style-name="T542">Apelante(s): Zélia de Oliveira Lima e outros.</text:span></text:span></text:p>
      <text:p text:style-name="P686"><text:span text:style-name="Strong_20_Emphasis"><text:span text:style-name="T542">Advogado(s): Francisco Eugênio Gouvea Neiva – OAB/PB 11.447.</text:span></text:span></text:p>
      <text:p text:style-name="P686"><text:span text:style-name="Strong_20_Emphasis"><text:span text:style-name="T542">Apelados(s): B. Maia de Oliveira Calçados e Acessórios EIRELI, Erivan Leandro de Oliveira e Nilza Eliza Maia Leandro de Oliveira.</text:span></text:span></text:p>
      <text:p text:style-name="P907"><text:soft-page-break/><text:s/></text:p>
      <text:p text:style-name="P852">RELATOR: EXMO. DES. LEANDRO DOS SANTOS.</text:p>
      <text:p text:style-name="P811"/>
      <text:p text:style-name="P686"><text:span text:style-name="T706">67</text:span><text:span text:style-name="T714">) Apelação Cível n</text:span><text:span text:style-name="T737">º</text:span><text:span text:style-name="T714"> </text:span><text:span text:style-name="Strong_20_Emphasis"><text:span text:style-name="T542">0801362-90.2019.8.15.0051</text:span></text:span><text:span text:style-name="T714">.</text:span></text:p>
      <text:p text:style-name="P123"><text:span text:style-name="T1010">Oriundo da </text:span><text:span text:style-name="Strong_20_Emphasis"><text:span text:style-name="T288">1ª Vara Mista de São João do Rio do Peixe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396"><text:span text:style-name="Strong_20_Emphasis"><text:span text:style-name="T866">Advogado(s): Karina de Almeida Batistuci – OAB/PB 178.033-A.</text:span></text:span></text:p>
      <text:p text:style-name="P460"><text:span text:style-name="T1150">Apelado(s): .</text:span><text:span text:style-name="Strong_20_Emphasis"><text:span text:style-name="T636">Maria Auxiliadora Victor</text:span></text:span></text:p>
      <text:p text:style-name="P234"><text:span text:style-name="Strong_20_Emphasis"><text:span text:style-name="T1311">Advogado(s): Caio César Dantas Nascimento - OAB/PB 25.192.</text:span></text:span></text:p>
      <text:p text:style-name="P226"><text:span text:style-name="Strong_20_Emphasis"><text:span text:style-name="T38"><text:s/></text:span></text:span><text:span text:style-name="T41"><text:s/></text:span></text:p>
      <text:p text:style-name="P852">RELATOR: EXMO. DES. LEANDRO DOS SANTOS.</text:p>
      <text:p text:style-name="P811"/>
      <text:p text:style-name="P686"><text:span text:style-name="T706">68</text:span><text:span text:style-name="T714">) </text:span><text:span text:style-name="Strong_20_Emphasis"><text:span text:style-name="T542">Apelação Cível nº 0851100-12.2022.8.15.2001.</text:span></text:span></text:p>
      <text:p text:style-name="P686"><text:span text:style-name="Strong_20_Emphasis"><text:span text:style-name="T542">Oriundo da 11º Vara Cível da Comarca da Capital.</text:span></text:span></text:p>
      <text:p text:style-name="P686"><text:span text:style-name="Strong_20_Emphasis"><text:span text:style-name="T542">Apelante(s): Antônio Felizardo do Nascimento.</text:span></text:span></text:p>
      <text:p text:style-name="P686"><text:span text:style-name="Strong_20_Emphasis"><text:span text:style-name="T542">Defensora Pública(s): Risalba Cavalcani de Lima.</text:span></text:span></text:p>
      <text:p text:style-name="P686"><text:span text:style-name="Strong_20_Emphasis"><text:span text:style-name="T542">Apelado(s): Maria José Pinheiro do Nascimento.</text:span></text:span></text:p>
      <text:p text:style-name="P686"><text:span text:style-name="Strong_20_Emphasis"><text:span text:style-name="T542">Defensora Pública(s): Maria de Fátima de Lisboa.</text:span></text:span></text:p>
      <text:p text:style-name="P919"><text:s/></text:p>
      <text:p text:style-name="P852">RELATOR: EXMO. DES. LEANDRO DOS SANTOS.</text:p>
      <text:p text:style-name="P811"/>
      <text:p text:style-name="P719"><text:span text:style-name="T817">69</text:span><text:span text:style-name="T866">) Apelações Cíveis n</text:span><text:span text:style-name="T743">º</text:span><text:span text:style-name="T866"> </text:span><text:span text:style-name="Strong_20_Emphasis"><text:span text:style-name="T288">0802282-11.2022.8.15.0261</text:span></text:span><text:span text:style-name="T866">.</text:span></text:p>
      <text:p text:style-name="P124"><text:span text:style-name="T1010">Oriundo da </text:span><text:span text:style-name="Strong_20_Emphasis"><text:span text:style-name="T187">2ª Vara Mista de Piancó</text:span></text:span><text:span text:style-name="Strong_20_Emphasis"><text:span text:style-name="T866">.</text:span></text:span></text:p>
      <text:p text:style-name="P516"><text:span text:style-name="T866">1ºApelante(s): Banco Bradesco S/A</text:span><text:span text:style-name="Strong_20_Emphasis"><text:span text:style-name="T866">.</text:span></text:span></text:p>
      <text:p text:style-name="P516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516"><text:span text:style-name="Strong_20_Emphasis"><text:span text:style-name="T866">2ºApelante(s): </text:span></text:span><text:span text:style-name="Strong_20_Emphasis"><text:span text:style-name="T288">Marlene Gomes Duarte</text:span></text:span><text:span text:style-name="Strong_20_Emphasis"><text:span text:style-name="T866">.</text:span></text:span></text:p>
      <text:p text:style-name="P516"><text:span text:style-name="Strong_20_Emphasis"><text:span text:style-name="T866">Advogado(s): </text:span></text:span><text:span text:style-name="Strong_20_Emphasis"><text:span text:style-name="T288">Oscar Stephano Gonçalves Coutinho - OAB/PB 13.552</text:span></text:span><text:span text:style-name="T866">.</text:span></text:p>
      <text:p text:style-name="P235"><text:span text:style-name="Strong_20_Emphasis"><text:span text:style-name="T1311">Apelado(s): Os mesmos.</text:span></text:span></text:p>
      <text:p text:style-name="P919"/>
      <text:p text:style-name="P852">RELATOR: EXMO. DES. LEANDRO DOS SANTOS.</text:p>
      <text:p text:style-name="P811"/>
      <text:p text:style-name="P888"><text:span text:style-name="T1452">70</text:span>) Apelação Cível nº 0800061-32.2023.8.15.0031.</text:p>
      <text:p text:style-name="P690"><text:span text:style-name="Strong_20_Emphasis"><text:span text:style-name="T542">Oriunda da Vara Única de Alagoa Grande.</text:span></text:span></text:p>
      <text:p text:style-name="P690"><text:span text:style-name="Strong_20_Emphasis"><text:span text:style-name="T542">Apelante(s): Banco Bradesco S.A.</text:span></text:span></text:p>
      <text:p text:style-name="P690"><text:span text:style-name="Strong_20_Emphasis"><text:span text:style-name="T542">Advogado(s): Karina de Almeida Batistuci – OAB/PB 178.033-A.</text:span></text:span></text:p>
      <text:p text:style-name="P690"><text:span text:style-name="Strong_20_Emphasis"><text:span text:style-name="T542">Apelada(s): Tereza Maria Feliciano.</text:span></text:span></text:p>
      <text:p text:style-name="P690"><text:span text:style-name="Strong_20_Emphasis"><text:span text:style-name="T542">Advogado(s): Geová da Silva Moura – OAB/PB 19.599.</text:span></text:span></text:p>
      <text:p text:style-name="P920"/>
      <text:p text:style-name="P852">RELATOR: EXMO. DES. LEANDRO DOS SANTOS.</text:p>
      <text:p text:style-name="P811"/>
      <text:p text:style-name="P686"><text:span text:style-name="T706">71</text:span><text:span text:style-name="T714">) Apelação Cível n</text:span><text:span text:style-name="T737">º</text:span><text:span text:style-name="T714"> </text:span><text:span text:style-name="Strong_20_Emphasis"><text:span text:style-name="T542">0048727-21.2011.8.15.2003</text:span></text:span><text:span text:style-name="T714">.</text:span></text:p>
      <text:p text:style-name="P119"><text:span text:style-name="T1010">Oriundo da 2ª Vara Regional Cível de Mangabeira </text:span><text:span text:style-name="T935">da </text:span><text:span text:style-name="T1010">Comarca da </text:span><text:span text:style-name="T935">Capital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MAPFRE Seguros Gerais S.A</text:span></text:span><text:span text:style-name="Strong_20_Emphasis"><text:span text:style-name="T866">.</text:span></text:span></text:p>
      <text:p text:style-name="P514"><text:span text:style-name="Strong_20_Emphasis"><text:span text:style-name="T866">Advogado(s):</text:span></text:span><text:span text:style-name="T866"> </text:span><text:span text:style-name="Strong_20_Emphasis"><text:span text:style-name="T288">Milena Piragine</text:span></text:span><text:span text:style-name="Strong_20_Emphasis"><text:span text:style-name="T866"> <text:s/>– OAB/PB 18.514-A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Jonathan Falcão Lima</text:span></text:span><text:span text:style-name="T1150">.</text:span></text:p>
      <text:p text:style-name="P236"><text:span text:style-name="Strong_20_Emphasis"><text:span text:style-name="T1311">Advogado(s): Fagner Falcão </text:span></text:span><text:span text:style-name="Strong_20_Emphasis"><text:span text:style-name="T1266">de</text:span></text:span><text:span text:style-name="Strong_20_Emphasis"><text:span text:style-name="T1311"> França - OAB/PB 12.428.</text:span></text:span></text:p>
      <text:p text:style-name="P907"><text:s/></text:p>
      <text:p text:style-name="P852">RELATOR: EXMO. DES. LEANDRO DOS SANTOS.</text:p>
      <text:p text:style-name="P811"/>
      <text:p text:style-name="P908"><text:span text:style-name="T1152">72</text:span><text:span text:style-name="T1151">) Apelação Cível nº <text:s/>0800994-05.2023.8.15.0031.</text:span></text:p>
      <text:p text:style-name="P692"><text:span text:style-name="Strong_20_Emphasis"><text:span text:style-name="T542">Oriundo da Vara Única de Alagoa Grande.</text:span></text:span></text:p>
      <text:p text:style-name="P692"><text:span text:style-name="Strong_20_Emphasis"><text:span text:style-name="T542">Apelante(s): Odontoprev S/A.</text:span></text:span></text:p>
      <text:p text:style-name="P692"><text:span text:style-name="Strong_20_Emphasis"><text:span text:style-name="T542">Advogado(s): Waldemiro Lins de Albuquerque Neto - OAB/BA 11.552. </text:span></text:span></text:p>
      <text:p text:style-name="P692"><text:span text:style-name="Strong_20_Emphasis"><text:span text:style-name="T542">Apelado(s): Luzinete Batista da Silva. </text:span></text:span></text:p>
      <text:p text:style-name="P692"><text:span text:style-name="Strong_20_Emphasis"><text:span text:style-name="T542">Advogada(s): Geová da Silva Moura - OAB/PB 19.599.</text:span></text:span></text:p>
      <text:p text:style-name="P907"><text:s/></text:p>
      <text:p text:style-name="P852"><text:soft-page-break/>RELATOR: EXMO. DES. LEANDRO DOS SANTOS.</text:p>
      <text:p text:style-name="P811"/>
      <text:p text:style-name="P686"><text:span text:style-name="T706">73</text:span><text:span text:style-name="T714">) Apelação Cível n</text:span><text:span text:style-name="T737">º</text:span><text:span text:style-name="T714"> </text:span><text:span text:style-name="Strong_20_Emphasis"><text:span text:style-name="T542">0800059-63.2023.815.2003</text:span></text:span><text:span text:style-name="T714">.</text:span></text:p>
      <text:p text:style-name="P119"><text:span text:style-name="T1010">Oriundo da </text:span><text:span text:style-name="Strong_20_Emphasis"><text:span text:style-name="T288">2ª Vara Regional Cível de Mangabeira </text:span></text:span><text:span text:style-name="Strong_20_Emphasis"><text:span text:style-name="T189">da </text:span></text:span><text:span text:style-name="T1010">Comarca da </text:span><text:span text:style-name="T937">Capital</text:span><text:span text:style-name="Strong_20_Emphasis"><text:span text:style-name="T866">.</text:span></text:span></text:p>
      <text:p text:style-name="P802"><text:span text:style-name="T1325">Apelante(s): </text:span><text:span text:style-name="T1338">Unimed João Pessoa – Cooperativa de Trabalho Médico</text:span><text:span text:style-name="T1325">.</text:span></text:p>
      <text:p text:style-name="P517"><text:span text:style-name="Strong_20_Emphasis"><text:span text:style-name="T866">Advogado(s): </text:span></text:span><text:span text:style-name="Strong_20_Emphasis"><text:span text:style-name="T1055">Hermano Gadelha de Sá - OAB/PB 8.463 e </text:span></text:span><text:span text:style-name="Strong_20_Emphasis"><text:span text:style-name="T1054">outros.</text:span></text:span></text:p>
      <text:p text:style-name="P460"><text:span text:style-name="T1150">Apelado(s): </text:span><text:span text:style-name="Strong_20_Emphasis"><text:span text:style-name="T636">Maria da Conceição da Silva</text:span></text:span><text:span text:style-name="T1150">.</text:span></text:p>
      <text:p text:style-name="P237"><text:span text:style-name="Strong_20_Emphasis"><text:span text:style-name="T1311">Advogado(s): Mauro Henrique da Costa Pontes - OAB/PB 29.460.</text:span></text:span></text:p>
      <text:p text:style-name="P907"><text:s/></text:p>
      <text:p text:style-name="P852">RELATOR: EXMO. DES. LEANDRO DOS SANTOS.</text:p>
      <text:p text:style-name="P811"/>
      <text:p text:style-name="P889"><text:span text:style-name="T1452">74</text:span>) Apelação Cível nº 0800364-80.2021.8.15.0301.</text:p>
      <text:p text:style-name="P693"><text:span text:style-name="Strong_20_Emphasis"><text:span text:style-name="T542">Oriundo da 2ª Vara Mista de Pombal.</text:span></text:span></text:p>
      <text:p text:style-name="P693"><text:span text:style-name="Strong_20_Emphasis"><text:span text:style-name="T542">Apelante(s): Banco C6 Consignado S.A.</text:span></text:span></text:p>
      <text:p text:style-name="P693"><text:span text:style-name="Strong_20_Emphasis"><text:span text:style-name="T542">Advogado(s): Fernanda Rafaella Oliveira de Carvalho – OAB/PE 32.766.</text:span></text:span></text:p>
      <text:p text:style-name="P693"><text:span text:style-name="Strong_20_Emphasis"><text:span text:style-name="T542">Apelado(s): Maria de Fátima Almeida Medeiros.</text:span></text:span></text:p>
      <text:p text:style-name="P693"><text:span text:style-name="Strong_20_Emphasis"><text:span text:style-name="T542">Advogado(s): Tarcísio Ewerton Pereira Oliveira– OAB/PB 19.975.</text:span></text:span></text:p>
      <text:p text:style-name="P919"><text:s/></text:p>
      <text:p text:style-name="P852">RELATOR: EXMO. DES. LEANDRO DOS SANTOS.</text:p>
      <text:p text:style-name="P811"/>
      <text:p text:style-name="P720"><text:span text:style-name="T817">75</text:span><text:span text:style-name="T866">) Apelações Cíveis n</text:span><text:span text:style-name="T743">º</text:span><text:span text:style-name="T866"> </text:span><text:span text:style-name="Strong_20_Emphasis"><text:span text:style-name="T288">0800843-44.2023.815.0191</text:span></text:span><text:span text:style-name="T866">.</text:span></text:p>
      <text:p text:style-name="P126"><text:span text:style-name="T1010">Oriundo </text:span><text:span text:style-name="Strong_20_Emphasis"><text:span text:style-name="T187">da Comarca de Soledade</text:span></text:span><text:span text:style-name="Strong_20_Emphasis"><text:span text:style-name="T866">.</text:span></text:span></text:p>
      <text:p text:style-name="P500"><text:span text:style-name="T866">1ºApelante(s): </text:span><text:span text:style-name="Strong_20_Emphasis"><text:span text:style-name="T288">Otávio Diniz</text:span></text:span><text:span text:style-name="Strong_20_Emphasis"><text:span text:style-name="T866">.</text:span></text:span></text:p>
      <text:p text:style-name="P500"><text:span text:style-name="Strong_20_Emphasis"><text:span text:style-name="T866">Advogado(s):</text:span></text:span><text:span text:style-name="T866"> </text:span><text:span text:style-name="Strong_20_Emphasis"><text:span text:style-name="T288">Jonh Lenno da Silva Andrade - OAB/PB 26.712</text:span></text:span><text:span text:style-name="Strong_20_Emphasis"><text:span text:style-name="T866">. </text:span></text:span></text:p>
      <text:p text:style-name="P500"><text:span text:style-name="Strong_20_Emphasis"><text:span text:style-name="T866">2ºApelante(s): </text:span></text:span><text:span text:style-name="Strong_20_Emphasis"><text:span text:style-name="T288">Bradesco S/A</text:span></text:span><text:span text:style-name="Strong_20_Emphasis"><text:span text:style-name="T866">.</text:span></text:span></text:p>
      <text:p text:style-name="P397"><text:span text:style-name="Strong_20_Emphasis"><text:span text:style-name="T1069">Advogado(s): José Almir da R. Mendes Júnior </text:span></text:span><text:span text:style-name="Strong_20_Emphasis"><text:span text:style-name="T866">- OAB/RN 392-A.</text:span></text:span></text:p>
      <text:p text:style-name="P238"><text:span text:style-name="Strong_20_Emphasis"><text:span text:style-name="T1311">Apelado(s): Os mesmos.</text:span></text:span></text:p>
      <text:p text:style-name="P233"><text:span text:style-name="Strong_20_Emphasis"><text:span text:style-name="T27"/></text:span></text:p>
      <text:p text:style-name="P852">RELATOR: EXMO. DES. LEANDRO DOS SANTOS.</text:p>
      <text:p text:style-name="P811"/>
      <text:p text:style-name="P686"><text:span text:style-name="T706">76</text:span><text:span text:style-name="T714">) Apelação Cível n</text:span><text:span text:style-name="T737">º</text:span><text:span text:style-name="T714"> </text:span><text:span text:style-name="Strong_20_Emphasis"><text:span text:style-name="T542">0801263-49.2023.8.15.0191</text:span></text:span><text:span text:style-name="T714">.</text:span></text:p>
      <text:p text:style-name="P127"><text:span text:style-name="T1010">Oriundo da Comarca </text:span><text:span text:style-name="Strong_20_Emphasis"><text:span text:style-name="T288">de Soledade</text:span></text:span><text:span text:style-name="Strong_20_Emphasis"><text:span text:style-name="T866">.</text:span></text:span></text:p>
      <text:p text:style-name="P518"><text:span text:style-name="T866">Apelante(s): </text:span><text:span text:style-name="Strong_20_Emphasis"><text:span text:style-name="T288">Josimar de Medeiros Duarte.</text:span></text:span></text:p>
      <text:p text:style-name="P518"><text:span text:style-name="Strong_20_Emphasis"><text:span text:style-name="T288">Advogado(s): Jonh Lenno da Silva Andrade – OAB/PB 26.712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Banco Bradesco S/A</text:span></text:span><text:span text:style-name="T1150">.</text:span></text:p>
      <text:p text:style-name="P239"><text:span text:style-name="Strong_20_Emphasis"><text:span text:style-name="T1202">Advogado(s): José Almir da R. Mendes Júnior </text:span></text:span><text:span text:style-name="Strong_20_Emphasis"><text:span text:style-name="T1311">- OAB/RN 392-A.</text:span></text:span></text:p>
      <text:p text:style-name="P919"><text:s/></text:p>
      <text:p text:style-name="P852">RELATOR: EXMO. DES. LEANDRO DOS SANTOS.</text:p>
      <text:p text:style-name="P811"/>
      <text:p text:style-name="P686"><text:span text:style-name="T706">77</text:span><text:span text:style-name="T714">) Apelação Cível n</text:span><text:span text:style-name="T737">º</text:span><text:span text:style-name="T714"> </text:span><text:span text:style-name="Strong_20_Emphasis"><text:span text:style-name="T542">0801001-75.2021.8.15.0351</text:span></text:span><text:span text:style-name="T714">.</text:span></text:p>
      <text:p text:style-name="P119"><text:span text:style-name="T1010">Oriundo da 2ª Vara Mista de Sapé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Central Nacional Unimed Cooperativa Central</text:span></text:span><text:span text:style-name="Strong_20_Emphasis"><text:span text:style-name="T866">.</text:span></text:span></text:p>
      <text:p text:style-name="P519"><text:span text:style-name="Strong_20_Emphasis"><text:span text:style-name="T1069">Advogado(s): Antônio Eduardo Gonçalves de Rueda </text:span></text:span><text:span text:style-name="Strong_20_Emphasis"><text:span text:style-name="T866">- OAB/PE 16.983.</text:span></text:span></text:p>
      <text:p text:style-name="P460"><text:span text:style-name="T1150">Apelado(s): </text:span><text:span text:style-name="Strong_20_Emphasis"><text:span text:style-name="T636">Gessica Lopes Pereira</text:span></text:span><text:span text:style-name="T1150">.</text:span></text:p>
      <text:p text:style-name="P240"><text:span text:style-name="Strong_20_Emphasis"><text:span text:style-name="T1311">Advogado(s): Alberto Jorge Souto Ferreira – OAB/PB 14.457</text:span></text:span><text:span text:style-name="Strong_20_Emphasis"><text:span text:style-name="T1202">.</text:span></text:span></text:p>
      <text:p text:style-name="P919"><text:s/></text:p>
      <text:p text:style-name="P852">RELATOR: EXMO. DES. LEANDRO DOS SANTOS.</text:p>
      <text:p text:style-name="P811"/>
      <text:p text:style-name="P686"><text:span text:style-name="T706">78</text:span><text:span text:style-name="T714">) Apelação Cível n</text:span><text:span text:style-name="T737">º</text:span><text:span text:style-name="T714"> </text:span><text:span text:style-name="Strong_20_Emphasis"><text:span text:style-name="T542">0808367-09.2023.8.15.0251</text:span></text:span><text:span text:style-name="T714">.</text:span></text:p>
      <text:p text:style-name="P128"><text:span text:style-name="T1010">Oriundo da </text:span><text:span text:style-name="Strong_20_Emphasis"><text:span text:style-name="T288">4ª Vara Mista de Patos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Francisco Rufino de Andrade</text:span></text:span><text:span text:style-name="Strong_20_Emphasis"><text:span text:style-name="T866">.</text:span></text:span></text:p>
      <text:p text:style-name="P520"><text:span text:style-name="Strong_20_Emphasis"><text:span text:style-name="T866">Advogado(s):</text:span></text:span><text:span text:style-name="T866"> </text:span><text:span text:style-name="Strong_20_Emphasis"><text:span text:style-name="T288">Daniele de Sousa Rodrigues - OABPB 15.771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Banco Itaú Consignado S.A</text:span></text:span><text:span text:style-name="T1150">.</text:span></text:p>
      <text:p text:style-name="P342"><text:span text:style-name="Strong_20_Emphasis"><text:span text:style-name="T1391">Advogado(s): Wilson Sales Bechior - OAB/PB 17.314-A.</text:span></text:span></text:p>
      <text:p text:style-name="P907"><text:s/></text:p>
      <text:p text:style-name="P852"><text:soft-page-break/>RELATOR: EXMO. DES. LEANDRO DOS SANTOS.</text:p>
      <text:p text:style-name="P811"/>
      <text:p text:style-name="P890"><text:span text:style-name="T1452">79</text:span>) Apelação Cível nº <text:s/>0807762-28.2022.8.15.0371.</text:p>
      <text:p text:style-name="P694"><text:span text:style-name="Strong_20_Emphasis"><text:span text:style-name="T542">Oriunda da 5ª Vara Mista da Comarca de Sousa.</text:span></text:span></text:p>
      <text:p text:style-name="P694"><text:span text:style-name="Strong_20_Emphasis"><text:span text:style-name="T542">Apelante(s): Heleno Gadelha Costa.</text:span></text:span></text:p>
      <text:p text:style-name="P694"><text:span text:style-name="Strong_20_Emphasis"><text:span text:style-name="T542">Advogado(s): Jonh Lenno da Silva Andrade – OAB/PB 26.712.</text:span></text:span></text:p>
      <text:p text:style-name="P694"><text:span text:style-name="Strong_20_Emphasis"><text:span text:style-name="T542">Apelado(s): Bradesco S.A </text:span></text:span></text:p>
      <text:p text:style-name="P241"><text:span text:style-name="Strong_20_Emphasis"><text:span text:style-name="T1202">Advogado(s): José Almir da R. Mendes Júnior </text:span></text:span><text:span text:style-name="Strong_20_Emphasis"><text:span text:style-name="T1311">- OAB/RN 392-A.</text:span></text:span></text:p>
      <text:p text:style-name="P907"><text:s/></text:p>
      <text:p text:style-name="P852">RELATOR: EXMO. DES. LEANDRO DOS SANTOS.</text:p>
      <text:p text:style-name="P811"/>
      <text:p text:style-name="P686"><text:span text:style-name="T706">80</text:span><text:span text:style-name="T714">) Apelação Cível n</text:span><text:span text:style-name="T737">º</text:span><text:span text:style-name="T714"> </text:span><text:span text:style-name="Strong_20_Emphasis"><text:span text:style-name="T542">0847393-46.2016.8.15.2001</text:span></text:span><text:span text:style-name="T714">.</text:span></text:p>
      <text:p text:style-name="P119"><text:span text:style-name="T1010">Oriundo da </text:span><text:span text:style-name="Strong_20_Emphasis"><text:span text:style-name="T288">13ª Vara Cível da Comarca da Capital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Roberto Lins de Albuquerque e outros</text:span></text:span><text:span text:style-name="Strong_20_Emphasis"><text:span text:style-name="T866">.</text:span></text:span></text:p>
      <text:p text:style-name="P514"><text:span text:style-name="Strong_20_Emphasis"><text:span text:style-name="T866">Advogado(s):</text:span></text:span><text:span text:style-name="T866"> </text:span><text:span text:style-name="Strong_20_Emphasis"><text:span text:style-name="T288">Alcides Barreto Brito Neto</text:span></text:span><text:span text:style-name="Strong_20_Emphasis"><text:span text:style-name="T866"> <text:s/>– OAB/PB </text:span></text:span><text:span text:style-name="Strong_20_Emphasis"><text:span text:style-name="T753">13.267</text:span></text:span><text:span text:style-name="Strong_20_Emphasis"><text:span text:style-name="T1069">.</text:span></text:span></text:p>
      <text:p text:style-name="P460"><text:span text:style-name="T1110">1º</text:span><text:span text:style-name="T1150">Apelado(s): </text:span><text:span text:style-name="Strong_20_Emphasis"><text:span text:style-name="T636">Unimed Seguros Saúde S/A</text:span></text:span><text:span text:style-name="T1150">.</text:span></text:p>
      <text:p text:style-name="P233"><text:span text:style-name="Strong_20_Emphasis"><text:span text:style-name="T1311">Advogado(s): Thiago Pessoa Rocha – OAB/</text:span></text:span><text:span text:style-name="Strong_20_Emphasis"><text:span text:style-name="T1268">PE 29.650</text:span></text:span><text:span text:style-name="Strong_20_Emphasis"><text:span text:style-name="T1311">.</text:span></text:span></text:p>
      <text:p text:style-name="P795"><text:span text:style-name="T1395">2º</text:span>Apelado(s): <text:span text:style-name="T1396">Unimed João Pessoa – Cooperativa de Trabalho Médico</text:span>..</text:p>
      <text:p text:style-name="P242"><text:span text:style-name="Strong_20_Emphasis"><text:span text:style-name="T1202">Advogado(s): </text:span></text:span><text:span text:style-name="Strong_20_Emphasis"><text:span text:style-name="T1311">Marcelo Weick Pogliese -OAB/PB 11.158.</text:span></text:span></text:p>
      <text:p text:style-name="P355"><text:span text:style-name="Strong_20_Emphasis"><text:span text:style-name="T542"><text:s/></text:span></text:span><text:span text:style-name="Strong_20_Emphasis"><text:span text:style-name="T733"><text:s/></text:span></text:span></text:p>
      <text:p text:style-name="P852">RELATOR: EXMO. DES. LEANDRO DOS SANTOS.</text:p>
      <text:p text:style-name="P811"/>
      <text:p text:style-name="P686"><text:span text:style-name="T706">81</text:span><text:span text:style-name="T714">) Apelação Cível n</text:span><text:span text:style-name="T737">º</text:span><text:span text:style-name="T714"> </text:span><text:span text:style-name="Strong_20_Emphasis"><text:span text:style-name="T542">0806038-80.2021.815.2001</text:span></text:span><text:span text:style-name="T714">.</text:span></text:p>
      <text:p text:style-name="P119"><text:span text:style-name="T1010">Oriundo da </text:span><text:span text:style-name="Strong_20_Emphasis"><text:span text:style-name="T288">10ª Vara Mista da Comarca da Capital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Fernando Eduardo Rabelo Dias</text:span></text:span><text:span text:style-name="Strong_20_Emphasis"><text:span text:style-name="T866">.</text:span></text:span></text:p>
      <text:p text:style-name="P521"><text:span text:style-name="Strong_20_Emphasis"><text:span text:style-name="T866">Advogado(s):</text:span></text:span><text:span text:style-name="T866"> </text:span><text:span text:style-name="Strong_20_Emphasis"><text:span text:style-name="T288">Renata Rodrigues Tavares - OAB/PB 17.966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Bradesco Saúde S/A</text:span></text:span><text:span text:style-name="T1150">.</text:span></text:p>
      <text:p text:style-name="P243"><text:span text:style-name="Strong_20_Emphasis"><text:span text:style-name="T1311">Advogado(s): Karina de Almeida Batistuci – OAB/PB 178.033-A.</text:span></text:span></text:p>
      <text:p text:style-name="P919"><text:s/></text:p>
      <text:p text:style-name="P852">RELATOR: EXMO. DES. LEANDRO DOS SANTOS.</text:p>
      <text:p text:style-name="P811"/>
      <text:p text:style-name="P686"><text:span text:style-name="T706">82</text:span><text:span text:style-name="T714">) Apelação Cível n</text:span><text:span text:style-name="T737">º</text:span><text:span text:style-name="T714"> </text:span><text:span text:style-name="Strong_20_Emphasis"><text:span text:style-name="T542">0800302-34.2023.8.15.0151</text:span></text:span><text:span text:style-name="T714">.</text:span></text:p>
      <text:p text:style-name="P119"><text:span text:style-name="T1010">Oriundo da Comarca </text:span><text:span text:style-name="T939">de Conceição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Jo</text:span></text:span><text:span text:style-name="Strong_20_Emphasis"><text:span text:style-name="T191">ã</text:span></text:span><text:span text:style-name="Strong_20_Emphasis"><text:span text:style-name="T288">o Baldu</text:span></text:span><text:span text:style-name="Strong_20_Emphasis"><text:span text:style-name="T191">í</text:span></text:span><text:span text:style-name="Strong_20_Emphasis"><text:span text:style-name="T288">no </text:span></text:span><text:span text:style-name="Strong_20_Emphasis"><text:span text:style-name="T191">d</text:span></text:span><text:span text:style-name="Strong_20_Emphasis"><text:span text:style-name="T288">e Sousa</text:span></text:span><text:span text:style-name="Strong_20_Emphasis"><text:span text:style-name="T866">.</text:span></text:span></text:p>
      <text:p text:style-name="P398"><text:span text:style-name="Strong_20_Emphasis"><text:span text:style-name="T1069">Advogado(s): </text:span></text:span><text:span text:style-name="Strong_20_Emphasis"><text:span text:style-name="T1403">Matheus Elpídio Sales </text:span></text:span><text:span text:style-name="Strong_20_Emphasis"><text:span text:style-name="T1405">da</text:span></text:span><text:span text:style-name="Strong_20_Emphasis"><text:span text:style-name="T1403"> Silva - OAB/PB 28.400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Bradesco Vida </text:span></text:span><text:span text:style-name="Strong_20_Emphasis"><text:span text:style-name="T592">e</text:span></text:span><text:span text:style-name="Strong_20_Emphasis"><text:span text:style-name="T636"> Previd</text:span></text:span><text:span text:style-name="Strong_20_Emphasis"><text:span text:style-name="T592">ê</text:span></text:span><text:span text:style-name="Strong_20_Emphasis"><text:span text:style-name="T636">ncia S/A</text:span></text:span><text:span text:style-name="T1150">.</text:span></text:p>
      <text:p text:style-name="P226"><text:span text:style-name="Strong_20_Emphasis"><text:span text:style-name="T38"><text:s text:c="3"/></text:span></text:span></text:p>
      <text:p text:style-name="P852">RELATOR: EXMO. DES. LEANDRO DOS SANTOS.</text:p>
      <text:p text:style-name="P811"/>
      <text:p text:style-name="P721"><text:span text:style-name="T817">83</text:span><text:span text:style-name="T866">) Apelações Cíveis n</text:span><text:span text:style-name="T743">º</text:span><text:span text:style-name="T866"> </text:span><text:span text:style-name="Strong_20_Emphasis"><text:span text:style-name="T288">0808208-31.2022.815.0371</text:span></text:span><text:span text:style-name="T866">.</text:span></text:p>
      <text:p text:style-name="P129"><text:span text:style-name="T1010">Oriundo da </text:span><text:span text:style-name="Strong_20_Emphasis"><text:span text:style-name="T187">5ª Vara Mista da Comarca de Sousa</text:span></text:span><text:span text:style-name="Strong_20_Emphasis"><text:span text:style-name="T866">.</text:span></text:span></text:p>
      <text:p text:style-name="P522"><text:span text:style-name="T866">1ºApelante(s): </text:span><text:span text:style-name="Strong_20_Emphasis"><text:span text:style-name="T288">Antônio de Pádua Fernandes.</text:span></text:span></text:p>
      <text:p text:style-name="P522"><text:span text:style-name="Strong_20_Emphasis"><text:span text:style-name="T288">Advogado(s): Jonh Lenno da Silva Andrade – OAB/PB 26.712</text:span></text:span><text:span text:style-name="Strong_20_Emphasis"><text:span text:style-name="T866">. </text:span></text:span></text:p>
      <text:p text:style-name="P522"><text:span text:style-name="Strong_20_Emphasis"><text:span text:style-name="T866">2ºApelante(s): </text:span></text:span><text:span text:style-name="Strong_20_Emphasis"><text:span text:style-name="T288">Banco Bradesco S/A</text:span></text:span></text:p>
      <text:p text:style-name="P522"><text:span text:style-name="Strong_20_Emphasis"><text:span text:style-name="T288">Advogado(s): José Almir da R. Mendes Júnior - OAB/PB 29.671-A</text:span></text:span></text:p>
      <text:p text:style-name="P244"><text:span text:style-name="Strong_20_Emphasis"><text:span text:style-name="T1311">Apelado(s): Os mesmos.</text:span></text:span></text:p>
      <text:p text:style-name="P919"><text:s/></text:p>
      <text:p text:style-name="P852">RELATOR: EXMO. DES. LEANDRO DOS SANTOS.</text:p>
      <text:p text:style-name="P811"/>
      <text:p text:style-name="P891"><text:span text:style-name="T1452">84</text:span>) Apelação Cível nº <text:s/>0801512-53.2023.8.15.0141.</text:p>
      <text:p text:style-name="P695"><text:span text:style-name="Strong_20_Emphasis"><text:span text:style-name="T542">Oriundo da 1ª Vara Mista de Catolé do Rocha.</text:span></text:span></text:p>
      <text:p text:style-name="P695"><text:span text:style-name="Strong_20_Emphasis"><text:span text:style-name="T542">Apelante(s): Cecilia Antônia da Macena Lima.</text:span></text:span></text:p>
      <text:p text:style-name="P695"><text:span text:style-name="Strong_20_Emphasis"><text:span text:style-name="T542">Advogado(s): Jonh Lenno da Silva Andrade - OAB/PB 26.712. </text:span></text:span></text:p>
      <text:p text:style-name="P695"><text:span text:style-name="Strong_20_Emphasis"><text:span text:style-name="T542">Apelado(s): Liberty Seguros S/A.</text:span></text:span></text:p>
      <text:p text:style-name="P695"><text:span text:style-name="Strong_20_Emphasis"><text:span text:style-name="T542">Advogada(s): Francisco de Assis Lelis de Moura Júnior - OAB/PE 23.289.</text:span></text:span></text:p>
      <text:p text:style-name="P919"><text:s/></text:p>
      <text:p text:style-name="P852"><text:soft-page-break/>RELATOR: EXMO. DES. LEANDRO DOS SANTOS.</text:p>
      <text:p text:style-name="P811"/>
      <text:p text:style-name="P722"><text:span text:style-name="T817">85</text:span><text:span text:style-name="T866">) Apelações Cíveis n</text:span><text:span text:style-name="T743">º</text:span><text:span text:style-name="T866"> </text:span><text:span text:style-name="Strong_20_Emphasis"><text:span text:style-name="T288">0801090-25.2023.8.15.0191</text:span></text:span><text:span text:style-name="T866">.</text:span></text:p>
      <text:p text:style-name="P130"><text:span text:style-name="T1010">Oriundo da </text:span><text:span text:style-name="T991">Comarca </text:span><text:span text:style-name="Strong_20_Emphasis"><text:span text:style-name="T187">de Soledade</text:span></text:span><text:span text:style-name="Strong_20_Emphasis"><text:span text:style-name="T866">.</text:span></text:span></text:p>
      <text:p text:style-name="P523"><text:span text:style-name="T866">1ºApelante(s): </text:span><text:span text:style-name="Strong_20_Emphasis"><text:span text:style-name="T288">Maria Zélia Morais da Cunha.</text:span></text:span></text:p>
      <text:p text:style-name="P523"><text:span text:style-name="Strong_20_Emphasis"><text:span text:style-name="T288">Advogada(s): Jonh Lenno da Silva Andrade - OAB/PB 26.712</text:span></text:span><text:span text:style-name="Strong_20_Emphasis"><text:span text:style-name="T866">. </text:span></text:span></text:p>
      <text:p text:style-name="P523"><text:span text:style-name="Strong_20_Emphasis"><text:span text:style-name="T866">2ºApelante(s): </text:span></text:span><text:span text:style-name="Strong_20_Emphasis"><text:span text:style-name="T288">Banco Bradesco S/A.</text:span></text:span></text:p>
      <text:p text:style-name="P523"><text:span text:style-name="Strong_20_Emphasis"><text:span text:style-name="T288">Advogado(s): José Almir da R. Mendes Júnior - OAB/PB 29.671-A</text:span></text:span><text:span text:style-name="T866">.</text:span></text:p>
      <text:p text:style-name="P245"><text:span text:style-name="Strong_20_Emphasis"><text:span text:style-name="T1311">Apelado(s): Os mesmos.</text:span></text:span></text:p>
      <text:p text:style-name="P919"><text:s/></text:p>
      <text:p text:style-name="P852">RELATOR: EXMO. DES. LEANDRO DOS SANTOS.</text:p>
      <text:p text:style-name="P811"/>
      <text:p text:style-name="P723"><text:span text:style-name="T817">86</text:span><text:span text:style-name="T866">) Apelações Cíveis n</text:span><text:span text:style-name="T743">º</text:span><text:span text:style-name="T866"> </text:span><text:span text:style-name="Strong_20_Emphasis"><text:span text:style-name="T288">0812357-55.2018.815.0001</text:span></text:span><text:span text:style-name="T866">.</text:span></text:p>
      <text:p text:style-name="P131"><text:span text:style-name="T1010">Oriundo da </text:span><text:span text:style-name="Strong_20_Emphasis"><text:span text:style-name="T187">2ª Vara Cível da Comarca de Campina Grande</text:span></text:span><text:span text:style-name="Strong_20_Emphasis"><text:span text:style-name="T866">.</text:span></text:span></text:p>
      <text:p text:style-name="P803"><text:span text:style-name="T1325">1ºApelante(s): </text:span><text:span text:style-name="T1338">Unimed Campina Grande – Cooperativa de Trabalho Médico</text:span><text:span text:style-name="T1325">.</text:span></text:p>
      <text:p text:style-name="P524"><text:span text:style-name="Strong_20_Emphasis"><text:span text:style-name="T866">Advogado(s): Cícero Pereira de Lacerda Neto</text:span></text:span><text:span text:style-name="Strong_20_Emphasis"><text:span text:style-name="T1055"> - OAB/PB 15.401.</text:span></text:span></text:p>
      <text:p text:style-name="P524"><text:span text:style-name="Strong_20_Emphasis"><text:span text:style-name="T866">2ºApelante(s): </text:span></text:span><text:span text:style-name="Strong_20_Emphasis"><text:span text:style-name="T288">W. C. M. F. N., representado por sua genitora Giulianne Costa Ramalho</text:span></text:span><text:span text:style-name="Strong_20_Emphasis"><text:span text:style-name="T866">.</text:span></text:span></text:p>
      <text:p text:style-name="P524"><text:span text:style-name="Strong_20_Emphasis"><text:span text:style-name="T866">Advogado(s):</text:span></text:span><text:span text:style-name="T866"> </text:span><text:span text:style-name="Strong_20_Emphasis"><text:span text:style-name="T288">Karla Jussara Ferreira Silveira Gomes - OAB/PB 26.247</text:span></text:span><text:span text:style-name="T866">.</text:span></text:p>
      <text:p text:style-name="P246"><text:span text:style-name="Strong_20_Emphasis"><text:span text:style-name="T1311">Apelado(s): Os mesmos.</text:span></text:span></text:p>
      <text:p text:style-name="P907"><text:s/></text:p>
      <text:p text:style-name="P852">RELATOR: EXMO. DES. LEANDRO DOS SANTOS.</text:p>
      <text:p text:style-name="P811"/>
      <text:p text:style-name="P686"><text:span text:style-name="T706">87</text:span><text:span text:style-name="T714">) Apelação Cível n</text:span><text:span text:style-name="T737">º</text:span><text:span text:style-name="T714"> </text:span><text:span text:style-name="Strong_20_Emphasis"><text:span text:style-name="T542">0801398-63.2023.8.15.0061</text:span></text:span><text:span text:style-name="T714">.</text:span></text:p>
      <text:p text:style-name="P132"><text:span text:style-name="T1010">Oriundo da </text:span><text:span text:style-name="Strong_20_Emphasis"><text:span text:style-name="T288">2ª Vara da Comarca de Araruna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Rita Lucena Evangelista</text:span></text:span><text:span text:style-name="Strong_20_Emphasis"><text:span text:style-name="T866">.</text:span></text:span></text:p>
      <text:p text:style-name="P525"><text:span text:style-name="Strong_20_Emphasis"><text:span text:style-name="T866">Advogado(s): </text:span></text:span><text:span text:style-name="Strong_20_Emphasis"><text:span text:style-name="T288">Matheus Elpidio Sales da Silva - OAB/PB 28.400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Banco Bradesco S/A</text:span></text:span><text:span text:style-name="T1150">.</text:span></text:p>
      <text:p text:style-name="P247"><text:span text:style-name="Strong_20_Emphasis"><text:span text:style-name="T1311">Advogado(s): Antônio de Moraes Dourado Neto – OAB/PE 23.255.</text:span></text:span></text:p>
      <text:p text:style-name="P233"><text:span text:style-name="Strong_20_Emphasis"><text:span text:style-name="T735"/></text:span></text:p>
      <text:p text:style-name="P852">RELATOR: EXMO. DES. LEANDRO DOS SANTOS.</text:p>
      <text:p text:style-name="P811"/>
      <text:p text:style-name="P907"><text:span text:style-name="T1152">88</text:span><text:span text:style-name="T1151">) Apelação Cível n</text:span><text:span text:style-name="T1322">º</text:span><text:span text:style-name="T1151"> 0804773-84.2023.8.15.0251.</text:span></text:p>
      <text:p text:style-name="P119"><text:span text:style-name="T1010">Oriundo da </text:span><text:span text:style-name="T941">4ª Vara da </text:span><text:span text:style-name="T1010">Comarca </text:span><text:span text:style-name="T941">de Patos</text:span><text:span text:style-name="Strong_20_Emphasis"><text:span text:style-name="T866">.</text:span></text:span></text:p>
      <text:p text:style-name="P514"><text:span text:style-name="T866">Apelante(s): Ant</text:span><text:span text:style-name="T755">ô</text:span><text:span text:style-name="T866">nio Nunes Pereira</text:span><text:span text:style-name="Strong_20_Emphasis"><text:span text:style-name="T866">.</text:span></text:span></text:p>
      <text:p text:style-name="P514"><text:span text:style-name="Strong_20_Emphasis"><text:span text:style-name="T866">Advogado(s):</text:span></text:span><text:span text:style-name="T866"> </text:span><text:span text:style-name="Strong_20_Emphasis"><text:span text:style-name="T1069">Tatiana Barreto Barros - </text:span></text:span><text:span text:style-name="Strong_20_Emphasis"><text:span text:style-name="T1060">OAB/PB</text:span></text:span><text:span text:style-name="Strong_20_Emphasis"><text:span text:style-name="T1069"> 8.901.</text:span></text:span></text:p>
      <text:p text:style-name="P796">Apelado(s): Banco Pan S/A.</text:p>
      <text:p text:style-name="P248"><text:span text:style-name="Strong_20_Emphasis"><text:span text:style-name="T1202">Advogado(s): Antônio de Moraes Dourado Neto </text:span></text:span><text:span text:style-name="Strong_20_Emphasis"><text:span text:style-name="T1311">- OAB/PE 23.255.</text:span></text:span></text:p>
      <text:p text:style-name="P826"/>
      <text:p text:style-name="P852">RELATOR: EXMO. DES. LEANDRO DOS SANTOS.</text:p>
      <text:p text:style-name="P811"/>
      <text:p text:style-name="P686"><text:span text:style-name="T706">89</text:span><text:span text:style-name="T714">) Apelação Cível n</text:span><text:span text:style-name="T737">º</text:span><text:span text:style-name="T714"> </text:span><text:span text:style-name="Strong_20_Emphasis"><text:span text:style-name="T542">0801527-68.2023.8.15.0061</text:span></text:span><text:span text:style-name="T714">.</text:span></text:p>
      <text:p text:style-name="P119"><text:span text:style-name="T1010">Oriundo da </text:span><text:span text:style-name="Strong_20_Emphasis"><text:span text:style-name="T288">2ª Vara Mista de Araruna</text:span></text:span><text:span text:style-name="Strong_20_Emphasis"><text:span text:style-name="T866">.</text:span></text:span></text:p>
      <text:p text:style-name="P526"><text:span text:style-name="T866">Apelante(s): </text:span><text:span text:style-name="Strong_20_Emphasis"><text:span text:style-name="T288">Francisco Januário.</text:span></text:span></text:p>
      <text:p text:style-name="P526"><text:span text:style-name="Strong_20_Emphasis"><text:span text:style-name="T288">Advogado(s): Matheus Elpidio Sales da Silva - OABPB 28.400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Banco Bradesco S.A</text:span></text:span><text:span text:style-name="T1150">.</text:span></text:p>
      <text:p text:style-name="P249"><text:span text:style-name="Strong_20_Emphasis"><text:span text:style-name="T1202">Advogado(s): Antônio de Moraes Dourado Neto </text:span></text:span><text:span text:style-name="Strong_20_Emphasis"><text:span text:style-name="T1311">- OAB/PE 23.255.</text:span></text:span></text:p>
      <text:p text:style-name="P919"><text:s/></text:p>
      <text:p text:style-name="P852">RELATOR: EXMO. DES. LEANDRO DOS SANTOS.</text:p>
      <text:p text:style-name="P811"/>
      <text:p text:style-name="P686"><text:span text:style-name="T706">90</text:span><text:span text:style-name="T714">) Apelação Cível n</text:span><text:span text:style-name="T737">º</text:span><text:span text:style-name="T714"> </text:span><text:span text:style-name="Strong_20_Emphasis"><text:span text:style-name="T542">0800293-56.2021.8.15.0761</text:span></text:span><text:span text:style-name="T714">.</text:span></text:p>
      <text:p text:style-name="P133"><text:span text:style-name="T1010">Oriundo da Comarca </text:span><text:span text:style-name="Strong_20_Emphasis"><text:span text:style-name="T288">de Guirinhém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Banco Safra S.A</text:span></text:span><text:span text:style-name="Strong_20_Emphasis"><text:span text:style-name="T866">.</text:span></text:span></text:p>
      <text:p text:style-name="P527"><text:span text:style-name="Strong_20_Emphasis"><text:span text:style-name="T866">Advogado(s):</text:span></text:span><text:span text:style-name="T866"> </text:span><text:span text:style-name="Strong_20_Emphasis"><text:span text:style-name="T288">Roberto de Souza Moscozo - OABDF 18.116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Maria Teresa dos Santos</text:span></text:span><text:span text:style-name="T1150">.</text:span></text:p>
      <text:p text:style-name="P250"><text:span text:style-name="Strong_20_Emphasis"><text:span text:style-name="T1311">Advogado(s): Edimilson Alves de Aguiar Junior - OABPB 17.058.</text:span></text:span></text:p>
      <text:p text:style-name="P907"><text:s/></text:p>
      <text:p text:style-name="P852"><text:soft-page-break/>RELATOR: EXMO. DES. LEANDRO DOS SANTOS.</text:p>
      <text:p text:style-name="P811"/>
      <text:p text:style-name="P686"><text:span text:style-name="T706">91</text:span><text:span text:style-name="T714">) Apelação Cível n</text:span><text:span text:style-name="T737">º</text:span><text:span text:style-name="T714"> </text:span><text:span text:style-name="Strong_20_Emphasis"><text:span text:style-name="T542">0829502-70.2020.8.15.2001</text:span></text:span><text:span text:style-name="T714">.</text:span></text:p>
      <text:p text:style-name="P134"><text:span text:style-name="T1010">Oriundo da </text:span><text:span text:style-name="Strong_20_Emphasis"><text:span text:style-name="T288">Vara de Feitos Especiais da Capital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Marivaldo dos Santos Silva</text:span></text:span><text:span text:style-name="Strong_20_Emphasis"><text:span text:style-name="T866">.</text:span></text:span></text:p>
      <text:p text:style-name="P528"><text:span text:style-name="Strong_20_Emphasis"><text:span text:style-name="T866">Advogado(s):</text:span></text:span><text:span text:style-name="T866"> </text:span><text:span text:style-name="Strong_20_Emphasis"><text:span text:style-name="T288">Thayse Márcia Barreto - OAB/PB 16.964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INSS – Instituto Nacional do Seguro Socia</text:span></text:span><text:span text:style-name="Strong_20_Emphasis"><text:span text:style-name="T594">l</text:span></text:span><text:span text:style-name="T1150">.</text:span></text:p>
      <text:p text:style-name="P919"><text:s/></text:p>
      <text:p text:style-name="P852">RELATOR: EXMO. DES. LEANDRO DOS SANTOS.</text:p>
      <text:p text:style-name="P811"/>
      <text:p text:style-name="P696"><text:span text:style-name="T706">9</text:span><text:span text:style-name="T714">2) Apelação Cível n</text:span><text:span text:style-name="T737">º</text:span><text:span text:style-name="T714"> </text:span><text:span text:style-name="Strong_20_Emphasis"><text:span text:style-name="T542">0841825-39.2022.8.15.2001</text:span></text:span><text:span text:style-name="T714">.</text:span></text:p>
      <text:p text:style-name="P135"><text:span text:style-name="T1010">Oriundo da </text:span><text:span text:style-name="Strong_20_Emphasis"><text:span text:style-name="T288">11ª Vara Cível da Comarca da Capital</text:span></text:span><text:span text:style-name="Strong_20_Emphasis"><text:span text:style-name="T866">.</text:span></text:span></text:p>
      <text:p text:style-name="P529"><text:span text:style-name="T866">Apelante(s): </text:span><text:span text:style-name="Strong_20_Emphasis"><text:span text:style-name="T288">Hozana Maria da Fonseca</text:span></text:span><text:span text:style-name="Strong_20_Emphasis"><text:span text:style-name="T866">.</text:span></text:span></text:p>
      <text:p text:style-name="P514"><text:span text:style-name="Strong_20_Emphasis"><text:span text:style-name="T866">Advogado(s): </text:span></text:span><text:span text:style-name="Strong_20_Emphasis"><text:span text:style-name="T288">Tiago Espínola Beltrão</text:span></text:span><text:span text:style-name="Strong_20_Emphasis"><text:span text:style-name="T866"> <text:s/>– OAB/PB </text:span></text:span><text:span text:style-name="Strong_20_Emphasis"><text:span text:style-name="T757">18.258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Edson Rocha Magalhães</text:span></text:span><text:span text:style-name="T1150">.</text:span></text:p>
      <text:p text:style-name="P233"><text:span text:style-name="Strong_20_Emphasis"><text:span text:style-name="T1311">Advogado(s): </text:span></text:span><text:span text:style-name="Strong_20_Emphasis"><text:span text:style-name="T1270">G</text:span></text:span><text:span text:style-name="Strong_20_Emphasis"><text:span text:style-name="T1311">iovani Segundo Saldanha Maia <text:s/>– OAB/PB </text:span></text:span><text:span text:style-name="Strong_20_Emphasis"><text:span text:style-name="T1270">17.699</text:span></text:span><text:span text:style-name="Strong_20_Emphasis"><text:span text:style-name="T1311">.</text:span></text:span></text:p>
      <text:p text:style-name="P355"><text:span text:style-name="Strong_20_Emphasis"><text:span text:style-name="T1311"><text:s/></text:span></text:span></text:p>
      <text:p text:style-name="P852">RELATOR: EXMO. DES. LEANDRO DOS SANTOS.</text:p>
      <text:p text:style-name="P811"/>
      <text:p text:style-name="P892"><text:span text:style-name="T1452">93</text:span>) Apelação Cível e Remessa Necessária nº 0838848-45.2020.815.2001.</text:p>
      <text:p text:style-name="P697"><text:span text:style-name="Strong_20_Emphasis"><text:span text:style-name="T542">Oriundo da 5ª Vara da Fazenda Pública da </text:span></text:span><text:span text:style-name="Strong_20_Emphasis"><text:span text:style-name="T486">Comarca da </text:span></text:span><text:span text:style-name="Strong_20_Emphasis"><text:span text:style-name="T542">Capital.</text:span></text:span></text:p>
      <text:p text:style-name="P697"><text:span text:style-name="Strong_20_Emphasis"><text:span text:style-name="T542">Apelante(s): Estado da Paraíba, rep. por s</text:span></text:span><text:span text:style-name="Strong_20_Emphasis"><text:span text:style-name="T470">eu </text:span></text:span><text:span text:style-name="Strong_20_Emphasis"><text:span text:style-name="T542">Procurador-Geral, Fábio Andrade Medeiros.</text:span></text:span></text:p>
      <text:p text:style-name="P697"><text:span text:style-name="Strong_20_Emphasis"><text:span text:style-name="T542">Apelado(s): Jaqueline Ketherinn Batista Pires de Alencar.</text:span></text:span></text:p>
      <text:p text:style-name="P697"><text:span text:style-name="Strong_20_Emphasis"><text:span text:style-name="T542">Advogado(s): Eduardo Pires de Castro – OAB/PB 18.461.</text:span></text:span></text:p>
      <text:p text:style-name="P921"><text:s/></text:p>
      <text:p text:style-name="P852">RELATOR: EXMO. DES. LEANDRO DOS SANTOS.</text:p>
      <text:p text:style-name="P811"/>
      <text:p text:style-name="P686"><text:span text:style-name="T706">94</text:span><text:span text:style-name="T714">) Apelação Cível n</text:span><text:span text:style-name="T737">º</text:span><text:span text:style-name="T714"> </text:span><text:span text:style-name="Strong_20_Emphasis"><text:span text:style-name="T542">0830200-91.2022.8.15.0001</text:span></text:span><text:span text:style-name="T714">.</text:span></text:p>
      <text:p text:style-name="P119"><text:span text:style-name="T1010">Oriundo da 1ª Vara de Fazenda Pública de Campina Grande</text:span><text:span text:style-name="Strong_20_Emphasis"><text:span text:style-name="T866">.</text:span></text:span></text:p>
      <text:p text:style-name="P530"><text:span text:style-name="T866">Apel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460"><text:span text:style-name="T1150">Apelado(s): </text:span><text:span text:style-name="Strong_20_Emphasis"><text:span text:style-name="T636">Nilda Eliza Maia Leandro </text:span></text:span><text:span text:style-name="Strong_20_Emphasis"><text:span text:style-name="T596">de</text:span></text:span><text:span text:style-name="Strong_20_Emphasis"><text:span text:style-name="T636"> Oliveira</text:span></text:span><text:span text:style-name="T1150">.</text:span></text:p>
      <text:p text:style-name="P233"><text:span text:style-name="Strong_20_Emphasis"><text:span text:style-name="T1311">Advogado(s): George Lucena Barbosa </text:span></text:span><text:span text:style-name="Strong_20_Emphasis"><text:span text:style-name="T1272">de</text:span></text:span><text:span text:style-name="Strong_20_Emphasis"><text:span text:style-name="T1311"> Lima – OAB/PB 9.326.</text:span></text:span></text:p>
      <text:p text:style-name="P919"><text:s/></text:p>
      <text:p text:style-name="P852">RELATOR: EXMO. DES. LEANDRO DOS SANTOS.</text:p>
      <text:p text:style-name="P811"/>
      <text:p text:style-name="P698"><text:span text:style-name="T706">95</text:span><text:span text:style-name="T714">) </text:span><text:span text:style-name="Strong_20_Emphasis"><text:span text:style-name="T542">Apelação Cível nº 0844130-93.2022.8.15.2001.</text:span></text:span></text:p>
      <text:p text:style-name="P251"><text:span text:style-name="Strong_20_Emphasis"><text:span text:style-name="T1311">Oriundo da 6ª Vara da Fazenda Pública da Comarca da Capital.</text:span></text:span></text:p>
      <text:p text:style-name="P251"><text:span text:style-name="Strong_20_Emphasis"><text:span text:style-name="T1311">Apelante(s): Estado da Paraíba, rep. por s</text:span></text:span><text:span text:style-name="Strong_20_Emphasis"><text:span text:style-name="T1240">eu </text:span></text:span><text:span text:style-name="Strong_20_Emphasis"><text:span text:style-name="T1311">Procurador-Geral, Fábio Andrade Medeiros.</text:span></text:span></text:p>
      <text:p text:style-name="P251"><text:span text:style-name="Strong_20_Emphasis"><text:span text:style-name="T1311">Apelado(s): Matheus Apolinário da Silva.</text:span></text:span></text:p>
      <text:p text:style-name="P698"><text:span text:style-name="Strong_20_Emphasis"><text:span text:style-name="T542">Advogado(s): Roberto Kennedy Pereira Aguiar – OAB/PB 18.900</text:span></text:span><text:span text:style-name="Strong_20_Emphasis"><text:span text:style-name="T1345">.</text:span></text:span></text:p>
      <text:p text:style-name="P919"><text:s/></text:p>
      <text:p text:style-name="P852">RELATOR: EXMO. DES. LEANDRO DOS SANTOS.</text:p>
      <text:p text:style-name="P811"/>
      <text:p text:style-name="P699"><text:span text:style-name="T706">96</text:span><text:span text:style-name="T714">) </text:span><text:span text:style-name="Strong_20_Emphasis"><text:span text:style-name="T542">Apelação Cível nº 0808637-15.2023.815.2003.</text:span></text:span></text:p>
      <text:p text:style-name="P136"><text:span text:style-name="T1010">Oriundo da </text:span><text:span text:style-name="Strong_20_Emphasis"><text:span text:style-name="T288">2ª Vara Regional de Mangabeira da Comarca da Capital</text:span></text:span><text:span text:style-name="Strong_20_Emphasis"><text:span text:style-name="T866">.</text:span></text:span></text:p>
      <text:p text:style-name="P501"><text:span text:style-name="T866">Apelante(s): </text:span><text:span text:style-name="Strong_20_Emphasis"><text:span text:style-name="T288">Aymoré Crédito, Financiamento e Investimento S/A</text:span></text:span></text:p>
      <text:p text:style-name="P399"><text:span text:style-name="Strong_20_Emphasis"><text:span text:style-name="T866">Advogado(s): Fábio Frasato Caires – OAB/PB 20.461-A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João Lopes Barbosa</text:span></text:span><text:span text:style-name="T1150">.</text:span></text:p>
      <text:p text:style-name="P686"><text:span text:style-name="Strong_20_Emphasis"><text:span text:style-name="T1345"><text:s/></text:span></text:span><text:span text:style-name="T1466"><text:s/></text:span></text:p>
      <text:p text:style-name="P852">RELATOR: EXMO. DES. LEANDRO DOS SANTOS.</text:p>
      <text:p text:style-name="P811"/>
      <text:p text:style-name="P686"><text:span text:style-name="T706">97</text:span><text:span text:style-name="T714">) Apelação Cível n</text:span><text:span text:style-name="T737">º</text:span><text:span text:style-name="T714"> </text:span><text:span text:style-name="Strong_20_Emphasis"><text:span text:style-name="T542">0835568-95.2022.8.15.2001</text:span></text:span><text:span text:style-name="T714">.</text:span></text:p>
      <text:p text:style-name="P119"><text:span text:style-name="T1010">Oriundo da 2ª Vara Mista de Cabedelo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Ewerton Willyam Menezes </text:span></text:span><text:span text:style-name="Strong_20_Emphasis"><text:span text:style-name="T193">de</text:span></text:span><text:span text:style-name="Strong_20_Emphasis"><text:span text:style-name="T288"> Azevedo</text:span></text:span><text:span text:style-name="Strong_20_Emphasis"><text:span text:style-name="T866">.</text:span></text:span></text:p>
      <text:p text:style-name="P514"><text:span text:style-name="Strong_20_Emphasis"><text:span text:style-name="T866">Advogado(s):</text:span></text:span><text:span text:style-name="T866"> </text:span><text:span text:style-name="Strong_20_Emphasis"><text:span text:style-name="T1069">Pedro Ivo Menezes Correia - OAB/PB 29.013.</text:span></text:span></text:p>
      <text:p text:style-name="P460"><text:soft-page-break/><text:span text:style-name="T1150">Apelado(s): </text:span><text:span text:style-name="Strong_20_Emphasis"><text:span text:style-name="T636">Francisco Lacerda </text:span></text:span><text:span text:style-name="Strong_20_Emphasis"><text:span text:style-name="T598">de</text:span></text:span><text:span text:style-name="Strong_20_Emphasis"><text:span text:style-name="T636"> Oliveira Filho Ltda, M D M Constru</text:span></text:span><text:span text:style-name="Strong_20_Emphasis"><text:span text:style-name="T598">ções</text:span></text:span><text:span text:style-name="Strong_20_Emphasis"><text:span text:style-name="T636"> Ltda</text:span></text:span><text:span text:style-name="T1150">.</text:span></text:p>
      <text:p text:style-name="P252"><text:span text:style-name="Strong_20_Emphasis"><text:span text:style-name="T1311">Advogado(s): Diego </text:span></text:span><text:span text:style-name="Strong_20_Emphasis"><text:span text:style-name="T1274">da</text:span></text:span><text:span text:style-name="Strong_20_Emphasis"><text:span text:style-name="T1311"> Silva Marinheiro - OAB/PB 20.789.</text:span></text:span></text:p>
      <text:p text:style-name="P907"><text:s/></text:p>
      <text:p text:style-name="P852">RELATOR: EXMO. DES. LEANDRO DOS SANTOS.</text:p>
      <text:p text:style-name="P811"/>
      <text:p text:style-name="P686"><text:span text:style-name="T706">98</text:span><text:span text:style-name="T714">) Apelação Cível n</text:span><text:span text:style-name="T737">º</text:span><text:span text:style-name="T714"> </text:span><text:span text:style-name="Strong_20_Emphasis"><text:span text:style-name="T542">0803064-42.2023.8.15.0371</text:span></text:span><text:span text:style-name="T714">.</text:span></text:p>
      <text:p text:style-name="P137"><text:span text:style-name="T1010">Oriundo da </text:span><text:span text:style-name="Strong_20_Emphasis"><text:span text:style-name="T288">5ª Vara Mista da Comarca de Sousa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E. P. F., representada por seu genitor Cleiton Fernandes da Silva</text:span></text:span><text:span text:style-name="Strong_20_Emphasis"><text:span text:style-name="T866">.</text:span></text:span></text:p>
      <text:p text:style-name="P514"><text:span text:style-name="Strong_20_Emphasis"><text:span text:style-name="T759">Defensor Público</text:span></text:span><text:span text:style-name="Strong_20_Emphasis"><text:span text:style-name="T866">:</text:span></text:span><text:span text:style-name="T866"> </text:span><text:span text:style-name="Strong_20_Emphasis"><text:span text:style-name="T288">Fernando Eneas de Souza</text:span></text:span><text:span text:style-name="Strong_20_Emphasis"><text:span text:style-name="T121">.</text:span></text:span></text:p>
      <text:p text:style-name="P804"><text:span text:style-name="T1338">Apelado(s): Unimed João Pessoa – Cooperativa de Trabalho Médico</text:span><text:span text:style-name="T1325">.</text:span></text:p>
      <text:p text:style-name="P455"><text:span text:style-name="Strong_20_Emphasis"><text:span text:style-name="T1311">Advogado(s): </text:span></text:span><text:span text:style-name="Strong_20_Emphasis"><text:span text:style-name="T1319">Hermano Gadelha de Sá - OAB/PB 8.463 e </text:span></text:span><text:span text:style-name="Strong_20_Emphasis"><text:span text:style-name="T1318">outros.</text:span></text:span></text:p>
      <text:p text:style-name="P919"><text:s/></text:p>
      <text:p text:style-name="P852">RELATOR: EXMO. DES. LEANDRO DOS SANTOS.</text:p>
      <text:p text:style-name="P811"/>
      <text:p text:style-name="P907"><text:span text:style-name="T1152">99</text:span><text:span text:style-name="T1151">) Apelação Cível n</text:span><text:span text:style-name="T1322">º</text:span><text:span text:style-name="T1151"> 0807165-19.2022.8.15.2001.</text:span></text:p>
      <text:p text:style-name="P138"><text:span text:style-name="T1010">Oriundo da Vara de Feitos Especiais da Capital</text:span><text:span text:style-name="Strong_20_Emphasis"><text:span text:style-name="T866">.</text:span></text:span></text:p>
      <text:p text:style-name="P531"><text:span text:style-name="T866">Apelante(s): </text:span><text:span text:style-name="Strong_20_Emphasis"><text:span text:style-name="T866">INSS – Instituto Nacional do Seguro Social, repres. por seu Procurador</text:span></text:span><text:span text:style-name="Strong_20_Emphasis"><text:span text:style-name="T1069">, Ivens S</text:span></text:span><text:span text:style-name="Strong_20_Emphasis"><text:span text:style-name="T1062">á</text:span></text:span><text:span text:style-name="Strong_20_Emphasis"><text:span text:style-name="T1069"> </text:span></text:span><text:span text:style-name="Strong_20_Emphasis"><text:span text:style-name="T1062">d</text:span></text:span><text:span text:style-name="Strong_20_Emphasis"><text:span text:style-name="T1069">e Castro Sousa.</text:span></text:span></text:p>
      <text:p text:style-name="P796">Apelado(s): Fl<text:span text:style-name="T1426">á</text:span>vio Ger<text:span text:style-name="T1426">ô</text:span>nimo <text:span text:style-name="T1426">da</text:span> Silva.</text:p>
      <text:p text:style-name="P253"><text:span text:style-name="Strong_20_Emphasis"><text:span text:style-name="T1311">Advogado(s): Carlos Berkenbrock - OAB/SC 13.520.</text:span></text:span></text:p>
      <text:p text:style-name="P841"/>
      <text:p text:style-name="P852">RELATOR: EXMO. DES. LEANDRO DOS SANTOS.</text:p>
      <text:p text:style-name="P811"/>
      <text:p text:style-name="P700"><text:span text:style-name="T706">100</text:span><text:span text:style-name="T714">) Apelação Cível n</text:span><text:span text:style-name="T737">º</text:span><text:span text:style-name="T714"> </text:span><text:span text:style-name="Strong_20_Emphasis"><text:span text:style-name="T542">0807566-81.2023.8.15.2001</text:span></text:span><text:span text:style-name="T714">.</text:span></text:p>
      <text:p text:style-name="P139"><text:span text:style-name="T1010">Oriundo da </text:span><text:span text:style-name="Strong_20_Emphasis"><text:span text:style-name="T288">6ª Vara de Família da Comarca da Capital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Ministério Público </text:span></text:span><text:span text:style-name="Strong_20_Emphasis"><text:span text:style-name="T195">do</text:span></text:span><text:span text:style-name="Strong_20_Emphasis"><text:span text:style-name="T288"> Estado </text:span></text:span><text:span text:style-name="Strong_20_Emphasis"><text:span text:style-name="T195">da</text:span></text:span><text:span text:style-name="Strong_20_Emphasis"><text:span text:style-name="T288"> Paraíba</text:span></text:span><text:span text:style-name="Strong_20_Emphasis"><text:span text:style-name="T866">.</text:span></text:span></text:p>
      <text:p text:style-name="P514"><text:span text:style-name="T866">Apelado(s): </text:span><text:span text:style-name="Strong_20_Emphasis"><text:span text:style-name="T288">Djean Kleber </text:span></text:span><text:span text:style-name="Strong_20_Emphasis"><text:span text:style-name="T195">da</text:span></text:span><text:span text:style-name="Strong_20_Emphasis"><text:span text:style-name="T288"> Silva</text:span></text:span><text:span text:style-name="T866">.</text:span></text:p>
      <text:p text:style-name="P233"><text:span text:style-name="Strong_20_Emphasis"><text:span text:style-name="T1311">Defensora Pública: Risalba Cavalcanti </text:span></text:span><text:span text:style-name="Strong_20_Emphasis"><text:span text:style-name="T1276">de</text:span></text:span><text:span text:style-name="Strong_20_Emphasis"><text:span text:style-name="T1311"> Lima.</text:span></text:span></text:p>
      <text:p text:style-name="P826"><text:s/></text:p>
      <text:p text:style-name="P852">RELATOR: EXMO. DES. LEANDRO DOS SANTOS.</text:p>
      <text:p text:style-name="P811"/>
      <text:p text:style-name="P686"><text:span text:style-name="T706">101</text:span><text:span text:style-name="T714">) Apelação Cível n</text:span><text:span text:style-name="T737">º</text:span><text:span text:style-name="T714"> </text:span><text:span text:style-name="Strong_20_Emphasis"><text:span text:style-name="T542">0800317-11.2023.8.15.0601</text:span></text:span><text:span text:style-name="T714">.</text:span></text:p>
      <text:p text:style-name="P140"><text:span text:style-name="T1010">Oriundo </text:span><text:span text:style-name="Strong_20_Emphasis"><text:span text:style-name="T288">da Comarca de Belém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Luzia Fernandes Bezerra</text:span></text:span><text:span text:style-name="Strong_20_Emphasis"><text:span text:style-name="T866">.</text:span></text:span></text:p>
      <text:p text:style-name="P425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60"><text:span text:style-name="T1150">Apelado(s): </text:span><text:span text:style-name="Strong_20_Emphasis"><text:span text:style-name="T636">Allianz Brasil Seguradora S/A</text:span></text:span><text:span text:style-name="T1150">.</text:span></text:p>
      <text:p text:style-name="P254"><text:span text:style-name="Strong_20_Emphasis"><text:span text:style-name="T1311">Advogado(s):Bruno Henrique de Oliveira Vandelei - OAB/PE 21.678.</text:span></text:span></text:p>
      <text:p text:style-name="P907"><text:s/></text:p>
      <text:p text:style-name="P852">RELATOR: EXMO. DES. LEANDRO DOS SANTOS.</text:p>
      <text:p text:style-name="P811"/>
      <text:p text:style-name="P893"><text:span text:style-name="T1452">102</text:span>) Apelação Cível 0800957-81.2022.8.15. 0881.</text:p>
      <text:p text:style-name="P681"><text:span text:style-name="Strong_20_Emphasis"><text:span text:style-name="T542">Oriundo da Comarca </text:span></text:span><text:span text:style-name="Strong_20_Emphasis"><text:span text:style-name="T488">de São Bento.</text:span></text:span><text:span text:style-name="Strong_20_Emphasis"><text:span text:style-name="T542"> </text:span></text:span></text:p>
      <text:p text:style-name="P701"><text:span text:style-name="Strong_20_Emphasis"><text:span text:style-name="T542">Apelante(s): Antônio Pereira da Silva Neto.</text:span></text:span></text:p>
      <text:p text:style-name="P701"><text:span text:style-name="Strong_20_Emphasis"><text:span text:style-name="T542">Advogado(a): Suelton Cavalcante Alves Braga - OABPB 19.444.</text:span></text:span></text:p>
      <text:p text:style-name="P701"><text:span text:style-name="Strong_20_Emphasis"><text:span text:style-name="T542">Apelado(a): Município de São Bento</text:span></text:span></text:p>
      <text:p text:style-name="P356"><text:span text:style-name="Strong_20_Emphasis"><text:span text:style-name="T432">Advogado(s): Paulo Gustavo de Mello e Silva Soares – OAB/PB 11.268.</text:span></text:span></text:p>
      <text:p text:style-name="P907"><text:s/></text:p>
      <text:p text:style-name="P852">RELATOR: EXMO. DES. LEANDRO DOS SANTOS.</text:p>
      <text:p text:style-name="P811"/>
      <text:p text:style-name="P686"><text:span text:style-name="T706">103</text:span><text:span text:style-name="T714">) Apelação Cível n</text:span><text:span text:style-name="T737">º</text:span><text:span text:style-name="T714"> </text:span><text:span text:style-name="Strong_20_Emphasis"><text:span text:style-name="T542">0836244-43.2022.815.2001</text:span></text:span><text:span text:style-name="T714">.</text:span></text:p>
      <text:p text:style-name="P141"><text:span text:style-name="T1010">Oriundo da </text:span><text:span text:style-name="Strong_20_Emphasis"><text:span text:style-name="T288">9ª Vara Cível da Comarca da Capital</text:span>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Edivando Francisco da Cruz</text:span></text:span><text:span text:style-name="Strong_20_Emphasis"><text:span text:style-name="T866">.</text:span></text:span></text:p>
      <text:p text:style-name="P532"><text:span text:style-name="Strong_20_Emphasis"><text:span text:style-name="T866">Advogado(s): </text:span></text:span><text:span text:style-name="Strong_20_Emphasis"><text:span text:style-name="T288">Paulo César Almeida da Costa - OAB/PB 14.919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H. C. Construções e Empreendimentos Ltda</text:span></text:span><text:span text:style-name="T1150">.</text:span></text:p>
      <text:p text:style-name="P686"><text:span text:style-name="Strong_20_Emphasis"><text:span text:style-name="T1345"><text:s/></text:span></text:span><text:span text:style-name="T1466"><text:s/></text:span></text:p>
      <text:p text:style-name="P852"><text:soft-page-break/>RELATOR: EXMO. DES. LEANDRO DOS SANTOS.</text:p>
      <text:p text:style-name="P811"/>
      <text:p text:style-name="P686"><text:span text:style-name="T706">104</text:span><text:span text:style-name="T714">) Apelação Cível n</text:span><text:span text:style-name="T737">º</text:span><text:span text:style-name="T714"> </text:span><text:span text:style-name="Strong_20_Emphasis"><text:span text:style-name="T542">0800393-12.2019.8.15.0751</text:span></text:span><text:span text:style-name="T714">.</text:span></text:p>
      <text:p text:style-name="P119"><text:span text:style-name="T1010">Oriundo da 2ª Vara </text:span><text:span text:style-name="T943">da Comarca</text:span><text:span text:style-name="T1010"> de Bayeux</text:span><text:span text:style-name="Strong_20_Emphasis"><text:span text:style-name="T866">.</text:span></text:span></text:p>
      <text:p text:style-name="P533"><text:span text:style-name="T866">Apelante(s):</text:span><text:span text:style-name="Strong_20_Emphasis"><text:span text:style-name="T1069"> </text:span></text:span><text:span text:style-name="Strong_20_Emphasis"><text:span text:style-name="T866">Energisa Paraíba – Distribuidora de Energia S/A.</text:span></text:span></text:p>
      <text:p text:style-name="P533"><text:span text:style-name="Strong_20_Emphasis"><text:span text:style-name="T288">Advogado(s): Carlos Edgar Andrade Leite – OAB/</text:span></text:span><text:span text:style-name="Strong_20_Emphasis"><text:span text:style-name="T157">PB</text:span></text:span><text:span text:style-name="Strong_20_Emphasis"><text:span text:style-name="T288"> </text:span></text:span><text:span text:style-name="Strong_20_Emphasis"><text:span text:style-name="T157">28.493-A</text:span></text:span><text:span text:style-name="Strong_20_Emphasis"><text:span text:style-name="T121">.</text:span></text:span></text:p>
      <text:p text:style-name="P460"><text:span text:style-name="T1150">Apelado(s): </text:span><text:span text:style-name="Strong_20_Emphasis"><text:span text:style-name="T636">José Barbosa do Nascimento</text:span></text:span><text:span text:style-name="T1150">.</text:span></text:p>
      <text:p text:style-name="P255"><text:span text:style-name="Strong_20_Emphasis"><text:span text:style-name="T1311">Defensor </text:span></text:span><text:span text:style-name="Strong_20_Emphasis"><text:span text:style-name="T1242">Público</text:span></text:span><text:span text:style-name="Strong_20_Emphasis"><text:span text:style-name="T1311">: </text:span></text:span><text:span text:style-name="Strong_20_Emphasis"><text:span text:style-name="T1321"><text:s/>Alexandre Moura Ribeiro</text:span></text:span><text:span text:style-name="Strong_20_Emphasis"><text:span text:style-name="T1311">.</text:span></text:span></text:p>
      <text:p text:style-name="P919"><text:s/></text:p>
      <text:p text:style-name="P852">RELATOR: EXMO. DES. LEANDRO DOS SANTOS.</text:p>
      <text:p text:style-name="P811"/>
      <text:p text:style-name="P724"><text:span text:style-name="T817">105</text:span><text:span text:style-name="T866">) Apelações Cíveis n</text:span><text:span text:style-name="T743">º</text:span><text:span text:style-name="T866"> </text:span><text:span text:style-name="Strong_20_Emphasis"><text:span text:style-name="T288">0804897-10.2021.815.0131</text:span></text:span><text:span text:style-name="T866">.</text:span></text:p>
      <text:p text:style-name="P142"><text:span text:style-name="T1010">Oriundo da </text:span><text:span text:style-name="Strong_20_Emphasis"><text:span text:style-name="T187">4ª Vara Mista da Comarca de Cajazeiras</text:span></text:span><text:span text:style-name="Strong_20_Emphasis"><text:span text:style-name="T866">.</text:span></text:span></text:p>
      <text:p text:style-name="P502"><text:span text:style-name="T866">1ºApelante(s): </text:span><text:span text:style-name="Strong_20_Emphasis"><text:span text:style-name="T288">Narcisa Faustino de Souza.</text:span></text:span></text:p>
      <text:p text:style-name="P502"><text:span text:style-name="Strong_20_Emphasis"><text:span text:style-name="T288">Advogado(s): Marcos Antônio Inácio da Silva - OAB/PB 4.007</text:span></text:span><text:span text:style-name="Strong_20_Emphasis"><text:span text:style-name="T866">. </text:span></text:span></text:p>
      <text:p text:style-name="P502"><text:span text:style-name="Strong_20_Emphasis"><text:span text:style-name="T866">2ºApelante(s): </text:span>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400"><text:span text:style-name="Strong_20_Emphasis"><text:span text:style-name="T1069">Advogado(s): José Almir da R. Mendes Júnior </text:span></text:span><text:span text:style-name="Strong_20_Emphasis"><text:span text:style-name="T866">- OAB/RN 392-A.</text:span></text:span></text:p>
      <text:p text:style-name="P256"><text:span text:style-name="Strong_20_Emphasis"><text:span text:style-name="T1311">Apelado(s): Os mesmos.</text:span></text:span></text:p>
      <text:p text:style-name="P355"><text:span text:style-name="Strong_20_Emphasis"><text:span text:style-name="T1311"><text:s/></text:span></text:span></text:p>
      <text:p text:style-name="P852">RELATOR: EXMO. DES. LEANDRO DOS SANTOS.</text:p>
      <text:p text:style-name="P811"/>
      <text:p text:style-name="P686"><text:span text:style-name="T706">106</text:span><text:span text:style-name="T714">) Apelação Cível n</text:span><text:span text:style-name="T737">º</text:span><text:span text:style-name="T714"> </text:span><text:span text:style-name="Strong_20_Emphasis"><text:span text:style-name="T542">0800090-85.2023.8.15.0321</text:span></text:span><text:span text:style-name="T714">.</text:span></text:p>
      <text:p text:style-name="P119"><text:span text:style-name="T1010">Oriundo da Comarca de Santa Luzia</text:span><text:span text:style-name="Strong_20_Emphasis"><text:span text:style-name="T866">.</text:span></text:span></text:p>
      <text:p text:style-name="P514"><text:span text:style-name="T866">Apelante(s): </text:span><text:span text:style-name="Strong_20_Emphasis"><text:span text:style-name="T288">Ant</text:span></text:span><text:span text:style-name="Strong_20_Emphasis"><text:span text:style-name="T197">ô</text:span></text:span><text:span text:style-name="Strong_20_Emphasis"><text:span text:style-name="T288">nio Adu</text:span></text:span><text:span text:style-name="Strong_20_Emphasis"><text:span text:style-name="T197">í</text:span></text:span><text:span text:style-name="Strong_20_Emphasis"><text:span text:style-name="T288">lio Rodrigues Mendes</text:span></text:span><text:span text:style-name="Strong_20_Emphasis"><text:span text:style-name="T866">.</text:span></text:span></text:p>
      <text:p text:style-name="P534"><text:span text:style-name="Strong_20_Emphasis"><text:span text:style-name="T866">Advogado(s): </text:span></text:span><text:span text:style-name="Strong_20_Emphasis"><text:span text:style-name="T288">Ernani Augusto Moura Coelho - OAB/CE 18.368</text:span></text:span><text:span text:style-name="Strong_20_Emphasis"><text:span text:style-name="T1069">.</text:span></text:span></text:p>
      <text:p text:style-name="P460"><text:span text:style-name="T1150">Apelado(s): </text:span><text:span text:style-name="Strong_20_Emphasis"><text:span text:style-name="T636">Nestor Batista </text:span></text:span><text:span text:style-name="Strong_20_Emphasis"><text:span text:style-name="T600">de</text:span></text:span><text:span text:style-name="Strong_20_Emphasis"><text:span text:style-name="T636"> Andrade</text:span></text:span><text:span text:style-name="T1150">.</text:span></text:p>
      <text:p text:style-name="P257"><text:span text:style-name="Strong_20_Emphasis"><text:span text:style-name="T1311">Advogado(s): Bruno Kelvin Custódio Matias - OAB/PB 23.168.</text:span></text:span></text:p>
      <text:p text:style-name="P841"><text:s/></text:p>
      <text:p text:style-name="P852">RELATOR: EXMO. DES. LEANDRO DOS SANTOS.</text:p>
      <text:p text:style-name="P811"/>
      <text:p text:style-name="P894"><text:span text:style-name="T1452">107</text:span>) Apelação Cível nº 0800341-28.2019.8.15.0941.</text:p>
      <text:p text:style-name="P702"><text:span text:style-name="Strong_20_Emphasis"><text:span text:style-name="T542">Oriundo da Vara Única da Comarca de Água Branca.</text:span></text:span></text:p>
      <text:p text:style-name="P702"><text:span text:style-name="Strong_20_Emphasis"><text:span text:style-name="T542">Apelante(s): Instituto de Previdência dos Servidores Municipais do Poder Executivo e Legislativo de Água Branca.</text:span></text:span></text:p>
      <text:p text:style-name="P702"><text:span text:style-name="Strong_20_Emphasis"><text:span text:style-name="T542">Advogado(s): Paulo Ítalo de Oliveira Vilar – OAB/PB 14.233.</text:span></text:span></text:p>
      <text:p text:style-name="P702"><text:span text:style-name="Strong_20_Emphasis"><text:span text:style-name="T542">Apelados(s): Akácio Pereira de Lima e outros.</text:span></text:span></text:p>
      <text:p text:style-name="P702"><text:span text:style-name="Strong_20_Emphasis"><text:span text:style-name="T542">Advogado(s): Marcelino Xenófanes Diniz de Souza - OAB/PB 11.015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08</text:span><text:span text:style-name="T866">) Apelação Cível n</text:span><text:span text:style-name="T743">º</text:span><text:span text:style-name="T866"> </text:span><text:span text:style-name="Strong_20_Emphasis"><text:span text:style-name="T288">0803415-60.2022.8.15.0141</text:span></text:span><text:span text:style-name="T866">.</text:span></text:p>
      <text:p text:style-name="P143"><text:span text:style-name="T1010">Oriundo da 3ª Vara Mista de Catolé do Rocha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Joana Si Martins </text:span></text:span><text:span text:style-name="Strong_20_Emphasis"><text:span text:style-name="T199">de</text:span></text:span><text:span text:style-name="Strong_20_Emphasis"><text:span text:style-name="T288"> Oliveira</text:span></text:span><text:span text:style-name="Strong_20_Emphasis"><text:span text:style-name="T866">.</text:span></text:span></text:p>
      <text:p text:style-name="P426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80"><text:span text:style-name="T722">Apelado(s): Bradesco </text:span><text:span text:style-name="T719">Vida e Previdência</text:span><text:span text:style-name="T722"> S/A</text:span><text:span text:style-name="Strong_20_Emphasis"><text:span text:style-name="T722">.</text:span></text:span></text:p>
      <text:p text:style-name="P480"><text:span text:style-name="Strong_20_Emphasis"><text:span text:style-name="T434">Advogado(s): José Almir da R. Mendes Júnior </text:span></text:span><text:span text:style-name="Strong_20_Emphasis"><text:span text:style-name="T553">- OAB/RN 392-A.</text:span></text:span></text:p>
      <text:p text:style-name="P702"><text:span text:style-name="Strong_20_Emphasis"><text:span text:style-name="T542"><text:s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895"><text:span text:style-name="T1452">109</text:span>) Apelação Cível nº : 0800512-26.2021.8.15.0161.</text:p>
      <text:p text:style-name="P726"><text:span text:style-name="Strong_20_Emphasis"><text:span text:style-name="T288">Oriundo da 1ª Vara Mista da Comarca de Cuité.</text:span></text:span></text:p>
      <text:p text:style-name="P726"><text:span text:style-name="Strong_20_Emphasis"><text:span text:style-name="T288">Apelante</text:span></text:span><text:span text:style-name="Strong_20_Emphasis"><text:span text:style-name="T201">(s)</text:span></text:span><text:span text:style-name="Strong_20_Emphasis"><text:span text:style-name="T288">: Banco C6 Consignado S/A.</text:span></text:span></text:p>
      <text:p text:style-name="P726"><text:span text:style-name="Strong_20_Emphasis"><text:span text:style-name="T288">Advogado(s): Fernanda Rafaella Oliveira </text:span></text:span><text:span text:style-name="Strong_20_Emphasis"><text:span text:style-name="T201">de</text:span></text:span><text:span text:style-name="Strong_20_Emphasis"><text:span text:style-name="T288"> Carvalho - OAB/PE 32.766-A.</text:span></text:span></text:p>
      <text:p text:style-name="P726"><text:span text:style-name="Strong_20_Emphasis"><text:span text:style-name="T288">Apelado</text:span></text:span><text:span text:style-name="Strong_20_Emphasis"><text:span text:style-name="T201">(s)</text:span></text:span><text:span text:style-name="Strong_20_Emphasis"><text:span text:style-name="T288">: José Ferreira Sobrinho.</text:span></text:span></text:p>
      <text:p text:style-name="P726"><text:span text:style-name="Strong_20_Emphasis"><text:span text:style-name="T288">Advogado</text:span></text:span><text:span text:style-name="Strong_20_Emphasis"><text:span text:style-name="T201">(s)</text:span></text:span><text:span text:style-name="Strong_20_Emphasis"><text:span text:style-name="T288">: Alysson Wagner Correa Nunes – OAB/PB 17.113-A.</text:span></text:span></text:p>
      <text:p text:style-name="P726"><text:span text:style-name="Strong_20_Emphasis"><text:span text:style-name="T288">Interessado: Josicleide da Silva Alves.</text:span></text:span></text:p>
      <text:p text:style-name="P922"><text:soft-page-break/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0</text:span><text:span text:style-name="T866">) Apelação Cível n</text:span><text:span text:style-name="T743">º</text:span><text:span text:style-name="T866"> </text:span><text:span text:style-name="Strong_20_Emphasis"><text:span text:style-name="T288">0804191-76.2017.8.15.2003</text:span></text:span><text:span text:style-name="T866">.</text:span></text:p>
      <text:p text:style-name="P144"><text:span text:style-name="T1010">Oriundo da </text:span><text:span text:style-name="Strong_20_Emphasis"><text:span text:style-name="T288">1ª Vara Regional de Família de Mangabeira </text:span></text:span><text:span text:style-name="Strong_20_Emphasis"><text:span text:style-name="T203">da </text:span></text:span><text:span text:style-name="T1010">Comarca da </text:span><text:span text:style-name="T993">Capital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Maria Gracida Ferreira</text:span></text:span><text:span text:style-name="Strong_20_Emphasis"><text:span text:style-name="T866">.</text:span></text:span></text:p>
      <text:p text:style-name="P536"><text:span text:style-name="Strong_20_Emphasis"><text:span text:style-name="T1069">Advogado(s):</text:span></text:span><text:span text:style-name="Strong_20_Emphasis"><text:span text:style-name="T866"> </text:span></text:span><text:span text:style-name="Strong_20_Emphasis"><text:span text:style-name="T288">Sérgio José Santos Falcão - OAB/PB 7.093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Jos</text:span></text:span><text:span text:style-name="Strong_20_Emphasis"><text:span text:style-name="T639">é</text:span></text:span><text:span text:style-name="Strong_20_Emphasis"><text:span text:style-name="T648"> Neri Lucena </text:span></text:span><text:span text:style-name="Strong_20_Emphasis"><text:span text:style-name="T639">de</text:span></text:span><text:span text:style-name="Strong_20_Emphasis"><text:span text:style-name="T648"> Ara</text:span></text:span><text:span text:style-name="Strong_20_Emphasis"><text:span text:style-name="T639">ú</text:span></text:span><text:span text:style-name="Strong_20_Emphasis"><text:span text:style-name="T648">jo</text:span></text:span><text:span text:style-name="T1149">.</text:span></text:p>
      <text:p text:style-name="P358"><text:span text:style-name="Strong_20_Emphasis"><text:span text:style-name="T542">Advogado(s): Leonardo Celso Martins </text:span></text:span><text:span text:style-name="Strong_20_Emphasis"><text:span text:style-name="T490">de</text:span></text:span><text:span text:style-name="Strong_20_Emphasis"><text:span text:style-name="T542"> Deus - OAB/PE 21.759.</text:span></text:span></text:p>
      <text:p text:style-name="P357"><text:span text:style-name="Strong_20_Emphasis"><text:span text:style-name="T1345"><text:s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1</text:span><text:span text:style-name="T866">) Apelação Cível n</text:span><text:span text:style-name="T743">º</text:span><text:span text:style-name="T866"> </text:span><text:span text:style-name="Strong_20_Emphasis"><text:span text:style-name="T288">0806355-69.2018.815.0001</text:span></text:span><text:span text:style-name="T866">.</text:span></text:p>
      <text:p text:style-name="P145"><text:span text:style-name="T1010">Oriundo da </text:span><text:span text:style-name="T995">1</text:span><text:span text:style-name="Strong_20_Emphasis"><text:span text:style-name="T288">ª Vara da Fazenda Pública de Campina Grande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M. N. P., representado por seu genitor Ataandson de Souza Paes</text:span></text:span><text:span text:style-name="Strong_20_Emphasis"><text:span text:style-name="T866">.</text:span></text:span></text:p>
      <text:p text:style-name="P537"><text:span text:style-name="Strong_20_Emphasis"><text:span text:style-name="T1069">Advogado(s):</text:span></text:span><text:span text:style-name="Strong_20_Emphasis"><text:span text:style-name="T866"> </text:span></text:span><text:span text:style-name="Strong_20_Emphasis"><text:span text:style-name="T288">Tardelly Lima Pereira - OAB/PB 22.668</text:span></text:span><text:span text:style-name="Strong_20_Emphasis"><text:span text:style-name="T1069">. </text:span></text:span></text:p>
      <text:p text:style-name="P481"><text:span text:style-name="T722">Apelado(s): </text:span><text:span text:style-name="Strong_20_Emphasis"><text:span text:style-name="T553">Estado da Paraíba, rep. por s</text:span></text:span><text:span text:style-name="Strong_20_Emphasis"><text:span text:style-name="T546">eu </text:span></text:span><text:span text:style-name="Strong_20_Emphasis"><text:span text:style-name="T553">Procurador-Geral, Fábio Andrade Medeiros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7"><text:span text:style-name="T817">1</text:span><text:span text:style-name="T866">12) </text:span><text:span text:style-name="Strong_20_Emphasis"><text:span text:style-name="T288">Apelação Cível nº 0819032-48.2018.8.15.2001.</text:span></text:span></text:p>
      <text:p text:style-name="P359"><text:span text:style-name="Strong_20_Emphasis"><text:span text:style-name="T542">Oriundo da 2ª Vara da Fazenda Pública da Comarca da Capital.</text:span></text:span></text:p>
      <text:p text:style-name="P359"><text:span text:style-name="Strong_20_Emphasis"><text:span text:style-name="T542">1º Apelante(s): Wagner de Sousa Brito.</text:span></text:span></text:p>
      <text:p text:style-name="P359"><text:span text:style-name="Strong_20_Emphasis"><text:span text:style-name="T542">Advogado(s): Wandson Brawner Sousa Brito - OAB/PB 18.246.</text:span></text:span></text:p>
      <text:p text:style-name="P359"><text:span text:style-name="Strong_20_Emphasis"><text:span text:style-name="T542">2º Apelante(s): Estado da Paraíba, rep. por s</text:span></text:span><text:span text:style-name="Strong_20_Emphasis"><text:span text:style-name="T470">eu </text:span></text:span><text:span text:style-name="Strong_20_Emphasis"><text:span text:style-name="T542">Procurador-Geral, Fábio Andrade Medeiros.</text:span></text:span></text:p>
      <text:p text:style-name="P727"><text:span text:style-name="Strong_20_Emphasis"><text:span text:style-name="T288">Apelados(s): os mesmos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3</text:span><text:span text:style-name="T866">) Apelação Cível n</text:span><text:span text:style-name="T743">º</text:span><text:span text:style-name="T866"> </text:span><text:span text:style-name="Strong_20_Emphasis"><text:span text:style-name="T288">0800624-40.2019.815.0201</text:span></text:span><text:span text:style-name="T866">.</text:span></text:p>
      <text:p text:style-name="P143"><text:span text:style-name="T1010">Oriundo da </text:span><text:span text:style-name="Strong_20_Emphasis"><text:span text:style-name="T288">2ª Vara Mista da Comarca de Ingá.</text:span></text:span></text:p>
      <text:p text:style-name="P535"><text:span text:style-name="T866">Apelante(s): </text:span><text:span text:style-name="Strong_20_Emphasis"><text:span text:style-name="T288">Erivaldo Francisco da Costa Neto</text:span></text:span><text:span text:style-name="Strong_20_Emphasis"><text:span text:style-name="T866">.</text:span></text:span></text:p>
      <text:p text:style-name="P538"><text:span text:style-name="Strong_20_Emphasis"><text:span text:style-name="T1069">Advogado(s): </text:span></text:span><text:span text:style-name="Strong_20_Emphasis"><text:span text:style-name="T288">Sandreylson Pereira Medeiros - OAB/PB 21.179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Município de Itatuba</text:span></text:span><text:span text:style-name="T1149">.</text:span></text:p>
      <text:p text:style-name="P357"><text:span text:style-name="Strong_20_Emphasis"><text:span text:style-name="T542">Advogado(s): Jonathan Oliveira </text:span></text:span><text:span text:style-name="Strong_20_Emphasis"><text:span text:style-name="T492">de</text:span></text:span><text:span text:style-name="Strong_20_Emphasis"><text:span text:style-name="T542"> Pontes – </text:span></text:span><text:span text:style-name="Strong_20_Emphasis"><text:span text:style-name="T492">OAB/PB </text:span></text:span><text:span text:style-name="Strong_20_Emphasis"><text:span text:style-name="T542">13.190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4</text:span><text:span text:style-name="T866">) Apelação Cível n</text:span><text:span text:style-name="T743">º</text:span><text:span text:style-name="T866"> </text:span><text:span text:style-name="Strong_20_Emphasis"><text:span text:style-name="T288">0844271-20.2019.8.15.2001</text:span></text:span><text:span text:style-name="T866">.</text:span></text:p>
      <text:p text:style-name="P146"><text:span text:style-name="T1010">Oriundo da </text:span><text:span text:style-name="Strong_20_Emphasis"><text:span text:style-name="T288">5ª Vara da Fazenda Pública da Capital</text:span></text:span><text:span text:style-name="Strong_20_Emphasis"><text:span text:style-name="T866">.</text:span></text:span></text:p>
      <text:p text:style-name="P539"><text:span text:style-name="T866">Apelante(s): </text:span><text:span text:style-name="Strong_20_Emphasis"><text:span text:style-name="T765">Município de João Pessoa, rep. por seu Procurador-</text:span></text:span><text:span text:style-name="Strong_20_Emphasis"><text:span text:style-name="T767">Geral Bruno Augusto A. da Nóbrega.</text:span></text:span></text:p>
      <text:p text:style-name="P478"><text:span text:style-name="T1149">Apelado(s): </text:span><text:span text:style-name="Strong_20_Emphasis"><text:span text:style-name="T648">Francimar Oliveira Soares </text:span></text:span><text:span text:style-name="Strong_20_Emphasis"><text:span text:style-name="T641">dos</text:span></text:span><text:span text:style-name="Strong_20_Emphasis"><text:span text:style-name="T648"> Santos</text:span></text:span><text:span text:style-name="T1149">.</text:span></text:p>
      <text:p text:style-name="P360"><text:span text:style-name="Strong_20_Emphasis"><text:span text:style-name="T542">Advogado(s): Vamberto de Souza Costa Filho - OAB/PB 14.529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896"><text:span text:style-name="T1452">115</text:span>) Apelações Cíveis e Remessa Necessária nº 0126796-39.2012.8.15.2001.</text:p>
      <text:p text:style-name="P912"><text:span text:style-name="T1326">Oriundo da </text:span><text:span text:style-name="T1325">5ª Vara da Fazenda Pública da </text:span><text:span text:style-name="T1326">Comarca da </text:span><text:span text:style-name="T1325">Capital.</text:span></text:p>
      <text:p text:style-name="P728"><text:span text:style-name="T866">1º Apelante</text:span><text:span text:style-name="T841">(s)</text:span><text:span text:style-name="T866">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344"><text:span text:style-name="Strong_20_Emphasis"><text:span text:style-name="T1369">2º</text:span></text:span><text:span text:style-name="Strong_20_Emphasis"><text:span text:style-name="T1371">Apela</text:span></text:span><text:span text:style-name="Strong_20_Emphasis"><text:span text:style-name="T1373">nte</text:span></text:span><text:span text:style-name="Strong_20_Emphasis"><text:span text:style-name="T1374">(s): PbPrev – Paraíba Previdência, rep. por seu Procurador Paulo Wanderley Câmara.</text:span></text:span></text:p>
      <text:p text:style-name="P913"><text:span text:style-name="T1325">Apelado</text:span><text:span text:style-name="T1326">(s)</text:span><text:span text:style-name="T1325">: Ediwalter de Carvalho Vilarinho e Antônio Firmo de Andrade.</text:span></text:p>
      <text:p text:style-name="P394"><text:span text:style-name="Strong_20_Emphasis"><text:span text:style-name="T689">Advogado(s): Rinaldo Mouzalas de Souza e Silva </text:span></text:span><text:span text:style-name="Strong_20_Emphasis"><text:span text:style-name="T692">- OAB/PB 11.589</text:span></text:span><text:span text:style-name="Strong_20_Emphasis"><text:span text:style-name="T689">. </text:span></text:span></text:p>
      <text:p text:style-name="P855">RELATOR: EXMO. DES. LEANDRO DOS SANTOS.</text:p>
      <text:p text:style-name="P221"><text:span text:style-name="Strong_20_Emphasis"><text:span text:style-name="T288"/></text:span></text:p>
      <text:p text:style-name="P729"><text:span text:style-name="T817">116</text:span><text:span text:style-name="T866">) Apelações Cíveis n</text:span><text:span text:style-name="T743">º</text:span><text:span text:style-name="T866"> </text:span><text:span text:style-name="Strong_20_Emphasis"><text:span text:style-name="T288">0000059-42.2015.8.15.0301</text:span></text:span><text:span text:style-name="T866">.</text:span></text:p>
      <text:p text:style-name="P143"><text:span text:style-name="T1010">Oriundo da 1ª Vara Mista </text:span><text:span text:style-name="T997">da</text:span><text:span text:style-name="T1010"> Comarca </text:span><text:span text:style-name="T997">de</text:span><text:span text:style-name="T1010"> Pombal</text:span><text:span text:style-name="Strong_20_Emphasis"><text:span text:style-name="T866">.</text:span></text:span></text:p>
      <text:p text:style-name="P503"><text:span text:style-name="T843">1ºApelante(s): </text:span><text:span text:style-name="Strong_20_Emphasis"><text:span text:style-name="T159">Estado da Paraíba, rep. por s</text:span></text:span><text:span text:style-name="Strong_20_Emphasis"><text:span text:style-name="T151">eu </text:span></text:span><text:span text:style-name="Strong_20_Emphasis"><text:span text:style-name="T159">Procurador-Geral, Fábio Andrade Medeiros.</text:span></text:span></text:p>
      <text:p text:style-name="P535"><text:span text:style-name="T843">2º</text:span><text:span text:style-name="T866">Apelante(s): </text:span><text:span text:style-name="Strong_20_Emphasis"><text:span text:style-name="T288">Rita Maria </text:span></text:span><text:span text:style-name="Strong_20_Emphasis"><text:span text:style-name="T159">de</text:span></text:span><text:span text:style-name="Strong_20_Emphasis"><text:span text:style-name="T288"> Sousa</text:span></text:span><text:span text:style-name="Strong_20_Emphasis"><text:span text:style-name="T866">.</text:span></text:span></text:p>
      <text:p text:style-name="P401"><text:span text:style-name="Strong_20_Emphasis"><text:span text:style-name="T866">Advogado(s): Admilson Leite de Almeida Júnior – OAB/PB 11.211</text:span></text:span><text:span text:style-name="Strong_20_Emphasis"><text:span text:style-name="T1069">.</text:span></text:span></text:p>
      <text:p text:style-name="P797">Apelado(s): <text:span text:style-name="T1427">Os mesmos</text:span>.</text:p>
      <text:p text:style-name="P357"><text:span text:style-name="Strong_20_Emphasis"><text:span text:style-name="T542"><text:s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7</text:span><text:span text:style-name="T866">) Apelação Cível n</text:span><text:span text:style-name="T743">º</text:span><text:span text:style-name="T866"> </text:span><text:span text:style-name="Strong_20_Emphasis"><text:span text:style-name="T288">0844269-45.2022.8.15.2001</text:span></text:span><text:span text:style-name="T866">.</text:span></text:p>
      <text:p text:style-name="P361"><text:span text:style-name="Strong_20_Emphasis"><text:span text:style-name="T542">Oriundo da 4ª Vara da Fazenda Pública da Comarca da Capital. </text:span></text:span></text:p>
      <text:p text:style-name="P540"><text:span text:style-name="T866">Apelante(s):</text:span><text:span text:style-name="Strong_20_Emphasis"><text:span text:style-name="T1069"> </text:span></text:span><text:span text:style-name="Strong_20_Emphasis"><text:span text:style-name="T288">Manoel Soares da Costa Neto.</text:span></text:span></text:p>
      <text:p text:style-name="P540"><text:span text:style-name="Strong_20_Emphasis"><text:span text:style-name="T288">Advogado(s): Jullyanna Karlla Viegas Albino - OAB/PB 14.577.</text:span></text:span></text:p>
      <text:p text:style-name="P482"><text:span text:style-name="T722">Apelado(s): </text:span><text:span text:style-name="Strong_20_Emphasis"><text:span text:style-name="T548">Município de João Pessoa, rep. por seu Procurador-</text:span></text:span><text:span text:style-name="Strong_20_Emphasis"><text:span text:style-name="T550">Geral Bruno Augusto A. da Nóbrega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8</text:span><text:span text:style-name="T866">) Apelação Cível n</text:span><text:span text:style-name="T743">º</text:span><text:span text:style-name="T866"> </text:span><text:span text:style-name="Strong_20_Emphasis"><text:span text:style-name="T288">0800200-59.2022.8.15.0761</text:span></text:span><text:span text:style-name="T866">.</text:span></text:p>
      <text:p text:style-name="P147"><text:span text:style-name="T1010">Oriundo da Comarca </text:span><text:span text:style-name="Strong_20_Emphasis"><text:span text:style-name="T288">de Gurinhém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Município de Gurinhém</text:span></text:span><text:span text:style-name="Strong_20_Emphasis"><text:span text:style-name="T866">.</text:span></text:span></text:p>
      <text:p text:style-name="P535"><text:span text:style-name="Strong_20_Emphasis"><text:span text:style-name="T1069">Advogado(s): </text:span></text:span><text:span text:style-name="Strong_20_Emphasis"><text:span text:style-name="T288">Flávia de Paiva Medeiros de Oliveira </text:span></text:span><text:span text:style-name="Strong_20_Emphasis"><text:span text:style-name="T866">– OAB/PB </text:span></text:span><text:span text:style-name="Strong_20_Emphasis"><text:span text:style-name="T845">10.432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Eliane Ricardo de Menezes Dias</text:span></text:span><text:span text:style-name="T1149">.</text:span></text:p>
      <text:p text:style-name="P357"><text:span text:style-name="Strong_20_Emphasis"><text:span text:style-name="T542">Advogado(s): Jordan Vitor Fontes Barduino – OAB/PB </text:span></text:span><text:span text:style-name="Strong_20_Emphasis"><text:span text:style-name="T496">27.854</text:span></text:span><text:span text:style-name="Strong_20_Emphasis"><text:span text:style-name="T542">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19</text:span><text:span text:style-name="T866">) Apelação Cível n</text:span><text:span text:style-name="T743">º</text:span><text:span text:style-name="T866"> </text:span><text:span text:style-name="Strong_20_Emphasis"><text:span text:style-name="T288">0000013-72.2017.8.15.0951</text:span></text:span><text:span text:style-name="T866">.</text:span></text:p>
      <text:p text:style-name="P149"><text:span text:style-name="T1010">Oriundo da Comarca </text:span><text:span text:style-name="Strong_20_Emphasis"><text:span text:style-name="T288">de Solânea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Eraldo Fernandes </text:span></text:span><text:span text:style-name="Strong_20_Emphasis"><text:span text:style-name="T205">de</text:span></text:span><text:span text:style-name="Strong_20_Emphasis"><text:span text:style-name="T288"> Azevedo</text:span></text:span><text:span text:style-name="Strong_20_Emphasis"><text:span text:style-name="T866">.</text:span></text:span></text:p>
      <text:p text:style-name="P402"><text:span text:style-name="Strong_20_Emphasis"><text:span text:style-name="T866">Advogado(s): Lucélia Dias de Medeiros – OAB/PB 11.845.</text:span></text:span></text:p>
      <text:p text:style-name="P478"><text:span text:style-name="T1149">Apelado(s): </text:span><text:span text:style-name="Strong_20_Emphasis"><text:span text:style-name="T648">Alexandre Farias</text:span></text:span><text:span text:style-name="T1149">.</text:span></text:p>
      <text:p text:style-name="P362"><text:span text:style-name="Strong_20_Emphasis"><text:span text:style-name="T432">Advogado(s): Alexei Ramos de Amorim </text:span></text:span><text:span text:style-name="Strong_20_Emphasis"><text:span text:style-name="T542">- OAB/PB 9.164. 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39"><text:span text:style-name="T866">12</text:span><text:span text:style-name="T817">0</text:span><text:span text:style-name="T866">) Apelações Cíveis n</text:span><text:span text:style-name="T743">º</text:span><text:span text:style-name="T866"> </text:span><text:span text:style-name="Strong_20_Emphasis"><text:span text:style-name="T288">0802147-62.2023.8.15.0261</text:span></text:span><text:span text:style-name="T866">.</text:span></text:p>
      <text:p text:style-name="P153"><text:span text:style-name="T1010">Oriundo da </text:span><text:span text:style-name="Strong_20_Emphasis"><text:span text:style-name="T187">2ª Vara Mista de Piancó</text:span></text:span><text:span text:style-name="Strong_20_Emphasis"><text:span text:style-name="T866">.</text:span></text:span></text:p>
      <text:p text:style-name="P541"><text:span text:style-name="T866">1º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541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541"><text:span text:style-name="Strong_20_Emphasis"><text:span text:style-name="T866">2ºApelante(s): </text:span></text:span><text:span text:style-name="Strong_20_Emphasis"><text:span text:style-name="T288">Usima </text:span></text:span><text:span text:style-name="Strong_20_Emphasis"><text:span text:style-name="T207">das</text:span></text:span><text:span text:style-name="Strong_20_Emphasis"><text:span text:style-name="T288"> Neves Leite</text:span></text:span><text:span text:style-name="Strong_20_Emphasis"><text:span text:style-name="T866">.</text:span></text:span></text:p>
      <text:p text:style-name="P541"><text:span text:style-name="Strong_20_Emphasis"><text:span text:style-name="T866">Advogado(s):</text:span></text:span><text:span text:style-name="T866"> </text:span><text:span text:style-name="Strong_20_Emphasis"><text:span text:style-name="T288">Francisco Jer</text:span></text:span><text:span text:style-name="Strong_20_Emphasis"><text:span text:style-name="T207">ô</text:span></text:span><text:span text:style-name="Strong_20_Emphasis"><text:span text:style-name="T288">nimo Neto - OAB/PB 27.690</text:span></text:span><text:span text:style-name="T866">.</text:span></text:p>
      <text:p text:style-name="P363"><text:span text:style-name="Strong_20_Emphasis"><text:span text:style-name="T542">Apelado(s): Os mesmos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897">12<text:span text:style-name="T1452">1</text:span>) Apelações Cíveis nº <text:s/>0802982-50.2023.8.15.0261.</text:p>
      <text:p text:style-name="P740"><text:span text:style-name="Strong_20_Emphasis"><text:span text:style-name="T288">Oriundo da 1ª Vara Mista de Piancó.</text:span></text:span></text:p>
      <text:p text:style-name="P740"><text:span text:style-name="Strong_20_Emphasis"><text:span text:style-name="T288">1º Apelante(s): Bradesco Capitalização S/A.</text:span></text:span></text:p>
      <text:p text:style-name="P740"><text:span text:style-name="Strong_20_Emphasis"><text:span text:style-name="T288">Advogado(s): Antônio de Moraes Dourado Neto – OAB/PE 23.255.</text:span></text:span></text:p>
      <text:p text:style-name="P740"><text:span text:style-name="Strong_20_Emphasis"><text:span text:style-name="T288">2º Apelante(s): Maria José Leite.</text:span></text:span></text:p>
      <text:p text:style-name="P740"><text:span text:style-name="Strong_20_Emphasis"><text:span text:style-name="T288">Advogado(s): Victor Hugo Trajano Rodrigues Alves – OAB/PB 28.729.</text:span></text:span></text:p>
      <text:p text:style-name="P740"><text:span text:style-name="Strong_20_Emphasis"><text:span text:style-name="T288">Apelado(s): Os mesmos.</text:span></text:span></text:p>
      <text:p text:style-name="P842"><text:s/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725"><text:span text:style-name="T866">1</text:span><text:span text:style-name="T817">2</text:span><text:span text:style-name="T866">2) Apelação Cível n</text:span><text:span text:style-name="T743">º</text:span><text:span text:style-name="T866"> </text:span><text:span text:style-name="Strong_20_Emphasis"><text:span text:style-name="T288">0800525-17.2023.8.15.0141</text:span></text:span><text:span text:style-name="T866">.</text:span></text:p>
      <text:p text:style-name="P154"><text:span text:style-name="T1010">Oriundo da </text:span><text:span text:style-name="Strong_20_Emphasis"><text:span text:style-name="T288">2ª Vara Mista da Comarca de Catolé do Rocha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09">Â</text:span></text:span><text:span text:style-name="Strong_20_Emphasis"><text:span text:style-name="T288">ngela Maria Pereira da Silva</text:span></text:span><text:span text:style-name="Strong_20_Emphasis"><text:span text:style-name="T866">.</text:span></text:span></text:p>
      <text:p text:style-name="P542"><text:span text:style-name="Strong_20_Emphasis"><text:span text:style-name="T1069">Advogado(s): </text:span></text:span><text:span text:style-name="Strong_20_Emphasis"><text:span text:style-name="T288">Jonh Lenno da Silva Andrade – OAB/PB 26.712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Bradesco S/A</text:span></text:span><text:span text:style-name="T1149">.</text:span></text:p>
      <text:p text:style-name="P357"><text:span text:style-name="Strong_20_Emphasis"><text:span text:style-name="T1345"><text:s text:c="2"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23</text:span><text:span text:style-name="T866">) Apelação Cível n</text:span><text:span text:style-name="T743">º</text:span><text:span text:style-name="T866"> </text:span><text:span text:style-name="Strong_20_Emphasis"><text:span text:style-name="T288">0807516-36.2015.815.2001</text:span></text:span><text:span text:style-name="T866">.</text:span></text:p>
      <text:p text:style-name="P143"><text:span text:style-name="T1010">Oriundo da</text:span><text:span text:style-name="Strong_20_Emphasis"><text:span text:style-name="T288">17ª Vara Cível da Comarca da Capital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Sul América Companhia de Seguro Saúde</text:span></text:span><text:span text:style-name="Strong_20_Emphasis"><text:span text:style-name="T866">.</text:span></text:span></text:p>
      <text:p text:style-name="P543"><text:span text:style-name="Strong_20_Emphasis"><text:span text:style-name="T1069">Advogado(s):</text:span></text:span><text:span text:style-name="Strong_20_Emphasis"><text:span text:style-name="T866"> </text:span></text:span><text:span text:style-name="Strong_20_Emphasis"><text:span text:style-name="T288">José Carlos Van Cleef de Almeida Santos - OAB/SP 273.843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Sônia Maria Pinho Paschoal Magno do Nascimento</text:span></text:span><text:span text:style-name="T1149">.</text:span></text:p>
      <text:p text:style-name="P364"><text:span text:style-name="Strong_20_Emphasis"><text:span text:style-name="T542">Advogado(s): Maurício Assis Gomes Júnior - OAB/PB 18.485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42"><text:span text:style-name="T866">12</text:span><text:span text:style-name="T817">4</text:span><text:span text:style-name="T866">) Apelação Cível n</text:span><text:span text:style-name="T743">º</text:span><text:span text:style-name="T866"> </text:span><text:span text:style-name="Strong_20_Emphasis"><text:span text:style-name="T288">0800870-03.2022.8.15.0081</text:span></text:span><text:span text:style-name="T866">.</text:span></text:p>
      <text:p text:style-name="P155"><text:span text:style-name="T1010">Oriundo </text:span><text:span text:style-name="Strong_20_Emphasis"><text:span text:style-name="T288">da Comarca de Bananeiras</text:span></text:span><text:span text:style-name="Strong_20_Emphasis"><text:span text:style-name="T866">.</text:span></text:span></text:p>
      <text:p text:style-name="P544"><text:span text:style-name="T866">Apelante(s): </text:span><text:span text:style-name="Strong_20_Emphasis"><text:span text:style-name="T288">Rita Cristina das Flores.</text:span></text:span></text:p>
      <text:p text:style-name="P544"><text:span text:style-name="Strong_20_Emphasis"><text:span text:style-name="T288">Advogado(s): Luis Fernando Cardoso Ramos - OABMS 14.572</text:span></text:span><text:span text:style-name="Strong_20_Emphasis"><text:span text:style-name="T1069">. </text:span></text:span></text:p>
      <text:p text:style-name="P483"><text:span text:style-name="T722">Apelado(s): </text:span><text:span text:style-name="Strong_20_Emphasis"><text:span text:style-name="T553">Banco Bmg S/A</text:span></text:span></text:p>
      <text:p text:style-name="P483"><text:span text:style-name="Strong_20_Emphasis"><text:span text:style-name="T553">Advogado(s): Denner de Barros e Mascarenhas Barbosa - OAB/MS 6.835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66">12</text:span><text:span text:style-name="T817">5</text:span><text:span text:style-name="T866">) Apelação Cível n</text:span><text:span text:style-name="T743">º</text:span><text:span text:style-name="T866"> </text:span><text:span text:style-name="Strong_20_Emphasis"><text:span text:style-name="T288">0800150-34.2023.8.15.7701</text:span></text:span><text:span text:style-name="T866">.</text:span></text:p>
      <text:p text:style-name="P156"><text:span text:style-name="T1010">Oriundo da </text:span><text:span text:style-name="Strong_20_Emphasis"><text:span text:style-name="T866">Núcleo De Justiça 4.0 - Saúde Pública Estadual.</text:span></text:span></text:p>
      <text:p text:style-name="P545"><text:span text:style-name="T866">Apel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479"><text:span text:style-name="T1149">Apelado(s): </text:span><text:span text:style-name="Strong_20_Emphasis"><text:span text:style-name="T648">Ministério Público do Estado da Paraíba</text:span></text:span><text:span text:style-name="T1149">.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66">12</text:span><text:span text:style-name="T817">6</text:span><text:span text:style-name="T866">) Apelação Cível n</text:span><text:span text:style-name="T743">º</text:span><text:span text:style-name="T866"> </text:span><text:span text:style-name="Strong_20_Emphasis"><text:span text:style-name="T288">0804065-10.2022.8.15.0141</text:span></text:span><text:span text:style-name="T866">.</text:span></text:p>
      <text:p text:style-name="P157"><text:span text:style-name="T1010">Oriundo da </text:span><text:span text:style-name="Strong_20_Emphasis"><text:span text:style-name="T288">3ª Vara Mista de Catolé do Rocha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Maria Elidia Pereira </text:span></text:span><text:span text:style-name="Strong_20_Emphasis"><text:span text:style-name="T211">da</text:span></text:span><text:span text:style-name="Strong_20_Emphasis"><text:span text:style-name="T288"> Silva</text:span></text:span><text:span text:style-name="Strong_20_Emphasis"><text:span text:style-name="T866">.</text:span></text:span></text:p>
      <text:p text:style-name="P427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8"><text:span text:style-name="T1149">Apelado(s): </text:span><text:span text:style-name="Strong_20_Emphasis"><text:span text:style-name="T648">Sudamerica Clube </text:span></text:span><text:span text:style-name="Strong_20_Emphasis"><text:span text:style-name="T643">de</text:span></text:span><text:span text:style-name="Strong_20_Emphasis"><text:span text:style-name="T648"> Servi</text:span></text:span><text:span text:style-name="Strong_20_Emphasis"><text:span text:style-name="T643">ç</text:span></text:span><text:span text:style-name="Strong_20_Emphasis"><text:span text:style-name="T648">os</text:span></text:span><text:span text:style-name="T1149">.</text:span></text:p>
      <text:p text:style-name="P365"><text:span text:style-name="Strong_20_Emphasis"><text:span text:style-name="T542">Advogado(s): Andr</text:span></text:span><text:span text:style-name="Strong_20_Emphasis"><text:span text:style-name="T498">é</text:span></text:span><text:span text:style-name="Strong_20_Emphasis"><text:span text:style-name="T542"> Luiz Lunardon – </text:span></text:span><text:span text:style-name="Strong_20_Emphasis"><text:span text:style-name="T500">OAB/</text:span></text:span><text:span text:style-name="Strong_20_Emphasis"><text:span text:style-name="T542">PR 23.304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43"><text:span text:style-name="T866">12</text:span><text:span text:style-name="T817">7</text:span><text:span text:style-name="T866">) Apelações Cíveis n</text:span><text:span text:style-name="T743">º</text:span><text:span text:style-name="T866"> </text:span><text:span text:style-name="Strong_20_Emphasis"><text:span text:style-name="T288">0804158-13.2023.8.15.0181</text:span></text:span><text:span text:style-name="T866">.</text:span></text:p>
      <text:p text:style-name="P158"><text:span text:style-name="T1010">Oriundo da </text:span><text:span text:style-name="Strong_20_Emphasis"><text:span text:style-name="T187">4ª Vara Mista de Guarabira</text:span></text:span><text:span text:style-name="Strong_20_Emphasis"><text:span text:style-name="T866">.</text:span></text:span></text:p>
      <text:p text:style-name="P546"><text:span text:style-name="T866">1ºApelante(s): </text:span><text:span text:style-name="Strong_20_Emphasis"><text:span text:style-name="T288">José Antônio de Oliveira</text:span></text:span><text:span text:style-name="Strong_20_Emphasis"><text:span text:style-name="T866">.</text:span></text:span></text:p>
      <text:p text:style-name="P546"><text:span text:style-name="Strong_20_Emphasis"><text:span text:style-name="T866">Advogado(s):</text:span></text:span><text:span text:style-name="T866"> </text:span><text:span text:style-name="Strong_20_Emphasis"><text:span text:style-name="T288">Bisneto Andrade - OAB/PB 20.451</text:span></text:span><text:span text:style-name="Strong_20_Emphasis"><text:span text:style-name="T866">. </text:span></text:span></text:p>
      <text:p text:style-name="P546"><text:span text:style-name="Strong_20_Emphasis"><text:span text:style-name="T866">2ºApelante(s): </text:span>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421"><text:span text:style-name="Strong_20_Emphasis"><text:span text:style-name="T866">Advogado(s): Wilson Sales Belchior - OAB/CE 17.314-A.</text:span></text:span></text:p>
      <text:p text:style-name="P366"><text:span text:style-name="Strong_20_Emphasis"><text:span text:style-name="T542">Apelado(s): Os mesmos.</text:span></text:span></text:p>
      <text:p text:style-name="P366"><text:span text:style-name="Strong_20_Emphasis"><text:span text:style-name="T553"/></text:span></text:p>
      <text:p text:style-name="P366"><text:span text:style-name="Strong_20_Emphasis"><text:span text:style-name="T553"/></text:span></text:p>
      <text:p text:style-name="P366"><text:span text:style-name="Strong_20_Emphasis"><text:span text:style-name="T553"/></text:span></text:p>
      <text:p text:style-name="P842"><text:s/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745"><text:span text:style-name="T866">12</text:span><text:span text:style-name="T817">8</text:span><text:span text:style-name="T866">) </text:span><text:span text:style-name="Strong_20_Emphasis"><text:span text:style-name="T288">Apelação Cível nº 0802271-98.2023.815.0211</text:span></text:span><text:span text:style-name="T866">.</text:span></text:p>
      <text:p text:style-name="P159"><text:span text:style-name="T1010">Oriundo da </text:span><text:span text:style-name="Strong_20_Emphasis"><text:span text:style-name="T288">1ª Vara Mista da Comarca de Itaporanga</text:span></text:span><text:span text:style-name="Strong_20_Emphasis"><text:span text:style-name="T866">.</text:span></text:span></text:p>
      <text:p text:style-name="P547"><text:span text:style-name="T866">Apelante(s): </text:span><text:span text:style-name="Strong_20_Emphasis"><text:span text:style-name="T288">Maria Inez Ferreira Emiliano.</text:span></text:span></text:p>
      <text:p text:style-name="P547"><text:span text:style-name="Strong_20_Emphasis"><text:span text:style-name="T121">Advogado(s): Francisco Jeronimo Neto - OAB/PB 27.690</text:span></text:span><text:span text:style-name="Strong_20_Emphasis"><text:span text:style-name="T1069">. </text:span></text:span></text:p>
      <text:p text:style-name="P484"><text:span text:style-name="T722">Apelado(s): </text:span><text:span text:style-name="Strong_20_Emphasis"><text:span text:style-name="T553">Banco Bradesco S.A.</text:span></text:span></text:p>
      <text:p text:style-name="P484"><text:span text:style-name="Strong_20_Emphasis"><text:span text:style-name="T553">Advogado(s): Antônio de Moraes Dourado Neto - OAB/PE 18.156-A.</text:span></text:span></text:p>
      <text:p text:style-name="P806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914"><text:span text:style-name="T1328">129</text:span><text:span text:style-name="T1325">) Apelações Cíveis nº 0801455-79.2023.815.0191</text:span></text:p>
      <text:p text:style-name="P718"><text:span text:style-name="Strong_20_Emphasis"><text:span text:style-name="T288">Oriundo da Comarca de Soledade.</text:span></text:span></text:p>
      <text:p text:style-name="P746"><text:span text:style-name="Strong_20_Emphasis"><text:span text:style-name="T213">1º</text:span></text:span><text:span text:style-name="Strong_20_Emphasis"><text:span text:style-name="T288"> Apelante</text:span></text:span><text:span text:style-name="Strong_20_Emphasis"><text:span text:style-name="T213">(s)</text:span></text:span><text:span text:style-name="Strong_20_Emphasis"><text:span text:style-name="T288">: Banco Bradesco S/A.</text:span></text:span></text:p>
      <text:p text:style-name="P746"><text:span text:style-name="Strong_20_Emphasis"><text:span text:style-name="T288">Advogado(s): José Almir da R. Mendes Júnior - OAB/PB 29.671-A.</text:span></text:span></text:p>
      <text:p text:style-name="P746"><text:span text:style-name="Strong_20_Emphasis"><text:span text:style-name="T213">2º</text:span></text:span><text:span text:style-name="Strong_20_Emphasis"><text:span text:style-name="T288">Apelante</text:span></text:span><text:span text:style-name="Strong_20_Emphasis"><text:span text:style-name="T213">(s)</text:span></text:span><text:span text:style-name="Strong_20_Emphasis"><text:span text:style-name="T288">: Antônio Barros de Medeiros.</text:span></text:span></text:p>
      <text:p text:style-name="P746"><text:span text:style-name="Strong_20_Emphasis"><text:span text:style-name="T288">Advogado(s): Jonh Lenno Andrade da Silva - OAB/PB 26.712.</text:span></text:span></text:p>
      <text:p text:style-name="P746"><text:span text:style-name="Strong_20_Emphasis"><text:span text:style-name="T288">Apelado (s): Os mesmos.</text:span></text:span></text:p>
      <text:p text:style-name="P923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0</text:span><text:span text:style-name="T866">) Apelação Cível n</text:span><text:span text:style-name="T743">º</text:span><text:span text:style-name="T866"> </text:span><text:span text:style-name="Strong_20_Emphasis"><text:span text:style-name="T288">0802987-72.2023.8.15.0261</text:span></text:span><text:span text:style-name="T866">.</text:span></text:p>
      <text:p text:style-name="P160"><text:span text:style-name="T1010">Oriundo da </text:span><text:span text:style-name="Strong_20_Emphasis"><text:span text:style-name="T288">2ª Vara Mista de Piancó</text:span></text:span><text:span text:style-name="Strong_20_Emphasis"><text:span text:style-name="T866">.</text:span></text:span></text:p>
      <text:p text:style-name="P548"><text:span text:style-name="T866">Apelante(s):</text:span><text:span text:style-name="Strong_20_Emphasis"><text:span text:style-name="T1069"> </text:span></text:span><text:span text:style-name="Strong_20_Emphasis"><text:span text:style-name="T288">Josefa Maria de Medeiros.</text:span></text:span></text:p>
      <text:p text:style-name="P548"><text:span text:style-name="Strong_20_Emphasis"><text:span text:style-name="T288">Advogada(s): Francisco Jer</text:span></text:span><text:span text:style-name="Strong_20_Emphasis"><text:span text:style-name="T215">ô</text:span></text:span><text:span text:style-name="Strong_20_Emphasis"><text:span text:style-name="T288">nimo Neto - OAB/PB – 28.400.</text:span></text:span></text:p>
      <text:p text:style-name="P485"><text:span text:style-name="T722">Apelado(s):</text:span><text:span text:style-name="Strong_20_Emphasis"><text:span text:style-name="T553"> Banco Bradesco S/A.</text:span></text:span></text:p>
      <text:p text:style-name="P485"><text:span text:style-name="Strong_20_Emphasis"><text:span text:style-name="T434">Advogado(s): Antônio de Moraes Dourado Neto </text:span></text:span><text:span text:style-name="Strong_20_Emphasis"><text:span text:style-name="T553">- OAB/PE 23.255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1</text:span><text:span text:style-name="T866">) Apelação Cível n</text:span><text:span text:style-name="T743">º</text:span><text:span text:style-name="T866"> </text:span><text:span text:style-name="Strong_20_Emphasis"><text:span text:style-name="T288">0807905-74.2022.815.2001</text:span></text:span><text:span text:style-name="T866">.</text:span></text:p>
      <text:p text:style-name="P143"><text:span text:style-name="T1010">Oriundo da </text:span><text:span text:style-name="Strong_20_Emphasis"><text:span text:style-name="T288">1ª Vara Cível da Comarca da Capital</text:span></text:span><text:span text:style-name="Strong_20_Emphasis"><text:span text:style-name="T866">.</text:span></text:span></text:p>
      <text:p text:style-name="P549"><text:span text:style-name="T866">Apelante(s): CASSI – Caixa de Assistência dos Funcionários do Banco do Brasil S/A</text:span><text:span text:style-name="Strong_20_Emphasis"><text:span text:style-name="T866">.</text:span></text:span></text:p>
      <text:p text:style-name="P549"><text:span text:style-name="Strong_20_Emphasis"><text:span text:style-name="T866">Advogado(s): Nildeval Chianca Rodrigues Júnior – OAB/PB 12.765</text:span></text:span><text:span text:style-name="Strong_20_Emphasis"><text:span text:style-name="T1069">.</text:span></text:span></text:p>
      <text:p text:style-name="P478"><text:span text:style-name="T1149">Apelado(s): </text:span><text:span text:style-name="Strong_20_Emphasis"><text:span text:style-name="T648">João Alfredo Torres de Pina Ferreira</text:span></text:span><text:span text:style-name="T1149">.</text:span></text:p>
      <text:p text:style-name="P367"><text:span text:style-name="Strong_20_Emphasis"><text:span text:style-name="T542">Advogado(s): Deyse Trigueiro de Albuquerque - OAB/PB 15.068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2</text:span><text:span text:style-name="T866">) Apelação Cível n</text:span><text:span text:style-name="T743">º</text:span><text:span text:style-name="T866"> </text:span><text:span text:style-name="Strong_20_Emphasis"><text:span text:style-name="T288">0802179-79.2023.8.15.2003</text:span></text:span><text:span text:style-name="T866">.</text:span></text:p>
      <text:p text:style-name="P161"><text:span text:style-name="T1010">Oriundo da </text:span><text:span text:style-name="Strong_20_Emphasis"><text:span text:style-name="T288">11ª Vara Cível da Comarca da Capital</text:span></text:span><text:span text:style-name="Strong_20_Emphasis"><text:span text:style-name="T866">.</text:span></text:span></text:p>
      <text:p text:style-name="P550"><text:span text:style-name="T847">1º</text:span><text:span text:style-name="T866">Apelante(s): </text:span><text:span text:style-name="Strong_20_Emphasis"><text:span text:style-name="T288">Unibanco S.A</text:span></text:span><text:span text:style-name="Strong_20_Emphasis"><text:span text:style-name="T866">.</text:span></text:span></text:p>
      <text:p text:style-name="P550"><text:span text:style-name="Strong_20_Emphasis"><text:span text:style-name="T1069">Advogado(s):</text:span></text:span><text:span text:style-name="Strong_20_Emphasis"><text:span text:style-name="T866"> </text:span></text:span><text:span text:style-name="Strong_20_Emphasis"><text:span text:style-name="T288">Wilson Sales Belchior - OAB/PB 17.314-A</text:span></text:span><text:span text:style-name="Strong_20_Emphasis"><text:span text:style-name="T1069">. </text:span></text:span></text:p>
      <text:p text:style-name="P550"><text:span text:style-name="T847">2</text:span><text:span text:style-name="T866">ºApelante(s): Banco Pan S/A</text:span><text:span text:style-name="Strong_20_Emphasis"><text:span text:style-name="T866">.</text:span></text:span></text:p>
      <text:p text:style-name="P550"><text:span text:style-name="Strong_20_Emphasis"><text:span text:style-name="T866">Advogado(s): Feliciano Lyra Moura - OAB/PB 21.714-A.</text:span></text:span></text:p>
      <text:p text:style-name="P535"><text:span text:style-name="T866">Apelado(s): </text:span><text:span text:style-name="Strong_20_Emphasis"><text:span text:style-name="T288">Fabrizia da Silva Mota</text:span></text:span><text:span text:style-name="T866">.</text:span></text:p>
      <text:p text:style-name="P368"><text:span text:style-name="Strong_20_Emphasis"><text:span text:style-name="T542">Advogado(s): Helderley Florêncio Vieira - OAB/PB 295.012-</text:span></text:span><text:span text:style-name="Strong_20_Emphasis"><text:span text:style-name="T502">S</text:span></text:span><text:span text:style-name="Strong_20_Emphasis"><text:span text:style-name="T542">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3</text:span><text:span text:style-name="T866">) Apelação Cível n</text:span><text:span text:style-name="T743">º</text:span><text:span text:style-name="T866"> </text:span><text:span text:style-name="Strong_20_Emphasis"><text:span text:style-name="T288">0800968-91.2023.8.15.0391</text:span></text:span><text:span text:style-name="T866">.</text:span></text:p>
      <text:p text:style-name="P143"><text:span text:style-name="T1010">Oriundo da Comarca </text:span><text:span text:style-name="T999">de Teixeira</text:span><text:span text:style-name="Strong_20_Emphasis"><text:span text:style-name="T866">.</text:span></text:span></text:p>
      <text:p text:style-name="P551"><text:span text:style-name="T866">Apelante(s): </text:span><text:span text:style-name="Strong_20_Emphasis"><text:span text:style-name="T866">Banco BMG S/A.</text:span></text:span></text:p>
      <text:p text:style-name="P551"><text:span text:style-name="Strong_20_Emphasis"><text:span text:style-name="T866">Advogado(s): Fábio Frasato Caires – OAB/PB 20.461-A</text:span></text:span><text:span text:style-name="Strong_20_Emphasis"><text:span text:style-name="T1069">.</text:span></text:span></text:p>
      <text:p text:style-name="P478"><text:span text:style-name="T1149">Apelado(s): </text:span><text:span text:style-name="Strong_20_Emphasis"><text:span text:style-name="T648">Raimundo Silva </text:span></text:span><text:span text:style-name="Strong_20_Emphasis"><text:span text:style-name="T645">e outra</text:span></text:span><text:span text:style-name="T1149">.</text:span></text:p>
      <text:p text:style-name="P369"><text:span text:style-name="Strong_20_Emphasis"><text:span text:style-name="T542">Advogado(s): Fabrício Araújo Pires <text:s/>– OAB/PB 15.709.</text:span></text:span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725"><text:span text:style-name="T817">134</text:span><text:span text:style-name="T866">) Apelação Cível n</text:span><text:span text:style-name="T743">º</text:span><text:span text:style-name="T866"> </text:span><text:span text:style-name="Strong_20_Emphasis"><text:span text:style-name="T288">0800035-94.2023.8.15.0981</text:span></text:span><text:span text:style-name="T866">.</text:span></text:p>
      <text:p text:style-name="P162"><text:span text:style-name="T1010">Oriundo da </text:span><text:span text:style-name="Strong_20_Emphasis"><text:span text:style-name="T288">1ª Vara Mista de Queimadas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Maria Freitas de Lima</text:span></text:span><text:span text:style-name="Strong_20_Emphasis"><text:span text:style-name="T866">.</text:span></text:span></text:p>
      <text:p text:style-name="P552"><text:span text:style-name="Strong_20_Emphasis"><text:span text:style-name="T1069">Advogado(s): </text:span></text:span><text:span text:style-name="Strong_20_Emphasis"><text:span text:style-name="T288">Lucas Sales Lins de Medeiros - OAB/PB 29.473</text:span></text:span><text:span text:style-name="Strong_20_Emphasis"><text:span text:style-name="T1069">. </text:span></text:span></text:p>
      <text:p text:style-name="P486"><text:span text:style-name="T722">Apelado(s): </text:span><text:span text:style-name="Strong_20_Emphasis"><text:span text:style-name="T553">Município de Queimadas</text:span></text:span></text:p>
      <text:p text:style-name="P486"><text:span text:style-name="Strong_20_Emphasis"><text:span text:style-name="T553">Advogado(s): Camila Raquel de Carvalho Oliveira - OA</text:span></text:span><text:span text:style-name="Strong_20_Emphasis"><text:span text:style-name="T552">B/</text:span></text:span><text:span text:style-name="Strong_20_Emphasis"><text:span text:style-name="T553">PB 18.854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5</text:span><text:span text:style-name="T866">) Apelação Cível n</text:span><text:span text:style-name="T743">º</text:span><text:span text:style-name="T866"> </text:span><text:span text:style-name="Strong_20_Emphasis"><text:span text:style-name="T288">0807897-06.2023.8.15.0371</text:span></text:span><text:span text:style-name="T866">.</text:span></text:p>
      <text:p text:style-name="P163"><text:span text:style-name="T1010">Oriundo da </text:span><text:span text:style-name="Strong_20_Emphasis"><text:span text:style-name="T288">5ª Vara Mista de Sousa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Maria Salete Diniz </text:span></text:span><text:span text:style-name="Strong_20_Emphasis"><text:span text:style-name="T217">de</text:span></text:span><text:span text:style-name="Strong_20_Emphasis"><text:span text:style-name="T288"> Sousa</text:span></text:span><text:span text:style-name="Strong_20_Emphasis"><text:span text:style-name="T866">.</text:span></text:span></text:p>
      <text:p text:style-name="P553"><text:span text:style-name="Strong_20_Emphasis"><text:span text:style-name="T1069">Advogado(s): </text:span></text:span><text:span text:style-name="Strong_20_Emphasis"><text:span text:style-name="T288">Jonh Lenno </text:span></text:span><text:span text:style-name="Strong_20_Emphasis"><text:span text:style-name="T217">da</text:span></text:span><text:span text:style-name="Strong_20_Emphasis"><text:span text:style-name="T288"> Silva Andrade - OAB/PB 26.712</text:span></text:span><text:span text:style-name="Strong_20_Emphasis"><text:span text:style-name="T1069">. </text:span></text:span></text:p>
      <text:p text:style-name="P487"><text:span text:style-name="T722">Apelado(s): Banco Bradesco S/A</text:span><text:span text:style-name="Strong_20_Emphasis"><text:span text:style-name="T722">.</text:span></text:span></text:p>
      <text:p text:style-name="P487"><text:span text:style-name="Strong_20_Emphasis"><text:span text:style-name="T434">Advogado(s): José Almir da R. Mendes Júnior </text:span></text:span><text:span text:style-name="Strong_20_Emphasis"><text:span text:style-name="T553">- OAB/RN 392-A.</text:span></text:span></text:p>
      <text:p text:style-name="P357"><text:span text:style-name="Strong_20_Emphasis"><text:span text:style-name="T1345"><text:s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47"><text:span text:style-name="Strong_20_Emphasis"><text:span text:style-name="T219">136</text:span></text:span><text:span text:style-name="Strong_20_Emphasis"><text:span text:style-name="T288">) Apelações Cíveis n</text:span></text:span><text:span text:style-name="Strong_20_Emphasis"><text:span text:style-name="T697">º</text:span></text:span><text:span text:style-name="Strong_20_Emphasis"><text:span text:style-name="T288"> 0800531-69.2018.8.15.0021</text:span></text:span><text:span text:style-name="T866">.</text:span></text:p>
      <text:p text:style-name="P143"><text:span text:style-name="T1010">Oriundo da Comarca de Caaporã</text:span><text:span text:style-name="Strong_20_Emphasis"><text:span text:style-name="T866">.</text:span></text:span></text:p>
      <text:p text:style-name="P554"><text:span text:style-name="Strong_20_Emphasis"><text:span text:style-name="T849">1º</text:span></text:span><text:span text:style-name="Strong_20_Emphasis"><text:span text:style-name="T866">Apelante(s): </text:span></text:span><text:span text:style-name="Strong_20_Emphasis"><text:span text:style-name="T288">Severina Maria </text:span></text:span><text:span text:style-name="Strong_20_Emphasis"><text:span text:style-name="T221">da</text:span></text:span><text:span text:style-name="Strong_20_Emphasis"><text:span text:style-name="T288"> Conceic</text:span></text:span><text:span text:style-name="Strong_20_Emphasis"><text:span text:style-name="T221">ão.</text:span></text:span></text:p>
      <text:p text:style-name="P370"><text:span text:style-name="Strong_20_Emphasis"><text:span text:style-name="T505">Defensor Público: Filipe Pinheiro Mendes.</text:span></text:span></text:p>
      <text:p text:style-name="P535"><text:span text:style-name="T849">2º</text:span><text:span text:style-name="T866">Apelante(s): </text:span><text:span text:style-name="Strong_20_Emphasis"><text:span text:style-name="T288">Crefisa S/</text:span></text:span><text:span text:style-name="Strong_20_Emphasis"><text:span text:style-name="T221">A</text:span></text:span><text:span text:style-name="Strong_20_Emphasis"><text:span text:style-name="T866">.</text:span></text:span></text:p>
      <text:p text:style-name="P554"><text:span text:style-name="Strong_20_Emphasis"><text:span text:style-name="T1069">Advogado(s): </text:span></text:span><text:span text:style-name="Strong_20_Emphasis"><text:span text:style-name="T221">L</text:span></text:span><text:span text:style-name="Strong_20_Emphasis"><text:span text:style-name="T288">ázaro José Gomes Júnior </text:span></text:span><text:span text:style-name="Strong_20_Emphasis"><text:span text:style-name="T866">– </text:span></text:span><text:span text:style-name="Strong_20_Emphasis"><text:span text:style-name="T288">OAB/MS 8.125</text:span></text:span><text:span text:style-name="Strong_20_Emphasis"><text:span text:style-name="T1069">. 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7</text:span><text:span text:style-name="T866">) Apelação Cível n</text:span><text:span text:style-name="T743">º</text:span><text:span text:style-name="T866"> </text:span><text:span text:style-name="Strong_20_Emphasis"><text:span text:style-name="T288">0026269-16.2011.8.15.2001</text:span></text:span><text:span text:style-name="T866">.</text:span></text:p>
      <text:p text:style-name="P143"><text:span text:style-name="T1010">Oriundo da </text:span><text:span text:style-name="T1001">2ª Vara Cível da </text:span><text:span text:style-name="T1010">Comarca da </text:span><text:span text:style-name="T1001">Capital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Alessandra Canhassi </text:span></text:span><text:span text:style-name="Strong_20_Emphasis"><text:span text:style-name="T223">da</text:span></text:span><text:span text:style-name="Strong_20_Emphasis"><text:span text:style-name="T288"> Silva Pajola</text:span></text:span><text:span text:style-name="Strong_20_Emphasis"><text:span text:style-name="T866">.</text:span></text:span></text:p>
      <text:p text:style-name="P555"><text:span text:style-name="Strong_20_Emphasis"><text:span text:style-name="T1069">Advogado(s):</text:span></text:span><text:span text:style-name="Strong_20_Emphasis"><text:span text:style-name="T866"> Gustavo </text:span></text:span><text:span text:style-name="Strong_20_Emphasis"><text:span text:style-name="T851">de</text:span></text:span><text:span text:style-name="Strong_20_Emphasis"><text:span text:style-name="T866"> Lima Pires - OAB/SP 139.246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Miguel Dirceu Tortorello Filho</text:span></text:span><text:span text:style-name="T1149">.</text:span></text:p>
      <text:p text:style-name="P371"><text:span text:style-name="Strong_20_Emphasis"><text:span text:style-name="T542">Advogado(s): </text:span></text:span><text:span text:style-name="Strong_20_Emphasis"><text:span text:style-name="T507">L</text:span></text:span><text:span text:style-name="Strong_20_Emphasis"><text:span text:style-name="T542">ucas Henriques de Q. Melo - OAB/PB 16.228.</text:span></text:span></text:p>
      <text:p text:style-name="P357"><text:span text:style-name="Strong_20_Emphasis"><text:span text:style-name="T1345"><text:s/></text:span></text:span><text:span text:style-name="T1466"><text:s/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8</text:span><text:span text:style-name="T866">) Apelação Cível n</text:span><text:span text:style-name="T743">º</text:span><text:span text:style-name="T866"> </text:span><text:span text:style-name="Strong_20_Emphasis"><text:span text:style-name="T288">0800006-30.2020.8.15.0761</text:span></text:span><text:span text:style-name="T866">.</text:span></text:p>
      <text:p text:style-name="P164"><text:span text:style-name="T1010">Oriundo da Comarca </text:span><text:span text:style-name="Strong_20_Emphasis"><text:span text:style-name="T288">de Gurinhém</text:span></text:span><text:span text:style-name="Strong_20_Emphasis"><text:span text:style-name="T866">.</text:span></text:span></text:p>
      <text:p text:style-name="P556"><text:span text:style-name="T866">Apelante(s): </text:span><text:span text:style-name="Strong_20_Emphasis"><text:span text:style-name="T121">Banco do Brasil S/A.</text:span></text:span></text:p>
      <text:p text:style-name="P556"><text:span text:style-name="Strong_20_Emphasis"><text:span text:style-name="T288">Advogado(s): Giz</text:span></text:span><text:span text:style-name="Strong_20_Emphasis"><text:span text:style-name="T177">a</text:span></text:span><text:span text:style-name="Strong_20_Emphasis"><text:span text:style-name="T288"> Helena Coelho - OAB/SP 166.349. </text:span></text:span></text:p>
      <text:p text:style-name="P478"><text:span text:style-name="T1149">Apelado(s): </text:span><text:span text:style-name="Strong_20_Emphasis"><text:span text:style-name="T648">Severina Pessoa </text:span></text:span><text:span text:style-name="Strong_20_Emphasis"><text:span text:style-name="T647">da</text:span></text:span><text:span text:style-name="Strong_20_Emphasis"><text:span text:style-name="T648"> Silva Carvalho</text:span></text:span><text:span text:style-name="T1149">.</text:span></text:p>
      <text:p text:style-name="P372"><text:span text:style-name="Strong_20_Emphasis"><text:span text:style-name="T542">Advogado(s): Luiz Barbosa </text:span></text:span><text:span text:style-name="Strong_20_Emphasis"><text:span text:style-name="T509">de</text:span></text:span><text:span text:style-name="Strong_20_Emphasis"><text:span text:style-name="T542"> Almeida - OAB/PB 3.971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39</text:span><text:span text:style-name="T866">) Apelação Cível </text:span><text:span text:style-name="T1121">nº </text:span><text:span text:style-name="Strong_20_Emphasis"><text:span text:style-name="T288">0807763-13.2022.815.0371</text:span></text:span><text:span text:style-name="T866">.</text:span></text:p>
      <text:p text:style-name="P165"><text:span text:style-name="T1010">Oriundo da </text:span><text:span text:style-name="Strong_20_Emphasis"><text:span text:style-name="T288">5ª Vara Mista da Comarca de Sousa</text:span></text:span><text:span text:style-name="Strong_20_Emphasis"><text:span text:style-name="T866">.</text:span></text:span></text:p>
      <text:p text:style-name="P557"><text:span text:style-name="T866">Apelante(s): </text:span><text:span text:style-name="Strong_20_Emphasis"><text:span text:style-name="T288">Heleno Gadelha Costa.</text:span></text:span></text:p>
      <text:p text:style-name="P557"><text:span text:style-name="Strong_20_Emphasis"><text:span text:style-name="T288">Advogado(s): Jonh Lenno da Silva Andrade – OAB/PB 26.712</text:span></text:span><text:span text:style-name="Strong_20_Emphasis"><text:span text:style-name="T1069">. </text:span></text:span></text:p>
      <text:p text:style-name="P488"><text:span text:style-name="T722">Apelado(s): </text:span><text:span text:style-name="Strong_20_Emphasis"><text:span text:style-name="T553">Banco Bradesco S/A</text:span></text:span></text:p>
      <text:p text:style-name="P373"><text:span text:style-name="Strong_20_Emphasis"><text:span text:style-name="T432">Advogado(s): José Almir da R. Mendes Júnior </text:span></text:span><text:span text:style-name="Strong_20_Emphasis"><text:span text:style-name="T542">- OAB/RN 392-A.</text:span></text:span></text:p>
      <text:p text:style-name="P373"><text:span text:style-name="Strong_20_Emphasis"><text:span text:style-name="T553"/></text:span></text:p>
      <text:p text:style-name="P842"><text:s/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725"><text:span text:style-name="T817">140</text:span><text:span text:style-name="T866">) Apelação Cível n</text:span><text:span text:style-name="T743">º</text:span><text:span text:style-name="T866"> </text:span><text:span text:style-name="Strong_20_Emphasis"><text:span text:style-name="T288">0801556-74.2023.815.0981</text:span></text:span><text:span text:style-name="T866">.</text:span></text:p>
      <text:p text:style-name="P166"><text:span text:style-name="T1010">Oriundo da </text:span><text:span text:style-name="Strong_20_Emphasis"><text:span text:style-name="T288">2ª Vara da Comarca de Queimadas</text:span></text:span><text:span text:style-name="Strong_20_Emphasis"><text:span text:style-name="T866">.</text:span></text:span></text:p>
      <text:p text:style-name="P558"><text:span text:style-name="T866">Apelante(s): </text:span><text:span text:style-name="Strong_20_Emphasis"><text:span text:style-name="T288">Maria da Conceição Cabral de Negreiros</text:span></text:span></text:p>
      <text:p text:style-name="P558"><text:span text:style-name="Strong_20_Emphasis"><text:span text:style-name="T288">Advogado(s): Guilherme Luiz Oliveira Neto - OAB/PB 22.702</text:span></text:span><text:span text:style-name="Strong_20_Emphasis"><text:span text:style-name="T1069">. </text:span></text:span></text:p>
      <text:p text:style-name="P374"><text:span text:style-name="Strong_20_Emphasis"><text:span text:style-name="T542">Apelado(s): Banco BMG S/A.</text:span></text:span></text:p>
      <text:p text:style-name="P391"><text:span text:style-name="Strong_20_Emphasis"><text:span text:style-name="T553">Advogado(s): Fernando Drummond Teixeira -OAB/PB 108.112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75"><text:span text:style-name="T817">141</text:span><text:span text:style-name="T866">) </text:span><text:span text:style-name="Strong_20_Emphasis"><text:span text:style-name="T288">Apelação Cível nº 0826493-95.2023.8.15.2001.</text:span></text:span></text:p>
      <text:p text:style-name="P775"><text:span text:style-name="Strong_20_Emphasis"><text:span text:style-name="T288">Oriundo da Vara 1ª Vara dos Executivos Ficais da Comarca da Capital</text:span></text:span><text:span text:style-name="Strong_20_Emphasis"><text:span text:style-name="T866">.</text:span></text:span></text:p>
      <text:p text:style-name="P559"><text:span text:style-name="T866">Apelante(s):</text:span><text:span text:style-name="Strong_20_Emphasis"><text:span text:style-name="T1069"> </text:span></text:span><text:span text:style-name="Strong_20_Emphasis"><text:span text:style-name="T765">Município de João Pessoa, rep. por seu Procurador-</text:span></text:span><text:span text:style-name="Strong_20_Emphasis"><text:span text:style-name="T767">Geral Bruno Augusto A. da Nóbrega.</text:span></text:span></text:p>
      <text:p text:style-name="P489"><text:span text:style-name="Strong_20_Emphasis"><text:span text:style-name="T553">Apelado(s): Planterra – Planejamento da Terra Ltda.</text:span></text:span></text:p>
      <text:p text:style-name="P489"><text:span text:style-name="Strong_20_Emphasis"><text:span text:style-name="T553">Advogado(s): Adail Byron Pimentel – OAB/PB 3.722.</text:span></text:span></text:p>
      <text:p text:style-name="P842"><text:s/></text:p>
      <text:p text:style-name="P853">RELATOR: EXMO. DES. LEANDRO DOS SANTOS.</text:p>
      <text:p text:style-name="P812"><text:s/></text:p>
      <text:p text:style-name="P776"><text:span text:style-name="T866">1</text:span><text:span text:style-name="T817">4</text:span><text:span text:style-name="T866">2) Apelações Cíveis n</text:span><text:span text:style-name="T743">º</text:span><text:span text:style-name="T866"> </text:span><text:span text:style-name="Strong_20_Emphasis"><text:span text:style-name="T288">0851974-70.2017.8.15.2001</text:span></text:span><text:span text:style-name="T866">.</text:span></text:p>
      <text:p text:style-name="P776"><text:span text:style-name="Strong_20_Emphasis"><text:span text:style-name="T866">Oriundo da </text:span></text:span><text:span text:style-name="Strong_20_Emphasis"><text:span text:style-name="T288">4ª Vara Cível da Comarca da Capital</text:span></text:span><text:span text:style-name="Strong_20_Emphasis"><text:span text:style-name="T866">.</text:span></text:span></text:p>
      <text:p text:style-name="P560"><text:span text:style-name="T866">1ºApelante(s): </text:span><text:span text:style-name="Strong_20_Emphasis"><text:span text:style-name="T288">Felipe Maia Wanderley Machado</text:span></text:span><text:span text:style-name="Strong_20_Emphasis"><text:span text:style-name="T866">.</text:span></text:span></text:p>
      <text:p text:style-name="P445"><text:span text:style-name="Strong_20_Emphasis"><text:span text:style-name="T1095">Advogado(s): Rinaldo Mouzalas de Souza e Silva </text:span></text:span><text:span text:style-name="Strong_20_Emphasis"><text:span text:style-name="T1099">- OAB/PB 11.589</text:span></text:span><text:span text:style-name="Strong_20_Emphasis"><text:span text:style-name="T1095">. </text:span></text:span></text:p>
      <text:p text:style-name="P560"><text:span text:style-name="Strong_20_Emphasis"><text:span text:style-name="T866">2ºApelante(s): </text:span></text:span><text:span text:style-name="Strong_20_Emphasis"><text:span text:style-name="T288">Banco Intermedium S/A</text:span></text:span><text:span text:style-name="Strong_20_Emphasis"><text:span text:style-name="T866">.</text:span></text:span></text:p>
      <text:p text:style-name="P560"><text:span text:style-name="Strong_20_Emphasis"><text:span text:style-name="T866">Advogado(s):</text:span></text:span><text:span text:style-name="T866"> </text:span><text:span text:style-name="Strong_20_Emphasis"><text:span text:style-name="T288">Fernando Denis Martins</text:span></text:span><text:span text:style-name="Strong_20_Emphasis"><text:span text:style-name="T866"> – OAB/SP 182.424</text:span></text:span><text:span text:style-name="T866">.</text:span></text:p>
      <text:p text:style-name="P375"><text:span text:style-name="Strong_20_Emphasis"><text:span text:style-name="T542">Apelado(s): Os mesmos.</text:span></text:span></text:p>
      <text:p text:style-name="P357"><text:span text:style-name="Strong_20_Emphasis"><text:span text:style-name="T1345"><text:s/></text:span></text:span><text:span text:style-name="T1466"><text:s/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915"><text:span text:style-name="T1328">143</text:span><text:span text:style-name="T1325">) Apelação Cível nº 0802387-62.2023.8.15.0031.</text:span></text:p>
      <text:p text:style-name="P749"><text:span text:style-name="Strong_20_Emphasis"><text:span text:style-name="T288">Oriunda da Vara Única de Alagoa Grande.</text:span></text:span></text:p>
      <text:p text:style-name="P749"><text:span text:style-name="Strong_20_Emphasis"><text:span text:style-name="T288">Apelante(s): Banco Bradesco S.A.</text:span></text:span></text:p>
      <text:p text:style-name="P749"><text:span text:style-name="Strong_20_Emphasis"><text:span text:style-name="T288">Advogado(s): Paulo Eduardo Prado – OAB/BA 33.407.</text:span></text:span></text:p>
      <text:p text:style-name="P749"><text:span text:style-name="Strong_20_Emphasis"><text:span text:style-name="T288">Apelada(s): Elisangela Gabriel de Melo.</text:span></text:span></text:p>
      <text:p text:style-name="P749"><text:span text:style-name="Strong_20_Emphasis"><text:span text:style-name="T288">Advogado(s): Diego Wagner Paulino Coutinho Pereira – OAB/PB 17.073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898"><text:span text:style-name="T1452">144</text:span>) Apelações Cíveis nº 0801271-23.2022.8.15.0171.</text:p>
      <text:p text:style-name="P750"><text:span text:style-name="Strong_20_Emphasis"><text:span text:style-name="T288">Oriundas da 2ª Vara Mista da Comarca de Esperança.</text:span></text:span></text:p>
      <text:p text:style-name="P750"><text:span text:style-name="Strong_20_Emphasis"><text:span text:style-name="T288">1º Apelante(s): Banco Bradesco S/A.</text:span></text:span></text:p>
      <text:p text:style-name="P750"><text:span text:style-name="Strong_20_Emphasis"><text:span text:style-name="T288">Advogado(s): Andrea Formiga D. de Rangel Moreira – OAB/PE 26.687.</text:span></text:span></text:p>
      <text:p text:style-name="P750"><text:span text:style-name="Strong_20_Emphasis"><text:span text:style-name="T288">2º Apelante(s): Carmen Laureano da Silva.</text:span></text:span></text:p>
      <text:p text:style-name="P750"><text:span text:style-name="Strong_20_Emphasis"><text:span text:style-name="T288">Advogado(s): Lucélia Dias de Medeiros – OAB/PB 11.845.</text:span></text:span></text:p>
      <text:p text:style-name="P750"><text:span text:style-name="Strong_20_Emphasis"><text:span text:style-name="T288">Apelado(s): Os mesmos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45</text:span><text:span text:style-name="T866">) Apelação Cível n</text:span><text:span text:style-name="T743">º</text:span><text:span text:style-name="T866"> </text:span><text:span text:style-name="Strong_20_Emphasis"><text:span text:style-name="T288">0848293-24.2019.815.2001</text:span></text:span><text:span text:style-name="T866">.</text:span></text:p>
      <text:p text:style-name="P143"><text:span text:style-name="T1010">Oriundo da </text:span><text:span text:style-name="Strong_20_Emphasis"><text:span text:style-name="T288">7ª Vara Cível da Comarca da Capital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Sá Empreendimentos Ltda - ME</text:span></text:span><text:span text:style-name="Strong_20_Emphasis"><text:span text:style-name="T866">.</text:span></text:span></text:p>
      <text:p text:style-name="P561"><text:span text:style-name="Strong_20_Emphasis"><text:span text:style-name="T1069">Advogado(s): </text:span></text:span><text:span text:style-name="Strong_20_Emphasis"><text:span text:style-name="T288">Jéssica da Costa Oliveira - OAB/PB 27.578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Geórgea Raposo Miranda</text:span></text:span><text:span text:style-name="T1149">.</text:span></text:p>
      <text:p text:style-name="P376"><text:span text:style-name="Strong_20_Emphasis"><text:span text:style-name="T542">Advogado(s): Paulo Esdras Marques Ramos - OAB/PB 10.538.</text:span></text:span></text:p>
      <text:p text:style-name="P842"><text:s/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725"><text:span text:style-name="T817">146</text:span><text:span text:style-name="T866">) Apelação Cível n</text:span><text:span text:style-name="T743">º</text:span><text:span text:style-name="T866"> </text:span><text:span text:style-name="Strong_20_Emphasis"><text:span text:style-name="T288">0808854-55.2020.8.15.0001</text:span></text:span><text:span text:style-name="T866">.</text:span></text:p>
      <text:p text:style-name="P167"><text:span text:style-name="T1010">Oriundo da </text:span><text:span text:style-name="Strong_20_Emphasis"><text:span text:style-name="T288">9ª Vara Cível de Campina Grande</text:span></text:span><text:span text:style-name="Strong_20_Emphasis"><text:span text:style-name="T866">.</text:span></text:span></text:p>
      <text:p text:style-name="P561"><text:span text:style-name="T866">Apelante(s): </text:span><text:span text:style-name="Strong_20_Emphasis"><text:span text:style-name="T866">Banco Bradesco S/A.</text:span></text:span></text:p>
      <text:p text:style-name="P561"><text:span text:style-name="Strong_20_Emphasis"><text:span text:style-name="T866">Advogado(s): Karina de Almeida Batistuci – OAB/PB 178.033-A.</text:span></text:span></text:p>
      <text:p text:style-name="P478"><text:span text:style-name="T1149">Apelado(s): </text:span><text:span text:style-name="Strong_20_Emphasis"><text:span text:style-name="T648">Ucd – Unidade Campinense De Diagnóstico Ltda - Epp</text:span></text:span><text:span text:style-name="T1149">.</text:span></text:p>
      <text:p text:style-name="P357"><text:span text:style-name="Strong_20_Emphasis"><text:span text:style-name="T542">Advogado(s): Herbert Leite de Almeida Filho <text:s/>– OAB/PB </text:span></text:span><text:span text:style-name="Strong_20_Emphasis"><text:span text:style-name="T511">19.617</text:span></text:span><text:span text:style-name="Strong_20_Emphasis"><text:span text:style-name="T542">.</text:span></text:span></text:p>
      <text:p text:style-name="P376"><text:span text:style-name="Strong_20_Emphasis"><text:span text:style-name="T542">Interessado: Wcor Corantes Comércio </text:span></text:span><text:span text:style-name="Strong_20_Emphasis"><text:span text:style-name="T511">e</text:span></text:span><text:span text:style-name="Strong_20_Emphasis"><text:span text:style-name="T542"> Serviços Ltda.</text:span></text:span></text:p>
      <text:p text:style-name="P357"><text:span text:style-name="Strong_20_Emphasis"><text:span text:style-name="T1345"><text:s/></text:span></text:span><text:span text:style-name="T1466"><text:s/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47</text:span><text:span text:style-name="T866">) Apelação Cível n</text:span><text:span text:style-name="T743">º</text:span><text:span text:style-name="T866"> </text:span><text:span text:style-name="Strong_20_Emphasis"><text:span text:style-name="T288">0844675-66.2022.815.2001</text:span></text:span><text:span text:style-name="T866">.</text:span></text:p>
      <text:p text:style-name="P167"><text:span text:style-name="T1010">Oriundo da </text:span><text:span text:style-name="Strong_20_Emphasis"><text:span text:style-name="T288">6ª Vara Cível da Comarca da Capital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Wezio Félix da Silva</text:span></text:span><text:span text:style-name="Strong_20_Emphasis"><text:span text:style-name="T866">.</text:span></text:span></text:p>
      <text:p text:style-name="P561"><text:span text:style-name="Strong_20_Emphasis"><text:span text:style-name="T1069">Advogado(s): </text:span></text:span><text:span text:style-name="Strong_20_Emphasis"><text:span text:style-name="T288">Ivandro Pacelli de Sousa Costa e Silva – OAB/PB 13.862.</text:span></text:span></text:p>
      <text:p text:style-name="P490"><text:span text:style-name="T722">Apelado(s): </text:span><text:span text:style-name="Strong_20_Emphasis"><text:span text:style-name="T722">Banco PAN S/A.</text:span></text:span></text:p>
      <text:p text:style-name="P490"><text:span text:style-name="Strong_20_Emphasis"><text:span text:style-name="T434">Advogado(s): </text:span></text:span><text:span text:style-name="Strong_20_Emphasis"><text:span text:style-name="T553">João Vitor Chaves Marques Dias – OAB/CE 30.348</text:span></text:span><text:span text:style-name="Strong_20_Emphasis"><text:span text:style-name="T434">. 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48</text:span><text:span text:style-name="T866">) Apelação Cível n</text:span><text:span text:style-name="T743">º</text:span><text:span text:style-name="T866"> </text:span><text:span text:style-name="Strong_20_Emphasis"><text:span text:style-name="T288">0800485-55.2022.8.15.0081</text:span></text:span><text:span text:style-name="T866">.</text:span></text:p>
      <text:p text:style-name="P143"><text:span text:style-name="T1010">Oriundo da Comarca </text:span><text:span text:style-name="T1003">de Bananeiras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Ant</text:span></text:span><text:span text:style-name="Strong_20_Emphasis"><text:span text:style-name="T225">ô</text:span></text:span><text:span text:style-name="Strong_20_Emphasis"><text:span text:style-name="T288">nio </text:span></text:span><text:span text:style-name="Strong_20_Emphasis"><text:span text:style-name="T225">de</text:span></text:span><text:span text:style-name="Strong_20_Emphasis"><text:span text:style-name="T288"> Aracoeli Lopes Ramalho</text:span></text:span><text:span text:style-name="Strong_20_Emphasis"><text:span text:style-name="T866">.</text:span></text:span></text:p>
      <text:p text:style-name="P403"><text:span text:style-name="Strong_20_Emphasis"><text:span text:style-name="T866">Advogado(s): Cícero Pereira de Lacerda Neto</text:span></text:span><text:span text:style-name="Strong_20_Emphasis"><text:span text:style-name="T1055"> - OAB/PB 15.401.</text:span></text:span></text:p>
      <text:p text:style-name="P478"><text:span text:style-name="T1149">Apelado(s): </text:span><text:span text:style-name="Strong_20_Emphasis"><text:span text:style-name="T648">Bruno Vilarim Pimentel Nobre Alencar</text:span></text:span><text:span text:style-name="T1149">.</text:span></text:p>
      <text:p text:style-name="P357"><text:span text:style-name="Strong_20_Emphasis"><text:span text:style-name="T542">Advogado(s): Roberto </text:span></text:span><text:span text:style-name="Strong_20_Emphasis"><text:span text:style-name="T513">de</text:span></text:span><text:span text:style-name="Strong_20_Emphasis"><text:span text:style-name="T542"> Oliveira Batista Júnior - OAB/PB 21.123.</text:span></text:span></text:p>
      <text:p text:style-name="P357"><text:span text:style-name="Strong_20_Emphasis"><text:span text:style-name="T1345"><text:s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49</text:span><text:span text:style-name="T866">) Apelaç</text:span><text:span text:style-name="T853">ões</text:span><text:span text:style-name="T866"> Cíve</text:span><text:span text:style-name="T853">is</text:span><text:span text:style-name="T866"> n</text:span><text:span text:style-name="T743">º</text:span><text:span text:style-name="T866"> </text:span><text:span text:style-name="Strong_20_Emphasis"><text:span text:style-name="T288">0000291-43.1988.8.15.2001</text:span></text:span><text:span text:style-name="T866">.</text:span></text:p>
      <text:p text:style-name="P143"><text:span text:style-name="T1010">Oriundo da </text:span><text:span text:style-name="Strong_20_Emphasis"><text:span text:style-name="T288">10ª Vara Cível da Comarca da Capital</text:span></text:span><text:span text:style-name="Strong_20_Emphasis"><text:span text:style-name="T866">.</text:span></text:span></text:p>
      <text:p text:style-name="P563"><text:span text:style-name="T855">1</text:span><text:span text:style-name="T853">º</text:span><text:span text:style-name="T866">Apelante(s): </text:span><text:span text:style-name="Strong_20_Emphasis"><text:span text:style-name="T288">COCEPA – Cooperativa Central Agrícola da Paraíba L</text:span></text:span><text:span text:style-name="Strong_20_Emphasis"><text:span text:style-name="T227">tda</text:span></text:span><text:span text:style-name="Strong_20_Emphasis"><text:span text:style-name="T866">.</text:span></text:span></text:p>
      <text:p text:style-name="P563"><text:span text:style-name="Strong_20_Emphasis"><text:span text:style-name="T1069">Advogado(s): Wagner Lisboa de Sousa </text:span></text:span><text:span text:style-name="Strong_20_Emphasis"><text:span text:style-name="T866">– OAB/PB 16.976</text:span></text:span><text:span text:style-name="Strong_20_Emphasis"><text:span text:style-name="T1069">. </text:span></text:span></text:p>
      <text:p text:style-name="P562"><text:span text:style-name="T855">2</text:span><text:span text:style-name="T853">º</text:span><text:span text:style-name="T866">Apelante(s): Banco do Brasil S/A</text:span><text:span text:style-name="Strong_20_Emphasis"><text:span text:style-name="T866">.</text:span></text:span></text:p>
      <text:p text:style-name="P562"><text:span text:style-name="Strong_20_Emphasis"><text:span text:style-name="T866">Advogado(s): Francisco Heliomar de Macedo Júnior – OAB/PB 26.915-B.</text:span></text:span></text:p>
      <text:p text:style-name="P805"><text:span text:style-name="T867">Apelado(s): </text:span><text:span text:style-name="T875">Os mesmos</text:span><text:span text:style-name="T867">.</text:span></text:p>
      <text:p text:style-name="P357"><text:span text:style-name="Strong_20_Emphasis"><text:span text:style-name="T1345"><text:s/></text:span></text:span><text:span text:style-name="T1466"><text:s/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50</text:span><text:span text:style-name="T866">) Apelação Cível n</text:span><text:span text:style-name="T743">º</text:span><text:span text:style-name="T866"> </text:span><text:span text:style-name="Strong_20_Emphasis"><text:span text:style-name="T288">0810789-75.2019.8.15.2003</text:span></text:span><text:span text:style-name="T866">.</text:span></text:p>
      <text:p text:style-name="P143"><text:span text:style-name="T1010">Oriundo da </text:span><text:span text:style-name="Strong_20_Emphasis"><text:span text:style-name="T288">1ª Vara Regional Cível </text:span></text:span><text:span text:style-name="Strong_20_Emphasis"><text:span text:style-name="T229">de</text:span></text:span><text:span text:style-name="Strong_20_Emphasis"><text:span text:style-name="T288"> Mangabeira </text:span></text:span><text:span text:style-name="Strong_20_Emphasis"><text:span text:style-name="T229">da </text:span></text:span><text:span text:style-name="T1010">Comarca da </text:span><text:span text:style-name="T1005">Capital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Banco Itau Consignado S.A</text:span></text:span><text:span text:style-name="Strong_20_Emphasis"><text:span text:style-name="T866">.</text:span></text:span></text:p>
      <text:p text:style-name="P563"><text:span text:style-name="Strong_20_Emphasis"><text:span text:style-name="T1069">Advogado(s): </text:span></text:span><text:span text:style-name="Strong_20_Emphasis"><text:span text:style-name="T288">Wilson Sales Belchior, OAB/PB 17.314-A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Lúcia Pereira Soares</text:span></text:span><text:span text:style-name="T1149">.</text:span></text:p>
      <text:p text:style-name="P377"><text:span text:style-name="Strong_20_Emphasis"><text:span text:style-name="T542">Advogado(s): Valter Lúcio Lelis Fonseca - OAB/PB 13.838.</text:span></text:span></text:p>
      <text:p text:style-name="P357"><text:span text:style-name="Strong_20_Emphasis"><text:span text:style-name="T1345"><text:s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51</text:span><text:span text:style-name="T866">)</text:span><text:span text:style-name="Strong_20_Emphasis"><text:span text:style-name="T288"> Apelação Cível nº 0802351-33.2021.8.15.0211.</text:span></text:span></text:p>
      <text:p text:style-name="P725"><text:span text:style-name="Strong_20_Emphasis"><text:span text:style-name="T288">Oriundo da 2ª Vara Mista da Comarca de Itaporanga.</text:span></text:span></text:p>
      <text:p text:style-name="P725"><text:span text:style-name="Strong_20_Emphasis"><text:span text:style-name="T288">Apelante(s): Genicélia Alves Cabral.</text:span></text:span></text:p>
      <text:p text:style-name="P725"><text:span text:style-name="Strong_20_Emphasis"><text:span text:style-name="T288">Advogado(s): Francisco Miguel da Silva Filho – OAB/PB 10.052.</text:span></text:span></text:p>
      <text:p text:style-name="P725"><text:span text:style-name="Strong_20_Emphasis"><text:span text:style-name="T288">Apelado(s): Ministério Público Estadual.</text:span></text:span></text:p>
      <text:p text:style-name="P842"><text:s/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899">1<text:span text:style-name="T1452">5</text:span>2) Apelação Cível nº 0809897-27.2020.815.0001.</text:p>
      <text:p text:style-name="P752"><text:span text:style-name="Strong_20_Emphasis"><text:span text:style-name="T288">Oriunda da 1ª Vara Cível da Comarca de Campina Grande.</text:span></text:span></text:p>
      <text:p text:style-name="P752"><text:span text:style-name="Strong_20_Emphasis"><text:span text:style-name="T288">Apelante(s): Valquíria de Aquino Pereira.</text:span></text:span></text:p>
      <text:p text:style-name="P752"><text:span text:style-name="Strong_20_Emphasis"><text:span text:style-name="T288">Advogado(s): Fernanda Fentanes Moura de Melo – OAB/RN 5164.</text:span></text:span></text:p>
      <text:p text:style-name="P752"><text:span text:style-name="Strong_20_Emphasis"><text:span text:style-name="T288">Apelado(s): Banco do Brasil S/A.</text:span></text:span></text:p>
      <text:p text:style-name="P752"><text:span text:style-name="Strong_20_Emphasis"><text:span text:style-name="T288">Advogado(s): Giza Helena Coelho – OAB/SP 166.349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53</text:span><text:span text:style-name="T866">) Apelação Cível n</text:span><text:span text:style-name="T743">º</text:span><text:span text:style-name="T866"> </text:span><text:span text:style-name="Strong_20_Emphasis"><text:span text:style-name="T288">0857316-62.2017.815.2001</text:span></text:span><text:span text:style-name="T866">.</text:span></text:p>
      <text:p text:style-name="P168"><text:span text:style-name="T1010">Oriundo da </text:span><text:span text:style-name="Strong_20_Emphasis"><text:span text:style-name="T288">2ª Vara de Executivos Fiscais da Capital</text:span></text:span><text:span text:style-name="Strong_20_Emphasis"><text:span text:style-name="T866">.</text:span></text:span></text:p>
      <text:p text:style-name="P564"><text:span text:style-name="T866">Apelante(s): </text:span><text:span text:style-name="Strong_20_Emphasis"><text:span text:style-name="T866">Estado da Paraíba, rep. por s</text:span></text:span><text:span text:style-name="Strong_20_Emphasis"><text:span text:style-name="T777">eu </text:span></text:span><text:span text:style-name="Strong_20_Emphasis"><text:span text:style-name="T1069">Procurador-Geral, Fábio Andrade Medeiros.</text:span></text:span></text:p>
      <text:p text:style-name="P478"><text:span text:style-name="T1149">Apelado(s): </text:span><text:span text:style-name="Strong_20_Emphasis"><text:span text:style-name="T648">Peugeot – Citroen do Brasil Automóveis Ltda</text:span></text:span><text:span text:style-name="T1149">.</text:span></text:p>
      <text:p text:style-name="P378"><text:span text:style-name="Strong_20_Emphasis"><text:span text:style-name="T542">Advogado(s): Fabr</text:span></text:span><text:span text:style-name="Strong_20_Emphasis"><text:span text:style-name="T515">í</text:span></text:span><text:span text:style-name="Strong_20_Emphasis"><text:span text:style-name="T542">cio Montenegro de Morais - OAB/PB 10.050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900"><text:span text:style-name="T1452">154</text:span>) Apelação Cível nº 0800572-68.2022.8.15.0741.</text:p>
      <text:p text:style-name="P753"><text:span text:style-name="Strong_20_Emphasis"><text:span text:style-name="T288">Oriundo da Comarca de Bo</text:span></text:span><text:span text:style-name="Strong_20_Emphasis"><text:span text:style-name="T231">q</text:span></text:span><text:span text:style-name="Strong_20_Emphasis"><text:span text:style-name="T288">ueirão.</text:span></text:span></text:p>
      <text:p text:style-name="P753"><text:span text:style-name="Strong_20_Emphasis"><text:span text:style-name="T288">Apelante(s): JB Clube de Benefícios.</text:span></text:span></text:p>
      <text:p text:style-name="P753"><text:span text:style-name="Strong_20_Emphasis"><text:span text:style-name="T288">Advogado(s): Marcos Naion Marinho da Silva – OAB/PE 49.270.</text:span></text:span></text:p>
      <text:p text:style-name="P753"><text:span text:style-name="Strong_20_Emphasis"><text:span text:style-name="T288">Apelado(s): José Leandro da Silva.</text:span></text:span></text:p>
      <text:p text:style-name="P753"><text:span text:style-name="Strong_20_Emphasis"><text:span text:style-name="T288">Advogado(s): João Souto Maior Neto – OAB/PB 21.559.</text:span></text:span></text:p>
      <text:p text:style-name="P842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55</text:span><text:span text:style-name="T866">) Apelação Cível n</text:span><text:span text:style-name="T743">º</text:span><text:span text:style-name="T866"> </text:span><text:span text:style-name="Strong_20_Emphasis"><text:span text:style-name="T288">0805720-63.2022.8.15.2001</text:span></text:span><text:span text:style-name="T866">.</text:span></text:p>
      <text:p text:style-name="P169"><text:span text:style-name="T1010">Oriundo da </text:span><text:span text:style-name="Strong_20_Emphasis"><text:span text:style-name="T288">6ª Vara de Fazenda Pública da Capital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Zerezes Design, Produção </text:span></text:span><text:span text:style-name="Strong_20_Emphasis"><text:span text:style-name="T233">e</text:span></text:span><text:span text:style-name="Strong_20_Emphasis"><text:span text:style-name="T288"> Comércio </text:span></text:span><text:span text:style-name="Strong_20_Emphasis"><text:span text:style-name="T233">de</text:span></text:span><text:span text:style-name="Strong_20_Emphasis"><text:span text:style-name="T288"> Artesanatos L</text:span></text:span><text:span text:style-name="Strong_20_Emphasis"><text:span text:style-name="T233">tda</text:span></text:span><text:span text:style-name="Strong_20_Emphasis"><text:span text:style-name="T866">.</text:span></text:span></text:p>
      <text:p text:style-name="P535"><text:span text:style-name="Strong_20_Emphasis"><text:span text:style-name="T1069">Advogado(s): </text:span></text:span><text:span text:style-name="Strong_20_Emphasis"><text:span text:style-name="T288">Renata Novotny - OAB/RJ 67.864</text:span></text:span><text:span text:style-name="Strong_20_Emphasis"><text:span text:style-name="T121">.</text:span></text:span></text:p>
      <text:p text:style-name="P491"><text:span text:style-name="T722">Apelado(s): </text:span><text:span text:style-name="Strong_20_Emphasis"><text:span text:style-name="T553">Estado da Paraíba, rep. por s</text:span></text:span><text:span text:style-name="Strong_20_Emphasis"><text:span text:style-name="T546">eu </text:span></text:span><text:span text:style-name="Strong_20_Emphasis"><text:span text:style-name="T553">Procurador-Geral, Fábio Andrade Medeiros.</text:span></text:span></text:p>
      <text:p text:style-name="P827"><text:s/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56</text:span><text:span text:style-name="T866">) Apelação Cível n</text:span><text:span text:style-name="T743">º</text:span><text:span text:style-name="T866"> </text:span><text:span text:style-name="Strong_20_Emphasis"><text:span text:style-name="T288">0827719-92.2021.815.0001</text:span></text:span><text:span text:style-name="T866">.</text:span></text:p>
      <text:p text:style-name="P170"><text:span text:style-name="T1010">Oriundo da </text:span><text:span text:style-name="Strong_20_Emphasis"><text:span text:style-name="T288">Vara de Feitos Especiais de Campina Grande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Rodrigo Tavares dos Santos</text:span></text:span><text:span text:style-name="Strong_20_Emphasis"><text:span text:style-name="T866">.</text:span></text:span></text:p>
      <text:p text:style-name="P565"><text:span text:style-name="Strong_20_Emphasis"><text:span text:style-name="T1069">Advogado(s):</text:span></text:span><text:span text:style-name="Strong_20_Emphasis"><text:span text:style-name="T288">Caique Vinícius Castro Souza - OAB/SP 403.110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INSS – Instituto Nacional do Seguro Social</text:span></text:span><text:span text:style-name="T1149">.</text:span></text:p>
      <text:p text:style-name="P357"><text:span text:style-name="Strong_20_Emphasis"><text:span text:style-name="T1345"><text:s text:c="2"/></text:span></text:span></text:p>
      <text:p text:style-name="P853">RELATOR: EXMO. DES. LEANDRO DOS SANTOS.</text:p>
      <text:p text:style-name="P221"><text:span text:style-name="Strong_20_Emphasis"><text:span text:style-name="T288"/></text:span></text:p>
      <text:p text:style-name="P725"><text:span text:style-name="T817">157</text:span><text:span text:style-name="T866">) Apelação Cível n</text:span><text:span text:style-name="T743">º</text:span><text:span text:style-name="T866"> </text:span><text:span text:style-name="Strong_20_Emphasis"><text:span text:style-name="T288">3007566-54.2009.8.15.2001</text:span></text:span><text:span text:style-name="T866">.</text:span></text:p>
      <text:p text:style-name="P171"><text:span text:style-name="T1010">Oriundo da </text:span><text:span text:style-name="Strong_20_Emphasis"><text:span text:style-name="T288">1ª Vara de Executivos Fiscais da Comarca da Capital</text:span></text:span><text:span text:style-name="Strong_20_Emphasis"><text:span text:style-name="T866">.</text:span></text:span></text:p>
      <text:p text:style-name="P566"><text:span text:style-name="T866">Apelante(s): </text:span><text:span text:style-name="Strong_20_Emphasis"><text:span text:style-name="T765">Município de João Pessoa, rep. por seu Procurador-</text:span></text:span><text:span text:style-name="Strong_20_Emphasis"><text:span text:style-name="T767">Geral Bruno Augusto A. da Nóbrega.</text:span></text:span></text:p>
      <text:p text:style-name="P478"><text:span text:style-name="T1149">Apelado(s): </text:span><text:span text:style-name="Strong_20_Emphasis"><text:span text:style-name="T648">Sindicato dos Empregados em Empresas de Segurança e Vigilância do Estado da Paraíba - SEESVEP/PB</text:span></text:span><text:span text:style-name="T1149">.</text:span></text:p>
      <text:p text:style-name="P357"><text:span text:style-name="Strong_20_Emphasis"><text:span text:style-name="T542">Advogado(s): Guerreiro Arco de Melo <text:s/>– OAB/PB </text:span></text:span><text:span text:style-name="Strong_20_Emphasis"><text:span text:style-name="T517">12.274</text:span></text:span><text:span text:style-name="Strong_20_Emphasis"><text:span text:style-name="T542">.</text:span></text:span></text:p>
      <text:p text:style-name="P357"><text:span text:style-name="Strong_20_Emphasis"><text:span text:style-name="T553"/></text:span></text:p>
      <text:p text:style-name="P357"><text:span text:style-name="Strong_20_Emphasis"><text:span text:style-name="T553"/></text:span></text:p>
      <text:p text:style-name="P357"><text:span text:style-name="Strong_20_Emphasis"><text:span text:style-name="T553"/></text:span></text:p>
      <text:p text:style-name="P357"><text:span text:style-name="Strong_20_Emphasis"><text:span text:style-name="T553"/></text:span></text:p>
      <text:p text:style-name="P357"><text:span text:style-name="Strong_20_Emphasis"><text:span text:style-name="T553"/></text:span></text:p>
      <text:p text:style-name="P853"><text:soft-page-break/>RELATOR: EXMO. DES. LEANDRO DOS SANTOS.</text:p>
      <text:p text:style-name="P221"><text:span text:style-name="Strong_20_Emphasis"><text:span text:style-name="T288"/></text:span></text:p>
      <text:p text:style-name="P725"><text:span text:style-name="T817">158</text:span><text:span text:style-name="T866">) Apelação Cível n</text:span><text:span text:style-name="T743">º</text:span><text:span text:style-name="T866"> </text:span><text:span text:style-name="Strong_20_Emphasis"><text:span text:style-name="T288">0803573-65.2021.815.0751</text:span></text:span><text:span text:style-name="T866">.</text:span></text:p>
      <text:p text:style-name="P172"><text:span text:style-name="T1010">Oriundo da </text:span><text:span text:style-name="Strong_20_Emphasis"><text:span text:style-name="T288">4ª Vara Mista da Comarca de Bayeux</text:span></text:span><text:span text:style-name="Strong_20_Emphasis"><text:span text:style-name="T866">.</text:span></text:span></text:p>
      <text:p text:style-name="P535"><text:span text:style-name="T866">Apelante(s): </text:span><text:span text:style-name="Strong_20_Emphasis"><text:span text:style-name="T288">Beatriz de Lima Batista e Josilene Florêncio Honorato</text:span></text:span><text:span text:style-name="Strong_20_Emphasis"><text:span text:style-name="T866">.</text:span></text:span></text:p>
      <text:p text:style-name="P567"><text:span text:style-name="Strong_20_Emphasis"><text:span text:style-name="T1069">Advogado(s): </text:span></text:span><text:span text:style-name="Strong_20_Emphasis"><text:span text:style-name="T288">Eliezer de Lima Silva - OAB/PE 49.176</text:span></text:span><text:span text:style-name="Strong_20_Emphasis"><text:span text:style-name="T1069">. </text:span></text:span></text:p>
      <text:p text:style-name="P478"><text:span text:style-name="T1149">Apelado(s): </text:span><text:span text:style-name="Strong_20_Emphasis"><text:span text:style-name="T648">Banco do Brasil S/A.</text:span></text:span></text:p>
      <text:p text:style-name="P379"><text:span text:style-name="Strong_20_Emphasis"><text:span text:style-name="T542">Advogado(s): Wilson Sales Belchior - OAB/</text:span></text:span><text:span text:style-name="Strong_20_Emphasis"><text:span text:style-name="T472">PB</text:span></text:span><text:span text:style-name="Strong_20_Emphasis"><text:span text:style-name="T542"> 17.314-</text:span></text:span><text:span text:style-name="Strong_20_Emphasis"><text:span text:style-name="T472">A</text:span></text:span><text:span text:style-name="Strong_20_Emphasis"><text:span text:style-name="T542">.</text:span></text:span></text:p>
      <text:p text:style-name="P320"><text:span text:style-name="Strong_20_Emphasis"><text:span text:style-name="T13"/></text:span></text:p>
      <text:p text:style-name="P854">RELATOR: EXMO. DES. LEANDRO DOS SANTOS.</text:p>
      <text:p text:style-name="P813"/>
      <text:p text:style-name="P717"><text:span text:style-name="T721">159</text:span><text:span text:style-name="T722">) Apelação Cível n</text:span><text:span text:style-name="T740">º</text:span><text:span text:style-name="T722"> </text:span><text:span text:style-name="Strong_20_Emphasis"><text:span text:style-name="T553">0840504-03.2021.815.2001</text:span></text:span><text:span text:style-name="T722">.</text:span></text:p>
      <text:p text:style-name="P173"><text:span text:style-name="T1010">Oriundo da </text:span><text:span text:style-name="Strong_20_Emphasis"><text:span text:style-name="T288">da Vara de Feitos Especiais da Comarca da Capital</text:span></text:span><text:span text:style-name="Strong_20_Emphasis"><text:span text:style-name="T866">.</text:span></text:span></text:p>
      <text:p text:style-name="P504"><text:span text:style-name="T866">Apelante(s): </text:span><text:span text:style-name="Strong_20_Emphasis"><text:span text:style-name="T288">INSS – Instituto Nacional do Seguro Social</text:span></text:span><text:span text:style-name="Strong_20_Emphasis"><text:span text:style-name="T866">.</text:span></text:span></text:p>
      <text:p text:style-name="P504"><text:span text:style-name="T866">Apelado(s): </text:span><text:span text:style-name="Strong_20_Emphasis"><text:span text:style-name="T288">Elydinette Eclesia Ferreira da Silva</text:span></text:span><text:span text:style-name="T866">.</text:span></text:p>
      <text:p text:style-name="P404"><text:span text:style-name="Strong_20_Emphasis"><text:span text:style-name="T288">Advogado(s): Márcio da Silva David - OAB/PB 24.087.</text:span></text:span></text:p>
      <text:p text:style-name="P404"><text:span text:style-name="Strong_20_Emphasis"><text:span text:style-name="T288"/></text:span></text:p>
      <text:p text:style-name="P854">RELATOR: EXMO. DES. LEANDRO DOS SANTOS.</text:p>
      <text:p text:style-name="P813"/>
      <text:p text:style-name="P717"><text:span text:style-name="T721">160</text:span><text:span text:style-name="T722">) Apelação Cível n</text:span><text:span text:style-name="T740">º</text:span><text:span text:style-name="T722"> </text:span><text:span text:style-name="Strong_20_Emphasis"><text:span text:style-name="T553">0810747-13.2022.8.15.0001</text:span></text:span><text:span text:style-name="T722">.</text:span></text:p>
      <text:p text:style-name="P173"><text:span text:style-name="T1010">Oriundo da </text:span><text:span text:style-name="Strong_20_Emphasis"><text:span text:style-name="T288">2ª Vara da Fazenda Pública da Comarca da Capital</text:span></text:span><text:span text:style-name="Strong_20_Emphasis"><text:span text:style-name="T866">.</text:span></text:span></text:p>
      <text:p text:style-name="P504"><text:span text:style-name="T866">Apelante(s): </text:span><text:span text:style-name="Strong_20_Emphasis"><text:span text:style-name="T288">Semp Toshiba S/A</text:span></text:span><text:span text:style-name="Strong_20_Emphasis"><text:span text:style-name="T866">.</text:span></text:span></text:p>
      <text:p text:style-name="P568"><text:span text:style-name="Strong_20_Emphasis"><text:span text:style-name="T1069">Advogado(s): </text:span></text:span><text:span text:style-name="Strong_20_Emphasis"><text:span text:style-name="T288">Renato </text:span></text:span><text:span text:style-name="Strong_20_Emphasis"><text:span text:style-name="T235">de</text:span></text:span><text:span text:style-name="Strong_20_Emphasis"><text:span text:style-name="T288"> Britto Gonçalves - OAB/SP 144.508</text:span></text:span><text:span text:style-name="Strong_20_Emphasis"><text:span text:style-name="T1069">. </text:span></text:span></text:p>
      <text:p text:style-name="P568"><text:span text:style-name="T866">Apelado(s): </text:span><text:span text:style-name="Strong_20_Emphasis"><text:span text:style-name="T288">Município de Campina Grande, repr. por sua Procuradora Germana Pires de Sá Nóbrega Coutinho - OAB/PB 11.402.</text:span></text:span></text:p>
      <text:p text:style-name="P404"><text:span text:style-name="Strong_20_Emphasis"><text:span text:style-name="T31"><text:s text:c="2"/></text:span></text:span></text:p>
      <text:p text:style-name="P847">RELATORA: EXMA. DESA. MARIA DE FÁTIMA MORAES BEZERRA CAVALCANTI MARANHÃO.</text:p>
      <text:p text:style-name="P845"/>
      <text:p text:style-name="P916"><text:span text:style-name="T1329">161</text:span><text:span text:style-name="T1325">) Conflito </text:span><text:span text:style-name="T1327">Negativo </text:span><text:span text:style-name="T1325">de Competência n</text:span><text:span text:style-name="T1323">º</text:span><text:span text:style-name="T1325"> 0804066-59.2024.8.15.0000.</text:span></text:p>
      <text:p text:style-name="P193"><text:span text:style-name="T1010">Oriundo da </text:span><text:span text:style-name="T866">5ª Vara da Família de Campina Grande</text:span><text:span text:style-name="Strong_20_Emphasis"><text:span text:style-name="T866">.</text:span></text:span></text:p>
      <text:p text:style-name="P798">Suscitante: Juízo da 5ª Vara da Família de Campina Grande.</text:p>
      <text:p text:style-name="P809">Suscitado: Juízo da 4ª Vara da Família de Campina Grande.</text:p>
      <text:p text:style-name="P835"/>
      <text:p text:style-name="P847">RELATORA: EXMA. DESA. MARIA DE FÁTIMA MORAES BEZERRA CAVALCANTI MARANHÃO.</text:p>
      <text:p text:style-name="P845"/>
      <text:p text:style-name="P916"><text:span text:style-name="T1329">162</text:span><text:span text:style-name="T1325">) Conflito </text:span><text:span text:style-name="T1327">Negativo </text:span><text:span text:style-name="T1325">de Competência n</text:span><text:span text:style-name="T1323">º</text:span><text:span text:style-name="T1325"> 0804380-05.2024.8.15.0000.</text:span></text:p>
      <text:p text:style-name="P193"><text:span text:style-name="T1010">Oriundo da </text:span><text:span text:style-name="T866">5</text:span><text:span text:style-name="T815">ª</text:span><text:span text:style-name="T866"> Vara de Fazenda Pública da </text:span><text:span text:style-name="T815">Comarca da </text:span><text:span text:style-name="T866">Capital</text:span><text:span text:style-name="Strong_20_Emphasis"><text:span text:style-name="T866">.</text:span></text:span></text:p>
      <text:p text:style-name="P798">Suscitante: Juízo da 5<text:span text:style-name="T1451">ª</text:span> Vara de Fazenda Pública da Capital.</text:p>
      <text:p text:style-name="P845">Suscitado: Juízo da 2<text:span text:style-name="T1451">ª</text:span> Vara Regional Cível de Mangabeira <text:span text:style-name="T1451">da Capital</text:span></text:p>
      <text:p text:style-name="P828"/>
      <text:p text:style-name="P847">RELATORA: EXMA. DESA. MARIA DE FÁTIMA MORAES BEZERRA CAVALCANTI MARANHÃO.</text:p>
      <text:p text:style-name="P845"/>
      <text:p text:style-name="P916"><text:span text:style-name="T1329">163</text:span><text:span text:style-name="T1325">) Conflito </text:span><text:span text:style-name="T1327">Negativo </text:span><text:span text:style-name="T1325">de Competência n</text:span><text:span text:style-name="T1323">º</text:span><text:span text:style-name="T1325"> </text:span><text:span text:style-name="T1422">0804556-81.2024.8.15.0000</text:span><text:span text:style-name="T1325">.</text:span></text:p>
      <text:p text:style-name="P193"><text:span text:style-name="T1010">Oriundo da </text:span><text:span text:style-name="T1412">1</text:span><text:span text:style-name="T1411">ª</text:span><text:span text:style-name="T1412"> Vara Mista da Comarca de Sapé.</text:span><text:span text:style-name="Strong_20_Emphasis"><text:span text:style-name="T866">.</text:span></text:span></text:p>
      <text:p text:style-name="P798">Suscitante: <text:span text:style-name="T1397">Juízo da 1</text:span><text:span text:style-name="T1425">ª</text:span><text:span text:style-name="T1397"> Vara Mista da Comarca de Sapé.</text:span></text:p>
      <text:p text:style-name="P845">Suscitado: Juízo da 3<text:span text:style-name="T1451">ª</text:span> Vara Mista da Comarca de Sapé.</text:p>
      <text:p text:style-name="P845"/>
      <text:p text:style-name="P847">RELATORA: EXMA. DESA. MARIA DE FÁTIMA MORAES BEZERRA CAVALCANTI MARANHÃO.</text:p>
      <text:p text:style-name="P865"/>
      <text:p text:style-name="P105"><text:span text:style-name="T835">164</text:span><text:span text:style-name="T866">) Agravo Interno nº </text:span><text:span text:style-name="Strong_20_Emphasis"><text:span text:style-name="T121">0854181-32.2023.8.15.2001</text:span></text:span><text:span text:style-name="Strong_20_Emphasis"><text:span text:style-name="T866">.</text:span></text:span></text:p>
      <text:p text:style-name="P875">Oriundo da 4<text:span text:style-name="T1438">ª</text:span> Vara de Fazenda Pública da <text:span text:style-name="T1438">Comarca da </text:span>Capital.</text:p>
      <text:p text:style-name="P193"><text:span text:style-name="T866">Agravante(s): </text:span><text:span text:style-name="Strong_20_Emphasis"><text:span text:style-name="T121">Sindicato dos Trabalhadores e Trabalhadoras em Educação do Estado da Paraíba (SINTEP)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Paris Chaves Teixeira - OAB/PB 27.059.</text:span></text:span></text:p>
      <text:p text:style-name="P642"><text:soft-page-break/><text:span text:style-name="T866">Agravado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121">Procurador-Geral, Fábio Andrade Medeiros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65</text:span><text:span text:style-name="T866">) Agravo Interno nº </text:span><text:span text:style-name="Strong_20_Emphasis"><text:span text:style-name="T121">0848989-21.2023.8.15.2001</text:span></text:span><text:span text:style-name="Strong_20_Emphasis"><text:span text:style-name="T866">.</text:span></text:span></text:p>
      <text:p text:style-name="P875">Oriundo da 4<text:span text:style-name="T1438">ª</text:span> Vara de Fazenda Pública da <text:span text:style-name="T1438">Comarca da </text:span>Capital.</text:p>
      <text:p text:style-name="P193"><text:span text:style-name="T866">Agravante(s): </text:span><text:span text:style-name="Strong_20_Emphasis"><text:span text:style-name="T121">Sindicato dos Trabalhadores e Trabalhadoras em Educação do Estado da Paraíba (SINTEP)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Paris Chaves Teixeira - OAB/PB 27.059.</text:span></text:span></text:p>
      <text:p text:style-name="P456"><text:span text:style-name="Strong_20_Emphasis"><text:span text:style-name="T1311">Agravado(s): Estado da Paraíba, rep. por s</text:span></text:span><text:span text:style-name="Strong_20_Emphasis"><text:span text:style-name="T1240">eu </text:span></text:span><text:span text:style-name="Strong_20_Emphasis"><text:span text:style-name="T1202">Procurador-Geral, Fábio Andrade Medeiros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66</text:span><text:span text:style-name="T866">) Agravo Interno nº </text:span><text:span text:style-name="Strong_20_Emphasis"><text:span text:style-name="T121">0847003-32.2023.8.15.2001</text:span></text:span><text:span text:style-name="Strong_20_Emphasis"><text:span text:style-name="T866">.</text:span></text:span></text:p>
      <text:p text:style-name="P875">Oriundo da 4<text:span text:style-name="T1438">ª</text:span> Vara de Fazenda Pública da <text:span text:style-name="T1438">Comarca da </text:span>Capital.</text:p>
      <text:p text:style-name="P193"><text:span text:style-name="T866">Agravante(s): </text:span><text:span text:style-name="Strong_20_Emphasis"><text:span text:style-name="T121">Sindicato dos Trabalhadores e Trabalhadoras em Educação do Estado da Paraíba (SINTEP)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Paris Chaves Teixeira - OAB/PB 27.059.</text:span></text:span></text:p>
      <text:p text:style-name="P456"><text:span text:style-name="Strong_20_Emphasis"><text:span text:style-name="T1311">Agravado(s): Estado da Paraíba, rep. por s</text:span></text:span><text:span text:style-name="Strong_20_Emphasis"><text:span text:style-name="T1240">eu </text:span></text:span><text:span text:style-name="Strong_20_Emphasis"><text:span text:style-name="T1202">Procurador-Geral, Fábio Andrade Medeiros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67</text:span><text:span text:style-name="T866">) Agravo Interno nº </text:span><text:span text:style-name="Strong_20_Emphasis"><text:span text:style-name="T121">0844420-74.2023.8.15.2001</text:span></text:span><text:span text:style-name="Strong_20_Emphasis"><text:span text:style-name="T866">.</text:span></text:span></text:p>
      <text:p text:style-name="P875">Oriundo da 4<text:span text:style-name="T1438">ª</text:span> Vara de Fazenda Pública da <text:span text:style-name="T1438">Comarca da </text:span>Capital.</text:p>
      <text:p text:style-name="P193"><text:span text:style-name="T866">Agravante(s): </text:span><text:span text:style-name="Strong_20_Emphasis"><text:span text:style-name="T121">Sindicato dos Trabalhadores e Trabalhadoras em Educação do Estado da Paraíba (SINTEP)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Paris Chaves Teixeira - OAB/PB 27.059.</text:span></text:span></text:p>
      <text:p text:style-name="P456"><text:span text:style-name="Strong_20_Emphasis"><text:span text:style-name="T1311">Agravado(s): Estado da Paraíba, rep. por s</text:span></text:span><text:span text:style-name="Strong_20_Emphasis"><text:span text:style-name="T1240">eu </text:span></text:span><text:span text:style-name="Strong_20_Emphasis"><text:span text:style-name="T1202">Procurador-Geral, Fábio Andrade Medeiros.</text:span></text:span></text:p>
      <text:p text:style-name="P224"><text:span text:style-name="Strong_20_Emphasis"><text:span text:style-name="T22"><text:s/></text:span></text:span></text:p>
      <text:p text:style-name="P847">RELATORA: EXMA. DESA. MARIA DE FÁTIMA MORAES BEZERRA CAVALCANTI MARANHÃO.</text:p>
      <text:p text:style-name="P865"/>
      <text:p text:style-name="P105"><text:span text:style-name="T835">168</text:span><text:span text:style-name="T866">) Agravo Interno nº </text:span><text:span text:style-name="Strong_20_Emphasis"><text:span text:style-name="T121">0843637-82.2023.8.15.2001</text:span></text:span><text:span text:style-name="Strong_20_Emphasis"><text:span text:style-name="T866">.</text:span></text:span></text:p>
      <text:p text:style-name="P875">Oriundo da 4<text:span text:style-name="T1438">ª</text:span> Vara de Fazenda Pública da <text:span text:style-name="T1438">Comarca da </text:span>Capital.</text:p>
      <text:p text:style-name="P193"><text:span text:style-name="T866">Agravante(s): </text:span><text:span text:style-name="Strong_20_Emphasis"><text:span text:style-name="T121">Sindicato dos Trabalhadores e Trabalhadoras em Educação do Estado da Paraíba (SINTEP)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Paris Chaves Teixeira - OAB/PB 27.059.</text:span></text:span></text:p>
      <text:p text:style-name="P456"><text:span text:style-name="Strong_20_Emphasis"><text:span text:style-name="T1311">Agravado(s): Estado da Paraíba, rep. por s</text:span></text:span><text:span text:style-name="Strong_20_Emphasis"><text:span text:style-name="T1240">eu </text:span></text:span><text:span text:style-name="Strong_20_Emphasis"><text:span text:style-name="T1202">Procurador-Geral, Fábio Andrade Medeiros.</text:span></text:span></text:p>
      <text:p text:style-name="P822"/>
      <text:p text:style-name="P847">RELATORA: EXMA. DESA. MARIA DE FÁTIMA MORAES BEZERRA CAVALCANTI MARANHÃO.</text:p>
      <text:p text:style-name="P865"/>
      <text:p text:style-name="P105"><text:span text:style-name="T835">169</text:span><text:span text:style-name="T866">) Agravo Interno nº </text:span><text:span text:style-name="Strong_20_Emphasis"><text:span text:style-name="T121">0812345-46.2015.8.15.0001</text:span></text:span><text:span text:style-name="Strong_20_Emphasis"><text:span text:style-name="T866">.</text:span></text:span></text:p>
      <text:p text:style-name="P875">Oriundo da 2ª Vara de Fazenda Pública de Campina Grande.</text:p>
      <text:p text:style-name="P193"><text:span text:style-name="T866">Agravante(s): </text:span><text:span text:style-name="Strong_20_Emphasis"><text:span text:style-name="T121">John Johnson Gonçalves Dantas </text:span></text:span><text:span text:style-name="Strong_20_Emphasis"><text:span text:style-name="T88">de</text:span></text:span><text:span text:style-name="Strong_20_Emphasis"><text:span text:style-name="T121"> Abrantes </text:span></text:span><text:span text:style-name="Strong_20_Emphasis"><text:span text:style-name="T88">e outros</text:span></text:span><text:span text:style-name="Strong_20_Emphasis"><text:span text:style-name="T866">.</text:span></text:span></text:p>
      <text:p text:style-name="P865">Advogado(s): Bruno Lopes <text:span text:style-name="T1439">de</text:span> Ara<text:span text:style-name="T1439">ú</text:span>jo – <text:span text:style-name="T1439">OAB/PB </text:span>7.588-<text:span text:style-name="T1439">S</text:span>.</text:p>
      <text:p text:style-name="P642"><text:span text:style-name="T866">Agravado(s): </text:span><text:span text:style-name="Strong_20_Emphasis"><text:span text:style-name="T121">Minist</text:span></text:span><text:span text:style-name="Strong_20_Emphasis"><text:span text:style-name="T88">é</text:span></text:span><text:span text:style-name="Strong_20_Emphasis"><text:span text:style-name="T121">rio P</text:span></text:span><text:span text:style-name="Strong_20_Emphasis"><text:span text:style-name="T88">ú</text:span></text:span><text:span text:style-name="Strong_20_Emphasis"><text:span text:style-name="T121">blico </text:span></text:span><text:span text:style-name="Strong_20_Emphasis"><text:span text:style-name="T88">do</text:span></text:span><text:span text:style-name="Strong_20_Emphasis"><text:span text:style-name="T121"> Estado </text:span></text:span><text:span text:style-name="Strong_20_Emphasis"><text:span text:style-name="T88">da</text:span></text:span><text:span text:style-name="Strong_20_Emphasis"><text:span text:style-name="T121"> Para</text:span></text:span><text:span text:style-name="Strong_20_Emphasis"><text:span text:style-name="T88">í</text:span></text:span><text:span text:style-name="Strong_20_Emphasis"><text:span text:style-name="T121">ba</text:span></text:span><text:span text:style-name="Strong_20_Emphasis"><text:span text:style-name="T866">.</text:span></text:span></text:p>
      <text:p text:style-name="P642"><text:span text:style-name="Strong_20_Emphasis"><text:span text:style-name="T866">Agravado(s): </text:span></text:span><text:span text:style-name="Strong_20_Emphasis"><text:span text:style-name="T803">Moisés Rolim Júnior.</text:span></text:span></text:p>
      <text:p text:style-name="P642"><text:span text:style-name="Strong_20_Emphasis"><text:span text:style-name="T803">Defensor Público: Vanildo Oliveira Brito.</text:span></text:span></text:p>
      <text:p text:style-name="P822"/>
      <text:p text:style-name="P847">RELATORA: EXMA. DESA. MARIA DE FÁTIMA MORAES BEZERRA CAVALCANTI MARANHÃO.</text:p>
      <text:p text:style-name="P865"/>
      <text:p text:style-name="P105"><text:span text:style-name="T835">170</text:span><text:span text:style-name="T866">) Agravo Interno nº </text:span><text:span text:style-name="Strong_20_Emphasis"><text:span text:style-name="T121">0800549-55.2023.8.15.0461</text:span></text:span><text:span text:style-name="Strong_20_Emphasis"><text:span text:style-name="T866">.</text:span></text:span></text:p>
      <text:p text:style-name="P875">Oriundo da Comarca de Solânea.</text:p>
      <text:p text:style-name="P193"><text:span text:style-name="T866">Agravante(s): </text:span><text:span text:style-name="Strong_20_Emphasis"><text:span text:style-name="T121">Maria Lúcia da Silva Rodrigues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Jonh Lenno da Silva Andrade - OAB/PB 26.712</text:span></text:span><text:span text:style-name="T1150">.</text:span></text:p>
      <text:p text:style-name="P642"><text:span text:style-name="T866">Agravado(s): </text:span><text:span text:style-name="Strong_20_Emphasis"><text:span text:style-name="T121">Banco Bradesco S/A</text:span></text:span><text:span text:style-name="Strong_20_Emphasis"><text:span text:style-name="T866">.</text:span></text:span></text:p>
      <text:p text:style-name="P325"><text:span text:style-name="Strong_20_Emphasis"><text:span text:style-name="T1202">Advogado(s):</text:span></text:span><text:span text:style-name="Strong_20_Emphasis"><text:span text:style-name="T1311"> </text:span></text:span><text:span text:style-name="Strong_20_Emphasis"><text:span text:style-name="T1202">José Almir da Rocha Mendes Júnior - OAB/RN 392-A.</text:span></text:span></text:p>
      <text:p text:style-name="P822"><text:soft-page-break/></text:p>
      <text:p text:style-name="P847">RELATORA: EXMA. DESA. MARIA DE FÁTIMA MORAES BEZERRA CAVALCANTI MARANHÃO.</text:p>
      <text:p text:style-name="P865"/>
      <text:p text:style-name="P105"><text:span text:style-name="T835">171</text:span><text:span text:style-name="T866">) Agravo Interno nº </text:span><text:span text:style-name="Strong_20_Emphasis"><text:span text:style-name="T121">0828195-33.2021.8.15.0001</text:span></text:span><text:span text:style-name="Strong_20_Emphasis"><text:span text:style-name="T866">.</text:span></text:span></text:p>
      <text:p text:style-name="P875">Oriundo da 5ª Vara Cível <text:span text:style-name="T1440">da Comarca </text:span>de Campina Grande.</text:p>
      <text:p text:style-name="P193"><text:span text:style-name="T866">Agravante(s): </text:span><text:span text:style-name="Strong_20_Emphasis"><text:span text:style-name="T121">Francisca Lucena </text:span></text:span><text:span text:style-name="Strong_20_Emphasis"><text:span text:style-name="T90">de</text:span></text:span><text:span text:style-name="Strong_20_Emphasis"><text:span text:style-name="T121"> Sousa</text:span></text:span><text:span text:style-name="Strong_20_Emphasis"><text:span text:style-name="T866">.</text:span></text:span></text:p>
      <text:p text:style-name="P800">Advogado(s): Patrícia Araújo Nunes - OAB/PB 11.523.</text:p>
      <text:p text:style-name="P642"><text:span text:style-name="T866">Agravado(s): Banco Bradesco S/A</text:span><text:span text:style-name="Strong_20_Emphasis"><text:span text:style-name="T866">.</text:span></text:span></text:p>
      <text:p text:style-name="P642"><text:span text:style-name="Strong_20_Emphasis"><text:span text:style-name="T121">Advogado(s): José Almir da R. Mendes Júnior </text:span></text:span><text:span text:style-name="Strong_20_Emphasis"><text:span text:style-name="T288">- OAB/RN 392-A.</text:span></text:span></text:p>
      <text:p text:style-name="P822"/>
      <text:p text:style-name="P847">RELATORA: EXMA. DESA. MARIA DE FÁTIMA MORAES BEZERRA CAVALCANTI MARANHÃO.</text:p>
      <text:p text:style-name="P865"/>
      <text:p text:style-name="P105"><text:span text:style-name="T835">172</text:span><text:span text:style-name="T866">) Agravo Interno nº </text:span><text:span text:style-name="Strong_20_Emphasis"><text:span text:style-name="T121">0802250-69.2023.8.15.0261</text:span></text:span><text:span text:style-name="Strong_20_Emphasis"><text:span text:style-name="T866">.</text:span></text:span></text:p>
      <text:p text:style-name="P875">Oriundo da 1<text:span text:style-name="T1441">ª</text:span> Vara Mista da Comarca de Piancó.</text:p>
      <text:p text:style-name="P193"><text:span text:style-name="T866">Agravante(s): </text:span><text:span text:style-name="Strong_20_Emphasis"><text:span text:style-name="T121">Terezinha de Andrade Silva Sous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Victor Hugo Trajano Rodrigues Alves - OAB/PB 28.729</text:span></text:span><text:span text:style-name="T1150">.</text:span></text:p>
      <text:p text:style-name="P642"><text:span text:style-name="T866">Agravado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642"><text:span text:style-name="Strong_20_Emphasis"><text:span text:style-name="T121">Advogado(s): Antônio de Moraes Dourado Neto </text:span></text:span><text:span text:style-name="Strong_20_Emphasis"><text:span text:style-name="T288">- OAB/PE 23.255.</text:span></text:span></text:p>
      <text:p text:style-name="P822"><text:s/></text:p>
      <text:p text:style-name="P847">RELATORA: EXMA. DESA. MARIA DE FÁTIMA MORAES BEZERRA CAVALCANTI MARANHÃO.</text:p>
      <text:p text:style-name="P865"/>
      <text:p text:style-name="P105"><text:span text:style-name="T835">173</text:span><text:span text:style-name="T866">) Agravo Interno nº </text:span><text:span text:style-name="Strong_20_Emphasis"><text:span text:style-name="T121">0804737-91.2022.8.15.0731</text:span></text:span><text:span text:style-name="Strong_20_Emphasis"><text:span text:style-name="T866">.</text:span></text:span></text:p>
      <text:p text:style-name="P875">Oriundo da 2ª Vara Mista de Cabedelo.</text:p>
      <text:p text:style-name="P193"><text:span text:style-name="T866">Agravante(s): </text:span><text:span text:style-name="Strong_20_Emphasis"><text:span text:style-name="T121">Crefisa S.A. - Crédito, Financiamento e Investimentos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Lázaro José Gomes Júnior</text:span></text:span><text:span text:style-name="T1150"> – OAB/MS 8.125.</text:span></text:p>
      <text:p text:style-name="P642"><text:span text:style-name="T866">Agravado(s): </text:span><text:span text:style-name="Strong_20_Emphasis"><text:span text:style-name="T121">Ana Maria Firmino da Silva</text:span></text:span><text:span text:style-name="Strong_20_Emphasis"><text:span text:style-name="T866">.</text:span></text:span></text:p>
      <text:p text:style-name="P287"><text:span text:style-name="Strong_20_Emphasis"><text:span text:style-name="T1202">Advogado(s): Danilo Cazé Braga da Costa Silva </text:span></text:span><text:span text:style-name="Strong_20_Emphasis"><text:span text:style-name="T1311">- OAB/PB 12.236</text:span></text:span><text:span text:style-name="Strong_20_Emphasis"><text:span text:style-name="T1202">.</text:span></text:span></text:p>
      <text:p text:style-name="P325"><text:span text:style-name="Strong_20_Emphasis"><text:span text:style-name="T22"><text:s/></text:span></text:span></text:p>
      <text:p text:style-name="P847">RELATORA: EXMA. DESA. MARIA DE FÁTIMA MORAES BEZERRA CAVALCANTI MARANHÃO.</text:p>
      <text:p text:style-name="P865"/>
      <text:p text:style-name="P105"><text:span text:style-name="T835">174</text:span><text:span text:style-name="T866">) Agravo Interno nº </text:span><text:span text:style-name="Strong_20_Emphasis"><text:span text:style-name="T121">0850469-68.2022.8.15.2001</text:span></text:span><text:span text:style-name="Strong_20_Emphasis"><text:span text:style-name="T866">.</text:span></text:span></text:p>
      <text:p text:style-name="P875">Oriundo da 7ª Vara Cível da Comarca da Capital.</text:p>
      <text:p text:style-name="P193"><text:span text:style-name="T866">Agravante(s): </text:span><text:span text:style-name="Strong_20_Emphasis"><text:span text:style-name="T121">Banco Itaucard S/A</text:span></text:span><text:span text:style-name="Strong_20_Emphasis"><text:span text:style-name="T866">.</text:span></text:span></text:p>
      <text:p text:style-name="P798">Advogado(s): Cristiane Belinati Garcia Lopes - OAB/PB 19.937-A.</text:p>
      <text:p text:style-name="P642"><text:span text:style-name="T866">Agravado(s): </text:span><text:span text:style-name="Strong_20_Emphasis"><text:span text:style-name="T121">Giovanni Betancourt Zapata</text:span></text:span><text:span text:style-name="Strong_20_Emphasis"><text:span text:style-name="T866">.</text:span></text:span></text:p>
      <text:p text:style-name="P388"><text:span text:style-name="Strong_20_Emphasis"><text:span text:style-name="T726"><text:s/></text:span></text:span></text:p>
      <text:p text:style-name="P847">RELATORA: EXMA. DESA. MARIA DE FÁTIMA MORAES BEZERRA CAVALCANTI MARANHÃO.</text:p>
      <text:p text:style-name="P865"/>
      <text:p text:style-name="P105"><text:span text:style-name="T835">175</text:span><text:span text:style-name="T866">) Agravo Interno nº </text:span><text:span text:style-name="Strong_20_Emphasis"><text:span text:style-name="T121">0001196-46.2013.8.15.0231</text:span></text:span><text:span text:style-name="Strong_20_Emphasis"><text:span text:style-name="T866">.</text:span></text:span></text:p>
      <text:p text:style-name="P875">Oriundo da 2ª Vara Mista da Comarca de Mamanguape.</text:p>
      <text:p text:style-name="P193"><text:span text:style-name="T866">Agravante(s): </text:span><text:span text:style-name="Strong_20_Emphasis"><text:span text:style-name="T1069">Município de Itapororoca</text:span></text:span><text:span text:style-name="Strong_20_Emphasis"><text:span text:style-name="T866">, representado por seu Procurador </text:span></text:span><text:span text:style-name="Strong_20_Emphasis"><text:span text:style-name="T1069">Brunno Kléberson de Siqueira Ferreira – OAB/PB 16.266.</text:span></text:span></text:p>
      <text:p text:style-name="P642"><text:span text:style-name="T866">Agravado(s): </text:span><text:span text:style-name="Strong_20_Emphasis"><text:span text:style-name="T121">Jarlson Carneiro Amorim </text:span></text:span><text:span text:style-name="Strong_20_Emphasis"><text:span text:style-name="T92">de</text:span></text:span><text:span text:style-name="Strong_20_Emphasis"><text:span text:style-name="T121"> Silva</text:span></text:span><text:span text:style-name="Strong_20_Emphasis"><text:span text:style-name="T866">.</text:span></text:span></text:p>
      <text:p text:style-name="P325"><text:span text:style-name="Strong_20_Emphasis"><text:span text:style-name="T1202">Advogado(s): Douglas Brand</text:span></text:span><text:span text:style-name="Strong_20_Emphasis"><text:span text:style-name="T1189">ã</text:span></text:span><text:span text:style-name="Strong_20_Emphasis"><text:span text:style-name="T1202">o </text:span></text:span><text:span text:style-name="Strong_20_Emphasis"><text:span text:style-name="T1189">d</text:span></text:span><text:span text:style-name="Strong_20_Emphasis"><text:span text:style-name="T1202">o Nascimento</text:span></text:span><text:span text:style-name="Strong_20_Emphasis"><text:span text:style-name="T1311"> – OAB/PB </text:span></text:span><text:span text:style-name="Strong_20_Emphasis"><text:span text:style-name="T1278">10.547</text:span></text:span><text:span text:style-name="Strong_20_Emphasis"><text:span text:style-name="T1202">.</text:span></text:span></text:p>
      <text:p text:style-name="P388"><text:span text:style-name="Strong_20_Emphasis"><text:span text:style-name="T726"><text:s/></text:span></text:span></text:p>
      <text:p text:style-name="P847">RELATORA: EXMA. DESA. MARIA DE FÁTIMA MORAES BEZERRA CAVALCANTI MARANHÃO.</text:p>
      <text:p text:style-name="P865"/>
      <text:p text:style-name="P105"><text:span text:style-name="T835">176</text:span><text:span text:style-name="T866">) Agravo Interno nº </text:span><text:span text:style-name="Strong_20_Emphasis"><text:span text:style-name="T121">0814355-67.2021.8.15.2001</text:span></text:span><text:span text:style-name="Strong_20_Emphasis"><text:span text:style-name="T866">.</text:span></text:span></text:p>
      <text:p text:style-name="P875">Oriundo da 10ª Vara Cível Comarca da Capital.</text:p>
      <text:p text:style-name="P193"><text:span text:style-name="T866">Agravante(s): </text:span><text:span text:style-name="Strong_20_Emphasis"><text:span text:style-name="T121">Roberto Celestino Costa</text:span></text:span><text:span text:style-name="Strong_20_Emphasis"><text:span text:style-name="T866">.</text:span></text:span></text:p>
      <text:p text:style-name="P473"><text:span text:style-name="Strong_20_Emphasis"><text:span text:style-name="T1103">Advogado(s):</text:span></text:span><text:span text:style-name="T1150"> Humberto de Sousa Félix </text:span><text:span text:style-name="Strong_20_Emphasis"><text:span text:style-name="T1103">– OAB/RN 5.069</text:span></text:span><text:span text:style-name="Strong_20_Emphasis"><text:span text:style-name="T1097">.</text:span></text:span></text:p>
      <text:p text:style-name="P642"><text:span text:style-name="T866">Agravado(s): </text:span><text:span text:style-name="Strong_20_Emphasis"><text:span text:style-name="T121">Banco Bradesco S/A</text:span></text:span><text:span text:style-name="Strong_20_Emphasis"><text:span text:style-name="T866">.</text:span></text:span></text:p>
      <text:p text:style-name="P325"><text:span text:style-name="Strong_20_Emphasis"><text:span text:style-name="T1311">Advogado(s): Wilson Sales Belchior - OAB/CE 17.314-A.</text:span></text:span></text:p>
      <text:p text:style-name="P325"><text:span text:style-name="Strong_20_Emphasis"><text:span text:style-name="T1315"/></text:span></text:p>
      <text:p text:style-name="P325"><text:span text:style-name="Strong_20_Emphasis"><text:span text:style-name="T1315"/></text:span></text:p>
      <text:p text:style-name="P822"/>
      <text:p text:style-name="P847"><text:soft-page-break/>RELATORA: EXMA. DESA. MARIA DE FÁTIMA MORAES BEZERRA CAVALCANTI MARANHÃO.</text:p>
      <text:p text:style-name="P865"/>
      <text:p text:style-name="P105"><text:span text:style-name="T835">177</text:span><text:span text:style-name="T866">) Agravo Interno nº </text:span><text:span text:style-name="Strong_20_Emphasis"><text:span text:style-name="T121">0826863-63.2023.8.15.0000</text:span></text:span><text:span text:style-name="Strong_20_Emphasis"><text:span text:style-name="T866">.</text:span></text:span></text:p>
      <text:p text:style-name="P875">Oriundo da Vara de Feitos Especiais da Comarca da Capital.</text:p>
      <text:p text:style-name="P193"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42"><text:span text:style-name="T866">Agravado(s): </text:span><text:span text:style-name="Strong_20_Emphasis"><text:span text:style-name="T121">INSS - Instituto Nacional do Seguro Social</text:span></text:span><text:span text:style-name="Strong_20_Emphasis"><text:span text:style-name="T866">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78</text:span><text:span text:style-name="T866">) Agravo Interno nº </text:span><text:span text:style-name="Strong_20_Emphasis"><text:span text:style-name="T121">0813146-81.2023.8.15.0000</text:span></text:span><text:span text:style-name="Strong_20_Emphasis"><text:span text:style-name="T866">.</text:span></text:span></text:p>
      <text:p text:style-name="P875">Oriundo da 1ª Vara de Fazenda Pública da Comarca de Campina Grande.</text:p>
      <text:p text:style-name="P193"><text:span text:style-name="T866">Agravante(s): </text:span><text:span text:style-name="Strong_20_Emphasis"><text:span text:style-name="T121">Construtora Rocha Cavalcante Ltda</text:span></text:span><text:span text:style-name="Strong_20_Emphasis"><text:span text:style-name="T866">.</text:span></text:span></text:p>
      <text:p text:style-name="P798"><text:span text:style-name="T1392">Advogado(s): Alexei Ramos de Amorim </text:span>- OAB/PB 9.164. </text:p>
      <text:p text:style-name="P642"><text:span text:style-name="T866">Agravado(s): </text:span><text:span text:style-name="Strong_20_Emphasis"><text:span text:style-name="T121">Michelly Marinho Correia</text:span></text:span><text:span text:style-name="Strong_20_Emphasis"><text:span text:style-name="T866">.</text:span></text:span></text:p>
      <text:p text:style-name="P325"><text:span text:style-name="Strong_20_Emphasis"><text:span text:style-name="T1202">Advogado(s): Pablo Henrique Lino de Araújo – OAB/PB 28.223.</text:span></text:span></text:p>
      <text:p text:style-name="P822"/>
      <text:p text:style-name="P847">RELATORA: EXMA. DESA. MARIA DE FÁTIMA MORAES BEZERRA CAVALCANTI MARANHÃO.</text:p>
      <text:p text:style-name="P865"/>
      <text:p text:style-name="P105"><text:span text:style-name="T835">179</text:span><text:span text:style-name="T866">) Agravo Interno nº </text:span><text:span text:style-name="Strong_20_Emphasis"><text:span text:style-name="T121">0816405-84.2023.8.15.0000</text:span></text:span><text:span text:style-name="Strong_20_Emphasis"><text:span text:style-name="T866">.</text:span></text:span></text:p>
      <text:p text:style-name="P875">Oriundo da 1ª Vara Cível da Comarca da <text:span text:style-name="T1445">Comarca da </text:span>Capital.</text:p>
      <text:p text:style-name="P193"><text:span text:style-name="T866">Agravante(s):</text:span><text:span text:style-name="Strong_20_Emphasis"><text:span text:style-name="T866"> </text:span></text:span><text:span text:style-name="Strong_20_Emphasis"><text:span text:style-name="T1055">Unimed João Pessoa – Cooperativa de Trabalho Médico</text:span></text:span><text:span text:style-name="Strong_20_Emphasis"><text:span text:style-name="T866">.</text:span></text:span></text:p>
      <text:p text:style-name="P193"><text:span text:style-name="Strong_20_Emphasis"><text:span text:style-name="T866">Advogado(s): </text:span></text:span><text:span text:style-name="Strong_20_Emphasis"><text:span text:style-name="T1055">Hermano Gadelha de Sá - OAB/PB 8.463 e </text:span></text:span><text:span text:style-name="Strong_20_Emphasis"><text:span text:style-name="T1054">outros.</text:span></text:span></text:p>
      <text:p text:style-name="P642"><text:span text:style-name="T866">Agravado(s): </text:span><text:span text:style-name="Strong_20_Emphasis"><text:span text:style-name="T121">Jorge Pereira </text:span></text:span><text:span text:style-name="Strong_20_Emphasis"><text:span text:style-name="T94">de</text:span></text:span><text:span text:style-name="Strong_20_Emphasis"><text:span text:style-name="T121"> Lucena, </text:span></text:span><text:span text:style-name="Strong_20_Emphasis"><text:span text:style-name="T94">rep. por sua curadora, </text:span></text:span><text:span text:style-name="Strong_20_Emphasis"><text:span text:style-name="T121">Rosani Arraes Coelho </text:span></text:span><text:span text:style-name="Strong_20_Emphasis"><text:span text:style-name="T94">de</text:span></text:span><text:span text:style-name="Strong_20_Emphasis"><text:span text:style-name="T121"> Lucena</text:span></text:span><text:span text:style-name="Strong_20_Emphasis"><text:span text:style-name="T866">.</text:span></text:span></text:p>
      <text:p text:style-name="P325"><text:span text:style-name="Strong_20_Emphasis"><text:span text:style-name="T1202">Advogado(s): Débora Raquel Arraes Coelho de Lucena</text:span></text:span><text:span text:style-name="Strong_20_Emphasis"><text:span text:style-name="T1311"> – OAB/PA 22.947</text:span></text:span><text:span text:style-name="Strong_20_Emphasis"><text:span text:style-name="T1202">.</text:span></text:span></text:p>
      <text:p text:style-name="P388"><text:span text:style-name="Strong_20_Emphasis"><text:span text:style-name="T1204"/></text:span></text:p>
      <text:p text:style-name="P847">RELATORA: EXMA. DESA. MARIA DE FÁTIMA MORAES BEZERRA CAVALCANTI MARANHÃO.</text:p>
      <text:p text:style-name="P865"/>
      <text:p text:style-name="P105"><text:span text:style-name="T835">180</text:span><text:span text:style-name="T866">) Agravo Interno nº </text:span><text:span text:style-name="Strong_20_Emphasis"><text:span text:style-name="T121">0825033-62.2023.8.15.0000</text:span></text:span><text:span text:style-name="Strong_20_Emphasis"><text:span text:style-name="T866">.</text:span></text:span></text:p>
      <text:p text:style-name="P875">Oriundo da 2<text:span text:style-name="T1447">ª</text:span> Vara de Fazenda Pública da <text:span text:style-name="T1447">Comarca da </text:span>Capital.</text:p>
      <text:p text:style-name="P193"><text:span text:style-name="T866">Agravante(s): </text:span><text:span text:style-name="Strong_20_Emphasis"><text:span text:style-name="T288">PbPrev – Paraíba Previdência, rep. por seu Procurador Paulo Wanderley Câmara.</text:span></text:span></text:p>
      <text:p text:style-name="P642"><text:span text:style-name="T866">Agravado(s): </text:span><text:span text:style-name="Strong_20_Emphasis"><text:span text:style-name="T121">Ant</text:span></text:span><text:span text:style-name="Strong_20_Emphasis"><text:span text:style-name="T96">ô</text:span></text:span><text:span text:style-name="Strong_20_Emphasis"><text:span text:style-name="T121">nio </text:span></text:span><text:span text:style-name="Strong_20_Emphasis"><text:span text:style-name="T96">de</text:span></text:span><text:span text:style-name="Strong_20_Emphasis"><text:span text:style-name="T121"> Andrade Pereira</text:span></text:span><text:span text:style-name="Strong_20_Emphasis"><text:span text:style-name="T866">.</text:span></text:span></text:p>
      <text:p text:style-name="P287"><text:span text:style-name="Strong_20_Emphasis"><text:span text:style-name="T1311">Advogado(s): Romeica Teixeira Gonçalves – OAB/PB 23.256.</text:span></text:span></text:p>
      <text:p text:style-name="P822"/>
      <text:p text:style-name="P847">RELATORA: EXMA. DESA. MARIA DE FÁTIMA MORAES BEZERRA CAVALCANTI MARANHÃO.</text:p>
      <text:p text:style-name="P865"/>
      <text:p text:style-name="P105"><text:span text:style-name="T835">181</text:span><text:span text:style-name="T866">) Agravo Interno nº </text:span><text:span text:style-name="Strong_20_Emphasis"><text:span text:style-name="T121">0807296-46.2023.8.15.0000</text:span></text:span><text:span text:style-name="Strong_20_Emphasis"><text:span text:style-name="T866">.</text:span></text:span></text:p>
      <text:p text:style-name="P875">Oriundo da Comarca de São José de Piranhas.</text:p>
      <text:p text:style-name="P193"><text:span text:style-name="T866">Agravante(s): </text:span><text:span text:style-name="Strong_20_Emphasis"><text:span text:style-name="T121">Elda Dantas Pereira Gon</text:span></text:span><text:span text:style-name="Strong_20_Emphasis"><text:span text:style-name="T98">ç</text:span></text:span><text:span text:style-name="Strong_20_Emphasis"><text:span text:style-name="T121">alves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Renato Alexandre Aristides - OAB/PB 20.894</text:span></text:span><text:span text:style-name="T1150">.</text:span></text:p>
      <text:p text:style-name="P642"><text:span text:style-name="T866">Agravado(s): </text:span><text:span text:style-name="Strong_20_Emphasis"><text:span text:style-name="T121">Banco Mercantil do Brasil S/A</text:span></text:span><text:span text:style-name="Strong_20_Emphasis"><text:span text:style-name="T866">.</text:span></text:span></text:p>
      <text:p text:style-name="P388"><text:span text:style-name="Strong_20_Emphasis"><text:span text:style-name="T726"><text:s/></text:span></text:span></text:p>
      <text:p text:style-name="P847">RELATORA: EXMA. DESA. MARIA DE FÁTIMA MORAES BEZERRA CAVALCANTI MARANHÃO.</text:p>
      <text:p text:style-name="P865"/>
      <text:p text:style-name="P105"><text:span text:style-name="T835">182</text:span><text:span text:style-name="T866">) Agravo</text:span><text:span text:style-name="T807">s</text:span><text:span text:style-name="T866"> Interno</text:span><text:span text:style-name="T807">s</text:span><text:span text:style-name="T866"> nº </text:span><text:span text:style-name="Strong_20_Emphasis"><text:span text:style-name="T121">0812714-62.2023.8.15.0000</text:span></text:span><text:span text:style-name="Strong_20_Emphasis"><text:span text:style-name="T866">.</text:span></text:span></text:p>
      <text:p text:style-name="P875">Oriundo da <text:span text:style-name="T1448">5</text:span><text:span text:style-name="T1447">ª</text:span> Vara de Fazenda Pública da <text:span text:style-name="T1447">Comarca da </text:span>Capital.</text:p>
      <text:p text:style-name="P193"><text:span text:style-name="T807">1º</text:span><text:span text:style-name="T866">Agravante(s): </text:span><text:span text:style-name="Strong_20_Emphasis"><text:span text:style-name="T121">C</text:span></text:span><text:span text:style-name="Strong_20_Emphasis"><text:span text:style-name="T100">a</text:span></text:span><text:span text:style-name="Strong_20_Emphasis"><text:span text:style-name="T121">rrefour Comércio e Indústria Ltd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Alexandre José Gois Lima de Victor</text:span></text:span><text:span text:style-name="T1150"> – OAB/PB.</text:span></text:p>
      <text:p text:style-name="P193"><text:span text:style-name="T807">2º</text:span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42"><text:span text:style-name="T866">Agravado(s): </text:span><text:span text:style-name="Strong_20_Emphasis"><text:span text:style-name="T121">Os mesmos</text:span></text:span><text:span text:style-name="Strong_20_Emphasis"><text:span text:style-name="T866">.</text:span></text:span></text:p>
      <text:p text:style-name="P388"><text:span text:style-name="Strong_20_Emphasis"><text:span text:style-name="T1191"><text:s/></text:span></text:span></text:p>
      <text:p text:style-name="P847">RELATORA: EXMA. DESA. MARIA DE FÁTIMA MORAES BEZERRA CAVALCANTI MARANHÃO.</text:p>
      <text:p text:style-name="P865"/>
      <text:p text:style-name="P105"><text:span text:style-name="T835">183</text:span><text:span text:style-name="T866">) Agravo Interno nº </text:span><text:span text:style-name="Strong_20_Emphasis"><text:span text:style-name="T121">0824521-79.2023.8.15.0000</text:span></text:span><text:span text:style-name="Strong_20_Emphasis"><text:span text:style-name="T866">.</text:span></text:span></text:p>
      <text:p text:style-name="P875">Oriundo da <text:span text:style-name="T1449">2</text:span><text:span text:style-name="T1447">ª</text:span> Vara de Fazenda Pública da <text:span text:style-name="T1447">Comarca da </text:span>Capital.</text:p>
      <text:p text:style-name="P193"><text:span text:style-name="T866">Agravante(s): </text:span><text:span text:style-name="Strong_20_Emphasis"><text:span text:style-name="T121">Maria </text:span></text:span><text:span text:style-name="Strong_20_Emphasis"><text:span text:style-name="T102">do</text:span></text:span><text:span text:style-name="Strong_20_Emphasis"><text:span text:style-name="T121"> C</text:span></text:span><text:span text:style-name="Strong_20_Emphasis"><text:span text:style-name="T102">é</text:span></text:span><text:span text:style-name="Strong_20_Emphasis"><text:span text:style-name="T121">u C</text:span></text:span><text:span text:style-name="Strong_20_Emphasis"><text:span text:style-name="T102">â</text:span></text:span><text:span text:style-name="Strong_20_Emphasis"><text:span text:style-name="T121">ndido </text:span></text:span><text:span text:style-name="Strong_20_Emphasis"><text:span text:style-name="T102">d</text:span></text:span><text:span text:style-name="Strong_20_Emphasis"><text:span text:style-name="T121">a Silva Barbosa</text:span></text:span><text:span text:style-name="Strong_20_Emphasis"><text:span text:style-name="T866">.</text:span></text:span></text:p>
      <text:p text:style-name="P809">Advogado(s): Romeica Teixeira Gonçalves – OAB/PB 23.256.</text:p>
      <text:p text:style-name="P642"><text:soft-page-break/><text:span text:style-name="T866">Agravado(s): </text:span><text:span text:style-name="Strong_20_Emphasis"><text:span text:style-name="T288">PbPrev – Paraíba Previdência, rep. por seu Procurador Paulo Wanderley Câmara</text:span></text:span><text:span text:style-name="Strong_20_Emphasis"><text:span text:style-name="T121">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84</text:span><text:span text:style-name="T866">) Agravo Interno nº </text:span><text:span text:style-name="Strong_20_Emphasis"><text:span text:style-name="T121">0800729-10.2023.8.15.0061</text:span></text:span><text:span text:style-name="Strong_20_Emphasis"><text:span text:style-name="T866">.</text:span></text:span></text:p>
      <text:p text:style-name="P875">Oriundo da 1ª Vara da Comarca de Araruna.</text:p>
      <text:p text:style-name="P194"><text:span text:style-name="T866">Agrav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194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642"><text:span text:style-name="T866">Agravado(s): </text:span><text:span text:style-name="Strong_20_Emphasis"><text:span text:style-name="T121">Josefa Félix de Souza</text:span></text:span><text:span text:style-name="Strong_20_Emphasis"><text:span text:style-name="T866">.</text:span></text:span></text:p>
      <text:p text:style-name="P325"><text:span text:style-name="Strong_20_Emphasis"><text:span text:style-name="T1202">Advogado(s): José Paulo Pontes Oliveira</text:span></text:span><text:span text:style-name="Strong_20_Emphasis"><text:span text:style-name="T1311"> – OAB/PB </text:span></text:span><text:span text:style-name="Strong_20_Emphasis"><text:span text:style-name="T1280">24.716</text:span></text:span><text:span text:style-name="Strong_20_Emphasis"><text:span text:style-name="T1202">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85</text:span><text:span text:style-name="T866">) Agravo Interno nº </text:span><text:span text:style-name="Strong_20_Emphasis"><text:span text:style-name="T121">0800293-23.2023.8.15.7701</text:span></text:span><text:span text:style-name="Strong_20_Emphasis"><text:span text:style-name="T866">.</text:span></text:span></text:p>
      <text:p text:style-name="P875">Oriundo <text:span text:style-name="T1453">do</text:span> Núcleo de Justiça 4.0 - Saúde Pública Estadual.</text:p>
      <text:p text:style-name="P196"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42"><text:span text:style-name="T866">Agravado(s): </text:span><text:span text:style-name="Strong_20_Emphasis"><text:span text:style-name="T121">Valdeci Montenegro da Silva</text:span></text:span><text:span text:style-name="Strong_20_Emphasis"><text:span text:style-name="T866">.</text:span></text:span></text:p>
      <text:p text:style-name="P326"><text:span text:style-name="Strong_20_Emphasis"><text:span text:style-name="T1202">Advogado(s): Eduardo P</text:span></text:span><text:span text:style-name="Strong_20_Emphasis"><text:span text:style-name="T1193">o</text:span></text:span><text:span text:style-name="Strong_20_Emphasis"><text:span text:style-name="T1202">rdeus Silva - OAB/PB 14.005.</text:span>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86</text:span><text:span text:style-name="T866">) Agravo Interno nº </text:span><text:span text:style-name="Strong_20_Emphasis"><text:span text:style-name="T121">0825379-13.2023.8.15.0000</text:span></text:span><text:span text:style-name="Strong_20_Emphasis"><text:span text:style-name="T866">.</text:span></text:span></text:p>
      <text:p text:style-name="P875">Oriundo da 2ª Vara Regional Cível de Mangabeira <text:span text:style-name="T1454">da Comarca da Capital</text:span>.</text:p>
      <text:p text:style-name="P193"><text:span text:style-name="T866">Agravante(s): </text:span><text:span text:style-name="Strong_20_Emphasis"><text:span text:style-name="T121">Quênio de Souza Pacote Junior</text:span></text:span><text:span text:style-name="Strong_20_Emphasis"><text:span text:style-name="T866">.</text:span></text:span></text:p>
      <text:p text:style-name="P29"><text:span text:style-name="T1150">Advogado(s): </text:span><text:span text:style-name="Strong_20_Emphasis"><text:span text:style-name="T684">Samuel Guibson Arruda Vilar - OAB/PB 20.592</text:span></text:span><text:span text:style-name="T1150">.</text:span></text:p>
      <text:p text:style-name="P642"><text:span text:style-name="T819">1º</text:span><text:span text:style-name="T866">Agravado(s): </text:span><text:span text:style-name="Strong_20_Emphasis"><text:span text:style-name="T121">Nu Pagamentos S/A</text:span></text:span><text:span text:style-name="Strong_20_Emphasis"><text:span text:style-name="T866">.</text:span></text:span></text:p>
      <text:p text:style-name="P643"><text:span text:style-name="T819">2º</text:span><text:span text:style-name="T866">Agravado(s): </text:span><text:span text:style-name="Strong_20_Emphasis"><text:span text:style-name="T121">B Fintech Serviços de Tecnologia Ltda</text:span></text:span><text:span text:style-name="Strong_20_Emphasis"><text:span text:style-name="T866">.</text:span></text:span></text:p>
      <text:p text:style-name="P643"><text:span text:style-name="T819">3º</text:span><text:span text:style-name="T866">Agravado(s): </text:span><text:span text:style-name="Strong_20_Emphasis"><text:span text:style-name="T121">Binance (Services) Holdings Limited</text:span></text:span><text:span text:style-name="Strong_20_Emphasis"><text:span text:style-name="T866">.</text:span></text:span></text:p>
      <text:p text:style-name="P643"><text:span text:style-name="Strong_20_Emphasis"><text:span text:style-name="T9"/></text:span></text:p>
      <text:p text:style-name="P847">RELATORA: EXMA. DESA. MARIA DE FÁTIMA MORAES BEZERRA CAVALCANTI MARANHÃO.</text:p>
      <text:p text:style-name="P865"/>
      <text:p text:style-name="P106"><text:span text:style-name="T835">187</text:span><text:span text:style-name="T866">) Agravo Interno nº </text:span><text:span text:style-name="Strong_20_Emphasis"><text:span text:style-name="T121">0825425-02.2023.8.15.0000</text:span></text:span><text:span text:style-name="Strong_20_Emphasis"><text:span text:style-name="T866">.</text:span></text:span></text:p>
      <text:p text:style-name="P875">Oriundo da 4ª Vara Mista da Comarca de Sousa.</text:p>
      <text:p text:style-name="P193"><text:span text:style-name="T866">Agravante(s): </text:span><text:span text:style-name="Strong_20_Emphasis"><text:span text:style-name="T121">Banco Daycoval S/A</text:span></text:span><text:span text:style-name="Strong_20_Emphasis"><text:span text:style-name="T866">.</text:span></text:span></text:p>
      <text:p text:style-name="P865">Advogado(s): Antônio de Moraes Dourado Neto - OAB/PE 23.255.</text:p>
      <text:p text:style-name="P642"><text:span text:style-name="T866">Agravado(s): </text:span><text:span text:style-name="Strong_20_Emphasis"><text:span text:style-name="T121">Jos</text:span></text:span><text:span text:style-name="Strong_20_Emphasis"><text:span text:style-name="T104">é</text:span></text:span><text:span text:style-name="Strong_20_Emphasis"><text:span text:style-name="T121"> Ant</text:span></text:span><text:span text:style-name="Strong_20_Emphasis"><text:span text:style-name="T104">ô</text:span></text:span><text:span text:style-name="Strong_20_Emphasis"><text:span text:style-name="T121">nio </text:span></text:span><text:span text:style-name="Strong_20_Emphasis"><text:span text:style-name="T104">de</text:span></text:span><text:span text:style-name="Strong_20_Emphasis"><text:span text:style-name="T121"> Sousa</text:span></text:span><text:span text:style-name="Strong_20_Emphasis"><text:span text:style-name="T866">.</text:span></text:span></text:p>
      <text:p text:style-name="P325"><text:span text:style-name="Strong_20_Emphasis"><text:span text:style-name="T1202">Advogado(s): Kleber Rocha Pordeus Gon</text:span></text:span><text:span text:style-name="Strong_20_Emphasis"><text:span text:style-name="T1195">ç</text:span></text:span><text:span text:style-name="Strong_20_Emphasis"><text:span text:style-name="T1202">alves </text:span></text:span><text:span text:style-name="Strong_20_Emphasis"><text:span text:style-name="T1311">– OAB/PB </text:span></text:span><text:span text:style-name="Strong_20_Emphasis"><text:span text:style-name="T1282">25.582</text:span></text:span><text:span text:style-name="Strong_20_Emphasis"><text:span text:style-name="T1202">.</text:span></text:span></text:p>
      <text:p text:style-name="P388"><text:span text:style-name="Strong_20_Emphasis"><text:span text:style-name="T1202"><text:s/></text:span></text:span></text:p>
      <text:p text:style-name="P847">RELATORA: EXMA. DESA. MARIA DE FÁTIMA MORAES BEZERRA CAVALCANTI MARANHÃO.</text:p>
      <text:p text:style-name="P865"/>
      <text:p text:style-name="P105"><text:span text:style-name="T835">188</text:span><text:span text:style-name="T866">) Agravo Interno nº </text:span><text:span text:style-name="Strong_20_Emphasis"><text:span text:style-name="T121">0821146-70.2023.8.15.0000</text:span></text:span><text:span text:style-name="Strong_20_Emphasis"><text:span text:style-name="T866">.</text:span></text:span></text:p>
      <text:p text:style-name="P875">Oriundo da 1ª Vara de Fazenda P<text:span text:style-name="T1456">ú</text:span>blica de Campina Grande.</text:p>
      <text:p text:style-name="P200"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42"><text:span text:style-name="T866">Agravado(s): </text:span><text:span text:style-name="Strong_20_Emphasis"><text:span text:style-name="T121">Auri Nunes Camboim Ltda. e outros</text:span></text:span><text:span text:style-name="Strong_20_Emphasis"><text:span text:style-name="T866">.</text:span></text:span></text:p>
      <text:p text:style-name="P327"><text:span text:style-name="Strong_20_Emphasis"><text:span text:style-name="T1202">Advogado(s): Thélio Farias - OAB/PB 9.162.</text:span></text:span></text:p>
      <text:p text:style-name="P835"><text:s/></text:p>
      <text:p text:style-name="P847">RELATORA: EXMA. DESA. MARIA DE FÁTIMA MORAES BEZERRA CAVALCANTI MARANHÃO.</text:p>
      <text:p text:style-name="P865"/>
      <text:p text:style-name="P105"><text:span text:style-name="T835">189</text:span><text:span text:style-name="T866">) Agravo Interno nº </text:span><text:span text:style-name="Strong_20_Emphasis"><text:span text:style-name="T121">0800753-31.2023.8.15.0031</text:span></text:span><text:span text:style-name="Strong_20_Emphasis"><text:span text:style-name="T866">.</text:span></text:span></text:p>
      <text:p text:style-name="P875">Oriundo da <text:span text:style-name="T1457">Comarca </text:span>de Alagoa Grande.</text:p>
      <text:p text:style-name="P202"><text:span text:style-name="T866">Agravante(s): Banco Bradesco S/A</text:span><text:span text:style-name="Strong_20_Emphasis"><text:span text:style-name="T866">.</text:span></text:span></text:p>
      <text:p text:style-name="P202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642"><text:span text:style-name="T866">Agravado(s): </text:span><text:span text:style-name="Strong_20_Emphasis"><text:span text:style-name="T121">Maria das Graças de Souza</text:span></text:span><text:span text:style-name="Strong_20_Emphasis"><text:span text:style-name="T866">.</text:span></text:span></text:p>
      <text:p text:style-name="P290"><text:span text:style-name="Strong_20_Emphasis"><text:span text:style-name="T1311">Advogado(s): Geov</text:span></text:span><text:span text:style-name="Strong_20_Emphasis"><text:span text:style-name="T1284">á</text:span></text:span><text:span text:style-name="Strong_20_Emphasis"><text:span text:style-name="T1311"> </text:span></text:span><text:span text:style-name="Strong_20_Emphasis"><text:span text:style-name="T1286">da</text:span></text:span><text:span text:style-name="Strong_20_Emphasis"><text:span text:style-name="T1311"> Silva Moura – </text:span></text:span><text:span text:style-name="Strong_20_Emphasis"><text:span text:style-name="T1286">OAB/PB 19.599.</text:span></text:span></text:p>
      <text:p text:style-name="P290"><text:span text:style-name="Strong_20_Emphasis"><text:span text:style-name="T1314"/></text:span></text:p>
      <text:p text:style-name="P835"/>
      <text:p text:style-name="P847"><text:soft-page-break/>RELATORA: EXMA. DESA. MARIA DE FÁTIMA MORAES BEZERRA CAVALCANTI MARANHÃO.</text:p>
      <text:p text:style-name="P865"/>
      <text:p text:style-name="P105"><text:span text:style-name="T835">190</text:span><text:span text:style-name="T866">) Agravo Interno nº </text:span><text:span text:style-name="Strong_20_Emphasis"><text:span text:style-name="T121">0804834-41.2021.8.15.0371</text:span></text:span><text:span text:style-name="Strong_20_Emphasis"><text:span text:style-name="T866">.</text:span></text:span></text:p>
      <text:p text:style-name="P876">Oriundo da 4ª Vara <text:span text:style-name="T1458">da</text:span> Comarca <text:span text:style-name="T1458">de</text:span> Sousa.</text:p>
      <text:p text:style-name="P203"><text:span text:style-name="T866">Agravante(s): </text:span><text:span text:style-name="Strong_20_Emphasis"><text:span text:style-name="T866">PbPrev – Paraíba Previdência, rep. por seu Procurador Paulo Wanderley Câmara.</text:span></text:span></text:p>
      <text:p text:style-name="P645"><text:span text:style-name="T866">Agravado(s): </text:span><text:span text:style-name="Strong_20_Emphasis"><text:span text:style-name="T121">Maria Aparecida </text:span></text:span><text:span text:style-name="Strong_20_Emphasis"><text:span text:style-name="T106">de</text:span></text:span><text:span text:style-name="Strong_20_Emphasis"><text:span text:style-name="T121"> Melo Fernandes</text:span></text:span><text:span text:style-name="Strong_20_Emphasis"><text:span text:style-name="T866">.</text:span></text:span></text:p>
      <text:p text:style-name="P801"><text:span text:style-name="T1325">Advogado(s): Bárbara de Melo Fernandes – OAB/PB </text:span><text:span text:style-name="T1458">19.571</text:span><text:span text:style-name="T1325">.</text:span></text:p>
      <text:p text:style-name="P835"/>
      <text:p text:style-name="P847">RELATORA: EXMA. DESA. MARIA DE FÁTIMA MORAES BEZERRA CAVALCANTI MARANHÃO.</text:p>
      <text:p text:style-name="P865"/>
      <text:p text:style-name="P105"><text:span text:style-name="T835">191</text:span><text:span text:style-name="T866">) Agravo Interno nº </text:span><text:span text:style-name="Strong_20_Emphasis"><text:span text:style-name="T121">0800307-44.2022.8.15.0231</text:span></text:span><text:span text:style-name="Strong_20_Emphasis"><text:span text:style-name="T866">.</text:span></text:span></text:p>
      <text:p text:style-name="P875">Oriundo da 2ª Vara Mista da Comarca de Mamanguape.</text:p>
      <text:p text:style-name="P193"><text:span text:style-name="T866">Agravante(s): </text:span><text:span text:style-name="Strong_20_Emphasis"><text:span text:style-name="T121">Sebastião Felisbela Fernandes</text:span></text:span><text:span text:style-name="Strong_20_Emphasis"><text:span text:style-name="T866">.</text:span></text:span></text:p>
      <text:p text:style-name="P30"><text:span text:style-name="T1150">Advogado(s): </text:span><text:span text:style-name="Strong_20_Emphasis"><text:span text:style-name="T684">Oscar Stephano Gonçalves Coutinho - OAB PB 13.552</text:span></text:span><text:span text:style-name="T1150">.</text:span></text:p>
      <text:p text:style-name="P642"><text:span text:style-name="T866">Agravado(s): </text:span><text:span text:style-name="Strong_20_Emphasis"><text:span text:style-name="T121">Banco Bradesco S/A</text:span></text:span><text:span text:style-name="Strong_20_Emphasis"><text:span text:style-name="T866">.</text:span></text:span></text:p>
      <text:p text:style-name="P454"><text:span text:style-name="Strong_20_Emphasis"><text:span text:style-name="T1391">Advogado(s): Wilson Sales Bechior - OAB/PB 17.314-A.</text:span></text:span></text:p>
      <text:p text:style-name="P835"/>
      <text:p text:style-name="P847">RELATORA: EXMA. DESA. MARIA DE FÁTIMA MORAES BEZERRA CAVALCANTI MARANHÃO.</text:p>
      <text:p text:style-name="P865"/>
      <text:p text:style-name="P708"><text:span text:style-name="T708">192</text:span><text:span text:style-name="T714">) Embargos de Declaração n</text:span><text:span text:style-name="T737">º</text:span><text:span text:style-name="T714"> </text:span><text:span text:style-name="Strong_20_Emphasis"><text:span text:style-name="T432">0833176-42.2020.8.15.0001.</text:span></text:span></text:p>
      <text:p text:style-name="P661"><text:span text:style-name="Strong_20_Emphasis"><text:span text:style-name="T1202">Oriundo da 10ª Vara Cível da Comarca da Campina Grande.</text:span></text:span></text:p>
      <text:p text:style-name="P193"><text:span text:style-name="T866">Embargante(s): </text:span><text:span text:style-name="Strong_20_Emphasis"><text:span text:style-name="T121">Unimed Campina Grande – Cooperativa de Trabalho Médico.</text:span></text:span></text:p>
      <text:p text:style-name="P10"><text:span text:style-name="Strong_20_Emphasis"><text:span text:style-name="T1202">Advogado(s): Cícero Pereira de Lacerda Neto - OAB/PB 15.401.</text:span></text:span></text:p>
      <text:p text:style-name="P62"><text:span text:style-name="T1150">Embargado(s): </text:span><text:span text:style-name="Strong_20_Emphasis"><text:span text:style-name="T636">Pedro Antonio Gomes Falcão, representado por Aline de Fátima da Silva Gomes.</text:span></text:span></text:p>
      <text:p text:style-name="P62"><text:span text:style-name="Strong_20_Emphasis"><text:span text:style-name="T636">Advogado(s): Andreia Mayana de Almeida Lima – OAB/PB 17.804.</text:span></text:span></text:p>
      <text:p text:style-name="P835"/>
      <text:p text:style-name="P847">RELATORA: EXMA. DESA. MARIA DE FÁTIMA MORAES BEZERRA CAVALCANTI MARANHÃO.</text:p>
      <text:p text:style-name="P865"/>
      <text:p text:style-name="P708"><text:span text:style-name="T708">193</text:span><text:span text:style-name="T714">) Embargos de Declaração n</text:span><text:span text:style-name="T737">º</text:span><text:span text:style-name="T714"> </text:span><text:span text:style-name="Strong_20_Emphasis"><text:span text:style-name="T432">0804647-50.2023.8.15.0181.</text:span></text:span></text:p>
      <text:p text:style-name="P661"><text:span text:style-name="Strong_20_Emphasis"><text:span text:style-name="T1202">Oriundo da 4ª Vara da Comarca de Guarabira.</text:span></text:span></text:p>
      <text:p text:style-name="P193"><text:span text:style-name="T866">Embargante(s): </text:span><text:span text:style-name="Strong_20_Emphasis"><text:span text:style-name="T121">Raimundo Pereira dos Santos.</text:span></text:span></text:p>
      <text:p text:style-name="P10"><text:span text:style-name="Strong_20_Emphasis"><text:span text:style-name="T1202">Advogado(s): John Lenno da Silva Andrade - OAB/PB 26.712.</text:span></text:span></text:p>
      <text:p text:style-name="P62"><text:span text:style-name="T1150">Embargado(s): </text:span><text:span text:style-name="Strong_20_Emphasis"><text:span text:style-name="T636">Liberty Seguros S/A.</text:span></text:span></text:p>
      <text:p text:style-name="P62"><text:span text:style-name="Strong_20_Emphasis"><text:span text:style-name="T636">Advogado(s): Jaime Augusto Freire de Carvalho Marques – OAB/BA 9.446.</text:span></text:span></text:p>
      <text:p text:style-name="P822"/>
      <text:p text:style-name="P847">RELATORA: EXMA. DESA. MARIA DE FÁTIMA MORAES BEZERRA CAVALCANTI MARANHÃO.</text:p>
      <text:p text:style-name="P865"/>
      <text:p text:style-name="P708"><text:span text:style-name="T708">194</text:span><text:span text:style-name="T714">) Embargos de Declaração n</text:span><text:span text:style-name="T737">º</text:span><text:span text:style-name="T714"> </text:span><text:span text:style-name="Strong_20_Emphasis"><text:span text:style-name="T432">0800997-42.2023.8.15.0521.</text:span></text:span></text:p>
      <text:p text:style-name="P661"><text:span text:style-name="Strong_20_Emphasis"><text:span text:style-name="T1202">Oriundo da Comarca de Alagoinha. </text:span></text:span></text:p>
      <text:p text:style-name="P193"><text:span text:style-name="T866">Embargante(s): </text:span><text:span text:style-name="Strong_20_Emphasis"><text:span text:style-name="T121">Josefa Calado Marcolino. </text:span></text:span></text:p>
      <text:p text:style-name="P10"><text:span text:style-name="Strong_20_Emphasis"><text:span text:style-name="T1202">Advogado(s): Kevin Matheus Lacerda Lopes - OAB/PB 26.250.</text:span></text:span></text:p>
      <text:p text:style-name="P77"><text:span text:style-name="T730">Embargado(s): </text:span><text:span text:style-name="Strong_20_Emphasis"><text:span text:style-name="T432">Banco Bradesco S/A. </text:span></text:span></text:p>
      <text:p text:style-name="P15"><text:span text:style-name="Strong_20_Emphasis"><text:span text:style-name="T1202">Advogado(s): José Almir da R. Mendes Júnior - OAB/RN 392-A. </text:span></text:span></text:p>
      <text:p text:style-name="P15"><text:span text:style-name="Strong_20_Emphasis"><text:span text:style-name="T728"/></text:span></text:p>
      <text:p text:style-name="P847">RELATORA: EXMA. DESA. MARIA DE FÁTIMA MORAES BEZERRA CAVALCANTI MARANHÃO.</text:p>
      <text:p text:style-name="P865"/>
      <text:p text:style-name="P708"><text:span text:style-name="T708">195</text:span><text:span text:style-name="T714">) Embargos de Declaração n</text:span><text:span text:style-name="T737">º</text:span><text:span text:style-name="T714"> </text:span><text:span text:style-name="Strong_20_Emphasis"><text:span text:style-name="T432">0804106-17.2023.8.15.0181.</text:span></text:span></text:p>
      <text:p text:style-name="P661"><text:span text:style-name="Strong_20_Emphasis"><text:span text:style-name="T1202">Oriundo da 5ª Vara Mista de Guarabira.</text:span></text:span></text:p>
      <text:p text:style-name="P193"><text:span text:style-name="T866">Embargante(s): </text:span><text:span text:style-name="Strong_20_Emphasis"><text:span text:style-name="T121">Josefa dos Santos Nascimento.</text:span></text:span></text:p>
      <text:p text:style-name="P10"><text:span text:style-name="Strong_20_Emphasis"><text:span text:style-name="T1202">Advogado(s): Jonh Lenno da Silva Andrade - OAB/PB 26.712.</text:span></text:span></text:p>
      <text:p text:style-name="P62"><text:span text:style-name="T1150">Embargado(s):</text:span><text:span text:style-name="Strong_20_Emphasis"><text:span text:style-name="T636"> Banco Bradesco S/A.</text:span></text:span></text:p>
      <text:p text:style-name="P62"><text:span text:style-name="Strong_20_Emphasis"><text:span text:style-name="T636">Advogado(s): José Almir da Rocha Mendes Júnior - OAB/RN 392-A. </text:span></text:span></text:p>
      <text:p text:style-name="P62"><text:span text:style-name="Strong_20_Emphasis"><text:span text:style-name="T648"/></text:span></text:p>
      <text:p text:style-name="P62"><text:span text:style-name="Strong_20_Emphasis"><text:span text:style-name="T648"/></text:span></text:p>
      <text:p text:style-name="P62"><text:span text:style-name="Strong_20_Emphasis"><text:span text:style-name="T648"/></text:span></text:p>
      <text:p text:style-name="P822"/>
      <text:p text:style-name="P847"><text:soft-page-break/>RELATORA: EXMA. DESA. MARIA DE FÁTIMA MORAES BEZERRA CAVALCANTI MARANHÃO.</text:p>
      <text:p text:style-name="P865"/>
      <text:p text:style-name="P708"><text:span text:style-name="T708">196</text:span><text:span text:style-name="T714">) Embargos de Declaração n</text:span><text:span text:style-name="T737">º</text:span><text:span text:style-name="T714"> </text:span><text:span text:style-name="Strong_20_Emphasis"><text:span text:style-name="T432">0788818-60.2007.8.15.2001.</text:span></text:span></text:p>
      <text:p text:style-name="P661"><text:span text:style-name="Strong_20_Emphasis"><text:span text:style-name="T1202">Oriundo da 1ª Vara de Executivos Fiscais da Comarca da Capital.</text:span></text:span></text:p>
      <text:p text:style-name="P193"><text:span text:style-name="T866">Embargante(s): </text:span><text:span text:style-name="Strong_20_Emphasis"><text:span text:style-name="T121">Município de João Pessoa, rep. por seu Procurador-Geral Bruno Augusto A. da Nóbrega.</text:span></text:span></text:p>
      <text:p text:style-name="P62"><text:span text:style-name="T1150">Embargado(s): </text:span><text:span text:style-name="Strong_20_Emphasis"><text:span text:style-name="T636">André Luiz Travassos de Arruda.</text:span></text:span></text:p>
      <text:p text:style-name="P351"><text:span text:style-name="Strong_20_Emphasis"><text:span text:style-name="T636">Defensor </text:span></text:span><text:span text:style-name="Strong_20_Emphasis"><text:span text:style-name="T584">Público</text:span></text:span><text:span text:style-name="Strong_20_Emphasis"><text:span text:style-name="T636">: José Alípio Bezerra de Melo - </text:span></text:span><text:span text:style-name="Strong_20_Emphasis"><text:span text:style-name="T687">OAB/PB 4.356</text:span></text:span><text:span text:style-name="Strong_20_Emphasis"><text:span text:style-name="T636">.</text:span></text:span></text:p>
      <text:p text:style-name="P822"/>
      <text:p text:style-name="P847">RELATORA: EXMA. DESA. MARIA DE FÁTIMA MORAES BEZERRA CAVALCANTI MARANHÃO.</text:p>
      <text:p text:style-name="P865"/>
      <text:p text:style-name="P708"><text:span text:style-name="T708">197</text:span><text:span text:style-name="T714">) Embargos de Declaração n</text:span><text:span text:style-name="T737">º</text:span><text:span text:style-name="T714"> </text:span><text:span text:style-name="Strong_20_Emphasis"><text:span text:style-name="T432">0803607-21.2022.8.15.0261.</text:span></text:span></text:p>
      <text:p text:style-name="P661"><text:span text:style-name="Strong_20_Emphasis"><text:span text:style-name="T1202">Oriundo da 2ª Vara Cível da Comarca de Piancó.</text:span></text:span></text:p>
      <text:p text:style-name="P193"><text:span text:style-name="T866">Embargante(s): </text:span><text:span text:style-name="Strong_20_Emphasis"><text:span text:style-name="T121">Damiana Alves Leite.</text:span></text:span></text:p>
      <text:p text:style-name="P10"><text:span text:style-name="Strong_20_Emphasis"><text:span text:style-name="T1202">Advogado(s): Oscar Stephano Gonçalves Coutinho – OAB/PB 13.552.</text:span></text:span></text:p>
      <text:p text:style-name="P62"><text:span text:style-name="T1150">Embargado(s):</text:span><text:span text:style-name="Strong_20_Emphasis"><text:span text:style-name="T636"> Banco Bradesco S/A.</text:span></text:span></text:p>
      <text:p text:style-name="P62"><text:span text:style-name="Strong_20_Emphasis"><text:span text:style-name="T636">Advogado(s): José Almir da R. Mendes Júnior - OAB/RN 392-A. </text:span></text:span></text:p>
      <text:p text:style-name="P835"/>
      <text:p text:style-name="P847">RELATORA: EXMA. DESA. MARIA DE FÁTIMA MORAES BEZERRA CAVALCANTI MARANHÃO.</text:p>
      <text:p text:style-name="P865"/>
      <text:p text:style-name="P708"><text:span text:style-name="T708">198</text:span><text:span text:style-name="T714">) Embargos de Declaração n</text:span><text:span text:style-name="T737">º</text:span><text:span text:style-name="T714"> </text:span><text:span text:style-name="Strong_20_Emphasis"><text:span text:style-name="T432">0811808-20.2022.8.15.2001.</text:span></text:span></text:p>
      <text:p text:style-name="P661"><text:span text:style-name="Strong_20_Emphasis"><text:span text:style-name="T1202">Oriundo da 2ª Vara da Fazenda Pública da Comarca da Capital.</text:span></text:span></text:p>
      <text:p text:style-name="P193"><text:span text:style-name="T866">Embargante(s): </text:span><text:span text:style-name="Strong_20_Emphasis"><text:span text:style-name="T121">Estado da Paraíba, rep. por seu Procurador-Geral, Fábio Andrade Medeiros.</text:span></text:span></text:p>
      <text:p text:style-name="P62"><text:span text:style-name="T1150">Embargado(s):</text:span><text:span text:style-name="Strong_20_Emphasis"><text:span text:style-name="T636"> Baldan Tibúrcio Dionísio de Medeiros.</text:span></text:span></text:p>
      <text:p text:style-name="P62"><text:span text:style-name="Strong_20_Emphasis"><text:span text:style-name="T636">Advogado(s): Lucas Vieira Freitas Da Silva – OAB/PB 27.918.</text:span></text:span></text:p>
      <text:p text:style-name="P822"/>
      <text:p text:style-name="P847">RELATORA: EXMA. DESA. MARIA DE FÁTIMA MORAES BEZERRA CAVALCANTI MARANHÃO.</text:p>
      <text:p text:style-name="P865"/>
      <text:p text:style-name="P708"><text:span text:style-name="T708">199</text:span><text:span text:style-name="T714">) Embargos de Declaração n</text:span><text:span text:style-name="T737">º</text:span><text:span text:style-name="T714"> </text:span><text:span text:style-name="Strong_20_Emphasis"><text:span text:style-name="T432">0807696-57.2023.8.15.0001</text:span></text:span><text:span text:style-name="T714">.</text:span></text:p>
      <text:p text:style-name="P661"><text:span text:style-name="Strong_20_Emphasis"><text:span text:style-name="T1202">Oriundo da </text:span></text:span><text:span text:style-name="Strong_20_Emphasis"><text:span text:style-name="T1197">9</text:span></text:span><text:span text:style-name="Strong_20_Emphasis"><text:span text:style-name="T1202">ª Vara Cível da Comarca da Campina Grande.</text:span></text:span></text:p>
      <text:p text:style-name="P865">Embargante(s): Banco Votorantim S/A.</text:p>
      <text:p text:style-name="P10"><text:span text:style-name="Strong_20_Emphasis"><text:span text:style-name="T1202">Advogado(s): João Francisco Alves Rosa – OAB/PB 24.691-A.</text:span></text:span></text:p>
      <text:p text:style-name="P62"><text:span text:style-name="T1150">Embargado(s): </text:span><text:span text:style-name="Strong_20_Emphasis"><text:span text:style-name="T636">David Sebasti</text:span></text:span><text:span text:style-name="Strong_20_Emphasis"><text:span text:style-name="T607">ão</text:span></text:span><text:span text:style-name="Strong_20_Emphasis"><text:span text:style-name="T636"> Pedro</text:span></text:span><text:span text:style-name="T1150">. </text:span></text:p>
      <text:p text:style-name="P287"><text:span text:style-name="Strong_20_Emphasis"><text:span text:style-name="T1202">Advogado(s): Giovanna Barroso Martins – OAB/SP 478.272.</text:span></text:span></text:p>
      <text:p text:style-name="P382"><text:span text:style-name="Strong_20_Emphasis"><text:span text:style-name="T726"><text:s/></text:span></text:span></text:p>
      <text:p text:style-name="P847">RELATORA: EXMA. DESA. MARIA DE FÁTIMA MORAES BEZERRA CAVALCANTI MARANHÃO.</text:p>
      <text:p text:style-name="P865"/>
      <text:p text:style-name="P708"><text:span text:style-name="T708">200</text:span><text:span text:style-name="T714">) Embargos de Declaração n</text:span><text:span text:style-name="T737">º</text:span><text:span text:style-name="T714"> </text:span><text:span text:style-name="Strong_20_Emphasis"><text:span text:style-name="T432">0820599-30.2023.8.15.0000.</text:span></text:span></text:p>
      <text:p text:style-name="P661"><text:span text:style-name="Strong_20_Emphasis"><text:span text:style-name="T1202">Oriundo da 4ª Vara Cível da Comarca da Capital. </text:span></text:span></text:p>
      <text:p text:style-name="P193"><text:span text:style-name="T866">Embargante(s): </text:span><text:span text:style-name="Strong_20_Emphasis"><text:span text:style-name="T121">Efig</text:span></text:span><text:span text:style-name="Strong_20_Emphasis"><text:span text:style-name="T108">ê</text:span></text:span><text:span text:style-name="Strong_20_Emphasis"><text:span text:style-name="T121">nia Lima Santos. </text:span></text:span></text:p>
      <text:p text:style-name="P10"><text:span text:style-name="Strong_20_Emphasis"><text:span text:style-name="T1202">Advogado(s): Rafael Isaac Silva de Souza – OAB/PB 27.791. </text:span></text:span></text:p>
      <text:p text:style-name="P62"><text:span text:style-name="T1150">Embargado(s): </text:span><text:span text:style-name="Strong_20_Emphasis"><text:span text:style-name="T636">Banco Panamericano S/A. </text:span></text:span></text:p>
      <text:p text:style-name="P62"><text:span text:style-name="Strong_20_Emphasis"><text:span text:style-name="T636">Advogado(s): Antônio de Moraes Dourado Neto - OAB/PE 23.255. </text:span></text:span></text:p>
      <text:p text:style-name="P884"><text:s/></text:p>
      <text:p text:style-name="P847">RELATORA: EXMA. DESA. MARIA DE FÁTIMA MORAES BEZERRA CAVALCANTI MARANHÃO.</text:p>
      <text:p text:style-name="P865"/>
      <text:p text:style-name="P708"><text:span text:style-name="T708">201</text:span><text:span text:style-name="T714">) Embargos de Declaração n</text:span><text:span text:style-name="T737">º</text:span><text:span text:style-name="T714"> </text:span><text:span text:style-name="Strong_20_Emphasis"><text:span text:style-name="T432">0814639-27.2022.8.15.0001.</text:span></text:span></text:p>
      <text:p text:style-name="P661"><text:span text:style-name="Strong_20_Emphasis"><text:span text:style-name="T1202">Oriundo da 3ª Vara da Fazenda Pública da Comarca de Campina Grande.</text:span></text:span></text:p>
      <text:p text:style-name="P193"><text:span text:style-name="T866">Embargante(s): </text:span><text:span text:style-name="Strong_20_Emphasis"><text:span text:style-name="T121">Estado da Paraíba, rep. por seu Procurador-Geral, Fábio Andrade Medeiros.</text:span></text:span></text:p>
      <text:p text:style-name="P62"><text:span text:style-name="T1150">Embargado(s):</text:span><text:span text:style-name="Strong_20_Emphasis"><text:span text:style-name="T636"> Indústria e Comércio Maragogi Ltda.</text:span></text:span></text:p>
      <text:p text:style-name="P62"><text:span text:style-name="Strong_20_Emphasis"><text:span text:style-name="T636">Advogado(s): Estevan de Barros Lins - OAB/PE 41.079.</text:span></text:span></text:p>
      <text:p text:style-name="P62"><text:span text:style-name="Strong_20_Emphasis"><text:span text:style-name="T648"/></text:span></text:p>
      <text:p text:style-name="P62"><text:span text:style-name="Strong_20_Emphasis"><text:span text:style-name="T648"/></text:span></text:p>
      <text:p text:style-name="P62"><text:span text:style-name="Strong_20_Emphasis"><text:span text:style-name="T648"/></text:span></text:p>
      <text:p text:style-name="P62"><text:span text:style-name="Strong_20_Emphasis"><text:span text:style-name="T648"/></text:span></text:p>
      <text:p text:style-name="P835"/>
      <text:p text:style-name="P847"><text:soft-page-break/>RELATORA: EXMA. DESA. MARIA DE FÁTIMA MORAES BEZERRA CAVALCANTI MARANHÃO.</text:p>
      <text:p text:style-name="P865"/>
      <text:p text:style-name="P709"><text:span text:style-name="T708">202</text:span><text:span text:style-name="T714">) Embargos de Declaração n</text:span><text:span text:style-name="T737">º</text:span><text:span text:style-name="T714"> </text:span><text:span text:style-name="Strong_20_Emphasis"><text:span text:style-name="T432">0806671-51.2023.8.15.0181.</text:span></text:span></text:p>
      <text:p text:style-name="P662"><text:span text:style-name="Strong_20_Emphasis"><text:span text:style-name="T1202">Oriundo da 5ª Vara Mista da Comarca de Guarabira.</text:span></text:span></text:p>
      <text:p text:style-name="P195"><text:span text:style-name="T866">Embargante(s): </text:span><text:span text:style-name="Strong_20_Emphasis"><text:span text:style-name="T121">Josefa Paulino de Araújo.</text:span></text:span></text:p>
      <text:p text:style-name="P11"><text:span text:style-name="Strong_20_Emphasis"><text:span text:style-name="T1202">Advogado(s): César Júnio Ferreira Lira – OAB/PB 25.677.</text:span></text:span></text:p>
      <text:p text:style-name="P63"><text:span text:style-name="T1150">Embargado(s):</text:span><text:span text:style-name="Strong_20_Emphasis"><text:span text:style-name="T636"> Sul América Seguros de Pessoas e Previdência S/A.</text:span></text:span></text:p>
      <text:p text:style-name="P843"><text:s/></text:p>
      <text:p text:style-name="P847">RELATORA: EXMA. DESA. MARIA DE FÁTIMA MORAES BEZERRA CAVALCANTI MARANHÃO.</text:p>
      <text:p text:style-name="P865"/>
      <text:p text:style-name="P710"><text:span text:style-name="T708">203</text:span><text:span text:style-name="T714">) Embargos de Declaração n</text:span><text:span text:style-name="T737">º</text:span><text:span text:style-name="T714"> </text:span><text:span text:style-name="Strong_20_Emphasis"><text:span text:style-name="T432">0803203-54.2018.8.15.0731.</text:span></text:span></text:p>
      <text:p text:style-name="P663"><text:span text:style-name="Strong_20_Emphasis"><text:span text:style-name="T1202">Oriundo da 4ª Vara Mista da Comarca de Cabedelo.</text:span></text:span></text:p>
      <text:p text:style-name="P197"><text:span text:style-name="T866">Embargante(s): </text:span><text:span text:style-name="Strong_20_Emphasis"><text:span text:style-name="T121">Esp</text:span></text:span><text:span text:style-name="Strong_20_Emphasis"><text:span text:style-name="T110">ó</text:span></text:span><text:span text:style-name="Strong_20_Emphasis"><text:span text:style-name="T121">lio de La</text:span></text:span><text:span text:style-name="Strong_20_Emphasis"><text:span text:style-name="T110">é</text:span></text:span><text:span text:style-name="Strong_20_Emphasis"><text:span text:style-name="T121">rcio Carneiro Vilhena.</text:span></text:span></text:p>
      <text:p text:style-name="P12"><text:span text:style-name="Strong_20_Emphasis"><text:span text:style-name="T1202">Advogado(s): Pedro Pires - OAB/PB 11.879.</text:span></text:span></text:p>
      <text:p text:style-name="P64"><text:span text:style-name="T1150">Embargado(s): </text:span><text:span text:style-name="Strong_20_Emphasis"><text:span text:style-name="T636">Allan Marques Formiga.</text:span></text:span></text:p>
      <text:p text:style-name="P64"><text:span text:style-name="Strong_20_Emphasis"><text:span text:style-name="T636">Advogado(s): Osmando Formiga Ney - OAB/PB 11.956.</text:span></text:span></text:p>
      <text:p text:style-name="P844"><text:s/></text:p>
      <text:p text:style-name="P848">RELATORA: EXMA. DESA. MARIA DE FÁTIMA MORAES BEZERRA CAVALCANTI MARANHÃO.</text:p>
      <text:p text:style-name="P866"/>
      <text:p text:style-name="P711"><text:span text:style-name="T708">204</text:span><text:span text:style-name="T714">) Embargos de Declaração n</text:span><text:span text:style-name="T737">º</text:span><text:span text:style-name="T714"> </text:span><text:span text:style-name="Strong_20_Emphasis"><text:span text:style-name="T432">0844717-52.2021.8.15.2001.</text:span></text:span></text:p>
      <text:p text:style-name="P664"><text:span text:style-name="Strong_20_Emphasis"><text:span text:style-name="T1202">Oriundo da 12ª Vara Cível da Comarca da Capital.</text:span></text:span></text:p>
      <text:p text:style-name="P199"><text:span text:style-name="T866">Embargante(s): </text:span><text:span text:style-name="Strong_20_Emphasis"><text:span text:style-name="T121">GEAP – Fundação de Seguridade Social.</text:span></text:span></text:p>
      <text:p text:style-name="P13"><text:span text:style-name="Strong_20_Emphasis"><text:span text:style-name="T1202">Advogado(s): Eduardo da Silva Cavalcante - OAB/DF 24.923.</text:span></text:span></text:p>
      <text:p text:style-name="P65"><text:span text:style-name="T1150">Embargado(s): </text:span><text:span text:style-name="Strong_20_Emphasis"><text:span text:style-name="T636">Josefa da Costa Cavalcanti, repr. por seus filhos Ariosvaldo da Costa Cavalcanti e Andrea da Costa Cavalcanti Ferreira.</text:span></text:span></text:p>
      <text:p text:style-name="P65"><text:span text:style-name="Strong_20_Emphasis"><text:span text:style-name="T636">Advogado(s): Edson Duarte Coelho - OAB/PB 22.841.</text:span></text:span></text:p>
      <text:p text:style-name="P829"><text:s/></text:p>
      <text:p text:style-name="P848">RELATORA: EXMA. DESA. MARIA DE FÁTIMA MORAES BEZERRA CAVALCANTI MARANHÃO.</text:p>
      <text:p text:style-name="P866"/>
      <text:p text:style-name="P710"><text:span text:style-name="T708">205</text:span><text:span text:style-name="T714">) Embargos de Declaração n</text:span><text:span text:style-name="T737">º</text:span><text:span text:style-name="T714"> </text:span><text:span text:style-name="Strong_20_Emphasis"><text:span text:style-name="T432">0803185-58.2023.8.15.0181</text:span></text:span><text:span text:style-name="T714">.</text:span></text:p>
      <text:p text:style-name="P883"><text:span text:style-name="T1156">Oriundo da 5ª Vara da Comarca de Guarabira</text:span><text:span text:style-name="T1151">. </text:span></text:p>
      <text:p text:style-name="P76"><text:span text:style-name="T714">Embargante(s): </text:span><text:span text:style-name="Strong_20_Emphasis"><text:span text:style-name="T432">Maria Neuma </text:span></text:span><text:span text:style-name="Strong_20_Emphasis"><text:span text:style-name="T431">de</text:span></text:span><text:span text:style-name="Strong_20_Emphasis"><text:span text:style-name="T432"> Figueiredo</text:span></text:span><text:span text:style-name="T730">.</text:span></text:p>
      <text:p text:style-name="P415"><text:span text:style-name="Strong_20_Emphasis"><text:span text:style-name="T866">Advogado(s): Carlos Alberto Silva de Melo – OAB/PB 12.381.</text:span></text:span></text:p>
      <text:p text:style-name="P64"><text:span text:style-name="T1150">Embargado(s): </text:span><text:span text:style-name="Strong_20_Emphasis"><text:span text:style-name="T636">Banco Itau B</text:span></text:span><text:span text:style-name="Strong_20_Emphasis"><text:span text:style-name="T635">MG</text:span></text:span><text:span text:style-name="Strong_20_Emphasis"><text:span text:style-name="T636"> Consignado S.A</text:span></text:span><text:span text:style-name="T1150">. </text:span></text:p>
      <text:p text:style-name="P424"><text:span text:style-name="Strong_20_Emphasis"><text:span text:style-name="T1086">Advogado(s): Wilson Sales Belchior - OAB/CE 17.314-A.</text:span></text:span></text:p>
      <text:p text:style-name="P383"><text:span text:style-name="Strong_20_Emphasis"><text:span text:style-name="T1202"><text:s/></text:span></text:span></text:p>
      <text:p text:style-name="P848">RELATORA: EXMA. DESA. MARIA DE FÁTIMA MORAES BEZERRA CAVALCANTI MARANHÃO.</text:p>
      <text:p text:style-name="P866"/>
      <text:p text:style-name="P909"><text:span text:style-name="T1153">206</text:span><text:span text:style-name="T1151">) Embargos de Declaração n</text:span><text:span text:style-name="T1459">º 0022400-30.2013.8.15.0011.</text:span></text:p>
      <text:p text:style-name="P917">Oriundo da 9ª Vara Cível da Comarca de Campina Grande. </text:p>
      <text:p text:style-name="P867">Embargante(s): Taurus Comércio e Representações Ltda – ME. </text:p>
      <text:p text:style-name="P878">Advogado(s): José Alexandre Goiana de Andrade– OAB/CE 11.160.</text:p>
      <text:p text:style-name="P880">Embargado(s): Marcelo da Silva Santos e Outros. </text:p>
      <text:p text:style-name="P880">Advogado(s): Saulo Medeiros da Costa Silva – OAB/PB 13.657-A. </text:p>
      <text:p text:style-name="P937"/>
      <text:p text:style-name="P778"><text:span text:style-name="Strong_20_Emphasis"><text:span text:style-name="T1088">RELATORA: EXMA. DESA. MARIA DE FÁTIMA MORAES BEZERRA CAVALCANTI MARANHÃO.</text:span></text:span><text:span text:style-name="T928"> <text:s text:c="2"/></text:span></text:p>
      <text:p text:style-name="P809"/>
      <text:p text:style-name="P105"><text:span text:style-name="T835">207</text:span><text:span text:style-name="T866">) Agravo </text:span><text:span text:style-name="Strong_20_Emphasis"><text:span text:style-name="T866">de Instrumento nº </text:span></text:span><text:span text:style-name="Strong_20_Emphasis"><text:span text:style-name="T121">0826788-24.2023.8.15.0000</text:span></text:span><text:span text:style-name="Strong_20_Emphasis"><text:span text:style-name="T866">.</text:span></text:span></text:p>
      <text:p text:style-name="P875">Oriundo da 2ª Vara Mista da Comarca de Araruna.</text:p>
      <text:p text:style-name="P193"><text:span text:style-name="T866">Agravante(s): </text:span><text:span text:style-name="Strong_20_Emphasis"><text:span text:style-name="T121">Lu</text:span></text:span><text:span text:style-name="Strong_20_Emphasis"><text:span text:style-name="T112">ís</text:span></text:span><text:span text:style-name="Strong_20_Emphasis"><text:span text:style-name="T121"> Lima </text:span></text:span><text:span text:style-name="Strong_20_Emphasis"><text:span text:style-name="T112">da</text:span></text:span><text:span text:style-name="Strong_20_Emphasis"><text:span text:style-name="T121"> Silva</text:span></text:span><text:span text:style-name="Strong_20_Emphasis"><text:span text:style-name="T866">.</text:span></text:span></text:p>
      <text:p text:style-name="P865">Advogado(s): Clovis Lins <text:span text:style-name="T1435">de</text:span> Castro - OAB/PB 26.400.</text:p>
      <text:p text:style-name="P642"><text:span text:style-name="T866">Agravado(s): </text:span><text:span text:style-name="Strong_20_Emphasis"><text:span text:style-name="T121">Banco Bradesco Fina</text:span></text:span><text:span text:style-name="Strong_20_Emphasis"><text:span text:style-name="T112">n</text:span></text:span><text:span text:style-name="Strong_20_Emphasis"><text:span text:style-name="T121">ciamentos S/A </text:span></text:span><text:span text:style-name="Strong_20_Emphasis"><text:span text:style-name="T112">e outros</text:span></text:span><text:span text:style-name="Strong_20_Emphasis"><text:span text:style-name="T866">.</text:span></text:span></text:p>
      <text:p text:style-name="P642"><text:span text:style-name="Strong_20_Emphasis"><text:span text:style-name="T866"/></text:span></text:p>
      <text:p text:style-name="P642"><text:span text:style-name="Strong_20_Emphasis"><text:span text:style-name="T866"/></text:span></text:p>
      <text:p text:style-name="P642"><text:span text:style-name="Strong_20_Emphasis"><text:span text:style-name="T866"/></text:span></text:p>
      <text:p text:style-name="P822"/>
      <text:p text:style-name="P935"><text:soft-page-break/><text:span text:style-name="T1342">RELATORA: EXMA. DESA. MARIA DE FÁTIMA MORAES BEZERRA CAVALCANTI MARANHÃO.</text:span><text:span text:style-name="T1151"> <text:s text:c="18"/></text:span></text:p>
      <text:p text:style-name="P809"/>
      <text:p text:style-name="P105"><text:span text:style-name="T835">208</text:span><text:span text:style-name="T866">) Agravo </text:span><text:span text:style-name="Strong_20_Emphasis"><text:span text:style-name="T866">de Instrumento nº </text:span></text:span><text:span text:style-name="Strong_20_Emphasis"><text:span text:style-name="T121">0825296-94.2023.8.15.0000</text:span></text:span><text:span text:style-name="Strong_20_Emphasis"><text:span text:style-name="T866">.</text:span></text:span></text:p>
      <text:p text:style-name="P875">Oriundo da <text:span text:style-name="T1436">6ª Vara da Fazenda Pública da Comarca da Capital</text:span>.</text:p>
      <text:p text:style-name="P193"><text:span text:style-name="T866">Agravante(s): </text:span><text:span text:style-name="Strong_20_Emphasis"><text:span text:style-name="T121">Arrecifes Hotéis e Turismo S/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Luciana Batista de Oliveira Sandres - OAB/PE 27.364</text:span></text:span><text:span text:style-name="T1150">.</text:span></text:p>
      <text:p text:style-name="P642"><text:span text:style-name="T866">Agravado(s): </text:span><text:span text:style-name="Strong_20_Emphasis"><text:span text:style-name="T121">Maria Clarice Ribeiro Borba e Antonieta Borba Ribeiro</text:span></text:span><text:span text:style-name="Strong_20_Emphasis"><text:span text:style-name="T866">.</text:span></text:span></text:p>
      <text:p text:style-name="P325"><text:span text:style-name="Strong_20_Emphasis"><text:span text:style-name="T1202">Advogado(s): Hermano José Medeiros Nóbrega Junior - OAB/PB 11.136.</text:span></text:span></text:p>
      <text:p text:style-name="P835"/>
      <text:p text:style-name="P935"><text:span text:style-name="T1342">RELATORA: EXMA. DESA. MARIA DE FÁTIMA MORAES BEZERRA CAVALCANTI MARANHÃO.</text:span><text:span text:style-name="T1151"> <text:s text:c="14"/></text:span></text:p>
      <text:p text:style-name="P809"/>
      <text:p text:style-name="P105"><text:span text:style-name="T835">209</text:span><text:span text:style-name="T866">) Agravo </text:span><text:span text:style-name="Strong_20_Emphasis"><text:span text:style-name="T866">de Instrumento nº </text:span></text:span><text:span text:style-name="Strong_20_Emphasis"><text:span text:style-name="T121">0826944-12.2023.8.15.0000</text:span></text:span><text:span text:style-name="Strong_20_Emphasis"><text:span text:style-name="T866">.</text:span></text:span></text:p>
      <text:p text:style-name="P875">Oriundo da Comarca de Juazeirinho.</text:p>
      <text:p text:style-name="P193"><text:span text:style-name="T866">Agravante(s): </text:span><text:span text:style-name="Strong_20_Emphasis"><text:span text:style-name="T121">Aline de Holanda Souto, representando as suas filhas menores impúberes, Fernanda Holanda da Costa, Thayná Holanda da Costa e Laryssa Holanda da Cost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Severino Ramos de Oliveira Júnior - OAB/PB 8909</text:span></text:span><text:span text:style-name="T1150">.</text:span></text:p>
      <text:p text:style-name="P642"><text:span text:style-name="T866">Agravado(s): </text:span><text:span text:style-name="Strong_20_Emphasis"><text:span text:style-name="T121">José Fernando Leandro da Costa</text:span></text:span><text:span text:style-name="Strong_20_Emphasis"><text:span text:style-name="T866">.</text:span></text:span></text:p>
      <text:p text:style-name="P325"><text:span text:style-name="Strong_20_Emphasis"><text:span text:style-name="T1202">Advogado(s): Bráulio Steferson Patricio de Lira - OAB/PB 21.749.</text:span></text:span></text:p>
      <text:p text:style-name="P822"/>
      <text:p text:style-name="P935"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0</text:span><text:span text:style-name="T866">) Agravo </text:span><text:span text:style-name="Strong_20_Emphasis"><text:span text:style-name="T866">de Instrumento nº </text:span></text:span><text:span text:style-name="Strong_20_Emphasis"><text:span text:style-name="T121">0826967-55.2023.8.15.0000</text:span></text:span><text:span text:style-name="Strong_20_Emphasis"><text:span text:style-name="T866">.</text:span></text:span></text:p>
      <text:p text:style-name="P875">Oriundo da 17ª Vara Cível da <text:span text:style-name="T1437">Comarca da </text:span>Capita<text:span text:style-name="T1437">l</text:span>.</text:p>
      <text:p text:style-name="P193"><text:span text:style-name="T866">Agravante(s): </text:span><text:span text:style-name="Strong_20_Emphasis"><text:span text:style-name="T121">Jéssica Araújo do Amaral.</text:span></text:span></text:p>
      <text:p text:style-name="P28"><text:span text:style-name="T1150">Advogado(s): </text:span><text:span text:style-name="Strong_20_Emphasis"><text:span text:style-name="T684">Davidson Farias de Almeida</text:span></text:span><text:span text:style-name="T1150"> – OAB/PB </text:span><text:span text:style-name="T1135">29.742</text:span><text:span text:style-name="T1150">.</text:span></text:p>
      <text:p text:style-name="P642"><text:span text:style-name="T866">Agravado(s): </text:span><text:span text:style-name="Strong_20_Emphasis"><text:span text:style-name="T121">Banco Bradesco Financiamentos S/A</text:span></text:span><text:span text:style-name="Strong_20_Emphasis"><text:span text:style-name="T866">.</text:span></text:span></text:p>
      <text:p text:style-name="P325"><text:span text:style-name="Strong_20_Emphasis"><text:span text:style-name="T1202">Advogado(s): Rosângela da Rosa Correa</text:span></text:span><text:span text:style-name="Strong_20_Emphasis"><text:span text:style-name="T1311"> – OAB/PB </text:span></text:span><text:span text:style-name="Strong_20_Emphasis"><text:span text:style-name="T1288">30.820-S</text:span></text:span><text:span text:style-name="Strong_20_Emphasis"><text:span text:style-name="T1202">.</text:span></text:span></text:p>
      <text:p text:style-name="P822"/>
      <text:p text:style-name="P935"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1</text:span><text:span text:style-name="T866">) Agravo </text:span><text:span text:style-name="Strong_20_Emphasis"><text:span text:style-name="T866">de Instrumento nº </text:span></text:span><text:span text:style-name="Strong_20_Emphasis"><text:span text:style-name="T121">0804193-94.2024.8.15.0000</text:span></text:span><text:span text:style-name="Strong_20_Emphasis"><text:span text:style-name="T866">.</text:span></text:span></text:p>
      <text:p text:style-name="P875">Oriundo da 17ª Vara Cível d<text:span text:style-name="T1442">a Comarca da Capital</text:span>.</text:p>
      <text:p text:style-name="P193"><text:span text:style-name="T866">Agravante(s): </text:span><text:span text:style-name="Strong_20_Emphasis"><text:span text:style-name="T121">Maria Clara Rafael de Sá Aragão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Tatiana Nóbrega Régis de Azevedo - OAB PB 24.794</text:span></text:span><text:span text:style-name="T1150">.</text:span></text:p>
      <text:p text:style-name="P642"><text:span text:style-name="T866">Agravado(s): </text:span><text:span text:style-name="Strong_20_Emphasis"><text:span text:style-name="T121">2001 Colégio e Cur</text:span></text:span><text:span text:style-name="Strong_20_Emphasis"><text:span text:style-name="T72">s</text:span></text:span><text:span text:style-name="Strong_20_Emphasis"><text:span text:style-name="T121">os Preparatórios L</text:span></text:span><text:span text:style-name="Strong_20_Emphasis"><text:span text:style-name="T72">tda</text:span></text:span><text:span text:style-name="Strong_20_Emphasis"><text:span text:style-name="T866">.</text:span></text:span></text:p>
      <text:p text:style-name="P446"><text:span text:style-name="Strong_20_Emphasis"><text:span text:style-name="T1095">Advogado(s): Rinaldo Mouzalas de Souza e Silva </text:span></text:span><text:span text:style-name="Strong_20_Emphasis"><text:span text:style-name="T1099">- OAB/PB 11.589</text:span></text:span><text:span text:style-name="Strong_20_Emphasis"><text:span text:style-name="T1095">. </text:span></text:span></text:p>
      <text:p text:style-name="P822"/>
      <text:p text:style-name="P935"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2</text:span><text:span text:style-name="T866">) Agravo </text:span><text:span text:style-name="Strong_20_Emphasis"><text:span text:style-name="T866">de Instrumento nº </text:span></text:span><text:span text:style-name="Strong_20_Emphasis"><text:span text:style-name="T121">0805197-69.2024.8.15.0000</text:span></text:span><text:span text:style-name="Strong_20_Emphasis"><text:span text:style-name="T866">.</text:span></text:span></text:p>
      <text:p text:style-name="P875">Oriundo da 2ª Vara da Comarca de Bayeux.</text:p>
      <text:p text:style-name="P193"><text:span text:style-name="T866">Agravante(s): </text:span><text:span text:style-name="Strong_20_Emphasis"><text:span text:style-name="T121">Valdenira de Oliveira Macedo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Luan de Almeida Duarte</text:span></text:span><text:span text:style-name="T1150">– OAB/PB.</text:span></text:p>
      <text:p text:style-name="P642"><text:span text:style-name="T866">Agravado(s): </text:span><text:span text:style-name="Strong_20_Emphasis"><text:span text:style-name="T121">Espólio de Antônio Leandro da Cunha</text:span></text:span><text:span text:style-name="Strong_20_Emphasis"><text:span text:style-name="T866">.</text:span></text:span></text:p>
      <text:p text:style-name="P496"><text:span text:style-name="Strong_20_Emphasis"><text:span text:style-name="T726"><text:s/></text:span></text:span></text:p>
      <text:p text:style-name="P935"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3</text:span><text:span text:style-name="T866">) Agravo </text:span><text:span text:style-name="Strong_20_Emphasis"><text:span text:style-name="T866">de Instrumento nº </text:span></text:span><text:span text:style-name="Strong_20_Emphasis"><text:span text:style-name="T121">0826779-62.2023.8.15.0000</text:span></text:span><text:span text:style-name="Strong_20_Emphasis"><text:span text:style-name="T866">.</text:span></text:span></text:p>
      <text:p text:style-name="P875">Oriundo da 1ª Vara Regional de Mangabeira <text:span text:style-name="T1446">da Comarca da Capital</text:span>.</text:p>
      <text:p text:style-name="P193"><text:span text:style-name="T866">Agravante(s): </text:span><text:span text:style-name="Strong_20_Emphasis"><text:span text:style-name="T121">SBF Comércio de Produtos Esportivos S/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Diego Silva Souza</text:span></text:span><text:span text:style-name="T1150"> – OAB/BA 26.067.</text:span></text:p>
      <text:p text:style-name="P642"><text:span text:style-name="T866">Agravado(s): </text:span><text:span text:style-name="Strong_20_Emphasis"><text:span text:style-name="T121">Escritório Central de Arrecadação e Distribuição - ECAD</text:span></text:span><text:span text:style-name="Strong_20_Emphasis"><text:span text:style-name="T866">.</text:span></text:span></text:p>
      <text:p text:style-name="P325"><text:span text:style-name="Strong_20_Emphasis"><text:span text:style-name="T1202">Advogado(s): Ronildo Rodrigues Ramalho</text:span></text:span><text:span text:style-name="Strong_20_Emphasis"><text:span text:style-name="T1311"> – OAB/PB </text:span></text:span><text:span text:style-name="Strong_20_Emphasis"><text:span text:style-name="T1290">4.526</text:span></text:span><text:span text:style-name="Strong_20_Emphasis"><text:span text:style-name="T1202">.</text:span></text:span></text:p>
      <text:p text:style-name="P325"><text:span text:style-name="Strong_20_Emphasis"><text:span text:style-name="T1204"/></text:span></text:p>
      <text:p text:style-name="P835"/>
      <text:p text:style-name="P935"><text:soft-page-break/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4</text:span><text:span text:style-name="T866">) Agravo </text:span><text:span text:style-name="Strong_20_Emphasis"><text:span text:style-name="T866">de Instrumento nº </text:span></text:span><text:span text:style-name="Strong_20_Emphasis"><text:span text:style-name="T121">0824302-66.2023.8.15.0000</text:span></text:span><text:span text:style-name="Strong_20_Emphasis"><text:span text:style-name="T866">.</text:span></text:span></text:p>
      <text:p text:style-name="P875">Oriundo da Comarca de Belém.</text:p>
      <text:p text:style-name="P193"><text:span text:style-name="T866">Agravante(s): </text:span><text:span text:style-name="Strong_20_Emphasis"><text:span text:style-name="T121">Joana D’arc da Silva Pontes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Marcos Edson de Aquino - OAB/PB 15.222</text:span></text:span><text:span text:style-name="T1150">.</text:span></text:p>
      <text:p text:style-name="P642"><text:span text:style-name="T866">Agravado(s): Município de Belém</text:span><text:span text:style-name="Strong_20_Emphasis"><text:span text:style-name="T866">.</text:span></text:span></text:p>
      <text:p text:style-name="P642"><text:span text:style-name="Strong_20_Emphasis"><text:span text:style-name="T288">Advogado(s): Keruak Duarte Pereira – </text:span></text:span><text:span text:style-name="Strong_20_Emphasis"><text:span text:style-name="T171">OAB/PB 23.240.</text:span></text:span></text:p>
      <text:p text:style-name="P822"/>
      <text:p text:style-name="P935"><text:span text:style-name="T1342">RELATORA: EXMA. DESA. MARIA DE FÁTIMA MORAES BEZERRA CAVALCANTI MARANHÃO.</text:span><text:span text:style-name="T1151"> <text:s text:c="8"/></text:span></text:p>
      <text:p text:style-name="P809"/>
      <text:p text:style-name="P105"><text:span text:style-name="T835">215</text:span><text:span text:style-name="T866">) Agravo </text:span><text:span text:style-name="Strong_20_Emphasis"><text:span text:style-name="T866">de Instrumento nº </text:span></text:span><text:span text:style-name="Strong_20_Emphasis"><text:span text:style-name="T121">0821847-31.2023.8.15.0000.</text:span></text:span></text:p>
      <text:p text:style-name="P875">Oriundo da 9ª Vara Cível da Comarca da Capital.</text:p>
      <text:p text:style-name="P193"><text:span text:style-name="T866">Agravante(s): </text:span><text:span text:style-name="Strong_20_Emphasis"><text:span text:style-name="T121">Ariádna Maria Alves de Queiroz Queirog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Leopoldo Wagner Andrade da Silva - OAB/PB 5863</text:span></text:span><text:span text:style-name="T1150">.</text:span></text:p>
      <text:p text:style-name="P642"><text:span text:style-name="T866">Agravado(s): </text:span><text:span text:style-name="Strong_20_Emphasis"><text:span text:style-name="T121">Sala Vip Corretora de Imóveis Ltda.</text:span></text:span></text:p>
      <text:p text:style-name="P325"><text:span text:style-name="Strong_20_Emphasis"><text:span text:style-name="T1202">Advogado(s): André Ferraz de Moura - OAB/PB 8.850.</text:span></text:span></text:p>
      <text:p text:style-name="P822"/>
      <text:p text:style-name="P935"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6</text:span><text:span text:style-name="T866">) Agravo </text:span><text:span text:style-name="Strong_20_Emphasis"><text:span text:style-name="T866">de Instrumento nº </text:span></text:span><text:span text:style-name="Strong_20_Emphasis"><text:span text:style-name="T121">0825540-23.2023.8.15.0000</text:span></text:span><text:span text:style-name="Strong_20_Emphasis"><text:span text:style-name="T866">.</text:span></text:span></text:p>
      <text:p text:style-name="P875">Oriundo da 1ª Vara Cível de Campina Grande.</text:p>
      <text:p text:style-name="P193"><text:span text:style-name="T866">Agravante(s): </text:span><text:span text:style-name="Strong_20_Emphasis"><text:span text:style-name="T121">Cooperativa de Crédito, Poupança e Investimentos Sicredi Evolução</text:span></text:span><text:span text:style-name="Strong_20_Emphasis"><text:span text:style-name="T866">.</text:span></text:span></text:p>
      <text:p text:style-name="P28"><text:span text:style-name="T1150">Advogado(s): </text:span><text:span text:style-name="T1137">T</text:span><text:span text:style-name="Strong_20_Emphasis"><text:span text:style-name="T684">eresa Raquel e Lyra Pereira Lima - OAB/PB 16.000</text:span></text:span><text:span text:style-name="T1150">.</text:span></text:p>
      <text:p text:style-name="P642"><text:span text:style-name="T866">Agravado(s): </text:span><text:span text:style-name="Strong_20_Emphasis"><text:span text:style-name="T121">Anselmo Guimarães Ferreira Filho</text:span></text:span><text:span text:style-name="Strong_20_Emphasis"><text:span text:style-name="T866">.</text:span></text:span></text:p>
      <text:p text:style-name="P325"><text:span text:style-name="Strong_20_Emphasis"><text:span text:style-name="T1202">Advogado(s): Gustavo Moreira - OAB/PB 16.825.</text:span></text:span></text:p>
      <text:p text:style-name="P835"/>
      <text:p text:style-name="P935"><text:span text:style-name="T1342">RELATORA: EXMA. DESA. MARIA DE FÁTIMA MORAES BEZERRA CAVALCANTI MARANHÃO.</text:span><text:span text:style-name="T1151"> <text:s text:c="8"/></text:span></text:p>
      <text:p text:style-name="P809"/>
      <text:p text:style-name="P105"><text:span text:style-name="T835">217</text:span><text:span text:style-name="T866">) Agravo </text:span><text:span text:style-name="Strong_20_Emphasis"><text:span text:style-name="T866">de Instrumento nº </text:span></text:span><text:span text:style-name="Strong_20_Emphasis"><text:span text:style-name="T121">0824098-22.2023.8.15.0000.</text:span></text:span></text:p>
      <text:p text:style-name="P875">Oriundo da 5ª Vara da Fazenda Pública da Comarca da Capital.</text:p>
      <text:p text:style-name="P193"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42"><text:span text:style-name="T866">Agravado(s):</text:span><text:span text:style-name="Strong_20_Emphasis"><text:span text:style-name="T121"> Egnaldo Niculau de Lima</text:span></text:span><text:span text:style-name="Strong_20_Emphasis"><text:span text:style-name="T866">.</text:span></text:span></text:p>
      <text:p text:style-name="P287"><text:span text:style-name="Strong_20_Emphasis"><text:span text:style-name="T1311">Advogado(s): Fabrício Araújo Pires <text:s/>– OAB/PB 15.709.</text:span></text:span></text:p>
      <text:p text:style-name="P835"/>
      <text:p text:style-name="P935"><text:span text:style-name="T1342">RELATORA: EXMA. DESA. MARIA DE FÁTIMA MORAES BEZERRA CAVALCANTI MARANHÃO.</text:span><text:span text:style-name="T1151"> <text:s text:c="15"/></text:span></text:p>
      <text:p text:style-name="P809"/>
      <text:p text:style-name="P105"><text:span text:style-name="T835">218</text:span><text:span text:style-name="T866">) Agravo </text:span><text:span text:style-name="Strong_20_Emphasis"><text:span text:style-name="T866">de Instrumento nº </text:span></text:span><text:span text:style-name="Strong_20_Emphasis"><text:span text:style-name="T121">0824601-43.2023.8.15.0000</text:span></text:span><text:span text:style-name="Strong_20_Emphasis"><text:span text:style-name="T866">.</text:span></text:span></text:p>
      <text:p text:style-name="P875">Oriundo da 3ª Vara da Comarca de Catolé do Rocha.</text:p>
      <text:p text:style-name="P193"><text:span text:style-name="T866">Agravante(s): </text:span><text:span text:style-name="Strong_20_Emphasis"><text:span text:style-name="T121">Marcos Ant</text:span></text:span><text:span text:style-name="Strong_20_Emphasis"><text:span text:style-name="T114">ô</text:span></text:span><text:span text:style-name="Strong_20_Emphasis"><text:span text:style-name="T121">nio Dias </text:span></text:span><text:span text:style-name="Strong_20_Emphasis"><text:span text:style-name="T114">de</text:span></text:span><text:span text:style-name="Strong_20_Emphasis"><text:span text:style-name="T121"> Oliveira</text:span></text:span><text:span text:style-name="Strong_20_Emphasis"><text:span text:style-name="T866">.</text:span></text:span></text:p>
      <text:p text:style-name="P433"><text:span text:style-name="Strong_20_Emphasis"><text:span text:style-name="T1091">Advogado(s): Elyveltton Guedes de Melo <text:s/>– OAB/PB 23.314.</text:span></text:span></text:p>
      <text:p text:style-name="P644"><text:span text:style-name="T866">Agravado(s): </text:span><text:span text:style-name="Strong_20_Emphasis"><text:span text:style-name="T167">Estado da Paraíba, rep. por s</text:span></text:span><text:span text:style-name="Strong_20_Emphasis"><text:span text:style-name="T151">eu </text:span></text:span><text:span text:style-name="Strong_20_Emphasis"><text:span text:style-name="T70">Procurador-Geral, Fábio Andrade Medeiros.</text:span></text:span></text:p>
      <text:p text:style-name="P388"><text:span text:style-name="Strong_20_Emphasis"><text:span text:style-name="T726"><text:s/></text:span></text:span></text:p>
      <text:p text:style-name="P935"><text:span text:style-name="T1342">RELATORA: EXMA. DESA. MARIA DE FÁTIMA MORAES BEZERRA CAVALCANTI MARANHÃO.</text:span><text:span text:style-name="T1151"> <text:s text:c="8"/></text:span></text:p>
      <text:p text:style-name="P809"/>
      <text:p text:style-name="P105"><text:span text:style-name="T835">219</text:span><text:span text:style-name="T866">) Agravo </text:span><text:span text:style-name="Strong_20_Emphasis"><text:span text:style-name="T866">de Instrumento nº 0826532-81.2023.8.15.0000</text:span></text:span><text:span text:style-name="Strong_20_Emphasis"><text:span text:style-name="T121">.</text:span></text:span></text:p>
      <text:p text:style-name="P875">Oriundo da 7ª Vara Cível da Comarca de Campina Grande.</text:p>
      <text:p text:style-name="P193"><text:span text:style-name="T866">Agravante(s): </text:span><text:span text:style-name="Strong_20_Emphasis"><text:span text:style-name="T121">Antônio José da Silva Almeida, repr. seu filho menor Augusto Gabriel Holanda de Almeida</text:span></text:span><text:span text:style-name="Strong_20_Emphasis"><text:span text:style-name="T866">.</text:span></text:span></text:p>
      <text:p text:style-name="P28"><text:span text:style-name="T1150">Advogado(s): </text:span><text:span text:style-name="Strong_20_Emphasis"><text:span text:style-name="T684">Giuliano de Abreu Biella</text:span></text:span><text:span text:style-name="T1150"> – OAB/PB.</text:span></text:p>
      <text:p text:style-name="P642"><text:span text:style-name="T866">Agravado(s): </text:span><text:span text:style-name="Strong_20_Emphasis"><text:span text:style-name="T121">Unimed Fortaleza Sociedade Cooperativa Médica Ltda</text:span></text:span><text:span text:style-name="Strong_20_Emphasis"><text:span text:style-name="T866">.</text:span></text:span></text:p>
      <text:p text:style-name="P328"><text:span text:style-name="Strong_20_Emphasis"><text:span text:style-name="T1202">Advogado(s): David Sombra Peixoto – OAB/BA 39.585.</text:span></text:span></text:p>
      <text:p text:style-name="P328"><text:span text:style-name="Strong_20_Emphasis"><text:span text:style-name="T1204"/></text:span></text:p>
      <text:p text:style-name="P328"><text:span text:style-name="Strong_20_Emphasis"><text:span text:style-name="T1204"/></text:span></text:p>
      <text:p text:style-name="P413"><text:span text:style-name="Strong_20_Emphasis"><text:span text:style-name="T35"><text:s/></text:span></text:span><text:span text:style-name="Strong_20_Emphasis"><text:span text:style-name="T1069"><text:s/></text:span></text:span></text:p>
      <text:p text:style-name="P847"><text:soft-page-break/>RELATORA: EXMA. DESA. MARIA DE FÁTIMA MORAES BEZERRA CAVALCANTI MARANHÃO.</text:p>
      <text:p text:style-name="P904"/>
      <text:p text:style-name="P901"><text:span text:style-name="T1465">220</text:span>) Remessa Necessária nº 0838552-91.2018.8.15.2001. <text:s/></text:p>
      <text:p text:style-name="P865">Oriundo da <text:s/>5ª Vara de Fazenda Pública <text:span text:style-name="T1450">da </text:span>Comarca <text:span text:style-name="T1450">da Capital</text:span>.</text:p>
      <text:p text:style-name="P28"><text:span text:style-name="T1150">Promovente(s): </text:span><text:span text:style-name="Strong_20_Emphasis"><text:span text:style-name="T684">Carlos Alberto Pinto da Silva </text:span></text:span><text:span text:style-name="Strong_20_Emphasis"><text:span text:style-name="T681">e outros</text:span></text:span><text:span text:style-name="T1150">.</text:span></text:p>
      <text:p text:style-name="P193"><text:span text:style-name="T866">Advogado(s): </text:span><text:span text:style-name="Strong_20_Emphasis"><text:span text:style-name="T1407">Ana Cristina de Oliveira Vilarim – OAB/PB 11.967</text:span></text:span><text:span text:style-name="Strong_20_Emphasis"><text:span text:style-name="T866">.</text:span></text:span></text:p>
      <text:p text:style-name="P28"><text:span text:style-name="T1150">Promovido(s): </text:span><text:span text:style-name="Strong_20_Emphasis"><text:span text:style-name="T636">Estado da Paraíba, rep. por s</text:span></text:span><text:span text:style-name="Strong_20_Emphasis"><text:span text:style-name="T588">eu </text:span></text:span><text:span text:style-name="Strong_20_Emphasis"><text:span text:style-name="T636">Procurador-Geral, Fábio Andrade Medeiros.</text:span></text:span></text:p>
      <text:p text:style-name="P287"><text:span text:style-name="Strong_20_Emphasis"><text:span text:style-name="T14"/></text:span></text:p>
      <text:p text:style-name="P847">RELATORA: EXMA. DESA. MARIA DE FÁTIMA MORAES BEZERRA CAVALCANTI MARANHÃO.</text:p>
      <text:p text:style-name="P904"/>
      <text:p text:style-name="P667"><text:span text:style-name="T1145">221</text:span><text:span text:style-name="T1150">) Apelação Cível e Remessa Necessária </text:span><text:span text:style-name="Strong_20_Emphasis"><text:span text:style-name="T636">(Reanálise) </text:span></text:span><text:span text:style-name="T1150">nº </text:span><text:span text:style-name="Strong_20_Emphasis"><text:span text:style-name="T636">0844362-47.2018.8.15.2001</text:span></text:span><text:span text:style-name="T1150">.</text:span></text:p>
      <text:p text:style-name="P193"><text:span text:style-name="T1010">Oriundo </text:span><text:span text:style-name="Strong_20_Emphasis"><text:span text:style-name="T866">da 3ª Vara da Fazenda Pública da Comarca da Capital.</text:span></text:span></text:p>
      <text:p text:style-name="P608"><text:span text:style-name="T866">Apelante(s): </text:span><text:span text:style-name="Strong_20_Emphasis"><text:span text:style-name="T866">Estado da Paraíba, rep. por s</text:span></text:span><text:span text:style-name="Strong_20_Emphasis"><text:span text:style-name="T777">eu </text:span></text:span><text:span text:style-name="T866">Procurador-Geral, Fábio Andrade Medeiros.</text:span></text:p>
      <text:p text:style-name="P608"><text:span text:style-name="T866">Apelado(s): </text:span><text:span text:style-name="Strong_20_Emphasis"><text:span text:style-name="T288">Ana Gilza Martins Rodrigues Grisi</text:span></text:span><text:span text:style-name="Strong_20_Emphasis"><text:span text:style-name="T866">.</text:span></text:span></text:p>
      <text:p text:style-name="P343"><text:span text:style-name="Strong_20_Emphasis"><text:span text:style-name="T1391">Advogado(s): Carlos Alberto Pinto Mangueira - OAB/PB 6.003.</text:span></text:span></text:p>
      <text:p text:style-name="P382"><text:span text:style-name="Strong_20_Emphasis"><text:span text:style-name="T1311"><text:s/></text:span></text:span></text:p>
      <text:p text:style-name="P847">RELATORA: EXMA. DESA. MARIA DE FÁTIMA MORAES BEZERRA CAVALCANTI MARANHÃO.</text:p>
      <text:p text:style-name="P904"/>
      <text:p text:style-name="P667"><text:span text:style-name="T1145">222</text:span><text:span text:style-name="T1150">) Apelação Cível e Remessa Necessária nº </text:span><text:span text:style-name="Strong_20_Emphasis"><text:span text:style-name="T636">0800154-24.2023.8.15.0571</text:span></text:span><text:span text:style-name="T1150">.</text:span></text:p>
      <text:p text:style-name="P198"><text:span text:style-name="T1010">Oriundo </text:span><text:span text:style-name="Strong_20_Emphasis"><text:span text:style-name="T866">da Comarca </text:span></text:span><text:span text:style-name="Strong_20_Emphasis"><text:span text:style-name="T288">de Pedras de Fogo</text:span></text:span><text:span text:style-name="Strong_20_Emphasis"><text:span text:style-name="T866">.</text:span></text:span></text:p>
      <text:p text:style-name="P473"><text:span text:style-name="T1150">Apelante(s): </text:span><text:span text:style-name="Strong_20_Emphasis"><text:span text:style-name="T636">Município de Pedras de Fogo</text:span></text:span><text:span text:style-name="T1150">.</text:span></text:p>
      <text:p text:style-name="P608"><text:span text:style-name="T866">Advogado(s): </text:span><text:span text:style-name="Strong_20_Emphasis"><text:span text:style-name="T866">Helo</text:span></text:span><text:span text:style-name="Strong_20_Emphasis"><text:span text:style-name="T821">í</text:span></text:span><text:span text:style-name="Strong_20_Emphasis"><text:span text:style-name="T866">sa Helena </text:span></text:span><text:span text:style-name="Strong_20_Emphasis"><text:span text:style-name="T821">de</text:span></text:span><text:span text:style-name="Strong_20_Emphasis"><text:span text:style-name="T866"> Ara</text:span></text:span><text:span text:style-name="Strong_20_Emphasis"><text:span text:style-name="T821">ú</text:span></text:span><text:span text:style-name="Strong_20_Emphasis"><text:span text:style-name="T866">jo Oliveira – OAB/PB 29.964.</text:span></text:span></text:p>
      <text:p text:style-name="P608"><text:span text:style-name="T866">Apelado(s): </text:span><text:span text:style-name="Strong_20_Emphasis"><text:span text:style-name="T288">Maria de Fátima de Lima</text:span></text:span><text:span text:style-name="Strong_20_Emphasis"><text:span text:style-name="T866">.</text:span></text:span></text:p>
      <text:p text:style-name="P288"><text:span text:style-name="Strong_20_Emphasis"><text:span text:style-name="T1311">Advogado(s): Ananias Lucena de Araújo Neto - OAB/PB 6.295.</text:span></text:span></text:p>
      <text:p text:style-name="P828"><text:s/></text:p>
      <text:p text:style-name="P847">RELATORA: EXMA. DESA. MARIA DE FÁTIMA MORAES BEZERRA CAVALCANTI MARANHÃO.</text:p>
      <text:p text:style-name="P904"/>
      <text:p text:style-name="P667"><text:span text:style-name="T1145">223</text:span><text:span text:style-name="T1150">) Apelação Cível e R</text:span><text:span text:style-name="T1133">ecurso Adesivo</text:span><text:span text:style-name="T1150"> nº </text:span><text:span text:style-name="Strong_20_Emphasis"><text:span text:style-name="T636">0822538-56.2023.8.15.2001</text:span></text:span><text:span text:style-name="T1150">.</text:span></text:p>
      <text:p text:style-name="P193"><text:span text:style-name="T1010">Oriundo </text:span><text:span text:style-name="Strong_20_Emphasis"><text:span text:style-name="T866">da </text:span></text:span><text:span text:style-name="Strong_20_Emphasis"><text:span text:style-name="T791">5ª Vara da Fazenda Pública da </text:span></text:span><text:span text:style-name="Strong_20_Emphasis"><text:span text:style-name="T866">Comarca da </text:span></text:span><text:span text:style-name="Strong_20_Emphasis"><text:span text:style-name="T791">Capital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08"><text:span text:style-name="T866">Apelado(s): </text:span><text:span text:style-name="Strong_20_Emphasis"><text:span text:style-name="T288">Mariaugusta Caio Salvador</text:span></text:span><text:span text:style-name="Strong_20_Emphasis"><text:span text:style-name="T866">.</text:span></text:span></text:p>
      <text:p text:style-name="P287"><text:span text:style-name="Strong_20_Emphasis"><text:span text:style-name="T1311">Advogado(s): Caio Serrano Queiroz </text:span></text:span><text:span text:style-name="Strong_20_Emphasis"><text:span text:style-name="T1248">de</text:span></text:span><text:span text:style-name="Strong_20_Emphasis"><text:span text:style-name="T1311"> Oliveira Lima – OAB/PB </text:span></text:span><text:span text:style-name="Strong_20_Emphasis"><text:span text:style-name="T1248">23.098</text:span></text:span><text:span text:style-name="Strong_20_Emphasis"><text:span text:style-name="T1311">.</text:span></text:span></text:p>
      <text:p text:style-name="P287"><text:span text:style-name="Strong_20_Emphasis"><text:span text:style-name="T1248">Recorrente: Mariaugusta Caio Salvador.</text:span></text:span></text:p>
      <text:p text:style-name="P287"><text:span text:style-name="Strong_20_Emphasis"><text:span text:style-name="T1248">Advogado(s): Caio Serrano Queiroz de Oliveira Lima – OAB/PB 23.098.</text:span></text:span></text:p>
      <text:p text:style-name="P287"><text:span text:style-name="Strong_20_Emphasis"><text:span text:style-name="T1248">Recorrido: Estado da Paraíba, rep. por s</text:span></text:span><text:span text:style-name="Strong_20_Emphasis"><text:span text:style-name="T1240">eu </text:span></text:span><text:span text:style-name="Strong_20_Emphasis"><text:span text:style-name="T1248">Procurador-Geral, Fábio Andrade Medeiros.</text:span></text:span></text:p>
      <text:p text:style-name="P382"><text:span text:style-name="Strong_20_Emphasis"><text:span text:style-name="T733"><text:s/></text:span></text:span></text:p>
      <text:p text:style-name="P847">RELATORA: EXMA. DESA. MARIA DE FÁTIMA MORAES BEZERRA CAVALCANTI MARANHÃO.</text:p>
      <text:p text:style-name="P814"/>
      <text:p text:style-name="P708"><text:span text:style-name="T710">224</text:span><text:span text:style-name="T714">) Apelação Cível n</text:span><text:span text:style-name="T737">º</text:span><text:span text:style-name="T714"> </text:span><text:span text:style-name="Strong_20_Emphasis"><text:span text:style-name="T542">0830898-77.2023.8.15.2001</text:span></text:span><text:span text:style-name="T714">.</text:span></text:p>
      <text:p text:style-name="P193"><text:span text:style-name="T1010">Oriundo da 13ª Vara Cível da Comarca da Capital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793">Itaú Unibanco</text:span></text:span><text:span text:style-name="Strong_20_Emphasis"><text:span text:style-name="T866"> S/A.</text:span></text:span></text:p>
      <text:p text:style-name="P608"><text:span text:style-name="Strong_20_Emphasis"><text:span text:style-name="T866">Advogado(s): Eny Bittencourt – OAB/BA 29.442.</text:span></text:span></text:p>
      <text:p text:style-name="P473"><text:span text:style-name="T1150">Apelado(s): </text:span><text:span text:style-name="Strong_20_Emphasis"><text:span text:style-name="T636">Ramilson Cordeiro Sobral </text:span></text:span><text:span text:style-name="Strong_20_Emphasis"><text:span text:style-name="T609">de</text:span></text:span><text:span text:style-name="Strong_20_Emphasis"><text:span text:style-name="T636"> Moraes</text:span></text:span><text:span text:style-name="T1150">.</text:span></text:p>
      <text:p text:style-name="P287"><text:span text:style-name="Strong_20_Emphasis"><text:span text:style-name="T1311">Advogado(s): Kehilton Cristiano Gondim de Carvalho – OAB/PB 22.899.</text:span></text:span></text:p>
      <text:p text:style-name="P828"/>
      <text:p text:style-name="P847">RELATORA: EXMA. DESA. MARIA DE FÁTIMA MORAES BEZERRA CAVALCANTI MARANHÃO.</text:p>
      <text:p text:style-name="P814"/>
      <text:p text:style-name="P708"><text:span text:style-name="T710">225</text:span><text:span text:style-name="T714">) Apelação Cível n</text:span><text:span text:style-name="T737">º</text:span><text:span text:style-name="T714"> </text:span><text:span text:style-name="Strong_20_Emphasis"><text:span text:style-name="T542">0801033-07.2023.8.15.0191</text:span></text:span><text:span text:style-name="T714">.</text:span></text:p>
      <text:p text:style-name="P193"><text:span text:style-name="T1010">Oriundo da Comarca </text:span><text:span text:style-name="T971">de Soledade</text:span><text:span text:style-name="Strong_20_Emphasis"><text:span text:style-name="T795">.</text:span></text:span></text:p>
      <text:p text:style-name="P608"><text:span text:style-name="T866">Apelante(s): </text:span><text:span text:style-name="Strong_20_Emphasis"><text:span text:style-name="T288">Eduardo Ceciliano </text:span></text:span><text:span text:style-name="Strong_20_Emphasis"><text:span text:style-name="T237">dos</text:span></text:span><text:span text:style-name="Strong_20_Emphasis"><text:span text:style-name="T288"> Santos</text:span></text:span><text:span text:style-name="Strong_20_Emphasis"><text:span text:style-name="T866">.</text:span></text:span></text:p>
      <text:p text:style-name="P432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3"><text:span text:style-name="T1150">Apelado(s): </text:span><text:span text:style-name="Strong_20_Emphasis"><text:span text:style-name="T636">Banco Bradesco S/A</text:span></text:span><text:span text:style-name="T1150">.</text:span></text:p>
      <text:p text:style-name="P287"><text:span text:style-name="Strong_20_Emphasis"><text:span text:style-name="T1202">Advogado(s): José Almir da R. Mendes Júnior </text:span></text:span><text:span text:style-name="Strong_20_Emphasis"><text:span text:style-name="T1311">- OAB/RN 392-A.</text:span></text:span></text:p>
      <text:p text:style-name="P287"><text:span text:style-name="Strong_20_Emphasis"><text:span text:style-name="T1315"/></text:span></text:p>
      <text:p text:style-name="P287"><text:span text:style-name="Strong_20_Emphasis"><text:span text:style-name="T1315"/></text:span></text:p>
      <text:p text:style-name="P382"><text:span text:style-name="Strong_20_Emphasis"><text:span text:style-name="T1311"><text:s/></text:span></text:span></text:p>
      <text:p text:style-name="P847"><text:soft-page-break/>RELATORA: EXMA. DESA. MARIA DE FÁTIMA MORAES BEZERRA CAVALCANTI MARANHÃO.</text:p>
      <text:p text:style-name="P814"/>
      <text:p text:style-name="P708"><text:span text:style-name="T710">226</text:span><text:span text:style-name="T714">) Apelação Cível n</text:span><text:span text:style-name="T737">º</text:span><text:span text:style-name="T714"> </text:span><text:span text:style-name="Strong_20_Emphasis"><text:span text:style-name="T542">0807187-26.2021.8.15.0251</text:span></text:span><text:span text:style-name="T714">.</text:span></text:p>
      <text:p text:style-name="P193"><text:span text:style-name="T1010">Oriundo da 4ª Vara da Comarca de Patos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Maria Lucena dos Santos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Gabriel Felipe Oliveira Brandão</text:span></text:span><text:span text:style-name="Strong_20_Emphasis"><text:span text:style-name="T866"> <text:s/>– OAB/PB </text:span></text:span><text:span text:style-name="Strong_20_Emphasis"><text:span text:style-name="T797">16.870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Banco Panamericano S/A</text:span></text:span><text:span text:style-name="T1150">.</text:span></text:p>
      <text:p text:style-name="P287"><text:span text:style-name="Strong_20_Emphasis"><text:span text:style-name="T1202">Advogado(s): Antônio de Moraes Dourado Neto </text:span></text:span><text:span text:style-name="Strong_20_Emphasis"><text:span text:style-name="T1311">- OAB/PE 23.255.</text:span></text:span></text:p>
      <text:p text:style-name="P822"/>
      <text:p text:style-name="P847">RELATORA: EXMA. DESA. MARIA DE FÁTIMA MORAES BEZERRA CAVALCANTI MARANHÃO.</text:p>
      <text:p text:style-name="P814"/>
      <text:p text:style-name="P708"><text:span text:style-name="T710">227</text:span><text:span text:style-name="T714">) Apelação Cível n</text:span><text:span text:style-name="T737">º</text:span><text:span text:style-name="T714"> </text:span><text:span text:style-name="Strong_20_Emphasis"><text:span text:style-name="T542">0800085-05.2023.8.15.0211</text:span></text:span><text:span text:style-name="T714">.</text:span></text:p>
      <text:p text:style-name="P193"><text:span text:style-name="T1010">Oriundo da 1ª Vara Mista da Comarca de Itaporang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C</text:span></text:span><text:span text:style-name="Strong_20_Emphasis"><text:span text:style-name="T239">í</text:span></text:span><text:span text:style-name="Strong_20_Emphasis"><text:span text:style-name="T288">cera Pereira </text:span></text:span><text:span text:style-name="Strong_20_Emphasis"><text:span text:style-name="T239">de</text:span></text:span><text:span text:style-name="Strong_20_Emphasis"><text:span text:style-name="T288"> Lima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866">Gustavo do Nascimento Leite – </text:span></text:span><text:span text:style-name="Strong_20_Emphasis"><text:span text:style-name="T1069">OAB/PB 27.977.</text:span></text:span></text:p>
      <text:p text:style-name="P473"><text:span text:style-name="T1150">Apelado(s): </text:span><text:span text:style-name="Strong_20_Emphasis"><text:span text:style-name="T636">Banco Santander (Brasil) S.A</text:span></text:span><text:span text:style-name="T1150">.</text:span></text:p>
      <text:p text:style-name="P339"><text:span text:style-name="Strong_20_Emphasis"><text:span text:style-name="T1311">Advogado(s): Suellen Poncell do Nascimento Duarte <text:s/>– OAB/PB </text:span></text:span><text:span text:style-name="Strong_20_Emphasis"><text:span text:style-name="T1292">28.490</text:span></text:span><text:span text:style-name="Strong_20_Emphasis"><text:span text:style-name="T1311">.</text:span></text:span></text:p>
      <text:p text:style-name="P843"><text:s/></text:p>
      <text:p text:style-name="P847">RELATORA: EXMA. DESA. MARIA DE FÁTIMA MORAES BEZERRA CAVALCANTI MARANHÃO.</text:p>
      <text:p text:style-name="P814"/>
      <text:p text:style-name="P708"><text:span text:style-name="T710">228</text:span><text:span text:style-name="T714">) Apelação Cível n</text:span><text:span text:style-name="T737">º</text:span><text:span text:style-name="T714"> </text:span><text:span text:style-name="Strong_20_Emphasis"><text:span text:style-name="T542">0802694-86.2023.8.15.0331</text:span></text:span><text:span text:style-name="T714">.</text:span></text:p>
      <text:p text:style-name="P193"><text:span text:style-name="T1010">Oriundo da 4ª Vara Mista da Comarca de Santa Rit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Banco Losango S.A. - Banco Múltiplo</text:span></text:span><text:span text:style-name="Strong_20_Emphasis"><text:span text:style-name="T866">.</text:span></text:span></text:p>
      <text:p text:style-name="P413"><text:span text:style-name="Strong_20_Emphasis"><text:span text:style-name="T866">Advogado(s): Karina de Almeida Batistuci – OAB/PB 178.033-A.</text:span></text:span></text:p>
      <text:p text:style-name="P473"><text:span text:style-name="T1150">Apelado(s): </text:span><text:span text:style-name="Strong_20_Emphasis"><text:span text:style-name="T636">Ivanize Ferreira da Silva</text:span></text:span><text:span text:style-name="T1150">.</text:span></text:p>
      <text:p text:style-name="P287"><text:span text:style-name="Strong_20_Emphasis"><text:span text:style-name="T1311">Defensora Pública: Maria de Fátima de Sousa Dantas.</text:span></text:span></text:p>
      <text:p text:style-name="P828"/>
      <text:p text:style-name="P847">RELATORA: EXMA. DESA. MARIA DE FÁTIMA MORAES BEZERRA CAVALCANTI MARANHÃO.</text:p>
      <text:p text:style-name="P814"/>
      <text:p text:style-name="P766"><text:span text:style-name="T857">229</text:span><text:span text:style-name="T866">) Apelações Cíveis n</text:span><text:span text:style-name="T743">º</text:span><text:span text:style-name="T866"> </text:span><text:span text:style-name="Strong_20_Emphasis"><text:span text:style-name="T288">0800108-82.2023.8.15.7701</text:span></text:span><text:span text:style-name="T866">.</text:span></text:p>
      <text:p text:style-name="P193"><text:span text:style-name="T1010">Oriundo da </text:span><text:span text:style-name="T991">Núcleo </text:span><text:span text:style-name="T1007">de</text:span><text:span text:style-name="T991"> Justiça 4.0 - Saúde Pública Estadual</text:span><text:span text:style-name="Strong_20_Emphasis"><text:span text:style-name="T866">.</text:span></text:span></text:p>
      <text:p text:style-name="P608"><text:span text:style-name="T866">1ºApelante(s): </text:span><text:span text:style-name="Strong_20_Emphasis"><text:span text:style-name="T866">Estado da Paraíba, rep. por s</text:span></text:span><text:span text:style-name="Strong_20_Emphasis"><text:span text:style-name="T777">eu </text:span></text:span><text:span text:style-name="Strong_20_Emphasis"><text:span text:style-name="T866">Procurador-Geral, Fábio Andrade Medeiros.</text:span></text:span></text:p>
      <text:p text:style-name="P608"><text:span text:style-name="Strong_20_Emphasis"><text:span text:style-name="T866">2ºApelante(s): </text:span></text:span><text:span text:style-name="Strong_20_Emphasis"><text:span text:style-name="T288">Marin</text:span></text:span><text:span text:style-name="Strong_20_Emphasis"><text:span text:style-name="T241">ê</text:span></text:span><text:span text:style-name="Strong_20_Emphasis"><text:span text:style-name="T288">s Ribeiro Fragozo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Bruna de Freitas Mathieson</text:span></text:span><text:span text:style-name="Strong_20_Emphasis"><text:span text:style-name="T866"> – OAB/PB </text:span></text:span><text:span text:style-name="Strong_20_Emphasis"><text:span text:style-name="T859">15.443</text:span></text:span><text:span text:style-name="T866">.</text:span></text:p>
      <text:p text:style-name="P287"><text:span text:style-name="Strong_20_Emphasis"><text:span text:style-name="T1311">Apelado(s): Os mesmos.</text:span></text:span></text:p>
      <text:p text:style-name="P345"><text:span text:style-name="Strong_20_Emphasis"><text:span text:style-name="T1382"><text:s/></text:span></text:span></text:p>
      <text:p text:style-name="P847">RELATORA: EXMA. DESA. MARIA DE FÁTIMA MORAES BEZERRA CAVALCANTI MARANHÃO.</text:p>
      <text:p text:style-name="P814"/>
      <text:p text:style-name="P708"><text:span text:style-name="T710">230</text:span><text:span text:style-name="T714">) Apelação Cível n</text:span><text:span text:style-name="T737">º</text:span><text:span text:style-name="T714"> </text:span><text:span text:style-name="Strong_20_Emphasis"><text:span text:style-name="T542">0804433-15.2023.8.15.0131</text:span></text:span><text:span text:style-name="T714">.</text:span></text:p>
      <text:p text:style-name="P193"><text:span text:style-name="T1010">Oriundo da 4ª Vara Mista da Comarca de Cajazeiras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Aymoré Crédito Financiamento </text:span></text:span><text:span text:style-name="Strong_20_Emphasis"><text:span text:style-name="T243">e</text:span></text:span><text:span text:style-name="Strong_20_Emphasis"><text:span text:style-name="T288"> Investimento S/A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866">Jorge Donizeti Sanchez - OAB/PB 30.290-A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Daphnne Bernadety Farias Rolim</text:span></text:span><text:span text:style-name="T1150">.</text:span></text:p>
      <text:p text:style-name="P843"/>
      <text:p text:style-name="P847">RELATORA: EXMA. DESA. MARIA DE FÁTIMA MORAES BEZERRA CAVALCANTI MARANHÃO.</text:p>
      <text:p text:style-name="P814"/>
      <text:p text:style-name="P708"><text:span text:style-name="T710">231</text:span><text:span text:style-name="T714">) Apelação Cível n</text:span><text:span text:style-name="T737">º</text:span><text:span text:style-name="T714"> </text:span><text:span text:style-name="Strong_20_Emphasis"><text:span text:style-name="T542">0839303-10.2020.8.15.2001</text:span></text:span><text:span text:style-name="T714">.</text:span></text:p>
      <text:p text:style-name="P193"><text:span text:style-name="T1010">Oriundo da 9ª Vara Cível da Comarca da Capital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Construtora Exata L</text:span></text:span><text:span text:style-name="Strong_20_Emphasis"><text:span text:style-name="T245">tda.</text:span></text:span><text:span text:style-name="Strong_20_Emphasis"><text:span text:style-name="T288"> - ME</text:span></text:span><text:span text:style-name="Strong_20_Emphasis"><text:span text:style-name="T866">.</text:span></text:span></text:p>
      <text:p text:style-name="P345"><text:span text:style-name="Strong_20_Emphasis"><text:span text:style-name="T1332">Advogado(s): </text:span></text:span><text:span text:style-name="Strong_20_Emphasis"><text:span text:style-name="T1378">Eduardo Queiroga Estrela Maia Paiva - OAB/PB 23.664.</text:span></text:span></text:p>
      <text:p text:style-name="P473"><text:span text:style-name="T1150">Apelado(s): </text:span><text:span text:style-name="Strong_20_Emphasis"><text:span text:style-name="T636">PBG S/A</text:span></text:span><text:span text:style-name="T1150">.</text:span></text:p>
      <text:p text:style-name="P287"><text:span text:style-name="Strong_20_Emphasis"><text:span text:style-name="T1311">Advogado(s): Mariano Martorano Menegotto – OAB/SC 15.773.</text:span></text:span></text:p>
      <text:p text:style-name="P287"><text:span text:style-name="Strong_20_Emphasis"><text:span text:style-name="T1315"/></text:span></text:p>
      <text:p text:style-name="P287"><text:span text:style-name="Strong_20_Emphasis"><text:span text:style-name="T1315"/></text:span></text:p>
      <text:p text:style-name="P287"><text:span text:style-name="Strong_20_Emphasis"><text:span text:style-name="T1315"/></text:span></text:p>
      <text:p text:style-name="P287"><text:span text:style-name="Strong_20_Emphasis"><text:span text:style-name="T1311"><text:s/></text:span></text:span></text:p>
      <text:p text:style-name="P847"><text:soft-page-break/>RELATORA: EXMA. DESA. MARIA DE FÁTIMA MORAES BEZERRA CAVALCANTI MARANHÃO.</text:p>
      <text:p text:style-name="P814"/>
      <text:p text:style-name="P708"><text:span text:style-name="T710">232</text:span><text:span text:style-name="T714">) Apelação Cível n</text:span><text:span text:style-name="T737">º</text:span><text:span text:style-name="T714"> </text:span><text:span text:style-name="Strong_20_Emphasis"><text:span text:style-name="T542">0844266-32.2018.8.15.2001</text:span></text:span><text:span text:style-name="T714">.</text:span></text:p>
      <text:p text:style-name="P193"><text:span text:style-name="T1010">Oriundo da </text:span><text:span text:style-name="Strong_20_Emphasis"><text:span text:style-name="T288">6ª Vara Cível da Comarca da Capital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TIM S/A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Carlos Fernando Siqueira Castro</text:span></text:span><text:span text:style-name="Strong_20_Emphasis"><text:span text:style-name="T866"> – OAB/</text:span></text:span><text:span text:style-name="Strong_20_Emphasis"><text:span text:style-name="T799">PE</text:span></text:span><text:span text:style-name="Strong_20_Emphasis"><text:span text:style-name="T866"> </text:span></text:span><text:span text:style-name="Strong_20_Emphasis"><text:span text:style-name="T1064">807-A.</text:span></text:span></text:p>
      <text:p text:style-name="P473"><text:span text:style-name="T1150">Apelado(s): </text:span><text:span text:style-name="Strong_20_Emphasis"><text:span text:style-name="T636">O Ricardao dos Tecidos LTDA - EPP</text:span></text:span><text:span text:style-name="T1150">.</text:span></text:p>
      <text:p text:style-name="P791"><text:span text:style-name="Strong_20_Emphasis"><text:span text:style-name="T542">Advogado(s): Sthephanny Evelyn Trigueiro da Costa <text:s/>– OAB/PB </text:span></text:span><text:span text:style-name="Strong_20_Emphasis"><text:span text:style-name="T519">18.120</text:span></text:span><text:span text:style-name="Strong_20_Emphasis"><text:span text:style-name="T542">.</text:span></text:span></text:p>
      <text:p text:style-name="P781"><text:span text:style-name="Strong_20_Emphasis"><text:span text:style-name="T25"><text:s/></text:span></text:span></text:p>
      <text:p text:style-name="P847">RELATORA: EXMA. DESA. MARIA DE FÁTIMA MORAES BEZERRA CAVALCANTI MARANHÃO.</text:p>
      <text:p text:style-name="P814"/>
      <text:p text:style-name="P708"><text:span text:style-name="T710">233</text:span><text:span text:style-name="T714">) Apelação Cível n</text:span><text:span text:style-name="T737">º</text:span><text:span text:style-name="T714"> </text:span><text:span text:style-name="Strong_20_Emphasis"><text:span text:style-name="T542">0807970-69.2022.8.15.2001</text:span></text:span><text:span text:style-name="T714">.</text:span></text:p>
      <text:p text:style-name="P193"><text:span text:style-name="T1010">Oriundo da </text:span><text:span text:style-name="Strong_20_Emphasis"><text:span text:style-name="T288">9ª Vara Cível da Comarca da Capital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Patrícia Mariz Cavalcanti de Albuquerque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Samuel Guibson Arruda Vilar</text:span></text:span><text:span text:style-name="Strong_20_Emphasis"><text:span text:style-name="T866"> <text:s/>– OAB/PB </text:span></text:span><text:span text:style-name="Strong_20_Emphasis"><text:span text:style-name="T801">20.592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Comunidade Católica FANUEL</text:span></text:span><text:span text:style-name="T1150">.</text:span></text:p>
      <text:p text:style-name="P782"><text:span text:style-name="Strong_20_Emphasis"><text:span text:style-name="T542">Advogado(s): Mariana Almeida Costa Martins – OAB/PB </text:span></text:span><text:span text:style-name="Strong_20_Emphasis"><text:span text:style-name="T521">30.231</text:span></text:span><text:span text:style-name="Strong_20_Emphasis"><text:span text:style-name="T542">.</text:span></text:span></text:p>
      <text:p text:style-name="P781"><text:span text:style-name="Strong_20_Emphasis"><text:span text:style-name="T1086"/></text:span></text:p>
      <text:p text:style-name="P847">RELATORA: EXMA. DESA. MARIA DE FÁTIMA MORAES BEZERRA CAVALCANTI MARANHÃO.</text:p>
      <text:p text:style-name="P814"/>
      <text:p text:style-name="P766"><text:span text:style-name="T857">234</text:span><text:span text:style-name="T866">) Apelações Cíveis n</text:span><text:span text:style-name="T743">º</text:span><text:span text:style-name="T866"> </text:span><text:span text:style-name="Strong_20_Emphasis"><text:span text:style-name="T288">0800996-17.2023.8.15.0211</text:span></text:span><text:span text:style-name="T866">.</text:span></text:p>
      <text:p text:style-name="P193"><text:span text:style-name="T1010">Oriundo da </text:span><text:span text:style-name="Strong_20_Emphasis"><text:span text:style-name="T187">2ª Vara Mista da Comarca de Itaporanga</text:span></text:span><text:span text:style-name="Strong_20_Emphasis"><text:span text:style-name="T866">.</text:span></text:span></text:p>
      <text:p text:style-name="P608"><text:span text:style-name="T866">1º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608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608"><text:span text:style-name="Strong_20_Emphasis"><text:span text:style-name="T866">2ºApelante(s): </text:span></text:span><text:span text:style-name="Strong_20_Emphasis"><text:span text:style-name="T288">Auzeni Martiliano dos Santos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Matheus Elpídio Sales da Silva – OAB/PB 28.400</text:span></text:span><text:span text:style-name="T866">.</text:span></text:p>
      <text:p text:style-name="P382"><text:span text:style-name="Strong_20_Emphasis"><text:span text:style-name="T542">Apelado(s): Os mesmos.</text:span></text:span></text:p>
      <text:p text:style-name="P781"><text:span text:style-name="Strong_20_Emphasis"><text:span text:style-name="T1086"/></text:span></text:p>
      <text:p text:style-name="P847">RELATORA: EXMA. DESA. MARIA DE FÁTIMA MORAES BEZERRA CAVALCANTI MARANHÃO.</text:p>
      <text:p text:style-name="P814"/>
      <text:p text:style-name="P708"><text:span text:style-name="T710">235</text:span><text:span text:style-name="T714">) Apelação Cível n</text:span><text:span text:style-name="T737">º</text:span><text:span text:style-name="T714"> </text:span><text:span text:style-name="Strong_20_Emphasis"><text:span text:style-name="T542">0800382-06.2023.8.15.0601</text:span></text:span><text:span text:style-name="T714">.</text:span></text:p>
      <text:p text:style-name="P193"><text:span text:style-name="T1010">Oriundo da Comarca de Belém</text:span><text:span text:style-name="Strong_20_Emphasis"><text:span text:style-name="T866">.</text:span></text:span></text:p>
      <text:p text:style-name="P608"><text:span text:style-name="T866">Apelante(s): Banco Bradesco S/A</text:span><text:span text:style-name="Strong_20_Emphasis"><text:span text:style-name="T866">.</text:span></text:span></text:p>
      <text:p text:style-name="P608"><text:span text:style-name="Strong_20_Emphasis"><text:span text:style-name="T1069">Advogado(s): </text:span></text:span><text:span text:style-name="Strong_20_Emphasis"><text:span text:style-name="T866">Wilson Sales Belchior - OAB/PB 17.314-A.</text:span></text:span></text:p>
      <text:p text:style-name="P473"><text:span text:style-name="T1150">Apelado(s): </text:span><text:span text:style-name="Strong_20_Emphasis"><text:span text:style-name="T636">Jaelson Felisberto </text:span></text:span><text:span text:style-name="Strong_20_Emphasis"><text:span text:style-name="T611">de</text:span></text:span><text:span text:style-name="Strong_20_Emphasis"><text:span text:style-name="T636"> Lima</text:span></text:span><text:span text:style-name="T1150">.</text:span></text:p>
      <text:p text:style-name="P390"><text:span text:style-name="Strong_20_Emphasis"><text:span text:style-name="T542">Advogado(s): Ewerton A. Coutinho Pereira <text:s/>– OAB/PB </text:span></text:span><text:span text:style-name="Strong_20_Emphasis"><text:span text:style-name="T474">25.124</text:span></text:span><text:span text:style-name="Strong_20_Emphasis"><text:span text:style-name="T542">.</text:span></text:span></text:p>
      <text:p text:style-name="P938"/>
      <text:p text:style-name="P847">RELATORA: EXMA. DESA. MARIA DE FÁTIMA MORAES BEZERRA CAVALCANTI MARANHÃO.</text:p>
      <text:p text:style-name="P814"/>
      <text:p text:style-name="P708"><text:span text:style-name="T710">236</text:span><text:span text:style-name="T714">) Apelação Cível n</text:span><text:span text:style-name="T737">º</text:span><text:span text:style-name="T714"> </text:span><text:span text:style-name="Strong_20_Emphasis"><text:span text:style-name="T542">0815221-41.2022.8.15.2001</text:span></text:span><text:span text:style-name="T714">.</text:span></text:p>
      <text:p text:style-name="P193"><text:span text:style-name="T1010">Oriundo da 2ª Vara de Fazenda Pública da </text:span><text:span text:style-name="T973">Comarca da </text:span><text:span text:style-name="T1010">Capital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Kingspan - Isoeste Construtivos Isot</text:span></text:span><text:span text:style-name="Strong_20_Emphasis"><text:span text:style-name="T247">é</text:span></text:span><text:span text:style-name="Strong_20_Emphasis"><text:span text:style-name="T288">rmicos S/A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1069">Pedro Baldu</text:span></text:span><text:span text:style-name="Strong_20_Emphasis"><text:span text:style-name="T1066">í</text:span></text:span><text:span text:style-name="Strong_20_Emphasis"><text:span text:style-name="T1069">no Rodrigues – </text:span></text:span><text:span text:style-name="Strong_20_Emphasis"><text:span text:style-name="T1066">OAB/GO </text:span></text:span><text:span text:style-name="Strong_20_Emphasis"><text:span text:style-name="T1069">64.990.</text:span></text:span></text:p>
      <text:p text:style-name="P492"><text:span text:style-name="T714">Apelado(s): </text:span><text:span text:style-name="Strong_20_Emphasis"><text:span text:style-name="T542">Estado da Paraíba, rep. por s</text:span></text:span><text:span text:style-name="Strong_20_Emphasis"><text:span text:style-name="T470">eu </text:span></text:span><text:span text:style-name="Strong_20_Emphasis"><text:span text:style-name="T542">Procurador-Geral, Fábio Andrade Medeiros.</text:span></text:span></text:p>
      <text:p text:style-name="P457"><text:span text:style-name="Strong_20_Emphasis"><text:span text:style-name="T25"><text:s/></text:span></text:span></text:p>
      <text:p text:style-name="P847">RELATORA: EXMA. DESA. MARIA DE FÁTIMA MORAES BEZERRA CAVALCANTI MARANHÃO.</text:p>
      <text:p text:style-name="P814"/>
      <text:p text:style-name="P708"><text:span text:style-name="T710">237</text:span><text:span text:style-name="T714">) Apelação Cível n</text:span><text:span text:style-name="T737">º</text:span><text:span text:style-name="T714"> </text:span><text:span text:style-name="Strong_20_Emphasis"><text:span text:style-name="T542">0805015-64.2019.8.15.2003</text:span></text:span><text:span text:style-name="T714">.</text:span></text:p>
      <text:p text:style-name="P193"><text:span text:style-name="T1010">Oriundo da 1ª Vara Regional de Mangabeira </text:span><text:span text:style-name="T975">da </text:span><text:span text:style-name="T1010">Comarca da </text:span><text:span text:style-name="T975">Capital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J. F. Cavalcanti Comércio de Combustíveis Ltda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José Lindomar Soares Júnior</text:span></text:span><text:span text:style-name="Strong_20_Emphasis"><text:span text:style-name="T866"> – OAB/PB </text:span></text:span><text:span text:style-name="Strong_20_Emphasis"><text:span text:style-name="T805">5.788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Nadioneide Cavalcanti de Menezes</text:span></text:span><text:span text:style-name="T1150">.</text:span></text:p>
      <text:p text:style-name="P782"><text:span text:style-name="Strong_20_Emphasis"><text:span text:style-name="T542">Advogado(s): Gilberto José Goes de Mendonça – OAB/PB 19.533.</text:span></text:span></text:p>
      <text:p text:style-name="P782"><text:span text:style-name="Strong_20_Emphasis"><text:span text:style-name="T553"/></text:span></text:p>
      <text:p text:style-name="P782"><text:span text:style-name="Strong_20_Emphasis"><text:span text:style-name="T553"/></text:span></text:p>
      <text:p text:style-name="P781"><text:span text:style-name="Strong_20_Emphasis"><text:span text:style-name="T1086"/></text:span></text:p>
      <text:p text:style-name="P847"><text:soft-page-break/>RELATORA: EXMA. DESA. MARIA DE FÁTIMA MORAES BEZERRA CAVALCANTI MARANHÃO.</text:p>
      <text:p text:style-name="P814"/>
      <text:p text:style-name="P708"><text:span text:style-name="T710">238</text:span><text:span text:style-name="T714">) Apelação Cível n</text:span><text:span text:style-name="T737">º</text:span><text:span text:style-name="T714"> </text:span><text:span text:style-name="Strong_20_Emphasis"><text:span text:style-name="T542">0000107-63.2011.8.15.0261</text:span></text:span><text:span text:style-name="T714">.</text:span></text:p>
      <text:p text:style-name="P193"><text:span text:style-name="T1010">Oriundo da 1ª Vara mista da </text:span><text:span text:style-name="Strong_20_Emphasis"><text:span text:style-name="T866">Comarca de Piancó.</text:span></text:span></text:p>
      <text:p text:style-name="P608"><text:span text:style-name="T866">Apelante(s): </text:span><text:span text:style-name="Strong_20_Emphasis"><text:span text:style-name="T1069">Ministério Público do Estado da Paraíba</text:span></text:span><text:span text:style-name="Strong_20_Emphasis"><text:span text:style-name="T866">.</text:span></text:span></text:p>
      <text:p text:style-name="P473"><text:span text:style-name="T1150">Apelado(s): </text:span><text:span text:style-name="Strong_20_Emphasis"><text:span text:style-name="T636">Manoel Batista Guedes Filho</text:span></text:span><text:span text:style-name="T1150">.</text:span></text:p>
      <text:p text:style-name="P782"><text:span text:style-name="Strong_20_Emphasis"><text:span text:style-name="T542">Advogado(s): Jonas Tib</text:span></text:span><text:span text:style-name="Strong_20_Emphasis"><text:span text:style-name="T523">ú</text:span></text:span><text:span text:style-name="Strong_20_Emphasis"><text:span text:style-name="T542">rcio </text:span></text:span><text:span text:style-name="Strong_20_Emphasis"><text:span text:style-name="T523">da</text:span></text:span><text:span text:style-name="Strong_20_Emphasis"><text:span text:style-name="T542"> Silva Neto </text:span></text:span><text:span text:style-name="Strong_20_Emphasis"><text:span text:style-name="T523">OAB/PB </text:span></text:span><text:span text:style-name="Strong_20_Emphasis"><text:span text:style-name="T542">30.463.</text:span></text:span></text:p>
      <text:p text:style-name="P781"><text:span text:style-name="Strong_20_Emphasis"><text:span text:style-name="T1086"/></text:span></text:p>
      <text:p text:style-name="P847">RELATORA: EXMA. DESA. MARIA DE FÁTIMA MORAES BEZERRA CAVALCANTI MARANHÃO.</text:p>
      <text:p text:style-name="P814"/>
      <text:p text:style-name="P708"><text:span text:style-name="T710">239</text:span><text:span text:style-name="T714">) Apelação Cível n</text:span><text:span text:style-name="T737">º</text:span><text:span text:style-name="T714"> </text:span><text:span text:style-name="Strong_20_Emphasis"><text:span text:style-name="T542">0803249-26.2023.8.15.0001</text:span></text:span><text:span text:style-name="T714">.</text:span></text:p>
      <text:p text:style-name="P193"><text:span text:style-name="T1010">Oriundo da 1ª Vara Cível da Comarca de Campina Grande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Wejely Ramon Henriques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866">Valber Maxwell Farias Borba – </text:span></text:span><text:span text:style-name="Strong_20_Emphasis"><text:span text:style-name="T809">OAB/PB </text:span></text:span><text:span text:style-name="Strong_20_Emphasis"><text:span text:style-name="T866">14.865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99 Tecnologia Ltda</text:span></text:span><text:span text:style-name="T1150">.</text:span></text:p>
      <text:p text:style-name="P782"><text:span text:style-name="Strong_20_Emphasis"><text:span text:style-name="T542">Advogado(s): </text:span></text:span><text:span text:style-name="Strong_20_Emphasis"><text:span text:style-name="T432">Fábio Rivelli – OAB/PB 20.357-A</text:span></text:span><text:span text:style-name="Strong_20_Emphasis"><text:span text:style-name="T542">.</text:span></text:span></text:p>
      <text:p text:style-name="P781"><text:span text:style-name="Strong_20_Emphasis"><text:span text:style-name="T1086"/></text:span></text:p>
      <text:p text:style-name="P847">RELATORA: EXMA. DESA. MARIA DE FÁTIMA MORAES BEZERRA CAVALCANTI MARANHÃO.</text:p>
      <text:p text:style-name="P814"/>
      <text:p text:style-name="P708"><text:span text:style-name="T710">240</text:span><text:span text:style-name="T714">) Apelação Cível n</text:span><text:span text:style-name="T737">º</text:span><text:span text:style-name="T714"> </text:span><text:span text:style-name="Strong_20_Emphasis"><text:span text:style-name="T542">0802508-88.2023.8.15.0161</text:span></text:span><text:span text:style-name="T714">.</text:span></text:p>
      <text:p text:style-name="P193"><text:span text:style-name="T1010">Oriundo da 2ª Vara Mista da Comarca de Cuité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Vivianne </text:span></text:span><text:span text:style-name="Strong_20_Emphasis"><text:span text:style-name="T249">de</text:span></text:span><text:span text:style-name="Strong_20_Emphasis"><text:span text:style-name="T288"> Lima Lopes Assun</text:span></text:span><text:span text:style-name="Strong_20_Emphasis"><text:span text:style-name="T249">ção</text:span></text:span><text:span text:style-name="Strong_20_Emphasis"><text:span text:style-name="T866">.</text:span></text:span></text:p>
      <text:p text:style-name="P413"><text:span text:style-name="Strong_20_Emphasis"><text:span text:style-name="T866">Advogado(s): Lucélia Dias de Medeiros – OAB/PB 11.845.</text:span></text:span></text:p>
      <text:p text:style-name="P473"><text:span text:style-name="T1150">Apelado(s): </text:span><text:span text:style-name="Strong_20_Emphasis"><text:span text:style-name="T636">Banco C6 Consignado S.A</text:span></text:span><text:span text:style-name="T1150">.</text:span></text:p>
      <text:p text:style-name="P453"><text:span text:style-name="Strong_20_Emphasis"><text:span text:style-name="T1364">Advogado(s): Feliciano Lyra Moura – OAB/PB 21.714-A.</text:span></text:span></text:p>
      <text:p text:style-name="P781"><text:span text:style-name="Strong_20_Emphasis"><text:span text:style-name="T1086"/></text:span></text:p>
      <text:p text:style-name="P847">RELATORA: EXMA. DESA. MARIA DE FÁTIMA MORAES BEZERRA CAVALCANTI MARANHÃO.</text:p>
      <text:p text:style-name="P814"/>
      <text:p text:style-name="P708"><text:span text:style-name="T710">241</text:span><text:span text:style-name="T714">) Apelação Cível n</text:span><text:span text:style-name="T737">º</text:span><text:span text:style-name="T714"> </text:span><text:span text:style-name="Strong_20_Emphasis"><text:span text:style-name="T542">0835001-64.2022.8.15.2001</text:span></text:span><text:span text:style-name="T714">.</text:span></text:p>
      <text:p text:style-name="P193"><text:span text:style-name="T1010">Oriundo da 1ª Vara da Infância e Juventude da Comarca da Capital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765">Município de João Pessoa, rep. por seu Procurador-</text:span></text:span><text:span text:style-name="Strong_20_Emphasis"><text:span text:style-name="T767">Geral Bruno Augusto A. da Nóbrega.</text:span></text:span></text:p>
      <text:p text:style-name="P492"><text:span text:style-name="T714">Apelado(s): </text:span><text:span text:style-name="Strong_20_Emphasis"><text:span text:style-name="T432">Ministério Público do Estado da Paraíba</text:span></text:span><text:span text:style-name="Strong_20_Emphasis"><text:span text:style-name="T542">.</text:span></text:span></text:p>
      <text:p text:style-name="P780"><text:span text:style-name="Strong_20_Emphasis"><text:span text:style-name="T38"><text:s text:c="2"/></text:span></text:span></text:p>
      <text:p text:style-name="P847">RELATORA: EXMA. DESA. MARIA DE FÁTIMA MORAES BEZERRA CAVALCANTI MARANHÃO.</text:p>
      <text:p text:style-name="P814"/>
      <text:p text:style-name="P708"><text:span text:style-name="T710">242</text:span><text:span text:style-name="T714">) Apelação Cível n</text:span><text:span text:style-name="T737">º</text:span><text:span text:style-name="T714"> </text:span><text:span text:style-name="Strong_20_Emphasis"><text:span text:style-name="T542">0801407-02.2019.8.15.0211</text:span></text:span><text:span text:style-name="T714">.</text:span></text:p>
      <text:p text:style-name="P193"><text:span text:style-name="T1010">Oriundo da 2ª Vara Mista de Itaporang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1069">Ministério Público do Estado da Paraíba</text:span></text:span><text:span text:style-name="Strong_20_Emphasis"><text:span text:style-name="T866">.</text:span></text:span></text:p>
      <text:p text:style-name="P473"><text:span text:style-name="T1139">1º</text:span><text:span text:style-name="T1150">Apelado(s): </text:span><text:span text:style-name="Strong_20_Emphasis"><text:span text:style-name="T636">Itaresidue Unidade de Tratamento de Resíduos Ltda – M</text:span></text:span><text:span text:style-name="Strong_20_Emphasis"><text:span text:style-name="T613">E </text:span></text:span><text:span text:style-name="Strong_20_Emphasis"><text:span text:style-name="T615">e</text:span></text:span><text:span text:style-name="Strong_20_Emphasis"><text:span text:style-name="T613"> Gilberlan Ferreira </text:span></text:span><text:span text:style-name="Strong_20_Emphasis"><text:span text:style-name="T615">da</text:span></text:span><text:span text:style-name="Strong_20_Emphasis"><text:span text:style-name="T613"> Silva. </text:span></text:span></text:p>
      <text:p text:style-name="P782"><text:span text:style-name="Strong_20_Emphasis"><text:span text:style-name="T525">Advogado(s): J</text:span></text:span><text:span text:style-name="Strong_20_Emphasis"><text:span text:style-name="T542">ackson Rodrigues da Silva - OAB/PB 15.205.</text:span></text:span></text:p>
      <text:p text:style-name="P477"><text:span text:style-name="Strong_20_Emphasis"><text:span text:style-name="T586">2º</text:span></text:span><text:span text:style-name="Strong_20_Emphasis"><text:span text:style-name="T636">Apelado(s): Divaldo Dantas.</text:span></text:span></text:p>
      <text:p text:style-name="P782"><text:span text:style-name="Strong_20_Emphasis"><text:span text:style-name="T542">Advogado(s): Jessica Dayse Fernandes Monteiro – OAB/PB 22.555.</text:span></text:span></text:p>
      <text:p text:style-name="P497"><text:span text:style-name="Strong_20_Emphasis"><text:span text:style-name="T476">3º</text:span></text:span><text:span text:style-name="Strong_20_Emphasis"><text:span text:style-name="T542">Apelado(s): Hermes Rodrigues </text:span></text:span><text:span text:style-name="Strong_20_Emphasis"><text:span text:style-name="T476">e</text:span></text:span><text:span text:style-name="Strong_20_Emphasis"><text:span text:style-name="T542"> F</text:span></text:span><text:span text:style-name="Strong_20_Emphasis"><text:span text:style-name="T476">á</text:span></text:span><text:span text:style-name="Strong_20_Emphasis"><text:span text:style-name="T542">bio Galdino Mangueira.</text:span></text:span></text:p>
      <text:p text:style-name="P497"><text:span text:style-name="Strong_20_Emphasis"><text:span text:style-name="T542">Advogado(s): Helen Nunes Cosmo </text:span></text:span><text:span text:style-name="Strong_20_Emphasis"><text:span text:style-name="T476">da</text:span></text:span><text:span text:style-name="Strong_20_Emphasis"><text:span text:style-name="T542"> Fonseca - OAB/PB 27.515.</text:span></text:span></text:p>
      <text:p text:style-name="P781"><text:span text:style-name="Strong_20_Emphasis"><text:span text:style-name="T1294"><text:s/></text:span></text:span></text:p>
      <text:p text:style-name="P847">RELATORA: EXMA. DESA. MARIA DE FÁTIMA MORAES BEZERRA CAVALCANTI MARANHÃO.</text:p>
      <text:p text:style-name="P814"/>
      <text:p text:style-name="P708"><text:span text:style-name="T710">243</text:span><text:span text:style-name="T714">) </text:span><text:span text:style-name="Strong_20_Emphasis"><text:span text:style-name="T542">Apelação Cível nº 0801288-84.2022.8.15.0001</text:span></text:span><text:span text:style-name="T714">.</text:span></text:p>
      <text:p text:style-name="P193"><text:span text:style-name="T1010">Oriundo da </text:span><text:span text:style-name="Strong_20_Emphasis"><text:span text:style-name="T288">1ª Vara da Fazenda Pública de Campina Grande.</text:span></text:span></text:p>
      <text:p text:style-name="P608"><text:span text:style-name="T866">Apelante(s): </text:span><text:span text:style-name="Strong_20_Emphasis"><text:span text:style-name="T288">Eli Lopes Do Bú Viana e Amanda Lopes Do Bú Viana, representados por Egla Simey Lopes Do Bú Viana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Marcos Vinícius Romão Bastos - OAB/PB 15.997</text:span></text:span><text:span text:style-name="Strong_20_Emphasis"><text:span text:style-name="T1069">.</text:span></text:span></text:p>
      <text:p text:style-name="P495"><text:span text:style-name="T714">Apelado(s): </text:span><text:span text:style-name="Strong_20_Emphasis"><text:span text:style-name="T542">Município de Campina Grande.</text:span></text:span></text:p>
      <text:p text:style-name="P492"><text:span text:style-name="Strong_20_Emphasis"><text:span text:style-name="T553"/></text:span></text:p>
      <text:p text:style-name="P492"><text:span text:style-name="Strong_20_Emphasis"><text:span text:style-name="T553"/></text:span></text:p>
      <text:p text:style-name="P780"><text:span text:style-name="Strong_20_Emphasis"><text:span text:style-name="T1345"><text:s/></text:span></text:span></text:p>
      <text:p text:style-name="P847"><text:soft-page-break/>RELATORA: EXMA. DESA. MARIA DE FÁTIMA MORAES BEZERRA CAVALCANTI MARANHÃO.</text:p>
      <text:p text:style-name="P814"/>
      <text:p text:style-name="P708"><text:span text:style-name="T710">244</text:span><text:span text:style-name="T714">) Apelação Cível n</text:span><text:span text:style-name="T737">º</text:span><text:span text:style-name="T714"> </text:span><text:span text:style-name="Strong_20_Emphasis"><text:span text:style-name="T542">0800857-08.2023.8.15.0521</text:span></text:span><text:span text:style-name="T714">.</text:span></text:p>
      <text:p text:style-name="P193"><text:span text:style-name="T1010">Oriundo da Comarca </text:span><text:span text:style-name="Strong_20_Emphasis"><text:span text:style-name="T288">de Alagoinha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Odontoprev S/A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Waldemiro Lins de Albuquerque Neto</text:span></text:span><text:span text:style-name="Strong_20_Emphasis"><text:span text:style-name="T866"> <text:s/>– OAB/PB </text:span></text:span><text:span text:style-name="Strong_20_Emphasis"><text:span text:style-name="T811">11.552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Geraldo Almeida</text:span></text:span><text:span text:style-name="T1150">.</text:span></text:p>
      <text:p text:style-name="P782"><text:span text:style-name="Strong_20_Emphasis"><text:span text:style-name="T542">Advogado(s): Eginaldo de Andrade Filho <text:s/>– OAB/PB </text:span></text:span><text:span text:style-name="Strong_20_Emphasis"><text:span text:style-name="T527">10.506</text:span></text:span><text:span text:style-name="Strong_20_Emphasis"><text:span text:style-name="T542">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08"><text:span text:style-name="T710">245</text:span><text:span text:style-name="T714">) Apelação Cível n</text:span><text:span text:style-name="T737">º</text:span><text:span text:style-name="T714"> </text:span><text:span text:style-name="Strong_20_Emphasis"><text:span text:style-name="T542">0000601-32.2016.8.15.0881</text:span></text:span><text:span text:style-name="T714">.</text:span></text:p>
      <text:p text:style-name="P193"><text:span text:style-name="T1010">Oriundo da Comarca </text:span><text:span text:style-name="Strong_20_Emphasis"><text:span text:style-name="T288">de São Bento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Rodrigo Lucas Dantas Fernandes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Mayara Soares Silveira</text:span></text:span><text:span text:style-name="Strong_20_Emphasis"><text:span text:style-name="T866"> <text:s/>– OAB/PB </text:span></text:span><text:span text:style-name="Strong_20_Emphasis"><text:span text:style-name="T813">19.046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Ana Carolina Benjamin Carneiro de Almeida</text:span></text:span><text:span text:style-name="T1150">.</text:span></text:p>
      <text:p text:style-name="P782"><text:span text:style-name="Strong_20_Emphasis"><text:span text:style-name="T542">Advogado(s): Thiago Benjamin Carneiro de Almeida <text:s/>– OAB/PB </text:span></text:span><text:span text:style-name="Strong_20_Emphasis"><text:span text:style-name="T529">15.094</text:span></text:span><text:span text:style-name="Strong_20_Emphasis"><text:span text:style-name="T542">.</text:span></text:span></text:p>
      <text:p text:style-name="P780"><text:span text:style-name="Strong_20_Emphasis"><text:span text:style-name="T1345"><text:s/></text:span></text:span></text:p>
      <text:p text:style-name="P847">RELATORA: EXMA. DESA. MARIA DE FÁTIMA MORAES BEZERRA CAVALCANTI MARANHÃO.</text:p>
      <text:p text:style-name="P814"/>
      <text:p text:style-name="P708"><text:span text:style-name="T710">246</text:span><text:span text:style-name="T714">) Apelação Cível n</text:span><text:span text:style-name="T737">º</text:span><text:span text:style-name="T714"> </text:span><text:span text:style-name="Strong_20_Emphasis"><text:span text:style-name="T542">0853474-40.2018.8.15.2001</text:span></text:span><text:span text:style-name="T714">.</text:span></text:p>
      <text:p text:style-name="P193"><text:span text:style-name="T1010">Oriundo da </text:span><text:span text:style-name="Strong_20_Emphasis"><text:span text:style-name="T288">Vara de Feitos Especiais da Comarca da Capital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Marcos Antônio Cortes Filho</text:span></text:span><text:span text:style-name="Strong_20_Emphasis"><text:span text:style-name="T866">.</text:span></text:span></text:p>
      <text:p text:style-name="P452"><text:span text:style-name="Strong_20_Emphasis"><text:span text:style-name="T1391">Advogado(s): Roberto Pessoa Peixoto de Vasconcellos - OAB/PB 12.378.</text:span></text:span></text:p>
      <text:p text:style-name="P492"><text:span text:style-name="T714">Apelado(s): </text:span><text:span text:style-name="Strong_20_Emphasis"><text:span text:style-name="T714">INSS – Instituto Nacional do Seguro Social</text:span></text:span><text:span text:style-name="Strong_20_Emphasis"><text:span text:style-name="T542">.</text:span></text:span></text:p>
      <text:p text:style-name="P781"><text:span text:style-name="Strong_20_Emphasis"><text:span text:style-name="T1311"><text:s/></text:span></text:span></text:p>
      <text:p text:style-name="P847">RELATORA: EXMA. DESA. MARIA DE FÁTIMA MORAES BEZERRA CAVALCANTI MARANHÃO.</text:p>
      <text:p text:style-name="P814"/>
      <text:p text:style-name="P708"><text:span text:style-name="T710">247</text:span><text:span text:style-name="T714">) Apelação Cível n</text:span><text:span text:style-name="T737">º</text:span><text:span text:style-name="T714"> </text:span><text:span text:style-name="Strong_20_Emphasis"><text:span text:style-name="T542">0865772-64.2018.8.15.2001</text:span></text:span><text:span text:style-name="T714">.</text:span></text:p>
      <text:p text:style-name="P193"><text:span text:style-name="T1010">Oriundo da 7ª Vara Cível da Comarca da Capital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Georgeana Amorim Ponce De Leon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1069">Diego Cabral Miranda – OAB/PB 17.069.</text:span></text:span></text:p>
      <text:p text:style-name="P473"><text:span text:style-name="T1150">Apelado(s): </text:span><text:span text:style-name="T1141">J</text:span><text:span text:style-name="Strong_20_Emphasis"><text:span text:style-name="T636">erffeson Cunha Almeida </text:span></text:span><text:span text:style-name="Strong_20_Emphasis"><text:span text:style-name="T617">da</text:span></text:span><text:span text:style-name="Strong_20_Emphasis"><text:span text:style-name="T636"> Silva </text:span></text:span><text:span text:style-name="Strong_20_Emphasis"><text:span text:style-name="T617">e</text:span></text:span><text:span text:style-name="Strong_20_Emphasis"><text:span text:style-name="T636"> Jo</text:span></text:span><text:span text:style-name="Strong_20_Emphasis"><text:span text:style-name="T617">ã</text:span></text:span><text:span text:style-name="Strong_20_Emphasis"><text:span text:style-name="T636">o Rodrigues </text:span></text:span><text:span text:style-name="Strong_20_Emphasis"><text:span text:style-name="T617">de</text:span></text:span><text:span text:style-name="Strong_20_Emphasis"><text:span text:style-name="T636"> Lima Neto</text:span></text:span><text:span text:style-name="T1150">.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910"><text:span text:style-name="T1154">248</text:span><text:span text:style-name="T1151">) Apelação Cível n</text:span><text:span text:style-name="T1322">º</text:span><text:span text:style-name="T1151"> 0803791-61.2018.8.15.0731.</text:span></text:p>
      <text:p text:style-name="P193"><text:span text:style-name="T1010">Oriundo da 2ª Vara Mista da Comarca de Cabedelo</text:span><text:span text:style-name="Strong_20_Emphasis"><text:span text:style-name="T866">.</text:span></text:span></text:p>
      <text:p text:style-name="P608"><text:span text:style-name="T866">Apelante(s): Marconi Walter </text:span><text:span text:style-name="T823">da</text:span><text:span text:style-name="T866"> Fonseca</text:span><text:span text:style-name="Strong_20_Emphasis"><text:span text:style-name="T866">.</text:span></text:span></text:p>
      <text:p text:style-name="P609"><text:span text:style-name="Strong_20_Emphasis"><text:span text:style-name="T866">Advogado(s):</text:span></text:span><text:span text:style-name="T866"> Adriano Manzatti Mendes - </text:span><text:span text:style-name="Strong_20_Emphasis"><text:span text:style-name="T866">OAB/PB </text:span></text:span><text:span text:style-name="T866">11.660</text:span><text:span text:style-name="Strong_20_Emphasis"><text:span text:style-name="T1069">.</text:span></text:span></text:p>
      <text:p text:style-name="P798">Apelado(s): Maria <text:span text:style-name="T1455">das</text:span> Gra<text:span text:style-name="T1455">ç</text:span>as <text:span text:style-name="T1455">do</text:span> Nascimento Bezerra.</text:p>
      <text:p text:style-name="P782"><text:span text:style-name="Strong_20_Emphasis"><text:span text:style-name="T542">Advogado(s): Diego </text:span></text:span><text:span text:style-name="Strong_20_Emphasis"><text:span text:style-name="T478">de</text:span></text:span><text:span text:style-name="Strong_20_Emphasis"><text:span text:style-name="T542"> Almeida Santos – OAB/PB </text:span></text:span><text:span text:style-name="Strong_20_Emphasis"><text:span text:style-name="T478">16.514</text:span></text:span><text:span text:style-name="Strong_20_Emphasis"><text:span text:style-name="T542">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67"><text:span text:style-name="T857">249</text:span><text:span text:style-name="T866">) Apelações Cíveis n</text:span><text:span text:style-name="T743">º</text:span><text:span text:style-name="T866"> </text:span><text:span text:style-name="Strong_20_Emphasis"><text:span text:style-name="T288">0801485-54.2023.8.15.0211</text:span></text:span><text:span text:style-name="T866">.</text:span></text:p>
      <text:p text:style-name="P201"><text:span text:style-name="T1010">Oriundo da </text:span><text:span text:style-name="T991">1ª Vara da Comarca de Itaporanga</text:span><text:span text:style-name="Strong_20_Emphasis"><text:span text:style-name="T866">.</text:span></text:span></text:p>
      <text:p text:style-name="P610"><text:span text:style-name="T866">1º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610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610"><text:span text:style-name="Strong_20_Emphasis"><text:span text:style-name="T866">2ºApelante(s): </text:span></text:span><text:span text:style-name="Strong_20_Emphasis"><text:span text:style-name="T288">Jos</text:span></text:span><text:span text:style-name="Strong_20_Emphasis"><text:span text:style-name="T251">é</text:span></text:span><text:span text:style-name="Strong_20_Emphasis"><text:span text:style-name="T288"> Pereira Gomes</text:span></text:span><text:span text:style-name="Strong_20_Emphasis"><text:span text:style-name="T866">.</text:span></text:span></text:p>
      <text:p text:style-name="P414"><text:span text:style-name="Strong_20_Emphasis"><text:span text:style-name="T1069">Advogado(s): </text:span></text:span><text:span text:style-name="Strong_20_Emphasis"><text:span text:style-name="T1403">Matheus Elpídio Sales </text:span></text:span><text:span text:style-name="Strong_20_Emphasis"><text:span text:style-name="T1405">da</text:span></text:span><text:span text:style-name="Strong_20_Emphasis"><text:span text:style-name="T1403"> Silva - OAB/PB 28.400</text:span></text:span><text:span text:style-name="Strong_20_Emphasis"><text:span text:style-name="T1069">.</text:span></text:span></text:p>
      <text:p text:style-name="P414"><text:span text:style-name="Strong_20_Emphasis"><text:span text:style-name="T288">Apelado(s): Os mesmos.</text:span></text:span></text:p>
      <text:p text:style-name="P414"><text:span text:style-name="Strong_20_Emphasis"><text:span text:style-name="T288"/></text:span></text:p>
      <text:p text:style-name="P414"><text:span text:style-name="Strong_20_Emphasis"><text:span text:style-name="T288"/></text:span></text:p>
      <text:p text:style-name="P414"><text:span text:style-name="Strong_20_Emphasis"><text:span text:style-name="T288"/></text:span></text:p>
      <text:p text:style-name="P289"><text:span text:style-name="Strong_20_Emphasis"><text:span text:style-name="T25"><text:s/></text:span></text:span></text:p>
      <text:p text:style-name="P847"><text:soft-page-break/>RELATORA: EXMA. DESA. MARIA DE FÁTIMA MORAES BEZERRA CAVALCANTI MARANHÃO.</text:p>
      <text:p text:style-name="P814"/>
      <text:p text:style-name="P708"><text:span text:style-name="T710">250</text:span><text:span text:style-name="T714">) Apelação Cível n</text:span><text:span text:style-name="T737">º</text:span><text:span text:style-name="T714"> </text:span><text:span text:style-name="Strong_20_Emphasis"><text:span text:style-name="T542">0804159-10.2023.8.15.0371</text:span></text:span><text:span text:style-name="T714">.</text:span></text:p>
      <text:p text:style-name="P193"><text:span text:style-name="T1010">Oriundo da 5ª Vara Mista de Sous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Judivan Pereira</text:span></text:span><text:span text:style-name="Strong_20_Emphasis"><text:span text:style-name="T866">.</text:span></text:span></text:p>
      <text:p text:style-name="P434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3"><text:span text:style-name="T1150">Apelado(s): </text:span><text:span text:style-name="Strong_20_Emphasis"><text:span text:style-name="T636">Banco Bradesco Cartões S/A</text:span></text:span><text:span text:style-name="T1150">.</text:span></text:p>
      <text:p text:style-name="P783"><text:span text:style-name="Strong_20_Emphasis"><text:span text:style-name="T542">Advogado(s): José Almir da Rocha Mendes Júnior - OAB/RN 392-A.</text:span></text:span></text:p>
      <text:p text:style-name="P780"><text:span text:style-name="Strong_20_Emphasis"><text:span text:style-name="T1345"><text:s/></text:span></text:span></text:p>
      <text:p text:style-name="P847">RELATORA: EXMA. DESA. MARIA DE FÁTIMA MORAES BEZERRA CAVALCANTI MARANHÃO.</text:p>
      <text:p text:style-name="P814"/>
      <text:p text:style-name="P708"><text:span text:style-name="T710">251</text:span><text:span text:style-name="T714">) Apelação Cível n</text:span><text:span text:style-name="T737">º</text:span><text:span text:style-name="T714"> </text:span><text:span text:style-name="Strong_20_Emphasis"><text:span text:style-name="T542">0803988-59.2022.8.15.0251</text:span></text:span><text:span text:style-name="T714">.</text:span></text:p>
      <text:p text:style-name="P193"><text:span text:style-name="T1010">Oriundo da 4ª Vara </text:span><text:span text:style-name="T977">da Comarca </text:span><text:span text:style-name="T1010">de Patos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Maria Monteiro </text:span></text:span><text:span text:style-name="Strong_20_Emphasis"><text:span text:style-name="T253">dos</text:span></text:span><text:span text:style-name="Strong_20_Emphasis"><text:span text:style-name="T288"> Santos</text:span></text:span><text:span text:style-name="Strong_20_Emphasis"><text:span text:style-name="T866">.</text:span></text:span></text:p>
      <text:p text:style-name="P611"><text:span text:style-name="Strong_20_Emphasis"><text:span text:style-name="T866">Advogado(s):</text:span></text:span><text:span text:style-name="T866"> </text:span><text:span text:style-name="Strong_20_Emphasis"><text:span text:style-name="T866">Daniele </text:span></text:span><text:span text:style-name="Strong_20_Emphasis"><text:span text:style-name="T825">de</text:span></text:span><text:span text:style-name="Strong_20_Emphasis"><text:span text:style-name="T866"> Sousa Rodrigues - OAB/PB 15.771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Banco Ita</text:span></text:span><text:span text:style-name="Strong_20_Emphasis"><text:span text:style-name="T619">ú</text:span></text:span><text:span text:style-name="Strong_20_Emphasis"><text:span text:style-name="T636"> B</text:span></text:span><text:span text:style-name="Strong_20_Emphasis"><text:span text:style-name="T619">MG</text:span></text:span><text:span text:style-name="Strong_20_Emphasis"><text:span text:style-name="T636"> Consignado S/A</text:span></text:span><text:span text:style-name="T1150">.</text:span></text:p>
      <text:p text:style-name="P2"><text:span text:style-name="Strong_20_Emphasis"><text:span text:style-name="T1366">Advogado(s): Eny Bittencourt – OAB/BA 29.442.</text:span></text:span></text:p>
      <text:p text:style-name="P781"><text:span text:style-name="Strong_20_Emphasis"><text:span text:style-name="T25"><text:s/></text:span></text:span></text:p>
      <text:p text:style-name="P847">RELATORA: EXMA. DESA. MARIA DE FÁTIMA MORAES BEZERRA CAVALCANTI MARANHÃO.</text:p>
      <text:p text:style-name="P814"/>
      <text:p text:style-name="P708"><text:span text:style-name="T710">252</text:span><text:span text:style-name="T714">) Apelação Cível n</text:span><text:span text:style-name="T737">º</text:span><text:span text:style-name="T714"> </text:span><text:span text:style-name="Strong_20_Emphasis"><text:span text:style-name="T542">0801772-12.2022.8.15.0321</text:span></text:span><text:span text:style-name="T714">.</text:span></text:p>
      <text:p text:style-name="P193"><text:span text:style-name="T1010">Oriundo da </text:span><text:span text:style-name="T979">Comarca </text:span><text:span text:style-name="T1010">de Santa Luzi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C</text:span></text:span><text:span text:style-name="Strong_20_Emphasis"><text:span text:style-name="T255">í</text:span></text:span><text:span text:style-name="Strong_20_Emphasis"><text:span text:style-name="T288">cero Luiz </text:span></text:span><text:span text:style-name="Strong_20_Emphasis"><text:span text:style-name="T255">dos</text:span></text:span><text:span text:style-name="Strong_20_Emphasis"><text:span text:style-name="T288"> Santos</text:span></text:span><text:span text:style-name="Strong_20_Emphasis"><text:span text:style-name="T866">.</text:span></text:span></text:p>
      <text:p text:style-name="P435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93"><text:span text:style-name="T714">Apelado(s): Banco Bradesco <text:s/>S/A</text:span><text:span text:style-name="Strong_20_Emphasis"><text:span text:style-name="T714">.</text:span></text:span></text:p>
      <text:p text:style-name="P493"><text:span text:style-name="Strong_20_Emphasis"><text:span text:style-name="T432">Advogado(s): José Almir da R. Mendes Júnior </text:span></text:span><text:span text:style-name="Strong_20_Emphasis"><text:span text:style-name="T542">- OAB/RN 392-A.</text:span></text:span></text:p>
      <text:p text:style-name="P781"><text:span text:style-name="Strong_20_Emphasis"><text:span text:style-name="T1311"><text:s/></text:span></text:span></text:p>
      <text:p text:style-name="P847">RELATORA: EXMA. DESA. MARIA DE FÁTIMA MORAES BEZERRA CAVALCANTI MARANHÃO.</text:p>
      <text:p text:style-name="P814"/>
      <text:p text:style-name="P708"><text:span text:style-name="T710">253</text:span><text:span text:style-name="T714">) Apelação Cível n</text:span><text:span text:style-name="T737">º</text:span><text:span text:style-name="T714"> </text:span><text:span text:style-name="Strong_20_Emphasis"><text:span text:style-name="T542">0835528-02.2022.8.15.0001</text:span></text:span><text:span text:style-name="T714">.</text:span></text:p>
      <text:p text:style-name="P193"><text:span text:style-name="T1010">Oriundo da 6ª Vara Cível da Comarca de Campina Grande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423"><text:span text:style-name="Strong_20_Emphasis"><text:span text:style-name="T866">Advogado(s): Wilson Sales Belchior - OAB/CE 17.314-A.</text:span></text:span></text:p>
      <text:p text:style-name="P473"><text:span text:style-name="T1150">Apelado(s): </text:span><text:span text:style-name="Strong_20_Emphasis"><text:span text:style-name="T636">Severina Dari de Lima</text:span></text:span><text:span text:style-name="T1150">.</text:span></text:p>
      <text:p text:style-name="P612"><text:span text:style-name="Strong_20_Emphasis"><text:span text:style-name="T288">Advogado(s): Antônio Guedes Andrade Bisneto – OAB/PB 20.451.</text:span></text:span></text:p>
      <text:p text:style-name="P781"><text:span text:style-name="Strong_20_Emphasis"><text:span text:style-name="T25"><text:s/></text:span></text:span></text:p>
      <text:p text:style-name="P847">RELATORA: EXMA. DESA. MARIA DE FÁTIMA MORAES BEZERRA CAVALCANTI MARANHÃO.</text:p>
      <text:p text:style-name="P814"/>
      <text:p text:style-name="P708"><text:span text:style-name="T710">254</text:span><text:span text:style-name="T714">) Apelação Cível n</text:span><text:span text:style-name="T737">º</text:span><text:span text:style-name="T714"> </text:span><text:span text:style-name="Strong_20_Emphasis"><text:span text:style-name="T542">0823361-64.2022.8.15.2001</text:span></text:span><text:span text:style-name="T714">.</text:span></text:p>
      <text:p text:style-name="P204"><text:span text:style-name="T1010">Oriundo da </text:span><text:span text:style-name="Strong_20_Emphasis"><text:span text:style-name="T288">15ª Vara Cível da Comarca da Capital</text:span>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K</text:span></text:span><text:span text:style-name="Strong_20_Emphasis"><text:span text:style-name="T257">á</text:span></text:span><text:span text:style-name="Strong_20_Emphasis"><text:span text:style-name="T288">tia Maria de Souza França</text:span></text:span><text:span text:style-name="Strong_20_Emphasis"><text:span text:style-name="T866">.</text:span></text:span></text:p>
      <text:p text:style-name="P613"><text:span text:style-name="Strong_20_Emphasis"><text:span text:style-name="T866">Advogado(s):</text:span></text:span><text:span text:style-name="T866"> </text:span><text:span text:style-name="Strong_20_Emphasis"><text:span text:style-name="T288">Júlio Demétrius – OAB/PB 19.622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Banco do Brasil S/A</text:span></text:span><text:span text:style-name="T1150">.</text:span></text:p>
      <text:p text:style-name="P784"><text:span text:style-name="Strong_20_Emphasis"><text:span text:style-name="T542">Advogado(s): Giza Helena Coelho – OAB/SP 166.349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08"><text:span text:style-name="T710">255</text:span><text:span text:style-name="T714">) Apelação Cível n</text:span><text:span text:style-name="T737">º</text:span><text:span text:style-name="T714"> </text:span><text:span text:style-name="Strong_20_Emphasis"><text:span text:style-name="T542">0803030-64.2022.8.15.0351</text:span></text:span><text:span text:style-name="T714">.</text:span></text:p>
      <text:p text:style-name="P193"><text:span text:style-name="T1010">Oriundo da 2ª Vara Mista da Comarca de Sapé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416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473"><text:span text:style-name="T1150">Apelado(s): </text:span><text:span text:style-name="Strong_20_Emphasis"><text:span text:style-name="T636">Maria Jos</text:span></text:span><text:span text:style-name="Strong_20_Emphasis"><text:span text:style-name="T621">é</text:span></text:span><text:span text:style-name="Strong_20_Emphasis"><text:span text:style-name="T636"> Batista </text:span></text:span><text:span text:style-name="Strong_20_Emphasis"><text:span text:style-name="T621">dos</text:span></text:span><text:span text:style-name="Strong_20_Emphasis"><text:span text:style-name="T636"> Santos</text:span></text:span><text:span text:style-name="T1150">.</text:span></text:p>
      <text:p text:style-name="P782"><text:span text:style-name="Strong_20_Emphasis"><text:span text:style-name="T542">Advogado(s): S</text:span></text:span><text:span text:style-name="Strong_20_Emphasis"><text:span text:style-name="T531">í</text:span></text:span><text:span text:style-name="Strong_20_Emphasis"><text:span text:style-name="T542">lvia Jane Oliveira Furtado – OAB/PB 20.182.</text:span></text:span></text:p>
      <text:p text:style-name="P782"><text:span text:style-name="Strong_20_Emphasis"><text:span text:style-name="T553"/></text:span></text:p>
      <text:p text:style-name="P782"><text:span text:style-name="Strong_20_Emphasis"><text:span text:style-name="T553"/></text:span></text:p>
      <text:p text:style-name="P781"><text:span text:style-name="Strong_20_Emphasis"><text:span text:style-name="T25"><text:s/></text:span></text:span></text:p>
      <text:p text:style-name="P847"><text:soft-page-break/>RELATORA: EXMA. DESA. MARIA DE FÁTIMA MORAES BEZERRA CAVALCANTI MARANHÃO.</text:p>
      <text:p text:style-name="P814"/>
      <text:p text:style-name="P768"><text:span text:style-name="T857">256</text:span><text:span text:style-name="T866">) Apelações Cíveis n</text:span><text:span text:style-name="T743">º</text:span><text:span text:style-name="T866"> </text:span><text:span text:style-name="Strong_20_Emphasis"><text:span text:style-name="T288">0801009-76.2023.8.15.0191</text:span></text:span><text:span text:style-name="T866">.</text:span></text:p>
      <text:p text:style-name="P205"><text:span text:style-name="T1010">Oriundo da </text:span><text:span text:style-name="T991">Comarca </text:span><text:span text:style-name="Strong_20_Emphasis"><text:span text:style-name="T187">de Soledade</text:span></text:span><text:span text:style-name="Strong_20_Emphasis"><text:span text:style-name="T866">.</text:span></text:span></text:p>
      <text:p text:style-name="P614"><text:span text:style-name="T866">1ºApelante(s): </text:span><text:span text:style-name="Strong_20_Emphasis"><text:span text:style-name="T288">Erinaldo Pessoa da Silva</text:span></text:span><text:span text:style-name="Strong_20_Emphasis"><text:span text:style-name="T866">.</text:span></text:span></text:p>
      <text:p text:style-name="P614"><text:span text:style-name="Strong_20_Emphasis"><text:span text:style-name="T866">Advogado(s):</text:span></text:span><text:span text:style-name="T866"> </text:span><text:span text:style-name="Strong_20_Emphasis"><text:span text:style-name="T288">Jonh Lenno da Silva Andrade - OAB/PB 26.712</text:span></text:span><text:span text:style-name="Strong_20_Emphasis"><text:span text:style-name="T866">. </text:span></text:span></text:p>
      <text:p text:style-name="P614"><text:span text:style-name="Strong_20_Emphasis"><text:span text:style-name="T866">2ºApelante(s): </text:span></text:span><text:span text:style-name="Strong_20_Emphasis"><text:span text:style-name="T288">Banco Bradesco Cartões S/A</text:span></text:span><text:span text:style-name="Strong_20_Emphasis"><text:span text:style-name="T866">.</text:span></text:span></text:p>
      <text:p text:style-name="P614"><text:span text:style-name="Strong_20_Emphasis"><text:span text:style-name="T866">Advogado(s):</text:span></text:span><text:span text:style-name="T866"> </text:span><text:span text:style-name="Strong_20_Emphasis"><text:span text:style-name="T288">José Almir da R. Mendes Júnior - OAB/RN 392-A</text:span></text:span><text:span text:style-name="T866">.</text:span></text:p>
      <text:p text:style-name="P785"><text:span text:style-name="Strong_20_Emphasis"><text:span text:style-name="T542">Apelado(s): Os mesmos.</text:span></text:span></text:p>
      <text:p text:style-name="P780"><text:span text:style-name="Strong_20_Emphasis"><text:span text:style-name="T1345"><text:s/></text:span></text:span></text:p>
      <text:p text:style-name="P847">RELATORA: EXMA. DESA. MARIA DE FÁTIMA MORAES BEZERRA CAVALCANTI MARANHÃO.</text:p>
      <text:p text:style-name="P814"/>
      <text:p text:style-name="P708"><text:span text:style-name="T710">257</text:span><text:span text:style-name="T714">) Apelação Cível n</text:span><text:span text:style-name="T737">º</text:span><text:span text:style-name="T714"> </text:span><text:span text:style-name="Strong_20_Emphasis"><text:span text:style-name="T542">0807182-61.2023.8.15.0371</text:span></text:span><text:span text:style-name="T714">.</text:span></text:p>
      <text:p text:style-name="P193"><text:span text:style-name="T1010">Oriundo da 5ª Vara Mista da Comarca de Sous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Luzinete Furtado </text:span></text:span><text:span text:style-name="Strong_20_Emphasis"><text:span text:style-name="T259">da</text:span></text:span><text:span text:style-name="Strong_20_Emphasis"><text:span text:style-name="T288"> Silva</text:span></text:span><text:span text:style-name="Strong_20_Emphasis"><text:span text:style-name="T866">.</text:span></text:span></text:p>
      <text:p text:style-name="P436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4"><text:span text:style-name="T1150">Apelado(s): </text:span><text:span text:style-name="Strong_20_Emphasis"><text:span text:style-name="T636">Next Tecnologia </text:span></text:span><text:span text:style-name="Strong_20_Emphasis"><text:span text:style-name="T623">e</text:span></text:span><text:span text:style-name="Strong_20_Emphasis"><text:span text:style-name="T636"> Servi</text:span></text:span><text:span text:style-name="Strong_20_Emphasis"><text:span text:style-name="T623">ç</text:span></text:span><text:span text:style-name="Strong_20_Emphasis"><text:span text:style-name="T636">os Digitais S/A.</text:span></text:span></text:p>
      <text:p text:style-name="P786"><text:span text:style-name="Strong_20_Emphasis"><text:span text:style-name="T542">Advogado(s): José Almir da R. Mendes Júnior - OAB/RN 392-A.</text:span></text:span></text:p>
      <text:p text:style-name="P780"><text:span text:style-name="Strong_20_Emphasis"><text:span text:style-name="T40"/></text:span></text:p>
      <text:p text:style-name="P847">RELATORA: EXMA. DESA. MARIA DE FÁTIMA MORAES BEZERRA CAVALCANTI MARANHÃO.</text:p>
      <text:p text:style-name="P814"/>
      <text:p text:style-name="P769"><text:span text:style-name="T857">258</text:span><text:span text:style-name="T866">) Apelações Cíveis n</text:span><text:span text:style-name="T743">º</text:span><text:span text:style-name="T866"> </text:span><text:span text:style-name="Strong_20_Emphasis"><text:span text:style-name="T288">0802706-19.2023.8.15.0261</text:span></text:span><text:span text:style-name="T866">.</text:span></text:p>
      <text:p text:style-name="P206"><text:span text:style-name="T1010">Oriundo da </text:span><text:span text:style-name="Strong_20_Emphasis"><text:span text:style-name="T187">2ª Vara Mista da Comarca de Piancó</text:span></text:span><text:span text:style-name="Strong_20_Emphasis"><text:span text:style-name="T866">.</text:span></text:span></text:p>
      <text:p text:style-name="P615"><text:span text:style-name="T866">1ºApelante(s): </text:span><text:span text:style-name="Strong_20_Emphasis"><text:span text:style-name="T288">Bradesco Capitalização S/A</text:span></text:span><text:span text:style-name="Strong_20_Emphasis"><text:span text:style-name="T866">.</text:span></text:span></text:p>
      <text:p text:style-name="P615"><text:span text:style-name="Strong_20_Emphasis"><text:span text:style-name="T866">Advogado(s):</text:span></text:span><text:span text:style-name="T866"> </text:span><text:span text:style-name="Strong_20_Emphasis"><text:span text:style-name="T288">Antônio de Moraes Dourado Neto – OAB/PE 23.255</text:span></text:span><text:span text:style-name="Strong_20_Emphasis"><text:span text:style-name="T866">. </text:span></text:span></text:p>
      <text:p text:style-name="P615"><text:span text:style-name="Strong_20_Emphasis"><text:span text:style-name="T866">2ºApelante(s): </text:span></text:span><text:span text:style-name="Strong_20_Emphasis"><text:span text:style-name="T288">Josefa Lindalva da Silva Amâncio</text:span></text:span><text:span text:style-name="Strong_20_Emphasis"><text:span text:style-name="T866">.</text:span></text:span></text:p>
      <text:p text:style-name="P615"><text:span text:style-name="Strong_20_Emphasis"><text:span text:style-name="T866">Advogado(s): </text:span></text:span><text:span text:style-name="Strong_20_Emphasis"><text:span text:style-name="T288">Francisco Jerônimo Neto – OAB/PB 27.690</text:span></text:span><text:span text:style-name="T866">.</text:span></text:p>
      <text:p text:style-name="P417"><text:span text:style-name="Strong_20_Emphasis"><text:span text:style-name="T288">Apelado(s): Os mesmos.</text:span></text:span></text:p>
      <text:p text:style-name="P780"><text:span text:style-name="Strong_20_Emphasis"><text:span text:style-name="T1345"><text:s/></text:span></text:span></text:p>
      <text:p text:style-name="P847">RELATORA: EXMA. DESA. MARIA DE FÁTIMA MORAES BEZERRA CAVALCANTI MARANHÃO.</text:p>
      <text:p text:style-name="P814"/>
      <text:p text:style-name="P770"><text:span text:style-name="T857">259</text:span><text:span text:style-name="T866">) Apelações Cíveis n</text:span><text:span text:style-name="T743">º</text:span><text:span text:style-name="T866"> </text:span><text:span text:style-name="Strong_20_Emphasis"><text:span text:style-name="T288">0806663-03.2021.8.15.0001</text:span></text:span><text:span text:style-name="T866">.</text:span></text:p>
      <text:p text:style-name="P207"><text:span text:style-name="T1010">Oriundo da </text:span><text:span text:style-name="T1009">10ª Vara Cível da </text:span><text:span text:style-name="T991">Comarca </text:span><text:span text:style-name="T1009">da Capital</text:span><text:span text:style-name="Strong_20_Emphasis"><text:span text:style-name="T866">.</text:span></text:span></text:p>
      <text:p text:style-name="P616"><text:span text:style-name="T866">1ºApelante(s): </text:span><text:span text:style-name="Strong_20_Emphasis"><text:span text:style-name="T288">Banco Santander (Brasil) S/A</text:span></text:span><text:span text:style-name="Strong_20_Emphasis"><text:span text:style-name="T866">.</text:span></text:span></text:p>
      <text:p text:style-name="P616"><text:span text:style-name="Strong_20_Emphasis"><text:span text:style-name="T692">Advogado(s): Lourenço Gomes Gadelha de Moura – OAB/PE 21.233</text:span></text:span><text:span text:style-name="Strong_20_Emphasis"><text:span text:style-name="T866">. </text:span></text:span></text:p>
      <text:p text:style-name="P616"><text:span text:style-name="Strong_20_Emphasis"><text:span text:style-name="T866">2ºApelante(s): </text:span></text:span><text:span text:style-name="Strong_20_Emphasis"><text:span text:style-name="T288">Severino Honório da Silva</text:span></text:span><text:span text:style-name="Strong_20_Emphasis"><text:span text:style-name="T866">.</text:span></text:span></text:p>
      <text:p text:style-name="P616"><text:span text:style-name="Strong_20_Emphasis"><text:span text:style-name="T866">Advogado(s):</text:span></text:span><text:span text:style-name="T866"> </text:span><text:span text:style-name="Strong_20_Emphasis"><text:span text:style-name="T288">Arthur Cezar Cavalcante Barros Aureliano</text:span></text:span><text:span text:style-name="Strong_20_Emphasis"><text:span text:style-name="T866"> – OAB/PB </text:span></text:span><text:span text:style-name="Strong_20_Emphasis"><text:span text:style-name="T861">22.079</text:span></text:span><text:span text:style-name="T866">.</text:span></text:p>
      <text:p text:style-name="P418"><text:span text:style-name="Strong_20_Emphasis"><text:span text:style-name="T288">Apelado(s): Os mesmos.</text:span></text:span></text:p>
      <text:p text:style-name="P782"><text:span text:style-name="Strong_20_Emphasis"><text:span text:style-name="T1345"><text:s text:c="2"/></text:span></text:span></text:p>
      <text:p text:style-name="P847">RELATORA: EXMA. DESA. MARIA DE FÁTIMA MORAES BEZERRA CAVALCANTI MARANHÃO.</text:p>
      <text:p text:style-name="P814"/>
      <text:p text:style-name="P708"><text:span text:style-name="T710">260</text:span><text:span text:style-name="T714">) Apelação Cível n</text:span><text:span text:style-name="T737">º</text:span><text:span text:style-name="T714"> </text:span><text:span text:style-name="Strong_20_Emphasis"><text:span text:style-name="T542">0801127-22.2023.8.15.0201</text:span></text:span><text:span text:style-name="T714">.</text:span></text:p>
      <text:p text:style-name="P193"><text:span text:style-name="T1010">Oriundo da 1ª Vara Mista de Ingá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Severino Euclides </text:span></text:span><text:span text:style-name="Strong_20_Emphasis"><text:span text:style-name="T261">da</text:span></text:span><text:span text:style-name="Strong_20_Emphasis"><text:span text:style-name="T288"> Silva</text:span></text:span><text:span text:style-name="Strong_20_Emphasis"><text:span text:style-name="T866">.</text:span></text:span></text:p>
      <text:p text:style-name="P617"><text:span text:style-name="Strong_20_Emphasis"><text:span text:style-name="T866">Advogado(s): Patrícia Araújo Nunes - OAB/PB 11.523.</text:span></text:span></text:p>
      <text:p text:style-name="P473"><text:span text:style-name="T1150">Apelado(s): </text:span><text:span text:style-name="Strong_20_Emphasis"><text:span text:style-name="T636">Banco Bradesco S/A</text:span></text:span><text:span text:style-name="T1150">.</text:span></text:p>
      <text:p text:style-name="P787"><text:span text:style-name="Strong_20_Emphasis"><text:span text:style-name="T542">Advogado(s): José Almir da R. Mendes Júnior - OAB/RN 392-A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08"><text:span text:style-name="T710">261</text:span><text:span text:style-name="T714">) Apelação Cível n</text:span><text:span text:style-name="T737">º</text:span><text:span text:style-name="T714"> </text:span><text:span text:style-name="Strong_20_Emphasis"><text:span text:style-name="T542">0800407-59.2023.8.15.0911</text:span></text:span><text:span text:style-name="T714">.</text:span></text:p>
      <text:p text:style-name="P193"><text:span text:style-name="T1010">Oriundo da Comarca </text:span><text:span text:style-name="T981">de Serra Branc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Maria </text:span></text:span><text:span text:style-name="Strong_20_Emphasis"><text:span text:style-name="T263">das</text:span></text:span><text:span text:style-name="Strong_20_Emphasis"><text:span text:style-name="T288"> Dores Ramos </text:span></text:span><text:span text:style-name="Strong_20_Emphasis"><text:span text:style-name="T263">de</text:span></text:span><text:span text:style-name="Strong_20_Emphasis"><text:span text:style-name="T288"> Sousa</text:span></text:span><text:span text:style-name="Strong_20_Emphasis"><text:span text:style-name="T866">.</text:span></text:span></text:p>
      <text:p text:style-name="P437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3"><text:span text:style-name="T1150">Apelado(s): </text:span><text:span text:style-name="Strong_20_Emphasis"><text:span text:style-name="T636">Banco Bradesco S/A</text:span></text:span><text:span text:style-name="T1150">.</text:span></text:p>
      <text:p text:style-name="P788"><text:span text:style-name="Strong_20_Emphasis"><text:span text:style-name="T542">Advogado(s): José Almir da R. Mendes Júnior - OAB/RN 392-A.</text:span></text:span></text:p>
      <text:p text:style-name="P782"><text:soft-page-break/><text:span text:style-name="Strong_20_Emphasis"><text:span text:style-name="T542"><text:s text:c="2"/></text:span></text:span></text:p>
      <text:p text:style-name="P847">RELATORA: EXMA. DESA. MARIA DE FÁTIMA MORAES BEZERRA CAVALCANTI MARANHÃO.</text:p>
      <text:p text:style-name="P814"/>
      <text:p text:style-name="P708"><text:span text:style-name="T712">262</text:span><text:span text:style-name="T714">) Apelação Cível n</text:span><text:span text:style-name="T737">º</text:span><text:span text:style-name="T714"> </text:span><text:span text:style-name="Strong_20_Emphasis"><text:span text:style-name="T542">0802525-39.2023.8.15.0351</text:span></text:span><text:span text:style-name="T714">.</text:span></text:p>
      <text:p text:style-name="P193"><text:span text:style-name="T1010">Oriundo da 3ª Vara </text:span><text:span text:style-name="T983">da Comarca </text:span><text:span text:style-name="T1010">de Sapé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Maria Em</text:span></text:span><text:span text:style-name="Strong_20_Emphasis"><text:span text:style-name="T265">í</text:span></text:span><text:span text:style-name="Strong_20_Emphasis"><text:span text:style-name="T288">lia </text:span></text:span><text:span text:style-name="Strong_20_Emphasis"><text:span text:style-name="T265">da</text:span></text:span><text:span text:style-name="Strong_20_Emphasis"><text:span text:style-name="T288"> Concei</text:span></text:span><text:span text:style-name="Strong_20_Emphasis"><text:span text:style-name="T265">ção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1069">Daniele </text:span></text:span><text:span text:style-name="Strong_20_Emphasis"><text:span text:style-name="T1068">de</text:span></text:span><text:span text:style-name="Strong_20_Emphasis"><text:span text:style-name="T1069"> Sousa Rodrigues - OAB/PB 15.771.</text:span></text:span></text:p>
      <text:p text:style-name="P473"><text:span text:style-name="T1150">Apelado(s): </text:span><text:span text:style-name="Strong_20_Emphasis"><text:span text:style-name="T636">Banco Bradesco S/A</text:span></text:span><text:span text:style-name="T1150">.</text:span></text:p>
      <text:p text:style-name="P789"><text:span text:style-name="Strong_20_Emphasis"><text:span text:style-name="T636">Advogado(s): José Almir da R. Mendes Júnior - OAB/RN 392-A.</text:span></text:span></text:p>
      <text:p text:style-name="P781"><text:span text:style-name="Strong_20_Emphasis"><text:span text:style-name="T1311"><text:s/></text:span></text:span></text:p>
      <text:p text:style-name="P847">RELATORA: EXMA. DESA. MARIA DE FÁTIMA MORAES BEZERRA CAVALCANTI MARANHÃO.</text:p>
      <text:p text:style-name="P814"/>
      <text:p text:style-name="P771"><text:span text:style-name="T837">263</text:span><text:span text:style-name="T866">) Apelações Cíveis n</text:span><text:span text:style-name="T743">º</text:span><text:span text:style-name="T866"> </text:span><text:span text:style-name="Strong_20_Emphasis"><text:span text:style-name="T288">0805109-41.2022.8.15.0181</text:span></text:span><text:span text:style-name="T866">.</text:span></text:p>
      <text:p text:style-name="P208"><text:span text:style-name="T1010">Oriundo da </text:span><text:span text:style-name="T991">5ª Vara Mista de Guarabira</text:span><text:span text:style-name="Strong_20_Emphasis"><text:span text:style-name="T866">.</text:span></text:span></text:p>
      <text:p text:style-name="P618"><text:span text:style-name="T866">1ºApelante(s): </text:span><text:span text:style-name="Strong_20_Emphasis"><text:span text:style-name="T288">Severina Felix Pereira</text:span></text:span><text:span text:style-name="Strong_20_Emphasis"><text:span text:style-name="T866">.</text:span></text:span></text:p>
      <text:p text:style-name="P438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618"><text:span text:style-name="Strong_20_Emphasis"><text:span text:style-name="T866">2ºApelante(s): Banco BMG S/A.</text:span></text:span></text:p>
      <text:p text:style-name="P618"><text:span text:style-name="Strong_20_Emphasis"><text:span text:style-name="T866">Advogado(s): Fábio Frasato Caires – OAB/PB 20.461-A</text:span></text:span><text:span text:style-name="Strong_20_Emphasis"><text:span text:style-name="T1069">.</text:span></text:span></text:p>
      <text:p text:style-name="P790"><text:span text:style-name="Strong_20_Emphasis"><text:span text:style-name="T542">Apelado(s): Os mesmos.</text:span></text:span></text:p>
      <text:p text:style-name="P781"><text:span text:style-name="Strong_20_Emphasis"><text:span text:style-name="T25"><text:s/></text:span></text:span></text:p>
      <text:p text:style-name="P847">RELATORA: EXMA. DESA. MARIA DE FÁTIMA MORAES BEZERRA CAVALCANTI MARANHÃO.</text:p>
      <text:p text:style-name="P814"/>
      <text:p text:style-name="P708"><text:span text:style-name="T712">264</text:span><text:span text:style-name="T714">) Apelação Cível n</text:span><text:span text:style-name="T737">º</text:span><text:span text:style-name="T714"> </text:span><text:span text:style-name="Strong_20_Emphasis"><text:span text:style-name="T542">0800905-79.2023.8.15.0031</text:span></text:span><text:span text:style-name="T714">.</text:span></text:p>
      <text:p text:style-name="P193"><text:span text:style-name="T1010">Oriundo da Comarca </text:span><text:span text:style-name="T985">de Alagoa Grande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419"><text:span text:style-name="Strong_20_Emphasis"><text:span text:style-name="T1069">Advogado(s): José Almir da R. Mendes Júnior </text:span></text:span><text:span text:style-name="Strong_20_Emphasis"><text:span text:style-name="T866">- OAB/RN 392-A.</text:span></text:span></text:p>
      <text:p text:style-name="P473"><text:span text:style-name="T1150">Apelado(s): </text:span><text:span text:style-name="Strong_20_Emphasis"><text:span text:style-name="T636">Josefa Ferreira Gonçalves</text:span></text:span><text:span text:style-name="T1150">.</text:span></text:p>
      <text:p text:style-name="P782"><text:span text:style-name="Strong_20_Emphasis"><text:span text:style-name="T542">Advogado(s): Jussara da Silva Ferreira <text:s/>– OAB/PB </text:span></text:span><text:span text:style-name="Strong_20_Emphasis"><text:span text:style-name="T533">2</text:span></text:span><text:span text:style-name="Strong_20_Emphasis"><text:span text:style-name="T542">8.043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12"><text:span text:style-name="Strong_20_Emphasis"><text:span text:style-name="T535">265</text:span></text:span><text:span text:style-name="Strong_20_Emphasis"><text:span text:style-name="T542">) Apelações Cíveis nº 0801351-24.2022.8.15.0191.</text:span></text:span></text:p>
      <text:p text:style-name="P708"><text:span text:style-name="Strong_20_Emphasis"><text:span text:style-name="T542">Oriundo da Comarca de Soledade.</text:span></text:span></text:p>
      <text:p text:style-name="P712"><text:span text:style-name="Strong_20_Emphasis"><text:span text:style-name="T542">1ºApelante(s): Banco Bradesco S/A.</text:span></text:span></text:p>
      <text:p text:style-name="P712"><text:span text:style-name="Strong_20_Emphasis"><text:span text:style-name="T432">Advogado(s): José Almir da R. Mendes Júnior </text:span></text:span><text:span text:style-name="Strong_20_Emphasis"><text:span text:style-name="T542">- OAB/RN 392-A.</text:span></text:span></text:p>
      <text:p text:style-name="P708"><text:span text:style-name="Strong_20_Emphasis"><text:span text:style-name="T542">2ºApelante(s): Maria da Luz Alves dos Santos.</text:span></text:span></text:p>
      <text:p text:style-name="P439"><text:span text:style-name="Strong_20_Emphasis"><text:span text:style-name="T288">Advogado(s): Jo</text:span></text:span><text:span text:style-name="Strong_20_Emphasis"><text:span text:style-name="T173">nh</text:span></text:span><text:span text:style-name="Strong_20_Emphasis"><text:span text:style-name="T288"> Lenno </text:span></text:span><text:span text:style-name="Strong_20_Emphasis"><text:span text:style-name="T175">d</text:span></text:span><text:span text:style-name="Strong_20_Emphasis"><text:span text:style-name="T288">a Silva Andrade - OAB/PB 26.712.</text:span></text:span></text:p>
      <text:p text:style-name="P708"><text:span text:style-name="Strong_20_Emphasis"><text:span text:style-name="T542">Apelado(s): Os mesmos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13"><text:span text:style-name="Strong_20_Emphasis"><text:span text:style-name="T535">266</text:span></text:span><text:span text:style-name="Strong_20_Emphasis"><text:span text:style-name="T542">) Apelações Cíveis </text:span></text:span><text:span text:style-name="T714">n</text:span><text:span text:style-name="T737">º</text:span><text:span text:style-name="T714"> </text:span><text:span text:style-name="Strong_20_Emphasis"><text:span text:style-name="T542">0806607-87.2022.8.15.0371</text:span></text:span><text:span text:style-name="T714">.</text:span></text:p>
      <text:p text:style-name="P193"><text:span text:style-name="T1010">Oriundo da 5ª Vara </text:span><text:span text:style-name="T987">da comarca</text:span><text:span text:style-name="T1010"> de Sousa</text:span><text:span text:style-name="Strong_20_Emphasis"><text:span text:style-name="T866">.</text:span></text:span></text:p>
      <text:p text:style-name="P713"><text:span text:style-name="Strong_20_Emphasis"><text:span text:style-name="T541">1</text:span></text:span><text:span text:style-name="Strong_20_Emphasis"><text:span text:style-name="T542">ºApelante(s): Geralda Sebastiana Ribeiro.</text:span></text:span></text:p>
      <text:p text:style-name="P440"><text:span text:style-name="Strong_20_Emphasis"><text:span text:style-name="T288">Advogado(s): Jo</text:span></text:span><text:span text:style-name="Strong_20_Emphasis"><text:span text:style-name="T173">nh</text:span></text:span><text:span text:style-name="Strong_20_Emphasis"><text:span text:style-name="T288"> Lenno </text:span></text:span><text:span text:style-name="Strong_20_Emphasis"><text:span text:style-name="T175">d</text:span></text:span><text:span text:style-name="Strong_20_Emphasis"><text:span text:style-name="T288">a Silva Andrade - OAB/PB 26.712.</text:span></text:span></text:p>
      <text:p text:style-name="P713"><text:span text:style-name="Strong_20_Emphasis"><text:span text:style-name="T541">2</text:span></text:span><text:span text:style-name="Strong_20_Emphasis"><text:span text:style-name="T542">ºApelante(s): Banco Bradesco S/A.</text:span></text:span></text:p>
      <text:p text:style-name="P713"><text:span text:style-name="Strong_20_Emphasis"><text:span text:style-name="T432">Advogado(s): José Almir da R. Mendes Júnior </text:span></text:span><text:span text:style-name="Strong_20_Emphasis"><text:span text:style-name="T542">- OAB/RN 392-A.</text:span></text:span></text:p>
      <text:p text:style-name="P713"><text:span text:style-name="Strong_20_Emphasis"><text:span text:style-name="T636">Apelado(s): Os mesmos.</text:span></text:span></text:p>
      <text:p text:style-name="P781"><text:span text:style-name="Strong_20_Emphasis"><text:span text:style-name="T1311"><text:s/></text:span></text:span></text:p>
      <text:p text:style-name="P847">RELATORA: EXMA. DESA. MARIA DE FÁTIMA MORAES BEZERRA CAVALCANTI MARANHÃO.</text:p>
      <text:p text:style-name="P814"/>
      <text:p text:style-name="P708"><text:span text:style-name="T712">267</text:span><text:span text:style-name="T714">) Apelação Cível n</text:span><text:span text:style-name="T737">º</text:span><text:span text:style-name="T714"> </text:span><text:span text:style-name="Strong_20_Emphasis"><text:span text:style-name="T542">0801953-58.2023.8.15.0521</text:span></text:span><text:span text:style-name="T714">.</text:span></text:p>
      <text:p text:style-name="P193"><text:span text:style-name="T1010">Oriundo da Comarca de Alagoinha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Bradesco Capitalização S/A</text:span></text:span><text:span text:style-name="Strong_20_Emphasis"><text:span text:style-name="T866">.</text:span></text:span></text:p>
      <text:p text:style-name="P420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473"><text:span text:style-name="T1150">Apelado(s): </text:span><text:span text:style-name="Strong_20_Emphasis"><text:span text:style-name="T636">Maria da Luz da Silva Alves</text:span></text:span><text:span text:style-name="T1150">.</text:span></text:p>
      <text:p text:style-name="P782"><text:soft-page-break/><text:span text:style-name="Strong_20_Emphasis"><text:span text:style-name="T542">Advogado(s): Telma Jussara de Góis Vieira – OAB/PB </text:span></text:span><text:span text:style-name="Strong_20_Emphasis"><text:span text:style-name="T537">30.484</text:span></text:span><text:span text:style-name="Strong_20_Emphasis"><text:span text:style-name="T542">.</text:span></text:span></text:p>
      <text:p text:style-name="P780"><text:span text:style-name="Strong_20_Emphasis"><text:span text:style-name="T38"><text:s/></text:span></text:span></text:p>
      <text:p text:style-name="P847">RELATORA: EXMA. DESA. MARIA DE FÁTIMA MORAES BEZERRA CAVALCANTI MARANHÃO.</text:p>
      <text:p text:style-name="P814"/>
      <text:p text:style-name="P708"><text:span text:style-name="T712">268</text:span><text:span text:style-name="T714">) Apelação Cível n</text:span><text:span text:style-name="T737">º</text:span><text:span text:style-name="T714"> </text:span><text:span text:style-name="Strong_20_Emphasis"><text:span text:style-name="T542">0810391-81.2023.8.15.0001</text:span></text:span><text:span text:style-name="T714">.</text:span></text:p>
      <text:p text:style-name="P193"><text:span text:style-name="T1010">Oriundo da 2ª Vara Cível de Campina Grande</text:span><text:span text:style-name="Strong_20_Emphasis"><text:span text:style-name="T866">.</text:span></text:span></text:p>
      <text:p text:style-name="P608"><text:span text:style-name="T866">Apelante(s): </text:span><text:span text:style-name="Strong_20_Emphasis"><text:span text:style-name="T288">Aymoré Crédito Financiamento e Investimento S.A</text:span></text:span><text:span text:style-name="Strong_20_Emphasis"><text:span text:style-name="T866">.</text:span></text:span></text:p>
      <text:p text:style-name="P608"><text:span text:style-name="Strong_20_Emphasis"><text:span text:style-name="T866">Advogado(s):</text:span></text:span><text:span text:style-name="T866"> </text:span><text:span text:style-name="Strong_20_Emphasis"><text:span text:style-name="T288">Antônio Samuel da Silveira</text:span></text:span><text:span text:style-name="Strong_20_Emphasis"><text:span text:style-name="T866"> <text:s/>– OAB/SP 94.243</text:span></text:span><text:span text:style-name="Strong_20_Emphasis"><text:span text:style-name="T1069">.</text:span></text:span></text:p>
      <text:p text:style-name="P473"><text:span text:style-name="T1150">Apelado(s): </text:span><text:span text:style-name="Strong_20_Emphasis"><text:span text:style-name="T636">Janielson de Oliveira Macedo</text:span></text:span><text:span text:style-name="T1150">.</text:span></text:p>
      <text:p text:style-name="P780"><text:span text:style-name="Strong_20_Emphasis"><text:span text:style-name="T1345"><text:s/></text:span></text:span></text:p>
      <text:p text:style-name="P847">RELATORA: EXMA. DESA. MARIA DE FÁTIMA MORAES BEZERRA CAVALCANTI MARANHÃO.</text:p>
      <text:p text:style-name="P814"/>
      <text:p text:style-name="P708"><text:span text:style-name="T712">269</text:span><text:span text:style-name="T714">) Apelação Cível n</text:span><text:span text:style-name="T737">º</text:span><text:span text:style-name="T714"> </text:span><text:span text:style-name="Strong_20_Emphasis"><text:span text:style-name="T542">0800315-12.2023.8.15.0061</text:span></text:span><text:span text:style-name="T714">.</text:span></text:p>
      <text:p text:style-name="P193"><text:span text:style-name="T1010">Oriundo da 2ª Vara Mista de Araruna</text:span><text:span text:style-name="Strong_20_Emphasis"><text:span text:style-name="T866">.</text:span></text:span></text:p>
      <text:p text:style-name="P619"><text:span text:style-name="T866">Apelante(s): Banco Bradesco S/A</text:span><text:span text:style-name="Strong_20_Emphasis"><text:span text:style-name="T866">.</text:span></text:span></text:p>
      <text:p text:style-name="P619"><text:span text:style-name="Strong_20_Emphasis"><text:span text:style-name="T1069">Advogado(s): </text:span></text:span><text:span text:style-name="Strong_20_Emphasis"><text:span text:style-name="T866">Wilson Sales Belchior - OAB/PB 17.314-A.</text:span></text:span></text:p>
      <text:p text:style-name="P473"><text:span text:style-name="T1150">Apelado(s): </text:span><text:span text:style-name="Strong_20_Emphasis"><text:span text:style-name="T636">Francisca Pereira da Silva</text:span></text:span><text:span text:style-name="T1150">.</text:span></text:p>
      <text:p text:style-name="P782"><text:span text:style-name="Strong_20_Emphasis"><text:span text:style-name="T542">Advogado(s): Rodrigo de Lima Bezerra <text:s/>– OAB/PB </text:span></text:span><text:span text:style-name="Strong_20_Emphasis"><text:span text:style-name="T539">29.700</text:span></text:span><text:span text:style-name="Strong_20_Emphasis"><text:span text:style-name="T542">.</text:span></text:span></text:p>
      <text:p text:style-name="P780"><text:span text:style-name="Strong_20_Emphasis"><text:span text:style-name="T25"><text:s/></text:span></text:span></text:p>
      <text:p text:style-name="P447"><text:span text:style-name="Strong_20_Emphasis"><text:span text:style-name="T1125">RELATOR: EXMO. DES. JOSÉ RICARDO PORTO.</text:span></text:span></text:p>
      <text:p text:style-name="P861"/>
      <text:p text:style-name="P107"><text:span text:style-name="T837">270</text:span><text:span text:style-name="T866">) Agravo Interno </text:span><text:span text:style-name="T827">e Embargos de Declaração </text:span><text:span text:style-name="T866">nº </text:span><text:span text:style-name="Strong_20_Emphasis"><text:span text:style-name="T121">0804398-83.2023.8.15.0251.</text:span></text:span></text:p>
      <text:p text:style-name="P107"><text:span text:style-name="Strong_20_Emphasis"><text:span text:style-name="T121">Oriundo da 5ª Vara da Comarca de Patos.</text:span></text:span></text:p>
      <text:p text:style-name="P209"><text:span text:style-name="T866">Agravante(s): </text:span><text:span text:style-name="Strong_20_Emphasis"><text:span text:style-name="T121">Maria Generina dos Santos.</text:span></text:span></text:p>
      <text:p text:style-name="P209"><text:span text:style-name="Strong_20_Emphasis"><text:span text:style-name="T121">Advogado(s): Thassilo Leitão de Figueiredo – OAB/PB 17.645.</text:span></text:span></text:p>
      <text:p text:style-name="P646"><text:span text:style-name="T866">Agravado(s): </text:span><text:span text:style-name="Strong_20_Emphasis"><text:span text:style-name="T121">Banco Bradesco S/A.</text:span></text:span></text:p>
      <text:p text:style-name="P646"><text:span text:style-name="Strong_20_Emphasis"><text:span text:style-name="T121">Advogado(s): Antônio de Moraes Dourado Neto - OAB/PE 23.255.</text:span></text:span></text:p>
      <text:p text:style-name="P209"><text:span text:style-name="T866">Embargante(s): </text:span><text:span text:style-name="Strong_20_Emphasis"><text:span text:style-name="T121">Banco Bradesco S/A.</text:span></text:span></text:p>
      <text:p text:style-name="P209"><text:span text:style-name="Strong_20_Emphasis"><text:span text:style-name="T121">Advogado(s): Antônio de Moraes Dourado Neto - OAB/PE 23.255.</text:span></text:span></text:p>
      <text:p text:style-name="P66"><text:span text:style-name="T1150">Embargado(s): </text:span><text:span text:style-name="Strong_20_Emphasis"><text:span text:style-name="T636">Maria Generina dos Santos.</text:span></text:span></text:p>
      <text:p text:style-name="P66"><text:span text:style-name="Strong_20_Emphasis"><text:span text:style-name="T636">Advogado(s): Thassilo Leitão de Figueiredo – OAB/PB 17.645.</text:span></text:span></text:p>
      <text:p text:style-name="P817"/>
      <text:p text:style-name="P447"><text:span text:style-name="Strong_20_Emphasis"><text:span text:style-name="T1125">RELATOR: EXMO. DES. JOSÉ RICARDO PORTO.</text:span></text:span></text:p>
      <text:p text:style-name="P861"/>
      <text:p text:style-name="P101"><text:span text:style-name="T837">271</text:span><text:span text:style-name="T866">) Agravo Interno nº </text:span><text:span text:style-name="Strong_20_Emphasis"><text:span text:style-name="T121">0800046-12.2022.8.15.0221</text:span></text:span><text:span text:style-name="Strong_20_Emphasis"><text:span text:style-name="T866">.</text:span></text:span></text:p>
      <text:p text:style-name="P870">Oriundo da <text:span text:style-name="T1460">Comarca de São José de Piranhas</text:span>.</text:p>
      <text:p text:style-name="P109"><text:span text:style-name="T866">Agravante(s): </text:span><text:span text:style-name="Strong_20_Emphasis"><text:span text:style-name="T121">Francisco Ferreira Lima</text:span></text:span><text:span text:style-name="Strong_20_Emphasis"><text:span text:style-name="T866">.</text:span></text:span></text:p>
      <text:p text:style-name="P31"><text:span text:style-name="T1150">Advogado(s): </text:span><text:span text:style-name="Strong_20_Emphasis"><text:span text:style-name="T684">Geralda Queiroga da Silva - OAB/PB 10.392</text:span></text:span><text:span text:style-name="T1150">.</text:span></text:p>
      <text:p text:style-name="P635"><text:span text:style-name="T866">Agravado(s): </text:span><text:span text:style-name="Strong_20_Emphasis"><text:span text:style-name="T121">Dionísio Ferreira Lira</text:span></text:span><text:span text:style-name="Strong_20_Emphasis"><text:span text:style-name="T866">.</text:span></text:span></text:p>
      <text:p text:style-name="P329"><text:span text:style-name="Strong_20_Emphasis"><text:span text:style-name="T1202">Advogado(s): Ennio Alves de Sousa Andrade Lima – OAB/PB 23.187.</text:span></text:span></text:p>
      <text:p text:style-name="P385"><text:span text:style-name="Strong_20_Emphasis"><text:span text:style-name="T726"><text:s/></text:span></text:span></text:p>
      <text:p text:style-name="P447"><text:span text:style-name="Strong_20_Emphasis"><text:span text:style-name="T1125">RELATOR: EXMO. DES. JOSÉ RICARDO PORTO.</text:span></text:span></text:p>
      <text:p text:style-name="P861"/>
      <text:p text:style-name="P101"><text:span text:style-name="T837">272</text:span><text:span text:style-name="T866">) Agravo Interno nº </text:span><text:span text:style-name="Strong_20_Emphasis"><text:span text:style-name="T121">0813236-89.2023.815.0000</text:span></text:span><text:span text:style-name="Strong_20_Emphasis"><text:span text:style-name="T866">.</text:span></text:span></text:p>
      <text:p text:style-name="P870">Oriundo da 1ª Vara <text:span text:style-name="T1461">da</text:span> Fazenda <text:span text:style-name="T1461">Pública da Comarca</text:span> de Campina Grande.</text:p>
      <text:p text:style-name="P109"><text:span text:style-name="T866">Agravante(s): </text:span><text:span text:style-name="Strong_20_Emphasis"><text:span text:style-name="T121">Mercadinho Farias Ltda</text:span></text:span><text:span text:style-name="Strong_20_Emphasis"><text:span text:style-name="T866">.</text:span></text:span></text:p>
      <text:p text:style-name="P32"><text:span text:style-name="T1150">Advogado(s): </text:span><text:span text:style-name="Strong_20_Emphasis"><text:span text:style-name="T684">Allan de Queiroz Ramos – OAB/PB 20.574</text:span></text:span><text:span text:style-name="T1150">.</text:span></text:p>
      <text:p text:style-name="P647"><text:span text:style-name="T866">Agravado(s): </text:span><text:span text:style-name="Strong_20_Emphasis"><text:span text:style-name="T288">Município de Campina Grande, rep. por seu Procurador George Suetônio Ramalho Júnior – OAB/PB 11.576</text:span></text:span><text:span text:style-name="Strong_20_Emphasis"><text:span text:style-name="T121">.</text:span></text:span></text:p>
      <text:p text:style-name="P832"/>
      <text:p text:style-name="P447"><text:span text:style-name="Strong_20_Emphasis"><text:span text:style-name="T1125">RELATOR: EXMO. DES. JOSÉ RICARDO PORTO.</text:span></text:span></text:p>
      <text:p text:style-name="P861"/>
      <text:p text:style-name="P101"><text:span text:style-name="T837">273</text:span><text:span text:style-name="T866">) Agravo Interno nº </text:span><text:span text:style-name="Strong_20_Emphasis"><text:span text:style-name="T121">0800011-15.2022.8.15.0201</text:span></text:span><text:span text:style-name="Strong_20_Emphasis"><text:span text:style-name="T866">.</text:span></text:span></text:p>
      <text:p text:style-name="P870">Oriundo da 1ª Vara Mista de Ingá.</text:p>
      <text:p text:style-name="P109"><text:span text:style-name="T866">Agravante(s): </text:span><text:span text:style-name="Strong_20_Emphasis"><text:span text:style-name="T121">CCB Brasil S.A. - Crédito, Financiamento e Investimento</text:span></text:span><text:span text:style-name="Strong_20_Emphasis"><text:span text:style-name="T866">.</text:span></text:span></text:p>
      <text:p text:style-name="P350"><text:span text:style-name="Strong_20_Emphasis"><text:span text:style-name="T699">Advogado(s): </text:span></text:span><text:span text:style-name="Strong_20_Emphasis"><text:span text:style-name="T701">Wilson Sales Belchior -OAB/PB 17.314-A.</text:span></text:span></text:p>
      <text:p text:style-name="P635"><text:soft-page-break/><text:span text:style-name="T866">Agravado(s): </text:span><text:span text:style-name="Strong_20_Emphasis"><text:span text:style-name="T121">Serjane Nascimento de Santana</text:span></text:span><text:span text:style-name="Strong_20_Emphasis"><text:span text:style-name="T866">.</text:span></text:span></text:p>
      <text:p text:style-name="P305"><text:span text:style-name="Strong_20_Emphasis"><text:span text:style-name="T1202">Advogado(s): Andrey Oliveira – OAB/PB 19.255.</text:span></text:span></text:p>
      <text:p text:style-name="P836"/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74</text:span><text:span text:style-name="T866">) Agravo Interno nº </text:span><text:span text:style-name="Strong_20_Emphasis"><text:span text:style-name="T121">0002343-92.2015.8.15.0181</text:span></text:span><text:span text:style-name="Strong_20_Emphasis"><text:span text:style-name="T866">.</text:span></text:span></text:p>
      <text:p text:style-name="P877">Oriundo da 5ª Vara Mista da Comarca de Guarabira.</text:p>
      <text:p text:style-name="P211"><text:span text:style-name="T866">Agravante(s): </text:span><text:span text:style-name="Strong_20_Emphasis"><text:span text:style-name="T121">Maria das Graças Santos de Almeida</text:span></text:span><text:span text:style-name="Strong_20_Emphasis"><text:span text:style-name="T866">.</text:span></text:span></text:p>
      <text:p text:style-name="P347"><text:span text:style-name="Strong_20_Emphasis"><text:span text:style-name="T1103">Advogado(s): Antônio Teotônio de Assunção - OAB/PB 10.492.</text:span></text:span></text:p>
      <text:p text:style-name="P649"><text:span text:style-name="T866">Agravado(s): </text:span><text:span text:style-name="Strong_20_Emphasis"><text:span text:style-name="T288">PbPrev – Paraíba Previdência, rep. por seu Procurador Paulo Wanderley Câmara.</text:span></text:span></text:p>
      <text:p text:style-name="P836"/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75</text:span><text:span text:style-name="T866">) Agravo Interno nº </text:span><text:span text:style-name="Strong_20_Emphasis"><text:span text:style-name="T121">0820004-31.2023.8.15.0000</text:span></text:span><text:span text:style-name="Strong_20_Emphasis"><text:span text:style-name="T866">.</text:span></text:span></text:p>
      <text:p text:style-name="P877">Oriundo da 14ª Vara Cível da <text:span text:style-name="T1462">Comarca da </text:span>Capital.</text:p>
      <text:p text:style-name="P212"><text:span text:style-name="T866">Agravante(s): </text:span><text:span text:style-name="Strong_20_Emphasis"><text:span text:style-name="T1069">GEAP – Autogestão em Saúde</text:span></text:span><text:span text:style-name="Strong_20_Emphasis"><text:span text:style-name="T866">.</text:span></text:span></text:p>
      <text:p text:style-name="P212"><text:span text:style-name="Strong_20_Emphasis"><text:span text:style-name="T1069">Advogado(s): Letícia Félix Saboia </text:span></text:span><text:span text:style-name="Strong_20_Emphasis"><text:span text:style-name="T866">- OAB/DF 58.170</text:span></text:span><text:span text:style-name="T866">.</text:span></text:p>
      <text:p text:style-name="P648"><text:span text:style-name="T866">Agravado(s): </text:span><text:span text:style-name="Strong_20_Emphasis"><text:span text:style-name="T121">B.A.G.L., representado por seu genitor, Bruno Alessandro</text:span></text:span><text:span text:style-name="Strong_20_Emphasis"><text:span text:style-name="T866">.</text:span></text:span></text:p>
      <text:p text:style-name="P330"><text:span text:style-name="Strong_20_Emphasis"><text:span text:style-name="T1202">Advogado(s): Paulo de Assis Ferreira da Luz - OAB/PB 10.572.</text:span></text:span></text:p>
      <text:p text:style-name="P836"/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76</text:span><text:span text:style-name="T866">) Agravo Interno nº 0822368-73.2023.8.15.0000</text:span><text:span text:style-name="Strong_20_Emphasis"><text:span text:style-name="T866">.</text:span></text:span></text:p>
      <text:p text:style-name="P877">Oriundo da 5ª Vara Mista de Guarabira.</text:p>
      <text:p text:style-name="P211"><text:span text:style-name="T866">Agravante(s): Aymoré - Crédito, Financiamento e Investimento</text:span><text:span text:style-name="Strong_20_Emphasis"><text:span text:style-name="T866">.</text:span></text:span></text:p>
      <text:p text:style-name="P348"><text:span text:style-name="Strong_20_Emphasis"><text:span text:style-name="T1103">Advogado(s): Fábio Frasato Caires – OAB/PB 20.461-A</text:span></text:span><text:span text:style-name="Strong_20_Emphasis"><text:span text:style-name="T1097">.</text:span></text:span></text:p>
      <text:p text:style-name="P648"><text:span text:style-name="T866">Agravado(s): Gerri Adriano Paulino da Silva</text:span><text:span text:style-name="Strong_20_Emphasis"><text:span text:style-name="T866">.</text:span></text:span></text:p>
      <text:p text:style-name="P296"><text:span text:style-name="Strong_20_Emphasis"><text:span text:style-name="T1202">Advogado(s): Danilo Cazé Braga da Costa Silva </text:span></text:span><text:span text:style-name="Strong_20_Emphasis"><text:span text:style-name="T1311">- OAB/PB 12.236</text:span></text:span><text:span text:style-name="Strong_20_Emphasis"><text:span text:style-name="T1202">.</text:span></text:span></text:p>
      <text:p text:style-name="P836"><text:s/></text:p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77</text:span><text:span text:style-name="T866">) Agravo Interno nº </text:span><text:span text:style-name="Strong_20_Emphasis"><text:span text:style-name="T121">0831312-12.2022.8.15.2001</text:span></text:span><text:span text:style-name="Strong_20_Emphasis"><text:span text:style-name="T866">.</text:span></text:span></text:p>
      <text:p text:style-name="P877">Oriundo da 9ª Vara Cível da <text:span text:style-name="T1463">Comarca da </text:span>Capital.</text:p>
      <text:p text:style-name="P211"><text:span text:style-name="T866">Agravante(s): </text:span><text:span text:style-name="Strong_20_Emphasis"><text:span text:style-name="T121">Banco Volkswagen S/A</text:span></text:span><text:span text:style-name="Strong_20_Emphasis"><text:span text:style-name="T866">.</text:span></text:span></text:p>
      <text:p text:style-name="P349"><text:span text:style-name="Strong_20_Emphasis"><text:span text:style-name="T1103">Advogado(s): Maria Lucília Gomes – OAB/PB 84.206-A e Amandio Ferreira Tereso Júnior – OAB/PB 19.738-A.</text:span></text:span></text:p>
      <text:p text:style-name="P648"><text:span text:style-name="T866">Agravado(s): </text:span><text:span text:style-name="Strong_20_Emphasis"><text:span text:style-name="T121">Higor Augusto Barbosa Paiva</text:span></text:span><text:span text:style-name="Strong_20_Emphasis"><text:span text:style-name="T866">.</text:span></text:span></text:p>
      <text:p text:style-name="P331"><text:span text:style-name="Strong_20_Emphasis"><text:span text:style-name="T1202">Advogado(s): Ericson Amaral dos Santos - OAB/SP 374.305.</text:span></text:span></text:p>
      <text:p text:style-name="P836"/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78</text:span><text:span text:style-name="T866">) Agravo Interno nº </text:span><text:span text:style-name="Strong_20_Emphasis"><text:span text:style-name="T121">0827683-21.2019.8.15.0001</text:span></text:span><text:span text:style-name="Strong_20_Emphasis"><text:span text:style-name="T866">.</text:span></text:span></text:p>
      <text:p text:style-name="P877">Oriundo da 1ª Vara Cível da Comarca de Campina Grande.</text:p>
      <text:p text:style-name="P211"><text:span text:style-name="T866">Agravante(s): </text:span><text:span text:style-name="Strong_20_Emphasis"><text:span text:style-name="T121">Heron Andrade Marinho</text:span></text:span><text:span text:style-name="Strong_20_Emphasis"><text:span text:style-name="T866">.</text:span></text:span></text:p>
      <text:p text:style-name="P33"><text:span text:style-name="T1150">Advogado(s): </text:span><text:span text:style-name="Strong_20_Emphasis"><text:span text:style-name="T684">José Carlos Nunes da Silva - OAB/PB 9.371</text:span></text:span><text:span text:style-name="T1150">.</text:span></text:p>
      <text:p text:style-name="P648"><text:span text:style-name="T866">Agravado(s): </text:span><text:span text:style-name="Strong_20_Emphasis"><text:span text:style-name="T121">José Roberto do Nascimento</text:span></text:span><text:span text:style-name="Strong_20_Emphasis"><text:span text:style-name="T866">.</text:span></text:span></text:p>
      <text:p text:style-name="P332"><text:span text:style-name="Strong_20_Emphasis"><text:span text:style-name="T1202">Advogado(s): Priscila Freire - OAB/PB 21.622.</text:span></text:span></text:p>
      <text:p text:style-name="P823"/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79</text:span><text:span text:style-name="T866">) Agravo Interno nº </text:span><text:span text:style-name="Strong_20_Emphasis"><text:span text:style-name="T121">0822197-19.2023.8.15.0000</text:span></text:span><text:span text:style-name="Strong_20_Emphasis"><text:span text:style-name="T866">.</text:span></text:span></text:p>
      <text:p text:style-name="P877">Oriundo da 2ª Vara Mista da Comarca de Cabedelo.</text:p>
      <text:p text:style-name="P211"><text:span text:style-name="T866">Agravante(s): </text:span><text:span text:style-name="Strong_20_Emphasis"><text:span text:style-name="T121">Mário Dias Chaves</text:span></text:span><text:span text:style-name="Strong_20_Emphasis"><text:span text:style-name="T866">.</text:span></text:span></text:p>
      <text:p text:style-name="P35"><text:span text:style-name="T1150">Advogado(s): </text:span><text:span text:style-name="Strong_20_Emphasis"><text:span text:style-name="T684">Rinaldo Mouzalas de Souza e Silva - OAB/PB 11.589</text:span></text:span><text:span text:style-name="T1150">.</text:span></text:p>
      <text:p text:style-name="P648"><text:span text:style-name="T866">Agravado(s): </text:span><text:span text:style-name="Strong_20_Emphasis"><text:span text:style-name="T121">Banco Bradesco S/A</text:span></text:span><text:span text:style-name="Strong_20_Emphasis"><text:span text:style-name="T866">.</text:span></text:span></text:p>
      <text:p text:style-name="P333"><text:span text:style-name="Strong_20_Emphasis"><text:span text:style-name="T1202">Advogado(s): Antônio de Moraes Dourado Neto - OAB/PE 23.255.</text:span></text:span></text:p>
      <text:p text:style-name="P823"><text:soft-page-break/></text:p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80</text:span><text:span text:style-name="T866">) Agravo Interno nº </text:span><text:span text:style-name="Strong_20_Emphasis"><text:span text:style-name="T121">0800886-40.2022.8.15.0021</text:span></text:span><text:span text:style-name="Strong_20_Emphasis"><text:span text:style-name="T866">.</text:span></text:span></text:p>
      <text:p text:style-name="P877">Oriundo da <text:span text:style-name="T1464">Comarca de Caaporã</text:span>.</text:p>
      <text:p text:style-name="P211"><text:span text:style-name="T866">Agravante(s): </text:span><text:span text:style-name="Strong_20_Emphasis"><text:span text:style-name="T121">Prime Ind</text:span></text:span><text:span text:style-name="Strong_20_Emphasis"><text:span text:style-name="T116">ú</text:span></text:span><text:span text:style-name="Strong_20_Emphasis"><text:span text:style-name="T121">stria </text:span></text:span><text:span text:style-name="Strong_20_Emphasis"><text:span text:style-name="T116">e</text:span></text:span><text:span text:style-name="Strong_20_Emphasis"><text:span text:style-name="T121"> Com</text:span></text:span><text:span text:style-name="Strong_20_Emphasis"><text:span text:style-name="T116">é</text:span></text:span><text:span text:style-name="Strong_20_Emphasis"><text:span text:style-name="T121">rcio Aliment</text:span></text:span><text:span text:style-name="Strong_20_Emphasis"><text:span text:style-name="T116">í</text:span></text:span><text:span text:style-name="Strong_20_Emphasis"><text:span text:style-name="T121">cio Eireli</text:span></text:span><text:span text:style-name="Strong_20_Emphasis"><text:span text:style-name="T866">.</text:span></text:span></text:p>
      <text:p text:style-name="P36"><text:span text:style-name="T1150">Advogado(s): </text:span><text:span text:style-name="Strong_20_Emphasis"><text:span text:style-name="T684">Samara Jully de Lemos Vital Davi - OAB/PB 17.426</text:span></text:span><text:span text:style-name="T1150">.</text:span></text:p>
      <text:p text:style-name="P648"><text:span text:style-name="T866">Agravado(s): </text:span><text:span text:style-name="Strong_20_Emphasis"><text:span text:style-name="T121">Bradesco Administradora </text:span></text:span><text:span text:style-name="Strong_20_Emphasis"><text:span text:style-name="T116">de</text:span></text:span><text:span text:style-name="Strong_20_Emphasis"><text:span text:style-name="T121"> Consórcios Ltda.</text:span></text:span><text:span text:style-name="Strong_20_Emphasis"><text:span text:style-name="T866">.</text:span></text:span></text:p>
      <text:p text:style-name="P334"><text:span text:style-name="Strong_20_Emphasis"><text:span text:style-name="T1202">Advogado(s): Pedro Roberto Romão - OAB/SP 209.551.</text:span></text:span></text:p>
      <text:p text:style-name="P389"><text:span text:style-name="Strong_20_Emphasis"><text:span text:style-name="T1202"><text:s/></text:span></text:span></text:p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81</text:span><text:span text:style-name="T866">) Agravo Interno nº </text:span><text:span text:style-name="Strong_20_Emphasis"><text:span text:style-name="T121">0825132-32.2023.8.15.0000</text:span></text:span><text:span text:style-name="Strong_20_Emphasis"><text:span text:style-name="T866">.</text:span></text:span></text:p>
      <text:p text:style-name="P877">Oriundo da Comarca de São Bento.</text:p>
      <text:p text:style-name="P211"><text:span text:style-name="T866">Agravante(s): </text:span><text:span text:style-name="Strong_20_Emphasis"><text:span text:style-name="T121">Comercial </text:span></text:span><text:span text:style-name="Strong_20_Emphasis"><text:span text:style-name="T118">de</text:span></text:span><text:span text:style-name="Strong_20_Emphasis"><text:span text:style-name="T121"> Alimentos Sert</text:span></text:span><text:span text:style-name="Strong_20_Emphasis"><text:span text:style-name="T118">ã</text:span></text:span><text:span text:style-name="Strong_20_Emphasis"><text:span text:style-name="T121">o Ltda</text:span></text:span><text:span text:style-name="Strong_20_Emphasis"><text:span text:style-name="T866">.</text:span></text:span></text:p>
      <text:p text:style-name="P37"><text:span text:style-name="T1150">Advogado(s): </text:span><text:span text:style-name="Strong_20_Emphasis"><text:span text:style-name="T684">Bruno Medeiros Durão - OAB/RJ 152.121</text:span></text:span><text:span text:style-name="T1150">.</text:span></text:p>
      <text:p text:style-name="P648"><text:span text:style-name="T866">Agravado(s): </text:span><text:span text:style-name="Strong_20_Emphasis"><text:span text:style-name="T121">Cooperativa de Credito Sicredi Alto Sertão Paraibano - Sicredi Alto Sertão Paraibano</text:span></text:span><text:span text:style-name="Strong_20_Emphasis"><text:span text:style-name="T866">.</text:span></text:span></text:p>
      <text:p text:style-name="P389"><text:span text:style-name="Strong_20_Emphasis"><text:span text:style-name="T1202"><text:s/></text:span></text:span></text:p>
      <text:p text:style-name="P450"><text:span text:style-name="Strong_20_Emphasis"><text:span text:style-name="T1125">RELATOR: EXMO. DES. JOSÉ RICARDO PORTO.</text:span></text:span></text:p>
      <text:p text:style-name="P868"/>
      <text:p text:style-name="P108"><text:span text:style-name="T837">282</text:span><text:span text:style-name="T866">) Agravo Interno nº </text:span><text:span text:style-name="Strong_20_Emphasis"><text:span text:style-name="T121">0001777-18.2015.8.15.2001</text:span></text:span><text:span text:style-name="Strong_20_Emphasis"><text:span text:style-name="T866">.</text:span></text:span></text:p>
      <text:p text:style-name="P877">Oriundo da 1ª Vara da Fazenda Pública da Capital.</text:p>
      <text:p text:style-name="P216"><text:span text:style-name="T866">Agrav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48"><text:span text:style-name="T866">Agravado(s): </text:span><text:span text:style-name="Strong_20_Emphasis"><text:span text:style-name="T121">Sindicato dos Servidores do Poder Judiciário da Paraíba -SINJEP</text:span></text:span><text:span text:style-name="Strong_20_Emphasis"><text:span text:style-name="T866">.</text:span></text:span></text:p>
      <text:p text:style-name="P335"><text:span text:style-name="Strong_20_Emphasis"><text:span text:style-name="T1202">Advogado(s): Kadmo Wanderley Nunes - OAB/PB 11.045.</text:span></text:span></text:p>
      <text:p text:style-name="P836"/>
      <text:p text:style-name="P447"><text:span text:style-name="Strong_20_Emphasis"><text:span text:style-name="T1125">RELATOR: EXMO. DES. JOSÉ RICARDO PORTO.</text:span></text:span></text:p>
      <text:p text:style-name="P861"/>
      <text:p text:style-name="P706"><text:span text:style-name="T712">283</text:span><text:span text:style-name="T714">) Embargos de Declaração n</text:span><text:span text:style-name="T737">º</text:span><text:span text:style-name="T714"> </text:span><text:span text:style-name="Strong_20_Emphasis"><text:span text:style-name="T432">0800458-92.2023.8.15.2003.</text:span></text:span></text:p>
      <text:p text:style-name="P659"><text:span text:style-name="Strong_20_Emphasis"><text:span text:style-name="T1202">Oriundo da 1ª Vara Regional Cível de Mangabeira da Comarca da Capital.</text:span></text:span></text:p>
      <text:p text:style-name="P184"><text:span text:style-name="T866">Embargante(s): </text:span><text:span text:style-name="Strong_20_Emphasis"><text:span text:style-name="T121">Alcidete Maciel Camelo de Andrade.</text:span></text:span></text:p>
      <text:p text:style-name="P8"><text:span text:style-name="Strong_20_Emphasis"><text:span text:style-name="T1202">Advogado(s): Matheus Elpídio Sales da Silva - OAB/PB 28.400.</text:span></text:span></text:p>
      <text:p text:style-name="P60"><text:span text:style-name="T1150">Embargado(s):</text:span><text:span text:style-name="Strong_20_Emphasis"><text:span text:style-name="T636"> Bradesco Vida e Previdência S/A.</text:span></text:span></text:p>
      <text:p text:style-name="P817"/>
      <text:p text:style-name="P447"><text:span text:style-name="Strong_20_Emphasis"><text:span text:style-name="T1125">RELATOR: EXMO. DES. JOSÉ RICARDO PORTO.</text:span></text:span></text:p>
      <text:p text:style-name="P861"/>
      <text:p text:style-name="P707"><text:span text:style-name="T712">284</text:span><text:span text:style-name="T714">) Embargos de Declaração n</text:span><text:span text:style-name="T737">º</text:span><text:span text:style-name="T714"> </text:span><text:span text:style-name="Strong_20_Emphasis"><text:span text:style-name="T432">0001058-02.2011.8.15.0441.</text:span></text:span></text:p>
      <text:p text:style-name="P660"><text:span text:style-name="Strong_20_Emphasis"><text:span text:style-name="T1202">Oriundo da Comarca do Conde.</text:span></text:span></text:p>
      <text:p text:style-name="P189"><text:span text:style-name="T866">Embargante(s): </text:span><text:span text:style-name="Strong_20_Emphasis"><text:span text:style-name="T121">Banco do Nordeste do Brasil S/A.</text:span></text:span></text:p>
      <text:p text:style-name="P9"><text:span text:style-name="Strong_20_Emphasis"><text:span text:style-name="T1202">Advogado(s): Haroldo Wilson Martinez de Souza Júnior - OAB/PE 20.366. </text:span></text:span></text:p>
      <text:p text:style-name="P61"><text:span text:style-name="T1150">Embargado(s): </text:span><text:span text:style-name="Strong_20_Emphasis"><text:span text:style-name="T636">Pedro Pereira Braga.</text:span></text:span></text:p>
      <text:p text:style-name="P61"><text:span text:style-name="Strong_20_Emphasis"><text:span text:style-name="T636">Advogado(s): Lucas Mendes Ferreira - OAB/PB 21.020. </text:span></text:span></text:p>
      <text:p text:style-name="P817"/>
      <text:p text:style-name="P447"><text:span text:style-name="Strong_20_Emphasis"><text:span text:style-name="T1125">RELATOR: EXMO. DES. JOSÉ RICARDO PORTO.</text:span></text:span></text:p>
      <text:p text:style-name="P861"/>
      <text:p text:style-name="P911"><text:span text:style-name="T1155">285</text:span><text:span text:style-name="T1151">) Embargos de Declaração n</text:span><text:span text:style-name="T1322">º</text:span><text:span text:style-name="T1151"> 0820633-84.2021.8.15.2001.</text:span></text:p>
      <text:p text:style-name="P902">Oriundo da 5ª Vara Cível da Comarca da Capital.</text:p>
      <text:p text:style-name="P869">Embargante(s): Bompreço Supermercados do Nordeste Ltda.</text:p>
      <text:p text:style-name="P879">Advogado(s): Humberto Rossetti Portela - OAB/MG 91.263.</text:p>
      <text:p text:style-name="P881">Embargado(s): Valdim de Oliveira Alexandre.</text:p>
      <text:p text:style-name="P881">Advogado(s): Thiago Oliveira Rodrigues - OAB/PB 28.185.</text:p>
      <text:p text:style-name="P881"/>
      <text:p text:style-name="P881"/>
      <text:p text:style-name="P881"/>
      <text:p text:style-name="P837"/>
      <text:p text:style-name="P447"><text:soft-page-break/><text:span text:style-name="Strong_20_Emphasis"><text:span text:style-name="T1125">RELATOR: EXMO. DES. JOSÉ RICARDO PORTO.</text:span></text:span></text:p>
      <text:p text:style-name="P861"/>
      <text:p text:style-name="P665"><text:span text:style-name="Strong_20_Emphasis"><text:span text:style-name="T1199">286</text:span></text:span><text:span text:style-name="Strong_20_Emphasis"><text:span text:style-name="T1202">) Embargos de Declaração nº 0857401-77.2019.8.15.2001.</text:span></text:span></text:p>
      <text:p text:style-name="P665"><text:span text:style-name="Strong_20_Emphasis"><text:span text:style-name="T1202">Oriundo da 2ª Vara da Fazenda Pública da Comarca da Capital. </text:span></text:span></text:p>
      <text:p text:style-name="P665"><text:span text:style-name="Strong_20_Emphasis"><text:span text:style-name="T1202">Embargante(s): Maria da Guia Rodrigues de Oliveira. </text:span></text:span></text:p>
      <text:p text:style-name="P665"><text:span text:style-name="Strong_20_Emphasis"><text:span text:style-name="T1202">Advogado(s): Carlos Alberto Pinto Mangueira - OAB/PB 6.003. </text:span></text:span></text:p>
      <text:p text:style-name="P665"><text:span text:style-name="Strong_20_Emphasis"><text:span text:style-name="T1202">Embargado(s): </text:span></text:span><text:span text:style-name="Strong_20_Emphasis"><text:span text:style-name="T1311">Estado da Paraíba, rep. por s</text:span></text:span><text:span text:style-name="Strong_20_Emphasis"><text:span text:style-name="T1240">eu </text:span></text:span><text:span text:style-name="Strong_20_Emphasis"><text:span text:style-name="T1311">Procurador-Geral, Fábio Andrade Medeiros.</text:span></text:span></text:p>
      <text:p text:style-name="P924"><text:s/></text:p>
      <text:p text:style-name="P447"><text:span text:style-name="Strong_20_Emphasis"><text:span text:style-name="T1125">RELATOR: EXMO. DES. JOSÉ RICARDO PORTO.</text:span></text:span></text:p>
      <text:p text:style-name="P861"/>
      <text:p text:style-name="P715"><text:span text:style-name="T712">287</text:span><text:span text:style-name="T714">)</text:span><text:span text:style-name="Strong_20_Emphasis"><text:span text:style-name="T432"> Embargos de Declaração nº 0862368-05.2018.8.15.2001.</text:span></text:span></text:p>
      <text:p text:style-name="P715"><text:span text:style-name="Strong_20_Emphasis"><text:span text:style-name="T432">Oriundo da 6ª Vara da Fazenda Pública da Comarca da Capital. </text:span></text:span></text:p>
      <text:p text:style-name="P715"><text:span text:style-name="Strong_20_Emphasis"><text:span text:style-name="T432">Embargante(s): Valter de Oliveira. </text:span></text:span></text:p>
      <text:p text:style-name="P715"><text:span text:style-name="Strong_20_Emphasis"><text:span text:style-name="T432">Advogado(s): Carlos Alberto Pinto Mangueira - OAB/PB 6.003. </text:span></text:span></text:p>
      <text:p text:style-name="P715"><text:span text:style-name="Strong_20_Emphasis"><text:span text:style-name="T432">Embargado(s): Estado da Paraíba, rep. por seu Procurador Geral, Fábio Andrade Medeiros.</text:span></text:span></text:p>
      <text:p text:style-name="P817"/>
      <text:p text:style-name="P447"><text:span text:style-name="Strong_20_Emphasis"><text:span text:style-name="T1125">RELATOR: EXMO. DES. JOSÉ RICARDO PORTO.</text:span></text:span></text:p>
      <text:p text:style-name="P861"/>
      <text:p text:style-name="P716"><text:span text:style-name="T712">288</text:span><text:span text:style-name="T714">) Embargos de Declaração n</text:span><text:span text:style-name="T737">º</text:span><text:span text:style-name="T714"> </text:span><text:span text:style-name="Strong_20_Emphasis"><text:span text:style-name="T432">0819873-56.2023.8.15.0000. </text:span></text:span></text:p>
      <text:p text:style-name="P666"><text:span text:style-name="Strong_20_Emphasis"><text:span text:style-name="T1202">Oriundo da 1ª Vara de Executivos Fiscais da Comarca da Capital. </text:span></text:span></text:p>
      <text:p text:style-name="P219"><text:span text:style-name="T866">Embargante(s): </text:span><text:span text:style-name="Strong_20_Emphasis"><text:span text:style-name="T121">Estado da Paraíba, rep. por seu Procurador-Geral, Fábio Andrade Medeiros.</text:span></text:span></text:p>
      <text:p text:style-name="P67"><text:span text:style-name="T1150">Embargado(s):</text:span><text:span text:style-name="Strong_20_Emphasis"><text:span text:style-name="T636"> H C Comércio de Chocolates Ltda. - ME.</text:span></text:span></text:p>
      <text:p text:style-name="P838"/>
      <text:p text:style-name="P777"><text:span text:style-name="Strong_20_Emphasis"><text:span text:style-name="T1078">RELATOR: EXMO. DES. JOSÉ RICARDO PORTO.</text:span></text:span><text:span text:style-name="T866"> <text:s text:c="14"/></text:span></text:p>
      <text:p text:style-name="P807"/>
      <text:p text:style-name="P101"><text:span text:style-name="T837">289</text:span><text:span text:style-name="T866">) Agravo </text:span><text:span text:style-name="Strong_20_Emphasis"><text:span text:style-name="T866">de Instrumento nº 0803422-19.2024.8.15.0000.</text:span></text:span></text:p>
      <text:p text:style-name="P870">Oriundo da 12ª Vara Cível da Capital.</text:p>
      <text:p text:style-name="P109"><text:span text:style-name="T866">Agravante(s): Samuel Gil Souza de Medeiros</text:span><text:span text:style-name="Strong_20_Emphasis"><text:span text:style-name="T866">.</text:span></text:span></text:p>
      <text:p text:style-name="P861">Advogado(s): Aline Guimarães Garcia da Motta – OAB/PB 18.309.</text:p>
      <text:p text:style-name="P640"><text:span text:style-name="T866">Agravado(s): Sociedade de Ensino Wanderley L</text:span><text:span text:style-name="T787">tda.</text:span><text:span text:style-name="T866"> – ME (Colégio Ethos)</text:span><text:span text:style-name="Strong_20_Emphasis"><text:span text:style-name="T866">.</text:span></text:span></text:p>
      <text:p text:style-name="P817"/>
      <text:p text:style-name="P777"><text:span text:style-name="Strong_20_Emphasis"><text:span text:style-name="T1078">RELATOR: EXMO. DES. JOSÉ RICARDO PORTO.</text:span></text:span><text:span text:style-name="T866"> <text:s text:c="17"/></text:span></text:p>
      <text:p text:style-name="P807"/>
      <text:p text:style-name="P101"><text:span text:style-name="T837">290</text:span><text:span text:style-name="T866">) Agravo </text:span><text:span text:style-name="Strong_20_Emphasis"><text:span text:style-name="T866">de Instrumento nº </text:span></text:span><text:span text:style-name="Strong_20_Emphasis"><text:span text:style-name="T121">0825390-42.2023.815.0000</text:span></text:span><text:span text:style-name="Strong_20_Emphasis"><text:span text:style-name="T866">.</text:span></text:span></text:p>
      <text:p text:style-name="P870">Oriundo da 1ª Vara de Família da <text:span text:style-name="T1432">Comarca da </text:span>Capital.</text:p>
      <text:p text:style-name="P109"><text:span text:style-name="T866">Agravante(s): </text:span><text:span text:style-name="Strong_20_Emphasis"><text:span text:style-name="T121">João Victor de Abreu Matos</text:span></text:span><text:span text:style-name="Strong_20_Emphasis"><text:span text:style-name="T866">.</text:span></text:span></text:p>
      <text:p text:style-name="P25"><text:span text:style-name="T1150">Advogado(s): </text:span><text:span text:style-name="Strong_20_Emphasis"><text:span text:style-name="T684">Gabryelle Silva Soares de Lima</text:span></text:span><text:span text:style-name="T1150"> – </text:span><text:span text:style-name="Strong_20_Emphasis"><text:span text:style-name="T684">OAB/PB 30.550</text:span></text:span><text:span text:style-name="T1150">.</text:span></text:p>
      <text:p text:style-name="P635"><text:span text:style-name="T866">Agravado(s): </text:span><text:span text:style-name="Strong_20_Emphasis"><text:span text:style-name="T121">Vivia Lisandre de Abreu</text:span></text:span><text:span text:style-name="Strong_20_Emphasis"><text:span text:style-name="T866">.</text:span></text:span></text:p>
      <text:p text:style-name="P322"><text:span text:style-name="Strong_20_Emphasis"><text:span text:style-name="T1202">Advogado(s): Marcela Dominoni Di Lorenzo Florencio - OAB/PB 12.535.</text:span></text:span></text:p>
      <text:p text:style-name="P817"/>
      <text:p text:style-name="P777"><text:span text:style-name="Strong_20_Emphasis"><text:span text:style-name="T1078">RELATOR: EXMO. DES. JOSÉ RICARDO PORTO.</text:span></text:span><text:span text:style-name="T866"> <text:s text:c="15"/></text:span></text:p>
      <text:p text:style-name="P807"/>
      <text:p text:style-name="P101"><text:span text:style-name="T837">291</text:span><text:span text:style-name="T866">) Agravo </text:span><text:span text:style-name="Strong_20_Emphasis"><text:span text:style-name="T866">de Instrumento nº </text:span></text:span><text:span text:style-name="Strong_20_Emphasis"><text:span text:style-name="T121">0821579-74.2023.8.15.0000</text:span></text:span><text:span text:style-name="Strong_20_Emphasis"><text:span text:style-name="T866">.</text:span></text:span></text:p>
      <text:p text:style-name="P870">Oriundo da 1ª Vara Regional Cível de Mangabeira <text:span text:style-name="T1433">da Comarca da Capital</text:span>.</text:p>
      <text:p text:style-name="P109"><text:span text:style-name="T866">Agravante(s): </text:span><text:span text:style-name="Strong_20_Emphasis"><text:span text:style-name="T121">Eduardo Belém de Andrade Neto</text:span></text:span><text:span text:style-name="Strong_20_Emphasis"><text:span text:style-name="T866">.</text:span></text:span></text:p>
      <text:p text:style-name="P26"><text:span text:style-name="T1150">Advogado(s): </text:span><text:span text:style-name="Strong_20_Emphasis"><text:span text:style-name="T684">T</text:span></text:span><text:span text:style-name="Strong_20_Emphasis"><text:span text:style-name="T683">ú</text:span></text:span><text:span text:style-name="Strong_20_Emphasis"><text:span text:style-name="T684">lio Alecsander Vicente Santos - OAB/PB 28.469.</text:span></text:span></text:p>
      <text:p text:style-name="P635"><text:span text:style-name="T789">1º</text:span><text:span text:style-name="T866">agravado(s): </text:span><text:span text:style-name="Strong_20_Emphasis"><text:span text:style-name="T121">N</text:span></text:span><text:span text:style-name="Strong_20_Emphasis"><text:span text:style-name="T120">U</text:span></text:span><text:span text:style-name="Strong_20_Emphasis"><text:span text:style-name="T121"> Pagamentos S/A</text:span></text:span><text:span text:style-name="Strong_20_Emphasis"><text:span text:style-name="T866">.</text:span></text:span></text:p>
      <text:p text:style-name="P323"><text:span text:style-name="Strong_20_Emphasis"><text:span text:style-name="T1202">Advogado(s): Maria do Perpetuo Socorro Maia Gomes - OAB/PE 21.449.</text:span></text:span></text:p>
      <text:p text:style-name="P641"><text:span text:style-name="T789">2º</text:span><text:span text:style-name="T866">Agravado(s): </text:span><text:span text:style-name="Strong_20_Emphasis"><text:span text:style-name="T121">Pagseguro Internet Ltda</text:span></text:span><text:span text:style-name="Strong_20_Emphasis"><text:span text:style-name="T866">.</text:span></text:span></text:p>
      <text:p text:style-name="P323"><text:span text:style-name="Strong_20_Emphasis"><text:span text:style-name="T1202">Advogado(s): João Thomaz Prazeres Gondim</text:span></text:span><text:span text:style-name="Strong_20_Emphasis"><text:span text:style-name="T1311"> – </text:span></text:span><text:span text:style-name="Strong_20_Emphasis"><text:span text:style-name="T1202">OAB/RJ 62.192.</text:span></text:span></text:p>
      <text:p text:style-name="P323"><text:span text:style-name="Strong_20_Emphasis"><text:span text:style-name="T1204"/></text:span></text:p>
      <text:p text:style-name="P323"><text:span text:style-name="Strong_20_Emphasis"><text:span text:style-name="T1204"/></text:span></text:p>
      <text:p text:style-name="P323"><text:span text:style-name="Strong_20_Emphasis"><text:span text:style-name="T1204"/></text:span></text:p>
      <text:p text:style-name="P323"><text:span text:style-name="Strong_20_Emphasis"><text:span text:style-name="T1204"/></text:span></text:p>
      <text:p text:style-name="P385"><text:span text:style-name="Strong_20_Emphasis"><text:span text:style-name="T1202"><text:s/></text:span></text:span></text:p>
      <text:p text:style-name="P777"><text:soft-page-break/><text:span text:style-name="Strong_20_Emphasis"><text:span text:style-name="T1078">RELATOR: EXMO. DES. JOSÉ RICARDO PORTO.</text:span></text:span><text:span text:style-name="T866"> <text:s text:c="18"/></text:span></text:p>
      <text:p text:style-name="P807"/>
      <text:p text:style-name="P101"><text:span text:style-name="T837">292</text:span><text:span text:style-name="T866">) Agravo </text:span><text:span text:style-name="Strong_20_Emphasis"><text:span text:style-name="T866">de Instrumento nº </text:span></text:span><text:span text:style-name="Strong_20_Emphasis"><text:span text:style-name="T121">0825383-50.2023.8.15.0000</text:span></text:span><text:span text:style-name="Strong_20_Emphasis"><text:span text:style-name="T866">.</text:span></text:span></text:p>
      <text:p text:style-name="P870">Oriundo da 5ª Vara Mista da Comarca de Sousa.</text:p>
      <text:p text:style-name="P192"><text:span text:style-name="T866">Agravante(s): </text:span><text:span text:style-name="Strong_20_Emphasis"><text:span text:style-name="T167">Estado da Paraíba, rep. por s</text:span></text:span><text:span text:style-name="Strong_20_Emphasis"><text:span text:style-name="T151">eu </text:span></text:span><text:span text:style-name="Strong_20_Emphasis"><text:span text:style-name="T70">Procurador-Geral, Fábio Andrade Medeiros.</text:span></text:span></text:p>
      <text:p text:style-name="P635"><text:span text:style-name="T866">Agravado(s): </text:span><text:span text:style-name="Strong_20_Emphasis"><text:span text:style-name="T121">Francisco Ivonilson Lima - ME</text:span></text:span><text:span text:style-name="Strong_20_Emphasis"><text:span text:style-name="T866">.</text:span></text:span></text:p>
      <text:p text:style-name="P385"><text:span text:style-name="Strong_20_Emphasis"><text:span text:style-name="T1202"><text:s/></text:span></text:span></text:p>
      <text:p text:style-name="P777"><text:span text:style-name="Strong_20_Emphasis"><text:span text:style-name="T1078">RELATOR: EXMO. DES. JOSÉ RICARDO PORTO.</text:span></text:span><text:span text:style-name="T866"> <text:s text:c="14"/></text:span></text:p>
      <text:p text:style-name="P807"/>
      <text:p text:style-name="P101"><text:span text:style-name="T837">293</text:span><text:span text:style-name="T866">) Agravo </text:span><text:span text:style-name="Strong_20_Emphasis"><text:span text:style-name="T866">de Instrumento nº </text:span></text:span><text:span text:style-name="Strong_20_Emphasis"><text:span text:style-name="T121">0825556-74.2023.8.15.0000</text:span></text:span><text:span text:style-name="Strong_20_Emphasis"><text:span text:style-name="T866">.</text:span></text:span></text:p>
      <text:p text:style-name="P870">Oriundo da 4ª Vara Cível da <text:span text:style-name="T1434">Comarca da </text:span>Capital.</text:p>
      <text:p text:style-name="P109"><text:span text:style-name="T866">Agravante(s): </text:span><text:span text:style-name="Strong_20_Emphasis"><text:span text:style-name="T121">Itaú Unibanco S/A.</text:span></text:span></text:p>
      <text:p text:style-name="P27"><text:span text:style-name="T1150">Advogado(s): </text:span><text:span text:style-name="Strong_20_Emphasis"><text:span text:style-name="T684">Gustavo Gerbasi Gomes Dias - OAB/BA 25.254</text:span></text:span><text:span text:style-name="T1150">.</text:span></text:p>
      <text:p text:style-name="P635"><text:span text:style-name="T866">Agravado(s): </text:span><text:span text:style-name="Strong_20_Emphasis"><text:span text:style-name="T121">Elcemy Braga da Gama, Elcemy Comércio de Madeiras Ltda. - ME e Bruno Henrique da Gama.</text:span></text:span></text:p>
      <text:p text:style-name="P395"><text:span text:style-name="Strong_20_Emphasis"><text:span text:style-name="T1069"><text:s/></text:span></text:span></text:p>
      <text:p text:style-name="P447"><text:span text:style-name="Strong_20_Emphasis"><text:span text:style-name="T1125">RELATOR: EXMO. DES. JOSÉ RICARDO PORTO.</text:span></text:span></text:p>
      <text:p text:style-name="P903"/>
      <text:p text:style-name="P668"><text:span text:style-name="T1147">294</text:span><text:span text:style-name="T1150">) Remessa Necessária nº </text:span><text:span text:style-name="Strong_20_Emphasis"><text:span text:style-name="T684">0001380-28.2010.8.15.0321</text:span></text:span><text:span text:style-name="T1150">. <text:s/></text:span></text:p>
      <text:p text:style-name="P34"><text:span text:style-name="T1150">Oriundo </text:span><text:span text:style-name="Strong_20_Emphasis"><text:span text:style-name="T684">da Comarca de Santa Luzia</text:span></text:span><text:span text:style-name="T1150">.</text:span></text:p>
      <text:p text:style-name="P16"><text:span text:style-name="T1150">Promovente(s): </text:span><text:span text:style-name="Strong_20_Emphasis"><text:span text:style-name="T684">Jailma Mariana de Morais Alves Gomes</text:span></text:span><text:span text:style-name="T1150">.</text:span></text:p>
      <text:p text:style-name="P213"><text:span text:style-name="T866">Advogado(s): </text:span><text:span text:style-name="Strong_20_Emphasis"><text:span text:style-name="T121">Vitória Maria Costa de Medeiros - OAB/PB 12.649</text:span></text:span><text:span text:style-name="T866">.</text:span></text:p>
      <text:p text:style-name="P16"><text:span text:style-name="T1150">Promovido(s): </text:span><text:span text:style-name="Strong_20_Emphasis"><text:span text:style-name="T684">Município de São José do Sabugi</text:span></text:span><text:span text:style-name="T1150">.</text:span></text:p>
      <text:p text:style-name="P298"><text:span text:style-name="Strong_20_Emphasis"><text:span text:style-name="T1202">Advogado(s): Stênio José de Lima - OAB/PB 7.436.</text:span></text:span></text:p>
      <text:p text:style-name="P839"><text:s/></text:p>
      <text:p text:style-name="P447"><text:span text:style-name="Strong_20_Emphasis"><text:span text:style-name="T1125">RELATOR: EXMO. DES. JOSÉ RICARDO PORTO.</text:span></text:span></text:p>
      <text:p text:style-name="P903"/>
      <text:p text:style-name="P755"><text:span text:style-name="T837">295</text:span><text:span text:style-name="T866">) Apelaç</text:span><text:span text:style-name="T863">ões</text:span><text:span text:style-name="T866"> Cíve</text:span><text:span text:style-name="T863">is</text:span><text:span text:style-name="T866"> e Remessa Necessária nº </text:span><text:span text:style-name="Strong_20_Emphasis"><text:span text:style-name="T288">0800295-67.2019.8.15.0091.</text:span></text:span></text:p>
      <text:p text:style-name="P176"><text:span text:style-name="T1010">Oriundo </text:span><text:span text:style-name="Strong_20_Emphasis"><text:span text:style-name="T187">da Comarca de Taperoá.</text:span></text:span><text:span text:style-name="Strong_20_Emphasis"><text:span text:style-name="T866">.</text:span></text:span></text:p>
      <text:p text:style-name="P572"><text:span text:style-name="T866">1ºApelante(s): Cagepa – Cia. de Água e Esgotos da Paraíba</text:span><text:span text:style-name="Strong_20_Emphasis"><text:span text:style-name="T866">.</text:span></text:span></text:p>
      <text:p text:style-name="P572"><text:span text:style-name="Strong_20_Emphasis"><text:span text:style-name="T866">Advogado(s): </text:span></text:span><text:span text:style-name="Strong_20_Emphasis"><text:span text:style-name="T288">Juliana Guedes da Silva - OAB/PB 11.317.</text:span></text:span></text:p>
      <text:p text:style-name="P572"><text:span text:style-name="Strong_20_Emphasis"><text:span text:style-name="T866">2ºApelante(s): </text:span></text:span><text:span text:style-name="Strong_20_Emphasis"><text:span text:style-name="T288">Município de Taperoá</text:span></text:span><text:span text:style-name="Strong_20_Emphasis"><text:span text:style-name="T866">.</text:span></text:span></text:p>
      <text:p text:style-name="P572"><text:span text:style-name="Strong_20_Emphasis"><text:span text:style-name="T866">Advogado(s):</text:span></text:span><text:span text:style-name="T866"> </text:span><text:span text:style-name="Strong_20_Emphasis"><text:span text:style-name="T288">Danilo Luiz Leite - OAB/PB 21.240</text:span></text:span><text:span text:style-name="T866">.</text:span></text:p>
      <text:p text:style-name="P228"><text:span text:style-name="Strong_20_Emphasis"><text:span text:style-name="T1311">Apelado(s): </text:span></text:span><text:span text:style-name="Strong_20_Emphasis"><text:span text:style-name="T1345">Ministério Público do Estado da Paraíba.</text:span></text:span></text:p>
      <text:p text:style-name="P353"><text:span text:style-name="Strong_20_Emphasis"><text:span text:style-name="T1311"><text:s/></text:span></text:span></text:p>
      <text:p text:style-name="P447"><text:span text:style-name="Strong_20_Emphasis"><text:span text:style-name="T1125">RELATOR: EXMO. DES. JOSÉ RICARDO PORTO.</text:span></text:span></text:p>
      <text:p text:style-name="P903"/>
      <text:p text:style-name="P765"><text:span text:style-name="T837">296</text:span><text:span text:style-name="T866">) Apelaç</text:span><text:span text:style-name="T863">ões</text:span><text:span text:style-name="T866"> Cíve</text:span><text:span text:style-name="T863">is</text:span><text:span text:style-name="T866"> e Remessa Necessária nº </text:span><text:span text:style-name="Strong_20_Emphasis"><text:span text:style-name="T288">0800268-21.2018.8.15.0091.</text:span></text:span></text:p>
      <text:p text:style-name="P191"><text:span text:style-name="T1010">Oriundo </text:span><text:span text:style-name="Strong_20_Emphasis"><text:span text:style-name="T187">da Comarca de Taperoá</text:span></text:span><text:span text:style-name="Strong_20_Emphasis"><text:span text:style-name="T866">.</text:span></text:span></text:p>
      <text:p text:style-name="P602"><text:span text:style-name="T866">1ºApel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602"><text:span text:style-name="Strong_20_Emphasis"><text:span text:style-name="T866">2ºApelante(s): </text:span></text:span><text:span text:style-name="Strong_20_Emphasis"><text:span text:style-name="T288">Município de Taperoá</text:span></text:span><text:span text:style-name="Strong_20_Emphasis"><text:span text:style-name="T866">.</text:span></text:span></text:p>
      <text:p text:style-name="P602"><text:span text:style-name="Strong_20_Emphasis"><text:span text:style-name="T866">Advogado(s):</text:span></text:span><text:span text:style-name="T866"> </text:span><text:span text:style-name="Strong_20_Emphasis"><text:span text:style-name="T288">Danilo Luiz Leite</text:span></text:span><text:span text:style-name="Strong_20_Emphasis"><text:span text:style-name="T866"> - </text:span></text:span><text:span text:style-name="Strong_20_Emphasis"><text:span text:style-name="T288">OAB/PB 21.240</text:span></text:span><text:span text:style-name="T866">.</text:span></text:p>
      <text:p text:style-name="P282"><text:span text:style-name="Strong_20_Emphasis"><text:span text:style-name="T1311">Apelado(s): Ministério Público do Estado da Paraíba.</text:span></text:span></text:p>
      <text:p text:style-name="P839"/>
      <text:p text:style-name="P447"><text:span text:style-name="Strong_20_Emphasis"><text:span text:style-name="T1125">RELATOR: EXMO. DES. JOSÉ RICARDO PORTO.</text:span></text:span></text:p>
      <text:p text:style-name="P810"/>
      <text:p text:style-name="P682"><text:span text:style-name="T712">297</text:span><text:span text:style-name="T714">) Apelação Cível n</text:span><text:span text:style-name="T737">º</text:span><text:span text:style-name="T714"> </text:span><text:span text:style-name="Strong_20_Emphasis"><text:span text:style-name="T542">0846146-20.2022.8.15.2001</text:span></text:span><text:span text:style-name="T714">.</text:span></text:p>
      <text:p text:style-name="P109"><text:span text:style-name="T1010">Oriundo da </text:span><text:span text:style-name="T945">Vara de Feitos Especiais da </text:span><text:span text:style-name="T1010">Comarca da </text:span><text:span text:style-name="T945">Capital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Andr</text:span></text:span><text:span text:style-name="Strong_20_Emphasis"><text:span text:style-name="T267">é</text:span></text:span><text:span text:style-name="Strong_20_Emphasis"><text:span text:style-name="T288"> Cabral Pereira</text:span></text:span><text:span text:style-name="Strong_20_Emphasis"><text:span text:style-name="T866">.</text:span></text:span></text:p>
      <text:p text:style-name="P569"><text:span text:style-name="Strong_20_Emphasis"><text:span text:style-name="T866">Advogado(s):</text:span></text:span><text:span text:style-name="T866"> </text:span><text:span text:style-name="Strong_20_Emphasis"><text:span text:style-name="T288">Lidiani Martins Nunes - OAB/PB 10.244</text:span></text:span><text:span text:style-name="Strong_20_Emphasis"><text:span text:style-name="T1069">.</text:span></text:span></text:p>
      <text:p text:style-name="P458"><text:span text:style-name="T1150">Apelado(s): </text:span><text:span text:style-name="Strong_20_Emphasis"><text:span text:style-name="T636">INSS – Instituto Nacional do Seguro Social</text:span></text:span><text:span text:style-name="T1150">.</text:span></text:p>
      <text:p text:style-name="P794"/>
      <text:p text:style-name="P794"/>
      <text:p text:style-name="P794"/>
      <text:p text:style-name="P353"><text:span text:style-name="Strong_20_Emphasis"><text:span text:style-name="T1311"><text:s/></text:span></text:span></text:p>
      <text:p text:style-name="P447"><text:soft-page-break/><text:span text:style-name="Strong_20_Emphasis"><text:span text:style-name="T1125">RELATOR: EXMO. DES. JOSÉ RICARDO PORTO.</text:span></text:span></text:p>
      <text:p text:style-name="P810"/>
      <text:p text:style-name="P682"><text:span text:style-name="T712">298</text:span><text:span text:style-name="T714">) Apelação Cível n</text:span><text:span text:style-name="T737">º</text:span><text:span text:style-name="T714"> </text:span><text:span text:style-name="Strong_20_Emphasis"><text:span text:style-name="T542">0802905-41.2023.8.15.0261</text:span></text:span><text:span text:style-name="T714">.</text:span></text:p>
      <text:p text:style-name="P109"><text:span text:style-name="T1010">Oriundo da 2ª Vara Mista de Piancó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Francisca Paulino de Souza</text:span></text:span><text:span text:style-name="Strong_20_Emphasis"><text:span text:style-name="T866">.</text:span></text:span></text:p>
      <text:p text:style-name="P570"><text:span text:style-name="Strong_20_Emphasis"><text:span text:style-name="T866">Advogado(s): </text:span></text:span><text:span text:style-name="Strong_20_Emphasis"><text:span text:style-name="T288">Victor Hugo Trajano Rodrigues Alves - OAB/PB 28.729</text:span></text:span><text:span text:style-name="Strong_20_Emphasis"><text:span text:style-name="T1069">.</text:span></text:span></text:p>
      <text:p text:style-name="P458"><text:span text:style-name="T1150">Apelado(s): </text:span><text:span text:style-name="Strong_20_Emphasis"><text:span text:style-name="T636">Banco Bradesco S/A</text:span></text:span><text:span text:style-name="T1150">.</text:span></text:p>
      <text:p text:style-name="P260"><text:span text:style-name="Strong_20_Emphasis"><text:span text:style-name="T1311">Advogado(s): Antônio de Moraes Dourado Neto - OAB/PE 23.255.</text:span></text:span></text:p>
      <text:p text:style-name="P225"><text:span text:style-name="Strong_20_Emphasis"><text:span text:style-name="T38"><text:s text:c="2"/></text:span></text:span></text:p>
      <text:p text:style-name="P447"><text:span text:style-name="Strong_20_Emphasis"><text:span text:style-name="T1125">RELATOR: EXMO. DES. JOSÉ RICARDO PORTO.</text:span></text:span></text:p>
      <text:p text:style-name="P810"/>
      <text:p text:style-name="P682"><text:span text:style-name="T712">299</text:span><text:span text:style-name="T714">) Apelação Cível n</text:span><text:span text:style-name="T737">º</text:span><text:span text:style-name="T714"> </text:span><text:span text:style-name="Strong_20_Emphasis"><text:span text:style-name="T542">0813565-98.2023.8.15.0001</text:span></text:span><text:span text:style-name="T714">.</text:span></text:p>
      <text:p text:style-name="P109"><text:span text:style-name="T1010">Oriundo da 6ª Vara Cível de Campina Grande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Francisco Elias de Souza</text:span></text:span><text:span text:style-name="Strong_20_Emphasis"><text:span text:style-name="T866">.</text:span></text:span></text:p>
      <text:p text:style-name="P571"><text:span text:style-name="Strong_20_Emphasis"><text:span text:style-name="T866">Advogado(s):</text:span></text:span><text:span text:style-name="T866"> </text:span><text:span text:style-name="Strong_20_Emphasis"><text:span text:style-name="T288">Valério Andrade Porto Segundo – OAB/PB 28.292</text:span></text:span><text:span text:style-name="Strong_20_Emphasis"><text:span text:style-name="T1069">.</text:span></text:span></text:p>
      <text:p text:style-name="P462"><text:span text:style-name="T1150">Apelado(s): </text:span><text:span text:style-name="Strong_20_Emphasis"><text:span text:style-name="T1103">Banco PAN S/A.</text:span></text:span></text:p>
      <text:p text:style-name="P462"><text:span text:style-name="Strong_20_Emphasis"><text:span text:style-name="T684">Advogado(s): </text:span></text:span><text:span text:style-name="Strong_20_Emphasis"><text:span text:style-name="T636">João Vitor Chaves Marques Dias – OAB/CE 30.348</text:span></text:span><text:span text:style-name="Strong_20_Emphasis"><text:span text:style-name="T684">. </text:span></text:span></text:p>
      <text:p text:style-name="P839"/>
      <text:p text:style-name="P447"><text:span text:style-name="Strong_20_Emphasis"><text:span text:style-name="T1125">RELATOR: EXMO. DES. JOSÉ RICARDO PORTO.</text:span></text:span></text:p>
      <text:p text:style-name="P810"/>
      <text:p text:style-name="P682"><text:span text:style-name="T712">300</text:span><text:span text:style-name="T714">) Apelação Cível n</text:span><text:span text:style-name="T737">º</text:span><text:span text:style-name="T714"> </text:span><text:span text:style-name="Strong_20_Emphasis"><text:span text:style-name="T542">0805543-63.2021.8.15.0731</text:span></text:span><text:span text:style-name="T714">.</text:span></text:p>
      <text:p text:style-name="P109"><text:span text:style-name="T1010">Oriundo da 2ª Vara Mista de Cabedelo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Banco C6 Consignado S/A</text:span></text:span><text:span text:style-name="Strong_20_Emphasis"><text:span text:style-name="T866">.</text:span></text:span></text:p>
      <text:p text:style-name="P405"><text:span text:style-name="Strong_20_Emphasis"><text:span text:style-name="T866">Advogado(s): Feliciano Lyra Moura - OAB/PB 21.714-A.</text:span></text:span></text:p>
      <text:p text:style-name="P458"><text:span text:style-name="T1150">Apelado(s): </text:span><text:span text:style-name="Strong_20_Emphasis"><text:span text:style-name="T636">Simone Maria de Medeiros Donato</text:span></text:span><text:span text:style-name="T1150">.</text:span></text:p>
      <text:p text:style-name="P405"><text:span text:style-name="Strong_20_Emphasis"><text:span text:style-name="T1086">Advogado(s): Caio César Dantas Nascimento - OAB/PB 25.192</text:span></text:span><text:span text:style-name="Strong_20_Emphasis"><text:span text:style-name="T1082">.</text:span></text:span></text:p>
      <text:p text:style-name="P832"/>
      <text:p text:style-name="P447"><text:span text:style-name="Strong_20_Emphasis"><text:span text:style-name="T1125">RELATOR: EXMO. DES. JOSÉ RICARDO PORTO.</text:span></text:span></text:p>
      <text:p text:style-name="P810"/>
      <text:p text:style-name="P754"><text:span text:style-name="T837">301</text:span><text:span text:style-name="T866">) Apelações Cíveis n</text:span><text:span text:style-name="T743">º</text:span><text:span text:style-name="T866"> </text:span><text:span text:style-name="Strong_20_Emphasis"><text:span text:style-name="T288">0801406-31.2023.8.15.0161</text:span></text:span><text:span text:style-name="T866">.</text:span></text:p>
      <text:p text:style-name="P175"><text:span text:style-name="T1010">Oriundo da </text:span><text:span text:style-name="T991">2ª Vara Mista de Cuité</text:span><text:span text:style-name="Strong_20_Emphasis"><text:span text:style-name="T866">.</text:span></text:span></text:p>
      <text:p text:style-name="P505"><text:span text:style-name="T866">1ºApelante(s): </text:span><text:span text:style-name="Strong_20_Emphasis"><text:span text:style-name="T288">Banco Itau Bmg Consignado S.A</text:span></text:span><text:span text:style-name="Strong_20_Emphasis"><text:span text:style-name="T866">.</text:span></text:span></text:p>
      <text:p text:style-name="P422"><text:span text:style-name="Strong_20_Emphasis"><text:span text:style-name="T866">Advogado(s): Wilson Sales Belchior - OAB/CE 17.314-A.</text:span></text:span></text:p>
      <text:p text:style-name="P505"><text:span text:style-name="Strong_20_Emphasis"><text:span text:style-name="T866">2ºApelante(s): </text:span></text:span><text:span text:style-name="Strong_20_Emphasis"><text:span text:style-name="T288">Iraci Paulo </text:span></text:span><text:span text:style-name="Strong_20_Emphasis"><text:span text:style-name="T269">dos</text:span></text:span><text:span text:style-name="Strong_20_Emphasis"><text:span text:style-name="T288"> Santos</text:span></text:span><text:span text:style-name="Strong_20_Emphasis"><text:span text:style-name="T866">.</text:span></text:span></text:p>
      <text:p text:style-name="P505"><text:span text:style-name="Strong_20_Emphasis"><text:span text:style-name="T866">Advogado(s):</text:span></text:span><text:span text:style-name="T866"> </text:span><text:span text:style-name="Strong_20_Emphasis"><text:span text:style-name="T288">Fellipe Portinari </text:span></text:span><text:span text:style-name="Strong_20_Emphasis"><text:span text:style-name="T269">de</text:span></text:span><text:span text:style-name="Strong_20_Emphasis"><text:span text:style-name="T288"> Lima Macedo – </text:span></text:span><text:span text:style-name="Strong_20_Emphasis"><text:span text:style-name="T269">OAB/</text:span></text:span><text:span text:style-name="Strong_20_Emphasis"><text:span text:style-name="T288">P</text:span></text:span><text:span text:style-name="Strong_20_Emphasis"><text:span text:style-name="T269">B </text:span></text:span><text:span text:style-name="Strong_20_Emphasis"><text:span text:style-name="T288">26.625</text:span></text:span><text:span text:style-name="T866">.</text:span></text:p>
      <text:p text:style-name="P406"><text:span text:style-name="Strong_20_Emphasis"><text:span text:style-name="T1086">Apelado(s): Os mesmos.</text:span></text:span></text:p>
      <text:p text:style-name="P839"/>
      <text:p text:style-name="P447"><text:span text:style-name="Strong_20_Emphasis"><text:span text:style-name="T1125">RELATOR: EXMO. DES. JOSÉ RICARDO PORTO.</text:span></text:span></text:p>
      <text:p text:style-name="P810"/>
      <text:p text:style-name="P756"><text:span text:style-name="T837">302</text:span><text:span text:style-name="T866">) Apelações Cíveis n</text:span><text:span text:style-name="T743">º</text:span><text:span text:style-name="T866"> </text:span><text:span text:style-name="Strong_20_Emphasis"><text:span text:style-name="T288">0800362-31.2021.8.15.1071</text:span></text:span><text:span text:style-name="T866">.</text:span></text:p>
      <text:p text:style-name="P177"><text:span text:style-name="T1010">Oriundo da </text:span><text:span text:style-name="T991">Comarca de Jacaraú</text:span><text:span text:style-name="Strong_20_Emphasis"><text:span text:style-name="T866">.</text:span></text:span></text:p>
      <text:p text:style-name="P506"><text:span text:style-name="T866">1ºApelante(s): Banco Bradesco S/A</text:span><text:span text:style-name="Strong_20_Emphasis"><text:span text:style-name="T866">.</text:span></text:span></text:p>
      <text:p text:style-name="P506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506"><text:span text:style-name="Strong_20_Emphasis"><text:span text:style-name="T866">2ºApelante(s): </text:span></text:span><text:span text:style-name="Strong_20_Emphasis"><text:span text:style-name="T288">Everaldo Firmino Vieira</text:span></text:span><text:span text:style-name="Strong_20_Emphasis"><text:span text:style-name="T866">.</text:span></text:span></text:p>
      <text:p text:style-name="P428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07"><text:span text:style-name="Strong_20_Emphasis"><text:span text:style-name="T1086">Apelado(s): Os mesmos.</text:span></text:span></text:p>
      <text:p text:style-name="P839"/>
      <text:p text:style-name="P447"><text:span text:style-name="Strong_20_Emphasis"><text:span text:style-name="T1125">RELATOR: EXMO. DES. JOSÉ RICARDO PORTO.</text:span></text:span></text:p>
      <text:p text:style-name="P810"/>
      <text:p text:style-name="P682"><text:span text:style-name="T712">303</text:span><text:span text:style-name="T714">) Apelação Cível n</text:span><text:span text:style-name="T737">º</text:span><text:span text:style-name="T714"> </text:span><text:span text:style-name="Strong_20_Emphasis"><text:span text:style-name="T542">0801999-64.2022.8.15.0171</text:span></text:span><text:span text:style-name="T714">.</text:span></text:p>
      <text:p text:style-name="P109"><text:span text:style-name="T1010">Oriundo da 1ª Vara da Comarca de Esperança</text:span><text:span text:style-name="Strong_20_Emphasis"><text:span text:style-name="T866">.</text:span></text:span></text:p>
      <text:p text:style-name="P573"><text:span text:style-name="T866">Apelante(s): </text:span><text:span text:style-name="Strong_20_Emphasis"><text:span text:style-name="T288">Município de Areial.</text:span></text:span></text:p>
      <text:p text:style-name="P573"><text:span text:style-name="Strong_20_Emphasis"><text:span text:style-name="T866">Advogado(s):</text:span></text:span><text:span text:style-name="T866"> </text:span><text:span text:style-name="Strong_20_Emphasis"><text:span text:style-name="T288">Anna Caroline de Oliveira Gaudêncio - OAB/PB 14.928</text:span></text:span><text:span text:style-name="Strong_20_Emphasis"><text:span text:style-name="T1069">.</text:span></text:span></text:p>
      <text:p text:style-name="P463"><text:span text:style-name="T1150">Apelado(s): </text:span><text:span text:style-name="Strong_20_Emphasis"><text:span text:style-name="T636">Escritório Central de Arrecadação e Distribuição - ECAD</text:span></text:span><text:span text:style-name="T1150">.</text:span></text:p>
      <text:p text:style-name="P261"><text:span text:style-name="Strong_20_Emphasis"><text:span text:style-name="T1311">Advogado(s): Izabelle Pontes Ramalho - OAB/PB 18.823 </text:span></text:span><text:span text:style-name="Strong_20_Emphasis"><text:span text:style-name="T1296">e outros</text:span></text:span><text:span text:style-name="Strong_20_Emphasis"><text:span text:style-name="T1311">.</text:span></text:span></text:p>
      <text:p text:style-name="P353"><text:span text:style-name="Strong_20_Emphasis"><text:span text:style-name="T733"><text:s/></text:span></text:span></text:p>
      <text:p text:style-name="P447"><text:soft-page-break/><text:span text:style-name="Strong_20_Emphasis"><text:span text:style-name="T1125">RELATOR: EXMO. DES. JOSÉ RICARDO PORTO.</text:span></text:span></text:p>
      <text:p text:style-name="P810"/>
      <text:p text:style-name="P905"><text:span text:style-name="T1155">304</text:span><text:span text:style-name="T1151">) Apelação Cível n</text:span><text:span text:style-name="T1322">º</text:span><text:span text:style-name="T1151"> 0803321-39.2023.8.15.0251.</text:span></text:p>
      <text:p text:style-name="P109"><text:span text:style-name="T1010">Oriundo da </text:span><text:span text:style-name="T947">5ª Vara da </text:span><text:span text:style-name="T1010">Comarca </text:span><text:span text:style-name="T947">de Patos</text:span><text:span text:style-name="Strong_20_Emphasis"><text:span text:style-name="T866">.</text:span></text:span></text:p>
      <text:p text:style-name="P499"><text:span text:style-name="T866">Apelante(s): Banco Bradesco Financiamentos S/A</text:span><text:span text:style-name="Strong_20_Emphasis"><text:span text:style-name="T866">.</text:span></text:span></text:p>
      <text:p text:style-name="P574"><text:span text:style-name="Strong_20_Emphasis"><text:span text:style-name="T866">Advogado(s):</text:span></text:span><text:span text:style-name="T866"> </text:span><text:span text:style-name="Strong_20_Emphasis"><text:span text:style-name="T866">José Carlos Skrzyszowski – OBA/PR 45445-S</text:span></text:span><text:span text:style-name="Strong_20_Emphasis"><text:span text:style-name="T1069">.</text:span></text:span></text:p>
      <text:p text:style-name="P794">Apelado(s): Ramon Fernandes Nunes da Silva.</text:p>
      <text:p text:style-name="P353"><text:span text:style-name="Strong_20_Emphasis"><text:span text:style-name="T733"><text:s/></text:span></text:span></text:p>
      <text:p text:style-name="P447"><text:span text:style-name="Strong_20_Emphasis"><text:span text:style-name="T1125">RELATOR: EXMO. DES. JOSÉ RICARDO PORTO.</text:span></text:span></text:p>
      <text:p text:style-name="P810"/>
      <text:p text:style-name="P682"><text:span text:style-name="T712">305</text:span><text:span text:style-name="T714">) Apelação Cível n</text:span><text:span text:style-name="T737">º</text:span><text:span text:style-name="T714"> </text:span><text:span text:style-name="Strong_20_Emphasis"><text:span text:style-name="T542">0849652-72.2020.8.15.2001</text:span></text:span><text:span text:style-name="T714">.</text:span></text:p>
      <text:p text:style-name="P109"><text:span text:style-name="T1010">Oriundo da 5ª Vara </text:span><text:span text:style-name="T949">da</text:span><text:span text:style-name="T1010"> Fazenda Pública da </text:span><text:span text:style-name="T949">Comarca da </text:span><text:span text:style-name="T1010">Capital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Jaime dos Santos Ferreira</text:span></text:span><text:span text:style-name="Strong_20_Emphasis"><text:span text:style-name="T866">.</text:span></text:span></text:p>
      <text:p text:style-name="P575"><text:span text:style-name="Strong_20_Emphasis"><text:span text:style-name="T866">Advogado(s): </text:span></text:span><text:span text:style-name="Strong_20_Emphasis"><text:span text:style-name="T288">Wagner Veloso Martins – OAB/PB 25.053</text:span></text:span><text:span text:style-name="Strong_20_Emphasis"><text:span text:style-name="T1069">.</text:span></text:span></text:p>
      <text:p text:style-name="P458"><text:span text:style-name="T1150">Apelado(s): </text:span><text:span text:style-name="Strong_20_Emphasis"><text:span text:style-name="T636">Diretor Executivo de Recursos Humanos do Corpo de Bombeiros Militar da Paraíba</text:span></text:span><text:span text:style-name="T1150">.</text:span></text:p>
      <text:p text:style-name="P353"><text:span text:style-name="Strong_20_Emphasis"><text:span text:style-name="T733"><text:s/></text:span></text:span></text:p>
      <text:p text:style-name="P447"><text:span text:style-name="Strong_20_Emphasis"><text:span text:style-name="T1125">RELATOR: EXMO. DES. JOSÉ RICARDO PORTO.</text:span></text:span></text:p>
      <text:p text:style-name="P810"/>
      <text:p text:style-name="P703"><text:span text:style-name="T712">306</text:span><text:span text:style-name="T714">) Apelação Cível n</text:span><text:span text:style-name="T737">º</text:span><text:span text:style-name="T714"> </text:span><text:span text:style-name="Strong_20_Emphasis"><text:span text:style-name="T542">0802920-68.2023.8.15.0371.</text:span></text:span></text:p>
      <text:p text:style-name="P109"><text:span text:style-name="T1010">Oriundo da 4ª Vara Mista da Comarca de Sousa</text:span><text:span text:style-name="Strong_20_Emphasis"><text:span text:style-name="T866">.</text:span></text:span></text:p>
      <text:p text:style-name="P499"><text:span text:style-name="T866">Apelante(s): </text:span><text:span text:style-name="Strong_20_Emphasis"><text:span text:style-name="T288">Município de Joca Claudino</text:span></text:span><text:span text:style-name="Strong_20_Emphasis"><text:span text:style-name="T866">.</text:span></text:span></text:p>
      <text:p text:style-name="P499"><text:span text:style-name="Strong_20_Emphasis"><text:span text:style-name="T866">Advogado(s):</text:span></text:span><text:span text:style-name="T866"> </text:span><text:span text:style-name="Strong_20_Emphasis"><text:span text:style-name="T288">Rodolfo Cipriano Bezerra</text:span></text:span><text:span text:style-name="Strong_20_Emphasis"><text:span text:style-name="T866"> <text:s/>– OAB/PB </text:span></text:span><text:span text:style-name="Strong_20_Emphasis"><text:span text:style-name="T1069">23.757</text:span></text:span></text:p>
      <text:p text:style-name="P464"><text:span text:style-name="T1150">Apelado(s): </text:span><text:span text:style-name="Strong_20_Emphasis"><text:span text:style-name="T636">Daiane Abrantes dos Santos Vieira.</text:span></text:span></text:p>
      <text:p text:style-name="P262"><text:span text:style-name="Strong_20_Emphasis"><text:span text:style-name="T1311">Advogado(s): Maria das Graças de Abrantes – OAB/PB </text:span></text:span><text:span text:style-name="Strong_20_Emphasis"><text:span text:style-name="T1298">29.488</text:span></text:span><text:span text:style-name="Strong_20_Emphasis"><text:span text:style-name="T1311">.</text:span></text:span></text:p>
      <text:p text:style-name="P353"><text:span text:style-name="Strong_20_Emphasis"><text:span text:style-name="T1311"><text:s/></text:span></text:span></text:p>
      <text:p text:style-name="P447"><text:span text:style-name="Strong_20_Emphasis"><text:span text:style-name="T1125">RELATOR: EXMO. DES. JOSÉ RICARDO PORTO.</text:span></text:span></text:p>
      <text:p text:style-name="P810"/>
      <text:p text:style-name="P682"><text:span text:style-name="T712">307</text:span><text:span text:style-name="T714">) Apelação Cível n</text:span><text:span text:style-name="T737">º</text:span><text:span text:style-name="T714"> </text:span><text:span text:style-name="Strong_20_Emphasis"><text:span text:style-name="T542">0800703-50.2018.8.15.0881</text:span></text:span><text:span text:style-name="T714">.</text:span></text:p>
      <text:p text:style-name="P109"><text:span text:style-name="T1010">Oriundo </text:span><text:span text:style-name="T951">do</text:span><text:span text:style-name="T1010"> </text:span><text:span text:style-name="Strong_20_Emphasis"><text:span text:style-name="T866">Núcleo </text:span></text:span><text:span text:style-name="Strong_20_Emphasis"><text:span text:style-name="T779">de</text:span></text:span><text:span text:style-name="Strong_20_Emphasis"><text:span text:style-name="T866"> Justiça 4.0 - Saúde Pública Estadual.</text:span></text:span></text:p>
      <text:p text:style-name="P576"><text:span text:style-name="T866">Apelante(s): </text:span><text:span text:style-name="Strong_20_Emphasis"><text:span text:style-name="T866">Estado da Paraíba, rep. por s</text:span></text:span><text:span text:style-name="Strong_20_Emphasis"><text:span text:style-name="T777">eu </text:span></text:span><text:span text:style-name="Strong_20_Emphasis"><text:span text:style-name="T1069">Procurador-Geral, Fábio Andrade Medeiros.</text:span></text:span></text:p>
      <text:p text:style-name="P458"><text:span text:style-name="T1150">Apelado(s): </text:span><text:span text:style-name="Strong_20_Emphasis"><text:span text:style-name="T636">Maria Medeiros Lima</text:span></text:span><text:span text:style-name="T1150">.</text:span></text:p>
      <text:p text:style-name="P263"><text:span text:style-name="Strong_20_Emphasis"><text:span text:style-name="T1311">Advogado(s): Gustavo Maia Resende Lúcio <text:s/>– OAB/PB 12.548.</text:span></text:span></text:p>
      <text:p text:style-name="P229"><text:span text:style-name="Strong_20_Emphasis"><text:span text:style-name="T1311">Interessado: Município de São Bento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08</text:span><text:span text:style-name="T714">) Apelação Cível n</text:span><text:span text:style-name="T737">º</text:span><text:span text:style-name="T714"> </text:span><text:span text:style-name="Strong_20_Emphasis"><text:span text:style-name="T542">0805956-27.2022.8.15.0251</text:span></text:span><text:span text:style-name="T714">.</text:span></text:p>
      <text:p text:style-name="P178"><text:span text:style-name="T1010">Oriundo da 4ª Vara da Comarca de Patos</text:span><text:span text:style-name="Strong_20_Emphasis"><text:span text:style-name="T866">.</text:span></text:span></text:p>
      <text:p text:style-name="P577"><text:span text:style-name="T866">Apelante(s): </text:span><text:span text:style-name="Strong_20_Emphasis"><text:span text:style-name="T288">Município de Patos, repr. por seu Procurador </text:span></text:span><text:span text:style-name="Strong_20_Emphasis"><text:span text:style-name="T163">Alexsandro Lacerda de Caldas</text:span></text:span><text:span text:style-name="Strong_20_Emphasis"><text:span text:style-name="T288">.</text:span></text:span></text:p>
      <text:p text:style-name="P465"><text:span text:style-name="T1150">Apelado(s): </text:span><text:span text:style-name="Strong_20_Emphasis"><text:span text:style-name="T636">Ministério Público do Estado da Paraíba</text:span></text:span><text:span text:style-name="T1150">.</text:span></text:p>
      <text:p text:style-name="P263"><text:span text:style-name="Strong_20_Emphasis"><text:span text:style-name="T1311">Interessado: Francisco Junior Costa Santos de Oliveira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09</text:span><text:span text:style-name="T714">) Apelação Cível n</text:span><text:span text:style-name="T737">º</text:span><text:span text:style-name="T714"> </text:span><text:span text:style-name="Strong_20_Emphasis"><text:span text:style-name="T542">0805238-12.2023.8.15.0181</text:span></text:span><text:span text:style-name="T714">.</text:span></text:p>
      <text:p text:style-name="P178"><text:span text:style-name="T1010">Oriundo da 5ª Vara Mista de Guarabir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aria de Fátima dos Santos Silva</text:span></text:span><text:span text:style-name="Strong_20_Emphasis"><text:span text:style-name="T866">.</text:span></text:span></text:p>
      <text:p text:style-name="P578"><text:span text:style-name="Strong_20_Emphasis"><text:span text:style-name="T866">Advogado(s): Antônio Guedes Andrade Bisneto – OAB/PB 20.451.</text:span></text:span></text:p>
      <text:p text:style-name="P466"><text:span text:style-name="T1150">Apelado(s): </text:span><text:span text:style-name="Strong_20_Emphasis"><text:span text:style-name="T1103">Banco BMG S/A.</text:span></text:span></text:p>
      <text:p text:style-name="P466"><text:span text:style-name="Strong_20_Emphasis"><text:span text:style-name="T636">Advogado(s): João Francisco Alves Rosa – OAB/PB 24.691-A.</text:span></text:span></text:p>
      <text:p text:style-name="P466"><text:span text:style-name="Strong_20_Emphasis"><text:span text:style-name="T648"/></text:span></text:p>
      <text:p text:style-name="P466"><text:span text:style-name="Strong_20_Emphasis"><text:span text:style-name="T648"/></text:span></text:p>
      <text:p text:style-name="P466"><text:span text:style-name="Strong_20_Emphasis"><text:span text:style-name="T648"/></text:span></text:p>
      <text:p text:style-name="P466"><text:span text:style-name="Strong_20_Emphasis"><text:span text:style-name="T648"/></text:span></text:p>
      <text:p text:style-name="P380"><text:span text:style-name="Strong_20_Emphasis"><text:span text:style-name="T1311"><text:s/></text:span></text:span></text:p>
      <text:p text:style-name="P448"><text:soft-page-break/><text:span text:style-name="Strong_20_Emphasis"><text:span text:style-name="T1125">RELATOR: EXMO. DES. JOSÉ RICARDO PORTO.</text:span></text:span></text:p>
      <text:p text:style-name="P815"/>
      <text:p text:style-name="P704"><text:span text:style-name="T712">310</text:span><text:span text:style-name="T714">) Apelação Cível n</text:span><text:span text:style-name="T737">º</text:span><text:span text:style-name="T714"> </text:span><text:span text:style-name="Strong_20_Emphasis"><text:span text:style-name="T542">0001410-48.1997.8.15.0441</text:span></text:span><text:span text:style-name="T714">.</text:span></text:p>
      <text:p text:style-name="P178"><text:span text:style-name="T1010">Oriundo da Comarca </text:span><text:span text:style-name="T953">do</text:span><text:span text:style-name="T1010"> Conde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CINEP – Companhia de Desenvolvimento da Paraíba</text:span></text:span><text:span text:style-name="Strong_20_Emphasis"><text:span text:style-name="T866">.</text:span></text:span></text:p>
      <text:p text:style-name="P579"><text:span text:style-name="Strong_20_Emphasis"><text:span text:style-name="T866">Advogado(s):</text:span></text:span><text:span text:style-name="T866"> </text:span><text:span text:style-name="Strong_20_Emphasis"><text:span text:style-name="T288">José Bruno Nascimento - OAB/PB 25.492</text:span></text:span><text:span text:style-name="Strong_20_Emphasis"><text:span text:style-name="T1069">.</text:span></text:span></text:p>
      <text:p text:style-name="P465"><text:span text:style-name="T1129">1º</text:span><text:span text:style-name="T1150">Apelado(s): </text:span><text:span text:style-name="Strong_20_Emphasis"><text:span text:style-name="T636">Luiz Motta Filho</text:span></text:span><text:span text:style-name="T1150">.</text:span></text:p>
      <text:p text:style-name="P263"><text:span text:style-name="Strong_20_Emphasis"><text:span text:style-name="T1311">Advogado(s): Luís Carlos Brito Pereira <text:s/>– OAB/PB 6.456.</text:span></text:span></text:p>
      <text:p text:style-name="P467"><text:span text:style-name="T1129">2º</text:span><text:span text:style-name="T1150">Apelado(s): </text:span><text:span text:style-name="Strong_20_Emphasis"><text:span text:style-name="T636">Companhia Industrial do Gramame</text:span></text:span><text:span text:style-name="T1150">.</text:span></text:p>
      <text:p text:style-name="P264"><text:span text:style-name="Strong_20_Emphasis"><text:span text:style-name="T1300">Defensor Público</text:span></text:span><text:span text:style-name="Strong_20_Emphasis"><text:span text:style-name="T1311">: </text:span></text:span><text:span text:style-name="Strong_20_Emphasis"><text:span text:style-name="T1300">Diogo Augusto de Souza</text:span></text:span><text:span text:style-name="Strong_20_Emphasis"><text:span text:style-name="T1311">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57"><text:span text:style-name="T837">311</text:span><text:span text:style-name="T866">) Apelações Cíveis n</text:span><text:span text:style-name="T743">º</text:span><text:span text:style-name="T866"> </text:span><text:span text:style-name="Strong_20_Emphasis"><text:span text:style-name="T288">0802904-56.2023.8.15.0261</text:span></text:span><text:span text:style-name="T866">.</text:span></text:p>
      <text:p text:style-name="P179"><text:span text:style-name="T1010">Oriundo da </text:span><text:span text:style-name="T991">1ª Vara Mista da Comarca de Piancó</text:span><text:span text:style-name="Strong_20_Emphasis"><text:span text:style-name="T866">.</text:span></text:span></text:p>
      <text:p text:style-name="P507"><text:span text:style-name="T866">1ºApelante(s): </text:span><text:span text:style-name="Strong_20_Emphasis"><text:span text:style-name="T288">Bradesco Seguros S/A</text:span></text:span><text:span text:style-name="Strong_20_Emphasis"><text:span text:style-name="T866">.</text:span></text:span></text:p>
      <text:p text:style-name="P507"><text:span text:style-name="Strong_20_Emphasis"><text:span text:style-name="T1069">Advogado(s): Antônio de Moraes Dourado Neto </text:span></text:span><text:span text:style-name="Strong_20_Emphasis"><text:span text:style-name="T866">- OAB/PE 23.255.</text:span></text:span></text:p>
      <text:p text:style-name="P507"><text:span text:style-name="Strong_20_Emphasis"><text:span text:style-name="T866">2ºApelante(s): </text:span></text:span><text:span text:style-name="Strong_20_Emphasis"><text:span text:style-name="T288">Francisca Paulino de Souza</text:span></text:span><text:span text:style-name="Strong_20_Emphasis"><text:span text:style-name="T866">.</text:span></text:span></text:p>
      <text:p text:style-name="P507"><text:span text:style-name="Strong_20_Emphasis"><text:span text:style-name="T866">Advogado(s):</text:span></text:span><text:span text:style-name="T866"> </text:span><text:span text:style-name="Strong_20_Emphasis"><text:span text:style-name="T288">Victor Hugo Trajano Rodrigues Alves - OAB/PB 28.729</text:span></text:span><text:span text:style-name="T866">.</text:span></text:p>
      <text:p text:style-name="P408"><text:span text:style-name="Strong_20_Emphasis"><text:span text:style-name="T1086">Apelado(s): Os mesmos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</text:span><text:span text:style-name="T714">12) Apelação Cível n</text:span><text:span text:style-name="T737">º</text:span><text:span text:style-name="T714"> </text:span><text:span text:style-name="Strong_20_Emphasis"><text:span text:style-name="T542">0805526-57.2023.8.15.0181</text:span></text:span><text:span text:style-name="T714">.</text:span></text:p>
      <text:p text:style-name="P178"><text:span text:style-name="T1010">Oriundo da 4ª Vara Mista de Guarabir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José Tomás de Lima</text:span></text:span><text:span text:style-name="Strong_20_Emphasis"><text:span text:style-name="T866">.</text:span></text:span></text:p>
      <text:p text:style-name="P508"><text:span text:style-name="Strong_20_Emphasis"><text:span text:style-name="T866">Advogado(s):</text:span></text:span><text:span text:style-name="T866"> </text:span><text:span text:style-name="Strong_20_Emphasis"><text:span text:style-name="T288">Jonh Lenno da Silva Andrade <text:s/>- OAB/PB 26.712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Banco Bradesco S/A</text:span></text:span><text:span text:style-name="T1150">.</text:span></text:p>
      <text:p text:style-name="P409"><text:span text:style-name="Strong_20_Emphasis"><text:span text:style-name="T1082">Advogado(s): José Almir da R. Mendes Júnior </text:span></text:span><text:span text:style-name="Strong_20_Emphasis"><text:span text:style-name="T1086">- OAB/RN 392-A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58"><text:span text:style-name="T837">313</text:span><text:span text:style-name="T866">) Apelações Cíveis n</text:span><text:span text:style-name="T743">º</text:span><text:span text:style-name="T866"> </text:span><text:span text:style-name="Strong_20_Emphasis"><text:span text:style-name="T288">0800536-24.2023.8.15.0601</text:span></text:span><text:span text:style-name="T866">.</text:span></text:p>
      <text:p text:style-name="P180"><text:span text:style-name="T1010">Oriundo </text:span><text:span text:style-name="T991">da Comarca de Belém</text:span><text:span text:style-name="Strong_20_Emphasis"><text:span text:style-name="T866">.</text:span></text:span></text:p>
      <text:p text:style-name="P509"><text:span text:style-name="T866">1ºApelante(s): </text:span><text:span text:style-name="Strong_20_Emphasis"><text:span text:style-name="T288">Banco Bradesco Capitalização S.A</text:span></text:span><text:span text:style-name="Strong_20_Emphasis"><text:span text:style-name="T866">.</text:span></text:span></text:p>
      <text:p text:style-name="P410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509"><text:span text:style-name="Strong_20_Emphasis"><text:span text:style-name="T866">2ºApelante(s): </text:span></text:span><text:span text:style-name="Strong_20_Emphasis"><text:span text:style-name="T288">Luiz Francelino de Oliveira Sobrinho</text:span></text:span><text:span text:style-name="Strong_20_Emphasis"><text:span text:style-name="T866">.</text:span></text:span></text:p>
      <text:p text:style-name="P410"><text:span text:style-name="Strong_20_Emphasis"><text:span text:style-name="T1069">Advogado(s): </text:span></text:span><text:span text:style-name="Strong_20_Emphasis"><text:span text:style-name="T1403">Matheus Elpídio Sales </text:span></text:span><text:span text:style-name="Strong_20_Emphasis"><text:span text:style-name="T1405">da</text:span></text:span><text:span text:style-name="Strong_20_Emphasis"><text:span text:style-name="T1403"> Silva - OAB/PB 28.400</text:span></text:span><text:span text:style-name="Strong_20_Emphasis"><text:span text:style-name="T1069">.</text:span></text:span></text:p>
      <text:p text:style-name="P410"><text:span text:style-name="Strong_20_Emphasis"><text:span text:style-name="T1086">Apelado(s): Os mesmos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14</text:span><text:span text:style-name="T714">) Apelação Cível n</text:span><text:span text:style-name="T737">º</text:span><text:span text:style-name="T714"> </text:span><text:span text:style-name="Strong_20_Emphasis"><text:span text:style-name="T542">0800100-97.2021.8.15.0031</text:span></text:span><text:span text:style-name="T714">.</text:span></text:p>
      <text:p text:style-name="P178"><text:span text:style-name="T1010">Oriundo da Comarca </text:span><text:span text:style-name="T955">de Alagoa Grande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Banco C6 Consignado S/A</text:span></text:span><text:span text:style-name="Strong_20_Emphasis"><text:span text:style-name="T866">.</text:span></text:span></text:p>
      <text:p text:style-name="P580"><text:span text:style-name="Strong_20_Emphasis"><text:span text:style-name="T866">Advogado(s):</text:span></text:span><text:span text:style-name="T866"> </text:span><text:span text:style-name="Strong_20_Emphasis"><text:span text:style-name="T288">Fernanda Rafaella Oliveira - OAB/PE 32.766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Edmilson Umbelino Nunes</text:span></text:span><text:span text:style-name="T1150">.</text:span></text:p>
      <text:p text:style-name="P265"><text:span text:style-name="Strong_20_Emphasis"><text:span text:style-name="T1311">Advogado(s): Geová da Silva - OAB/PB 19.599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657"><text:span text:style-name="Strong_20_Emphasis"><text:span text:style-name="T1302">315</text:span></text:span><text:span text:style-name="Strong_20_Emphasis"><text:span text:style-name="T1311">) Apelações Cíveis nº 0801873-54.2023.8.15.0211.</text:span></text:span></text:p>
      <text:p text:style-name="P657"><text:span text:style-name="Strong_20_Emphasis"><text:span text:style-name="T1311">Oriundo da 3ª Vara da Comarca de Itaporanga.</text:span></text:span></text:p>
      <text:p text:style-name="P658"><text:span text:style-name="Strong_20_Emphasis"><text:span text:style-name="T1311">1ºApelante(s): Bradesco Vida e Previd</text:span></text:span><text:span text:style-name="Strong_20_Emphasis"><text:span text:style-name="T1304">ê</text:span></text:span><text:span text:style-name="Strong_20_Emphasis"><text:span text:style-name="T1311">ncia S/A.</text:span></text:span></text:p>
      <text:p text:style-name="P658"><text:span text:style-name="Strong_20_Emphasis"><text:span text:style-name="T1202">Advogado(s): Antônio de Moraes Dourado Neto </text:span></text:span><text:span text:style-name="Strong_20_Emphasis"><text:span text:style-name="T1311">- OAB/PE 23.255.</text:span></text:span></text:p>
      <text:p text:style-name="P657"><text:span text:style-name="Strong_20_Emphasis"><text:span text:style-name="T1311">2ºApelante(s): Cordolina Maria Corcino Celestino.</text:span></text:span></text:p>
      <text:p text:style-name="P658"><text:soft-page-break/><text:span text:style-name="Strong_20_Emphasis"><text:span text:style-name="T1311">Advogado(s): Francisco Jeronimo Neto – OAB/PB 27.690.</text:span></text:span></text:p>
      <text:p text:style-name="P657"><text:span text:style-name="Strong_20_Emphasis"><text:span text:style-name="T1311">Apelado(s): Os mesmos.</text:span></text:span></text:p>
      <text:p text:style-name="P380"><text:span text:style-name="Strong_20_Emphasis"><text:span text:style-name="T735"/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16</text:span><text:span text:style-name="T714">) Apelação Cível n</text:span><text:span text:style-name="T737">º</text:span><text:span text:style-name="T714"> </text:span><text:span text:style-name="Strong_20_Emphasis"><text:span text:style-name="T542">0802160-57.2023.8.15.0521</text:span></text:span><text:span text:style-name="T714">.</text:span></text:p>
      <text:p text:style-name="P178"><text:span text:style-name="T1010">Oriundo da Comarca </text:span><text:span text:style-name="T957">de Alagoinha</text:span><text:span text:style-name="Strong_20_Emphasis"><text:span text:style-name="T866">.</text:span></text:span></text:p>
      <text:p text:style-name="P581"><text:span text:style-name="T866">Apelante(s): </text:span><text:span text:style-name="Strong_20_Emphasis"><text:span text:style-name="T866">Banco Bradesco S/A.</text:span></text:span></text:p>
      <text:p text:style-name="P581"><text:span text:style-name="Strong_20_Emphasis"><text:span text:style-name="T866">Advogado(s): Karina de Almeida Batistuci – OAB/PB 178.033-A.</text:span></text:span></text:p>
      <text:p text:style-name="P465"><text:span text:style-name="T1150">Apelado(s): </text:span><text:span text:style-name="Strong_20_Emphasis"><text:span text:style-name="T636">Maria das Graças Soares de Lima</text:span></text:span><text:span text:style-name="T1150">.</text:span></text:p>
      <text:p text:style-name="P266"><text:span text:style-name="Strong_20_Emphasis"><text:span text:style-name="T1311">Advogado(s): Jussara da Silva Ferreira - OAB/PB 28.043.</text:span></text:span></text:p>
      <text:p text:style-name="P830"/>
      <text:p text:style-name="P846">RELATOR: EXMO. DES. JOSÉ RICARDO PORTO.</text:p>
      <text:p text:style-name="P925"/>
      <text:p text:style-name="P759"><text:span text:style-name="T837">317</text:span><text:span text:style-name="T866">) Apelações Cíveis n</text:span><text:span text:style-name="T743">º</text:span><text:span text:style-name="T866"> </text:span><text:span text:style-name="Strong_20_Emphasis"><text:span text:style-name="T288">0801024-13.2022.8.15.0601</text:span></text:span><text:span text:style-name="T866">.</text:span></text:p>
      <text:p text:style-name="P181"><text:span text:style-name="T1010">Oriundo </text:span><text:span text:style-name="T991">da Comarca de Belém</text:span><text:span text:style-name="Strong_20_Emphasis"><text:span text:style-name="T866">.</text:span></text:span></text:p>
      <text:p text:style-name="P584"><text:span text:style-name="T866">1ºApelante(s): </text:span><text:span text:style-name="Strong_20_Emphasis"><text:span text:style-name="T866">Banco BMG S/A.</text:span></text:span></text:p>
      <text:p text:style-name="P584"><text:span text:style-name="Strong_20_Emphasis"><text:span text:style-name="T866">Advogado(s): Fábio Frasato Caires – OAB/PB 20.461-A</text:span></text:span><text:span text:style-name="Strong_20_Emphasis"><text:span text:style-name="T1069">.</text:span></text:span></text:p>
      <text:p text:style-name="P584"><text:span text:style-name="Strong_20_Emphasis"><text:span text:style-name="T866">2ºApelante(s): </text:span></text:span><text:span text:style-name="Strong_20_Emphasis"><text:span text:style-name="T288">Maria </text:span></text:span><text:span text:style-name="Strong_20_Emphasis"><text:span text:style-name="T271">das</text:span></text:span><text:span text:style-name="Strong_20_Emphasis"><text:span text:style-name="T288"> Neves Roseno</text:span></text:span><text:span text:style-name="Strong_20_Emphasis"><text:span text:style-name="T866">.</text:span></text:span></text:p>
      <text:p text:style-name="P429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267"><text:span text:style-name="Strong_20_Emphasis"><text:span text:style-name="T1311">Apelado(s): Os mesmos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18</text:span><text:span text:style-name="T714">) Apelação Cível n</text:span><text:span text:style-name="T737">º</text:span><text:span text:style-name="T714"> </text:span><text:span text:style-name="Strong_20_Emphasis"><text:span text:style-name="T542">0800295-55.2023.8.15.0761</text:span></text:span><text:span text:style-name="T714">.</text:span></text:p>
      <text:p text:style-name="P178"><text:span text:style-name="T1010">Oriundo da Comarca de Gurinhém</text:span><text:span text:style-name="Strong_20_Emphasis"><text:span text:style-name="T866">.</text:span></text:span></text:p>
      <text:p text:style-name="P585"><text:span text:style-name="T866">Apelante(s): Banco Bradesco S/A</text:span><text:span text:style-name="Strong_20_Emphasis"><text:span text:style-name="T866">.</text:span></text:span></text:p>
      <text:p text:style-name="P585"><text:span text:style-name="Strong_20_Emphasis"><text:span text:style-name="T1069">Advogado(s): José Almir da R. Mendes Júnior </text:span></text:span><text:span text:style-name="Strong_20_Emphasis"><text:span text:style-name="T866">- OAB/RN 392-A.</text:span></text:span></text:p>
      <text:p text:style-name="P465"><text:span text:style-name="T1150">Apelado(s): </text:span><text:span text:style-name="Strong_20_Emphasis"><text:span text:style-name="T636">Maria Juvino </text:span></text:span><text:span text:style-name="Strong_20_Emphasis"><text:span text:style-name="T625">da</text:span></text:span><text:span text:style-name="Strong_20_Emphasis"><text:span text:style-name="T636"> Silva</text:span></text:span><text:span text:style-name="T1150">.</text:span></text:p>
      <text:p text:style-name="P336"><text:span text:style-name="Strong_20_Emphasis"><text:span text:style-name="T1311">Advogado(s): Jo</text:span></text:span><text:span text:style-name="Strong_20_Emphasis"><text:span text:style-name="T1244">nh</text:span></text:span><text:span text:style-name="Strong_20_Emphasis"><text:span text:style-name="T1311"> Lenno </text:span></text:span><text:span text:style-name="Strong_20_Emphasis"><text:span text:style-name="T1246">d</text:span></text:span><text:span text:style-name="Strong_20_Emphasis"><text:span text:style-name="T1311">a Silva Andrade - OAB/PB 26.712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19</text:span><text:span text:style-name="T714">) Apelação Cível n</text:span><text:span text:style-name="T737">º</text:span><text:span text:style-name="T714"> </text:span><text:span text:style-name="Strong_20_Emphasis"><text:span text:style-name="T542">0800589-85.2023.8.15.0251</text:span></text:span><text:span text:style-name="T714">.</text:span></text:p>
      <text:p text:style-name="P178"><text:span text:style-name="T1010">Oriundo da </text:span><text:span text:style-name="T959">3ª Vara da </text:span><text:span text:style-name="T1010">Comarca </text:span><text:span text:style-name="T959">de Sapé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aria da Silva Oliveira</text:span></text:span><text:span text:style-name="Strong_20_Emphasis"><text:span text:style-name="T866">.</text:span></text:span></text:p>
      <text:p text:style-name="P586"><text:span text:style-name="Strong_20_Emphasis"><text:span text:style-name="T866">Advogado(s):</text:span></text:span><text:span text:style-name="T866"> </text:span><text:span text:style-name="Strong_20_Emphasis"><text:span text:style-name="T288">Daniele de Sousa Rodrigues - OAB/PB 15.771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Universo Associação dos Aposentados e Pensionistas dos Regimes Geral da Previdência Social</text:span></text:span><text:span text:style-name="T1150">.</text:span></text:p>
      <text:p text:style-name="P268"><text:span text:style-name="Strong_20_Emphasis"><text:span text:style-name="T1311">Advogado(s): Daniel Gerber - OAB/RS 39.879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60"><text:span text:style-name="T837">320</text:span><text:span text:style-name="T866">) Apelações Cíveis n</text:span><text:span text:style-name="T743">º</text:span><text:span text:style-name="T866"> </text:span><text:span text:style-name="Strong_20_Emphasis"><text:span text:style-name="T288">0800484-74.2023.8.15.0521</text:span></text:span><text:span text:style-name="T866">.</text:span></text:p>
      <text:p text:style-name="P182"><text:span text:style-name="T1010">Oriundo da </text:span><text:span text:style-name="T991">Comarca de Alagoa Grande</text:span><text:span text:style-name="Strong_20_Emphasis"><text:span text:style-name="T866">.</text:span></text:span></text:p>
      <text:p text:style-name="P587"><text:span text:style-name="T866">1ºApelante(s): Banco Bradesco S/A</text:span><text:span text:style-name="Strong_20_Emphasis"><text:span text:style-name="T866">.</text:span></text:span></text:p>
      <text:p text:style-name="P587"><text:span text:style-name="Strong_20_Emphasis"><text:span text:style-name="T1069">Advogado(s): José Almir da R. Mendes Júnior </text:span></text:span><text:span text:style-name="Strong_20_Emphasis"><text:span text:style-name="T866">- OAB/RN 392-A.</text:span></text:span></text:p>
      <text:p text:style-name="P587"><text:span text:style-name="Strong_20_Emphasis"><text:span text:style-name="T866">2ºApelante(s): </text:span></text:span><text:span text:style-name="Strong_20_Emphasis"><text:span text:style-name="T288">Margarida Batista da Silva</text:span></text:span><text:span text:style-name="Strong_20_Emphasis"><text:span text:style-name="T866">.</text:span></text:span></text:p>
      <text:p text:style-name="P337"><text:span text:style-name="Strong_20_Emphasis"><text:span text:style-name="T1311">Advogado(s): Jo</text:span></text:span><text:span text:style-name="Strong_20_Emphasis"><text:span text:style-name="T1244">nh</text:span></text:span><text:span text:style-name="Strong_20_Emphasis"><text:span text:style-name="T1311"> Lenno </text:span></text:span><text:span text:style-name="Strong_20_Emphasis"><text:span text:style-name="T1246">d</text:span></text:span><text:span text:style-name="Strong_20_Emphasis"><text:span text:style-name="T1311">a Silva Andrade - OAB/PB 26.712.</text:span></text:span></text:p>
      <text:p text:style-name="P269"><text:span text:style-name="Strong_20_Emphasis"><text:span text:style-name="T1311">Apelado(s): Os mesmos.</text:span></text:span></text:p>
      <text:p text:style-name="P269"><text:span text:style-name="Strong_20_Emphasis"><text:span text:style-name="T1315"/></text:span></text:p>
      <text:p text:style-name="P269"><text:span text:style-name="Strong_20_Emphasis"><text:span text:style-name="T1315"/></text:span></text:p>
      <text:p text:style-name="P269"><text:span text:style-name="Strong_20_Emphasis"><text:span text:style-name="T1315"/></text:span></text:p>
      <text:p text:style-name="P269"><text:span text:style-name="Strong_20_Emphasis"><text:span text:style-name="T1315"/></text:span></text:p>
      <text:p text:style-name="P269"><text:span text:style-name="Strong_20_Emphasis"><text:span text:style-name="T1315"/></text:span></text:p>
      <text:p text:style-name="P380"><text:span text:style-name="Strong_20_Emphasis"><text:span text:style-name="T1311"><text:s/></text:span></text:span></text:p>
      <text:p text:style-name="P448"><text:soft-page-break/><text:span text:style-name="Strong_20_Emphasis"><text:span text:style-name="T1125">RELATOR: EXMO. DES. JOSÉ RICARDO PORTO.</text:span></text:span></text:p>
      <text:p text:style-name="P815"/>
      <text:p text:style-name="P704"><text:span text:style-name="T712">321</text:span><text:span text:style-name="T714">) Apelação Cível n</text:span><text:span text:style-name="T737">º</text:span><text:span text:style-name="T714"> </text:span><text:span text:style-name="Strong_20_Emphasis"><text:span text:style-name="T542">0802398-36.2023.8.15.0211</text:span></text:span><text:span text:style-name="T714">.</text:span></text:p>
      <text:p text:style-name="P178"><text:span text:style-name="T1010">Oriundo da 1</text:span><text:span text:style-name="T961">ª</text:span><text:span text:style-name="T1010"> Vara Mista de Itaporang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Jos</text:span></text:span><text:span text:style-name="Strong_20_Emphasis"><text:span text:style-name="T273">é</text:span></text:span><text:span text:style-name="Strong_20_Emphasis"><text:span text:style-name="T288"> Pinto </text:span></text:span><text:span text:style-name="Strong_20_Emphasis"><text:span text:style-name="T273">de</text:span></text:span><text:span text:style-name="Strong_20_Emphasis"><text:span text:style-name="T288"> Santana</text:span></text:span><text:span text:style-name="Strong_20_Emphasis"><text:span text:style-name="T866">.</text:span></text:span></text:p>
      <text:p text:style-name="P576"><text:span text:style-name="Strong_20_Emphasis"><text:span text:style-name="T866">Advogado(s):</text:span></text:span><text:span text:style-name="T866"> </text:span><text:span text:style-name="Strong_20_Emphasis"><text:span text:style-name="T288">Francisco Jer</text:span></text:span><text:span text:style-name="Strong_20_Emphasis"><text:span text:style-name="T273">ô</text:span></text:span><text:span text:style-name="Strong_20_Emphasis"><text:span text:style-name="T288">nimo Neto</text:span></text:span><text:span text:style-name="Strong_20_Emphasis"><text:span text:style-name="T866"> <text:s/>– OAB/PB </text:span></text:span><text:span text:style-name="Strong_20_Emphasis"><text:span text:style-name="T781">27.690</text:span></text:span><text:span text:style-name="Strong_20_Emphasis"><text:span text:style-name="T1069">.</text:span></text:span></text:p>
      <text:p text:style-name="P468"><text:span text:style-name="T1150">Apelado(s): </text:span><text:span text:style-name="Strong_20_Emphasis"><text:span text:style-name="T636">Bradesco </text:span></text:span><text:span text:style-name="Strong_20_Emphasis"><text:span text:style-name="T627">Capitalização </text:span></text:span><text:span text:style-name="Strong_20_Emphasis"><text:span text:style-name="T636">S/A</text:span></text:span><text:span text:style-name="Strong_20_Emphasis"><text:span text:style-name="T1103">.</text:span></text:span></text:p>
      <text:p text:style-name="P468"><text:span text:style-name="Strong_20_Emphasis"><text:span text:style-name="T684">Advogado(s): Antônio de Moraes Dourado Neto </text:span></text:span><text:span text:style-name="Strong_20_Emphasis"><text:span text:style-name="T636">- OAB/PE 23.255.</text:span></text:span></text:p>
      <text:p text:style-name="P381"><text:span text:style-name="Strong_20_Emphasis"><text:span text:style-name="T733"><text:s/></text:span></text:span></text:p>
      <text:p text:style-name="P449"><text:span text:style-name="Strong_20_Emphasis"><text:span text:style-name="T1125">RELATOR: EXMO. DES. JOSÉ RICARDO PORTO.</text:span></text:span></text:p>
      <text:p text:style-name="P816"/>
      <text:p text:style-name="P705"><text:span text:style-name="T712">322</text:span><text:span text:style-name="T714">) Apelação Cível n</text:span><text:span text:style-name="T737">º</text:span><text:span text:style-name="T714"> </text:span><text:span text:style-name="Strong_20_Emphasis"><text:span text:style-name="T542">0801321-83.2023.8.15.0601</text:span></text:span><text:span text:style-name="T714">.</text:span></text:p>
      <text:p text:style-name="P183"><text:span text:style-name="T1010">Oriundo da Comarca </text:span><text:span text:style-name="T963">de Belém</text:span><text:span text:style-name="Strong_20_Emphasis"><text:span text:style-name="T866">.</text:span></text:span></text:p>
      <text:p text:style-name="P588"><text:span text:style-name="T866">Apelante(s): </text:span><text:span text:style-name="Strong_20_Emphasis"><text:span text:style-name="T288">S</text:span></text:span><text:span text:style-name="Strong_20_Emphasis"><text:span text:style-name="T275">ô</text:span></text:span><text:span text:style-name="Strong_20_Emphasis"><text:span text:style-name="T288">nia Maria </text:span></text:span><text:span text:style-name="Strong_20_Emphasis"><text:span text:style-name="T275">d</text:span></text:span><text:span text:style-name="Strong_20_Emphasis"><text:span text:style-name="T288">os Santos</text:span></text:span><text:span text:style-name="Strong_20_Emphasis"><text:span text:style-name="T866">.</text:span></text:span></text:p>
      <text:p text:style-name="P588"><text:span text:style-name="Strong_20_Emphasis"><text:span text:style-name="T866">Advogado(s):</text:span></text:span><text:span text:style-name="T866"> </text:span><text:span text:style-name="Strong_20_Emphasis"><text:span text:style-name="T288">Rafael Dantas Valengo</text:span></text:span><text:span text:style-name="Strong_20_Emphasis"><text:span text:style-name="T866"> – OAB/PB </text:span></text:span><text:span text:style-name="Strong_20_Emphasis"><text:span text:style-name="T783">13.800</text:span></text:span><text:span text:style-name="Strong_20_Emphasis"><text:span text:style-name="T1069">.</text:span></text:span></text:p>
      <text:p text:style-name="P469"><text:span text:style-name="T1150">Apelado(s): Banco Bradesco S/A</text:span><text:span text:style-name="Strong_20_Emphasis"><text:span text:style-name="T1103">.</text:span></text:span></text:p>
      <text:p text:style-name="P469"><text:span text:style-name="Strong_20_Emphasis"><text:span text:style-name="T636">Advogado(s): Andrea Formiga Dantas de Rangel Moreira – OAB/P</text:span></text:span><text:span text:style-name="Strong_20_Emphasis"><text:span text:style-name="T582">E</text:span></text:span><text:span text:style-name="Strong_20_Emphasis"><text:span text:style-name="T636"> </text:span></text:span><text:span text:style-name="Strong_20_Emphasis"><text:span text:style-name="T582">26.687</text:span></text:span><text:span text:style-name="Strong_20_Emphasis"><text:span text:style-name="T636">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61"><text:span text:style-name="T837">323</text:span><text:span text:style-name="T866">) Apelações Cíveis n</text:span><text:span text:style-name="T743">º</text:span><text:span text:style-name="T866"> </text:span><text:span text:style-name="Strong_20_Emphasis"><text:span text:style-name="T288">0801118-90.2023.8.15.0191</text:span></text:span><text:span text:style-name="T866">.</text:span></text:p>
      <text:p text:style-name="P185"><text:span text:style-name="T1010">Oriundo da </text:span><text:span text:style-name="T991">Comarca de Soledade</text:span><text:span text:style-name="Strong_20_Emphasis"><text:span text:style-name="T866">.</text:span></text:span></text:p>
      <text:p text:style-name="P589"><text:span text:style-name="T866">1ºApelante(s): </text:span><text:span text:style-name="Strong_20_Emphasis"><text:span text:style-name="T288">Florisvaldo Joventino Pessoa</text:span></text:span><text:span text:style-name="Strong_20_Emphasis"><text:span text:style-name="T866">.</text:span></text:span></text:p>
      <text:p text:style-name="P338"><text:span text:style-name="Strong_20_Emphasis"><text:span text:style-name="T1311">Advogado(s): Jo</text:span></text:span><text:span text:style-name="Strong_20_Emphasis"><text:span text:style-name="T1244">nh</text:span></text:span><text:span text:style-name="Strong_20_Emphasis"><text:span text:style-name="T1311"> Lenno </text:span></text:span><text:span text:style-name="Strong_20_Emphasis"><text:span text:style-name="T1246">d</text:span></text:span><text:span text:style-name="Strong_20_Emphasis"><text:span text:style-name="T1311">a Silva Andrade - OAB/PB 26.712.</text:span></text:span></text:p>
      <text:p text:style-name="P589"><text:span text:style-name="Strong_20_Emphasis"><text:span text:style-name="T866">2ºApelante(s): </text:span>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589"><text:span text:style-name="Strong_20_Emphasis"><text:span text:style-name="T1069">Advogado(s): José Almir da R. Mendes Júnior </text:span></text:span><text:span text:style-name="Strong_20_Emphasis"><text:span text:style-name="T866">- OAB/RN 392-A.</text:span></text:span></text:p>
      <text:p text:style-name="P270"><text:span text:style-name="Strong_20_Emphasis"><text:span text:style-name="T1311">Apelado(s): Os mesmos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24</text:span><text:span text:style-name="T714">) Apelação Cível n</text:span><text:span text:style-name="T737">º</text:span><text:span text:style-name="T714"> </text:span><text:span text:style-name="Strong_20_Emphasis"><text:span text:style-name="T542">0801302-94.2021.815.0521</text:span></text:span><text:span text:style-name="T714">.</text:span></text:p>
      <text:p text:style-name="P178"><text:span text:style-name="T1010">Oriundo da Comarca de Alagoinha</text:span><text:span text:style-name="Strong_20_Emphasis"><text:span text:style-name="T866">.</text:span></text:span></text:p>
      <text:p text:style-name="P590"><text:span text:style-name="T866">Apelante(s): </text:span><text:span text:style-name="Strong_20_Emphasis"><text:span text:style-name="T866">Banco BMG S/A.</text:span></text:span></text:p>
      <text:p text:style-name="P590"><text:span text:style-name="Strong_20_Emphasis"><text:span text:style-name="T866">Advogado(s): Fábio Frasato Caires – OAB/PB 20.461-A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Josefa dos Santos Souza</text:span></text:span><text:span text:style-name="T1150">.</text:span></text:p>
      <text:p text:style-name="P271"><text:span text:style-name="Strong_20_Emphasis"><text:span text:style-name="T1311">Advogado(s): Lorena Dantas Montenegro – OAB/PB 16.849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25</text:span><text:span text:style-name="T714">) Apelação Cível n</text:span><text:span text:style-name="T737">º</text:span><text:span text:style-name="T714"> </text:span><text:span text:style-name="Strong_20_Emphasis"><text:span text:style-name="T542">0802910-97.2022.8.15.0261</text:span></text:span><text:span text:style-name="T714">.</text:span></text:p>
      <text:p text:style-name="P178"><text:span text:style-name="T1010">Oriundo da 2ª Vara Mista de Piancó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Bradesco Capitalização S/A</text:span></text:span><text:span text:style-name="Strong_20_Emphasis"><text:span text:style-name="T866">.</text:span></text:span></text:p>
      <text:p text:style-name="P591"><text:span text:style-name="Strong_20_Emphasis"><text:span text:style-name="T866">Advogado(s): </text:span></text:span><text:span text:style-name="Strong_20_Emphasis"><text:span text:style-name="T288">Antônio de Moraes Dourado Neto - OAB/PE 23.255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Maria Francisca Brasileiro Bento</text:span></text:span><text:span text:style-name="T1150">.</text:span></text:p>
      <text:p text:style-name="P272"><text:span text:style-name="Strong_20_Emphasis"><text:span text:style-name="T1202">Advogado(s): </text:span></text:span><text:span text:style-name="Strong_20_Emphasis"><text:span text:style-name="T1418">Matheus Elpídio Sales </text:span></text:span><text:span text:style-name="Strong_20_Emphasis"><text:span text:style-name="T1420">da</text:span></text:span><text:span text:style-name="Strong_20_Emphasis"><text:span text:style-name="T1418"> Silva - OAB/PB 28.400</text:span></text:span><text:span text:style-name="Strong_20_Emphasis"><text:span text:style-name="T1202">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26</text:span><text:span text:style-name="T714">) Apelação Cível n</text:span><text:span text:style-name="T737">º</text:span><text:span text:style-name="T714"> </text:span><text:span text:style-name="Strong_20_Emphasis"><text:span text:style-name="T542">0801415-48.2021.8.15.0521</text:span></text:span><text:span text:style-name="T714">.</text:span></text:p>
      <text:p text:style-name="P178"><text:span text:style-name="T1010">Oriundo da Comarca de Alagoinha</text:span><text:span text:style-name="Strong_20_Emphasis"><text:span text:style-name="T866">.</text:span></text:span></text:p>
      <text:p text:style-name="P592"><text:span text:style-name="T866">Apelante(s): </text:span><text:span text:style-name="Strong_20_Emphasis"><text:span text:style-name="T866">Banco Bradesco S/A.</text:span></text:span></text:p>
      <text:p text:style-name="P592"><text:span text:style-name="Strong_20_Emphasis"><text:span text:style-name="T866">Advogado(s): Karina de Almeida Batistuci – OAB/PB 178.033-A.</text:span></text:span></text:p>
      <text:p text:style-name="P465"><text:span text:style-name="T1150">Apelado(s): </text:span><text:span text:style-name="Strong_20_Emphasis"><text:span text:style-name="T636">João Balbino dos Santos.</text:span></text:span></text:p>
      <text:p text:style-name="P321"><text:span text:style-name="Strong_20_Emphasis"><text:span text:style-name="T1202">Advogado(s): Anna Rafaella </text:span></text:span><text:span text:style-name="Strong_20_Emphasis"><text:span text:style-name="T1201">Silva Marques – OAB/PB </text:span></text:span><text:span text:style-name="Strong_20_Emphasis"><text:span text:style-name="T1202">16.264.</text:span></text:span></text:p>
      <text:p text:style-name="P380"><text:span text:style-name="Strong_20_Emphasis"><text:span text:style-name="T1311"><text:s/></text:span></text:span></text:p>
      <text:p text:style-name="P448"><text:soft-page-break/><text:span text:style-name="Strong_20_Emphasis"><text:span text:style-name="T1125">RELATOR: EXMO. DES. JOSÉ RICARDO PORTO.</text:span></text:span></text:p>
      <text:p text:style-name="P815"/>
      <text:p text:style-name="P704"><text:span text:style-name="T712">327</text:span><text:span text:style-name="T714">) Apelação Cível n</text:span><text:span text:style-name="T737">º</text:span><text:span text:style-name="T714"> </text:span><text:span text:style-name="Strong_20_Emphasis"><text:span text:style-name="T542">0800348-92.2023.8.15.0031</text:span></text:span><text:span text:style-name="T714">.</text:span></text:p>
      <text:p text:style-name="P178"><text:span text:style-name="T1010">Oriundo da Comarca de Alagoa Grande</text:span><text:span text:style-name="Strong_20_Emphasis"><text:span text:style-name="T866">.</text:span></text:span></text:p>
      <text:p text:style-name="P593"><text:span text:style-name="T866">Apelante(s): </text:span><text:span text:style-name="Strong_20_Emphasis"><text:span text:style-name="T866">Banco Bradesco S/A.</text:span></text:span></text:p>
      <text:p text:style-name="P593"><text:span text:style-name="Strong_20_Emphasis"><text:span text:style-name="T866">Advogado(s): Karina de Almeida Batistuci – OAB/PB 178.033-A.</text:span></text:span></text:p>
      <text:p text:style-name="P465"><text:span text:style-name="T1150">Apelado(s): </text:span><text:span text:style-name="Strong_20_Emphasis"><text:span text:style-name="T636">Maria da Guia Feliciano</text:span></text:span><text:span text:style-name="T1150">.</text:span></text:p>
      <text:p text:style-name="P273"><text:span text:style-name="Strong_20_Emphasis"><text:span text:style-name="T1311">Advogado(s): Geová da Silva Moura - OAB/PB 19.599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28</text:span><text:span text:style-name="T714">) Apelação Cível n</text:span><text:span text:style-name="T737">º</text:span><text:span text:style-name="T714"> </text:span><text:span text:style-name="Strong_20_Emphasis"><text:span text:style-name="T542">0801304-82.2022.8.15.0051</text:span></text:span><text:span text:style-name="T714">.</text:span></text:p>
      <text:p text:style-name="P178"><text:span text:style-name="T1010">Oriundo da 2</text:span><text:span text:style-name="T965">ª</text:span><text:span text:style-name="T1010"> Vara Mista de São João do Rio do Peixe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Joaquim Jos</text:span></text:span><text:span text:style-name="Strong_20_Emphasis"><text:span text:style-name="T277">é</text:span></text:span><text:span text:style-name="Strong_20_Emphasis"><text:span text:style-name="T288"> </text:span></text:span><text:span text:style-name="Strong_20_Emphasis"><text:span text:style-name="T277">de</text:span></text:span><text:span text:style-name="Strong_20_Emphasis"><text:span text:style-name="T288"> Abreu</text:span></text:span><text:span text:style-name="Strong_20_Emphasis"><text:span text:style-name="T866">.</text:span></text:span></text:p>
      <text:p text:style-name="P430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0"><text:span text:style-name="T1150">Apelado(s): Banco Bradesco </text:span><text:span text:style-name="T1131">Cartões </text:span><text:span text:style-name="T1150">S/A</text:span><text:span text:style-name="Strong_20_Emphasis"><text:span text:style-name="T1103">.</text:span></text:span></text:p>
      <text:p text:style-name="P470"><text:span text:style-name="Strong_20_Emphasis"><text:span text:style-name="T684">Advogado(s): Suélio Moreira Torres </text:span></text:span><text:span text:style-name="Strong_20_Emphasis"><text:span text:style-name="T636">- OAB/PB 15.477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29</text:span><text:span text:style-name="T714">) </text:span><text:span text:style-name="T704">Apelações Cíveis</text:span><text:span text:style-name="T714"> n</text:span><text:span text:style-name="T737">º</text:span><text:span text:style-name="T714"> </text:span><text:span text:style-name="Strong_20_Emphasis"><text:span text:style-name="T542">0800944-65.2023.8.15.0261</text:span></text:span><text:span text:style-name="T714">.</text:span></text:p>
      <text:p text:style-name="P178"><text:span text:style-name="T1010">Oriundo da 2ª Vara Mista de Piancó</text:span><text:span text:style-name="Strong_20_Emphasis"><text:span text:style-name="T866">.</text:span></text:span></text:p>
      <text:p text:style-name="P582"><text:span text:style-name="T785">1º</text:span><text:span text:style-name="T866">Apelante(s): </text:span><text:span text:style-name="Strong_20_Emphasis"><text:span text:style-name="T288">Banco Bradesco S/A</text:span></text:span><text:span text:style-name="Strong_20_Emphasis"><text:span text:style-name="T866">.</text:span></text:span></text:p>
      <text:p text:style-name="P582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582"><text:span text:style-name="Strong_20_Emphasis"><text:span text:style-name="T866">2ºApelante(s): </text:span></text:span><text:span text:style-name="Strong_20_Emphasis"><text:span text:style-name="T288">Maria Jos</text:span></text:span><text:span text:style-name="Strong_20_Emphasis"><text:span text:style-name="T279">é</text:span></text:span><text:span text:style-name="Strong_20_Emphasis"><text:span text:style-name="T288"> </text:span></text:span><text:span text:style-name="Strong_20_Emphasis"><text:span text:style-name="T279">de</text:span></text:span><text:span text:style-name="Strong_20_Emphasis"><text:span text:style-name="T288"> Jesus</text:span></text:span><text:span text:style-name="Strong_20_Emphasis"><text:span text:style-name="T866">.</text:span></text:span></text:p>
      <text:p text:style-name="P411"><text:span text:style-name="Strong_20_Emphasis"><text:span text:style-name="T1069">Advogado(s): </text:span></text:span><text:span text:style-name="Strong_20_Emphasis"><text:span text:style-name="T1403">Matheus Elpídio Sales </text:span></text:span><text:span text:style-name="Strong_20_Emphasis"><text:span text:style-name="T1405">da</text:span></text:span><text:span text:style-name="Strong_20_Emphasis"><text:span text:style-name="T1403"> Silva - OAB/PB 28.400</text:span></text:span><text:span text:style-name="Strong_20_Emphasis"><text:span text:style-name="T1069">.</text:span></text:span></text:p>
      <text:p text:style-name="P274"><text:span text:style-name="Strong_20_Emphasis"><text:span text:style-name="T1311">Apelado(s): Os mesmos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62"><text:span text:style-name="T837">330</text:span><text:span text:style-name="T866">) Apelações Cíveis n</text:span><text:span text:style-name="T743">º</text:span><text:span text:style-name="T866"> </text:span><text:span text:style-name="Strong_20_Emphasis"><text:span text:style-name="T288">0801912-95.2023.8.15.0261</text:span></text:span><text:span text:style-name="T866">.</text:span></text:p>
      <text:p text:style-name="P186"><text:span text:style-name="Strong_20_Emphasis"><text:span text:style-name="T866">Oriundo da 2ª Vara Mista de Piancó.</text:span></text:span></text:p>
      <text:p text:style-name="P594"><text:span text:style-name="T866">1ºApelante(s): </text:span><text:span text:style-name="Strong_20_Emphasis"><text:span text:style-name="T288">Bradesco </text:span></text:span><text:span text:style-name="Strong_20_Emphasis"><text:span text:style-name="T281">Capitalização </text:span></text:span><text:span text:style-name="Strong_20_Emphasis"><text:span text:style-name="T288">S/A</text:span></text:span><text:span text:style-name="Strong_20_Emphasis"><text:span text:style-name="T866">.</text:span></text:span></text:p>
      <text:p text:style-name="P594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594"><text:span text:style-name="Strong_20_Emphasis"><text:span text:style-name="T866">2ºApelante(s): </text:span></text:span><text:span text:style-name="Strong_20_Emphasis"><text:span text:style-name="T288">Maria Alice Ferreira Oliveira</text:span></text:span><text:span text:style-name="Strong_20_Emphasis"><text:span text:style-name="T866">.</text:span></text:span></text:p>
      <text:p text:style-name="P594"><text:span text:style-name="Strong_20_Emphasis"><text:span text:style-name="T866">Advogado(s):</text:span></text:span><text:span text:style-name="T866"> </text:span><text:span text:style-name="Strong_20_Emphasis"><text:span text:style-name="T866">Francisco Jer</text:span></text:span><text:span text:style-name="Strong_20_Emphasis"><text:span text:style-name="T865">ô</text:span></text:span><text:span text:style-name="Strong_20_Emphasis"><text:span text:style-name="T866">nimo Neto - OAB/PB 27.690</text:span></text:span><text:span text:style-name="T866">.</text:span></text:p>
      <text:p text:style-name="P275"><text:span text:style-name="Strong_20_Emphasis"><text:span text:style-name="T1311">Apelado(s): Os mesmos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31</text:span><text:span text:style-name="T714">) Apelação Cível n</text:span><text:span text:style-name="T737">º</text:span><text:span text:style-name="T714"> </text:span><text:span text:style-name="Strong_20_Emphasis"><text:span text:style-name="T542">0802600-57.2023.8.15.0261</text:span></text:span><text:span text:style-name="T714">.</text:span></text:p>
      <text:p text:style-name="P178"><text:span text:style-name="T1010">Oriundo da 2ª Vara Mista da Comarca de Piancó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Francisco Vito da Silva</text:span></text:span><text:span text:style-name="Strong_20_Emphasis"><text:span text:style-name="T866">.</text:span></text:span></text:p>
      <text:p text:style-name="P595"><text:span text:style-name="Strong_20_Emphasis"><text:span text:style-name="T866">Advogado(s):</text:span></text:span><text:span text:style-name="T866"> </text:span><text:span text:style-name="Strong_20_Emphasis"><text:span text:style-name="T288">Victor Hugo Trajano Rodrigues Alves - OAB/PB 28.729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Banco Vida e Previdência S/A</text:span></text:span><text:span text:style-name="T1150">.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63"><text:span text:style-name="T837">332</text:span><text:span text:style-name="T866">) Apelações Cíveis n</text:span><text:span text:style-name="T743">º</text:span><text:span text:style-name="T866"> </text:span><text:span text:style-name="Strong_20_Emphasis"><text:span text:style-name="T288">0805510-18.2023.8.15.0371</text:span></text:span><text:span text:style-name="T866">.</text:span></text:p>
      <text:p text:style-name="P187"><text:span text:style-name="T1010">Oriundo da </text:span><text:span text:style-name="T991">4ª Vara Mista de Sousa</text:span><text:span text:style-name="Strong_20_Emphasis"><text:span text:style-name="T866">.</text:span></text:span></text:p>
      <text:p text:style-name="P596"><text:span text:style-name="T866">1ºApelante(s): </text:span><text:span text:style-name="Strong_20_Emphasis"><text:span text:style-name="T288">Afonso Pereira de Alencar</text:span></text:span><text:span text:style-name="Strong_20_Emphasis"><text:span text:style-name="T866">.</text:span></text:span></text:p>
      <text:p text:style-name="P596"><text:span text:style-name="Strong_20_Emphasis"><text:span text:style-name="T866">Advogado(s): </text:span></text:span><text:span text:style-name="Strong_20_Emphasis"><text:span text:style-name="T288">Jonh Lenno da Silva Andrade - OAB/PB 26.712</text:span></text:span><text:span text:style-name="Strong_20_Emphasis"><text:span text:style-name="T866">. </text:span></text:span></text:p>
      <text:p text:style-name="P596"><text:span text:style-name="Strong_20_Emphasis"><text:span text:style-name="T866">2ºApelante(s): </text:span></text:span><text:span text:style-name="Strong_20_Emphasis"><text:span text:style-name="T288">Banco Bradesco S/A (sucessor da Bradesco Vida e Previdência S/A)</text:span></text:span><text:span text:style-name="Strong_20_Emphasis"><text:span text:style-name="T866">.</text:span></text:span></text:p>
      <text:p text:style-name="P596"><text:span text:style-name="Strong_20_Emphasis"><text:span text:style-name="T866">Advogado(s):</text:span></text:span><text:span text:style-name="T866"> </text:span><text:span text:style-name="Strong_20_Emphasis"><text:span text:style-name="T288">José Almir da Rocha Mendes Junior - OAB/RN 392-A</text:span></text:span><text:span text:style-name="T866">.</text:span></text:p>
      <text:p text:style-name="P276"><text:span text:style-name="Strong_20_Emphasis"><text:span text:style-name="T1311">Apelado(s): Os mesmos.</text:span></text:span></text:p>
      <text:p text:style-name="P380"><text:span text:style-name="Strong_20_Emphasis"><text:span text:style-name="T1311"><text:s/></text:span></text:span></text:p>
      <text:p text:style-name="P448"><text:soft-page-break/><text:span text:style-name="Strong_20_Emphasis"><text:span text:style-name="T1125">RELATOR: EXMO. DES. JOSÉ RICARDO PORTO.</text:span></text:span></text:p>
      <text:p text:style-name="P815"/>
      <text:p text:style-name="P764"><text:span text:style-name="T837">333</text:span><text:span text:style-name="T866">) Apelações Cíveis n</text:span><text:span text:style-name="T743">º</text:span><text:span text:style-name="T866"> </text:span><text:span text:style-name="Strong_20_Emphasis"><text:span text:style-name="T288">0800807-69.2023.8.15.0201</text:span></text:span><text:span text:style-name="T866">.</text:span></text:p>
      <text:p text:style-name="P188"><text:span text:style-name="T1010">Oriundo da </text:span><text:span text:style-name="T991">2ª Vara Mista de Ingá </text:span><text:span text:style-name="Strong_20_Emphasis"><text:span text:style-name="T866">.</text:span></text:span></text:p>
      <text:p text:style-name="P597"><text:span text:style-name="T866">1ºApelante(s): Banco Bradesco S/A</text:span><text:span text:style-name="Strong_20_Emphasis"><text:span text:style-name="T866">.</text:span></text:span></text:p>
      <text:p text:style-name="P597"><text:span text:style-name="Strong_20_Emphasis"><text:span text:style-name="T866">Advogado(s): </text:span></text:span><text:span text:style-name="Strong_20_Emphasis"><text:span text:style-name="T288">Andrea Formiga Dantas de Rangel Moreira – OAB/P</text:span></text:span><text:span text:style-name="Strong_20_Emphasis"><text:span text:style-name="T155">E</text:span></text:span><text:span text:style-name="Strong_20_Emphasis"><text:span text:style-name="T288"> </text:span></text:span><text:span text:style-name="Strong_20_Emphasis"><text:span text:style-name="T155">26.687</text:span></text:span><text:span text:style-name="Strong_20_Emphasis"><text:span text:style-name="T288">.</text:span></text:span></text:p>
      <text:p text:style-name="P597"><text:span text:style-name="Strong_20_Emphasis"><text:span text:style-name="T866">2ºApelante(s): </text:span></text:span><text:span text:style-name="Strong_20_Emphasis"><text:span text:style-name="T288">Maria Galdino da Costa.</text:span></text:span></text:p>
      <text:p text:style-name="P597"><text:span text:style-name="Strong_20_Emphasis"><text:span text:style-name="T866">Advogado(s):</text:span></text:span><text:span text:style-name="T866"> </text:span><text:span text:style-name="Strong_20_Emphasis"><text:span text:style-name="T288">Patrícia Araújo Nunes - OAB/PB 11.523</text:span></text:span><text:span text:style-name="T866">.</text:span></text:p>
      <text:p text:style-name="P277"><text:span text:style-name="Strong_20_Emphasis"><text:span text:style-name="T1311">Apelado(s): Os mesmos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34</text:span><text:span text:style-name="T714">) Apelação Cível n</text:span><text:span text:style-name="T737">º</text:span><text:span text:style-name="T714"> </text:span><text:span text:style-name="Strong_20_Emphasis"><text:span text:style-name="T542">0801587-44.2023.8.15.0351</text:span></text:span><text:span text:style-name="T714">.</text:span></text:p>
      <text:p text:style-name="P178"><text:span text:style-name="T1010">Oriundo da 1ª Vara Mista de Sapé</text:span><text:span text:style-name="Strong_20_Emphasis"><text:span text:style-name="T866">.</text:span></text:span></text:p>
      <text:p text:style-name="P598"><text:span text:style-name="T866">Apelante(s): </text:span><text:span text:style-name="Strong_20_Emphasis"><text:span text:style-name="T866">Banco BMG S/A.</text:span></text:span></text:p>
      <text:p text:style-name="P598"><text:span text:style-name="Strong_20_Emphasis"><text:span text:style-name="T288">Advogado(s): João Francisco Alves Rosa – OAB/PB 24.691-A.</text:span></text:span></text:p>
      <text:p text:style-name="P465"><text:span text:style-name="T1150">Apelado(s): </text:span><text:span text:style-name="Strong_20_Emphasis"><text:span text:style-name="T636">Jos</text:span></text:span><text:span text:style-name="Strong_20_Emphasis"><text:span text:style-name="T629">é</text:span></text:span><text:span text:style-name="Strong_20_Emphasis"><text:span text:style-name="T636"> Manoel </text:span></text:span><text:span text:style-name="Strong_20_Emphasis"><text:span text:style-name="T629">da</text:span></text:span><text:span text:style-name="Strong_20_Emphasis"><text:span text:style-name="T636"> Silva</text:span></text:span><text:span text:style-name="T1150">.</text:span></text:p>
      <text:p text:style-name="P263"><text:span text:style-name="Strong_20_Emphasis"><text:span text:style-name="T1311">Advogado(s): S</text:span></text:span><text:span text:style-name="Strong_20_Emphasis"><text:span text:style-name="T1306">í</text:span></text:span><text:span text:style-name="Strong_20_Emphasis"><text:span text:style-name="T1311">lvia Jane Oliveira Furtado – OAB/PB 20.182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35</text:span><text:span text:style-name="T714">) Apelação Cível n</text:span><text:span text:style-name="T737">º</text:span><text:span text:style-name="T714"> </text:span><text:span text:style-name="Strong_20_Emphasis"><text:span text:style-name="T542">0811415-03.2019.8.15.2001</text:span></text:span><text:span text:style-name="T714">.</text:span></text:p>
      <text:p text:style-name="P178"><text:span text:style-name="T1010">Oriundo da 12ª Vara Cível da Comarca da 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Adriana Coitinho de Meneses</text:span></text:span><text:span text:style-name="Strong_20_Emphasis"><text:span text:style-name="T866">.</text:span></text:span></text:p>
      <text:p text:style-name="P599"><text:span text:style-name="Strong_20_Emphasis"><text:span text:style-name="T866">Advogado(s): </text:span></text:span><text:span text:style-name="Strong_20_Emphasis"><text:span text:style-name="T288">Rafael de Andrade Thiamer - OAB/PB 16.237</text:span></text:span><text:span text:style-name="Strong_20_Emphasis"><text:span text:style-name="T1069">.</text:span></text:span></text:p>
      <text:p text:style-name="P799">Apelado(s): Aymoré Crédito, Financiamento e Investimentos S/A.</text:p>
      <text:p text:style-name="P471"><text:span text:style-name="Strong_20_Emphasis"><text:span text:style-name="T684">Advogado(s): Henrique José Parada Simão </text:span></text:span><text:span text:style-name="Strong_20_Emphasis"><text:span text:style-name="T636">- OAB/SP 221.386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36</text:span><text:span text:style-name="T714">) Apelação Cível n</text:span><text:span text:style-name="T737">º</text:span><text:span text:style-name="T714"> </text:span><text:span text:style-name="Strong_20_Emphasis"><text:span text:style-name="T542">0800516-09.2019.8.15.0331</text:span></text:span><text:span text:style-name="T714">.</text:span></text:p>
      <text:p text:style-name="P178"><text:span text:style-name="T1010">Oriundo da 2ª Vara Mista de Santa Rit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Josafá Firmino Taveira</text:span></text:span><text:span text:style-name="Strong_20_Emphasis"><text:span text:style-name="T866">.</text:span></text:span></text:p>
      <text:p text:style-name="P600"><text:span text:style-name="Strong_20_Emphasis"><text:span text:style-name="T866">Advogado(s): </text:span></text:span><text:span text:style-name="Strong_20_Emphasis"><text:span text:style-name="T288">Jailson da Silva Amaral - OAB/PB 24.642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Ficisa - Fonseca Irmãos Comércio e Indústria Ltda</text:span></text:span><text:span text:style-name="T1150">.</text:span></text:p>
      <text:p text:style-name="P278"><text:span text:style-name="Strong_20_Emphasis"><text:span text:style-name="T1311">Advogado(s): Adail Byron Pimentel - OAB/PB 3.722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37</text:span><text:span text:style-name="T714">) Apelação Cível n</text:span><text:span text:style-name="T737">º</text:span><text:span text:style-name="T714"> </text:span><text:span text:style-name="Strong_20_Emphasis"><text:span text:style-name="T542">0800925-59.2023.8.15.0261</text:span></text:span><text:span text:style-name="T714">.</text:span></text:p>
      <text:p text:style-name="P178"><text:span text:style-name="T1010">Oriundo da 2ª Vara Mista de Piancó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José Sobrinho Dantas Leite</text:span></text:span><text:span text:style-name="Strong_20_Emphasis"><text:span text:style-name="T866">.</text:span></text:span></text:p>
      <text:p text:style-name="P431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65"><text:span text:style-name="T1150">Apelado(s): </text:span><text:span text:style-name="Strong_20_Emphasis"><text:span text:style-name="T636">Banco Bradesco S/A</text:span></text:span><text:span text:style-name="T1150">.</text:span></text:p>
      <text:p text:style-name="P279"><text:span text:style-name="Strong_20_Emphasis"><text:span text:style-name="T1202">Advogado(s): José Almir da R. Mendes Júnior </text:span></text:span><text:span text:style-name="Strong_20_Emphasis"><text:span text:style-name="T1311">- OAB/RN 392-A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38</text:span><text:span text:style-name="T714">) Apelação Cível n</text:span><text:span text:style-name="T737">º</text:span><text:span text:style-name="T714"> </text:span><text:span text:style-name="Strong_20_Emphasis"><text:span text:style-name="T542">0803216-90.2023.8.15.0371</text:span></text:span><text:span text:style-name="T714">.</text:span></text:p>
      <text:p text:style-name="P190"><text:span text:style-name="T1010">Oriundo da </text:span><text:span text:style-name="Strong_20_Emphasis"><text:span text:style-name="T288">4ª Vara Mista da Comarca de Sousa</text:span>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unicípio de Sousa, </text:span></text:span><text:span text:style-name="Strong_20_Emphasis"><text:span text:style-name="T165">rep. por seu Procurador, </text:span></text:span><text:span text:style-name="Strong_20_Emphasis"><text:span text:style-name="T288">Raul Gonçalves Holanda Silva.</text:span></text:span></text:p>
      <text:p text:style-name="P576"><text:span text:style-name="T866">Apelado(s): </text:span><text:span text:style-name="Strong_20_Emphasis"><text:span text:style-name="T288">Suênia Alves de Oliveira Rocha</text:span></text:span><text:span text:style-name="T866">.</text:span></text:p>
      <text:p text:style-name="P280"><text:span text:style-name="Strong_20_Emphasis"><text:span text:style-name="T1311">Advogado(s): Ana Lu</text:span></text:span><text:span text:style-name="Strong_20_Emphasis"><text:span text:style-name="T1308">í</text:span></text:span><text:span text:style-name="Strong_20_Emphasis"><text:span text:style-name="T1311">za Alves Rocha Advogada - OAB/PB 29.202.</text:span></text:span></text:p>
      <text:p text:style-name="P280"><text:span text:style-name="Strong_20_Emphasis"><text:span text:style-name="T1315"/></text:span></text:p>
      <text:p text:style-name="P380"><text:span text:style-name="Strong_20_Emphasis"><text:span text:style-name="T1345"><text:s/></text:span></text:span><text:span text:style-name="Strong_20_Emphasis"><text:span text:style-name="T1311"><text:s/></text:span></text:span></text:p>
      <text:p text:style-name="P448"><text:soft-page-break/><text:span text:style-name="Strong_20_Emphasis"><text:span text:style-name="T1125">RELATOR: EXMO. DES. JOSÉ RICARDO PORTO.</text:span></text:span></text:p>
      <text:p text:style-name="P815"/>
      <text:p text:style-name="P704"><text:span text:style-name="T712">339</text:span><text:span text:style-name="T714">) Apelação Cível n</text:span><text:span text:style-name="T737">º</text:span><text:span text:style-name="T714"> </text:span><text:span text:style-name="Strong_20_Emphasis"><text:span text:style-name="T542">0802212-87.2023.8.15.0251</text:span></text:span><text:span text:style-name="T714">.</text:span></text:p>
      <text:p text:style-name="P178"><text:span text:style-name="T1010">Oriundo da 4ª Vara Mista da Comarca de Patos</text:span><text:span text:style-name="Strong_20_Emphasis"><text:span text:style-name="T866">.</text:span></text:span></text:p>
      <text:p text:style-name="P601"><text:span text:style-name="T866">Apelante(s): </text:span><text:span text:style-name="Strong_20_Emphasis"><text:span text:style-name="T288">Município de Patos, repr. por seu Procurador </text:span></text:span><text:span text:style-name="Strong_20_Emphasis"><text:span text:style-name="T163">Alexsandro Lacerda de Caldas</text:span></text:span><text:span text:style-name="Strong_20_Emphasis"><text:span text:style-name="T288">.</text:span></text:span></text:p>
      <text:p text:style-name="P465"><text:span text:style-name="T1150">Apelado(s): </text:span><text:span text:style-name="Strong_20_Emphasis"><text:span text:style-name="T636">Midea do Brasil Ar Condicionado S/A</text:span></text:span><text:span text:style-name="T1150">.</text:span></text:p>
      <text:p text:style-name="P281"><text:span text:style-name="Strong_20_Emphasis"><text:span text:style-name="T1311">Advogado(s): Gustavo Henrique dos Santos – OAB/SP 117.417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0</text:span><text:span text:style-name="T714">) Apelação Cível n</text:span><text:span text:style-name="T737">º</text:span><text:span text:style-name="T714"> </text:span><text:span text:style-name="Strong_20_Emphasis"><text:span text:style-name="T714">0807554-44.2022.8.15.0371</text:span></text:span><text:span text:style-name="T714">.</text:span></text:p>
      <text:p text:style-name="P178"><text:span text:style-name="T1010">Oriundo da 5ª Vara Mista de Sous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866">Evandro Vieira Aquino.</text:span></text:span></text:p>
      <text:p text:style-name="P603"><text:span text:style-name="Strong_20_Emphasis"><text:span text:style-name="T866">Advogado(s):</text:span></text:span><text:span text:style-name="T866"> </text:span><text:span text:style-name="Strong_20_Emphasis"><text:span text:style-name="T866">Jonh Lenno da Silva Andrade - OAB/PB 26.712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1103">Banco Bradesco S/A</text:span></text:span><text:span text:style-name="T1150">.</text:span></text:p>
      <text:p text:style-name="P283"><text:span text:style-name="Strong_20_Emphasis"><text:span text:style-name="T1311">Advogado(s): José Almir da Rocha Mendes Júnior – OAB/RN 392-A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1</text:span><text:span text:style-name="T714">) Apelação Cível n</text:span><text:span text:style-name="T737">º</text:span><text:span text:style-name="T714"> </text:span><text:span text:style-name="Strong_20_Emphasis"><text:span text:style-name="T542">0812582-94.2015.8.15.2001</text:span></text:span><text:span text:style-name="T714">.</text:span></text:p>
      <text:p text:style-name="P178"><text:span text:style-name="T1010">Oriundo da 3ª Vara de Fazenda Pública da Comarca da Capital</text:span><text:span text:style-name="Strong_20_Emphasis"><text:span text:style-name="T866">.</text:span></text:span></text:p>
      <text:p text:style-name="P604"><text:span text:style-name="T866">Apelante(s): </text:span><text:span text:style-name="Strong_20_Emphasis"><text:span text:style-name="T167">Estado da Paraíba, rep. por s</text:span></text:span><text:span text:style-name="Strong_20_Emphasis"><text:span text:style-name="T151">eu </text:span></text:span><text:span text:style-name="Strong_20_Emphasis"><text:span text:style-name="T70">Procurador-Geral, Fábio Andrade Medeiros.</text:span></text:span></text:p>
      <text:p text:style-name="P465"><text:span text:style-name="T1150">Apelado(s): </text:span><text:span text:style-name="Strong_20_Emphasis"><text:span text:style-name="T636">Marcilene Sales da Costa</text:span></text:span><text:span text:style-name="T1150">.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2</text:span><text:span text:style-name="T714">) Apelação Cível n</text:span><text:span text:style-name="T737">º</text:span><text:span text:style-name="T714"> </text:span><text:span text:style-name="Strong_20_Emphasis"><text:span text:style-name="T542">0855958-91.2019.8.15.2001</text:span></text:span><text:span text:style-name="T714">.</text:span></text:p>
      <text:p text:style-name="P178"><text:span text:style-name="T1010">Oriundo da 4</text:span><text:span text:style-name="T967">ª</text:span><text:span text:style-name="T1010">º Vara Cível da Comarca da 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Alcerita Azevedo do Nascimento</text:span></text:span><text:span text:style-name="Strong_20_Emphasis"><text:span text:style-name="T866">.</text:span></text:span></text:p>
      <text:p text:style-name="P605"><text:span text:style-name="Strong_20_Emphasis"><text:span text:style-name="T866">Advogado(s): </text:span></text:span><text:span text:style-name="Strong_20_Emphasis"><text:span text:style-name="T288">Ana Carolina Azevedo – OAB/PB 30.670</text:span></text:span><text:span text:style-name="Strong_20_Emphasis"><text:span text:style-name="T1069">.</text:span></text:span></text:p>
      <text:p text:style-name="P472"><text:span text:style-name="T1150">Apelado(s): </text:span><text:span text:style-name="Strong_20_Emphasis"><text:span text:style-name="T636">I</text:span></text:span><text:span text:style-name="Strong_20_Emphasis"><text:span text:style-name="T631">SO</text:span></text:span><text:span text:style-name="Strong_20_Emphasis"><text:span text:style-name="T636"> Cursos Ltda.</text:span></text:span><text:span text:style-name="T1150">.</text:span></text:p>
      <text:p text:style-name="P284"><text:span text:style-name="Strong_20_Emphasis"><text:span text:style-name="T1311">Advogado(s): Fernando Augusto Medeiros - OAB/PB 19.597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3</text:span><text:span text:style-name="T714">) Apelação Cível n</text:span><text:span text:style-name="T737">º</text:span><text:span text:style-name="T714"> </text:span><text:span text:style-name="Strong_20_Emphasis"><text:span text:style-name="T542">0803156-17.2022.8.15.0351</text:span></text:span><text:span text:style-name="T714">.</text:span></text:p>
      <text:p text:style-name="P178"><text:span text:style-name="T1010">Oriundo da 1ª Vara Mista da Comarca de Sapé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unicípio de Mari, </text:span></text:span><text:span text:style-name="Strong_20_Emphasis"><text:span text:style-name="T169">rep. por sua Procuradora, </text:span></text:span><text:span text:style-name="Strong_20_Emphasis"><text:span text:style-name="T288">Mychelle Medeiros Fernandes.</text:span></text:span></text:p>
      <text:p text:style-name="P576"><text:span text:style-name="T866">Apelado(s): </text:span><text:span text:style-name="Strong_20_Emphasis"><text:span text:style-name="T288">Rosineide Cunha da Silva</text:span></text:span><text:span text:style-name="T866">.</text:span></text:p>
      <text:p text:style-name="P285"><text:span text:style-name="Strong_20_Emphasis"><text:span text:style-name="T1311">Advogado(s): Suênia de Sousa Morais – OAB/PB 13.115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4</text:span><text:span text:style-name="T714">) Apelação Cível n</text:span><text:span text:style-name="T737">º</text:span><text:span text:style-name="T714"> </text:span><text:span text:style-name="Strong_20_Emphasis"><text:span text:style-name="T542">0803339-82.2022.8.15.2001</text:span></text:span><text:span text:style-name="T714">.</text:span></text:p>
      <text:p text:style-name="P178"><text:span text:style-name="T1010">Oriundo da 9ª Vara Cível da Comarca da 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AMIL Assistência Médica Internacional S/A</text:span></text:span><text:span text:style-name="Strong_20_Emphasis"><text:span text:style-name="T866">.</text:span></text:span></text:p>
      <text:p text:style-name="P606"><text:span text:style-name="Strong_20_Emphasis"><text:span text:style-name="T866">Advogado(s): </text:span></text:span><text:span text:style-name="Strong_20_Emphasis"><text:span text:style-name="T288">Antônio de Moraes Dourado Neto - OAB/PE 23.255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Carlos Henrique Bettoni Cruz de Castro</text:span></text:span><text:span text:style-name="T1150">.</text:span></text:p>
      <text:p text:style-name="P286"><text:span text:style-name="Strong_20_Emphasis"><text:span text:style-name="T1311">Advogado(s): Railda Luiz Nobre Araújo - OAB/PB 22.414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5</text:span><text:span text:style-name="T714">) Apelação Cível n</text:span><text:span text:style-name="T737">º</text:span><text:span text:style-name="T714"> </text:span><text:span text:style-name="Strong_20_Emphasis"><text:span text:style-name="T542">0843581-25.2018.8.15.2001</text:span></text:span><text:span text:style-name="T714">.</text:span></text:p>
      <text:p text:style-name="P178"><text:span text:style-name="T1010">Oriundo da </text:span><text:span text:style-name="T969">16ª Vara Cível da </text:span><text:span text:style-name="T1010">Comarca da </text:span><text:span text:style-name="T969">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aria de Fátima Barros Santiago</text:span></text:span><text:span text:style-name="Strong_20_Emphasis"><text:span text:style-name="T866">.</text:span></text:span></text:p>
      <text:p text:style-name="P607"><text:soft-page-break/><text:span text:style-name="Strong_20_Emphasis"><text:span text:style-name="T866">Advogado(s):</text:span></text:span><text:span text:style-name="T866"> </text:span><text:span text:style-name="Strong_20_Emphasis"><text:span text:style-name="T288">Rafael de Andrade Thiamer – OAB/PB 16.237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Banco Votorantim S/A</text:span></text:span><text:span text:style-name="T1150">.</text:span></text:p>
      <text:p text:style-name="P324"><text:span text:style-name="Strong_20_Emphasis"><text:span text:style-name="T1311">Advogado(s): João Francisco Alves Rosa – OAB/PB 24.691-A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6</text:span><text:span text:style-name="T714">) Apelação Cível n</text:span><text:span text:style-name="T737">º</text:span><text:span text:style-name="T714"> </text:span><text:span text:style-name="Strong_20_Emphasis"><text:span text:style-name="T542">0836552-79.2022.8.15.2001</text:span></text:span><text:span text:style-name="T714">.</text:span></text:p>
      <text:p text:style-name="P412"><text:span text:style-name="Strong_20_Emphasis"><text:span text:style-name="T866">Oriundo da 1ª Vara Regional de Mangabeira da Comarca da Capital.</text:span></text:span></text:p>
      <text:p text:style-name="P576"><text:span text:style-name="T866">Apelante(s): </text:span><text:span text:style-name="Strong_20_Emphasis"><text:span text:style-name="T288">Thuania Diva Kenya Ramis de Lima</text:span></text:span><text:span text:style-name="Strong_20_Emphasis"><text:span text:style-name="T866">.</text:span></text:span></text:p>
      <text:p text:style-name="P583"><text:span text:style-name="Strong_20_Emphasis"><text:span text:style-name="T866">Advogado(s):</text:span></text:span><text:span text:style-name="T866"> </text:span><text:span text:style-name="Strong_20_Emphasis"><text:span text:style-name="T288">Rafael de Jesus Moreira - OAB/SP 400.764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Hoepers Recuperadora de Crédito S/A</text:span></text:span><text:span text:style-name="T1150">.</text:span></text:p>
      <text:p text:style-name="P263"><text:span text:style-name="Strong_20_Emphasis"><text:span text:style-name="T1311">Advogado(s): Djalma Goss Sobrinh <text:s/>– OAB/SC 7.717.</text:span></text:span></text:p>
      <text:p text:style-name="P380"><text:span text:style-name="Strong_20_Emphasis"><text:span text:style-name="T542"><text:s/></text:span></text:span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7</text:span><text:span text:style-name="T714">) Apelação Cível n</text:span><text:span text:style-name="T737">º</text:span><text:span text:style-name="T714"> </text:span><text:span text:style-name="Strong_20_Emphasis"><text:span text:style-name="T542">0801090-39.2023.8.15.0251</text:span></text:span><text:span text:style-name="T714">.</text:span></text:p>
      <text:p text:style-name="P178"><text:span text:style-name="T1010">Oriundo da 4ª Vara Mista de Patos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Banco BMG S/A</text:span></text:span><text:span text:style-name="Strong_20_Emphasis"><text:span text:style-name="T866">.</text:span></text:span></text:p>
      <text:p text:style-name="P576"><text:span text:style-name="Strong_20_Emphasis"><text:span text:style-name="T866">Advogado(s):</text:span></text:span><text:span text:style-name="T866"> </text:span><text:span text:style-name="Strong_20_Emphasis"><text:span text:style-name="T288">Fernanda Rafaella Oliveira de Carvalho - OAB/PE 32.766</text:span></text:span><text:span text:style-name="Strong_20_Emphasis"><text:span text:style-name="T121">.</text:span></text:span></text:p>
      <text:p text:style-name="P465"><text:span text:style-name="T1150">Apelado(s): </text:span><text:span text:style-name="Strong_20_Emphasis"><text:span text:style-name="T636">José Gomes de Sousa</text:span></text:span><text:span text:style-name="T1150">.</text:span></text:p>
      <text:p text:style-name="P291"><text:span text:style-name="Strong_20_Emphasis"><text:span text:style-name="T1311">Advogado(s): Fernanda Morais Diniz Feliz Freitas - OAB/PB 19.479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72"><text:span text:style-name="T837">348</text:span><text:span text:style-name="T866">) Apelações Cíveis n</text:span><text:span text:style-name="T743">º</text:span><text:span text:style-name="T866"> </text:span><text:span text:style-name="Strong_20_Emphasis"><text:span text:style-name="T288">0803217-51.2022.8.15.0261</text:span></text:span><text:span text:style-name="T866">.</text:span></text:p>
      <text:p text:style-name="P210"><text:span text:style-name="T1010">Oriundo da </text:span><text:span text:style-name="T991">2ª Vara Mista da Comarca de Piancó</text:span><text:span text:style-name="Strong_20_Emphasis"><text:span text:style-name="T866">.</text:span></text:span></text:p>
      <text:p text:style-name="P620"><text:span text:style-name="T866">1ºApelante(s): </text:span><text:span text:style-name="Strong_20_Emphasis"><text:span text:style-name="T288">Bradesco Vida e Previdência S/A</text:span></text:span><text:span text:style-name="Strong_20_Emphasis"><text:span text:style-name="T866">.</text:span></text:span></text:p>
      <text:p text:style-name="P620"><text:span text:style-name="Strong_20_Emphasis"><text:span text:style-name="T689">Advogado(s): Antônio de Moraes Dourado Neto </text:span></text:span><text:span text:style-name="Strong_20_Emphasis"><text:span text:style-name="T692">- OAB/PE 23.255.</text:span></text:span></text:p>
      <text:p text:style-name="P620"><text:span text:style-name="Strong_20_Emphasis"><text:span text:style-name="T866">2ºApelante(s): </text:span></text:span><text:span text:style-name="Strong_20_Emphasis"><text:span text:style-name="T288">José Manoel Matias</text:span></text:span><text:span text:style-name="Strong_20_Emphasis"><text:span text:style-name="T866">.</text:span></text:span></text:p>
      <text:p text:style-name="P292"><text:span text:style-name="Strong_20_Emphasis"><text:span text:style-name="T1202">Advogado(s): </text:span></text:span><text:span text:style-name="Strong_20_Emphasis"><text:span text:style-name="T1311">Matheus Elpídio Sales da Silva - OAB/PB 28.400.</text:span></text:span></text:p>
      <text:p text:style-name="P292"><text:span text:style-name="Strong_20_Emphasis"><text:span text:style-name="T1311">Apelado(s): Os mesmos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49</text:span><text:span text:style-name="T714">) Apelação Cível n</text:span><text:span text:style-name="T737">º</text:span><text:span text:style-name="T714"> </text:span><text:span text:style-name="Strong_20_Emphasis"><text:span text:style-name="T542">0805515-28.2023.8.15.0181</text:span></text:span><text:span text:style-name="T714">.</text:span></text:p>
      <text:p text:style-name="P178"><text:span text:style-name="T1010">Oriundo da 4ª Vara Mista da Comarca de Guarabir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anoel Paz Fernandes dos Santos</text:span></text:span><text:span text:style-name="Strong_20_Emphasis"><text:span text:style-name="T866">.</text:span></text:span></text:p>
      <text:p text:style-name="P441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65"><text:span text:style-name="T1150">Apelado(s): </text:span><text:span text:style-name="Strong_20_Emphasis"><text:span text:style-name="T636">Bradesco Capitalização S/A</text:span></text:span><text:span text:style-name="T1150">.</text:span></text:p>
      <text:p text:style-name="P293"><text:span text:style-name="Strong_20_Emphasis"><text:span text:style-name="T1202">Advogado(s): José Almir da R. Mendes Júnior </text:span></text:span><text:span text:style-name="Strong_20_Emphasis"><text:span text:style-name="T1311">- OAB/RN 392-A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0</text:span><text:span text:style-name="T714">) Apelação Cível n</text:span><text:span text:style-name="T737">º</text:span><text:span text:style-name="T714"> </text:span><text:span text:style-name="Strong_20_Emphasis"><text:span text:style-name="T542">0803996-75.2022.8.15.0141</text:span></text:span><text:span text:style-name="T714">.</text:span></text:p>
      <text:p text:style-name="P178"><text:span text:style-name="T1010">Oriundo da 3ª Vara Mista de Catolé do Roch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Maria do Carmo Lopes Cavalcante</text:span></text:span><text:span text:style-name="Strong_20_Emphasis"><text:span text:style-name="T866">.</text:span></text:span></text:p>
      <text:p text:style-name="P442"><text:span text:style-name="Strong_20_Emphasis"><text:span text:style-name="T866">Advogado(s): Jo</text:span></text:span><text:span text:style-name="Strong_20_Emphasis"><text:span text:style-name="T761">nh</text:span></text:span><text:span text:style-name="Strong_20_Emphasis"><text:span text:style-name="T866"> Lenno </text:span></text:span><text:span text:style-name="Strong_20_Emphasis"><text:span text:style-name="T763">d</text:span></text:span><text:span text:style-name="Strong_20_Emphasis"><text:span text:style-name="T866">a Silva Andrade - OAB/PB 26.712.</text:span></text:span></text:p>
      <text:p text:style-name="P475"><text:span text:style-name="T1150">Apelado(s): </text:span><text:span text:style-name="Strong_20_Emphasis"><text:span text:style-name="T636">Bradesco Capitalização S/A</text:span></text:span><text:span text:style-name="T1150">.</text:span></text:p>
      <text:p text:style-name="P294"><text:span text:style-name="Strong_20_Emphasis"><text:span text:style-name="T1202">Advogado(s): José Almir da R. Mendes Júnior </text:span></text:span><text:span text:style-name="Strong_20_Emphasis"><text:span text:style-name="T1311">- OAB/RN 392-A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1</text:span><text:span text:style-name="T714">) Apelação Cível n</text:span><text:span text:style-name="T737">º</text:span><text:span text:style-name="T714"> </text:span><text:span text:style-name="Strong_20_Emphasis"><text:span text:style-name="T542">0800566-95.2023.8.15.0201</text:span></text:span><text:span text:style-name="T714">.</text:span></text:p>
      <text:p text:style-name="P178"><text:span text:style-name="T1010">Oriundo da 1ª Vara Mista da Comarca de Ingá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Rita de Arruda Silva</text:span></text:span><text:span text:style-name="Strong_20_Emphasis"><text:span text:style-name="T866">.</text:span></text:span></text:p>
      <text:p text:style-name="P621"><text:span text:style-name="Strong_20_Emphasis"><text:span text:style-name="T866">Advogado(s):</text:span></text:span><text:span text:style-name="T866"> </text:span><text:span text:style-name="Strong_20_Emphasis"><text:span text:style-name="T288">Patrícia de Araújo Nunes - OAB/PB 11.523</text:span></text:span><text:span text:style-name="Strong_20_Emphasis"><text:span text:style-name="T1069">.</text:span></text:span></text:p>
      <text:p text:style-name="P465"><text:soft-page-break/><text:span text:style-name="T1150">Apelado(s): </text:span><text:span text:style-name="Strong_20_Emphasis"><text:span text:style-name="T636">Banco Bradesco S/A</text:span></text:span><text:span text:style-name="T1150">.</text:span></text:p>
      <text:p text:style-name="P295"><text:span text:style-name="Strong_20_Emphasis"><text:span text:style-name="T1311">Advogado(s): Andrea Formiga D. de Rangel Moreira - OAB/PE 26.687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2</text:span><text:span text:style-name="T714">) Apelação Cível n</text:span><text:span text:style-name="T737">º</text:span><text:span text:style-name="T714"> </text:span><text:span text:style-name="Strong_20_Emphasis"><text:span text:style-name="T542">0830818-50.2022.8.15.2001</text:span></text:span><text:span text:style-name="T714">.</text:span></text:p>
      <text:p text:style-name="P178"><text:span text:style-name="T1010">Oriundo da 9ª Vara Cível da Comarca da 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<text:s/>Locmed Hospitalar Ltda</text:span></text:span><text:span text:style-name="Strong_20_Emphasis"><text:span text:style-name="T866">.</text:span></text:span></text:p>
      <text:p text:style-name="P622"><text:span text:style-name="Strong_20_Emphasis"><text:span text:style-name="T866">Advogado(s):</text:span></text:span><text:span text:style-name="T866"> </text:span><text:span text:style-name="Strong_20_Emphasis"><text:span text:style-name="T288">Márcio Rafael Gazzineo - OAB/CE 23.495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Unimed Norte Nordeste - Federação Interfederativa das Sociedades Cooperativas de Trabalho Médico - Em Recuperação Judicial</text:span></text:span><text:span text:style-name="T1150">.</text:span></text:p>
      <text:p text:style-name="P297"><text:span text:style-name="Strong_20_Emphasis"><text:span text:style-name="T1311">Advogado(s): Thiago Giullio de Salles Germoglio - OAB/PB 14.370.</text:span></text:span></text:p>
      <text:p text:style-name="P384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3</text:span><text:span text:style-name="T714">) Apelação Cível n</text:span><text:span text:style-name="T737">º</text:span><text:span text:style-name="T714"> </text:span><text:span text:style-name="Strong_20_Emphasis"><text:span text:style-name="T542">0827406-58.2015.8.15.2001</text:span></text:span><text:span text:style-name="T714">.</text:span></text:p>
      <text:p text:style-name="P178"><text:span text:style-name="T1010">Oriundo da 15ª Vara Cível da Comarca da 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Unimed João Pessoa – Cooperativa de Trabalho Médico</text:span></text:span><text:span text:style-name="Strong_20_Emphasis"><text:span text:style-name="T866">.</text:span></text:span></text:p>
      <text:p text:style-name="P623"><text:span text:style-name="Strong_20_Emphasis"><text:span text:style-name="T866">Advogado(s):</text:span></text:span><text:span text:style-name="T866"> </text:span><text:span text:style-name="Strong_20_Emphasis"><text:span text:style-name="T288">Hermano Gadelha de Sá - OAB/PB 8.463 e outro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Analucia Veras de Almeida Marinho</text:span></text:span><text:span text:style-name="T1150">.</text:span></text:p>
      <text:p text:style-name="P299"><text:span text:style-name="Strong_20_Emphasis"><text:span text:style-name="T1311">Advogado(s): Daniel Lucena Brito - OAB/PB 12.194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4</text:span><text:span text:style-name="T714">) Apelação Cível n</text:span><text:span text:style-name="T737">º</text:span><text:span text:style-name="T714"> </text:span><text:span text:style-name="Strong_20_Emphasis"><text:span text:style-name="T542">0802715-61.2022.8.15.0181</text:span></text:span><text:span text:style-name="T714">.</text:span></text:p>
      <text:p text:style-name="P178"><text:span text:style-name="T1010">Oriundo da 3ª Vara Mista da Comarca de Guarabir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Gilvonete Rodrigues de Souza</text:span></text:span><text:span text:style-name="Strong_20_Emphasis"><text:span text:style-name="T866">.</text:span></text:span></text:p>
      <text:p text:style-name="P624"><text:span text:style-name="Strong_20_Emphasis"><text:span text:style-name="T288">Defensor Público</text:span></text:span><text:span text:style-name="Strong_20_Emphasis"><text:span text:style-name="T866">:</text:span></text:span><text:span text:style-name="Strong_20_Emphasis"><text:span text:style-name="T1069"> </text:span></text:span><text:span text:style-name="Strong_20_Emphasis"><text:span text:style-name="T288">Marcos Antônio Maciel de Melo.</text:span></text:span></text:p>
      <text:p text:style-name="P494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5</text:span><text:span text:style-name="T714">) Apelação Cível n</text:span><text:span text:style-name="T737">º</text:span><text:span text:style-name="T714"> </text:span><text:span text:style-name="Strong_20_Emphasis"><text:span text:style-name="T542">0802596-54.2018.8.15.0371</text:span></text:span><text:span text:style-name="T714">.</text:span></text:p>
      <text:p text:style-name="P178"><text:span text:style-name="T1010">Oriundo da 4ª Vara Mista da Comarca de Sousa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Argo V</text:span></text:span><text:span text:style-name="Strong_20_Emphasis"><text:span text:style-name="T283">III</text:span></text:span><text:span text:style-name="Strong_20_Emphasis"><text:span text:style-name="T288"> Transmissão </text:span></text:span><text:span text:style-name="Strong_20_Emphasis"><text:span text:style-name="T283">de</text:span></text:span><text:span text:style-name="Strong_20_Emphasis"><text:span text:style-name="T288"> Energia S/A</text:span></text:span><text:span text:style-name="Strong_20_Emphasis"><text:span text:style-name="T866">.</text:span></text:span></text:p>
      <text:p text:style-name="P625"><text:span text:style-name="Strong_20_Emphasis"><text:span text:style-name="T866">Advogado(s):</text:span></text:span><text:span text:style-name="Strong_20_Emphasis"><text:span text:style-name="T288">Rossana Daly </text:span></text:span><text:span text:style-name="Strong_20_Emphasis"><text:span text:style-name="T283">de</text:span></text:span><text:span text:style-name="Strong_20_Emphasis"><text:span text:style-name="T288"> Oliveira Fonseca – </text:span></text:span><text:span text:style-name="Strong_20_Emphasis"><text:span text:style-name="T283">OAB/RN</text:span></text:span><text:span text:style-name="Strong_20_Emphasis"><text:span text:style-name="T288"> 3.558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Vicente Estrela </text:span></text:span><text:span text:style-name="Strong_20_Emphasis"><text:span text:style-name="T633">de</text:span></text:span><text:span text:style-name="Strong_20_Emphasis"><text:span text:style-name="T636"> Oliveira </text:span></text:span><text:span text:style-name="Strong_20_Emphasis"><text:span text:style-name="T633">e</text:span></text:span><text:span text:style-name="Strong_20_Emphasis"><text:span text:style-name="T636"> Outra</text:span></text:span><text:span text:style-name="T1150">.</text:span></text:p>
      <text:p text:style-name="P300"><text:span text:style-name="Strong_20_Emphasis"><text:span text:style-name="T1311">Advogado(s): Din</text:span></text:span><text:span text:style-name="Strong_20_Emphasis"><text:span text:style-name="T1310">á</text:span></text:span><text:span text:style-name="Strong_20_Emphasis"><text:span text:style-name="T1311">cio </text:span></text:span><text:span text:style-name="Strong_20_Emphasis"><text:span text:style-name="T1310">de</text:span></text:span><text:span text:style-name="Strong_20_Emphasis"><text:span text:style-name="T1311"> Sousa Fernandes - </text:span></text:span><text:span text:style-name="Strong_20_Emphasis"><text:span text:style-name="T1310">OAB/PB</text:span></text:span><text:span text:style-name="Strong_20_Emphasis"><text:span text:style-name="T1311"> 14.003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56</text:span><text:span text:style-name="T714">) Apelação Cível n</text:span><text:span text:style-name="T737">º</text:span><text:span text:style-name="T714"> </text:span><text:span text:style-name="Strong_20_Emphasis"><text:span text:style-name="T542">0027075-80.2013.8.15.2001</text:span></text:span><text:span text:style-name="T714">.</text:span></text:p>
      <text:p text:style-name="P178"><text:span text:style-name="T1010">Oriundo da 5ª Vara da Fazenda Pública da Comarca da Capital</text:span><text:span text:style-name="Strong_20_Emphasis"><text:span text:style-name="T866">.</text:span></text:span></text:p>
      <text:p text:style-name="P626"><text:span text:style-name="T866">Apelante(s): DER/PB – Departamento de Estradas e Rodagem do Estado da Paraíba</text:span><text:span text:style-name="Strong_20_Emphasis"><text:span text:style-name="T866">.</text:span></text:span></text:p>
      <text:p text:style-name="P626"><text:span text:style-name="Strong_20_Emphasis"><text:span text:style-name="T866">Advogado(s): </text:span></text:span><text:span text:style-name="Strong_20_Emphasis"><text:span text:style-name="T288">Luiz do Nascimento Guedes Neto - OAB/PB 20.585</text:span></text:span><text:span text:style-name="Strong_20_Emphasis"><text:span text:style-name="T1069">.</text:span></text:span></text:p>
      <text:p text:style-name="P465"><text:span text:style-name="T1150">Apelado(s): </text:span><text:span text:style-name="Strong_20_Emphasis"><text:span text:style-name="T636">Itaú Seguros de Auto e Residência S/A</text:span></text:span><text:span text:style-name="T1150">.</text:span></text:p>
      <text:p text:style-name="P301"><text:span text:style-name="Strong_20_Emphasis"><text:span text:style-name="T1311">Advogado(s): José Carlos Van Cleef de Almeida Santos - OAB/SP 273.843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73"><text:span text:style-name="T837">357</text:span><text:span text:style-name="T866">) Apelações Cíveis n</text:span><text:span text:style-name="T743">º</text:span><text:span text:style-name="T866"> </text:span><text:span text:style-name="Strong_20_Emphasis"><text:span text:style-name="T288">0862137-12.2017.8.15.2001</text:span></text:span><text:span text:style-name="T866">.</text:span></text:p>
      <text:p text:style-name="P214"><text:span text:style-name="Strong_20_Emphasis"><text:span text:style-name="T866">Oriundo da </text:span></text:span><text:span text:style-name="Strong_20_Emphasis"><text:span text:style-name="T829">5ª Vara da Fazenda Pública da </text:span></text:span><text:span text:style-name="Strong_20_Emphasis"><text:span text:style-name="T831">Comarca da </text:span></text:span><text:span text:style-name="Strong_20_Emphasis"><text:span text:style-name="T829">Capital</text:span></text:span><text:span text:style-name="Strong_20_Emphasis"><text:span text:style-name="T866">.</text:span></text:span></text:p>
      <text:p text:style-name="P627"><text:span text:style-name="T866">1ºApelante(s): </text:span><text:span text:style-name="Strong_20_Emphasis"><text:span text:style-name="T288">Alany Soares da Silva</text:span></text:span><text:span text:style-name="Strong_20_Emphasis"><text:span text:style-name="T866">.</text:span></text:span></text:p>
      <text:p text:style-name="P627"><text:span text:style-name="Strong_20_Emphasis"><text:span text:style-name="T866">Advogado(s):</text:span></text:span><text:span text:style-name="T866"> </text:span><text:span text:style-name="Strong_20_Emphasis"><text:span text:style-name="T288">Sebastião Nunes Bezerra - OAB/PB 22.247</text:span></text:span><text:span text:style-name="Strong_20_Emphasis"><text:span text:style-name="T866">. </text:span></text:span></text:p>
      <text:p text:style-name="P627"><text:span text:style-name="Strong_20_Emphasis"><text:span text:style-name="T866">2ºApelante(s): </text:span>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302"><text:span text:style-name="Strong_20_Emphasis"><text:span text:style-name="T1311">Apelado(s): Os mesmos.</text:span></text:span></text:p>
      <text:p text:style-name="P380"><text:span text:style-name="Strong_20_Emphasis"><text:span text:style-name="T733"><text:s/></text:span></text:span></text:p>
      <text:p text:style-name="P448"><text:soft-page-break/><text:span text:style-name="Strong_20_Emphasis"><text:span text:style-name="T1125">RELATOR: EXMO. DES. JOSÉ RICARDO PORTO.</text:span></text:span></text:p>
      <text:p text:style-name="P815"/>
      <text:p text:style-name="P704"><text:span text:style-name="T712">358</text:span><text:span text:style-name="T714">) Apelação Cível n</text:span><text:span text:style-name="T737">º</text:span><text:span text:style-name="T714"> </text:span><text:span text:style-name="Strong_20_Emphasis"><text:span text:style-name="T542">0810381-85.2022.8.15.2001</text:span></text:span><text:span text:style-name="T714">.</text:span></text:p>
      <text:p text:style-name="P214"><text:span text:style-name="Strong_20_Emphasis"><text:span text:style-name="T866">Oriundo da </text:span></text:span><text:span text:style-name="Strong_20_Emphasis"><text:span text:style-name="T829">5ª Vara da Fazenda Pública da </text:span></text:span><text:span text:style-name="Strong_20_Emphasis"><text:span text:style-name="T831">Comarca da </text:span></text:span><text:span text:style-name="Strong_20_Emphasis"><text:span text:style-name="T829">Capital</text:span>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Ts2 Negócios Inovadores e Comércio Digital</text:span></text:span><text:span text:style-name="Strong_20_Emphasis"><text:span text:style-name="T866">.</text:span></text:span></text:p>
      <text:p text:style-name="P628"><text:span text:style-name="Strong_20_Emphasis"><text:span text:style-name="T866">Advogado(s):</text:span></text:span><text:span text:style-name="T866"> </text:span><text:span text:style-name="Strong_20_Emphasis"><text:span text:style-name="T288">Palomo Simas de Faria - OAB/MG 87.499</text:span></text:span><text:span text:style-name="Strong_20_Emphasis"><text:span text:style-name="T1069">.</text:span></text:span></text:p>
      <text:p text:style-name="P476"><text:span text:style-name="T1150">Apelado(s): </text:span><text:span text:style-name="Strong_20_Emphasis"><text:span text:style-name="T636">Estado da Paraíba, rep. por s</text:span></text:span><text:span text:style-name="Strong_20_Emphasis"><text:span text:style-name="T588">eu </text:span></text:span><text:span text:style-name="Strong_20_Emphasis"><text:span text:style-name="T636">Procurador-Geral, Fábio Andrade Medeiros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74"><text:span text:style-name="T837">359</text:span><text:span text:style-name="T866">) Apelações Cíveis n</text:span><text:span text:style-name="T743">º</text:span><text:span text:style-name="T866"> </text:span><text:span text:style-name="Strong_20_Emphasis"><text:span text:style-name="T288">0003449-17.2015.8.15.0011</text:span></text:span><text:span text:style-name="T866">.</text:span></text:p>
      <text:p text:style-name="P215"><text:span text:style-name="T1010">Oriundo da </text:span><text:span text:style-name="T991">2ª Vara da Fazenda Pública da Comarca de Campina Grande</text:span><text:span text:style-name="Strong_20_Emphasis"><text:span text:style-name="T866">.</text:span></text:span></text:p>
      <text:p text:style-name="P629"><text:span text:style-name="T866">1ºApelante(s): </text:span><text:span text:style-name="Strong_20_Emphasis"><text:span text:style-name="T288">Ant</text:span></text:span><text:span text:style-name="Strong_20_Emphasis"><text:span text:style-name="T285">ô</text:span></text:span><text:span text:style-name="Strong_20_Emphasis"><text:span text:style-name="T288">nio Carlos dos Santos</text:span></text:span><text:span text:style-name="Strong_20_Emphasis"><text:span text:style-name="T866">.</text:span></text:span></text:p>
      <text:p text:style-name="P629"><text:span text:style-name="Strong_20_Emphasis"><text:span text:style-name="T866">Advogado(s): </text:span></text:span><text:span text:style-name="Strong_20_Emphasis"><text:span text:style-name="T288">Juliane Gabrielle Cabral Santos - OAB/PB 17.368</text:span></text:span><text:span text:style-name="Strong_20_Emphasis"><text:span text:style-name="T866">. </text:span></text:span></text:p>
      <text:p text:style-name="P629"><text:span text:style-name="Strong_20_Emphasis"><text:span text:style-name="T866">2ºApelante(s): </text:span></text:span><text:span text:style-name="Strong_20_Emphasis"><text:span text:style-name="T288">Detran/DF - Departamento de Trânsito do Distrito Federal</text:span></text:span><text:span text:style-name="Strong_20_Emphasis"><text:span text:style-name="T866">.</text:span></text:span></text:p>
      <text:p text:style-name="P629"><text:span text:style-name="Strong_20_Emphasis"><text:span text:style-name="T866">Advogado(s):</text:span></text:span><text:span text:style-name="T866"> </text:span><text:span text:style-name="Strong_20_Emphasis"><text:span text:style-name="T288">Maria Júlia Ferreira César - OAB/DF 15.663</text:span></text:span><text:span text:style-name="T866">.</text:span></text:p>
      <text:p text:style-name="P303"><text:span text:style-name="Strong_20_Emphasis"><text:span text:style-name="T1311">Interessado: Detran – Departamento Estadual de Trânsito da Paraíba.</text:span></text:span></text:p>
      <text:p text:style-name="P303"><text:span text:style-name="Strong_20_Emphasis"><text:span text:style-name="T1311">Advogado(s): Simão Pedro do Ó Porfírio – OAB/PB 17.208.</text:span></text:span></text:p>
      <text:p text:style-name="P263"><text:span text:style-name="Strong_20_Emphasis"><text:span text:style-name="T1311">Apelado(s): Os mesmos. 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60</text:span><text:span text:style-name="T714">) Apelação Cível n</text:span><text:span text:style-name="T737">º</text:span><text:span text:style-name="T714"> </text:span><text:span text:style-name="Strong_20_Emphasis"><text:span text:style-name="T542">0806716-13.2023.8.15.0001</text:span></text:span><text:span text:style-name="T714">.</text:span></text:p>
      <text:p text:style-name="P178"><text:span text:style-name="T1010">Oriundo da 1ª Vara da Fazenda Pública de Campina Grande</text:span><text:span text:style-name="Strong_20_Emphasis"><text:span text:style-name="T866">.</text:span></text:span></text:p>
      <text:p text:style-name="P630"><text:span text:style-name="T866">Apelante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465"><text:span text:style-name="T1150">Apelado(s): </text:span><text:span text:style-name="Strong_20_Emphasis"><text:span text:style-name="T636">Nadjakson Barbosa</text:span></text:span><text:span text:style-name="T1150">.</text:span></text:p>
      <text:p text:style-name="P304"><text:span text:style-name="Strong_20_Emphasis"><text:span text:style-name="T1311">Advogado(s): Dalton Dinarte B. Eufrauzino - OAB/PB 23.332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61</text:span><text:span text:style-name="T714">) Apelação Cível n</text:span><text:span text:style-name="T737">º</text:span><text:span text:style-name="T714"> </text:span><text:span text:style-name="Strong_20_Emphasis"><text:span text:style-name="T542">0800072-40.2023.8.15.7701</text:span></text:span><text:span text:style-name="T714">.</text:span></text:p>
      <text:p text:style-name="P217"><text:span text:style-name="T1010">Oriundo </text:span><text:span text:style-name="T989">do</text:span><text:span text:style-name="T1010"> </text:span><text:span text:style-name="Strong_20_Emphasis"><text:span text:style-name="T288">Núcleo </text:span></text:span><text:span text:style-name="Strong_20_Emphasis"><text:span text:style-name="T287">de</text:span></text:span><text:span text:style-name="Strong_20_Emphasis"><text:span text:style-name="T288"> Justiça 4.0 - Saúde Pública Estadual</text:span></text:span><text:span text:style-name="Strong_20_Emphasis"><text:span text:style-name="T866">.</text:span></text:span></text:p>
      <text:p text:style-name="P631"><text:span text:style-name="Strong_20_Emphasis"><text:span text:style-name="T866">Apelante(s): </text:span>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465"><text:span text:style-name="T1150">Apelado(s): </text:span><text:span text:style-name="Strong_20_Emphasis"><text:span text:style-name="T636">Ministério Público da Paraíba</text:span></text:span><text:span text:style-name="T1150">.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62</text:span><text:span text:style-name="T714">) Apelação Cível n</text:span><text:span text:style-name="T737">º</text:span><text:span text:style-name="T714"> </text:span><text:span text:style-name="Strong_20_Emphasis"><text:span text:style-name="T542">0803630-25.2022.8.15.0371</text:span></text:span><text:span text:style-name="T714">.</text:span></text:p>
      <text:p text:style-name="P218"><text:span text:style-name="Strong_20_Emphasis"><text:span text:style-name="T866">Oriundo </text:span></text:span><text:span text:style-name="Strong_20_Emphasis"><text:span text:style-name="T833">do</text:span></text:span><text:span text:style-name="Strong_20_Emphasis"><text:span text:style-name="T866"> </text:span></text:span><text:span text:style-name="Strong_20_Emphasis"><text:span text:style-name="T288">Núcleo </text:span></text:span><text:span text:style-name="Strong_20_Emphasis"><text:span text:style-name="T287">de</text:span></text:span><text:span text:style-name="Strong_20_Emphasis"><text:span text:style-name="T288"> Justiça 4.0 - Saúde Pública Estadual</text:span></text:span><text:span text:style-name="Strong_20_Emphasis"><text:span text:style-name="T866">.</text:span></text:span></text:p>
      <text:p text:style-name="P632"><text:span text:style-name="T866">Apelante(s): </text:span><text:span text:style-name="Strong_20_Emphasis"><text:span text:style-name="T288">Ministério Público da Paraíba</text:span></text:span><text:span text:style-name="Strong_20_Emphasis"><text:span text:style-name="T866">.</text:span></text:span></text:p>
      <text:p text:style-name="P632"><text:span text:style-name="T866">Apelado(s): 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380"><text:span text:style-name="Strong_20_Emphasis"><text:span text:style-name="T1311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63</text:span><text:span text:style-name="T714">) Apelação Cível n</text:span><text:span text:style-name="T737">º</text:span><text:span text:style-name="T714"> </text:span><text:span text:style-name="Strong_20_Emphasis"><text:span text:style-name="T542">0800651-34.2018.8.15.0241</text:span></text:span><text:span text:style-name="T714">.</text:span></text:p>
      <text:p text:style-name="P178"><text:span text:style-name="T1010">Oriundo da 1ª Vara Mista de Monteiro</text:span><text:span text:style-name="Strong_20_Emphasis"><text:span text:style-name="T866">.</text:span></text:span></text:p>
      <text:p text:style-name="P633"><text:span text:style-name="Strong_20_Emphasis"><text:span text:style-name="T866">Apelante(s): </text:span></text:span><text:span text:style-name="Strong_20_Emphasis"><text:span text:style-name="T288">Estado da Paraíba, rep. por s</text:span></text:span><text:span text:style-name="Strong_20_Emphasis"><text:span text:style-name="T151">eu </text:span></text:span><text:span text:style-name="Strong_20_Emphasis"><text:span text:style-name="T288">Procurador-Geral, Fábio Andrade Medeiros.</text:span></text:span></text:p>
      <text:p text:style-name="P498"><text:span text:style-name="Strong_20_Emphasis"><text:span text:style-name="T1103">Apelado(s): Ministério Público da Paraíba.</text:span></text:span></text:p>
      <text:p text:style-name="P380"><text:span text:style-name="Strong_20_Emphasis"><text:span text:style-name="T733"><text:s/></text:span></text:span></text:p>
      <text:p text:style-name="P448"><text:span text:style-name="Strong_20_Emphasis"><text:span text:style-name="T1125">RELATOR: EXMO. DES. JOSÉ RICARDO PORTO.</text:span></text:span></text:p>
      <text:p text:style-name="P815"/>
      <text:p text:style-name="P704"><text:span text:style-name="T712">364</text:span><text:span text:style-name="T714">) Apelação Cível n</text:span><text:span text:style-name="T737">º</text:span><text:span text:style-name="T714"> </text:span><text:span text:style-name="Strong_20_Emphasis"><text:span text:style-name="T542">0838811-47.2022.8.15.2001</text:span></text:span><text:span text:style-name="T714">.</text:span></text:p>
      <text:p text:style-name="P178"><text:span text:style-name="T1010">Oriundo da Vara de Feitos Especiais da Comarca da Capital</text:span><text:span text:style-name="Strong_20_Emphasis"><text:span text:style-name="T866">.</text:span></text:span></text:p>
      <text:p text:style-name="P576"><text:span text:style-name="T866">Apelante(s): </text:span><text:span text:style-name="Strong_20_Emphasis"><text:span text:style-name="T288">Tarsílio Fernandes de Almeida</text:span></text:span><text:span text:style-name="Strong_20_Emphasis"><text:span text:style-name="T866">.</text:span></text:span></text:p>
      <text:p text:style-name="P634"><text:span text:style-name="Strong_20_Emphasis"><text:span text:style-name="T866">Advogado(s):</text:span></text:span><text:span text:style-name="T866"> </text:span><text:span text:style-name="Strong_20_Emphasis"><text:span text:style-name="T288">Felipe Solano de Lima Melo - OAB/PB 16.277</text:span></text:span><text:span text:style-name="Strong_20_Emphasis"><text:span text:style-name="T1069">.</text:span></text:span></text:p>
      <text:p text:style-name="P465"><text:soft-page-break/><text:span text:style-name="T1150">Apelado(s): </text:span><text:span text:style-name="Strong_20_Emphasis"><text:span text:style-name="T636">INSS – Instituto Nacional do Seguro Social</text:span></text:span><text:span text:style-name="T1150">.</text:span></text:p>
      <text:p text:style-name="P263"><text:span text:style-name="Strong_20_Emphasis"><text:span text:style-name="T25"><text:s/></text:span></text:span></text:p>
      <text:p text:style-name="P443"><text:span text:style-name="Strong_20_Emphasis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0:17:03.281000000</meta:creation-date>
    <dc:date>2024-03-07T09:03:43.621000000</dc:date>
    <meta:editing-duration>PT19H9M41S</meta:editing-duration>
    <meta:editing-cycles>388</meta:editing-cycles>
    <meta:generator>LibreOffice/7.0.6.2$Windows_X86_64 LibreOffice_project/144abb84a525d8e30c9dbbefa69cbbf2d8d4ae3b</meta:generator>
    <meta:document-statistic meta:table-count="1" meta:image-count="0" meta:object-count="0" meta:page-count="61" meta:paragraph-count="2750" meta:word-count="17690" meta:character-count="128661" meta:non-whitespace-character-count="112277"/>
  </office:meta>
</office:document-meta>
</file>