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292cm" style:rel-column-width="35127*"/>
    </style:style>
    <style:style style:name="Tabela1.B" style:family="table-column">
      <style:table-column-properties style:column-width="8.909cm" style:rel-column-width="304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b63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solid" style:text-underline-width="auto" style:text-underline-color="font-color" fo:font-weight="bold" officeooo:paragraph-rsid="0072dc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04c091" fo:background-color="transparent"/>
    </style:style>
    <style:style style:name="P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52df33" fo:background-color="transparent"/>
    </style:style>
    <style:style style:name="P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4a8869" fo:background-color="transparent"/>
    </style:style>
    <style:style style:name="P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8592d3" fo:background-color="transparent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4c091" fo:background-color="transparent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ea11" fo:background-color="transparent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dc972" fo:background-color="transparent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62ac44" fo:background-color="transparen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02b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f7c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fe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ef6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696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acb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a6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b93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faa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a0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7701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93e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98eb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ab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c6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e90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19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32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f8b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12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48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45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ea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8f3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f0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6b2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bfc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385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13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e2f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05c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579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7f8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c96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b4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1ca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73e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b636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de1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7bd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105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146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2dc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a07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f3cb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dc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fb8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461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46fe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a705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e5e2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170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769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d3d1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de0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209c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83cd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a5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c6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e2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6a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85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e7b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90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98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97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c95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1b7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36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06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50f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64fa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b21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3b7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2d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c8c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2ca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9e4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9b60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92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a1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aa2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047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545d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7a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f7c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fe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ef6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6962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acb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5a6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b93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faae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a0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6a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e5e2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f530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85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e7b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90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98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97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ff9d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f5b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88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59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bf8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ffb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paragraph-rsid="0012618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paragraph-rsid="0054b4b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31b7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5c8cf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6bde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6a55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7f9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5365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f06e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50f2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713c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80b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9b60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a92e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1bf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3b7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6c9d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2ac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2cac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9e4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d9f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ea12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f3cb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c962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bde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d788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e24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fc6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fe9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3f5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ea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da11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b0c5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1bfc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5966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7f80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a88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806c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c8cf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f7bd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2a0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5f12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592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c806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2a53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9b0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769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0477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2c4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31b7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c8cf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b2d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f23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4c09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31b7d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c8cf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17a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02bb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3f7cc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2fe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ef6b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696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5acb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5a6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b93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faae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2a0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c6a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f530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685a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e7be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690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6986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897e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69829" fo:background-color="transparent"/>
    </style:style>
    <style:style style:name="P20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f5c66" fo:background-color="transparent"/>
    </style:style>
    <style:style style:name="P20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4a8869" fo:background-color="transparent"/>
    </style:style>
    <style:style style:name="P20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52df33" fo:background-color="transparent"/>
    </style:style>
    <style:style style:name="P20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2a001" fo:background-color="transparent"/>
    </style:style>
    <style:style style:name="P20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8592d3" fo:background-color="transparent"/>
    </style:style>
    <style:style style:name="P20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ef1df" fo:background-color="transparent"/>
    </style:style>
    <style:style style:name="P20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451d6c" fo:background-color="transparent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82343" fo:background-color="transparent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684a1a" fo:background-color="transparent"/>
    </style:style>
    <style:style style:name="P2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65975" fo:background-color="transparent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83cde" fo:background-color="transparent"/>
    </style:style>
    <style:style style:name="P2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ffb5b" fo:background-color="transparent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09b87" fo:background-color="transparen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04c091" fo:background-color="transparent"/>
    </style:style>
    <style:style style:name="P2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4c091" fo:background-color="transparen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65a6a2" fo:background-color="transparent"/>
    </style:style>
    <style:style style:name="P2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4c091" fo:background-color="transparent"/>
    </style:style>
    <style:style style:name="P2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fe90f" fo:background-color="transparent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0fe90f" fo:background-color="transparent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bea11" fo:background-color="transparent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f5bf5" fo:background-color="transparent"/>
    </style:style>
    <style:style style:name="P2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8e38f" fo:background-color="transparent"/>
    </style:style>
    <style:style style:name="P2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029db" fo:background-color="transparent"/>
    </style:style>
    <style:style style:name="P2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2a532" fo:background-color="transparent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4c091" fo:background-color="transparent"/>
    </style:style>
    <style:style style:name="P2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f06e6" fo:background-color="transparent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2ac44" fo:background-color="transparent"/>
    </style:style>
    <style:style style:name="P2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9e401" fo:background-color="transparent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4c091" fo:background-color="transparent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fe90f" fo:background-color="transparent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ea11" fo:background-color="transparent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17a7e" fo:background-color="transparent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f7cca" fo:background-color="transparent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2feaa" fo:background-color="transparent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57f9d" fo:background-color="transparent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7f809" fo:background-color="transparent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a8869" fo:background-color="transparent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ef6b8" fo:background-color="transparent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69625" fo:background-color="transparent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73e62" fo:background-color="transparent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806c2" fo:background-color="transparent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cb7e" fo:background-color="transparent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b6366" fo:background-color="transparent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5a6a2" fo:background-color="transparent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b9354" fo:background-color="transparent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faaeb" fo:background-color="transparent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2a001" fo:background-color="transparent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c6a9a" fo:background-color="transparent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e5e20" fo:background-color="transparent"/>
    </style:style>
    <style:style style:name="P2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5308" fo:background-color="transparent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592d3" fo:background-color="transparent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685a1" fo:background-color="transparent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e7be9" fo:background-color="transparent"/>
    </style:style>
    <style:style style:name="P2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209c5" fo:background-color="transparent"/>
    </style:style>
    <style:style style:name="P2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9044" fo:background-color="transparent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986f" fo:background-color="transparent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897e3" fo:background-color="transparent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ce209" fo:background-color="transparent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1f5b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9450c"/>
    </style:style>
    <style:style style:name="P2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ea11"/>
    </style:style>
    <style:style style:name="P2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5f05a"/>
    </style:style>
    <style:style style:name="P2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029db"/>
    </style:style>
    <style:style style:name="P2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10584"/>
    </style:style>
    <style:style style:name="P2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2dcab"/>
    </style:style>
    <style:style style:name="P2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82343"/>
    </style:style>
    <style:style style:name="P2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46fed"/>
    </style:style>
    <style:style style:name="P2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17058"/>
    </style:style>
    <style:style style:name="P2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f2335"/>
    </style:style>
    <style:style style:name="P2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65975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3cde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fb5b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dc972"/>
    </style:style>
    <style:style style:name="P2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4c091"/>
    </style:style>
    <style:style style:name="P27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06e6"/>
    </style:style>
    <style:style style:name="P2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8e38f"/>
    </style:style>
    <style:style style:name="P27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2ac44"/>
    </style:style>
    <style:style style:name="P2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e401"/>
    </style:style>
    <style:style style:name="P28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46c38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4c091"/>
    </style:style>
    <style:style style:name="P2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4c091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ab7f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e90f"/>
    </style:style>
    <style:style style:name="P2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3258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c952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6188"/>
    </style:style>
    <style:style style:name="P2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f8ba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1cce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450c"/>
    </style:style>
    <style:style style:name="P2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3f50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ea11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826a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7a7e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f05a"/>
    </style:style>
    <style:style style:name="P2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2e49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06e6"/>
    </style:style>
    <style:style style:name="P2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2bb6"/>
    </style:style>
    <style:style style:name="P2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8533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b60a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92eb"/>
    </style:style>
    <style:style style:name="P3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7cca"/>
    </style:style>
    <style:style style:name="P3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feaa"/>
    </style:style>
    <style:style style:name="P3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8869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f6b8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29db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b4bb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9625"/>
    </style:style>
    <style:style style:name="P3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3e62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06c2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8dc0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cb7e"/>
    </style:style>
    <style:style style:name="P3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6366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8cf1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e135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0584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46a2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ac44"/>
    </style:style>
    <style:style style:name="P3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dcab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a6a2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2343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e401"/>
    </style:style>
    <style:style style:name="P3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9354"/>
    </style:style>
    <style:style style:name="P3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a12a"/>
    </style:style>
    <style:style style:name="P3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aaeb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a001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4c091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4c091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f8ba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f8ba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450c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450c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b58a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b58a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a11e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f05a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f05a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ca6f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73e62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8dc0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2143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7014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3eda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7889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247b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ab7f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c6f9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e90f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3258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6188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1cce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5eb5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3f50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ea11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826a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8f36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30ea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0c5d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4795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6b28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2f9c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c9d6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7f809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4189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8869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1836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8dfa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29db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408e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06c2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6366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8cf1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7bd1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0584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46a2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dcab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9bf0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7dd5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9829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2343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d4a6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461d8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61d8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dc98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6fed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f12c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d449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5e20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9b87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7058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000a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92d3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8060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3d1d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e0d9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2335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09c5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5975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3cde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f1df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fb5b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79d3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a532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42d9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e209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c972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dc98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61d8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6fed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b084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7050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6a9a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5308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7058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000a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92d3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85a1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e3db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a2b7"/>
    </style:style>
    <style:style style:name="P4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e0d9"/>
    </style:style>
    <style:style style:name="P4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7be9"/>
    </style:style>
    <style:style style:name="P4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2335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0d65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6c38"/>
    </style:style>
    <style:style style:name="P4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5975"/>
    </style:style>
    <style:style style:name="P4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3cde"/>
    </style:style>
    <style:style style:name="P4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fb5b"/>
    </style:style>
    <style:style style:name="P4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a532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a570"/>
    </style:style>
    <style:style style:name="P4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42d9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9044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986f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97e3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c972"/>
    </style:style>
    <style:style style:name="P4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019d8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4c091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6a551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31b7d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06e6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64fa6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80ba4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b7e8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8cf1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2ac44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9e401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3cbb"/>
    </style:style>
    <style:style style:name="P4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3000a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ff9db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c47e"/>
    </style:style>
    <style:style style:name="P4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8592d3"/>
    </style:style>
    <style:style style:name="P45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123a"/>
    </style:style>
    <style:style style:name="P45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f05a"/>
    </style:style>
    <style:style style:name="P45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79e5"/>
    </style:style>
    <style:style style:name="P45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dcab"/>
    </style:style>
    <style:style style:name="P45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07e8"/>
    </style:style>
    <style:style style:name="P45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46fed"/>
    </style:style>
    <style:style style:name="P4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f5c66"/>
    </style:style>
    <style:style style:name="P4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4c09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fe90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62ac4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0fe90f"/>
    </style:style>
    <style:style style:name="P46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04c091" style:text-blinking="false" fo:background-color="transparent" style:font-size-asian="10pt" style:font-size-complex="10pt"/>
    </style:style>
    <style:style style:name="P463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3" fo:font-size="12pt" fo:font-style="normal" style:text-underline-style="solid" style:text-underline-width="auto" style:text-underline-color="font-color" fo:font-weight="bold" officeooo:paragraph-rsid="0004c091" fo:background-color="transparent"/>
    </style:style>
    <style:style style:name="P464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loext:opacity="100%" officeooo:paragraph-rsid="0004c091" fo:background-color="transparent"/>
    </style:style>
    <style:style style:name="P46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4c091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46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4c091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46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9406c" officeooo:paragraph-rsid="0004c091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3ed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b1b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7f9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1c5d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461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a88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8592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ea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1c5d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fe9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80e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f06e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5a6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9e4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148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5f12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209c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fe9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80e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b21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9e4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148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7f9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2ac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ea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383b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4c09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f06e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9b60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a92e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ea12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9e40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2ac4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7f9e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c4614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4c09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bea1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f5b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c1c5d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2df3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451d6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383b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4c09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f06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5a6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a88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592d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1c5d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461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c1c5dd" fo:background-color="transparent"/>
    </style:style>
    <style:style style:name="P52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04c091" fo:background-color="transparent"/>
    </style:style>
    <style:style style:name="P5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5383ba" fo:background-color="transparent"/>
    </style:style>
    <style:style style:name="P5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rsid="005383ba" officeooo:paragraph-rsid="005383ba" fo:background-color="transparent"/>
    </style:style>
    <style:style style:name="P527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4c091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e90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f84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26ed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80e6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f2d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730e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42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1c5d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170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12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73e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461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e2f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2dc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f2d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01a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d9f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aa2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a0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4b1e1" officeooo:paragraph-rsid="00c148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fe9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2f06e6" fo:background-color="transparent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4c091" fo:background-color="transparent"/>
    </style:style>
    <style:style style:name="P5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65a6a2" fo:background-color="transparent"/>
    </style:style>
    <style:style style:name="P5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1489a" fo:background-color="transparent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04c091" fo:background-color="transparent"/>
    </style:style>
    <style:style style:name="P5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04c091" fo:background-color="transparent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302bb6" fo:background-color="transparent"/>
    </style:style>
    <style:style style:name="P5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4c091" fo:background-color="transparent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7e5e20" fo:background-color="transparent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c4795" fo:background-color="transparent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47f809" fo:background-color="transparent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806c2" fo:background-color="transparent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2a532" fo:background-color="transparent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8f2335" fo:background-color="transparent"/>
    </style:style>
    <style:style style:name="P5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fe90f" fo:background-color="transparent"/>
    </style:style>
    <style:style style:name="P5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80e65" fo:background-color="transparent"/>
    </style:style>
    <style:style style:name="P5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69e401" fo:background-color="transparent"/>
    </style:style>
    <style:style style:name="P5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c1c5dd" fo:background-color="transparent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11c952" fo:background-color="transparent"/>
    </style:style>
    <style:style style:name="P5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7c6a9a" fo:background-color="transparent"/>
    </style:style>
    <style:style style:name="P5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42feaa" fo:background-color="transparent"/>
    </style:style>
    <style:style style:name="P5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04c091" fo:background-color="transparent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b80e65" fo:background-color="transparent"/>
    </style:style>
    <style:style style:name="P5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5a6a2" fo:background-color="transparent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e90f"/>
    </style:style>
    <style:style style:name="P5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8448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b582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f98a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345b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0e65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6b41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6b41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e8a81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489a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c5dd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6140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8448"/>
    </style:style>
    <style:style style:name="P5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0e65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801e"/>
    </style:style>
    <style:style style:name="P5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1a22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489a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c5dd"/>
    </style:style>
    <style:style style:name="P5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6140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2d7e"/>
    </style:style>
    <style:style style:name="P5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9e401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1489a"/>
    </style:style>
    <style:style style:name="P5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1489a"/>
    </style:style>
    <style:style style:name="P59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8448"/>
    </style:style>
    <style:style style:name="P59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9801e"/>
    </style:style>
    <style:style style:name="P60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bf493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f84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3ed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4177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80e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9801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b1b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bf49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e8a8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c5d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461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806c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3f5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e24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48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80e6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48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c5d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8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c5d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f2d7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01a2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1489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685a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690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2fe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2a001" fo:background-color="transparent"/>
    </style:style>
    <style:style style:name="P6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1c5dd" fo:background-color="transparent"/>
    </style:style>
    <style:style style:name="P62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46140" fo:background-color="transparent"/>
    </style:style>
    <style:style style:name="P62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f5c66" fo:background-color="transparent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1c5dd" fo:background-color="transparent"/>
    </style:style>
    <style:style style:name="P63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52df33" fo:background-color="transparent"/>
    </style:style>
    <style:style style:name="P631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4c091" fo:background-color="transparent"/>
    </style:style>
    <style:style style:name="P6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04c09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fe90f" fo:background-color="transparent"/>
    </style:style>
    <style:style style:name="P6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b80e65" fo:background-color="transparent"/>
    </style:style>
    <style:style style:name="P6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bea11" fo:background-color="transparent"/>
    </style:style>
    <style:style style:name="P6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1c5dd" fo:background-color="transparent"/>
    </style:style>
    <style:style style:name="P6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2730ea" fo:background-color="transparent"/>
    </style:style>
    <style:style style:name="P6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10584" fo:background-color="transparent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0b582" fo:background-color="transparent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80e65" fo:background-color="transparent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f2d7e" fo:background-color="transparent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1c5dd" fo:background-color="transparent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46140" fo:background-color="transparent"/>
    </style:style>
    <style:style style:name="P6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4c091" fo:background-color="transparent"/>
    </style:style>
    <style:style style:name="P6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46140" fo:background-color="transparent"/>
    </style:style>
    <style:style style:name="P6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4c091" fo:background-color="transparent"/>
    </style:style>
    <style:style style:name="P6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2c6b28" fo:background-color="transparent"/>
    </style:style>
    <style:style style:name="P6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6986f" fo:background-color="transparent"/>
    </style:style>
    <style:style style:name="P6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bea11" fo:background-color="transparent"/>
    </style:style>
    <style:style style:name="P6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fe90f" fo:background-color="transparent"/>
    </style:style>
    <style:style style:name="P6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05c92" fo:background-color="transparent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8c8060" fo:background-color="transparent"/>
    </style:style>
    <style:style style:name="P6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b80e65" fo:background-color="transparent"/>
    </style:style>
    <style:style style:name="P6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4c091" fo:background-color="transparent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f06e6" fo:background-color="transparent"/>
    </style:style>
    <style:style style:name="P6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9e401" fo:background-color="transparent"/>
    </style:style>
    <style:style style:name="P6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8aa2b7" fo:background-color="transparent"/>
    </style:style>
    <style:style style:name="P6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bea11" fo:background-color="transparent"/>
    </style:style>
    <style:style style:name="P6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2ac44" fo:background-color="transparent"/>
    </style:style>
    <style:style style:name="P6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fe90f" fo:background-color="transparent"/>
    </style:style>
    <style:style style:name="P66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officeooo:paragraph-rsid="00c46140" fo:background-color="transparent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46140"/>
    </style:style>
    <style:style style:name="P6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b80e6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64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language="zxx" fo:country="none" fo:font-style="normal" style:text-underline-style="none" fo:font-weight="bold" officeooo:paragraph-rsid="0004c091" style:letter-kerning="true" style:text-blinking="fals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officeooo:rsid="00d18c6b"/>
    </style:style>
    <style:style style:name="T2" style:family="text">
      <style:text-properties officeooo:rsid="00da007d"/>
    </style:style>
    <style:style style:name="T3" style:family="text">
      <style:text-properties officeooo:rsid="00b9b2ea"/>
    </style:style>
    <style:style style:name="T4" style:family="text">
      <style:text-properties officeooo:rsid="001b04b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17ae40f"/>
    </style:style>
    <style:style style:name="T7" style:family="text">
      <style:text-properties officeooo:rsid="0021339d"/>
    </style:style>
    <style:style style:name="T8" style:family="text">
      <style:text-properties officeooo:rsid="0004c091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492ea3" style:font-weight-asian="normal" style:font-weight-complex="normal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normal" officeooo:rsid="00492ea3" style:font-weight-asian="normal" style:font-weight-complex="normal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ff" loext:opacity="100%" fo:font-size="12pt" fo:language="pt" fo:country="BR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34" style:family="text">
      <style:text-properties fo:color="#0000ff" loext:opacity="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ff" loext:opacity="10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loext:opacity="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ff" loext:opacity="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ff" loext:opacity="10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ff" loext:opacity="10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0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618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618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e46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e46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8dc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8dc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864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864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0c5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0c5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b183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b183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982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982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d4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d4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3c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3c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f8b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f8b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41c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41c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12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12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c72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c72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ab5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ab5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945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945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da1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da1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79e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79e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c8c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c8cf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7b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7b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2fb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2fb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46f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46f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f12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f12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c6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c6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3a5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3a5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a10b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a10b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058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058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46a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46a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5c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5c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f23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f23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634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634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80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801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1b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1b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f49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f49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d6b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d6b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a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a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f8b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41cc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123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ab58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9450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da11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86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0c5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5c9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79e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7f80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b183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c8cf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7bd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058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46a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982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2fb8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46fe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f12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d44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f233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3cd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c67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3a57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c72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a10b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26ed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6345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801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1be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f49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d6b4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a8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8864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b0c5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b183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e46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982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d4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83c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d8d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2618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3f8b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41c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5123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8c72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ab58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9450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1da11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579e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7f8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7f8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8dc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c8cf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7bd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2fb8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46f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5f12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c67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3a57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a10b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058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146a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05c9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f23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26e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634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9801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1be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bf49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d6b4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e8a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2a532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a55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e2e4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b21f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b2d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9e40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a07e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bde9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f3cb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e5e2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9b51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c962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c962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f3c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f3c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e2e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e2e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b21f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b21f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b2d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b2d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9e40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9e40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bde9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bde9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9b51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9b51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a5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a5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c962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f3c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e2e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a07e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a07e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e5e2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e5e2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b21f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b2d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9e40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bde9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9b51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6a5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fo:text-shadow="none" fo:font-weight="normal" officeooo:rsid="000fe90f" fo:background-color="#ffffff" loext:char-shading-value="0" style:font-weight-asian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fo:text-shadow="none" fo:font-weight="normal" officeooo:rsid="0013f8ba" fo:background-color="#ffffff" loext:char-shading-value="0" style:font-weight-asian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fo:text-shadow="none" fo:font-weight="normal" officeooo:rsid="00141cce" fo:background-color="#ffffff" loext:char-shading-value="0" style:font-weight-asian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fo:text-shadow="none" fo:font-weight="normal" officeooo:rsid="001f826a" fo:background-color="#ffffff" loext:char-shading-value="0" style:font-weight-asian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fo:text-shadow="none" fo:font-weight="normal" officeooo:rsid="00288644" fo:background-color="#ffffff" loext:char-shading-value="0" style:font-weight-asian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fo:text-shadow="none" fo:font-weight="normal" officeooo:rsid="002e2e49" fo:background-color="#ffffff" loext:char-shading-value="0" style:font-weight-asian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fo:text-shadow="none" fo:font-weight="normal" officeooo:rsid="00338533" fo:background-color="#ffffff" loext:char-shading-value="0" style:font-weight-asian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fo:text-shadow="none" fo:font-weight="normal" officeooo:rsid="004579e5" fo:background-color="#ffffff" loext:char-shading-value="0" style:font-weight-asian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fo:text-shadow="none" fo:font-weight="normal" officeooo:rsid="005acb7e" fo:background-color="#ffffff" loext:char-shading-value="0" style:font-weight-asian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fo:text-shadow="none" fo:font-weight="normal" officeooo:rsid="00639bf0" fo:background-color="#ffffff" loext:char-shading-value="0" style:font-weight-asian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fo:text-shadow="none" fo:font-weight="normal" officeooo:rsid="006a07e8" fo:background-color="#ffffff" loext:char-shading-value="0" style:font-weight-asian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fo:text-shadow="none" fo:font-weight="normal" officeooo:rsid="0070d4a6" fo:background-color="#ffffff" loext:char-shading-value="0" style:font-weight-asian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text-shadow="none" fo:font-weight="normal" officeooo:rsid="007e5e20" fo:background-color="#ffffff" loext:char-shading-value="0" style:font-weight-asian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fo:text-shadow="none" fo:font-weight="normal" officeooo:rsid="0083000a" fo:background-color="#ffffff" loext:char-shading-value="0" style:font-weight-asian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fo:text-shadow="none" fo:font-weight="normal" officeooo:rsid="008f2335" fo:background-color="#ffffff" loext:char-shading-value="0" style:font-weight-asian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fo:text-shadow="none" fo:font-weight="normal" officeooo:rsid="009209c5" fo:background-color="#ffffff" loext:char-shading-value="0" style:font-weight-asian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fo:text-shadow="none" fo:font-weight="normal" officeooo:rsid="00a2a532" fo:background-color="#ffffff" loext:char-shading-value="0" style:font-weight-asian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fo:text-shadow="none" fo:font-weight="normal" officeooo:rsid="00a2c678" fo:background-color="#ffffff" loext:char-shading-value="0" style:font-weight-asian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fo:text-shadow="none" fo:font-weight="normal" officeooo:rsid="00af8448" fo:background-color="#ffffff" loext:char-shading-value="0" style:font-weight-asian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fo:text-shadow="none" fo:font-weight="normal" officeooo:rsid="00b26edb" fo:background-color="#ffffff" loext:char-shading-value="0" style:font-weight-asian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fo:text-shadow="none" fo:font-weight="normal" officeooo:rsid="00b5f98a" fo:background-color="#ffffff" loext:char-shading-value="0" style:font-weight-asian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fo:text-shadow="none" fo:font-weight="normal" officeooo:rsid="00b80e65" fo:background-color="#ffffff" loext:char-shading-value="0" style:font-weight-asian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fo:text-shadow="none" fo:font-weight="normal" officeooo:rsid="003f0c8e" style:font-weight-asian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fo:text-shadow="none" fo:font-weight="normal" officeooo:rsid="003f0c8e" style:font-weight-asian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fo:text-shadow="none" fo:font-weight="normal" officeooo:rsid="00ab6799" style:font-weight-asian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fo:text-shadow="none" fo:font-weight="normal" officeooo:rsid="00ab6799" style:font-weight-asian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fo:text-shadow="none" fo:font-weight="normal" officeooo:rsid="00b26edb" style:font-weight-asian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fo:text-shadow="none" fo:font-weight="normal" officeooo:rsid="00b26edb" style:font-weight-asian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fo:text-shadow="none" fo:font-weight="normal" officeooo:rsid="002e2e49" style:font-weight-asian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fo:text-shadow="none" fo:font-weight="normal" officeooo:rsid="002e2e49" style:font-weight-asian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text-shadow="none" fo:font-weight="normal" officeooo:rsid="00338533" style:font-weight-asian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fo:text-shadow="none" fo:font-weight="normal" officeooo:rsid="00338533" style:font-weight-asian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fo:text-shadow="none" fo:font-weight="normal" officeooo:rsid="006a07e8" style:font-weight-asian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fo:text-shadow="none" fo:font-weight="normal" officeooo:rsid="006a07e8" style:font-weight-asian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fo:text-shadow="none" fo:font-weight="normal" officeooo:rsid="007e5e20" style:font-weight-asian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fo:text-shadow="none" fo:font-weight="normal" officeooo:rsid="007e5e20" style:font-weight-asian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fo:text-shadow="none" fo:font-weight="normal" officeooo:rsid="0083000a" style:font-weight-asian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fo:text-shadow="none" fo:font-weight="normal" officeooo:rsid="0083000a" style:font-weight-asian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fo:text-shadow="none" fo:font-weight="normal" officeooo:rsid="00288644" style:font-weight-asian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fo:text-shadow="none" fo:font-weight="normal" officeooo:rsid="00288644" style:font-weight-asian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text-shadow="none" fo:font-weight="normal" officeooo:rsid="0070d4a6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fo:text-shadow="none" fo:font-weight="normal" officeooo:rsid="0070d4a6" style:font-weight-asian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fo:text-shadow="none" fo:font-weight="normal" officeooo:rsid="005acb7e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fo:text-shadow="none" fo:font-weight="normal" officeooo:rsid="005acb7e" style:font-weight-asian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fo:text-shadow="none" fo:font-weight="normal" officeooo:rsid="0013f8ba" style:font-weight-asian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fo:text-shadow="none" fo:font-weight="normal" officeooo:rsid="0013f8ba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fo:text-shadow="none" fo:font-weight="normal" officeooo:rsid="00141cce" style:font-weight-asian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text-shadow="none" fo:font-weight="normal" officeooo:rsid="00141cce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fo:text-shadow="none" fo:font-weight="normal" officeooo:rsid="001f826a" style:font-weight-asian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fo:text-shadow="none" fo:font-weight="normal" officeooo:rsid="001f826a" style:font-weight-asian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fo:text-shadow="none" fo:font-weight="normal" officeooo:rsid="004579e5" style:font-weight-asian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text-shadow="none" fo:font-weight="normal" officeooo:rsid="004579e5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fo:text-shadow="none" fo:font-weight="normal" officeooo:rsid="00a2a532" style:font-weight-asian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fo:text-shadow="none" fo:font-weight="normal" officeooo:rsid="00a2a532" style:font-weight-asian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fo:text-shadow="none" fo:font-weight="normal" officeooo:rsid="00a2c678" style:font-weight-asian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fo:text-shadow="none" fo:font-weight="normal" officeooo:rsid="00a2c678" style:font-weight-asian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fo:text-shadow="none" fo:font-weight="normal" officeooo:rsid="000fe90f" style:font-weight-asian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fo:text-shadow="none" fo:font-weight="normal" officeooo:rsid="000fe90f" style:font-weight-asian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fo:text-shadow="none" fo:font-weight="normal" officeooo:rsid="00639bf0" style:font-weight-asian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fo:text-shadow="none" fo:font-weight="normal" officeooo:rsid="00639bf0" style:font-weight-asian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fo:text-shadow="none" fo:font-weight="normal" officeooo:rsid="008f2335" style:font-weight-asian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fo:text-shadow="none" fo:font-weight="normal" officeooo:rsid="009209c5" style:font-weight-asian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fo:text-shadow="none" fo:font-weight="normal" officeooo:rsid="009209c5" style:font-weight-asian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fo:text-shadow="none" fo:font-weight="normal" officeooo:rsid="00af8448" style:font-weight-asian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text-shadow="none" fo:font-weight="normal" officeooo:rsid="00af8448" style:font-weight-asian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fo:text-shadow="none" fo:font-weight="normal" officeooo:rsid="00b5f98a" style:font-weight-asian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text-shadow="none" fo:font-weight="normal" officeooo:rsid="00b5f98a" style:font-weight-asian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fo:text-shadow="none" fo:font-weight="normal" officeooo:rsid="00b80e65" style:font-weight-asian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fo:text-shadow="none" fo:font-weight="normal" officeooo:rsid="00b80e65" style:font-weight-asian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fo:text-shadow="none" fo:font-weight="normal" officeooo:rsid="00557999" fo:background-color="transparent" loext:char-shading-value="0" style:font-weight-asian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text-shadow="none" fo:font-weight="normal" officeooo:rsid="00557999" fo:background-color="transparent" loext:char-shading-value="0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fo:text-shadow="none" fo:font-weight="normal" officeooo:rsid="008f2335" fo:background-color="transparent" loext:char-shading-value="0" style:font-weight-asian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fo:text-shadow="none" fo:font-weight="normal" officeooo:rsid="008f2335" fo:background-color="transparent" loext:char-shading-value="0" style:font-weight-asian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7f9e1" fo:background-color="#ffffff" loext:char-shading-value="0" style:font-weight-asian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3b7e8" fo:background-color="#ffffff" loext:char-shading-value="0" style:font-weight-asian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8cf1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51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f2d7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01a2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f2d7e" style:letter-kerning="true" style:font-weight-asian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f2d7e" style:letter-kerning="true" style:font-weight-asian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8cf1" style:letter-kerning="true" style:font-weight-asian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c8cf1" style:letter-kerning="true" style:font-weight-asian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01a22" style:letter-kerning="true" style:font-weight-asian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01a22" style:letter-kerning="true" style:font-weight-asian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516" style:letter-kerning="true" style:font-weight-asian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b516" style:letter-kerning="true" style:font-weight-asian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7f9e1" style:font-weight-asian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7f9e1" style:font-weight-asian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3b7e8" style:font-weight-asian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3b7e8" style:font-weight-asian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6e0add" style:font-weight-asian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2df3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d44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e61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592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179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b679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4614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d4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d4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e61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7e61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592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592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179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179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461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461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2df3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2df3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b67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b67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f84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7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8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9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0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1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2" style:family="text">
      <style:text-properties style:use-window-font-color="true" loext:opacity="0%" fo:font-size="12pt" style:font-size-asian="12pt" style:font-size-complex="12pt"/>
    </style:style>
    <style:style style:name="T453" style:family="text">
      <style:text-properties style:use-window-font-color="true" loext:opacity="0%" fo:font-size="12pt" officeooo:rsid="0145da0f" style:font-size-asian="12pt" style:font-size-complex="12pt"/>
    </style:style>
    <style:style style:name="T454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55" style:family="text">
      <style:text-properties style:use-window-font-color="true" loext:opacity="0%" fo:font-size="12pt" style:text-underline-style="none" fo:font-weight="normal" officeooo:rsid="00a2a532" fo:background-color="#ffffff" loext:char-shading-value="0" style:font-size-asian="12pt" style:font-weight-asian="normal" style:font-size-complex="12pt" style:font-weight-complex="normal"/>
    </style:style>
    <style:style style:name="T456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57" style:family="text">
      <style:text-properties style:use-window-font-color="true" loext:opacity="0%" fo:font-size="12pt" style:text-underline-style="none" fo:font-weight="normal" officeooo:rsid="00a2a532" style:font-size-asian="12pt" style:font-weight-asian="normal" style:font-size-complex="12pt" style:font-weight-complex="normal"/>
    </style:style>
    <style:style style:name="T458" style:family="text">
      <style:text-properties style:use-window-font-color="true" loext:opacity="0%" fo:font-size="12pt" style:text-underline-style="none" fo:font-weight="normal" officeooo:rsid="00a2a532" style:font-size-asian="12pt" style:font-weight-asian="normal" style:font-size-complex="12pt" style:font-weight-complex="normal"/>
    </style:style>
    <style:style style:name="T459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60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61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62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63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64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65" style:family="text">
      <style:text-properties style:use-window-font-color="true" loext:opacity="0%" fo:font-size="12pt" fo:language="pt" fo:country="BR" style:text-underline-style="none" fo:background-color="#ffffff" loext:char-shading-value="0" style:font-size-asian="12pt" style:font-size-complex="12pt"/>
    </style:style>
    <style:style style:name="T466" style:family="text">
      <style:text-properties style:use-window-font-color="true" loext:opacity="0%" fo:font-size="12pt" fo:language="pt" fo:country="BR" style:text-underline-style="none" style:font-size-asian="12pt" style:font-size-complex="12pt"/>
    </style:style>
    <style:style style:name="T467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8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0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1" style:family="text">
      <style:text-properties style:use-window-font-color="true" loext:opacity="0%" fo:font-weight="bold" style:font-weight-asian="bold" style:font-weight-complex="bold"/>
    </style:style>
    <style:style style:name="T472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247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132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132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ab58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029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1058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2dca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f23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83cd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a53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a53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c72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e2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26e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26ed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2d7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11d2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11d2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5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61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61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f05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fa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705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a418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8df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70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00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84a1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d259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326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1b7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01a2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c0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2618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96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7f8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4b4b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46f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67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1c95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b7e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5f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0d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0b58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d6b4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5f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c5f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2618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2618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1b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31b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f05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5f05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fa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fa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1c95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1c95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b7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b7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96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96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7f8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7f8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a418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a418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8df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c8df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029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029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4b4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4b4b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84a1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84a1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46f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46f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705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a705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70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170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00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3000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0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e0d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d259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d259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c0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fc0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c72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8c72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67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67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0b5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0b5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210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d6b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d6b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2d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f2d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01a2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01a2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11d2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11d2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61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61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a7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83c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83c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ab5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ab5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d788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d788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247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247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3f8b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3f8b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123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123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6486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6486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0c5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0c5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79e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79e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9b8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9b8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92d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92d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1d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1d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c6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c6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ffb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ffb5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408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408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c97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c97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408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597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ffb5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dc97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2b0c5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2a00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9b8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92d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1d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3f8b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5123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6486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579e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2c67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d788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247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806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4177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6345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5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6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853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7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853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8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4e46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9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4e461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72fb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1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72fb8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a2c6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5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a2c6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6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7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853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f69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4e461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72fb8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a2c67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15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16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17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24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25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6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7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9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loext:opacity="0%" fo:font-weight="normal" style:font-weight-asian="normal" style:font-weight-complex="normal"/>
    </style:style>
    <style:style style:name="T732" style:family="text">
      <style:text-properties style:use-window-font-color="true" loext:opacity="0%" fo:font-weight="normal" style:font-weight-asian="normal" style:font-weight-complex="normal"/>
    </style:style>
    <style:style style:name="T733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34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735" style:family="text">
      <style:text-properties style:use-window-font-color="true" loext:opacity="0%" officeooo:rsid="0047f809"/>
    </style:style>
    <style:style style:name="T736" style:family="text">
      <style:text-properties style:use-window-font-color="true" loext:opacity="0%" officeooo:rsid="0047f809"/>
    </style:style>
    <style:style style:name="T737" style:family="text">
      <style:text-properties style:use-window-font-color="true" loext:opacity="0%" officeooo:rsid="004a4189"/>
    </style:style>
    <style:style style:name="T738" style:family="text">
      <style:text-properties style:use-window-font-color="true" loext:opacity="0%" officeooo:rsid="004a4189"/>
    </style:style>
    <style:style style:name="T739" style:family="text">
      <style:text-properties style:use-window-font-color="true" loext:opacity="0%" officeooo:rsid="004c8dfa"/>
    </style:style>
    <style:style style:name="T740" style:family="text">
      <style:text-properties style:use-window-font-color="true" loext:opacity="0%" officeooo:rsid="004c8dfa"/>
    </style:style>
    <style:style style:name="T741" style:family="text">
      <style:text-properties style:use-window-font-color="true" loext:opacity="0%" officeooo:rsid="0072a001"/>
    </style:style>
    <style:style style:name="T742" style:family="text">
      <style:text-properties style:use-window-font-color="true" loext:opacity="0%" officeooo:rsid="0072a001"/>
    </style:style>
    <style:style style:name="T743" style:family="text">
      <style:text-properties style:use-window-font-color="true" loext:opacity="0%" officeooo:rsid="007ff9db"/>
    </style:style>
    <style:style style:name="T744" style:family="text">
      <style:text-properties style:use-window-font-color="true" loext:opacity="0%" officeooo:rsid="007ff9db"/>
    </style:style>
    <style:style style:name="T745" style:family="text">
      <style:text-properties style:use-window-font-color="true" loext:opacity="0%" officeooo:rsid="00a2a532"/>
    </style:style>
    <style:style style:name="T746" style:family="text">
      <style:text-properties style:use-window-font-color="true" loext:opacity="0%" officeooo:rsid="00a2a532"/>
    </style:style>
    <style:style style:name="T747" style:family="text">
      <style:text-properties style:use-window-font-color="true" loext:opacity="0%" officeooo:rsid="00ab6799"/>
    </style:style>
    <style:style style:name="T748" style:family="text">
      <style:text-properties style:use-window-font-color="true" loext:opacity="0%" officeooo:rsid="00ab6799"/>
    </style:style>
    <style:style style:name="T749" style:family="text">
      <style:text-properties style:use-window-font-color="true" loext:opacity="0%" style:font-name="Arial1"/>
    </style:style>
    <style:style style:name="T750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48e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66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767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768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69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0" style:family="text">
      <style:text-properties style:use-window-font-color="true" loext:opacity="0%"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71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2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3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4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5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6" style:family="text">
      <style:text-properties style:use-window-font-color="true" loext:opacity="0%" style:font-name="Arial1" fo:font-weight="bold" fo:background-color="transparent" loext:char-shading-value="0" style:font-weight-asian="bold" style:font-weight-complex="bold"/>
    </style:style>
    <style:style style:name="T777" style:family="text">
      <style:text-properties style:use-window-font-color="true" loext:opacity="0%" style:font-name="Arial1" fo:font-weight="bold" fo:background-color="transparent" loext:char-shading-value="0" style:font-weight-asian="bold" style:font-weight-complex="bold"/>
    </style:style>
    <style:style style:name="T778" style:family="text">
      <style:text-properties style:use-window-font-color="true" loext:opacity="0%" style:font-name="Arial1" fo:font-weight="bold" style:font-weight-asian="bold" style:font-weight-complex="bold"/>
    </style:style>
    <style:style style:name="T779" style:family="text">
      <style:text-properties style:use-window-font-color="true" loext:opacity="0%" style:font-name="Arial1"/>
    </style:style>
    <style:style style:name="T780" style:family="text">
      <style:text-properties style:use-window-font-color="true" loext:opacity="0%" officeooo:rsid="00bf2d7e"/>
    </style:style>
    <style:style style:name="T781" style:family="text">
      <style:text-properties style:use-window-font-color="true" loext:opacity="0%" officeooo:rsid="00bf2d7e"/>
    </style:style>
    <style:style style:name="T782" style:family="text">
      <style:text-properties style:use-window-font-color="true" loext:opacity="0%" fo:background-color="transparent" loext:char-shading-value="0"/>
    </style:style>
    <style:style style:name="T783" style:family="text">
      <style:text-properties style:use-window-font-color="true" loext:opacity="0%" fo:background-color="transparent" loext:char-shading-value="0"/>
    </style:style>
    <style:style style:name="T784" style:family="text">
      <style:text-properties style:use-window-font-color="true" loext:opacity="0%" officeooo:rsid="00c11d23"/>
    </style:style>
    <style:style style:name="T785" style:family="text">
      <style:text-properties style:use-window-font-color="true" loext:opacity="0%" officeooo:rsid="00c11d23"/>
    </style:style>
    <style:style style:name="T786" style:family="text">
      <style:text-properties style:use-window-font-color="true" loext:opacity="0%"/>
    </style:style>
    <style:style style:name="T787" style:family="text">
      <style:text-properties style:use-window-font-color="true" loext:opacity="0%" officeooo:rsid="00c46140"/>
    </style:style>
    <style:style style:name="T788" style:family="text">
      <style:text-properties style:use-window-font-color="true" loext:opacity="0%" officeooo:rsid="00c46140"/>
    </style:style>
    <style:style style:name="T789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0" style:family="text">
      <style:text-properties style:font-name="Arial1" fo:font-size="12pt" fo:language="pt" fo:country="PT" fo:font-style="normal" style:text-underline-style="none" fo:font-weight="normal" officeooo:rsid="002e2e4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1" style:family="text">
      <style:text-properties style:font-name="Arial1" fo:font-size="12pt" fo:language="pt" fo:country="PT" fo:font-style="normal" style:text-underline-style="none" fo:font-weight="normal" officeooo:rsid="003e2f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2" style:family="text">
      <style:text-properties style:font-name="Arial1" fo:font-size="12pt" fo:language="pt" fo:country="PT" fo:font-style="normal" style:text-underline-style="none" fo:font-weight="normal" officeooo:rsid="00bd6b4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3" style:family="text">
      <style:text-properties style:font-name="Arial1" fo:font-size="12pt" fo:language="pt" fo:country="PT" fo:font-style="normal" style:text-underline-style="none" fo:font-weight="normal" officeooo:rsid="00c4614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4" style:family="text">
      <style:text-properties style:font-name="Arial1" fo:font-size="12pt" fo:language="pt" fo:country="PT" fo:font-style="normal" style:text-underline-style="none" fo:font-weight="normal" officeooo:rsid="00c48e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5" style:family="text">
      <style:text-properties style:font-name="Arial1" fo:font-size="12pt" fo:language="pt" fo:country="PT" fo:font-style="normal" style:text-underline-style="none" fo:font-weight="normal" officeooo:rsid="0017f9e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6" style:family="text">
      <style:text-properties style:font-name="Arial1" fo:font-size="12pt" fo:language="pt" fo:country="PT" fo:font-style="normal" style:text-underline-style="none" fo:font-weight="normal" officeooo:rsid="00a2a53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7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8" style:family="text">
      <style:text-properties style:font-name="Arial1" fo:font-size="12pt" fo:language="pt" fo:country="PT" fo:font-style="normal" style:text-underline-style="none" fo:font-weight="normal" officeooo:rsid="0017f9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9" style:family="text">
      <style:text-properties style:font-name="Arial1" fo:font-size="12pt" fo:language="pt" fo:country="PT" fo:font-style="normal" style:text-underline-style="none" fo:font-weight="normal" officeooo:rsid="00a2a53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0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1" style:family="text">
      <style:text-properties style:font-name="Arial1" fo:font-size="12pt" fo:language="pt" fo:country="PT" fo:font-style="normal" style:text-underline-style="none" fo:font-weight="normal" officeooo:rsid="002e2e49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2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3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4" style:family="text">
      <style:text-properties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05" style:family="text">
      <style:text-properties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6" style:family="text">
      <style:text-properties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7" style:family="text">
      <style:text-properties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808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9" style:family="text">
      <style:text-properties officeooo:rsid="000c326c"/>
    </style:style>
    <style:style style:name="T81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1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2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3" style:family="text">
      <style:text-properties style:text-outline="false" style:text-line-through-style="none" style:text-line-through-type="none" fo:font-size="12pt" fo:text-shadow="none" style:text-underline-style="none" fo:font-weight="normal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814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815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816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7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8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9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0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1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3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4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5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26" style:family="text">
      <style:text-properties fo:font-size="12pt" style:text-underline-style="none" fo:font-weight="normal" officeooo:rsid="00141cce" fo:background-color="#ffffff" loext:char-shading-value="0" style:font-size-asian="12pt" style:font-weight-asian="normal" style:font-size-complex="12pt" style:font-weight-complex="normal"/>
    </style:style>
    <style:style style:name="T827" style:family="text">
      <style:text-properties fo:font-size="12pt" style:text-underline-style="none" fo:font-weight="normal" officeooo:rsid="0015123a" fo:background-color="#ffffff" loext:char-shading-value="0" style:font-size-asian="12pt" style:font-weight-asian="normal" style:font-size-complex="12pt" style:font-weight-complex="normal"/>
    </style:style>
    <style:style style:name="T828" style:family="text">
      <style:text-properties fo:font-size="12pt" style:text-underline-style="none" fo:font-weight="normal" officeooo:rsid="00155eb5" fo:background-color="#ffffff" loext:char-shading-value="0" style:font-size-asian="12pt" style:font-weight-asian="normal" style:font-size-complex="12pt" style:font-weight-complex="normal"/>
    </style:style>
    <style:style style:name="T829" style:family="text">
      <style:text-properties fo:font-size="12pt" style:text-underline-style="none" fo:font-weight="normal" officeooo:rsid="001f826a" fo:background-color="#ffffff" loext:char-shading-value="0" style:font-size-asian="12pt" style:font-weight-asian="normal" style:font-size-complex="12pt" style:font-weight-complex="normal"/>
    </style:style>
    <style:style style:name="T830" style:family="text">
      <style:text-properties fo:font-size="12pt" style:text-underline-style="none" fo:font-weight="normal" officeooo:rsid="00231b7d" fo:background-color="#ffffff" loext:char-shading-value="0" style:font-size-asian="12pt" style:font-weight-asian="normal" style:font-size-complex="12pt" style:font-weight-complex="normal"/>
    </style:style>
    <style:style style:name="T831" style:family="text">
      <style:text-properties fo:font-size="12pt" style:text-underline-style="none" fo:font-weight="normal" officeooo:rsid="002c4795" fo:background-color="#ffffff" loext:char-shading-value="0" style:font-size-asian="12pt" style:font-weight-asian="normal" style:font-size-complex="12pt" style:font-weight-complex="normal"/>
    </style:style>
    <style:style style:name="T832" style:family="text">
      <style:text-properties fo:font-size="12pt" style:text-underline-style="none" fo:font-weight="normal" officeooo:rsid="002c6b28" fo:background-color="#ffffff" loext:char-shading-value="0" style:font-size-asian="12pt" style:font-weight-asian="normal" style:font-size-complex="12pt" style:font-weight-complex="normal"/>
    </style:style>
    <style:style style:name="T833" style:family="text">
      <style:text-properties fo:font-size="12pt" style:text-underline-style="none" fo:font-weight="normal" officeooo:rsid="0046c9d6" fo:background-color="#ffffff" loext:char-shading-value="0" style:font-size-asian="12pt" style:font-weight-asian="normal" style:font-size-complex="12pt" style:font-weight-complex="normal"/>
    </style:style>
    <style:style style:name="T834" style:family="text">
      <style:text-properties fo:font-size="12pt" style:text-underline-style="none" fo:font-weight="normal" officeooo:rsid="004c8dfa" fo:background-color="#ffffff" loext:char-shading-value="0" style:font-size-asian="12pt" style:font-weight-asian="normal" style:font-size-complex="12pt" style:font-weight-complex="normal"/>
    </style:style>
    <style:style style:name="T835" style:family="text">
      <style:text-properties fo:font-size="12pt" style:text-underline-style="none" fo:font-weight="normal" officeooo:rsid="005a8dc0" fo:background-color="#ffffff" loext:char-shading-value="0" style:font-size-asian="12pt" style:font-weight-asian="normal" style:font-size-complex="12pt" style:font-weight-complex="normal"/>
    </style:style>
    <style:style style:name="T836" style:family="text">
      <style:text-properties fo:font-size="12pt" style:text-underline-style="none" fo:font-weight="normal" officeooo:rsid="005de135" fo:background-color="#ffffff" loext:char-shading-value="0" style:font-size-asian="12pt" style:font-weight-asian="normal" style:font-size-complex="12pt" style:font-weight-complex="normal"/>
    </style:style>
    <style:style style:name="T837" style:family="text">
      <style:text-properties fo:font-size="12pt" style:text-underline-style="none" fo:font-weight="normal" officeooo:rsid="00610584" fo:background-color="#ffffff" loext:char-shading-value="0" style:font-size-asian="12pt" style:font-weight-asian="normal" style:font-size-complex="12pt" style:font-weight-complex="normal"/>
    </style:style>
    <style:style style:name="T838" style:family="text">
      <style:text-properties fo:font-size="12pt" style:text-underline-style="none" fo:font-weight="normal" officeooo:rsid="00a2c678" fo:background-color="#ffffff" loext:char-shading-value="0" style:font-size-asian="12pt" style:font-weight-asian="normal" style:font-size-complex="12pt" style:font-weight-complex="normal"/>
    </style:style>
    <style:style style:name="T839" style:family="text">
      <style:text-properties fo:font-size="12pt" style:text-underline-style="none" fo:font-weight="normal" officeooo:rsid="00af8448" fo:background-color="#ffffff" loext:char-shading-value="0" style:font-size-asian="12pt" style:font-weight-asian="normal" style:font-size-complex="12pt" style:font-weight-complex="normal"/>
    </style:style>
    <style:style style:name="T840" style:family="text">
      <style:text-properties fo:font-size="12pt" style:text-underline-style="none" fo:font-weight="normal" officeooo:rsid="00b26edb" fo:background-color="#ffffff" loext:char-shading-value="0" style:font-size-asian="12pt" style:font-weight-asian="normal" style:font-size-complex="12pt" style:font-weight-complex="normal"/>
    </style:style>
    <style:style style:name="T841" style:family="text">
      <style:text-properties fo:font-size="12pt" style:text-underline-style="none" fo:font-weight="normal" officeooo:rsid="00c46140" fo:background-color="#ffffff" loext:char-shading-value="0" style:font-size-asian="12pt" style:font-weight-asian="normal" style:font-size-complex="12pt" style:font-weight-complex="normal"/>
    </style:style>
    <style:style style:name="T84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43" style:family="text">
      <style:text-properties fo:font-size="12pt" style:text-underline-style="none" fo:font-weight="normal" officeooo:rsid="013ce702" style:font-size-asian="12pt" style:font-weight-asian="normal" style:font-size-complex="12pt" style:font-weight-complex="normal"/>
    </style:style>
    <style:style style:name="T844" style:family="text">
      <style:text-properties fo:font-size="12pt" style:text-underline-style="none" fo:font-weight="normal" officeooo:rsid="013ce702" style:font-size-asian="12pt" style:font-weight-asian="normal" style:font-size-complex="12pt" style:font-weight-complex="normal"/>
    </style:style>
    <style:style style:name="T845" style:family="text">
      <style:text-properties fo:font-size="12pt" style:text-underline-style="none" fo:font-weight="normal" officeooo:rsid="00679276" style:font-size-asian="12pt" style:font-weight-asian="normal" style:font-size-complex="12pt" style:font-weight-complex="normal"/>
    </style:style>
    <style:style style:name="T846" style:family="text">
      <style:text-properties fo:font-size="12pt" style:text-underline-style="none" fo:font-weight="normal" officeooo:rsid="00679276" style:font-size-asian="12pt" style:font-weight-asian="normal" style:font-size-complex="12pt" style:font-weight-complex="normal"/>
    </style:style>
    <style:style style:name="T847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848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849" style:family="text">
      <style:text-properties fo:font-size="12pt" style:text-underline-style="none" fo:font-weight="normal" officeooo:rsid="008c4271" style:font-size-asian="12pt" style:font-weight-asian="normal" style:font-size-complex="12pt" style:font-weight-complex="normal"/>
    </style:style>
    <style:style style:name="T850" style:family="text">
      <style:text-properties fo:font-size="12pt" style:text-underline-style="none" fo:font-weight="normal" officeooo:rsid="008c4271" style:font-size-asian="12pt" style:font-weight-asian="normal" style:font-size-complex="12pt" style:font-weight-complex="normal"/>
    </style:style>
    <style:style style:name="T851" style:family="text">
      <style:text-properties fo:font-size="12pt" style:text-underline-style="none" fo:font-weight="normal" officeooo:rsid="00a2a532" style:font-size-asian="12pt" style:font-weight-asian="normal" style:font-size-complex="12pt" style:font-weight-complex="normal"/>
    </style:style>
    <style:style style:name="T852" style:family="text">
      <style:text-properties fo:font-size="12pt" style:text-underline-style="none" fo:font-weight="normal" officeooo:rsid="00a2a532" style:font-size-asian="12pt" style:font-weight-asian="normal" style:font-size-complex="12pt" style:font-weight-complex="normal"/>
    </style:style>
    <style:style style:name="T853" style:family="text">
      <style:text-properties fo:font-size="12pt" style:text-underline-style="none" fo:font-weight="normal" officeooo:rsid="00b26edb" style:font-size-asian="12pt" style:font-weight-asian="normal" style:font-size-complex="12pt" style:font-weight-complex="normal"/>
    </style:style>
    <style:style style:name="T854" style:family="text">
      <style:text-properties fo:font-size="12pt" style:text-underline-style="none" fo:font-weight="normal" officeooo:rsid="00b26edb" style:font-size-asian="12pt" style:font-weight-asian="normal" style:font-size-complex="12pt" style:font-weight-complex="normal"/>
    </style:style>
    <style:style style:name="T855" style:family="text">
      <style:text-properties fo:font-size="12pt" style:text-underline-style="none" fo:font-weight="normal" officeooo:rsid="0144b1e1" style:font-size-asian="12pt" style:font-weight-asian="normal" style:font-size-complex="12pt" style:font-weight-complex="normal"/>
    </style:style>
    <style:style style:name="T85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57" style:family="text">
      <style:text-properties fo:font-size="12pt" style:text-underline-style="none" fo:font-weight="normal" officeooo:rsid="004c8dfa" style:font-size-asian="12pt" style:font-weight-asian="normal" style:font-size-complex="12pt" style:font-weight-complex="normal"/>
    </style:style>
    <style:style style:name="T858" style:family="text">
      <style:text-properties fo:font-size="12pt" style:text-underline-style="none" fo:font-weight="normal" officeooo:rsid="004c8dfa" style:font-size-asian="12pt" style:font-weight-asian="normal" style:font-size-complex="12pt" style:font-weight-complex="normal"/>
    </style:style>
    <style:style style:name="T859" style:family="text">
      <style:text-properties fo:font-size="12pt" style:text-underline-style="none" fo:font-weight="normal" officeooo:rsid="002c4795" style:font-size-asian="12pt" style:font-weight-asian="normal" style:font-size-complex="12pt" style:font-weight-complex="normal"/>
    </style:style>
    <style:style style:name="T860" style:family="text">
      <style:text-properties fo:font-size="12pt" style:text-underline-style="none" fo:font-weight="normal" officeooo:rsid="002c4795" style:font-size-asian="12pt" style:font-weight-asian="normal" style:font-size-complex="12pt" style:font-weight-complex="normal"/>
    </style:style>
    <style:style style:name="T861" style:family="text">
      <style:text-properties fo:font-size="12pt" style:text-underline-style="none" fo:font-weight="normal" officeooo:rsid="002c6b28" style:font-size-asian="12pt" style:font-weight-asian="normal" style:font-size-complex="12pt" style:font-weight-complex="normal"/>
    </style:style>
    <style:style style:name="T862" style:family="text">
      <style:text-properties fo:font-size="12pt" style:text-underline-style="none" fo:font-weight="normal" officeooo:rsid="002c6b28" style:font-size-asian="12pt" style:font-weight-asian="normal" style:font-size-complex="12pt" style:font-weight-complex="normal"/>
    </style:style>
    <style:style style:name="T863" style:family="text">
      <style:text-properties fo:font-size="12pt" style:text-underline-style="none" fo:font-weight="normal" officeooo:rsid="00231b7d" style:font-size-asian="12pt" style:font-weight-asian="normal" style:font-size-complex="12pt" style:font-weight-complex="normal"/>
    </style:style>
    <style:style style:name="T864" style:family="text">
      <style:text-properties fo:font-size="12pt" style:text-underline-style="none" fo:font-weight="normal" officeooo:rsid="00231b7d" style:font-size-asian="12pt" style:font-weight-asian="normal" style:font-size-complex="12pt" style:font-weight-complex="normal"/>
    </style:style>
    <style:style style:name="T865" style:family="text">
      <style:text-properties fo:font-size="12pt" style:text-underline-style="none" fo:font-weight="normal" officeooo:rsid="0046c9d6" style:font-size-asian="12pt" style:font-weight-asian="normal" style:font-size-complex="12pt" style:font-weight-complex="normal"/>
    </style:style>
    <style:style style:name="T866" style:family="text">
      <style:text-properties fo:font-size="12pt" style:text-underline-style="none" fo:font-weight="normal" officeooo:rsid="0046c9d6" style:font-size-asian="12pt" style:font-weight-asian="normal" style:font-size-complex="12pt" style:font-weight-complex="normal"/>
    </style:style>
    <style:style style:name="T867" style:family="text">
      <style:text-properties fo:font-size="12pt" style:text-underline-style="none" fo:font-weight="normal" officeooo:rsid="00141cce" style:font-size-asian="12pt" style:font-weight-asian="normal" style:font-size-complex="12pt" style:font-weight-complex="normal"/>
    </style:style>
    <style:style style:name="T868" style:family="text">
      <style:text-properties fo:font-size="12pt" style:text-underline-style="none" fo:font-weight="normal" officeooo:rsid="00141cce" style:font-size-asian="12pt" style:font-weight-asian="normal" style:font-size-complex="12pt" style:font-weight-complex="normal"/>
    </style:style>
    <style:style style:name="T869" style:family="text">
      <style:text-properties fo:font-size="12pt" style:text-underline-style="none" fo:font-weight="normal" officeooo:rsid="0015123a" style:font-size-asian="12pt" style:font-weight-asian="normal" style:font-size-complex="12pt" style:font-weight-complex="normal"/>
    </style:style>
    <style:style style:name="T870" style:family="text">
      <style:text-properties fo:font-size="12pt" style:text-underline-style="none" fo:font-weight="normal" officeooo:rsid="0015123a" style:font-size-asian="12pt" style:font-weight-asian="normal" style:font-size-complex="12pt" style:font-weight-complex="normal"/>
    </style:style>
    <style:style style:name="T871" style:family="text">
      <style:text-properties fo:font-size="12pt" style:text-underline-style="none" fo:font-weight="normal" officeooo:rsid="00155eb5" style:font-size-asian="12pt" style:font-weight-asian="normal" style:font-size-complex="12pt" style:font-weight-complex="normal"/>
    </style:style>
    <style:style style:name="T872" style:family="text">
      <style:text-properties fo:font-size="12pt" style:text-underline-style="none" fo:font-weight="normal" officeooo:rsid="00155eb5" style:font-size-asian="12pt" style:font-weight-asian="normal" style:font-size-complex="12pt" style:font-weight-complex="normal"/>
    </style:style>
    <style:style style:name="T873" style:family="text">
      <style:text-properties fo:font-size="12pt" style:text-underline-style="none" fo:font-weight="normal" officeooo:rsid="001f826a" style:font-size-asian="12pt" style:font-weight-asian="normal" style:font-size-complex="12pt" style:font-weight-complex="normal"/>
    </style:style>
    <style:style style:name="T874" style:family="text">
      <style:text-properties fo:font-size="12pt" style:text-underline-style="none" fo:font-weight="normal" officeooo:rsid="001f826a" style:font-size-asian="12pt" style:font-weight-asian="normal" style:font-size-complex="12pt" style:font-weight-complex="normal"/>
    </style:style>
    <style:style style:name="T875" style:family="text">
      <style:text-properties fo:font-size="12pt" style:text-underline-style="none" fo:font-weight="normal" officeooo:rsid="00c46140" style:font-size-asian="12pt" style:font-weight-asian="normal" style:font-size-complex="12pt" style:font-weight-complex="normal"/>
    </style:style>
    <style:style style:name="T876" style:family="text">
      <style:text-properties fo:font-size="12pt" style:text-underline-style="none" fo:font-weight="normal" officeooo:rsid="00c46140" style:font-size-asian="12pt" style:font-weight-asian="normal" style:font-size-complex="12pt" style:font-weight-complex="normal"/>
    </style:style>
    <style:style style:name="T877" style:family="text">
      <style:text-properties fo:font-size="12pt" style:text-underline-style="none" fo:font-weight="normal" officeooo:rsid="005a8dc0" style:font-size-asian="12pt" style:font-weight-asian="normal" style:font-size-complex="12pt" style:font-weight-complex="normal"/>
    </style:style>
    <style:style style:name="T878" style:family="text">
      <style:text-properties fo:font-size="12pt" style:text-underline-style="none" fo:font-weight="normal" officeooo:rsid="005a8dc0" style:font-size-asian="12pt" style:font-weight-asian="normal" style:font-size-complex="12pt" style:font-weight-complex="normal"/>
    </style:style>
    <style:style style:name="T879" style:family="text">
      <style:text-properties fo:font-size="12pt" style:text-underline-style="none" fo:font-weight="normal" officeooo:rsid="005de135" style:font-size-asian="12pt" style:font-weight-asian="normal" style:font-size-complex="12pt" style:font-weight-complex="normal"/>
    </style:style>
    <style:style style:name="T880" style:family="text">
      <style:text-properties fo:font-size="12pt" style:text-underline-style="none" fo:font-weight="normal" officeooo:rsid="005de135" style:font-size-asian="12pt" style:font-weight-asian="normal" style:font-size-complex="12pt" style:font-weight-complex="normal"/>
    </style:style>
    <style:style style:name="T881" style:family="text">
      <style:text-properties fo:font-size="12pt" style:text-underline-style="none" fo:font-weight="normal" officeooo:rsid="00a2c678" style:font-size-asian="12pt" style:font-weight-asian="normal" style:font-size-complex="12pt" style:font-weight-complex="normal"/>
    </style:style>
    <style:style style:name="T882" style:family="text">
      <style:text-properties fo:font-size="12pt" style:text-underline-style="none" fo:font-weight="normal" officeooo:rsid="00a2c678" style:font-size-asian="12pt" style:font-weight-asian="normal" style:font-size-complex="12pt" style:font-weight-complex="normal"/>
    </style:style>
    <style:style style:name="T883" style:family="text">
      <style:text-properties fo:font-size="12pt" style:text-underline-style="none" fo:font-weight="normal" officeooo:rsid="00610584" style:font-size-asian="12pt" style:font-weight-asian="normal" style:font-size-complex="12pt" style:font-weight-complex="normal"/>
    </style:style>
    <style:style style:name="T884" style:family="text">
      <style:text-properties fo:font-size="12pt" style:text-underline-style="none" fo:font-weight="normal" officeooo:rsid="00610584" style:font-size-asian="12pt" style:font-weight-asian="normal" style:font-size-complex="12pt" style:font-weight-complex="normal"/>
    </style:style>
    <style:style style:name="T885" style:family="text">
      <style:text-properties fo:font-size="12pt" style:text-underline-style="none" fo:font-weight="normal" officeooo:rsid="00af8448" style:font-size-asian="12pt" style:font-weight-asian="normal" style:font-size-complex="12pt" style:font-weight-complex="normal"/>
    </style:style>
    <style:style style:name="T886" style:family="text">
      <style:text-properties fo:font-size="12pt" style:text-underline-style="none" fo:font-weight="normal" officeooo:rsid="00af8448" style:font-size-asian="12pt" style:font-weight-asian="normal" style:font-size-complex="12pt" style:font-weight-complex="normal"/>
    </style:style>
    <style:style style:name="T887" style:family="text">
      <style:text-properties fo:font-size="12pt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888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8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90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91" style:family="text">
      <style:text-properties fo:font-size="12pt" fo:language="pt" fo:country="BR" style:text-underline-style="none" fo:font-weight="normal" officeooo:rsid="00364fa6" fo:background-color="#ffffff" loext:char-shading-value="0" style:font-size-asian="12pt" style:font-weight-asian="normal" style:font-size-complex="12pt" style:font-weight-complex="normal"/>
    </style:style>
    <style:style style:name="T892" style:family="text">
      <style:text-properties fo:font-size="12pt" fo:language="pt" fo:country="BR" style:text-underline-style="none" fo:font-weight="normal" officeooo:rsid="006b9354" fo:background-color="#ffffff" loext:char-shading-value="0" style:font-size-asian="12pt" style:font-weight-asian="normal" style:font-size-complex="12pt" style:font-weight-complex="normal"/>
    </style:style>
    <style:style style:name="T89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94" style:family="text">
      <style:text-properties fo:font-size="12pt" fo:language="pt" fo:country="BR" style:text-underline-style="none" fo:font-weight="normal" officeooo:rsid="00b26edb" style:font-size-asian="12pt" style:font-weight-asian="normal" style:font-size-complex="12pt" style:font-weight-complex="normal"/>
    </style:style>
    <style:style style:name="T895" style:family="text">
      <style:text-properties fo:font-size="12pt" fo:language="pt" fo:country="BR" style:text-underline-style="none" fo:font-weight="normal" officeooo:rsid="00b26edb" style:font-size-asian="12pt" style:font-weight-asian="normal" style:font-size-complex="12pt" style:font-weight-complex="normal"/>
    </style:style>
    <style:style style:name="T896" style:family="text">
      <style:text-properties fo:font-size="12pt" fo:language="pt" fo:country="BR" style:text-underline-style="none" fo:font-weight="normal" officeooo:rsid="00364fa6" style:font-size-asian="12pt" style:font-weight-asian="normal" style:font-size-complex="12pt" style:font-weight-complex="normal"/>
    </style:style>
    <style:style style:name="T897" style:family="text">
      <style:text-properties fo:font-size="12pt" fo:language="pt" fo:country="BR" style:text-underline-style="none" fo:font-weight="normal" officeooo:rsid="00364fa6" style:font-size-asian="12pt" style:font-weight-asian="normal" style:font-size-complex="12pt" style:font-weight-complex="normal"/>
    </style:style>
    <style:style style:name="T898" style:family="text">
      <style:text-properties fo:font-size="12pt" fo:language="pt" fo:country="BR" style:text-underline-style="none" fo:font-weight="normal" officeooo:rsid="006b9354" style:font-size-asian="12pt" style:font-weight-asian="normal" style:font-size-complex="12pt" style:font-weight-complex="normal"/>
    </style:style>
    <style:style style:name="T899" style:family="text">
      <style:text-properties fo:font-size="12pt" fo:language="pt" fo:country="BR" style:text-underline-style="none" fo:font-weight="normal" officeooo:rsid="006b9354" style:font-size-asian="12pt" style:font-weight-asian="normal" style:font-size-complex="12pt" style:font-weight-complex="normal"/>
    </style:style>
    <style:style style:name="T900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01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3" style:family="text">
      <style:text-properties fo:font-size="12pt" style:font-size-asian="12pt" style:font-size-complex="12pt"/>
    </style:style>
    <style:style style:name="T904" style:family="text">
      <style:text-properties officeooo:rsid="0006a551"/>
    </style:style>
    <style:style style:name="T905" style:family="text">
      <style:text-properties fo:font-weight="normal" fo:background-color="#ffffff" loext:char-shading-value="0" style:font-weight-asian="normal" style:font-weight-complex="normal"/>
    </style:style>
    <style:style style:name="T906" style:family="text">
      <style:text-properties fo:font-weight="normal" style:font-weight-asian="normal" style:font-weight-complex="normal"/>
    </style:style>
    <style:style style:name="T907" style:family="text">
      <style:text-properties fo:font-weight="normal" style:font-weight-asian="normal" style:font-weight-complex="normal"/>
    </style:style>
    <style:style style:name="T908" style:family="text">
      <style:text-properties officeooo:rsid="0025f05a"/>
    </style:style>
    <style:style style:name="T909" style:family="text">
      <style:text-properties officeooo:rsid="002e2e49"/>
    </style:style>
    <style:style style:name="T910" style:family="text">
      <style:text-properties style:letter-kerning="true"/>
    </style:style>
    <style:style style:name="T911" style:family="text">
      <style:text-properties officeooo:rsid="00350f2d"/>
    </style:style>
    <style:style style:name="T912" style:family="text">
      <style:text-properties officeooo:rsid="003713ca"/>
    </style:style>
    <style:style style:name="T913" style:family="text">
      <style:text-properties officeooo:rsid="00380ba4"/>
    </style:style>
    <style:style style:name="T914" style:family="text">
      <style:text-properties officeooo:rsid="0039b60a"/>
    </style:style>
    <style:style style:name="T915" style:family="text">
      <style:text-properties officeooo:rsid="0041bf58"/>
    </style:style>
    <style:style style:name="T916" style:family="text">
      <style:text-properties officeooo:rsid="00451d6c"/>
    </style:style>
    <style:style style:name="T917" style:family="text">
      <style:text-properties fo:language="pt" fo:country="BR" fo:font-weight="normal" style:font-weight-asian="normal" style:font-weight-complex="normal"/>
    </style:style>
    <style:style style:name="T918" style:family="text">
      <style:text-properties fo:language="pt" fo:country="BR" fo:font-weight="normal" style:font-weight-asian="normal" style:font-weight-complex="normal"/>
    </style:style>
    <style:style style:name="T919" style:family="text">
      <style:text-properties officeooo:rsid="004b2d48"/>
    </style:style>
    <style:style style:name="T920" style:family="text">
      <style:text-properties officeooo:rsid="005383ba"/>
    </style:style>
    <style:style style:name="T921" style:family="text">
      <style:text-properties officeooo:rsid="0062ac44"/>
    </style:style>
    <style:style style:name="T922" style:family="text">
      <style:text-properties officeooo:rsid="0069e401"/>
    </style:style>
    <style:style style:name="T923" style:family="text">
      <style:text-properties officeooo:rsid="007a7050"/>
    </style:style>
    <style:style style:name="T924" style:family="text">
      <style:text-properties officeooo:rsid="007ff9db"/>
    </style:style>
    <style:style style:name="T925" style:family="text">
      <style:text-properties officeooo:rsid="008aa2b7"/>
    </style:style>
    <style:style style:name="T926" style:family="text">
      <style:text-properties officeooo:rsid="00904776"/>
    </style:style>
    <style:style style:name="T927" style:family="text">
      <style:text-properties officeooo:rsid="00946c38"/>
    </style:style>
    <style:style style:name="T928" style:family="text">
      <style:text-properties officeooo:rsid="00a9b516"/>
    </style:style>
    <style:style style:name="T929" style:family="text">
      <style:text-properties style:font-name="Arial1" fo:font-weight="normal" style:font-weight-asian="normal" style:font-weight-complex="normal"/>
    </style:style>
    <style:style style:name="T930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931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932" style:family="text">
      <style:text-properties officeooo:rsid="00b0b582"/>
    </style:style>
    <style:style style:name="T933" style:family="text">
      <style:text-properties officeooo:rsid="00b6345b"/>
    </style:style>
    <style:style style:name="T934" style:family="text">
      <style:text-properties officeooo:rsid="00bd6b41"/>
    </style:style>
    <style:style style:name="T935" style:family="text">
      <style:text-properties fo:background-color="#ffff00" loext:char-shading-value="0"/>
    </style:style>
    <style:style style:name="T936" style:family="text"/>
    <style:style style:name="T937" style:family="text">
      <style:text-properties officeooo:rsid="00c46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2">ASSESSORIA DA PRIMEIRA CÂMARA ESPECIALIZADA CÍVEL</text:p>
      <text:p text:style-name="P462">PAUTA VIRTUAL DE JULGAMENTO - <text:span text:style-name="T1">1</text:span><text:span text:style-name="T8">3</text:span>ª SESSÃO ORDINÁRIA</text:p>
      <text:p text:style-name="P462">INÍCIO DIA <text:span text:style-name="T8">22</text:span> DE <text:span text:style-name="T2">ABRIL</text:span> DE 2024 ÀS 14 HORAS</text:p>
      <text:p text:style-name="P462">TÉRMINO DIA <text:span text:style-name="T8">29</text:span> DE <text:span text:style-name="T3">ABRIL</text:span> DE 2024 ÀS 13 HORAS E 59 MINUTOS</text:p>
      <text:p text:style-name="P462"/>
      <text:p text:style-name="P527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4">m</text:span> assento no Colegiado ampliado, prioritariamente, os seguintes Desembargadores:</text:p>
      <text:p text:style-name="P527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5">AUSÊNCIAS E AFASTAMENTOS DE ATÉ 30 DIAS E AMPLIAÇÃO DE <text:span text:style-name="T5">QUÓRUM</text:span> </text:p>
          </table:table-cell>
          <table:covered-table-cell/>
        </table:table-row>
        <table:table-row>
          <table:table-cell table:style-name="Tabela1.A2" office:value-type="string">
            <text:p text:style-name="P465">T i t u l a r</text:p>
          </table:table-cell>
          <table:table-cell table:style-name="Tabela1.B2" office:value-type="string">
            <text:p text:style-name="P465">Substituto legal</text:p>
          </table:table-cell>
        </table:table-row>
        <table:table-row>
          <table:table-cell table:style-name="Tabela1.A2" office:value-type="string">
            <text:p text:style-name="P466">Des. <text:span text:style-name="T4">José Ricardo Porto</text:span></text:p>
          </table:table-cell>
          <table:table-cell table:style-name="Tabela1.B2" office:value-type="string">
            <text:p text:style-name="P466">Des. <text:span text:style-name="T4">Abraham Lincoln da Cunha Ramos</text:span></text:p>
          </table:table-cell>
        </table:table-row>
        <table:table-row>
          <table:table-cell table:style-name="Tabela1.A2" office:value-type="string">
            <text:p text:style-name="P466">Des. <text:span text:style-name="T4">Leandro dos Santos</text:span></text:p>
          </table:table-cell>
          <table:table-cell table:style-name="Tabela1.B2" office:value-type="string">
            <text:p text:style-name="P466">Des<text:span text:style-name="T6">a</text:span>. Agamenilde Dias Arruda Vieira Dantas</text:p>
          </table:table-cell>
        </table:table-row>
        <table:table-row>
          <table:table-cell table:style-name="Tabela1.A2" office:value-type="string">
            <text:p text:style-name="P466">Des<text:span text:style-name="T4">a</text:span>. <text:span text:style-name="T4">Maria de Fátima Moraes Bezerra Cavalcanti </text:span><text:span text:style-name="T7">Maranhão</text:span></text:p>
          </table:table-cell>
          <table:table-cell table:style-name="Tabela1.B2" office:value-type="string">
            <text:p text:style-name="P467">Gabinete Vago</text:p>
          </table:table-cell>
        </table:table-row>
      </table:table>
      <text:p text:style-name="P664"/>
      <text:p text:style-name="P463">PJE</text:p>
      <text:p text:style-name="P464"><text:s/></text:p>
      <text:p text:style-name="P632"><text:span text:style-name="T452">RELATOR: EXMO. DR. </text:span><text:span text:style-name="T453">CARLOS EDUARDO LEITE LISBOA</text:span><text:span text:style-name="T452"> (Juiz Convocado para substituir </text:span><text:span text:style-name="T453">a</text:span><text:span text:style-name="T452"> Exm</text:span><text:span text:style-name="T453">a</text:span><text:span text:style-name="T452"> Des</text:span><text:span text:style-name="T453">a</text:span><text:span text:style-name="T452">. Maria </text:span><text:span text:style-name="T453">de</text:span><text:span text:style-name="T452"> Fátima Moraes Bezerra Cavalcanti Maranhão</text:span><text:span text:style-name="T453">).</text:span> </text:p>
      <text:p text:style-name="P481"/>
      <text:p text:style-name="P275"><text:span text:style-name="T616">01</text:span><text:span text:style-name="T617">) Agravo Interno nº </text:span><text:span text:style-name="Strong_20_Emphasis"><text:span text:style-name="T251">0820547-34.2023.8.15.0000</text:span></text:span><text:span text:style-name="Strong_20_Emphasis"><text:span text:style-name="T617">.</text:span></text:span></text:p>
      <text:p text:style-name="P499">Oriundo da 1ª Vara Mista da Comarca de Mamanguape.</text:p>
      <text:p text:style-name="P281"><text:span text:style-name="T617">Agravante(s): </text:span><text:span text:style-name="Strong_20_Emphasis"><text:span text:style-name="T251">Frazão Distribuidora de Gás Eireli - EPP</text:span></text:span><text:span text:style-name="Strong_20_Emphasis"><text:span text:style-name="T617">.</text:span></text:span></text:p>
      <text:p text:style-name="P129"><text:span text:style-name="T786">Advogado(s): </text:span><text:span text:style-name="Strong_20_Emphasis"><text:span text:style-name="T393">Írio Dantas da Nóbrega - OAB/PB 10.025</text:span></text:span><text:span text:style-name="T786">.</text:span></text:p>
      <text:p text:style-name="P436"><text:span text:style-name="T617">Agravado(s): </text:span><text:span text:style-name="Strong_20_Emphasis"><text:span text:style-name="T251">Banco do Nordeste do Brasil S.A</text:span></text:span><text:span text:style-name="Strong_20_Emphasis"><text:span text:style-name="T617">.</text:span></text:span></text:p>
      <text:p text:style-name="P81"><text:span text:style-name="Strong_20_Emphasis"><text:span text:style-name="T900">Advogado(s): Dalliana Waleska Fernandes de Pinho</text:span></text:span><text:span text:style-name="Strong_20_Emphasis"><text:span text:style-name="T856"> – </text:span></text:span><text:span text:style-name="Strong_20_Emphasis"><text:span text:style-name="T900">OAB/PB 11.224.</text:span></text:span></text:p>
      <text:p text:style-name="P654"/>
      <text:p text:style-name="P516">RELATOR: EXMO. DR. CARLOS EDUARDO LEITE LISBOA (Juiz Convocado para substituir a Exma Desa. Maria de Fátima Moraes Bezerra Cavalcanti Maranhão). <text:s/></text:p>
      <text:p text:style-name="P481"/>
      <text:p text:style-name="P275"><text:span text:style-name="T616">02</text:span><text:span text:style-name="T617">) Agravo Interno nº 0806507-13.2024.8.15.0000</text:span><text:span text:style-name="Strong_20_Emphasis"><text:span text:style-name="T617">.</text:span></text:span></text:p>
      <text:p text:style-name="P499">Oriundo da Vara <text:span text:style-name="T908">de</text:span> Sucessões <text:span text:style-name="T908">da Comarca da Capital</text:span>.</text:p>
      <text:p text:style-name="P281"><text:span text:style-name="T617">Agravante(s): Eug</text:span><text:span text:style-name="T554">ê</text:span><text:span text:style-name="T617">nio Pacelli Tavares Zenaide</text:span><text:span text:style-name="Strong_20_Emphasis"><text:span text:style-name="T617">.</text:span></text:span></text:p>
      <text:p text:style-name="P481">Advogado(s): Djanio Antonio Oliveira Dias -<text:span text:style-name="T908">OAB/PB </text:span>8.737.</text:p>
      <text:p text:style-name="P436"><text:span text:style-name="T617">Agravado(s): S</text:span><text:span text:style-name="T554">é</text:span><text:span text:style-name="T617">rgio Moura Martins</text:span><text:span text:style-name="Strong_20_Emphasis"><text:span text:style-name="T617">.</text:span></text:span></text:p>
      <text:p text:style-name="P226"><text:span text:style-name="Strong_20_Emphasis"><text:span text:style-name="T821"><text:s/></text:span></text:span><text:span text:style-name="T936"><text:s/></text:span></text:p>
      <text:p text:style-name="P516">RELATOR: EXMO. DR. CARLOS EDUARDO LEITE LISBOA (Juiz Convocado para substituir a Exma Desa. Maria de Fátima Moraes Bezerra Cavalcanti Maranhão). <text:s/></text:p>
      <text:p text:style-name="P481"/>
      <text:p text:style-name="P275"><text:span text:style-name="T616">03</text:span><text:span text:style-name="T617">) Agravo Interno nº </text:span><text:span text:style-name="Strong_20_Emphasis"><text:span text:style-name="T251">0848568-31.2023.8.15.2001</text:span></text:span><text:span text:style-name="Strong_20_Emphasis"><text:span text:style-name="T617">.</text:span></text:span></text:p>
      <text:p text:style-name="P500">Oriundo da <text:span text:style-name="T909">4ª Vara da Fazenda Pública da Comarca da Capital</text:span><text:span text:style-name="T910">. </text:span></text:p>
      <text:p text:style-name="P297"><text:span text:style-name="T617">Agravante(s): </text:span><text:span text:style-name="Strong_20_Emphasis"><text:span text:style-name="T251">Sindicato dos Trabalhadores e Trabalhadoras em Educação do Estado da Paraíba (SINTEP)</text:span></text:span><text:span text:style-name="Strong_20_Emphasis"><text:span text:style-name="T617">.</text:span></text:span></text:p>
      <text:p text:style-name="P130"><text:span text:style-name="T786">Advogado(s): </text:span><text:span text:style-name="Strong_20_Emphasis"><text:span text:style-name="T393">Paris Chaves Teixeira</text:span></text:span><text:span text:style-name="T786"> – </text:span><text:span text:style-name="Strong_20_Emphasis"><text:span text:style-name="T393">OAB/PB 27.059</text:span></text:span><text:span text:style-name="T786">.</text:span></text:p>
      <text:p text:style-name="P439"><text:span text:style-name="T617">Agravado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654"><text:s/></text:p>
      <text:p text:style-name="P516">RELATOR: EXMO. DR. CARLOS EDUARDO LEITE LISBOA (Juiz Convocado para substituir a Exma Desa. Maria de Fátima Moraes Bezerra Cavalcanti Maranhão). <text:s/></text:p>
      <text:p text:style-name="P481"/>
      <text:p text:style-name="P275"><text:span text:style-name="T616">04</text:span><text:span text:style-name="T617">) Agravo Interno nº </text:span><text:span text:style-name="Strong_20_Emphasis"><text:span text:style-name="T251">0802581-51.2023.8.15.0261</text:span></text:span><text:span text:style-name="Strong_20_Emphasis"><text:span text:style-name="T617">.</text:span></text:span></text:p>
      <text:p text:style-name="P499">Oriundo da 2ª Vara da Comarca de Piancó.</text:p>
      <text:p text:style-name="P281"><text:span text:style-name="T617">Agravante(s): </text:span><text:span text:style-name="Strong_20_Emphasis"><text:span text:style-name="T251">Antônio Virgínio</text:span></text:span><text:span text:style-name="Strong_20_Emphasis"><text:span text:style-name="T617">.</text:span></text:span></text:p>
      <text:p text:style-name="P157"><text:span text:style-name="Strong_20_Emphasis"><text:span text:style-name="T732">Advogado(s):</text:span></text:span><text:span text:style-name="T786"> </text:span><text:span text:style-name="Strong_20_Emphasis"><text:span text:style-name="T341">Victor Hugo Trajano Rodrigues Alves - OAB/PB 28.729</text:span></text:span><text:span text:style-name="Strong_20_Emphasis"><text:span text:style-name="T734">.</text:span></text:span></text:p>
      <text:p text:style-name="P436"><text:span text:style-name="T617">Agravado(s): </text:span><text:span text:style-name="Strong_20_Emphasis"><text:span text:style-name="T251">Banco Bradesco S/A</text:span></text:span><text:span text:style-name="Strong_20_Emphasis"><text:span text:style-name="T617">.</text:span></text:span></text:p>
      <text:p text:style-name="P38"><text:soft-page-break/><text:span text:style-name="Strong_20_Emphasis"><text:span text:style-name="T900">Advogado(s): Antônio de Moraes Dourado Neto </text:span></text:span><text:span text:style-name="Strong_20_Emphasis"><text:span text:style-name="T856">- OAB/PE 23.255.</text:span></text:span></text:p>
      <text:p text:style-name="P227"><text:span text:style-name="Strong_20_Emphasis"><text:span text:style-name="T821"><text:s/></text:span></text:span><text:span text:style-name="T936"><text:s/></text:span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05</text:span><text:span text:style-name="T617">) Agravo Interno nº </text:span><text:span text:style-name="Strong_20_Emphasis"><text:span text:style-name="T251">0846515-87.2017.8.15.2001</text:span></text:span><text:span text:style-name="Strong_20_Emphasis"><text:span text:style-name="T617">.</text:span></text:span></text:p>
      <text:p text:style-name="P500">Oriundo da .5ª Vara Cível d<text:span text:style-name="T911">a Comarca da Capital.</text:span></text:p>
      <text:p text:style-name="P297"><text:span text:style-name="T617">Agravante(s): </text:span><text:span text:style-name="Strong_20_Emphasis"><text:span text:style-name="T251">Carlos Eduardo Oliveira Mendes</text:span></text:span><text:span text:style-name="Strong_20_Emphasis"><text:span text:style-name="T617">.</text:span></text:span></text:p>
      <text:p text:style-name="P131"><text:span text:style-name="T786">Advogado(s): </text:span><text:span text:style-name="Strong_20_Emphasis"><text:span text:style-name="T393">João Alberto da Cunha Filho - OAB/PB 10.705</text:span></text:span><text:span text:style-name="T786">.</text:span></text:p>
      <text:p text:style-name="P440"><text:span text:style-name="T556">1º</text:span><text:span text:style-name="T617">Agravado(s): </text:span><text:span text:style-name="Strong_20_Emphasis"><text:span text:style-name="T706">Banco do Brasil S/A.</text:span></text:span></text:p>
      <text:p text:style-name="P84"><text:span text:style-name="Strong_20_Emphasis"><text:span text:style-name="T900">Advogado(s): Wilson Sales Belchior - OAB/PB 17.314-A.</text:span></text:span></text:p>
      <text:p text:style-name="P439"><text:span text:style-name="T556">2º</text:span><text:span text:style-name="T617">Agravado(s): </text:span><text:span text:style-name="Strong_20_Emphasis"><text:span text:style-name="T251">MRV Engenharia e Participações S.A</text:span></text:span><text:span text:style-name="Strong_20_Emphasis"><text:span text:style-name="T617">.</text:span></text:span></text:p>
      <text:p text:style-name="P83"><text:span text:style-name="Strong_20_Emphasis"><text:span text:style-name="T900">Advogado(s): Ivan Isaac Ferreira Filho – </text:span></text:span><text:span text:style-name="Strong_20_Emphasis"><text:span text:style-name="T897">OAB/PB </text:span></text:span><text:span text:style-name="Strong_20_Emphasis"><text:span text:style-name="T900">20.279.</text:span></text:span></text:p>
      <text:p text:style-name="P551"/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06</text:span><text:span text:style-name="T617">) Agravo Interno nº </text:span><text:span text:style-name="Strong_20_Emphasis"><text:span text:style-name="T251">0800378-77.2023.8.15.0371</text:span></text:span><text:span text:style-name="Strong_20_Emphasis"><text:span text:style-name="T617">.</text:span></text:span></text:p>
      <text:p text:style-name="P500">Oriundo da 1ª Vara Regional de Mangabeira da Comarca <text:span text:style-name="T912">da Capital.</text:span></text:p>
      <text:p text:style-name="P297"><text:span text:style-name="T617">Agravante(s): </text:span><text:span text:style-name="Strong_20_Emphasis"><text:span text:style-name="T251">Francisco Manoel</text:span></text:span><text:span text:style-name="Strong_20_Emphasis"><text:span text:style-name="T617">.</text:span></text:span></text:p>
      <text:p text:style-name="P132"><text:span text:style-name="T786">Advogado(s): </text:span><text:span text:style-name="Strong_20_Emphasis"><text:span text:style-name="T393">Jonh Lenno da Silva Andrade - OAB/PB 26.712</text:span></text:span><text:span text:style-name="T786">.</text:span></text:p>
      <text:p text:style-name="P439"><text:span text:style-name="T617">Agravado(s): </text:span><text:span text:style-name="Strong_20_Emphasis"><text:span text:style-name="T251">Banco Bradesco S/A</text:span></text:span><text:span text:style-name="Strong_20_Emphasis"><text:span text:style-name="T617">.</text:span></text:span></text:p>
      <text:p text:style-name="P40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655"><text:s/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07</text:span><text:span text:style-name="T617">) Agravo Interno nº </text:span><text:span text:style-name="Strong_20_Emphasis"><text:span text:style-name="T251">0853838-36.2023.8.15.2001</text:span></text:span><text:span text:style-name="Strong_20_Emphasis"><text:span text:style-name="T617">.</text:span></text:span></text:p>
      <text:p text:style-name="P500">Oriundo da 4<text:span text:style-name="T913">ª</text:span> Vara de Fazenda Pública da <text:span text:style-name="T914">Comarca da </text:span>Capital.</text:p>
      <text:p text:style-name="P297"><text:span text:style-name="T617">Agravante(s): </text:span><text:span text:style-name="Strong_20_Emphasis"><text:span text:style-name="T251">Sindicato dos Trabalhadores e Trabalhadoras em Educação do Estado da Paraíba (SINTEP)</text:span></text:span><text:span text:style-name="Strong_20_Emphasis"><text:span text:style-name="T617">.</text:span></text:span></text:p>
      <text:p text:style-name="P133"><text:span text:style-name="T786">Advogado(s): </text:span><text:span text:style-name="Strong_20_Emphasis"><text:span text:style-name="T393">Paris Chaves Teixeira - OAB/PB 27.059</text:span></text:span><text:span text:style-name="T786">.</text:span></text:p>
      <text:p text:style-name="P441"><text:span text:style-name="T617">Agravado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551"/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08</text:span><text:span text:style-name="T617">) Agravo Interno nº </text:span><text:span text:style-name="Strong_20_Emphasis"><text:span text:style-name="T251">0842174-08.2023.8.15.2001</text:span></text:span><text:span text:style-name="Strong_20_Emphasis"><text:span text:style-name="T617">.</text:span></text:span></text:p>
      <text:p text:style-name="P501">Oriundo da 4<text:span text:style-name="T913">ª</text:span> Vara de Fazenda Pública da <text:span text:style-name="T914">Comarca da </text:span>Capital.</text:p>
      <text:p text:style-name="P300"><text:span text:style-name="T617">Agravante(s): </text:span><text:span text:style-name="Strong_20_Emphasis"><text:span text:style-name="T251">Sindicato dos Trabalhadores e Trabalhadoras em Educação do Estado da Paraíba (SINTEP)</text:span></text:span><text:span text:style-name="Strong_20_Emphasis"><text:span text:style-name="T617">.</text:span></text:span></text:p>
      <text:p text:style-name="P134"><text:span text:style-name="T786">Advogado(s): </text:span><text:span text:style-name="Strong_20_Emphasis"><text:span text:style-name="T393">Paris Chaves Teixeira - OAB/PB 27.059</text:span></text:span><text:span text:style-name="T786">.</text:span></text:p>
      <text:p text:style-name="P91"><text:span text:style-name="Strong_20_Emphasis"><text:span text:style-name="T856">Agravado(s): Estado da Paraíba, rep. por s</text:span></text:span><text:span text:style-name="Strong_20_Emphasis"><text:span text:style-name="T848">eu </text:span></text:span><text:span text:style-name="Strong_20_Emphasis"><text:span text:style-name="T856">Procurador-Geral, Fábio Andrade Medeiros.</text:span></text:span></text:p>
      <text:p text:style-name="P227"><text:span text:style-name="Strong_20_Emphasis"><text:span text:style-name="T269"><text:s/></text:span></text:span><text:span text:style-name="T786"><text:s/></text:span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09</text:span><text:span text:style-name="T617">) Agravo Interno nº </text:span><text:span text:style-name="Strong_20_Emphasis"><text:span text:style-name="T251">0848748-47.2023.8.15.2001</text:span></text:span><text:span text:style-name="Strong_20_Emphasis"><text:span text:style-name="T617">.</text:span></text:span></text:p>
      <text:p text:style-name="P502">Oriundo da 4<text:span text:style-name="T913">ª</text:span> Vara de Fazenda Pública da <text:span text:style-name="T914">Comarca da </text:span>Capital.</text:p>
      <text:p text:style-name="P301"><text:span text:style-name="T617">Agravante(s): </text:span><text:span text:style-name="Strong_20_Emphasis"><text:span text:style-name="T251">Sindicato dos Trabalhadores e Trabalhadoras em Educação do Estado da Paraíba (SINTEP)</text:span></text:span><text:span text:style-name="Strong_20_Emphasis"><text:span text:style-name="T617">.</text:span></text:span></text:p>
      <text:p text:style-name="P135"><text:span text:style-name="T786">Advogado(s): </text:span><text:span text:style-name="Strong_20_Emphasis"><text:span text:style-name="T393">Paris Chaves Teixeira - OAB/PB 27.059</text:span></text:span><text:span text:style-name="T786">.</text:span></text:p>
      <text:p text:style-name="P92"><text:span text:style-name="Strong_20_Emphasis"><text:span text:style-name="T856">Agravado(s): Estado da Paraíba, rep. por s</text:span></text:span><text:span text:style-name="Strong_20_Emphasis"><text:span text:style-name="T848">eu </text:span></text:span><text:span text:style-name="Strong_20_Emphasis"><text:span text:style-name="T856">Procurador-Geral, Fábio Andrade Medeiros.</text:span></text:span></text:p>
      <text:p text:style-name="P82"><text:span text:style-name="Strong_20_Emphasis"><text:span text:style-name="T30"/></text:span></text:p>
      <text:p text:style-name="P82"><text:span text:style-name="Strong_20_Emphasis"><text:span text:style-name="T32"><text:s/></text:span></text:span></text:p>
      <text:p text:style-name="P655"/>
      <text:p text:style-name="P517"><text:soft-page-break/>RELATOR: EXMO. DR. CARLOS EDUARDO LEITE LISBOA (Juiz Convocado para substituir a Exma Desa. Maria de Fátima Moraes Bezerra Cavalcanti Maranhão). <text:s/></text:p>
      <text:p text:style-name="P482"/>
      <text:p text:style-name="P277"><text:span text:style-name="T616">10</text:span><text:span text:style-name="T617">) Agravo Interno nº </text:span><text:span text:style-name="Strong_20_Emphasis"><text:span text:style-name="T68">0801025-97.2023.8.15.0201</text:span></text:span><text:span text:style-name="T617">.</text:span></text:p>
      <text:p text:style-name="P277"><text:span text:style-name="Strong_20_Emphasis"><text:span text:style-name="T617">Oriundo da 2ª Vara Mista da Comarca de Ingá.</text:span></text:span></text:p>
      <text:p text:style-name="P297"><text:span text:style-name="T617">Agravante(s): </text:span><text:span text:style-name="Strong_20_Emphasis"><text:span text:style-name="T251">Jilmar Oliveira Soares Pereira</text:span></text:span><text:span text:style-name="Strong_20_Emphasis"><text:span text:style-name="T617">.</text:span></text:span></text:p>
      <text:p text:style-name="P147"><text:span text:style-name="Strong_20_Emphasis"><text:span text:style-name="T734">Advogado(s): </text:span></text:span><text:span text:style-name="Strong_20_Emphasis"><text:span text:style-name="T10">Matheus Elpídio Sales </text:span></text:span><text:span text:style-name="Strong_20_Emphasis"><text:span text:style-name="T12">da</text:span></text:span><text:span text:style-name="Strong_20_Emphasis"><text:span text:style-name="T10"> Silva - OAB/PB 28.400</text:span></text:span><text:span text:style-name="Strong_20_Emphasis"><text:span text:style-name="T734">.</text:span></text:span></text:p>
      <text:p text:style-name="P439"><text:span text:style-name="T617">Agravado(s): </text:span><text:span text:style-name="Strong_20_Emphasis"><text:span text:style-name="T251">Bradesco Capitaliza</text:span></text:span><text:span text:style-name="Strong_20_Emphasis"><text:span text:style-name="T248">ção</text:span></text:span><text:span text:style-name="Strong_20_Emphasis"><text:span text:style-name="T251"> S/A</text:span></text:span><text:span text:style-name="Strong_20_Emphasis"><text:span text:style-name="T617">.</text:span></text:span></text:p>
      <text:p text:style-name="P45"><text:span text:style-name="Strong_20_Emphasis"><text:span text:style-name="T900">Advogado(s): Antônio de Moraes Dourado Neto </text:span></text:span><text:span text:style-name="Strong_20_Emphasis"><text:span text:style-name="T856">- OAB/PE 23.255.</text:span></text:span></text:p>
      <text:p text:style-name="P223"><text:span text:style-name="Strong_20_Emphasis"><text:span text:style-name="T821"><text:s/></text:span></text:span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11</text:span><text:span text:style-name="T617">) Agravo Interno nº </text:span><text:span text:style-name="Strong_20_Emphasis"><text:span text:style-name="T251">0843318-17.2023.8.15.2001</text:span></text:span><text:span text:style-name="Strong_20_Emphasis"><text:span text:style-name="T617">.</text:span></text:span></text:p>
      <text:p text:style-name="P503">Oriundo da 4<text:span text:style-name="T913">ª</text:span> Vara de Fazenda Pública da <text:span text:style-name="T914">Comarca da </text:span>Capital.</text:p>
      <text:p text:style-name="P324"><text:span text:style-name="T617">Agravante(s): </text:span><text:span text:style-name="Strong_20_Emphasis"><text:span text:style-name="T251">Sindicato dos Trabalhadores e Trabalhadoras em Educação do Estado da Paraíba (SINTEP)</text:span></text:span><text:span text:style-name="Strong_20_Emphasis"><text:span text:style-name="T617">.</text:span></text:span></text:p>
      <text:p text:style-name="P143"><text:span text:style-name="T786">Advogado(s): </text:span><text:span text:style-name="Strong_20_Emphasis"><text:span text:style-name="T393">Paris Chaves Teixeira - OAB/PB 27.059</text:span></text:span><text:span text:style-name="T786">.</text:span></text:p>
      <text:p text:style-name="P93"><text:span text:style-name="Strong_20_Emphasis"><text:span text:style-name="T856">Agravado(s): Estado da Paraíba, rep. por s</text:span></text:span><text:span text:style-name="Strong_20_Emphasis"><text:span text:style-name="T848">eu </text:span></text:span><text:span text:style-name="Strong_20_Emphasis"><text:span text:style-name="T856">Procurador-Geral, Fábio Andrade Medeiros.</text:span></text:span></text:p>
      <text:p text:style-name="P227"><text:span text:style-name="Strong_20_Emphasis"><text:span text:style-name="T900"><text:s/></text:span></text:span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12</text:span><text:span text:style-name="T617">) Agravo Interno nº </text:span><text:span text:style-name="Strong_20_Emphasis"><text:span text:style-name="T251">0803195-90.2022.8.15.0261</text:span></text:span><text:span text:style-name="Strong_20_Emphasis"><text:span text:style-name="T617">.</text:span></text:span></text:p>
      <text:p text:style-name="P500">Oriundo da 2ª Vara Mista de Piancó.</text:p>
      <text:p text:style-name="P297"><text:span text:style-name="T617">Agravante(s): </text:span><text:span text:style-name="Strong_20_Emphasis"><text:span text:style-name="T251">Jos</text:span></text:span><text:span text:style-name="Strong_20_Emphasis"><text:span text:style-name="T253">é</text:span></text:span><text:span text:style-name="Strong_20_Emphasis"><text:span text:style-name="T251"> Ant</text:span></text:span><text:span text:style-name="Strong_20_Emphasis"><text:span text:style-name="T253">ô</text:span></text:span><text:span text:style-name="Strong_20_Emphasis"><text:span text:style-name="T251">nio </text:span></text:span><text:span text:style-name="Strong_20_Emphasis"><text:span text:style-name="T253">da</text:span></text:span><text:span text:style-name="Strong_20_Emphasis"><text:span text:style-name="T251"> Silva</text:span></text:span><text:span text:style-name="Strong_20_Emphasis"><text:span text:style-name="T617">.</text:span></text:span></text:p>
      <text:p text:style-name="P144"><text:span text:style-name="T786">Advogado(s): </text:span><text:span text:style-name="Strong_20_Emphasis"><text:span text:style-name="T393">Jonh Lenno da Silva Andrade - OAB/PB 26.712</text:span></text:span><text:span text:style-name="T786">.</text:span></text:p>
      <text:p text:style-name="P446"><text:span text:style-name="T617">Agravado(s): </text:span><text:span text:style-name="Strong_20_Emphasis"><text:span text:style-name="T251">Banco Bradesco </text:span></text:span><text:span text:style-name="Strong_20_Emphasis"><text:span text:style-name="T253">e Previdência </text:span></text:span><text:span text:style-name="Strong_20_Emphasis"><text:span text:style-name="T251">S/A</text:span></text:span><text:span text:style-name="Strong_20_Emphasis"><text:span text:style-name="T617">.</text:span></text:span></text:p>
      <text:p text:style-name="P56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227"><text:span text:style-name="Strong_20_Emphasis"><text:span text:style-name="T464"><text:s/></text:span></text:span></text:p>
      <text:p text:style-name="P517">RELATOR: EXMO. DR. CARLOS EDUARDO LEITE LISBOA (Juiz Convocado para substituir a Exma Desa. Maria de Fátima Moraes Bezerra Cavalcanti Maranhão). <text:s/></text:p>
      <text:p text:style-name="P482"/>
      <text:p text:style-name="P276"><text:span text:style-name="T616">13</text:span><text:span text:style-name="T617">) Agravo Interno nº </text:span><text:span text:style-name="Strong_20_Emphasis"><text:span text:style-name="T251">0807042-61.2022.8.15.0371</text:span></text:span><text:span text:style-name="Strong_20_Emphasis"><text:span text:style-name="T617">.</text:span></text:span></text:p>
      <text:p text:style-name="P500">Oriundo da 5ª Vara Mista da Comarca de Sousa.</text:p>
      <text:p text:style-name="P297"><text:span text:style-name="T617">Agravante(s): </text:span><text:span text:style-name="Strong_20_Emphasis"><text:span text:style-name="T251">José Araújo dos Santos</text:span></text:span><text:span text:style-name="Strong_20_Emphasis"><text:span text:style-name="T617">.</text:span></text:span></text:p>
      <text:p text:style-name="P170"><text:span text:style-name="T786">Advogado(s): </text:span><text:span text:style-name="Strong_20_Emphasis"><text:span text:style-name="T393">Jonh Lenno da Silva Andrade - OAB/PB 26.712</text:span></text:span><text:span text:style-name="T786">.</text:span></text:p>
      <text:p text:style-name="P439"><text:span text:style-name="T617">Agravado(s): </text:span><text:span text:style-name="Strong_20_Emphasis"><text:span text:style-name="T251">Banco Bradesco Cartões S/A</text:span></text:span><text:span text:style-name="Strong_20_Emphasis"><text:span text:style-name="T617">.</text:span></text:span></text:p>
      <text:p text:style-name="P64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655"><text:s/></text:p>
      <text:p text:style-name="P516">RELATOR: EXMO. DR. CARLOS EDUARDO LEITE LISBOA (Juiz Convocado para substituir a Exma Desa. Maria de Fátima Moraes Bezerra Cavalcanti Maranhão). <text:s/></text:p>
      <text:p text:style-name="P481"/>
      <text:p text:style-name="P230"><text:span text:style-name="T494">14</text:span><text:span text:style-name="T495">) Embargos de Declaração n</text:span><text:span text:style-name="T726">º</text:span><text:span text:style-name="T495"> </text:span><text:span text:style-name="Strong_20_Emphasis"><text:span text:style-name="T269">0850251-06.2023.8.15.2001</text:span></text:span><text:span text:style-name="T495">.</text:span></text:p>
      <text:p text:style-name="P555"><text:span text:style-name="T800">Oriundo da </text:span><text:span text:style-name="T801">4ª Vara da Fazenda Pública da Comarca da Capital</text:span><text:span text:style-name="T789">. </text:span></text:p>
      <text:p text:style-name="P296"><text:span text:style-name="T617">Embarg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182"><text:span text:style-name="T786">Embargado(s): </text:span><text:span text:style-name="Strong_20_Emphasis"><text:span text:style-name="T341">Sindicato </text:span></text:span><text:span text:style-name="Strong_20_Emphasis"><text:span text:style-name="T326">dos</text:span></text:span><text:span text:style-name="Strong_20_Emphasis"><text:span text:style-name="T341"> Trabalhadores </text:span></text:span><text:span text:style-name="Strong_20_Emphasis"><text:span text:style-name="T326">e</text:span></text:span><text:span text:style-name="Strong_20_Emphasis"><text:span text:style-name="T341"> Trabalhadoras </text:span></text:span><text:span text:style-name="Strong_20_Emphasis"><text:span text:style-name="T326">em</text:span></text:span><text:span text:style-name="Strong_20_Emphasis"><text:span text:style-name="T341"> Educa</text:span></text:span><text:span text:style-name="Strong_20_Emphasis"><text:span text:style-name="T326">ção</text:span></text:span><text:span text:style-name="Strong_20_Emphasis"><text:span text:style-name="T341"> </text:span></text:span><text:span text:style-name="Strong_20_Emphasis"><text:span text:style-name="T326">do</text:span></text:span><text:span text:style-name="Strong_20_Emphasis"><text:span text:style-name="T341"> Estado </text:span></text:span><text:span text:style-name="Strong_20_Emphasis"><text:span text:style-name="T326">da</text:span></text:span><text:span text:style-name="Strong_20_Emphasis"><text:span text:style-name="T341"> Para</text:span></text:span><text:span text:style-name="Strong_20_Emphasis"><text:span text:style-name="T326">í</text:span></text:span><text:span text:style-name="Strong_20_Emphasis"><text:span text:style-name="T341">ba</text:span></text:span><text:span text:style-name="T786">. </text:span></text:p>
      <text:p text:style-name="P21"><text:span text:style-name="Strong_20_Emphasis"><text:span text:style-name="T900">Advogado(s): Paris Chaves Teixeira – OAB/PB 27.059.</text:span></text:span></text:p>
      <text:p text:style-name="P218"><text:span text:style-name="Strong_20_Emphasis"><text:span text:style-name="T464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81"/>
      <text:p text:style-name="P230"><text:span text:style-name="T494">15</text:span><text:span text:style-name="T495">) Embargos de Declaração n</text:span><text:span text:style-name="T726">º</text:span><text:span text:style-name="T495"> </text:span><text:span text:style-name="Strong_20_Emphasis"><text:span text:style-name="T269">0852171-15.2023.8.15.2001</text:span></text:span><text:span text:style-name="T495">.</text:span></text:p>
      <text:p text:style-name="P557"><text:span text:style-name="T789">Oriundo da </text:span><text:span text:style-name="T790">4ª Vara da Fazenda Pública da Comarca da Capital</text:span><text:span text:style-name="T789">. </text:span></text:p>
      <text:p text:style-name="P298"><text:span text:style-name="T617">Embargante(s): </text:span><text:span text:style-name="Strong_20_Emphasis"><text:span text:style-name="T251">Sindicato </text:span></text:span><text:span text:style-name="Strong_20_Emphasis"><text:span text:style-name="T255">dos</text:span></text:span><text:span text:style-name="Strong_20_Emphasis"><text:span text:style-name="T251"> Trabalhadores </text:span></text:span><text:span text:style-name="Strong_20_Emphasis"><text:span text:style-name="T255">e</text:span></text:span><text:span text:style-name="Strong_20_Emphasis"><text:span text:style-name="T251"> Trabalhadoras </text:span></text:span><text:span text:style-name="Strong_20_Emphasis"><text:span text:style-name="T255">em</text:span></text:span><text:span text:style-name="Strong_20_Emphasis"><text:span text:style-name="T251"> Educa</text:span></text:span><text:span text:style-name="Strong_20_Emphasis"><text:span text:style-name="T255">ção</text:span></text:span><text:span text:style-name="Strong_20_Emphasis"><text:span text:style-name="T251"> </text:span></text:span><text:span text:style-name="Strong_20_Emphasis"><text:span text:style-name="T255">do</text:span></text:span><text:span text:style-name="Strong_20_Emphasis"><text:span text:style-name="T251"> Estado </text:span></text:span><text:span text:style-name="Strong_20_Emphasis"><text:span text:style-name="T255">da</text:span></text:span><text:span text:style-name="Strong_20_Emphasis"><text:span text:style-name="T251"> Para</text:span></text:span><text:span text:style-name="Strong_20_Emphasis"><text:span text:style-name="T255">í</text:span></text:span><text:span text:style-name="Strong_20_Emphasis"><text:span text:style-name="T251">ba</text:span></text:span><text:span text:style-name="T706">. </text:span></text:p>
      <text:p text:style-name="P11"><text:span text:style-name="Strong_20_Emphasis"><text:span text:style-name="T900">Advogado(s): Paris Chaves Teixeira – OAB/PB 27.059.</text:span></text:span></text:p>
      <text:p text:style-name="P184"><text:span text:style-name="T786">Embargado(s):</text:span><text:span text:style-name="Strong_20_Emphasis"><text:span text:style-name="T341"> </text:span></text:span><text:span text:style-name="Strong_20_Emphasis"><text:span text:style-name="T402">Estado da Paraíba, rep. por s</text:span></text:span><text:span text:style-name="Strong_20_Emphasis"><text:span text:style-name="T401">eu </text:span></text:span><text:span text:style-name="Strong_20_Emphasis"><text:span text:style-name="T402">Procurador-Geral, Fábio Andrade Medeiros.</text:span></text:span></text:p>
      <text:p text:style-name="P558"><text:soft-page-break/></text:p>
      <text:p text:style-name="P516">RELATOR: EXMO. DR. CARLOS EDUARDO LEITE LISBOA (Juiz Convocado para substituir a Exma Desa. Maria de Fátima Moraes Bezerra Cavalcanti Maranhão). <text:s/></text:p>
      <text:p text:style-name="P481"/>
      <text:p text:style-name="P230"><text:span text:style-name="T494">16</text:span><text:span text:style-name="T495">) Embargos de Declaração n</text:span><text:span text:style-name="T726">º</text:span><text:span text:style-name="T495"> </text:span><text:span text:style-name="Strong_20_Emphasis"><text:span text:style-name="T269">0827258-71.2020.8.15.2001</text:span></text:span><text:span text:style-name="T495">.</text:span></text:p>
      <text:p text:style-name="P555"><text:span text:style-name="T800">Oriundo da 15ª Vara Cível da Comarca da Capital</text:span><text:span text:style-name="T789">. </text:span></text:p>
      <text:p text:style-name="P215"><text:span text:style-name="T495">Embargante(s): </text:span><text:span text:style-name="Strong_20_Emphasis"><text:span text:style-name="T269">Banco Safra S/A</text:span></text:span><text:span text:style-name="T711">.</text:span></text:p>
      <text:p text:style-name="P299"><text:span text:style-name="T706">Advogado(s): </text:span><text:span text:style-name="Strong_20_Emphasis"><text:span text:style-name="T706">Roberto </text:span></text:span><text:span text:style-name="Strong_20_Emphasis"><text:span text:style-name="T697">de</text:span></text:span><text:span text:style-name="Strong_20_Emphasis"><text:span text:style-name="T706"> Souza Moscoso - OAB/DF 18.116</text:span></text:span><text:span text:style-name="T706">.</text:span></text:p>
      <text:p text:style-name="P182"><text:span text:style-name="T786">Embargado(s): </text:span><text:span text:style-name="Strong_20_Emphasis"><text:span text:style-name="T341">F</text:span></text:span><text:span text:style-name="Strong_20_Emphasis"><text:span text:style-name="T328">á</text:span></text:span><text:span text:style-name="Strong_20_Emphasis"><text:span text:style-name="T341">tima Ferreira Meneses</text:span></text:span><text:span text:style-name="T786">. </text:span></text:p>
      <text:p text:style-name="P39"><text:span text:style-name="Strong_20_Emphasis"><text:span text:style-name="T856">Advogado(s): Caio César Dantas Nascimento - OAB/PB 25.192</text:span></text:span><text:span text:style-name="Strong_20_Emphasis"><text:span text:style-name="T900">.</text:span></text:span></text:p>
      <text:p text:style-name="P552"/>
      <text:p text:style-name="P516">RELATOR: EXMO. DR. CARLOS EDUARDO LEITE LISBOA (Juiz Convocado para substituir a Exma Desa. Maria de Fátima Moraes Bezerra Cavalcanti Maranhão). <text:s/></text:p>
      <text:p text:style-name="P481"/>
      <text:p text:style-name="P239"><text:span text:style-name="T494">17</text:span><text:span text:style-name="T495">) Embargos de Declaração n</text:span><text:span text:style-name="T726">º</text:span><text:span text:style-name="T495"> </text:span><text:span text:style-name="Strong_20_Emphasis"><text:span text:style-name="T269">0821673-22.2023.8.15.0000.</text:span></text:span></text:p>
      <text:p text:style-name="P100"><text:span text:style-name="Strong_20_Emphasis"><text:span text:style-name="T900">Oriundo da 17ª Vara Cível da Comarca da Capital.</text:span></text:span></text:p>
      <text:p text:style-name="P305"><text:span text:style-name="T617">Embargante(s): </text:span><text:span text:style-name="Strong_20_Emphasis"><text:span text:style-name="T251">Banco Votorantim S.A.</text:span></text:span></text:p>
      <text:p text:style-name="P14"><text:span text:style-name="Strong_20_Emphasis"><text:span text:style-name="T900">Advogado(s): Antônio de Moraes Dourado Neto – OAB/PE 23.255.</text:span></text:span></text:p>
      <text:p text:style-name="P187"><text:span text:style-name="T786">Embargado(s):</text:span><text:span text:style-name="Strong_20_Emphasis"><text:span text:style-name="T341"> Valdeci Galdino de Sousa.</text:span></text:span></text:p>
      <text:p text:style-name="P187"><text:span text:style-name="Strong_20_Emphasis"><text:span text:style-name="T341">Advogado(s): José NicodemosDiniz Neto – OAB/PB 12.130.</text:span></text:span></text:p>
      <text:p text:style-name="P654"/>
      <text:p text:style-name="P516">RELATOR: EXMO. DR. CARLOS EDUARDO LEITE LISBOA (Juiz Convocado para substituir a Exma Desa. Maria de Fátima Moraes Bezerra Cavalcanti Maranhão). <text:s/></text:p>
      <text:p text:style-name="P481"/>
      <text:p text:style-name="P245"><text:span text:style-name="T494">18</text:span><text:span text:style-name="T495">) Embargos de Declaração n</text:span><text:span text:style-name="T726">º</text:span><text:span text:style-name="T495"> </text:span><text:span text:style-name="Strong_20_Emphasis"><text:span text:style-name="T269">0802593-40.2021.8.15.0001.</text:span></text:span></text:p>
      <text:p text:style-name="P103"><text:span text:style-name="Strong_20_Emphasis"><text:span text:style-name="T900">Oriundo da 2ª Vara Cível da Comarca de Campina Grande.</text:span></text:span></text:p>
      <text:p text:style-name="P320"><text:span text:style-name="T617">Embargante(s): </text:span><text:span text:style-name="Strong_20_Emphasis"><text:span text:style-name="T251">Unimed Campina Grande – Cooperativa de Trabalho Médico Ltda.</text:span></text:span></text:p>
      <text:p text:style-name="P17"><text:span text:style-name="Strong_20_Emphasis"><text:span text:style-name="T900">Advogado(s): Cícero Pereira de Lacerda Neto – OAB/PB 15.401.</text:span></text:span></text:p>
      <text:p text:style-name="P190"><text:span text:style-name="T786">Embargado(s):</text:span><text:span text:style-name="Strong_20_Emphasis"><text:span text:style-name="T341"> J. H. P. F., menor representado por sua genitora Maria José da Silva Peres.</text:span></text:span></text:p>
      <text:p text:style-name="P190"><text:span text:style-name="Strong_20_Emphasis"><text:span text:style-name="T341">Advogado(s): Karla Jussara Ferreira Silveira Gomes – OAB/PB 26.247.</text:span></text:span></text:p>
      <text:p text:style-name="P552"/>
      <text:p text:style-name="P516">RELATOR: EXMO. DR. CARLOS EDUARDO LEITE LISBOA (Juiz Convocado para substituir a Exma Desa. Maria de Fátima Moraes Bezerra Cavalcanti Maranhão). <text:s/></text:p>
      <text:p text:style-name="P481"/>
      <text:p text:style-name="P230"><text:span text:style-name="T494">19</text:span><text:span text:style-name="T495">) Embargos de Declaração n</text:span><text:span text:style-name="T726">º</text:span><text:span text:style-name="T495"> </text:span><text:span text:style-name="Strong_20_Emphasis"><text:span text:style-name="T269">0801179-55.2021.8.15.0761</text:span></text:span><text:span text:style-name="T495">.</text:span></text:p>
      <text:p text:style-name="P555"><text:span text:style-name="T800">Oriundo da Comarca de Gurinhém</text:span><text:span text:style-name="T789">. </text:span></text:p>
      <text:p text:style-name="P215"><text:span text:style-name="T495">Embargante(s): </text:span><text:span text:style-name="Strong_20_Emphasis"><text:span text:style-name="T269">Creusa Maria </text:span></text:span><text:span text:style-name="Strong_20_Emphasis"><text:span text:style-name="T274">da</text:span></text:span><text:span text:style-name="Strong_20_Emphasis"><text:span text:style-name="T269"> Concei</text:span></text:span><text:span text:style-name="Strong_20_Emphasis"><text:span text:style-name="T274">ção</text:span></text:span><text:span text:style-name="T711">.</text:span></text:p>
      <text:p text:style-name="P455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182"><text:span text:style-name="T786">Embargado(s): </text:span><text:span text:style-name="Strong_20_Emphasis"><text:span text:style-name="T341">Banco </text:span></text:span><text:span text:style-name="Strong_20_Emphasis"><text:span text:style-name="T330">BMG</text:span></text:span><text:span text:style-name="Strong_20_Emphasis"><text:span text:style-name="T341"> S/A</text:span></text:span><text:span text:style-name="T786">. </text:span></text:p>
      <text:p text:style-name="P55"><text:span text:style-name="Strong_20_Emphasis"><text:span text:style-name="T856">Advogado(s): Felipe Gazola Vieira Marques – OAB/MG 76.696.</text:span></text:span></text:p>
      <text:p text:style-name="P558"/>
      <text:p text:style-name="P518">RELATOR: EXMO. DR. CARLOS EDUARDO LEITE LISBOA (Juiz Convocado para substituir a Exma Desa. Maria de Fátima Moraes Bezerra Cavalcanti Maranhão). <text:s/></text:p>
      <text:p text:style-name="P483"/>
      <text:p text:style-name="P246"><text:span text:style-name="T494">20</text:span><text:span text:style-name="T495">) Embargos de Declaração n</text:span><text:span text:style-name="T726">º</text:span><text:span text:style-name="T495"> </text:span><text:span text:style-name="Strong_20_Emphasis"><text:span text:style-name="T269">0802630-07.2023.8.15.2003.</text:span></text:span></text:p>
      <text:p text:style-name="P104"><text:span text:style-name="Strong_20_Emphasis"><text:span text:style-name="T900">Oriundo da 1ª Vara Regional Cível de Mangabeira </text:span></text:span><text:span text:style-name="Strong_20_Emphasis"><text:span text:style-name="T899">da Comarca da Capital</text:span></text:span><text:span text:style-name="Strong_20_Emphasis"><text:span text:style-name="T900">. </text:span></text:span></text:p>
      <text:p text:style-name="P323"><text:span text:style-name="T617">Embargante(s): </text:span><text:span text:style-name="Strong_20_Emphasis"><text:span text:style-name="T251">Itaú Unibanco S/A. </text:span></text:span></text:p>
      <text:p text:style-name="P18"><text:span text:style-name="Strong_20_Emphasis"><text:span text:style-name="T900">Advogado(s): Bruno Henrique de Oliveira Vanderlei – OAB/PE 21.678.</text:span></text:span></text:p>
      <text:p text:style-name="P191"><text:span text:style-name="T786">Embargado(s):</text:span><text:span text:style-name="Strong_20_Emphasis"><text:span text:style-name="T341"> Joselita Machado da Silva.</text:span></text:span></text:p>
      <text:p text:style-name="P553"/>
      <text:p text:style-name="P518">RELATOR: EXMO. DR. CARLOS EDUARDO LEITE LISBOA (Juiz Convocado para substituir a Exma Desa. Maria de Fátima Moraes Bezerra Cavalcanti Maranhão). <text:s/></text:p>
      <text:p text:style-name="P483"/>
      <text:p text:style-name="P247"><text:span text:style-name="T494">21</text:span><text:span text:style-name="T495">) Embargos de Declaração n</text:span><text:span text:style-name="T726">º</text:span><text:span text:style-name="T495"> </text:span><text:span text:style-name="Strong_20_Emphasis"><text:span text:style-name="T269">0802324-84.2023.8.15.0371.</text:span></text:span></text:p>
      <text:p text:style-name="P105"><text:span text:style-name="Strong_20_Emphasis"><text:span text:style-name="T900">Oriundo da 5ª Vara da Comarca de Sousa.</text:span></text:span></text:p>
      <text:p text:style-name="P325"><text:span text:style-name="T617">Embargante(s):</text:span><text:span text:style-name="T706"> </text:span><text:span text:style-name="Strong_20_Emphasis"><text:span text:style-name="T251">Daniel Guedes Costa.</text:span></text:span></text:p>
      <text:p text:style-name="P19"><text:span text:style-name="Strong_20_Emphasis"><text:span text:style-name="T900">Advogado(s): Valber Estevão Fontes Batista – OAB/PB 26.113.</text:span></text:span></text:p>
      <text:p text:style-name="P192"><text:soft-page-break/><text:span text:style-name="T786">Embargado(s):</text:span><text:span text:style-name="Strong_20_Emphasis"><text:span text:style-name="T341"> Município de Sousa, representado por seu Procurador Sydcley Batista de Oliveira. </text:span></text:span></text:p>
      <text:p text:style-name="P553"/>
      <text:p text:style-name="P518">RELATOR: EXMO. DR. CARLOS EDUARDO LEITE LISBOA (Juiz Convocado para substituir a Exma Desa. Maria de Fátima Moraes Bezerra Cavalcanti Maranhão). <text:s/></text:p>
      <text:p text:style-name="P483"/>
      <text:p text:style-name="P248"><text:span text:style-name="T494">22</text:span><text:span text:style-name="T495">) Embargos de Declaração n</text:span><text:span text:style-name="T726">º</text:span><text:span text:style-name="T495"> </text:span><text:span text:style-name="Strong_20_Emphasis"><text:span text:style-name="T269">0800157-02.2020.8.15.0371.</text:span></text:span></text:p>
      <text:p text:style-name="P106"><text:span text:style-name="Strong_20_Emphasis"><text:span text:style-name="T900">Oriundo da 7ª Vara Mista da Comarca de Sousa. </text:span></text:span></text:p>
      <text:p text:style-name="P326"><text:span text:style-name="T617">Embargante(s): </text:span><text:span text:style-name="Strong_20_Emphasis"><text:span text:style-name="T251">Energisa Paraíba – Distribuidora de Energia S.A. </text:span></text:span></text:p>
      <text:p text:style-name="P20"><text:span text:style-name="Strong_20_Emphasis"><text:span text:style-name="T900">Advogado(s): Eduardo Queiroga Estrela Maia Paiva – OAB/PB 23.664.</text:span></text:span></text:p>
      <text:p text:style-name="P193"><text:span text:style-name="T786">Embargado(s):</text:span><text:span text:style-name="Strong_20_Emphasis"><text:span text:style-name="T341"> Williams Alexandre de Lira. </text:span></text:span></text:p>
      <text:p text:style-name="P193"><text:span text:style-name="Strong_20_Emphasis"><text:span text:style-name="T341">Advogado(s): Ramon Ramalho Lins – OAB/PB 24.536. </text:span></text:span></text:p>
      <text:p text:style-name="P553"/>
      <text:p text:style-name="P518">RELATOR: EXMO. DR. CARLOS EDUARDO LEITE LISBOA (Juiz Convocado para substituir a Exma Desa. Maria de Fátima Moraes Bezerra Cavalcanti Maranhão). <text:s/></text:p>
      <text:p text:style-name="P483"/>
      <text:p text:style-name="P249"><text:span text:style-name="T494">23</text:span><text:span text:style-name="T495">) Embargos de Declaração n</text:span><text:span text:style-name="T726">º</text:span><text:span text:style-name="T495"> </text:span><text:span text:style-name="Strong_20_Emphasis"><text:span text:style-name="T269">0802955-16.2023.8.15.0181.</text:span></text:span></text:p>
      <text:p text:style-name="P107"><text:span text:style-name="Strong_20_Emphasis"><text:span text:style-name="T900">Oriundo da 5ª Vara da Comarca de Guarabira.</text:span></text:span></text:p>
      <text:p text:style-name="P412"><text:span text:style-name="T617">Embargante(s): </text:span><text:span text:style-name="Strong_20_Emphasis"><text:span text:style-name="T251">Banco Mercantil do Brasil S/A.</text:span></text:span></text:p>
      <text:p text:style-name="P72"><text:span text:style-name="Strong_20_Emphasis"><text:span text:style-name="T900">Advogado(s): Bernardo Ananias Junqueira Ferraz - OAB/MG 87.253.</text:span></text:span></text:p>
      <text:p text:style-name="P194"><text:span text:style-name="T786">Embargado(s):</text:span><text:span text:style-name="Strong_20_Emphasis"><text:span text:style-name="T341"> Josefa Cordeiro Felinto.</text:span></text:span></text:p>
      <text:p text:style-name="P194"><text:span text:style-name="Strong_20_Emphasis"><text:span text:style-name="T341">Advogado(s): Antônio Guedes Andrade Bisneto – OAB/PB 20.451.</text:span></text:span></text:p>
      <text:p text:style-name="P570"><text:s/></text:p>
      <text:p text:style-name="P518">RELATOR: EXMO. DR. CARLOS EDUARDO LEITE LISBOA (Juiz Convocado para substituir a Exma Desa. Maria de Fátima Moraes Bezerra Cavalcanti Maranhão). <text:s/></text:p>
      <text:p text:style-name="P483"/>
      <text:p text:style-name="P250"><text:span text:style-name="T494">24</text:span><text:span text:style-name="T495">) Embargos de Declaração n</text:span><text:span text:style-name="T726">º</text:span><text:span text:style-name="T495"> <text:s/></text:span><text:span text:style-name="Strong_20_Emphasis"><text:span text:style-name="T269">0801010-72.2022.8.15.0231.</text:span></text:span></text:p>
      <text:p text:style-name="P108"><text:span text:style-name="Strong_20_Emphasis"><text:span text:style-name="T900">Oriundo da 2ª Vara Mista da Comarca de Mamanguape.</text:span></text:span></text:p>
      <text:p text:style-name="P217"><text:span text:style-name="T495">Embargante(s): </text:span><text:span text:style-name="Strong_20_Emphasis"><text:span text:style-name="T269">Maria </text:span></text:span><text:span text:style-name="Strong_20_Emphasis"><text:span text:style-name="T276">das</text:span></text:span><text:span text:style-name="Strong_20_Emphasis"><text:span text:style-name="T269"> Graças </text:span></text:span><text:span text:style-name="Strong_20_Emphasis"><text:span text:style-name="T276">da</text:span></text:span><text:span text:style-name="Strong_20_Emphasis"><text:span text:style-name="T269"> Conceição</text:span></text:span><text:span text:style-name="T711">.</text:span></text:p>
      <text:p text:style-name="P388"><text:span text:style-name="Strong_20_Emphasis"><text:span text:style-name="T617">Advogado(s): </text:span></text:span><text:span text:style-name="Strong_20_Emphasis"><text:span text:style-name="T706">Oscar Stephano Gon</text:span></text:span><text:span text:style-name="Strong_20_Emphasis"><text:span text:style-name="T703">ç</text:span></text:span><text:span text:style-name="Strong_20_Emphasis"><text:span text:style-name="T706">alves Coutinho – OAB/PB 13.552.</text:span></text:span></text:p>
      <text:p text:style-name="P190"><text:span text:style-name="T786">Embargado(s): </text:span><text:span text:style-name="Strong_20_Emphasis"><text:span text:style-name="T341">Bradesco Vida </text:span></text:span><text:span text:style-name="Strong_20_Emphasis"><text:span text:style-name="T332">e</text:span></text:span><text:span text:style-name="Strong_20_Emphasis"><text:span text:style-name="T341"> Previdência </text:span></text:span><text:span text:style-name="Strong_20_Emphasis"><text:span text:style-name="T332">e</text:span></text:span><text:span text:style-name="Strong_20_Emphasis"><text:span text:style-name="T341"> Banco Bradesco S/A</text:span></text:span><text:span text:style-name="T786">. </text:span></text:p>
      <text:p text:style-name="P62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559"/>
      <text:p text:style-name="P518">RELATOR: EXMO. DR. CARLOS EDUARDO LEITE LISBOA (Juiz Convocado para substituir a Exma Desa. Maria de Fátima Moraes Bezerra Cavalcanti Maranhão). <text:s/></text:p>
      <text:p text:style-name="P483"/>
      <text:p text:style-name="P251"><text:span text:style-name="T494">25</text:span><text:span text:style-name="T495">) Embargos de Declaração n</text:span><text:span text:style-name="T726">º</text:span><text:span text:style-name="T495"> </text:span><text:span text:style-name="Strong_20_Emphasis"><text:span text:style-name="T269">0827495-81.2015.8.15.2001.</text:span></text:span></text:p>
      <text:p text:style-name="P109"><text:span text:style-name="Strong_20_Emphasis"><text:span text:style-name="T900">Oriundo da 1ª Vara de Executivos Fiscais da Comarca da Capital. </text:span></text:span></text:p>
      <text:p text:style-name="P413"><text:span text:style-name="T617">Embargante(s): </text:span><text:span text:style-name="Strong_20_Emphasis"><text:span text:style-name="T251">Estado da Paraíba, rep. por seu Procurador-Geral, Fábio Andrade Medeiros.</text:span></text:span></text:p>
      <text:p text:style-name="P195"><text:span text:style-name="T786">Embargado(s):</text:span><text:span text:style-name="Strong_20_Emphasis"><text:span text:style-name="T341"> Tim Celular S.A. </text:span></text:span></text:p>
      <text:p text:style-name="P195"><text:span text:style-name="Strong_20_Emphasis"><text:span text:style-name="T341">Advogado(s): André Gomes De Oliveira – OAB/RJ 85.266-A.</text:span></text:span></text:p>
      <text:p text:style-name="P553"/>
      <text:p text:style-name="P518">RELATOR: EXMO. DR. CARLOS EDUARDO LEITE LISBOA (Juiz Convocado para substituir a Exma Desa. Maria de Fátima Moraes Bezerra Cavalcanti Maranhão). <text:s/></text:p>
      <text:p text:style-name="P483"/>
      <text:p text:style-name="P253"><text:span text:style-name="T494">26</text:span><text:span text:style-name="T495">) Embargos de Declaração n</text:span><text:span text:style-name="T726">º</text:span><text:span text:style-name="T495"> </text:span><text:span text:style-name="Strong_20_Emphasis"><text:span text:style-name="T269">0804177-19.2022.8.15.2003.</text:span></text:span></text:p>
      <text:p text:style-name="P110"><text:span text:style-name="Strong_20_Emphasis"><text:span text:style-name="T900">Oriundo da 1ª Vara Regional Cível de Mangabeira da Comarca da Capital.</text:span></text:span></text:p>
      <text:p text:style-name="P417"><text:span text:style-name="T617">Embargante(s): </text:span><text:span text:style-name="Strong_20_Emphasis"><text:span text:style-name="T251">J. C. B. D. A. H. F., rep. por sua genitora, Ana Paula Lins Pontual Henriques.</text:span></text:span></text:p>
      <text:p text:style-name="P73"><text:span text:style-name="Strong_20_Emphasis"><text:span text:style-name="T900">Advogado(s): Heluan Jardson Gondim de Oliveira – OAB/PB 18.442.</text:span></text:span></text:p>
      <text:p text:style-name="P196"><text:span text:style-name="T786">Embargado(s):</text:span><text:span text:style-name="Strong_20_Emphasis"><text:span text:style-name="T341"> GEAP – Fundação de Seguridade Social.</text:span></text:span></text:p>
      <text:p text:style-name="P196"><text:span text:style-name="Strong_20_Emphasis"><text:span text:style-name="T341">Advogado(s): Letícia Felix Saboia - OAB/DF 58.170 e outros.</text:span></text:span></text:p>
      <text:p text:style-name="P196"><text:span text:style-name="Strong_20_Emphasis"><text:span text:style-name="T373"/></text:span></text:p>
      <text:p text:style-name="P196"><text:span text:style-name="Strong_20_Emphasis"><text:span text:style-name="T373"/></text:span></text:p>
      <text:p text:style-name="P196"><text:span text:style-name="Strong_20_Emphasis"><text:span text:style-name="T373"/></text:span></text:p>
      <text:p text:style-name="P196"><text:span text:style-name="Strong_20_Emphasis"><text:span text:style-name="T373"/></text:span></text:p>
      <text:p text:style-name="P574"><text:span text:style-name="T38"><text:s/></text:span></text:p>
      <text:p text:style-name="P216"><text:soft-page-break/><text:span text:style-name="Strong_20_Emphasis"><text:span text:style-name="T724">RELATOR: EXMO. DR. CARLOS EDUARDO LEITE LISBOA (Juiz Convocado para substituir a Exma Desa. Maria de Fátima Moraes Bezerra Cavalcanti Maranhão). <text:s/></text:span></text:span><text:span text:style-name="T495"><text:s text:c="3"/></text:span></text:p>
      <text:p text:style-name="P484"/>
      <text:p text:style-name="P275"><text:span text:style-name="T616">27</text:span><text:span text:style-name="T617">) Agravo </text:span><text:span text:style-name="Strong_20_Emphasis"><text:span text:style-name="T617">de Instrumento nº </text:span></text:span><text:span text:style-name="Strong_20_Emphasis"><text:span text:style-name="T251">0804508-25.2024.8.15.0000</text:span></text:span><text:span text:style-name="Strong_20_Emphasis"><text:span text:style-name="T617">.</text:span></text:span></text:p>
      <text:p text:style-name="P499">Oriundo da 2ª Vara Cível da Comarca de Campina Grande.</text:p>
      <text:p text:style-name="P281"><text:span text:style-name="T617">Agravante(s): </text:span><text:span text:style-name="Strong_20_Emphasis"><text:span text:style-name="T251">Banco Santanter (Brasil) S/A</text:span></text:span><text:span text:style-name="Strong_20_Emphasis"><text:span text:style-name="T617">.</text:span></text:span></text:p>
      <text:p text:style-name="P126"><text:span text:style-name="T786">Advogado(s): </text:span><text:span text:style-name="Strong_20_Emphasis"><text:span text:style-name="T393">Nei Calderon</text:span></text:span><text:span text:style-name="T786"> – OAB/SP 114.904.</text:span></text:p>
      <text:p text:style-name="P436"><text:span text:style-name="T617">Agravado(s): </text:span><text:span text:style-name="Strong_20_Emphasis"><text:span text:style-name="T251">Luciano Patrício de Lima e outra</text:span></text:span><text:span text:style-name="Strong_20_Emphasis"><text:span text:style-name="T617">.</text:span></text:span></text:p>
      <text:p text:style-name="P78"><text:span text:style-name="Strong_20_Emphasis"><text:span text:style-name="T900">Advogado(s): Hans Kelsen Galdino de Caldas</text:span></text:span><text:span text:style-name="Strong_20_Emphasis"><text:span text:style-name="T856"> – OAB/PB 18.058</text:span></text:span><text:span text:style-name="Strong_20_Emphasis"><text:span text:style-name="T900">.</text:span></text:span></text:p>
      <text:p text:style-name="P226"><text:span text:style-name="Strong_20_Emphasis"><text:span text:style-name="T900"><text:s/></text:span></text:span></text:p>
      <text:p text:style-name="P556"><text:span text:style-name="T807">RELATOR: EXMO. DR. CARLOS EDUARDO LEITE LISBOA (Juiz Convocado para substituir a Exma Desa. Maria de Fátima Moraes Bezerra Cavalcanti Maranhão). <text:s/></text:span><text:span text:style-name="T789"><text:s text:c="19"/></text:span></text:p>
      <text:p text:style-name="P484"/>
      <text:p text:style-name="P275"><text:span text:style-name="T616">28</text:span><text:span text:style-name="T617">) Agravo </text:span><text:span text:style-name="Strong_20_Emphasis"><text:span text:style-name="T617">de Instrumento nº </text:span></text:span><text:span text:style-name="Strong_20_Emphasis"><text:span text:style-name="T251">0803750-46.2024.8.15.0000</text:span></text:span><text:span text:style-name="Strong_20_Emphasis"><text:span text:style-name="T617">.</text:span></text:span></text:p>
      <text:p text:style-name="P499">Oriundo da Comarca de Soledade.</text:p>
      <text:p text:style-name="P281"><text:span text:style-name="T617">Agravante(s): </text:span><text:span text:style-name="Strong_20_Emphasis"><text:span text:style-name="T251">Adonis Gon</text:span></text:span><text:span text:style-name="Strong_20_Emphasis"><text:span text:style-name="T257">ç</text:span></text:span><text:span text:style-name="Strong_20_Emphasis"><text:span text:style-name="T251">alo </text:span></text:span><text:span text:style-name="Strong_20_Emphasis"><text:span text:style-name="T257">d</text:span></text:span><text:span text:style-name="Strong_20_Emphasis"><text:span text:style-name="T251">e Oliveira</text:span></text:span><text:span text:style-name="Strong_20_Emphasis"><text:span text:style-name="T617">.</text:span></text:span></text:p>
      <text:p text:style-name="P492">Advogado(s): José Ivanildo Barros Gouveia - OAB/PB 28.697.</text:p>
      <text:p text:style-name="P436"><text:span text:style-name="T617">Agravado(s): </text:span><text:span text:style-name="Strong_20_Emphasis"><text:span text:style-name="T251">Município </text:span></text:span><text:span text:style-name="Strong_20_Emphasis"><text:span text:style-name="T257">de</text:span></text:span><text:span text:style-name="Strong_20_Emphasis"><text:span text:style-name="T251"> Soledade</text:span></text:span><text:span text:style-name="Strong_20_Emphasis"><text:span text:style-name="T617">.</text:span></text:span></text:p>
      <text:p text:style-name="P85"><text:span text:style-name="Strong_20_Emphasis"><text:span text:style-name="T900">Advogado(s):Yurick Willander de Azevedo Lacerda – OAB/PB 17.227. </text:span></text:span></text:p>
      <text:p text:style-name="P552"><text:s/></text:p>
      <text:p text:style-name="P556"><text:span text:style-name="T807">RELATOR: EXMO. DR. CARLOS EDUARDO LEITE LISBOA (Juiz Convocado para substituir a Exma Desa. Maria de Fátima Moraes Bezerra Cavalcanti Maranhão). <text:s/></text:span><text:span text:style-name="T789"><text:s text:c="15"/></text:span></text:p>
      <text:p text:style-name="P484"/>
      <text:p text:style-name="P275"><text:span text:style-name="T616">29</text:span><text:span text:style-name="T617">) Agravo </text:span><text:span text:style-name="Strong_20_Emphasis"><text:span text:style-name="T617">de Instrumento nº </text:span></text:span><text:span text:style-name="Strong_20_Emphasis"><text:span text:style-name="T251">0803502-80.2024.8.15.0000</text:span></text:span><text:span text:style-name="Strong_20_Emphasis"><text:span text:style-name="T617">.</text:span></text:span></text:p>
      <text:p text:style-name="P499">Oriundo da <text:span text:style-name="T919">4ª Vara Cível da Comarca da Capital</text:span>.</text:p>
      <text:p text:style-name="P281"><text:span text:style-name="T617">Agravante(s): </text:span><text:span text:style-name="Strong_20_Emphasis"><text:span text:style-name="T251">Unimed Natal Sociedade Cooperativa de Trabalho M</text:span></text:span><text:span text:style-name="Strong_20_Emphasis"><text:span text:style-name="T259">é</text:span></text:span><text:span text:style-name="Strong_20_Emphasis"><text:span text:style-name="T251">dico</text:span></text:span><text:span text:style-name="Strong_20_Emphasis"><text:span text:style-name="T617">.</text:span></text:span></text:p>
      <text:p text:style-name="P175"><text:span text:style-name="Strong_20_Emphasis"><text:span text:style-name="T316">Advogado(s): Antônio Eduardo Gonçalves de Rueda – OAB/P</text:span></text:span><text:span text:style-name="Strong_20_Emphasis"><text:span text:style-name="T318">B</text:span></text:span><text:span text:style-name="Strong_20_Emphasis"><text:span text:style-name="T316"> </text:span></text:span><text:span text:style-name="Strong_20_Emphasis"><text:span text:style-name="T318">20.282-A</text:span></text:span><text:span text:style-name="Strong_20_Emphasis"><text:span text:style-name="T316">.</text:span></text:span></text:p>
      <text:p text:style-name="P436"><text:span text:style-name="T617">Agravado(s): </text:span><text:span text:style-name="Strong_20_Emphasis"><text:span text:style-name="T251">Mirna Maria Moura de Franca</text:span></text:span><text:span text:style-name="Strong_20_Emphasis"><text:span text:style-name="T617">.</text:span></text:span></text:p>
      <text:p text:style-name="P87"><text:span text:style-name="Strong_20_Emphasis"><text:span text:style-name="T900">Advogado(s): Rose Angelli Cirne Eloy Gondim – OAB/PB 8.804.</text:span></text:span></text:p>
      <text:p text:style-name="P552"/>
      <text:p text:style-name="P556"><text:span text:style-name="T807">RELATOR: EXMO. DR. CARLOS EDUARDO LEITE LISBOA (Juiz Convocado para substituir a Exma Desa. Maria de Fátima Moraes Bezerra Cavalcanti Maranhão). <text:s/></text:span><text:span text:style-name="T789"><text:s text:c="16"/></text:span></text:p>
      <text:p text:style-name="P484"/>
      <text:p text:style-name="P275"><text:span text:style-name="T616">30</text:span><text:span text:style-name="T617">) Agravo </text:span><text:span text:style-name="Strong_20_Emphasis"><text:span text:style-name="T617">de Instrumento nº </text:span></text:span><text:span text:style-name="Strong_20_Emphasis"><text:span text:style-name="T251">0807126-40.2024.8.15.0000</text:span></text:span><text:span text:style-name="Strong_20_Emphasis"><text:span text:style-name="T617">.</text:span></text:span></text:p>
      <text:p text:style-name="P499">Oriundo da 6ª Vara Cível de Campina Grand<text:span text:style-name="T922">e</text:span>.</text:p>
      <text:p text:style-name="P281"><text:span text:style-name="T617">Agravante(s): </text:span><text:span text:style-name="Strong_20_Emphasis"><text:span text:style-name="T251">Highlander Batista </text:span></text:span><text:span text:style-name="Strong_20_Emphasis"><text:span text:style-name="T261">da</text:span></text:span><text:span text:style-name="Strong_20_Emphasis"><text:span text:style-name="T251"> Silva</text:span></text:span><text:span text:style-name="Strong_20_Emphasis"><text:span text:style-name="T617">.</text:span></text:span></text:p>
      <text:p text:style-name="P493">Advogado(s): Rodrigo <text:span text:style-name="T922">Á</text:span>lvaro Vidal - OAB/PB 17.350-B.</text:p>
      <text:p text:style-name="P436"><text:span text:style-name="T617">Agravado(s): </text:span><text:span text:style-name="Strong_20_Emphasis"><text:span text:style-name="T251">Braiscompany Solu</text:span></text:span><text:span text:style-name="Strong_20_Emphasis"><text:span text:style-name="T261">çõ</text:span></text:span><text:span text:style-name="Strong_20_Emphasis"><text:span text:style-name="T251">es Digitais </text:span></text:span><text:span text:style-name="Strong_20_Emphasis"><text:span text:style-name="T261">e</text:span></text:span><text:span text:style-name="Strong_20_Emphasis"><text:span text:style-name="T251"> Treinamentos Ltda</text:span></text:span><text:span text:style-name="Strong_20_Emphasis"><text:span text:style-name="T617">. e Antônio Inácio da Silva Neto.</text:span></text:span></text:p>
      <text:p text:style-name="P226"><text:span text:style-name="Strong_20_Emphasis"><text:span text:style-name="T269"><text:s/></text:span></text:span><text:span text:style-name="Strong_20_Emphasis"><text:span text:style-name="T464"><text:s/></text:span></text:span></text:p>
      <text:p text:style-name="P556"><text:span text:style-name="T807">RELATOR: EXMO. DR. CARLOS EDUARDO LEITE LISBOA (Juiz Convocado para substituir a Exma Desa. Maria de Fátima Moraes Bezerra Cavalcanti Maranhão). <text:s/></text:span><text:span text:style-name="T789"><text:s text:c="9"/></text:span></text:p>
      <text:p text:style-name="P484"/>
      <text:p text:style-name="P275"><text:span text:style-name="T616">31</text:span><text:span text:style-name="T617">) Agravo </text:span><text:span text:style-name="Strong_20_Emphasis"><text:span text:style-name="T617">de Instrumento nº </text:span></text:span><text:span text:style-name="Strong_20_Emphasis"><text:span text:style-name="T251">0824264-54.2023.8.15.0000.</text:span></text:span></text:p>
      <text:p text:style-name="P499">Oriundo da 1ª Vara Mista da Comarca de Catolé do Rocha.</text:p>
      <text:p text:style-name="P281"><text:span text:style-name="T617">Agravante(s): </text:span><text:span text:style-name="Strong_20_Emphasis"><text:span text:style-name="T251">Sul América Nacional </text:span></text:span><text:span text:style-name="Strong_20_Emphasis"><text:span text:style-name="T263">de</text:span></text:span><text:span text:style-name="Strong_20_Emphasis"><text:span text:style-name="T251"> Seguros S/A</text:span></text:span><text:span text:style-name="Strong_20_Emphasis"><text:span text:style-name="T617">.</text:span></text:span></text:p>
      <text:p text:style-name="P148"><text:span text:style-name="Strong_20_Emphasis"><text:span text:style-name="T734">Advogado(s): Suélio Moreira Torres </text:span></text:span><text:span text:style-name="Strong_20_Emphasis"><text:span text:style-name="T732">- OAB/PB 15.477.</text:span></text:span></text:p>
      <text:p text:style-name="P436"><text:span text:style-name="T617">Agravado(s): Elmo Azevedo da Silva e outros</text:span><text:span text:style-name="Strong_20_Emphasis"><text:span text:style-name="T617">.</text:span></text:span></text:p>
      <text:p text:style-name="P125"><text:span text:style-name="Strong_20_Emphasis"><text:span text:style-name="T907">Advogado(s): Evaldo Solano de Andrade Filho - OAB/PB 4.350-A.</text:span></text:span></text:p>
      <text:p text:style-name="P226"><text:span text:style-name="Strong_20_Emphasis"><text:span text:style-name="T464"><text:s/></text:span></text:span></text:p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16"/></text:span></text:p>
      <text:p text:style-name="P486"/>
      <text:p text:style-name="P279"><text:span text:style-name="T616">32</text:span><text:span text:style-name="T617">) Agravo </text:span><text:span text:style-name="Strong_20_Emphasis"><text:span text:style-name="T617">de Instrumento nº </text:span></text:span><text:span text:style-name="Strong_20_Emphasis"><text:span text:style-name="T251">0804922-23.2024.8.15.0000</text:span></text:span><text:span text:style-name="Strong_20_Emphasis"><text:span text:style-name="T617">.</text:span></text:span></text:p>
      <text:p text:style-name="P504">Oriundo da 3ª Vara Cível da Comarca da Capital.</text:p>
      <text:p text:style-name="P322"><text:span text:style-name="T617">Agravante(s): </text:span><text:span text:style-name="Strong_20_Emphasis"><text:span text:style-name="T251">Josinaldo de Luna Freire</text:span></text:span><text:span text:style-name="Strong_20_Emphasis"><text:span text:style-name="T617">.</text:span></text:span></text:p>
      <text:p text:style-name="P493">Advogado(s): Sulpício Moreira Pimentel Neto - OAB/PB 15.935.</text:p>
      <text:p text:style-name="P445"><text:soft-page-break/><text:span text:style-name="T617">Agravado(s): </text:span><text:span text:style-name="Strong_20_Emphasis"><text:span text:style-name="T251">Banco Toyota S/A</text:span></text:span><text:span text:style-name="Strong_20_Emphasis"><text:span text:style-name="T617">.</text:span></text:span></text:p>
      <text:p text:style-name="P545"><text:span text:style-name="Strong_20_Emphasis"><text:span text:style-name="T900">Advogado(s): Denis Aranha Ferreira – OAB/SP 200.330.</text:span></text:span></text:p>
      <text:p text:style-name="P229"><text:span text:style-name="Strong_20_Emphasis"><text:span text:style-name="T269"><text:s/></text:span></text:span><text:span text:style-name="Strong_20_Emphasis"><text:span text:style-name="T464"><text:s/></text:span></text:span></text:p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9"/></text:span></text:p>
      <text:p text:style-name="P486"/>
      <text:p text:style-name="P279"><text:span text:style-name="T616">33</text:span><text:span text:style-name="T617">) Agravo </text:span><text:span text:style-name="Strong_20_Emphasis"><text:span text:style-name="T617">de Instrumento nº <text:s/></text:span></text:span><text:span text:style-name="Strong_20_Emphasis"><text:span text:style-name="T251">0804097-79.2024.8.15.0000.</text:span></text:span></text:p>
      <text:p text:style-name="P504">Oriundo da 7ª Vara Mista da Comarca de Sousa.</text:p>
      <text:p text:style-name="P322"><text:span text:style-name="T617">Agravante(s): </text:span><text:span text:style-name="Strong_20_Emphasis"><text:span text:style-name="T251">César Costa dos Santos</text:span></text:span><text:span text:style-name="Strong_20_Emphasis"><text:span text:style-name="T617">.</text:span></text:span></text:p>
      <text:p text:style-name="P142"><text:span text:style-name="T786">Advogado(s): <text:s/></text:span><text:span text:style-name="Strong_20_Emphasis"><text:span text:style-name="T393">Ricardo Luiz Costa dos Santos – OAB/PB 19.944</text:span></text:span><text:span text:style-name="T786">.</text:span></text:p>
      <text:p text:style-name="P445"><text:span text:style-name="T617">Agravado(s): </text:span><text:span text:style-name="Strong_20_Emphasis"><text:span text:style-name="T251">GRAVEL Comércio de Veículos LTDA – ME e outros</text:span></text:span><text:span text:style-name="Strong_20_Emphasis"><text:span text:style-name="T617">.</text:span></text:span></text:p>
      <text:p text:style-name="P229"><text:span text:style-name="Strong_20_Emphasis"><text:span text:style-name="T900"><text:s/></text:span></text:span></text:p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16"/></text:span></text:p>
      <text:p text:style-name="P486"/>
      <text:p text:style-name="P279"><text:span text:style-name="T616">34</text:span><text:span text:style-name="T617">) Agravo </text:span><text:span text:style-name="Strong_20_Emphasis"><text:span text:style-name="T617">de Instrumento nº 0825932-60.2023.8.15.0000.</text:span></text:span></text:p>
      <text:p text:style-name="P504">Oriundo da 9<text:span text:style-name="T923">ª</text:span> Vara Cível da <text:span text:style-name="T923">Comarca da </text:span>Capital.</text:p>
      <text:p text:style-name="P411"><text:span text:style-name="T617">Agravante(s): Previ - </text:span><text:span text:style-name="Strong_20_Emphasis"><text:span text:style-name="T617">Caixa de Previdência dos Funcionários do Banco do Brasil.</text:span></text:span></text:p>
      <text:p text:style-name="P411"><text:span text:style-name="Strong_20_Emphasis"><text:span text:style-name="T617">Advogado(s): Carlos Edgar Andrade Leite – OAB/SE 4.800</text:span></text:span><text:span text:style-name="T617">.</text:span></text:p>
      <text:p text:style-name="P445"><text:span text:style-name="T617">Agravado(s): Mário Ronaldo da Silveira Farias </text:span><text:span text:style-name="T582">e outros</text:span><text:span text:style-name="Strong_20_Emphasis"><text:span text:style-name="T617">.</text:span></text:span></text:p>
      <text:p text:style-name="P61"><text:span text:style-name="Strong_20_Emphasis"><text:span text:style-name="T856">Advogado(s): Írio Dantas da Nóbrega – OAB/PB 10.025.</text:span></text:span></text:p>
      <text:p text:style-name="P656"><text:s/></text:p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9"/></text:span></text:p>
      <text:p text:style-name="P486"/>
      <text:p text:style-name="P279"><text:span text:style-name="T616">35</text:span><text:span text:style-name="T617">) Agravo </text:span><text:span text:style-name="Strong_20_Emphasis"><text:span text:style-name="T617">de Instrumento nº <text:s/></text:span></text:span><text:span text:style-name="Strong_20_Emphasis"><text:span text:style-name="T251">0806250-85.2024.8.15.0000.</text:span></text:span></text:p>
      <text:p text:style-name="P504">Oriundo da <text:span text:style-name="T924">Comarca de São Bento</text:span>.</text:p>
      <text:p text:style-name="P322"><text:span text:style-name="T617">Agravante(s): </text:span><text:span text:style-name="Strong_20_Emphasis"><text:span text:style-name="T251">Otacilio Diniz Filho</text:span></text:span><text:span text:style-name="Strong_20_Emphasis"><text:span text:style-name="T617">.</text:span></text:span></text:p>
      <text:p text:style-name="P141"><text:span text:style-name="T786">Advogado(s): </text:span><text:span text:style-name="Strong_20_Emphasis"><text:span text:style-name="T393">Flauber José Dantas dos Santos Carneiro</text:span></text:span><text:span text:style-name="T786"> – OAB/PB </text:span><text:span text:style-name="T744">23.221</text:span><text:span text:style-name="T786">.</text:span></text:p>
      <text:p text:style-name="P448"><text:span text:style-name="T617">Agravado(s): </text:span><text:span text:style-name="Strong_20_Emphasis"><text:span text:style-name="T617">Banco Bradesco Financiamentos S/A.</text:span></text:span></text:p>
      <text:p text:style-name="P115"><text:span text:style-name="Strong_20_Emphasis"><text:span text:style-name="T856">Advogado(s): Wilson Sales Belchior - OAB/PB 17.314-A.</text:span></text:span></text:p>
      <text:p text:style-name="P656"/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16"/></text:span></text:p>
      <text:p text:style-name="P486"/>
      <text:p text:style-name="P279"><text:span text:style-name="T616">36</text:span><text:span text:style-name="T617">) Agravo </text:span><text:span text:style-name="Strong_20_Emphasis"><text:span text:style-name="T617">de Instrumento nº </text:span></text:span><text:span text:style-name="Strong_20_Emphasis"><text:span text:style-name="T251">0827059-33.2023.8.15.0000</text:span></text:span><text:span text:style-name="Strong_20_Emphasis"><text:span text:style-name="T617">.</text:span></text:span></text:p>
      <text:p text:style-name="P504">Oriundo da Comarca de Água Branca.</text:p>
      <text:p text:style-name="P418"><text:span text:style-name="T617">Agrav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445"><text:span text:style-name="T617">Agravado(s): </text:span><text:span text:style-name="Strong_20_Emphasis"><text:span text:style-name="T251">José Antônio Filho</text:span></text:span><text:span text:style-name="Strong_20_Emphasis"><text:span text:style-name="T617">.</text:span></text:span></text:p>
      <text:p text:style-name="P90"><text:span text:style-name="Strong_20_Emphasis"><text:span text:style-name="T900">Advogado(s): Israel José Alves Firmino</text:span></text:span><text:span text:style-name="Strong_20_Emphasis"><text:span text:style-name="T856"> – OAB/PB </text:span></text:span><text:span text:style-name="Strong_20_Emphasis"><text:span text:style-name="T900">22.971.</text:span></text:span></text:p>
      <text:p text:style-name="P229"><text:span text:style-name="Strong_20_Emphasis"><text:span text:style-name="T464"><text:s/></text:span></text:span></text:p>
      <text:p text:style-name="P567"><text:span text:style-name="T807">RELATOR: EXMO. DR. CARLOS EDUARDO LEITE LISBOA (Juiz Convocado para substituir a Exma Desa. Maria de Fátima Moraes Bezerra Cavalcanti Maranhão). <text:s/></text:span><text:span text:style-name="T789"><text:s text:c="9"/></text:span></text:p>
      <text:p text:style-name="P486"/>
      <text:p text:style-name="P279"><text:span text:style-name="T616">37</text:span><text:span text:style-name="T617">) Agravo </text:span><text:span text:style-name="Strong_20_Emphasis"><text:span text:style-name="T617">de Instrumento nº </text:span></text:span><text:span text:style-name="Strong_20_Emphasis"><text:span text:style-name="T251">0805523-29.2024.8.15.0000.</text:span></text:span></text:p>
      <text:p text:style-name="P504">Oriundo da 4<text:span text:style-name="T925">ª</text:span> Vara da Fazenda Pública da Capital.</text:p>
      <text:p text:style-name="P419"><text:span text:style-name="T617">Agravante(s): </text:span><text:span text:style-name="Strong_20_Emphasis"><text:span text:style-name="T68">PbPrev – Paraíba Previdência, rep. por seu Procurador Paulo Wanderley Câmara.</text:span></text:span></text:p>
      <text:p text:style-name="P445"><text:span text:style-name="T617">Agravado(s): </text:span><text:span text:style-name="Strong_20_Emphasis"><text:span text:style-name="T251">Josinaldo Ananias Pereira</text:span></text:span><text:span text:style-name="Strong_20_Emphasis"><text:span text:style-name="T617">.</text:span></text:span></text:p>
      <text:p text:style-name="P94"><text:span text:style-name="Strong_20_Emphasis"><text:span text:style-name="T900">Advogado(s): </text:span></text:span><text:span text:style-name="Strong_20_Emphasis"><text:span text:style-name="T22">Ana Cristina de Oliveira Vilarim – OAB/PB 11.967</text:span></text:span><text:span text:style-name="Strong_20_Emphasis"><text:span text:style-name="T856">.</text:span></text:span></text:p>
      <text:p text:style-name="P94"><text:span text:style-name="Strong_20_Emphasis"><text:span text:style-name="T889"/></text:span></text:p>
      <text:p text:style-name="P94"><text:span text:style-name="Strong_20_Emphasis"><text:span text:style-name="T889"/></text:span></text:p>
      <text:p text:style-name="P94"><text:span text:style-name="Strong_20_Emphasis"><text:span text:style-name="T889"/></text:span></text:p>
      <text:p text:style-name="P94"><text:span text:style-name="Strong_20_Emphasis"><text:span text:style-name="T889"/></text:span></text:p>
      <text:p text:style-name="P94"><text:span text:style-name="Strong_20_Emphasis"><text:span text:style-name="T889"/></text:span></text:p>
      <text:p text:style-name="P657"><text:s/></text:p>
      <text:p text:style-name="P567"><text:soft-page-break/><text:span text:style-name="T807">RELATOR: EXMO. DR. CARLOS EDUARDO LEITE LISBOA (Juiz Convocado para substituir a Exma Desa. Maria de Fátima Moraes Bezerra Cavalcanti Maranhão). <text:s/></text:span><text:span text:style-name="T789"><text:s text:c="16"/></text:span></text:p>
      <text:p text:style-name="P486"/>
      <text:p text:style-name="P279"><text:span text:style-name="T616">38</text:span><text:span text:style-name="T617">) Agravo </text:span><text:span text:style-name="Strong_20_Emphasis"><text:span text:style-name="T617">de Instrumento nº </text:span></text:span><text:span text:style-name="Strong_20_Emphasis"><text:span text:style-name="T251">0804885-93.2024.8.15.0000</text:span></text:span><text:span text:style-name="Strong_20_Emphasis"><text:span text:style-name="T617">.</text:span></text:span></text:p>
      <text:p text:style-name="P504">Oriundo da 9ª Vara Cível <text:s/>da Comarca da Capital.</text:p>
      <text:p text:style-name="P322"><text:span text:style-name="T617">Agravante(s): </text:span><text:span text:style-name="Strong_20_Emphasis"><text:span text:style-name="T251">Aderson de Freitas, Edival Alves de Lima, Emanoel Lira, Severino Alves da Silva e Luiz Francisco de Almeida</text:span></text:span><text:span text:style-name="Strong_20_Emphasis"><text:span text:style-name="T617">.</text:span></text:span></text:p>
      <text:p text:style-name="P141"><text:span text:style-name="T786">Advogado(s): </text:span><text:span text:style-name="Strong_20_Emphasis"><text:span text:style-name="T393">Páris Chaves Teixeira</text:span></text:span><text:span text:style-name="T786"> – </text:span><text:span text:style-name="Strong_20_Emphasis"><text:span text:style-name="T393">OAB/PB 27.059</text:span></text:span><text:span text:style-name="T786">.</text:span></text:p>
      <text:p text:style-name="P445"><text:span text:style-name="T617">Agravado(s): </text:span><text:span text:style-name="Strong_20_Emphasis"><text:span text:style-name="T251">Caixa de Previdência e Assistência dos Servidores da Fundação Nacional de Saúde</text:span></text:span><text:span text:style-name="Strong_20_Emphasis"><text:span text:style-name="T617">.</text:span></text:span></text:p>
      <text:p text:style-name="P96"><text:span text:style-name="Strong_20_Emphasis"><text:span text:style-name="T900">Advogado(s): Rafael Salek Ruiz - OAB/RJ 94.228.</text:span></text:span></text:p>
      <text:p text:style-name="P595"><text:span text:style-name="Strong_20_Emphasis"><text:span text:style-name="T37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1"/>
      <text:p text:style-name="P177"><text:span text:style-name="T788">39</text:span><text:span text:style-name="T786">) Remessa Necessária nº </text:span><text:span text:style-name="Strong_20_Emphasis"><text:span text:style-name="T393">0848002-87.2020.8.15.2001</text:span></text:span><text:span text:style-name="T786">. <text:s/></text:span></text:p>
      <text:p text:style-name="P481">Oriundo da 4ª Vara da Fazenda da Comarca da Capital.</text:p>
      <text:p text:style-name="P126"><text:span text:style-name="T786">Promovente(s): </text:span><text:span text:style-name="Strong_20_Emphasis"><text:span text:style-name="T393">Rodrigo Feitosa de Lima</text:span></text:span><text:span text:style-name="T786">.</text:span></text:p>
      <text:p text:style-name="P410"><text:span text:style-name="T617">Advogado(s): </text:span><text:span text:style-name="Strong_20_Emphasis"><text:span text:style-name="T251">Gledson da Silva Fernandes - OAB/PB 24.050</text:span></text:span><text:span text:style-name="T617">.</text:span></text:p>
      <text:p text:style-name="P169"><text:span text:style-name="T786">Promovido(s): </text:span><text:span text:style-name="Strong_20_Emphasis"><text:span text:style-name="T310">Município de João Pessoa, rep. por seu Procurador-</text:span></text:span><text:span text:style-name="Strong_20_Emphasis"><text:span text:style-name="T312">Geral Bruno Augusto A. da Nóbrega.</text:span></text:span></text:p>
      <text:p text:style-name="P21"><text:span text:style-name="Strong_20_Emphasis"><text:span text:style-name="T30"/></text:span></text:p>
      <text:p text:style-name="P516">RELATOR: EXMO. DR. CARLOS EDUARDO LEITE LISBOA (Juiz Convocado para substituir a Exma Desa. Maria de Fátima Moraes Bezerra Cavalcanti Maranhão). <text:s/></text:p>
      <text:p text:style-name="P471"/>
      <text:p text:style-name="P176"><text:span text:style-name="T785">4</text:span><text:span text:style-name="T788">0</text:span><text:span text:style-name="T786">) Apelação Cível e Remessa Necessária nº </text:span><text:span text:style-name="Strong_20_Emphasis"><text:span text:style-name="T341">0848308-85.2022.8.15.2001</text:span></text:span><text:span text:style-name="T786">.</text:span></text:p>
      <text:p text:style-name="P281"><text:span text:style-name="T662">Oriundo </text:span><text:span text:style-name="Strong_20_Emphasis"><text:span text:style-name="T617">da 2ª Vara da Fazenda Pública da Comarca da Capital.</text:span></text:span></text:p>
      <text:p text:style-name="P146"><text:span text:style-name="T738">1º</text:span><text:span text:style-name="T786">Apelante(s): </text:span><text:span text:style-name="Strong_20_Emphasis"><text:span text:style-name="T341">Herval Rodrigues de Lima</text:span></text:span><text:span text:style-name="T786">.</text:span></text:p>
      <text:p text:style-name="P364"><text:span text:style-name="T617">Advogado(s): </text:span><text:span text:style-name="Strong_20_Emphasis"><text:span text:style-name="T68">Gerson Dantas Soares - OAB/PB 17.696</text:span></text:span><text:span text:style-name="T617">.</text:span></text:p>
      <text:p text:style-name="P364"><text:span text:style-name="T566">2º</text:span><text:span text:style-name="T617">Apel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328"><text:span text:style-name="T617">Apelado(s): <text:s/></text:span><text:span text:style-name="T566">Os mesmos</text:span><text:span text:style-name="Strong_20_Emphasis"><text:span text:style-name="T617">.</text:span></text:span></text:p>
      <text:p text:style-name="P218"><text:span text:style-name="Strong_20_Emphasis"><text:span text:style-name="T459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1"/>
      <text:p text:style-name="P176"><text:span text:style-name="T785">4</text:span><text:span text:style-name="T788">1</text:span><text:span text:style-name="T786">) Apelaç</text:span><text:span text:style-name="T740">ões</text:span><text:span text:style-name="T786"> Cíve</text:span><text:span text:style-name="T740">is</text:span><text:span text:style-name="T786"> e Remessa Necessária nº </text:span><text:span text:style-name="Strong_20_Emphasis"><text:span text:style-name="T341">0032418-28.2011.8.15.2001</text:span></text:span><text:span text:style-name="T786">.</text:span></text:p>
      <text:p text:style-name="P281"><text:span text:style-name="T662">Oriundo </text:span><text:span text:style-name="Strong_20_Emphasis"><text:span text:style-name="T617">da 3ª Vara da Fazenda Pública da Comarca da Capital.</text:span></text:span></text:p>
      <text:p text:style-name="P367"><text:span text:style-name="T568">1º</text:span><text:span text:style-name="T617">Apel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367"><text:span text:style-name="T568">2º</text:span><text:span text:style-name="T617">Apelante(s):</text:span><text:span text:style-name="Strong_20_Emphasis"><text:span text:style-name="T617"> </text:span></text:span><text:span text:style-name="Strong_20_Emphasis"><text:span text:style-name="T68">PbPrev – Paraíba Previdência, rep. por seu Procurador Paulo Wanderley Câmara</text:span></text:span><text:span text:style-name="T617">.</text:span></text:p>
      <text:p text:style-name="P328"><text:span text:style-name="T617">Apelado(s): <text:s/></text:span><text:span text:style-name="Strong_20_Emphasis"><text:span text:style-name="T68">Valdemir Pedrosa Santos</text:span></text:span><text:span text:style-name="Strong_20_Emphasis"><text:span text:style-name="T617">.</text:span></text:span></text:p>
      <text:p text:style-name="P21"><text:span text:style-name="Strong_20_Emphasis"><text:span text:style-name="T856">Advogado(s): Sandra Suelen Franca De Oliveira Macedo – </text:span></text:span><text:span text:style-name="Strong_20_Emphasis"><text:span text:style-name="T858">OAB/PB </text:span></text:span><text:span text:style-name="Strong_20_Emphasis"><text:span text:style-name="T856">12.853. </text:span></text:span></text:p>
      <text:p text:style-name="P558"><text:s/></text:p>
      <text:p text:style-name="P516">RELATOR: EXMO. DR. CARLOS EDUARDO LEITE LISBOA (Juiz Convocado para substituir a Exma Desa. Maria de Fátima Moraes Bezerra Cavalcanti Maranhão). <text:s/></text:p>
      <text:p text:style-name="P471"/>
      <text:p text:style-name="P269"><text:span text:style-name="T616">4</text:span><text:span text:style-name="T619">2</text:span><text:span text:style-name="T617">) Apelaç</text:span><text:span text:style-name="T623">ões</text:span><text:span text:style-name="T617"> Cíve</text:span><text:span text:style-name="T623">is</text:span><text:span text:style-name="T617"> e Remessa Necessária nº </text:span><text:span text:style-name="Strong_20_Emphasis"><text:span text:style-name="T68">0047449-20.2013.8.15.2001.</text:span></text:span></text:p>
      <text:p text:style-name="P414"><text:span text:style-name="Strong_20_Emphasis"><text:span text:style-name="T617">Oriundo da </text:span></text:span><text:span text:style-name="Strong_20_Emphasis"><text:span text:style-name="T584">5</text:span></text:span><text:span text:style-name="Strong_20_Emphasis"><text:span text:style-name="T617">ª Vara da Fazenda Pública da Comarca da Capital.</text:span></text:span></text:p>
      <text:p text:style-name="P390"><text:span text:style-name="T617">1ºApelante(s): </text:span><text:span text:style-name="Strong_20_Emphasis"><text:span text:style-name="T68">PbPrev – Paraíba Previdência, rep. por seu Procurador Paulo Wanderley Câmara</text:span></text:span><text:span text:style-name="Strong_20_Emphasis"><text:span text:style-name="T617">.</text:span></text:span></text:p>
      <text:p text:style-name="P390"><text:span text:style-name="Strong_20_Emphasis"><text:span text:style-name="T617">2ºApelante(s): </text:span></text:span><text:span text:style-name="Strong_20_Emphasis"><text:span text:style-name="T65">Estado da Paraíba, rep. por s</text:span></text:span><text:span text:style-name="Strong_20_Emphasis"><text:span text:style-name="T53">eu </text:span></text:span><text:span text:style-name="Strong_20_Emphasis"><text:span text:style-name="T250">Procurador-Geral, Fábio Andrade Medeiros.</text:span></text:span></text:p>
      <text:p text:style-name="P63"><text:span text:style-name="Strong_20_Emphasis"><text:span text:style-name="T856">Apelado(s): José de Anchieta Chaves.</text:span></text:span></text:p>
      <text:p text:style-name="P63"><text:span text:style-name="Strong_20_Emphasis"><text:span text:style-name="T856">Advogado(s): José Epitácio de Oliveira - OAB/PB 16.665.</text:span></text:span></text:p>
      <text:p text:style-name="P63"><text:span text:style-name="Strong_20_Emphasis"><text:span text:style-name="T889"/></text:span></text:p>
      <text:p text:style-name="P63"><text:span text:style-name="Strong_20_Emphasis"><text:span text:style-name="T889"/></text:span></text:p>
      <text:p text:style-name="P63"><text:span text:style-name="Strong_20_Emphasis"><text:span text:style-name="T889"/></text:span></text:p>
      <text:p text:style-name="P63"><text:span text:style-name="Strong_20_Emphasis"><text:span text:style-name="T889"/></text:span></text:p>
      <text:p text:style-name="P63"><text:span text:style-name="Strong_20_Emphasis"><text:span text:style-name="T889"/></text:span></text:p>
      <text:p text:style-name="P646"><text:s/></text:p>
      <text:p text:style-name="P516"><text:soft-page-break/>RELATOR: EXMO. DR. CARLOS EDUARDO LEITE LISBOA (Juiz Convocado para substituir a Exma Desa. Maria de Fátima Moraes Bezerra Cavalcanti Maranhão). <text:s/></text:p>
      <text:p text:style-name="P471"/>
      <text:p text:style-name="P176"><text:span text:style-name="T785">4</text:span><text:span text:style-name="T788">3</text:span><text:span text:style-name="T786">) Apelação Cível e Remessa Necessária nº </text:span><text:span text:style-name="Strong_20_Emphasis"><text:span text:style-name="T341">0841959-03.2021.8.15.2001</text:span></text:span><text:span text:style-name="T786">.</text:span></text:p>
      <text:p text:style-name="P415"><text:span text:style-name="Strong_20_Emphasis"><text:span text:style-name="T617">Oriundo da </text:span></text:span><text:span text:style-name="Strong_20_Emphasis"><text:span text:style-name="T586">1</text:span></text:span><text:span text:style-name="Strong_20_Emphasis"><text:span text:style-name="T617">ª Vara da Fazenda Pública da Comarca da Capital.</text:span></text:span></text:p>
      <text:p text:style-name="P146"><text:span text:style-name="T786">Apelante(s): </text:span><text:span text:style-name="Strong_20_Emphasis"><text:span text:style-name="T341">Rodrigo Gustavo </text:span></text:span><text:span text:style-name="Strong_20_Emphasis"><text:span text:style-name="T334">de</text:span></text:span><text:span text:style-name="Strong_20_Emphasis"><text:span text:style-name="T341"> Lima Costa</text:span></text:span><text:span text:style-name="T786">.</text:span></text:p>
      <text:p text:style-name="P447"><text:span text:style-name="Strong_20_Emphasis"><text:span text:style-name="T706">Advogado(s): </text:span></text:span><text:span text:style-name="Strong_20_Emphasis"><text:span text:style-name="T617">Ubiratã Fernandes de Souza – OAB/PB 11.960</text:span></text:span><text:span text:style-name="Strong_20_Emphasis"><text:span text:style-name="T251">.</text:span></text:span></text:p>
      <text:p text:style-name="P391"><text:span text:style-name="T617">Apelado(s): </text:span><text:span text:style-name="Strong_20_Emphasis"><text:span text:style-name="T65">Estado da Paraíba, rep. por s</text:span></text:span><text:span text:style-name="Strong_20_Emphasis"><text:span text:style-name="T53">eu </text:span></text:span><text:span text:style-name="Strong_20_Emphasis"><text:span text:style-name="T250">Procurador-Geral, Fábio Andrade Medeiros.</text:span></text:span></text:p>
      <text:p text:style-name="P646"><text:s/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44</text:span><text:span text:style-name="T495">) Apelação Cível n</text:span><text:span text:style-name="T726">º</text:span><text:span text:style-name="T495"> </text:span><text:span text:style-name="Strong_20_Emphasis"><text:span text:style-name="T185">0000436-25.2012.8.15.0331</text:span></text:span><text:span text:style-name="T495">.</text:span></text:p>
      <text:p text:style-name="P281"><text:span text:style-name="T662">Oriundo da 5ª Vara Mista da Comarca de Santa Rita</text:span><text:span text:style-name="Strong_20_Emphasis"><text:span text:style-name="T617">.</text:span></text:span></text:p>
      <text:p text:style-name="P356"><text:span text:style-name="T617">Apelante(s): </text:span><text:span text:style-name="Strong_20_Emphasis"><text:span text:style-name="T617">Município de Santa Rita, representado por sua Procuradora Luciana Meira Lins Miranda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Girlane do Nascimento Silva de Carvalho</text:span></text:span><text:span text:style-name="T786">.</text:span></text:p>
      <text:p text:style-name="P35"><text:span text:style-name="Strong_20_Emphasis"><text:span text:style-name="T856">Advogado(s): Márcia Carlos de Souza - OAB/PB 7.308.</text:span></text:span></text:p>
      <text:p text:style-name="P558"/>
      <text:p text:style-name="P516">RELATOR: EXMO. DR. CARLOS EDUARDO LEITE LISBOA (Juiz Convocado para substituir a Exma Desa. Maria de Fátima Moraes Bezerra Cavalcanti Maranhão). <text:s/></text:p>
      <text:p text:style-name="P474"/>
      <text:p text:style-name="P263"><text:span text:style-name="T619">45</text:span><text:span text:style-name="T617">) Apelações Cíveis n</text:span><text:span text:style-name="T728">º</text:span><text:span text:style-name="T617"> </text:span><text:span text:style-name="Strong_20_Emphasis"><text:span text:style-name="T68">0801262-64.2023.8.15.0191</text:span></text:span><text:span text:style-name="T617">.</text:span></text:p>
      <text:p text:style-name="P295"><text:span text:style-name="T662">Oriundo </text:span><text:span text:style-name="T664">da Comarca de Soledade</text:span><text:span text:style-name="Strong_20_Emphasis"><text:span text:style-name="T617">.</text:span></text:span></text:p>
      <text:p text:style-name="P337"><text:span text:style-name="T617">1ºApelante(s): </text:span><text:span text:style-name="Strong_20_Emphasis"><text:span text:style-name="T68">Bradesco Companhia de Seguros S/A</text:span></text:span><text:span text:style-name="Strong_20_Emphasis"><text:span text:style-name="T617">.</text:span></text:span></text:p>
      <text:p text:style-name="P336"><text:span text:style-name="Strong_20_Emphasis"><text:span text:style-name="T706">Advogado(s): José Almir da R. Mendes Júnior </text:span></text:span><text:span text:style-name="Strong_20_Emphasis"><text:span text:style-name="T617">- OAB/RN 392-A.</text:span></text:span></text:p>
      <text:p text:style-name="P337"><text:span text:style-name="Strong_20_Emphasis"><text:span text:style-name="T617">2ºApelante(s): </text:span></text:span><text:span text:style-name="Strong_20_Emphasis"><text:span text:style-name="T68">Josimar de Medeiros Duarte</text:span></text:span><text:span text:style-name="Strong_20_Emphasis"><text:span text:style-name="T617">.</text:span></text:span></text:p>
      <text:p text:style-name="P452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36"><text:span text:style-name="Strong_20_Emphasis"><text:span text:style-name="T856">Apelado(s): Os mesmos.</text:span></text:span></text:p>
      <text:p text:style-name="P218"><text:span text:style-name="Strong_20_Emphasis"><text:span text:style-name="T856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572"><text:span text:style-name="T793">46</text:span><text:span text:style-name="T789">) Apelação Cível n</text:span><text:span text:style-name="T808">º</text:span><text:span text:style-name="T789"> 0801239-33.2017.8.15.2001.</text:span></text:p>
      <text:p text:style-name="P281"><text:span text:style-name="T662">Oriundo da Comarca de Aroeiras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Itaú Unibanco S.A</text:span></text:span><text:span text:style-name="Strong_20_Emphasis"><text:span text:style-name="T617">.</text:span></text:span></text:p>
      <text:p text:style-name="P357"><text:span text:style-name="Strong_20_Emphasis"><text:span text:style-name="T617">Advogado(s):</text:span></text:span><text:span text:style-name="T617"> </text:span><text:span text:style-name="Strong_20_Emphasis"><text:span text:style-name="T68">Wilson Sales Belchior - OAB/PB 17.314-A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Lourdinete Ferraz de Lima e Jacqueline Alathea Ferraz Silva Macedo</text:span></text:span><text:span text:style-name="T786">.</text:span></text:p>
      <text:p text:style-name="P21"><text:span text:style-name="Strong_20_Emphasis"><text:span text:style-name="T856">Advogado(s): Thaynara Vilar Correia <text:s/>– OAB/PB 22.393.</text:span></text:span></text:p>
      <text:p text:style-name="P21"><text:span text:style-name="Strong_20_Emphasis"><text:span text:style-name="T856">Interessada: Tam Linhas Aéreas S/A.</text:span></text:span></text:p>
      <text:p text:style-name="P534"><text:span text:style-name="Strong_20_Emphasis"><text:span text:style-name="T856">Advogado(s): </text:span></text:span><text:span text:style-name="Strong_20_Emphasis"><text:span text:style-name="T900">Fábio Rivelli – OAB/PB 20.357-A.</text:span></text:span></text:p>
      <text:p text:style-name="P637"><text:span text:style-name="Strong_20_Emphasis"><text:span text:style-name="T856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47</text:span><text:span text:style-name="T495">) Apelação Cível n</text:span><text:span text:style-name="T726">º</text:span><text:span text:style-name="T495"> </text:span><text:span text:style-name="Strong_20_Emphasis"><text:span text:style-name="T185">0801536-32.2022.8.15.0201</text:span></text:span><text:span text:style-name="T495">.</text:span></text:p>
      <text:p text:style-name="P281"><text:span text:style-name="T662">Oriundo da 1ª Vara Mista de Ingá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unic</text:span></text:span><text:span text:style-name="Strong_20_Emphasis"><text:span text:style-name="T72">í</text:span></text:span><text:span text:style-name="Strong_20_Emphasis"><text:span text:style-name="T68">pio </text:span></text:span><text:span text:style-name="Strong_20_Emphasis"><text:span text:style-name="T72">de</text:span></text:span><text:span text:style-name="Strong_20_Emphasis"><text:span text:style-name="T68"> Ing</text:span></text:span><text:span text:style-name="Strong_20_Emphasis"><text:span text:style-name="T72">á</text:span></text:span><text:span text:style-name="Strong_20_Emphasis"><text:span text:style-name="T617">.</text:span></text:span></text:p>
      <text:p text:style-name="P328"><text:span text:style-name="Strong_20_Emphasis"><text:span text:style-name="T617">Advogado(s):</text:span></text:span><text:span text:style-name="T617"> </text:span><text:span text:style-name="Strong_20_Emphasis"><text:span text:style-name="T706">Seyane Mendonça de Andrade Morais - OAB/PB 22.660.</text:span></text:span></text:p>
      <text:p text:style-name="P146"><text:span text:style-name="T786">Apelado(s): </text:span><text:span text:style-name="Strong_20_Emphasis"><text:span text:style-name="T341">Esp</text:span></text:span><text:span text:style-name="Strong_20_Emphasis"><text:span text:style-name="T336">ó</text:span></text:span><text:span text:style-name="Strong_20_Emphasis"><text:span text:style-name="T341">lio </text:span></text:span><text:span text:style-name="Strong_20_Emphasis"><text:span text:style-name="T336">d</text:span></text:span><text:span text:style-name="Strong_20_Emphasis"><text:span text:style-name="T341">e José Rodrigues Irmão</text:span></text:span><text:span text:style-name="T786">.</text:span></text:p>
      <text:p text:style-name="P218"><text:span text:style-name="Strong_20_Emphasis"><text:span text:style-name="T818"><text:s/></text:span></text:span><text:span text:style-name="Strong_20_Emphasis"><text:span text:style-name="T856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48</text:span><text:span text:style-name="T495">) Apelação Cível n</text:span><text:span text:style-name="T726">º</text:span><text:span text:style-name="T495"> </text:span><text:span text:style-name="Strong_20_Emphasis"><text:span text:style-name="T185">0002135-17.2014.8.15.2001</text:span></text:span><text:span text:style-name="T495">.</text:span></text:p>
      <text:p text:style-name="P281"><text:span text:style-name="T662">Oriundo da 5ª Vara da Fazenda Pública </text:span><text:span text:style-name="T643">da </text:span><text:span text:style-name="T662">Comarca da </text:span><text:span text:style-name="T643">Capital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Daniel </text:span></text:span><text:span text:style-name="Strong_20_Emphasis"><text:span text:style-name="T74">de</text:span></text:span><text:span text:style-name="Strong_20_Emphasis"><text:span text:style-name="T68"> Sousa Silva</text:span></text:span><text:span text:style-name="Strong_20_Emphasis"><text:span text:style-name="T617">.</text:span></text:span></text:p>
      <text:p text:style-name="P358"><text:span text:style-name="Strong_20_Emphasis"><text:span text:style-name="T706">Advogado(s): Martinho Cunha Melo Filho – OAB/PB 11.086.</text:span></text:span></text:p>
      <text:p text:style-name="P156"><text:soft-page-break/><text:span text:style-name="T786">Apelado(s): </text:span><text:span text:style-name="Strong_20_Emphasis"><text:span text:style-name="T341">Estado da Paraíba, rep. por s</text:span></text:span><text:span text:style-name="Strong_20_Emphasis"><text:span text:style-name="T314">eu </text:span></text:span><text:span text:style-name="Strong_20_Emphasis"><text:span text:style-name="T341">Procurador-Geral, Fábio Andrade Medeiros.</text:span></text:span></text:p>
      <text:p text:style-name="P558"><text:s/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572"><text:span text:style-name="T793">49</text:span><text:span text:style-name="T789">) Apelação Cível n</text:span><text:span text:style-name="T808">º</text:span><text:span text:style-name="T789"> 0839604-49.2023.8.15.2001.</text:span></text:p>
      <text:p text:style-name="P281"><text:span text:style-name="T662">Oriundo da 14ª Vara Cível da Comarca da Capital</text:span><text:span text:style-name="Strong_20_Emphasis"><text:span text:style-name="T617">.</text:span></text:span></text:p>
      <text:p text:style-name="P560"><text:span text:style-name="T789">Apelante(s): </text:span><text:span text:style-name="T806">Unimed João Pessoa – Cooperativa de Trabalho Médico</text:span><text:span text:style-name="T789">.</text:span></text:p>
      <text:p text:style-name="P359"><text:span text:style-name="Strong_20_Emphasis"><text:span text:style-name="T617">Advogado(s): </text:span></text:span><text:span text:style-name="Strong_20_Emphasis"><text:span text:style-name="T720">Hermano Gadelha de Sá - OAB/PB 8.463 e </text:span></text:span><text:span text:style-name="Strong_20_Emphasis"><text:span text:style-name="T719">outros.</text:span></text:span></text:p>
      <text:p text:style-name="P485">Apelado(s): Joana Kelly Queiroga de Sousa.</text:p>
      <text:p text:style-name="P21"><text:span text:style-name="Strong_20_Emphasis"><text:span text:style-name="T856">Advogado(s): Daniel Vilarim Nepomuceno <text:s/>– OAB/PB </text:span></text:span><text:span text:style-name="Strong_20_Emphasis"><text:span text:style-name="T860">28.694</text:span></text:span><text:span text:style-name="Strong_20_Emphasis"><text:span text:style-name="T856">.</text:span></text:span></text:p>
      <text:p text:style-name="P646"><text:s/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50</text:span><text:span text:style-name="T495">) Apelação Cível n</text:span><text:span text:style-name="T726">º</text:span><text:span text:style-name="T495"> </text:span><text:span text:style-name="Strong_20_Emphasis"><text:span text:style-name="T185">0800295-67.2022.8.15.0251</text:span></text:span><text:span text:style-name="T495">.</text:span></text:p>
      <text:p text:style-name="P281"><text:span text:style-name="T662">Oriundo da 4ª Vara Mista da Comarca de Patos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Fernando da Silva Costa e outro</text:span></text:span><text:span text:style-name="Strong_20_Emphasis"><text:span text:style-name="T617">.</text:span></text:span></text:p>
      <text:p text:style-name="P360"><text:span text:style-name="Strong_20_Emphasis"><text:span text:style-name="T617">Advogado(s):</text:span></text:span><text:span text:style-name="T617"> </text:span><text:span text:style-name="Strong_20_Emphasis"><text:span text:style-name="T68">Taciano Fontes de Freitas - OAB/PB 9.366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Gilmar Araújo de Medeiros</text:span></text:span><text:span text:style-name="T786">.</text:span></text:p>
      <text:p text:style-name="P37"><text:span text:style-name="Strong_20_Emphasis"><text:span text:style-name="T856">Advogado(s): Maria Jos</text:span></text:span><text:span text:style-name="Strong_20_Emphasis"><text:span text:style-name="T862">é</text:span></text:span><text:span text:style-name="Strong_20_Emphasis"><text:span text:style-name="T856"> Lucena de Medeiros – OAB/PB 3.928.</text:span></text:span></text:p>
      <text:p text:style-name="P647"><text:s/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51</text:span><text:span text:style-name="T495">) Apelação Cível n</text:span><text:span text:style-name="T726">º</text:span><text:span text:style-name="T495"> </text:span><text:span text:style-name="Strong_20_Emphasis"><text:span text:style-name="T185">5000253-32.2015.8.15.0761</text:span></text:span><text:span text:style-name="T495">.</text:span></text:p>
      <text:p text:style-name="P281"><text:span text:style-name="T662">Oriundo da Comarca de Gurinhém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unicípio de Gurinhém</text:span></text:span><text:span text:style-name="Strong_20_Emphasis"><text:span text:style-name="T617">.</text:span></text:span></text:p>
      <text:p text:style-name="P366"><text:span text:style-name="Strong_20_Emphasis"><text:span text:style-name="T617">Advogado(s): </text:span></text:span><text:span text:style-name="Strong_20_Emphasis"><text:span text:style-name="T68">Flávia </text:span></text:span><text:span text:style-name="Strong_20_Emphasis"><text:span text:style-name="T76">de</text:span></text:span><text:span text:style-name="Strong_20_Emphasis"><text:span text:style-name="T68"> Paiva Medeiros </text:span></text:span><text:span text:style-name="Strong_20_Emphasis"><text:span text:style-name="T76">de</text:span></text:span><text:span text:style-name="Strong_20_Emphasis"><text:span text:style-name="T68"> Oliveira - OAB/PB 10.432</text:span></text:span><text:span text:style-name="Strong_20_Emphasis"><text:span text:style-name="T706">.</text:span></text:span></text:p>
      <text:p text:style-name="P146"><text:span text:style-name="T786">Apelado(s):</text:span><text:span text:style-name="Strong_20_Emphasis"><text:span text:style-name="T341">Luizete Goncalves de Oliveira</text:span></text:span><text:span text:style-name="T786"> .</text:span></text:p>
      <text:p text:style-name="P46"><text:span text:style-name="Strong_20_Emphasis"><text:span text:style-name="T856">Advogado(s): Marcos Antônio Inácio da Silva – OAB/PB 4.007</text:span></text:span><text:span text:style-name="Strong_20_Emphasis"><text:span text:style-name="T900">.</text:span></text:span></text:p>
      <text:p text:style-name="P21"><text:span text:style-name="Strong_20_Emphasis"><text:span text:style-name="T856"><text:s/></text:span></text:span></text:p>
      <text:p text:style-name="P516">RELATOR: EXMO. DR. CARLOS EDUARDO LEITE LISBOA (Juiz Convocado para substituir a Exma Desa. Maria de Fátima Moraes Bezerra Cavalcanti Maranhão). <text:s/></text:p>
      <text:p text:style-name="P474"/>
      <text:p text:style-name="P230"><text:span text:style-name="T497">52</text:span><text:span text:style-name="T495">) Apelação Cível n</text:span><text:span text:style-name="T726">º</text:span><text:span text:style-name="T495"> </text:span><text:span text:style-name="Strong_20_Emphasis"><text:span text:style-name="T185">0802148-08.2023.8.15.0371</text:span></text:span><text:span text:style-name="T495">.</text:span></text:p>
      <text:p text:style-name="P281"><text:span text:style-name="T662">Oriundo da 7ª Vara Mista da Comarca de Sousa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unicípio de Sousa, </text:span></text:span><text:span text:style-name="Strong_20_Emphasis"><text:span text:style-name="T61">rep. por seu Procurador, </text:span></text:span><text:span text:style-name="Strong_20_Emphasis"><text:span text:style-name="T706">Francisco Fortunato </text:span></text:span><text:span text:style-name="Strong_20_Emphasis"><text:span text:style-name="T699">de</text:span></text:span><text:span text:style-name="Strong_20_Emphasis"><text:span text:style-name="T706"> Sousa.</text:span></text:span></text:p>
      <text:p text:style-name="P146"><text:span text:style-name="T786">Apelado(s): </text:span><text:span text:style-name="Strong_20_Emphasis"><text:span text:style-name="T341">Erivan Lopes Martins</text:span></text:span><text:span text:style-name="T786">.</text:span></text:p>
      <text:p text:style-name="P3"><text:span text:style-name="Strong_20_Emphasis"><text:span text:style-name="T48"><text:s text:c="2"/></text:span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3</text:span><text:span text:style-name="T495">) Apelação Cível n</text:span><text:span text:style-name="T726">º</text:span><text:span text:style-name="T495"> </text:span><text:span text:style-name="Strong_20_Emphasis"><text:span text:style-name="T185">0801666-20.2023.8.15.0061</text:span></text:span><text:span text:style-name="T495">.</text:span></text:p>
      <text:p text:style-name="P304"><text:span text:style-name="T662">Oriundo da 1ª Vara Mista da Comarca de Araruna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Ant</text:span></text:span><text:span text:style-name="Strong_20_Emphasis"><text:span text:style-name="T78">ô</text:span></text:span><text:span text:style-name="Strong_20_Emphasis"><text:span text:style-name="T68">nia Vital dos Santos</text:span></text:span><text:span text:style-name="Strong_20_Emphasis"><text:span text:style-name="T617">.</text:span></text:span></text:p>
      <text:p text:style-name="P379"><text:span text:style-name="Strong_20_Emphasis"><text:span text:style-name="T617">Advogado(s):</text:span></text:span><text:span text:style-name="T617"> </text:span><text:span text:style-name="Strong_20_Emphasis"><text:span text:style-name="T68">Matheus Elpídio Sales da Silva - OAB/PB 28.400</text:span></text:span><text:span text:style-name="Strong_20_Emphasis"><text:span text:style-name="T706">.</text:span></text:span></text:p>
      <text:p text:style-name="P160"><text:span text:style-name="T786">Apelado(s): </text:span><text:span text:style-name="Strong_20_Emphasis"><text:span text:style-name="T341">Banco Bradesco S/A</text:span></text:span><text:span text:style-name="T786">.</text:span></text:p>
      <text:p text:style-name="P201"><text:span text:style-name="Strong_20_Emphasis"><text:span text:style-name="T433">Advogado(s): Antônio de Moraes Dourado Neto </text:span></text:span><text:span text:style-name="Strong_20_Emphasis"><text:span text:style-name="T414">- OAB/PE 23.255.</text:span></text:span></text:p>
      <text:p text:style-name="P117"><text:span text:style-name="Strong_20_Emphasis"><text:span text:style-name="T25"><text:s/></text:span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67"><text:span text:style-name="T619">54</text:span><text:span text:style-name="T617">) Apelações Cíveis n</text:span><text:span text:style-name="T728">º</text:span><text:span text:style-name="T617"> </text:span><text:span text:style-name="Strong_20_Emphasis"><text:span text:style-name="T68">0800199-96.2022.8.15.0301</text:span></text:span><text:span text:style-name="T617">.</text:span></text:p>
      <text:p text:style-name="P321"><text:span text:style-name="T662">Oriundo da </text:span><text:span text:style-name="T664">2ª Vara Mista da Comarca de Pombal</text:span><text:span text:style-name="Strong_20_Emphasis"><text:span text:style-name="T617">.</text:span></text:span></text:p>
      <text:p text:style-name="P380"><text:span text:style-name="T617">1ºApelante(s): Banco Bradesco S/A</text:span><text:span text:style-name="Strong_20_Emphasis"><text:span text:style-name="T617">.</text:span></text:span></text:p>
      <text:p text:style-name="P380"><text:span text:style-name="Strong_20_Emphasis"><text:span text:style-name="T706">Advogado(s): José Almir da R. Mendes Júnior </text:span></text:span><text:span text:style-name="Strong_20_Emphasis"><text:span text:style-name="T617">- OAB/RN 392-A.</text:span></text:span></text:p>
      <text:p text:style-name="P380"><text:soft-page-break/><text:span text:style-name="Strong_20_Emphasis"><text:span text:style-name="T617">2ºApelante(s): </text:span></text:span><text:span text:style-name="Strong_20_Emphasis"><text:span text:style-name="T68">Karla Cristina Barbosa dos Santos</text:span></text:span><text:span text:style-name="Strong_20_Emphasis"><text:span text:style-name="T617">.</text:span></text:span></text:p>
      <text:p text:style-name="P380"><text:span text:style-name="Strong_20_Emphasis"><text:span text:style-name="T617">Advogado(s):</text:span></text:span><text:span text:style-name="T617"> </text:span><text:span text:style-name="Strong_20_Emphasis"><text:span text:style-name="T68">Jonh Lenno da Silva Andrade – OAB 26.712</text:span></text:span><text:span text:style-name="T617">.</text:span></text:p>
      <text:p text:style-name="P209"><text:span text:style-name="Strong_20_Emphasis"><text:span text:style-name="T414">Apelado(s): Os mesmos.</text:span></text:span></text:p>
      <text:p text:style-name="P117"><text:span text:style-name="Strong_20_Emphasis"><text:span text:style-name="T27"/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5</text:span><text:span text:style-name="T495">) Apelação Cível n</text:span><text:span text:style-name="T726">º</text:span><text:span text:style-name="T495"> </text:span><text:span text:style-name="Strong_20_Emphasis"><text:span text:style-name="T185">0803376-57.2023.8.15.0261</text:span></text:span><text:span text:style-name="T495">.</text:span></text:p>
      <text:p text:style-name="P304"><text:span text:style-name="T662">Oriundo da 2ª Vara Mista de Piancó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Ana Maria Rufino Rodrigues</text:span></text:span><text:span text:style-name="Strong_20_Emphasis"><text:span text:style-name="T617">.</text:span></text:span></text:p>
      <text:p text:style-name="P365"><text:span text:style-name="Strong_20_Emphasis"><text:span text:style-name="T617">Advogado(s):</text:span></text:span><text:span text:style-name="T617"> </text:span><text:span text:style-name="Strong_20_Emphasis"><text:span text:style-name="T68">Jackson Soares de Souza</text:span></text:span><text:span text:style-name="Strong_20_Emphasis"><text:span text:style-name="T617"> – OAB/PB </text:span></text:span><text:span text:style-name="Strong_20_Emphasis"><text:span text:style-name="T574">31.986</text:span></text:span><text:span text:style-name="Strong_20_Emphasis"><text:span text:style-name="T706">.</text:span></text:span></text:p>
      <text:p text:style-name="P210"><text:span text:style-name="T468">Apelado(s): </text:span><text:span text:style-name="Strong_20_Emphasis"><text:span text:style-name="T468">Banco Bradesco S/A.</text:span></text:span></text:p>
      <text:p text:style-name="P210"><text:span text:style-name="Strong_20_Emphasis"><text:span text:style-name="T414">Advogado(s): Karina de Almeida Batistuci – OAB/PB 178.033-A.</text:span></text:span></text:p>
      <text:p text:style-name="P117"><text:span text:style-name="Strong_20_Emphasis"><text:span text:style-name="T461"/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6</text:span><text:span text:style-name="T495">) Apelação Cível n</text:span><text:span text:style-name="T726">º</text:span><text:span text:style-name="T495"> </text:span><text:span text:style-name="Strong_20_Emphasis"><text:span text:style-name="T185">0807014-93.2022.8.15.0371</text:span></text:span><text:span text:style-name="T495">.</text:span></text:p>
      <text:p text:style-name="P304"><text:span text:style-name="T662">Oriundo da 7ª Vara Mista da Comarca de Sousa</text:span><text:span text:style-name="Strong_20_Emphasis"><text:span text:style-name="T617">.</text:span></text:span></text:p>
      <text:p text:style-name="P381"><text:span text:style-name="T617">Apelante(s): </text:span><text:span text:style-name="Strong_20_Emphasis"><text:span text:style-name="T617">Estado da Paraíba, rep. por s</text:span></text:span><text:span text:style-name="Strong_20_Emphasis"><text:span text:style-name="T576">eu </text:span></text:span><text:span text:style-name="Strong_20_Emphasis"><text:span text:style-name="T706">Procurador-Geral, Fábio Andrade Medeiros.</text:span></text:span></text:p>
      <text:p text:style-name="P160"><text:span text:style-name="T786">Apelado(s): </text:span><text:span text:style-name="Strong_20_Emphasis"><text:span text:style-name="T341">AAS - Ind</text:span></text:span><text:span text:style-name="Strong_20_Emphasis"><text:span text:style-name="T338">ú</text:span></text:span><text:span text:style-name="Strong_20_Emphasis"><text:span text:style-name="T341">stria </text:span></text:span><text:span text:style-name="Strong_20_Emphasis"><text:span text:style-name="T338">de</text:span></text:span><text:span text:style-name="Strong_20_Emphasis"><text:span text:style-name="T341"> Pl</text:span></text:span><text:span text:style-name="Strong_20_Emphasis"><text:span text:style-name="T338">á</text:span></text:span><text:span text:style-name="Strong_20_Emphasis"><text:span text:style-name="T341">sticos Ltda</text:span></text:span><text:span text:style-name="T786">.</text:span></text:p>
      <text:p text:style-name="P5"><text:span text:style-name="Strong_20_Emphasis"><text:span text:style-name="T48"><text:s text:c="2"/></text:span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7</text:span><text:span text:style-name="T495">) Apelação Cível n</text:span><text:span text:style-name="T726">º</text:span><text:span text:style-name="T495"> </text:span><text:span text:style-name="Strong_20_Emphasis"><text:span text:style-name="T185">0026878-47.2014.8.15.0011</text:span></text:span><text:span text:style-name="T495">.</text:span></text:p>
      <text:p text:style-name="P304"><text:span text:style-name="T662">Oriundo da 1</text:span><text:span text:style-name="T647">ª</text:span><text:span text:style-name="T662"> Vara da Fazenda Pública da Comarca de Campina Grande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Ministério Público do Estado da Paraíba</text:span></text:span><text:span text:style-name="Strong_20_Emphasis"><text:span text:style-name="T617">.</text:span></text:span></text:p>
      <text:p text:style-name="P365"><text:span text:style-name="T578">1º</text:span><text:span text:style-name="T617">Apelado(s): </text:span><text:span text:style-name="Strong_20_Emphasis"><text:span text:style-name="T68">Edvardo Herculano de Lima</text:span></text:span><text:span text:style-name="T617">.</text:span></text:p>
      <text:p text:style-name="P205"><text:span text:style-name="Strong_20_Emphasis"><text:span text:style-name="T414">Advogado(s): Sabrina Lucena de Lima - OAB/PB 13.865.</text:span></text:span></text:p>
      <text:p text:style-name="P164"><text:span text:style-name="T742">2º</text:span><text:span text:style-name="T786">Apelado(s): </text:span><text:span text:style-name="Strong_20_Emphasis"><text:span text:style-name="T341">Implantar Projetos e Serviços Ltda</text:span></text:span><text:span text:style-name="T786">.</text:span></text:p>
      <text:p text:style-name="P205"><text:span text:style-name="Strong_20_Emphasis"><text:span text:style-name="T414">Advogado(s): Bruno Mouzinho Regis - OAB/PB 22.120.</text:span></text:span></text:p>
      <text:p text:style-name="P164"><text:span text:style-name="T742">3º</text:span><text:span text:style-name="T786">Apelado(s): </text:span><text:span text:style-name="Strong_20_Emphasis"><text:span text:style-name="T341">Santa Luzia Engenharia Ltda.-EPP</text:span></text:span><text:span text:style-name="T786">.</text:span></text:p>
      <text:p text:style-name="P205"><text:span text:style-name="Strong_20_Emphasis"><text:span text:style-name="T414">Advogado(s): <text:s/>Nivaldo Veras Neto - OAB/PB 21.277.</text:span></text:span></text:p>
      <text:p text:style-name="P547"><text:span text:style-name="Strong_20_Emphasis"><text:span text:style-name="T25"><text:s/></text:span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8</text:span><text:span text:style-name="T495">) Apelação Cível n</text:span><text:span text:style-name="T726">º</text:span><text:span text:style-name="T495"> </text:span><text:span text:style-name="Strong_20_Emphasis"><text:span text:style-name="T185">0806047-02.2023.8.15.0181</text:span></text:span><text:span text:style-name="T495">.</text:span></text:p>
      <text:p text:style-name="P304"><text:span text:style-name="T662">Oriundo da 5ª Vara Mista da Comarca de Guarabira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Maria Lúcia de Freitas Muniz</text:span></text:span><text:span text:style-name="Strong_20_Emphasis"><text:span text:style-name="T617">.</text:span></text:span></text:p>
      <text:p text:style-name="P387"><text:span text:style-name="Strong_20_Emphasis"><text:span text:style-name="T617">Advogado(s): </text:span></text:span><text:span text:style-name="Strong_20_Emphasis"><text:span text:style-name="T68">Vinicius Queiroz </text:span></text:span><text:span text:style-name="Strong_20_Emphasis"><text:span text:style-name="T80">de</text:span></text:span><text:span text:style-name="Strong_20_Emphasis"><text:span text:style-name="T68"> Souza – </text:span></text:span><text:span text:style-name="Strong_20_Emphasis"><text:span text:style-name="T80">OAB/PB</text:span></text:span><text:span text:style-name="Strong_20_Emphasis"><text:span text:style-name="T68"> 26.220</text:span></text:span><text:span text:style-name="Strong_20_Emphasis"><text:span text:style-name="T706">.</text:span></text:span></text:p>
      <text:p text:style-name="P160"><text:span text:style-name="T786">Apelado(s): </text:span><text:span text:style-name="Strong_20_Emphasis"><text:span text:style-name="T341">Aspecir Previdência</text:span></text:span><text:span text:style-name="T786">.</text:span></text:p>
      <text:p text:style-name="P203"><text:span text:style-name="Strong_20_Emphasis"><text:span text:style-name="T414">Advogado(s): Marcelo Noronha Peixoto – OAB/</text:span></text:span><text:span text:style-name="Strong_20_Emphasis"><text:span text:style-name="T416">RS 9</text:span></text:span><text:span text:style-name="Strong_20_Emphasis"><text:span text:style-name="T418">5</text:span></text:span><text:span text:style-name="Strong_20_Emphasis"><text:span text:style-name="T416">.597</text:span></text:span><text:span text:style-name="Strong_20_Emphasis"><text:span text:style-name="T414">.</text:span></text:span></text:p>
      <text:p text:style-name="P117"><text:span text:style-name="Strong_20_Emphasis"><text:span text:style-name="T27"/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7">59</text:span><text:span text:style-name="T495">) Apelação Cível n</text:span><text:span text:style-name="T726">º</text:span><text:span text:style-name="T495"> </text:span><text:span text:style-name="Strong_20_Emphasis"><text:span text:style-name="T185">0800988-12.2023.8.15.0091</text:span></text:span><text:span text:style-name="T495">.</text:span></text:p>
      <text:p text:style-name="P304"><text:span text:style-name="T662">Oriundo da Comarca de Taperoá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Severino Calixto de Souza</text:span></text:span><text:span text:style-name="Strong_20_Emphasis"><text:span text:style-name="T617">.</text:span></text:span></text:p>
      <text:p text:style-name="P457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160"><text:span text:style-name="T786">Apelado(s): </text:span><text:span text:style-name="Strong_20_Emphasis"><text:span text:style-name="T341">Bradesco Capitalização S/A</text:span></text:span><text:span text:style-name="T786">.</text:span></text:p>
      <text:p text:style-name="P202"><text:span text:style-name="Strong_20_Emphasis"><text:span text:style-name="T433">Advogado(s): José Almir da R. Mendes Júnior </text:span></text:span><text:span text:style-name="Strong_20_Emphasis"><text:span text:style-name="T414">- OAB/RN 392-A.</text:span></text:span></text:p>
      <text:p text:style-name="P202"><text:span text:style-name="Strong_20_Emphasis"><text:span text:style-name="T431"/></text:span></text:p>
      <text:p text:style-name="P202"><text:span text:style-name="Strong_20_Emphasis"><text:span text:style-name="T431"/></text:span></text:p>
      <text:p text:style-name="P117"><text:span text:style-name="Strong_20_Emphasis"><text:span text:style-name="T27"/></text:span></text:p>
      <text:p text:style-name="P519"><text:soft-page-break/>RELATOR: EXMO. DR. CARLOS EDUARDO LEITE LISBOA (Juiz Convocado para substituir a Exma Desa. Maria de Fátima Moraes Bezerra Cavalcanti Maranhão). <text:s/></text:p>
      <text:p text:style-name="P475"/>
      <text:p text:style-name="P238"><text:span text:style-name="T494">6</text:span><text:span text:style-name="T497">0</text:span><text:span text:style-name="T495">) Apelação Cível n</text:span><text:span text:style-name="T726">º</text:span><text:span text:style-name="T495"> </text:span><text:span text:style-name="Strong_20_Emphasis"><text:span text:style-name="T185">0800641-06.2022.8.15.2001</text:span></text:span><text:span text:style-name="T495">.</text:span></text:p>
      <text:p text:style-name="P304"><text:span text:style-name="T662">Oriundo da 5</text:span><text:span text:style-name="T649">ª</text:span><text:span text:style-name="T662"> Vara de Fazenda Pública da Capital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Orlando Berto da Silva</text:span></text:span><text:span text:style-name="Strong_20_Emphasis"><text:span text:style-name="T617">.</text:span></text:span></text:p>
      <text:p text:style-name="P389"><text:span text:style-name="Strong_20_Emphasis"><text:span text:style-name="T617">Advogado(s): </text:span></text:span><text:span text:style-name="Strong_20_Emphasis"><text:span text:style-name="T68">Ana Cristina de Oliveira Vilarim - OAB/PB 11.967</text:span></text:span><text:span text:style-name="Strong_20_Emphasis"><text:span text:style-name="T706">.</text:span></text:span></text:p>
      <text:p text:style-name="P214"><text:span text:style-name="T468">Apelado(s): </text:span><text:span text:style-name="Strong_20_Emphasis"><text:span text:style-name="T414">PbPrev – Paraíba Previdência, rep. por seu Procurador Paulo Wanderley Câmara - OAB/PB 10.138.</text:span></text:span></text:p>
      <text:p text:style-name="P117"><text:span text:style-name="Strong_20_Emphasis"><text:span text:style-name="T25"><text:s/></text:span></text:span></text:p>
      <text:p text:style-name="P519">RELATOR: EXMO. DR. CARLOS EDUARDO LEITE LISBOA (Juiz Convocado para substituir a Exma Desa. Maria de Fátima Moraes Bezerra Cavalcanti Maranhão). <text:s/></text:p>
      <text:p text:style-name="P475"/>
      <text:p text:style-name="P238"><text:span text:style-name="T494">6</text:span><text:span text:style-name="T497">1</text:span><text:span text:style-name="T495">) Apelação Cível n</text:span><text:span text:style-name="T726">º</text:span><text:span text:style-name="T495"> </text:span><text:span text:style-name="Strong_20_Emphasis"><text:span text:style-name="T185">0801012-19.2023.8.15.0001</text:span></text:span><text:span text:style-name="T495">.</text:span></text:p>
      <text:p text:style-name="P304"><text:span text:style-name="T662">Oriundo da </text:span><text:span text:style-name="T651">8ª Vara Cível da </text:span><text:span text:style-name="T662">Comarca </text:span><text:span text:style-name="T651">de Campina Grande</text:span><text:span text:style-name="Strong_20_Emphasis"><text:span text:style-name="T617">.</text:span></text:span></text:p>
      <text:p text:style-name="P365"><text:span text:style-name="T617">Apelante(s): </text:span><text:span text:style-name="Strong_20_Emphasis"><text:span text:style-name="T68">Aymoré Crédito Financiamento e Investimento</text:span></text:span><text:span text:style-name="Strong_20_Emphasis"><text:span text:style-name="T617">.</text:span></text:span></text:p>
      <text:p text:style-name="P450"><text:span text:style-name="Strong_20_Emphasis"><text:span text:style-name="T706">Advogado(s): Nelson Wilians Fratoni Rodrigues </text:span></text:span><text:span text:style-name="Strong_20_Emphasis"><text:span text:style-name="T617">- OAB/PB 128.341-A.</text:span></text:span></text:p>
      <text:p text:style-name="P160"><text:span text:style-name="T786">Apelado(s): </text:span><text:span text:style-name="Strong_20_Emphasis"><text:span text:style-name="T341">João Germano do Nascimento</text:span></text:span><text:span text:style-name="T786">.</text:span></text:p>
      <text:p text:style-name="P203"><text:span text:style-name="Strong_20_Emphasis"><text:span text:style-name="T414">Advogado(s): Pamella Rosendo Sobral <text:s/>– OAB/PB </text:span></text:span><text:span text:style-name="Strong_20_Emphasis"><text:span text:style-name="T420">30.100</text:span></text:span><text:span text:style-name="Strong_20_Emphasis"><text:span text:style-name="T414">.</text:span></text:span></text:p>
      <text:p text:style-name="P6"><text:span text:style-name="Strong_20_Emphasis"><text:span text:style-name="T48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71"><text:span text:style-name="T616">6</text:span><text:span text:style-name="T619">2</text:span><text:span text:style-name="T617">) Apelações Cíveis n</text:span><text:span text:style-name="T728">º</text:span><text:span text:style-name="T617"> </text:span><text:span text:style-name="Strong_20_Emphasis"><text:span text:style-name="T68">0837438-49.2020.8.15.2001</text:span></text:span><text:span text:style-name="T617">.</text:span></text:p>
      <text:p text:style-name="P425"><text:span text:style-name="T662">Oriundo da </text:span><text:span text:style-name="T666">1</text:span><text:span text:style-name="T664">7ª Vara Cível da Comarca da Capital</text:span><text:span text:style-name="Strong_20_Emphasis"><text:span text:style-name="T617">.</text:span></text:span></text:p>
      <text:p text:style-name="P398"><text:span text:style-name="T617">1ºApelante(s): </text:span><text:span text:style-name="Strong_20_Emphasis"><text:span text:style-name="T68">Pernambuco Empreendimentos S/A</text:span></text:span><text:span text:style-name="Strong_20_Emphasis"><text:span text:style-name="T617">.</text:span></text:span></text:p>
      <text:p text:style-name="P398"><text:span text:style-name="Strong_20_Emphasis"><text:span text:style-name="T617">Advogado(s): Lauro Alves </text:span></text:span><text:span text:style-name="Strong_20_Emphasis"><text:span text:style-name="T625">de</text:span></text:span><text:span text:style-name="Strong_20_Emphasis"><text:span text:style-name="T617"> Castro - OAB/PE 35.47</text:span></text:span><text:span text:style-name="Strong_20_Emphasis"><text:span text:style-name="T625">8.</text:span></text:span><text:span text:style-name="Strong_20_Emphasis"><text:span text:style-name="T617"> </text:span></text:span></text:p>
      <text:p text:style-name="P398"><text:span text:style-name="Strong_20_Emphasis"><text:span text:style-name="T617">2ºApelante(s): </text:span></text:span><text:span text:style-name="Strong_20_Emphasis"><text:span text:style-name="T68">Execut Consultoria &amp; Negócios Imobiliários Ltda</text:span></text:span><text:span text:style-name="Strong_20_Emphasis"><text:span text:style-name="T617">.</text:span></text:span></text:p>
      <text:p text:style-name="P398"><text:span text:style-name="Strong_20_Emphasis"><text:span text:style-name="T617">Advogado(s):</text:span></text:span><text:span text:style-name="T617"> </text:span><text:span text:style-name="Strong_20_Emphasis"><text:span text:style-name="T68">Venâncio Viana de M. Filho - OAB/PB 4.182</text:span></text:span><text:span text:style-name="T617">.</text:span></text:p>
      <text:p text:style-name="P211"><text:span text:style-name="Strong_20_Emphasis"><text:span text:style-name="T414">Apelado(s): Os mesmos.</text:span></text:span></text:p>
      <text:p text:style-name="P6"><text:span text:style-name="Strong_20_Emphasis"><text:span text:style-name="T48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72"><text:span text:style-name="T616">6</text:span><text:span text:style-name="T619">3</text:span><text:span text:style-name="T617">) Apelações Cíveis n</text:span><text:span text:style-name="T728">º</text:span><text:span text:style-name="T617"> </text:span><text:span text:style-name="Strong_20_Emphasis"><text:span text:style-name="T68">0854433-40.2020.8.15.2001</text:span></text:span><text:span text:style-name="T617">.</text:span></text:p>
      <text:p text:style-name="P426"><text:span text:style-name="T662">Oriundo da 15ª Vara Cível da </text:span><text:span text:style-name="T664">Comarca </text:span><text:span text:style-name="T662">Capital</text:span><text:span text:style-name="Strong_20_Emphasis"><text:span text:style-name="T617">.</text:span></text:span></text:p>
      <text:p text:style-name="P399"><text:span text:style-name="T617">1ºApelante(s): </text:span><text:span text:style-name="T627">Banco do Brasil S/A</text:span><text:span text:style-name="Strong_20_Emphasis"><text:span text:style-name="T617">.</text:span></text:span></text:p>
      <text:p text:style-name="P68"><text:span text:style-name="Strong_20_Emphasis"><text:span text:style-name="T856">Advogado(s): David Sombra Peixoto – OAB/</text:span></text:span><text:span text:style-name="Strong_20_Emphasis"><text:span text:style-name="T850">CE</text:span></text:span><text:span text:style-name="Strong_20_Emphasis"><text:span text:style-name="T856"> 16.447.</text:span></text:span></text:p>
      <text:p text:style-name="P399"><text:span text:style-name="Strong_20_Emphasis"><text:span text:style-name="T617">2ºApelante(s): </text:span></text:span><text:span text:style-name="Strong_20_Emphasis"><text:span text:style-name="T68">Severino Lopes </text:span></text:span><text:span text:style-name="Strong_20_Emphasis"><text:span text:style-name="T82">de</text:span></text:span><text:span text:style-name="Strong_20_Emphasis"><text:span text:style-name="T68"> Souza</text:span></text:span><text:span text:style-name="Strong_20_Emphasis"><text:span text:style-name="T617">.</text:span></text:span></text:p>
      <text:p text:style-name="P399"><text:span text:style-name="Strong_20_Emphasis"><text:span text:style-name="T617">Advogado(s):</text:span></text:span><text:span text:style-name="T617"> </text:span><text:span text:style-name="T627">Fe</text:span><text:span text:style-name="T617">lippe Morais Arco Verde - OAB/PB 23.062.</text:span></text:p>
      <text:p text:style-name="P212"><text:span text:style-name="Strong_20_Emphasis"><text:span text:style-name="T414">Apelado(s): Os mesmos.</text:span></text:span></text:p>
      <text:p text:style-name="P118"><text:span text:style-name="Strong_20_Emphasis"><text:span text:style-name="T25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52"><text:span text:style-name="T494">6</text:span><text:span text:style-name="T497">4</text:span><text:span text:style-name="T495">) Apelação Cível n</text:span><text:span text:style-name="T726">º</text:span><text:span text:style-name="T495"> </text:span><text:span text:style-name="Strong_20_Emphasis"><text:span text:style-name="T185">0801687-93.2023.8.15.0061</text:span></text:span><text:span text:style-name="T495">.</text:span></text:p>
      <text:p text:style-name="P416"><text:span text:style-name="T662">Oriundo da 2ª Vara Mista de Araruna</text:span><text:span text:style-name="Strong_20_Emphasis"><text:span text:style-name="T617">.</text:span></text:span></text:p>
      <text:p text:style-name="P392"><text:span text:style-name="T617">Apelante(s): </text:span><text:span text:style-name="Strong_20_Emphasis"><text:span text:style-name="T68">João Lima de Pontes</text:span></text:span><text:span text:style-name="Strong_20_Emphasis"><text:span text:style-name="T617">.</text:span></text:span></text:p>
      <text:p text:style-name="P392"><text:span text:style-name="Strong_20_Emphasis"><text:span text:style-name="T617">Advogado(s):</text:span></text:span><text:span text:style-name="T617"> </text:span><text:span text:style-name="Strong_20_Emphasis"><text:span text:style-name="T68">José Paulo Pontes Oliveira</text:span></text:span><text:span text:style-name="Strong_20_Emphasis"><text:span text:style-name="T617"> <text:s/>– OAB/PB </text:span></text:span><text:span text:style-name="Strong_20_Emphasis"><text:span text:style-name="T592">24.716</text:span></text:span><text:span text:style-name="Strong_20_Emphasis"><text:span text:style-name="T706">.</text:span></text:span></text:p>
      <text:p text:style-name="P166"><text:span text:style-name="T786">Apelado(s): </text:span><text:span text:style-name="Strong_20_Emphasis"><text:span text:style-name="T341">Banco Bradesco S/A</text:span></text:span><text:span text:style-name="T786">.</text:span></text:p>
      <text:p text:style-name="P119"><text:span text:style-name="Strong_20_Emphasis"><text:span text:style-name="T856">Advogado(s): Wilson Sales Belchior - OAB/CE 17.314-A.</text:span></text:span></text:p>
      <text:p text:style-name="P118"><text:span text:style-name="Strong_20_Emphasis"><text:span text:style-name="T25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52"><text:span text:style-name="T494">6</text:span><text:span text:style-name="T497">5</text:span><text:span text:style-name="T495">) Apelação Cível n</text:span><text:span text:style-name="T726">º</text:span><text:span text:style-name="T495"> </text:span><text:span text:style-name="Strong_20_Emphasis"><text:span text:style-name="T185">0800282-55.2019.8.15.2003</text:span></text:span><text:span text:style-name="T495">.</text:span></text:p>
      <text:p text:style-name="P416"><text:span text:style-name="T662">Oriundo da 2ª Vara Regional de Mangabeira </text:span><text:span text:style-name="T655">da </text:span><text:span text:style-name="T662">Comarca da </text:span><text:span text:style-name="T655">Capital</text:span><text:span text:style-name="Strong_20_Emphasis"><text:span text:style-name="T617">.</text:span></text:span></text:p>
      <text:p text:style-name="P392"><text:soft-page-break/><text:span text:style-name="T617">Apelante(s): </text:span><text:span text:style-name="Strong_20_Emphasis"><text:span text:style-name="T68">Christiane Rodrigues dos Santos</text:span></text:span><text:span text:style-name="Strong_20_Emphasis"><text:span text:style-name="T617">.</text:span></text:span></text:p>
      <text:p text:style-name="P400"><text:span text:style-name="Strong_20_Emphasis"><text:span text:style-name="T617">Advogado(s):</text:span></text:span><text:span text:style-name="T617"> </text:span><text:span text:style-name="Strong_20_Emphasis"><text:span text:style-name="T68">Valter Lúcio Lelis Fonseca - OAB/PB 13.838</text:span></text:span><text:span text:style-name="Strong_20_Emphasis"><text:span text:style-name="T706">.</text:span></text:span></text:p>
      <text:p text:style-name="P166"><text:span text:style-name="T786">Apelado(s): </text:span><text:span text:style-name="Strong_20_Emphasis"><text:span text:style-name="T341">Banco Santander Brasil S/A</text:span></text:span><text:span text:style-name="T786">.</text:span></text:p>
      <text:p text:style-name="P207"><text:span text:style-name="Strong_20_Emphasis"><text:span text:style-name="T414">Advogado(s): Bernardo Buosi – OAB/SP 227.541.</text:span></text:span></text:p>
      <text:p text:style-name="P6"><text:span text:style-name="Strong_20_Emphasis"><text:span text:style-name="T48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73"><text:span text:style-name="T616">6</text:span><text:span text:style-name="T619">6</text:span><text:span text:style-name="T617">) Apelações Cíveis n</text:span><text:span text:style-name="T728">º</text:span><text:span text:style-name="T617"> </text:span><text:span text:style-name="Strong_20_Emphasis"><text:span text:style-name="T68">0802368-90.2023.8.15.0731</text:span></text:span><text:span text:style-name="T617">.</text:span></text:p>
      <text:p text:style-name="P427"><text:span text:style-name="T662">Oriundo da </text:span><text:span text:style-name="T668">4ª Vara da </text:span><text:span text:style-name="T664">Comarca </text:span><text:span text:style-name="T668">de Cabedelo</text:span><text:span text:style-name="Strong_20_Emphasis"><text:span text:style-name="T617">.</text:span></text:span></text:p>
      <text:p text:style-name="P401"><text:span text:style-name="T617">1ºApelante(s): </text:span><text:span text:style-name="Strong_20_Emphasis"><text:span text:style-name="T68">Itau Unibanco S.A</text:span></text:span><text:span text:style-name="Strong_20_Emphasis"><text:span text:style-name="T617">.</text:span></text:span></text:p>
      <text:p text:style-name="P120"><text:span text:style-name="Strong_20_Emphasis"><text:span text:style-name="T856">Advogado(s): Wilson Sales Belchior - OAB/CE 17.314-A.</text:span></text:span></text:p>
      <text:p text:style-name="P401"><text:span text:style-name="Strong_20_Emphasis"><text:span text:style-name="T617">2ºApelante(s): </text:span></text:span><text:span text:style-name="Strong_20_Emphasis"><text:span text:style-name="T68">Lucas Meira</text:span></text:span><text:span text:style-name="Strong_20_Emphasis"><text:span text:style-name="T617">.</text:span></text:span></text:p>
      <text:p text:style-name="P401"><text:span text:style-name="Strong_20_Emphasis"><text:span text:style-name="T617">Advogado(s):</text:span></text:span><text:span text:style-name="T617"> </text:span><text:span text:style-name="Strong_20_Emphasis"><text:span text:style-name="T68">Giovanna Barroso Martins da Silva</text:span></text:span><text:span text:style-name="Strong_20_Emphasis"><text:span text:style-name="T617"> - OAB/PE 61.516</text:span></text:span><text:span text:style-name="T617">.</text:span></text:p>
      <text:p text:style-name="P213"><text:span text:style-name="Strong_20_Emphasis"><text:span text:style-name="T414">Apelado(s): Os mesmos.</text:span></text:span></text:p>
      <text:p text:style-name="P6"><text:span text:style-name="Strong_20_Emphasis"><text:span text:style-name="T812"><text:s/></text:span></text:span></text:p>
      <text:p text:style-name="P520">RELATOR: EXMO. DR. CARLOS EDUARDO LEITE LISBOA (Juiz Convocado para substituir a Exma Desa. Maria de Fátima Moraes Bezerra Cavalcanti Maranhão). <text:s/></text:p>
      <text:p text:style-name="P476"/>
      <text:p text:style-name="P252"><text:span text:style-name="T497">67</text:span><text:span text:style-name="T495">) Apelação Cível n</text:span><text:span text:style-name="T726">º</text:span><text:span text:style-name="T495"> </text:span><text:span text:style-name="Strong_20_Emphasis"><text:span text:style-name="T185">0800299-51.2022.8.15.0301</text:span></text:span><text:span text:style-name="T495">.</text:span></text:p>
      <text:p text:style-name="P416"><text:span text:style-name="T662">Oriundo da 2ª Vara Mista da Comarca de Pombal</text:span><text:span text:style-name="Strong_20_Emphasis"><text:span text:style-name="T617">.</text:span></text:span></text:p>
      <text:p text:style-name="P402"><text:span text:style-name="T617">Apel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166"><text:span text:style-name="T786">Apelado(s): </text:span><text:span text:style-name="Strong_20_Emphasis"><text:span text:style-name="T341">Ednilsom Sousa Gomes</text:span></text:span><text:span text:style-name="T786">.</text:span></text:p>
      <text:p text:style-name="P206"><text:span text:style-name="Strong_20_Emphasis"><text:span text:style-name="T414">Advogado(s): Karla Monteiro </text:span></text:span><text:span text:style-name="Strong_20_Emphasis"><text:span text:style-name="T422">de</text:span></text:span><text:span text:style-name="Strong_20_Emphasis"><text:span text:style-name="T414"> Almeida <text:s/>– OAB/PB 19.241.</text:span></text:span></text:p>
      <text:p text:style-name="P630"><text:s/></text:p>
      <text:p text:style-name="P512">RELATOR: EXMO. DES. LEANDRO DOS SANTOS.</text:p>
      <text:p text:style-name="P4"><text:span text:style-name="Strong_20_Emphasis"><text:span text:style-name="T812"><text:s/></text:span></text:span></text:p>
      <text:p text:style-name="P203"><text:span text:style-name="Strong_20_Emphasis"><text:span text:style-name="T424">68</text:span></text:span><text:span text:style-name="Strong_20_Emphasis"><text:span text:style-name="T426">) </text:span></text:span><text:span text:style-name="Strong_20_Emphasis"><text:span text:style-name="T414">Conflito de Competência nº 0822511-62.2023.8.15.0000.</text:span></text:span></text:p>
      <text:p text:style-name="P204"><text:span text:style-name="Strong_20_Emphasis"><text:span text:style-name="T426">Oriundo da 6ª Vara Cível da Comarca da Capital.</text:span></text:span></text:p>
      <text:p text:style-name="P203"><text:span text:style-name="Strong_20_Emphasis"><text:span text:style-name="T414">Suscitante: Juíz</text:span></text:span><text:span text:style-name="Strong_20_Emphasis"><text:span text:style-name="T426">o</text:span></text:span><text:span text:style-name="Strong_20_Emphasis"><text:span text:style-name="T414"> da 6</text:span></text:span><text:span text:style-name="Strong_20_Emphasis"><text:span text:style-name="T426">ª</text:span></text:span><text:span text:style-name="Strong_20_Emphasis"><text:span text:style-name="T414"> Vara Cível da Comarca da Capital.</text:span></text:span></text:p>
      <text:p text:style-name="P203"><text:span text:style-name="Strong_20_Emphasis"><text:span text:style-name="T414">Suscitado: Ju</text:span></text:span><text:span text:style-name="Strong_20_Emphasis"><text:span text:style-name="T426">ízo</text:span></text:span><text:span text:style-name="Strong_20_Emphasis"><text:span text:style-name="T414"> da 1ª Vara de Família da Comarca da Capital.</text:span></text:span></text:p>
      <text:p text:style-name="P203"><text:span text:style-name="Strong_20_Emphasis"><text:span text:style-name="T414">Autor</text:span></text:span><text:span text:style-name="Strong_20_Emphasis"><text:span text:style-name="T426">a</text:span></text:span><text:span text:style-name="Strong_20_Emphasis"><text:span text:style-name="T414">: Jéssica Cunha Gomes do Nascimento.</text:span></text:span></text:p>
      <text:p text:style-name="P203"><text:span text:style-name="Strong_20_Emphasis"><text:span text:style-name="T414">Promovido: Matheus Cavalcanti Pompeu.</text:span></text:span></text:p>
      <text:p text:style-name="P208"><text:span text:style-name="Strong_20_Emphasis"><text:span text:style-name="T812"><text:s/></text:span></text:span><text:span text:style-name="T936"><text:s/></text:span></text:p>
      <text:p text:style-name="P513">RELATOR: EXMO. DR. ALEXANDRE TARGINO GOMES FALCÃO (Juiz Convocado para substituir o Exmo. Des. Leandro dos Santos).</text:p>
      <text:p text:style-name="P524"><text:s/></text:p>
      <text:p text:style-name="P524"><text:span text:style-name="T937">69</text:span><text:span text:style-name="T916">) </text:span>Conflito <text:span text:style-name="T916">de</text:span> Competência Nº 0807482-35.2024.8.15.0000</text:p>
      <text:p text:style-name="P524"><text:span text:style-name="T916">Oriundo da 2ª Vara da Fazenda Pública da Comarca da Capital.</text:span> </text:p>
      <text:p text:style-name="P524">Suscitante: Juízo da 2ª Vara de Fazenda Pública da Capital.</text:p>
      <text:p text:style-name="P524">Suscitado: Juízo da 8ª Vara Cível da Capital.</text:p>
      <text:p text:style-name="P524"/>
      <text:p text:style-name="P514">RELATOR: EXMO. DR. ALEXANDRE TARGINO GOMES FALCÃO (Juiz Convocado para substituir o Exmo. Des. Leandro dos Santos).</text:p>
      <text:p text:style-name="P498"/>
      <text:p text:style-name="P525"><text:span text:style-name="T937">7</text:span><text:span text:style-name="T916">0) </text:span>Conflito <text:span text:style-name="T916">de</text:span> Competência Nº 0806958-38.2024.8.15.0000.</text:p>
      <text:p text:style-name="P526"><text:span text:style-name="T916">Oriundo da </text:span>5<text:span text:style-name="T916">ª Vara da Fazenda Pública da Comarca da Capital.</text:span> </text:p>
      <text:p text:style-name="P525">Suscitante: Juízo da 5ª Vara de Fazenda Pública da Capital.</text:p>
      <text:p text:style-name="P525">Suscitado: Juízo <text:span text:style-name="T920">do</text:span> 1º Juizado da Fazenda Pública da Capital.</text:p>
      <text:p text:style-name="P524">Terceiro Interessado: Marilza Alves de Oliveira.</text:p>
      <text:p text:style-name="P524">Terceiro Interessado: CAGEPA – Companhia de Água e Esgotos da Paraíba.</text:p>
      <text:p text:style-name="P524"/>
      <text:p text:style-name="P524"/>
      <text:p text:style-name="P524"/>
      <text:p text:style-name="P524"/>
      <text:p text:style-name="P631"><text:s text:c="2"/></text:p>
      <text:p text:style-name="P515"><text:soft-page-break/>RELATOR: EXMO. DR. ALEXANDRE TARGINO GOMES FALCÃO (Juiz Convocado para substituir o Exmo. Des. Leandro dos Santos).</text:p>
      <text:p text:style-name="P481"/>
      <text:p text:style-name="P275"><text:span text:style-name="T619">7</text:span><text:span text:style-name="T538">1</text:span><text:span text:style-name="T617">) Agravo Interno nº </text:span><text:span text:style-name="Strong_20_Emphasis"><text:span text:style-name="T251">0824256-77.2023.8.15.0000</text:span></text:span><text:span text:style-name="Strong_20_Emphasis"><text:span text:style-name="T617">.</text:span></text:span></text:p>
      <text:p text:style-name="P619"><text:span text:style-name="T786">Oriundo da </text:span><text:span text:style-name="Strong_20_Emphasis"><text:span text:style-name="T391">1ª Vara Regional Cível de Mangabeira </text:span></text:span><text:span text:style-name="Strong_20_Emphasis"><text:span text:style-name="T384">da Comarca da Capital</text:span></text:span><text:span text:style-name="T786">.</text:span></text:p>
      <text:p text:style-name="P281"><text:span text:style-name="T617">Agravante(s): </text:span><text:span text:style-name="Strong_20_Emphasis"><text:span text:style-name="T251">Ricardo Rooswell Ferreira Targino Santos</text:span></text:span><text:span text:style-name="Strong_20_Emphasis"><text:span text:style-name="T617">.</text:span></text:span></text:p>
      <text:p text:style-name="P126"><text:span text:style-name="T786">Advogado(s): </text:span><text:span text:style-name="Strong_20_Emphasis"><text:span text:style-name="T393">João Victor Fernandes Nogueira</text:span></text:span><text:span text:style-name="T786"> – OAB/PB </text:span><text:span text:style-name="T781">28.391</text:span><text:span text:style-name="T786">.</text:span></text:p>
      <text:p text:style-name="P594"><text:span text:style-name="T612">1º</text:span><text:span text:style-name="T617">Agravado(s): </text:span><text:span text:style-name="Strong_20_Emphasis"><text:span text:style-name="T251">Banco do Brasil S/A.</text:span></text:span></text:p>
      <text:p text:style-name="P594"><text:span text:style-name="Strong_20_Emphasis"><text:span text:style-name="T68">Advogado(s): Giz</text:span></text:span><text:span text:style-name="Strong_20_Emphasis"><text:span text:style-name="T84">a</text:span></text:span><text:span text:style-name="Strong_20_Emphasis"><text:span text:style-name="T68"> Helena Coelho - OAB/SP 166.349. </text:span></text:span></text:p>
      <text:p text:style-name="P594"><text:span text:style-name="T612">1º</text:span><text:span text:style-name="T617">Agravado(s): </text:span><text:span text:style-name="Strong_20_Emphasis"><text:span text:style-name="T251">Banco Daycoval S/A</text:span></text:span><text:span text:style-name="Strong_20_Emphasis"><text:span text:style-name="T617">.</text:span></text:span></text:p>
      <text:p text:style-name="P543"><text:span text:style-name="Strong_20_Emphasis"><text:span text:style-name="T900">Advogado(s): Carlos Augusto Tortoro Junior - OAB/SP 247.319.</text:span></text:span></text:p>
      <text:p text:style-name="P594"><text:span text:style-name="T612">2º</text:span><text:span text:style-name="T617">Agravado(s): </text:span><text:span text:style-name="Strong_20_Emphasis"><text:span text:style-name="T251">Cooperativa de Crédito, Poupança e Investimento Sicredi Evolução</text:span></text:span><text:span text:style-name="Strong_20_Emphasis"><text:span text:style-name="T617">.</text:span></text:span></text:p>
      <text:p text:style-name="P552"/>
      <text:p text:style-name="P515">RELATOR: EXMO. DR. ALEXANDRE TARGINO GOMES FALCÃO (Juiz Convocado para substituir o Exmo. Des. Leandro dos Santos).</text:p>
      <text:p text:style-name="P481"/>
      <text:p text:style-name="P233"><text:span text:style-name="T497">72</text:span><text:span text:style-name="T495">) Embargos de Declaração n</text:span><text:span text:style-name="T726">º</text:span><text:span text:style-name="T495"> </text:span><text:span text:style-name="Strong_20_Emphasis"><text:span text:style-name="T269">0802902-58.2019.8.15.0251.</text:span></text:span></text:p>
      <text:p text:style-name="P97"><text:span text:style-name="Strong_20_Emphasis"><text:span text:style-name="T900">Oriundo da 7ª Vara da Comarca de Patos.</text:span></text:span></text:p>
      <text:p text:style-name="P294"><text:span text:style-name="T617">Embargante(s): </text:span><text:span text:style-name="Strong_20_Emphasis"><text:span text:style-name="T251">INSS – Instituto Nacional do Seguro Social, rep. por seu Procurador João Paulo Magalhães Pessoa de Melo.</text:span></text:span></text:p>
      <text:p text:style-name="P183"><text:span text:style-name="T786">Embargado(s):</text:span><text:span text:style-name="Strong_20_Emphasis"><text:span text:style-name="T341"> Clenio Galdino Fernandes Pereira.</text:span></text:span></text:p>
      <text:p text:style-name="P183"><text:span text:style-name="Strong_20_Emphasis"><text:span text:style-name="T341">Advogado(s): Waldey Leite Leandro - OAB/PB 13.958. </text:span></text:span></text:p>
      <text:p text:style-name="P654"/>
      <text:p text:style-name="P515">RELATOR: EXMO. DR. ALEXANDRE TARGINO GOMES FALCÃO (Juiz Convocado para substituir o Exmo. Des. Leandro dos Santos).</text:p>
      <text:p text:style-name="P481"/>
      <text:p text:style-name="P240"><text:span text:style-name="T497">73</text:span><text:span text:style-name="T495">) Embargos de Declaração n</text:span><text:span text:style-name="T726">º</text:span><text:span text:style-name="T495"> </text:span><text:span text:style-name="Strong_20_Emphasis"><text:span text:style-name="T269">0844714-63.2022.8.15.2001.</text:span></text:span></text:p>
      <text:p text:style-name="P101"><text:span text:style-name="Strong_20_Emphasis"><text:span text:style-name="T900">Oriundo da 1ª Vara de Sucessões da Comarca da Capital.</text:span></text:span></text:p>
      <text:p text:style-name="P308"><text:span text:style-name="T617">Embargante(s):</text:span><text:span text:style-name="T706"> </text:span><text:span text:style-name="Strong_20_Emphasis"><text:span text:style-name="T251">Marisa Bezerra Lyra e outros. </text:span></text:span></text:p>
      <text:p text:style-name="P15"><text:span text:style-name="Strong_20_Emphasis"><text:span text:style-name="T900">Advogado(s): Gustavo Lima Neto – OAB/PB 10.977.</text:span></text:span></text:p>
      <text:p text:style-name="P188"><text:span text:style-name="T786">Embargado(s):</text:span><text:span text:style-name="Strong_20_Emphasis"><text:span text:style-name="T341"> Espólio de Dalva Bezerra Colaço.</text:span></text:span></text:p>
      <text:p text:style-name="P188"><text:span text:style-name="Strong_20_Emphasis"><text:span text:style-name="T341">Advogado(s): Eduardo Trajano da Silva - OAB/PB 22.762. </text:span></text:span></text:p>
      <text:p text:style-name="P552"/>
      <text:p text:style-name="P515">RELATOR: EXMO. DR. ALEXANDRE TARGINO GOMES FALCÃO (Juiz Convocado para substituir o Exmo. Des. Leandro dos Santos).</text:p>
      <text:p text:style-name="P481"/>
      <text:p text:style-name="P243"><text:span text:style-name="T497">74</text:span><text:span text:style-name="T495">) Embargos de Declaração n</text:span><text:span text:style-name="T726">º</text:span><text:span text:style-name="T495"> </text:span><text:span text:style-name="Strong_20_Emphasis"><text:span text:style-name="T269">0805722-27.2023.8.15.0181.</text:span></text:span></text:p>
      <text:p text:style-name="P102"><text:span text:style-name="Strong_20_Emphasis"><text:span text:style-name="T900">Oriundo da 5ª Vara Mista de Guarabira.</text:span></text:span></text:p>
      <text:p text:style-name="P312"><text:span text:style-name="T617">Embargante(s): </text:span><text:span text:style-name="Strong_20_Emphasis"><text:span text:style-name="T251">Iraci Marinho Luiz.</text:span></text:span></text:p>
      <text:p text:style-name="P16"><text:span text:style-name="Strong_20_Emphasis"><text:span text:style-name="T900">Advogado(s): Jonh Lenno da Silva Andrade - OAB/PB 26.712. </text:span></text:span></text:p>
      <text:p text:style-name="P189"><text:span text:style-name="T786">Embargado(s):</text:span><text:span text:style-name="Strong_20_Emphasis"><text:span text:style-name="T341"> Bradesco Vida e Previdência S/A.</text:span></text:span></text:p>
      <text:p text:style-name="P189"><text:span text:style-name="Strong_20_Emphasis"><text:span text:style-name="T341">Advogada(s): José Almir da R. Mendes Júnior </text:span></text:span><text:span text:style-name="Strong_20_Emphasis"><text:span text:style-name="T340">-</text:span></text:span><text:span text:style-name="Strong_20_Emphasis"><text:span text:style-name="T341"> OAB/RN 392-A.</text:span></text:span></text:p>
      <text:p text:style-name="P654"/>
      <text:p text:style-name="P515">RELATOR: EXMO. DR. ALEXANDRE TARGINO GOMES FALCÃO (Juiz Convocado para substituir o Exmo. Des. Leandro dos Santos).</text:p>
      <text:p text:style-name="P481"/>
      <text:p text:style-name="P256"><text:span text:style-name="T497">75</text:span><text:span text:style-name="T495">) Embargos de Declaração n</text:span><text:span text:style-name="T726">º</text:span><text:span text:style-name="T495"> </text:span><text:span text:style-name="Strong_20_Emphasis"><text:span text:style-name="T269">0800623-66.2022.8.15.0131. </text:span></text:span></text:p>
      <text:p text:style-name="P112"><text:span text:style-name="Strong_20_Emphasis"><text:span text:style-name="T900">Oriundo da 4ª Vara Mista da Comarca de Cajazeiras. </text:span></text:span></text:p>
      <text:p text:style-name="P431"><text:span text:style-name="T617">Embargante(s): </text:span><text:span text:style-name="Strong_20_Emphasis"><text:span text:style-name="T251">Francisca Fernandes de Sousa. </text:span></text:span></text:p>
      <text:p text:style-name="P75"><text:span text:style-name="Strong_20_Emphasis"><text:span text:style-name="T900">Advogado(s): Gabriel Moreira de Santana – OAB/PB 28.247.</text:span></text:span></text:p>
      <text:p text:style-name="P198"><text:span text:style-name="T786">Embargado(s):</text:span><text:span text:style-name="Strong_20_Emphasis"><text:span text:style-name="T341"> Banco BMG S.A. </text:span></text:span></text:p>
      <text:p text:style-name="P198"><text:span text:style-name="Strong_20_Emphasis"><text:span text:style-name="T341">Advogado(s): Antônio de Moraes Dourado Neto – OAB/PE 23.255. </text:span></text:span></text:p>
      <text:p text:style-name="P198"><text:span text:style-name="Strong_20_Emphasis"><text:span text:style-name="T373"/></text:span></text:p>
      <text:p text:style-name="P198"><text:span text:style-name="Strong_20_Emphasis"><text:span text:style-name="T373"/></text:span></text:p>
      <text:p text:style-name="P654"/>
      <text:p text:style-name="P515"><text:soft-page-break/>RELATOR: EXMO. DR. ALEXANDRE TARGINO GOMES FALCÃO (Juiz Convocado para substituir o Exmo. Des. Leandro dos Santos).</text:p>
      <text:p text:style-name="P481"/>
      <text:p text:style-name="P257"><text:span text:style-name="T497">76</text:span><text:span text:style-name="T495">) Embargos de Declaração n</text:span><text:span text:style-name="T726">º</text:span><text:span text:style-name="T495"> </text:span><text:span text:style-name="Strong_20_Emphasis"><text:span text:style-name="T269">0800206-50.2023.8.15.0561.</text:span></text:span></text:p>
      <text:p text:style-name="P113"><text:span text:style-name="Strong_20_Emphasis"><text:span text:style-name="T900">Oriundo da Vara Única de Coremas.</text:span></text:span></text:p>
      <text:p text:style-name="P432"><text:span text:style-name="T617">Embargante(s): </text:span><text:span text:style-name="Strong_20_Emphasis"><text:span text:style-name="T251">José Paulo de Araújo.</text:span></text:span></text:p>
      <text:p text:style-name="P76"><text:span text:style-name="Strong_20_Emphasis"><text:span text:style-name="T900">Advogado(s): Jonh Lenno da Silva Andrade, OAB/PB 26.712.</text:span></text:span></text:p>
      <text:p text:style-name="P199"><text:span text:style-name="T786">Embargado(s):</text:span><text:span text:style-name="Strong_20_Emphasis"><text:span text:style-name="T341"> Bradesco Seguros S/A. </text:span></text:span></text:p>
      <text:p text:style-name="P654"/>
      <text:p text:style-name="P515">RELATOR: EXMO. DR. ALEXANDRE TARGINO GOMES FALCÃO (Juiz Convocado para substituir o Exmo. Des. Leandro dos Santos).</text:p>
      <text:p text:style-name="P481"/>
      <text:p text:style-name="P258"><text:span text:style-name="T497">77</text:span><text:span text:style-name="T495">) Embargos de Declaração n</text:span><text:span text:style-name="T726">º</text:span><text:span text:style-name="T495"> </text:span><text:span text:style-name="Strong_20_Emphasis"><text:span text:style-name="T269">0803613-40.2023.815.0181.</text:span></text:span></text:p>
      <text:p text:style-name="P114"><text:span text:style-name="Strong_20_Emphasis"><text:span text:style-name="T900">Oriundo da 5ª Vara Mista da Comarca de Guarabira. </text:span></text:span></text:p>
      <text:p text:style-name="P433"><text:span text:style-name="T617">Embargante(s):</text:span><text:span text:style-name="T706"> </text:span><text:span text:style-name="Strong_20_Emphasis"><text:span text:style-name="T251">Margarida Luis da Silva. </text:span></text:span></text:p>
      <text:p text:style-name="P77"><text:span text:style-name="Strong_20_Emphasis"><text:span text:style-name="T900">Advogado(s): Jonh Lenno da Silva Andrade – OAB/PB 26.712.</text:span></text:span></text:p>
      <text:p text:style-name="P200"><text:span text:style-name="T786">Embargado(s):</text:span><text:span text:style-name="Strong_20_Emphasis"><text:span text:style-name="T341"> Next Tecnologia e Serviços Digitais. </text:span></text:span></text:p>
      <text:p text:style-name="P200"><text:span text:style-name="Strong_20_Emphasis"><text:span text:style-name="T341">Advogado(s): José Almir da R. Mendes Júnior - OAB/RN 392-A.</text:span></text:span></text:p>
      <text:p text:style-name="P648"/>
      <text:p text:style-name="P556"><text:span text:style-name="T804">RELATOR: EXMO. DR. ALEXANDRE TARGINO GOMES FALCÃO (Juiz Convocado para substituir o Exmo. Des. Leandro dos Santos).</text:span><text:span text:style-name="T789"> <text:s text:c="15"/></text:span></text:p>
      <text:p text:style-name="P484"/>
      <text:p text:style-name="P275"><text:span text:style-name="T619">78</text:span><text:span text:style-name="T617">) Agravo </text:span><text:span text:style-name="Strong_20_Emphasis"><text:span text:style-name="T617">de Instrumento nº </text:span></text:span><text:span text:style-name="Strong_20_Emphasis"><text:span text:style-name="T251">0820274-55.2023.8.15.0000</text:span></text:span><text:span text:style-name="Strong_20_Emphasis"><text:span text:style-name="T617">.</text:span></text:span></text:p>
      <text:p text:style-name="P180"><text:span text:style-name="T786">Oriundo da </text:span><text:span text:style-name="Strong_20_Emphasis"><text:span text:style-name="T391">9ª Vara Cível de Campina Grande</text:span></text:span><text:span text:style-name="T786">.</text:span></text:p>
      <text:p text:style-name="P281"><text:span text:style-name="T617">Agravante(s): </text:span><text:span text:style-name="Strong_20_Emphasis"><text:span text:style-name="T251">Swiss Re Corporate Solutions Brasil Seguros S/A</text:span></text:span><text:span text:style-name="Strong_20_Emphasis"><text:span text:style-name="T617">.</text:span></text:span></text:p>
      <text:p text:style-name="P173"><text:span text:style-name="Strong_20_Emphasis"><text:span text:style-name="T732">Advogado(s): Wilson Sales Belchior - OAB/CE 17.314-A.</text:span></text:span></text:p>
      <text:p text:style-name="P436"><text:span text:style-name="T552">1º</text:span><text:span text:style-name="T617">Agravado(s): </text:span><text:span text:style-name="Strong_20_Emphasis"><text:span text:style-name="T251">Maria Anunciada Rocha Melo e outros</text:span></text:span><text:span text:style-name="Strong_20_Emphasis"><text:span text:style-name="T617">.</text:span></text:span></text:p>
      <text:p text:style-name="P123"><text:span text:style-name="Strong_20_Emphasis"><text:span text:style-name="T907">Advogado(s): Thélio Farias – OAB/PB 9.162. </text:span></text:span></text:p>
      <text:p text:style-name="P438"><text:span text:style-name="T552">2º</text:span><text:span text:style-name="T617">Agravado(s): </text:span><text:span text:style-name="Strong_20_Emphasis"><text:span text:style-name="T251">Condomínio Manaíra</text:span></text:span><text:span text:style-name="Strong_20_Emphasis"><text:span text:style-name="T617">.</text:span></text:span></text:p>
      <text:p text:style-name="P80"><text:span text:style-name="Strong_20_Emphasis"><text:span text:style-name="T900">Advogado(s): Pedro Barreto Pires Bezerra</text:span></text:span><text:span text:style-name="Strong_20_Emphasis"><text:span text:style-name="T856"> – OAB/PB </text:span></text:span><text:span text:style-name="Strong_20_Emphasis"><text:span text:style-name="T864">11.879</text:span></text:span><text:span text:style-name="Strong_20_Emphasis"><text:span text:style-name="T900">.</text:span></text:span></text:p>
      <text:p text:style-name="P226"><text:span text:style-name="Strong_20_Emphasis"><text:span text:style-name="T464"><text:s/></text:span></text:span></text:p>
      <text:p text:style-name="P556"><text:span text:style-name="T804">RELATOR: EXMO. DR. ALEXANDRE TARGINO GOMES FALCÃO (Juiz Convocado para substituir o Exmo. Des. Leandro dos Santos).</text:span><text:span text:style-name="T789"> <text:s text:c="15"/></text:span></text:p>
      <text:p text:style-name="P484"/>
      <text:p text:style-name="P275"><text:span text:style-name="T619">79</text:span><text:span text:style-name="T617">) Agravo </text:span><text:span text:style-name="Strong_20_Emphasis"><text:span text:style-name="T617">de Instrumento nº </text:span></text:span><text:span text:style-name="Strong_20_Emphasis"><text:span text:style-name="T251">0823804-67.2023.8.15.0000</text:span></text:span><text:span text:style-name="Strong_20_Emphasis"><text:span text:style-name="T617">.</text:span></text:span></text:p>
      <text:p text:style-name="P181"><text:span text:style-name="T786">Oriundo da </text:span><text:span text:style-name="Strong_20_Emphasis"><text:span text:style-name="T391">9ª Vara Cível </text:span></text:span><text:span text:style-name="Strong_20_Emphasis"><text:span text:style-name="T386">da Comarca </text:span></text:span><text:span text:style-name="Strong_20_Emphasis"><text:span text:style-name="T391">de Campina Grande</text:span></text:span><text:span text:style-name="T786">.</text:span></text:p>
      <text:p text:style-name="P314"><text:span text:style-name="T617">Agravante(s): </text:span><text:span text:style-name="Strong_20_Emphasis"><text:span text:style-name="T251">Swiss Re Corporate Solutions Brasil Seguros S/A</text:span></text:span><text:span text:style-name="Strong_20_Emphasis"><text:span text:style-name="T617">.</text:span></text:span></text:p>
      <text:p text:style-name="P174"><text:span text:style-name="Strong_20_Emphasis"><text:span text:style-name="T732">Advogado(s): Wilson Sales Belchior - OAB/CE 17.314-A.</text:span></text:span></text:p>
      <text:p text:style-name="P443"><text:span text:style-name="T552">1º</text:span><text:span text:style-name="T617">Agravado(s): </text:span><text:span text:style-name="Strong_20_Emphasis"><text:span text:style-name="T251">Maria Anunciada Rocha Melo e outros</text:span></text:span><text:span text:style-name="Strong_20_Emphasis"><text:span text:style-name="T617">.</text:span></text:span></text:p>
      <text:p text:style-name="P124"><text:span text:style-name="Strong_20_Emphasis"><text:span text:style-name="T907">Advogado(s): Thélio Farias – OAB/PB 9.162. </text:span></text:span></text:p>
      <text:p text:style-name="P443"><text:span text:style-name="T552">2º</text:span><text:span text:style-name="T617">Agravado(s): </text:span><text:span text:style-name="Strong_20_Emphasis"><text:span text:style-name="T251">Condomínio Manaíra</text:span></text:span><text:span text:style-name="Strong_20_Emphasis"><text:span text:style-name="T617">.</text:span></text:span></text:p>
      <text:p text:style-name="P88"><text:span text:style-name="Strong_20_Emphasis"><text:span text:style-name="T900">Advogado(s): Pedro Barreto Pires Bezerra</text:span></text:span><text:span text:style-name="Strong_20_Emphasis"><text:span text:style-name="T856"> – OAB/PB </text:span></text:span><text:span text:style-name="Strong_20_Emphasis"><text:span text:style-name="T864">11.879</text:span></text:span><text:span text:style-name="Strong_20_Emphasis"><text:span text:style-name="T900">.</text:span></text:span></text:p>
      <text:p text:style-name="P654"/>
      <text:p text:style-name="P556"><text:span text:style-name="T804">RELATOR: EXMO. DR. ALEXANDRE TARGINO GOMES FALCÃO (Juiz Convocado para substituir o Exmo. Des. Leandro dos Santos).</text:span><text:span text:style-name="T789"> <text:s text:c="15"/></text:span></text:p>
      <text:p text:style-name="P484"/>
      <text:p text:style-name="P275"><text:span text:style-name="T619">80</text:span><text:span text:style-name="T617">) Agravo </text:span><text:span text:style-name="Strong_20_Emphasis"><text:span text:style-name="T617">de Instrumento nº </text:span></text:span><text:span text:style-name="Strong_20_Emphasis"><text:span text:style-name="T614">0</text:span></text:span><text:span text:style-name="Strong_20_Emphasis"><text:span text:style-name="T617">821028-94.2023.815.0000.</text:span></text:span></text:p>
      <text:p text:style-name="P620"><text:span text:style-name="T786">Oriundo da </text:span><text:span text:style-name="Strong_20_Emphasis"><text:span text:style-name="T391">4ª Vara Cível da </text:span></text:span><text:span text:style-name="Strong_20_Emphasis"><text:span text:style-name="T388">Comarca da </text:span></text:span><text:span text:style-name="Strong_20_Emphasis"><text:span text:style-name="T391">Capital</text:span></text:span><text:span text:style-name="T786">.</text:span></text:p>
      <text:p text:style-name="P590"><text:span text:style-name="T617">Agravante(s): </text:span><text:span text:style-name="T706">Banco Votorantim S/A</text:span><text:span text:style-name="Strong_20_Emphasis"><text:span text:style-name="T706">.</text:span></text:span></text:p>
      <text:p text:style-name="P590"><text:span text:style-name="Strong_20_Emphasis"><text:span text:style-name="T447">Advogado(s): Antônio de Moraes Dourado Neto - OAB/PE 23.255.</text:span></text:span></text:p>
      <text:p text:style-name="P436"><text:span text:style-name="T617">Agravado(s): </text:span><text:span text:style-name="Strong_20_Emphasis"><text:span text:style-name="T251">Maria José Ponciano</text:span></text:span><text:span text:style-name="Strong_20_Emphasis"><text:span text:style-name="T617">.</text:span></text:span></text:p>
      <text:p text:style-name="P544"><text:span text:style-name="Strong_20_Emphasis"><text:span text:style-name="T900">Advogado(s): Rafael de Andrade Thiamer - OAB/PB 16.237.</text:span></text:span></text:p>
      <text:p text:style-name="P544"><text:span text:style-name="Strong_20_Emphasis"><text:span text:style-name="T902"/></text:span></text:p>
      <text:p text:style-name="P544"><text:span text:style-name="Strong_20_Emphasis"><text:span text:style-name="T902"/></text:span></text:p>
      <text:p text:style-name="P554"/>
      <text:p text:style-name="P568"><text:soft-page-break/><text:span text:style-name="T804">RELATOR: EXMO. DR. ALEXANDRE TARGINO GOMES FALCÃO (Juiz Convocado para substituir o Exmo. Des. Leandro dos Santos).</text:span><text:span text:style-name="T807"> </text:span><text:span text:style-name="T789"><text:s text:c="9"/></text:span></text:p>
      <text:p text:style-name="P487"/>
      <text:p text:style-name="P597"><text:span text:style-name="T619">81</text:span><text:span text:style-name="T617">) Agravo </text:span><text:span text:style-name="Strong_20_Emphasis"><text:span text:style-name="T617">de Instrumento nº </text:span></text:span><text:span text:style-name="Strong_20_Emphasis"><text:span text:style-name="T251">0806563-46.2024.8.15.0000.</text:span></text:span></text:p>
      <text:p text:style-name="P621"><text:span text:style-name="Strong_20_Emphasis"><text:span text:style-name="T391">Oriundo da </text:span></text:span><text:span text:style-name="Strong_20_Emphasis"><text:span text:style-name="T390">Comarca</text:span></text:span><text:span text:style-name="Strong_20_Emphasis"><text:span text:style-name="T391"> de Santa Luzia</text:span></text:span><text:span text:style-name="T786">.</text:span></text:p>
      <text:p text:style-name="P591"><text:span text:style-name="T617">Agravante(s): </text:span><text:span text:style-name="Strong_20_Emphasis"><text:span text:style-name="T251">Munic</text:span></text:span><text:span text:style-name="Strong_20_Emphasis"><text:span text:style-name="T265">í</text:span></text:span><text:span text:style-name="Strong_20_Emphasis"><text:span text:style-name="T251">pio </text:span></text:span><text:span text:style-name="Strong_20_Emphasis"><text:span text:style-name="T265">de</text:span></text:span><text:span text:style-name="Strong_20_Emphasis"><text:span text:style-name="T251"> S</text:span></text:span><text:span text:style-name="Strong_20_Emphasis"><text:span text:style-name="T265">ã</text:span></text:span><text:span text:style-name="Strong_20_Emphasis"><text:span text:style-name="T251">o Jos</text:span></text:span><text:span text:style-name="Strong_20_Emphasis"><text:span text:style-name="T265">é</text:span></text:span><text:span text:style-name="Strong_20_Emphasis"><text:span text:style-name="T251"> </text:span></text:span><text:span text:style-name="Strong_20_Emphasis"><text:span text:style-name="T265">do</text:span></text:span><text:span text:style-name="Strong_20_Emphasis"><text:span text:style-name="T251"> Sabugi</text:span></text:span><text:span text:style-name="Strong_20_Emphasis"><text:span text:style-name="T617">.</text:span></text:span></text:p>
      <text:p text:style-name="P494">Advogado(s): Raimundo Nóbrega – <text:span text:style-name="T928">OAB/PB</text:span> 4.755.</text:p>
      <text:p text:style-name="P596"><text:span text:style-name="T617">Agravado(s): </text:span><text:span text:style-name="Strong_20_Emphasis"><text:span text:style-name="T251">Janilma Alves De Morais Simplicio</text:span></text:span><text:span text:style-name="Strong_20_Emphasis"><text:span text:style-name="T617">.</text:span></text:span></text:p>
      <text:p text:style-name="P549"><text:span text:style-name="Strong_20_Emphasis"><text:span text:style-name="T907">Advogado(s): Damião Guimarães Leite – OAB/PB 13.293.</text:span></text:span></text:p>
      <text:p text:style-name="P327"><text:span text:style-name="Strong_20_Emphasis"><text:span text:style-name="T37"><text:s/></text:span></text:span></text:p>
      <text:p text:style-name="P508">RELATOR: EXMO. DR. ALEXANDRE TARGINO GOMES FALCÃO (Juiz Convocado para substituir o Exmo. Des. Leandro dos Santos).</text:p>
      <text:p text:style-name="P471"/>
      <text:p text:style-name="P177"><text:span text:style-name="T788">82</text:span><text:span text:style-name="T786">) Remessa Necessária nº </text:span><text:span text:style-name="Strong_20_Emphasis"><text:span text:style-name="T393">0815483-40.2023.8.15.0001</text:span></text:span><text:span text:style-name="T786">. <text:s/></text:span></text:p>
      <text:p text:style-name="P495">Oriundo da 2ª Vara da Fazenda Pública da Comarca de Campina Grande.</text:p>
      <text:p text:style-name="P126"><text:span text:style-name="T786">Promovente(s): </text:span><text:span text:style-name="Strong_20_Emphasis"><text:span text:style-name="T393">Ramon Gutierre Marques </text:span></text:span><text:span text:style-name="Strong_20_Emphasis"><text:span text:style-name="T395">da</text:span></text:span><text:span text:style-name="Strong_20_Emphasis"><text:span text:style-name="T393"> Silva</text:span></text:span><text:span text:style-name="T786">.</text:span></text:p>
      <text:p text:style-name="P555"><text:span text:style-name="T789">Advogado(s): Herculano Belarmino Cavalcante – </text:span><text:span text:style-name="T795">OAB/PB </text:span><text:span text:style-name="T789">9.006.</text:span></text:p>
      <text:p text:style-name="P128"><text:span text:style-name="T786">Promovido(s): Detran – Departamento Estadual de Trânsito da Paraíba</text:span><text:span text:style-name="Strong_20_Emphasis"><text:span text:style-name="T732">.</text:span></text:span></text:p>
      <text:p text:style-name="P128"><text:span text:style-name="Strong_20_Emphasis"><text:span text:style-name="T341">Advogado(s): Simão Pedro do Ó Porfírio – OAB/PB 17.208.</text:span></text:span></text:p>
      <text:p text:style-name="P327"><text:span text:style-name="Strong_20_Emphasis"><text:span text:style-name="T37"><text:s/></text:span></text:span></text:p>
      <text:p text:style-name="P508">RELATOR: EXMO. DR. ALEXANDRE TARGINO GOMES FALCÃO (Juiz Convocado para substituir o Exmo. Des. Leandro dos Santos).</text:p>
      <text:p text:style-name="P471"/>
      <text:p text:style-name="P177"><text:span text:style-name="T788">83</text:span><text:span text:style-name="T786">) Remessa Necessária nº </text:span><text:span text:style-name="Strong_20_Emphasis"><text:span text:style-name="T393">0812219-15.2023.8.15.0001</text:span></text:span><text:span text:style-name="T786">. <text:s/></text:span></text:p>
      <text:p text:style-name="P138"><text:span text:style-name="T786">Oriundo da </text:span><text:span text:style-name="Strong_20_Emphasis"><text:span text:style-name="T393">1ª Vara da Fazenda Pública de Campina Grande</text:span></text:span><text:span text:style-name="T786">.</text:span></text:p>
      <text:p text:style-name="P126"><text:span text:style-name="T786">Promovente(s): </text:span><text:span text:style-name="Strong_20_Emphasis"><text:span text:style-name="T393">Janine Silva do Nascimento</text:span></text:span><text:span text:style-name="T786">.</text:span></text:p>
      <text:p text:style-name="P362"><text:span text:style-name="Strong_20_Emphasis"><text:span text:style-name="T617">Advogado(s): Bruno Delgado Brilhante – OAB/PB 15.517.</text:span></text:span></text:p>
      <text:p text:style-name="P126"><text:span text:style-name="T786">Promovido(s): </text:span><text:span text:style-name="Strong_20_Emphasis"><text:span text:style-name="T393">Conselheira do Conselho Universitário da Universidade Estadual da Paraíba – UEPB, Maria do Socorro Bezerra Duarte</text:span></text:span><text:span text:style-name="T786">.</text:span></text:p>
      <text:p text:style-name="P21"><text:span text:style-name="Strong_20_Emphasis"><text:span text:style-name="T900">Advogado(s): Thales Linhares de Azevedo</text:span></text:span><text:span text:style-name="Strong_20_Emphasis"><text:span text:style-name="T856"> <text:s/>– OAB/PB </text:span></text:span><text:span text:style-name="Strong_20_Emphasis"><text:span text:style-name="T866">14.790</text:span></text:span><text:span text:style-name="Strong_20_Emphasis"><text:span text:style-name="T900">.</text:span></text:span></text:p>
      <text:p text:style-name="P327"><text:span text:style-name="Strong_20_Emphasis"><text:span text:style-name="T706"><text:s/></text:span></text:span></text:p>
      <text:p text:style-name="P506">RELATOR: EXMO. DR. ALEXANDRE TARGINO GOMES FALCÃO (Juiz Convocado para substituir o Exmo. Des. Leandro dos Santos).</text:p>
      <text:p text:style-name="P470"><text:s/></text:p>
      <text:p text:style-name="P616"><text:span text:style-name="T788">84</text:span><text:span text:style-name="T786">) Remessa Necessária nº </text:span><text:span text:style-name="Strong_20_Emphasis"><text:span text:style-name="T393">0800978-77.2022.8.15.0551</text:span></text:span><text:span text:style-name="T786">. <text:s/></text:span></text:p>
      <text:p text:style-name="P614"><text:span text:style-name="T786">Oriundo </text:span><text:span text:style-name="Strong_20_Emphasis"><text:span text:style-name="T393">da Comarca de Remígio</text:span></text:span><text:span text:style-name="T786">.</text:span></text:p>
      <text:p text:style-name="P614"><text:span text:style-name="T786">Promovente(s): </text:span><text:span text:style-name="Strong_20_Emphasis"><text:span text:style-name="T393">Ministério Público do Estado da Paraíba</text:span></text:span><text:span text:style-name="T786">.</text:span></text:p>
      <text:p text:style-name="P591"><text:span text:style-name="T617">Promovido(s): </text:span><text:span text:style-name="Strong_20_Emphasis"><text:span text:style-name="T251">Município de Remígio</text:span></text:span><text:span text:style-name="T617">.</text:span></text:p>
      <text:p text:style-name="P584"><text:span text:style-name="Strong_20_Emphasis"><text:span text:style-name="T617">Advogado(s): João Barboza Meira Júnior – OAB/PB 11.823.</text:span></text:span></text:p>
      <text:p text:style-name="P646"><text:s/></text:p>
      <text:p text:style-name="P508">RELATOR: EXMO. DR. ALEXANDRE TARGINO GOMES FALCÃO (Juiz Convocado para substituir o Exmo. Des. Leandro dos Santos).</text:p>
      <text:p text:style-name="P471"/>
      <text:p text:style-name="P176"><text:span text:style-name="T788">85</text:span><text:span text:style-name="T786">) Apelação Cível e Remessa Necessária nº </text:span><text:span text:style-name="Strong_20_Emphasis"><text:span text:style-name="T341">0837792-45.2018.8.15.2001</text:span></text:span><text:span text:style-name="T786">.</text:span></text:p>
      <text:p text:style-name="P430"><text:span text:style-name="T662">Oriundo </text:span><text:span text:style-name="Strong_20_Emphasis"><text:span text:style-name="T617">da </text:span></text:span><text:span text:style-name="Strong_20_Emphasis"><text:span text:style-name="T68">2ª Vara Mista de Bayeux</text:span></text:span><text:span text:style-name="Strong_20_Emphasis"><text:span text:style-name="T617">.</text:span></text:span></text:p>
      <text:p text:style-name="P404"><text:span text:style-name="T617">Apelante(s): </text:span><text:span text:style-name="Strong_20_Emphasis"><text:span text:style-name="T617">INSS – Instituto Nacional do Seguro Social, repr. por seu Procurador Rodrigo Gurj</text:span></text:span><text:span text:style-name="Strong_20_Emphasis"><text:span text:style-name="T594">ão</text:span></text:span><text:span text:style-name="Strong_20_Emphasis"><text:span text:style-name="T617"> </text:span></text:span><text:span text:style-name="Strong_20_Emphasis"><text:span text:style-name="T594">de</text:span></text:span><text:span text:style-name="Strong_20_Emphasis"><text:span text:style-name="T617"> Carvalho.</text:span></text:span></text:p>
      <text:p text:style-name="P328"><text:span text:style-name="T617">Apelado(s): <text:s/></text:span><text:span text:style-name="Strong_20_Emphasis"><text:span text:style-name="T68">Cristiana Vasconcelos da Silva</text:span></text:span><text:span text:style-name="Strong_20_Emphasis"><text:span text:style-name="T617">.</text:span></text:span></text:p>
      <text:p text:style-name="P535"><text:span text:style-name="Strong_20_Emphasis"><text:span text:style-name="T856">Advogado(s): Wilson Ribeiro de Moraes Neto - OAB/PB 15.660.</text:span></text:span></text:p>
      <text:p text:style-name="P535"><text:span text:style-name="Strong_20_Emphasis"><text:span text:style-name="T889"/></text:span></text:p>
      <text:p text:style-name="P535"><text:span text:style-name="Strong_20_Emphasis"><text:span text:style-name="T889"/></text:span></text:p>
      <text:p text:style-name="P535"><text:span text:style-name="Strong_20_Emphasis"><text:span text:style-name="T889"/></text:span></text:p>
      <text:p text:style-name="P535"><text:span text:style-name="Strong_20_Emphasis"><text:span text:style-name="T889"/></text:span></text:p>
      <text:p text:style-name="P535"><text:span text:style-name="Strong_20_Emphasis"><text:span text:style-name="T889"/></text:span></text:p>
      <text:p text:style-name="P636"><text:span text:style-name="Strong_20_Emphasis"><text:span text:style-name="T459"><text:s/></text:span></text:span></text:p>
      <text:p text:style-name="P521"><text:soft-page-break/><text:span text:style-name="T903">RELATOR: EXMO. DR. ALEXANDRE TARGINO GOMES FALCÃO (Juiz Convocado para substituir o Exmo. Des. Leandro dos Santos).</text:span> </text:p>
      <text:p text:style-name="P472"/>
      <text:p text:style-name="P617"><text:span text:style-name="T788">86</text:span><text:span text:style-name="T786">) Apelação Cível e Remessa Necessária nº </text:span><text:span text:style-name="Strong_20_Emphasis"><text:span text:style-name="T341">0806321-94.2018.815.0001</text:span></text:span><text:span text:style-name="T786">.</text:span></text:p>
      <text:p text:style-name="P592"><text:span text:style-name="T662">Oriundo </text:span><text:span text:style-name="Strong_20_Emphasis"><text:span text:style-name="T617">da </text:span></text:span><text:span text:style-name="Strong_20_Emphasis"><text:span text:style-name="T68">1ª Vara da Fazenda Pública de Campina Grande</text:span></text:span><text:span text:style-name="Strong_20_Emphasis"><text:span text:style-name="T617">.</text:span></text:span></text:p>
      <text:p text:style-name="P585"><text:span text:style-name="T617">Apelante(s): </text:span><text:span text:style-name="Strong_20_Emphasis"><text:span text:style-name="T617">PbPrev – Paraíba Previdência, rep. por seu Procurador Paulo Wanderley Câmara.</text:span></text:span></text:p>
      <text:p text:style-name="P585"><text:span text:style-name="T617">Apelado(s): </text:span><text:span text:style-name="Strong_20_Emphasis"><text:span text:style-name="T68">Diogo de Melo Costa Filho e Outros</text:span></text:span><text:span text:style-name="Strong_20_Emphasis"><text:span text:style-name="T617">.</text:span></text:span></text:p>
      <text:p text:style-name="P536"><text:span text:style-name="Strong_20_Emphasis"><text:span text:style-name="T856">Advogado(s): Thiago Leite Cavalcanti - OAB/PB 15.656.</text:span></text:span></text:p>
      <text:p text:style-name="P646"/>
      <text:p text:style-name="P508">RELATOR: EXMO. DR. ALEXANDRE TARGINO GOMES FALCÃO (Juiz Convocado para substituir o Exmo. Des. Leandro dos Santos).</text:p>
      <text:p text:style-name="P474"/>
      <text:p text:style-name="P230"><text:span text:style-name="T497">87</text:span><text:span text:style-name="T495">) Apelação Cível n</text:span><text:span text:style-name="T726">º</text:span><text:span text:style-name="T495"> </text:span><text:span text:style-name="Strong_20_Emphasis"><text:span text:style-name="T185">0814357-76.2017.8.15.2001</text:span></text:span><text:span text:style-name="T495">.</text:span></text:p>
      <text:p text:style-name="P287"><text:span text:style-name="T662">Oriundo da </text:span><text:span text:style-name="Strong_20_Emphasis"><text:span text:style-name="T68">4ª Vara Cível da Comarca da </text:span></text:span><text:span text:style-name="Strong_20_Emphasis"><text:span text:style-name="T59">C</text:span></text:span><text:span text:style-name="Strong_20_Emphasis"><text:span text:style-name="T68">apital</text:span></text:span><text:span text:style-name="Strong_20_Emphasis"><text:span text:style-name="T617">.</text:span></text:span></text:p>
      <text:p text:style-name="P350"><text:span text:style-name="T617">Apelante(s): </text:span><text:span text:style-name="Strong_20_Emphasis"><text:span text:style-name="T68">Sidore Indústria e Comércio de Refrigerantes e Águas Minerais Ltda. e Saborama Sabores e Concentrados para Bebidas Ltda.</text:span></text:span></text:p>
      <text:p text:style-name="P328"><text:span text:style-name="Strong_20_Emphasis"><text:span text:style-name="T617">Advogado(s):</text:span></text:span><text:span text:style-name="T617"> </text:span><text:span text:style-name="Strong_20_Emphasis"><text:span text:style-name="T68">Giácomo Porto Neto</text:span></text:span><text:span text:style-name="Strong_20_Emphasis"><text:span text:style-name="T617"> – OAB/PB </text:span></text:span><text:span text:style-name="Strong_20_Emphasis"><text:span text:style-name="T546">16.040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Lafayette Coutinho Neto</text:span></text:span><text:span text:style-name="T786">.</text:span></text:p>
      <text:p text:style-name="P121"><text:span text:style-name="Strong_20_Emphasis"><text:span text:style-name="T907">Advogado(s): Valter de Melo – OAB/PB 7.994.</text:span></text:span></text:p>
      <text:p text:style-name="P7"><text:span text:style-name="Strong_20_Emphasis"><text:span text:style-name="T42"><text:s text:c="2"/></text:span></text:span></text:p>
      <text:p text:style-name="P508">RELATOR: EXMO. DR. ALEXANDRE TARGINO GOMES FALCÃO (Juiz Convocado para substituir o Exmo. Des. Leandro dos Santos).</text:p>
      <text:p text:style-name="P474"/>
      <text:p text:style-name="P230"><text:span text:style-name="T497">88</text:span><text:span text:style-name="T495">) Apelação Cível n</text:span><text:span text:style-name="T726">º</text:span><text:span text:style-name="T495"> </text:span><text:span text:style-name="Strong_20_Emphasis"><text:span text:style-name="T185">0819708-20.2023.8.15.2001</text:span></text:span><text:span text:style-name="T495">.</text:span></text:p>
      <text:p text:style-name="P288"><text:span text:style-name="T662">Oriundo da </text:span><text:span text:style-name="Strong_20_Emphasis"><text:span text:style-name="T68">2ª Vara Regional Cível </text:span></text:span><text:span text:style-name="Strong_20_Emphasis"><text:span text:style-name="T86">de</text:span></text:span><text:span text:style-name="Strong_20_Emphasis"><text:span text:style-name="T68"> Mangabeira </text:span></text:span><text:span text:style-name="Strong_20_Emphasis"><text:span text:style-name="T86">da </text:span></text:span><text:span text:style-name="T662">Comarca da </text:span><text:span text:style-name="T637">Capital</text:span><text:span text:style-name="Strong_20_Emphasis"><text:span text:style-name="T617">.</text:span></text:span></text:p>
      <text:p text:style-name="P330"><text:span text:style-name="T617">Apelante(s): </text:span><text:span text:style-name="Strong_20_Emphasis"><text:span text:style-name="T68">Banco Pan </text:span></text:span><text:span text:style-name="Strong_20_Emphasis"><text:span text:style-name="T86">S/A</text:span></text:span><text:span text:style-name="Strong_20_Emphasis"><text:span text:style-name="T68">.</text:span></text:span></text:p>
      <text:p text:style-name="P329"><text:span text:style-name="Strong_20_Emphasis"><text:span text:style-name="T617">Advogado(s): Feliciano Lyra Moura - OAB/PB 21.714-A.</text:span></text:span></text:p>
      <text:p text:style-name="P146"><text:span text:style-name="T786">Apelado(s): </text:span><text:span text:style-name="Strong_20_Emphasis"><text:span text:style-name="T341">Willbaner Ferreira </text:span></text:span><text:span text:style-name="Strong_20_Emphasis"><text:span text:style-name="T343">da</text:span></text:span><text:span text:style-name="Strong_20_Emphasis"><text:span text:style-name="T341"> Paix</text:span></text:span><text:span text:style-name="Strong_20_Emphasis"><text:span text:style-name="T343">ã</text:span></text:span><text:span text:style-name="Strong_20_Emphasis"><text:span text:style-name="T341">o</text:span></text:span><text:span text:style-name="T786">.</text:span></text:p>
      <text:p text:style-name="P30"><text:span text:style-name="Strong_20_Emphasis"><text:span text:style-name="T856">Advogado(s): Marcos Antônio Inácio da Silva – OAB/PB 4.007</text:span></text:span><text:span text:style-name="Strong_20_Emphasis"><text:span text:style-name="T900">.</text:span></text:span></text:p>
      <text:p text:style-name="P558"/>
      <text:p text:style-name="P508">RELATOR: EXMO. DR. ALEXANDRE TARGINO GOMES FALCÃO (Juiz Convocado para substituir o Exmo. Des. Leandro dos Santos).</text:p>
      <text:p text:style-name="P474"/>
      <text:p text:style-name="P230"><text:span text:style-name="T497">89</text:span><text:span text:style-name="T495">) Apelação Cível n</text:span><text:span text:style-name="T726">º</text:span><text:span text:style-name="T495"> </text:span><text:span text:style-name="Strong_20_Emphasis"><text:span text:style-name="T185">0800511-02.2022.8.15.0001</text:span></text:span><text:span text:style-name="T495">.</text:span></text:p>
      <text:p text:style-name="P289"><text:span text:style-name="T662">Oriundo da </text:span><text:span text:style-name="Strong_20_Emphasis"><text:span text:style-name="T68">2ª Vara Cível </text:span></text:span><text:span text:style-name="Strong_20_Emphasis"><text:span text:style-name="T88">da </text:span></text:span><text:span text:style-name="Strong_20_Emphasis"><text:span text:style-name="T68">Comarca de Campina Grande</text:span></text:span><text:span text:style-name="Strong_20_Emphasis"><text:span text:style-name="T617">.</text:span></text:span></text:p>
      <text:p text:style-name="P351"><text:span text:style-name="T617">Apelante(s): </text:span><text:span text:style-name="Strong_20_Emphasis"><text:span text:style-name="T68">Banco Mecantil </text:span></text:span><text:span text:style-name="Strong_20_Emphasis"><text:span text:style-name="T88">do</text:span></text:span><text:span text:style-name="Strong_20_Emphasis"><text:span text:style-name="T68"> Brasil S/A.</text:span></text:span></text:p>
      <text:p text:style-name="P351"><text:span text:style-name="Strong_20_Emphasis"><text:span text:style-name="T617">Advogado(s):</text:span></text:span><text:span text:style-name="T617"> </text:span><text:span text:style-name="Strong_20_Emphasis"><text:span text:style-name="T68">Eugênio Costa Ferreira </text:span></text:span><text:span text:style-name="Strong_20_Emphasis"><text:span text:style-name="T88">de</text:span></text:span><text:span text:style-name="Strong_20_Emphasis"><text:span text:style-name="T68"> Melo</text:span></text:span><text:span text:style-name="Strong_20_Emphasis"><text:span text:style-name="T617"> – OAB/</text:span></text:span><text:span text:style-name="Strong_20_Emphasis"><text:span text:style-name="T68">MG 103.082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Edilson Pereira </text:span></text:span><text:span text:style-name="Strong_20_Emphasis"><text:span text:style-name="T345">dos</text:span></text:span><text:span text:style-name="Strong_20_Emphasis"><text:span text:style-name="T341"> Santos</text:span></text:span><text:span text:style-name="T786">.</text:span></text:p>
      <text:p text:style-name="P21"><text:span text:style-name="Strong_20_Emphasis"><text:span text:style-name="T856">Advogado(s): Marcelo Vasconcelos Herm</text:span></text:span><text:span text:style-name="Strong_20_Emphasis"><text:span text:style-name="T868">í</text:span></text:span><text:span text:style-name="Strong_20_Emphasis"><text:span text:style-name="T856">nio – OAB/PB 19.084.</text:span></text:span></text:p>
      <text:p text:style-name="P558"/>
      <text:p text:style-name="P508">RELATOR: EXMO. DR. ALEXANDRE TARGINO GOMES FALCÃO (Juiz Convocado para substituir o Exmo. Des. Leandro dos Santos).</text:p>
      <text:p text:style-name="P474"/>
      <text:p text:style-name="P230"><text:span text:style-name="T497">90</text:span><text:span text:style-name="T495">) Apelação Cível n</text:span><text:span text:style-name="T726">º</text:span><text:span text:style-name="T495"> </text:span><text:span text:style-name="Strong_20_Emphasis"><text:span text:style-name="T185">0804532-29.2023.8.15.0181</text:span></text:span><text:span text:style-name="T495">.</text:span></text:p>
      <text:p text:style-name="P281"><text:span text:style-name="T662">Oriundo da </text:span><text:span text:style-name="T639">4ª Vara da </text:span><text:span text:style-name="T662">Comarca </text:span><text:span text:style-name="T639">de Guarabira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aria </text:span></text:span><text:span text:style-name="Strong_20_Emphasis"><text:span text:style-name="T90">de</text:span></text:span><text:span text:style-name="Strong_20_Emphasis"><text:span text:style-name="T68"> Lourdes Matias </text:span></text:span><text:span text:style-name="Strong_20_Emphasis"><text:span text:style-name="T90">da</text:span></text:span><text:span text:style-name="Strong_20_Emphasis"><text:span text:style-name="T68"> Silva</text:span></text:span><text:span text:style-name="Strong_20_Emphasis"><text:span text:style-name="T617">.</text:span></text:span></text:p>
      <text:p text:style-name="P451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146"><text:span text:style-name="T786">Apelado(s): </text:span><text:span text:style-name="Strong_20_Emphasis"><text:span text:style-name="T341">Liberty Seguros S/A</text:span></text:span><text:span text:style-name="T786">.</text:span></text:p>
      <text:p text:style-name="P31"><text:span text:style-name="Strong_20_Emphasis"><text:span text:style-name="T856">Advogado(s): Francisco </text:span></text:span><text:span text:style-name="Strong_20_Emphasis"><text:span text:style-name="T870">de</text:span></text:span><text:span text:style-name="Strong_20_Emphasis"><text:span text:style-name="T856"> Assis L</text:span></text:span><text:span text:style-name="Strong_20_Emphasis"><text:span text:style-name="T870">é</text:span></text:span><text:span text:style-name="Strong_20_Emphasis"><text:span text:style-name="T856">lis </text:span></text:span><text:span text:style-name="Strong_20_Emphasis"><text:span text:style-name="T870">de</text:span></text:span><text:span text:style-name="Strong_20_Emphasis"><text:span text:style-name="T856"> Moura Junior – OAB/P</text:span></text:span><text:span text:style-name="Strong_20_Emphasis"><text:span text:style-name="T870">E </text:span></text:span><text:span text:style-name="Strong_20_Emphasis"><text:span text:style-name="T856">23.289.</text:span></text:span></text:p>
      <text:p text:style-name="P31"><text:span text:style-name="Strong_20_Emphasis"><text:span text:style-name="T889"/></text:span></text:p>
      <text:p text:style-name="P31"><text:span text:style-name="Strong_20_Emphasis"><text:span text:style-name="T889"/></text:span></text:p>
      <text:p text:style-name="P31"><text:span text:style-name="Strong_20_Emphasis"><text:span text:style-name="T889"/></text:span></text:p>
      <text:p text:style-name="P31"><text:span text:style-name="Strong_20_Emphasis"><text:span text:style-name="T889"/></text:span></text:p>
      <text:p text:style-name="P31"><text:span text:style-name="Strong_20_Emphasis"><text:span text:style-name="T889"/></text:span></text:p>
      <text:p text:style-name="P218"><text:span text:style-name="Strong_20_Emphasis"><text:span text:style-name="T818"><text:s/></text:span></text:span><text:span text:style-name="Strong_20_Emphasis"><text:span text:style-name="T856"><text:s/></text:span></text:span></text:p>
      <text:p text:style-name="P508"><text:soft-page-break/>RELATOR: EXMO. DR. ALEXANDRE TARGINO GOMES FALCÃO (Juiz Convocado para substituir o Exmo. Des. Leandro dos Santos).</text:p>
      <text:p text:style-name="P474"/>
      <text:p text:style-name="P230"><text:span text:style-name="T497">91</text:span><text:span text:style-name="T495">) Apelação Cível n</text:span><text:span text:style-name="T726">º</text:span><text:span text:style-name="T495"> </text:span><text:span text:style-name="Strong_20_Emphasis"><text:span text:style-name="T185">0810379-30.2022.8.15.0251</text:span></text:span><text:span text:style-name="T495">.</text:span></text:p>
      <text:p text:style-name="P281"><text:span text:style-name="T662">Oriundo da 4ª Vara </text:span><text:span text:style-name="T641">da Comarca</text:span><text:span text:style-name="T662"> de Patos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Elika Delfino Diniz</text:span></text:span><text:span text:style-name="Strong_20_Emphasis"><text:span text:style-name="T617">.</text:span></text:span></text:p>
      <text:p text:style-name="P352"><text:span text:style-name="Strong_20_Emphasis"><text:span text:style-name="T617">Advogado(s):</text:span></text:span><text:span text:style-name="T617"> </text:span><text:span text:style-name="Strong_20_Emphasis"><text:span text:style-name="T617">Caio Matheus Lacerda Ramalho - </text:span></text:span><text:span text:style-name="Strong_20_Emphasis"><text:span text:style-name="T706">OAB/PB 26.809.</text:span></text:span></text:p>
      <text:p text:style-name="P146"><text:span text:style-name="T786">Apelado(s): .</text:span><text:span text:style-name="Strong_20_Emphasis"><text:span text:style-name="T341">Zuila Pereira Gomes Lopes</text:span></text:span></text:p>
      <text:p text:style-name="P21"><text:span text:style-name="Strong_20_Emphasis"><text:span text:style-name="T856">Advogado(s): Janykerly Dias de Ara</text:span></text:span><text:span text:style-name="Strong_20_Emphasis"><text:span text:style-name="T872">ú</text:span></text:span><text:span text:style-name="Strong_20_Emphasis"><text:span text:style-name="T856">jo - OAB/PB 26.278.</text:span></text:span></text:p>
      <text:p text:style-name="P646"><text:s/></text:p>
      <text:p text:style-name="P508">RELATOR: EXMO. DR. ALEXANDRE TARGINO GOMES FALCÃO (Juiz Convocado para substituir o Exmo. Des. Leandro dos Santos).</text:p>
      <text:p text:style-name="P474"/>
      <text:p text:style-name="P230"><text:span text:style-name="T497">92</text:span><text:span text:style-name="T495">) Apelação Cível n</text:span><text:span text:style-name="T726">º</text:span><text:span text:style-name="T495"> </text:span><text:span text:style-name="Strong_20_Emphasis"><text:span text:style-name="T185">0800138-49.2022.8.15.0751</text:span></text:span><text:span text:style-name="T495">.</text:span></text:p>
      <text:p text:style-name="P281"><text:span text:style-name="T662">Oriundo da 4ª Vara Mista de Bayeux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Edson Alexandre da Silva</text:span></text:span><text:span text:style-name="Strong_20_Emphasis"><text:span text:style-name="T617">.</text:span></text:span></text:p>
      <text:p text:style-name="P328"><text:span text:style-name="Strong_20_Emphasis"><text:span text:style-name="T617">Advogado(s):</text:span></text:span><text:span text:style-name="T617"> </text:span><text:span text:style-name="Strong_20_Emphasis"><text:span text:style-name="T68">Carolina Rocha Botti</text:span></text:span><text:span text:style-name="Strong_20_Emphasis"><text:span text:style-name="T617"> <text:s/>– OAB/MG – 29.306-A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Claro S/A</text:span></text:span><text:span text:style-name="T786">.</text:span></text:p>
      <text:p text:style-name="P32"><text:span text:style-name="Strong_20_Emphasis"><text:span text:style-name="T856">Advogado(s): Paula Maltz Nahon – OAB/RS 51.657.</text:span></text:span></text:p>
      <text:p text:style-name="P548"><text:s/></text:p>
      <text:p text:style-name="P522">RELATOR: EXMO. DR. CARLOS EDUARDO LEITE LISBOA (Juiz Convocado para substituir a Exma Desa. Maria de Fátima Moraes Bezerra Cavalcanti Maranhão). <text:s/></text:p>
      <text:p text:style-name="P473"/>
      <text:p text:style-name="P643"><text:span text:style-name="T497">93</text:span><text:span text:style-name="T495">) Apelação Cível n</text:span><text:span text:style-name="T726">º</text:span><text:span text:style-name="T495"> </text:span><text:span text:style-name="Strong_20_Emphasis"><text:span text:style-name="T185">0800542-70.2022.8.15.0761</text:span></text:span><text:span text:style-name="T495">.</text:span></text:p>
      <text:p text:style-name="P593"><text:span text:style-name="T662">Oriundo da Comarca </text:span><text:span text:style-name="Strong_20_Emphasis"><text:span text:style-name="T92">de</text:span></text:span><text:span text:style-name="Strong_20_Emphasis"><text:span text:style-name="T68"> Gurinhém</text:span></text:span><text:span text:style-name="Strong_20_Emphasis"><text:span text:style-name="T617">.</text:span></text:span></text:p>
      <text:p text:style-name="P586"><text:span text:style-name="T617">Apelante(s): </text:span><text:span text:style-name="Strong_20_Emphasis"><text:span text:style-name="T617">Banco </text:span></text:span><text:span text:style-name="Strong_20_Emphasis"><text:span text:style-name="T596">do Brasil</text:span></text:span><text:span text:style-name="Strong_20_Emphasis"><text:span text:style-name="T617"> S/A.</text:span></text:span></text:p>
      <text:p text:style-name="P586"><text:span text:style-name="Strong_20_Emphasis"><text:span text:style-name="T706">Advogado(s): </text:span></text:span><text:span text:style-name="Strong_20_Emphasis"><text:span text:style-name="T617">Wilson Sales Belchior - OAB/PB 17.314-A.</text:span></text:span></text:p>
      <text:p text:style-name="P610"><text:span text:style-name="T786">Apelado(s): </text:span><text:span text:style-name="Strong_20_Emphasis"><text:span text:style-name="T341">Maria da Penha Pereira</text:span></text:span><text:span text:style-name="T786">.</text:span></text:p>
      <text:p text:style-name="P627"><text:span text:style-name="Strong_20_Emphasis"><text:span text:style-name="T414">Advogado(s): Edmilson Alves de Aguiar Junior - OAB/PB 17.058.</text:span></text:span></text:p>
      <text:p text:style-name="P627"><text:span text:style-name="Strong_20_Emphasis"><text:span text:style-name="T431"/></text:span></text:p>
      <text:p text:style-name="P508">RELATOR: EXMO. DR. ALEXANDRE TARGINO GOMES FALCÃO (Juiz Convocado para substituir o Exmo. Des. Leandro dos Santos).</text:p>
      <text:p text:style-name="P474"/>
      <text:p text:style-name="P261"><text:span text:style-name="T619">94</text:span><text:span text:style-name="T617">) Apelações Cíveis n</text:span><text:span text:style-name="T728">º</text:span><text:span text:style-name="T617"> </text:span><text:span text:style-name="Strong_20_Emphasis"><text:span text:style-name="T68">0801819-53.2023.815.0061</text:span></text:span><text:span text:style-name="T617">.</text:span></text:p>
      <text:p text:style-name="P290"><text:span text:style-name="T662">Oriundo da </text:span><text:span text:style-name="Strong_20_Emphasis"><text:span text:style-name="T70">1ª Vara Mista da Comarca de Araruna</text:span></text:span><text:span text:style-name="Strong_20_Emphasis"><text:span text:style-name="T617">.</text:span></text:span></text:p>
      <text:p text:style-name="P334"><text:span text:style-name="Strong_20_Emphasis"><text:span text:style-name="T629">1</text:span></text:span><text:span text:style-name="Strong_20_Emphasis"><text:span text:style-name="T617">ºApelante(s): </text:span></text:span><text:span text:style-name="Strong_20_Emphasis"><text:span text:style-name="T68">Banco Bradesco S/A</text:span></text:span><text:span text:style-name="Strong_20_Emphasis"><text:span text:style-name="T617">.</text:span></text:span></text:p>
      <text:p text:style-name="P334"><text:span text:style-name="Strong_20_Emphasis"><text:span text:style-name="T629">Advogado(s):</text:span></text:span><text:span text:style-name="T629"> </text:span><text:span text:style-name="Strong_20_Emphasis"><text:span text:style-name="T94">Andrea Formiga D. de Rangel Moreira - OAB/PE 26.687</text:span></text:span><text:span text:style-name="T629">.</text:span></text:p>
      <text:p text:style-name="P332"><text:span text:style-name="T629">2</text:span><text:span text:style-name="T617">ºApelante(s): </text:span><text:span text:style-name="Strong_20_Emphasis"><text:span text:style-name="T68">Francisco Reinaldo da Silva</text:span></text:span><text:span text:style-name="Strong_20_Emphasis"><text:span text:style-name="T617">.</text:span></text:span></text:p>
      <text:p text:style-name="P332"><text:span text:style-name="Strong_20_Emphasis"><text:span text:style-name="T617">Advogado(s): Humberto de Sousa Félix – OAB/RN 5.069</text:span></text:span><text:span text:style-name="Strong_20_Emphasis"><text:span text:style-name="T706">.</text:span></text:span></text:p>
      <text:p text:style-name="P333"><text:span text:style-name="Strong_20_Emphasis"><text:span text:style-name="T94">1º</text:span></text:span><text:span text:style-name="Strong_20_Emphasis"><text:span text:style-name="T68">Apelado(s): </text:span></text:span><text:span text:style-name="Strong_20_Emphasis"><text:span text:style-name="T94">Os mesmos.</text:span></text:span></text:p>
      <text:p text:style-name="P331"><text:span text:style-name="Strong_20_Emphasis"><text:span text:style-name="T94">2º</text:span></text:span><text:span text:style-name="Strong_20_Emphasis"><text:span text:style-name="T68">Apelado(s): Paulista - Servi</text:span></text:span><text:span text:style-name="Strong_20_Emphasis"><text:span text:style-name="T94">ç</text:span></text:span><text:span text:style-name="Strong_20_Emphasis"><text:span text:style-name="T68">os </text:span></text:span><text:span text:style-name="Strong_20_Emphasis"><text:span text:style-name="T96">de</text:span></text:span><text:span text:style-name="Strong_20_Emphasis"><text:span text:style-name="T68"> Recebimentos </text:span></text:span><text:span text:style-name="Strong_20_Emphasis"><text:span text:style-name="T96">e</text:span></text:span><text:span text:style-name="Strong_20_Emphasis"><text:span text:style-name="T68"> Pagamentos Ltda.</text:span></text:span></text:p>
      <text:p text:style-name="P33"><text:span text:style-name="Strong_20_Emphasis"><text:span text:style-name="T856">Advogado(s): Samuel Oliveira Maciel - OAB/MG 72.793.</text:span></text:span></text:p>
      <text:p text:style-name="P21"><text:span text:style-name="Strong_20_Emphasis"><text:span text:style-name="T25"><text:s/></text:span></text:span><text:span text:style-name="Strong_20_Emphasis"><text:span text:style-name="T856"><text:s/></text:span></text:span></text:p>
      <text:p text:style-name="P508">RELATOR: EXMO. DR. ALEXANDRE TARGINO GOMES FALCÃO (Juiz Convocado para substituir o Exmo. Des. Leandro dos Santos).</text:p>
      <text:p text:style-name="P474"/>
      <text:p text:style-name="P230"><text:span text:style-name="T497">95</text:span><text:span text:style-name="T495">) Apelação Cível n</text:span><text:span text:style-name="T726">º</text:span><text:span text:style-name="T495"> </text:span><text:span text:style-name="Strong_20_Emphasis"><text:span text:style-name="T185">0804432-86.2023.815.0371</text:span></text:span><text:span text:style-name="T495">.</text:span></text:p>
      <text:p text:style-name="P291"><text:span text:style-name="T662">Oriundo da </text:span><text:span text:style-name="Strong_20_Emphasis"><text:span text:style-name="T68">5ª Vara Mista da Comarca de Sousa</text:span></text:span><text:span text:style-name="Strong_20_Emphasis"><text:span text:style-name="T617">.</text:span></text:span></text:p>
      <text:p text:style-name="P353"><text:span text:style-name="T617">Apelante(s): </text:span><text:span text:style-name="Strong_20_Emphasis"><text:span text:style-name="T68">Pedro Francisco de Oliveira</text:span></text:span></text:p>
      <text:p text:style-name="P353"><text:span text:style-name="Strong_20_Emphasis"><text:span text:style-name="T931">Advogado(s): Jonh Lenno da Silva Andrade – OAB/PB 26.712</text:span></text:span><text:span text:style-name="Strong_20_Emphasis"><text:span text:style-name="T706">.</text:span></text:span></text:p>
      <text:p text:style-name="P153"><text:span text:style-name="T786">Apelado(s): </text:span><text:span text:style-name="Strong_20_Emphasis"><text:span text:style-name="T341">Banco Bradesco S/A</text:span></text:span></text:p>
      <text:p text:style-name="P153"><text:span text:style-name="Strong_20_Emphasis"><text:span text:style-name="T341">Advogado(s): Wilson Sales Belchior – OAB/PB 17.314-A.</text:span></text:span></text:p>
      <text:p text:style-name="P153"><text:span text:style-name="Strong_20_Emphasis"><text:span text:style-name="T373"/></text:span></text:p>
      <text:p text:style-name="P153"><text:span text:style-name="Strong_20_Emphasis"><text:span text:style-name="T373"/></text:span></text:p>
      <text:p text:style-name="P646"/>
      <text:p text:style-name="P508"><text:soft-page-break/>RELATOR: EXMO. DR. ALEXANDRE TARGINO GOMES FALCÃO (Juiz Convocado para substituir o Exmo. Des. Leandro dos Santos).</text:p>
      <text:p text:style-name="P474"/>
      <text:p text:style-name="P262"><text:span text:style-name="T619">96</text:span><text:span text:style-name="T617">) Apelações Cíveis n</text:span><text:span text:style-name="T728">º</text:span><text:span text:style-name="T617"> </text:span><text:span text:style-name="Strong_20_Emphasis"><text:span text:style-name="T68">0804284-86.2023.815.0141</text:span></text:span><text:span text:style-name="T617">.</text:span></text:p>
      <text:p text:style-name="P292"><text:span text:style-name="T662">Oriundo da </text:span><text:span text:style-name="Strong_20_Emphasis"><text:span text:style-name="T70">2ª Vara da Comarca de Catolé do Rocha</text:span></text:span><text:span text:style-name="Strong_20_Emphasis"><text:span text:style-name="T617">.</text:span></text:span></text:p>
      <text:p text:style-name="P354"><text:span text:style-name="T617">1ºApelante(s): </text:span><text:span text:style-name="Strong_20_Emphasis"><text:span text:style-name="T68">Maria de Fátima da Silva Costa</text:span></text:span></text:p>
      <text:p text:style-name="P354"><text:span text:style-name="Strong_20_Emphasis"><text:span text:style-name="T68">Advogado(s): Maria Aparecida Dantas Bezerra – OAB/PB 27.069.</text:span></text:span></text:p>
      <text:p text:style-name="P354"><text:span text:style-name="Strong_20_Emphasis"><text:span text:style-name="T617">2ºApelante(s): </text:span></text:span><text:span text:style-name="Strong_20_Emphasis"><text:span text:style-name="T68">Banco Bradesco S.A.</text:span></text:span></text:p>
      <text:p text:style-name="P354"><text:span text:style-name="Strong_20_Emphasis"><text:span text:style-name="T68">Advogado(s): Karina de Almeida Batistuci – OAB/PB 178.033-A</text:span></text:span><text:span text:style-name="T617">.</text:span></text:p>
      <text:p text:style-name="P34"><text:span text:style-name="Strong_20_Emphasis"><text:span text:style-name="T856">Apelado(s): Os mesmos.</text:span></text:span></text:p>
      <text:p text:style-name="P218"><text:span text:style-name="Strong_20_Emphasis"><text:span text:style-name="T459"><text:s/></text:span></text:span></text:p>
      <text:p text:style-name="P508">RELATOR: EXMO. DR. ALEXANDRE TARGINO GOMES FALCÃO (Juiz Convocado para substituir o Exmo. Des. Leandro dos Santos).</text:p>
      <text:p text:style-name="P474"/>
      <text:p text:style-name="P230"><text:span text:style-name="T497">97</text:span><text:span text:style-name="T495">) Apelação Cível n</text:span><text:span text:style-name="T726">º</text:span><text:span text:style-name="T495"> </text:span><text:span text:style-name="Strong_20_Emphasis"><text:span text:style-name="T185">0801178-07.2019.8.15.2001</text:span></text:span><text:span text:style-name="T495">.</text:span></text:p>
      <text:p text:style-name="P281"><text:span text:style-name="T662">Oriundo da </text:span><text:span text:style-name="Strong_20_Emphasis"><text:span text:style-name="T68">3</text:span></text:span><text:span text:style-name="Strong_20_Emphasis"><text:span text:style-name="T98">ª</text:span></text:span><text:span text:style-name="Strong_20_Emphasis"><text:span text:style-name="T68"> Vara da Fazenda Pública da Comarca da Capital</text:span>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ailson Pontes </text:span></text:span><text:span text:style-name="Strong_20_Emphasis"><text:span text:style-name="T98">de</text:span></text:span><text:span text:style-name="Strong_20_Emphasis"><text:span text:style-name="T68"> Oliveira</text:span></text:span><text:span text:style-name="Strong_20_Emphasis"><text:span text:style-name="T617">.</text:span></text:span></text:p>
      <text:p text:style-name="P335"><text:span text:style-name="Strong_20_Emphasis"><text:span text:style-name="T617">Advogado(s): Wagner Veloso Martins – OAB/PB 25.053-A.</text:span></text:span></text:p>
      <text:p text:style-name="P155"><text:span text:style-name="T786">Apelado(s): </text:span><text:span text:style-name="Strong_20_Emphasis"><text:span text:style-name="T341">Estado da Paraíba, rep. por s</text:span></text:span><text:span text:style-name="Strong_20_Emphasis"><text:span text:style-name="T314">eu </text:span></text:span><text:span text:style-name="Strong_20_Emphasis"><text:span text:style-name="T341">Procurador-Geral, Fábio Andrade Medeiros.</text:span></text:span></text:p>
      <text:p text:style-name="P218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98</text:span><text:span text:style-name="T495">) Apelação Cível n</text:span><text:span text:style-name="T726">º</text:span><text:span text:style-name="T495"> </text:span><text:span text:style-name="Strong_20_Emphasis"><text:span text:style-name="T185">0818448-59.2021.8.15.0001</text:span></text:span><text:span text:style-name="T495">.</text:span></text:p>
      <text:p text:style-name="P293"><text:span text:style-name="T662">Oriundo da </text:span><text:span text:style-name="Strong_20_Emphasis"><text:span text:style-name="T68">3ª Vara da Fazenda Pública de Campina Grande</text:span></text:span><text:span text:style-name="Strong_20_Emphasis"><text:span text:style-name="T617">.</text:span></text:span></text:p>
      <text:p text:style-name="P355"><text:span text:style-name="T617">Apelante(s): </text:span><text:span text:style-name="Strong_20_Emphasis"><text:span text:style-name="T617">Município de Campina Grande, representado por seu Procurador Oto de Oliveira Caju.</text:span></text:span></text:p>
      <text:p text:style-name="P154"><text:span text:style-name="T786">Apelado(s): </text:span><text:span text:style-name="Strong_20_Emphasis"><text:span text:style-name="T341">Compacta Print L</text:span></text:span><text:span text:style-name="Strong_20_Emphasis"><text:span text:style-name="T347">tda</text:span></text:span><text:span text:style-name="T786">.</text:span></text:p>
      <text:p text:style-name="P34"><text:span text:style-name="Strong_20_Emphasis"><text:span text:style-name="T856">Advogado(s): Willian Marcel da Silva Antunes – OAB/</text:span></text:span><text:span text:style-name="Strong_20_Emphasis"><text:span text:style-name="T874">SP 239.950</text:span></text:span><text:span text:style-name="Strong_20_Emphasis"><text:span text:style-name="T856">.</text:span></text:span></text:p>
      <text:p text:style-name="P222"><text:span text:style-name="Strong_20_Emphasis"><text:span text:style-name="T459"><text:s/></text:span></text:span></text:p>
      <text:p text:style-name="P510">RELATOR: EXMO. DR. ALEXANDRE TARGINO GOMES FALCÃO (Juiz Convocado para substituir o Exmo. Des. Leandro dos Santos).</text:p>
      <text:p text:style-name="P260"><text:span text:style-name="Strong_20_Emphasis"><text:span text:style-name="T617"/></text:span></text:p>
      <text:p text:style-name="P34"><text:span text:style-name="Strong_20_Emphasis"><text:span text:style-name="T876">99) </text:span></text:span><text:span text:style-name="Strong_20_Emphasis"><text:span text:style-name="T856">Apelação Cível nº <text:s/>0801683-10.2023.8.15.0141</text:span></text:span></text:p>
      <text:p text:style-name="P34"><text:span text:style-name="Strong_20_Emphasis"><text:span text:style-name="T856">Oriundo da 1ª Vara Mista de Catolé do Rocha</text:span></text:span></text:p>
      <text:p text:style-name="P34"><text:span text:style-name="Strong_20_Emphasis"><text:span text:style-name="T856">Apelante(s): Antônio Oliveira da Silva</text:span></text:span></text:p>
      <text:p text:style-name="P116"><text:span text:style-name="Strong_20_Emphasis"><text:span text:style-name="T856">Advogado(s): Jo</text:span></text:span><text:span text:style-name="Strong_20_Emphasis"><text:span text:style-name="T844">nh</text:span></text:span><text:span text:style-name="Strong_20_Emphasis"><text:span text:style-name="T856"> Lenno </text:span></text:span><text:span text:style-name="Strong_20_Emphasis"><text:span text:style-name="T846">d</text:span></text:span><text:span text:style-name="Strong_20_Emphasis"><text:span text:style-name="T856">a Silva Andrade - OAB/PB 26.712.</text:span></text:span></text:p>
      <text:p text:style-name="P34"><text:span text:style-name="Strong_20_Emphasis"><text:span text:style-name="T856">Apelado(s): Bradesco Vida e Previdência S/A. </text:span></text:span></text:p>
      <text:p text:style-name="P649"><text:s/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00</text:span><text:span text:style-name="T495">) Apelação Cível n</text:span><text:span text:style-name="T726">º</text:span><text:span text:style-name="T495"> </text:span><text:span text:style-name="Strong_20_Emphasis"><text:span text:style-name="T185">0801840-58.2023.8.15.0601</text:span></text:span><text:span text:style-name="T495">.</text:span></text:p>
      <text:p text:style-name="P292"><text:span text:style-name="T662">Oriundo da Comarca </text:span><text:span text:style-name="T645">de Belém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Pedro Marques </text:span></text:span><text:span text:style-name="Strong_20_Emphasis"><text:span text:style-name="T100">dos</text:span></text:span><text:span text:style-name="Strong_20_Emphasis"><text:span text:style-name="T68"> Santos</text:span></text:span><text:span text:style-name="Strong_20_Emphasis"><text:span text:style-name="T617">.</text:span></text:span></text:p>
      <text:p text:style-name="P453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154"><text:span text:style-name="T786">Apelado(s): </text:span><text:span text:style-name="Strong_20_Emphasis"><text:span text:style-name="T341">Next Tecnologia </text:span></text:span><text:span text:style-name="Strong_20_Emphasis"><text:span text:style-name="T349">e</text:span></text:span><text:span text:style-name="Strong_20_Emphasis"><text:span text:style-name="T341"> Servi</text:span></text:span><text:span text:style-name="Strong_20_Emphasis"><text:span text:style-name="T349">ç</text:span></text:span><text:span text:style-name="Strong_20_Emphasis"><text:span text:style-name="T341">os Digitais S/A</text:span></text:span><text:span text:style-name="T786">.</text:span></text:p>
      <text:p text:style-name="P43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8"><text:span text:style-name="Strong_20_Emphasis"><text:span text:style-name="T818"><text:s text:c="2"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01</text:span><text:span text:style-name="T495">) </text:span><text:span text:style-name="Strong_20_Emphasis"><text:span text:style-name="T185">Apelação Cível nº 0801459-48.2022.8.15.0031.</text:span></text:span></text:p>
      <text:p text:style-name="P232"><text:span text:style-name="Strong_20_Emphasis"><text:span text:style-name="T185">Oriundo da Vara Única de Alagoa Grande.</text:span></text:span></text:p>
      <text:p text:style-name="P232"><text:span text:style-name="Strong_20_Emphasis"><text:span text:style-name="T185">Apelante(s): Gerlane Rodrigues de Oliveira.</text:span></text:span></text:p>
      <text:p text:style-name="P232"><text:span text:style-name="Strong_20_Emphasis"><text:span text:style-name="T185">Advogado(s): Raiza Rafaela Onofre de Brito Lira - OAB/PB 30.094.</text:span></text:span></text:p>
      <text:p text:style-name="P236"><text:span text:style-name="Strong_20_Emphasis"><text:span text:style-name="T185">Apelado(s): <text:s/>Cagepa – Cia. de Água e Esgotos da Paraíba.</text:span></text:span></text:p>
      <text:p text:style-name="P236"><text:soft-page-break/><text:span text:style-name="Strong_20_Emphasis"><text:span text:style-name="T185">Advogado(s): Balduíno Lélis de F. Filho - OAB/PB 4.242.</text:span></text:span></text:p>
      <text:p text:style-name="P658"/>
      <text:p text:style-name="P509">RELATOR: EXMO. DR. ALEXANDRE TARGINO GOMES FALCÃO (Juiz Convocado para substituir o Exmo. Des. Leandro dos Santos).</text:p>
      <text:p text:style-name="P477"/>
      <text:p text:style-name="P232"><text:span text:style-name="T497">102</text:span><text:span text:style-name="T495">) Apelação Cível n</text:span><text:span text:style-name="T726">º</text:span><text:span text:style-name="T495"> </text:span><text:span text:style-name="Strong_20_Emphasis"><text:span text:style-name="T185">0834599-66.2022.8.15.0001</text:span></text:span><text:span text:style-name="T495">.</text:span></text:p>
      <text:p text:style-name="P292"><text:span text:style-name="T662">Oriundo da </text:span><text:span text:style-name="Strong_20_Emphasis"><text:span text:style-name="T68">1ª Vara da Fazenda Pública de Campina Grande.</text:span></text:span></text:p>
      <text:p text:style-name="P354"><text:span text:style-name="T617">Apelante(s): </text:span><text:span text:style-name="Strong_20_Emphasis"><text:span text:style-name="T68">CREFISA S/A - Crédito, Financiamento e Investimentos</text:span></text:span><text:span text:style-name="Strong_20_Emphasis"><text:span text:style-name="T617">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68">Marcelo Mammana Madureira</text:span></text:span><text:span text:style-name="Strong_20_Emphasis"><text:span text:style-name="T617"> <text:s/>– OAB/</text:span></text:span><text:span text:style-name="Strong_20_Emphasis"><text:span text:style-name="T562">SP 333.834</text:span></text:span><text:span text:style-name="Strong_20_Emphasis"><text:span text:style-name="T706">.</text:span></text:span></text:p>
      <text:p text:style-name="P158"><text:span text:style-name="T786">Apelado(s): </text:span><text:span text:style-name="Strong_20_Emphasis"><text:span text:style-name="T341">Município de Campina Grande, rep. por sua Procuradora Herlaine Roberta Nogueira Dantas.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7"><text:span text:style-name="T497">103</text:span><text:span text:style-name="T495">) </text:span><text:span text:style-name="Strong_20_Emphasis"><text:span text:style-name="T185">Recurso Extraordinário na </text:span></text:span><text:span text:style-name="T495">Apelação Cível </text:span><text:span text:style-name="Strong_20_Emphasis"><text:span text:style-name="T185">(</text:span></text:span><text:span text:style-name="Strong_20_Emphasis"><text:span text:style-name="T206">J</text:span></text:span><text:span text:style-name="Strong_20_Emphasis"><text:span text:style-name="T185">uízo de retratação) </text:span></text:span><text:span text:style-name="T495">n</text:span><text:span text:style-name="T726">º</text:span><text:span text:style-name="T495"> </text:span><text:span text:style-name="Strong_20_Emphasis"><text:span text:style-name="T185">0801755-70.2018.8.15.0141</text:span></text:span><text:span text:style-name="T495">.</text:span></text:p>
      <text:p text:style-name="P44"><text:span text:style-name="Strong_20_Emphasis"><text:span text:style-name="T856">Oriundo da 2ª Vara da Comarca de Catolé do Rocha. </text:span></text:span></text:p>
      <text:p text:style-name="P363"><text:span text:style-name="T564">Recorrente</text:span><text:span text:style-name="T617">(s): </text:span><text:span text:style-name="Strong_20_Emphasis"><text:span text:style-name="T68">Claro S/A. </text:span></text:span></text:p>
      <text:p text:style-name="P363"><text:span text:style-name="Strong_20_Emphasis"><text:span text:style-name="T68">Advogado(s): Ricardo Jorge Velloso – OAB/SP 163.471.</text:span></text:span></text:p>
      <text:p text:style-name="P159"><text:span text:style-name="T736">Recorrido</text:span><text:span text:style-name="T786">(s): </text:span><text:span text:style-name="Strong_20_Emphasis"><text:span text:style-name="T341">Município de Catolé do Rocha. </text:span></text:span></text:p>
      <text:p text:style-name="P159"><text:span text:style-name="Strong_20_Emphasis"><text:span text:style-name="T341">Advogado(s): Thállio Rosado de Sá Xavier – OAB/PB 11.179. </text:span></text:span></text:p>
      <text:p text:style-name="P561"><text:s/></text:p>
      <text:p text:style-name="P509">RELATOR: EXMO. DR. ALEXANDRE TARGINO GOMES FALCÃO (Juiz Convocado para substituir o Exmo. Des. Leandro dos Santos).</text:p>
      <text:p text:style-name="P477"/>
      <text:p text:style-name="P264"><text:span text:style-name="T619">104</text:span><text:span text:style-name="T617">) Apelações Cíveis n</text:span><text:span text:style-name="T728">º</text:span><text:span text:style-name="T617"> </text:span><text:span text:style-name="Strong_20_Emphasis"><text:span text:style-name="T68">0800194-67.2021.8.15.0541</text:span></text:span><text:span text:style-name="T617">.</text:span></text:p>
      <text:p text:style-name="P306"><text:span text:style-name="T662">Oriundo da </text:span><text:span text:style-name="T664">Comarca </text:span><text:span text:style-name="T670">de Pocinhos</text:span><text:span text:style-name="Strong_20_Emphasis"><text:span text:style-name="T617">.</text:span></text:span></text:p>
      <text:p text:style-name="P368"><text:span text:style-name="T617">1ºApelante(s): </text:span><text:span text:style-name="Strong_20_Emphasis"><text:span text:style-name="T617">Banco Itau </text:span></text:span><text:span text:style-name="Strong_20_Emphasis"><text:span text:style-name="T570">Consignado</text:span></text:span><text:span text:style-name="Strong_20_Emphasis"><text:span text:style-name="T617"> S/A.</text:span></text:span></text:p>
      <text:p text:style-name="P368"><text:span text:style-name="Strong_20_Emphasis"><text:span text:style-name="T706">Advogado(s): </text:span></text:span><text:span text:style-name="Strong_20_Emphasis"><text:span text:style-name="T617">Wilson Sales Belchior - OAB/PB 17.314-A.</text:span></text:span></text:p>
      <text:p text:style-name="P368"><text:span text:style-name="Strong_20_Emphasis"><text:span text:style-name="T617">2ºApelante(s): </text:span></text:span><text:span text:style-name="Strong_20_Emphasis"><text:span text:style-name="T68">Otacilio Martins</text:span></text:span><text:span text:style-name="Strong_20_Emphasis"><text:span text:style-name="T617">.</text:span></text:span></text:p>
      <text:p text:style-name="P369"><text:span text:style-name="Strong_20_Emphasis"><text:span text:style-name="T617">Advogado(s):</text:span></text:span><text:span text:style-name="T617"> </text:span><text:span text:style-name="Strong_20_Emphasis"><text:span text:style-name="T617">Kalyuca Emanuely Santos de Santana - OAB/PB 20.998</text:span></text:span><text:span text:style-name="T617">.</text:span></text:p>
      <text:p text:style-name="P224"><text:span text:style-name="Strong_20_Emphasis"><text:span text:style-name="T495">Apelado(s): Os mesmos.</text:span></text:span></text:p>
      <text:p text:style-name="P497"><text:s/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05</text:span><text:span text:style-name="T495">) Apelação Cível n</text:span><text:span text:style-name="T726">º</text:span><text:span text:style-name="T495"> </text:span><text:span text:style-name="Strong_20_Emphasis"><text:span text:style-name="T185">0860666-92.2016.8.15.2001</text:span></text:span><text:span text:style-name="T495">.</text:span></text:p>
      <text:p text:style-name="P307"><text:span text:style-name="T662">Oriundo da </text:span><text:span text:style-name="Strong_20_Emphasis"><text:span text:style-name="T68">10ª Vara Cível da Comarca da Capital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Nordeste Veículos</text:span></text:span><text:span text:style-name="Strong_20_Emphasis"><text:span text:style-name="T617">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68">Alcides Magalhães de Souza</text:span></text:span><text:span text:style-name="Strong_20_Emphasis"><text:span text:style-name="T617"> – OAB/PB </text:span></text:span><text:span text:style-name="Strong_20_Emphasis"><text:span text:style-name="T572">5.218</text:span></text:span><text:span text:style-name="Strong_20_Emphasis"><text:span text:style-name="T706">.</text:span></text:span></text:p>
      <text:p text:style-name="P154"><text:span text:style-name="T786">Apelado(s): </text:span><text:span text:style-name="Strong_20_Emphasis"><text:span text:style-name="T341">Valter de Melo</text:span></text:span><text:span text:style-name="T786">.</text:span></text:p>
      <text:p text:style-name="P122"><text:span text:style-name="Strong_20_Emphasis"><text:span text:style-name="T907">Advogado(s): Valter de Melo – OAB/PB 7.994.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41"><text:span text:style-name="T497">106</text:span><text:span text:style-name="T495">) Apelação Cível n</text:span><text:span text:style-name="T726">º</text:span><text:span text:style-name="T495"> </text:span><text:span text:style-name="Strong_20_Emphasis"><text:span text:style-name="T185">0124935-19.2016.815.0371</text:span></text:span><text:span text:style-name="T495">.</text:span></text:p>
      <text:p text:style-name="P309"><text:span text:style-name="T662">Oriundo da </text:span><text:span text:style-name="Strong_20_Emphasis"><text:span text:style-name="T68">3ª Vara Mista da Comarca de Sousa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Antônio Estrela de Oliveira</text:span></text:span><text:span text:style-name="Strong_20_Emphasis"><text:span text:style-name="T617">.</text:span></text:span></text:p>
      <text:p text:style-name="P339"><text:span text:style-name="Strong_20_Emphasis"><text:span text:style-name="T706">Advogado(s): Lincon Bezerra de Abrantes </text:span></text:span><text:span text:style-name="Strong_20_Emphasis"><text:span text:style-name="T617">– OAB/PB 12.060</text:span></text:span><text:span text:style-name="Strong_20_Emphasis"><text:span text:style-name="T706">. </text:span></text:span></text:p>
      <text:p text:style-name="P154"><text:span text:style-name="T786">Apelado(s): </text:span><text:span text:style-name="Strong_20_Emphasis"><text:span text:style-name="T341">Carlos Estrela de Oliveira e Outros</text:span></text:span><text:span text:style-name="T786">.</text:span></text:p>
      <text:p text:style-name="P48"><text:span text:style-name="Strong_20_Emphasis"><text:span text:style-name="T856">Advogado(s): José Alves Formiga - OAB/PB 5.486.</text:span></text:span></text:p>
      <text:p text:style-name="P48"><text:span text:style-name="Strong_20_Emphasis"><text:span text:style-name="T889"/></text:span></text:p>
      <text:p text:style-name="P48"><text:span text:style-name="Strong_20_Emphasis"><text:span text:style-name="T889"/></text:span></text:p>
      <text:p text:style-name="P221"><text:span text:style-name="Strong_20_Emphasis"><text:span text:style-name="T856"><text:s/></text:span></text:span></text:p>
      <text:p text:style-name="P509"><text:soft-page-break/>RELATOR: EXMO. DR. ALEXANDRE TARGINO GOMES FALCÃO (Juiz Convocado para substituir o Exmo. Des. Leandro dos Santos).</text:p>
      <text:p text:style-name="P477"/>
      <text:p text:style-name="P242"><text:span text:style-name="T497">107</text:span><text:span text:style-name="T495">) Apelação Cível n</text:span><text:span text:style-name="T726">º</text:span><text:span text:style-name="T495"> </text:span><text:span text:style-name="Strong_20_Emphasis"><text:span text:style-name="T185">0805059-90.2023.815.0371</text:span></text:span><text:span text:style-name="T495">.</text:span></text:p>
      <text:p text:style-name="P310"><text:span text:style-name="T662">Oriundo da </text:span><text:span text:style-name="Strong_20_Emphasis"><text:span text:style-name="T68">5ª Vara Mista da Comarca de Sousa</text:span></text:span><text:span text:style-name="Strong_20_Emphasis"><text:span text:style-name="T617">.</text:span></text:span></text:p>
      <text:p text:style-name="P370"><text:span text:style-name="T617">Apelante(s): </text:span><text:span text:style-name="Strong_20_Emphasis"><text:span text:style-name="T68">Francisca Alexandre de Sousa.</text:span></text:span></text:p>
      <text:p text:style-name="P370"><text:span text:style-name="Strong_20_Emphasis"><text:span text:style-name="T68">Advogado(s): Thaís Santos de Andrade - OAB/PB 28.950</text:span></text:span><text:span text:style-name="Strong_20_Emphasis"><text:span text:style-name="T706">.</text:span></text:span></text:p>
      <text:p text:style-name="P161"><text:span text:style-name="T786">Apelado(s): </text:span><text:span text:style-name="Strong_20_Emphasis"><text:span text:style-name="T341">SECON Assessoria e Administração de Seguros Ltda.</text:span></text:span></text:p>
      <text:p text:style-name="P161"><text:span text:style-name="Strong_20_Emphasis"><text:span text:style-name="T341">Advogado(s): Samuel Oliveira Maciel - OAB/PB 72.7993.</text:span></text:span></text:p>
      <text:p text:style-name="P562"><text:s/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08</text:span><text:span text:style-name="T495">) Apelação Cível n</text:span><text:span text:style-name="T726">º</text:span><text:span text:style-name="T495"> </text:span><text:span text:style-name="Strong_20_Emphasis"><text:span text:style-name="T185">0834032-83.2021.8.15.2001</text:span></text:span><text:span text:style-name="T495">.</text:span></text:p>
      <text:p text:style-name="P311"><text:span text:style-name="T662">Oriundo da </text:span><text:span text:style-name="Strong_20_Emphasis"><text:span text:style-name="T68">11ª Vara Cível da Comarca da </text:span></text:span><text:span text:style-name="Strong_20_Emphasis"><text:span text:style-name="T63">C</text:span></text:span><text:span text:style-name="Strong_20_Emphasis"><text:span text:style-name="T68">apital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Sul América Companhia de Seguros de Saúde</text:span></text:span><text:span text:style-name="Strong_20_Emphasis"><text:span text:style-name="T617">.</text:span></text:span></text:p>
      <text:p text:style-name="P340"><text:span text:style-name="Strong_20_Emphasis"><text:span text:style-name="T617">Advogado(s): Bruno Henrique de Oliveira Vanderlei – OAB/PE 21.678.</text:span></text:span></text:p>
      <text:p text:style-name="P154"><text:span text:style-name="T786">Apelado(s): </text:span><text:span text:style-name="Strong_20_Emphasis"><text:span text:style-name="T341">Isabelle Mello Torres Cavalcanti, representada pro sua curadora, Renata Christina Mello de Moura Torres</text:span></text:span><text:span text:style-name="T786">.</text:span></text:p>
      <text:p text:style-name="P34"><text:span text:style-name="Strong_20_Emphasis"><text:span text:style-name="T856">Advogado(s): Mariana Medeiros Targino Botto <text:s/>– OAB/PB </text:span></text:span><text:span text:style-name="Strong_20_Emphasis"><text:span text:style-name="T878">18.876</text:span></text:span><text:span text:style-name="Strong_20_Emphasis"><text:span text:style-name="T856">.</text:span></text:span></text:p>
      <text:p text:style-name="P649"/>
      <text:p text:style-name="P509">RELATOR: EXMO. DR. ALEXANDRE TARGINO GOMES FALCÃO (Juiz Convocado para substituir o Exmo. Des. Leandro dos Santos).</text:p>
      <text:p text:style-name="P477"/>
      <text:p text:style-name="P244"><text:span text:style-name="T497">109</text:span><text:span text:style-name="T495">) Apelação Cível n</text:span><text:span text:style-name="T726">º</text:span><text:span text:style-name="T495"> </text:span><text:span text:style-name="Strong_20_Emphasis"><text:span text:style-name="T185">0801262-66.2023.8.15.0061</text:span></text:span><text:span text:style-name="T495">.</text:span></text:p>
      <text:p text:style-name="P313"><text:span text:style-name="T662">Oriundo da </text:span><text:span text:style-name="Strong_20_Emphasis"><text:span text:style-name="T68">2ª Vara Mista de Araruna</text:span></text:span><text:span text:style-name="Strong_20_Emphasis"><text:span text:style-name="T617">.</text:span></text:span></text:p>
      <text:p text:style-name="P371"><text:span text:style-name="T617">Apelante(s): </text:span><text:span text:style-name="Strong_20_Emphasis"><text:span text:style-name="T68">Margarida dos Santos Sousa</text:span></text:span><text:span text:style-name="Strong_20_Emphasis"><text:span text:style-name="T617">.</text:span></text:span></text:p>
      <text:p text:style-name="P1"><text:span text:style-name="Strong_20_Emphasis"><text:span text:style-name="T907">Advogado(s): Gustavo do Nascimento Leite – </text:span></text:span><text:span text:style-name="Strong_20_Emphasis"><text:span text:style-name="T918">OAB/PB 27.977.</text:span></text:span></text:p>
      <text:p text:style-name="P154"><text:span text:style-name="T786">Apelado(s): </text:span><text:span text:style-name="Strong_20_Emphasis"><text:span text:style-name="T341">Banco Bradesco S/A</text:span></text:span><text:span text:style-name="T786">.</text:span></text:p>
      <text:p text:style-name="P49"><text:span text:style-name="Strong_20_Emphasis"><text:span text:style-name="T900">Advogado(s): Antônio de Moraes Dourado Neto </text:span></text:span><text:span text:style-name="Strong_20_Emphasis"><text:span text:style-name="T856">- OAB/PE 23.255.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0</text:span><text:span text:style-name="T495">) Apelação Cível n</text:span><text:span text:style-name="T726">º</text:span><text:span text:style-name="T495"> </text:span><text:span text:style-name="Strong_20_Emphasis"><text:span text:style-name="T185">0830991-45.2020.8.15.2001</text:span></text:span><text:span text:style-name="T495">.</text:span></text:p>
      <text:p text:style-name="P314"><text:span text:style-name="T662">Oriundo da </text:span><text:span text:style-name="Strong_20_Emphasis"><text:span text:style-name="T68">3ª Vara Fazenda Pública da Comarca da Capital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Maria </text:span></text:span><text:span text:style-name="Strong_20_Emphasis"><text:span text:style-name="T102">de</text:span></text:span><text:span text:style-name="Strong_20_Emphasis"><text:span text:style-name="T68"> F</text:span></text:span><text:span text:style-name="Strong_20_Emphasis"><text:span text:style-name="T102">á</text:span></text:span><text:span text:style-name="Strong_20_Emphasis"><text:span text:style-name="T68">tima </text:span></text:span><text:span text:style-name="Strong_20_Emphasis"><text:span text:style-name="T102">de</text:span></text:span><text:span text:style-name="Strong_20_Emphasis"><text:span text:style-name="T68"> Carvalho e outros</text:span></text:span><text:span text:style-name="Strong_20_Emphasis"><text:span text:style-name="T617">.</text:span></text:span></text:p>
      <text:p text:style-name="P372"><text:span text:style-name="Strong_20_Emphasis"><text:span text:style-name="T617">Advogado(s): </text:span></text:span><text:span text:style-name="Strong_20_Emphasis"><text:span text:style-name="T68">Anselmo Guedes </text:span></text:span><text:span text:style-name="Strong_20_Emphasis"><text:span text:style-name="T102">de</text:span></text:span><text:span text:style-name="Strong_20_Emphasis"><text:span text:style-name="T68"> Castilho - OAB/PB 8.658</text:span></text:span><text:span text:style-name="Strong_20_Emphasis"><text:span text:style-name="T706">.</text:span></text:span></text:p>
      <text:p text:style-name="P162"><text:span text:style-name="T786">Apelado(s): </text:span><text:span text:style-name="Strong_20_Emphasis"><text:span text:style-name="T341">Estado da Paraíba, rep. por s</text:span></text:span><text:span text:style-name="Strong_20_Emphasis"><text:span text:style-name="T314">eu </text:span></text:span><text:span text:style-name="Strong_20_Emphasis"><text:span text:style-name="T341">Procurador-Geral, Fábio Andrade Medeiros.</text:span></text:span></text:p>
      <text:p text:style-name="P649"/>
      <text:p text:style-name="P509">RELATOR: EXMO. DR. ALEXANDRE TARGINO GOMES FALCÃO (Juiz Convocado para substituir o Exmo. Des. Leandro dos Santos).</text:p>
      <text:p text:style-name="P477"/>
      <text:p text:style-name="P232"><text:span text:style-name="T497">111</text:span><text:span text:style-name="T495">) Apelação Cível n</text:span><text:span text:style-name="T726">º</text:span><text:span text:style-name="T495"> </text:span><text:span text:style-name="Strong_20_Emphasis"><text:span text:style-name="T185">0800016-90.2017.8.15.0531</text:span></text:span><text:span text:style-name="T495">.</text:span></text:p>
      <text:p text:style-name="P315"><text:span text:style-name="T662">Oriundo da </text:span><text:span text:style-name="Strong_20_Emphasis"><text:span text:style-name="T68">4ª Vara da Comarca de Patos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Brasilseg Companhia de Seguros</text:span></text:span><text:span text:style-name="Strong_20_Emphasis"><text:span text:style-name="T617">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68">Jurandy Soares de Moraes Neto</text:span></text:span><text:span text:style-name="Strong_20_Emphasis"><text:span text:style-name="T617"> <text:s/>– OAB/PE 27.851</text:span></text:span><text:span text:style-name="Strong_20_Emphasis"><text:span text:style-name="T706">.</text:span></text:span></text:p>
      <text:p text:style-name="P154"><text:span text:style-name="T786">Apelado(s): </text:span><text:span text:style-name="Strong_20_Emphasis"><text:span text:style-name="T341">Maria Vitória Pereira de Lima e outros</text:span></text:span><text:span text:style-name="T786">.</text:span></text:p>
      <text:p text:style-name="P50"><text:span text:style-name="Strong_20_Emphasis"><text:span text:style-name="T856">Advogado(s): Carlos Evandro Rabelo de Queiroga – OAB/PB </text:span></text:span><text:span text:style-name="Strong_20_Emphasis"><text:span text:style-name="T880">21.101</text:span></text:span><text:span text:style-name="Strong_20_Emphasis"><text:span text:style-name="T856">.</text:span></text:span></text:p>
      <text:p text:style-name="P221"><text:span text:style-name="Strong_20_Emphasis"><text:span text:style-name="T459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</text:span><text:span text:style-name="T495">12) Apelação Cível n</text:span><text:span text:style-name="T726">º</text:span><text:span text:style-name="T495"> </text:span><text:span text:style-name="Strong_20_Emphasis"><text:span text:style-name="T185">0805967-38.2023.8.15.0181</text:span></text:span><text:span text:style-name="T495">.</text:span></text:p>
      <text:p text:style-name="P292"><text:span text:style-name="T662">Oriundo da 5ª Vara Mista de Guarabira</text:span><text:span text:style-name="Strong_20_Emphasis"><text:span text:style-name="T617">.</text:span></text:span></text:p>
      <text:p text:style-name="P373"><text:span text:style-name="T617">Apelante(s): </text:span><text:span text:style-name="Strong_20_Emphasis"><text:span text:style-name="T68">Luzia Gon</text:span></text:span><text:span text:style-name="Strong_20_Emphasis"><text:span text:style-name="T104">ç</text:span></text:span><text:span text:style-name="Strong_20_Emphasis"><text:span text:style-name="T68">alves F</text:span></text:span><text:span text:style-name="Strong_20_Emphasis"><text:span text:style-name="T104">é</text:span></text:span><text:span text:style-name="Strong_20_Emphasis"><text:span text:style-name="T68">lix </text:span></text:span><text:span text:style-name="Strong_20_Emphasis"><text:span text:style-name="T104">de</text:span></text:span><text:span text:style-name="Strong_20_Emphasis"><text:span text:style-name="T68"> Souza</text:span></text:span><text:span text:style-name="Strong_20_Emphasis"><text:span text:style-name="T617">.</text:span></text:span></text:p>
      <text:p text:style-name="P373"><text:soft-page-break/><text:span text:style-name="Strong_20_Emphasis"><text:span text:style-name="T617">Advogado(s): Humberto de Sousa Félix – OAB/RN 5.069</text:span></text:span><text:span text:style-name="Strong_20_Emphasis"><text:span text:style-name="T706">.</text:span></text:span></text:p>
      <text:p text:style-name="P163"><text:span text:style-name="T786">Apelado(s): </text:span><text:span text:style-name="Strong_20_Emphasis"><text:span text:style-name="T341">Banco C6 Consignado S/A</text:span></text:span><text:span text:style-name="T786">.</text:span></text:p>
      <text:p text:style-name="P51"><text:span text:style-name="Strong_20_Emphasis"><text:span text:style-name="T856">Advogado(s): Feliciano Lyra Moura - OAB/PB 21.714-A.</text:span></text:span></text:p>
      <text:p text:style-name="P649"><text:s/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3</text:span><text:span text:style-name="T495">) Apelação Cível n</text:span><text:span text:style-name="T726">º</text:span><text:span text:style-name="T495"> </text:span><text:span text:style-name="Strong_20_Emphasis"><text:span text:style-name="T185">0802019-87.2022.815.0031</text:span></text:span><text:span text:style-name="T495">.</text:span></text:p>
      <text:p text:style-name="P407"><text:span text:style-name="T662">Oriundo da Comarca </text:span><text:span text:style-name="Strong_20_Emphasis"><text:span text:style-name="T68">de Alagoa Grande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Banco PAN S/A</text:span></text:span><text:span text:style-name="Strong_20_Emphasis"><text:span text:style-name="T617">.</text:span></text:span></text:p>
      <text:p text:style-name="P384"><text:span text:style-name="Strong_20_Emphasis"><text:span text:style-name="T251">Advogado(s): João Vitor Chaves Marques Dias – OAB/CE 30.348</text:span></text:span><text:span text:style-name="Strong_20_Emphasis"><text:span text:style-name="T706">.</text:span></text:span></text:p>
      <text:p text:style-name="P57"><text:span text:style-name="Strong_20_Emphasis"><text:span text:style-name="T856">Apelado(s): Maria de Lima Silva.</text:span></text:span></text:p>
      <text:p text:style-name="P2"><text:span text:style-name="Strong_20_Emphasis"><text:span text:style-name="T815">Advogado(s): Leomar da Silva Costa - OAB/PB 19.261.</text:span></text:span></text:p>
      <text:p text:style-name="P221"><text:span text:style-name="Strong_20_Emphasis"><text:span text:style-name="T459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4</text:span><text:span text:style-name="T495">) Apelação Cível n</text:span><text:span text:style-name="T726">º</text:span><text:span text:style-name="T495"> </text:span><text:span text:style-name="Strong_20_Emphasis"><text:span text:style-name="T185">0802182-51.2021.8.15.0371</text:span></text:span><text:span text:style-name="T495">.</text:span></text:p>
      <text:p text:style-name="P292"><text:span text:style-name="T662">Oriundo da 15ª Vara Cível da Capital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Jorge Luiz Lopes </text:span></text:span><text:span text:style-name="Strong_20_Emphasis"><text:span text:style-name="T106">dos</text:span></text:span><text:span text:style-name="Strong_20_Emphasis"><text:span text:style-name="T68"> Santos</text:span></text:span><text:span text:style-name="Strong_20_Emphasis"><text:span text:style-name="T617">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706">George William Lopes </text:span></text:span><text:span text:style-name="Strong_20_Emphasis"><text:span text:style-name="T701">de</text:span></text:span><text:span text:style-name="Strong_20_Emphasis"><text:span text:style-name="T706"> Ara</text:span></text:span><text:span text:style-name="Strong_20_Emphasis"><text:span text:style-name="T701">ú</text:span></text:span><text:span text:style-name="Strong_20_Emphasis"><text:span text:style-name="T706">jo - OAB/CE 35.794.</text:span></text:span></text:p>
      <text:p text:style-name="P154"><text:span text:style-name="T786">Apelado(s): </text:span><text:span text:style-name="Strong_20_Emphasis"><text:span text:style-name="T341">Francisco Jacome Sarmento</text:span></text:span><text:span text:style-name="T786">.</text:span></text:p>
      <text:p text:style-name="P58"><text:span text:style-name="Strong_20_Emphasis"><text:span text:style-name="T900">Advogado(s): Lincon Bezerra de Abrantes </text:span></text:span><text:span text:style-name="Strong_20_Emphasis"><text:span text:style-name="T856">– OAB/PB 12.060</text:span></text:span><text:span text:style-name="Strong_20_Emphasis"><text:span text:style-name="T900">. 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5</text:span><text:span text:style-name="T495">) Apelação Cível n</text:span><text:span text:style-name="T726">º</text:span><text:span text:style-name="T495"> </text:span><text:span text:style-name="Strong_20_Emphasis"><text:span text:style-name="T185">0801091-87.2023.8.15.0521</text:span></text:span><text:span text:style-name="T495">.</text:span></text:p>
      <text:p text:style-name="P408"><text:span text:style-name="T662">Oriundo da Comarca </text:span><text:span text:style-name="Strong_20_Emphasis"><text:span text:style-name="T68">de Alagoinha</text:span></text:span><text:span text:style-name="Strong_20_Emphasis"><text:span text:style-name="T617">.</text:span></text:span></text:p>
      <text:p text:style-name="P383"><text:span text:style-name="T617">Apelante(s):</text:span><text:span text:style-name="Strong_20_Emphasis"><text:span text:style-name="T706"> </text:span></text:span><text:span text:style-name="Strong_20_Emphasis"><text:span text:style-name="T68">Francisca Simplício da SIlva</text:span></text:span></text:p>
      <text:p text:style-name="P382"><text:span text:style-name="Strong_20_Emphasis"><text:span text:style-name="T68">Advogado(s): Jonh Lenno da Silva Andrade – OAB/PB 26.712.</text:span></text:span></text:p>
      <text:p text:style-name="P154"><text:span text:style-name="T786">Apelado(s): </text:span><text:span text:style-name="Strong_20_Emphasis"><text:span text:style-name="T341">Banco Bradesco S/A</text:span></text:span><text:span text:style-name="T786">.</text:span></text:p>
      <text:p text:style-name="P59"><text:span text:style-name="Strong_20_Emphasis"><text:span text:style-name="T900">Advogado(s): Antônio de Moraes Dourado Neto </text:span></text:span><text:span text:style-name="Strong_20_Emphasis"><text:span text:style-name="T856">- OAB/PE 23.255.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68"><text:span text:style-name="T619">116</text:span><text:span text:style-name="T617">) Apelações Cíveis n</text:span><text:span text:style-name="T728">º</text:span><text:span text:style-name="T617"> </text:span><text:span text:style-name="Strong_20_Emphasis"><text:span text:style-name="T68">0800709-94.2023.8.15.0521</text:span></text:span><text:span text:style-name="T617">.</text:span></text:p>
      <text:p text:style-name="P409"><text:span text:style-name="T662">Oriundo da </text:span><text:span text:style-name="T664">Comarca de Alagoinha</text:span><text:span text:style-name="Strong_20_Emphasis"><text:span text:style-name="T617">.</text:span></text:span></text:p>
      <text:p text:style-name="P385"><text:span text:style-name="T617">1ºApelante(s): Banco Bradesco </text:span><text:span text:style-name="T580">Capitalização </text:span><text:span text:style-name="T617">S/A</text:span><text:span text:style-name="Strong_20_Emphasis"><text:span text:style-name="T617">.</text:span></text:span></text:p>
      <text:p text:style-name="P385"><text:span text:style-name="Strong_20_Emphasis"><text:span text:style-name="T706">Advogado(s): José Almir da R. Mendes Júnior </text:span></text:span><text:span text:style-name="Strong_20_Emphasis"><text:span text:style-name="T617">- OAB/RN 392-A.</text:span></text:span></text:p>
      <text:p text:style-name="P385"><text:span text:style-name="Strong_20_Emphasis"><text:span text:style-name="T617">2ºApelante(s): </text:span></text:span><text:span text:style-name="Strong_20_Emphasis"><text:span text:style-name="T68">Severina Maria </text:span></text:span><text:span text:style-name="Strong_20_Emphasis"><text:span text:style-name="T108">da</text:span></text:span><text:span text:style-name="Strong_20_Emphasis"><text:span text:style-name="T68"> Concei</text:span></text:span><text:span text:style-name="Strong_20_Emphasis"><text:span text:style-name="T108">ção</text:span></text:span><text:span text:style-name="Strong_20_Emphasis"><text:span text:style-name="T617">.</text:span></text:span></text:p>
      <text:p text:style-name="P456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60"><text:span text:style-name="Strong_20_Emphasis"><text:span text:style-name="T856">Apelado(s): Os mesmos.</text:span></text:span></text:p>
      <text:p text:style-name="P649"><text:s/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7</text:span><text:span text:style-name="T495">) Apelação Cível n</text:span><text:span text:style-name="T726">º</text:span><text:span text:style-name="T495"> </text:span><text:span text:style-name="Strong_20_Emphasis"><text:span text:style-name="T185">0845081-87.2022.8.15.2001</text:span></text:span><text:span text:style-name="T495">.</text:span></text:p>
      <text:p text:style-name="P292"><text:span text:style-name="T662">Oriundo da 3ª Vara Cível da Comarca da Capital</text:span><text:span text:style-name="Strong_20_Emphasis"><text:span text:style-name="T617">.</text:span></text:span></text:p>
      <text:p text:style-name="P386"><text:span text:style-name="T617">Apelante(s): </text:span><text:span text:style-name="Strong_20_Emphasis"><text:span text:style-name="T68">Portoseg S/A Cr</text:span></text:span><text:span text:style-name="Strong_20_Emphasis"><text:span text:style-name="T110">é</text:span></text:span><text:span text:style-name="Strong_20_Emphasis"><text:span text:style-name="T68">dito Financiamento </text:span></text:span><text:span text:style-name="Strong_20_Emphasis"><text:span text:style-name="T110">e</text:span></text:span><text:span text:style-name="Strong_20_Emphasis"><text:span text:style-name="T68"> Investimento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706">Jocimar Estalk - OAB/SP 247.302.</text:span></text:span></text:p>
      <text:p text:style-name="P488">Apelado(s): Energisa Paraíba – Distribuidora de Energia S/A.</text:p>
      <text:p text:style-name="P165"><text:span text:style-name="Strong_20_Emphasis"><text:span text:style-name="T341">Advogado(s): Daniel Sebadelhe Aranha - OAB/PB 14.139</text:span></text:span><text:span text:style-name="Strong_20_Emphasis"><text:span text:style-name="T393">.</text:span></text:span></text:p>
      <text:p text:style-name="P221"><text:span text:style-name="Strong_20_Emphasis"><text:span text:style-name="T459"><text:s/></text:span></text:span></text:p>
      <text:p text:style-name="P509"><text:soft-page-break/>RELATOR: EXMO. DR. ALEXANDRE TARGINO GOMES FALCÃO (Juiz Convocado para substituir o Exmo. Des. Leandro dos Santos).</text:p>
      <text:p text:style-name="P477"/>
      <text:p text:style-name="P232"><text:span text:style-name="T497">118</text:span><text:span text:style-name="T495">) Apelação Cível n</text:span><text:span text:style-name="T726">º</text:span><text:span text:style-name="T495"> </text:span><text:span text:style-name="Strong_20_Emphasis"><text:span text:style-name="T214">0800384-84.2023.815.0371</text:span></text:span><text:span text:style-name="T495">.</text:span></text:p>
      <text:p text:style-name="P428"><text:span text:style-name="T662">Oriundo da </text:span><text:span text:style-name="Strong_20_Emphasis"><text:span text:style-name="T112">5ª Vara Mista da Comarca de Sousa</text:span></text:span><text:span text:style-name="Strong_20_Emphasis"><text:span text:style-name="T617">.</text:span></text:span></text:p>
      <text:p text:style-name="P403"><text:span text:style-name="T617">Apelante(s): </text:span><text:span text:style-name="Strong_20_Emphasis"><text:span text:style-name="T112">Luzia Queiroga da Silva Vieira</text:span></text:span></text:p>
      <text:p text:style-name="P403"><text:span text:style-name="Strong_20_Emphasis"><text:span text:style-name="T112">Advogado(s): Jonh Lenno da Silva Andrade – OAB/PB 26.712</text:span></text:span><text:span text:style-name="Strong_20_Emphasis"><text:span text:style-name="T706">.</text:span></text:span></text:p>
      <text:p text:style-name="P154"><text:span text:style-name="T786">Apelado(s): </text:span><text:span text:style-name="Strong_20_Emphasis"><text:span text:style-name="T351">Banco Bradesco S/A</text:span></text:span><text:span text:style-name="T786">.</text:span></text:p>
      <text:p text:style-name="P69"><text:span text:style-name="Strong_20_Emphasis"><text:span text:style-name="T900">Advogado(s): José Almir da R. Mendes Júnior </text:span></text:span><text:span text:style-name="Strong_20_Emphasis"><text:span text:style-name="T856">- OAB/RN 392-A.</text:span></text:span></text:p>
      <text:p text:style-name="P225"><text:span text:style-name="Strong_20_Emphasis"><text:span text:style-name="T458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7">119</text:span><text:span text:style-name="T495">) Apelaç</text:span><text:span text:style-name="T485">ões</text:span><text:span text:style-name="T495"> Cíve</text:span><text:span text:style-name="T485">is</text:span><text:span text:style-name="T495"> n</text:span><text:span text:style-name="T726">º</text:span><text:span text:style-name="T495"> </text:span><text:span text:style-name="Strong_20_Emphasis"><text:span text:style-name="T185">0817318-53.2018.8.15.2001</text:span></text:span><text:span text:style-name="T495">.</text:span></text:p>
      <text:p text:style-name="P428"><text:span text:style-name="T662">Oriundo da </text:span><text:span text:style-name="Strong_20_Emphasis"><text:span text:style-name="T68">8ª Vara Cível da Comarca da Capital</text:span></text:span><text:span text:style-name="Strong_20_Emphasis"><text:span text:style-name="T617">.</text:span></text:span></text:p>
      <text:p text:style-name="P563"><text:span text:style-name="T796">1º</text:span><text:span text:style-name="T789">Apelante(s): </text:span><text:span text:style-name="T806">Unimed João Pessoa – Cooperativa de Trabalho Médico</text:span><text:span text:style-name="T789">.</text:span></text:p>
      <text:p text:style-name="P403"><text:span text:style-name="Strong_20_Emphasis"><text:span text:style-name="T617">Advogado(s): </text:span></text:span><text:span text:style-name="Strong_20_Emphasis"><text:span text:style-name="T720">Hermano Gadelha de Sá - OAB/PB 8.463 e </text:span></text:span><text:span text:style-name="Strong_20_Emphasis"><text:span text:style-name="T719">outros.</text:span></text:span></text:p>
      <text:p text:style-name="P168"><text:span text:style-name="T746">1º</text:span><text:span text:style-name="T786">Apelante(s): <text:s/></text:span><text:span text:style-name="Strong_20_Emphasis"><text:span text:style-name="T341">L. M. G. N., </text:span></text:span><text:span text:style-name="Strong_20_Emphasis"><text:span text:style-name="T351">rep por seu genitor, David Gomes de Araújo Nóbrega.</text:span></text:span></text:p>
      <text:p text:style-name="P34"><text:span text:style-name="Strong_20_Emphasis"><text:span text:style-name="T856">Advogado(s): Giovanna Castro Lemos Mayer <text:s/>– OAB/PB.</text:span></text:span></text:p>
      <text:p text:style-name="P69"><text:span text:style-name="Strong_20_Emphasis"><text:span text:style-name="T856">Apelado(s): </text:span></text:span><text:span text:style-name="Strong_20_Emphasis"><text:span text:style-name="T852">Os mesmos.</text:span></text:span><text:span text:style-name="Strong_20_Emphasis"><text:span text:style-name="T856"> </text:span></text:span></text:p>
      <text:p text:style-name="P221"><text:span text:style-name="Strong_20_Emphasis"><text:span text:style-name="T459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5">12</text:span><text:span text:style-name="T497">0</text:span><text:span text:style-name="T495">) Apelação Cível n</text:span><text:span text:style-name="T726">º</text:span><text:span text:style-name="T495"> </text:span><text:span text:style-name="Strong_20_Emphasis"><text:span text:style-name="T185">0818017-88.2022.8.15.0001</text:span></text:span><text:span text:style-name="T495">.</text:span></text:p>
      <text:p text:style-name="P292"><text:span text:style-name="T662">Oriundo da </text:span><text:span text:style-name="T657">2ª Vara de Família da </text:span><text:span text:style-name="T662">Comarca </text:span><text:span text:style-name="T657">de Campina Grande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Maria Vitoria Farias </text:span></text:span><text:span text:style-name="Strong_20_Emphasis"><text:span text:style-name="T114">da</text:span></text:span><text:span text:style-name="Strong_20_Emphasis"><text:span text:style-name="T68"> Costa</text:span></text:span><text:span text:style-name="Strong_20_Emphasis"><text:span text:style-name="T617">.</text:span></text:span></text:p>
      <text:p text:style-name="P354"><text:span text:style-name="Strong_20_Emphasis"><text:span text:style-name="T617">Advogado(s):</text:span></text:span><text:span text:style-name="T617"> </text:span><text:span text:style-name="Strong_20_Emphasis"><text:span text:style-name="T706">Caio Nunes </text:span></text:span><text:span text:style-name="Strong_20_Emphasis"><text:span text:style-name="T705">de</text:span></text:span><text:span text:style-name="Strong_20_Emphasis"><text:span text:style-name="T706"> Lira Braga - OAB/PB 22.813.</text:span></text:span></text:p>
      <text:p text:style-name="P154"><text:span text:style-name="T786">Apelado(s): </text:span><text:span text:style-name="Strong_20_Emphasis"><text:span text:style-name="T341">Osvaldo Serafim </text:span></text:span><text:span text:style-name="Strong_20_Emphasis"><text:span text:style-name="T353">da</text:span></text:span><text:span text:style-name="Strong_20_Emphasis"><text:span text:style-name="T341"> Costa</text:span></text:span><text:span text:style-name="T786">.</text:span></text:p>
      <text:p text:style-name="P70"><text:span text:style-name="Strong_20_Emphasis"><text:span text:style-name="T856">Advogado(s): Rodrigo Baptista </text:span></text:span><text:span text:style-name="Strong_20_Emphasis"><text:span text:style-name="T882">de</text:span></text:span><text:span text:style-name="Strong_20_Emphasis"><text:span text:style-name="T856"> Assis - OAB/PB 21.635.</text:span></text:span></text:p>
      <text:p text:style-name="P221"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232"><text:span text:style-name="T495">12</text:span><text:span text:style-name="T497">1</text:span><text:span text:style-name="T495">) Apelação Cível n</text:span><text:span text:style-name="T726">º</text:span><text:span text:style-name="T495"> </text:span><text:span text:style-name="Strong_20_Emphasis"><text:span text:style-name="T185">0808781-69.2022.8.15.0371</text:span></text:span><text:span text:style-name="T495">.</text:span></text:p>
      <text:p text:style-name="P429"><text:span text:style-name="T662">Oriundo da </text:span><text:span text:style-name="Strong_20_Emphasis"><text:span text:style-name="T68">7ª Vara Mista de Sousa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Município de Sousa, </text:span></text:span><text:span text:style-name="Strong_20_Emphasis"><text:span text:style-name="T116">rep. por seu Procurador, </text:span></text:span><text:span text:style-name="Strong_20_Emphasis"><text:span text:style-name="T617">Francisco Fortunato de Sousa Júnior.</text:span></text:span></text:p>
      <text:p text:style-name="P354"><text:span text:style-name="T617">Apelado(s): </text:span><text:span text:style-name="Strong_20_Emphasis"><text:span text:style-name="T68">Francisco Danilo Goncalves Sena</text:span></text:span><text:span text:style-name="T617">.</text:span></text:p>
      <text:p text:style-name="P221"><text:span text:style-name="Strong_20_Emphasis"><text:span text:style-name="T818"><text:s/></text:span></text:span><text:span text:style-name="Strong_20_Emphasis"><text:span text:style-name="T856"><text:s/></text:span></text:span></text:p>
      <text:p text:style-name="P509">RELATOR: EXMO. DR. ALEXANDRE TARGINO GOMES FALCÃO (Juiz Convocado para substituir o Exmo. Des. Leandro dos Santos).</text:p>
      <text:p text:style-name="P477"/>
      <text:p text:style-name="P641"><text:span text:style-name="T497">122</text:span><text:span text:style-name="T495">) </text:span><text:span text:style-name="Strong_20_Emphasis"><text:span text:style-name="T185">Apelação Cível nº <text:s/>0803216-04.2023.8.15.0141.</text:span></text:span></text:p>
      <text:p text:style-name="P532"><text:span text:style-name="Strong_20_Emphasis"><text:span text:style-name="T856">Oriundo da 2ª Vara Mista de Catolé do Rocha.</text:span></text:span></text:p>
      <text:p text:style-name="P532"><text:span text:style-name="Strong_20_Emphasis"><text:span text:style-name="T856">Apelante(s): Napoleão Suassuna Laureano.</text:span></text:span></text:p>
      <text:p text:style-name="P532"><text:span text:style-name="Strong_20_Emphasis"><text:span text:style-name="T856">Advogado(s): Miriam Diniz Oliveira - OAB/RN 16.023. </text:span></text:span></text:p>
      <text:p text:style-name="P532"><text:span text:style-name="Strong_20_Emphasis"><text:span text:style-name="T856">Apelado(s): Banco do Brasil S/A. </text:span></text:span></text:p>
      <text:p text:style-name="P641"><text:span text:style-name="Strong_20_Emphasis"><text:span text:style-name="T185">Advogada(s): David Sombra Peixoto - OAB/PB 16.477-A.</text:span></text:span></text:p>
      <text:p text:style-name="P523"><text:span text:style-name="Strong_20_Emphasis"><text:span text:style-name="T812"><text:s/></text:span></text:span></text:p>
      <text:p text:style-name="P511">RELATOR: EXMO. DR. ALEXANDRE TARGINO GOMES FALCÃO (Juiz Convocado para substituir o Exmo. Des. Leandro dos Santos).</text:p>
      <text:p text:style-name="P478"/>
      <text:p text:style-name="P642"><text:span text:style-name="T497">123</text:span><text:span text:style-name="T495">) Apelação Cível n</text:span><text:span text:style-name="T726">º</text:span><text:span text:style-name="T495"> </text:span><text:span text:style-name="Strong_20_Emphasis"><text:span text:style-name="T185">0831105-96.2022.8.15.0001</text:span></text:span><text:span text:style-name="T495">.</text:span></text:p>
      <text:p text:style-name="P592"><text:span text:style-name="T662">Oriundo da </text:span><text:span text:style-name="Strong_20_Emphasis"><text:span text:style-name="T68">2ª Vara Fazenda Pública de Campina Grande</text:span></text:span><text:span text:style-name="Strong_20_Emphasis"><text:span text:style-name="T617">.</text:span></text:span></text:p>
      <text:p text:style-name="P585"><text:span text:style-name="T617">Apelante(s): </text:span><text:span text:style-name="Strong_20_Emphasis"><text:span text:style-name="T68">Nilda Eliza Maia Leandro De Oliveira</text:span></text:span><text:span text:style-name="Strong_20_Emphasis"><text:span text:style-name="T617">.</text:span></text:span></text:p>
      <text:p text:style-name="P585"><text:span text:style-name="Strong_20_Emphasis"><text:span text:style-name="T617">Advogado(s):</text:span></text:span><text:span text:style-name="T617"> </text:span><text:span text:style-name="Strong_20_Emphasis"><text:span text:style-name="T68">George Lucena Barbosa </text:span></text:span><text:span text:style-name="Strong_20_Emphasis"><text:span text:style-name="T118">de</text:span></text:span><text:span text:style-name="Strong_20_Emphasis"><text:span text:style-name="T68"> Lima - OAB/PB 9.326.</text:span></text:span></text:p>
      <text:p text:style-name="P629"><text:soft-page-break/><text:span text:style-name="T468">Apelado(s): </text:span><text:span text:style-name="Strong_20_Emphasis"><text:span text:style-name="T414">Estado da Paraíba, rep. por s</text:span></text:span><text:span text:style-name="Strong_20_Emphasis"><text:span text:style-name="T413">eu </text:span></text:span><text:span text:style-name="Strong_20_Emphasis"><text:span text:style-name="T414">Procurador-Geral, Fábio Andrade Medeiros.</text:span></text:span></text:p>
      <text:p text:style-name="P523"><text:span text:style-name="Strong_20_Emphasis"><text:span text:style-name="T812"><text:s/></text:span></text:span></text:p>
      <text:p text:style-name="P521"><text:span text:style-name="T903">RELATOR: EXMO. DR. ALEXANDRE TARGINO GOMES FALCÃO (Juiz Convocado para substituir o Exmo. Des. Leandro dos Santos).</text:span> </text:p>
      <text:p text:style-name="P478"/>
      <text:p text:style-name="P642"><text:span text:style-name="T497">124</text:span><text:span text:style-name="T495">) Apelação Cível n</text:span><text:span text:style-name="T726">º</text:span><text:span text:style-name="T495"> </text:span><text:span text:style-name="Strong_20_Emphasis"><text:span text:style-name="T185">0809297-49.2022.8.15.2001</text:span></text:span><text:span text:style-name="T495">.</text:span></text:p>
      <text:p text:style-name="P592"><text:span text:style-name="T662">Oriundo da </text:span><text:span text:style-name="Strong_20_Emphasis"><text:span text:style-name="T68">2ª Vara de Fazenda Pública da Comarca da Capital</text:span></text:span><text:span text:style-name="Strong_20_Emphasis"><text:span text:style-name="T617">.</text:span></text:span></text:p>
      <text:p text:style-name="P585"><text:span text:style-name="T617">Apelante(s): </text:span><text:span text:style-name="Strong_20_Emphasis"><text:span text:style-name="T68">Francineide de Araújo Silva</text:span></text:span><text:span text:style-name="Strong_20_Emphasis"><text:span text:style-name="T617">.</text:span></text:span></text:p>
      <text:p text:style-name="P585"><text:span text:style-name="Strong_20_Emphasis"><text:span text:style-name="T617">Advogado(s):</text:span></text:span><text:span text:style-name="T617"> </text:span><text:span text:style-name="Strong_20_Emphasis"><text:span text:style-name="T68">Giácomo Porto Neto</text:span></text:span><text:span text:style-name="Strong_20_Emphasis"><text:span text:style-name="T617"> <text:s/>– OAB/PB </text:span></text:span><text:span text:style-name="Strong_20_Emphasis"><text:span text:style-name="T598">16.040</text:span></text:span><text:span text:style-name="Strong_20_Emphasis"><text:span text:style-name="T706">.</text:span></text:span></text:p>
      <text:p text:style-name="P609"><text:span text:style-name="T748">1º</text:span><text:span text:style-name="T786">Apelado(s): </text:span><text:span text:style-name="Strong_20_Emphasis"><text:span text:style-name="T341">Estado da Paraíba, rep. por s</text:span></text:span><text:span text:style-name="Strong_20_Emphasis"><text:span text:style-name="T314">eu </text:span></text:span><text:span text:style-name="Strong_20_Emphasis"><text:span text:style-name="T341">Procurador-Geral, Fábio Andrade Medeiros.</text:span></text:span></text:p>
      <text:p text:style-name="P618"><text:span text:style-name="Strong_20_Emphasis"><text:span text:style-name="T320">2º</text:span></text:span><text:span text:style-name="Strong_20_Emphasis"><text:span text:style-name="T341">Apelado(s): Município de Pedras de Fogo.</text:span></text:span></text:p>
      <text:p text:style-name="P626"><text:span text:style-name="Strong_20_Emphasis"><text:span text:style-name="T414">Advogado(s): </text:span></text:span><text:span text:style-name="Strong_20_Emphasis"><text:span text:style-name="T428">Se</text:span></text:span><text:span text:style-name="Strong_20_Emphasis"><text:span text:style-name="T414">bastião Francisco Pacheco Neto -OAB/PB 18.512.</text:span></text:span></text:p>
      <text:p text:style-name="P645"/>
      <text:p text:style-name="P507">RELATOR: EXMO. DR. ALEXANDRE TARGINO GOMES FALCÃO (Juiz Convocado para substituir o Exmo. Des. Leandro dos Santos).</text:p>
      <text:p text:style-name="P473"/>
      <text:p text:style-name="P662"><text:span text:style-name="T619">125</text:span><text:span text:style-name="T617">) Apelações Cíveis n</text:span><text:span text:style-name="T728">º</text:span><text:span text:style-name="T617"> </text:span><text:span text:style-name="Strong_20_Emphasis"><text:span text:style-name="T68">0844300-65.2022.8.15.2001</text:span></text:span><text:span text:style-name="T617">.</text:span></text:p>
      <text:p text:style-name="P593"><text:span text:style-name="T662">Oriundo da </text:span><text:span text:style-name="Strong_20_Emphasis"><text:span text:style-name="T70">4ª Vara da Fazenda Pública da Comarca da Capital</text:span></text:span><text:span text:style-name="Strong_20_Emphasis"><text:span text:style-name="T617">.</text:span></text:span></text:p>
      <text:p text:style-name="P586"><text:span text:style-name="T617">1ºApelante(s): </text:span><text:span text:style-name="Strong_20_Emphasis"><text:span text:style-name="T542">Município de João Pessoa, rep. por seu Procurador-</text:span></text:span><text:span text:style-name="Strong_20_Emphasis"><text:span text:style-name="T544">Geral Bruno Augusto A. da Nóbrega.</text:span></text:span></text:p>
      <text:p text:style-name="P586"><text:span text:style-name="Strong_20_Emphasis"><text:span text:style-name="T617">2ºApelante(s): </text:span></text:span><text:span text:style-name="Strong_20_Emphasis"><text:span text:style-name="T68">Luciano José da Silva</text:span></text:span><text:span text:style-name="Strong_20_Emphasis"><text:span text:style-name="T617">.</text:span></text:span></text:p>
      <text:p text:style-name="P586"><text:span text:style-name="Strong_20_Emphasis"><text:span text:style-name="T617">Advogado(s):</text:span></text:span><text:span text:style-name="T617"> </text:span><text:span text:style-name="Strong_20_Emphasis"><text:span text:style-name="T68">Júlio César S. Batista - OAB/PB 14.716</text:span></text:span><text:span text:style-name="T617">.</text:span></text:p>
      <text:p text:style-name="P540"><text:span text:style-name="Strong_20_Emphasis"><text:span text:style-name="T856">Apelado(s): Os mesmos.</text:span></text:span></text:p>
      <text:p text:style-name="P661"><text:span text:style-name="Strong_20_Emphasis"><text:span text:style-name="T856"><text:s/></text:span></text:span></text:p>
      <text:p text:style-name="P509">RELATOR: EXMO. DES. LEANDRO DOS SANTOS.</text:p>
      <text:p text:style-name="P477"/>
      <text:p text:style-name="P232"><text:span text:style-name="T503">126</text:span><text:span text:style-name="T495">) Apelação Cível n</text:span><text:span text:style-name="T726">º</text:span><text:span text:style-name="T495"> </text:span><text:span text:style-name="Strong_20_Emphasis"><text:span text:style-name="T185">0801856-11.2023.815.0181</text:span></text:span><text:span text:style-name="T495">.</text:span></text:p>
      <text:p text:style-name="P292"><text:span text:style-name="T662">Oriundo da </text:span><text:span text:style-name="Strong_20_Emphasis"><text:span text:style-name="T68">4ª Vara Mista de Guarabira</text:span></text:span><text:span text:style-name="Strong_20_Emphasis"><text:span text:style-name="T617">.</text:span></text:span></text:p>
      <text:p text:style-name="P354"><text:span text:style-name="T617">Apelante(s): </text:span><text:span text:style-name="Strong_20_Emphasis"><text:span text:style-name="T68">Banco Bradesco Finaciamentos S/A</text:span></text:span><text:span text:style-name="Strong_20_Emphasis"><text:span text:style-name="T617">.</text:span></text:span></text:p>
      <text:p text:style-name="P338"><text:span text:style-name="Strong_20_Emphasis"><text:span text:style-name="T706">Advogado(s): José Almir da R. Mendes Júnior </text:span></text:span><text:span text:style-name="Strong_20_Emphasis"><text:span text:style-name="T617">- OAB/RN 392-A.</text:span></text:span></text:p>
      <text:p text:style-name="P154"><text:span text:style-name="T786">Apelado(s): </text:span><text:span text:style-name="Strong_20_Emphasis"><text:span text:style-name="T341">Cloves Gomes da Silva</text:span></text:span><text:span text:style-name="T786">.</text:span></text:p>
      <text:p text:style-name="P47"><text:span text:style-name="Strong_20_Emphasis"><text:span text:style-name="T856">Advogado(s): Carlos Benjamim Cordeiro Morais Júnior - OAB/BA 69.145.</text:span></text:span></text:p>
      <text:p text:style-name="P221"><text:span text:style-name="Strong_20_Emphasis"><text:span text:style-name="T856"><text:s/></text:span></text:span></text:p>
      <text:p text:style-name="P458"><text:span text:style-name="Strong_20_Emphasis"><text:span text:style-name="T470">RELATOR: EXMO. DES. JOSÉ RICARDO PORTO.</text:span></text:span></text:p>
      <text:p text:style-name="P481"/>
      <text:p text:style-name="P275"><text:span text:style-name="T621">127</text:span><text:span text:style-name="T617">) Agravo Interno nº </text:span><text:span text:style-name="Strong_20_Emphasis"><text:span text:style-name="T251">0804101-19.2024.8.15.0000</text:span></text:span><text:span text:style-name="Strong_20_Emphasis"><text:span text:style-name="T617">.</text:span></text:span></text:p>
      <text:p text:style-name="P499">Oriundo da 1ª Vara Cível da <text:span text:style-name="T904">Comarca da </text:span>Capital.</text:p>
      <text:p text:style-name="P281"><text:span text:style-name="T617">Agravante(s): </text:span><text:span text:style-name="Strong_20_Emphasis"><text:span text:style-name="T251">Simone Cabral da Silva e outros</text:span></text:span><text:span text:style-name="Strong_20_Emphasis"><text:span text:style-name="T617">.</text:span></text:span></text:p>
      <text:p text:style-name="P127"><text:span text:style-name="T786">Advogado(s): </text:span><text:span text:style-name="Strong_20_Emphasis"><text:span text:style-name="T393">Daniel Fonseca de S. Leite - OAB/PB 17.742</text:span></text:span><text:span text:style-name="T786">.</text:span></text:p>
      <text:p text:style-name="P437"><text:span text:style-name="T617">Agravado(s): </text:span><text:span text:style-name="Strong_20_Emphasis"><text:span text:style-name="T251">Construtora Incorporadora e Imobiliária Pillares VBZ L</text:span></text:span><text:span text:style-name="Strong_20_Emphasis"><text:span text:style-name="T267">tda</text:span></text:span><text:span text:style-name="Strong_20_Emphasis"><text:span text:style-name="T617">.</text:span></text:span></text:p>
      <text:p text:style-name="P552"/>
      <text:p text:style-name="P458"><text:span text:style-name="Strong_20_Emphasis"><text:span text:style-name="T470">RELATOR: EXMO. DES. JOSÉ RICARDO PORTO.</text:span></text:span></text:p>
      <text:p text:style-name="P481"/>
      <text:p text:style-name="P275"><text:span text:style-name="T621">128</text:span><text:span text:style-name="T617">) Agravo Interno nº </text:span><text:span text:style-name="Strong_20_Emphasis"><text:span text:style-name="T251">0804714-39.2024.8.15.0000</text:span></text:span><text:span text:style-name="Strong_20_Emphasis"><text:span text:style-name="T617">.</text:span></text:span></text:p>
      <text:p text:style-name="P499">Oriundo da <text:span text:style-name="T915">4ª Vara da Comarca de Guarabira</text:span>.</text:p>
      <text:p text:style-name="P281"><text:span text:style-name="T617">Agravante(s): </text:span><text:span text:style-name="Strong_20_Emphasis"><text:span text:style-name="T251">Crefisa S/A – Crédito, Financiamento e Investimentos</text:span></text:span><text:span text:style-name="Strong_20_Emphasis"><text:span text:style-name="T617">.</text:span></text:span></text:p>
      <text:p text:style-name="P136"><text:span text:style-name="T786">Advogado(s): </text:span><text:span text:style-name="Strong_20_Emphasis"><text:span text:style-name="T393">Lázaro José Gomes Junior - OAB/MS 8.125</text:span></text:span><text:span text:style-name="T786">.</text:span></text:p>
      <text:p text:style-name="P436"><text:span text:style-name="T617">Agravado(s): </text:span><text:span text:style-name="Strong_20_Emphasis"><text:span text:style-name="T251">Edvaldo Pereira de Vasconcelos Filho</text:span></text:span><text:span text:style-name="Strong_20_Emphasis"><text:span text:style-name="T617">.</text:span></text:span></text:p>
      <text:p text:style-name="P78"><text:span text:style-name="Strong_20_Emphasis"><text:span text:style-name="T900">Advogado(s): Valdecir Rabelo Filho – OAB/ES 19.462.</text:span></text:span></text:p>
      <text:p text:style-name="P226"><text:span text:style-name="Strong_20_Emphasis"><text:span text:style-name="T464"><text:s/></text:span></text:span></text:p>
      <text:p text:style-name="P458"><text:span text:style-name="Strong_20_Emphasis"><text:span text:style-name="T470">RELATOR: EXMO. DES. JOSÉ RICARDO PORTO.</text:span></text:span></text:p>
      <text:p text:style-name="P481"/>
      <text:p text:style-name="P275"><text:span text:style-name="T621">129</text:span><text:span text:style-name="T617">) Agravo Interno nº </text:span><text:span text:style-name="Strong_20_Emphasis"><text:span text:style-name="T251">0818899-19.2023.8.15.0000</text:span></text:span><text:span text:style-name="Strong_20_Emphasis"><text:span text:style-name="T617">.</text:span></text:span></text:p>
      <text:p text:style-name="P499">Oriundo da <text:span text:style-name="T921">5ª Vara da Comarca de Guarabira</text:span>.</text:p>
      <text:p text:style-name="P318"><text:span text:style-name="T617">Agravante(s): </text:span><text:span text:style-name="Strong_20_Emphasis"><text:span text:style-name="T251">RM Atacadista Distribuidora de Alimentos Ltda.</text:span></text:span></text:p>
      <text:p text:style-name="P139"><text:span text:style-name="T786">Advogado(s): </text:span><text:span text:style-name="Strong_20_Emphasis"><text:span text:style-name="T393">Rebeca Vieira de Azevedo - OAB/PB 18.217</text:span></text:span><text:span text:style-name="T786">.</text:span></text:p>
      <text:p text:style-name="P436"><text:soft-page-break/><text:span text:style-name="T617">Agravado(s): </text:span><text:span text:style-name="Strong_20_Emphasis"><text:span text:style-name="T251">Érica Cordeiro da Silva</text:span></text:span><text:span text:style-name="Strong_20_Emphasis"><text:span text:style-name="T617">.</text:span></text:span></text:p>
      <text:p text:style-name="P552"/>
      <text:p text:style-name="P458"><text:span text:style-name="Strong_20_Emphasis"><text:span text:style-name="T470">RELATOR: EXMO. DES. JOSÉ RICARDO PORTO.</text:span></text:span></text:p>
      <text:p text:style-name="P481"/>
      <text:p text:style-name="P275"><text:span text:style-name="T621">130</text:span><text:span text:style-name="T617">) Agravo Interno nº </text:span><text:span text:style-name="Strong_20_Emphasis"><text:span text:style-name="T251">0001173-10.2013.8.15.0261</text:span></text:span><text:span text:style-name="Strong_20_Emphasis"><text:span text:style-name="T617">.</text:span></text:span></text:p>
      <text:p text:style-name="P499">Oriundo da <text:span text:style-name="T926">1ª Vara da Comarca de Piancó</text:span>.</text:p>
      <text:p text:style-name="P281"><text:span text:style-name="T617">Agravante(s): </text:span><text:span text:style-name="Strong_20_Emphasis"><text:span text:style-name="T251">Município de Igaracy</text:span></text:span><text:span text:style-name="Strong_20_Emphasis"><text:span text:style-name="T617">.</text:span></text:span></text:p>
      <text:p text:style-name="P171"><text:span text:style-name="T786">Advogado(s): </text:span><text:span text:style-name="Strong_20_Emphasis"><text:span text:style-name="T393">Francisco de Assis Remigio II - OAB/PB 9.464</text:span></text:span><text:span text:style-name="T786">.</text:span></text:p>
      <text:p text:style-name="P436"><text:span text:style-name="T617">Agravado(s): </text:span><text:span text:style-name="Strong_20_Emphasis"><text:span text:style-name="T251">Maria Aparecida Alencar Alves</text:span></text:span><text:span text:style-name="Strong_20_Emphasis"><text:span text:style-name="T617">.</text:span></text:span></text:p>
      <text:p text:style-name="P95"><text:span text:style-name="Strong_20_Emphasis"><text:span text:style-name="T900">Advogado(s): Paulo César Conserva - OAB/PB 11.874.</text:span></text:span></text:p>
      <text:p text:style-name="P226"><text:span text:style-name="Strong_20_Emphasis"><text:span text:style-name="T464"><text:s/></text:span></text:span></text:p>
      <text:p text:style-name="P460"><text:span text:style-name="Strong_20_Emphasis"><text:span text:style-name="T470">RELATOR: EXMO. DES. JOSÉ RICARDO PORTO.</text:span></text:span></text:p>
      <text:p text:style-name="P496"/>
      <text:p text:style-name="P278"><text:span text:style-name="T621">131</text:span><text:span text:style-name="T617">) Agravo Interno nº </text:span><text:span text:style-name="Strong_20_Emphasis"><text:span text:style-name="T251">0820390-61.2023.8.15.0000</text:span></text:span><text:span text:style-name="Strong_20_Emphasis"><text:span text:style-name="T617">.</text:span></text:span></text:p>
      <text:p text:style-name="P505">Oriundo da 2ª Vara Mista da Comarca de Sapé.</text:p>
      <text:p text:style-name="P423"><text:span text:style-name="T617">Agravante(s): </text:span><text:span text:style-name="Strong_20_Emphasis"><text:span text:style-name="T251">José Giovanni de Medeiros Gomes.</text:span></text:span></text:p>
      <text:p text:style-name="P139"><text:span text:style-name="T786">Advogado(s): </text:span><text:span text:style-name="Strong_20_Emphasis"><text:span text:style-name="T393">Heloísa Rodrigues Costa</text:span></text:span><text:span text:style-name="T786"> – OAB/PB </text:span><text:span text:style-name="Strong_20_Emphasis"><text:span text:style-name="T393">25.803</text:span></text:span><text:span text:style-name="T786">.</text:span></text:p>
      <text:p text:style-name="P444"><text:span text:style-name="T617">Agravado(s): </text:span><text:span text:style-name="Strong_20_Emphasis"><text:span text:style-name="T251">Município de Sapé</text:span></text:span><text:span text:style-name="Strong_20_Emphasis"><text:span text:style-name="T617">.</text:span></text:span></text:p>
      <text:p text:style-name="P10"><text:span text:style-name="Strong_20_Emphasis"><text:span text:style-name="T45"><text:s text:c="2"/></text:span></text:span></text:p>
      <text:p text:style-name="P460"><text:span text:style-name="Strong_20_Emphasis"><text:span text:style-name="T470">RELATOR: EXMO. DES. JOSÉ RICARDO PORTO.</text:span></text:span></text:p>
      <text:p text:style-name="P496"/>
      <text:p text:style-name="P278"><text:span text:style-name="T621">132</text:span><text:span text:style-name="T617">) Agravo Interno nº </text:span><text:span text:style-name="Strong_20_Emphasis"><text:span text:style-name="T251">0095077-39.2012.8.15.2001</text:span></text:span><text:span text:style-name="Strong_20_Emphasis"><text:span text:style-name="T617">.</text:span></text:span></text:p>
      <text:p text:style-name="P505">Oriundo da 5ª Vara da Fazenda Pública da Capital.</text:p>
      <text:p text:style-name="P318"><text:span text:style-name="T617">Agravante(s): </text:span><text:span text:style-name="Strong_20_Emphasis"><text:span text:style-name="T251">Município de Serra Redonda</text:span></text:span><text:span text:style-name="Strong_20_Emphasis"><text:span text:style-name="T617">.</text:span></text:span></text:p>
      <text:p text:style-name="P172"><text:span text:style-name="T786">Advogado(s): </text:span><text:span text:style-name="Strong_20_Emphasis"><text:span text:style-name="T393">Manolys Marcelino Passerat de Silans - OAB/PB 11.536</text:span></text:span><text:span text:style-name="T786">.</text:span></text:p>
      <text:p text:style-name="P449"><text:span text:style-name="T617">Agravado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228"><text:span text:style-name="Strong_20_Emphasis"><text:span text:style-name="T464"><text:s/></text:span></text:span></text:p>
      <text:p text:style-name="P460"><text:span text:style-name="Strong_20_Emphasis"><text:span text:style-name="T470">RELATOR: EXMO. DES. JOSÉ RICARDO PORTO.</text:span></text:span></text:p>
      <text:p text:style-name="P496"/>
      <text:p text:style-name="P280"><text:span text:style-name="T621">133</text:span><text:span text:style-name="T617">) Agravo Interno nº </text:span><text:span text:style-name="Strong_20_Emphasis"><text:span text:style-name="T251">0816608-46.2023.8.15.0000.</text:span></text:span></text:p>
      <text:p text:style-name="P505">Oriundo da <text:span text:style-name="T927">5ª Vara da Comarca de Santa Rita</text:span>.</text:p>
      <text:p text:style-name="P424"><text:span text:style-name="T617">Agravante(s): </text:span><text:span text:style-name="Strong_20_Emphasis"><text:span text:style-name="T251">Município de Santa Rita, repr. por seu Procurador-Geral, Rogério Dunda Marques.</text:span></text:span></text:p>
      <text:p text:style-name="P444"><text:span text:style-name="T617">Agravado(s): </text:span><text:span text:style-name="Strong_20_Emphasis"><text:span text:style-name="T251">Ministério Público do Estado da Paraíba</text:span></text:span><text:span text:style-name="Strong_20_Emphasis"><text:span text:style-name="T617">.</text:span></text:span></text:p>
      <text:p text:style-name="P659"/>
      <text:p text:style-name="P458"><text:span text:style-name="Strong_20_Emphasis"><text:span text:style-name="T470">RELATOR: EXMO. DES. JOSÉ RICARDO PORTO.</text:span></text:span></text:p>
      <text:p text:style-name="P481"/>
      <text:p text:style-name="P234"><text:span text:style-name="T503">134</text:span><text:span text:style-name="T495">) Embargos de Declaração n</text:span><text:span text:style-name="T726">º</text:span><text:span text:style-name="T495"> </text:span><text:span text:style-name="Strong_20_Emphasis"><text:span text:style-name="T269">0810381-85.2022.8.15.2001.</text:span></text:span></text:p>
      <text:p text:style-name="P98"><text:span text:style-name="Strong_20_Emphasis"><text:span text:style-name="T900">Oriundo da 5ª Vara da Fazenda Pública da Comarca da Capital.</text:span></text:span></text:p>
      <text:p text:style-name="P302"><text:span text:style-name="T617">Embargante(s): </text:span><text:span text:style-name="Strong_20_Emphasis"><text:span text:style-name="T251">Ts2 Negócios Inovadores e Comércio Digital.</text:span></text:span></text:p>
      <text:p text:style-name="P12"><text:span text:style-name="Strong_20_Emphasis"><text:span text:style-name="T900">Advogado(s): Palomo Simas de Faria - OAB/MG 87.499.</text:span></text:span></text:p>
      <text:p text:style-name="P185"><text:span text:style-name="T786">Embargado(s):</text:span><text:span text:style-name="Strong_20_Emphasis"><text:span text:style-name="T341"> Estado da Paraíba, rep. por seu Procurador-Geral, Fábio Andrade Medeiros.</text:span></text:span></text:p>
      <text:p text:style-name="P654"/>
      <text:p text:style-name="P458"><text:span text:style-name="Strong_20_Emphasis"><text:span text:style-name="T470">RELATOR: EXMO. DES. JOSÉ RICARDO PORTO.</text:span></text:span></text:p>
      <text:p text:style-name="P481"/>
      <text:p text:style-name="P235"><text:span text:style-name="T503">135</text:span><text:span text:style-name="T495">) Embargos de Declaração n</text:span><text:span text:style-name="T726">º</text:span><text:span text:style-name="T495"> </text:span><text:span text:style-name="Strong_20_Emphasis"><text:span text:style-name="T269">0800920-53.2023.8.15.0191.</text:span></text:span></text:p>
      <text:p text:style-name="P99"><text:span text:style-name="Strong_20_Emphasis"><text:span text:style-name="T900">Oriundo da Comarca de Soledade.</text:span></text:span></text:p>
      <text:p text:style-name="P303"><text:span text:style-name="T617">Embargante(s): </text:span><text:span text:style-name="Strong_20_Emphasis"><text:span text:style-name="T251">Maria Vitória de Medeiros Silva.</text:span></text:span></text:p>
      <text:p text:style-name="P13"><text:span text:style-name="Strong_20_Emphasis"><text:span text:style-name="T900">Advogado(s): Jonh Lenno da Silva Andrade - OAB/PB 26.712.</text:span></text:span></text:p>
      <text:p text:style-name="P186"><text:span text:style-name="T786">Embargado(s): </text:span><text:span text:style-name="Strong_20_Emphasis"><text:span text:style-name="T341">Banco Bradesco Financiamentos S/A.</text:span></text:span></text:p>
      <text:p text:style-name="P186"><text:span text:style-name="Strong_20_Emphasis"><text:span text:style-name="T341">Advogado(s): José Almir da R. Mendes Júnior - OAB/RN 392-A.</text:span></text:span></text:p>
      <text:p text:style-name="P186"><text:span text:style-name="Strong_20_Emphasis"><text:span text:style-name="T373"/></text:span></text:p>
      <text:p text:style-name="P186"><text:span text:style-name="Strong_20_Emphasis"><text:span text:style-name="T373"/></text:span></text:p>
      <text:p text:style-name="P186"><text:span text:style-name="Strong_20_Emphasis"><text:span text:style-name="T373"/></text:span></text:p>
      <text:p text:style-name="P186"><text:span text:style-name="Strong_20_Emphasis"><text:span text:style-name="T373"/></text:span></text:p>
      <text:p text:style-name="P571"><text:s/></text:p>
      <text:p text:style-name="P458"><text:soft-page-break/><text:span text:style-name="Strong_20_Emphasis"><text:span text:style-name="T470">RELATOR: EXMO. DES. JOSÉ RICARDO PORTO.</text:span></text:span></text:p>
      <text:p text:style-name="P481"/>
      <text:p text:style-name="P254"><text:span text:style-name="T503">136</text:span><text:span text:style-name="T495">) Embargos de Declaração n</text:span><text:span text:style-name="T726">º</text:span><text:span text:style-name="T495"> </text:span><text:span text:style-name="Strong_20_Emphasis"><text:span text:style-name="T269">0803630-64.2022.8.15.0261.</text:span></text:span></text:p>
      <text:p text:style-name="P111"><text:span text:style-name="Strong_20_Emphasis"><text:span text:style-name="T900">Oriundo da 2ª Vara Mista da Comarca de Piancó.</text:span></text:span></text:p>
      <text:p text:style-name="P421"><text:span text:style-name="T617">Embargante(s): </text:span><text:span text:style-name="Strong_20_Emphasis"><text:span text:style-name="T251">Manoel Soares da Silva.</text:span></text:span></text:p>
      <text:p text:style-name="P74"><text:span text:style-name="Strong_20_Emphasis"><text:span text:style-name="T900">Advogado(s): Victor Hugo Trajano Rodrigues Alves - OAB/PB 28.729.</text:span></text:span></text:p>
      <text:p text:style-name="P197"><text:span text:style-name="T786">Embargado(s): </text:span><text:span text:style-name="Strong_20_Emphasis"><text:span text:style-name="T341">Banco Bradesco S/A.</text:span></text:span></text:p>
      <text:p text:style-name="P197"><text:span text:style-name="Strong_20_Emphasis"><text:span text:style-name="T341">Advogado(s): Antônio de Moraes Dourado Neto – OAB/PE 23.255.</text:span></text:span></text:p>
      <text:p text:style-name="P654"><text:span text:style-name="T802"><text:s/></text:span></text:p>
      <text:p text:style-name="P282"><text:span text:style-name="Strong_20_Emphasis"><text:span text:style-name="T715">RELATOR: EXMO. DES. JOSÉ RICARDO PORTO.</text:span></text:span><text:span text:style-name="T617"> <text:s text:c="14"/></text:span></text:p>
      <text:p text:style-name="P484"/>
      <text:p text:style-name="P275"><text:span text:style-name="T621">137</text:span><text:span text:style-name="T617">) Agravo </text:span><text:span text:style-name="Strong_20_Emphasis"><text:span text:style-name="T617">de Instrumento nº 0806772-15.2024.8.15.0000.</text:span></text:span></text:p>
      <text:p text:style-name="P499">Oriundo da 11ª Vara Cível da Comarca da Capital.</text:p>
      <text:p text:style-name="P569"><text:span text:style-name="T789">Agravante(s): </text:span><text:span text:style-name="T806">Unimed João Pessoa – Cooperativa de Trabalho Médico</text:span><text:span text:style-name="T789">.</text:span></text:p>
      <text:p text:style-name="P286"><text:span text:style-name="Strong_20_Emphasis"><text:span text:style-name="T617">Advogado(s): </text:span></text:span><text:span text:style-name="Strong_20_Emphasis"><text:span text:style-name="T720">Hermano Gadelha de Sá - OAB/PB 8.463 e </text:span></text:span><text:span text:style-name="Strong_20_Emphasis"><text:span text:style-name="T719">outros.</text:span></text:span></text:p>
      <text:p text:style-name="P436"><text:span text:style-name="T617">Agravado(s): Fab</text:span><text:span text:style-name="T558">í</text:span><text:span text:style-name="T617">ola Bessa de Carvalho</text:span><text:span text:style-name="Strong_20_Emphasis"><text:span text:style-name="T617">.</text:span></text:span></text:p>
      <text:p text:style-name="P79"><text:span text:style-name="Strong_20_Emphasis"><text:span text:style-name="T900">Advogado(s): Júlio Demétrius do Nascimento Soares - OAB/PB 19.622.</text:span></text:span></text:p>
      <text:p text:style-name="P654"/>
      <text:p text:style-name="P282"><text:span text:style-name="Strong_20_Emphasis"><text:span text:style-name="T715">RELATOR: EXMO. DES. JOSÉ RICARDO PORTO.</text:span></text:span><text:span text:style-name="T617"> <text:s text:c="17"/></text:span></text:p>
      <text:p text:style-name="P484"/>
      <text:p text:style-name="P275"><text:span text:style-name="T621">138</text:span><text:span text:style-name="T617">) Agravo </text:span><text:span text:style-name="Strong_20_Emphasis"><text:span text:style-name="T617">de Instrumento nº </text:span></text:span><text:span text:style-name="Strong_20_Emphasis"><text:span text:style-name="T251">0807730-98.2024.8.15.0000</text:span></text:span><text:span text:style-name="Strong_20_Emphasis"><text:span text:style-name="T617">.</text:span></text:span></text:p>
      <text:p text:style-name="P499">Oriundo da 4ª Vara da Fazenda Pública da Comarca da Capital.</text:p>
      <text:p text:style-name="P281"><text:span text:style-name="T617">Agravante(s): </text:span><text:span text:style-name="Strong_20_Emphasis"><text:span text:style-name="T251">Carlos Daniel Oliveira da Paz</text:span></text:span><text:span text:style-name="Strong_20_Emphasis"><text:span text:style-name="T617">.</text:span></text:span></text:p>
      <text:p text:style-name="P137"><text:span text:style-name="T786">Advogado(s): </text:span><text:span text:style-name="Strong_20_Emphasis"><text:span text:style-name="T393">Cristopher C</text:span></text:span><text:span text:style-name="Strong_20_Emphasis"><text:span text:style-name="T397">á</text:span></text:span><text:span text:style-name="Strong_20_Emphasis"><text:span text:style-name="T393">ssio Silva Santos - OAB/PE 59.553</text:span></text:span><text:span text:style-name="T786">.</text:span></text:p>
      <text:p text:style-name="P436"><text:span text:style-name="T560">1º</text:span><text:span text:style-name="T617">Agravado(s): </text:span><text:span text:style-name="Strong_20_Emphasis"><text:span text:style-name="T251">Instituto Brasileiro de Formação e Capacitação – IBFC</text:span></text:span><text:span text:style-name="Strong_20_Emphasis"><text:span text:style-name="T617">.</text:span></text:span></text:p>
      <text:p text:style-name="P86"><text:span text:style-name="Strong_20_Emphasis"><text:span text:style-name="T900">Advogado(s): Deborah Regina Assis de Almeida - OAB/SP 315.249.</text:span></text:span></text:p>
      <text:p text:style-name="P442"><text:span text:style-name="T560">2º</text:span><text:span text:style-name="T617">Agravado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654"><text:s/></text:p>
      <text:p text:style-name="P282"><text:span text:style-name="Strong_20_Emphasis"><text:span text:style-name="T715">RELATOR: EXMO. DES. JOSÉ RICARDO PORTO.</text:span></text:span><text:span text:style-name="T617"> <text:s text:c="15"/></text:span></text:p>
      <text:p text:style-name="P484"/>
      <text:p text:style-name="P275"><text:span text:style-name="T621">139</text:span><text:span text:style-name="T617">) Agravo </text:span><text:span text:style-name="Strong_20_Emphasis"><text:span text:style-name="T617">de Instrumento nº </text:span></text:span><text:span text:style-name="Strong_20_Emphasis"><text:span text:style-name="T251">0809833-15.2023.8.15.0000</text:span></text:span><text:span text:style-name="Strong_20_Emphasis"><text:span text:style-name="T617">.</text:span></text:span></text:p>
      <text:p text:style-name="P499">Oriundo da 4ª Vara Mista de Santa Rita.</text:p>
      <text:p text:style-name="P281"><text:span text:style-name="T617">Agravante(s): </text:span><text:span text:style-name="Strong_20_Emphasis"><text:span text:style-name="T251">ANE – Águas do Nordeste S/A</text:span></text:span><text:span text:style-name="Strong_20_Emphasis"><text:span text:style-name="T617">.</text:span></text:span></text:p>
      <text:p text:style-name="P140"><text:span text:style-name="T786">Advogado(s): </text:span><text:span text:style-name="Strong_20_Emphasis"><text:span text:style-name="T393">Bruna Letícia de Almeida - OAB/SP 474.243</text:span></text:span><text:span text:style-name="T786">.</text:span></text:p>
      <text:p text:style-name="P436"><text:span text:style-name="T617">Agravado(s): </text:span><text:span text:style-name="Strong_20_Emphasis"><text:span text:style-name="T251">Fabiano Gomes da Silva e outros</text:span></text:span><text:span text:style-name="Strong_20_Emphasis"><text:span text:style-name="T617">.</text:span></text:span></text:p>
      <text:p text:style-name="P89"><text:span text:style-name="Strong_20_Emphasis"><text:span text:style-name="T900">Advogado(s): Charlys Augusto Pinto de Alencar Freire - OAB/PB 21.216.</text:span></text:span></text:p>
      <text:p text:style-name="P226"><text:span text:style-name="Strong_20_Emphasis"><text:span text:style-name="T803"><text:s/></text:span></text:span></text:p>
      <text:p text:style-name="P458"><text:span text:style-name="Strong_20_Emphasis"><text:span text:style-name="T470">RELATOR: EXMO. DES. JOSÉ RICARDO PORTO.</text:span></text:span></text:p>
      <text:p text:style-name="P471"/>
      <text:p text:style-name="P265"><text:span text:style-name="T621">140</text:span><text:span text:style-name="T617">) </text:span><text:span text:style-name="Strong_20_Emphasis"><text:span text:style-name="T68">Remessa Necessária </text:span></text:span><text:span text:style-name="Strong_20_Emphasis"><text:span text:style-name="T120">e</text:span></text:span><text:span text:style-name="Strong_20_Emphasis"><text:span text:style-name="T68"> Apelação Cível Nº 0800081-25.2022.8.15.0171.</text:span></text:span></text:p>
      <text:p text:style-name="P316"><text:span text:style-name="T662">Oriundo da </text:span><text:span text:style-name="Strong_20_Emphasis"><text:span text:style-name="T70">1ª Vara da Comarca de Esperança</text:span></text:span><text:span text:style-name="Strong_20_Emphasis"><text:span text:style-name="T617">.</text:span></text:span></text:p>
      <text:p text:style-name="P374"><text:span text:style-name="T617">1ºApelante(s): </text:span><text:span text:style-name="Strong_20_Emphasis"><text:span text:style-name="T68">Maria Aparecida da Silva Oliveira Santos, Afonso Henrique Patrício Alves e Marcos Antonio Jorge da Silva</text:span></text:span><text:span text:style-name="Strong_20_Emphasis"><text:span text:style-name="T617">.</text:span></text:span></text:p>
      <text:p text:style-name="P374"><text:span text:style-name="Strong_20_Emphasis"><text:span text:style-name="T617">Advogado(s):</text:span></text:span><text:span text:style-name="T617"> </text:span><text:span text:style-name="Strong_20_Emphasis"><text:span text:style-name="T68">Newton Nobel Sobreira Vita - OAB/PB 10.204</text:span></text:span><text:span text:style-name="Strong_20_Emphasis"><text:span text:style-name="T617">. </text:span></text:span></text:p>
      <text:p text:style-name="P374"><text:span text:style-name="Strong_20_Emphasis"><text:span text:style-name="T617">2ºApelante(s): </text:span></text:span><text:span text:style-name="Strong_20_Emphasis"><text:span text:style-name="T68">Edvaldo de Lima, Diego Balbino Martins e Josinaldo Miguel da Silva</text:span></text:span><text:span text:style-name="Strong_20_Emphasis"><text:span text:style-name="T617">.</text:span></text:span></text:p>
      <text:p text:style-name="P374"><text:span text:style-name="Strong_20_Emphasis"><text:span text:style-name="T617">Advogado(s):</text:span></text:span><text:span text:style-name="T617"> </text:span><text:span text:style-name="Strong_20_Emphasis"><text:span text:style-name="T68">José Murilo Freire Duarte Júnior - OAB/PB 15.713</text:span></text:span><text:span text:style-name="T617">.</text:span></text:p>
      <text:p text:style-name="P52"><text:span text:style-name="Strong_20_Emphasis"><text:span text:style-name="T856">Apelado(s): Luciano Barros </text:span></text:span><text:span text:style-name="Strong_20_Emphasis"><text:span text:style-name="T884">e José Ronaldo de Souza</text:span></text:span><text:span text:style-name="Strong_20_Emphasis"><text:span text:style-name="T856">.</text:span></text:span></text:p>
      <text:p text:style-name="P52"><text:span text:style-name="Strong_20_Emphasis"><text:span text:style-name="T856">Advogado(s): <text:s/>José Murilo Freire Duarte Júnior - OAB/PB 15.713.</text:span></text:span></text:p>
      <text:p text:style-name="P638"><text:span text:style-name="Strong_20_Emphasis"><text:span text:style-name="T856"><text:s/></text:span></text:span></text:p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1</text:span><text:span text:style-name="T495">) Apelação Cível n</text:span><text:span text:style-name="T726">º</text:span><text:span text:style-name="T495"> </text:span><text:span text:style-name="Strong_20_Emphasis"><text:span text:style-name="T185">0803641-08.2023.8.15.0181</text:span></text:span><text:span text:style-name="T495">.</text:span></text:p>
      <text:p text:style-name="P281"><text:span text:style-name="T662">Oriundo da 5ª Vara Mista de Guarabira</text:span><text:span text:style-name="Strong_20_Emphasis"><text:span text:style-name="T617">.</text:span></text:span></text:p>
      <text:p text:style-name="P341"><text:span text:style-name="T617">Apel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146"><text:span text:style-name="T786">Apelado(s): </text:span><text:span text:style-name="Strong_20_Emphasis"><text:span text:style-name="T341">Atacadão da Construção Ltda</text:span></text:span><text:span text:style-name="T786">.</text:span></text:p>
      <text:p text:style-name="P218"><text:span text:style-name="Strong_20_Emphasis"><text:span text:style-name="T856"><text:s/></text:span></text:span></text:p>
      <text:p text:style-name="P458"><text:soft-page-break/><text:span text:style-name="Strong_20_Emphasis"><text:span text:style-name="T470">RELATOR: EXMO. DES. JOSÉ RICARDO PORTO.</text:span></text:span></text:p>
      <text:p text:style-name="P474"/>
      <text:p text:style-name="P230"><text:span text:style-name="T495">1</text:span><text:span text:style-name="T503">4</text:span><text:span text:style-name="T495">2) Apelação Cível n</text:span><text:span text:style-name="T726">º</text:span><text:span text:style-name="T495"> </text:span><text:span text:style-name="Strong_20_Emphasis"><text:span text:style-name="T185">0801199-21.2023.8.15.0391</text:span></text:span><text:span text:style-name="T495">.</text:span></text:p>
      <text:p text:style-name="P281"><text:span text:style-name="T662">Oriundo da Comarca de Teixeira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anoel Gonçalves Neto</text:span></text:span><text:span text:style-name="Strong_20_Emphasis"><text:span text:style-name="T617">.</text:span></text:span></text:p>
      <text:p text:style-name="P342"><text:span text:style-name="Strong_20_Emphasis"><text:span text:style-name="T617">Advogado(s):</text:span></text:span><text:span text:style-name="T617"> </text:span><text:span text:style-name="Strong_20_Emphasis"><text:span text:style-name="T68">Tatiana Barreto Barros - OAB/PB 8.901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Banco PAN S/A</text:span></text:span><text:span text:style-name="T786">.</text:span></text:p>
      <text:p text:style-name="P22"><text:span text:style-name="Strong_20_Emphasis"><text:span text:style-name="T856">Advogado(s): João Victor Marques Chaves - OAB/CE 30.348.</text:span></text:span></text:p>
      <text:p text:style-name="P218"><text:span text:style-name="Strong_20_Emphasis"><text:span text:style-name="T856"><text:s/></text:span></text:span></text:p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3</text:span><text:span text:style-name="T495">) Apelação Cível n</text:span><text:span text:style-name="T726">º</text:span><text:span text:style-name="T495"> </text:span><text:span text:style-name="Strong_20_Emphasis"><text:span text:style-name="T185">0800526-49.2014.8.15.0001</text:span></text:span><text:span text:style-name="T495">.</text:span></text:p>
      <text:p text:style-name="P281"><text:span text:style-name="T662">Oriundo da 6ª Vara Cível da comarca de Campina Grande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Dejesus Ozório da Rocha e outros</text:span></text:span><text:span text:style-name="Strong_20_Emphasis"><text:span text:style-name="T617">.</text:span></text:span></text:p>
      <text:p text:style-name="P343"><text:span text:style-name="Strong_20_Emphasis"><text:span text:style-name="T617">Advogado(s): </text:span></text:span><text:span text:style-name="Strong_20_Emphasis"><text:span text:style-name="T68">Pedro Henrique Landim Albuquerque - OAB/PE 31.885-D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Clínica Pronto Socorro Infantil e Hospital Geral - CLIPSI</text:span></text:span><text:span text:style-name="T786">.</text:span></text:p>
      <text:p text:style-name="P23"><text:span text:style-name="Strong_20_Emphasis"><text:span text:style-name="T856">Advogado(s): Katarinne Leite Ribeiro Cabral Crispim - OAB/PB 10.757.</text:span></text:span></text:p>
      <text:p text:style-name="P646"/>
      <text:p text:style-name="P458"><text:span text:style-name="Strong_20_Emphasis"><text:span text:style-name="T470">RELATOR: EXMO. DES. JOSÉ RICARDO PORTO.</text:span></text:span></text:p>
      <text:p text:style-name="P474"/>
      <text:p text:style-name="P572"><text:span text:style-name="T794">144</text:span><text:span text:style-name="T789">) Apelação Cível n</text:span><text:span text:style-name="T808">º</text:span><text:span text:style-name="T789"> 0802788-22.2023.8.15.0141.</text:span></text:p>
      <text:p text:style-name="P281"><text:span text:style-name="T662">Oriundo da 2ª Vara Mista de Catolé do Rocha</text:span><text:span text:style-name="Strong_20_Emphasis"><text:span text:style-name="T617">.</text:span></text:span></text:p>
      <text:p text:style-name="P328"><text:span text:style-name="T617">Apelante(s): Eul</text:span><text:span text:style-name="T540">á</text:span><text:span text:style-name="T617">lia Pereira da Silva</text:span><text:span text:style-name="Strong_20_Emphasis"><text:span text:style-name="T617">.</text:span></text:span></text:p>
      <text:p text:style-name="P328"><text:span text:style-name="Strong_20_Emphasis"><text:span text:style-name="T617">Advogado(s):</text:span></text:span><text:span text:style-name="T617"> Gregório Mariano da Silva Júnior</text:span><text:span text:style-name="Strong_20_Emphasis"><text:span text:style-name="T617"> <text:s/>– OAB/PB 22.415</text:span></text:span><text:span text:style-name="Strong_20_Emphasis"><text:span text:style-name="T706">.</text:span></text:span></text:p>
      <text:p text:style-name="P485">Apelado(s): Pserv Prestação de Serviços Ltda.</text:p>
      <text:p text:style-name="P24"><text:span text:style-name="Strong_20_Emphasis"><text:span text:style-name="T856">Advogado(s): Joana Gonçalves Vargas <text:s/>– OAB/RS 75.798.</text:span></text:span></text:p>
      <text:p text:style-name="P646"><text:s/></text:p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5</text:span><text:span text:style-name="T495">) Apelação Cível n</text:span><text:span text:style-name="T726">º</text:span><text:span text:style-name="T495"> </text:span><text:span text:style-name="Strong_20_Emphasis"><text:span text:style-name="T185">0800259-60.2022.8.15.0401</text:span></text:span><text:span text:style-name="T495">.</text:span></text:p>
      <text:p text:style-name="P281"><text:span text:style-name="T662">Oriundo da Comarca de Umbuzeiro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Elizabeth Barbosa da Silva</text:span></text:span><text:span text:style-name="Strong_20_Emphasis"><text:span text:style-name="T617">.</text:span></text:span></text:p>
      <text:p text:style-name="P328"><text:span text:style-name="Strong_20_Emphasis"><text:span text:style-name="T617">Advogado(s):</text:span></text:span><text:span text:style-name="T617"> </text:span><text:span text:style-name="Strong_20_Emphasis"><text:span text:style-name="T68">Galileu de Belli Neto</text:span></text:span><text:span text:style-name="Strong_20_Emphasis"><text:span text:style-name="T617"> <text:s/>– OAB/PB </text:span></text:span><text:span text:style-name="Strong_20_Emphasis"><text:span text:style-name="T68">10.556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Município de Aroeiras</text:span></text:span><text:span text:style-name="T786">.</text:span></text:p>
      <text:p text:style-name="P21"><text:span text:style-name="Strong_20_Emphasis"><text:span text:style-name="T856">Advogado(s): Antônio de Pádua Pereira – OAB/PB 8.147.</text:span></text:span></text:p>
      <text:p text:style-name="P558"/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6</text:span><text:span text:style-name="T495">) Apelação Cível n</text:span><text:span text:style-name="T726">º</text:span><text:span text:style-name="T495"> </text:span><text:span text:style-name="Strong_20_Emphasis"><text:span text:style-name="T185">0033292-47.2010.8.15.2001</text:span></text:span><text:span text:style-name="T495">.</text:span></text:p>
      <text:p text:style-name="P281"><text:span text:style-name="T662">Oriundo da 1ª Vara de Executivos Fiscais </text:span><text:span text:style-name="T633">da </text:span><text:span text:style-name="T662">Comarca da </text:span><text:span text:style-name="T633">Capital</text:span><text:span text:style-name="Strong_20_Emphasis"><text:span text:style-name="T617">.</text:span></text:span></text:p>
      <text:p text:style-name="P344"><text:span text:style-name="T617">Apelante(s): </text:span><text:span text:style-name="Strong_20_Emphasis"><text:span text:style-name="T68">Estado da Paraíba, representado por seu Procurador, Fábio Andrade Medeiros.</text:span></text:span></text:p>
      <text:p text:style-name="P149"><text:span text:style-name="T786">Apelado(s): </text:span><text:span text:style-name="Strong_20_Emphasis"><text:span text:style-name="T341">José Aristides Figueiredo Júnior.</text:span></text:span></text:p>
      <text:p text:style-name="P218"><text:span text:style-name="Strong_20_Emphasis"><text:span text:style-name="T459"><text:s/></text:span></text:span></text:p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7</text:span><text:span text:style-name="T495">) Apelação Cível n</text:span><text:span text:style-name="T726">º</text:span><text:span text:style-name="T495"> </text:span><text:span text:style-name="Strong_20_Emphasis"><text:span text:style-name="T185">0800966-15.2021.8.15.2001</text:span></text:span><text:span text:style-name="T495">.</text:span></text:p>
      <text:p text:style-name="P281"><text:span text:style-name="T662">Oriundo da 1ª Vara da Fazenda Pública da </text:span><text:span text:style-name="T635">Comarca da </text:span><text:span text:style-name="T662">Capital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Geandja Correia Lins e outros</text:span></text:span><text:span text:style-name="Strong_20_Emphasis"><text:span text:style-name="T617">.</text:span></text:span></text:p>
      <text:p text:style-name="P345"><text:span text:style-name="Strong_20_Emphasis"><text:span text:style-name="T617">Advogado(s):</text:span></text:span><text:span text:style-name="T617"> </text:span><text:span text:style-name="Strong_20_Emphasis"><text:span text:style-name="T68">Moacir João Viegas de Lima Neto</text:span></text:span><text:span text:style-name="Strong_20_Emphasis"><text:span text:style-name="T617"> <text:s/>– </text:span></text:span><text:span text:style-name="Strong_20_Emphasis"><text:span text:style-name="T68">OAB/PB 23.156</text:span></text:span><text:span text:style-name="Strong_20_Emphasis"><text:span text:style-name="T706">.</text:span></text:span></text:p>
      <text:p text:style-name="P150"><text:span text:style-name="T786">Apelado(s):</text:span><text:span text:style-name="Strong_20_Emphasis"><text:span text:style-name="T341"> </text:span></text:span><text:span text:style-name="Strong_20_Emphasis"><text:span text:style-name="T310">Município de João Pessoa, rep. por seu Procurador-</text:span></text:span><text:span text:style-name="Strong_20_Emphasis"><text:span text:style-name="T312">Geral Bruno Augusto A. da Nóbrega.</text:span></text:span></text:p>
      <text:p text:style-name="P150"><text:span text:style-name="Strong_20_Emphasis"><text:span text:style-name="T370"/></text:span></text:p>
      <text:p text:style-name="P150"><text:span text:style-name="Strong_20_Emphasis"><text:span text:style-name="T370"/></text:span></text:p>
      <text:p text:style-name="P150"><text:span text:style-name="Strong_20_Emphasis"><text:span text:style-name="T370"/></text:span></text:p>
      <text:p text:style-name="P150"><text:span text:style-name="Strong_20_Emphasis"><text:span text:style-name="T370"/></text:span></text:p>
      <text:p text:style-name="P558"><text:s/></text:p>
      <text:p text:style-name="P458"><text:soft-page-break/><text:span text:style-name="Strong_20_Emphasis"><text:span text:style-name="T470">RELATOR: EXMO. DES. JOSÉ RICARDO PORTO.</text:span></text:span></text:p>
      <text:p text:style-name="P474"/>
      <text:p text:style-name="P572"><text:span text:style-name="T794">148</text:span><text:span text:style-name="T789">) Apelação Cível n</text:span><text:span text:style-name="T808">º</text:span><text:span text:style-name="T789"> 0827122-06.2022.8.15.2001.</text:span></text:p>
      <text:p text:style-name="P283"><text:span text:style-name="T662">Oriundo da 2ª Vara da Fazenda Pública da Comarca da Capital</text:span><text:span text:style-name="Strong_20_Emphasis"><text:span text:style-name="T617">.</text:span></text:span></text:p>
      <text:p text:style-name="P346"><text:span text:style-name="T617">Apelante(s): </text:span><text:span text:style-name="Strong_20_Emphasis"><text:span text:style-name="T55">Município de João Pessoa, rep. por seu Procurador-</text:span></text:span><text:span text:style-name="Strong_20_Emphasis"><text:span text:style-name="T57">Geral Bruno Augusto A. da Nóbrega.</text:span></text:span></text:p>
      <text:p text:style-name="P485">Apelado(s): Fátima Maria Nonato Gonçalves.</text:p>
      <text:p text:style-name="P25"><text:span text:style-name="Strong_20_Emphasis"><text:span text:style-name="T856">Advogado(s): Giovanna Gonçalves de Souza - OAB/PB 30.541.</text:span></text:span></text:p>
      <text:p text:style-name="P558"><text:s/></text:p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49</text:span><text:span text:style-name="T495">) Apelação Cível n</text:span><text:span text:style-name="T726">º</text:span><text:span text:style-name="T495"> </text:span><text:span text:style-name="Strong_20_Emphasis"><text:span text:style-name="T185">0844884-11.2017.8.15.2001</text:span></text:span><text:span text:style-name="T495">.</text:span></text:p>
      <text:p text:style-name="P281"><text:span text:style-name="T662">Oriundo da 10ª Vara Cível Comarca da Capital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Gilberto de Freitas Monteiro</text:span></text:span><text:span text:style-name="Strong_20_Emphasis"><text:span text:style-name="T617">.</text:span></text:span></text:p>
      <text:p text:style-name="P347"><text:span text:style-name="Strong_20_Emphasis"><text:span text:style-name="T617">Advogado(s):</text:span></text:span><text:span text:style-name="T617"> </text:span><text:span text:style-name="Strong_20_Emphasis"><text:span text:style-name="T68">Aysa Oliveira de Lima Gusmão - OAB/PB 20.496</text:span></text:span><text:span text:style-name="Strong_20_Emphasis"><text:span text:style-name="T706">.</text:span></text:span></text:p>
      <text:p text:style-name="P151"><text:span text:style-name="T786">Apelado(s): </text:span><text:span text:style-name="Strong_20_Emphasis"><text:span text:style-name="T341">Fundo de Investimento em Direitos Creditórios não Padronizados NPL 1.</text:span></text:span></text:p>
      <text:p text:style-name="P26"><text:span text:style-name="Strong_20_Emphasis"><text:span text:style-name="T900">Advogado(s): Thiago Mahfuz Vezzi </text:span></text:span><text:span text:style-name="Strong_20_Emphasis"><text:span text:style-name="T856">– OAB/PB 20.549-A</text:span></text:span><text:span text:style-name="Strong_20_Emphasis"><text:span text:style-name="T900">. </text:span></text:span></text:p>
      <text:p text:style-name="P646"/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50</text:span><text:span text:style-name="T495">) Apelação Cível n</text:span><text:span text:style-name="T726">º</text:span><text:span text:style-name="T495"> </text:span><text:span text:style-name="Strong_20_Emphasis"><text:span text:style-name="T185">0001127-54.2007.8.15.0221</text:span></text:span><text:span text:style-name="T495">.</text:span></text:p>
      <text:p text:style-name="P281"><text:span text:style-name="T662">Oriundo da Comarca de São José de Piranhas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Valdemir Pereira de Figueiredo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Pedro Bernardo da Silva Neto</text:span></text:span><text:span text:style-name="Strong_20_Emphasis"><text:span text:style-name="T617"> <text:s/>– </text:span></text:span><text:span text:style-name="Strong_20_Emphasis"><text:span text:style-name="T68">OAB/PB 7.343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INSS – Instituto Nacional do Seguro Social, </text:span></text:span><text:span text:style-name="Strong_20_Emphasis"><text:span text:style-name="T355">rep. por seu Procurador, </text:span></text:span><text:span text:style-name="Strong_20_Emphasis"><text:span text:style-name="T341">Túlio Catão Monte Raso.</text:span></text:span></text:p>
      <text:p text:style-name="P552"/>
      <text:p text:style-name="P458"><text:span text:style-name="Strong_20_Emphasis"><text:span text:style-name="T470">RELATOR: EXMO. DES. JOSÉ RICARDO PORTO.</text:span></text:span></text:p>
      <text:p text:style-name="P474"/>
      <text:p text:style-name="P230"><text:span text:style-name="T503">151</text:span><text:span text:style-name="T495">) Apelação Cível n</text:span><text:span text:style-name="T726">º</text:span><text:span text:style-name="T495"> </text:span><text:span text:style-name="Strong_20_Emphasis"><text:span text:style-name="T185">0803481-24.2022.8.15.0211</text:span></text:span><text:span text:style-name="T495">.</text:span></text:p>
      <text:p text:style-name="P281"><text:span text:style-name="T662">Oriundo da 1ª Vara Mista de Itaporanga</text:span><text:span text:style-name="Strong_20_Emphasis"><text:span text:style-name="T617">.</text:span></text:span></text:p>
      <text:p text:style-name="P328"><text:span text:style-name="T617">Apelante(s): </text:span><text:span text:style-name="Strong_20_Emphasis"><text:span text:style-name="T68">Município de Itaporanga</text:span></text:span><text:span text:style-name="Strong_20_Emphasis"><text:span text:style-name="T617">.</text:span></text:span></text:p>
      <text:p text:style-name="P435"><text:span text:style-name="Strong_20_Emphasis"><text:span text:style-name="T706">Advogado(s): Francisco Valeriano Ramalho</text:span></text:span><text:span text:style-name="Strong_20_Emphasis"><text:span text:style-name="T617"> – OAB/PB 16.034</text:span></text:span><text:span text:style-name="Strong_20_Emphasis"><text:span text:style-name="T706">.</text:span></text:span></text:p>
      <text:p text:style-name="P146"><text:span text:style-name="T786">Apelado(s): </text:span><text:span text:style-name="Strong_20_Emphasis"><text:span text:style-name="T341">Gustavo Batista Pereira</text:span></text:span><text:span text:style-name="T786">.</text:span></text:p>
      <text:p text:style-name="P28"><text:span text:style-name="Strong_20_Emphasis"><text:span text:style-name="T856">Advogado(s): Ricardo Batista Pereira - OAB/PB 12.474.</text:span></text:span></text:p>
      <text:p text:style-name="P558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495">1</text:span><text:span text:style-name="T503">5</text:span><text:span text:style-name="T495">2) Apelação Cível </text:span><text:span text:style-name="T475">e Remessa Necessária </text:span><text:span text:style-name="T495">n</text:span><text:span text:style-name="T726">º</text:span><text:span text:style-name="T495"> </text:span><text:span text:style-name="Strong_20_Emphasis"><text:span text:style-name="T185">0848209-52.2021.8.15.2001</text:span></text:span><text:span text:style-name="T495">.</text:span></text:p>
      <text:p text:style-name="P285"><text:span text:style-name="T662">Oriundo da </text:span><text:span text:style-name="Strong_20_Emphasis"><text:span text:style-name="T68">4ª Vara da Fazenda Pública da Capital</text:span></text:span><text:span text:style-name="Strong_20_Emphasis"><text:span text:style-name="T617">.</text:span></text:span></text:p>
      <text:p text:style-name="P349"><text:span text:style-name="T617">Apelante(s): </text:span><text:span text:style-name="Strong_20_Emphasis"><text:span text:style-name="T542">Município de João Pessoa, rep. por seu Procurador-</text:span></text:span><text:span text:style-name="Strong_20_Emphasis"><text:span text:style-name="T544">Geral Bruno Augusto A. da Nóbrega.</text:span></text:span></text:p>
      <text:p text:style-name="P152"><text:span text:style-name="T786">Apelado(s): </text:span><text:span text:style-name="Strong_20_Emphasis"><text:span text:style-name="T341">Luis Alberto de Farias Machado</text:span></text:span><text:span text:style-name="T786">.</text:span></text:p>
      <text:p text:style-name="P29"><text:span text:style-name="Strong_20_Emphasis"><text:span text:style-name="T856">Advogado(s): Márcio Philippe de Albuquerque Maranhão - OAB/PB 16.877.</text:span></text:span>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53</text:span><text:span text:style-name="T495">) Apelação Cível n</text:span><text:span text:style-name="T726">º</text:span><text:span text:style-name="T495"> </text:span><text:span text:style-name="Strong_20_Emphasis"><text:span text:style-name="T185">0802652-65.2023.8.15.2003</text:span></text:span><text:span text:style-name="T495">.</text:span></text:p>
      <text:p text:style-name="P284"><text:span text:style-name="T662">Oriundo da 7ª Vara Cível da Capital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Hapvida Assist</text:span></text:span><text:span text:style-name="Strong_20_Emphasis"><text:span text:style-name="T122">ê</text:span></text:span><text:span text:style-name="Strong_20_Emphasis"><text:span text:style-name="T68">ncia Medica Ltda</text:span></text:span><text:span text:style-name="Strong_20_Emphasis"><text:span text:style-name="T617">.</text:span></text:span></text:p>
      <text:p text:style-name="P361"><text:span text:style-name="Strong_20_Emphasis"><text:span text:style-name="T617">Advogado(s):</text:span></text:span><text:span text:style-name="T617"> </text:span><text:span text:style-name="Strong_20_Emphasis"><text:span text:style-name="T68">Igor Macedo Facó - OAB/CE 16.470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Maria Luiza Albuquerque Moura</text:span></text:span><text:span text:style-name="T786">.</text:span></text:p>
      <text:p text:style-name="P41"><text:span text:style-name="Strong_20_Emphasis"><text:span text:style-name="T856">Advogado(s): Tiago Didier de Moraes Magalhães - OAB/PE 41.578.</text:span></text:span></text:p>
      <text:p text:style-name="P41"><text:span text:style-name="Strong_20_Emphasis"><text:span text:style-name="T889"/></text:span></text:p>
      <text:p text:style-name="P41"><text:span text:style-name="Strong_20_Emphasis"><text:span text:style-name="T889"/></text:span></text:p>
      <text:p text:style-name="P41"><text:span text:style-name="Strong_20_Emphasis"><text:span text:style-name="T889"/></text:span></text:p>
      <text:p text:style-name="P650"/>
      <text:p text:style-name="P459"><text:soft-page-break/><text:span text:style-name="Strong_20_Emphasis"><text:span text:style-name="T470">RELATOR: EXMO. DES. JOSÉ RICARDO PORTO.</text:span></text:span></text:p>
      <text:p text:style-name="P479"/>
      <text:p text:style-name="P231"><text:span text:style-name="T503">154</text:span><text:span text:style-name="T495">) Apelação Cível n</text:span><text:span text:style-name="T726">º</text:span><text:span text:style-name="T495"> </text:span><text:span text:style-name="Strong_20_Emphasis"><text:span text:style-name="T185">0800852-94.2022.815.0561</text:span></text:span><text:span text:style-name="T495">.</text:span></text:p>
      <text:p text:style-name="P284"><text:span text:style-name="T662">Oriundo da Comarca de Coremas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Josefa Alves de Araújo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Matheus Elpídio Sales da Silva</text:span></text:span><text:span text:style-name="Strong_20_Emphasis"><text:span text:style-name="T617"> <text:s/>– OAB/PB </text:span></text:span><text:span text:style-name="Strong_20_Emphasis"><text:span text:style-name="T68">28.400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Bradesco Capitalização S/A</text:span></text:span><text:span text:style-name="T786">.</text:span></text:p>
      <text:p text:style-name="P42"><text:span text:style-name="Strong_20_Emphasis"><text:span text:style-name="T900">Advogado(s): Antônio de Moraes Dourado Neto </text:span></text:span><text:span text:style-name="Strong_20_Emphasis"><text:span text:style-name="T856">- OAB/PE 23.255.</text:span></text:span></text:p>
      <text:p text:style-name="P651"><text:s/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55</text:span><text:span text:style-name="T495">) Apelação Cível n</text:span><text:span text:style-name="T726">º</text:span><text:span text:style-name="T495"> </text:span><text:span text:style-name="Strong_20_Emphasis"><text:span text:style-name="T185">0800052-52.2023.815.0231</text:span></text:span><text:span text:style-name="T495">.</text:span></text:p>
      <text:p text:style-name="P284"><text:span text:style-name="T662">Oriundo da <text:s/>2ª Vara Mista da Comarca de Mamanguape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Banco Bradesco Financiamentos S.A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M</text:span></text:span><text:span text:style-name="Strong_20_Emphasis"><text:span text:style-name="T124">á</text:span></text:span><text:span text:style-name="Strong_20_Emphasis"><text:span text:style-name="T68">rcio Perez de Rezende</text:span></text:span><text:span text:style-name="Strong_20_Emphasis"><text:span text:style-name="T617"> <text:s/>– OAB/PB </text:span></text:span><text:span text:style-name="Strong_20_Emphasis"><text:span text:style-name="T124">20.402-A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Pedrinho da Costa e Silva</text:span></text:span><text:span text:style-name="T786">.</text:span></text:p>
      <text:p text:style-name="P220"><text:span text:style-name="Strong_20_Emphasis"><text:span text:style-name="T856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56</text:span><text:span text:style-name="T495">) Apelação Cível n</text:span><text:span text:style-name="T726">º</text:span><text:span text:style-name="T495"> </text:span><text:span text:style-name="Strong_20_Emphasis"><text:span text:style-name="T185">0804383-17.2023.815.0251</text:span></text:span><text:span text:style-name="T495">.</text:span></text:p>
      <text:p text:style-name="P317"><text:span text:style-name="T662">Oriundo da </text:span><text:span text:style-name="Strong_20_Emphasis"><text:span text:style-name="T68">4ª Vara Mista da Comarca de Patos</text:span>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Maria da Guia Brasileiro</text:span></text:span><text:span text:style-name="Strong_20_Emphasis"><text:span text:style-name="T617">.</text:span></text:span></text:p>
      <text:p text:style-name="P375"><text:span text:style-name="Strong_20_Emphasis"><text:span text:style-name="T617">Advogado(s):</text:span></text:span><text:span text:style-name="T617"> </text:span><text:span text:style-name="Strong_20_Emphasis"><text:span text:style-name="T68">Thassilo Leitão de Figueiredo Nóbrega - OAB/PB 17.645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Banco do Estado do Rio Grande de Sul S/A</text:span></text:span><text:span text:style-name="T786">.</text:span></text:p>
      <text:p text:style-name="P53"><text:span text:style-name="Strong_20_Emphasis"><text:span text:style-name="T856">Advogado(s): Luiz Fernando Bastos de Melo <text:s/>– OAB/BA 36.592.</text:span></text:span></text:p>
      <text:p text:style-name="P650"><text:s/></text:p>
      <text:p text:style-name="P459"><text:span text:style-name="Strong_20_Emphasis"><text:span text:style-name="T470">RELATOR: EXMO. DES. JOSÉ RICARDO PORTO.</text:span></text:span></text:p>
      <text:p text:style-name="P479"/>
      <text:p text:style-name="P266"><text:span text:style-name="T621">157</text:span><text:span text:style-name="T617">) Apelações Cíveis n</text:span><text:span text:style-name="T728">º</text:span><text:span text:style-name="T617"> </text:span><text:span text:style-name="Strong_20_Emphasis"><text:span text:style-name="T68">0805318-73.2023.8.15.0181</text:span></text:span><text:span text:style-name="T617">.</text:span></text:p>
      <text:p text:style-name="P319"><text:span text:style-name="T662">Oriundo da </text:span><text:span text:style-name="T664">4ª Vara Mista da Comarca de Guarabira</text:span><text:span text:style-name="Strong_20_Emphasis"><text:span text:style-name="T617">.</text:span></text:span></text:p>
      <text:p text:style-name="P376"><text:span text:style-name="T617">1ºApelante(s): </text:span><text:span text:style-name="Strong_20_Emphasis"><text:span text:style-name="T68">Maria do Rosario Barbosa Belo</text:span></text:span><text:span text:style-name="Strong_20_Emphasis"><text:span text:style-name="T617">.</text:span></text:span></text:p>
      <text:p text:style-name="P454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376"><text:span text:style-name="Strong_20_Emphasis"><text:span text:style-name="T617">2ºApelante(s): </text:span></text:span><text:span text:style-name="Strong_20_Emphasis"><text:span text:style-name="T68">Banco Bradesco Capitalização S.A</text:span></text:span><text:span text:style-name="Strong_20_Emphasis"><text:span text:style-name="T617">.</text:span></text:span></text:p>
      <text:p text:style-name="P376"><text:span text:style-name="Strong_20_Emphasis"><text:span text:style-name="T617">Advogado(s):</text:span></text:span><text:span text:style-name="T617"> </text:span><text:span text:style-name="Strong_20_Emphasis"><text:span text:style-name="T68">Andrea Formiga D. de Rangel Moreira - OAB/PE 26.687</text:span></text:span><text:span text:style-name="T617">.</text:span></text:p>
      <text:p text:style-name="P54"><text:span text:style-name="Strong_20_Emphasis"><text:span text:style-name="T856">Apelado(s): Os mesmos.</text:span></text:span></text:p>
      <text:p text:style-name="P54"><text:span text:style-name="Strong_20_Emphasis"><text:span text:style-name="T889"/></text:span></text:p>
      <text:p text:style-name="P461"><text:span text:style-name="Strong_20_Emphasis"><text:span text:style-name="T715">RELATOR: EXMO. DES. JOSÉ RICARDO PORTO.</text:span></text:span></text:p>
      <text:p text:style-name="P479"/>
      <text:p text:style-name="P231"><text:span text:style-name="T503">158</text:span><text:span text:style-name="T495">) Apelação Cível n</text:span><text:span text:style-name="T726">º</text:span><text:span text:style-name="T495"> </text:span><text:span text:style-name="Strong_20_Emphasis"><text:span text:style-name="T185">0801601-55.2022.8.15.0321</text:span></text:span><text:span text:style-name="T495">.</text:span></text:p>
      <text:p text:style-name="P284"><text:span text:style-name="T662">Oriundo da Comarca de Santa Luzia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Frank Gonçalves de Almeida</text:span></text:span><text:span text:style-name="Strong_20_Emphasis"><text:span text:style-name="T617">.</text:span></text:span></text:p>
      <text:p text:style-name="P377"><text:span text:style-name="Strong_20_Emphasis"><text:span text:style-name="T617">Advogado(s):</text:span></text:span><text:span text:style-name="T617"> </text:span><text:span text:style-name="Strong_20_Emphasis"><text:span text:style-name="T68">Diego Pablo Maia Baltazar - OAB/RN 12.937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Município de Santa Luzia, </text:span></text:span><text:span text:style-name="Strong_20_Emphasis"><text:span text:style-name="T357">rep. por seu Procurador, </text:span></text:span><text:span text:style-name="Strong_20_Emphasis"><text:span text:style-name="T341">Fileno de Medeiros Martins.</text:span></text:span></text:p>
      <text:p text:style-name="P660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59</text:span><text:span text:style-name="T495">) Apelação Cível n</text:span><text:span text:style-name="T726">º</text:span><text:span text:style-name="T495"> </text:span><text:span text:style-name="Strong_20_Emphasis"><text:span text:style-name="T185">0800134-55.2022.8.15.0381</text:span></text:span><text:span text:style-name="T495">.</text:span></text:p>
      <text:p text:style-name="P284"><text:span text:style-name="T662">Oriundo da 1ª Vara Mista da Comarca de Itabaiana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Município de Mogeiro</text:span></text:span><text:span text:style-name="Strong_20_Emphasis"><text:span text:style-name="T617">.</text:span></text:span></text:p>
      <text:p text:style-name="P378"><text:span text:style-name="Strong_20_Emphasis"><text:span text:style-name="T617">Advogado(s):</text:span></text:span><text:span text:style-name="T617"> </text:span><text:span text:style-name="Strong_20_Emphasis"><text:span text:style-name="T68">Vanessa Maria de Souza Morais - OAB/PB 19.966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Severina Maria da Silva Calixto</text:span></text:span><text:span text:style-name="T786">.</text:span></text:p>
      <text:p text:style-name="P27"><text:span text:style-name="Strong_20_Emphasis"><text:span text:style-name="T856">Advogado(s): Viviane Maria Silva de Oliveira Nascimento <text:s/>– OAB/PB 16.249.</text:span></text:span></text:p>
      <text:p text:style-name="P27"><text:span text:style-name="Strong_20_Emphasis"><text:span text:style-name="T889"/></text:span></text:p>
      <text:p text:style-name="P27"><text:span text:style-name="Strong_20_Emphasis"><text:span text:style-name="T889"/></text:span></text:p>
      <text:p text:style-name="P650"/>
      <text:p text:style-name="P459"><text:soft-page-break/><text:span text:style-name="Strong_20_Emphasis"><text:span text:style-name="T470">RELATOR: EXMO. DES. JOSÉ RICARDO PORTO.</text:span></text:span></text:p>
      <text:p text:style-name="P479"/>
      <text:p text:style-name="P231"><text:span text:style-name="T503">160</text:span><text:span text:style-name="T495">) Apelação Cível n</text:span><text:span text:style-name="T726">º</text:span><text:span text:style-name="T495"> </text:span><text:span text:style-name="Strong_20_Emphasis"><text:span text:style-name="T185">0803856-63.2017.8.15.2001</text:span></text:span><text:span text:style-name="T495">.</text:span></text:p>
      <text:p text:style-name="P284"><text:span text:style-name="T662">Oriundo da 5ª Vara da Fazenda Pública da </text:span><text:span text:style-name="T653">Comarca da </text:span><text:span text:style-name="T662">Capital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Consignum – Programa de Controle e Gerenciamento de Margem Ltda</text:span></text:span><text:span text:style-name="Strong_20_Emphasis"><text:span text:style-name="T617">.</text:span></text:span></text:p>
      <text:p text:style-name="P393"><text:span text:style-name="Strong_20_Emphasis"><text:span text:style-name="T617">Advogado(s):</text:span></text:span><text:span text:style-name="T617"> </text:span><text:span text:style-name="Strong_20_Emphasis"><text:span text:style-name="T68">Leandro Aparecido de Oliveira - OAB/SP 315.338</text:span></text:span><text:span text:style-name="Strong_20_Emphasis"><text:span text:style-name="T706">.</text:span></text:span></text:p>
      <text:p text:style-name="P167"><text:span text:style-name="T786">Apelado(s): </text:span><text:span text:style-name="Strong_20_Emphasis"><text:span text:style-name="T310">Município de João Pessoa, rep. por seu Procurador-</text:span></text:span><text:span text:style-name="Strong_20_Emphasis"><text:span text:style-name="T312">Geral Bruno Augusto A. da Nóbrega.</text:span></text:span></text:p>
      <text:p text:style-name="P652"><text:s/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61</text:span><text:span text:style-name="T495">) Apelação Cível n</text:span><text:span text:style-name="T726">º</text:span><text:span text:style-name="T495"> </text:span><text:span text:style-name="Strong_20_Emphasis"><text:span text:style-name="T185">0800447-79.2017.8.15.0061</text:span></text:span><text:span text:style-name="T495">.</text:span></text:p>
      <text:p text:style-name="P284"><text:span text:style-name="T662">Oriundo da 1ª Vara Mista de Araruna</text:span><text:span text:style-name="Strong_20_Emphasis"><text:span text:style-name="T617">.</text:span></text:span></text:p>
      <text:p text:style-name="P394"><text:span text:style-name="T617">Apelante(s):</text:span><text:span text:style-name="Strong_20_Emphasis"><text:span text:style-name="T706"> </text:span>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152"><text:span text:style-name="T786">Apelado(s): </text:span><text:span text:style-name="Strong_20_Emphasis"><text:span text:style-name="T341">Braz Caetano Junior - ME</text:span></text:span><text:span text:style-name="T786">.</text:span></text:p>
      <text:p text:style-name="P65"><text:span text:style-name="Strong_20_Emphasis"><text:span text:style-name="T856">Defensor Público: Vanildo Oliveira Brito.</text:span></text:span></text:p>
      <text:p text:style-name="P219"><text:span text:style-name="Strong_20_Emphasis"><text:span text:style-name="T856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62</text:span><text:span text:style-name="T495">) Apelação Cível n</text:span><text:span text:style-name="T726">º</text:span><text:span text:style-name="T495"> </text:span><text:span text:style-name="Strong_20_Emphasis"><text:span text:style-name="T185">0811749-37.2019.8.15.2001</text:span></text:span><text:span text:style-name="T495">.</text:span></text:p>
      <text:p text:style-name="P420"><text:span text:style-name="Strong_20_Emphasis"><text:span text:style-name="T617">Oriundo da </text:span></text:span><text:span text:style-name="Strong_20_Emphasis"><text:span text:style-name="T590">1</text:span></text:span><text:span text:style-name="Strong_20_Emphasis"><text:span text:style-name="T617">ª Vara da Fazenda Pública da </text:span></text:span><text:span text:style-name="Strong_20_Emphasis"><text:span text:style-name="T588">Comarca da </text:span></text:span><text:span text:style-name="Strong_20_Emphasis"><text:span text:style-name="T617">Capital.</text:span></text:span></text:p>
      <text:p text:style-name="P395"><text:span text:style-name="T617">Apelante(s): </text:span><text:span text:style-name="Strong_20_Emphasis"><text:span text:style-name="T68">Estado da Paraíba, rep. por s</text:span></text:span><text:span text:style-name="Strong_20_Emphasis"><text:span text:style-name="T53">eu </text:span></text:span><text:span text:style-name="Strong_20_Emphasis"><text:span text:style-name="T68">Procurador-Geral, Fábio Andrade Medeiros.</text:span></text:span></text:p>
      <text:p text:style-name="P152"><text:span text:style-name="T786">Apelado(s): </text:span><text:span text:style-name="Strong_20_Emphasis"><text:span text:style-name="T341">Maria Sorani de Sousa Silva</text:span></text:span><text:span text:style-name="T786">.</text:span></text:p>
      <text:p text:style-name="P66"><text:span text:style-name="Strong_20_Emphasis"><text:span text:style-name="T856">Advogado(s): Jardel Mesquita Gomes da Silva - OAB/PB 25.127.</text:span></text:span>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70"><text:span text:style-name="T621">163</text:span><text:span text:style-name="T617">) Apelação Cível e Recurso Adesivo n</text:span><text:span text:style-name="T728">º</text:span><text:span text:style-name="T617"> </text:span><text:span text:style-name="Strong_20_Emphasis"><text:span text:style-name="T68">0801096-98.2023.8.15.0751</text:span></text:span><text:span text:style-name="T617">.</text:span></text:p>
      <text:p text:style-name="P422"><text:span text:style-name="T662">Oriundo da 4ª Vara Mista de Bayeux</text:span><text:span text:style-name="Strong_20_Emphasis"><text:span text:style-name="T617">.</text:span></text:span></text:p>
      <text:p text:style-name="P564"><text:span text:style-name="T789">Apelante(s): Banco Olé Bonsucesso Consignado S/A.</text:span></text:p>
      <text:p text:style-name="P396"><text:span text:style-name="Strong_20_Emphasis"><text:span text:style-name="T617">Advogado(s):</text:span></text:span><text:span text:style-name="T617"> </text:span><text:span text:style-name="Strong_20_Emphasis"><text:span text:style-name="T706">Henrique José Parada Simão </text:span></text:span><text:span text:style-name="Strong_20_Emphasis"><text:span text:style-name="T617">- OAB/SP 221.386.</text:span></text:span></text:p>
      <text:p text:style-name="P178"><text:span text:style-name="T783">Apelado(s): </text:span><text:span text:style-name="Strong_20_Emphasis"><text:span text:style-name="T373">Maria José Santos </text:span></text:span><text:span text:style-name="Strong_20_Emphasis"><text:span text:style-name="T372">de</text:span></text:span><text:span text:style-name="Strong_20_Emphasis"><text:span text:style-name="T373"> Lima</text:span></text:span><text:span text:style-name="T783">.</text:span></text:p>
      <text:p text:style-name="P396"><text:span text:style-name="Strong_20_Emphasis"><text:span text:style-name="T617">Advogado(s): </text:span></text:span><text:span text:style-name="Strong_20_Emphasis"><text:span text:style-name="T68">Mateus Vagner Moura </text:span></text:span><text:span text:style-name="Strong_20_Emphasis"><text:span text:style-name="T126">de</text:span></text:span><text:span text:style-name="Strong_20_Emphasis"><text:span text:style-name="T68"> Sousa</text:span></text:span><text:span text:style-name="Strong_20_Emphasis"><text:span text:style-name="T617"> – OAB/PB </text:span></text:span><text:span text:style-name="Strong_20_Emphasis"><text:span text:style-name="T68">29.755</text:span></text:span><text:span text:style-name="Strong_20_Emphasis"><text:span text:style-name="T617">.</text:span></text:span></text:p>
      <text:p text:style-name="P396"><text:span text:style-name="Strong_20_Emphasis"><text:span text:style-name="T706">Recorrente: </text:span></text:span><text:span text:style-name="Strong_20_Emphasis"><text:span text:style-name="T68">Maria José Santos </text:span></text:span><text:span text:style-name="Strong_20_Emphasis"><text:span text:style-name="T126">de</text:span></text:span><text:span text:style-name="Strong_20_Emphasis"><text:span text:style-name="T68"> Lima</text:span></text:span><text:span text:style-name="Strong_20_Emphasis"><text:span text:style-name="T617">.</text:span></text:span></text:p>
      <text:p text:style-name="P396"><text:span text:style-name="Strong_20_Emphasis"><text:span text:style-name="T617">Advogado(s): </text:span></text:span><text:span text:style-name="Strong_20_Emphasis"><text:span text:style-name="T68">Mateus Vagner Moura </text:span></text:span><text:span text:style-name="Strong_20_Emphasis"><text:span text:style-name="T126">de</text:span></text:span><text:span text:style-name="Strong_20_Emphasis"><text:span text:style-name="T68"> Sousa</text:span></text:span><text:span text:style-name="Strong_20_Emphasis"><text:span text:style-name="T617"> – OAB/PB </text:span></text:span><text:span text:style-name="Strong_20_Emphasis"><text:span text:style-name="T68">29.755</text:span></text:span><text:span text:style-name="Strong_20_Emphasis"><text:span text:style-name="T617">.</text:span></text:span></text:p>
      <text:p text:style-name="P396"><text:span text:style-name="Strong_20_Emphasis"><text:span text:style-name="T706">Recorrido: </text:span></text:span><text:span text:style-name="Strong_20_Emphasis"><text:span text:style-name="T617">Banco Olé Bonsucesso Consignado S/A.</text:span></text:span></text:p>
      <text:p text:style-name="P396"><text:span text:style-name="Strong_20_Emphasis"><text:span text:style-name="T68">Advogado(s): </text:span></text:span><text:span text:style-name="Strong_20_Emphasis"><text:span text:style-name="T251">Henrique José Parada Simão </text:span></text:span><text:span text:style-name="Strong_20_Emphasis"><text:span text:style-name="T68">- OAB/SP 221.386.</text:span></text:span>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55"><text:span text:style-name="T503">164</text:span><text:span text:style-name="T495">) Apelação Cível n</text:span><text:span text:style-name="T726">º</text:span><text:span text:style-name="T495"> </text:span><text:span text:style-name="Strong_20_Emphasis"><text:span text:style-name="T185">0805379-71.2021.8.15.2001</text:span></text:span><text:span text:style-name="T495">.</text:span></text:p>
      <text:p text:style-name="P284"><text:span text:style-name="T662">Oriundo da 10ª Vara Cível da Capital</text:span><text:span text:style-name="Strong_20_Emphasis"><text:span text:style-name="T617">.</text:span></text:span></text:p>
      <text:p text:style-name="P489">Apelante(s): TIM S/A.</text:p>
      <text:p text:style-name="P397"><text:span text:style-name="Strong_20_Emphasis"><text:span text:style-name="T617">Advogado(s): Christianne Gomes da Rocha – OAB/PE 20.335.</text:span></text:span></text:p>
      <text:p text:style-name="P152"><text:span text:style-name="T786">Apelado(s): </text:span><text:span text:style-name="Strong_20_Emphasis"><text:span text:style-name="T341">Hugo Wagner </text:span></text:span><text:span text:style-name="Strong_20_Emphasis"><text:span text:style-name="T360">dos</text:span></text:span><text:span text:style-name="Strong_20_Emphasis"><text:span text:style-name="T341"> Santos Leite</text:span></text:span><text:span text:style-name="T786">.</text:span></text:p>
      <text:p text:style-name="P67"><text:span text:style-name="Strong_20_Emphasis"><text:span text:style-name="T856">Advogado(s): João Alberto da Cunha Filho - OAB/PB 10.705.</text:span></text:span></text:p>
      <text:p text:style-name="P565"/>
      <text:p text:style-name="P459"><text:span text:style-name="Strong_20_Emphasis"><text:span text:style-name="T470">RELATOR: EXMO. DES. JOSÉ RICARDO PORTO.</text:span></text:span></text:p>
      <text:p text:style-name="P479"/>
      <text:p text:style-name="P259"><text:span text:style-name="T503">165</text:span><text:span text:style-name="T495">) Apelação Cível n</text:span><text:span text:style-name="T726">º</text:span><text:span text:style-name="T495"> </text:span><text:span text:style-name="Strong_20_Emphasis"><text:span text:style-name="T185">0807461-35.2023.815.0181</text:span></text:span><text:span text:style-name="T495">.</text:span></text:p>
      <text:p text:style-name="P284"><text:span text:style-name="T662">Oriundo da 4ª Vara Mista da Comarca de Guarabira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Severino do Nascimento</text:span></text:span><text:span text:style-name="Strong_20_Emphasis"><text:span text:style-name="T617">.</text:span></text:span></text:p>
      <text:p text:style-name="P405"><text:span text:style-name="Strong_20_Emphasis"><text:span text:style-name="T617">Advogado(s):</text:span></text:span><text:span text:style-name="T617"> </text:span><text:span text:style-name="Strong_20_Emphasis"><text:span text:style-name="T68">Jonh Lenno da Silva Andrade</text:span></text:span><text:span text:style-name="Strong_20_Emphasis"><text:span text:style-name="T617"> – </text:span></text:span><text:span text:style-name="Strong_20_Emphasis"><text:span text:style-name="T68">OAB/PB 26.712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Bradesco Capitalização S/A</text:span></text:span><text:span text:style-name="T786">.</text:span></text:p>
      <text:p text:style-name="P71"><text:span text:style-name="Strong_20_Emphasis"><text:span text:style-name="T856">Advogado(s): José Almir da Rocha Mendes Júnior - OAB/RN 392-A.</text:span></text:span></text:p>
      <text:p text:style-name="P650"/>
      <text:p text:style-name="P459"><text:soft-page-break/><text:span text:style-name="Strong_20_Emphasis"><text:span text:style-name="T470">RELATOR: EXMO. DES. JOSÉ RICARDO PORTO.</text:span></text:span></text:p>
      <text:p text:style-name="P479"/>
      <text:p text:style-name="P274"><text:span text:style-name="T621">166</text:span><text:span text:style-name="T617">) Apelações Cíveis n</text:span><text:span text:style-name="T728">º</text:span><text:span text:style-name="T617"> </text:span><text:span text:style-name="Strong_20_Emphasis"><text:span text:style-name="T68">0867054-64.2023.8.15.2001</text:span></text:span><text:span text:style-name="T617">.</text:span></text:p>
      <text:p text:style-name="P434"><text:span text:style-name="T662">Oriundo da </text:span><text:span text:style-name="T664"><text:s/>9</text:span><text:span text:style-name="T672">ª</text:span><text:span text:style-name="T664"> Vara Cível da Capital</text:span><text:span text:style-name="Strong_20_Emphasis"><text:span text:style-name="T617">.</text:span></text:span></text:p>
      <text:p text:style-name="P406"><text:span text:style-name="T617">1ºApelante(s): </text:span><text:span text:style-name="Strong_20_Emphasis"><text:span text:style-name="T68">Hellen Flavia de Carvalho Gomes</text:span></text:span><text:span text:style-name="Strong_20_Emphasis"><text:span text:style-name="T617">.</text:span></text:span></text:p>
      <text:p text:style-name="P406"><text:span text:style-name="Strong_20_Emphasis"><text:span text:style-name="T617">Advogado(s):</text:span></text:span><text:span text:style-name="T617"> </text:span><text:span text:style-name="Strong_20_Emphasis"><text:span text:style-name="T68">Maria Lucitânia Pereira de Lima - OAB/SP 465.585</text:span></text:span><text:span text:style-name="Strong_20_Emphasis"><text:span text:style-name="T617">. </text:span></text:span></text:p>
      <text:p text:style-name="P406"><text:span text:style-name="Strong_20_Emphasis"><text:span text:style-name="T617">2ºApelante(s): </text:span></text:span><text:span text:style-name="Strong_20_Emphasis"><text:span text:style-name="T68">Boticário Produtos de Beleza Ltda</text:span></text:span><text:span text:style-name="Strong_20_Emphasis"><text:span text:style-name="T617">.</text:span></text:span></text:p>
      <text:p text:style-name="P406"><text:span text:style-name="Strong_20_Emphasis"><text:span text:style-name="T617">Advogado(s):</text:span></text:span><text:span text:style-name="T617"> </text:span><text:span text:style-name="Strong_20_Emphasis"><text:span text:style-name="T68">Renato Diniz da Silva Neto</text:span></text:span><text:span text:style-name="Strong_20_Emphasis"><text:span text:style-name="T617"> – OAB/PB </text:span></text:span><text:span text:style-name="Strong_20_Emphasis"><text:span text:style-name="T68">19.449</text:span></text:span><text:span text:style-name="T617">.</text:span></text:p>
      <text:p text:style-name="P9"><text:span text:style-name="Strong_20_Emphasis"><text:span text:style-name="T818">Apelado(s): Os mesmos. </text:span></text:span></text:p>
      <text:p text:style-name="P219"><text:span text:style-name="Strong_20_Emphasis"><text:span text:style-name="T767"><text:s/></text:span></text:span></text:p>
      <text:p text:style-name="P459"><text:span text:style-name="Strong_20_Emphasis"><text:span text:style-name="T777">RELATOR: EXMO. DES. JOSÉ RICARDO PORTO.</text:span></text:span></text:p>
      <text:p text:style-name="P479"/>
      <text:p text:style-name="P231"><text:span text:style-name="T503">167</text:span><text:span text:style-name="T495">) Apelação Cível n</text:span><text:span text:style-name="T726">º</text:span><text:span text:style-name="T495"> </text:span><text:span text:style-name="Strong_20_Emphasis"><text:span text:style-name="T185">0805419-25.2023.8.15.0371</text:span></text:span><text:span text:style-name="T495">.</text:span></text:p>
      <text:p text:style-name="P284"><text:span text:style-name="T662">Oriundo da 5ª Vara Mista da Comarca de Sousa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Francisca </text:span></text:span><text:span text:style-name="Strong_20_Emphasis"><text:span text:style-name="T128">da</text:span></text:span><text:span text:style-name="Strong_20_Emphasis"><text:span text:style-name="T68"> Silva Cardoso</text:span></text:span><text:span text:style-name="Strong_20_Emphasis"><text:span text:style-name="T617">.</text:span></text:span></text:p>
      <text:p text:style-name="P598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152"><text:span text:style-name="T779">Apelado(s): </text:span><text:span text:style-name="Strong_20_Emphasis"><text:span text:style-name="T445">Banco Bradesco S/A</text:span></text:span><text:span text:style-name="T779">.</text:span></text:p>
      <text:p text:style-name="P576"><text:span text:style-name="Strong_20_Emphasis"><text:span text:style-name="T772">Advogado(s): José Almir da R. Mendes Júnior </text:span></text:span><text:span text:style-name="Strong_20_Emphasis"><text:span text:style-name="T769">- OAB/RN 392-A.</text:span></text:span>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68</text:span><text:span text:style-name="T495">) Apelação Cível n</text:span><text:span text:style-name="T726">º</text:span><text:span text:style-name="T495"> </text:span><text:span text:style-name="Strong_20_Emphasis"><text:span text:style-name="T185">0807915-61.2022.8.15.0371</text:span></text:span><text:span text:style-name="T495">.</text:span></text:p>
      <text:p text:style-name="P587"><text:span text:style-name="Strong_20_Emphasis"><text:span text:style-name="T617">Oriundo da 5ª Vara Mista da Comarca de Sousa.</text:span></text:span></text:p>
      <text:p text:style-name="P348"><text:span text:style-name="T617">Apelante(s): </text:span><text:span text:style-name="Strong_20_Emphasis"><text:span text:style-name="T68">Francisca Ferreira </text:span></text:span><text:span text:style-name="Strong_20_Emphasis"><text:span text:style-name="T128">da</text:span></text:span><text:span text:style-name="Strong_20_Emphasis"><text:span text:style-name="T68"> Silva</text:span></text:span><text:span text:style-name="Strong_20_Emphasis"><text:span text:style-name="T617">.</text:span></text:span></text:p>
      <text:p text:style-name="P598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601"><text:span text:style-name="T786">Apelado(s): </text:span><text:span text:style-name="Strong_20_Emphasis"><text:span text:style-name="T341">Companhia </text:span></text:span><text:span text:style-name="Strong_20_Emphasis"><text:span text:style-name="T362">de</text:span></text:span><text:span text:style-name="Strong_20_Emphasis"><text:span text:style-name="T341"> Seguros Previd</text:span></text:span><text:span text:style-name="Strong_20_Emphasis"><text:span text:style-name="T362">ê</text:span></text:span><text:span text:style-name="Strong_20_Emphasis"><text:span text:style-name="T341">ncia </text:span></text:span><text:span text:style-name="Strong_20_Emphasis"><text:span text:style-name="T362">do</text:span></text:span><text:span text:style-name="Strong_20_Emphasis"><text:span text:style-name="T341"> Sul</text:span></text:span><text:span text:style-name="T786">.</text:span></text:p>
      <text:p text:style-name="P529"><text:span text:style-name="Strong_20_Emphasis"><text:span text:style-name="T856">Advogado(s): Laura Agrifoglio Vianna – OAB/</text:span></text:span><text:span text:style-name="Strong_20_Emphasis"><text:span text:style-name="T886">RS 18.668</text:span></text:span><text:span text:style-name="Strong_20_Emphasis"><text:span text:style-name="T856">.</text:span></text:span></text:p>
      <text:p text:style-name="P219"><text:span text:style-name="Strong_20_Emphasis"><text:span text:style-name="T459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639"><text:span text:style-name="T503">169</text:span><text:span text:style-name="T495">) </text:span><text:span text:style-name="Strong_20_Emphasis"><text:span text:style-name="T185">Apelações Cíveis Nº 0805942-25.2023.8.15.0181</text:span></text:span><text:span text:style-name="T495">.</text:span></text:p>
      <text:p text:style-name="P284"><text:span text:style-name="T662">Oriundo da 5ª Vara Mista da Comarca de Guarabira</text:span><text:span text:style-name="Strong_20_Emphasis"><text:span text:style-name="T617">.</text:span></text:span></text:p>
      <text:p text:style-name="P577"><text:span text:style-name="T600">1º</text:span><text:span text:style-name="T617">Apelante(s): </text:span><text:span text:style-name="Strong_20_Emphasis"><text:span text:style-name="T68">Bradesco Capitalização S/A</text:span></text:span><text:span text:style-name="Strong_20_Emphasis"><text:span text:style-name="T617">.</text:span></text:span></text:p>
      <text:p text:style-name="P577"><text:span text:style-name="Strong_20_Emphasis"><text:span text:style-name="T447">Advogado(s): Antônio de Moraes Dourado Neto </text:span></text:span><text:span text:style-name="Strong_20_Emphasis"><text:span text:style-name="T450">- OAB/PE 23.255.</text:span></text:span></text:p>
      <text:p text:style-name="P577"><text:span text:style-name="T600">2º</text:span><text:span text:style-name="T617">Apelante(s): </text:span><text:span text:style-name="Strong_20_Emphasis"><text:span text:style-name="T68">Arlindo Tavares da Silva</text:span></text:span><text:span text:style-name="Strong_20_Emphasis"><text:span text:style-name="T617">.</text:span></text:span></text:p>
      <text:p text:style-name="P577"><text:span text:style-name="Strong_20_Emphasis"><text:span text:style-name="T617">Advogado(s): </text:span></text:span><text:span text:style-name="Strong_20_Emphasis"><text:span text:style-name="T68">Matheus Elpídio Sales da Silva - OAB/PB 28.400</text:span></text:span><text:span text:style-name="Strong_20_Emphasis"><text:span text:style-name="T706">.</text:span></text:span></text:p>
      <text:p text:style-name="P490">Apelado(s):<text:span text:style-name="T932">Os mesmos</text:span> .</text:p>
      <text:p text:style-name="P219"><text:span text:style-name="Strong_20_Emphasis"><text:span text:style-name="T856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70</text:span><text:span text:style-name="T495">) Apelação Cível </text:span><text:span text:style-name="T489">e Recurso Adesivo </text:span><text:span text:style-name="T495">n</text:span><text:span text:style-name="T726">º</text:span><text:span text:style-name="T495"> </text:span><text:span text:style-name="Strong_20_Emphasis"><text:span text:style-name="T185">0800643-11.2022.8.15.0211</text:span></text:span><text:span text:style-name="T495">.</text:span></text:p>
      <text:p text:style-name="P284"><text:span text:style-name="T662">Oriundo da 2ª Vara Mista da Comarca de Itaporanga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Banco BMG S.A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Fernanda Rafaella Oliveira </text:span></text:span><text:span text:style-name="Strong_20_Emphasis"><text:span text:style-name="T130">de</text:span></text:span><text:span text:style-name="Strong_20_Emphasis"><text:span text:style-name="T68"> Carvalho</text:span></text:span><text:span text:style-name="Strong_20_Emphasis"><text:span text:style-name="T617"> – OAB/P</text:span></text:span><text:span text:style-name="Strong_20_Emphasis"><text:span text:style-name="T602">E </text:span></text:span><text:span text:style-name="Strong_20_Emphasis"><text:span text:style-name="T130">32.766</text:span></text:span><text:span text:style-name="Strong_20_Emphasis"><text:span text:style-name="T706">.</text:span></text:span></text:p>
      <text:p text:style-name="P152"><text:span text:style-name="T786">Apelado(s): </text:span><text:span text:style-name="Strong_20_Emphasis"><text:span text:style-name="T341">Maria das Gracas Mariano da Silva</text:span></text:span><text:span text:style-name="T786">.</text:span></text:p>
      <text:p text:style-name="P27"><text:span text:style-name="Strong_20_Emphasis"><text:span text:style-name="T856">Advogado(s): Matheus Elpídio Sales da Silva - OAB/PB 28.400.</text:span></text:span></text:p>
      <text:p text:style-name="P530"><text:span text:style-name="Strong_20_Emphasis"><text:span text:style-name="T854">Recorrente: Maria das Gracas Mariano da Silva.</text:span></text:span></text:p>
      <text:p text:style-name="P530"><text:span text:style-name="Strong_20_Emphasis"><text:span text:style-name="T854">Advogado(s): Matheus Elpídio Sales da Silva - OAB/PB 28.400.</text:span></text:span></text:p>
      <text:p text:style-name="P530"><text:span text:style-name="Strong_20_Emphasis"><text:span text:style-name="T854">Recorrido: Banco BMG S.A.</text:span></text:span></text:p>
      <text:p text:style-name="P530"><text:span text:style-name="Strong_20_Emphasis"><text:span text:style-name="T854">Advogado(s): Fernanda Rafaella Oliveira de Carvalho – OAB/PE 32.766</text:span></text:span><text:span text:style-name="Strong_20_Emphasis"><text:span text:style-name="T895">.</text:span></text:span></text:p>
      <text:p text:style-name="P219"><text:span text:style-name="Strong_20_Emphasis"><text:span text:style-name="T459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71</text:span><text:span text:style-name="T495">) Apelação Cível n</text:span><text:span text:style-name="T726">º</text:span><text:span text:style-name="T495"> </text:span><text:span text:style-name="Strong_20_Emphasis"><text:span text:style-name="T185">0803365-28.2023.8.15.0261</text:span></text:span><text:span text:style-name="T495">.</text:span></text:p>
      <text:p text:style-name="P284"><text:span text:style-name="T662">Oriundo da 2ª Vara Mista da Comarca de Piancó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Francisca Honorata</text:span></text:span><text:span text:style-name="Strong_20_Emphasis"><text:span text:style-name="T617">.</text:span></text:span></text:p>
      <text:p text:style-name="P468"><text:soft-page-break/><text:span text:style-name="Strong_20_Emphasis"><text:span text:style-name="T907">Advogado(s): Gustavo do Nascimento Leite – </text:span></text:span><text:span text:style-name="Strong_20_Emphasis"><text:span text:style-name="T918">OAB/PB 27.977.</text:span></text:span></text:p>
      <text:p text:style-name="P602"><text:span text:style-name="T786">Apelado(s):</text:span><text:span text:style-name="Strong_20_Emphasis"><text:span text:style-name="T341">Banco Bradesco S/A</text:span></text:span><text:span text:style-name="Strong_20_Emphasis"><text:span text:style-name="T732">.</text:span></text:span></text:p>
      <text:p text:style-name="P602"><text:span text:style-name="Strong_20_Emphasis"><text:span text:style-name="T393">Advogado(s): Antônio de Moraes Dourado Neto </text:span></text:span><text:span text:style-name="Strong_20_Emphasis"><text:span text:style-name="T341">- OAB/PE 23.255.</text:span></text:span>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495">1</text:span><text:span text:style-name="T503">7</text:span><text:span text:style-name="T495">2) Apelação Cível n</text:span><text:span text:style-name="T726">º</text:span><text:span text:style-name="T495"> </text:span><text:span text:style-name="Strong_20_Emphasis"><text:span text:style-name="T185">0801492-87.2022.8.15.0241</text:span></text:span><text:span text:style-name="T495">.</text:span></text:p>
      <text:p text:style-name="P284"><text:span text:style-name="T662">Oriundo da </text:span><text:span text:style-name="T659">2ª Vara da </text:span><text:span text:style-name="T662">Comarca </text:span><text:span text:style-name="T659">de Monteiro</text:span><text:span text:style-name="Strong_20_Emphasis"><text:span text:style-name="T617">.</text:span></text:span></text:p>
      <text:p text:style-name="P348"><text:span text:style-name="T617">Apelante(s): </text:span><text:span text:style-name="Strong_20_Emphasis"><text:span text:style-name="T68">Fernanda Maria Pereira Martins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Alecyo Saullo Cordeiro Gomes</text:span></text:span><text:span text:style-name="Strong_20_Emphasis"><text:span text:style-name="T617"> <text:s/>– OAB/</text:span></text:span><text:span text:style-name="Strong_20_Emphasis"><text:span text:style-name="T604">PE 44.601</text:span></text:span><text:span text:style-name="Strong_20_Emphasis"><text:span text:style-name="T706">.</text:span></text:span></text:p>
      <text:p text:style-name="P603"><text:span text:style-name="T786">Apelado(s): </text:span><text:span text:style-name="Strong_20_Emphasis"><text:span text:style-name="T341">Banco BMG S.A</text:span></text:span><text:span text:style-name="Strong_20_Emphasis"><text:span text:style-name="T732">.</text:span></text:span></text:p>
      <text:p text:style-name="P603"><text:span text:style-name="Strong_20_Emphasis"><text:span text:style-name="T341">Advogado(s): Fernanda Rafaella Oliveira </text:span></text:span><text:span text:style-name="Strong_20_Emphasis"><text:span text:style-name="T322">de</text:span></text:span><text:span text:style-name="Strong_20_Emphasis"><text:span text:style-name="T341"> Carvalho – OAB/P</text:span></text:span><text:span text:style-name="Strong_20_Emphasis"><text:span text:style-name="T322">E 32.766</text:span></text:span><text:span text:style-name="Strong_20_Emphasis"><text:span text:style-name="T393">.</text:span></text:span></text:p>
      <text:p text:style-name="P219"><text:span text:style-name="Strong_20_Emphasis"><text:span text:style-name="T856"><text:s/></text:span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73</text:span><text:span text:style-name="T495">) Apelação Cível n</text:span><text:span text:style-name="T726">º</text:span><text:span text:style-name="T495"> </text:span><text:span text:style-name="Strong_20_Emphasis"><text:span text:style-name="T185">0801328-12.2023.8.15.0331</text:span></text:span><text:span text:style-name="T495">.</text:span></text:p>
      <text:p text:style-name="P284"><text:span text:style-name="T662">Oriundo da 2ª Vara Mista da Comarca de Santa Rita</text:span><text:span text:style-name="Strong_20_Emphasis"><text:span text:style-name="T617">.</text:span></text:span></text:p>
      <text:p text:style-name="P578"><text:span text:style-name="T617">Apelante(s): Banco Bradesco S/A</text:span><text:span text:style-name="Strong_20_Emphasis"><text:span text:style-name="T617">.</text:span></text:span></text:p>
      <text:p text:style-name="P578"><text:span text:style-name="Strong_20_Emphasis"><text:span text:style-name="T617">Advogado(s): </text:span></text:span><text:span text:style-name="Strong_20_Emphasis"><text:span text:style-name="T720">Antônio Braz da Silva</text:span></text:span><text:span text:style-name="Strong_20_Emphasis"><text:span text:style-name="T706"> </text:span></text:span><text:span text:style-name="Strong_20_Emphasis"><text:span text:style-name="T617">- OAB/PB 12.450-A.</text:span></text:span></text:p>
      <text:p text:style-name="P152"><text:span text:style-name="T786">Apelado(s): </text:span><text:span text:style-name="Strong_20_Emphasis"><text:span text:style-name="T341">Marcelo Jos</text:span></text:span><text:span text:style-name="Strong_20_Emphasis"><text:span text:style-name="T364">é</text:span></text:span><text:span text:style-name="Strong_20_Emphasis"><text:span text:style-name="T341"> Ferraz </text:span></text:span><text:span text:style-name="Strong_20_Emphasis"><text:span text:style-name="T364">dos</text:span></text:span><text:span text:style-name="Strong_20_Emphasis"><text:span text:style-name="T341"> Santos</text:span></text:span><text:span text:style-name="T786">.</text:span></text:p>
      <text:p text:style-name="P219"><text:span text:style-name="Strong_20_Emphasis"><text:span text:style-name="T185"><text:s/></text:span></text:span><text:span text:style-name="T786"><text:s/></text:span></text:p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74</text:span><text:span text:style-name="T495">) Apelaç</text:span><text:span text:style-name="T491">ões</text:span><text:span text:style-name="T495"> Cíve</text:span><text:span text:style-name="T491">is</text:span><text:span text:style-name="T495"> n</text:span><text:span text:style-name="T726">º</text:span><text:span text:style-name="T495"> </text:span><text:span text:style-name="Strong_20_Emphasis"><text:span text:style-name="T185">0808071-03.2023.8.15.0181</text:span></text:span><text:span text:style-name="T495">.</text:span></text:p>
      <text:p text:style-name="P284"><text:span text:style-name="T662">Oriundo da </text:span><text:span text:style-name="T661">4ª Vara da </text:span><text:span text:style-name="T662">Comarca </text:span><text:span text:style-name="T661">de Guarabira</text:span><text:span text:style-name="Strong_20_Emphasis"><text:span text:style-name="T617">.</text:span></text:span></text:p>
      <text:p text:style-name="P579"><text:span text:style-name="T606">1º</text:span><text:span text:style-name="T617">Apelante(s): </text:span><text:span text:style-name="Strong_20_Emphasis"><text:span text:style-name="T68">Paulo </text:span></text:span><text:span text:style-name="Strong_20_Emphasis"><text:span text:style-name="T132">da</text:span></text:span><text:span text:style-name="Strong_20_Emphasis"><text:span text:style-name="T68"> Silva Trajano</text:span></text:span><text:span text:style-name="Strong_20_Emphasis"><text:span text:style-name="T617">.</text:span></text:span></text:p>
      <text:p text:style-name="P348"><text:span text:style-name="Strong_20_Emphasis"><text:span text:style-name="T617">Advogado(s):</text:span></text:span><text:span text:style-name="T617"> </text:span><text:span text:style-name="Strong_20_Emphasis"><text:span text:style-name="T68">Lilianm Alves </text:span></text:span><text:span text:style-name="Strong_20_Emphasis"><text:span text:style-name="T132">de</text:span></text:span><text:span text:style-name="Strong_20_Emphasis"><text:span text:style-name="T68"> Macedo</text:span></text:span><text:span text:style-name="Strong_20_Emphasis"><text:span text:style-name="T617"> – OAB/PB </text:span></text:span><text:span text:style-name="Strong_20_Emphasis"><text:span text:style-name="T68">29.932</text:span></text:span><text:span text:style-name="Strong_20_Emphasis"><text:span text:style-name="T706">.</text:span></text:span></text:p>
      <text:p text:style-name="P579"><text:span text:style-name="Strong_20_Emphasis"><text:span text:style-name="T606">2º</text:span></text:span><text:span text:style-name="Strong_20_Emphasis"><text:span text:style-name="T617">Apelante(s): Bradesco </text:span></text:span><text:span text:style-name="Strong_20_Emphasis"><text:span text:style-name="T606">Capitalização </text:span></text:span><text:span text:style-name="Strong_20_Emphasis"><text:span text:style-name="T617">S/A.</text:span></text:span></text:p>
      <text:p text:style-name="P579"><text:span text:style-name="Strong_20_Emphasis"><text:span text:style-name="T617">Advogado(s): </text:span></text:span><text:span text:style-name="Strong_20_Emphasis"><text:span text:style-name="T68">Andrea Formiga Dantas de Rangel Moreira – OAB/P</text:span></text:span><text:span text:style-name="Strong_20_Emphasis"><text:span text:style-name="T67">E</text:span></text:span><text:span text:style-name="Strong_20_Emphasis"><text:span text:style-name="T68"> </text:span></text:span><text:span text:style-name="Strong_20_Emphasis"><text:span text:style-name="T67">26.687</text:span></text:span><text:span text:style-name="Strong_20_Emphasis"><text:span text:style-name="T68">.</text:span></text:span></text:p>
      <text:p text:style-name="P490">Apelado(s): <text:span text:style-name="T933">Os mesmos</text:span>.</text:p>
      <text:p text:style-name="P650"/>
      <text:p text:style-name="P459"><text:span text:style-name="Strong_20_Emphasis"><text:span text:style-name="T470">RELATOR: EXMO. DES. JOSÉ RICARDO PORTO.</text:span></text:span></text:p>
      <text:p text:style-name="P479"/>
      <text:p text:style-name="P231"><text:span text:style-name="T503">175</text:span><text:span text:style-name="T495">) Apelação Cível n</text:span><text:span text:style-name="T726">º</text:span><text:span text:style-name="T495"> </text:span><text:span text:style-name="Strong_20_Emphasis"><text:span text:style-name="T185">0801856-73.2023.8.15.0031</text:span></text:span><text:span text:style-name="T495">.</text:span></text:p>
      <text:p text:style-name="P284"><text:span text:style-name="T662">Oriundo da Comarca de Alagoa grande</text:span><text:span text:style-name="Strong_20_Emphasis"><text:span text:style-name="T617">.</text:span></text:span></text:p>
      <text:p text:style-name="P580"><text:span text:style-name="T617">Apelante(s): </text:span><text:span text:style-name="Strong_20_Emphasis"><text:span text:style-name="T617">Banco Bradesco S/A.</text:span></text:span></text:p>
      <text:p text:style-name="P580"><text:span text:style-name="Strong_20_Emphasis"><text:span text:style-name="T617">Advogado(s): Karina de Almeida Batistuci – OAB/PB 178.033-A.</text:span></text:span></text:p>
      <text:p text:style-name="P152"><text:span text:style-name="T786">Apelado(s): </text:span><text:span text:style-name="Strong_20_Emphasis"><text:span text:style-name="T341">Sandra Maria </text:span></text:span><text:span text:style-name="Strong_20_Emphasis"><text:span text:style-name="T366">de</text:span></text:span><text:span text:style-name="Strong_20_Emphasis"><text:span text:style-name="T341"> Lima Nascimento</text:span></text:span><text:span text:style-name="T786">.</text:span></text:p>
      <text:p text:style-name="P27"><text:span text:style-name="Strong_20_Emphasis"><text:span text:style-name="T856">Advogado(s): Diego Wagner Paulino Coutinho Pereira – OAB/PB 17.073.</text:span></text:span></text:p>
      <text:p text:style-name="P565"/>
      <text:p text:style-name="P663"><text:span text:style-name="Strong_20_Emphasis"><text:span text:style-name="T470">RELATOR: EXMO. DES. JOSÉ RICARDO PORTO.</text:span></text:span></text:p>
      <text:p text:style-name="P480"/>
      <text:p text:style-name="P640"><text:span text:style-name="T503">176</text:span><text:span text:style-name="T495">) Apelação Cível n</text:span><text:span text:style-name="T726">º</text:span><text:span text:style-name="T495"> </text:span><text:span text:style-name="Strong_20_Emphasis"><text:span text:style-name="T185">0807475-19.2023.8.15.0181</text:span></text:span><text:span text:style-name="T495">.</text:span></text:p>
      <text:p text:style-name="P589"><text:span text:style-name="Strong_20_Emphasis"><text:span text:style-name="T617">Oriundo da </text:span></text:span><text:span text:style-name="Strong_20_Emphasis"><text:span text:style-name="T606">4ª Vara da </text:span></text:span><text:span text:style-name="Strong_20_Emphasis"><text:span text:style-name="T617">Comarca </text:span></text:span><text:span text:style-name="Strong_20_Emphasis"><text:span text:style-name="T606">de Guarabira</text:span></text:span><text:span text:style-name="Strong_20_Emphasis"><text:span text:style-name="T617">.</text:span></text:span></text:p>
      <text:p text:style-name="P580"><text:span text:style-name="T617">Apelante(s): </text:span><text:span text:style-name="Strong_20_Emphasis"><text:span text:style-name="T68">Maria C</text:span></text:span><text:span text:style-name="Strong_20_Emphasis"><text:span text:style-name="T134">â</text:span></text:span><text:span text:style-name="Strong_20_Emphasis"><text:span text:style-name="T68">ndida Soares </text:span></text:span><text:span text:style-name="Strong_20_Emphasis"><text:span text:style-name="T134">da</text:span></text:span><text:span text:style-name="Strong_20_Emphasis"><text:span text:style-name="T68"> Silva</text:span></text:span><text:span text:style-name="Strong_20_Emphasis"><text:span text:style-name="T617">.</text:span></text:span></text:p>
      <text:p text:style-name="P599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605"><text:span text:style-name="T786">Apelado(s): Banco Bradesco S/A</text:span><text:span text:style-name="Strong_20_Emphasis"><text:span text:style-name="T732">.</text:span></text:span></text:p>
      <text:p text:style-name="P605"><text:span text:style-name="Strong_20_Emphasis"><text:span text:style-name="T393">Advogado(s): José Almir da R. Mendes Júnior </text:span></text:span><text:span text:style-name="Strong_20_Emphasis"><text:span text:style-name="T341">- OAB/RN 392-A.</text:span></text:span></text:p>
      <text:p text:style-name="P653"/>
      <text:p text:style-name="P663"><text:span text:style-name="Strong_20_Emphasis"><text:span text:style-name="T470">RELATOR: EXMO. DES. JOSÉ RICARDO PORTO.</text:span></text:span></text:p>
      <text:p text:style-name="P480"/>
      <text:p text:style-name="P640"><text:span text:style-name="T503">177</text:span><text:span text:style-name="T495">) Apelação Cível n</text:span><text:span text:style-name="T726">º</text:span><text:span text:style-name="T495"> </text:span><text:span text:style-name="Strong_20_Emphasis"><text:span text:style-name="T185">0801236-68.2023.8.15.0061</text:span></text:span><text:span text:style-name="T495">.</text:span></text:p>
      <text:p text:style-name="P588"><text:span text:style-name="T662">Oriundo da 2ª Vara Mista da Comarca de Araruna</text:span><text:span text:style-name="Strong_20_Emphasis"><text:span text:style-name="T617">.</text:span></text:span></text:p>
      <text:p text:style-name="P580"><text:span text:style-name="T617">Apelante(s): </text:span><text:span text:style-name="Strong_20_Emphasis"><text:span text:style-name="T68">Jos</text:span></text:span><text:span text:style-name="Strong_20_Emphasis"><text:span text:style-name="T136">é</text:span></text:span><text:span text:style-name="Strong_20_Emphasis"><text:span text:style-name="T68"> </text:span></text:span><text:span text:style-name="Strong_20_Emphasis"><text:span text:style-name="T136">d</text:span></text:span><text:span text:style-name="Strong_20_Emphasis"><text:span text:style-name="T68">a Silva Dinamerico</text:span></text:span><text:span text:style-name="Strong_20_Emphasis"><text:span text:style-name="T617">.</text:span></text:span></text:p>
      <text:p text:style-name="P469"><text:span text:style-name="Strong_20_Emphasis"><text:span text:style-name="T907">Advogado(s): Gustavo do Nascimento Leite – </text:span></text:span><text:span text:style-name="Strong_20_Emphasis"><text:span text:style-name="T918">OAB/PB 27.977.</text:span></text:span></text:p>
      <text:p text:style-name="P606"><text:span text:style-name="T786">Apelado(s): </text:span><text:span text:style-name="Strong_20_Emphasis"><text:span text:style-name="T341">Banco Bradesco S/A</text:span></text:span><text:span text:style-name="Strong_20_Emphasis"><text:span text:style-name="T732">.</text:span></text:span></text:p>
      <text:p text:style-name="P606"><text:soft-page-break/><text:span text:style-name="Strong_20_Emphasis"><text:span text:style-name="T393">Advogado(s): Antônio de Moraes Dourado Neto </text:span></text:span><text:span text:style-name="Strong_20_Emphasis"><text:span text:style-name="T341">- OAB/PE 23.255.</text:span></text:span></text:p>
      <text:p text:style-name="P566"/>
      <text:p text:style-name="P663"><text:span text:style-name="Strong_20_Emphasis"><text:span text:style-name="T470">RELATOR: EXMO. DES. JOSÉ RICARDO PORTO.</text:span></text:span></text:p>
      <text:p text:style-name="P480"/>
      <text:p text:style-name="P640"><text:span text:style-name="T503">178</text:span><text:span text:style-name="T495">) Apelação Cível n</text:span><text:span text:style-name="T726">º</text:span><text:span text:style-name="T495"> </text:span><text:span text:style-name="Strong_20_Emphasis"><text:span text:style-name="T185">0802313-66.2023.8.15.0141</text:span></text:span><text:span text:style-name="T495">.</text:span></text:p>
      <text:p text:style-name="P588"><text:span text:style-name="T662">Oriundo da 3ª Vara Mista da Comarca de Catolé do Rocha</text:span><text:span text:style-name="Strong_20_Emphasis"><text:span text:style-name="T617">.</text:span></text:span></text:p>
      <text:p text:style-name="P580"><text:span text:style-name="T617">Apelante(s): </text:span><text:span text:style-name="Strong_20_Emphasis"><text:span text:style-name="T68">Francisca Maria </text:span></text:span><text:span text:style-name="Strong_20_Emphasis"><text:span text:style-name="T138">de</text:span></text:span><text:span text:style-name="Strong_20_Emphasis"><text:span text:style-name="T68"> Lima</text:span></text:span><text:span text:style-name="Strong_20_Emphasis"><text:span text:style-name="T617">.</text:span></text:span></text:p>
      <text:p text:style-name="P600"><text:span text:style-name="Strong_20_Emphasis"><text:span text:style-name="T617">Advogado(s): Jo</text:span></text:span><text:span text:style-name="Strong_20_Emphasis"><text:span text:style-name="T548">nh</text:span></text:span><text:span text:style-name="Strong_20_Emphasis"><text:span text:style-name="T617"> Lenno </text:span></text:span><text:span text:style-name="Strong_20_Emphasis"><text:span text:style-name="T550">d</text:span></text:span><text:span text:style-name="Strong_20_Emphasis"><text:span text:style-name="T617">a Silva Andrade - OAB/PB 26.712.</text:span></text:span></text:p>
      <text:p text:style-name="P607"><text:span text:style-name="T786">Apelado(s): Banco Bradesco S/A</text:span><text:span text:style-name="Strong_20_Emphasis"><text:span text:style-name="T732">.</text:span></text:span></text:p>
      <text:p text:style-name="P607"><text:span text:style-name="Strong_20_Emphasis"><text:span text:style-name="T734">Advogado(s): José Almir da R. Mendes Júnior </text:span></text:span><text:span text:style-name="Strong_20_Emphasis"><text:span text:style-name="T732">- OAB/RN 392-A.</text:span></text:span></text:p>
      <text:p text:style-name="P634"><text:span text:style-name="Strong_20_Emphasis"><text:span text:style-name="T856"><text:s/></text:span></text:span></text:p>
      <text:p text:style-name="P663"><text:span text:style-name="Strong_20_Emphasis"><text:span text:style-name="T470">RELATOR: EXMO. DES. JOSÉ RICARDO PORTO.</text:span></text:span></text:p>
      <text:p text:style-name="P480"/>
      <text:p text:style-name="P573"><text:span text:style-name="T794">179</text:span><text:span text:style-name="T789">) Apelaç</text:span><text:span text:style-name="T792">ões</text:span><text:span text:style-name="T789"> Cíve</text:span><text:span text:style-name="T792">is</text:span><text:span text:style-name="T789"> n</text:span><text:span text:style-name="T808">º</text:span><text:span text:style-name="T789"> 0802548-17.2023.8.15.0211.</text:span></text:p>
      <text:p text:style-name="P588"><text:span text:style-name="T662">Oriundo da 1ª Vara Mista da Comarca de Itaporanga</text:span><text:span text:style-name="Strong_20_Emphasis"><text:span text:style-name="T617">.</text:span></text:span></text:p>
      <text:p text:style-name="P581"><text:span text:style-name="T610">1º</text:span><text:span text:style-name="T617">Apelante(s): </text:span><text:span text:style-name="Strong_20_Emphasis"><text:span text:style-name="T68">Bradesco </text:span></text:span><text:span text:style-name="Strong_20_Emphasis"><text:span text:style-name="T140">Capitalização </text:span></text:span><text:span text:style-name="Strong_20_Emphasis"><text:span text:style-name="T68">S/A</text:span></text:span><text:span text:style-name="Strong_20_Emphasis"><text:span text:style-name="T617">.</text:span></text:span></text:p>
      <text:p text:style-name="P581"><text:span text:style-name="Strong_20_Emphasis"><text:span text:style-name="T251">Advogado(s): Antônio de Moraes Dourado Neto </text:span></text:span><text:span text:style-name="Strong_20_Emphasis"><text:span text:style-name="T68">- OAB/PE 23.255.</text:span></text:span></text:p>
      <text:p text:style-name="P581"><text:span text:style-name="T610">2º</text:span><text:span text:style-name="T617">Apelante(s): Jesus Nam </text:span><text:span text:style-name="T610">da</text:span><text:span text:style-name="T617"> Silva</text:span><text:span text:style-name="Strong_20_Emphasis"><text:span text:style-name="T617">.</text:span></text:span></text:p>
      <text:p text:style-name="P582"><text:span text:style-name="Strong_20_Emphasis"><text:span text:style-name="T617">Advogado(s): Francisco Jer</text:span></text:span><text:span text:style-name="Strong_20_Emphasis"><text:span text:style-name="T608">ô</text:span></text:span><text:span text:style-name="Strong_20_Emphasis"><text:span text:style-name="T617">nimo Neto - OAB/PB 27.690.</text:span></text:span></text:p>
      <text:p text:style-name="P491">Apelado(s): <text:span text:style-name="T934">Os mesmos</text:span>.</text:p>
      <text:p text:style-name="P634"><text:span text:style-name="Strong_20_Emphasis"><text:span text:style-name="T856"><text:s/></text:span></text:span></text:p>
      <text:p text:style-name="P663"><text:span text:style-name="Strong_20_Emphasis"><text:span text:style-name="T470">RELATOR: EXMO. DES. JOSÉ RICARDO PORTO.</text:span></text:span></text:p>
      <text:p text:style-name="P480"/>
      <text:p text:style-name="P640"><text:span text:style-name="T503">180</text:span><text:span text:style-name="T495">) Apelação Cível n</text:span><text:span text:style-name="T726">º</text:span><text:span text:style-name="T495"> </text:span><text:span text:style-name="Strong_20_Emphasis"><text:span text:style-name="T185">0801498-39.2023.8.15.0151</text:span></text:span><text:span text:style-name="T495">.</text:span></text:p>
      <text:p text:style-name="P588"><text:span text:style-name="T662">Oriundo da Comarca de Conceição</text:span><text:span text:style-name="Strong_20_Emphasis"><text:span text:style-name="T617">.</text:span></text:span></text:p>
      <text:p text:style-name="P580"><text:span text:style-name="T617">Apelante(s): </text:span><text:span text:style-name="Strong_20_Emphasis"><text:span text:style-name="T68">Francisco Fernandes </text:span></text:span><text:span text:style-name="Strong_20_Emphasis"><text:span text:style-name="T142">da</text:span></text:span><text:span text:style-name="Strong_20_Emphasis"><text:span text:style-name="T68"> Silva</text:span></text:span><text:span text:style-name="Strong_20_Emphasis"><text:span text:style-name="T617">.</text:span></text:span></text:p>
      <text:p text:style-name="P583"><text:span text:style-name="Strong_20_Emphasis"><text:span text:style-name="T706">Advogado(s): </text:span></text:span><text:span text:style-name="Strong_20_Emphasis"><text:span text:style-name="T18">Matheus Elpídio Sales </text:span></text:span><text:span text:style-name="Strong_20_Emphasis"><text:span text:style-name="T20">da</text:span></text:span><text:span text:style-name="Strong_20_Emphasis"><text:span text:style-name="T18"> Silva - OAB/PB 28.400</text:span></text:span><text:span text:style-name="Strong_20_Emphasis"><text:span text:style-name="T706">.</text:span></text:span></text:p>
      <text:p text:style-name="P608"><text:span text:style-name="T786">Apelado(s): Banco Bradesco S/A</text:span><text:span text:style-name="Strong_20_Emphasis"><text:span text:style-name="T732">.</text:span></text:span></text:p>
      <text:p text:style-name="P608"><text:span text:style-name="Strong_20_Emphasis"><text:span text:style-name="T341">Advogado(s): Andrea Formiga Dantas de Rangel Moreira – OAB/P</text:span></text:span><text:span text:style-name="Strong_20_Emphasis"><text:span text:style-name="T324">E</text:span></text:span><text:span text:style-name="Strong_20_Emphasis"><text:span text:style-name="T341"> </text:span></text:span><text:span text:style-name="Strong_20_Emphasis"><text:span text:style-name="T324">26.687</text:span></text:span><text:span text:style-name="Strong_20_Emphasis"><text:span text:style-name="T341">.</text:span></text:span></text:p>
      <text:p text:style-name="P531"><text:span text:style-name="Strong_20_Emphasis"><text:span text:style-name="T88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08:04:06.756000000</meta:creation-date>
    <dc:date>2024-04-10T17:59:13.053000000</dc:date>
    <meta:editing-duration>PT14H25M11S</meta:editing-duration>
    <meta:editing-cycles>187</meta:editing-cycles>
    <meta:generator>LibreOffice/7.4.2.3$Windows_X86_64 LibreOffice_project/382eef1f22670f7f4118c8c2dd222ec7ad009daf</meta:generator>
    <meta:document-statistic meta:table-count="1" meta:image-count="0" meta:object-count="0" meta:page-count="33" meta:paragraph-count="1375" meta:word-count="10440" meta:character-count="75145" meta:non-whitespace-character-count="65172"/>
  </office:meta>
</office:document-meta>
</file>