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, sans-serif"/>
    <style:font-face style:name="Times New Roman" svg:font-family="'Times New Roman'" style:font-family-generic="roman"/>
    <style:font-face style:name="Arial3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9.202cm" fo:break-before="auto" fo:break-after="auto" table:align="margins" fo:keep-with-next="auto" style:may-break-between-rows="true" table:border-model="collapsing"/>
    </style:style>
    <style:style style:name="Tabela1.A" style:family="table-column">
      <style:table-column-properties style:column-width="10.292cm" style:rel-column-width="35127*"/>
    </style:style>
    <style:style style:name="Tabela1.B" style:family="table-column">
      <style:table-column-properties style:column-width="8.909cm" style:rel-column-width="30408*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line-height="100%" fo:text-align="justify" style:justify-single-word="false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fo:font-size="10pt" fo:language="zxx" fo:country="none" fo:font-style="normal" fo:font-weight="normal" officeooo:rsid="00188a52" officeooo:paragraph-rsid="0007449b" style:letter-kerning="true" fo:background-color="transparent" style:font-name-asian="Times New Roman" style:font-size-asian="10pt" style:font-style-asian="normal" style:font-weight-asian="normal" style:font-name-complex="Arial" style:font-size-complex="10pt" style:font-style-complex="normal" style:font-weight-complex="normal"/>
    </style:style>
    <style:style style:name="P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paragraph-rsid="00081a0a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paragraph-rsid="006ff888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paragraph-rsid="00d7f9f6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paragraph-rsid="008f5847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paragraph-rsid="006753d4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paragraph-rsid="00817281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paragraph-rsid="0044ad7e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paragraph-rsid="00492faf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paragraph-rsid="001ea558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paragraph-rsid="00c3fd6d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paragraph-rsid="002084c8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paragraph-rsid="00b60823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paragraph-rsid="009d6b51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paragraph-rsid="001f7fde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paragraph-rsid="00081a0a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paragraph-rsid="006f4abb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paragraph-rsid="00675516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paragraph-rsid="00817281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paragraph-rsid="0044ad7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paragraph-rsid="001ea558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paragraph-rsid="00c3fd6d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paragraph-rsid="00cfd19a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paragraph-rsid="00d4f0a8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paragraph-rsid="009d6b51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paragraph-rsid="001f7fd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" fo:font-size="12pt" fo:language="pt" fo:country="BR" fo:font-style="normal" style:text-underline-style="none" fo:font-weight="normal" officeooo:paragraph-rsid="0035e80c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8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style:use-window-font-color="true" loext:opacity="0%" style:font-name="Arial" fo:font-size="12pt" fo:language="pt" fo:country="BR" fo:font-style="normal" style:text-underline-style="none" fo:font-weight="normal" officeooo:paragraph-rsid="0035e80c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081d9a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3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08cbf5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3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0ad982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3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185ffe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3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224f15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3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4831e9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3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492faf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3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4f9837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3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517511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3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61c673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3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716cce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4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719b18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4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8c658c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4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a4aebc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4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a5d497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4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a63775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4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acab55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4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ad1dbe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4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af604f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4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b36860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4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b71945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5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b76260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5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bc1ad2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5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c3cf6e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5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c3fd6d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5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c6d40a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5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d06164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5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d919e7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57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224f15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5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officeooo:paragraph-rsid="0035e80c" fo:background-color="transparent"/>
    </style:style>
    <style:style style:name="P59" style:family="paragraph" style:parent-style-name="Standard">
      <style:paragraph-properties fo:text-align="justify" style:justify-single-word="false" style:text-autospace="non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0927e2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60" style:family="paragraph" style:parent-style-name="Standard">
      <style:paragraph-properties fo:text-align="justify" style:justify-single-word="false" style:text-autospace="non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1fe2f6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6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1a12f9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6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218779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6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251930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6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43e94f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6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55176d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6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692019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6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6ce4d3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6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9d6b51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6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a91df0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7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a9efee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7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ae306c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7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b5f2ab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7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ba025e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7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c3fd6d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7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cc22cb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7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cc9d89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7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cdf464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7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d367f5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7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d4f0a8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8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7dd823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8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89bc55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8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43e94f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8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492faf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8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495629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8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536449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8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55176d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8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585d71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88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" fo:font-size="12pt" fo:language="pt" fo:country="BR" fo:font-style="normal" style:text-underline-style="none" fo:font-weight="normal" officeooo:paragraph-rsid="00081d9a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89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" fo:font-size="12pt" fo:language="pt" fo:country="BR" fo:font-style="normal" style:text-underline-style="none" fo:font-weight="normal" officeooo:paragraph-rsid="0008cbf5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90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" fo:font-size="12pt" fo:language="pt" fo:country="BR" fo:font-style="normal" style:text-underline-style="none" fo:font-weight="normal" officeooo:paragraph-rsid="000ad982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91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" fo:font-size="12pt" fo:language="pt" fo:country="BR" fo:font-style="normal" style:text-underline-style="none" fo:font-weight="normal" officeooo:paragraph-rsid="00185ffe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92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" fo:font-size="12pt" fo:language="pt" fo:country="BR" fo:font-style="normal" style:text-underline-style="none" fo:font-weight="normal" officeooo:paragraph-rsid="0036fb7a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93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" fo:font-size="12pt" fo:language="pt" fo:country="BR" fo:font-style="normal" style:text-underline-style="none" fo:font-weight="normal" officeooo:paragraph-rsid="004831e9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94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" fo:font-size="12pt" fo:language="pt" fo:country="BR" fo:font-style="normal" style:text-underline-style="none" fo:font-weight="normal" officeooo:paragraph-rsid="00492faf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95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" fo:font-size="12pt" fo:language="pt" fo:country="BR" fo:font-style="normal" style:text-underline-style="none" fo:font-weight="normal" officeooo:paragraph-rsid="0049e032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96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" fo:font-size="12pt" fo:language="pt" fo:country="BR" fo:font-style="normal" style:text-underline-style="none" fo:font-weight="normal" officeooo:paragraph-rsid="004b25b1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97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" fo:font-size="12pt" fo:language="pt" fo:country="BR" fo:font-style="normal" style:text-underline-style="none" fo:font-weight="normal" officeooo:paragraph-rsid="004f9837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98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" fo:font-size="12pt" fo:language="pt" fo:country="BR" fo:font-style="normal" style:text-underline-style="none" fo:font-weight="normal" officeooo:paragraph-rsid="00517511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99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" fo:font-size="12pt" fo:language="pt" fo:country="BR" fo:font-style="normal" style:text-underline-style="none" fo:font-weight="normal" officeooo:paragraph-rsid="005af95f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00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" fo:font-size="12pt" fo:language="pt" fo:country="BR" fo:font-style="normal" style:text-underline-style="none" fo:font-weight="normal" officeooo:paragraph-rsid="0061c673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01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" fo:font-size="12pt" fo:language="pt" fo:country="BR" fo:font-style="normal" style:text-underline-style="none" fo:font-weight="normal" officeooo:paragraph-rsid="006f4abb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02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" fo:font-size="12pt" fo:language="pt" fo:country="BR" fo:font-style="normal" style:text-underline-style="none" fo:font-weight="normal" officeooo:paragraph-rsid="00716cce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03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" fo:font-size="12pt" fo:language="pt" fo:country="BR" fo:font-style="normal" style:text-underline-style="none" fo:font-weight="normal" officeooo:paragraph-rsid="00719b18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04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" fo:font-size="12pt" fo:language="pt" fo:country="BR" fo:font-style="normal" style:text-underline-style="none" fo:font-weight="normal" officeooo:paragraph-rsid="008c658c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05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" fo:font-size="12pt" fo:language="pt" fo:country="BR" fo:font-style="normal" style:text-underline-style="none" fo:font-weight="normal" officeooo:paragraph-rsid="008f5847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06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" fo:font-size="12pt" fo:language="pt" fo:country="BR" fo:font-style="normal" style:text-underline-style="none" fo:font-weight="normal" officeooo:paragraph-rsid="00a4aebc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07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" fo:font-size="12pt" fo:language="pt" fo:country="BR" fo:font-style="normal" style:text-underline-style="none" fo:font-weight="normal" officeooo:paragraph-rsid="00a5d497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08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" fo:font-size="12pt" fo:language="pt" fo:country="BR" fo:font-style="normal" style:text-underline-style="none" fo:font-weight="normal" officeooo:paragraph-rsid="00a63775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09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" fo:font-size="12pt" fo:language="pt" fo:country="BR" fo:font-style="normal" style:text-underline-style="none" fo:font-weight="normal" officeooo:paragraph-rsid="00ab3a96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10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" fo:font-size="12pt" fo:language="pt" fo:country="BR" fo:font-style="normal" style:text-underline-style="none" fo:font-weight="normal" officeooo:paragraph-rsid="00acab55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11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" fo:font-size="12pt" fo:language="pt" fo:country="BR" fo:font-style="normal" style:text-underline-style="none" fo:font-weight="normal" officeooo:paragraph-rsid="00ad1dbe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12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" fo:font-size="12pt" fo:language="pt" fo:country="BR" fo:font-style="normal" style:text-underline-style="none" fo:font-weight="normal" officeooo:paragraph-rsid="00af604f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13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" fo:font-size="12pt" fo:language="pt" fo:country="BR" fo:font-style="normal" style:text-underline-style="none" fo:font-weight="normal" officeooo:paragraph-rsid="00b36860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14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" fo:font-size="12pt" fo:language="pt" fo:country="BR" fo:font-style="normal" style:text-underline-style="none" fo:font-weight="normal" officeooo:paragraph-rsid="00b4e5f9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15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" fo:font-size="12pt" fo:language="pt" fo:country="BR" fo:font-style="normal" style:text-underline-style="none" fo:font-weight="normal" officeooo:paragraph-rsid="00b60823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16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" fo:font-size="12pt" fo:language="pt" fo:country="BR" fo:font-style="normal" style:text-underline-style="none" fo:font-weight="normal" officeooo:paragraph-rsid="00b71945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17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" fo:font-size="12pt" fo:language="pt" fo:country="BR" fo:font-style="normal" style:text-underline-style="none" fo:font-weight="normal" officeooo:paragraph-rsid="00b76260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18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" fo:font-size="12pt" fo:language="pt" fo:country="BR" fo:font-style="normal" style:text-underline-style="none" fo:font-weight="normal" officeooo:paragraph-rsid="00b83e34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19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" fo:font-size="12pt" fo:language="pt" fo:country="BR" fo:font-style="normal" style:text-underline-style="none" fo:font-weight="normal" officeooo:paragraph-rsid="00bb88cf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20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" fo:font-size="12pt" fo:language="pt" fo:country="BR" fo:font-style="normal" style:text-underline-style="none" fo:font-weight="normal" officeooo:paragraph-rsid="00bc1ad2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21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" fo:font-size="12pt" fo:language="pt" fo:country="BR" fo:font-style="normal" style:text-underline-style="none" fo:font-weight="normal" officeooo:paragraph-rsid="00c27ecb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22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" fo:font-size="12pt" fo:language="pt" fo:country="BR" fo:font-style="normal" style:text-underline-style="none" fo:font-weight="normal" officeooo:paragraph-rsid="00c3cf6e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23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" fo:font-size="12pt" fo:language="pt" fo:country="BR" fo:font-style="normal" style:text-underline-style="none" fo:font-weight="normal" officeooo:paragraph-rsid="00c3fd6d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24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" fo:font-size="12pt" fo:language="pt" fo:country="BR" fo:font-style="normal" style:text-underline-style="none" fo:font-weight="normal" officeooo:paragraph-rsid="00c6d40a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25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" fo:font-size="12pt" fo:language="pt" fo:country="BR" fo:font-style="normal" style:text-underline-style="none" fo:font-weight="normal" officeooo:paragraph-rsid="00c82320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26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" fo:font-size="12pt" fo:language="pt" fo:country="BR" fo:font-style="normal" style:text-underline-style="none" fo:font-weight="normal" officeooo:paragraph-rsid="00d06164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27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" fo:font-size="12pt" fo:language="pt" fo:country="BR" fo:font-style="normal" style:text-underline-style="none" fo:font-weight="normal" officeooo:paragraph-rsid="00d12d9c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28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" fo:font-size="12pt" fo:language="pt" fo:country="BR" fo:font-style="normal" style:text-underline-style="none" fo:font-weight="normal" officeooo:paragraph-rsid="00d919e7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2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officeooo:paragraph-rsid="0036fb7a" fo:background-color="transparent"/>
    </style:style>
    <style:style style:name="P13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officeooo:paragraph-rsid="00ab3a96" fo:background-color="transparent"/>
    </style:style>
    <style:style style:name="P131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officeooo:paragraph-rsid="00224f15" fo:background-color="transparent"/>
    </style:style>
    <style:style style:name="P132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officeooo:paragraph-rsid="00c82320" fo:background-color="transparent"/>
    </style:style>
    <style:style style:name="P133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081a0a"/>
    </style:style>
    <style:style style:name="P134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1ea558"/>
    </style:style>
    <style:style style:name="P135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492faf"/>
    </style:style>
    <style:style style:name="P136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536449"/>
    </style:style>
    <style:style style:name="P137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6f4abb"/>
    </style:style>
    <style:style style:name="P138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817281"/>
    </style:style>
    <style:style style:name="P139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87d1ca"/>
    </style:style>
    <style:style style:name="P140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9d6b51"/>
    </style:style>
    <style:style style:name="P141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a9efee"/>
    </style:style>
    <style:style style:name="P142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c2bdd6"/>
    </style:style>
    <style:style style:name="P143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c3fd6d"/>
    </style:style>
    <style:style style:name="P14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081a0a"/>
    </style:style>
    <style:style style:name="P14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081d9a"/>
    </style:style>
    <style:style style:name="P14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08cbf5"/>
    </style:style>
    <style:style style:name="P14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0ad982"/>
    </style:style>
    <style:style style:name="P14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116af3"/>
    </style:style>
    <style:style style:name="P14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14fb0f"/>
    </style:style>
    <style:style style:name="P15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151c7c"/>
    </style:style>
    <style:style style:name="P15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185ffe"/>
    </style:style>
    <style:style style:name="P15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1c00bf"/>
    </style:style>
    <style:style style:name="P15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1d8964"/>
    </style:style>
    <style:style style:name="P15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1ea558"/>
    </style:style>
    <style:style style:name="P15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1f7fde"/>
    </style:style>
    <style:style style:name="P15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224f15"/>
    </style:style>
    <style:style style:name="P15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25959e"/>
    </style:style>
    <style:style style:name="P15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296cc7"/>
    </style:style>
    <style:style style:name="P15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30183a"/>
    </style:style>
    <style:style style:name="P16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302c22"/>
    </style:style>
    <style:style style:name="P16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310304"/>
    </style:style>
    <style:style style:name="P16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32abba"/>
    </style:style>
    <style:style style:name="P16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36032d"/>
    </style:style>
    <style:style style:name="P16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36fb7a"/>
    </style:style>
    <style:style style:name="P16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38d92a"/>
    </style:style>
    <style:style style:name="P16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3a6b4b"/>
    </style:style>
    <style:style style:name="P16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3c63e1"/>
    </style:style>
    <style:style style:name="P16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3cb327"/>
    </style:style>
    <style:style style:name="P16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3dcc07"/>
    </style:style>
    <style:style style:name="P17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42f8b7"/>
    </style:style>
    <style:style style:name="P17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4831e9"/>
    </style:style>
    <style:style style:name="P17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492faf"/>
    </style:style>
    <style:style style:name="P17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49e032"/>
    </style:style>
    <style:style style:name="P17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4b25b1"/>
    </style:style>
    <style:style style:name="P17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4e9372"/>
    </style:style>
    <style:style style:name="P17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4f9837"/>
    </style:style>
    <style:style style:name="P17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517511"/>
    </style:style>
    <style:style style:name="P17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536449"/>
    </style:style>
    <style:style style:name="P17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53dd65"/>
    </style:style>
    <style:style style:name="P18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560806"/>
    </style:style>
    <style:style style:name="P18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56ae0d"/>
    </style:style>
    <style:style style:name="P18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590cdd"/>
    </style:style>
    <style:style style:name="P18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5a6931"/>
    </style:style>
    <style:style style:name="P18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5a9d71"/>
    </style:style>
    <style:style style:name="P18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5af95f"/>
    </style:style>
    <style:style style:name="P18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5c8775"/>
    </style:style>
    <style:style style:name="P18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5e0ef3"/>
    </style:style>
    <style:style style:name="P18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601123"/>
    </style:style>
    <style:style style:name="P18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61c673"/>
    </style:style>
    <style:style style:name="P19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6207db"/>
    </style:style>
    <style:style style:name="P19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6337e0"/>
    </style:style>
    <style:style style:name="P19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63c959"/>
    </style:style>
    <style:style style:name="P19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63ea97"/>
    </style:style>
    <style:style style:name="P19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64f7ba"/>
    </style:style>
    <style:style style:name="P19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665734"/>
    </style:style>
    <style:style style:name="P19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675516"/>
    </style:style>
    <style:style style:name="P19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6a6dfc"/>
    </style:style>
    <style:style style:name="P19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6f4abb"/>
    </style:style>
    <style:style style:name="P19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716878"/>
    </style:style>
    <style:style style:name="P20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716cce"/>
    </style:style>
    <style:style style:name="P20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719b18"/>
    </style:style>
    <style:style style:name="P20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790136"/>
    </style:style>
    <style:style style:name="P20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7ab9cc"/>
    </style:style>
    <style:style style:name="P20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7c7bd7"/>
    </style:style>
    <style:style style:name="P20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7fc2c6"/>
    </style:style>
    <style:style style:name="P20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817281"/>
    </style:style>
    <style:style style:name="P20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8c658c"/>
    </style:style>
    <style:style style:name="P20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8ee1d4"/>
    </style:style>
    <style:style style:name="P20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8f5847"/>
    </style:style>
    <style:style style:name="P21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907f88"/>
    </style:style>
    <style:style style:name="P21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981522"/>
    </style:style>
    <style:style style:name="P21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990e29"/>
    </style:style>
    <style:style style:name="P21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9d6b51"/>
    </style:style>
    <style:style style:name="P21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9fab0a"/>
    </style:style>
    <style:style style:name="P21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a32c1b"/>
    </style:style>
    <style:style style:name="P21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a4aebc"/>
    </style:style>
    <style:style style:name="P21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a5d497"/>
    </style:style>
    <style:style style:name="P21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a63775"/>
    </style:style>
    <style:style style:name="P21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ab3a96"/>
    </style:style>
    <style:style style:name="P22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acab55"/>
    </style:style>
    <style:style style:name="P22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ad1dbe"/>
    </style:style>
    <style:style style:name="P22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af604f"/>
    </style:style>
    <style:style style:name="P22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b188a0"/>
    </style:style>
    <style:style style:name="P22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b36860"/>
    </style:style>
    <style:style style:name="P22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b4e5f9"/>
    </style:style>
    <style:style style:name="P22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b60823"/>
    </style:style>
    <style:style style:name="P22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b71945"/>
    </style:style>
    <style:style style:name="P22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b76260"/>
    </style:style>
    <style:style style:name="P22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b83e34"/>
    </style:style>
    <style:style style:name="P23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bb88cf"/>
    </style:style>
    <style:style style:name="P23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bc1ad2"/>
    </style:style>
    <style:style style:name="P23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be2ffc"/>
    </style:style>
    <style:style style:name="P23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c216b9"/>
    </style:style>
    <style:style style:name="P23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c27ecb"/>
    </style:style>
    <style:style style:name="P23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c2bdd6"/>
    </style:style>
    <style:style style:name="P23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c3cf6e"/>
    </style:style>
    <style:style style:name="P23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c3fd6d"/>
    </style:style>
    <style:style style:name="P23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c6d40a"/>
    </style:style>
    <style:style style:name="P23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c82320"/>
    </style:style>
    <style:style style:name="P24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cd81cf"/>
    </style:style>
    <style:style style:name="P24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cfd19a"/>
    </style:style>
    <style:style style:name="P24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d06164"/>
    </style:style>
    <style:style style:name="P24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d12d9c"/>
    </style:style>
    <style:style style:name="P24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d6d615"/>
    </style:style>
    <style:style style:name="P24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d8caba"/>
    </style:style>
    <style:style style:name="P24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d919e7"/>
    </style:style>
    <style:style style:name="P24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daeb7e"/>
    </style:style>
    <style:style style:name="P248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paragraph-rsid="00be2ffc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49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paragraph-rsid="00081a0a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50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paragraph-rsid="007fc2c6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51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paragraph-rsid="003cb327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5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paragraph-rsid="001d8964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5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paragraph-rsid="00081a0a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5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paragraph-rsid="00817281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5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" officeooo:paragraph-rsid="00081a0a" fo:background-color="transparent"/>
    </style:style>
    <style:style style:name="P25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081a0a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5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0927e2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58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0b796f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59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0d0bdd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60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0e5cc3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61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0fb2de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6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0ff0b2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6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124505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6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141e66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6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14fb0f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6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151c7c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6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1c00bf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68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1d8964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69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1ea558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70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1fe2f6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71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263030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7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2a680e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7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2b9e4d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7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2c4a2e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7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302c22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7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36032d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7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3a6b4b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78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3c63e1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79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3cb327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80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492faf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81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495629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8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585d71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8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6c04fd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8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6d4d71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8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6e2837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8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716878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8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73cefe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88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750a1f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89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7ab9cc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90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7c7bd7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91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90ce55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9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94404b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9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981522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9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9b924e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9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9fab0a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9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a32c1b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9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ab3a96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98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ae306c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99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bc85ca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300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be2ffc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301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be7c58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30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beb3eb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30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bf8b66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30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c9f8de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30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cb8e5b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30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cc9ef9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30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cd81cf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308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d260c7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309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d4b06c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310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d6d615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311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081a0a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31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218779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31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251930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31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25959e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31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296cc7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31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44ad7e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31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585d71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318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817281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319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87d1ca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320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89bc55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321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9d6b51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32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a78678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32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a91df0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32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b60823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32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ba025e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32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c2bdd6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32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c3fd6d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328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cc22cb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329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cfd19a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330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d367f5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331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d4f0a8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33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d7f9f6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33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d8caba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33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paragraph-rsid="006f4abb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33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officeooo:paragraph-rsid="00081a0a" fo:background-color="transparent"/>
    </style:style>
    <style:style style:name="P33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officeooo:paragraph-rsid="000927e2" fo:background-color="transparent"/>
    </style:style>
    <style:style style:name="P33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officeooo:paragraph-rsid="00b188a0" fo:background-color="transparent"/>
    </style:style>
    <style:style style:name="P338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officeooo:paragraph-rsid="00be2ffc" fo:background-color="transparent"/>
    </style:style>
    <style:style style:name="P339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officeooo:paragraph-rsid="002084c8" fo:background-color="transparent"/>
    </style:style>
    <style:style style:name="P340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officeooo:paragraph-rsid="000ff0b2" fo:background-color="transparent"/>
    </style:style>
    <style:style style:name="P341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officeooo:paragraph-rsid="001d8964" fo:background-color="transparent"/>
    </style:style>
    <style:style style:name="P34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officeooo:paragraph-rsid="00081a0a" fo:background-color="transparent"/>
    </style:style>
    <style:style style:name="P34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officeooo:paragraph-rsid="006f4abb" fo:background-color="transparent"/>
    </style:style>
    <style:style style:name="P34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officeooo:paragraph-rsid="001ea558" fo:background-color="transparent"/>
    </style:style>
    <style:style style:name="P34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officeooo:paragraph-rsid="00cc22cb" fo:background-color="transparent"/>
    </style:style>
    <style:style style:name="P34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officeooo:paragraph-rsid="008f5847" fo:background-color="transparent"/>
    </style:style>
    <style:style style:name="P34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officeooo:paragraph-rsid="00492faf" fo:background-color="transparent"/>
    </style:style>
    <style:style style:name="P348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officeooo:paragraph-rsid="00c3fd6d" fo:background-color="transparent"/>
    </style:style>
    <style:style style:name="P349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officeooo:paragraph-rsid="000927e2" fo:background-color="transparent"/>
    </style:style>
    <style:style style:name="P350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officeooo:paragraph-rsid="001fe2f6" fo:background-color="transparent"/>
    </style:style>
    <style:style style:name="P351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officeooo:paragraph-rsid="002084c8" fo:background-color="transparent"/>
    </style:style>
    <style:style style:name="P35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officeooo:paragraph-rsid="00b60823" fo:background-color="transparent"/>
    </style:style>
    <style:style style:name="P35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fo:font-size="12pt" style:text-underline-style="none" officeooo:paragraph-rsid="00ab3a96" fo:background-color="transparent" style:font-size-asian="12pt" style:font-size-complex="12pt"/>
    </style:style>
    <style:style style:name="P35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fo:font-size="12pt" style:text-underline-style="none" officeooo:paragraph-rsid="00081a0a" fo:background-color="transparent" style:font-size-asian="12pt" style:font-size-complex="12pt"/>
    </style:style>
    <style:style style:name="P35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fo:font-size="12pt" style:text-underline-style="none" officeooo:paragraph-rsid="002084c8" fo:background-color="transparent" style:font-size-asian="12pt" style:font-size-complex="12pt"/>
    </style:style>
    <style:style style:name="P35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90ce55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57" style:family="paragraph" style:parent-style-name="Standard">
      <style:paragraph-properties fo:margin-left="0.072cm" fo:margin-right="0cm" fo:margin-top="0cm" fo:margin-bottom="0cm" style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495629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58" style:family="paragraph" style:parent-style-name="Standard">
      <style:paragraph-properties fo:margin-left="0.072cm" fo:margin-right="0cm" fo:margin-top="0cm" fo:margin-bottom="0cm" style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6c04fd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59" style:family="paragraph" style:parent-style-name="Standard">
      <style:paragraph-properties fo:margin-left="0.072cm" fo:margin-right="0cm" fo:margin-top="0cm" fo:margin-bottom="0cm" style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6d4d71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60" style:family="paragraph" style:parent-style-name="Standard">
      <style:paragraph-properties fo:margin-left="0.072cm" fo:margin-right="0cm" fo:margin-top="0cm" fo:margin-bottom="0cm" style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6e2837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61" style:family="paragraph" style:parent-style-name="Standard">
      <style:paragraph-properties fo:margin-left="0.072cm" fo:margin-right="0cm" fo:margin-top="0cm" fo:margin-bottom="0cm" style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a78678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6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735aa0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63" style:family="paragraph" style:parent-style-name="Standard">
      <style:paragraph-properties fo:margin-left="0.072cm" fo:margin-right="0cm" fo:margin-top="0cm" fo:margin-bottom="0cm" style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73cefe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6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loext:opacity="100%" style:font-name="Arial" fo:font-size="12pt" fo:language="pt" fo:country="BR" fo:font-style="normal" style:text-underline-style="none" fo:font-weight="normal" officeooo:paragraph-rsid="00492faf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6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loext:opacity="100%" style:font-name="Arial" officeooo:paragraph-rsid="00081a0a" fo:background-color="transparent"/>
    </style:style>
    <style:style style:name="P36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officeooo:paragraph-rsid="00081a0a" fo:background-color="transparent"/>
    </style:style>
    <style:style style:name="P36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officeooo:paragraph-rsid="001d8964" fo:background-color="transparent"/>
    </style:style>
    <style:style style:name="P368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officeooo:paragraph-rsid="003cb327" fo:background-color="transparent"/>
    </style:style>
    <style:style style:name="P369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officeooo:paragraph-rsid="0041312b" fo:background-color="transparent"/>
    </style:style>
    <style:style style:name="P370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officeooo:paragraph-rsid="0042f8b7" fo:background-color="transparent"/>
    </style:style>
    <style:style style:name="P371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officeooo:paragraph-rsid="004e9372" fo:background-color="transparent"/>
    </style:style>
    <style:style style:name="P37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officeooo:paragraph-rsid="0053dd65" fo:background-color="transparent"/>
    </style:style>
    <style:style style:name="P37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officeooo:paragraph-rsid="00560806" fo:background-color="transparent"/>
    </style:style>
    <style:style style:name="P37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officeooo:paragraph-rsid="0056ae0d" fo:background-color="transparent"/>
    </style:style>
    <style:style style:name="P37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officeooo:paragraph-rsid="00590cdd" fo:background-color="transparent"/>
    </style:style>
    <style:style style:name="P37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officeooo:paragraph-rsid="005a6931" fo:background-color="transparent"/>
    </style:style>
    <style:style style:name="P37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officeooo:paragraph-rsid="005c8775" fo:background-color="transparent"/>
    </style:style>
    <style:style style:name="P378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officeooo:paragraph-rsid="005e0ef3" fo:background-color="transparent"/>
    </style:style>
    <style:style style:name="P379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officeooo:paragraph-rsid="0060048a" fo:background-color="transparent"/>
    </style:style>
    <style:style style:name="P380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officeooo:paragraph-rsid="00601123" fo:background-color="transparent"/>
    </style:style>
    <style:style style:name="P381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officeooo:paragraph-rsid="006207db" fo:background-color="transparent"/>
    </style:style>
    <style:style style:name="P38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officeooo:paragraph-rsid="006337e0" fo:background-color="transparent"/>
    </style:style>
    <style:style style:name="P38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officeooo:paragraph-rsid="0063ea97" fo:background-color="transparent"/>
    </style:style>
    <style:style style:name="P38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officeooo:paragraph-rsid="0064f7ba" fo:background-color="transparent"/>
    </style:style>
    <style:style style:name="P38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officeooo:paragraph-rsid="006f4abb" fo:background-color="transparent"/>
    </style:style>
    <style:style style:name="P38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officeooo:paragraph-rsid="00be2ffc" fo:background-color="transparent"/>
    </style:style>
    <style:style style:name="P38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officeooo:paragraph-rsid="00c9f8de" fo:background-color="transparent"/>
    </style:style>
    <style:style style:name="P388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officeooo:paragraph-rsid="00cc9ef9" fo:background-color="transparent"/>
    </style:style>
    <style:style style:name="P389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loext:opacity="100%" officeooo:paragraph-rsid="00081a0a" fo:background-color="transparent"/>
    </style:style>
    <style:style style:name="P390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loext:opacity="100%" officeooo:paragraph-rsid="001ea558" fo:background-color="transparent"/>
    </style:style>
    <style:style style:name="P391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loext:opacity="100%" officeooo:paragraph-rsid="00817281" fo:background-color="transparent"/>
    </style:style>
    <style:style style:name="P39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loext:opacity="100%" officeooo:paragraph-rsid="00cdf464" fo:background-color="transparent"/>
    </style:style>
    <style:style style:name="P39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loext:opacity="100%" officeooo:paragraph-rsid="008f5847" fo:background-color="transparent"/>
    </style:style>
    <style:style style:name="P39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loext:opacity="100%" officeooo:paragraph-rsid="00492faf" fo:background-color="transparent"/>
    </style:style>
    <style:style style:name="P39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loext:opacity="100%" officeooo:paragraph-rsid="00c3fd6d" fo:background-color="transparent"/>
    </style:style>
    <style:style style:name="P39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loext:opacity="100%" officeooo:paragraph-rsid="002084c8" fo:background-color="transparent"/>
    </style:style>
    <style:style style:name="P39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loext:opacity="100%" officeooo:paragraph-rsid="00b60823" fo:background-color="transparent"/>
    </style:style>
    <style:style style:name="P398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loext:opacity="100%" officeooo:paragraph-rsid="009d6b51" fo:background-color="transparent"/>
    </style:style>
    <style:style style:name="P399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loext:opacity="100%" officeooo:paragraph-rsid="00218779" fo:background-color="transparent"/>
    </style:style>
    <style:style style:name="P400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124505"/>
    </style:style>
    <style:style style:name="P401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1c00bf"/>
    </style:style>
    <style:style style:name="P40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2a680e"/>
    </style:style>
    <style:style style:name="P40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3c63e1"/>
    </style:style>
    <style:style style:name="P40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3dcc07"/>
    </style:style>
    <style:style style:name="P40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53dd65"/>
    </style:style>
    <style:style style:name="P40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7c7bd7"/>
    </style:style>
    <style:style style:name="P40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8ee1d4"/>
    </style:style>
    <style:style style:name="P408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92456d"/>
    </style:style>
    <style:style style:name="P409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94404b"/>
    </style:style>
    <style:style style:name="P410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978f43"/>
    </style:style>
    <style:style style:name="P411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bf8b66"/>
    </style:style>
    <style:style style:name="P41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c0960b"/>
    </style:style>
    <style:style style:name="P41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c216b9"/>
    </style:style>
    <style:style style:name="P414" style:family="paragraph" style:parent-style-name="Standard">
      <style:paragraph-properties fo:margin-left="0.072cm" fo:margin-right="0cm" fo:margin-top="0cm" fo:margin-bottom="0cm" style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6207db"/>
    </style:style>
    <style:style style:name="P415" style:family="paragraph" style:parent-style-name="Standard">
      <style:paragraph-properties fo:margin-left="0.072cm" fo:margin-right="0cm" fo:margin-top="0cm" fo:margin-bottom="0cm" style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c0960b"/>
    </style:style>
    <style:style style:name="P41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be2ffc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417" style:family="paragraph" style:parent-style-name="Standard">
      <style:paragraph-properties fo:margin-left="0.072cm" fo:margin-right="0cm" fo:margin-top="0cm" fo:margin-bottom="0cm" style:contextual-spacing="false" fo:line-height="100%" fo:text-align="justify" style:justify-single-word="false" fo:text-indent="-0.048cm" style:auto-text-indent="false" fo:padding="0cm" fo:border="none" style:text-autospace="none" style:writing-mode="lr-tb">
        <style:tab-stops>
          <style:tab-stop style:position="7.502cm"/>
        </style:tab-stops>
      </style:paragraph-properties>
      <style:text-properties fo:color="#ce181e" loext:opacity="10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24468c" officeooo:paragraph-rsid="008dcf01" style:letter-kerning="true" fo:background-color="#ffff0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418" style:family="paragraph" style:parent-style-name="Standard">
      <style:paragraph-properties fo:margin-left="0.072cm" fo:margin-right="0cm" fo:margin-top="0cm" fo:margin-bottom="0cm" style:contextual-spacing="false" fo:line-height="120%" fo:text-align="justify" style:justify-single-word="false" fo:text-indent="-0.048cm" style:auto-text-indent="false" fo:padding="0cm" fo:border="none" style:text-autospace="none" style:writing-mode="lr-tb">
        <style:tab-stops>
          <style:tab-stop style:position="7.502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paragraph-rsid="008693eb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19" style:family="paragraph" style:parent-style-name="Standard">
      <style:paragraph-properties fo:margin-left="0.072cm" fo:margin-right="0cm" fo:margin-top="0cm" fo:margin-bottom="0cm" style:contextual-spacing="false" fo:line-height="120%" fo:text-align="justify" style:justify-single-word="false" fo:text-indent="-0.048cm" style:auto-text-indent="false" fo:padding="0cm" fo:border="none" style:text-autospace="none" style:writing-mode="lr-tb">
        <style:tab-stops>
          <style:tab-stop style:position="7.502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paragraph-rsid="008b315f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20" style:family="paragraph" style:parent-style-name="Text_20_body">
      <style:paragraph-properties fo:margin-left="0.072cm" fo:margin-right="0cm" fo:margin-top="0cm" fo:margin-bottom="0cm" style:contextual-spacing="false" fo:line-height="120%" fo:text-align="justify" style:justify-single-word="false" fo:text-indent="-0.048cm" style:auto-text-indent="false" fo:padding="0cm" fo:border="none" style:text-autospace="none" style:writing-mode="lr-tb">
        <style:tab-stops>
          <style:tab-stop style:position="8.08cm"/>
        </style:tab-stops>
      </style:paragraph-properties>
      <style:text-properties fo:font-variant="normal" fo:text-transform="none" fo:color="#000000" loext:opacity="100%" style:font-name="Arial1" fo:font-size="12pt" fo:font-style="normal" style:text-underline-style="solid" style:text-underline-width="auto" style:text-underline-color="font-color" fo:font-weight="bold" officeooo:paragraph-rsid="0007449b" fo:background-color="transparent"/>
    </style:style>
    <style:style style:name="P421" style:family="paragraph" style:parent-style-name="Text_20_body">
      <style:paragraph-properties fo:margin-left="0.072cm" fo:margin-right="0cm" fo:margin-top="0cm" fo:margin-bottom="0cm" style:contextual-spacing="false" fo:line-height="120%" fo:text-align="justify" style:justify-single-word="false" fo:text-indent="-0.048cm" style:auto-text-indent="false" fo:padding="0cm" fo:border="none" style:text-autospace="none" style:writing-mode="lr-tb">
        <style:tab-stops>
          <style:tab-stop style:position="8.08cm"/>
        </style:tab-stops>
      </style:paragraph-properties>
      <style:text-properties fo:font-variant="normal" fo:text-transform="none" fo:color="#000000" loext:opacity="100%" style:font-name="Arial1" fo:font-size="12pt" fo:font-style="normal" style:text-underline-style="solid" style:text-underline-width="auto" style:text-underline-color="font-color" fo:font-weight="bold" officeooo:paragraph-rsid="008b315f" fo:background-color="transparent"/>
    </style:style>
    <style:style style:name="P422" style:family="paragraph" style:parent-style-name="Text_20_body">
      <style:paragraph-properties fo:margin-left="0.072cm" fo:margin-right="0cm" fo:margin-top="0cm" fo:margin-bottom="0cm" style:contextual-spacing="false" fo:line-height="120%" fo:text-align="justify" style:justify-single-word="false" fo:text-indent="-0.048cm" style:auto-text-indent="false" fo:padding="0cm" fo:border="none" style:text-autospace="none" style:writing-mode="lr-tb">
        <style:tab-stops>
          <style:tab-stop style:position="8.08cm"/>
        </style:tab-stops>
      </style:paragraph-properties>
      <style:text-properties style:use-window-font-color="true" loext:opacity="0%" style:font-name="Arial" officeooo:paragraph-rsid="0007449b" fo:background-color="transparent"/>
    </style:style>
    <style:style style:name="P423" style:family="paragraph" style:parent-style-name="Text_20_body">
      <style:paragraph-properties fo:margin-left="0.072cm" fo:margin-right="0cm" fo:margin-top="0cm" fo:margin-bottom="0cm" style:contextual-spacing="false" fo:line-height="100%" fo:text-align="justify" style:justify-single-word="false" fo:text-indent="-0.048cm" style:auto-text-indent="false" fo:padding="0cm" fo:border="none" style:text-autospace="none" style:writing-mode="lr-tb">
        <style:tab-stops>
          <style:tab-stop style:position="8.08cm"/>
        </style:tab-stops>
      </style:paragraph-properties>
      <style:text-properties style:use-window-font-color="true" loext:opacity="0%" style:font-name="Arial" officeooo:paragraph-rsid="0007449b" fo:background-color="transparent"/>
    </style:style>
    <style:style style:name="P424" style:family="paragraph" style:parent-style-name="Text_20_body">
      <style:paragraph-properties fo:margin-left="0.072cm" fo:margin-right="0cm" fo:margin-top="0cm" fo:margin-bottom="0cm" style:contextual-spacing="false" fo:line-height="100%" fo:text-align="justify" style:justify-single-word="false" fo:text-indent="-0.048cm" style:auto-text-indent="false" fo:padding="0cm" fo:border="none" style:text-autospace="none" style:writing-mode="lr-tb">
        <style:tab-stops>
          <style:tab-stop style:position="8.08cm"/>
        </style:tab-stops>
      </style:paragraph-properties>
      <style:text-properties style:use-window-font-color="true" loext:opacity="0%" style:font-name="Arial" officeooo:rsid="008693eb" officeooo:paragraph-rsid="008693eb" fo:background-color="transparent"/>
    </style:style>
    <style:style style:name="P425" style:family="paragraph" style:parent-style-name="Text_20_body">
      <style:paragraph-properties fo:margin-left="0.072cm" fo:margin-right="0cm" fo:margin-top="0cm" fo:margin-bottom="0cm" style:contextual-spacing="false" fo:line-height="100%" fo:text-align="justify" style:justify-single-word="false" fo:text-indent="-0.048cm" style:auto-text-indent="false" fo:padding="0cm" fo:border="none" style:text-autospace="none" style:writing-mode="lr-tb">
        <style:tab-stops>
          <style:tab-stop style:position="8.08cm"/>
        </style:tab-stops>
      </style:paragraph-properties>
      <style:text-properties style:use-window-font-color="true" loext:opacity="0%" style:font-name="Arial" officeooo:rsid="008693eb" officeooo:paragraph-rsid="008b315f" fo:background-color="transparent"/>
    </style:style>
    <style:style style:name="P426" style:family="paragraph" style:parent-style-name="Text_20_body">
      <style:paragraph-properties fo:margin-left="0.072cm" fo:margin-right="0cm" fo:margin-top="0cm" fo:margin-bottom="0cm" style:contextual-spacing="false" fo:line-height="120%" fo:text-align="justify" style:justify-single-word="false" fo:text-indent="-0.048cm" style:auto-text-indent="false" fo:padding="0cm" fo:border="none" style:text-autospace="none" style:writing-mode="lr-tb">
        <style:tab-stops>
          <style:tab-stop style:position="8.08cm"/>
        </style:tab-stops>
      </style:paragraph-properties>
      <style:text-properties fo:color="#0000ff" loext:opacity="100%" officeooo:paragraph-rsid="0007449b" fo:background-color="transparent"/>
    </style:style>
    <style:style style:name="P42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fo:color="#ce181e" loext:opacity="100%" style:font-name="Arial" fo:font-size="12pt" fo:language="pt" fo:country="BR" fo:font-style="normal" style:text-underline-style="none" fo:font-weight="bold" officeooo:paragraph-rsid="00081a0a" style:letter-kerning="true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428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fo:color="#ce181e" loext:opacity="100%" style:font-name="Arial" fo:font-size="12pt" fo:language="pt" fo:country="BR" fo:font-style="normal" style:text-underline-style="none" fo:font-weight="bold" officeooo:paragraph-rsid="000927e2" style:letter-kerning="true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429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fo:color="#ce181e" loext:opacity="100%" style:font-name="Arial" fo:font-size="12pt" fo:language="pt" fo:country="BR" fo:font-style="normal" style:text-underline-style="none" fo:font-weight="bold" officeooo:paragraph-rsid="001d8964" style:letter-kerning="true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430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fo:color="#ce181e" loext:opacity="100%" style:font-name="Arial" fo:font-size="12pt" fo:language="pt" fo:country="BR" fo:font-style="normal" style:text-underline-style="none" fo:font-weight="bold" officeooo:paragraph-rsid="001ea558" style:letter-kerning="true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431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fo:color="#ce181e" loext:opacity="100%" style:font-name="Arial" fo:font-size="12pt" fo:language="pt" fo:country="BR" fo:font-style="normal" style:text-underline-style="none" fo:font-weight="bold" officeooo:paragraph-rsid="001fe2f6" style:letter-kerning="true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43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fo:color="#ce181e" loext:opacity="100%" style:font-name="Arial" fo:font-size="12pt" fo:language="pt" fo:country="BR" fo:font-style="normal" style:text-underline-style="none" fo:font-weight="bold" officeooo:paragraph-rsid="002084c8" style:letter-kerning="true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43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fo:color="#ce181e" loext:opacity="100%" style:font-name="Arial" fo:font-size="12pt" fo:language="pt" fo:country="BR" fo:font-style="normal" style:text-underline-style="none" fo:font-weight="bold" officeooo:paragraph-rsid="009d6b51" style:letter-kerning="true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43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fo:color="#ce181e" loext:opacity="100%" style:font-name="Arial" fo:font-size="12pt" fo:language="pt" fo:country="BR" fo:font-style="normal" style:text-underline-style="none" fo:font-weight="bold" officeooo:paragraph-rsid="00b60823" style:letter-kerning="true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43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fo:color="#ce181e" loext:opacity="100%" style:font-name="Arial" fo:font-size="12pt" fo:language="pt" fo:country="BR" fo:font-style="normal" style:text-underline-style="none" fo:font-weight="bold" officeooo:paragraph-rsid="00be2ffc" style:letter-kerning="true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43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fo:color="#ce181e" loext:opacity="100%" style:font-name="Arial" fo:font-size="12pt" fo:language="pt" fo:country="BR" fo:font-style="normal" style:text-underline-style="none" fo:font-weight="bold" officeooo:paragraph-rsid="00c3fd6d" style:letter-kerning="true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43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fo:color="#ce181e" loext:opacity="100%" officeooo:paragraph-rsid="00081a0a"/>
    </style:style>
    <style:style style:name="P438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fo:color="#ce181e" loext:opacity="100%" officeooo:paragraph-rsid="001ea558"/>
    </style:style>
    <style:style style:name="P439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fo:font-size="11pt" fo:language="pt" fo:country="BR" fo:font-style="normal" style:text-underline-style="none" fo:font-weight="bold" officeooo:paragraph-rsid="008693eb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P440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fo:font-size="11pt" fo:language="pt" fo:country="BR" fo:font-style="normal" style:text-underline-style="none" fo:font-weight="bold" officeooo:paragraph-rsid="008b315f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P441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fo:font-size="11pt" fo:language="pt" fo:country="BR" fo:font-style="normal" style:text-underline-style="none" fo:font-weight="bold" officeooo:paragraph-rsid="00081a0a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P44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fo:font-size="11pt" fo:language="pt" fo:country="BR" fo:font-style="normal" style:text-underline-style="none" fo:font-weight="bold" officeooo:paragraph-rsid="006f4abb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P44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fo:font-size="11pt" fo:language="pt" fo:country="BR" fo:font-style="normal" style:text-underline-style="none" fo:font-weight="bold" officeooo:paragraph-rsid="008f5847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P44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fo:font-size="11pt" fo:language="pt" fo:country="BR" fo:font-style="normal" style:text-underline-style="none" fo:font-weight="bold" officeooo:paragraph-rsid="007fc2c6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P445" style:family="paragraph" style:parent-style-name="Standard" style:master-page-name="">
      <style:paragraph-properties fo:margin-left="0.072cm" fo:margin-right="0cm" fo:margin-top="0cm" fo:margin-bottom="0cm" style:contextual-spacing="false" fo:text-align="justify" style:justify-single-word="false" fo:text-indent="-0.048cm" style:auto-text-indent="false" style:page-number="auto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7fc2c6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44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paragraph-rsid="00d650fc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4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paragraph-rsid="00790136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4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paragraph-rsid="00081a0a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4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paragraph-rsid="001d8964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5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style:use-window-font-color="true" loext:opacity="0%" style:font-name="Arial" officeooo:paragraph-rsid="00081a0a" fo:background-color="transparent"/>
    </style:style>
    <style:style style:name="P45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7fc2c6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45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style:use-window-font-color="true" loext:opacity="0%" officeooo:paragraph-rsid="007dd823" fo:background-color="transparent"/>
    </style:style>
    <style:style style:name="P45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loext:opacity="0%" officeooo:paragraph-rsid="007e91af" fo:background-color="transparent"/>
    </style:style>
    <style:style style:name="P45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loext:opacity="0%" officeooo:paragraph-rsid="002d839e" fo:background-color="transparent"/>
    </style:style>
    <style:style style:name="P45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081a0a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5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0b796f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5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0e5cc3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5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0fb2de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5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0ff0b2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6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1d8964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6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27deb1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6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2c4a2e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6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30183a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6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310304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6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33ee93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6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3cb327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6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778281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6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7e91af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6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7fc2c6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7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946be0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7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98d5d1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7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9e551d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7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be2ffc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7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be7c58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7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c5af4c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7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d4b06c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7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d52fce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7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d650fc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7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" officeooo:paragraph-rsid="008dcf01" fo:background-color="transparent"/>
    </style:style>
    <style:style style:name="P48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officeooo:paragraph-rsid="005a9d71" fo:background-color="transparent"/>
    </style:style>
    <style:style style:name="P48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officeooo:paragraph-rsid="0063c959" fo:background-color="transparent"/>
    </style:style>
    <style:style style:name="P48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officeooo:paragraph-rsid="00665734" fo:background-color="transparent"/>
    </style:style>
    <style:style style:name="P48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fo:color="#0000ff" loext:opacity="100%" officeooo:paragraph-rsid="00692019" fo:background-color="transparent"/>
    </style:style>
    <style:style style:name="P48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081a0a"/>
    </style:style>
    <style:style style:name="P48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1c00bf"/>
    </style:style>
    <style:style style:name="P48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0b796f"/>
    </style:style>
    <style:style style:name="P48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0d0bdd"/>
    </style:style>
    <style:style style:name="P48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0e5cc3"/>
    </style:style>
    <style:style style:name="P48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0fb2de"/>
    </style:style>
    <style:style style:name="P49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0ff0b2"/>
    </style:style>
    <style:style style:name="P49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116af3"/>
    </style:style>
    <style:style style:name="P49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141e66"/>
    </style:style>
    <style:style style:name="P49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14fb0f"/>
    </style:style>
    <style:style style:name="P49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151c7c"/>
    </style:style>
    <style:style style:name="P49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168b89"/>
    </style:style>
    <style:style style:name="P49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1d8964"/>
    </style:style>
    <style:style style:name="P49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240b03"/>
    </style:style>
    <style:style style:name="P49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263030"/>
    </style:style>
    <style:style style:name="P49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27deb1"/>
    </style:style>
    <style:style style:name="P50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2b9e4d"/>
    </style:style>
    <style:style style:name="P50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2c4a2e"/>
    </style:style>
    <style:style style:name="P50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2d839e"/>
    </style:style>
    <style:style style:name="P50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2ee307"/>
    </style:style>
    <style:style style:name="P50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30183a"/>
    </style:style>
    <style:style style:name="P50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302c22"/>
    </style:style>
    <style:style style:name="P50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310304"/>
    </style:style>
    <style:style style:name="P50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32abba"/>
    </style:style>
    <style:style style:name="P50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36032d"/>
    </style:style>
    <style:style style:name="P50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38d92a"/>
    </style:style>
    <style:style style:name="P51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3c63e1"/>
    </style:style>
    <style:style style:name="P51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3dcc07"/>
    </style:style>
    <style:style style:name="P51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53dd65"/>
    </style:style>
    <style:style style:name="P51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7c7bd7"/>
    </style:style>
    <style:style style:name="P51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3a6b4b"/>
    </style:style>
    <style:style style:name="P51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3cb327"/>
    </style:style>
    <style:style style:name="P51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40c5c0"/>
    </style:style>
    <style:style style:name="P51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41312b"/>
    </style:style>
    <style:style style:name="P51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42f8b7"/>
    </style:style>
    <style:style style:name="P51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4e9372"/>
    </style:style>
    <style:style style:name="P52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560806"/>
    </style:style>
    <style:style style:name="P52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56ae0d"/>
    </style:style>
    <style:style style:name="P52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590cdd"/>
    </style:style>
    <style:style style:name="P52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5a6931"/>
    </style:style>
    <style:style style:name="P52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5a9d71"/>
    </style:style>
    <style:style style:name="P52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5c8775"/>
    </style:style>
    <style:style style:name="P52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5e0ef3"/>
    </style:style>
    <style:style style:name="P52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601123"/>
    </style:style>
    <style:style style:name="P52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6207db"/>
    </style:style>
    <style:style style:name="P52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6337e0"/>
    </style:style>
    <style:style style:name="P53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63c959"/>
    </style:style>
    <style:style style:name="P53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63ea97"/>
    </style:style>
    <style:style style:name="P53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64f7ba"/>
    </style:style>
    <style:style style:name="P53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665734"/>
    </style:style>
    <style:style style:name="P53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6f4abb"/>
    </style:style>
    <style:style style:name="P53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716878"/>
    </style:style>
    <style:style style:name="P53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750a1f"/>
    </style:style>
    <style:style style:name="P53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759e63"/>
    </style:style>
    <style:style style:name="P53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778281"/>
    </style:style>
    <style:style style:name="P53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790136"/>
    </style:style>
    <style:style style:name="P54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7ab9cc"/>
    </style:style>
    <style:style style:name="P54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7e91af"/>
    </style:style>
    <style:style style:name="P54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7fc2c6"/>
    </style:style>
    <style:style style:name="P54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802c0e"/>
    </style:style>
    <style:style style:name="P54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82e113"/>
    </style:style>
    <style:style style:name="P54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84c852"/>
    </style:style>
    <style:style style:name="P54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88c8c9"/>
    </style:style>
    <style:style style:name="P54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946be0"/>
    </style:style>
    <style:style style:name="P54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95f221"/>
    </style:style>
    <style:style style:name="P54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981522"/>
    </style:style>
    <style:style style:name="P55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98d5d1"/>
    </style:style>
    <style:style style:name="P55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990e29"/>
    </style:style>
    <style:style style:name="P55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9e551d"/>
    </style:style>
    <style:style style:name="P55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9fab0a"/>
    </style:style>
    <style:style style:name="P55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a0da03"/>
    </style:style>
    <style:style style:name="P55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a32c1b"/>
    </style:style>
    <style:style style:name="P55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b188a0"/>
    </style:style>
    <style:style style:name="P55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be2ffc"/>
    </style:style>
    <style:style style:name="P55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be7c58"/>
    </style:style>
    <style:style style:name="P55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beb3eb"/>
    </style:style>
    <style:style style:name="P56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c216b9"/>
    </style:style>
    <style:style style:name="P56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c5af4c"/>
    </style:style>
    <style:style style:name="P56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c9f8de"/>
    </style:style>
    <style:style style:name="P56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cc9ef9"/>
    </style:style>
    <style:style style:name="P56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cd81cf"/>
    </style:style>
    <style:style style:name="P56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d260c7"/>
    </style:style>
    <style:style style:name="P56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d4b06c"/>
    </style:style>
    <style:style style:name="P56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d52fce"/>
    </style:style>
    <style:style style:name="P56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db2f6c"/>
    </style:style>
    <style:style style:name="P56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dd2510"/>
    </style:style>
    <style:style style:name="P57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de93c9"/>
    </style:style>
    <style:style style:name="P57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e113c5"/>
    </style:style>
    <style:style style:name="P57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081a0a"/>
    </style:style>
    <style:style style:name="P57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1ea558"/>
    </style:style>
    <style:style style:name="P57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692019"/>
    </style:style>
    <style:style style:name="P57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6ce4d3"/>
    </style:style>
    <style:style style:name="P57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6d4d71"/>
    </style:style>
    <style:style style:name="P57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6e2837"/>
    </style:style>
    <style:style style:name="P57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6f4abb"/>
    </style:style>
    <style:style style:name="P57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6ff888"/>
    </style:style>
    <style:style style:name="P58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735aa0"/>
    </style:style>
    <style:style style:name="P58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73cefe"/>
    </style:style>
    <style:style style:name="P58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7dd823"/>
    </style:style>
    <style:style style:name="P58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817281"/>
    </style:style>
    <style:style style:name="P58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8ee1d4"/>
    </style:style>
    <style:style style:name="P58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907f88"/>
    </style:style>
    <style:style style:name="P58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9d6b51"/>
    </style:style>
    <style:style style:name="P58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a9efee"/>
    </style:style>
    <style:style style:name="P58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b5f2ab"/>
    </style:style>
    <style:style style:name="P58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c3fd6d"/>
    </style:style>
    <style:style style:name="P59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cc9d89"/>
    </style:style>
    <style:style style:name="P59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cdf464"/>
    </style:style>
    <style:style style:name="P592" style:family="paragraph" style:parent-style-name="Standard">
      <style:paragraph-properties fo:margin-left="0.072cm" fo:margin-right="0cm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fo:font-size="12pt" fo:language="pt" fo:country="BR" fo:font-style="normal" style:text-underline-style="none" fo:font-weight="bold" officeooo:paragraph-rsid="00081a0a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593" style:family="paragraph" style:parent-style-name="Standard">
      <style:paragraph-properties fo:margin-left="0.072cm" fo:margin-right="0cm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fo:font-size="12pt" fo:language="pt" fo:country="BR" fo:font-style="normal" style:text-underline-style="none" fo:font-weight="bold" officeooo:paragraph-rsid="003cb327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594" style:family="paragraph" style:parent-style-name="Standard">
      <style:paragraph-properties fo:margin-left="0.072cm" fo:margin-right="0cm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fo:font-size="12pt" fo:language="pt" fo:country="BR" fo:font-style="normal" style:text-underline-style="none" fo:font-weight="bold" officeooo:paragraph-rsid="004e9372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595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081d9a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596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08cbf5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597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0ad982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598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185ffe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599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224f15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600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22fb2c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601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4831e9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602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492faf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603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49e032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604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4b25b1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605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4f9837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606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517511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607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5af95f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608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61c673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609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6f4abb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610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716cce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611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719b18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612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8c658c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613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8f5847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614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a4aebc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615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a5d497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616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a63775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617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ab3a96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618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acab55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619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ad1dbe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620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af604f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621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b36860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622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b4e5f9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623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b60823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624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b71945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625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b76260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626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b83e34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627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bb88cf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628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bc1ad2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629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c27ecb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630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c3cf6e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631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c3fd6d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632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c6d40a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633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c82320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634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d06164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635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d12d9c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636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d919e7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637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39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paragraph-rsid="00081a0a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638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39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paragraph-rsid="004e9372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639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paragraph-rsid="0035e80c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640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officeooo:paragraph-rsid="0035e80c" fo:background-color="transparent"/>
    </style:style>
    <style:style style:name="P641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officeooo:paragraph-rsid="00081a0a" fo:background-color="transparent"/>
    </style:style>
    <style:style style:name="P642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officeooo:paragraph-rsid="001d8964" fo:background-color="transparent"/>
    </style:style>
    <style:style style:name="P643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39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081a0a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644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39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4e9372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645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081a0a" fo:background-color="transparent"/>
    </style:style>
    <style:style style:name="P646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081d9a" fo:background-color="transparent"/>
    </style:style>
    <style:style style:name="P647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08cbf5" fo:background-color="transparent"/>
    </style:style>
    <style:style style:name="P648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0ad982" fo:background-color="transparent"/>
    </style:style>
    <style:style style:name="P649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185ffe" fo:background-color="transparent"/>
    </style:style>
    <style:style style:name="P650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1d8964" fo:background-color="transparent"/>
    </style:style>
    <style:style style:name="P651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224f15" fo:background-color="transparent"/>
    </style:style>
    <style:style style:name="P652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32abba" fo:background-color="transparent"/>
    </style:style>
    <style:style style:name="P653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3a6b4b" fo:background-color="transparent"/>
    </style:style>
    <style:style style:name="P654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3cb327" fo:background-color="transparent"/>
    </style:style>
    <style:style style:name="P655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42f8b7" fo:background-color="transparent"/>
    </style:style>
    <style:style style:name="P656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4831e9" fo:background-color="transparent"/>
    </style:style>
    <style:style style:name="P657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492faf" fo:background-color="transparent"/>
    </style:style>
    <style:style style:name="P658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49e032" fo:background-color="transparent"/>
    </style:style>
    <style:style style:name="P659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4b25b1" fo:background-color="transparent"/>
    </style:style>
    <style:style style:name="P660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4f9837" fo:background-color="transparent"/>
    </style:style>
    <style:style style:name="P661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517511" fo:background-color="transparent"/>
    </style:style>
    <style:style style:name="P662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590cdd" fo:background-color="transparent"/>
    </style:style>
    <style:style style:name="P663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5af95f" fo:background-color="transparent"/>
    </style:style>
    <style:style style:name="P664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61c673" fo:background-color="transparent"/>
    </style:style>
    <style:style style:name="P665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6f4abb" fo:background-color="transparent"/>
    </style:style>
    <style:style style:name="P666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716cce" fo:background-color="transparent"/>
    </style:style>
    <style:style style:name="P667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719b18" fo:background-color="transparent"/>
    </style:style>
    <style:style style:name="P668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7fc2c6" fo:background-color="transparent"/>
    </style:style>
    <style:style style:name="P669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8c658c" fo:background-color="transparent"/>
    </style:style>
    <style:style style:name="P670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8f5847" fo:background-color="transparent"/>
    </style:style>
    <style:style style:name="P671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a4aebc" fo:background-color="transparent"/>
    </style:style>
    <style:style style:name="P672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a5d497" fo:background-color="transparent"/>
    </style:style>
    <style:style style:name="P673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a63775" fo:background-color="transparent"/>
    </style:style>
    <style:style style:name="P674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ab3a96" fo:background-color="transparent"/>
    </style:style>
    <style:style style:name="P675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acab55" fo:background-color="transparent"/>
    </style:style>
    <style:style style:name="P676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ad1dbe" fo:background-color="transparent"/>
    </style:style>
    <style:style style:name="P677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af604f" fo:background-color="transparent"/>
    </style:style>
    <style:style style:name="P678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b36860" fo:background-color="transparent"/>
    </style:style>
    <style:style style:name="P679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b4e5f9" fo:background-color="transparent"/>
    </style:style>
    <style:style style:name="P680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b60823" fo:background-color="transparent"/>
    </style:style>
    <style:style style:name="P681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b71945" fo:background-color="transparent"/>
    </style:style>
    <style:style style:name="P682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b76260" fo:background-color="transparent"/>
    </style:style>
    <style:style style:name="P683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b83e34" fo:background-color="transparent"/>
    </style:style>
    <style:style style:name="P684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bb88cf" fo:background-color="transparent"/>
    </style:style>
    <style:style style:name="P685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bc1ad2" fo:background-color="transparent"/>
    </style:style>
    <style:style style:name="P686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be2ffc" fo:background-color="transparent"/>
    </style:style>
    <style:style style:name="P687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c27ecb" fo:background-color="transparent"/>
    </style:style>
    <style:style style:name="P688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c3cf6e" fo:background-color="transparent"/>
    </style:style>
    <style:style style:name="P689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c3fd6d" fo:background-color="transparent"/>
    </style:style>
    <style:style style:name="P690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c6d40a" fo:background-color="transparent"/>
    </style:style>
    <style:style style:name="P691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c82320" fo:background-color="transparent"/>
    </style:style>
    <style:style style:name="P692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d06164" fo:background-color="transparent"/>
    </style:style>
    <style:style style:name="P693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d12d9c" fo:background-color="transparent"/>
    </style:style>
    <style:style style:name="P694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d260c7" fo:background-color="transparent"/>
    </style:style>
    <style:style style:name="P695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d919e7" fo:background-color="transparent"/>
    </style:style>
    <style:style style:name="P696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1c00bf"/>
    </style:style>
    <style:style style:name="P697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3c63e1"/>
    </style:style>
    <style:style style:name="P698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3dcc07"/>
    </style:style>
    <style:style style:name="P699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53dd65"/>
    </style:style>
    <style:style style:name="P700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6207db"/>
    </style:style>
    <style:style style:name="P701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716878"/>
    </style:style>
    <style:style style:name="P702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790136"/>
    </style:style>
    <style:style style:name="P703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7ab9cc"/>
    </style:style>
    <style:style style:name="P704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7c7bd7"/>
    </style:style>
    <style:style style:name="P705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9fab0a"/>
    </style:style>
    <style:style style:name="P706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b188a0"/>
    </style:style>
    <style:style style:name="P707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c216b9"/>
    </style:style>
    <style:style style:name="P708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fo:color="#0000ff" loext:opacity="100%" officeooo:paragraph-rsid="00081a0a" fo:background-color="transparent"/>
    </style:style>
    <style:style style:name="P709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officeooo:paragraph-rsid="00081a0a"/>
    </style:style>
    <style:style style:name="P710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style:use-window-font-color="true" loext:opacity="0%" officeooo:paragraph-rsid="00081a0a" fo:background-color="transparent"/>
    </style:style>
    <style:style style:name="P711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style:use-window-font-color="true" loext:opacity="0%" officeooo:paragraph-rsid="00817281" fo:background-color="transparent"/>
    </style:style>
    <style:style style:name="P712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style:use-window-font-color="true" loext:opacity="0%" style:font-name="Arial" fo:font-size="12pt" fo:language="pt" fo:country="BR" fo:font-style="normal" style:text-underline-style="none" fo:font-weight="bold" officeooo:paragraph-rsid="00081a0a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713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style:use-window-font-color="true" loext:opacity="0%" style:font-name="Arial" fo:font-size="12pt" fo:language="pt" fo:country="BR" fo:font-style="normal" style:text-underline-style="none" fo:font-weight="bold" officeooo:paragraph-rsid="00492faf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714" style:family="paragraph" style:parent-style-name="Standard" style:master-page-name="">
      <loext:graphic-properties draw:fill="none"/>
      <style:paragraph-properties fo:margin-left="0cm" fo:margin-right="3.3cm" fo:line-height="100%" fo:text-align="justify" style:justify-single-word="false" fo:text-indent="0cm" style:auto-text-indent="false" style:page-number="auto" fo:background-color="transparent" style:text-autospace="none">
        <style:tab-stops>
          <style:tab-stop style:position="6.041cm"/>
        </style:tab-stops>
      </style:paragraph-properties>
      <style:text-properties style:use-window-font-color="true" loext:opacity="0%" style:font-name="Arial" officeooo:paragraph-rsid="00081a0a" fo:background-color="transparent"/>
    </style:style>
    <style:style style:name="P715" style:family="paragraph" style:parent-style-name="Standard">
      <loext:graphic-properties draw:fill="none"/>
      <style:paragraph-properties fo:margin-left="0cm" fo:margin-right="3.3cm" fo:line-height="100%" fo:text-align="justify" style:justify-single-word="false" fo:text-indent="0cm" style:auto-text-indent="false" fo:background-color="transparent" style:text-autospace="none">
        <style:tab-stops>
          <style:tab-stop style:position="6.041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7fc2c6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716" style:family="paragraph" style:parent-style-name="Standard">
      <loext:graphic-properties draw:fill="none"/>
      <style:paragraph-properties fo:margin-left="0cm" fo:margin-right="3.3cm" fo:line-height="100%" fo:text-align="justify" style:justify-single-word="false" fo:text-indent="0cm" style:auto-text-indent="false" fo:background-color="transparent" style:text-autospace="none">
        <style:tab-stops>
          <style:tab-stop style:position="6.041cm"/>
        </style:tab-stops>
      </style:paragraph-properties>
      <style:text-properties style:use-window-font-color="true" loext:opacity="0%" style:font-name="Arial" officeooo:paragraph-rsid="007fc2c6" fo:background-color="transparent"/>
    </style:style>
    <style:style style:name="P717" style:family="paragraph" style:parent-style-name="Standard">
      <loext:graphic-properties draw:fill="none"/>
      <style:paragraph-properties fo:margin-left="0cm" fo:margin-right="3.3cm" fo:line-height="100%" fo:text-align="justify" style:justify-single-word="false" fo:text-indent="0cm" style:auto-text-indent="false" fo:background-color="transparent" style:text-autospace="none">
        <style:tab-stops>
          <style:tab-stop style:position="6.041cm"/>
        </style:tab-stops>
      </style:paragraph-properties>
      <style:text-properties fo:color="#0000ff" loext:opacity="100%" style:font-name="Arial" officeooo:paragraph-rsid="0082e113" fo:background-color="transparent"/>
    </style:style>
    <style:style style:name="P718" style:family="paragraph" style:parent-style-name="Standard">
      <loext:graphic-properties draw:fill="none"/>
      <style:paragraph-properties fo:margin-left="0cm" fo:margin-right="3.3cm" fo:line-height="100%" fo:text-align="justify" style:justify-single-word="false" fo:text-indent="0cm" style:auto-text-indent="false" fo:background-color="transparent" style:text-autospace="none">
        <style:tab-stops>
          <style:tab-stop style:position="6.041cm"/>
        </style:tab-stops>
      </style:paragraph-properties>
      <style:text-properties fo:color="#0000ff" loext:opacity="100%" style:font-name="Arial" officeooo:paragraph-rsid="0084c852" fo:background-color="transparent"/>
    </style:style>
    <style:style style:name="P719" style:family="paragraph" style:parent-style-name="Standard">
      <loext:graphic-properties draw:fill="none"/>
      <style:paragraph-properties fo:margin-left="0cm" fo:margin-right="3.3cm" fo:line-height="100%" fo:text-align="justify" style:justify-single-word="false" fo:text-indent="0cm" style:auto-text-indent="false" fo:background-color="transparent" style:text-autospace="none">
        <style:tab-stops>
          <style:tab-stop style:position="6.041cm"/>
        </style:tab-stops>
      </style:paragraph-properties>
      <style:text-properties fo:color="#0000ff" loext:opacity="100%" style:font-name="Arial" officeooo:paragraph-rsid="0088c8c9" fo:background-color="transparent"/>
    </style:style>
    <style:style style:name="P720" style:family="paragraph" style:parent-style-name="Standard">
      <loext:graphic-properties draw:fill="none"/>
      <style:paragraph-properties fo:margin-left="0cm" fo:margin-right="3.3cm" fo:line-height="100%" fo:text-align="justify" style:justify-single-word="false" fo:text-indent="0cm" style:auto-text-indent="false" fo:background-color="transparent" style:text-autospace="none">
        <style:tab-stops>
          <style:tab-stop style:position="6.041cm"/>
        </style:tab-stops>
      </style:paragraph-properties>
      <style:text-properties fo:color="#0000ff" loext:opacity="100%" style:font-name="Arial" officeooo:paragraph-rsid="007fc2c6" fo:background-color="transparent"/>
    </style:style>
    <style:style style:name="P721" style:family="paragraph" style:parent-style-name="Standard">
      <loext:graphic-properties draw:fill="none"/>
      <style:paragraph-properties fo:margin-left="0cm" fo:margin-right="3.3cm" fo:line-height="100%" fo:text-align="justify" style:justify-single-word="false" fo:text-indent="0cm" style:auto-text-indent="false" fo:background-color="transparent" style:text-autospace="none">
        <style:tab-stops>
          <style:tab-stop style:position="6.041cm"/>
        </style:tab-stops>
      </style:paragraph-properties>
      <style:text-properties fo:color="#0000ff" loext:opacity="100%" style:font-name="Arial" officeooo:paragraph-rsid="00db2f6c" fo:background-color="transparent"/>
    </style:style>
    <style:style style:name="P722" style:family="paragraph" style:parent-style-name="Standard">
      <loext:graphic-properties draw:fill="none"/>
      <style:paragraph-properties fo:margin-left="0cm" fo:margin-right="3.3cm" fo:line-height="100%" fo:text-align="justify" style:justify-single-word="false" fo:text-indent="0cm" style:auto-text-indent="false" fo:background-color="transparent" style:text-autospace="none">
        <style:tab-stops>
          <style:tab-stop style:position="6.041cm"/>
        </style:tab-stops>
      </style:paragraph-properties>
      <style:text-properties fo:color="#0000ff" loext:opacity="100%" style:font-name="Arial" officeooo:paragraph-rsid="00dd2510" fo:background-color="transparent"/>
    </style:style>
    <style:style style:name="P723" style:family="paragraph" style:parent-style-name="Standard">
      <loext:graphic-properties draw:fill="none"/>
      <style:paragraph-properties fo:margin-left="0cm" fo:margin-right="3.3cm" fo:line-height="100%" fo:text-align="justify" style:justify-single-word="false" fo:text-indent="0cm" style:auto-text-indent="false" fo:background-color="transparent" style:text-autospace="none">
        <style:tab-stops>
          <style:tab-stop style:position="6.041cm"/>
        </style:tab-stops>
      </style:paragraph-properties>
      <style:text-properties fo:color="#0000ff" loext:opacity="100%" style:font-name="Arial" officeooo:paragraph-rsid="00de93c9" fo:background-color="transparent"/>
    </style:style>
    <style:style style:name="P724" style:family="paragraph" style:parent-style-name="Standard">
      <loext:graphic-properties draw:fill="none"/>
      <style:paragraph-properties fo:margin-left="0cm" fo:margin-right="3.3cm" fo:line-height="100%" fo:text-align="justify" style:justify-single-word="false" fo:text-indent="0cm" style:auto-text-indent="false" fo:background-color="transparent" style:text-autospace="none">
        <style:tab-stops>
          <style:tab-stop style:position="6.041cm"/>
        </style:tab-stops>
      </style:paragraph-properties>
      <style:text-properties fo:color="#0000ff" loext:opacity="100%" style:font-name="Arial" officeooo:paragraph-rsid="00e113c5" fo:background-color="transparent"/>
    </style:style>
    <style:style style:name="P725" style:family="paragraph" style:parent-style-name="Table_20_Contents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Arial" fo:font-size="10pt" fo:font-style="normal" fo:text-shadow="none" style:text-underline-style="none" fo:font-weight="bold" officeooo:rsid="001a0535" officeooo:paragraph-rsid="0007449b" fo:background-color="transparent" style:font-name-asian="Times New Roman" style:font-size-asian="10pt" style:font-style-asian="normal" style:font-weight-asian="bold" style:font-name-complex="Arial" style:font-size-complex="10pt" style:font-style-complex="normal" style:font-weight-complex="bold" style:text-overline-style="none" style:text-overline-color="font-color"/>
    </style:style>
    <style:style style:name="P726" style:family="paragraph" style:parent-style-name="Table_20_Contents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Arial" fo:font-size="10pt" fo:font-style="normal" fo:text-shadow="none" style:text-underline-style="none" fo:font-weight="bold" officeooo:rsid="001a0535" officeooo:paragraph-rsid="0007449b" fo:background-color="transparent" style:font-name-asian="Times New Roman" style:font-size-asian="10pt" style:font-style-asian="normal" style:font-weight-asian="bold" style:font-name-complex="Arial" style:font-size-complex="10pt" style:font-style-complex="normal" style:font-weight-complex="bold" style:text-overline-style="none" style:text-overline-color="font-color"/>
    </style:style>
    <style:style style:name="P727" style:family="paragraph" style:parent-style-name="Table_20_Contents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Arial" fo:font-size="10pt" fo:font-style="normal" fo:text-shadow="none" style:text-underline-style="none" fo:font-weight="bold" officeooo:rsid="0009406c" officeooo:paragraph-rsid="0007449b" fo:background-color="transparent" style:font-name-asian="Times New Roman" style:font-size-asian="10pt" style:font-style-asian="normal" style:font-weight-asian="bold" style:font-name-complex="Arial" style:font-size-complex="10pt" style:font-style-complex="normal" style:font-weight-complex="bold" style:text-overline-style="none" style:text-overline-color="font-color"/>
    </style:style>
    <style:style style:name="P728" style:family="paragraph" style:parent-style-name="Standard">
      <style:paragraph-properties fo:margin-left="3.501cm" fo:margin-right="3.291cm" fo:line-height="100%" fo:text-align="center" style:justify-single-word="false" fo:text-indent="0cm" style:auto-text-indent="false" style:text-autospace="none">
        <style:tab-stops>
          <style:tab-stop style:position="6.041cm"/>
        </style:tab-stops>
      </style:paragraph-properties>
      <style:text-properties fo:color="#0000ff" loext:opacity="100%" style:font-name="Arial" officeooo:paragraph-rsid="00081a0a" fo:background-color="transparent"/>
    </style:style>
    <style:style style:name="P729" style:family="paragraph" style:parent-style-name="Standard">
      <style:paragraph-properties fo:margin-left="0cm" fo:margin-right="0.026cm" fo:margin-top="0cm" fo:margin-bottom="0cm" style:contextual-spacing="false" fo:line-height="100%" fo:text-align="justify" style:justify-single-word="false" fo:text-indent="0cm" style:auto-text-indent="false" style:text-autospace="none" style:writing-mode="lr-tb">
        <style:tab-stops>
          <style:tab-stop style:position="51.689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font-name="Arial" fo:font-size="10pt" fo:language="zxx" fo:country="none" fo:font-style="normal" style:text-underline-style="none" fo:font-weight="bold" officeooo:paragraph-rsid="0007449b" style:letter-kerning="true" style:text-blinking="false" fo:background-color="transparent" style:font-name-asian="Times New Roman" style:font-size-asian="10pt" style:font-style-asian="normal" style:font-weight-asian="bold" style:font-name-complex="Arial" style:font-size-complex="10pt" style:font-style-complex="normal" style:font-weight-complex="bold"/>
    </style:style>
    <style:style style:name="P730" style:family="paragraph" style:parent-style-name="Text_20_body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Arial" fo:font-size="10pt" fo:font-style="normal" style:text-underline-style="none" fo:font-weight="bold" officeooo:paragraph-rsid="0007449b" style:text-blinking="false" fo:background-color="transparent" style:font-size-asian="10pt" style:font-size-complex="10pt"/>
    </style:style>
    <style:style style:name="T1" style:family="text">
      <style:text-properties officeooo:rsid="00d18c6b"/>
    </style:style>
    <style:style style:name="T2" style:family="text">
      <style:text-properties officeooo:rsid="0004c091"/>
    </style:style>
    <style:style style:name="T3" style:family="text">
      <style:text-properties officeooo:rsid="00da007d"/>
    </style:style>
    <style:style style:name="T4" style:family="text">
      <style:text-properties officeooo:rsid="001b04bd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officeooo:rsid="017ae40f"/>
    </style:style>
    <style:style style:name="T7" style:family="text">
      <style:text-properties officeooo:rsid="0021339d"/>
    </style:style>
    <style:style style:name="T8" style:family="text">
      <style:text-properties officeooo:rsid="0007449b"/>
    </style:style>
    <style:style style:name="T9" style:family="text">
      <style:text-properties fo:color="#0000ff" loext:opacity="100%" fo:font-size="12pt" style:text-underline-style="none" fo:font-weight="normal" style:font-size-asian="12pt" style:font-weight-asian="normal" style:font-size-complex="12pt" style:font-weight-complex="normal"/>
    </style:style>
    <style:style style:name="T10" style:family="text">
      <style:text-properties fo:color="#0000ff" loext:opacity="100%" fo:font-size="12pt" style:text-underline-style="none" fo:font-weight="normal" fo:background-color="transparent" loext:char-shading-value="0" style:font-size-asian="12pt" style:font-weight-asian="normal" style:font-size-complex="12pt" style:font-weight-complex="normal"/>
    </style:style>
    <style:style style:name="T11" style:family="text">
      <style:text-properties fo:color="#0000ff" loext:opacity="100%" fo:font-size="12pt" fo:language="pt" fo:country="BR" style:text-underline-style="none" fo:font-weight="normal" style:font-size-asian="12pt" style:font-weight-asian="normal" style:font-size-complex="12pt" style:font-weight-complex="normal"/>
    </style:style>
    <style:style style:name="T12" style:family="text">
      <style:text-properties fo:color="#0000ff" loext:opacity="100%" fo:font-size="12pt" fo:language="pt" fo:country="BR" style:text-underline-style="none" fo:font-weight="normal" fo:background-color="transparent" loext:char-shading-value="0" style:font-size-asian="12pt" style:font-weight-asian="normal" style:font-size-complex="12pt" style:font-weight-complex="normal"/>
    </style:style>
    <style:style style:name="T13" style:family="text">
      <style:text-properties fo:color="#0000ff" loext:opacity="100%" style:font-name="Arial" fo:font-size="12pt" fo:language="pt" fo:country="BR" fo:font-style="normal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4" style:family="text">
      <style:text-properties fo:color="#0000ff" loext:opacity="10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5" style:family="text">
      <style:text-properties fo:color="#0000ff" loext:opacity="100%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6" style:family="text">
      <style:text-properties style:use-window-font-color="true" loext:opacity="0%"/>
    </style:style>
    <style:style style:name="T17" style:family="text"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style:letter-kerning="true" fo:background-color="transparent" loext:char-shading-value="0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T18" style:family="text">
      <style:text-properties style:use-window-font-color="true" loext:opacity="0%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9" style:family="text">
      <style:text-properties style:use-window-font-color="true" loext:opacity="0%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36032d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0" style:family="text">
      <style:text-properties style:use-window-font-color="true" loext:opacity="0%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6ff888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1" style:family="text">
      <style:text-properties style:use-window-font-color="true" loext:opacity="0%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1498b77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2" style:family="text">
      <style:text-properties style:use-window-font-color="true" loext:opacity="0%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24468c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3" style:family="text">
      <style:text-properties style:use-window-font-color="true" loext:opacity="0%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6753d4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4" style:family="text">
      <style:text-properties style:use-window-font-color="true" loext:opacity="0%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692019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5" style:family="text">
      <style:text-properties style:use-window-font-color="true" loext:opacity="0%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536449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6" style:family="text">
      <style:text-properties style:use-window-font-color="true" loext:opacity="0%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1a12f9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7" style:family="text">
      <style:text-properties style:use-window-font-color="true" loext:opacity="0%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1ea558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8" style:family="text">
      <style:text-properties style:use-window-font-color="true" loext:opacity="0%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9" style:family="text">
      <style:text-properties style:use-window-font-color="true" loext:opacity="0%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36fb7a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30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31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6e0add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32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38d92a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33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2dba51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34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802c0e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35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24468c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36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6f4abb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37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716878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38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d8d8d1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39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790136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40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82e113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41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8dcf01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42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6c71ae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43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161dd31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44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41312b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45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b26edb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46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63c959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47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14fb0f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48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0b796f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49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240b03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50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2c4a2e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51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9fab0a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52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c9f8de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53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cb8e5b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54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55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6e0add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56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247cf3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57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40c5c0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58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41312b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59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60048a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60" style:family="text">
      <style:text-properties style:use-window-font-color="true" loext:opacity="0%" style:text-outline="false" style:text-line-through-style="none" style:text-line-through-type="none" fo:text-shadow="none" fo:font-weight="normal" style:font-weight-asian="normal" style:font-weight-complex="normal" style:text-overline-style="none" style:text-overline-color="font-color"/>
    </style:style>
    <style:style style:name="T61" style:family="text">
      <style:text-properties style:use-window-font-color="true" loext:opacity="0%" style:text-outline="false" style:text-line-through-style="none" style:text-line-through-type="none" fo:text-shadow="none" fo:font-weight="normal" officeooo:rsid="006e0add" style:font-weight-asian="normal" style:font-weight-complex="normal" style:text-overline-style="none" style:text-overline-color="font-color"/>
    </style:style>
    <style:style style:name="T62" style:family="text">
      <style:text-properties style:use-window-font-color="true" loext:opacity="0%" style:text-outline="false" style:text-line-through-style="none" style:text-line-through-type="none" fo:text-shadow="none" fo:font-weight="normal" officeooo:rsid="008025ad" style:font-weight-asian="normal" style:font-weight-complex="normal" style:text-overline-style="none" style:text-overline-color="font-color"/>
    </style:style>
    <style:style style:name="T63" style:family="text">
      <style:text-properties style:use-window-font-color="true" loext:opacity="0%" style:text-outline="false" style:text-line-through-style="none" style:text-line-through-type="none" fo:text-shadow="none" fo:font-weight="normal" officeooo:rsid="00557999" style:font-weight-asian="normal" style:font-weight-complex="normal" style:text-overline-style="none" style:text-overline-color="font-color"/>
    </style:style>
    <style:style style:name="T64" style:family="text">
      <style:text-properties style:use-window-font-color="true" loext:opacity="0%" style:text-outline="false" style:text-line-through-style="none" style:text-line-through-type="none" fo:text-shadow="none" fo:font-weight="normal" officeooo:rsid="0024468c" style:font-weight-asian="normal" style:font-weight-complex="normal" style:text-overline-style="none" style:text-overline-color="font-color"/>
    </style:style>
    <style:style style:name="T65" style:family="text">
      <style:text-properties style:use-window-font-color="true" loext:opacity="0%" style:text-outline="false" style:text-line-through-style="none" style:text-line-through-type="none" fo:text-shadow="none" fo:font-weight="normal" officeooo:rsid="00759e63" style:font-weight-asian="normal" style:font-weight-complex="normal" style:text-overline-style="none" style:text-overline-color="font-color"/>
    </style:style>
    <style:style style:name="T66" style:family="text">
      <style:text-properties style:use-window-font-color="true" loext:opacity="0%" style:text-outline="false" style:text-line-through-style="none" style:text-line-through-type="none" fo:text-shadow="none" fo:font-weight="normal" officeooo:rsid="00802c0e" style:font-weight-asian="normal" style:font-weight-complex="normal" style:text-overline-style="none" style:text-overline-color="font-color"/>
    </style:style>
    <style:style style:name="T67" style:family="text">
      <style:text-properties style:use-window-font-color="true" loext:opacity="0%" style:text-outline="false" style:text-line-through-style="none" style:text-line-through-type="none" fo:text-shadow="none" fo:font-weight="normal" officeooo:rsid="0082e113" style:font-weight-asian="normal" style:font-weight-complex="normal" style:text-overline-style="none" style:text-overline-color="font-color"/>
    </style:style>
    <style:style style:name="T68" style:family="text">
      <style:text-properties style:use-window-font-color="true" loext:opacity="0%" style:text-outline="false" style:text-line-through-style="none" style:text-line-through-type="none" fo:text-shadow="none" fo:font-weight="normal" officeooo:rsid="00dd2510" style:font-weight-asian="normal" style:font-weight-complex="normal" style:text-overline-style="none" style:text-overline-color="font-color"/>
    </style:style>
    <style:style style:name="T69" style:family="text">
      <style:text-properties style:use-window-font-color="true" loext:opacity="0%" style:text-outline="false" style:text-line-through-style="none" style:text-line-through-type="none" fo:text-shadow="none" fo:font-weight="normal" officeooo:rsid="00de93c9" style:font-weight-asian="normal" style:font-weight-complex="normal" style:text-overline-style="none" style:text-overline-color="font-color"/>
    </style:style>
    <style:style style:name="T70" style:family="text">
      <style:text-properties style:use-window-font-color="true" loext:opacity="0%" style:text-outline="false" style:text-line-through-style="none" style:text-line-through-type="none" fo:text-shadow="none" fo:font-weight="normal" officeooo:rsid="00302c22" style:font-weight-asian="normal" style:font-weight-complex="normal" style:text-overline-style="none" style:text-overline-color="font-color"/>
    </style:style>
    <style:style style:name="T71" style:family="text">
      <style:text-properties style:use-window-font-color="true" loext:opacity="0%" style:text-outline="false" style:text-line-through-style="none" style:text-line-through-type="none" fo:text-shadow="none" fo:font-weight="normal" officeooo:rsid="003cb327" style:font-weight-asian="normal" style:font-weight-complex="normal" style:text-overline-style="none" style:text-overline-color="font-color"/>
    </style:style>
    <style:style style:name="T72" style:family="text">
      <style:text-properties style:use-window-font-color="true" loext:opacity="0%" style:text-outline="false" style:text-line-through-style="none" style:text-line-through-type="none" fo:text-shadow="none" fo:font-weight="normal" officeooo:rsid="0041312b" style:font-weight-asian="normal" style:font-weight-complex="normal" style:text-overline-style="none" style:text-overline-color="font-color"/>
    </style:style>
    <style:style style:name="T73" style:family="text">
      <style:text-properties style:use-window-font-color="true" loext:opacity="0%" style:text-outline="false" style:text-line-through-style="none" style:text-line-through-type="none" fo:text-shadow="none" fo:font-weight="normal" officeooo:rsid="0064f7ba" style:font-weight-asian="normal" style:font-weight-complex="normal" style:text-overline-style="none" style:text-overline-color="font-color"/>
    </style:style>
    <style:style style:name="T74" style:family="text">
      <style:text-properties style:use-window-font-color="true" loext:opacity="0%" style:text-outline="false" style:text-line-through-style="none" style:text-line-through-type="none" fo:text-shadow="none" fo:font-weight="normal" officeooo:rsid="00185ffe" style:font-weight-asian="normal" style:font-weight-complex="normal" style:text-overline-style="none" style:text-overline-color="font-color"/>
    </style:style>
    <style:style style:name="T75" style:family="text">
      <style:text-properties style:use-window-font-color="true" loext:opacity="0%" style:text-outline="false" style:text-line-through-style="none" style:text-line-through-type="none" fo:text-shadow="none" fo:font-weight="normal" officeooo:rsid="00a4aebc" style:font-weight-asian="normal" style:font-weight-complex="normal" style:text-overline-style="none" style:text-overline-color="font-color"/>
    </style:style>
    <style:style style:name="T76" style:family="text">
      <style:text-properties style:use-window-font-color="true" loext:opacity="0%" style:text-outline="false" style:text-line-through-style="none" style:text-line-through-type="none" fo:text-shadow="none" fo:font-weight="normal" officeooo:rsid="00990e29" style:font-weight-asian="normal" style:font-weight-complex="normal" style:text-overline-style="none" style:text-overline-color="font-color"/>
    </style:style>
    <style:style style:name="T77" style:family="text">
      <style:text-properties style:use-window-font-color="true" loext:opacity="0%" style:text-outline="false" style:text-line-through-style="none" style:text-line-through-type="none" fo:text-shadow="none" fo:font-weight="normal" officeooo:rsid="0099f12d" style:font-weight-asian="normal" style:font-weight-complex="normal" style:text-overline-style="none" style:text-overline-color="font-color"/>
    </style:style>
    <style:style style:name="T78" style:family="text">
      <style:text-properties style:use-window-font-color="true" loext:opacity="0%" style:text-outline="false" style:text-line-through-style="none" style:text-line-through-type="none" fo:text-shadow="none" fo:font-weight="normal" fo:background-color="transparent" loext:char-shading-value="0" style:font-weight-asian="normal" style:font-weight-complex="normal" style:text-overline-style="none" style:text-overline-color="font-color"/>
    </style:style>
    <style:style style:name="T79" style:family="text">
      <style:text-properties style:use-window-font-color="true" loext:opacity="0%" style:text-outline="false" style:text-line-through-style="none" style:text-line-through-type="none" fo:language="pt" fo:country="BR" fo:text-shadow="none" fo:font-weight="normal" style:letter-kerning="true" style:font-weight-asian="normal" style:font-weight-complex="normal" style:text-overline-style="none" style:text-overline-color="font-color"/>
    </style:style>
    <style:style style:name="T80" style:family="text">
      <style:text-properties style:use-window-font-color="true" loext:opacity="0%" style:text-outline="false" style:text-line-through-style="none" style:text-line-through-type="none" fo:language="pt" fo:country="BR" fo:text-shadow="none" fo:font-weight="normal" fo:background-color="transparent" loext:char-shading-value="0" style:font-weight-asian="normal" style:font-weight-complex="normal" style:text-overline-style="none" style:text-overline-color="font-color"/>
    </style:style>
    <style:style style:name="T81" style:family="text">
      <style:text-properties style:use-window-font-color="true" loext:opacity="0%" style:text-outline="false" style:text-line-through-style="none" style:text-line-through-type="none" fo:language="pt" fo:country="BR" fo:text-shadow="none" fo:font-weight="normal" officeooo:rsid="0089bc55" fo:background-color="transparent" loext:char-shading-value="0" style:font-weight-asian="normal" style:font-weight-complex="normal" style:text-overline-style="none" style:text-overline-color="font-color"/>
    </style:style>
    <style:style style:name="T82" style:family="text">
      <style:text-properties style:use-window-font-color="true" loext:opacity="0%" style:text-outline="false" style:text-line-through-style="none" style:text-line-through-type="none" fo:language="pt" fo:country="BR" fo:text-shadow="none" fo:font-weight="normal" style:font-weight-asian="normal" style:font-weight-complex="normal" style:text-overline-style="none" style:text-overline-color="font-color"/>
    </style:style>
    <style:style style:name="T83" style:family="text">
      <style:text-properties style:use-window-font-color="true" loext:opacity="0%" style:text-outline="false" style:text-line-through-style="none" style:text-line-through-type="none" fo:language="pt" fo:country="BR" fo:text-shadow="none" fo:font-weight="normal" officeooo:rsid="005cd53b" style:font-weight-asian="normal" style:font-weight-complex="normal" style:text-overline-style="none" style:text-overline-color="font-color"/>
    </style:style>
    <style:style style:name="T84" style:family="text">
      <style:text-properties style:use-window-font-color="true" loext:opacity="0%" style:text-outline="false" style:text-line-through-style="none" style:text-line-through-type="none" fo:language="pt" fo:country="PT" fo:text-shadow="none" fo:font-weight="normal" officeooo:rsid="008025ad" style:font-weight-asian="normal" style:font-weight-complex="normal" style:text-overline-style="none" style:text-overline-color="font-color"/>
    </style:style>
    <style:style style:name="T85" style:family="text">
      <style:text-properties style:use-window-font-color="true" loext:opacity="0%" style:text-outline="false" style:text-line-through-style="none" style:text-line-through-type="none" fo:language="pt" fo:country="PT" fo:text-shadow="none" fo:font-weight="normal" officeooo:rsid="00557999" style:font-weight-asian="normal" style:font-weight-complex="normal" style:text-overline-style="none" style:text-overline-color="font-color"/>
    </style:style>
    <style:style style:name="T86" style:family="text">
      <style:text-properties style:use-window-font-color="true" loext:opacity="0%" style:text-outline="false" style:text-line-through-style="none" style:text-line-through-type="none" fo:font-size="12pt" fo:language="pt" fo:country="PT" fo:font-style="normal" fo:text-shadow="none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87" style:family="text">
      <style:text-properties style:use-window-font-color="true" loext:opacity="0%" style:text-outline="false" style:text-line-through-style="none" style:text-line-through-type="none" fo:font-size="12pt" fo:language="pt" fo:country="PT" fo:font-style="normal" fo:text-shadow="none" style:text-underline-style="none" fo:font-weight="normal" officeooo:rsid="00d8d8d1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88" style:family="text">
      <style:text-properties style:use-window-font-color="true" loext:opacity="0%" style:text-outline="false" style:text-line-through-style="none" style:text-line-through-type="none" fo:font-size="12pt" fo:language="pt" fo:country="PT" fo:font-style="normal" fo:text-shadow="none" style:text-underline-style="none" fo:font-weight="normal" officeooo:rsid="0092456d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89" style:family="text">
      <style:text-properties style:use-window-font-color="true" loext:opacity="0%" style:text-outline="false" style:text-line-through-style="none" style:text-line-through-type="none" fo:font-size="12pt" fo:language="pt" fo:country="PT" fo:font-style="normal" fo:text-shadow="none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90" style:family="text">
      <style:text-properties style:use-window-font-color="true" loext:opacity="0%" style:text-outline="false" style:text-line-through-style="none" style:text-line-through-type="none" fo:font-size="12pt" fo:language="pt" fo:country="BR" fo:font-style="normal" fo:text-shadow="none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91" style:family="text">
      <style:text-properties style:use-window-font-color="true" loext:opacity="0%" style:text-outline="false" style:font-name="Arial" fo:font-size="12pt" fo:language="pt" fo:country="BR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2" style:family="text">
      <style:text-properties style:use-window-font-color="true" loext:opacity="0%" style:text-outline="false" style:font-name="Arial" fo:font-size="12pt" fo:language="pt" fo:country="PT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3" style:family="text">
      <style:text-properties style:use-window-font-color="true" loext:opacity="0%" style:text-outline="false" style:font-name="Arial" fo:font-size="12pt" fo:language="pt" fo:country="PT" fo:font-style="normal" style:text-underline-style="none" fo:font-weight="normal" officeooo:rsid="00b26edb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4" style:family="text">
      <style:text-properties style:use-window-font-color="true" loext:opacity="0%" fo:font-size="12pt" style:text-underline-style="none" fo:font-weight="normal" style:font-size-asian="12pt" style:font-weight-asian="normal" style:font-size-complex="12pt" style:font-weight-complex="normal"/>
    </style:style>
    <style:style style:name="T95" style:family="text">
      <style:text-properties style:use-window-font-color="true" loext:opacity="0%" fo:font-size="12pt" style:text-underline-style="none" fo:font-weight="normal" fo:background-color="transparent" loext:char-shading-value="0" style:font-size-asian="12pt" style:font-weight-asian="normal" style:font-size-complex="12pt" style:font-weight-complex="normal"/>
    </style:style>
    <style:style style:name="T96" style:family="text">
      <style:text-properties style:use-window-font-color="true" loext:opacity="0%" fo:font-size="12pt" fo:language="pt" fo:country="BR" style:text-underline-style="none" fo:font-weight="normal" fo:background-color="transparent" loext:char-shading-value="0" style:font-size-asian="12pt" style:font-weight-asian="normal" style:font-size-complex="12pt" style:font-weight-complex="normal"/>
    </style:style>
    <style:style style:name="T97" style:family="text">
      <style:text-properties style:use-window-font-color="true" loext:opacity="0%" fo:font-size="12pt" fo:language="pt" fo:country="BR" style:text-underline-style="none" fo:font-weight="normal" style:font-size-asian="12pt" style:font-weight-asian="normal" style:font-size-complex="12pt" style:font-weight-complex="normal"/>
    </style:style>
    <style:style style:name="T98" style:family="text">
      <style:text-properties style:use-window-font-color="true" loext:opacity="0%" fo:font-size="12pt" fo:language="pt" fo:country="PT" fo:font-style="normal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9" style:family="text">
      <style:text-properties style:use-window-font-color="true" loext:opacity="0%" fo:font-weight="bold" fo:background-color="transparent" loext:char-shading-value="0" style:font-weight-asian="bold" style:font-weight-complex="bold"/>
    </style:style>
    <style:style style:name="T100" style:family="text">
      <style:text-properties style:use-window-font-color="true" loext:opacity="0%" style:font-name="Arial" fo:font-size="12pt" fo:language="pt" fo:country="PT" fo:font-style="normal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01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38d92a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02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e1e42f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03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e1f67b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04" style:family="text">
      <style:text-properties style:use-window-font-color="true" loext:opacity="0%" style:font-name="Arial" fo:font-size="12pt" fo:language="pt" fo:country="PT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05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151c7c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06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6e0add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07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38d92a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08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1f7fde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09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41312b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10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42f8b7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11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13ce702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12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679276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13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8025ad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14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557999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15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60048a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16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675516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17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7fc2c6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18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82e113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19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9d6b51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20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cdf464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21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de93c9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22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e1e42f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23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e1f67b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24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907f88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25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790136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26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3dcc07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27" style:family="text">
      <style:text-properties style:use-window-font-color="true" loext:opacity="0%" style:font-name="Arial" fo:font-size="12pt" fo:language="pt" fo:country="PT" fo:font-style="normal" style:text-underline-style="none" fo:font-weight="normal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28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0b796f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29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168b89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30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2a680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31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2ee307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32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778281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33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82e113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34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88c8c9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35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946be0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36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9b924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37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a1b727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38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be7c58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39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cb8e5b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40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d52fc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41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dd2510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42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de93c9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43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e1c481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44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716878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45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6c71a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46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6207db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47" style:family="text">
      <style:text-properties style:use-window-font-color="true" loext:opacity="0%" style:font-name="Arial" fo:font-size="12pt" fo:language="pt" fo:country="PT" fo:font-style="normal" style:text-underline-style="none" fo:font-weight="normal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48" style:family="text">
      <style:text-properties style:use-window-font-color="true" loext:opacity="0%" style:font-name="Arial" fo:font-size="12pt" fo:language="pt" fo:country="BR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49" style:family="text">
      <style:text-properties style:use-window-font-color="true" loext:opacity="0%" style:font-name="Arial" fo:font-size="12pt" fo:language="pt" fo:country="BR" fo:font-style="normal" style:text-underline-style="none" fo:font-weight="normal" officeooo:rsid="0087d1ca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50" style:family="text">
      <style:text-properties style:use-window-font-color="true" loext:opacity="0%" style:font-name="Arial" fo:font-size="12pt" fo:language="pt" fo:country="BR" fo:font-style="normal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51" style:family="text">
      <style:text-properties style:use-window-font-color="true" loext:opacity="0%" style:font-name="Arial" fo:font-size="12pt" fo:language="pt" fo:country="BR" fo:font-style="normal" style:text-underline-style="none" fo:font-weight="bold" style:letter-kerning="true" fo:background-color="transparent" loext:char-shading-value="0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152" style:family="text">
      <style:text-properties style:use-window-font-color="true" loext:opacity="0%" style:font-name="Arial" fo:font-size="12pt" fo:language="en" fo:country="US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53" style:family="text">
      <style:text-properties style:use-window-font-color="true" loext:opacity="0%" style:font-name="Arial" fo:font-size="12pt" fo:language="en" fo:country="US" fo:font-style="normal" style:text-underline-style="none" fo:font-weight="normal" officeooo:rsid="00e91a63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54" style:family="text">
      <style:text-properties style:use-window-font-color="true" loext:opacity="0%"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T155" style:family="text">
      <style:text-properties style:use-window-font-color="true" loext:opacity="0%" style:font-name="Arial" fo:font-size="12pt" style:text-underline-style="none" fo:font-weight="normal" fo:background-color="transparent" loext:char-shading-value="0" style:font-size-asian="12pt" style:font-weight-asian="normal" style:font-size-complex="12pt" style:font-weight-complex="normal"/>
    </style:style>
    <style:style style:name="T156" style:family="text">
      <style:text-properties style:use-window-font-color="true" loext:opacity="0%" style:font-name="Arial" fo:font-size="11pt" fo:language="pt" fo:country="BR" fo:font-style="normal" style:text-underline-style="none" fo:font-weight="bold" officeooo:rsid="005437dc" style:letter-kerning="true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T157" style:family="text">
      <style:text-properties style:use-window-font-color="true" loext:opacity="0%" style:text-line-through-style="solid" style:text-line-through-type="single" style:font-name="Arial" fo:font-size="12pt" fo:language="pt" fo:country="PT" fo:font-style="normal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58" style:family="text">
      <style:text-properties style:use-window-font-color="true" loext:opacity="0%" style:text-line-through-style="solid" style:text-line-through-type="single" style:font-name="Arial" fo:font-size="12pt" fo:language="pt" fo:country="PT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59" style:family="text">
      <style:text-properties style:use-window-font-color="true" loext:opacity="0%" fo:font-weight="normal" style:font-weight-asian="normal" style:font-weight-complex="normal"/>
    </style:style>
    <style:style style:name="T160" style:family="text">
      <style:text-properties style:use-window-font-color="true" loext:opacity="0%" fo:font-weight="normal" officeooo:rsid="013ce702" style:font-weight-asian="normal" style:font-weight-complex="normal"/>
    </style:style>
    <style:style style:name="T161" style:family="text">
      <style:text-properties style:use-window-font-color="true" loext:opacity="0%" fo:font-weight="normal" officeooo:rsid="00679276" style:font-weight-asian="normal" style:font-weight-complex="normal"/>
    </style:style>
    <style:style style:name="T162" style:family="text">
      <style:text-properties style:use-window-font-color="true" loext:opacity="0%" fo:font-weight="normal" officeooo:rsid="00e1f67b" style:font-weight-asian="normal" style:font-weight-complex="normal"/>
    </style:style>
    <style:style style:name="T163" style:family="text">
      <style:text-properties style:use-window-font-color="true" loext:opacity="0%" fo:font-weight="normal" fo:background-color="transparent" loext:char-shading-value="0" style:font-weight-asian="normal" style:font-weight-complex="normal"/>
    </style:style>
    <style:style style:name="T164" style:family="text">
      <style:text-properties style:use-window-font-color="true" loext:opacity="0%" fo:font-weight="normal" officeooo:rsid="013ce702" fo:background-color="transparent" loext:char-shading-value="0" style:font-weight-asian="normal" style:font-weight-complex="normal"/>
    </style:style>
    <style:style style:name="T165" style:family="text">
      <style:text-properties style:use-window-font-color="true" loext:opacity="0%" fo:font-weight="normal" officeooo:rsid="00679276" fo:background-color="transparent" loext:char-shading-value="0" style:font-weight-asian="normal" style:font-weight-complex="normal"/>
    </style:style>
    <style:style style:name="T166" style:family="text">
      <style:text-properties style:use-window-font-color="true" loext:opacity="0%" fo:language="pt" fo:country="BR" fo:font-weight="normal" fo:background-color="transparent" loext:char-shading-value="0" style:font-weight-asian="normal" style:font-weight-complex="normal"/>
    </style:style>
    <style:style style:name="T167" style:family="text">
      <style:text-properties style:use-window-font-color="true" loext:opacity="0%" officeooo:rsid="007fc2c6"/>
    </style:style>
    <style:style style:name="T168" style:family="text">
      <style:text-properties style:use-window-font-color="true" loext:opacity="0%" style:text-line-through-style="none" style:text-line-through-type="none" style:font-name="Arial" fo:font-size="12pt" fo:language="pt" fo:country="PT" fo:font-style="normal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69" style:family="text">
      <style:text-properties style:use-window-font-color="true" loext:opacity="0%" officeooo:rsid="00be7c58"/>
    </style:style>
    <style:style style:name="T170" style:family="text">
      <style:text-properties style:use-window-font-color="true" loext:opacity="0%" officeooo:rsid="00e1e42f"/>
    </style:style>
    <style:style style:name="T171" style:family="text">
      <style:text-properties style:use-window-font-color="true" loext:opacity="0%" officeooo:rsid="00e1f67b"/>
    </style:style>
    <style:style style:name="T172" style:family="text">
      <style:text-properties style:use-window-font-color="true" loext:opacity="0%" fo:background-color="transparent" loext:char-shading-value="0"/>
    </style:style>
    <style:style style:name="T173" style:family="text">
      <style:text-properties style:font-name="Arial"/>
    </style:style>
    <style:style style:name="T174" style:family="text">
      <style:text-properties style:font-name="Arial" fo:font-size="12pt" fo:language="pt" fo:country="PT" fo:font-style="normal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75" style:family="text">
      <style:text-properties style:font-name="Arial" fo:font-size="12pt" fo:language="pt" fo:country="PT" fo:font-style="normal" style:text-underline-style="none" fo:font-weight="normal" officeooo:rsid="00e1e42f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76" style:family="text">
      <style:text-properties style:font-name="Arial" fo:font-size="12pt" fo:language="pt" fo:country="PT" fo:font-style="normal" style:text-underline-style="none" fo:font-weight="normal" officeooo:rsid="00e1f67b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77" style:family="text">
      <style:text-properties style:font-name="Arial" fo:font-size="12pt" fo:language="pt" fo:country="BR" fo:font-style="normal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78" style:family="text">
      <style:text-properties style:font-name="Arial" fo:font-size="12pt" fo:language="pt" fo:country="BR" fo:font-style="normal" style:text-underline-style="none" fo:font-weight="bold" style:letter-kerning="true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179" style:family="text">
      <style:text-properties style:font-name="Arial" fo:font-size="12pt" fo:language="en" fo:country="US" fo:font-style="normal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80" style:family="text">
      <style:text-properties style:font-name="Arial" fo:font-size="11pt" fo:language="pt" fo:country="BR" fo:font-style="normal" style:text-underline-style="none" fo:font-weight="bold" style:letter-kerning="true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T181" style:family="text">
      <style:text-properties style:text-line-through-style="solid" style:text-line-through-type="single" style:font-name="Arial" fo:font-size="12pt" fo:language="pt" fo:country="PT" fo:font-style="normal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82" style:family="text">
      <style:text-properties style:text-outline="false" style:text-line-through-style="none" style:text-line-through-type="none" fo:font-size="12pt" fo:language="pt" fo:country="PT" fo:font-style="normal" fo:text-shadow="none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83" style:family="text">
      <style:text-properties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84" style:family="text">
      <style:text-properties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85" style:family="text">
      <style:text-properties fo:font-size="12pt" fo:language="pt" fo:country="BR" style:text-underline-style="none" fo:font-weight="normal" style:font-size-asian="12pt" style:font-weight-asian="normal" style:font-size-complex="12pt" style:font-weight-complex="normal"/>
    </style:style>
    <style:style style:name="T186" style:family="text">
      <style:text-properties fo:font-size="12pt" fo:language="pt" fo:country="BR" style:text-underline-style="none" fo:font-weight="normal" officeooo:rsid="00b8475a" style:font-size-asian="12pt" style:font-weight-asian="normal" style:font-size-complex="12pt" style:font-weight-complex="normal"/>
    </style:style>
    <style:style style:name="T187" style:family="text">
      <style:text-properties fo:font-size="12pt" fo:language="pt" fo:country="BR" style:text-underline-style="none" fo:font-weight="normal" officeooo:rsid="00e1e42f" style:font-size-asian="12pt" style:font-weight-asian="normal" style:font-size-complex="12pt" style:font-weight-complex="normal"/>
    </style:style>
    <style:style style:name="T188" style:family="text">
      <style:text-properties fo:font-size="12pt" fo:language="pt" fo:country="BR" style:text-underline-style="none" fo:font-weight="normal" officeooo:rsid="006753d4" style:font-size-asian="12pt" style:font-weight-asian="normal" style:font-size-complex="12pt" style:font-weight-complex="normal"/>
    </style:style>
    <style:style style:name="T189" style:family="text">
      <style:text-properties fo:font-size="12pt" fo:language="pt" fo:country="BR" style:text-underline-style="none" fo:font-weight="normal" officeooo:rsid="00675516" style:font-size-asian="12pt" style:font-weight-asian="normal" style:font-size-complex="12pt" style:font-weight-complex="normal"/>
    </style:style>
    <style:style style:name="T190" style:family="text">
      <style:text-properties fo:font-size="12pt" fo:language="pt" fo:country="BR" style:text-underline-style="none" fo:font-weight="normal" officeooo:rsid="00df6727" style:font-size-asian="12pt" style:font-weight-asian="normal" style:font-size-complex="12pt" style:font-weight-complex="normal"/>
    </style:style>
    <style:style style:name="T191" style:family="text">
      <style:text-properties fo:font-size="12pt" fo:language="pt" fo:country="BR" style:text-underline-style="none" fo:font-weight="normal" officeooo:rsid="00e1f67b" style:font-size-asian="12pt" style:font-weight-asian="normal" style:font-size-complex="12pt" style:font-weight-complex="normal"/>
    </style:style>
    <style:style style:name="T192" style:family="text">
      <style:text-properties fo:font-size="12pt" fo:language="pt" fo:country="BR" style:text-underline-style="none" fo:font-weight="normal" fo:background-color="transparent" loext:char-shading-value="0" style:font-size-asian="12pt" style:font-weight-asian="normal" style:font-size-complex="12pt" style:font-weight-complex="normal"/>
    </style:style>
    <style:style style:name="T193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194" style:family="text">
      <style:text-properties fo:font-size="12pt" style:text-underline-style="none" fo:font-weight="normal" officeooo:rsid="00492faf" style:font-size-asian="12pt" style:font-weight-asian="normal" style:font-size-complex="12pt" style:font-weight-complex="normal"/>
    </style:style>
    <style:style style:name="T195" style:family="text">
      <style:text-properties fo:font-size="12pt" style:text-underline-style="none" fo:font-weight="normal" officeooo:rsid="00759e63" style:font-size-asian="12pt" style:font-weight-asian="normal" style:font-size-complex="12pt" style:font-weight-complex="normal"/>
    </style:style>
    <style:style style:name="T196" style:family="text">
      <style:text-properties fo:font-size="12pt" style:text-underline-style="none" fo:font-weight="normal" officeooo:rsid="007fc2c6" style:font-size-asian="12pt" style:font-weight-asian="normal" style:font-size-complex="12pt" style:font-weight-complex="normal"/>
    </style:style>
    <style:style style:name="T197" style:family="text">
      <style:text-properties fo:font-size="12pt" style:text-underline-style="none" fo:font-weight="normal" officeooo:rsid="00302c22" style:font-size-asian="12pt" style:font-weight-asian="normal" style:font-size-complex="12pt" style:font-weight-complex="normal"/>
    </style:style>
    <style:style style:name="T198" style:family="text">
      <style:text-properties fo:font-size="12pt" style:text-underline-style="none" fo:font-weight="normal" officeooo:rsid="0038d92a" style:font-size-asian="12pt" style:font-weight-asian="normal" style:font-size-complex="12pt" style:font-weight-complex="normal"/>
    </style:style>
    <style:style style:name="T199" style:family="text">
      <style:text-properties fo:font-size="12pt" style:text-underline-style="none" fo:font-weight="normal" officeooo:rsid="0054060c" style:font-size-asian="12pt" style:font-weight-asian="normal" style:font-size-complex="12pt" style:font-weight-complex="normal"/>
    </style:style>
    <style:style style:name="T200" style:family="text">
      <style:text-properties fo:font-size="12pt" style:text-underline-style="none" fo:font-weight="normal" officeooo:rsid="00141e66" style:font-size-asian="12pt" style:font-weight-asian="normal" style:font-size-complex="12pt" style:font-weight-complex="normal"/>
    </style:style>
    <style:style style:name="T201" style:family="text">
      <style:text-properties fo:font-size="12pt" style:text-underline-style="none" fo:font-weight="normal" officeooo:rsid="00e1f67b" style:font-size-asian="12pt" style:font-weight-asian="normal" style:font-size-complex="12pt" style:font-weight-complex="normal"/>
    </style:style>
    <style:style style:name="T202" style:family="text">
      <style:text-properties fo:font-size="12pt" style:text-underline-style="none" fo:font-weight="normal" officeooo:rsid="00bf8b66" style:font-size-asian="12pt" style:font-weight-asian="normal" style:font-size-complex="12pt" style:font-weight-complex="normal"/>
    </style:style>
    <style:style style:name="T203" style:family="text">
      <style:text-properties fo:font-size="12pt" style:text-underline-style="none" fo:font-weight="normal" fo:background-color="transparent" loext:char-shading-value="0" style:font-size-asian="12pt" style:font-weight-asian="normal" style:font-size-complex="12pt" style:font-weight-complex="normal"/>
    </style:style>
    <style:style style:name="T204" style:family="text">
      <style:text-properties fo:font-size="12pt" fo:language="pt" fo:country="PT" fo:font-style="normal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05" style:family="text">
      <style:text-properties fo:font-size="12pt" fo:language="pt" fo:country="PT" fo:font-style="normal" style:text-underline-style="none" fo:font-weight="normal" officeooo:rsid="001f7fde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06" style:family="text">
      <style:text-properties fo:font-size="12pt" style:font-size-asian="12pt" style:font-size-complex="12pt"/>
    </style:style>
    <style:style style:name="T207" style:family="text">
      <style:text-properties fo:font-size="12pt" officeooo:rsid="0145da0f" style:font-size-asian="12pt" style:font-size-complex="12pt"/>
    </style:style>
    <style:style style:name="T208" style:family="text">
      <style:text-properties officeooo:rsid="001f7fde"/>
    </style:style>
    <style:style style:name="T209" style:family="text">
      <style:text-properties officeooo:rsid="00296cc7"/>
    </style:style>
    <style:style style:name="T210" style:family="text">
      <style:text-properties fo:font-variant="normal" fo:text-transform="none" style:use-window-font-color="true" loext:opacity="0%" style:text-outline="false" style:text-line-through-style="none" style:text-line-through-type="none" style:font-name="Arial" fo:font-size="12pt" fo:letter-spacing="normal" fo:language="pt" fo:country="PT" fo:font-style="normal" fo:text-shadow="none" style:text-underline-style="none" fo:font-weight="normal" officeooo:rsid="00359557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11" style:family="text">
      <style:text-properties fo:font-variant="normal" fo:text-transform="none" style:use-window-font-color="true" loext:opacity="0%" style:text-outline="false" style:text-line-through-style="none" style:text-line-through-type="none" style:font-name="Arial" fo:font-size="12pt" fo:letter-spacing="normal" fo:language="pt" fo:country="PT" fo:font-style="normal" fo:text-shadow="none" style:text-underline-style="none" fo:font-weight="normal" officeooo:rsid="00492ea3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12" style:family="text">
      <style:text-properties fo:font-variant="normal" fo:text-transform="none" style:use-window-font-color="true" loext:opacity="0%" style:text-outline="false" style:text-line-through-style="none" style:text-line-through-type="none" fo:letter-spacing="normal" fo:text-shadow="none" fo:font-weight="normal" officeooo:rsid="00359557" fo:background-color="transparent" loext:char-shading-value="0" style:font-weight-asian="normal" style:font-weight-complex="normal" style:text-overline-style="none" style:text-overline-color="font-color"/>
    </style:style>
    <style:style style:name="T213" style:family="text">
      <style:text-properties fo:font-variant="normal" fo:text-transform="none" style:use-window-font-color="true" loext:opacity="0%" style:text-outline="false" style:text-line-through-style="none" style:text-line-through-type="none" fo:letter-spacing="normal" fo:text-shadow="none" fo:font-weight="normal" officeooo:rsid="00492ea3" fo:background-color="transparent" loext:char-shading-value="0" style:font-weight-asian="normal" style:font-weight-complex="normal" style:text-overline-style="none" style:text-overline-color="font-color"/>
    </style:style>
    <style:style style:name="T214" style:family="text">
      <style:text-properties officeooo:rsid="006c04fd"/>
    </style:style>
    <style:style style:name="T215" style:family="text">
      <style:text-properties officeooo:rsid="006d4d71"/>
    </style:style>
    <style:style style:name="T216" style:family="text">
      <style:text-properties officeooo:rsid="006e2837"/>
    </style:style>
    <style:style style:name="T217" style:family="text">
      <style:text-properties fo:language="pt" fo:country="BR"/>
    </style:style>
    <style:style style:name="T218" style:family="text">
      <style:text-properties fo:language="pt" fo:country="BR" fo:font-weight="normal" style:font-weight-asian="normal" style:font-weight-complex="normal"/>
    </style:style>
    <style:style style:name="T219" style:family="text">
      <style:text-properties officeooo:rsid="007dd823"/>
    </style:style>
    <style:style style:name="T220" style:family="text">
      <style:text-properties officeooo:rsid="00817281"/>
    </style:style>
    <style:style style:name="T221" style:family="text">
      <style:text-properties officeooo:rsid="008693eb"/>
    </style:style>
    <style:style style:name="T222" style:family="text">
      <style:text-properties officeooo:rsid="0089bc55"/>
    </style:style>
    <style:style style:name="T223" style:family="text">
      <style:text-properties officeooo:rsid="008b315f"/>
    </style:style>
    <style:style style:name="T224" style:family="text">
      <style:text-properties officeooo:rsid="008c658c"/>
    </style:style>
    <style:style style:name="T225" style:family="text">
      <style:text-properties officeooo:rsid="009b9724"/>
    </style:style>
    <style:style style:name="T226" style:family="text">
      <style:text-properties officeooo:rsid="00a9efee"/>
    </style:style>
    <style:style style:name="T227" style:family="text">
      <style:text-properties officeooo:rsid="00b60823"/>
    </style:style>
    <style:style style:name="T228" style:family="text">
      <style:text-properties fo:font-weight="normal" style:font-weight-asian="normal" style:font-weight-complex="normal"/>
    </style:style>
    <style:style style:name="T229" style:family="text">
      <style:text-properties officeooo:rsid="00cc22cb"/>
    </style:style>
    <style:style style:name="T230" style:family="text">
      <style:text-properties officeooo:rsid="00cc9d89"/>
    </style:style>
    <style:style style:name="T231" style:family="text">
      <style:text-properties officeooo:rsid="00cfd19a"/>
    </style:style>
    <style:style style:name="T232" style:family="text">
      <style:text-properties officeooo:rsid="00d367f5"/>
    </style:style>
    <style:style style:name="T233" style:family="text">
      <style:text-properties officeooo:rsid="00d4f0a8"/>
    </style:style>
    <style:style style:name="T234" style:family="text">
      <style:text-properties officeooo:rsid="00d6d615"/>
    </style:style>
    <style:style style:name="T235" style:family="text">
      <style:text-properties officeooo:rsid="00d8caba"/>
    </style:style>
    <style:style style:name="T236" style:family="text">
      <style:text-properties officeooo:rsid="00df6727"/>
    </style:style>
    <style:style style:name="T237" style:family="text">
      <style:text-properties officeooo:rsid="00e1e42f"/>
    </style:style>
    <style:style style:name="T238" style:family="text">
      <style:text-properties officeooo:rsid="00e47562"/>
    </style:style>
    <style:style style:name="T239" style:family="text">
      <style:text-properties officeooo:rsid="00e8dde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30">ASSESSORIA DA PRIMEIRA CÂMARA ESPECIALIZADA CÍVEL</text:p>
      <text:p text:style-name="P730">PAUTA VIRTUAL DE JULGAMENTO - <text:span text:style-name="T1">1</text:span><text:span text:style-name="T239">4</text:span>ª SESSÃO ORDINÁRIA</text:p>
      <text:p text:style-name="P730">INÍCIO DIA <text:span text:style-name="T2">2</text:span><text:span text:style-name="T8">9</text:span> DE <text:span text:style-name="T3">ABRIL</text:span> DE 2024 ÀS 14 HORAS</text:p>
      <text:p text:style-name="P730">TÉRMINO DIA <text:span text:style-name="T8">0</text:span><text:span text:style-name="T238">6</text:span> DE <text:span text:style-name="T8">MAIO</text:span> DE 2024 ÀS 13 HORAS E 59 MINUTOS</text:p>
      <text:p text:style-name="P730"/>
      <text:p text:style-name="P1">A Presidência da Primeira Câmara Especializada Cível informa que, nos termos dos arts. 50-B e 50-C do Regimento Interno deste Tribunal de Justiça, com redação dada pela Resolução n. 06/2020, publicada no Diário da Justiça de 28 de fevereiro de 2020, nos casos de ausências e afastamentos de até 30 (trinta) dias dos Desembargadores para compor o quórum de julgamento, bem como para fins de cumprimento da técnica de julgamento não unânime, estão aptos às substituições e a tomare<text:span text:style-name="T4">m</text:span> assento no Colegiado ampliado, prioritariamente, os seguintes Desembargadores:</text:p>
      <text:p text:style-name="P1"><text:s/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725">AUSÊNCIAS E AFASTAMENTOS DE ATÉ 30 DIAS E AMPLIAÇÃO DE <text:span text:style-name="T5">QUÓRUM</text:span> </text:p>
          </table:table-cell>
          <table:covered-table-cell/>
        </table:table-row>
        <table:table-row table:style-name="TableLine2869784279776">
          <table:table-cell table:style-name="Tabela1.A2" office:value-type="string">
            <text:p text:style-name="P725">T i t u l a r</text:p>
          </table:table-cell>
          <table:table-cell table:style-name="Tabela1.B2" office:value-type="string">
            <text:p text:style-name="P725">Substituto legal</text:p>
          </table:table-cell>
        </table:table-row>
        <table:table-row table:style-name="TableLine2869784292560">
          <table:table-cell table:style-name="Tabela1.A2" office:value-type="string">
            <text:p text:style-name="P726">Des. <text:span text:style-name="T4">José Ricardo Porto</text:span></text:p>
          </table:table-cell>
          <table:table-cell table:style-name="Tabela1.B2" office:value-type="string">
            <text:p text:style-name="P726">Des. <text:span text:style-name="T4">Abraham Lincoln da Cunha Ramos</text:span></text:p>
          </table:table-cell>
        </table:table-row>
        <table:table-row table:style-name="TableLine2869784280864">
          <table:table-cell table:style-name="Tabela1.A2" office:value-type="string">
            <text:p text:style-name="P726">Des. <text:span text:style-name="T4">Leandro dos Santos</text:span></text:p>
          </table:table-cell>
          <table:table-cell table:style-name="Tabela1.B2" office:value-type="string">
            <text:p text:style-name="P726">Des<text:span text:style-name="T6">a</text:span>. Agamenilde Dias Arruda Vieira Dantas</text:p>
          </table:table-cell>
        </table:table-row>
        <table:table-row table:style-name="TableLine2869784297184">
          <table:table-cell table:style-name="Tabela1.A2" office:value-type="string">
            <text:p text:style-name="P726">Des<text:span text:style-name="T4">a</text:span>. <text:span text:style-name="T4">Maria de Fátima Moraes Bezerra Cavalcanti </text:span><text:span text:style-name="T7">Maranhão</text:span></text:p>
          </table:table-cell>
          <table:table-cell table:style-name="Tabela1.B2" office:value-type="string">
            <text:p text:style-name="P727">Gabinete Vago</text:p>
          </table:table-cell>
        </table:table-row>
      </table:table>
      <text:p text:style-name="P729"/>
      <text:p text:style-name="P420">PJE</text:p>
      <text:p text:style-name="P420"/>
      <text:p text:style-name="P439"><text:span text:style-name="T206">RELATOR: EXMO. DR. </text:span><text:span text:style-name="T207">CARLOS EDUARDO LEITE LISBOA</text:span><text:span text:style-name="T206"> (Juiz Convocado para substituir </text:span><text:span text:style-name="T207">a</text:span><text:span text:style-name="T206"> Exm</text:span><text:span text:style-name="T207">a</text:span><text:span text:style-name="T206"> Des</text:span><text:span text:style-name="T207">a</text:span><text:span text:style-name="T206">. Maria </text:span><text:span text:style-name="T207">de</text:span><text:span text:style-name="T206"> Fátima Moraes Bezerra Cavalcanti Maranhão</text:span><text:span text:style-name="T207">).</text:span> </text:p>
      <text:p text:style-name="P418"/>
      <text:p text:style-name="P422"><text:span text:style-name="T237">01</text:span><text:span text:style-name="T221">) </text:span>Conflito Negativo <text:span text:style-name="T221">de</text:span> Competência <text:span text:style-name="T221">n.0806211-88.2024.8.15.0000.</text:span></text:p>
      <text:p text:style-name="P424">Oriundo do 2º Juizado Especial Cível da Fazenda Pública da Comarca da Capital.</text:p>
      <text:p text:style-name="P423"><text:span text:style-name="T221">Suscitante</text:span>: Juízo do 2<text:span text:style-name="T221">º</text:span> Juizado Especial Cível de Fazenda Pública.</text:p>
      <text:p text:style-name="P423"><text:span text:style-name="T221">Suscitado</text:span>: Juízo da 4<text:span text:style-name="T221">ª</text:span> Vara de Fazenda Pública da Capital.</text:p>
      <text:p text:style-name="P421"/>
      <text:p text:style-name="P440"><text:span text:style-name="T206">RELATOR: EXMO. DR. </text:span><text:span text:style-name="T207">CARLOS EDUARDO LEITE LISBOA</text:span><text:span text:style-name="T206"> (Juiz Convocado para substituir </text:span><text:span text:style-name="T207">a</text:span><text:span text:style-name="T206"> Exm</text:span><text:span text:style-name="T207">a</text:span><text:span text:style-name="T206"> Des</text:span><text:span text:style-name="T207">a</text:span><text:span text:style-name="T206">. Maria </text:span><text:span text:style-name="T207">de</text:span><text:span text:style-name="T206"> Fátima Moraes Bezerra Cavalcanti Maranhão</text:span><text:span text:style-name="T207">).</text:span> </text:p>
      <text:p text:style-name="P419"/>
      <text:p text:style-name="P423"><text:span text:style-name="T237">02</text:span><text:span text:style-name="T223">) </text:span>Conflito Negativo <text:span text:style-name="T224">de</text:span> Competência Cível nº. 0802317-46.2020.8.15.0000.</text:p>
      <text:p text:style-name="P425">Oriundo do 1º Juizado Especial Cível da Comarca de Campina Grande.</text:p>
      <text:p text:style-name="P423">Suscitante: Juízo do 1º Juizado Especial Cível da Comarca de Campina Grande.</text:p>
      <text:p text:style-name="P423">Suscitado: Juízo da 3ª Vara da Fazenda Pública da Comarca de Campina Grande.</text:p>
      <text:p text:style-name="P426"><text:s/></text:p>
      <text:p text:style-name="P441"><text:span text:style-name="T206">RELATOR: EXMO. DR. </text:span><text:span text:style-name="T207">CARLOS EDUARDO LEITE LISBOA</text:span><text:span text:style-name="T206"> (Juiz Convocado para substituir </text:span><text:span text:style-name="T207">a</text:span><text:span text:style-name="T206"> Exm</text:span><text:span text:style-name="T207">a</text:span><text:span text:style-name="T206"> Des</text:span><text:span text:style-name="T207">a</text:span><text:span text:style-name="T206">. Maria </text:span><text:span text:style-name="T207">de</text:span><text:span text:style-name="T206"> Fátima Moraes Bezerra Cavalcanti Maranhão</text:span><text:span text:style-name="T207">).</text:span> </text:p>
      <text:p text:style-name="P2"/>
      <text:p text:style-name="P133"><text:span text:style-name="T122">03</text:span><text:span text:style-name="T104">) Agravo Interno nº </text:span><text:span text:style-name="Strong_20_Emphasis"><text:span text:style-name="T18">0800483-07.2022.8.15.0301</text:span></text:span><text:span text:style-name="Strong_20_Emphasis"><text:span text:style-name="T104">.</text:span></text:span></text:p>
      <text:p text:style-name="P16">Oriundo da <text:span text:style-name="T214">2ª Vara da Comarca de Pombal</text:span>.</text:p>
      <text:p text:style-name="P144"><text:span text:style-name="T104">Agravante(s): </text:span><text:span text:style-name="Strong_20_Emphasis"><text:span text:style-name="T18">Maria do Socorro Alves da Silva</text:span></text:span><text:span text:style-name="Strong_20_Emphasis"><text:span text:style-name="T104">.</text:span></text:span></text:p>
      <text:p text:style-name="P358"><text:span text:style-name="Strong_20_Emphasis"><text:span text:style-name="T159">Advogado(s): Jo</text:span></text:span><text:span text:style-name="Strong_20_Emphasis"><text:span text:style-name="T160">nh</text:span></text:span><text:span text:style-name="Strong_20_Emphasis"><text:span text:style-name="T159"> Lenno </text:span></text:span><text:span text:style-name="Strong_20_Emphasis"><text:span text:style-name="T161">d</text:span></text:span><text:span text:style-name="Strong_20_Emphasis"><text:span text:style-name="T159">a Silva Andrade - OAB/PB 26.712.</text:span></text:span></text:p>
      <text:p text:style-name="P572"><text:span text:style-name="T104">Agravado(s): </text:span><text:span text:style-name="Strong_20_Emphasis"><text:span text:style-name="T18">Banco Bradesco S/A</text:span></text:span><text:span text:style-name="Strong_20_Emphasis"><text:span text:style-name="T104">.</text:span></text:span></text:p>
      <text:p text:style-name="P283"><text:span text:style-name="Strong_20_Emphasis"><text:span text:style-name="T185">Advogado(s): José Almir da R. Mendes Júnior </text:span></text:span><text:span text:style-name="Strong_20_Emphasis"><text:span text:style-name="T193">- OAB/RN 392-A.</text:span></text:span></text:p>
      <text:p text:style-name="P389"/>
      <text:p text:style-name="P441">RELATOR: EXMO. DR. CARLOS EDUARDO LEITE LISBOA (Juiz Convocado para substituir a Exma Desa. Maria de Fátima Moraes Bezerra Cavalcanti Maranhão). <text:s/></text:p>
      <text:p text:style-name="P2"/>
      <text:p text:style-name="P133"><text:span text:style-name="T122">04</text:span><text:span text:style-name="T104">) Agravo Interno nº </text:span><text:span text:style-name="Strong_20_Emphasis"><text:span text:style-name="T18">0802879-47.2023.8.15.0001</text:span></text:span><text:span text:style-name="Strong_20_Emphasis"><text:span text:style-name="T104">.</text:span></text:span></text:p>
      <text:p text:style-name="P16">Oriundo da Vara de Feitos Especiais de Campina Grande.</text:p>
      <text:p text:style-name="P144"><text:span text:style-name="T104">Agravante(s): </text:span><text:span text:style-name="Strong_20_Emphasis"><text:span text:style-name="T18">Luciano Moura da Silva</text:span></text:span><text:span text:style-name="Strong_20_Emphasis"><text:span text:style-name="T104">.</text:span></text:span></text:p>
      <text:p text:style-name="P67"><text:span text:style-name="T16">Advogado(s): </text:span><text:span text:style-name="Strong_20_Emphasis"><text:span text:style-name="T82">Manuel Vieira da Silva Neto - OAB/PB 19.086</text:span></text:span><text:span text:style-name="T16">.</text:span></text:p>
      <text:p text:style-name="P575"><text:span text:style-name="T104">Agravado(s): </text:span><text:span text:style-name="Strong_20_Emphasis"><text:span text:style-name="T104">INSS – Instituto Nacional do Seguro Social.</text:span></text:span></text:p>
      <text:p text:style-name="P389"><text:span text:style-name="Strong_20_Emphasis"><text:span text:style-name="T97"><text:s/></text:span></text:span></text:p>
      <text:p text:style-name="P441"><text:soft-page-break/>RELATOR: EXMO. DR. CARLOS EDUARDO LEITE LISBOA (Juiz Convocado para substituir a Exma Desa. Maria de Fátima Moraes Bezerra Cavalcanti Maranhão). <text:s/></text:p>
      <text:p text:style-name="P2"/>
      <text:p text:style-name="P133"><text:span text:style-name="T122">05</text:span><text:span text:style-name="T104">) Agravo Interno nº </text:span><text:span text:style-name="Strong_20_Emphasis"><text:span text:style-name="T18">0803718-05.2022.8.15.0261</text:span></text:span><text:span text:style-name="Strong_20_Emphasis"><text:span text:style-name="T104">.</text:span></text:span></text:p>
      <text:p text:style-name="P16">Oriundo da <text:span text:style-name="T215">1ª Vara da Comarca de Piancó</text:span>.</text:p>
      <text:p text:style-name="P144"><text:span text:style-name="T104">Agravante(s): </text:span><text:span text:style-name="Strong_20_Emphasis"><text:span text:style-name="T18">Juvina Antônia</text:span></text:span><text:span text:style-name="Strong_20_Emphasis"><text:span text:style-name="T104">.</text:span></text:span></text:p>
      <text:p text:style-name="P359"><text:span text:style-name="Strong_20_Emphasis"><text:span text:style-name="T159">Advogado(s): Jo</text:span></text:span><text:span text:style-name="Strong_20_Emphasis"><text:span text:style-name="T160">nh</text:span></text:span><text:span text:style-name="Strong_20_Emphasis"><text:span text:style-name="T159"> Lenno </text:span></text:span><text:span text:style-name="Strong_20_Emphasis"><text:span text:style-name="T161">d</text:span></text:span><text:span text:style-name="Strong_20_Emphasis"><text:span text:style-name="T159">a Silva Andrade - OAB/PB 26.712.</text:span></text:span></text:p>
      <text:p text:style-name="P576"><text:span text:style-name="T104">Agravado(s): </text:span><text:span text:style-name="Strong_20_Emphasis"><text:span text:style-name="T18">Portoseg S/A Crédito Financiamento e Investimento</text:span></text:span><text:span text:style-name="Strong_20_Emphasis"><text:span text:style-name="T104">.</text:span></text:span></text:p>
      <text:p text:style-name="P284"><text:span text:style-name="Strong_20_Emphasis"><text:span text:style-name="T185">Advogado(s): José Armando da Glória Batista - OAB/SP 41.775</text:span></text:span><text:span text:style-name="Strong_20_Emphasis"><text:span text:style-name="T193">.</text:span></text:span></text:p>
      <text:p text:style-name="P389"/>
      <text:p text:style-name="P441">RELATOR: EXMO. DR. CARLOS EDUARDO LEITE LISBOA (Juiz Convocado para substituir a Exma Desa. Maria de Fátima Moraes Bezerra Cavalcanti Maranhão). <text:s/></text:p>
      <text:p text:style-name="P2"/>
      <text:p text:style-name="P133"><text:span text:style-name="T122">06</text:span><text:span text:style-name="T104">) Agravo Interno nº </text:span><text:span text:style-name="Strong_20_Emphasis"><text:span text:style-name="T18">0800974-19.2023.8.15.0191</text:span></text:span><text:span text:style-name="Strong_20_Emphasis"><text:span text:style-name="T104">.</text:span></text:span></text:p>
      <text:p text:style-name="P16">Oriundo da <text:span text:style-name="T216">Comarca </text:span>de Soledade.</text:p>
      <text:p text:style-name="P144"><text:span text:style-name="T104">Agravante(s): </text:span><text:span text:style-name="Strong_20_Emphasis"><text:span text:style-name="T18">Valdemar Hermínio da Silva</text:span></text:span><text:span text:style-name="Strong_20_Emphasis"><text:span text:style-name="T104">.</text:span></text:span></text:p>
      <text:p text:style-name="P360"><text:span text:style-name="Strong_20_Emphasis"><text:span text:style-name="T159">Advogado(s): Jo</text:span></text:span><text:span text:style-name="Strong_20_Emphasis"><text:span text:style-name="T160">nh</text:span></text:span><text:span text:style-name="Strong_20_Emphasis"><text:span text:style-name="T159"> Lenno </text:span></text:span><text:span text:style-name="Strong_20_Emphasis"><text:span text:style-name="T161">d</text:span></text:span><text:span text:style-name="Strong_20_Emphasis"><text:span text:style-name="T159">a Silva Andrade - OAB/PB 26.712.</text:span></text:span></text:p>
      <text:p text:style-name="P577"><text:span text:style-name="T104">Agravado(s): </text:span><text:span text:style-name="Strong_20_Emphasis"><text:span text:style-name="T18">Banco Bradesco S/A</text:span></text:span><text:span text:style-name="Strong_20_Emphasis"><text:span text:style-name="T104">.</text:span></text:span></text:p>
      <text:p text:style-name="P285"><text:span text:style-name="Strong_20_Emphasis"><text:span text:style-name="T185">Advogado(s): José Almir da R. Mendes Júnior </text:span></text:span><text:span text:style-name="Strong_20_Emphasis"><text:span text:style-name="T193">- OAB/RN 392-A.</text:span></text:span></text:p>
      <text:p text:style-name="P343"/>
      <text:p text:style-name="P442">RELATOR: EXMO. DR. CARLOS EDUARDO LEITE LISBOA (Juiz Convocado para substituir a Exma Desa. Maria de Fátima Moraes Bezerra Cavalcanti Maranhão). <text:s/></text:p>
      <text:p text:style-name="P334"><text:span text:style-name="Strong_20_Emphasis"><text:span text:style-name="T104"/></text:span></text:p>
      <text:p text:style-name="P137"><text:span text:style-name="T122">07</text:span><text:span text:style-name="T104">) Agravo Interno nº </text:span><text:span text:style-name="Strong_20_Emphasis"><text:span text:style-name="T18">0000607-22.2010.8.15.0211</text:span></text:span><text:span text:style-name="Strong_20_Emphasis"><text:span text:style-name="T104">.</text:span></text:span></text:p>
      <text:p text:style-name="P17">Oriundo da 1ª Vara Mista da Comarca de Itaporanga.</text:p>
      <text:p text:style-name="P198"><text:span text:style-name="T104">Agravante(s): </text:span><text:span text:style-name="Strong_20_Emphasis"><text:span text:style-name="T18">Gildivan Lopes </text:span></text:span><text:span text:style-name="Strong_20_Emphasis"><text:span text:style-name="T20">da</text:span></text:span><text:span text:style-name="Strong_20_Emphasis"><text:span text:style-name="T18"> Silva</text:span></text:span><text:span text:style-name="Strong_20_Emphasis"><text:span text:style-name="T104">.</text:span></text:span></text:p>
      <text:p text:style-name="P3">Advogado(s): Johnson Gonçalves de Abrantes <text:span text:style-name="T217">- OAB/PB 1.663</text:span>.</text:p>
      <text:p text:style-name="P579"><text:span text:style-name="T104">Agravado(s): </text:span><text:span text:style-name="Strong_20_Emphasis"><text:span text:style-name="T18">Ministério Público do Estado da Paraíba</text:span></text:span><text:span text:style-name="Strong_20_Emphasis"><text:span text:style-name="T30">.</text:span></text:span></text:p>
      <text:p text:style-name="P343"><text:span text:style-name="Strong_20_Emphasis"><text:span text:style-name="T11"><text:s/></text:span></text:span></text:p>
      <text:p text:style-name="P442">RELATOR: EXMO. DR. CARLOS EDUARDO LEITE LISBOA (Juiz Convocado para substituir a Exma Desa. Maria de Fátima Moraes Bezerra Cavalcanti Maranhão). <text:s/></text:p>
      <text:p text:style-name="P334"><text:span text:style-name="Strong_20_Emphasis"><text:span text:style-name="T104"/></text:span></text:p>
      <text:p text:style-name="P137"><text:span text:style-name="T122">08</text:span><text:span text:style-name="T104">) Agravo Interno nº </text:span><text:span text:style-name="Strong_20_Emphasis"><text:span text:style-name="T18">0800816-92.2023.8.15.0601</text:span></text:span><text:span text:style-name="Strong_20_Emphasis"><text:span text:style-name="T104">.</text:span></text:span></text:p>
      <text:p text:style-name="P17">Oriundo da Comarca de Belém.</text:p>
      <text:p text:style-name="P198"><text:span text:style-name="T104">Agravante(s): </text:span><text:span text:style-name="Strong_20_Emphasis"><text:span text:style-name="T18">José Francinaldo de Lima</text:span></text:span><text:span text:style-name="Strong_20_Emphasis"><text:span text:style-name="T104">.</text:span></text:span></text:p>
      <text:p text:style-name="P362"><text:span text:style-name="Strong_20_Emphasis"><text:span text:style-name="T166">Advogado(s): </text:span></text:span><text:span text:style-name="Strong_20_Emphasis"><text:span text:style-name="T212">Matheus Elpídio Sales </text:span></text:span><text:span text:style-name="Strong_20_Emphasis"><text:span text:style-name="T213">da</text:span></text:span><text:span text:style-name="Strong_20_Emphasis"><text:span text:style-name="T212"> Silva - OAB/PB 28.400</text:span></text:span><text:span text:style-name="Strong_20_Emphasis"><text:span text:style-name="T166">.</text:span></text:span></text:p>
      <text:p text:style-name="P580"><text:span text:style-name="T104">Agravado(s): Banco Bradesco S/A</text:span><text:span text:style-name="Strong_20_Emphasis"><text:span text:style-name="T104">.</text:span></text:span></text:p>
      <text:p text:style-name="P580"><text:span text:style-name="Strong_20_Emphasis"><text:span text:style-name="T30">Advogado(s): Andrea Formiga Dantas de Rangel Moreira – OAB/P</text:span></text:span><text:span text:style-name="Strong_20_Emphasis"><text:span text:style-name="T33">E</text:span></text:span><text:span text:style-name="Strong_20_Emphasis"><text:span text:style-name="T30"> </text:span></text:span><text:span text:style-name="Strong_20_Emphasis"><text:span text:style-name="T33">26.687</text:span></text:span><text:span text:style-name="Strong_20_Emphasis"><text:span text:style-name="T30">.</text:span></text:span></text:p>
      <text:p text:style-name="P343"><text:s/></text:p>
      <text:p text:style-name="P442">RELATOR: EXMO. DR. CARLOS EDUARDO LEITE LISBOA (Juiz Convocado para substituir a Exma Desa. Maria de Fátima Moraes Bezerra Cavalcanti Maranhão). <text:s/></text:p>
      <text:p text:style-name="P334"><text:span text:style-name="Strong_20_Emphasis"><text:span text:style-name="T104"/></text:span></text:p>
      <text:p text:style-name="P137"><text:span text:style-name="T122">09</text:span><text:span text:style-name="T104">) Agravo Interno nº </text:span><text:span text:style-name="Strong_20_Emphasis"><text:span text:style-name="T18">0804312-43.2023.8.15.0371</text:span></text:span><text:span text:style-name="Strong_20_Emphasis"><text:span text:style-name="T104">.</text:span></text:span></text:p>
      <text:p text:style-name="P17">Oriundo da 5ª Vara Mista de Sousa.</text:p>
      <text:p text:style-name="P198"><text:span text:style-name="T104">Agravante(s): </text:span><text:span text:style-name="Strong_20_Emphasis"><text:span text:style-name="T18">Inácio Ferreira da Silva</text:span></text:span><text:span text:style-name="Strong_20_Emphasis"><text:span text:style-name="T104">.</text:span></text:span></text:p>
      <text:p text:style-name="P363"><text:span text:style-name="Strong_20_Emphasis"><text:span text:style-name="T163">Advogado(s): Jo</text:span></text:span><text:span text:style-name="Strong_20_Emphasis"><text:span text:style-name="T164">nh</text:span></text:span><text:span text:style-name="Strong_20_Emphasis"><text:span text:style-name="T163"> Lenno </text:span></text:span><text:span text:style-name="Strong_20_Emphasis"><text:span text:style-name="T165">d</text:span></text:span><text:span text:style-name="Strong_20_Emphasis"><text:span text:style-name="T163">a Silva Andrade - OAB/PB 26.712.</text:span></text:span></text:p>
      <text:p text:style-name="P581"><text:span text:style-name="T104">Agravado(s): </text:span><text:span text:style-name="Strong_20_Emphasis"><text:span text:style-name="T18">Banco Bradesco S/A</text:span></text:span><text:span text:style-name="Strong_20_Emphasis"><text:span text:style-name="T104">.</text:span></text:span></text:p>
      <text:p text:style-name="P287"><text:span text:style-name="Strong_20_Emphasis"><text:span text:style-name="T185">Advogado(s): José Almir da R. Mendes Júnior </text:span></text:span><text:span text:style-name="Strong_20_Emphasis"><text:span text:style-name="T193">- OAB/RN 392-A.</text:span></text:span></text:p>
      <text:p text:style-name="P343"/>
      <text:p text:style-name="P442">RELATOR: EXMO. DR. CARLOS EDUARDO LEITE LISBOA (Juiz Convocado para substituir a Exma Desa. Maria de Fátima Moraes Bezerra Cavalcanti Maranhão). <text:s/></text:p>
      <text:p text:style-name="P334"><text:span text:style-name="Strong_20_Emphasis"><text:span text:style-name="T104"/></text:span></text:p>
      <text:p text:style-name="P137"><text:span text:style-name="T122">10</text:span><text:span text:style-name="T104">) Agravo Interno nº </text:span><text:span text:style-name="Strong_20_Emphasis"><text:span text:style-name="T18">0849027-33.2023.8.15.2001</text:span></text:span><text:span text:style-name="Strong_20_Emphasis"><text:span text:style-name="T104">.</text:span></text:span></text:p>
      <text:p text:style-name="P17">Oriundo da 4<text:span text:style-name="T219">ª</text:span> Vara de Fazenda Pública da Capital.</text:p>
      <text:p text:style-name="P198"><text:span text:style-name="T104">Agravante(s): </text:span><text:span text:style-name="Strong_20_Emphasis"><text:span text:style-name="T18">Sindicato dos Trabalhadores e Trabalhadoras em Educação do Estado da Paraíba (SINTEP)</text:span></text:span><text:span text:style-name="Strong_20_Emphasis"><text:span text:style-name="T104">.</text:span></text:span></text:p>
      <text:p text:style-name="P80"><text:span text:style-name="T172">Advogado(s): </text:span><text:span text:style-name="Strong_20_Emphasis"><text:span text:style-name="T80">Paris Chaves Teixeira (OAB/PB 27.059-A</text:span></text:span><text:span text:style-name="T172">.</text:span></text:p>
      <text:p text:style-name="P582"><text:soft-page-break/><text:span text:style-name="T104">Agravado(s): </text:span><text:span text:style-name="Strong_20_Emphasis"><text:span text:style-name="T30">Estado da Paraíba, rep. por s</text:span></text:span><text:span text:style-name="Strong_20_Emphasis"><text:span text:style-name="T31">eu </text:span></text:span><text:span text:style-name="Strong_20_Emphasis"><text:span text:style-name="T18">Procurador-Geral, Fábio Andrade Medeiros.</text:span></text:span></text:p>
      <text:p text:style-name="P452"><text:s/></text:p>
      <text:p text:style-name="P442">RELATOR: EXMO. DR. CARLOS EDUARDO LEITE LISBOA (Juiz Convocado para substituir a Exma Desa. Maria de Fátima Moraes Bezerra Cavalcanti Maranhão). <text:s/></text:p>
      <text:p text:style-name="P334"><text:span text:style-name="Strong_20_Emphasis"><text:span text:style-name="T104"/></text:span></text:p>
      <text:p text:style-name="P139"><text:span text:style-name="T122">11</text:span><text:span text:style-name="T149">) </text:span><text:span text:style-name="Strong_20_Emphasis"><text:span text:style-name="T18">Agravo Interno nº 0800466-17.2019.8.15.2001.</text:span></text:span></text:p>
      <text:p text:style-name="P319"><text:span text:style-name="Strong_20_Emphasis"><text:span text:style-name="T185">Oriundo da 1ª Vara de Fazenda Pública da Comarca da Capital.</text:span></text:span></text:p>
      <text:p text:style-name="P319"><text:span text:style-name="Strong_20_Emphasis"><text:span text:style-name="T185">Agravante(s): João Fidelis da Silva.</text:span></text:span></text:p>
      <text:p text:style-name="P319"><text:span text:style-name="Strong_20_Emphasis"><text:span text:style-name="T185">Advogado(s): Rafael Sette Carneiro de Morais – POAB/PB 18.712-A.</text:span></text:span></text:p>
      <text:p text:style-name="P319"><text:span text:style-name="Strong_20_Emphasis"><text:span text:style-name="T185">Agravado(s): Emlur – Autarquia Especial Municipal de Limpeza Urbana.</text:span></text:span></text:p>
      <text:p text:style-name="P139"><text:span text:style-name="Strong_20_Emphasis"><text:span text:style-name="T18">Advogado(s): Egídio de Oliveira Lima Neto – OAB/PB 21.457.</text:span></text:span></text:p>
      <text:p text:style-name="P343"><text:s/></text:p>
      <text:p text:style-name="P442">RELATOR: EXMO. DR. CARLOS EDUARDO LEITE LISBOA (Juiz Convocado para substituir a Exma Desa. Maria de Fátima Moraes Bezerra Cavalcanti Maranhão). <text:s/></text:p>
      <text:p text:style-name="P334"><text:span text:style-name="Strong_20_Emphasis"><text:span text:style-name="T104"/></text:span></text:p>
      <text:p text:style-name="P137"><text:span text:style-name="T122">12</text:span><text:span text:style-name="T104">) Agravo Interno nº </text:span><text:span text:style-name="Strong_20_Emphasis"><text:span text:style-name="T18">0814441-56.2023.8.15.0000</text:span></text:span><text:span text:style-name="Strong_20_Emphasis"><text:span text:style-name="T104">.</text:span></text:span></text:p>
      <text:p text:style-name="P17">Oriundo da 1<text:span text:style-name="T222">ª</text:span> Vara Regional de Família de Mangabeira <text:span text:style-name="T222">da </text:span>Comarca <text:span text:style-name="T222">da Capital</text:span>.</text:p>
      <text:p text:style-name="P198"><text:span text:style-name="T104">Agravante(s): </text:span><text:span text:style-name="Strong_20_Emphasis"><text:span text:style-name="T18">Júlia Assis Duarte de Freitas, representada por Luciney Assis Duarte</text:span></text:span><text:span text:style-name="Strong_20_Emphasis"><text:span text:style-name="T104">.</text:span></text:span></text:p>
      <text:p text:style-name="P81"><text:span text:style-name="T172">Advogado(s):</text:span><text:span text:style-name="Strong_20_Emphasis"><text:span text:style-name="T80"> Luan </text:span></text:span><text:span text:style-name="Strong_20_Emphasis"><text:span text:style-name="T81">de</text:span></text:span><text:span text:style-name="Strong_20_Emphasis"><text:span text:style-name="T80"> Almeida Duarte - OAB/PB 23.028</text:span></text:span><text:span text:style-name="T172">.</text:span></text:p>
      <text:p text:style-name="P578"><text:span text:style-name="T104">Agravado(s): </text:span><text:span text:style-name="Strong_20_Emphasis"><text:span text:style-name="T18">João Júnior Neves de Freitas</text:span></text:span><text:span text:style-name="Strong_20_Emphasis"><text:span text:style-name="T104">.</text:span></text:span></text:p>
      <text:p text:style-name="P320"><text:span text:style-name="Strong_20_Emphasis"><text:span text:style-name="T185">Advogado(s): Antônio Teodósio da Costa Júnior - OAB/PB 10.015.</text:span></text:span></text:p>
      <text:p text:style-name="P343"/>
      <text:p text:style-name="P442">RELATOR: EXMO. DR. CARLOS EDUARDO LEITE LISBOA (Juiz Convocado para substituir a Exma Desa. Maria de Fátima Moraes Bezerra Cavalcanti Maranhão). <text:s/></text:p>
      <text:p text:style-name="P334"><text:span text:style-name="Strong_20_Emphasis"><text:span text:style-name="T104"/></text:span></text:p>
      <text:p text:style-name="P137"><text:span text:style-name="T122">13</text:span><text:span text:style-name="T104">) Agravo Interno nº </text:span><text:span text:style-name="Strong_20_Emphasis"><text:span text:style-name="T18">0862742-55.2017.8.15.2001</text:span></text:span><text:span text:style-name="Strong_20_Emphasis"><text:span text:style-name="T104">.</text:span></text:span></text:p>
      <text:p text:style-name="P17">Oriundo da 5ª Vara da Fazenda Pública da Capital.</text:p>
      <text:p text:style-name="P210"><text:span text:style-name="T104">Agravante(s): BV Financeira S/A – Crédito, Financiamento e Investimento</text:span><text:span text:style-name="Strong_20_Emphasis"><text:span text:style-name="T104">.</text:span></text:span></text:p>
      <text:p text:style-name="P210"><text:span text:style-name="Strong_20_Emphasis"><text:span text:style-name="T148">Advogado(s): </text:span></text:span><text:span text:style-name="Strong_20_Emphasis"><text:span text:style-name="T104">Wilson Sales Belchior - OAB/PB 17.314-A.</text:span></text:span></text:p>
      <text:p text:style-name="P585"><text:span text:style-name="T124">1º</text:span><text:span text:style-name="T104">Agravado(s): </text:span><text:span text:style-name="Strong_20_Emphasis"><text:span text:style-name="T30">Estado da Paraíba, rep. por s</text:span></text:span><text:span text:style-name="Strong_20_Emphasis"><text:span text:style-name="T31">eu </text:span></text:span><text:span text:style-name="Strong_20_Emphasis"><text:span text:style-name="T30">Procurador-Geral, Fábio Andrade Medeiros.</text:span></text:span></text:p>
      <text:p text:style-name="P585"><text:span text:style-name="T124">2º</text:span><text:span text:style-name="T104">Agravado(s): </text:span><text:span text:style-name="Strong_20_Emphasis"><text:span text:style-name="T30">PROCON - Autarquia de Proteção de Defesa do Consumidor</text:span></text:span><text:span text:style-name="Strong_20_Emphasis"><text:span text:style-name="T104">.</text:span></text:span></text:p>
      <text:p text:style-name="P585"><text:span text:style-name="Strong_20_Emphasis"><text:span text:style-name="T35">Advogado(s): Demetrius Faustino de Sousa – OAB/PB 8.637</text:span></text:span><text:span text:style-name="Strong_20_Emphasis"><text:span text:style-name="T22">.</text:span></text:span></text:p>
      <text:p text:style-name="P343"><text:span text:style-name="Strong_20_Emphasis"><text:span text:style-name="T185"><text:s/></text:span></text:span></text:p>
      <text:p text:style-name="P442">RELATOR: EXMO. DR. CARLOS EDUARDO LEITE LISBOA (Juiz Convocado para substituir a Exma Desa. Maria de Fátima Moraes Bezerra Cavalcanti Maranhão). <text:s/></text:p>
      <text:p text:style-name="P334"><text:span text:style-name="Strong_20_Emphasis"><text:span text:style-name="T104"/></text:span></text:p>
      <text:p text:style-name="P137"><text:span text:style-name="T122">14</text:span><text:span text:style-name="T104">) Agravo Interno nº </text:span><text:span text:style-name="Strong_20_Emphasis"><text:span text:style-name="T18">0848645-84.2016.8.15.2001</text:span></text:span><text:span text:style-name="Strong_20_Emphasis"><text:span text:style-name="T104">.</text:span></text:span></text:p>
      <text:p text:style-name="P17">Oriundo da Núcleo <text:span text:style-name="T234">de</text:span> Justiça 4.0 – Saúde Pública Estadual.</text:p>
      <text:p text:style-name="P244"><text:span text:style-name="T104">Agravante(s): </text:span><text:span text:style-name="Strong_20_Emphasis"><text:span text:style-name="T30">Estado da Paraíba, rep. por s</text:span></text:span><text:span text:style-name="Strong_20_Emphasis"><text:span text:style-name="T31">eu </text:span></text:span><text:span text:style-name="Strong_20_Emphasis"><text:span text:style-name="T30">Procurador-Geral, Fábio Andrade Medeiros.</text:span></text:span></text:p>
      <text:p text:style-name="P578"><text:span text:style-name="T104">Agravado(s): </text:span><text:span text:style-name="Strong_20_Emphasis"><text:span text:style-name="T18">Rodrigo de Lima Batista</text:span></text:span><text:span text:style-name="Strong_20_Emphasis"><text:span text:style-name="T104">.</text:span></text:span></text:p>
      <text:p text:style-name="P310"><text:span text:style-name="Strong_20_Emphasis"><text:span text:style-name="T185">Defensor </text:span></text:span><text:span text:style-name="Strong_20_Emphasis"><text:span text:style-name="T186">Público</text:span></text:span><text:span text:style-name="Strong_20_Emphasis"><text:span text:style-name="T185">: </text:span></text:span><text:span text:style-name="Strong_20_Emphasis"><text:span text:style-name="T194">Vanildo Oliveira Brito</text:span></text:span><text:span text:style-name="Strong_20_Emphasis"><text:span text:style-name="T185">. </text:span></text:span></text:p>
      <text:p text:style-name="P343"/>
      <text:p text:style-name="P442">RELATOR: EXMO. DR. CARLOS EDUARDO LEITE LISBOA (Juiz Convocado para substituir a Exma Desa. Maria de Fátima Moraes Bezerra Cavalcanti Maranhão). <text:s/></text:p>
      <text:p text:style-name="P334"><text:span text:style-name="Strong_20_Emphasis"><text:span text:style-name="T104"/></text:span></text:p>
      <text:p text:style-name="P137"><text:span text:style-name="T122">15</text:span><text:span text:style-name="T104">) Agravo Interno nº </text:span><text:span text:style-name="Strong_20_Emphasis"><text:span text:style-name="T18">0803958-85.2016.8.15.0331</text:span></text:span><text:span text:style-name="Strong_20_Emphasis"><text:span text:style-name="T104">.</text:span></text:span></text:p>
      <text:p text:style-name="P17">Oriundo da 2ª Vara Mista da Comarca de Santa Rita.</text:p>
      <text:p text:style-name="P198"><text:span text:style-name="T104">Agravante(s): </text:span><text:span text:style-name="Strong_20_Emphasis"><text:span text:style-name="T18">Cia Industrial de Cerâmica (CINCERA)</text:span></text:span><text:span text:style-name="Strong_20_Emphasis"><text:span text:style-name="T104">.</text:span></text:span></text:p>
      <text:p text:style-name="P4">Advogado(s): Eitel Santiago de Brito Pereira – OAB/PB 1.580 e outros. </text:p>
      <text:p text:style-name="P578"><text:span text:style-name="T104">Agravado(s): </text:span><text:span text:style-name="Strong_20_Emphasis"><text:span text:style-name="T18">Banco do Nordeste do Brasil S/A</text:span></text:span><text:span text:style-name="Strong_20_Emphasis"><text:span text:style-name="T104">.</text:span></text:span></text:p>
      <text:p text:style-name="P332"><text:span text:style-name="Strong_20_Emphasis"><text:span text:style-name="T185">Advogado(s): </text:span></text:span><text:span text:style-name="Strong_20_Emphasis"><text:span text:style-name="T193">Júlio César Lima de Farias – OAB/PB 14.037.</text:span></text:span></text:p>
      <text:p text:style-name="P343"><text:span text:style-name="Strong_20_Emphasis"><text:span text:style-name="T185"><text:s/></text:span></text:span></text:p>
      <text:p text:style-name="P442">RELATOR: EXMO. DR. CARLOS EDUARDO LEITE LISBOA (Juiz Convocado para substituir a Exma Desa. Maria de Fátima Moraes Bezerra Cavalcanti Maranhão). <text:s/></text:p>
      <text:p text:style-name="P334"><text:span text:style-name="Strong_20_Emphasis"><text:span text:style-name="T104"/></text:span></text:p>
      <text:p text:style-name="P137"><text:span text:style-name="T122">16</text:span><text:span text:style-name="T104">) Agravo Interno nº </text:span><text:span text:style-name="Strong_20_Emphasis"><text:span text:style-name="T18">0800012-80.2017.8.15.0231</text:span></text:span><text:span text:style-name="Strong_20_Emphasis"><text:span text:style-name="T104">.</text:span></text:span></text:p>
      <text:p text:style-name="P17">Oriundo da 3ª Vara da Comarca de Mamanguape.</text:p>
      <text:p text:style-name="P247"><text:soft-page-break/><text:span text:style-name="T104">Agravante(s): </text:span><text:span text:style-name="Strong_20_Emphasis"><text:span text:style-name="T30">Estado da Paraíba, rep. por s</text:span></text:span><text:span text:style-name="Strong_20_Emphasis"><text:span text:style-name="T31">eu </text:span></text:span><text:span text:style-name="Strong_20_Emphasis"><text:span text:style-name="T30">Procurador-Geral, Fábio Andrade Medeiros.</text:span></text:span></text:p>
      <text:p text:style-name="P578"><text:span text:style-name="T104">Agravado(s): </text:span><text:span text:style-name="Strong_20_Emphasis"><text:span text:style-name="T18">Maria de Lourdes Silva Móveis</text:span></text:span><text:span text:style-name="Strong_20_Emphasis"><text:span text:style-name="T104">.</text:span></text:span></text:p>
      <text:p text:style-name="P343"/>
      <text:p text:style-name="P441">RELATOR: EXMO. DR. CARLOS EDUARDO LEITE LISBOA (Juiz Convocado para substituir a Exma Desa. Maria de Fátima Moraes Bezerra Cavalcanti Maranhão). <text:s/></text:p>
      <text:p text:style-name="P2"/>
      <text:p text:style-name="P665"><text:span text:style-name="T102">17</text:span><text:span text:style-name="T100">) Embargos de Declaração n</text:span><text:span text:style-name="T157">º</text:span><text:span text:style-name="T100"> </text:span><text:span text:style-name="Strong_20_Emphasis"><text:span text:style-name="T28">0833212-35.2019.8.15.2001.</text:span></text:span></text:p>
      <text:p text:style-name="P609"><text:span text:style-name="Strong_20_Emphasis"><text:span text:style-name="T185">Oriundo da 4ª Vara da Fazenda Pública da Comarca da Capital. </text:span></text:span></text:p>
      <text:p text:style-name="P198"><text:span text:style-name="T104">Embargante(s): </text:span><text:span text:style-name="Strong_20_Emphasis"><text:span text:style-name="T18">Estado da Paraíba, rep. por seu Procurador-Geral, Fábio Andrade Medeiros.</text:span></text:span></text:p>
      <text:p text:style-name="P101"><text:span text:style-name="T16">Embargado(s): </text:span><text:span text:style-name="Strong_20_Emphasis"><text:span text:style-name="T60">Atílio de Sousa Wanderley.</text:span></text:span></text:p>
      <text:p text:style-name="P101"><text:span text:style-name="Strong_20_Emphasis"><text:span text:style-name="T60">Advogado(s): Carlos Alberto Pinto Mangueira - OAB/PB 6.003.</text:span></text:span></text:p>
      <text:p text:style-name="P385"><text:span text:style-name="Strong_20_Emphasis"><text:span text:style-name="T97"><text:s/></text:span></text:span></text:p>
      <text:p text:style-name="P441">RELATOR: EXMO. DR. CARLOS EDUARDO LEITE LISBOA (Juiz Convocado para substituir a Exma Desa. Maria de Fátima Moraes Bezerra Cavalcanti Maranhão). <text:s/></text:p>
      <text:p text:style-name="P2"/>
      <text:p text:style-name="P666"><text:span text:style-name="T102">18</text:span><text:span text:style-name="T100">) Embargos de Declaração n</text:span><text:span text:style-name="T157">º</text:span><text:span text:style-name="T100"> </text:span><text:span text:style-name="Strong_20_Emphasis"><text:span text:style-name="T28">0801984-38.2021.8.15.0751.</text:span></text:span></text:p>
      <text:p text:style-name="P610"><text:span text:style-name="Strong_20_Emphasis"><text:span text:style-name="T185">Oriundo da 2ª Vara Mista da Comarca de Bayeux. </text:span></text:span></text:p>
      <text:p text:style-name="P200"><text:span text:style-name="T104">Embargante(s): </text:span><text:span text:style-name="Strong_20_Emphasis"><text:span text:style-name="T18">Banco Panamericano S.A. </text:span></text:span></text:p>
      <text:p text:style-name="P39"><text:span text:style-name="Strong_20_Emphasis"><text:span text:style-name="T185">Advogado(s): João Vitor Chaves Marques Dias - OAB/CE 30.348.</text:span></text:span></text:p>
      <text:p text:style-name="P102"><text:span text:style-name="T16">Embargado(s):</text:span><text:span text:style-name="Strong_20_Emphasis"><text:span text:style-name="T60"> Janiere Dias do Nascimento. </text:span></text:span></text:p>
      <text:p text:style-name="P102"><text:span text:style-name="Strong_20_Emphasis"><text:span text:style-name="T60">Advogado(s): Giovanna Dias do Nascimento Costa - OAB/PB 27.202. </text:span></text:span></text:p>
      <text:p text:style-name="P389"/>
      <text:p text:style-name="P441">RELATOR: EXMO. DR. CARLOS EDUARDO LEITE LISBOA (Juiz Convocado para substituir a Exma Desa. Maria de Fátima Moraes Bezerra Cavalcanti Maranhão). <text:s/></text:p>
      <text:p text:style-name="P2"/>
      <text:p text:style-name="P667"><text:span text:style-name="T102">19</text:span><text:span text:style-name="T100">) Embargos de Declaração n</text:span><text:span text:style-name="T157">º</text:span><text:span text:style-name="T100"> </text:span><text:span text:style-name="Strong_20_Emphasis"><text:span text:style-name="T28">0862767-68.2017.8.15.2001.</text:span></text:span></text:p>
      <text:p text:style-name="P611"><text:span text:style-name="Strong_20_Emphasis"><text:span text:style-name="T185">Oriundo da 15ª Vara Cível da Comarca da Capital.</text:span></text:span></text:p>
      <text:p text:style-name="P201"><text:span text:style-name="T104">Embargante(s): </text:span><text:span text:style-name="Strong_20_Emphasis"><text:span text:style-name="T18">Previ - Caixa de Previdência dos Funcionários do Banco do Brasil.</text:span></text:span></text:p>
      <text:p text:style-name="P40"><text:span text:style-name="Strong_20_Emphasis"><text:span text:style-name="T185">Advogado(s): Carlos Edgar Andrade Leite – OAB/SE 4.800.</text:span></text:span></text:p>
      <text:p text:style-name="P103"><text:span text:style-name="T16">Embargado(s):</text:span><text:span text:style-name="Strong_20_Emphasis"><text:span text:style-name="T60"> Rudimar Colombo.</text:span></text:span></text:p>
      <text:p text:style-name="P103"><text:span text:style-name="Strong_20_Emphasis"><text:span text:style-name="T60">Advogado(s): Luiz Guedes da Luz Neto - OAB/PB 11.005.</text:span></text:span></text:p>
      <text:p text:style-name="P342"/>
      <text:p text:style-name="P441">RELATOR: EXMO. DR. CARLOS EDUARDO LEITE LISBOA (Juiz Convocado para substituir a Exma Desa. Maria de Fátima Moraes Bezerra Cavalcanti Maranhão). <text:s/></text:p>
      <text:p text:style-name="P2"/>
      <text:p text:style-name="P669"><text:span text:style-name="T102">20</text:span><text:span text:style-name="T100">) Embargos de Declaração n</text:span><text:span text:style-name="T157">º</text:span><text:span text:style-name="T100"> </text:span><text:span text:style-name="Strong_20_Emphasis"><text:span text:style-name="T28">0803134-39.2022.8.15.0001.</text:span></text:span></text:p>
      <text:p text:style-name="P612"><text:span text:style-name="Strong_20_Emphasis"><text:span text:style-name="T185">Oriundo da 2ª Vara de Fazenda Pública da Comarca de Campina Grande. </text:span></text:span></text:p>
      <text:p text:style-name="P207"><text:span text:style-name="T104">Embargante(s): </text:span><text:span text:style-name="Strong_20_Emphasis"><text:span text:style-name="T18">Reginaldo Silva.</text:span></text:span></text:p>
      <text:p text:style-name="P41"><text:span text:style-name="Strong_20_Emphasis"><text:span text:style-name="T185">Advogado(s): Luiz Alberto Moreira Coutinho Neto - OAB/PB 14.916.</text:span></text:span></text:p>
      <text:p text:style-name="P104"><text:span text:style-name="T16">Embargado(s): </text:span><text:span text:style-name="Strong_20_Emphasis"><text:span text:style-name="T60">Município de Massaranduba.</text:span></text:span></text:p>
      <text:p text:style-name="P104"><text:span text:style-name="Strong_20_Emphasis"><text:span text:style-name="T60">Advogado(s): Ítalo Ranniery Nascimento Santos - OAB/PB 17.820.</text:span></text:span></text:p>
      <text:p text:style-name="P342"/>
      <text:p text:style-name="P441">RELATOR: EXMO. DR. CARLOS EDUARDO LEITE LISBOA (Juiz Convocado para substituir a Exma Desa. Maria de Fátima Moraes Bezerra Cavalcanti Maranhão). <text:s/></text:p>
      <text:p text:style-name="P2"/>
      <text:p text:style-name="P670"><text:span text:style-name="T102">21</text:span><text:span text:style-name="T100">) Embargos de Declaração n</text:span><text:span text:style-name="T157">º</text:span><text:span text:style-name="T100"> </text:span><text:span text:style-name="Strong_20_Emphasis"><text:span text:style-name="T28">0811452-16.2019.8.15.0001.</text:span></text:span></text:p>
      <text:p text:style-name="P613"><text:span text:style-name="Strong_20_Emphasis"><text:span text:style-name="T185">Oriundo da 3ª Vara da Fazenda Pública da Comarca de Campina Grande.</text:span></text:span></text:p>
      <text:p text:style-name="P209"><text:span text:style-name="T104">Embargante(s): </text:span><text:span text:style-name="Strong_20_Emphasis"><text:span text:style-name="T18">Estado da Paraíba, rep. por seu Procurador-Geral, Fábio Andrade Medeiros.</text:span></text:span></text:p>
      <text:p text:style-name="P105"><text:span text:style-name="T16">Embargado(s): </text:span><text:span text:style-name="Strong_20_Emphasis"><text:span text:style-name="T60">Associação Comercial e Empresarial de Campina Grande.</text:span></text:span></text:p>
      <text:p text:style-name="P105"><text:span text:style-name="Strong_20_Emphasis"><text:span text:style-name="T60">Advogado(s): Geraldo Augusto de Barros e Silva Moura – OAB/PB 26.505.</text:span></text:span></text:p>
      <text:p text:style-name="P342"/>
      <text:p text:style-name="P441">RELATOR: EXMO. DR. CARLOS EDUARDO LEITE LISBOA (Juiz Convocado para substituir a Exma Desa. Maria de Fátima Moraes Bezerra Cavalcanti Maranhão). <text:s/></text:p>
      <text:p text:style-name="P2"/>
      <text:p text:style-name="P291"><text:span text:style-name="Strong_20_Emphasis"><text:span text:style-name="T187">22</text:span></text:span><text:span text:style-name="Strong_20_Emphasis"><text:span text:style-name="T185">) Embargos de Declaração nº 0816035-08.2023.8.15.0000.</text:span></text:span></text:p>
      <text:p text:style-name="P291"><text:span text:style-name="Strong_20_Emphasis"><text:span text:style-name="T185">Oriundo da 4ª Vara da Fazenda Pública da Comarca da Capital. </text:span></text:span></text:p>
      <text:p text:style-name="P291"><text:soft-page-break/><text:span text:style-name="Strong_20_Emphasis"><text:span text:style-name="T185">Embargante(s): Estado da Paraíba, rep. por seu Procurador-Geral, Fábio Andrade Medeiros. Embargado(s): DG Fabricação de Cabines e Carrocerias Ltda. </text:span></text:span></text:p>
      <text:p text:style-name="P291"><text:span text:style-name="Strong_20_Emphasis"><text:span text:style-name="T185">Advogado(s): Diego Domiciano Vieira Costa Cabral – OAB/PB 15.574.</text:span></text:span></text:p>
      <text:p text:style-name="P393"/>
      <text:p text:style-name="P443">RELATOR: EXMO. DR. CARLOS EDUARDO LEITE LISBOA (Juiz Convocado para substituir a Exma Desa. Maria de Fátima Moraes Bezerra Cavalcanti Maranhão). <text:s/></text:p>
      <text:p text:style-name="P5"/>
      <text:p text:style-name="P695"><text:span text:style-name="T102">23</text:span><text:span text:style-name="T100">) Embargos de Declaração n</text:span><text:span text:style-name="T157">º</text:span><text:span text:style-name="T100"> </text:span><text:span text:style-name="Strong_20_Emphasis"><text:span text:style-name="T28">0805712-46.2023.8.15.2003.</text:span></text:span></text:p>
      <text:p text:style-name="P636"><text:span text:style-name="Strong_20_Emphasis"><text:span text:style-name="T185">Oriundo da 2ª Vara Regional Cível de Mangabeira da Comarca da Capital. </text:span></text:span></text:p>
      <text:p text:style-name="P246"><text:span text:style-name="T104">Embargante(s): </text:span><text:span text:style-name="Strong_20_Emphasis"><text:span text:style-name="T18">Aymoré Crédito, Financiamento e Investimentos S/A. </text:span></text:span></text:p>
      <text:p text:style-name="P56"><text:span text:style-name="Strong_20_Emphasis"><text:span text:style-name="T185">Advogado(s): Sérgio Schulze – OAB/PB 19.473-A. </text:span></text:span></text:p>
      <text:p text:style-name="P128"><text:span text:style-name="T16">Embargado(s):</text:span><text:span text:style-name="Strong_20_Emphasis"><text:span text:style-name="T60"> Marcos Antônio Justino de Souza Filho. </text:span></text:span></text:p>
      <text:p text:style-name="P128"><text:span text:style-name="Strong_20_Emphasis"><text:span text:style-name="T60">Defensor Público: José Alípio Bezerra de Melo - OAB/PB 4.356.</text:span></text:span></text:p>
      <text:p text:style-name="P346"/>
      <text:p text:style-name="P708"><text:span text:style-name="Strong_20_Emphasis"><text:span text:style-name="T156">RELATOR: EXMO. DR. CARLOS EDUARDO LEITE LISBOA (Juiz Convocado para substituir a Exma Desa. Maria de Fátima Moraes Bezerra Cavalcanti Maranhão). <text:s/></text:span></text:span><text:span text:style-name="T100"><text:s text:c="3"/></text:span></text:p>
      <text:p text:style-name="P253"/>
      <text:p text:style-name="P133"><text:span text:style-name="T122">24</text:span><text:span text:style-name="T104">) Agravo </text:span><text:span text:style-name="Strong_20_Emphasis"><text:span text:style-name="T104">de Instrumento nº </text:span></text:span><text:span text:style-name="Strong_20_Emphasis"><text:span text:style-name="T18">0825375-73.2023.8.15.0000</text:span></text:span><text:span text:style-name="Strong_20_Emphasis"><text:span text:style-name="T104">.</text:span></text:span></text:p>
      <text:p text:style-name="P16">Oriundo da 2ª Vara Mista da Comarca de Cabedelo.</text:p>
      <text:p text:style-name="P144"><text:span text:style-name="T104">Agravante(s): </text:span><text:span text:style-name="Strong_20_Emphasis"><text:span text:style-name="T18">Itaúcard</text:span></text:span><text:span text:style-name="Strong_20_Emphasis"><text:span text:style-name="T104">.</text:span></text:span></text:p>
      <text:p text:style-name="P6">Advogado(s): Carla Cristina Lopes Scortecci - OAB/PB 24.688-A.</text:p>
      <text:p text:style-name="P572"><text:span text:style-name="T104">Agravado(s): </text:span><text:span text:style-name="Strong_20_Emphasis"><text:span text:style-name="T18">Ana Leonora Guedes </text:span></text:span><text:span text:style-name="Strong_20_Emphasis"><text:span text:style-name="T23">da</text:span></text:span><text:span text:style-name="Strong_20_Emphasis"><text:span text:style-name="T18"> Silva</text:span></text:span><text:span text:style-name="Strong_20_Emphasis"><text:span text:style-name="T104">.</text:span></text:span></text:p>
      <text:p text:style-name="P311"><text:span text:style-name="Strong_20_Emphasis"><text:span text:style-name="T185">Advogado(s): Alyne Mariano </text:span></text:span><text:span text:style-name="Strong_20_Emphasis"><text:span text:style-name="T188">da </text:span></text:span><text:span text:style-name="Strong_20_Emphasis"><text:span text:style-name="T185">Costa Fernandes - </text:span></text:span><text:span text:style-name="Strong_20_Emphasis"><text:span text:style-name="T188">OAB/PB</text:span></text:span><text:span text:style-name="Strong_20_Emphasis"><text:span text:style-name="T185"> 22.286.</text:span></text:span></text:p>
      <text:p text:style-name="P342"><text:span text:style-name="Strong_20_Emphasis"><text:span text:style-name="T183"><text:s text:c="2"/></text:span></text:span></text:p>
      <text:p text:style-name="P710"><text:span text:style-name="T180">RELATOR: EXMO. DR. CARLOS EDUARDO LEITE LISBOA (Juiz Convocado para substituir a Exma Desa. Maria de Fátima Moraes Bezerra Cavalcanti Maranhão). <text:s/></text:span><text:span text:style-name="T174"><text:s text:c="19"/></text:span></text:p>
      <text:p text:style-name="P253"/>
      <text:p text:style-name="P133"><text:span text:style-name="T122">25</text:span><text:span text:style-name="T104">) Agravo </text:span><text:span text:style-name="Strong_20_Emphasis"><text:span text:style-name="T104">de Instrumento nº </text:span></text:span><text:span text:style-name="Strong_20_Emphasis"><text:span text:style-name="T116">0</text:span></text:span><text:span text:style-name="Strong_20_Emphasis"><text:span text:style-name="T18">826914-74.2023.8.15.0000</text:span></text:span><text:span text:style-name="Strong_20_Emphasis"><text:span text:style-name="T104">.</text:span></text:span></text:p>
      <text:p text:style-name="P18">Oriundo da 5ª Vara da Fazenda Pública da Comarca da Capital.</text:p>
      <text:p text:style-name="P196"><text:span text:style-name="T104">Agravante(s): </text:span><text:span text:style-name="Strong_20_Emphasis"><text:span text:style-name="T30">Estado da Paraíba, rep. por s</text:span></text:span><text:span text:style-name="Strong_20_Emphasis"><text:span text:style-name="T31">eu </text:span></text:span><text:span text:style-name="Strong_20_Emphasis"><text:span text:style-name="T30">Procurador-Geral, Fábio Andrade Medeiros.</text:span></text:span></text:p>
      <text:p text:style-name="P572"><text:span text:style-name="T104">Agravado(s): </text:span><text:span text:style-name="Strong_20_Emphasis"><text:span text:style-name="T18">Gleyson Lucas Alves de Souza</text:span></text:span><text:span text:style-name="Strong_20_Emphasis"><text:span text:style-name="T104">.</text:span></text:span></text:p>
      <text:p text:style-name="P311"><text:span text:style-name="Strong_20_Emphasis"><text:span text:style-name="T185">Advogado(s): S</text:span></text:span><text:span text:style-name="Strong_20_Emphasis"><text:span text:style-name="T189">é</text:span></text:span><text:span text:style-name="Strong_20_Emphasis"><text:span text:style-name="T185">rgio Guilherme Torres Rodrigues – </text:span></text:span><text:span text:style-name="Strong_20_Emphasis"><text:span text:style-name="T189">OAB/PE </text:span></text:span><text:span text:style-name="Strong_20_Emphasis"><text:span text:style-name="T185">42.957.</text:span></text:span></text:p>
      <text:p text:style-name="P389"/>
      <text:p text:style-name="P710"><text:span text:style-name="T180">RELATOR: EXMO. DR. CARLOS EDUARDO LEITE LISBOA (Juiz Convocado para substituir a Exma Desa. Maria de Fátima Moraes Bezerra Cavalcanti Maranhão). <text:s/></text:span><text:span text:style-name="T174"><text:s text:c="15"/></text:span></text:p>
      <text:p text:style-name="P253"/>
      <text:p text:style-name="P133"><text:span text:style-name="T122">26</text:span><text:span text:style-name="T104">) Agravo </text:span><text:span text:style-name="Strong_20_Emphasis"><text:span text:style-name="T104">de Instrumento nº </text:span></text:span><text:span text:style-name="Strong_20_Emphasis"><text:span text:style-name="T18">0809031-80.2024.8.15.0000</text:span></text:span><text:span text:style-name="Strong_20_Emphasis"><text:span text:style-name="T104">.</text:span></text:span></text:p>
      <text:p text:style-name="P16">Oriundo da Comarca de Conceição.</text:p>
      <text:p text:style-name="P144"><text:span text:style-name="T104">Agravante(s): </text:span><text:span text:style-name="Strong_20_Emphasis"><text:span text:style-name="T18">Ilda Marques da Silva</text:span></text:span><text:span text:style-name="Strong_20_Emphasis"><text:span text:style-name="T104">.</text:span></text:span></text:p>
      <text:p text:style-name="P66"><text:span text:style-name="T16">Advogado(s): </text:span><text:span text:style-name="Strong_20_Emphasis"><text:span text:style-name="T82">Lusimar Sales Coutinho Vasconcelos - OAB/PB 31.379</text:span></text:span><text:span text:style-name="T16">.</text:span></text:p>
      <text:p text:style-name="P574"><text:span text:style-name="T104">Agravado(s): </text:span><text:span text:style-name="Strong_20_Emphasis"><text:span text:style-name="T18">Binclub Servi</text:span></text:span><text:span text:style-name="Strong_20_Emphasis"><text:span text:style-name="T24">ç</text:span></text:span><text:span text:style-name="Strong_20_Emphasis"><text:span text:style-name="T18">os de Administração e de Programas </text:span></text:span><text:span text:style-name="Strong_20_Emphasis"><text:span text:style-name="T24">de</text:span></text:span><text:span text:style-name="Strong_20_Emphasis"><text:span text:style-name="T18"> Fidelidade L</text:span></text:span><text:span text:style-name="Strong_20_Emphasis"><text:span text:style-name="T24">tda</text:span></text:span><text:span text:style-name="Strong_20_Emphasis"><text:span text:style-name="T18">. </text:span></text:span></text:p>
      <text:p text:style-name="P483"><text:span text:style-name="Strong_20_Emphasis"><text:span text:style-name="T97"><text:s/></text:span></text:span></text:p>
      <text:p text:style-name="P710"><text:span text:style-name="T180">RELATOR: EXMO. DR. CARLOS EDUARDO LEITE LISBOA (Juiz Convocado para substituir a Exma Desa. Maria de Fátima Moraes Bezerra Cavalcanti Maranhão). <text:s/></text:span><text:span text:style-name="T174"><text:s text:c="16"/></text:span></text:p>
      <text:p text:style-name="P253"/>
      <text:p text:style-name="P133"><text:span text:style-name="T122">27</text:span><text:span text:style-name="T104">) Agravo </text:span><text:span text:style-name="Strong_20_Emphasis"><text:span text:style-name="T104">de Instrumento nº </text:span></text:span><text:span text:style-name="Strong_20_Emphasis"><text:span text:style-name="T18">0806527-04.2024.8.15.0000</text:span></text:span><text:span text:style-name="Strong_20_Emphasis"><text:span text:style-name="T104">.</text:span></text:span></text:p>
      <text:p text:style-name="P16">Oriundo da 4ª Vara da Fazenda Pública da Capital.</text:p>
      <text:p text:style-name="P197"><text:span text:style-name="T104">Agravante(s): </text:span><text:span text:style-name="Strong_20_Emphasis"><text:span text:style-name="T30">Estado da Paraíba, rep. por s</text:span></text:span><text:span text:style-name="Strong_20_Emphasis"><text:span text:style-name="T31">eu </text:span></text:span><text:span text:style-name="Strong_20_Emphasis"><text:span text:style-name="T30">Procurador-Geral, Fábio Andrade Medeiros.</text:span></text:span></text:p>
      <text:p text:style-name="P572"><text:span text:style-name="T104">Agravado(s): </text:span><text:span text:style-name="Strong_20_Emphasis"><text:span text:style-name="T18">Genival Bento da Silva</text:span></text:span><text:span text:style-name="Strong_20_Emphasis"><text:span text:style-name="T104">.</text:span></text:span></text:p>
      <text:p text:style-name="P389"><text:span text:style-name="Strong_20_Emphasis"><text:span text:style-name="T97"><text:s/></text:span></text:span></text:p>
      <text:p text:style-name="P710"><text:span text:style-name="T180">RELATOR: EXMO. DR. CARLOS EDUARDO LEITE LISBOA (Juiz Convocado para substituir a Exma Desa. Maria de Fátima Moraes Bezerra Cavalcanti Maranhão). <text:s/></text:span><text:span text:style-name="T174"><text:s text:c="9"/></text:span></text:p>
      <text:p text:style-name="P253"/>
      <text:p text:style-name="P133"><text:span text:style-name="T122">28</text:span><text:span text:style-name="T104">) Agravo </text:span><text:span text:style-name="Strong_20_Emphasis"><text:span text:style-name="T104">de Instrumento nº </text:span></text:span><text:span text:style-name="Strong_20_Emphasis"><text:span text:style-name="T18">0809141-79.2024.8.15.0000.</text:span></text:span></text:p>
      <text:p text:style-name="P16">Oriundo da 3ª Vara Mista da Comarca de Sapé.</text:p>
      <text:p text:style-name="P144"><text:span text:style-name="T104">Agravante(s): Banco do Nordeste do Brasil S/A</text:span><text:span text:style-name="Strong_20_Emphasis"><text:span text:style-name="T104">.</text:span></text:span></text:p>
      <text:p text:style-name="P7"><text:soft-page-break/>Advogado(s): Pedro Jose Souza <text:span text:style-name="T220">de</text:span> Oliveira Junior – OAB/PB <text:span text:style-name="T220">29.133-A</text:span>.</text:p>
      <text:p text:style-name="P572"><text:span text:style-name="T104">Agravado(s): Antônio Moreira Soares</text:span><text:span text:style-name="Strong_20_Emphasis"><text:span text:style-name="T104">.</text:span></text:span></text:p>
      <text:p text:style-name="P342"><text:span text:style-name="Strong_20_Emphasis"><text:span text:style-name="T15"><text:s text:c="2"/></text:span></text:span><text:span text:style-name="Strong_20_Emphasis"><text:span text:style-name="T11"><text:s/></text:span></text:span></text:p>
      <text:p text:style-name="P711"><text:span text:style-name="T180">RELATOR: EXMO. DR. CARLOS EDUARDO LEITE LISBOA (Juiz Convocado para substituir a Exma Desa. Maria de Fátima Moraes Bezerra Cavalcanti Maranhão). <text:s/></text:span><text:span text:style-name="T174"><text:s text:c="9"/></text:span></text:p>
      <text:p text:style-name="P254"/>
      <text:p text:style-name="P138"><text:span text:style-name="T122">29</text:span><text:span text:style-name="T104">) Agravo </text:span><text:span text:style-name="Strong_20_Emphasis"><text:span text:style-name="T104">de Instrumento nº <text:s/></text:span></text:span><text:span text:style-name="Strong_20_Emphasis"><text:span text:style-name="T18">0809191-08.2024.8.15.0000.</text:span></text:span></text:p>
      <text:p text:style-name="P19">Oriundo da Comarca de Alagoinha.</text:p>
      <text:p text:style-name="P208"><text:span text:style-name="T104">Agravante(s): </text:span><text:span text:style-name="Strong_20_Emphasis"><text:span text:style-name="T30">Estado da Paraíba, rep. por s</text:span></text:span><text:span text:style-name="Strong_20_Emphasis"><text:span text:style-name="T31">eu </text:span></text:span><text:span text:style-name="Strong_20_Emphasis"><text:span text:style-name="T30">Procurador-Geral, Fábio Andrade Medeiros.</text:span></text:span></text:p>
      <text:p text:style-name="P584"><text:span text:style-name="T104">Agravado(s): </text:span><text:span text:style-name="Strong_20_Emphasis"><text:span text:style-name="T18">Magazine Fama Ltda.</text:span></text:span></text:p>
      <text:p text:style-name="P407"><text:span text:style-name="Strong_20_Emphasis"><text:span text:style-name="T18">Defensor </text:span></text:span><text:span text:style-name="Strong_20_Emphasis"><text:span text:style-name="T21">Público</text:span></text:span><text:span text:style-name="Strong_20_Emphasis"><text:span text:style-name="T18">: José Alípio Bezerra de Melo - </text:span></text:span><text:span text:style-name="Strong_20_Emphasis"><text:span text:style-name="T30">OAB/PB 4.356</text:span></text:span><text:span text:style-name="Strong_20_Emphasis"><text:span text:style-name="T18">.</text:span></text:span></text:p>
      <text:p text:style-name="P391"><text:span text:style-name="Strong_20_Emphasis"><text:span text:style-name="T185"><text:s/></text:span></text:span></text:p>
      <text:p text:style-name="P711"><text:span text:style-name="T180">RELATOR: EXMO. DR. CARLOS EDUARDO LEITE LISBOA (Juiz Convocado para substituir a Exma Desa. Maria de Fátima Moraes Bezerra Cavalcanti Maranhão). <text:s/></text:span><text:span text:style-name="T174"><text:s text:c="9"/></text:span></text:p>
      <text:p text:style-name="P254"/>
      <text:p text:style-name="P138"><text:span text:style-name="T122">30</text:span><text:span text:style-name="T104">) Agravo </text:span><text:span text:style-name="Strong_20_Emphasis"><text:span text:style-name="T104">de Instrumento nº </text:span></text:span><text:span text:style-name="Strong_20_Emphasis"><text:span text:style-name="T18">0801007-33.2023.8.15.9010.</text:span></text:span></text:p>
      <text:p text:style-name="P19">Oriundo da Comarca de São Bento.</text:p>
      <text:p text:style-name="P206"><text:span text:style-name="T104">Agravante(s): Unimed Fortaleza Sociedade Cooperativa Médica Ltda</text:span><text:span text:style-name="Strong_20_Emphasis"><text:span text:style-name="T104">.</text:span></text:span></text:p>
      <text:p text:style-name="P356"><text:span text:style-name="Strong_20_Emphasis"><text:span text:style-name="T159">Advogado(s): David Sombra Peixoto – OAB/BA 39.585.</text:span></text:span></text:p>
      <text:p text:style-name="P583"><text:span text:style-name="T104">Agravado(s): Manuela Oliveira Carvalho, representada por seu genitor, Eduardo Chagas Carvalho</text:span><text:span text:style-name="Strong_20_Emphasis"><text:span text:style-name="T104">.</text:span></text:span></text:p>
      <text:p text:style-name="P318"><text:span text:style-name="Strong_20_Emphasis"><text:span text:style-name="T185">Advogado(s): Tarcísio Ewerton Pereira Oliveira - OAB/PB 19.975.</text:span></text:span></text:p>
      <text:p text:style-name="P391"><text:span text:style-name="Strong_20_Emphasis"><text:span text:style-name="T97"><text:s/></text:span></text:span></text:p>
      <text:p text:style-name="P711"><text:span text:style-name="T180">RELATOR: EXMO. DR. CARLOS EDUARDO LEITE LISBOA (Juiz Convocado para substituir a Exma Desa. Maria de Fátima Moraes Bezerra Cavalcanti Maranhão). <text:s/></text:span><text:span text:style-name="T174"><text:s text:c="9"/></text:span></text:p>
      <text:p text:style-name="P254"/>
      <text:p text:style-name="P138"><text:span text:style-name="T122">31</text:span><text:span text:style-name="T104">) Agravo </text:span><text:span text:style-name="Strong_20_Emphasis"><text:span text:style-name="T104">de Instrumento nº 803659-53.2024.8.15.0000</text:span></text:span><text:span text:style-name="Strong_20_Emphasis"><text:span text:style-name="T18">.</text:span></text:span></text:p>
      <text:p text:style-name="P19">Oriundo da 2ª Vara da Fazenda Pública da <text:span text:style-name="T235">Comarca da </text:span>Capita<text:span text:style-name="T235">l</text:span>.</text:p>
      <text:p text:style-name="P245"><text:span text:style-name="T104">Agravante(s): </text:span><text:span text:style-name="Strong_20_Emphasis"><text:span text:style-name="T30">Estado da Paraíba, rep. por s</text:span></text:span><text:span text:style-name="Strong_20_Emphasis"><text:span text:style-name="T31">eu </text:span></text:span><text:span text:style-name="Strong_20_Emphasis"><text:span text:style-name="T30">Procurador-Geral, Fábio Andrade Medeiros.</text:span></text:span></text:p>
      <text:p text:style-name="P583"><text:span text:style-name="T104">Agravado(s): </text:span><text:span text:style-name="Strong_20_Emphasis"><text:span text:style-name="T18">Anderson Caetano da Silva</text:span></text:span><text:span text:style-name="Strong_20_Emphasis"><text:span text:style-name="T104">.</text:span></text:span></text:p>
      <text:p text:style-name="P333"><text:span text:style-name="Strong_20_Emphasis"><text:span text:style-name="T185">Advogado(s): Isadora Karine de Oliveira Gomes - OAB/CE 49.339.</text:span></text:span></text:p>
      <text:p text:style-name="P391"><text:span text:style-name="Strong_20_Emphasis"><text:span text:style-name="T185"><text:s/></text:span></text:span></text:p>
      <text:p text:style-name="P711"><text:span text:style-name="T180">RELATOR: EXMO. DR. CARLOS EDUARDO LEITE LISBOA (Juiz Convocado para substituir a Exma Desa. Maria de Fátima Moraes Bezerra Cavalcanti Maranhão). <text:s/></text:span><text:span text:style-name="T174"><text:s text:c="9"/></text:span></text:p>
      <text:p text:style-name="P254"/>
      <text:p text:style-name="P138"><text:span text:style-name="T122">32</text:span><text:span text:style-name="T104">) Agravo </text:span><text:span text:style-name="Strong_20_Emphasis"><text:span text:style-name="T104">de Instrumento nº </text:span></text:span><text:span text:style-name="Strong_20_Emphasis"><text:span text:style-name="T18">0821128-49.2023.8.15.0000.</text:span></text:span></text:p>
      <text:p text:style-name="P19">Oriundo da 3ª Vara de Família da Comarca da Capital.</text:p>
      <text:p text:style-name="P206"><text:span text:style-name="T104">Agravante(s): </text:span><text:span text:style-name="Strong_20_Emphasis"><text:span text:style-name="T18">Chateaubriand Suassuna Dutra</text:span></text:span><text:span text:style-name="Strong_20_Emphasis"><text:span text:style-name="T104">.</text:span></text:span></text:p>
      <text:p text:style-name="P7">Advogado(s): Daniel José de Brito Veiga Pessoa – OAB/PB <text:span text:style-name="T236">14.960</text:span>.</text:p>
      <text:p text:style-name="P583"><text:span text:style-name="T104">Agravado(s): </text:span><text:span text:style-name="Strong_20_Emphasis"><text:span text:style-name="T18">Eliene Alcantara Melo Suassuna Dutra</text:span></text:span><text:span text:style-name="Strong_20_Emphasis"><text:span text:style-name="T104">.</text:span></text:span></text:p>
      <text:p text:style-name="P318"><text:span text:style-name="Strong_20_Emphasis"><text:span text:style-name="T185">Advogado(s): Soraya Chaves </text:span></text:span><text:span text:style-name="Strong_20_Emphasis"><text:span text:style-name="T190">de</text:span></text:span><text:span text:style-name="Strong_20_Emphasis"><text:span text:style-name="T185"> Sousa Alves – OAB/PB 29.587.</text:span></text:span></text:p>
      <text:p text:style-name="P318"><text:span text:style-name="Strong_20_Emphasis"><text:span text:style-name="T96"/></text:span></text:p>
      <text:p text:style-name="P441">RELATOR: EXMO. DR. CARLOS EDUARDO LEITE LISBOA (Juiz Convocado para substituir a Exma Desa. Maria de Fátima Moraes Bezerra Cavalcanti Maranhão). <text:s/></text:p>
      <text:p text:style-name="P637"/>
      <text:p text:style-name="P643"><text:span text:style-name="T170">33</text:span><text:span text:style-name="T16">) Apelação Cível e Remessa Necessária nº </text:span><text:span text:style-name="Strong_20_Emphasis"><text:span text:style-name="T60">0809353-15.2015.8.15.0001</text:span></text:span><text:span text:style-name="T16">.</text:span></text:p>
      <text:p text:style-name="P144"><text:span text:style-name="T127">Oriundo </text:span><text:span text:style-name="Strong_20_Emphasis"><text:span text:style-name="T104">da 1ª Vara da Fazenda Pública da Comarca de Campina Grande.</text:span></text:span></text:p>
      <text:p text:style-name="P534"><text:span text:style-name="T104">Apelante(s): </text:span><text:span text:style-name="Strong_20_Emphasis"><text:span text:style-name="T30">Estado da Paraíba, rep. por s</text:span></text:span><text:span text:style-name="Strong_20_Emphasis"><text:span text:style-name="T31">eu </text:span></text:span><text:span text:style-name="Strong_20_Emphasis"><text:span text:style-name="T30">Procurador-Geral, Fábio Andrade Medeiros.</text:span></text:span></text:p>
      <text:p text:style-name="P484"><text:span text:style-name="T104">Apelado(s): </text:span><text:span text:style-name="Strong_20_Emphasis"><text:span text:style-name="T30">Francisca Jandira Oliveira </text:span></text:span><text:span text:style-name="Strong_20_Emphasis"><text:span text:style-name="T36">da</text:span></text:span><text:span text:style-name="Strong_20_Emphasis"><text:span text:style-name="T30"> Silva Moura</text:span></text:span><text:span text:style-name="Strong_20_Emphasis"><text:span text:style-name="T104">.</text:span></text:span></text:p>
      <text:p text:style-name="P256"><text:span text:style-name="Strong_20_Emphasis"><text:span text:style-name="T193">Advogado(s): Maria Helena Aires de Albuquerque - OAB/PB 21.910.</text:span></text:span></text:p>
      <text:p text:style-name="P366"/>
      <text:p text:style-name="P441">RELATOR: EXMO. DR. CARLOS EDUARDO LEITE LISBOA (Juiz Convocado para substituir a Exma Desa. Maria de Fátima Moraes Bezerra Cavalcanti Maranhão). <text:s/></text:p>
      <text:p text:style-name="P249"/>
      <text:p text:style-name="P645"><text:span text:style-name="T102">34</text:span><text:span text:style-name="T100">) Apelação Cível n</text:span><text:span text:style-name="T157">º</text:span><text:span text:style-name="T100"> </text:span><text:span text:style-name="Strong_20_Emphasis"><text:span text:style-name="T54">0004222-77.2013.8.15.2001</text:span></text:span><text:span text:style-name="T100">.</text:span></text:p>
      <text:p text:style-name="P144"><text:span text:style-name="T127">Oriundo da 1ª Vara Cível da Comarca da Capital</text:span><text:span text:style-name="Strong_20_Emphasis"><text:span text:style-name="T104">.</text:span></text:span></text:p>
      <text:p text:style-name="P484"><text:soft-page-break/><text:span text:style-name="T104">Apelante(s): </text:span><text:span text:style-name="Strong_20_Emphasis"><text:span text:style-name="T30">Neiva Coelho Calçados Ltda.-ME, Andrea Cavalcanti Neiva Coelho e Renata Cavalcanti Neiva Coelho</text:span></text:span><text:span text:style-name="Strong_20_Emphasis"><text:span text:style-name="T104">.</text:span></text:span></text:p>
      <text:p text:style-name="P536"><text:span text:style-name="Strong_20_Emphasis"><text:span text:style-name="T104">Advogado(s):</text:span></text:span><text:span text:style-name="T104"> </text:span><text:span text:style-name="Strong_20_Emphasis"><text:span text:style-name="T30">Rinaldo Mouzalas de Souza e Silva - OAB/PB 11.589</text:span></text:span><text:span text:style-name="Strong_20_Emphasis"><text:span text:style-name="T148">.</text:span></text:span></text:p>
      <text:p text:style-name="P455"><text:span text:style-name="T16">Apelado(s): </text:span><text:span text:style-name="Strong_20_Emphasis"><text:span text:style-name="T60">Banco do Brasil S.A</text:span></text:span><text:span text:style-name="T16">.</text:span></text:p>
      <text:p text:style-name="P288"><text:span text:style-name="Strong_20_Emphasis"><text:span text:style-name="T193">Advogado(s): David Sombra Peixoto, OAB/PB 16.477-A.</text:span></text:span></text:p>
      <text:p text:style-name="P335"><text:span text:style-name="Strong_20_Emphasis"><text:span text:style-name="T9"><text:s/></text:span></text:span></text:p>
      <text:p text:style-name="P441">RELATOR: EXMO. DR. CARLOS EDUARDO LEITE LISBOA (Juiz Convocado para substituir a Exma Desa. Maria de Fátima Moraes Bezerra Cavalcanti Maranhão). <text:s/></text:p>
      <text:p text:style-name="P249"/>
      <text:p text:style-name="P701"><text:span text:style-name="T122">35</text:span><text:span text:style-name="T104">) Apelações Cíveis n</text:span><text:span text:style-name="T158">º</text:span><text:span text:style-name="T104"> </text:span><text:span text:style-name="Strong_20_Emphasis"><text:span text:style-name="T30">0841816-48.2020.8.15.2001</text:span></text:span><text:span text:style-name="T104">.</text:span></text:p>
      <text:p text:style-name="P199"><text:span text:style-name="T127">Oriundo da </text:span><text:span text:style-name="T144">7ª Vara Cível da </text:span><text:span text:style-name="T145">Comarca </text:span><text:span text:style-name="T144">da Capital</text:span><text:span text:style-name="Strong_20_Emphasis"><text:span text:style-name="T104">.</text:span></text:span></text:p>
      <text:p text:style-name="P535"><text:span text:style-name="T104">1ºApelante(s): </text:span><text:span text:style-name="Strong_20_Emphasis"><text:span text:style-name="T30">Luiz Gustavo Oliveira de Franca</text:span></text:span><text:span text:style-name="Strong_20_Emphasis"><text:span text:style-name="T104">.</text:span></text:span></text:p>
      <text:p text:style-name="P535"><text:span text:style-name="Strong_20_Emphasis"><text:span text:style-name="T104">Advogado(s): </text:span></text:span><text:span text:style-name="Strong_20_Emphasis"><text:span text:style-name="T30">Oscar Berwanger Bohrer – OAB/RS 79.582.</text:span></text:span></text:p>
      <text:p text:style-name="P535"><text:span text:style-name="Strong_20_Emphasis"><text:span text:style-name="T104">2ºApelante(s): </text:span></text:span><text:span text:style-name="Strong_20_Emphasis"><text:span text:style-name="T30">Garena Agenciamento de Negócios L</text:span></text:span><text:span text:style-name="Strong_20_Emphasis"><text:span text:style-name="T37">tda</text:span></text:span><text:span text:style-name="Strong_20_Emphasis"><text:span text:style-name="T104">.</text:span></text:span></text:p>
      <text:p text:style-name="P535"><text:span text:style-name="Strong_20_Emphasis"><text:span text:style-name="T104">Advogado(s):</text:span></text:span><text:span text:style-name="T104"> </text:span><text:span text:style-name="Strong_20_Emphasis"><text:span text:style-name="T30">Marcelo Mattoso Ferreira – OAB/RJ 174.886</text:span></text:span><text:span text:style-name="T104">.</text:span></text:p>
      <text:p text:style-name="P286"><text:span text:style-name="Strong_20_Emphasis"><text:span text:style-name="T193">Apelado(s): Os mesmos.</text:span></text:span></text:p>
      <text:p text:style-name="P389"/>
      <text:p text:style-name="P441">RELATOR: EXMO. DR. CARLOS EDUARDO LEITE LISBOA (Juiz Convocado para substituir a Exma Desa. Maria de Fátima Moraes Bezerra Cavalcanti Maranhão). <text:s/></text:p>
      <text:p text:style-name="P249"/>
      <text:p text:style-name="P645"><text:span text:style-name="T102">36</text:span><text:span text:style-name="T100">) Apelação Cível n</text:span><text:span text:style-name="T157">º</text:span><text:span text:style-name="T100"> </text:span><text:span text:style-name="Strong_20_Emphasis"><text:span text:style-name="T54">0800183-43.2023.8.15.0161</text:span></text:span><text:span text:style-name="T100">.</text:span></text:p>
      <text:p text:style-name="P144"><text:span text:style-name="T127">Oriundo da 2ª Vara Mista da Comarca de Cuité</text:span><text:span text:style-name="Strong_20_Emphasis"><text:span text:style-name="T104">.</text:span></text:span></text:p>
      <text:p text:style-name="P537"><text:span text:style-name="T104">Apelante(s): </text:span><text:span text:style-name="Strong_20_Emphasis"><text:span text:style-name="T148">Ministério Público do Estado da Paraíba</text:span></text:span><text:span text:style-name="Strong_20_Emphasis"><text:span text:style-name="T104">.</text:span></text:span></text:p>
      <text:p text:style-name="P455"><text:span text:style-name="T16">Apelado(s): </text:span><text:span text:style-name="Strong_20_Emphasis"><text:span text:style-name="T60">Lusineide Oliveira Lima Almeida </text:span></text:span><text:span text:style-name="Strong_20_Emphasis"><text:span text:style-name="T65">e</text:span></text:span><text:span text:style-name="Strong_20_Emphasis"><text:span text:style-name="T60"> Edvaldo Pereira Gomes</text:span></text:span><text:span text:style-name="T16">.</text:span></text:p>
      <text:p text:style-name="P256"><text:span text:style-name="Strong_20_Emphasis"><text:span text:style-name="T193">Advogado(s): Bruno Lopes </text:span></text:span><text:span text:style-name="Strong_20_Emphasis"><text:span text:style-name="T195">de</text:span></text:span><text:span text:style-name="Strong_20_Emphasis"><text:span text:style-name="T193"> Araujo – </text:span></text:span><text:span text:style-name="Strong_20_Emphasis"><text:span text:style-name="T195">OAB/PB </text:span></text:span><text:span text:style-name="Strong_20_Emphasis"><text:span text:style-name="T193">7.588-</text:span></text:span><text:span text:style-name="Strong_20_Emphasis"><text:span text:style-name="T195">S.</text:span></text:span></text:p>
      <text:p text:style-name="P366"><text:span text:style-name="Strong_20_Emphasis"><text:span text:style-name="T184"><text:s/></text:span></text:span><text:span text:style-name="Strong_20_Emphasis"><text:span text:style-name="T193"><text:s/></text:span></text:span></text:p>
      <text:p text:style-name="P441">RELATOR: EXMO. DR. CARLOS EDUARDO LEITE LISBOA (Juiz Convocado para substituir a Exma Desa. Maria de Fátima Moraes Bezerra Cavalcanti Maranhão). <text:s/></text:p>
      <text:p text:style-name="P249"/>
      <text:p text:style-name="P645"><text:span text:style-name="T102">37</text:span><text:span text:style-name="T100">) Apelação Cível n</text:span><text:span text:style-name="T157">º</text:span><text:span text:style-name="T100"> </text:span><text:span text:style-name="Strong_20_Emphasis"><text:span text:style-name="T54">0802061-46.2022.8.15.2001</text:span></text:span><text:span text:style-name="T100">.</text:span></text:p>
      <text:p text:style-name="P144"><text:span text:style-name="T127">Oriundo da 5ª Vara da Fazenda Pública da Comarca da Capita</text:span><text:span text:style-name="T132">l</text:span><text:span text:style-name="Strong_20_Emphasis"><text:span text:style-name="T104">.</text:span></text:span></text:p>
      <text:p text:style-name="P484"><text:span text:style-name="T104">Apelante(s): </text:span><text:span text:style-name="Strong_20_Emphasis"><text:span text:style-name="T30">Jonatas Randolph de Lima Diniz</text:span></text:span><text:span text:style-name="Strong_20_Emphasis"><text:span text:style-name="T104">.</text:span></text:span></text:p>
      <text:p text:style-name="P538"><text:span text:style-name="Strong_20_Emphasis"><text:span text:style-name="T104">Advogado(s): </text:span></text:span><text:span text:style-name="Strong_20_Emphasis"><text:span text:style-name="T30">José Victor Lima Rocha – OAB/PB 28.738</text:span></text:span><text:span text:style-name="Strong_20_Emphasis"><text:span text:style-name="T148">.</text:span></text:span></text:p>
      <text:p text:style-name="P467"><text:span text:style-name="T16">Apelado(s): </text:span><text:span text:style-name="Strong_20_Emphasis"><text:span text:style-name="T60">Estado da Paraíba, rep. por s</text:span></text:span><text:span text:style-name="Strong_20_Emphasis"><text:span text:style-name="T61">eu </text:span></text:span><text:span text:style-name="Strong_20_Emphasis"><text:span text:style-name="T60">Procurador-Geral, Fábio Andrade Medeiros.</text:span></text:span></text:p>
      <text:p text:style-name="P389"/>
      <text:p text:style-name="P441">RELATOR: EXMO. DR. CARLOS EDUARDO LEITE LISBOA (Juiz Convocado para substituir a Exma Desa. Maria de Fátima Moraes Bezerra Cavalcanti Maranhão). <text:s/></text:p>
      <text:p text:style-name="P249"/>
      <text:p text:style-name="P702"><text:span text:style-name="T122">38</text:span><text:span text:style-name="T104">) Apelação Cível e Recurso Adesivo n</text:span><text:span text:style-name="T158">º</text:span><text:span text:style-name="T104"> </text:span><text:span text:style-name="Strong_20_Emphasis"><text:span text:style-name="T30">0806331-77.2021.8.15.0731</text:span></text:span><text:span text:style-name="T104">.</text:span></text:p>
      <text:p text:style-name="P202"><text:span text:style-name="T127">Oriundo da 4ª Vara Mista da Comarca de Cabedelo</text:span><text:span text:style-name="Strong_20_Emphasis"><text:span text:style-name="T104">.</text:span></text:span></text:p>
      <text:p text:style-name="P539"><text:span text:style-name="T104">Apelante(s): </text:span><text:span text:style-name="Strong_20_Emphasis"><text:span text:style-name="T18">Banco do Brasil S/A.</text:span></text:span></text:p>
      <text:p text:style-name="P539"><text:span text:style-name="Strong_20_Emphasis"><text:span text:style-name="T30">Advogado(s): Giz</text:span></text:span><text:span text:style-name="Strong_20_Emphasis"><text:span text:style-name="T38">a</text:span></text:span><text:span text:style-name="Strong_20_Emphasis"><text:span text:style-name="T30"> Helena Coelho - OAB/SP 166.349. </text:span></text:span></text:p>
      <text:p text:style-name="P447">Apelado(s): Marília de Fransceschi Neto Domingos.</text:p>
      <text:p text:style-name="P539"><text:span text:style-name="Strong_20_Emphasis"><text:span text:style-name="T104">Advogado(s): </text:span></text:span><text:span text:style-name="Strong_20_Emphasis"><text:span text:style-name="T30">Luciana Torres </text:span></text:span><text:span text:style-name="Strong_20_Emphasis"><text:span text:style-name="T39">da</text:span></text:span><text:span text:style-name="Strong_20_Emphasis"><text:span text:style-name="T30"> Silva</text:span></text:span><text:span text:style-name="Strong_20_Emphasis"><text:span text:style-name="T104"> – OAB/PB </text:span></text:span><text:span text:style-name="Strong_20_Emphasis"><text:span text:style-name="T125">29.094</text:span></text:span><text:span text:style-name="Strong_20_Emphasis"><text:span text:style-name="T104">.</text:span></text:span></text:p>
      <text:p text:style-name="P539"><text:span text:style-name="Strong_20_Emphasis"><text:span text:style-name="T148">Recorrente:</text:span></text:span><text:span text:style-name="Strong_20_Emphasis"><text:span text:style-name="T104"> Marília de Fransceschi Neto Domingos.</text:span></text:span></text:p>
      <text:p text:style-name="P539"><text:span text:style-name="Strong_20_Emphasis"><text:span text:style-name="T104">Advogado(s): </text:span></text:span><text:span text:style-name="Strong_20_Emphasis"><text:span text:style-name="T30">Luciana Torres </text:span></text:span><text:span text:style-name="Strong_20_Emphasis"><text:span text:style-name="T39">da</text:span></text:span><text:span text:style-name="Strong_20_Emphasis"><text:span text:style-name="T30"> Silva</text:span></text:span><text:span text:style-name="Strong_20_Emphasis"><text:span text:style-name="T104"> – OAB/PB </text:span></text:span><text:span text:style-name="Strong_20_Emphasis"><text:span text:style-name="T125">29.094</text:span></text:span><text:span text:style-name="Strong_20_Emphasis"><text:span text:style-name="T104">.</text:span></text:span></text:p>
      <text:p text:style-name="P539"><text:span text:style-name="Strong_20_Emphasis"><text:span text:style-name="T148">Recorrido: </text:span></text:span><text:span text:style-name="Strong_20_Emphasis"><text:span text:style-name="T18">Banco do Brasil S/A.</text:span></text:span></text:p>
      <text:p text:style-name="P539"><text:span text:style-name="Strong_20_Emphasis"><text:span text:style-name="T30">Advogado(s): Giz</text:span></text:span><text:span text:style-name="Strong_20_Emphasis"><text:span text:style-name="T38">a</text:span></text:span><text:span text:style-name="Strong_20_Emphasis"><text:span text:style-name="T30"> Helena Coelho - OAB/SP 166.349. </text:span></text:span></text:p>
      <text:p text:style-name="P366"><text:s/></text:p>
      <text:p text:style-name="P441">RELATOR: EXMO. DR. CARLOS EDUARDO LEITE LISBOA (Juiz Convocado para substituir a Exma Desa. Maria de Fátima Moraes Bezerra Cavalcanti Maranhão). <text:s/></text:p>
      <text:p text:style-name="P249"/>
      <text:p text:style-name="P703"><text:span text:style-name="T122">39</text:span><text:span text:style-name="T104">) Apelações Cíveis n</text:span><text:span text:style-name="T158">º</text:span><text:span text:style-name="T104"> </text:span><text:span text:style-name="Strong_20_Emphasis"><text:span text:style-name="T30">0820271-87.2018.8.15.2001</text:span></text:span><text:span text:style-name="T104">.</text:span></text:p>
      <text:p text:style-name="P203"><text:span text:style-name="T127">Oriundo da </text:span><text:span text:style-name="T145">2ª Vara da Fazenda Pública da Capital</text:span><text:span text:style-name="Strong_20_Emphasis"><text:span text:style-name="T104">.</text:span></text:span></text:p>
      <text:p text:style-name="P540"><text:span text:style-name="T104">1ºApelante(s): </text:span><text:span text:style-name="Strong_20_Emphasis"><text:span text:style-name="T30">Estado da Paraíba, rep. por s</text:span></text:span><text:span text:style-name="Strong_20_Emphasis"><text:span text:style-name="T31">eu </text:span></text:span><text:span text:style-name="Strong_20_Emphasis"><text:span text:style-name="T30">Procurador-Geral, Fábio Andrade Medeiros.</text:span></text:span></text:p>
      <text:p text:style-name="P540"><text:span text:style-name="Strong_20_Emphasis"><text:span text:style-name="T104">2ºApelante(s): </text:span></text:span><text:span text:style-name="Strong_20_Emphasis"><text:span text:style-name="T30">Maria Rejane Pereira da Costa</text:span></text:span><text:span text:style-name="Strong_20_Emphasis"><text:span text:style-name="T104">.</text:span></text:span></text:p>
      <text:p text:style-name="P540"><text:span text:style-name="Strong_20_Emphasis"><text:span text:style-name="T104">Advogado(s):</text:span></text:span><text:span text:style-name="Strong_20_Emphasis"><text:span text:style-name="T30"> Pâmela Lizandra Dantas Jacinto - OAB/PB 22.623</text:span></text:span><text:span text:style-name="T104">.</text:span></text:p>
      <text:p text:style-name="P289"><text:soft-page-break/><text:span text:style-name="Strong_20_Emphasis"><text:span text:style-name="T193">Apelado(s): Os mesmos.</text:span></text:span></text:p>
      <text:p text:style-name="P335"/>
      <text:p text:style-name="P441">RELATOR: EXMO. DR. CARLOS EDUARDO LEITE LISBOA (Juiz Convocado para substituir a Exma Desa. Maria de Fátima Moraes Bezerra Cavalcanti Maranhão). <text:s/></text:p>
      <text:p text:style-name="P249"/>
      <text:p text:style-name="P704"><text:span text:style-name="T122">40</text:span><text:span text:style-name="T104">) Apelações Cíveis n</text:span><text:span text:style-name="T158">º</text:span><text:span text:style-name="T104"> </text:span><text:span text:style-name="Strong_20_Emphasis"><text:span text:style-name="T30">0800312-53.2023.8.15.0321</text:span></text:span><text:span text:style-name="T104">.</text:span></text:p>
      <text:p text:style-name="P204"><text:span text:style-name="T127">Oriundo da </text:span><text:span text:style-name="T145">5ª Vara Mista da Comarca de Sousa</text:span><text:span text:style-name="Strong_20_Emphasis"><text:span text:style-name="T104">.</text:span></text:span></text:p>
      <text:p text:style-name="P513"><text:span text:style-name="T104">1ºApelante(s): </text:span><text:span text:style-name="Strong_20_Emphasis"><text:span text:style-name="T30">Wellington Matias da Silva</text:span></text:span><text:span text:style-name="Strong_20_Emphasis"><text:span text:style-name="T104">.</text:span></text:span></text:p>
      <text:p text:style-name="P513"><text:span text:style-name="Strong_20_Emphasis"><text:span text:style-name="T104">Advogado(s):</text:span></text:span><text:span text:style-name="T104"> </text:span><text:span text:style-name="Strong_20_Emphasis"><text:span text:style-name="T30">Damião Guimarães - OAB/PB 13.293</text:span></text:span><text:span text:style-name="Strong_20_Emphasis"><text:span text:style-name="T104">. </text:span></text:span></text:p>
      <text:p text:style-name="P513"><text:span text:style-name="Strong_20_Emphasis"><text:span text:style-name="T104">2ºApelante(s): </text:span></text:span><text:span text:style-name="Strong_20_Emphasis"><text:span text:style-name="T30">Município de Santa Luzia</text:span></text:span><text:span text:style-name="Strong_20_Emphasis"><text:span text:style-name="T104">.</text:span></text:span></text:p>
      <text:p text:style-name="P406"><text:span text:style-name="Strong_20_Emphasis"><text:span text:style-name="T104">Advogado(s): Fileno de Medeiros Martins – OAB/PB 13.294</text:span></text:span><text:span text:style-name="Strong_20_Emphasis"><text:span text:style-name="T148">.</text:span></text:span></text:p>
      <text:p text:style-name="P290"><text:span text:style-name="Strong_20_Emphasis"><text:span text:style-name="T193">Apelado(s): Os mesmos.</text:span></text:span></text:p>
      <text:p text:style-name="P335"><text:span text:style-name="Strong_20_Emphasis"><text:span text:style-name="T14"><text:s text:c="2"/></text:span></text:span></text:p>
      <text:p text:style-name="P441">RELATOR: EXMO. DR. CARLOS EDUARDO LEITE LISBOA (Juiz Convocado para substituir a Exma Desa. Maria de Fátima Moraes Bezerra Cavalcanti Maranhão). <text:s/></text:p>
      <text:p text:style-name="P249"/>
      <text:p text:style-name="P645"><text:span text:style-name="T102">41</text:span><text:span text:style-name="T100">) Apelação Cível n</text:span><text:span text:style-name="T157">º</text:span><text:span text:style-name="T100"> </text:span><text:span text:style-name="Strong_20_Emphasis"><text:span text:style-name="T54">0822836-34.2023.8.15.0001</text:span></text:span><text:span text:style-name="T100">.</text:span></text:p>
      <text:p text:style-name="P144"><text:span text:style-name="T127">Oriundo da 1ª Vara Cível de Campina Grande</text:span><text:span text:style-name="Strong_20_Emphasis"><text:span text:style-name="T104">.</text:span></text:span></text:p>
      <text:p text:style-name="P484"><text:span text:style-name="T104">Apelante(s): </text:span><text:span text:style-name="Strong_20_Emphasis"><text:span text:style-name="T30">Creusa Matias das Merces</text:span></text:span><text:span text:style-name="Strong_20_Emphasis"><text:span text:style-name="T104">.</text:span></text:span></text:p>
      <text:p text:style-name="P541"><text:span text:style-name="Strong_20_Emphasis"><text:span text:style-name="T104">Advogado(s): Antônio Guedes Andrade Bisneto – OAB/PB 20.451.</text:span></text:span></text:p>
      <text:p text:style-name="P468"><text:span text:style-name="T16">Apelado(s): Banco Bradesco S/A</text:span><text:span text:style-name="Strong_20_Emphasis"><text:span text:style-name="T159">.</text:span></text:span></text:p>
      <text:p text:style-name="P468"><text:span text:style-name="Strong_20_Emphasis"><text:span text:style-name="T82">Advogado(s): </text:span></text:span><text:span text:style-name="Strong_20_Emphasis"><text:span text:style-name="T60">Wilson Sales Belchior - OAB/PB 17.314-A.</text:span></text:span></text:p>
      <text:p text:style-name="P453"><text:s/></text:p>
      <text:p text:style-name="P441">RELATOR: EXMO. DR. CARLOS EDUARDO LEITE LISBOA (Juiz Convocado para substituir a Exma Desa. Maria de Fátima Moraes Bezerra Cavalcanti Maranhão). <text:s/></text:p>
      <text:p text:style-name="P249"/>
      <text:p text:style-name="P645"><text:span text:style-name="T102">42</text:span><text:span text:style-name="T100">) Apelação Cível n</text:span><text:span text:style-name="T157">º</text:span><text:span text:style-name="T100"> </text:span><text:span text:style-name="Strong_20_Emphasis"><text:span text:style-name="T54">0814500-89.2022.8.15.2001</text:span></text:span><text:span text:style-name="T100">.</text:span></text:p>
      <text:p text:style-name="P144"><text:span text:style-name="T127">Oriundo da 6ª Vara de Fazenda Pública da Capital</text:span><text:span text:style-name="Strong_20_Emphasis"><text:span text:style-name="T104">.</text:span></text:span></text:p>
      <text:p text:style-name="P484"><text:span text:style-name="T104">Apelante(s): </text:span><text:span text:style-name="Strong_20_Emphasis"><text:span text:style-name="T30">Gersonia dos Santos Galdino</text:span></text:span><text:span text:style-name="Strong_20_Emphasis"><text:span text:style-name="T104">.</text:span></text:span></text:p>
      <text:p text:style-name="P484"><text:span text:style-name="Strong_20_Emphasis"><text:span text:style-name="T104">Advogado(s):</text:span></text:span><text:span text:style-name="T104"> </text:span><text:span text:style-name="Strong_20_Emphasis"><text:span text:style-name="T30">Sérgio Alberto Ribeiro Bacelar</text:span></text:span><text:span text:style-name="Strong_20_Emphasis"><text:span text:style-name="T104"> <text:s/>– OAB/PB </text:span></text:span><text:span text:style-name="Strong_20_Emphasis"><text:span text:style-name="T117">16.438</text:span></text:span><text:span text:style-name="Strong_20_Emphasis"><text:span text:style-name="T148">.</text:span></text:span></text:p>
      <text:p text:style-name="P455"><text:span text:style-name="T167">1º</text:span><text:span text:style-name="T16">Apelado(s): </text:span><text:span text:style-name="Strong_20_Emphasis"><text:span text:style-name="T60">Instituto de Previdência do Município de João Pessoa</text:span></text:span><text:span text:style-name="T16">.</text:span></text:p>
      <text:p text:style-name="P256"><text:span text:style-name="Strong_20_Emphasis"><text:span text:style-name="T193">Advogado(s): Carlos Eduardo dos Santos Farias <text:s/>– OAB/PB </text:span></text:span><text:span text:style-name="Strong_20_Emphasis"><text:span text:style-name="T196">12.230</text:span></text:span><text:span text:style-name="Strong_20_Emphasis"><text:span text:style-name="T193">.</text:span></text:span></text:p>
      <text:p text:style-name="P469"><text:span text:style-name="T167">2º</text:span><text:span text:style-name="T16">Apelado(s): </text:span><text:span text:style-name="Strong_20_Emphasis"><text:span text:style-name="T62">Município de João Pessoa, rep. por seu Procurador-</text:span></text:span><text:span text:style-name="Strong_20_Emphasis"><text:span text:style-name="T63">Geral Bruno Augusto A. da Nóbrega.</text:span></text:span></text:p>
      <text:p text:style-name="P451"><text:span text:style-name="Strong_20_Emphasis"><text:span text:style-name="T193"><text:s/></text:span></text:span></text:p>
      <text:p text:style-name="P441">RELATOR: EXMO. DR. CARLOS EDUARDO LEITE LISBOA (Juiz Convocado para substituir a Exma Desa. Maria de Fátima Moraes Bezerra Cavalcanti Maranhão). <text:s/></text:p>
      <text:p text:style-name="P249"/>
      <text:p text:style-name="P645"><text:span text:style-name="T102">43</text:span><text:span text:style-name="T100">) Apelação Cível n</text:span><text:span text:style-name="T157">º</text:span><text:span text:style-name="T100"> </text:span><text:span text:style-name="Strong_20_Emphasis"><text:span text:style-name="T54">0804149-75.2024.8.15.0000</text:span></text:span><text:span text:style-name="T100">.</text:span></text:p>
      <text:p text:style-name="P144"><text:span text:style-name="T127">Oriundo da 11ª Vara da Comarca da Capital</text:span><text:span text:style-name="Strong_20_Emphasis"><text:span text:style-name="T104">.</text:span></text:span></text:p>
      <text:p text:style-name="P484"><text:span text:style-name="T104">Apelante(s): </text:span><text:span text:style-name="Strong_20_Emphasis"><text:span text:style-name="T30">Davi Pietro P. de Santana, repr. por sua genitora, Maria Gorete Pereira </text:span></text:span><text:span text:style-name="Strong_20_Emphasis"><text:span text:style-name="T34">de</text:span></text:span><text:span text:style-name="Strong_20_Emphasis"><text:span text:style-name="T30"> Oliveira</text:span></text:span></text:p>
      <text:p text:style-name="P543"><text:span text:style-name="Strong_20_Emphasis"><text:span text:style-name="T104">Advogado(s):</text:span></text:span><text:span text:style-name="T104"> </text:span><text:span text:style-name="Strong_20_Emphasis"><text:span text:style-name="T104">Heluan Jardson G. Oliveira - OAB/PB 18.442</text:span></text:span><text:span text:style-name="Strong_20_Emphasis"><text:span text:style-name="T148">.</text:span></text:span></text:p>
      <text:p text:style-name="P455"><text:span text:style-name="T16">Apelado(s): </text:span><text:span text:style-name="Strong_20_Emphasis"><text:span text:style-name="T60">Esmale Assistência Internacional de Saúde Ltd</text:span></text:span><text:span text:style-name="Strong_20_Emphasis"><text:span text:style-name="T66">a</text:span></text:span><text:span text:style-name="T16">.</text:span></text:p>
      <text:p text:style-name="P714"><text:span text:style-name="Strong_20_Emphasis"><text:span text:style-name="T182"><text:s text:c="2"/></text:span></text:span></text:p>
      <text:p text:style-name="P444">RELATOR: EXMO. DR. CARLOS EDUARDO LEITE LISBOA (Juiz Convocado para substituir a Exma Desa. Maria de Fátima Moraes Bezerra Cavalcanti Maranhão). <text:s/></text:p>
      <text:p text:style-name="P250"/>
      <text:p text:style-name="P668"><text:span text:style-name="T102">44</text:span><text:span text:style-name="T100">) Apelação Cível n</text:span><text:span text:style-name="T157">º</text:span><text:span text:style-name="T100"> </text:span><text:span text:style-name="Strong_20_Emphasis"><text:span text:style-name="T54">0828338-02.2022.8.15.2001</text:span></text:span><text:span text:style-name="T100">.</text:span></text:p>
      <text:p text:style-name="P205"><text:span text:style-name="T127">Oriundo da 4</text:span><text:span text:style-name="T133">ª</text:span><text:span text:style-name="T127"> Vara Cível da Comarca da Capital</text:span><text:span text:style-name="Strong_20_Emphasis"><text:span text:style-name="T104">.</text:span></text:span></text:p>
      <text:p text:style-name="P542"><text:span text:style-name="T104">Apelante(s): </text:span><text:span text:style-name="Strong_20_Emphasis"><text:span text:style-name="T30">Funer</text:span></text:span><text:span text:style-name="Strong_20_Emphasis"><text:span text:style-name="T40">á</text:span></text:span><text:span text:style-name="Strong_20_Emphasis"><text:span text:style-name="T30">ria Maracan</text:span></text:span><text:span text:style-name="Strong_20_Emphasis"><text:span text:style-name="T40">ã</text:span></text:span><text:span text:style-name="Strong_20_Emphasis"><text:span text:style-name="T30"> Ltda</text:span></text:span><text:span text:style-name="Strong_20_Emphasis"><text:span text:style-name="T104">.</text:span></text:span></text:p>
      <text:p text:style-name="P544"><text:span text:style-name="Strong_20_Emphasis"><text:span text:style-name="T104">Advogado(s):</text:span></text:span><text:span text:style-name="T104"> </text:span><text:span text:style-name="T118">G</text:span><text:span text:style-name="Strong_20_Emphasis"><text:span text:style-name="T104">racielle Maias de Assis - OAB/RJ 150.393</text:span></text:span><text:span text:style-name="Strong_20_Emphasis"><text:span text:style-name="T148">.</text:span></text:span></text:p>
      <text:p text:style-name="P469"><text:span text:style-name="T16">Apelado(s): </text:span><text:span text:style-name="Strong_20_Emphasis"><text:span text:style-name="T60">S</text:span></text:span><text:span text:style-name="Strong_20_Emphasis"><text:span text:style-name="T67">ã</text:span></text:span><text:span text:style-name="Strong_20_Emphasis"><text:span text:style-name="T60">o Francisco Servi</text:span></text:span><text:span text:style-name="Strong_20_Emphasis"><text:span text:style-name="T67">ç</text:span></text:span><text:span text:style-name="Strong_20_Emphasis"><text:span text:style-name="T60">os Funer</text:span></text:span><text:span text:style-name="Strong_20_Emphasis"><text:span text:style-name="T67">á</text:span></text:span><text:span text:style-name="Strong_20_Emphasis"><text:span text:style-name="T60">rios Ltda - </text:span></text:span><text:span text:style-name="Strong_20_Emphasis"><text:span text:style-name="T67">EPP</text:span></text:span><text:span text:style-name="T16">.</text:span></text:p>
      <text:p text:style-name="P717"><text:span text:style-name="Strong_20_Emphasis"><text:span text:style-name="T86">Advogado(s): Carlos Octacilio Bocayuva Carvalho - OAB/RN 119-A.</text:span></text:span></text:p>
      <text:p text:style-name="P717"><text:span text:style-name="Strong_20_Emphasis"><text:span text:style-name="T89"/></text:span></text:p>
      <text:p text:style-name="P717"><text:span text:style-name="Strong_20_Emphasis"><text:span text:style-name="T89"/></text:span></text:p>
      <text:p text:style-name="P717"><text:span text:style-name="Strong_20_Emphasis"><text:span text:style-name="T89"/></text:span></text:p>
      <text:p text:style-name="P715"><text:span text:style-name="Strong_20_Emphasis"><text:span text:style-name="T193"><text:s/></text:span></text:span></text:p>
      <text:p text:style-name="P444"><text:soft-page-break/>RELATOR: EXMO. DR. CARLOS EDUARDO LEITE LISBOA (Juiz Convocado para substituir a Exma Desa. Maria de Fátima Moraes Bezerra Cavalcanti Maranhão). <text:s/></text:p>
      <text:p text:style-name="P250"/>
      <text:p text:style-name="P668"><text:span text:style-name="T102">45</text:span><text:span text:style-name="T100">) Apelação Cível n</text:span><text:span text:style-name="T157">º</text:span><text:span text:style-name="T100"> </text:span><text:span text:style-name="Strong_20_Emphasis"><text:span text:style-name="T54">0810534-07.2022.8.15.0001</text:span></text:span><text:span text:style-name="T100">.</text:span></text:p>
      <text:p text:style-name="P205"><text:span text:style-name="T127">Oriundo da 2ª Vara Cível da Comarca de Campina Grande</text:span><text:span text:style-name="Strong_20_Emphasis"><text:span text:style-name="T104">.</text:span></text:span></text:p>
      <text:p text:style-name="P542"><text:span text:style-name="T104">Apelante(s): </text:span><text:span text:style-name="Strong_20_Emphasis"><text:span text:style-name="T30">Maria José Ferreira da Silva</text:span></text:span><text:span text:style-name="Strong_20_Emphasis"><text:span text:style-name="T104">.</text:span></text:span></text:p>
      <text:p text:style-name="P545"><text:span text:style-name="Strong_20_Emphasis"><text:span text:style-name="T104">Advogado(s): </text:span></text:span><text:span text:style-name="Strong_20_Emphasis"><text:span text:style-name="T30">Fernanda Fentanes Moura de Melo - OAB/RN 5.164</text:span></text:span><text:span text:style-name="Strong_20_Emphasis"><text:span text:style-name="T148">.</text:span></text:span></text:p>
      <text:p text:style-name="P469"><text:span text:style-name="T16">Apelado(s): </text:span><text:span text:style-name="Strong_20_Emphasis"><text:span text:style-name="T60">Fundo de Arrendamento Residencial, representado pelo Banco do Brasil S/A</text:span></text:span><text:span text:style-name="T16">.</text:span></text:p>
      <text:p text:style-name="P718"><text:span text:style-name="Strong_20_Emphasis"><text:span text:style-name="T86">Advogado(s): Wilson Sales Belchior - OAB/PB 17.314-A.</text:span></text:span></text:p>
      <text:p text:style-name="P715"><text:span text:style-name="Strong_20_Emphasis"><text:span text:style-name="T10"/></text:span></text:p>
      <text:p text:style-name="P444">RELATOR: EXMO. DR. CARLOS EDUARDO LEITE LISBOA (Juiz Convocado para substituir a Exma Desa. Maria de Fátima Moraes Bezerra Cavalcanti Maranhão). <text:s/></text:p>
      <text:p text:style-name="P250"/>
      <text:p text:style-name="P668"><text:span text:style-name="T102">46</text:span><text:span text:style-name="T100">) Apelação Cível n</text:span><text:span text:style-name="T157">º</text:span><text:span text:style-name="T100"> </text:span><text:span text:style-name="Strong_20_Emphasis"><text:span text:style-name="T54">0812224-85.2022.8.15.2001</text:span></text:span><text:span text:style-name="T100">.</text:span></text:p>
      <text:p text:style-name="P205"><text:span text:style-name="T127">Oriundo da 7ª Vara Cível da </text:span><text:span text:style-name="T134">Comarca da </text:span><text:span text:style-name="T127">Capital</text:span><text:span text:style-name="Strong_20_Emphasis"><text:span text:style-name="T104">.</text:span></text:span></text:p>
      <text:p text:style-name="P542"><text:span text:style-name="T104">Apelante(s): </text:span><text:span text:style-name="Strong_20_Emphasis"><text:span text:style-name="T30">Manoel Marques de Figueiredo Júnior</text:span></text:span><text:span text:style-name="Strong_20_Emphasis"><text:span text:style-name="T104">.</text:span></text:span></text:p>
      <text:p text:style-name="P546"><text:span text:style-name="Strong_20_Emphasis"><text:span text:style-name="T104">Advogado(s):</text:span></text:span><text:span text:style-name="T104"> </text:span><text:span text:style-name="Strong_20_Emphasis"><text:span text:style-name="T104"><text:s/></text:span></text:span><text:span text:style-name="Strong_20_Emphasis"><text:span text:style-name="T30">Juarez Maracajá Coutinho Neto - OAB/PB 21.506</text:span></text:span><text:span text:style-name="Strong_20_Emphasis"><text:span text:style-name="T148">.</text:span></text:span></text:p>
      <text:p text:style-name="P469"><text:span text:style-name="T16">Apelado(s): </text:span><text:span text:style-name="Strong_20_Emphasis"><text:span text:style-name="T60">Banco Volkswagem S/A</text:span></text:span><text:span text:style-name="T16">.</text:span></text:p>
      <text:p text:style-name="P719"><text:span text:style-name="Strong_20_Emphasis"><text:span text:style-name="T86">Advogado(s): Bruno Henrique de Oliveira Vanderlei – OAB/PE 21.678.</text:span></text:span></text:p>
      <text:p text:style-name="P715"><text:span text:style-name="Strong_20_Emphasis"><text:span text:style-name="T193"><text:s/></text:span></text:span></text:p>
      <text:p text:style-name="P444">RELATOR: EXMO. DR. CARLOS EDUARDO LEITE LISBOA (Juiz Convocado para substituir a Exma Desa. Maria de Fátima Moraes Bezerra Cavalcanti Maranhão). <text:s/></text:p>
      <text:p text:style-name="P250"/>
      <text:p text:style-name="P668"><text:span text:style-name="T102">47</text:span><text:span text:style-name="T100">) Apelação Cível n</text:span><text:span text:style-name="T157">º</text:span><text:span text:style-name="T100"> </text:span><text:span text:style-name="Strong_20_Emphasis"><text:span text:style-name="T54">0064639-59.2014.8.15.2001</text:span></text:span><text:span text:style-name="T100">.</text:span></text:p>
      <text:p text:style-name="P205"><text:span text:style-name="T127">Oriundo da 14ª Vara Cível da Comarca da Capital</text:span><text:span text:style-name="Strong_20_Emphasis"><text:span text:style-name="T104">.</text:span></text:span></text:p>
      <text:p text:style-name="P542"><text:span text:style-name="T104">Apelante(s): </text:span><text:span text:style-name="Strong_20_Emphasis"><text:span text:style-name="T30">Maria </text:span></text:span><text:span text:style-name="Strong_20_Emphasis"><text:span text:style-name="T41">de</text:span></text:span><text:span text:style-name="Strong_20_Emphasis"><text:span text:style-name="T30"> F</text:span></text:span><text:span text:style-name="Strong_20_Emphasis"><text:span text:style-name="T41">á</text:span></text:span><text:span text:style-name="Strong_20_Emphasis"><text:span text:style-name="T30">tima Telino </text:span></text:span><text:span text:style-name="Strong_20_Emphasis"><text:span text:style-name="T41">de</text:span></text:span><text:span text:style-name="Strong_20_Emphasis"><text:span text:style-name="T30"> Meneses</text:span></text:span><text:span text:style-name="Strong_20_Emphasis"><text:span text:style-name="T104">.</text:span></text:span></text:p>
      <text:p text:style-name="P417"><text:span text:style-name="Strong_20_Emphasis"><text:span text:style-name="T166">Advogado(s): Rinaldo Mouzalas de Souza e Silva </text:span></text:span><text:span text:style-name="Strong_20_Emphasis"><text:span text:style-name="T163">- OAB/PB 11.589</text:span></text:span><text:span text:style-name="Strong_20_Emphasis"><text:span text:style-name="T166">. </text:span></text:span></text:p>
      <text:p text:style-name="P479"><text:span text:style-name="T98">Apelado(s): </text:span><text:span text:style-name="Strong_20_Emphasis"><text:span text:style-name="T90">Banco do Brasil S/A.</text:span></text:span></text:p>
      <text:p text:style-name="P479"><text:span text:style-name="Strong_20_Emphasis"><text:span text:style-name="T86">Advogado(s): Giz</text:span></text:span><text:span text:style-name="Strong_20_Emphasis"><text:span text:style-name="T87">a</text:span></text:span><text:span text:style-name="Strong_20_Emphasis"><text:span text:style-name="T86"> Helena Coelho - OAB/SP 166.349. </text:span></text:span></text:p>
      <text:p text:style-name="P445"><text:span text:style-name="Strong_20_Emphasis"><text:span text:style-name="T95"/></text:span></text:p>
      <text:p text:style-name="P444">RELATOR: EXMO. DR. CARLOS EDUARDO LEITE LISBOA (Juiz Convocado para substituir a Exma Desa. Maria de Fátima Moraes Bezerra Cavalcanti Maranhão). <text:s/></text:p>
      <text:p text:style-name="P250"/>
      <text:p text:style-name="P668"><text:span text:style-name="T102">48</text:span><text:span text:style-name="T100">) Apelação Cível n</text:span><text:span text:style-name="T157">º</text:span><text:span text:style-name="T100"> </text:span><text:span text:style-name="Strong_20_Emphasis"><text:span text:style-name="T54">0800386-49.2023.8.15.0211</text:span></text:span><text:span text:style-name="T100">.</text:span></text:p>
      <text:p text:style-name="P205"><text:span text:style-name="T127">Oriundo da 1ª Vara da Comarca de Itaporanga</text:span><text:span text:style-name="Strong_20_Emphasis"><text:span text:style-name="T104">.</text:span></text:span></text:p>
      <text:p text:style-name="P542"><text:span text:style-name="T104">Apelante(s): </text:span><text:span text:style-name="Strong_20_Emphasis"><text:span text:style-name="T30">Damião Pereira da Silva</text:span></text:span><text:span text:style-name="Strong_20_Emphasis"><text:span text:style-name="T104">.</text:span></text:span></text:p>
      <text:p text:style-name="P408"><text:span text:style-name="Strong_20_Emphasis"><text:span text:style-name="T148">Advogado(s): </text:span></text:span><text:span text:style-name="Strong_20_Emphasis"><text:span text:style-name="T210">Matheus Elpídio Sales </text:span></text:span><text:span text:style-name="Strong_20_Emphasis"><text:span text:style-name="T211">da</text:span></text:span><text:span text:style-name="Strong_20_Emphasis"><text:span text:style-name="T210"> Silva - OAB/PB 28.400</text:span></text:span><text:span text:style-name="Strong_20_Emphasis"><text:span text:style-name="T148">.</text:span></text:span></text:p>
      <text:p text:style-name="P469"><text:span text:style-name="T16">Apelado(s): </text:span><text:span text:style-name="Strong_20_Emphasis"><text:span text:style-name="T60">Aspecir Previdência e União Seguradora S/A – Vida e Previdência</text:span></text:span><text:span text:style-name="T16">.</text:span></text:p>
      <text:p text:style-name="P720"><text:span text:style-name="Strong_20_Emphasis"><text:span text:style-name="T86">Advogado(s): Marcelo Noronha Peixot</text:span></text:span><text:span text:style-name="Strong_20_Emphasis"><text:span text:style-name="T88">o</text:span></text:span><text:span text:style-name="Strong_20_Emphasis"><text:span text:style-name="T86"> – OAB/RS 95.975.</text:span></text:span></text:p>
      <text:p text:style-name="P716"><text:span text:style-name="Strong_20_Emphasis"><text:span text:style-name="T182"><text:s/></text:span></text:span></text:p>
      <text:p text:style-name="P444">RELATOR: EXMO. DR. CARLOS EDUARDO LEITE LISBOA (Juiz Convocado para substituir a Exma Desa. Maria de Fátima Moraes Bezerra Cavalcanti Maranhão). <text:s/></text:p>
      <text:p text:style-name="P250"/>
      <text:p text:style-name="P668"><text:span text:style-name="T102">49</text:span><text:span text:style-name="T100">) Apelação Cível n</text:span><text:span text:style-name="T157">º</text:span><text:span text:style-name="T100"> </text:span><text:span text:style-name="Strong_20_Emphasis"><text:span text:style-name="T54">0858252-82.2020.8.15.2001</text:span></text:span><text:span text:style-name="T100">.</text:span></text:p>
      <text:p text:style-name="P205"><text:span text:style-name="T127">Oriundo da 15ª Vara Cível da Comarca da Capital</text:span><text:span text:style-name="Strong_20_Emphasis"><text:span text:style-name="T104">.</text:span></text:span></text:p>
      <text:p text:style-name="P542"><text:span text:style-name="T104">Apelante(s): </text:span><text:span text:style-name="Strong_20_Emphasis"><text:span text:style-name="T30">Christiano Cardoso Lápis</text:span></text:span><text:span text:style-name="Strong_20_Emphasis"><text:span text:style-name="T104">.</text:span></text:span></text:p>
      <text:p text:style-name="P446"><text:span text:style-name="Strong_20_Emphasis"><text:span text:style-name="T228">Advogado(s): Hilton Hril Martins Maia - OAB/PB 13.442.</text:span></text:span></text:p>
      <text:p text:style-name="P478"><text:span text:style-name="T16">Apelado(s): </text:span><text:span text:style-name="Strong_20_Emphasis"><text:span text:style-name="T60">Eco Park Santa Rita Empreendimentos Imobiliários Ltda.</text:span></text:span></text:p>
      <text:p text:style-name="P720"><text:span text:style-name="Strong_20_Emphasis"><text:span text:style-name="T86">Advogado(s): <text:s/>Afrânio Neves de Melo Neto <text:s/>– OAB/PB 23.667.</text:span></text:span></text:p>
      <text:p text:style-name="P715"><text:span text:style-name="Strong_20_Emphasis"><text:span text:style-name="T193"><text:s/></text:span></text:span></text:p>
      <text:p text:style-name="P444">RELATOR: EXMO. DR. CARLOS EDUARDO LEITE LISBOA (Juiz Convocado para substituir a Exma Desa. Maria de Fátima Moraes Bezerra Cavalcanti Maranhão). <text:s/></text:p>
      <text:p text:style-name="P250"/>
      <text:p text:style-name="P668"><text:span text:style-name="T102">50</text:span><text:span text:style-name="T100">) Apelação Cível n</text:span><text:span text:style-name="T157">º</text:span><text:span text:style-name="T100"> </text:span><text:span text:style-name="Strong_20_Emphasis"><text:span text:style-name="T54">0800306-55.2023.8.15.0221</text:span></text:span><text:span text:style-name="T100">.</text:span></text:p>
      <text:p text:style-name="P205"><text:span text:style-name="T127">Oriundo da Comarca de São José de Piranhas</text:span><text:span text:style-name="Strong_20_Emphasis"><text:span text:style-name="T104">.</text:span></text:span></text:p>
      <text:p text:style-name="P568"><text:span text:style-name="T104">Apelante(s): </text:span><text:span text:style-name="Strong_20_Emphasis"><text:span text:style-name="T18">Banco do Brasil S/A.</text:span></text:span></text:p>
      <text:p text:style-name="P568"><text:span text:style-name="Strong_20_Emphasis"><text:span text:style-name="T30">Advogado(s): Giz</text:span></text:span><text:span text:style-name="Strong_20_Emphasis"><text:span text:style-name="T38">a</text:span></text:span><text:span text:style-name="Strong_20_Emphasis"><text:span text:style-name="T30"> Helena Coelho - OAB/SP 166.349. </text:span></text:span></text:p>
      <text:p text:style-name="P469"><text:soft-page-break/><text:span text:style-name="T16">Apelado(s): </text:span><text:span text:style-name="Strong_20_Emphasis"><text:span text:style-name="T60">Maria do Carmo Moreno</text:span></text:span><text:span text:style-name="T16">.</text:span></text:p>
      <text:p text:style-name="P721"><text:span text:style-name="Strong_20_Emphasis"><text:span text:style-name="T86">Advogado(s): José Bezerra de Souza - OAB/PB 10.934.</text:span></text:span></text:p>
      <text:p text:style-name="P715"><text:span text:style-name="Strong_20_Emphasis"><text:span text:style-name="T193"><text:s/></text:span></text:span></text:p>
      <text:p text:style-name="P444">RELATOR: EXMO. DR. CARLOS EDUARDO LEITE LISBOA (Juiz Convocado para substituir a Exma Desa. Maria de Fátima Moraes Bezerra Cavalcanti Maranhão). <text:s/></text:p>
      <text:p text:style-name="P250"/>
      <text:p text:style-name="P668"><text:span text:style-name="T102">51</text:span><text:span text:style-name="T100">) Apelação Cível n</text:span><text:span text:style-name="T157">º</text:span><text:span text:style-name="T100"> </text:span><text:span text:style-name="Strong_20_Emphasis"><text:span text:style-name="T54">0800814-62.2021.8.15.0191</text:span></text:span><text:span text:style-name="T100">.</text:span></text:p>
      <text:p text:style-name="P205"><text:span text:style-name="T127">Oriundo da Comarca </text:span><text:span text:style-name="T141">de Soledade</text:span><text:span text:style-name="Strong_20_Emphasis"><text:span text:style-name="T104">.</text:span></text:span></text:p>
      <text:p text:style-name="P542"><text:span text:style-name="T104">Apelante(s): </text:span><text:span text:style-name="Strong_20_Emphasis"><text:span text:style-name="T30">Eudivar Ponce de Leon e Selma Farias Araújo Ponce de Leon</text:span></text:span><text:span text:style-name="Strong_20_Emphasis"><text:span text:style-name="T104">.</text:span></text:span></text:p>
      <text:p text:style-name="P569"><text:span text:style-name="Strong_20_Emphasis"><text:span text:style-name="T104">Advogado(s):</text:span></text:span><text:span text:style-name="T104"> </text:span><text:span text:style-name="Strong_20_Emphasis"><text:span text:style-name="T30">Lyndon Jefferson Gomes do Nascimento - OAB/PB 27.134</text:span></text:span><text:span text:style-name="Strong_20_Emphasis"><text:span text:style-name="T148">.</text:span></text:span></text:p>
      <text:p text:style-name="P469"><text:span text:style-name="T16">Apelado(s): </text:span><text:span text:style-name="Strong_20_Emphasis"><text:span text:style-name="T60">Ant</text:span></text:span><text:span text:style-name="Strong_20_Emphasis"><text:span text:style-name="T68">ô</text:span></text:span><text:span text:style-name="Strong_20_Emphasis"><text:span text:style-name="T60">nia Bezerra de Santana e Francisco Pedro de Santana</text:span></text:span><text:span text:style-name="T16">.</text:span></text:p>
      <text:p text:style-name="P722"><text:span text:style-name="Strong_20_Emphasis"><text:span text:style-name="T86">Advogado(s): Ricardo Barbosa Guedes - OAB/BA 55.457.</text:span></text:span></text:p>
      <text:p text:style-name="P715"><text:span text:style-name="Strong_20_Emphasis"><text:span text:style-name="T9"><text:s/></text:span></text:span></text:p>
      <text:p text:style-name="P444">RELATOR: EXMO. DR. CARLOS EDUARDO LEITE LISBOA (Juiz Convocado para substituir a Exma Desa. Maria de Fátima Moraes Bezerra Cavalcanti Maranhão). <text:s/></text:p>
      <text:p text:style-name="P250"/>
      <text:p text:style-name="P668"><text:span text:style-name="T102">52</text:span><text:span text:style-name="T100">) Apelação Cível n</text:span><text:span text:style-name="T157">º</text:span><text:span text:style-name="T100"> </text:span><text:span text:style-name="Strong_20_Emphasis"><text:span text:style-name="T54">0834437-90.2019.8.15.2001</text:span></text:span><text:span text:style-name="T100">.</text:span></text:p>
      <text:p text:style-name="P205"><text:span text:style-name="T127">Oriundo da </text:span><text:span text:style-name="T142">4ª Vara Cível da </text:span><text:span text:style-name="T127">Comarca da </text:span><text:span text:style-name="T142">Capital</text:span><text:span text:style-name="Strong_20_Emphasis"><text:span text:style-name="T104">.</text:span></text:span></text:p>
      <text:p text:style-name="P570"><text:span text:style-name="T104">Apelante(s): </text:span><text:span text:style-name="Strong_20_Emphasis"><text:span text:style-name="T30">Roberta Maria Amaral Lins e Maria do Socorro Amaral Lins.</text:span></text:span></text:p>
      <text:p text:style-name="P542"><text:span text:style-name="Strong_20_Emphasis"><text:span text:style-name="T104">Advogado(s):</text:span></text:span><text:span text:style-name="T104"> </text:span><text:span text:style-name="Strong_20_Emphasis"><text:span text:style-name="T30">Benjamin de Souza Fonseca Sobrinho</text:span></text:span><text:span text:style-name="Strong_20_Emphasis"><text:span text:style-name="T104"> <text:s/>– OAB/PB </text:span></text:span><text:span text:style-name="Strong_20_Emphasis"><text:span text:style-name="T121">8.945</text:span></text:span><text:span text:style-name="Strong_20_Emphasis"><text:span text:style-name="T148">.</text:span></text:span></text:p>
      <text:p text:style-name="P469"><text:span text:style-name="T16">Apelado(s): </text:span><text:span text:style-name="Strong_20_Emphasis"><text:span text:style-name="T60">Tambaba Country Club Resort Empreendimentos Imobiliários Construtora e Incorporadora Ltda. </text:span></text:span><text:span text:style-name="Strong_20_Emphasis"><text:span text:style-name="T69">e outros.</text:span></text:span></text:p>
      <text:p text:style-name="P723"><text:span text:style-name="Strong_20_Emphasis"><text:span text:style-name="T86">Advogado(s): Felipe Ribeiro Coutinho - OAB/PB 11.689.</text:span></text:span></text:p>
      <text:p text:style-name="P715"/>
      <text:p text:style-name="P444">RELATOR: EXMO. DR. CARLOS EDUARDO LEITE LISBOA (Juiz Convocado para substituir a Exma Desa. Maria de Fátima Moraes Bezerra Cavalcanti Maranhão). <text:s/></text:p>
      <text:p text:style-name="P250"/>
      <text:p text:style-name="P668"><text:span text:style-name="T102">53</text:span><text:span text:style-name="T100">) Apelação Cível n</text:span><text:span text:style-name="T157">º</text:span><text:span text:style-name="T100"> </text:span><text:span text:style-name="Strong_20_Emphasis"><text:span text:style-name="T54">0827444-02.2017.8.15.2001</text:span></text:span><text:span text:style-name="T100">.</text:span></text:p>
      <text:p text:style-name="P205"><text:span text:style-name="T127">Oriundo da Comarca </text:span><text:span text:style-name="T143">do</text:span><text:span text:style-name="T127"> </text:span><text:span text:style-name="T143">Conde</text:span><text:span text:style-name="Strong_20_Emphasis"><text:span text:style-name="T104">.</text:span></text:span></text:p>
      <text:p text:style-name="P542"><text:span text:style-name="T104">Apelante(s): </text:span><text:span text:style-name="Strong_20_Emphasis"><text:span text:style-name="T30">Franco Fiaschi</text:span></text:span><text:span text:style-name="Strong_20_Emphasis"><text:span text:style-name="T104">.</text:span></text:span></text:p>
      <text:p text:style-name="P571"><text:span text:style-name="Strong_20_Emphasis"><text:span text:style-name="T104">Advogado(s):</text:span></text:span><text:span text:style-name="T104"> </text:span><text:span text:style-name="Strong_20_Emphasis"><text:span text:style-name="T30">Djan Henrique Mendonça do Nascimento - OAB/PB 5.219</text:span></text:span><text:span text:style-name="Strong_20_Emphasis"><text:span text:style-name="T148">.</text:span></text:span></text:p>
      <text:p text:style-name="P469"><text:span text:style-name="T16">Apelado(s): </text:span><text:span text:style-name="Strong_20_Emphasis"><text:span text:style-name="T60">James Laurence Developments Construções, Incorporações e Imobiliária Ltda.</text:span></text:span><text:span text:style-name="T16">.</text:span></text:p>
      <text:p text:style-name="P724"><text:span text:style-name="Strong_20_Emphasis"><text:span text:style-name="T86">Advogado(s): Pedro Barreto Pires Bezerra - OAB/PB 11.879.</text:span></text:span></text:p>
      <text:p text:style-name="P728"><text:span text:style-name="Strong_20_Emphasis"><text:span text:style-name="T182"><text:s/></text:span></text:span><text:s/></text:p>
      <text:p text:style-name="P712">RELATOR: EXMO. DR. ALEXANDRE TARGINO GOMES FALCÃO (Juiz Convocado para substituir o Exmo. Des. Leandro dos Santos).</text:p>
      <text:p text:style-name="P2"/>
      <text:p text:style-name="P133"><text:span text:style-name="T122">54</text:span><text:span text:style-name="T104">) Agravo Interno nº 0802629-10.2023.8.15.0261</text:span><text:span text:style-name="Strong_20_Emphasis"><text:span text:style-name="T104">.</text:span></text:span></text:p>
      <text:p text:style-name="P20">Oriundo da 1ª Vara da Comarca de Piancó.</text:p>
      <text:p text:style-name="P144"><text:span text:style-name="T104">Agravante(s): Josefa Noemia Bento</text:span><text:span text:style-name="Strong_20_Emphasis"><text:span text:style-name="T104">.</text:span></text:span></text:p>
      <text:p text:style-name="P8">Advogado(s): Victor Hugo Trajano Rodrigues Alves – OAB/PB 28.729.</text:p>
      <text:p text:style-name="P572"><text:span text:style-name="T104">Agravado(s): Banco Bradesco S/A</text:span><text:span text:style-name="Strong_20_Emphasis"><text:span text:style-name="T104">.</text:span></text:span></text:p>
      <text:p text:style-name="P316"><text:span text:style-name="Strong_20_Emphasis"><text:span text:style-name="T185">Advogado(s): Antônio de Moraes Dourado Neto – OAB/PE 23.255.</text:span></text:span></text:p>
      <text:p text:style-name="P389"><text:s/></text:p>
      <text:p text:style-name="P712">RELATOR: EXMO. DR. ALEXANDRE TARGINO GOMES FALCÃO (Juiz Convocado para substituir o Exmo. Des. Leandro dos Santos).</text:p>
      <text:p text:style-name="P2"/>
      <text:p text:style-name="P135"><text:span text:style-name="T122">55</text:span><text:span text:style-name="T104">) Agravo Interno nº </text:span><text:span text:style-name="Strong_20_Emphasis"><text:span text:style-name="T18">0061447-70.2004.8.15.2001</text:span></text:span><text:span text:style-name="Strong_20_Emphasis"><text:span text:style-name="T104">.</text:span></text:span></text:p>
      <text:p text:style-name="P83"><text:span text:style-name="T16">Oriundo da </text:span><text:span text:style-name="Strong_20_Emphasis"><text:span text:style-name="T79">2ª Vara de Executivos Fiscais da Comarca da Capital</text:span></text:span><text:span text:style-name="T16">.</text:span></text:p>
      <text:p text:style-name="P172"><text:span text:style-name="T104">Agravante(s):</text:span><text:span text:style-name="Strong_20_Emphasis"><text:span text:style-name="T104"> </text:span></text:span><text:span text:style-name="Strong_20_Emphasis"><text:span text:style-name="T30">Estado da Paraíba, rep. por s</text:span></text:span><text:span text:style-name="Strong_20_Emphasis"><text:span text:style-name="T31">eu </text:span></text:span><text:span text:style-name="Strong_20_Emphasis"><text:span text:style-name="T30">Procurador-Geral, Fábio Andrade Medeiros.</text:span></text:span></text:p>
      <text:p text:style-name="P572"><text:span text:style-name="T104">Agravado(s): </text:span><text:span text:style-name="Strong_20_Emphasis"><text:span text:style-name="T18">Carlos Marlon de Oliveira Lima</text:span></text:span><text:span text:style-name="Strong_20_Emphasis"><text:span text:style-name="T104">.</text:span></text:span></text:p>
      <text:p text:style-name="P280"><text:span text:style-name="Strong_20_Emphasis"><text:span text:style-name="T185">Defensor </text:span></text:span><text:span text:style-name="Strong_20_Emphasis"><text:span text:style-name="T186">Público</text:span></text:span><text:span text:style-name="Strong_20_Emphasis"><text:span text:style-name="T185">: </text:span></text:span><text:span text:style-name="Strong_20_Emphasis"><text:span text:style-name="T194">Vanildo Oliveira Brito</text:span></text:span><text:span text:style-name="Strong_20_Emphasis"><text:span text:style-name="T185">. </text:span></text:span></text:p>
      <text:p text:style-name="P280"><text:span text:style-name="Strong_20_Emphasis"><text:span text:style-name="T192"/></text:span></text:p>
      <text:p text:style-name="P280"><text:span text:style-name="Strong_20_Emphasis"><text:span text:style-name="T192"/></text:span></text:p>
      <text:p text:style-name="P389"><text:span text:style-name="Strong_20_Emphasis"><text:span text:style-name="T97"><text:s/></text:span></text:span></text:p>
      <text:p text:style-name="P712"><text:soft-page-break/>RELATOR: EXMO. DR. ALEXANDRE TARGINO GOMES FALCÃO (Juiz Convocado para substituir o Exmo. Des. Leandro dos Santos).</text:p>
      <text:p text:style-name="P2"/>
      <text:p text:style-name="P133"><text:span text:style-name="T122">56</text:span><text:span text:style-name="T104">) Agravo Interno nº </text:span><text:span text:style-name="Strong_20_Emphasis"><text:span text:style-name="T18">0801054-60.2023.8.15.0521</text:span></text:span><text:span text:style-name="Strong_20_Emphasis"><text:span text:style-name="T104">.</text:span></text:span></text:p>
      <text:p text:style-name="P84"><text:span text:style-name="T16">Oriundo </text:span><text:span text:style-name="Strong_20_Emphasis"><text:span text:style-name="T79">da Comarca de Alagoinha</text:span></text:span><text:span text:style-name="T16">.</text:span></text:p>
      <text:p text:style-name="P144"><text:span text:style-name="T104">Agravante(s): </text:span><text:span text:style-name="Strong_20_Emphasis"><text:span text:style-name="T18">Severina Acelino dos Santos</text:span></text:span><text:span text:style-name="Strong_20_Emphasis"><text:span text:style-name="T104">.</text:span></text:span></text:p>
      <text:p text:style-name="P357"><text:span text:style-name="Strong_20_Emphasis"><text:span text:style-name="T159">Advogado(s): Jo</text:span></text:span><text:span text:style-name="Strong_20_Emphasis"><text:span text:style-name="T160">nh</text:span></text:span><text:span text:style-name="Strong_20_Emphasis"><text:span text:style-name="T159"> Lenno </text:span></text:span><text:span text:style-name="Strong_20_Emphasis"><text:span text:style-name="T161">d</text:span></text:span><text:span text:style-name="Strong_20_Emphasis"><text:span text:style-name="T159">a Silva Andrade - OAB/PB 26.712.</text:span></text:span></text:p>
      <text:p text:style-name="P572"><text:span text:style-name="T104">Agravado(s): </text:span><text:span text:style-name="Strong_20_Emphasis"><text:span text:style-name="T18">Banco Bradesco S/A</text:span></text:span><text:span text:style-name="Strong_20_Emphasis"><text:span text:style-name="T104">.</text:span></text:span></text:p>
      <text:p text:style-name="P281"><text:span text:style-name="Strong_20_Emphasis"><text:span text:style-name="T185">Advogado(s): José Almir da R. Mendes Júnior </text:span></text:span><text:span text:style-name="Strong_20_Emphasis"><text:span text:style-name="T193">- OAB/RN 392-A.</text:span></text:span></text:p>
      <text:p text:style-name="P389"><text:s/></text:p>
      <text:p text:style-name="P712">RELATOR: EXMO. DR. ALEXANDRE TARGINO GOMES FALCÃO (Juiz Convocado para substituir o Exmo. Des. Leandro dos Santos).</text:p>
      <text:p text:style-name="P2"/>
      <text:p text:style-name="P136"><text:span text:style-name="T122">57</text:span><text:span text:style-name="T104">) Agravo Interno nº </text:span><text:span text:style-name="Strong_20_Emphasis"><text:span text:style-name="T18">0003133-53.2011.8.15.0331</text:span></text:span><text:span text:style-name="Strong_20_Emphasis"><text:span text:style-name="T104">.</text:span></text:span></text:p>
      <text:p text:style-name="P85"><text:span text:style-name="T16">Oriundo da </text:span><text:span text:style-name="Strong_20_Emphasis"><text:span text:style-name="T79">4ª Vara Mista da Comarca de Santa Rita</text:span></text:span><text:span text:style-name="T16">.</text:span></text:p>
      <text:p text:style-name="P178"><text:span text:style-name="T104">Agravante(s): </text:span><text:span text:style-name="Strong_20_Emphasis"><text:span text:style-name="T30">Estado da Paraíba, rep. por s</text:span></text:span><text:span text:style-name="Strong_20_Emphasis"><text:span text:style-name="T31">eu </text:span></text:span><text:span text:style-name="Strong_20_Emphasis"><text:span text:style-name="T30">Procurador-Geral, Fábio Andrade Medeiros.</text:span></text:span></text:p>
      <text:p text:style-name="P572"><text:span text:style-name="T104">Agravado(s): </text:span><text:span text:style-name="Strong_20_Emphasis"><text:span text:style-name="T18">Restaurante Planalto L</text:span></text:span><text:span text:style-name="Strong_20_Emphasis"><text:span text:style-name="T25">tda</text:span></text:span><text:span text:style-name="Strong_20_Emphasis"><text:span text:style-name="T104">.</text:span></text:span></text:p>
      <text:p text:style-name="P389"/>
      <text:p text:style-name="P712">RELATOR: EXMO. DR. ALEXANDRE TARGINO GOMES FALCÃO (Juiz Convocado para substituir o Exmo. Des. Leandro dos Santos).</text:p>
      <text:p text:style-name="P2"/>
      <text:p text:style-name="P640"><text:span text:style-name="T175">58</text:span><text:span text:style-name="T174">) Embargos de Declaração n</text:span><text:span text:style-name="T181">º</text:span><text:span text:style-name="T174"> 0801512-53.2023.8.15.0141.</text:span></text:p>
      <text:p text:style-name="P639">Oriundo da 1ª Vara Mista de Catolé do Rocha.</text:p>
      <text:p text:style-name="P58"><text:span text:style-name="T174">Embargante(s):</text:span><text:span text:style-name="T177"> Cecilia Antônia da Macena Lima.</text:span></text:p>
      <text:p text:style-name="P27">Advogado(s): Jonh Lenno da Silva Andrade - OAB/PB 26.712. </text:p>
      <text:p text:style-name="P28">Embargado(s): <text:s/>Liberty Seguros S/A.</text:p>
      <text:p text:style-name="P28">Advogada(s): Francisco de Assis Lelis de Moura Júnior - OAB/PE 23.289.</text:p>
      <text:p text:style-name="P255"/>
      <text:p text:style-name="P712">RELATOR: EXMO. DR. ALEXANDRE TARGINO GOMES FALCÃO (Juiz Convocado para substituir o Exmo. Des. Leandro dos Santos).</text:p>
      <text:p text:style-name="P2"/>
      <text:p text:style-name="P645"><text:span text:style-name="T102">59</text:span><text:span text:style-name="T100">) Embargos de Declaração n</text:span><text:span text:style-name="T157">º</text:span><text:span text:style-name="T100"> </text:span><text:span text:style-name="Strong_20_Emphasis"><text:span text:style-name="T28">0854230-49.2018.8.15.2001</text:span></text:span><text:span text:style-name="T100">.</text:span></text:p>
      <text:p text:style-name="P129"><text:span text:style-name="T147">Oriundo da </text:span><text:span text:style-name="Strong_20_Emphasis"><text:span text:style-name="T28">1ª Vara de Executivos Fiscais </text:span></text:span><text:span text:style-name="Strong_20_Emphasis"><text:span text:style-name="T29">da Comarca da Capital</text:span></text:span><text:span text:style-name="T100">. </text:span></text:p>
      <text:p text:style-name="P129"><text:span text:style-name="T100">Embargante(s): </text:span><text:span text:style-name="Strong_20_Emphasis"><text:span text:style-name="T28">Construtora Brascon L</text:span></text:span><text:span text:style-name="Strong_20_Emphasis"><text:span text:style-name="T29">tda.</text:span></text:span></text:p>
      <text:p text:style-name="P164"><text:span text:style-name="T148">Advogado(s): </text:span><text:span text:style-name="Strong_20_Emphasis"><text:span text:style-name="T18">Rinaldo Mouzalas de Souza e Silva - OAB/PB 11.589</text:span></text:span></text:p>
      <text:p text:style-name="P92"><text:span text:style-name="T16">Embargado(s):</text:span><text:span text:style-name="Strong_20_Emphasis"><text:span text:style-name="T60"> </text:span></text:span><text:span text:style-name="Strong_20_Emphasis"><text:span text:style-name="T84">Município de João Pessoa, rep. por seu Procurador-</text:span></text:span><text:span text:style-name="Strong_20_Emphasis"><text:span text:style-name="T85">Geral Bruno Augusto A. da Nóbrega.</text:span></text:span></text:p>
      <text:p text:style-name="P335"><text:s/></text:p>
      <text:p text:style-name="P712">RELATOR: EXMO. DR. ALEXANDRE TARGINO GOMES FALCÃO (Juiz Convocado para substituir o Exmo. Des. Leandro dos Santos).</text:p>
      <text:p text:style-name="P2"/>
      <text:p text:style-name="P656"><text:span text:style-name="T102">60</text:span><text:span text:style-name="T100">) Embargos de Declaração n</text:span><text:span text:style-name="T157">º</text:span><text:span text:style-name="T100"> </text:span><text:span text:style-name="Strong_20_Emphasis"><text:span text:style-name="T28">0841276-68.2018.8.15.2001.</text:span></text:span></text:p>
      <text:p text:style-name="P601"><text:span text:style-name="Strong_20_Emphasis"><text:span text:style-name="T185">Oriundo da 3ª Vara da Fazenda Pública da Comarca de Campina Grande.</text:span></text:span></text:p>
      <text:p text:style-name="P171"><text:span text:style-name="T104">Embargante(s):</text:span><text:span text:style-name="T148"> </text:span><text:span text:style-name="Strong_20_Emphasis"><text:span text:style-name="T18">Ednaldo Pedro da Silva.</text:span></text:span></text:p>
      <text:p text:style-name="P34"><text:span text:style-name="Strong_20_Emphasis"><text:span text:style-name="T185">Advogado(s): Ana Carolina Mangueira de Sales – OAB/PB 22.729.</text:span></text:span></text:p>
      <text:p text:style-name="P93"><text:span text:style-name="T16">Embargado(s): </text:span><text:span text:style-name="Strong_20_Emphasis"><text:span text:style-name="T60">Emlur – Autarquia Especial Municipal de Limpeza Urbana.</text:span></text:span></text:p>
      <text:p text:style-name="P93"><text:span text:style-name="Strong_20_Emphasis"><text:span text:style-name="T60">Advogado(s): Paloma Lustosa Cabral Martins de Medeiros – OAB/PB 18.038.</text:span></text:span></text:p>
      <text:p text:style-name="P342"/>
      <text:p text:style-name="P712">RELATOR: EXMO. DR. ALEXANDRE TARGINO GOMES FALCÃO (Juiz Convocado para substituir o Exmo. Des. Leandro dos Santos).</text:p>
      <text:p text:style-name="P2"/>
      <text:p text:style-name="P657"><text:span text:style-name="T102">61</text:span><text:span text:style-name="T100">) Embargos de Declaração n</text:span><text:span text:style-name="T157">º</text:span><text:span text:style-name="T100"> </text:span><text:span text:style-name="Strong_20_Emphasis"><text:span text:style-name="T28">0800518-92.2023.8.15.0151.</text:span></text:span></text:p>
      <text:p text:style-name="P602"><text:span text:style-name="Strong_20_Emphasis"><text:span text:style-name="T185">Oriundo da Vara Única de Conceição. </text:span></text:span></text:p>
      <text:p text:style-name="P172"><text:span text:style-name="T104">Embargante(s): </text:span><text:span text:style-name="Strong_20_Emphasis"><text:span text:style-name="T18">Francisco Luiz. </text:span></text:span></text:p>
      <text:p text:style-name="P35"><text:span text:style-name="Strong_20_Emphasis"><text:span text:style-name="T185">Advogado(s): Matheus Elpídio Sales da Silva, OAB/PB 28.400.</text:span></text:span></text:p>
      <text:p text:style-name="P94"><text:span text:style-name="T16">Embargado(s):</text:span><text:span text:style-name="Strong_20_Emphasis"><text:span text:style-name="T60"> Banco Bradesco S/A. </text:span></text:span></text:p>
      <text:p text:style-name="P94"><text:soft-page-break/><text:span text:style-name="Strong_20_Emphasis"><text:span text:style-name="T60">Advogada(s): Antônio de Moraes Dourado Neto - OAB/PE 23.255.</text:span></text:span></text:p>
      <text:p text:style-name="P342"/>
      <text:p text:style-name="P712">RELATOR: EXMO. DR. ALEXANDRE TARGINO GOMES FALCÃO (Juiz Convocado para substituir o Exmo. Des. Leandro dos Santos).</text:p>
      <text:p text:style-name="P2"/>
      <text:p text:style-name="P658"><text:span text:style-name="T102">62</text:span><text:span text:style-name="T100">) Embargos de Declaração n</text:span><text:span text:style-name="T157">º</text:span><text:span text:style-name="T100"> </text:span><text:span text:style-name="Strong_20_Emphasis"><text:span text:style-name="T28">0800717-14.2022.8.15.0131.</text:span></text:span></text:p>
      <text:p text:style-name="P603"><text:span text:style-name="Strong_20_Emphasis"><text:span text:style-name="T185">Oriundo da 4ª Vara da Comarca de Cajazeiras.</text:span></text:span></text:p>
      <text:p text:style-name="P173"><text:span text:style-name="T104">Embargante(s): </text:span><text:span text:style-name="Strong_20_Emphasis"><text:span text:style-name="T18">Município de Cajazeiras, rep. por sua Procuradora, Priscila Diniz Cavalcanti.</text:span></text:span></text:p>
      <text:p text:style-name="P95"><text:span text:style-name="T16">Embargado(s):</text:span><text:span text:style-name="Strong_20_Emphasis"><text:span text:style-name="T60"> Ministério Público do Estado da Paraíba.</text:span></text:span></text:p>
      <text:p text:style-name="P342"/>
      <text:p text:style-name="P712">RELATOR: EXMO. DR. ALEXANDRE TARGINO GOMES FALCÃO (Juiz Convocado para substituir o Exmo. Des. Leandro dos Santos).</text:p>
      <text:p text:style-name="P2"/>
      <text:p text:style-name="P659"><text:span text:style-name="T102">63</text:span><text:span text:style-name="T100">) Embargos de Declaração n</text:span><text:span text:style-name="T157">º</text:span><text:span text:style-name="T100"> </text:span><text:span text:style-name="Strong_20_Emphasis"><text:span text:style-name="T28">0046515-53.1999.8.15.2001.</text:span></text:span></text:p>
      <text:p text:style-name="P604"><text:span text:style-name="Strong_20_Emphasis"><text:span text:style-name="T185">Oriundo da 1ª Vara de Executivos Fiscais da Comarca da Capital.</text:span></text:span></text:p>
      <text:p text:style-name="P174"><text:span text:style-name="T104">Embargante(s): </text:span><text:span text:style-name="Strong_20_Emphasis"><text:span text:style-name="T18">Município de João Pessoa, rep. por seu Procurador-Geral Bruno Augusto A. da Nóbrega.</text:span></text:span></text:p>
      <text:p text:style-name="P96"><text:span text:style-name="T16">Embargado(s): </text:span><text:span text:style-name="Strong_20_Emphasis"><text:span text:style-name="T60">Evilásio M de Souza.</text:span></text:span></text:p>
      <text:p text:style-name="P366"><text:s/></text:p>
      <text:p text:style-name="P713">RELATOR: EXMO. DR. ALEXANDRE TARGINO GOMES FALCÃO (Juiz Convocado para substituir o Exmo. Des. Leandro dos Santos).</text:p>
      <text:p text:style-name="P9"/>
      <text:p text:style-name="P660"><text:span text:style-name="T102">64</text:span><text:span text:style-name="T100">) Embargos de Declaração n</text:span><text:span text:style-name="T157">º</text:span><text:span text:style-name="T100"> </text:span><text:span text:style-name="Strong_20_Emphasis"><text:span text:style-name="T28">0800320-41.2023.815.0091.</text:span></text:span></text:p>
      <text:p text:style-name="P605"><text:span text:style-name="Strong_20_Emphasis"><text:span text:style-name="T185">Oriundo da Comarca de Taperoá. </text:span></text:span></text:p>
      <text:p text:style-name="P176"><text:span text:style-name="T104">Embargante(s): </text:span><text:span text:style-name="Strong_20_Emphasis"><text:span text:style-name="T18">Maria das Dores Silva. </text:span></text:span></text:p>
      <text:p text:style-name="P36"><text:span text:style-name="Strong_20_Emphasis"><text:span text:style-name="T185">Advogado(s): Jonh Lenno da Silva Andrade – OAB/PB 26.712.</text:span></text:span></text:p>
      <text:p text:style-name="P97"><text:span text:style-name="T16">Embargado(s): </text:span><text:span text:style-name="Strong_20_Emphasis"><text:span text:style-name="T60">Sabemi Seguradora S/A.</text:span></text:span></text:p>
      <text:p text:style-name="P347"/>
      <text:p text:style-name="P713">RELATOR: EXMO. DR. ALEXANDRE TARGINO GOMES FALCÃO (Juiz Convocado para substituir o Exmo. Des. Leandro dos Santos).</text:p>
      <text:p text:style-name="P9"/>
      <text:p text:style-name="P661"><text:span text:style-name="T102">65</text:span><text:span text:style-name="T100">) Embargos de Declaração n</text:span><text:span text:style-name="T157">º</text:span><text:span text:style-name="T100"> </text:span><text:span text:style-name="Strong_20_Emphasis"><text:span text:style-name="T28">0803665-93.2022.815.0141.</text:span></text:span></text:p>
      <text:p text:style-name="P606"><text:span text:style-name="Strong_20_Emphasis"><text:span text:style-name="T185">Oriundo da 1ª Vara Mista da Comarca de Itaporanga.</text:span></text:span></text:p>
      <text:p text:style-name="P177"><text:span text:style-name="T104">Embargante(s): </text:span><text:span text:style-name="Strong_20_Emphasis"><text:span text:style-name="T18">Rogéria Pereira de Sousa.</text:span></text:span></text:p>
      <text:p text:style-name="P37"><text:span text:style-name="Strong_20_Emphasis"><text:span text:style-name="T185">Advogado(s): Jonh Lenno da Silva Andrade - OAB/PB 26.712.</text:span></text:span></text:p>
      <text:p text:style-name="P98"><text:span text:style-name="T16">Embargado(s):</text:span><text:span text:style-name="Strong_20_Emphasis"><text:span text:style-name="T60"> Banco Bradesco S/A.</text:span></text:span></text:p>
      <text:p text:style-name="P98"><text:span text:style-name="Strong_20_Emphasis"><text:span text:style-name="T60">Advogado(s): José Almir da R. Mendes Júnior - OAB/RN 392-A.</text:span></text:span></text:p>
      <text:p text:style-name="P394"/>
      <text:p text:style-name="P713">RELATOR: EXMO. DR. ALEXANDRE TARGINO GOMES FALCÃO (Juiz Convocado para substituir o Exmo. Des. Leandro dos Santos).</text:p>
      <text:p text:style-name="P9"/>
      <text:p text:style-name="P663"><text:span text:style-name="T102">66</text:span><text:span text:style-name="T100">) Embargos de Declaração n</text:span><text:span text:style-name="T157">º</text:span><text:span text:style-name="T100"> </text:span><text:span text:style-name="Strong_20_Emphasis"><text:span text:style-name="T28">0821977-08.2018.8.15.2001.</text:span></text:span></text:p>
      <text:p text:style-name="P607"><text:span text:style-name="Strong_20_Emphasis"><text:span text:style-name="T185">Oriundo da 1ª Vara da Fazenda Pública da Comarca da Capital. </text:span></text:span></text:p>
      <text:p text:style-name="P185"><text:span text:style-name="T104">Embargante(s): </text:span><text:span text:style-name="Strong_20_Emphasis"><text:span text:style-name="T18">Estado da Paraíba, rep. por seu Procurador-Geral, Fábio Andrade Medeiros.</text:span></text:span></text:p>
      <text:p text:style-name="P99"><text:span text:style-name="T16">Embargado(s):</text:span><text:span text:style-name="Strong_20_Emphasis"><text:span text:style-name="T60"> Marinete de Sousa Nóbrega. </text:span></text:span></text:p>
      <text:p text:style-name="P99"><text:span text:style-name="Strong_20_Emphasis"><text:span text:style-name="T60">Advogado(s): Carlos Alberto Pinto Mangueira – OAB/PB 6.003. </text:span></text:span></text:p>
      <text:p text:style-name="P347"/>
      <text:p text:style-name="P713">RELATOR: EXMO. DR. ALEXANDRE TARGINO GOMES FALCÃO (Juiz Convocado para substituir o Exmo. Des. Leandro dos Santos).</text:p>
      <text:p text:style-name="P9"/>
      <text:p text:style-name="P664"><text:span text:style-name="T102">67</text:span><text:span text:style-name="T100">) Embargos de Declaração n</text:span><text:span text:style-name="T157">º</text:span><text:span text:style-name="T100"> </text:span><text:span text:style-name="Strong_20_Emphasis"><text:span text:style-name="T28">0801070-36.2021.8.15.0601.</text:span></text:span></text:p>
      <text:p text:style-name="P608"><text:span text:style-name="Strong_20_Emphasis"><text:span text:style-name="T185">Oriundo da Comarca de Belém.</text:span></text:span></text:p>
      <text:p text:style-name="P189"><text:span text:style-name="T104">Embargante(s): </text:span><text:span text:style-name="Strong_20_Emphasis"><text:span text:style-name="T18">Município de Belém. </text:span></text:span></text:p>
      <text:p text:style-name="P38"><text:span text:style-name="Strong_20_Emphasis"><text:span text:style-name="T185">Advogado(s): Keruak Duarte Pereira – OAB/PB 23.240.</text:span></text:span></text:p>
      <text:p text:style-name="P100"><text:span text:style-name="T16">Embargado(s):</text:span><text:span text:style-name="Strong_20_Emphasis"><text:span text:style-name="T60"> José Alexandre Rodrigues de Oliveira. </text:span></text:span></text:p>
      <text:p text:style-name="P100"><text:span text:style-name="Strong_20_Emphasis"><text:span text:style-name="T60">Advogado(s): Francisco de Assis Barbosa da Silva – OAB/PB 27.900. </text:span></text:span></text:p>
      <text:p text:style-name="P364"><text:soft-page-break/><text:s/></text:p>
      <text:p text:style-name="P710"><text:span text:style-name="T178">RELATOR: EXMO. DR. ALEXANDRE TARGINO GOMES FALCÃO (Juiz Convocado para substituir o Exmo. Des. Leandro dos Santos).</text:span><text:span text:style-name="T174"> <text:s text:c="15"/></text:span></text:p>
      <text:p text:style-name="P253"/>
      <text:p text:style-name="P133"><text:span text:style-name="T122">68</text:span><text:span text:style-name="T104">) Agravo </text:span><text:span text:style-name="Strong_20_Emphasis"><text:span text:style-name="T104">de Instrumento nº </text:span></text:span><text:span text:style-name="Strong_20_Emphasis"><text:span text:style-name="T18">0824237-71.2023.815.0000</text:span></text:span><text:span text:style-name="Strong_20_Emphasis"><text:span text:style-name="T104">.</text:span></text:span></text:p>
      <text:p text:style-name="P82"><text:span text:style-name="T16">Oriundo da </text:span><text:span text:style-name="Strong_20_Emphasis"><text:span text:style-name="T79">5ª Vara Cível de Campina Grande</text:span></text:span><text:span text:style-name="T16">.</text:span></text:p>
      <text:p text:style-name="P144"><text:span text:style-name="T104">Agravante(s): </text:span><text:span text:style-name="Strong_20_Emphasis"><text:span text:style-name="T18">Rafaela Alves Diniz</text:span></text:span><text:span text:style-name="Strong_20_Emphasis"><text:span text:style-name="T104">.</text:span></text:span></text:p>
      <text:p text:style-name="P64"><text:span text:style-name="T16">Advogado(s): </text:span><text:span text:style-name="Strong_20_Emphasis"><text:span text:style-name="T82">Robson Geraldo Costa - OAB/SP 237.928</text:span></text:span><text:span text:style-name="T16">.</text:span></text:p>
      <text:p text:style-name="P572"><text:span text:style-name="T104">Agravado(s): </text:span><text:span text:style-name="Strong_20_Emphasis"><text:span text:style-name="T18">Banco Santander (Brasil) S.A</text:span></text:span><text:span text:style-name="Strong_20_Emphasis"><text:span text:style-name="T104">.</text:span></text:span></text:p>
      <text:p text:style-name="P389"><text:span text:style-name="Strong_20_Emphasis"><text:span text:style-name="T28"><text:s text:c="2"/></text:span></text:span><text:span text:style-name="T16"><text:s/></text:span></text:p>
      <text:p text:style-name="P710"><text:span text:style-name="T178">RELATOR: EXMO. DR. ALEXANDRE TARGINO GOMES FALCÃO (Juiz Convocado para substituir o Exmo. Des. Leandro dos Santos).</text:span><text:span text:style-name="T174"> <text:s text:c="15"/></text:span></text:p>
      <text:p text:style-name="P253"/>
      <text:p text:style-name="P133"><text:span text:style-name="T122">69</text:span><text:span text:style-name="T104">) Agravo </text:span><text:span text:style-name="Strong_20_Emphasis"><text:span text:style-name="T104">de Instrumento nº </text:span></text:span><text:span text:style-name="Strong_20_Emphasis"><text:span text:style-name="T18">0825674-50.2023.8.15.0000</text:span></text:span><text:span text:style-name="Strong_20_Emphasis"><text:span text:style-name="T104">.</text:span></text:span></text:p>
      <text:p text:style-name="P86"><text:span text:style-name="T16">Oriundo da </text:span><text:span text:style-name="Strong_20_Emphasis"><text:span text:style-name="T79">16ª Vara Cível da Capital</text:span></text:span><text:span text:style-name="T16">.</text:span></text:p>
      <text:p text:style-name="P144"><text:span text:style-name="T104">Agravante(s): </text:span><text:span text:style-name="Strong_20_Emphasis"><text:span text:style-name="T18">Nailze Figueiredo de Souza</text:span></text:span><text:span text:style-name="Strong_20_Emphasis"><text:span text:style-name="T104">.</text:span></text:span></text:p>
      <text:p text:style-name="P65"><text:span text:style-name="T16">Advogado(s): </text:span><text:span text:style-name="Strong_20_Emphasis"><text:span text:style-name="T82">Kátia Regina Pereira dos Santos – OAB/CE 36.008</text:span></text:span><text:span text:style-name="T16">.</text:span></text:p>
      <text:p text:style-name="P572"><text:span text:style-name="T104">Agravado(s): </text:span><text:span text:style-name="Strong_20_Emphasis"><text:span text:style-name="T18">Panco Pan S.A</text:span></text:span><text:span text:style-name="Strong_20_Emphasis"><text:span text:style-name="T104">.</text:span></text:span></text:p>
      <text:p text:style-name="P389"><text:span text:style-name="Strong_20_Emphasis"><text:span text:style-name="T185"><text:s/></text:span></text:span></text:p>
      <text:p text:style-name="P710"><text:span text:style-name="T178">RELATOR: EXMO. DR. ALEXANDRE TARGINO GOMES FALCÃO (Juiz Convocado para substituir o Exmo. Des. Leandro dos Santos).</text:span><text:span text:style-name="T174"> <text:s text:c="15"/></text:span></text:p>
      <text:p text:style-name="P253"/>
      <text:p text:style-name="P133"><text:span text:style-name="T122">70</text:span><text:span text:style-name="T104">) Agravo </text:span><text:span text:style-name="Strong_20_Emphasis"><text:span text:style-name="T104">de Instrumento nº </text:span></text:span><text:span text:style-name="Strong_20_Emphasis"><text:span text:style-name="T18">0822226-69.2023.8.15.0000</text:span></text:span><text:span text:style-name="Strong_20_Emphasis"><text:span text:style-name="T104">.</text:span></text:span></text:p>
      <text:p text:style-name="P87"><text:span text:style-name="T16">Oriundo da </text:span><text:span text:style-name="Strong_20_Emphasis"><text:span text:style-name="T79">3ª Vara Cível da Capital</text:span></text:span><text:span text:style-name="T16">.</text:span></text:p>
      <text:p text:style-name="P144"><text:span text:style-name="T104">Agravante(s): </text:span><text:span text:style-name="Strong_20_Emphasis"><text:span text:style-name="T18">Jucivaldo Gomes da Silva</text:span></text:span><text:span text:style-name="Strong_20_Emphasis"><text:span text:style-name="T104">.</text:span></text:span></text:p>
      <text:p text:style-name="P282"><text:span text:style-name="Strong_20_Emphasis"><text:span text:style-name="T185">Defensor </text:span></text:span><text:span text:style-name="Strong_20_Emphasis"><text:span text:style-name="T186">Público</text:span></text:span><text:span text:style-name="Strong_20_Emphasis"><text:span text:style-name="T185">: </text:span></text:span><text:span text:style-name="Strong_20_Emphasis"><text:span text:style-name="T194">Vanildo Oliveira Brito</text:span></text:span><text:span text:style-name="Strong_20_Emphasis"><text:span text:style-name="T185">. </text:span></text:span></text:p>
      <text:p text:style-name="P572"><text:span text:style-name="T104">Agravado(s): </text:span><text:span text:style-name="Strong_20_Emphasis"><text:span text:style-name="T18">Olivan Pires de Almeida</text:span></text:span><text:span text:style-name="Strong_20_Emphasis"><text:span text:style-name="T104">.</text:span></text:span></text:p>
      <text:p text:style-name="P317"><text:span text:style-name="Strong_20_Emphasis"><text:span text:style-name="T185">Advogado(s): Geraldo Vale Cavalcante Filho – OABPB12.633.</text:span></text:span></text:p>
      <text:p text:style-name="P389"><text:span text:style-name="Strong_20_Emphasis"><text:span text:style-name="T174"><text:s/></text:span></text:span></text:p>
      <text:p text:style-name="P592">RELATOR: EXMO. DR. ALEXANDRE TARGINO GOMES FALCÃO (Juiz Convocado para substituir o Exmo. Des. Leandro dos Santos).</text:p>
      <text:p text:style-name="P249"/>
      <text:p text:style-name="P645"><text:span text:style-name="T102">71</text:span><text:span text:style-name="T100">) Apelação Cível n</text:span><text:span text:style-name="T157">º</text:span><text:span text:style-name="T100"> </text:span><text:span text:style-name="Strong_20_Emphasis"><text:span text:style-name="T54">0800718-06.2022.815.0161</text:span></text:span><text:span text:style-name="T100">.</text:span></text:p>
      <text:p text:style-name="P159"><text:span text:style-name="T127">Oriundo da </text:span><text:span text:style-name="Strong_20_Emphasis"><text:span text:style-name="T30">1ª Vara Mista da Comarca de Cuité</text:span></text:span><text:span text:style-name="Strong_20_Emphasis"><text:span text:style-name="T104">.</text:span></text:span></text:p>
      <text:p text:style-name="P504"><text:span text:style-name="T104">Apelante(s): </text:span><text:span text:style-name="Strong_20_Emphasis"><text:span text:style-name="T30">Cícero Ribeiro da Silva.</text:span></text:span></text:p>
      <text:p text:style-name="P504"><text:span text:style-name="Strong_20_Emphasis"><text:span text:style-name="T30">Advogado(s): Lucélia Dias de Medeiros – OAB/PB 11.845</text:span></text:span><text:span text:style-name="Strong_20_Emphasis"><text:span text:style-name="T148">.</text:span></text:span></text:p>
      <text:p text:style-name="P463"><text:span text:style-name="T16">Apelado(s): </text:span><text:span text:style-name="Strong_20_Emphasis"><text:span text:style-name="T60">Banco PAN S/A.</text:span></text:span></text:p>
      <text:p text:style-name="P463"><text:span text:style-name="Strong_20_Emphasis"><text:span text:style-name="T60">Advogado(s): João Vitor Chaves Marques Dias – OAB/CE 30.348.</text:span></text:span></text:p>
      <text:p text:style-name="P366"><text:span text:style-name="Strong_20_Emphasis"><text:span text:style-name="T193"><text:s/></text:span></text:span></text:p>
      <text:p text:style-name="P592">RELATOR: EXMO. DR. ALEXANDRE TARGINO GOMES FALCÃO (Juiz Convocado para substituir o Exmo. Des. Leandro dos Santos).</text:p>
      <text:p text:style-name="P249"/>
      <text:p text:style-name="P645"><text:span text:style-name="T102">7</text:span><text:span text:style-name="T100">2) Apelação Cível n</text:span><text:span text:style-name="T157">º</text:span><text:span text:style-name="T100"> </text:span><text:span text:style-name="Strong_20_Emphasis"><text:span text:style-name="T54">0003686-32.2014.8.15.2001</text:span></text:span><text:span text:style-name="T100">.</text:span></text:p>
      <text:p text:style-name="P160"><text:span text:style-name="T127">Oriundo da </text:span><text:span text:style-name="Strong_20_Emphasis"><text:span text:style-name="T30">16ª Vara Cível da Comarca da Capital</text:span></text:span><text:span text:style-name="Strong_20_Emphasis"><text:span text:style-name="T104">.</text:span></text:span></text:p>
      <text:p text:style-name="P505"><text:span text:style-name="T104">Apelante(s): Banco Pan S/A</text:span><text:span text:style-name="Strong_20_Emphasis"><text:span text:style-name="T104">.</text:span></text:span></text:p>
      <text:p text:style-name="P505"><text:span text:style-name="Strong_20_Emphasis"><text:span text:style-name="T104">Advogado(s): Feliciano Lyra Moura - OAB/PB 21.714-A.</text:span></text:span></text:p>
      <text:p text:style-name="P455"><text:span text:style-name="T16">Apelado(s): </text:span><text:span text:style-name="Strong_20_Emphasis"><text:span text:style-name="T60">Josemar Fernandes </text:span></text:span><text:span text:style-name="Strong_20_Emphasis"><text:span text:style-name="T70">de</text:span></text:span><text:span text:style-name="Strong_20_Emphasis"><text:span text:style-name="T60"> Ara</text:span></text:span><text:span text:style-name="Strong_20_Emphasis"><text:span text:style-name="T70">ú</text:span></text:span><text:span text:style-name="Strong_20_Emphasis"><text:span text:style-name="T60">jo</text:span></text:span><text:span text:style-name="T16">.</text:span></text:p>
      <text:p text:style-name="P275"><text:span text:style-name="Strong_20_Emphasis"><text:span text:style-name="T193">Advogado(s): Altamiro Correia </text:span></text:span><text:span text:style-name="Strong_20_Emphasis"><text:span text:style-name="T197">de</text:span></text:span><text:span text:style-name="Strong_20_Emphasis"><text:span text:style-name="T193"> Moraes Neto <text:s/>– OAB/PB 12.678.</text:span></text:span></text:p>
      <text:p text:style-name="P366"><text:span text:style-name="Strong_20_Emphasis"><text:span text:style-name="T94"><text:s/></text:span></text:span></text:p>
      <text:p text:style-name="P592">RELATOR: EXMO. DR. ALEXANDRE TARGINO GOMES FALCÃO (Juiz Convocado para substituir o Exmo. Des. Leandro dos Santos).</text:p>
      <text:p text:style-name="P249"/>
      <text:p text:style-name="P645"><text:span text:style-name="T102">73</text:span><text:span text:style-name="T100">) Apelação Cível n</text:span><text:span text:style-name="T157">º</text:span><text:span text:style-name="T100"> </text:span><text:span text:style-name="Strong_20_Emphasis"><text:span text:style-name="T54">0812869-76.2023.815.2001</text:span></text:span><text:span text:style-name="T100">.</text:span></text:p>
      <text:p text:style-name="P161"><text:span text:style-name="T127">Oriundo da </text:span><text:span text:style-name="Strong_20_Emphasis"><text:span text:style-name="T30">8ª Vara Cível da Comarca da Capital</text:span></text:span><text:span text:style-name="Strong_20_Emphasis"><text:span text:style-name="T104">.</text:span></text:span></text:p>
      <text:p text:style-name="P484"><text:span text:style-name="T104">Apelante(s): </text:span><text:span text:style-name="Strong_20_Emphasis"><text:span text:style-name="T30">Banco Bradesco S/A</text:span></text:span><text:span text:style-name="Strong_20_Emphasis"><text:span text:style-name="T104">.</text:span></text:span></text:p>
      <text:p text:style-name="P506"><text:span text:style-name="Strong_20_Emphasis"><text:span text:style-name="T104">Advogado(s): </text:span></text:span><text:span text:style-name="Strong_20_Emphasis"><text:span text:style-name="T30">Márcio Perez de Rezende - OAB/PE 1.063-A</text:span></text:span><text:span text:style-name="Strong_20_Emphasis"><text:span text:style-name="T148">.</text:span></text:span></text:p>
      <text:p text:style-name="P455"><text:soft-page-break/><text:span text:style-name="T16">Apelado(s): </text:span><text:span text:style-name="Strong_20_Emphasis"><text:span text:style-name="T60">Hermansite Soares Batista</text:span></text:span><text:span text:style-name="T16">.</text:span></text:p>
      <text:p text:style-name="P366"><text:span text:style-name="Strong_20_Emphasis"><text:span text:style-name="T193"><text:s/></text:span></text:span></text:p>
      <text:p text:style-name="P592">RELATOR: EXMO. DR. ALEXANDRE TARGINO GOMES FALCÃO (Juiz Convocado para substituir o Exmo. Des. Leandro dos Santos).</text:p>
      <text:p text:style-name="P249"/>
      <text:p text:style-name="P645"><text:span text:style-name="T102">74</text:span><text:span text:style-name="T100">) Apelação Cível n</text:span><text:span text:style-name="T157">º</text:span><text:span text:style-name="T100"> </text:span><text:span text:style-name="Strong_20_Emphasis"><text:span text:style-name="T54">0063324-93.2014.815.2001</text:span></text:span><text:span text:style-name="T100">.</text:span></text:p>
      <text:p text:style-name="P161"><text:span text:style-name="T127">Oriundo da </text:span><text:span text:style-name="Strong_20_Emphasis"><text:span text:style-name="T30">5ª Vara da Fazenda Pública da Capital</text:span></text:span><text:span text:style-name="Strong_20_Emphasis"><text:span text:style-name="T104">.</text:span></text:span></text:p>
      <text:p text:style-name="P484"><text:span text:style-name="T104">Apelante(s): </text:span><text:span text:style-name="Strong_20_Emphasis"><text:span text:style-name="T30">Edval Tavares de Melo</text:span></text:span><text:span text:style-name="Strong_20_Emphasis"><text:span text:style-name="T104">.</text:span></text:span></text:p>
      <text:p text:style-name="P506"><text:span text:style-name="Strong_20_Emphasis"><text:span text:style-name="T104">Advogado(s):</text:span></text:span><text:span text:style-name="T104"> </text:span><text:span text:style-name="Strong_20_Emphasis"><text:span text:style-name="T30">Ana Cristina Henrique de Sousa e Silva - OAB/PB 15729</text:span></text:span><text:span text:style-name="Strong_20_Emphasis"><text:span text:style-name="T148">.</text:span></text:span></text:p>
      <text:p text:style-name="P464"><text:span text:style-name="T16">Apelado(s): </text:span><text:span text:style-name="Strong_20_Emphasis"><text:span text:style-name="T60">PbPrev – Paraíba Previdência, rep. por seu Procurador Paulo Wanderley Câmara.</text:span></text:span></text:p>
      <text:p text:style-name="P342"/>
      <text:p text:style-name="P592">RELATOR: EXMO. DR. ALEXANDRE TARGINO GOMES FALCÃO (Juiz Convocado para substituir o Exmo. Des. Leandro dos Santos).</text:p>
      <text:p text:style-name="P249"/>
      <text:p text:style-name="P652"><text:span text:style-name="T102">75</text:span><text:span text:style-name="T100">) Apelação Cível n</text:span><text:span text:style-name="T157">º</text:span><text:span text:style-name="T100"> </text:span><text:span text:style-name="Strong_20_Emphasis"><text:span text:style-name="T54">0800189-61.2020.815.0741</text:span></text:span><text:span text:style-name="T100">.</text:span></text:p>
      <text:p text:style-name="P162"><text:span text:style-name="T127">Oriundo </text:span><text:span text:style-name="Strong_20_Emphasis"><text:span text:style-name="T30">da Comarca de Boqueirão</text:span></text:span><text:span text:style-name="Strong_20_Emphasis"><text:span text:style-name="T104">.</text:span></text:span></text:p>
      <text:p text:style-name="P484"><text:span text:style-name="T104">Apelante(s): </text:span><text:span text:style-name="Strong_20_Emphasis"><text:span text:style-name="T30">José Arimateia da Silva Santos</text:span></text:span><text:span text:style-name="Strong_20_Emphasis"><text:span text:style-name="T104">.</text:span></text:span></text:p>
      <text:p text:style-name="P507"><text:span text:style-name="Strong_20_Emphasis"><text:span text:style-name="T104">Advogado(s):</text:span></text:span><text:span text:style-name="T104"> </text:span><text:span text:style-name="Strong_20_Emphasis"><text:span text:style-name="T30">Rafaelle Ferreira dos Santos - OAB/PB 17147</text:span></text:span><text:span text:style-name="Strong_20_Emphasis"><text:span text:style-name="T148">.</text:span></text:span></text:p>
      <text:p text:style-name="P455"><text:span text:style-name="T16">Apelado(s): </text:span><text:span text:style-name="Strong_20_Emphasis"><text:span text:style-name="T60">Município de Barra de Santana</text:span></text:span><text:span text:style-name="T16">.</text:span></text:p>
      <text:p text:style-name="P465"><text:span text:style-name="Strong_20_Emphasis"><text:span text:style-name="T159">Advogado(s): </text:span></text:span><text:span text:style-name="T16">Flávia de Paiva Medeiros de Oliveira - OAB/PB 10.432.</text:span></text:p>
      <text:p text:style-name="P335"><text:span text:style-name="Strong_20_Emphasis"><text:span text:style-name="T184"><text:s text:c="2"/></text:span></text:span></text:p>
      <text:p text:style-name="P592">RELATOR: EXMO. DR. ALEXANDRE TARGINO GOMES FALCÃO (Juiz Convocado para substituir o Exmo. Des. Leandro dos Santos).</text:p>
      <text:p text:style-name="P249"/>
      <text:p text:style-name="P645"><text:span text:style-name="T102">76</text:span><text:span text:style-name="T100">) Apelação Cível n</text:span><text:span text:style-name="T157">º</text:span><text:span text:style-name="T100"> </text:span><text:span text:style-name="Strong_20_Emphasis"><text:span text:style-name="T54">0800017-05.2023.8.15.0551</text:span></text:span><text:span text:style-name="T100">.</text:span></text:p>
      <text:p text:style-name="P163"><text:span text:style-name="T127">Oriundo da Comarca </text:span><text:span text:style-name="Strong_20_Emphasis"><text:span text:style-name="T30">de Remígio</text:span></text:span><text:span text:style-name="Strong_20_Emphasis"><text:span text:style-name="T104">.</text:span></text:span></text:p>
      <text:p text:style-name="P484"><text:span text:style-name="T104">Apelante(s): </text:span><text:span text:style-name="Strong_20_Emphasis"><text:span text:style-name="T30">Maria do Desterro Medeiros dos Santos</text:span></text:span><text:span text:style-name="Strong_20_Emphasis"><text:span text:style-name="T104">.</text:span></text:span></text:p>
      <text:p text:style-name="P508"><text:span text:style-name="Strong_20_Emphasis"><text:span text:style-name="T104">Advogado(s):</text:span></text:span><text:span text:style-name="T104"> </text:span><text:span text:style-name="Strong_20_Emphasis"><text:span text:style-name="T30">Tatiane de Araujo Silva – OAB/PB 26.259</text:span></text:span><text:span text:style-name="Strong_20_Emphasis"><text:span text:style-name="T18"> </text:span></text:span><text:span text:style-name="Strong_20_Emphasis"><text:span text:style-name="T19">e outros.</text:span></text:span></text:p>
      <text:p text:style-name="P455"><text:span text:style-name="T16">Apelado(s): </text:span><text:span text:style-name="Strong_20_Emphasis"><text:span text:style-name="T60">Banco do Brasil S/A</text:span></text:span><text:span text:style-name="T16">.</text:span></text:p>
      <text:p text:style-name="P276"><text:span text:style-name="Strong_20_Emphasis"><text:span text:style-name="T193">Advogado(s): Wilson Sales Belchior OAB/PB 17.314-A.</text:span></text:span></text:p>
      <text:p text:style-name="P256"><text:span text:style-name="Strong_20_Emphasis"><text:span text:style-name="T193">Interessado: Ravel Carneiro Evaristo. </text:span></text:span></text:p>
      <text:p text:style-name="P335"><text:s/></text:p>
      <text:p text:style-name="P592">RELATOR: EXMO. DR. ALEXANDRE TARGINO GOMES FALCÃO (Juiz Convocado para substituir o Exmo. Des. Leandro dos Santos).</text:p>
      <text:p text:style-name="P249"/>
      <text:p text:style-name="P645"><text:span text:style-name="T102">77</text:span><text:span text:style-name="T100">) Apelaç</text:span><text:span text:style-name="T101">ões</text:span><text:span text:style-name="T100"> Cíve</text:span><text:span text:style-name="T101">is</text:span><text:span text:style-name="T100"> n</text:span><text:span text:style-name="T157">º</text:span><text:span text:style-name="T100"> </text:span><text:span text:style-name="Strong_20_Emphasis"><text:span text:style-name="T54">0013112-97.2009.8.15.0011</text:span></text:span><text:span text:style-name="T100">.</text:span></text:p>
      <text:p text:style-name="P165"><text:span text:style-name="T127">Oriundo da </text:span><text:span text:style-name="Strong_20_Emphasis"><text:span text:style-name="T30">5ª Vara Cível de Campina Grande</text:span></text:span><text:span text:style-name="Strong_20_Emphasis"><text:span text:style-name="T104">.</text:span></text:span></text:p>
      <text:p text:style-name="P509"><text:span text:style-name="Strong_20_Emphasis"><text:span text:style-name="T107">1º</text:span></text:span><text:span text:style-name="Strong_20_Emphasis"><text:span text:style-name="T104">Apelante(s): </text:span></text:span><text:span text:style-name="Strong_20_Emphasis"><text:span text:style-name="T30">Partido da Social Democracia Brasileira.</text:span></text:span></text:p>
      <text:p text:style-name="P509"><text:span text:style-name="Strong_20_Emphasis"><text:span text:style-name="T30">Advogado(s): </text:span></text:span><text:span text:style-name="Strong_20_Emphasis"><text:span text:style-name="T32">Eugésio Pereira Maciel – OAB/DF 53.326</text:span></text:span><text:span text:style-name="Strong_20_Emphasis"><text:span text:style-name="T30"> e outros.</text:span></text:span></text:p>
      <text:p text:style-name="P509"><text:span text:style-name="T107">2º</text:span><text:span text:style-name="T104">Apelante(s): </text:span><text:span text:style-name="Strong_20_Emphasis"><text:span text:style-name="T30">Eva Eliana Ramos Gouveia; Lucas Ramos Gouveia; Robson Ramos Gouveia; Pablo Ramos Gouveia, herdeiros e sucessores de Rômulo José Gouveia Neto</text:span></text:span><text:span text:style-name="Strong_20_Emphasis"><text:span text:style-name="T104">.</text:span></text:span></text:p>
      <text:p text:style-name="P509"><text:span text:style-name="Strong_20_Emphasis"><text:span text:style-name="T30">Advogado(s): Marcela Aragão de Carvalho Costa <text:s/>– OAB/PB </text:span></text:span><text:span text:style-name="Strong_20_Emphasis"><text:span text:style-name="T32">13.549</text:span></text:span><text:span text:style-name="Strong_20_Emphasis"><text:span text:style-name="T18">.</text:span></text:span></text:p>
      <text:p text:style-name="P455"><text:span text:style-name="T16">Apelado(s): </text:span><text:span text:style-name="Strong_20_Emphasis"><text:span text:style-name="T60">EMCASA Empresa Campinense de Sacos Ltda.</text:span></text:span><text:span text:style-name="T16">.</text:span></text:p>
      <text:p text:style-name="P256"><text:span text:style-name="Strong_20_Emphasis"><text:span text:style-name="T193">Advogado(s): Helder Alves Costa <text:s/>– OAB/PB </text:span></text:span><text:span text:style-name="Strong_20_Emphasis"><text:span text:style-name="T198">12.957</text:span></text:span><text:span text:style-name="Strong_20_Emphasis"><text:span text:style-name="T193">.</text:span></text:span></text:p>
      <text:p text:style-name="P335"/>
      <text:p text:style-name="P592">RELATOR: EXMO. DR. ALEXANDRE TARGINO GOMES FALCÃO (Juiz Convocado para substituir o Exmo. Des. Leandro dos Santos).</text:p>
      <text:p text:style-name="P249"/>
      <text:p text:style-name="P653"><text:span text:style-name="T102">78</text:span><text:span text:style-name="T100">) </text:span><text:span text:style-name="Strong_20_Emphasis"><text:span text:style-name="T54">Apelação Cível nº 0807242-22.2023.815.0181</text:span></text:span><text:span text:style-name="T100">.</text:span></text:p>
      <text:p text:style-name="P166"><text:span text:style-name="T127">Oriundo da </text:span><text:span text:style-name="Strong_20_Emphasis"><text:span text:style-name="T30">4ª Vara Mista da Comarca de Guarabira</text:span></text:span><text:span text:style-name="Strong_20_Emphasis"><text:span text:style-name="T104">.</text:span></text:span></text:p>
      <text:p text:style-name="P484"><text:span text:style-name="T104">Apelante(s): </text:span><text:span text:style-name="Strong_20_Emphasis"><text:span text:style-name="T30">Severina Soares Costa</text:span></text:span><text:span text:style-name="Strong_20_Emphasis"><text:span text:style-name="T104">.</text:span></text:span></text:p>
      <text:p text:style-name="P514"><text:span text:style-name="Strong_20_Emphasis"><text:span text:style-name="T30">Advogado(s): Jonh Lenno da Silva Andrade - OAB/PB 26.712</text:span></text:span><text:span text:style-name="Strong_20_Emphasis"><text:span text:style-name="T148">.</text:span></text:span></text:p>
      <text:p text:style-name="P277"><text:span text:style-name="Strong_20_Emphasis"><text:span text:style-name="T193">Apelado (s): Banco Bradesco Capitalizações S.A.</text:span></text:span></text:p>
      <text:p text:style-name="P277"><text:span text:style-name="Strong_20_Emphasis"><text:span text:style-name="T185">Advogado(s): José Almir da R. Mendes Júnior </text:span></text:span><text:span text:style-name="Strong_20_Emphasis"><text:span text:style-name="T193">- OAB/RN 392-A.</text:span></text:span></text:p>
      <text:p text:style-name="P335"><text:s/></text:p>
      <text:p text:style-name="P592"><text:soft-page-break/>RELATOR: EXMO. DR. ALEXANDRE TARGINO GOMES FALCÃO (Juiz Convocado para substituir o Exmo. Des. Leandro dos Santos).</text:p>
      <text:p text:style-name="P249"/>
      <text:p text:style-name="P697"><text:span text:style-name="T122">79</text:span><text:span text:style-name="T104">) Apelações Cíveis n</text:span><text:span text:style-name="T158">º</text:span><text:span text:style-name="T104"> </text:span><text:span text:style-name="Strong_20_Emphasis"><text:span text:style-name="T30">0801042-89.2023.8.15.0151</text:span></text:span><text:span text:style-name="T104">.</text:span></text:p>
      <text:p text:style-name="P167"><text:span text:style-name="T127">Oriundo da </text:span><text:span text:style-name="T145">Comarca </text:span><text:span text:style-name="Strong_20_Emphasis"><text:span text:style-name="T42">de Conceição</text:span></text:span><text:span text:style-name="Strong_20_Emphasis"><text:span text:style-name="T104">.</text:span></text:span></text:p>
      <text:p text:style-name="P510"><text:span text:style-name="T104">1ºApelante(s): </text:span><text:span text:style-name="Strong_20_Emphasis"><text:span text:style-name="T30">Banco Bradesco S/A</text:span></text:span></text:p>
      <text:p text:style-name="P510"><text:span text:style-name="Strong_20_Emphasis"><text:span text:style-name="T30">Advogado(s): Karina de Almeida Batistuci - OAB/PB 178.033 A</text:span></text:span><text:span text:style-name="Strong_20_Emphasis"><text:span text:style-name="T104"> </text:span></text:span></text:p>
      <text:p text:style-name="P510"><text:span text:style-name="Strong_20_Emphasis"><text:span text:style-name="T104">2ºApelante(s): </text:span></text:span><text:span text:style-name="Strong_20_Emphasis"><text:span text:style-name="T30">Francisco Batista de Oliveira</text:span></text:span><text:span text:style-name="Strong_20_Emphasis"><text:span text:style-name="T104">.</text:span></text:span></text:p>
      <text:p text:style-name="P403"><text:span text:style-name="Strong_20_Emphasis"><text:span text:style-name="T148">Advogado(s): </text:span></text:span><text:span text:style-name="Strong_20_Emphasis"><text:span text:style-name="T210">Matheus Elpídio Sales </text:span></text:span><text:span text:style-name="Strong_20_Emphasis"><text:span text:style-name="T211">da</text:span></text:span><text:span text:style-name="Strong_20_Emphasis"><text:span text:style-name="T210"> Silva - OAB/PB 28.400</text:span></text:span><text:span text:style-name="Strong_20_Emphasis"><text:span text:style-name="T148">.</text:span></text:span></text:p>
      <text:p text:style-name="P278"><text:span text:style-name="Strong_20_Emphasis"><text:span text:style-name="T193">Apelado(s): Os mesmos.</text:span></text:span></text:p>
      <text:p text:style-name="P366"><text:span text:style-name="Strong_20_Emphasis"><text:span text:style-name="T94"><text:s/></text:span></text:span></text:p>
      <text:p text:style-name="P592">RELATOR: EXMO. DR. ALEXANDRE TARGINO GOMES FALCÃO (Juiz Convocado para substituir o Exmo. Des. Leandro dos Santos).</text:p>
      <text:p text:style-name="P249"/>
      <text:p text:style-name="P645"><text:span text:style-name="T102">80</text:span><text:span text:style-name="T100">) Apelação Cível n</text:span><text:span text:style-name="T157">º</text:span><text:span text:style-name="T100"> </text:span><text:span text:style-name="Strong_20_Emphasis"><text:span text:style-name="T54">0800845-14.2021.8.15.0731</text:span></text:span><text:span text:style-name="T100">.</text:span></text:p>
      <text:p text:style-name="P167"><text:span text:style-name="T127">Oriundo da </text:span><text:span text:style-name="Strong_20_Emphasis"><text:span text:style-name="T30">2ª Vara Mista de Cabedelo.</text:span></text:span></text:p>
      <text:p text:style-name="P510"><text:span text:style-name="T104">Apelante(s): </text:span><text:span text:style-name="Strong_20_Emphasis"><text:span text:style-name="T148">GEAP – Autogestão em Saúde</text:span></text:span><text:span text:style-name="Strong_20_Emphasis"><text:span text:style-name="T104">.</text:span></text:span></text:p>
      <text:p text:style-name="P510"><text:span text:style-name="Strong_20_Emphasis"><text:span text:style-name="T148">Advogado(s): Letícia Félix Saboia - OAB/DF 58.170.</text:span></text:span></text:p>
      <text:p text:style-name="P455"><text:span text:style-name="T16">Apelado(s): </text:span><text:span text:style-name="Strong_20_Emphasis"><text:span text:style-name="T60">G.D.A.D., representado por seu genitor, Leopoldo Augusto de Souza Duarte</text:span></text:span><text:span text:style-name="T16">.</text:span></text:p>
      <text:p text:style-name="P256"><text:span text:style-name="Strong_20_Emphasis"><text:span text:style-name="T193">Advogado(s): Paulo de Assis Ferreira da Luz – OAB/PB 10572.</text:span></text:span></text:p>
      <text:p text:style-name="P366"><text:span text:style-name="Strong_20_Emphasis"><text:span text:style-name="T94"><text:s/></text:span></text:span></text:p>
      <text:p text:style-name="P592">RELATOR: EXMO. DR. ALEXANDRE TARGINO GOMES FALCÃO (Juiz Convocado para substituir o Exmo. Des. Leandro dos Santos).</text:p>
      <text:p text:style-name="P249"/>
      <text:p text:style-name="P645"><text:span text:style-name="T102">81</text:span><text:span text:style-name="T100">) Apelação Cível n</text:span><text:span text:style-name="T157">º</text:span><text:span text:style-name="T100"> </text:span><text:span text:style-name="Strong_20_Emphasis"><text:span text:style-name="T54">0852926-73.2022.8.15.2001</text:span></text:span><text:span text:style-name="T100">.</text:span></text:p>
      <text:p text:style-name="P144"><text:span text:style-name="T127">Oriundo da </text:span><text:span text:style-name="Strong_20_Emphasis"><text:span text:style-name="T30">4ª Vara Cível da Comarca da Capital</text:span></text:span><text:span text:style-name="Strong_20_Emphasis"><text:span text:style-name="T104">.</text:span></text:span></text:p>
      <text:p text:style-name="P515"><text:span text:style-name="T104">Apelante(s): </text:span><text:span text:style-name="Strong_20_Emphasis"><text:span text:style-name="T30">Banco Bradesco S/A</text:span></text:span><text:span text:style-name="Strong_20_Emphasis"><text:span text:style-name="T104">.</text:span></text:span></text:p>
      <text:p text:style-name="P515"><text:span text:style-name="Strong_20_Emphasis"><text:span text:style-name="T91">Advogado(s): Antônio de Moraes Dourado Neto </text:span></text:span><text:span text:style-name="Strong_20_Emphasis"><text:span text:style-name="T92">- OAB/PE 23.255.</text:span></text:span></text:p>
      <text:p text:style-name="P455"><text:span text:style-name="T16">Apelado(s): </text:span><text:span text:style-name="Strong_20_Emphasis"><text:span text:style-name="T60">Jefferson Diogo Dantas </text:span></text:span><text:span text:style-name="Strong_20_Emphasis"><text:span text:style-name="T71">da</text:span></text:span><text:span text:style-name="Strong_20_Emphasis"><text:span text:style-name="T60"> Silva</text:span></text:span><text:span text:style-name="T16">.</text:span></text:p>
      <text:p text:style-name="P279"><text:span text:style-name="Strong_20_Emphasis"><text:span text:style-name="T193">Advogado(s): Felipe Mendes Lacet Porto - OAB/PB 15.193.</text:span></text:span></text:p>
      <text:p text:style-name="P368"><text:span text:style-name="Strong_20_Emphasis"><text:span text:style-name="T94"><text:s/></text:span></text:span></text:p>
      <text:p text:style-name="P593">RELATOR: EXMO. DR. ALEXANDRE TARGINO GOMES FALCÃO (Juiz Convocado para substituir o Exmo. Des. Leandro dos Santos).</text:p>
      <text:p text:style-name="P251"/>
      <text:p text:style-name="P698"><text:span text:style-name="T122">8</text:span><text:span text:style-name="T104">2) Apelações Cíveis n</text:span><text:span text:style-name="T158">º</text:span><text:span text:style-name="T104"> </text:span><text:span text:style-name="Strong_20_Emphasis"><text:span text:style-name="T30">0012599-56.2014.8.15.0011</text:span></text:span><text:span text:style-name="T104">.</text:span></text:p>
      <text:p text:style-name="P169"><text:span text:style-name="T127">Oriundo da </text:span><text:span text:style-name="T145">2ª Vara de Fazenda Pública de Campina Grande</text:span><text:span text:style-name="Strong_20_Emphasis"><text:span text:style-name="T104">.</text:span></text:span></text:p>
      <text:p text:style-name="P511"><text:span text:style-name="T104">1ºApelante(s): </text:span><text:span text:style-name="Strong_20_Emphasis"><text:span text:style-name="T30">Jefferson Santos Soares da Cruz, rep. por sua genitora, Francisca Adriana Santos Cruz</text:span></text:span><text:span text:style-name="Strong_20_Emphasis"><text:span text:style-name="T104">.</text:span></text:span></text:p>
      <text:p text:style-name="P511"><text:span text:style-name="Strong_20_Emphasis"><text:span text:style-name="T104">Advogado(s):</text:span></text:span><text:span text:style-name="T104"> </text:span><text:span text:style-name="Strong_20_Emphasis"><text:span text:style-name="T30">Silvia Pereira Dantas –</text:span></text:span><text:span text:style-name="T104"> </text:span><text:span text:style-name="Strong_20_Emphasis"><text:span text:style-name="T104">OAB/PB </text:span></text:span><text:span text:style-name="Strong_20_Emphasis"><text:span text:style-name="T126">14.671</text:span></text:span><text:span text:style-name="Strong_20_Emphasis"><text:span text:style-name="T104">. </text:span></text:span></text:p>
      <text:p text:style-name="P511"><text:span text:style-name="Strong_20_Emphasis"><text:span text:style-name="T104">2ºApelante(s): </text:span></text:span><text:span text:style-name="Strong_20_Emphasis"><text:span text:style-name="T30">Município de Campina Grande, representado por seu Procurador, Oto de Oliveira Caju</text:span></text:span><text:span text:style-name="Strong_20_Emphasis"><text:span text:style-name="T104">.</text:span></text:span></text:p>
      <text:p text:style-name="P404"><text:span text:style-name="Strong_20_Emphasis"><text:span text:style-name="T30">Apelado(s): Os mesmos.</text:span></text:span></text:p>
      <text:p text:style-name="P368"><text:span text:style-name="Strong_20_Emphasis"><text:span text:style-name="T54"><text:s/></text:span></text:span></text:p>
      <text:p text:style-name="P593">RELATOR: EXMO. DR. ALEXANDRE TARGINO GOMES FALCÃO (Juiz Convocado para substituir o Exmo. Des. Leandro dos Santos).</text:p>
      <text:p text:style-name="P251"/>
      <text:p text:style-name="P654"><text:span text:style-name="T102">83</text:span><text:span text:style-name="T100">) Apelação Cível n</text:span><text:span text:style-name="T157">º</text:span><text:span text:style-name="T100"> </text:span><text:span text:style-name="Strong_20_Emphasis"><text:span text:style-name="T54">0804993-35.2022.8.15.0181</text:span></text:span><text:span text:style-name="T100">.</text:span></text:p>
      <text:p text:style-name="P168"><text:span text:style-name="T127">Oriundo da 2ª Vara Mista de Guarabira</text:span><text:span text:style-name="Strong_20_Emphasis"><text:span text:style-name="T104">.</text:span></text:span></text:p>
      <text:p text:style-name="P516"><text:span text:style-name="T104">Apelante(s): </text:span><text:span text:style-name="Strong_20_Emphasis"><text:span text:style-name="T30">Município de Guarabira</text:span></text:span><text:span text:style-name="T104">.</text:span></text:p>
      <text:p text:style-name="P516"><text:span text:style-name="Strong_20_Emphasis"><text:span text:style-name="T104">Advogado(s): </text:span></text:span><text:span text:style-name="Strong_20_Emphasis"><text:span text:style-name="T30">Caio de Oliveira Cavalcant</text:span></text:span><text:span text:style-name="Strong_20_Emphasis"><text:span text:style-name="T43">i</text:span></text:span><text:span text:style-name="Strong_20_Emphasis"><text:span text:style-name="T30"> – OAB/PB 14.199</text:span></text:span><text:span text:style-name="Strong_20_Emphasis"><text:span text:style-name="T104">.</text:span></text:span></text:p>
      <text:p text:style-name="P466"><text:span text:style-name="T16">Apelado(s): </text:span><text:span text:style-name="Strong_20_Emphasis"><text:span text:style-name="T60">J. B. R. A. S., representado por seu genitor, Alex Bruno Rodrigues dos Santos</text:span></text:span><text:span text:style-name="T16">.</text:span></text:p>
      <text:p text:style-name="P368"><text:span text:style-name="Strong_20_Emphasis"><text:span text:style-name="T57">Defensor Público</text:span></text:span><text:span text:style-name="Strong_20_Emphasis"><text:span text:style-name="T54">: Odonildo de Sousa Mangueira.</text:span></text:span></text:p>
      <text:p text:style-name="P368"><text:span text:style-name="Strong_20_Emphasis"><text:span text:style-name="T30"/></text:span></text:p>
      <text:p text:style-name="P368"><text:span text:style-name="Strong_20_Emphasis"><text:span text:style-name="T30"/></text:span></text:p>
      <text:p text:style-name="P368"><text:span text:style-name="Strong_20_Emphasis"><text:span text:style-name="T30"/></text:span></text:p>
      <text:p text:style-name="P368"><text:span text:style-name="Strong_20_Emphasis"><text:span text:style-name="T193"><text:s/></text:span></text:span></text:p>
      <text:p text:style-name="P593"><text:soft-page-break/>RELATOR: EXMO. DR. ALEXANDRE TARGINO GOMES FALCÃO (Juiz Convocado para substituir o Exmo. Des. Leandro dos Santos).</text:p>
      <text:p text:style-name="P251"/>
      <text:p text:style-name="P655"><text:span text:style-name="T102">84</text:span><text:span text:style-name="T100">) Apelações Cíveis n</text:span><text:span text:style-name="T157">º</text:span><text:span text:style-name="T100"> </text:span><text:span text:style-name="Strong_20_Emphasis"><text:span text:style-name="T54">0801227-83.2017.8.15.0751</text:span></text:span><text:span text:style-name="T100">.</text:span></text:p>
      <text:p text:style-name="P168"><text:span text:style-name="T127">Oriundo da 4ª Vara Mista de Bayeux</text:span><text:span text:style-name="Strong_20_Emphasis"><text:span text:style-name="T104">.</text:span></text:span></text:p>
      <text:p text:style-name="P515"><text:span text:style-name="T109">1º</text:span><text:span text:style-name="T104">Apelante(s): </text:span><text:span text:style-name="Strong_20_Emphasis"><text:span text:style-name="T30">Jp Import Comercio </text:span></text:span><text:span text:style-name="Strong_20_Emphasis"><text:span text:style-name="T44">de</text:span></text:span><text:span text:style-name="Strong_20_Emphasis"><text:span text:style-name="T30"> Auto Pecas Ltda - E</text:span></text:span><text:span text:style-name="Strong_20_Emphasis"><text:span text:style-name="T44">PP</text:span></text:span><text:span text:style-name="T104">.</text:span><text:span text:style-name="Strong_20_Emphasis"><text:span text:style-name="T104">.</text:span></text:span></text:p>
      <text:p text:style-name="P517"><text:span text:style-name="Strong_20_Emphasis"><text:span text:style-name="T104">Advogado(s):</text:span></text:span><text:span text:style-name="T104"> </text:span><text:span text:style-name="Strong_20_Emphasis"><text:span text:style-name="T104">Patricia Rocha C</text:span></text:span><text:span text:style-name="Strong_20_Emphasis"><text:span text:style-name="T109">â</text:span></text:span><text:span text:style-name="Strong_20_Emphasis"><text:span text:style-name="T104">mara Mesa Casa – OAB/</text:span></text:span><text:span text:style-name="Strong_20_Emphasis"><text:span text:style-name="T109">SC 18.305</text:span></text:span><text:span text:style-name="Strong_20_Emphasis"><text:span text:style-name="T148">.</text:span></text:span></text:p>
      <text:p text:style-name="P517"><text:span text:style-name="T109">2º</text:span><text:span text:style-name="T104">Apelante(s): </text:span><text:span text:style-name="Strong_20_Emphasis"><text:span text:style-name="T30">Mercadolivre.Com Atividades </text:span></text:span><text:span text:style-name="Strong_20_Emphasis"><text:span text:style-name="T44">de</text:span></text:span><text:span text:style-name="Strong_20_Emphasis"><text:span text:style-name="T30"> Internet Ltda</text:span></text:span><text:span text:style-name="Strong_20_Emphasis"><text:span text:style-name="T104">.</text:span></text:span></text:p>
      <text:p text:style-name="P369"><text:span text:style-name="Strong_20_Emphasis"><text:span text:style-name="T54">Advogado(s): Eduardo Chalfin – OAB/PB 22.177-A</text:span></text:span><text:span text:style-name="Strong_20_Emphasis"><text:span text:style-name="T28">.</text:span></text:span></text:p>
      <text:p text:style-name="P466"><text:span text:style-name="T16">Apelado(s): </text:span><text:span text:style-name="Strong_20_Emphasis"><text:span text:style-name="T60">Jo</text:span></text:span><text:span text:style-name="Strong_20_Emphasis"><text:span text:style-name="T72">ã</text:span></text:span><text:span text:style-name="Strong_20_Emphasis"><text:span text:style-name="T60">o Henrique Gon</text:span></text:span><text:span text:style-name="Strong_20_Emphasis"><text:span text:style-name="T72">ç</text:span></text:span><text:span text:style-name="Strong_20_Emphasis"><text:span text:style-name="T60">alves Neto.</text:span></text:span></text:p>
      <text:p text:style-name="P369"><text:span text:style-name="Strong_20_Emphasis"><text:span text:style-name="T57">Defensor Público</text:span></text:span><text:span text:style-name="Strong_20_Emphasis"><text:span text:style-name="T58">: Alexandre Moura Ribeiro.</text:span></text:span></text:p>
      <text:p text:style-name="P368"><text:span text:style-name="Strong_20_Emphasis"><text:span text:style-name="T94"><text:s/></text:span></text:span></text:p>
      <text:p text:style-name="P593">RELATOR: EXMO. DR. ALEXANDRE TARGINO GOMES FALCÃO (Juiz Convocado para substituir o Exmo. Des. Leandro dos Santos).</text:p>
      <text:p text:style-name="P251"/>
      <text:p text:style-name="P655"><text:span text:style-name="T102">85</text:span><text:span text:style-name="T100">) Apelação Cível n</text:span><text:span text:style-name="T157">º</text:span><text:span text:style-name="T100"> </text:span><text:span text:style-name="Strong_20_Emphasis"><text:span text:style-name="T54">0804310-94.2021.8.15.0031</text:span></text:span><text:span text:style-name="T100">.</text:span></text:p>
      <text:p text:style-name="P170"><text:span text:style-name="T127">Oriundo da Comarca </text:span><text:span text:style-name="Strong_20_Emphasis"><text:span text:style-name="T30">de Alagoa Grande</text:span></text:span><text:span text:style-name="Strong_20_Emphasis"><text:span text:style-name="T104">.</text:span></text:span></text:p>
      <text:p text:style-name="P515"><text:span text:style-name="T104">Apelante(s): </text:span><text:span text:style-name="Strong_20_Emphasis"><text:span text:style-name="T30">Patricia Araújo da Silva</text:span></text:span><text:span text:style-name="Strong_20_Emphasis"><text:span text:style-name="T104">.</text:span></text:span></text:p>
      <text:p text:style-name="P518"><text:span text:style-name="Strong_20_Emphasis"><text:span text:style-name="T104">Advogado(s): </text:span></text:span><text:span text:style-name="Strong_20_Emphasis"><text:span text:style-name="T110">J</text:span></text:span><text:span text:style-name="Strong_20_Emphasis"><text:span text:style-name="T30">úlio César Muniz - OAB/PB 12.326</text:span></text:span><text:span text:style-name="Strong_20_Emphasis"><text:span text:style-name="T148">.</text:span></text:span></text:p>
      <text:p text:style-name="P466"><text:span text:style-name="T16">Apelado(s): </text:span><text:span text:style-name="Strong_20_Emphasis"><text:span text:style-name="T60">Gol Linhas Aéreas S.A</text:span></text:span><text:span text:style-name="T16">.</text:span></text:p>
      <text:p text:style-name="P370"><text:span text:style-name="Strong_20_Emphasis"><text:span text:style-name="T54">Advogado(s): Gustavo Antônio Feres Paixão <text:s/>– OAB/PB 26165-A.</text:span></text:span></text:p>
      <text:p text:style-name="P371"><text:span text:style-name="Strong_20_Emphasis"><text:span text:style-name="T183"><text:s/></text:span></text:span><text:s/></text:p>
      <text:p text:style-name="P594">RELATOR: EXMO. DR. ALEXANDRE TARGINO GOMES FALCÃO (Juiz Convocado para substituir o Exmo. Des. Leandro dos Santos).</text:p>
      <text:p text:style-name="P638"/>
      <text:p text:style-name="P644"><text:span text:style-name="T170">86</text:span><text:span text:style-name="T16">) Apelação Cível nº </text:span><text:span text:style-name="Strong_20_Emphasis"><text:span text:style-name="T60">0801043-53.2021.815.0601</text:span></text:span><text:span text:style-name="T16">.</text:span></text:p>
      <text:p text:style-name="P175"><text:span text:style-name="T127">Oriundo </text:span><text:span text:style-name="Strong_20_Emphasis"><text:span text:style-name="T104">da Comarca </text:span></text:span><text:span text:style-name="Strong_20_Emphasis"><text:span text:style-name="T30">de Belém</text:span></text:span><text:span text:style-name="Strong_20_Emphasis"><text:span text:style-name="T104">.</text:span></text:span></text:p>
      <text:p text:style-name="P519"><text:span text:style-name="T104">Apelante(s): </text:span><text:span text:style-name="Strong_20_Emphasis"><text:span text:style-name="T30">Lucas Gonçalves da Silva.</text:span></text:span></text:p>
      <text:p text:style-name="P519"><text:span text:style-name="Strong_20_Emphasis"><text:span text:style-name="T30">Advogado(s): Ana Cristina Henrique de Sousa e Silva – OAB/PB 15729</text:span></text:span><text:span text:style-name="T104">.</text:span></text:p>
      <text:p text:style-name="P519"><text:span text:style-name="T104">Apelado(s): </text:span><text:span text:style-name="Strong_20_Emphasis"><text:span text:style-name="T30">Município de Logradouro</text:span></text:span><text:span text:style-name="Strong_20_Emphasis"><text:span text:style-name="T104">.</text:span></text:span></text:p>
      <text:p text:style-name="P371"><text:span text:style-name="Strong_20_Emphasis"><text:span text:style-name="T54">Advogado(s): Jovelino Carolino Delgado Neto – OAB/PB 17.281. </text:span></text:span></text:p>
      <text:p text:style-name="P368"><text:span text:style-name="Strong_20_Emphasis"><text:span text:style-name="T54"><text:s/></text:span></text:span></text:p>
      <text:p text:style-name="P593">RELATOR: EXMO. DR. ALEXANDRE TARGINO GOMES FALCÃO (Juiz Convocado para substituir o Exmo. Des. Leandro dos Santos).</text:p>
      <text:p text:style-name="P251"/>
      <text:p text:style-name="P699"><text:span text:style-name="T122">87</text:span><text:span text:style-name="T104">) Apelações Cíveis n</text:span><text:span text:style-name="T158">º</text:span><text:span text:style-name="T104"> </text:span><text:span text:style-name="Strong_20_Emphasis"><text:span text:style-name="T30">0801041-81.2023.815.0191</text:span></text:span><text:span text:style-name="T104">.</text:span></text:p>
      <text:p text:style-name="P179"><text:span text:style-name="T127">Oriundo da </text:span><text:span text:style-name="T145">Comarca </text:span><text:span text:style-name="Strong_20_Emphasis"><text:span text:style-name="T42">de Soledade</text:span></text:span><text:span text:style-name="Strong_20_Emphasis"><text:span text:style-name="T104">.</text:span></text:span></text:p>
      <text:p text:style-name="P512"><text:span text:style-name="T104">1ºApelante(s): </text:span><text:span text:style-name="Strong_20_Emphasis"><text:span text:style-name="T30">Francisco Miguel de Oliveira</text:span></text:span><text:span text:style-name="Strong_20_Emphasis"><text:span text:style-name="T104">.</text:span></text:span></text:p>
      <text:p text:style-name="P512"><text:span text:style-name="Strong_20_Emphasis"><text:span text:style-name="T104">Advogado(s):</text:span></text:span><text:span text:style-name="T104"> </text:span><text:span text:style-name="Strong_20_Emphasis"><text:span text:style-name="T30">Jonh Lenno da Silva Andrade - OAB/PB 26.712</text:span></text:span><text:span text:style-name="Strong_20_Emphasis"><text:span text:style-name="T104">. </text:span></text:span></text:p>
      <text:p text:style-name="P512"><text:span text:style-name="Strong_20_Emphasis"><text:span text:style-name="T104">2ºApelante(s): </text:span></text:span><text:span text:style-name="Strong_20_Emphasis"><text:span text:style-name="T30">Next Tecnologia e Serviços Digitais S/A</text:span></text:span><text:span text:style-name="Strong_20_Emphasis"><text:span text:style-name="T104">.</text:span></text:span></text:p>
      <text:p text:style-name="P405"><text:span text:style-name="Strong_20_Emphasis"><text:span text:style-name="T148">Advogado(s): José Almir da R. Mendes Júnior </text:span></text:span><text:span text:style-name="Strong_20_Emphasis"><text:span text:style-name="T104">- OAB/RN 392-A.</text:span></text:span></text:p>
      <text:p text:style-name="P372"><text:span text:style-name="Strong_20_Emphasis"><text:span text:style-name="T54">Apelado(s): Os mesmos.</text:span></text:span></text:p>
      <text:p text:style-name="P368"><text:span text:style-name="Strong_20_Emphasis"><text:span text:style-name="T193"><text:s/></text:span></text:span></text:p>
      <text:p text:style-name="P593">RELATOR: EXMO. DR. ALEXANDRE TARGINO GOMES FALCÃO (Juiz Convocado para substituir o Exmo. Des. Leandro dos Santos).</text:p>
      <text:p text:style-name="P251"/>
      <text:p text:style-name="P654"><text:span text:style-name="T102">88</text:span><text:span text:style-name="T100">) Apelação Cível n</text:span><text:span text:style-name="T157">º</text:span><text:span text:style-name="T100"> </text:span><text:span text:style-name="Strong_20_Emphasis"><text:span text:style-name="T54">0800004-45.2021.815.0981</text:span></text:span><text:span text:style-name="T100">.</text:span></text:p>
      <text:p text:style-name="P180"><text:span text:style-name="T127">Oriundo da </text:span><text:span text:style-name="Strong_20_Emphasis"><text:span text:style-name="T30">2ª Vara Mista da Comarca de Queimadas</text:span></text:span><text:span text:style-name="Strong_20_Emphasis"><text:span text:style-name="T104">.</text:span></text:span></text:p>
      <text:p text:style-name="P515"><text:span text:style-name="T104">Apelante(s): </text:span><text:span text:style-name="Strong_20_Emphasis"><text:span text:style-name="T30">Banco C6 Consignado S/A</text:span></text:span><text:span text:style-name="Strong_20_Emphasis"><text:span text:style-name="T104">.</text:span></text:span></text:p>
      <text:p text:style-name="P520"><text:span text:style-name="Strong_20_Emphasis"><text:span text:style-name="T104">Advogado(s): </text:span></text:span><text:span text:style-name="Strong_20_Emphasis"><text:span text:style-name="T30">Fernanda Rafaella Oliveira de Carvalho – OAB/PE 32.766-A</text:span></text:span><text:span text:style-name="Strong_20_Emphasis"><text:span text:style-name="T148">.</text:span></text:span></text:p>
      <text:p text:style-name="P466"><text:span text:style-name="T16">Apelado(s): </text:span><text:span text:style-name="Strong_20_Emphasis"><text:span text:style-name="T60">Maria de Fátima da Silva</text:span></text:span><text:span text:style-name="T16">.</text:span></text:p>
      <text:p text:style-name="P373"><text:span text:style-name="Strong_20_Emphasis"><text:span text:style-name="T54">Advogado(s): Eurides Maria Santos Vitorino – OAB/PB 7.234.</text:span></text:span></text:p>
      <text:p text:style-name="P373"><text:span text:style-name="Strong_20_Emphasis"><text:span text:style-name="T30"/></text:span></text:p>
      <text:p text:style-name="P373"><text:span text:style-name="Strong_20_Emphasis"><text:span text:style-name="T30"/></text:span></text:p>
      <text:p text:style-name="P368"><text:span text:style-name="Strong_20_Emphasis"><text:span text:style-name="T54"><text:s/></text:span></text:span><text:span text:style-name="Strong_20_Emphasis"><text:span text:style-name="T94"><text:s/></text:span></text:span></text:p>
      <text:p text:style-name="P593"><text:soft-page-break/>RELATOR: EXMO. DR. ALEXANDRE TARGINO GOMES FALCÃO (Juiz Convocado para substituir o Exmo. Des. Leandro dos Santos).</text:p>
      <text:p text:style-name="P251"/>
      <text:p text:style-name="P654"><text:span text:style-name="T102">89</text:span><text:span text:style-name="T100">) Apelação Cível n</text:span><text:span text:style-name="T157">º</text:span><text:span text:style-name="T100"> </text:span><text:span text:style-name="Strong_20_Emphasis"><text:span text:style-name="T54">0801646-20.2023.815.0161</text:span></text:span><text:span text:style-name="T100">.</text:span></text:p>
      <text:p text:style-name="P181"><text:span text:style-name="T127">Oriundo da </text:span><text:span text:style-name="Strong_20_Emphasis"><text:span text:style-name="T30">2ª Vara Mista de Cuité</text:span></text:span><text:span text:style-name="Strong_20_Emphasis"><text:span text:style-name="T104">.</text:span></text:span></text:p>
      <text:p text:style-name="P521"><text:span text:style-name="T104">Apelante(s): </text:span><text:span text:style-name="Strong_20_Emphasis"><text:span text:style-name="T104">Banco BMG S/A.</text:span></text:span></text:p>
      <text:p text:style-name="P521"><text:span text:style-name="Strong_20_Emphasis"><text:span text:style-name="T91">Advogado(s): Antônio de Moraes Dourado Neto </text:span></text:span><text:span text:style-name="Strong_20_Emphasis"><text:span text:style-name="T92">- OAB/PE 23.255.</text:span></text:span></text:p>
      <text:p text:style-name="P466"><text:span text:style-name="T16">Apelado(s): </text:span><text:span text:style-name="Strong_20_Emphasis"><text:span text:style-name="T60">Maria Virgínio de Medeiros</text:span></text:span><text:span text:style-name="T16">.</text:span></text:p>
      <text:p text:style-name="P374"><text:span text:style-name="Strong_20_Emphasis"><text:span text:style-name="T54">Advogado(s): Diego Pontes Macedo - OAB/PB 25.009.</text:span></text:span></text:p>
      <text:p text:style-name="P368"><text:span text:style-name="Strong_20_Emphasis"><text:span text:style-name="T54"><text:s/></text:span></text:span></text:p>
      <text:p text:style-name="P593">RELATOR: EXMO. DR. ALEXANDRE TARGINO GOMES FALCÃO (Juiz Convocado para substituir o Exmo. Des. Leandro dos Santos).</text:p>
      <text:p text:style-name="P251"/>
      <text:p text:style-name="P662"><text:span text:style-name="T102">90</text:span><text:span text:style-name="T100">) Apelação Cível n</text:span><text:span text:style-name="T157">º</text:span><text:span text:style-name="T100"> </text:span><text:span text:style-name="Strong_20_Emphasis"><text:span text:style-name="T54">0801122-67.2023.8.15.0211</text:span></text:span><text:span text:style-name="T100">.</text:span></text:p>
      <text:p text:style-name="P182"><text:span text:style-name="T127">Oriundo da </text:span><text:span text:style-name="Strong_20_Emphasis"><text:span text:style-name="T30">1ª Vara Mista de Itaporanga</text:span></text:span><text:span text:style-name="Strong_20_Emphasis"><text:span text:style-name="T104">.</text:span></text:span></text:p>
      <text:p text:style-name="P515"><text:span text:style-name="T104">Apelante(s): </text:span><text:span text:style-name="Strong_20_Emphasis"><text:span text:style-name="T30">Antônio Vicente</text:span></text:span><text:span text:style-name="Strong_20_Emphasis"><text:span text:style-name="T104">.</text:span></text:span></text:p>
      <text:p text:style-name="P522"><text:span text:style-name="Strong_20_Emphasis"><text:span text:style-name="T104">Advogado(s):</text:span></text:span><text:span text:style-name="T104"> </text:span><text:span text:style-name="Strong_20_Emphasis"><text:span text:style-name="T30">Matheus Elpídio Sales da Silva - OAB/PB 28.400</text:span></text:span><text:span text:style-name="Strong_20_Emphasis"><text:span text:style-name="T148">.</text:span></text:span></text:p>
      <text:p text:style-name="P466"><text:span text:style-name="T16">Apelado(s): </text:span><text:span text:style-name="Strong_20_Emphasis"><text:span text:style-name="T60">Banco Santander (Brasil) S.A</text:span></text:span><text:span text:style-name="T16">.</text:span></text:p>
      <text:p text:style-name="P375"><text:span text:style-name="Strong_20_Emphasis"><text:span text:style-name="T54">Advogado(s): Ney José Campos - OAB/MG 44.243.</text:span></text:span></text:p>
      <text:p text:style-name="P368"><text:span text:style-name="Strong_20_Emphasis"><text:span text:style-name="T94"><text:s/></text:span></text:span></text:p>
      <text:p text:style-name="P593">RELATOR: EXMO. DR. ALEXANDRE TARGINO GOMES FALCÃO (Juiz Convocado para substituir o Exmo. Des. Leandro dos Santos).</text:p>
      <text:p text:style-name="P251"/>
      <text:p text:style-name="P654"><text:span text:style-name="T102">91</text:span><text:span text:style-name="T100">) Apelação Cível n</text:span><text:span text:style-name="T157">º</text:span><text:span text:style-name="T100"> </text:span><text:span text:style-name="Strong_20_Emphasis"><text:span text:style-name="T54">0828512-45.2021.815.2001</text:span></text:span><text:span text:style-name="T100">.</text:span></text:p>
      <text:p text:style-name="P183"><text:span text:style-name="T127">Oriundo da </text:span><text:span text:style-name="Strong_20_Emphasis"><text:span text:style-name="T30">3ª Vara Cível da Comarca da Capital</text:span></text:span><text:span text:style-name="Strong_20_Emphasis"><text:span text:style-name="T104">.</text:span></text:span></text:p>
      <text:p text:style-name="P515"><text:span text:style-name="T104">Apelante(s): </text:span><text:span text:style-name="Strong_20_Emphasis"><text:span text:style-name="T30">Erli Cabral de Lima Júnior</text:span></text:span><text:span text:style-name="Strong_20_Emphasis"><text:span text:style-name="T104">.</text:span></text:span></text:p>
      <text:p text:style-name="P523"><text:span text:style-name="Strong_20_Emphasis"><text:span text:style-name="T104">Advogado(s):</text:span></text:span><text:span text:style-name="T104"> </text:span><text:span text:style-name="Strong_20_Emphasis"><text:span text:style-name="T30">Donato Henrique da Silva - OAB/PB 10.130</text:span></text:span><text:span text:style-name="Strong_20_Emphasis"><text:span text:style-name="T148">.</text:span></text:span></text:p>
      <text:p text:style-name="P466"><text:span text:style-name="T16">Apelado(s): </text:span><text:span text:style-name="Strong_20_Emphasis"><text:span text:style-name="T60">Z Veículos Ltda</text:span></text:span><text:span text:style-name="T16">.</text:span></text:p>
      <text:p text:style-name="P376"><text:span text:style-name="Strong_20_Emphasis"><text:span text:style-name="T54">Advogado(s): Ricardo de Almeida Fernandes - OAB/PB 16.460.</text:span></text:span></text:p>
      <text:p text:style-name="P368"><text:span text:style-name="Strong_20_Emphasis"><text:span text:style-name="T193"><text:s/></text:span></text:span></text:p>
      <text:p text:style-name="P593">RELATOR: EXMO. DR. ALEXANDRE TARGINO GOMES FALCÃO (Juiz Convocado para substituir o Exmo. Des. Leandro dos Santos).</text:p>
      <text:p text:style-name="P251"/>
      <text:p text:style-name="P654"><text:span text:style-name="T102">9</text:span><text:span text:style-name="T100">2) Apelação Cível n</text:span><text:span text:style-name="T157">º</text:span><text:span text:style-name="T100"> </text:span><text:span text:style-name="Strong_20_Emphasis"><text:span text:style-name="T54">0842566-50.2020.8.15.2001</text:span></text:span><text:span text:style-name="T100">.</text:span></text:p>
      <text:p text:style-name="P184"><text:span text:style-name="T127">Oriundo da </text:span><text:span text:style-name="Strong_20_Emphasis"><text:span text:style-name="T30">5ª Vara da Fazenda Pública da Capital</text:span></text:span><text:span text:style-name="Strong_20_Emphasis"><text:span text:style-name="T104">.</text:span></text:span></text:p>
      <text:p text:style-name="P515"><text:span text:style-name="T104">Apelante(s): </text:span><text:span text:style-name="Strong_20_Emphasis"><text:span text:style-name="T30">Alan Cristian Araújo da Silva</text:span></text:span><text:span text:style-name="Strong_20_Emphasis"><text:span text:style-name="T104">.</text:span></text:span></text:p>
      <text:p text:style-name="P524"><text:span text:style-name="Strong_20_Emphasis"><text:span text:style-name="T104">Advogado(s): </text:span></text:span><text:span text:style-name="Strong_20_Emphasis"><text:span text:style-name="T30">Ubiratã Fernandes de Souza – OAB/PB 11.960</text:span></text:span><text:span text:style-name="Strong_20_Emphasis"><text:span text:style-name="T148">.</text:span></text:span></text:p>
      <text:p text:style-name="P480"><text:span text:style-name="T100">Apelado(s): </text:span><text:span text:style-name="Strong_20_Emphasis"><text:span text:style-name="T54">Estado da Paraíba, rep. por s</text:span></text:span><text:span text:style-name="Strong_20_Emphasis"><text:span text:style-name="T55">eu </text:span></text:span><text:span text:style-name="Strong_20_Emphasis"><text:span text:style-name="T54">Procurador-Geral, Fábio Andrade Medeiros.</text:span></text:span></text:p>
      <text:p text:style-name="P368"><text:span text:style-name="Strong_20_Emphasis"><text:span text:style-name="T94"><text:s/></text:span></text:span></text:p>
      <text:p text:style-name="P593">RELATOR: EXMO. DR. ALEXANDRE TARGINO GOMES FALCÃO (Juiz Convocado para substituir o Exmo. Des. Leandro dos Santos).</text:p>
      <text:p text:style-name="P251"/>
      <text:p text:style-name="P654"><text:span text:style-name="T102">93</text:span><text:span text:style-name="T100">) Apelação Cível n</text:span><text:span text:style-name="T157">º</text:span><text:span text:style-name="T100"> </text:span><text:span text:style-name="Strong_20_Emphasis"><text:span text:style-name="T54">0831461-08.2022.815.2001</text:span></text:span><text:span text:style-name="T100">.</text:span></text:p>
      <text:p text:style-name="P186"><text:span text:style-name="T127">Oriundo da </text:span><text:span text:style-name="Strong_20_Emphasis"><text:span text:style-name="T30">2ª Vara da Fazenda Pública da Comarca da Capital</text:span></text:span><text:span text:style-name="Strong_20_Emphasis"><text:span text:style-name="T104">.</text:span></text:span></text:p>
      <text:p text:style-name="P525"><text:span text:style-name="T104">Apelante(s): </text:span><text:span text:style-name="Strong_20_Emphasis"><text:span text:style-name="T113">Município de João Pessoa, rep. por seu Procurador-</text:span></text:span><text:span text:style-name="Strong_20_Emphasis"><text:span text:style-name="T114">Geral Bruno Augusto A. da Nóbrega.</text:span></text:span></text:p>
      <text:p text:style-name="P466"><text:span text:style-name="T16">Apelado(s): </text:span><text:span text:style-name="Strong_20_Emphasis"><text:span text:style-name="T60">Jussara Lemos Florentino</text:span></text:span><text:span text:style-name="T16">.</text:span></text:p>
      <text:p text:style-name="P377"><text:span text:style-name="Strong_20_Emphasis"><text:span text:style-name="T54">Advogado(s): José Marques da Silva Mariz – OAB/PB 11.790-B.</text:span></text:span></text:p>
      <text:p text:style-name="P368"><text:span text:style-name="Strong_20_Emphasis"><text:span text:style-name="T94"><text:s/></text:span></text:span></text:p>
      <text:p text:style-name="P593">RELATOR: EXMO. DR. ALEXANDRE TARGINO GOMES FALCÃO (Juiz Convocado para substituir o Exmo. Des. Leandro dos Santos).</text:p>
      <text:p text:style-name="P251"/>
      <text:p text:style-name="P654"><text:span text:style-name="T102">94</text:span><text:span text:style-name="T100">) Apelação Cível n</text:span><text:span text:style-name="T157">º</text:span><text:span text:style-name="T100"> </text:span><text:span text:style-name="Strong_20_Emphasis"><text:span text:style-name="T54">0805824-19.2021.815.0731</text:span></text:span><text:span text:style-name="T100">.</text:span></text:p>
      <text:p text:style-name="P187"><text:span text:style-name="T127">Oriundo da </text:span><text:span text:style-name="Strong_20_Emphasis"><text:span text:style-name="T30">2ª Vara Mista da Comarca de Cabedelo</text:span></text:span><text:span text:style-name="Strong_20_Emphasis"><text:span text:style-name="T104">.</text:span></text:span></text:p>
      <text:p text:style-name="P526"><text:span text:style-name="T104">Apelante(s): </text:span><text:span text:style-name="Strong_20_Emphasis"><text:span text:style-name="T18">Banco do Brasil S/A.</text:span></text:span></text:p>
      <text:p text:style-name="P526"><text:span text:style-name="Strong_20_Emphasis"><text:span text:style-name="T30">Advogado(s): Giz</text:span></text:span><text:span text:style-name="Strong_20_Emphasis"><text:span text:style-name="T38">a</text:span></text:span><text:span text:style-name="Strong_20_Emphasis"><text:span text:style-name="T30"> Helena Coelho - OAB/SP 166.349. </text:span></text:span></text:p>
      <text:p text:style-name="P466"><text:span text:style-name="T16">Apelado(s): </text:span><text:span text:style-name="Strong_20_Emphasis"><text:span text:style-name="T60">Maria Lúcia Teixeira de Carvalho Onofre</text:span></text:span><text:span text:style-name="T16">.</text:span></text:p>
      <text:p text:style-name="P378"><text:soft-page-break/><text:span text:style-name="Strong_20_Emphasis"><text:span text:style-name="T54">Advogado(s): Roberta Lima Onofre - OAB/PB 13425.</text:span></text:span></text:p>
      <text:p text:style-name="P368"><text:span text:style-name="Strong_20_Emphasis"><text:span text:style-name="T54"><text:s/></text:span></text:span></text:p>
      <text:p text:style-name="P593">RELATOR: EXMO. DR. ALEXANDRE TARGINO GOMES FALCÃO (Juiz Convocado para substituir o Exmo. Des. Leandro dos Santos).</text:p>
      <text:p text:style-name="P251"/>
      <text:p text:style-name="P654"><text:span text:style-name="T102">95</text:span><text:span text:style-name="T100">) Apelação Cível n</text:span><text:span text:style-name="T157">º</text:span><text:span text:style-name="T100"> </text:span><text:span text:style-name="Strong_20_Emphasis"><text:span text:style-name="T54">0800082-65.2018.8.15.0101</text:span></text:span><text:span text:style-name="T100">.</text:span></text:p>
      <text:p text:style-name="P168"><text:span text:style-name="T127">Oriundo da 3ª Vara Mista de Catolé do Rocha</text:span><text:span text:style-name="Strong_20_Emphasis"><text:span text:style-name="T104">.</text:span></text:span></text:p>
      <text:p text:style-name="P515"><text:span text:style-name="T104">Apelante(s): </text:span><text:span text:style-name="Strong_20_Emphasis"><text:span text:style-name="T30">José Petrolino da Silva</text:span></text:span><text:span text:style-name="Strong_20_Emphasis"><text:span text:style-name="T104">.</text:span></text:span></text:p>
      <text:p text:style-name="P515"><text:span text:style-name="Strong_20_Emphasis"><text:span text:style-name="T104">Advogado(s):</text:span></text:span><text:span text:style-name="T104"> </text:span><text:span text:style-name="Strong_20_Emphasis"><text:span text:style-name="T30">José Odívio Lobo Maia</text:span></text:span><text:span text:style-name="Strong_20_Emphasis"><text:span text:style-name="T104"> <text:s/>– OAB/PB </text:span></text:span><text:span text:style-name="Strong_20_Emphasis"><text:span text:style-name="T115">4.497</text:span></text:span><text:span text:style-name="Strong_20_Emphasis"><text:span text:style-name="T148">.</text:span></text:span></text:p>
      <text:p text:style-name="P466"><text:span text:style-name="T16">Apelado(s): </text:span><text:span text:style-name="Strong_20_Emphasis"><text:span text:style-name="T60">Francisco Petrolino da Silva e outros</text:span></text:span><text:span text:style-name="T16">.</text:span></text:p>
      <text:p text:style-name="P379"><text:span text:style-name="Strong_20_Emphasis"><text:span text:style-name="T54">Advogado(s): Sildilon Maia Thomaz do Nascimento – OAB/</text:span></text:span><text:span text:style-name="Strong_20_Emphasis"><text:span text:style-name="T59">RN 5.806</text:span></text:span><text:span text:style-name="Strong_20_Emphasis"><text:span text:style-name="T54">.</text:span></text:span></text:p>
      <text:p text:style-name="P368"><text:span text:style-name="Strong_20_Emphasis"><text:span text:style-name="T54"><text:s/></text:span></text:span></text:p>
      <text:p text:style-name="P593">RELATOR: EXMO. DR. ALEXANDRE TARGINO GOMES FALCÃO (Juiz Convocado para substituir o Exmo. Des. Leandro dos Santos).</text:p>
      <text:p text:style-name="P251"/>
      <text:p text:style-name="P654"><text:span text:style-name="T102">96</text:span><text:span text:style-name="T100">) Apelação Cível n</text:span><text:span text:style-name="T157">º</text:span><text:span text:style-name="T100"> </text:span><text:span text:style-name="Strong_20_Emphasis"><text:span text:style-name="T54">0801200-60.2022.815.2001</text:span></text:span><text:span text:style-name="T100">.</text:span></text:p>
      <text:p text:style-name="P188"><text:span text:style-name="T127">Oriundo da </text:span><text:span text:style-name="Strong_20_Emphasis"><text:span text:style-name="T30">6ª Vara da Fazenda Pública da Comarca da Capital</text:span></text:span><text:span text:style-name="Strong_20_Emphasis"><text:span text:style-name="T104">.</text:span></text:span></text:p>
      <text:p text:style-name="P527"><text:span text:style-name="T104">Apelante(s): </text:span><text:span text:style-name="Strong_20_Emphasis"><text:span text:style-name="T113">Município de João Pessoa, rep. por seu Procurador-</text:span></text:span><text:span text:style-name="Strong_20_Emphasis"><text:span text:style-name="T114">Geral Bruno Augusto A. da Nóbrega.</text:span></text:span></text:p>
      <text:p text:style-name="P466"><text:span text:style-name="T16">Apelado(s): </text:span><text:span text:style-name="Strong_20_Emphasis"><text:span text:style-name="T60">Limdemberg de Lima Silva</text:span></text:span><text:span text:style-name="T16">.</text:span></text:p>
      <text:p text:style-name="P380"><text:span text:style-name="Strong_20_Emphasis"><text:span text:style-name="T54">Advogado(s): Flávio Antônio Holanda de Vasconcelos – OAB/PB 15.868.</text:span></text:span></text:p>
      <text:p text:style-name="P368"><text:span text:style-name="Strong_20_Emphasis"><text:span text:style-name="T54"><text:s/></text:span></text:span></text:p>
      <text:p text:style-name="P593">RELATOR: EXMO. DR. ALEXANDRE TARGINO GOMES FALCÃO (Juiz Convocado para substituir o Exmo. Des. Leandro dos Santos).</text:p>
      <text:p text:style-name="P251"/>
      <text:p text:style-name="P700"><text:span text:style-name="T122">97</text:span><text:span text:style-name="T104">) Apelações Cíveis n</text:span><text:span text:style-name="T158">º</text:span><text:span text:style-name="T104"> </text:span><text:span text:style-name="Strong_20_Emphasis"><text:span text:style-name="T30">0801473-32.2021.8.15.0301</text:span></text:span><text:span text:style-name="T104">.</text:span></text:p>
      <text:p text:style-name="P190"><text:span text:style-name="T127">Oriundo da </text:span><text:span text:style-name="T146">1ª Vara da </text:span><text:span text:style-name="T145">Comarca</text:span><text:span text:style-name="Strong_20_Emphasis"><text:span text:style-name="T42"> de Pombal</text:span></text:span><text:span text:style-name="Strong_20_Emphasis"><text:span text:style-name="T104">.</text:span></text:span></text:p>
      <text:p text:style-name="P528"><text:span text:style-name="T104">1ºApelante(s): </text:span><text:span text:style-name="Strong_20_Emphasis"><text:span text:style-name="T30">Banco BMG S.A</text:span></text:span><text:span text:style-name="Strong_20_Emphasis"><text:span text:style-name="T104">.</text:span></text:span></text:p>
      <text:p text:style-name="P528"><text:span text:style-name="Strong_20_Emphasis"><text:span text:style-name="T92">Advogado(s): </text:span></text:span><text:span text:style-name="Strong_20_Emphasis"><text:span text:style-name="T30">Fernanda Rafaella Oliveira </text:span></text:span><text:span text:style-name="Strong_20_Emphasis"><text:span text:style-name="T45">de</text:span></text:span><text:span text:style-name="Strong_20_Emphasis"><text:span text:style-name="T30"> Carvalho</text:span></text:span><text:span text:style-name="Strong_20_Emphasis"><text:span text:style-name="T92"> – OAB/P</text:span></text:span><text:span text:style-name="Strong_20_Emphasis"><text:span text:style-name="T93">E </text:span></text:span><text:span text:style-name="Strong_20_Emphasis"><text:span text:style-name="T45">32.766</text:span></text:span><text:span text:style-name="Strong_20_Emphasis"><text:span text:style-name="T91">.</text:span></text:span></text:p>
      <text:p text:style-name="P528"><text:span text:style-name="Strong_20_Emphasis"><text:span text:style-name="T104">2ºApelante(s): </text:span></text:span><text:span text:style-name="Strong_20_Emphasis"><text:span text:style-name="T30">Miguel Fernandes Bezerra</text:span></text:span><text:span text:style-name="Strong_20_Emphasis"><text:span text:style-name="T104">.</text:span></text:span></text:p>
      <text:p text:style-name="P414"><text:span text:style-name="Strong_20_Emphasis"><text:span text:style-name="T104">Advogado(s): Jo</text:span></text:span><text:span text:style-name="Strong_20_Emphasis"><text:span text:style-name="T111">nh</text:span></text:span><text:span text:style-name="Strong_20_Emphasis"><text:span text:style-name="T104"> Lenno </text:span></text:span><text:span text:style-name="Strong_20_Emphasis"><text:span text:style-name="T112">d</text:span></text:span><text:span text:style-name="Strong_20_Emphasis"><text:span text:style-name="T104">a Silva Andrade - OAB/PB 26.712.</text:span></text:span></text:p>
      <text:p text:style-name="P381"><text:span text:style-name="Strong_20_Emphasis"><text:span text:style-name="T54">Apelado(s): Os mesmos.</text:span></text:span></text:p>
      <text:p text:style-name="P381"><text:span text:style-name="Strong_20_Emphasis"><text:span text:style-name="T193"><text:s/></text:span></text:span></text:p>
      <text:p text:style-name="P593">RELATOR: EXMO. DR. ALEXANDRE TARGINO GOMES FALCÃO (Juiz Convocado para substituir o Exmo. Des. Leandro dos Santos).</text:p>
      <text:p text:style-name="P251"/>
      <text:p text:style-name="P654"><text:span text:style-name="T102">98</text:span><text:span text:style-name="T100">) Apelação Cível n</text:span><text:span text:style-name="T157">º</text:span><text:span text:style-name="T100"> </text:span><text:span text:style-name="Strong_20_Emphasis"><text:span text:style-name="T54">0815254-70.2018.815.2001</text:span></text:span><text:span text:style-name="T100">.</text:span></text:p>
      <text:p text:style-name="P191"><text:span text:style-name="T127">Oriundo da </text:span><text:span text:style-name="Strong_20_Emphasis"><text:span text:style-name="T30">10ª Vara Mista da Comarca de Bayeux</text:span></text:span><text:span text:style-name="Strong_20_Emphasis"><text:span text:style-name="T104">.</text:span></text:span></text:p>
      <text:p text:style-name="P529"><text:span text:style-name="T104">Apelante(s): </text:span><text:span text:style-name="Strong_20_Emphasis"><text:span text:style-name="T30">Luppa – Laboratórios Unidos de Patologia da Paraíba Ltda e Marcílio Imbassahy de Almeida Rodrigues</text:span></text:span><text:span text:style-name="Strong_20_Emphasis"><text:span text:style-name="T104">.</text:span></text:span></text:p>
      <text:p text:style-name="P529"><text:span text:style-name="Strong_20_Emphasis"><text:span text:style-name="T104">Advogado(s):</text:span></text:span><text:span text:style-name="T104"> </text:span><text:span text:style-name="Strong_20_Emphasis"><text:span text:style-name="T30">Wagner Herbe Silva Brito - OAB/PB 11963</text:span></text:span><text:span text:style-name="Strong_20_Emphasis"><text:span text:style-name="T148">.</text:span></text:span></text:p>
      <text:p text:style-name="P466"><text:span text:style-name="T16">Apelado(s): </text:span><text:span text:style-name="Strong_20_Emphasis"><text:span text:style-name="T60">Ariadne Raissa Costa da Nóbrega</text:span></text:span><text:span text:style-name="T16">.</text:span></text:p>
      <text:p text:style-name="P382"><text:span text:style-name="Strong_20_Emphasis"><text:span text:style-name="T54">Advogado(s): Ana Carolina Domingos Matias de Araújo - OAB/PB 20.277.</text:span></text:span></text:p>
      <text:p text:style-name="P368"><text:span text:style-name="Strong_20_Emphasis"><text:span text:style-name="T94"><text:s/></text:span></text:span></text:p>
      <text:p text:style-name="P593">RELATOR: EXMO. DR. ALEXANDRE TARGINO GOMES FALCÃO (Juiz Convocado para substituir o Exmo. Des. Leandro dos Santos).</text:p>
      <text:p text:style-name="P251"/>
      <text:p text:style-name="P654"><text:span text:style-name="T102">99</text:span><text:span text:style-name="T100">) Apelação Cível n</text:span><text:span text:style-name="T157">º</text:span><text:span text:style-name="T100"> </text:span><text:span text:style-name="Strong_20_Emphasis"><text:span text:style-name="T54">0806374-38.2017.8.15.0251</text:span></text:span><text:span text:style-name="T100">.</text:span></text:p>
      <text:p text:style-name="P192"><text:span text:style-name="T127">Oriundo da </text:span><text:span text:style-name="Strong_20_Emphasis"><text:span text:style-name="T30">5ª Vara Mista de Patos</text:span></text:span><text:span text:style-name="Strong_20_Emphasis"><text:span text:style-name="T104">.</text:span></text:span></text:p>
      <text:p text:style-name="P515"><text:span text:style-name="T104">Apelante(s): </text:span><text:span text:style-name="Strong_20_Emphasis"><text:span text:style-name="T30">Denilson Pereira </text:span></text:span><text:span text:style-name="Strong_20_Emphasis"><text:span text:style-name="T46">de</text:span></text:span><text:span text:style-name="Strong_20_Emphasis"><text:span text:style-name="T30"> Alencar </text:span></text:span><text:span text:style-name="Strong_20_Emphasis"><text:span text:style-name="T46">e</text:span></text:span><text:span text:style-name="Strong_20_Emphasis"><text:span text:style-name="T30"> Outros</text:span></text:span><text:span text:style-name="Strong_20_Emphasis"><text:span text:style-name="T104">.</text:span></text:span></text:p>
      <text:p text:style-name="P530"><text:span text:style-name="Strong_20_Emphasis"><text:span text:style-name="T104">Advogado(s):</text:span></text:span><text:span text:style-name="T104"> </text:span><text:span text:style-name="Strong_20_Emphasis"><text:span text:style-name="T30">Taciano Fontes </text:span></text:span><text:span text:style-name="Strong_20_Emphasis"><text:span text:style-name="T46">de</text:span></text:span><text:span text:style-name="Strong_20_Emphasis"><text:span text:style-name="T30"> Oliveira Freitas - OAB/PB 9666</text:span></text:span><text:span text:style-name="Strong_20_Emphasis"><text:span text:style-name="T148">.</text:span></text:span></text:p>
      <text:p text:style-name="P481"><text:span text:style-name="T100">Apelado(s): </text:span><text:span text:style-name="Strong_20_Emphasis"><text:span text:style-name="T54">Município de Patos, repr. por seu Procurador </text:span></text:span><text:span text:style-name="Strong_20_Emphasis"><text:span text:style-name="T56">Alexsandro Lacerda de Caldas</text:span></text:span><text:span text:style-name="Strong_20_Emphasis"><text:span text:style-name="T54">.</text:span></text:span></text:p>
      <text:p text:style-name="P481"><text:span text:style-name="Strong_20_Emphasis"><text:span text:style-name="T30"/></text:span></text:p>
      <text:p text:style-name="P481"><text:span text:style-name="Strong_20_Emphasis"><text:span text:style-name="T30"/></text:span></text:p>
      <text:p text:style-name="P481"><text:span text:style-name="Strong_20_Emphasis"><text:span text:style-name="T30"/></text:span></text:p>
      <text:p text:style-name="P368"><text:span text:style-name="Strong_20_Emphasis"><text:span text:style-name="T54"><text:s/></text:span></text:span></text:p>
      <text:p text:style-name="P593"><text:soft-page-break/>RELATOR: EXMO. DR. ALEXANDRE TARGINO GOMES FALCÃO (Juiz Convocado para substituir o Exmo. Des. Leandro dos Santos).</text:p>
      <text:p text:style-name="P251"/>
      <text:p text:style-name="P654"><text:span text:style-name="T102">100</text:span><text:span text:style-name="T100">) Apelação Cível n</text:span><text:span text:style-name="T157">º</text:span><text:span text:style-name="T100"> </text:span><text:span text:style-name="Strong_20_Emphasis"><text:span text:style-name="T54">0000610-91.2012.815.0021</text:span></text:span><text:span text:style-name="T100">.</text:span></text:p>
      <text:p text:style-name="P193"><text:span text:style-name="T127">Oriundo </text:span><text:span text:style-name="Strong_20_Emphasis"><text:span text:style-name="T30">da Comarca de Caaporã</text:span></text:span><text:span text:style-name="Strong_20_Emphasis"><text:span text:style-name="T104">.</text:span></text:span></text:p>
      <text:p text:style-name="P515"><text:span text:style-name="T104">Apelante(s): </text:span><text:span text:style-name="Strong_20_Emphasis"><text:span text:style-name="T30">Espólio de João dos Santos Silva, repr. pela ex-companheira Simone Paulo de Souza</text:span></text:span><text:span text:style-name="Strong_20_Emphasis"><text:span text:style-name="T104">.</text:span></text:span></text:p>
      <text:p text:style-name="P531"><text:span text:style-name="Strong_20_Emphasis"><text:span text:style-name="T104">Advogado(s): </text:span></text:span><text:span text:style-name="Strong_20_Emphasis"><text:span text:style-name="T30">Maria Lucineide de Lacerda Santana - OAB/PB 11.662</text:span></text:span><text:span text:style-name="Strong_20_Emphasis"><text:span text:style-name="T148">.</text:span></text:span></text:p>
      <text:p text:style-name="P466"><text:span text:style-name="T16">Apelado(s): </text:span><text:span text:style-name="Strong_20_Emphasis"><text:span text:style-name="T60">Brasil Veículos Companhia de Seguros</text:span></text:span><text:span text:style-name="T16">.</text:span></text:p>
      <text:p text:style-name="P383"><text:span text:style-name="Strong_20_Emphasis"><text:span text:style-name="T54">Advogado(s): Camila de Almeida B. de Moraes Rego - OAB/PE 33.667.</text:span></text:span></text:p>
      <text:p text:style-name="P368"><text:span text:style-name="Strong_20_Emphasis"><text:span text:style-name="T184"><text:s/></text:span></text:span></text:p>
      <text:p text:style-name="P593">RELATOR: EXMO. DR. ALEXANDRE TARGINO GOMES FALCÃO (Juiz Convocado para substituir o Exmo. Des. Leandro dos Santos).</text:p>
      <text:p text:style-name="P251"/>
      <text:p text:style-name="P654"><text:span text:style-name="T102">101</text:span><text:span text:style-name="T100">) Apelação Cível n</text:span><text:span text:style-name="T157">º</text:span><text:span text:style-name="T100"> </text:span><text:span text:style-name="Strong_20_Emphasis"><text:span text:style-name="T54">0856314-52.2020.8.15.2001</text:span></text:span><text:span text:style-name="T100">.</text:span></text:p>
      <text:p text:style-name="P194"><text:span text:style-name="T127">Oriundo da </text:span><text:span text:style-name="Strong_20_Emphasis"><text:span text:style-name="T30">3ª Vara da Fazenda Pública da Capital</text:span></text:span><text:span text:style-name="Strong_20_Emphasis"><text:span text:style-name="T104">.</text:span></text:span></text:p>
      <text:p text:style-name="P532"><text:span text:style-name="T104">Apelante(s): </text:span><text:span text:style-name="Strong_20_Emphasis"><text:span text:style-name="T30">PbPrev – Paraíba Previdência, rep. por seu Procurador Paulo Wanderley Câmara</text:span></text:span><text:span text:style-name="Strong_20_Emphasis"><text:span text:style-name="T148">.</text:span></text:span></text:p>
      <text:p text:style-name="P466"><text:span text:style-name="T16">Apelado(s): </text:span><text:span text:style-name="Strong_20_Emphasis"><text:span text:style-name="T60">Ant</text:span></text:span><text:span text:style-name="Strong_20_Emphasis"><text:span text:style-name="T73">ô</text:span></text:span><text:span text:style-name="Strong_20_Emphasis"><text:span text:style-name="T60">nio Gon</text:span></text:span><text:span text:style-name="Strong_20_Emphasis"><text:span text:style-name="T73">ç</text:span></text:span><text:span text:style-name="Strong_20_Emphasis"><text:span text:style-name="T60">alves </text:span></text:span><text:span text:style-name="Strong_20_Emphasis"><text:span text:style-name="T73">de</text:span></text:span><text:span text:style-name="Strong_20_Emphasis"><text:span text:style-name="T60"> Almeida Neto</text:span></text:span><text:span text:style-name="T16">.</text:span></text:p>
      <text:p text:style-name="P384"><text:span text:style-name="Strong_20_Emphasis"><text:span text:style-name="T54">Advogado(s): Wagner Veloso Martins – OAB/PB 25.053-A.</text:span></text:span></text:p>
      <text:p text:style-name="P368"><text:span text:style-name="Strong_20_Emphasis"><text:span text:style-name="T94"><text:s/></text:span></text:span></text:p>
      <text:p text:style-name="P593">RELATOR: EXMO. DR. ALEXANDRE TARGINO GOMES FALCÃO (Juiz Convocado para substituir o Exmo. Des. Leandro dos Santos).</text:p>
      <text:p text:style-name="P251"/>
      <text:p text:style-name="P654"><text:span text:style-name="T100">1</text:span><text:span text:style-name="T102">0</text:span><text:span text:style-name="T100">2) Apelação Cível n</text:span><text:span text:style-name="T157">º</text:span><text:span text:style-name="T100"> </text:span><text:span text:style-name="Strong_20_Emphasis"><text:span text:style-name="T54">0826410-36.2021.815.2001</text:span></text:span><text:span text:style-name="T100">.</text:span></text:p>
      <text:p text:style-name="P195"><text:span text:style-name="T127">Oriundo da </text:span><text:span text:style-name="Strong_20_Emphasis"><text:span text:style-name="T30">3ª Vara da Fazenda Pública da Comarca de Campina Grande</text:span></text:span><text:span text:style-name="Strong_20_Emphasis"><text:span text:style-name="T104">.</text:span></text:span></text:p>
      <text:p text:style-name="P533"><text:span text:style-name="T104">Apelante(s): </text:span><text:span text:style-name="Strong_20_Emphasis"><text:span text:style-name="T30">Vladimir Alves Aciole.</text:span></text:span></text:p>
      <text:p text:style-name="P533"><text:span text:style-name="Strong_20_Emphasis"><text:span text:style-name="T30">Advogado(s): Felipe Sales dos Santos – OAB/PB 23.941</text:span></text:span><text:span text:style-name="Strong_20_Emphasis"><text:span text:style-name="T148">.</text:span></text:span></text:p>
      <text:p text:style-name="P482"><text:span text:style-name="T100">Apelado(s): </text:span><text:span text:style-name="Strong_20_Emphasis"><text:span text:style-name="T54">Estado da Paraíba, rep. por s</text:span></text:span><text:span text:style-name="Strong_20_Emphasis"><text:span text:style-name="T55">eu </text:span></text:span><text:span text:style-name="Strong_20_Emphasis"><text:span text:style-name="T54">Procurador-Geral, Fábio Andrade Medeiros.</text:span></text:span></text:p>
      <text:p text:style-name="P368"><text:s/></text:p>
      <text:p text:style-name="P427"><text:span text:style-name="Strong_20_Emphasis"><text:span text:style-name="T99">RELATOR: EXMO. DES. JOSÉ RICARDO PORTO.</text:span></text:span></text:p>
      <text:p text:style-name="P2"/>
      <text:p text:style-name="P133"><text:span text:style-name="T123">103</text:span><text:span text:style-name="T104">) Agravo Interno nº </text:span><text:span text:style-name="Strong_20_Emphasis"><text:span text:style-name="T18">0800331-23.2022.8.15.0021</text:span></text:span><text:span text:style-name="Strong_20_Emphasis"><text:span text:style-name="T104">.</text:span></text:span></text:p>
      <text:p text:style-name="P16">Oriundo da Comarca de Caaporã.</text:p>
      <text:p text:style-name="P144"><text:span text:style-name="T104">Agravante(s): </text:span><text:span text:style-name="Strong_20_Emphasis"><text:span text:style-name="T18">Ant</text:span></text:span><text:span text:style-name="Strong_20_Emphasis"><text:span text:style-name="T26">ô</text:span></text:span><text:span text:style-name="Strong_20_Emphasis"><text:span text:style-name="T18">nio de Souza Cavalcante</text:span></text:span><text:span text:style-name="Strong_20_Emphasis"><text:span text:style-name="T104">.</text:span></text:span></text:p>
      <text:p text:style-name="P61"><text:span text:style-name="T16">Advogado(s): </text:span><text:span text:style-name="Strong_20_Emphasis"><text:span text:style-name="T82">Oscar Stephano Gonçalves Coutinho - OAB/PB 13.552</text:span></text:span><text:span text:style-name="T16">.</text:span></text:p>
      <text:p text:style-name="P572"><text:span text:style-name="T104">Agravado(s): </text:span><text:span text:style-name="Strong_20_Emphasis"><text:span text:style-name="T18">Banco Bradesco S/A e Bradesco Seguros S/A</text:span></text:span><text:span text:style-name="Strong_20_Emphasis"><text:span text:style-name="T104">.</text:span></text:span></text:p>
      <text:p text:style-name="P389"><text:span text:style-name="Strong_20_Emphasis"><text:span text:style-name="T97"><text:s/></text:span></text:span></text:p>
      <text:p text:style-name="P427"><text:span text:style-name="Strong_20_Emphasis"><text:span text:style-name="T99">RELATOR: EXMO. DES. JOSÉ RICARDO PORTO.</text:span></text:span></text:p>
      <text:p text:style-name="P2"/>
      <text:p text:style-name="P133"><text:span text:style-name="T123">104</text:span><text:span text:style-name="T104">) Agravo Interno nº </text:span><text:span text:style-name="Strong_20_Emphasis"><text:span text:style-name="T18">0855623-67.2022.8.15.2001</text:span></text:span><text:span text:style-name="Strong_20_Emphasis"><text:span text:style-name="T104">.</text:span></text:span></text:p>
      <text:p text:style-name="P16">Oriundo da 5ª Vara da Fazenda Pública da Comarca da Capital.</text:p>
      <text:p text:style-name="P154"><text:span text:style-name="T104">Agravante(s): </text:span><text:span text:style-name="Strong_20_Emphasis"><text:span text:style-name="T30">Estado da Paraíba, rep. por s</text:span></text:span><text:span text:style-name="Strong_20_Emphasis"><text:span text:style-name="T31">eu </text:span></text:span><text:span text:style-name="Strong_20_Emphasis"><text:span text:style-name="T30">Procurador-Geral, Fábio Andrade Medeiros.</text:span></text:span></text:p>
      <text:p text:style-name="P572"><text:span text:style-name="T104">Agravado(s): </text:span><text:span text:style-name="Strong_20_Emphasis"><text:span text:style-name="T18">Nizelia Ant</text:span></text:span><text:span text:style-name="Strong_20_Emphasis"><text:span text:style-name="T27">ô</text:span></text:span><text:span text:style-name="Strong_20_Emphasis"><text:span text:style-name="T18">nio</text:span></text:span><text:span text:style-name="Strong_20_Emphasis"><text:span text:style-name="T104">.</text:span></text:span></text:p>
      <text:p text:style-name="P269"><text:span text:style-name="Strong_20_Emphasis"><text:span text:style-name="T199">Advogado(s): Gerson Dantas Soares – OAB/PB 17.696. </text:span></text:span></text:p>
      <text:p text:style-name="P389"/>
      <text:p text:style-name="P427"><text:span text:style-name="Strong_20_Emphasis"><text:span text:style-name="T99">RELATOR: EXMO. DES. JOSÉ RICARDO PORTO.</text:span></text:span></text:p>
      <text:p text:style-name="P2"/>
      <text:p text:style-name="P133"><text:span text:style-name="T123">105</text:span><text:span text:style-name="T104">) Agravo Interno nº </text:span><text:span text:style-name="Strong_20_Emphasis"><text:span text:style-name="T18">0825266-59.2023.8.15.0000</text:span></text:span><text:span text:style-name="Strong_20_Emphasis"><text:span text:style-name="T104">.</text:span></text:span></text:p>
      <text:p text:style-name="P16">Oriundo da 3ª Vara Cível da Comarca da Capital.</text:p>
      <text:p text:style-name="P144"><text:span text:style-name="T104">Agravante(s): </text:span><text:span text:style-name="Strong_20_Emphasis"><text:span text:style-name="T18">Aymoré Crédito, Financiamento e Investimento S/A</text:span></text:span><text:span text:style-name="Strong_20_Emphasis"><text:span text:style-name="T104">.</text:span></text:span></text:p>
      <text:p text:style-name="P63"><text:span text:style-name="T16">Advogado(s): </text:span><text:span text:style-name="Strong_20_Emphasis"><text:span text:style-name="T82">Paulo Roberto Teixeira Trino Júnior - OAB/RJ 87.929</text:span></text:span><text:span text:style-name="T16">.</text:span></text:p>
      <text:p text:style-name="P572"><text:span text:style-name="T104">Agravado(s): </text:span><text:span text:style-name="Strong_20_Emphasis"><text:span text:style-name="T18">Espólio de Jorge de Miranda Bezerra</text:span></text:span><text:span text:style-name="Strong_20_Emphasis"><text:span text:style-name="T104">.</text:span></text:span></text:p>
      <text:p text:style-name="P313"><text:span text:style-name="Strong_20_Emphasis"><text:span text:style-name="T185">Advogado(s): Petrucio Santos de Almeida - OAB/PB 19.539.</text:span></text:span></text:p>
      <text:p text:style-name="P313"><text:span text:style-name="Strong_20_Emphasis"><text:span text:style-name="T192"/></text:span></text:p>
      <text:p text:style-name="P313"><text:span text:style-name="Strong_20_Emphasis"><text:span text:style-name="T192"/></text:span></text:p>
      <text:p text:style-name="P313"><text:span text:style-name="Strong_20_Emphasis"><text:span text:style-name="T192"/></text:span></text:p>
      <text:p text:style-name="P313"><text:span text:style-name="Strong_20_Emphasis"><text:span text:style-name="T192"/></text:span></text:p>
      <text:p text:style-name="P438"><text:soft-page-break/><text:span text:style-name="Strong_20_Emphasis"><text:span text:style-name="T151">RELATOR: EXMO. DES. JOSÉ RICARDO PORTO.</text:span></text:span></text:p>
      <text:p text:style-name="P10"/>
      <text:p text:style-name="P134"><text:span text:style-name="T123">106</text:span><text:span text:style-name="T104">) Agravo Interno nº </text:span><text:span text:style-name="Strong_20_Emphasis"><text:span text:style-name="T18">0800152-07.2023.8.15.0231</text:span></text:span><text:span text:style-name="Strong_20_Emphasis"><text:span text:style-name="T104">.</text:span></text:span></text:p>
      <text:p text:style-name="P21">Oriundo da 2ª Vara Mista de Mamanguape.</text:p>
      <text:p text:style-name="P154"><text:span text:style-name="T104">Agravante(s): </text:span><text:span text:style-name="Strong_20_Emphasis"><text:span text:style-name="T18">Ana Felismina da Silva</text:span></text:span><text:span text:style-name="Strong_20_Emphasis"><text:span text:style-name="T104">.</text:span></text:span></text:p>
      <text:p text:style-name="P361"><text:span text:style-name="Strong_20_Emphasis"><text:span text:style-name="T159">Advogado(s): Jo</text:span></text:span><text:span text:style-name="Strong_20_Emphasis"><text:span text:style-name="T160">nh</text:span></text:span><text:span text:style-name="Strong_20_Emphasis"><text:span text:style-name="T159"> Lenno </text:span></text:span><text:span text:style-name="Strong_20_Emphasis"><text:span text:style-name="T161">d</text:span></text:span><text:span text:style-name="Strong_20_Emphasis"><text:span text:style-name="T159">a Silva Andrade - OAB/PB 26.712.</text:span></text:span></text:p>
      <text:p text:style-name="P573"><text:span text:style-name="T104">Agravado(s): </text:span><text:span text:style-name="Strong_20_Emphasis"><text:span text:style-name="T18">Banco Bradesco Cartões S/A</text:span></text:span><text:span text:style-name="Strong_20_Emphasis"><text:span text:style-name="T104">.</text:span></text:span></text:p>
      <text:p text:style-name="P322"><text:span text:style-name="Strong_20_Emphasis"><text:span text:style-name="T185">Advogado(s): José Almir da Rocha Mendes Júnior - OAB/RN 392-A.</text:span></text:span></text:p>
      <text:p text:style-name="P344"/>
      <text:p text:style-name="P430"><text:span text:style-name="Strong_20_Emphasis"><text:span text:style-name="T99">RELATOR: EXMO. DES. JOSÉ RICARDO PORTO.</text:span></text:span></text:p>
      <text:p text:style-name="P10"/>
      <text:p text:style-name="P134"><text:span text:style-name="T123">107</text:span><text:span text:style-name="T104">) Agravo Interno nº </text:span><text:span text:style-name="Strong_20_Emphasis"><text:span text:style-name="T18">0802397-80.2015.8.15.0001</text:span></text:span><text:span text:style-name="Strong_20_Emphasis"><text:span text:style-name="T104">.</text:span></text:span></text:p>
      <text:p text:style-name="P21">Oriundo da 10ª Vara Cível da Comarca de Campina Grande.</text:p>
      <text:p text:style-name="P154"><text:span text:style-name="T104">Agravante(s): </text:span><text:span text:style-name="Strong_20_Emphasis"><text:span text:style-name="T18">Unimed Campina Grande – Coop. de Trabalho Médico Ltda</text:span></text:span><text:span text:style-name="Strong_20_Emphasis"><text:span text:style-name="T104">.</text:span></text:span></text:p>
      <text:p text:style-name="P69"><text:span text:style-name="T16">Advogado(s): </text:span><text:span text:style-name="Strong_20_Emphasis"><text:span text:style-name="T82">Cícero Pereira de Lacerda Neto - OAB/PB 15.401</text:span></text:span><text:span text:style-name="T16">.</text:span></text:p>
      <text:p text:style-name="P573"><text:span text:style-name="T104">Agravado(s): </text:span><text:span text:style-name="Strong_20_Emphasis"><text:span text:style-name="T18">Sucessores de Marcos Antônio Paz de Brito</text:span></text:span><text:span text:style-name="Strong_20_Emphasis"><text:span text:style-name="T104">.</text:span></text:span></text:p>
      <text:p text:style-name="P323"><text:span text:style-name="Strong_20_Emphasis"><text:span text:style-name="T185">Advogado(s): Maria Evaneide de Oliveira Paz – OAB/PB 15.836.</text:span></text:span></text:p>
      <text:p text:style-name="P344"/>
      <text:p text:style-name="P430"><text:span text:style-name="Strong_20_Emphasis"><text:span text:style-name="T99">RELATOR: EXMO. DES. JOSÉ RICARDO PORTO.</text:span></text:span></text:p>
      <text:p text:style-name="P10"/>
      <text:p text:style-name="P141"><text:span text:style-name="T123">108</text:span><text:span text:style-name="T104">) Agravo Interno nº </text:span><text:span text:style-name="Strong_20_Emphasis"><text:span text:style-name="T18">0844757-63.2023.8.15.2001.</text:span></text:span></text:p>
      <text:p text:style-name="P21">Oriundo da 4<text:span text:style-name="T226">ª</text:span> Vara de Fazenda Pública da Capital.</text:p>
      <text:p text:style-name="P154"><text:span text:style-name="T104">Agravante(s): </text:span><text:span text:style-name="Strong_20_Emphasis"><text:span text:style-name="T18">Sindicato dos Trabalhadores e Trabalhadoras em Educação do Estado da Paraíba (SINTEP).</text:span></text:span></text:p>
      <text:p text:style-name="P70"><text:span text:style-name="T16">Advogado(s): </text:span><text:span text:style-name="Strong_20_Emphasis"><text:span text:style-name="T82">Paris Chaves Teixeira</text:span></text:span><text:span text:style-name="T16"> – </text:span><text:span text:style-name="Strong_20_Emphasis"><text:span text:style-name="T82">OAB/PB 27.059-A</text:span></text:span><text:span text:style-name="T16">.</text:span></text:p>
      <text:p text:style-name="P587"><text:span text:style-name="T104">Agravado(s): </text:span><text:span text:style-name="Strong_20_Emphasis"><text:span text:style-name="T18">Estado da Paraíba, representado por seu Procurador, Fábio Andrade Medeiros.</text:span></text:span></text:p>
      <text:p text:style-name="P344"/>
      <text:p text:style-name="P430"><text:span text:style-name="Strong_20_Emphasis"><text:span text:style-name="T99">RELATOR: EXMO. DES. JOSÉ RICARDO PORTO.</text:span></text:span></text:p>
      <text:p text:style-name="P10"/>
      <text:p text:style-name="P134"><text:span text:style-name="T123">109</text:span><text:span text:style-name="T104">) Agravo Interno nº </text:span><text:span text:style-name="Strong_20_Emphasis"><text:span text:style-name="T18">0803608-59.2022.8.15.0211</text:span></text:span><text:span text:style-name="Strong_20_Emphasis"><text:span text:style-name="T104">.</text:span></text:span></text:p>
      <text:p text:style-name="P21">Oriundo da 2ª Vara Mista de Itaporanga.</text:p>
      <text:p text:style-name="P154"><text:span text:style-name="T104">Agravante(s): </text:span><text:span text:style-name="Strong_20_Emphasis"><text:span text:style-name="T18">Maria de Araújo Silva</text:span></text:span><text:span text:style-name="Strong_20_Emphasis"><text:span text:style-name="T104">.</text:span></text:span></text:p>
      <text:p text:style-name="P71"><text:span text:style-name="T16">Advogado(s): </text:span><text:span text:style-name="Strong_20_Emphasis"><text:span text:style-name="T82">Matheus Elpídio Sales da Silva - OAB/PB 28.400</text:span></text:span><text:span text:style-name="T16">.</text:span></text:p>
      <text:p text:style-name="P573"><text:span text:style-name="T104">Agravado(s): </text:span><text:span text:style-name="Strong_20_Emphasis"><text:span text:style-name="T18">Banco Bradesco S/A</text:span></text:span><text:span text:style-name="Strong_20_Emphasis"><text:span text:style-name="T104">.</text:span></text:span></text:p>
      <text:p text:style-name="P298"><text:span text:style-name="Strong_20_Emphasis"><text:span text:style-name="T185">Advogado(s): Antônio de Moraes Dourado Neto </text:span></text:span><text:span text:style-name="Strong_20_Emphasis"><text:span text:style-name="T193">- OAB/PE 23.255.</text:span></text:span></text:p>
      <text:p text:style-name="P390"/>
      <text:p text:style-name="P430"><text:span text:style-name="Strong_20_Emphasis"><text:span text:style-name="T99">RELATOR: EXMO. DES. JOSÉ RICARDO PORTO.</text:span></text:span></text:p>
      <text:p text:style-name="P10"/>
      <text:p text:style-name="P134"><text:span text:style-name="T123">110</text:span><text:span text:style-name="T104">) Agravo Interno nº </text:span><text:span text:style-name="Strong_20_Emphasis"><text:span text:style-name="T18">0825467-85.2022.8.15.0000</text:span></text:span><text:span text:style-name="Strong_20_Emphasis"><text:span text:style-name="T104">.</text:span></text:span></text:p>
      <text:p text:style-name="P154"><text:span text:style-name="T104">Agravante(s): </text:span><text:span text:style-name="Strong_20_Emphasis"><text:span text:style-name="T18">Carlos Eduardo Vieira Sousa</text:span></text:span><text:span text:style-name="Strong_20_Emphasis"><text:span text:style-name="T104">.</text:span></text:span></text:p>
      <text:p text:style-name="P72"><text:span text:style-name="T16">Advogado(s): </text:span><text:span text:style-name="Strong_20_Emphasis"><text:span text:style-name="T82">Clóvis Lins de Castro - OAB/PB 26.400</text:span></text:span><text:span text:style-name="T16">.</text:span></text:p>
      <text:p text:style-name="P588"><text:span text:style-name="T104">Agravado(s): </text:span><text:span text:style-name="Strong_20_Emphasis"><text:span text:style-name="T30">Estado da Paraíba, rep. por s</text:span></text:span><text:span text:style-name="Strong_20_Emphasis"><text:span text:style-name="T31">eu </text:span></text:span><text:span text:style-name="Strong_20_Emphasis"><text:span text:style-name="T30">Procurador-Geral, Fábio Andrade Medeiros.</text:span></text:span></text:p>
      <text:p text:style-name="P344"><text:span text:style-name="Strong_20_Emphasis"><text:span text:style-name="T183"><text:s/></text:span></text:span></text:p>
      <text:p text:style-name="P430"><text:span text:style-name="Strong_20_Emphasis"><text:span text:style-name="T99">RELATOR: EXMO. DES. JOSÉ RICARDO PORTO.</text:span></text:span></text:p>
      <text:p text:style-name="P10"/>
      <text:p text:style-name="P134"><text:span text:style-name="T123">111</text:span><text:span text:style-name="T104">) Agravo Interno nº </text:span><text:span text:style-name="Strong_20_Emphasis"><text:span text:style-name="T18">0806925-60.2015.8.15.0001</text:span></text:span><text:span text:style-name="Strong_20_Emphasis"><text:span text:style-name="T104">.</text:span></text:span></text:p>
      <text:p text:style-name="P21">Oriundo <text:span text:style-name="T227">do</text:span> 3ª Vara de Fazenda Pública de Campina Grande.</text:p>
      <text:p text:style-name="P226"><text:span text:style-name="T104">Agravante(s): </text:span><text:span text:style-name="Strong_20_Emphasis"><text:span text:style-name="T30">Estado da Paraíba, rep. por s</text:span></text:span><text:span text:style-name="Strong_20_Emphasis"><text:span text:style-name="T31">eu </text:span></text:span><text:span text:style-name="Strong_20_Emphasis"><text:span text:style-name="T30">Procurador-Geral, Fábio Andrade Medeiros.</text:span></text:span></text:p>
      <text:p text:style-name="P573"><text:span text:style-name="T104">Agravado(s): </text:span><text:span text:style-name="Strong_20_Emphasis"><text:span text:style-name="T18">Bruno Marcolino Sandres</text:span></text:span><text:span text:style-name="Strong_20_Emphasis"><text:span text:style-name="T104">.</text:span></text:span></text:p>
      <text:p text:style-name="P324"><text:span text:style-name="Strong_20_Emphasis"><text:span text:style-name="T185">Advogado(s): Maria Helena Aires de Albuquerque</text:span></text:span><text:span text:style-name="Strong_20_Emphasis"><text:span text:style-name="T193"> – </text:span></text:span><text:span text:style-name="Strong_20_Emphasis"><text:span text:style-name="T185">OAB/PB 21.910.</text:span></text:span></text:p>
      <text:p text:style-name="P324"><text:span text:style-name="Strong_20_Emphasis"><text:span text:style-name="T192"/></text:span></text:p>
      <text:p text:style-name="P324"><text:span text:style-name="Strong_20_Emphasis"><text:span text:style-name="T192"/></text:span></text:p>
      <text:p text:style-name="P324"><text:span text:style-name="Strong_20_Emphasis"><text:span text:style-name="T192"/></text:span></text:p>
      <text:p text:style-name="P324"><text:span text:style-name="Strong_20_Emphasis"><text:span text:style-name="T192"/></text:span></text:p>
      <text:p text:style-name="P390"><text:span text:style-name="Strong_20_Emphasis"><text:span text:style-name="T12"/></text:span></text:p>
      <text:p text:style-name="P430"><text:soft-page-break/><text:span text:style-name="Strong_20_Emphasis"><text:span text:style-name="T99">RELATOR: EXMO. DES. JOSÉ RICARDO PORTO.</text:span></text:span></text:p>
      <text:p text:style-name="P10"/>
      <text:p text:style-name="P134"><text:span text:style-name="T123">112</text:span><text:span text:style-name="T104">) Agravo Interno nº </text:span><text:span text:style-name="Strong_20_Emphasis"><text:span text:style-name="T18">0800545-15.2020.8.15.0981</text:span></text:span><text:span text:style-name="Strong_20_Emphasis"><text:span text:style-name="T104">.</text:span></text:span></text:p>
      <text:p text:style-name="P21">Oriundo da 1ª Vara Mista de Queimadas.</text:p>
      <text:p text:style-name="P154"><text:span text:style-name="T104">Agravante(s): </text:span><text:span text:style-name="Strong_20_Emphasis"><text:span text:style-name="T18">Município de Queimadas</text:span></text:span><text:span text:style-name="Strong_20_Emphasis"><text:span text:style-name="T104">.</text:span></text:span></text:p>
      <text:p text:style-name="P73"><text:span text:style-name="T16">Advogado(s): </text:span><text:span text:style-name="Strong_20_Emphasis"><text:span text:style-name="T82">Camila Raquel de Carvalho Oliveira - OAB/PB 18.854</text:span></text:span><text:span text:style-name="T16">.</text:span></text:p>
      <text:p text:style-name="P573"><text:span text:style-name="T104">Agravado(s): </text:span><text:span text:style-name="Strong_20_Emphasis"><text:span text:style-name="T18">Indústria e Construções Vão Livre S/A</text:span></text:span><text:span text:style-name="Strong_20_Emphasis"><text:span text:style-name="T104">.</text:span></text:span></text:p>
      <text:p text:style-name="P325"><text:span text:style-name="Strong_20_Emphasis"><text:span text:style-name="T185">Advogado(s): Leonardo Cordeiro Brasil</text:span></text:span><text:span text:style-name="Strong_20_Emphasis"><text:span text:style-name="T193"> – </text:span></text:span><text:span text:style-name="Strong_20_Emphasis"><text:span text:style-name="T185">OAB/PB 25.861.</text:span></text:span></text:p>
      <text:p text:style-name="P390"/>
      <text:p text:style-name="P430"><text:span text:style-name="Strong_20_Emphasis"><text:span text:style-name="T99">RELATOR: EXMO. DES. JOSÉ RICARDO PORTO.</text:span></text:span></text:p>
      <text:p text:style-name="P10"/>
      <text:p text:style-name="P142"><text:span text:style-name="T123">113</text:span><text:span text:style-name="T104">) Agravo Interno nº </text:span><text:span text:style-name="Strong_20_Emphasis"><text:span text:style-name="T18">0839727-81.2022.8.15.2001</text:span></text:span><text:span text:style-name="Strong_20_Emphasis"><text:span text:style-name="T104">.</text:span></text:span></text:p>
      <text:p text:style-name="P21">Oriundo da 2ª Vara da Fazenda Pública da Capital.</text:p>
      <text:p text:style-name="P235"><text:span text:style-name="T104">Agravante(s): </text:span><text:span text:style-name="Strong_20_Emphasis"><text:span text:style-name="T30">PbPrev – Paraíba Previdência, rep. por seu Procurador Paulo Wanderley Câmara.</text:span></text:span></text:p>
      <text:p text:style-name="P573"><text:span text:style-name="T104">Agravado(s): </text:span><text:span text:style-name="Strong_20_Emphasis"><text:span text:style-name="T18">Maria de Lourdes Oliveira de Farias</text:span></text:span><text:span text:style-name="Strong_20_Emphasis"><text:span text:style-name="T104">.</text:span></text:span></text:p>
      <text:p text:style-name="P326"><text:span text:style-name="Strong_20_Emphasis"><text:span text:style-name="T185">Advogado(s): Évanes César Figueiredo de Queiroz</text:span></text:span><text:span text:style-name="Strong_20_Emphasis"><text:span text:style-name="T193"> – </text:span></text:span><text:span text:style-name="Strong_20_Emphasis"><text:span text:style-name="T185">OAB/PB 13.759.</text:span></text:span></text:p>
      <text:p text:style-name="P348"/>
      <text:p text:style-name="P436"><text:span text:style-name="Strong_20_Emphasis"><text:span text:style-name="T99">RELATOR: EXMO. DES. JOSÉ RICARDO PORTO.</text:span></text:span></text:p>
      <text:p text:style-name="P74"><text:span text:style-name="Strong_20_Emphasis"><text:span text:style-name="T104"/></text:span></text:p>
      <text:p text:style-name="P74"><text:span text:style-name="Strong_20_Emphasis"><text:span text:style-name="T162">114</text:span></text:span><text:span text:style-name="Strong_20_Emphasis"><text:span text:style-name="T159">) Agravo Interno nº 0843796-59.2022.8.15.2001.</text:span></text:span></text:p>
      <text:p text:style-name="P326"><text:span text:style-name="Strong_20_Emphasis"><text:span text:style-name="T185">Oriundo da 4ª Vara de Fazenda Pública da Capital.</text:span></text:span></text:p>
      <text:p text:style-name="P326"><text:span text:style-name="Strong_20_Emphasis"><text:span text:style-name="T185">Agravante(s): Sindicato dos Trabalhadores e Trabalhadoras em Educação do Estado da Paraíba (SINTEP).</text:span></text:span></text:p>
      <text:p text:style-name="P326"><text:span text:style-name="Strong_20_Emphasis"><text:span text:style-name="T185">Advogado(s): Paris Chaves Teixeira (OAB/PB 27.059-A.</text:span></text:span></text:p>
      <text:p text:style-name="P326"><text:span text:style-name="Strong_20_Emphasis"><text:span text:style-name="T185">Agravado(s): Estado da Paraíba, rep. por seu Procurador-Geral, Fábio Andrade Medeiros.</text:span></text:span></text:p>
      <text:p text:style-name="P344"/>
      <text:p text:style-name="P430"><text:span text:style-name="Strong_20_Emphasis"><text:span text:style-name="T99">RELATOR: EXMO. DES. JOSÉ RICARDO PORTO.</text:span></text:span></text:p>
      <text:p text:style-name="P10"/>
      <text:p text:style-name="P134"><text:span text:style-name="T123">115</text:span><text:span text:style-name="T104">) Agravo Interno nº </text:span><text:span text:style-name="Strong_20_Emphasis"><text:span text:style-name="T18">0824032-42.2023.8.15.0000</text:span></text:span><text:span text:style-name="Strong_20_Emphasis"><text:span text:style-name="T104">.</text:span></text:span></text:p>
      <text:p text:style-name="P21">Oriundo da <text:span text:style-name="T230">3ª Vara da Comarca de Cabedelo</text:span>.</text:p>
      <text:p text:style-name="P154"><text:span text:style-name="T104">Agravante(s): </text:span><text:span text:style-name="Strong_20_Emphasis"><text:span text:style-name="T18">Leandro Rocha Carvalho</text:span></text:span><text:span text:style-name="Strong_20_Emphasis"><text:span text:style-name="T104">.</text:span></text:span></text:p>
      <text:p text:style-name="P76"><text:span text:style-name="T16">Advogado(s): </text:span><text:span text:style-name="Strong_20_Emphasis"><text:span text:style-name="T82">Bruno Barsi de S. Lemos - OAB/PB - 11.974</text:span></text:span><text:span text:style-name="T16">.</text:span></text:p>
      <text:p text:style-name="P590"><text:span text:style-name="T104">Agravado(s): </text:span><text:span text:style-name="Strong_20_Emphasis"><text:span text:style-name="T18">Estado da Paraíba, rep. por seu Procurador-Geral, Fábio Andrade Medeiros.</text:span></text:span></text:p>
      <text:p text:style-name="P390"><text:span text:style-name="Strong_20_Emphasis"><text:span text:style-name="T97"><text:s/></text:span></text:span></text:p>
      <text:p text:style-name="P436"><text:span text:style-name="Strong_20_Emphasis"><text:span text:style-name="T99">RELATOR: EXMO. DES. JOSÉ RICARDO PORTO.</text:span></text:span></text:p>
      <text:p text:style-name="P11"/>
      <text:p text:style-name="P143"><text:span text:style-name="T123">116</text:span><text:span text:style-name="T104">) Agravo Interno nº </text:span><text:span text:style-name="Strong_20_Emphasis"><text:span text:style-name="T18">0800959-74.2023.8.15.9010</text:span></text:span><text:span text:style-name="Strong_20_Emphasis"><text:span text:style-name="T104">.</text:span></text:span></text:p>
      <text:p text:style-name="P22">Oriundo da 4ª Vara da Fazenda Pública da Comarca da Capital.</text:p>
      <text:p text:style-name="P237"><text:span text:style-name="T104">Agravante(s): </text:span><text:span text:style-name="Strong_20_Emphasis"><text:span text:style-name="T18">Thalles Luiz Negreiros Costa</text:span></text:span><text:span text:style-name="Strong_20_Emphasis"><text:span text:style-name="T104">.</text:span></text:span></text:p>
      <text:p text:style-name="P77"><text:span text:style-name="T16">Advogado(s): </text:span><text:span text:style-name="Strong_20_Emphasis"><text:span text:style-name="T82">Henrique Rabelo Madureira - OAB/PB 13.860</text:span></text:span><text:span text:style-name="T16">.</text:span></text:p>
      <text:p text:style-name="P591"><text:span text:style-name="T120">1º</text:span><text:span text:style-name="T104">Agravado(s): </text:span><text:span text:style-name="Strong_20_Emphasis"><text:span text:style-name="T18">Estado da Paraíba, rep. por seu Procurador-Geral, Fábio Andrade Medeiros.</text:span></text:span></text:p>
      <text:p text:style-name="P591"><text:span text:style-name="T120">2º</text:span><text:span text:style-name="T104">Agravado(s): </text:span><text:span text:style-name="Strong_20_Emphasis"><text:span text:style-name="T18">Fundação Getúlio Vargas – FGV</text:span></text:span><text:span text:style-name="Strong_20_Emphasis"><text:span text:style-name="T104">.</text:span></text:span></text:p>
      <text:p text:style-name="P392"><text:span text:style-name="Strong_20_Emphasis"><text:span text:style-name="T97"><text:s/></text:span></text:span></text:p>
      <text:p text:style-name="P436"><text:span text:style-name="Strong_20_Emphasis"><text:span text:style-name="T99">RELATOR: EXMO. DES. JOSÉ RICARDO PORTO.</text:span></text:span></text:p>
      <text:p text:style-name="P11"/>
      <text:p text:style-name="P143"><text:span text:style-name="T123">117</text:span><text:span text:style-name="T104">) Agravo Interno nº </text:span><text:span text:style-name="Strong_20_Emphasis"><text:span text:style-name="T18">0032009-81.2013.8.15.2001</text:span></text:span><text:span text:style-name="Strong_20_Emphasis"><text:span text:style-name="T104">.</text:span></text:span></text:p>
      <text:p text:style-name="P23">Oriundo da <text:span text:style-name="T231">5</text:span>ª Vara da Fazenda Pública da Comarca da Capital.</text:p>
      <text:p text:style-name="P241"><text:span text:style-name="T104">Agravante(s): </text:span><text:span text:style-name="Strong_20_Emphasis"><text:span text:style-name="T18">Estado da Paraíba, rep. por seu Procurador-Geral, Fábio Andrade Medeiros.</text:span></text:span></text:p>
      <text:p text:style-name="P589"><text:span text:style-name="T104">Agravado(s): </text:span><text:span text:style-name="Strong_20_Emphasis"><text:span text:style-name="T18">AMIP – Assistência Médica Infantil da Paraíba Ltda.</text:span></text:span></text:p>
      <text:p text:style-name="P329"><text:span text:style-name="Strong_20_Emphasis"><text:span text:style-name="T185">Advogado(s): Humberto Madruga Bezerra Cavalcanti - OAB/PB 12.085.</text:span></text:span></text:p>
      <text:p text:style-name="P327"><text:span text:style-name="Strong_20_Emphasis"><text:span text:style-name="T185"><text:s/></text:span></text:span></text:p>
      <text:p text:style-name="P327"><text:span text:style-name="Strong_20_Emphasis"><text:span text:style-name="T185"><text:s/></text:span></text:span></text:p>
      <text:p text:style-name="P327"><text:span text:style-name="Strong_20_Emphasis"><text:span text:style-name="T96"/></text:span></text:p>
      <text:p text:style-name="P327"><text:span text:style-name="Strong_20_Emphasis"><text:span text:style-name="T12"/></text:span></text:p>
      <text:p text:style-name="P395"/>
      <text:p text:style-name="P436"><text:soft-page-break/><text:span text:style-name="Strong_20_Emphasis"><text:span text:style-name="T99">RELATOR: EXMO. DES. JOSÉ RICARDO PORTO.</text:span></text:span></text:p>
      <text:p text:style-name="P11"/>
      <text:p text:style-name="P143"><text:span text:style-name="T123">118</text:span><text:span text:style-name="T104">) Agravo Interno nº </text:span><text:span text:style-name="Strong_20_Emphasis"><text:span text:style-name="T18">0839855-72.2020.8.15.2001</text:span></text:span><text:span text:style-name="Strong_20_Emphasis"><text:span text:style-name="T104">.</text:span></text:span></text:p>
      <text:p text:style-name="P22">Oriundo da 1ª Vara Regional de Família de Mangabeira <text:span text:style-name="T232">da Comarca da Capital</text:span>.</text:p>
      <text:p text:style-name="P237"><text:span text:style-name="T104">Agravante(s): </text:span><text:span text:style-name="Strong_20_Emphasis"><text:span text:style-name="T18">Vera Lúcia Ferreira</text:span></text:span><text:span text:style-name="Strong_20_Emphasis"><text:span text:style-name="T104">.</text:span></text:span></text:p>
      <text:p text:style-name="P78"><text:span text:style-name="T16">Advogado(s): </text:span><text:span text:style-name="Strong_20_Emphasis"><text:span text:style-name="T82">Marcelo Gervásio Moura da Silva - OAB/PE 49.758</text:span></text:span><text:span text:style-name="T16">.</text:span></text:p>
      <text:p text:style-name="P589"><text:span text:style-name="T104">Agravado(s): </text:span><text:span text:style-name="Strong_20_Emphasis"><text:span text:style-name="T18">Hingrid Thayonnara Ferreira dos Santos e Diego Platiny Ferreira dos Santos</text:span></text:span><text:span text:style-name="Strong_20_Emphasis"><text:span text:style-name="T104">.</text:span></text:span></text:p>
      <text:p text:style-name="P330"><text:span text:style-name="Strong_20_Emphasis"><text:span text:style-name="T185">Advogado(s): Alex Neyves Mariani Alves - OAB/PB 12.677.</text:span></text:span></text:p>
      <text:p text:style-name="P348"/>
      <text:p text:style-name="P436"><text:span text:style-name="Strong_20_Emphasis"><text:span text:style-name="T99">RELATOR: EXMO. DES. JOSÉ RICARDO PORTO.</text:span></text:span></text:p>
      <text:p text:style-name="P11"/>
      <text:p text:style-name="P143"><text:span text:style-name="T123">119</text:span><text:span text:style-name="T104">) Agravo Interno nº </text:span><text:span text:style-name="Strong_20_Emphasis"><text:span text:style-name="T18">0828083-33.2022.8.15.0000</text:span></text:span><text:span text:style-name="Strong_20_Emphasis"><text:span text:style-name="T104">.</text:span></text:span></text:p>
      <text:p text:style-name="P24">Oriundo da 6ª Vara de Fazenda Pública da <text:span text:style-name="T233">C</text:span>omarca da Capital.</text:p>
      <text:p text:style-name="P237"><text:span text:style-name="T104">Agravante(s): </text:span><text:span text:style-name="Strong_20_Emphasis"><text:span text:style-name="T18">Defensoria Pública do Estado da Paraíba</text:span></text:span><text:span text:style-name="Strong_20_Emphasis"><text:span text:style-name="T104">.</text:span></text:span></text:p>
      <text:p text:style-name="P79"><text:span text:style-name="T16">Advogado(s): </text:span><text:span text:style-name="Strong_20_Emphasis"><text:span text:style-name="T82">Ianco José de Oliveira Cordeiro - OAB/PB 11.383</text:span></text:span><text:span text:style-name="T16">.</text:span></text:p>
      <text:p text:style-name="P589"><text:span text:style-name="T104">Agravado(s): </text:span><text:span text:style-name="Strong_20_Emphasis"><text:span text:style-name="T18">Dirceu Abimael de Souza Lima</text:span></text:span><text:span text:style-name="Strong_20_Emphasis"><text:span text:style-name="T104">.</text:span></text:span></text:p>
      <text:p text:style-name="P331"><text:span text:style-name="Strong_20_Emphasis"><text:span text:style-name="T185">Advogado(s): Cristiane Lima Leitão Castelo Branco - OAB/PB 15.169.</text:span></text:span></text:p>
      <text:p text:style-name="P348"/>
      <text:p text:style-name="P427"><text:span text:style-name="Strong_20_Emphasis"><text:span text:style-name="T99">RELATOR: EXMO. DES. JOSÉ RICARDO PORTO.</text:span></text:span></text:p>
      <text:p text:style-name="P2"/>
      <text:p text:style-name="P646"><text:span text:style-name="T103">120</text:span><text:span text:style-name="T100">) Embargos de Declaração n</text:span><text:span text:style-name="T157">º</text:span><text:span text:style-name="T100"> </text:span><text:span text:style-name="Strong_20_Emphasis"><text:span text:style-name="T28">0801342-24.2021.8.15.0021.</text:span></text:span></text:p>
      <text:p text:style-name="P595"><text:span text:style-name="Strong_20_Emphasis"><text:span text:style-name="T185">Oriundo da Comarca de Caaporã.</text:span></text:span></text:p>
      <text:p text:style-name="P145"><text:span text:style-name="T104">Embargante(s): </text:span><text:span text:style-name="Strong_20_Emphasis"><text:span text:style-name="T18">Genivaldo Caetano Gomes.</text:span></text:span></text:p>
      <text:p text:style-name="P29"><text:span text:style-name="Strong_20_Emphasis"><text:span text:style-name="T185">Advogado(s): Victor Hugo Trajano Rodrigues Alves - OAB/PB 28.729.</text:span></text:span></text:p>
      <text:p text:style-name="P88"><text:span text:style-name="T16">Embargado(s):</text:span><text:span text:style-name="Strong_20_Emphasis"><text:span text:style-name="T60"> Banco Bradesco Cartões S/A.</text:span></text:span></text:p>
      <text:p text:style-name="P88"><text:span text:style-name="Strong_20_Emphasis"><text:span text:style-name="T60">Advogado(s): José Almir da R. Mendes Júnior – OAB/PB 29.671-A.</text:span></text:span></text:p>
      <text:p text:style-name="P342"/>
      <text:p text:style-name="P427"><text:span text:style-name="Strong_20_Emphasis"><text:span text:style-name="T99">RELATOR: EXMO. DES. JOSÉ RICARDO PORTO.</text:span></text:span></text:p>
      <text:p text:style-name="P2"/>
      <text:p text:style-name="P647"><text:span text:style-name="T103">121</text:span><text:span text:style-name="T100">) Embargos de Declaração n</text:span><text:span text:style-name="T157">º</text:span><text:span text:style-name="T100"> </text:span><text:span text:style-name="Strong_20_Emphasis"><text:span text:style-name="T28">0805526-57.2023.8.15.0181.</text:span></text:span></text:p>
      <text:p text:style-name="P596"><text:span text:style-name="Strong_20_Emphasis"><text:span text:style-name="T185">Oriundo da 4ª Vara Mista de Guarabira.</text:span></text:span></text:p>
      <text:p text:style-name="P146"><text:span text:style-name="T104">Embargante(s): </text:span><text:span text:style-name="Strong_20_Emphasis"><text:span text:style-name="T18">José Tomás de Lima.</text:span></text:span></text:p>
      <text:p text:style-name="P30"><text:span text:style-name="Strong_20_Emphasis"><text:span text:style-name="T185">Advogado(s): Jonh Lenno da Silva Andrade - OAB/PB 26.712.</text:span></text:span></text:p>
      <text:p text:style-name="P89"><text:span text:style-name="T16">Embargado(s):</text:span><text:span text:style-name="Strong_20_Emphasis"><text:span text:style-name="T60"> Banco Bradesco S/A.</text:span></text:span></text:p>
      <text:p text:style-name="P89"><text:span text:style-name="Strong_20_Emphasis"><text:span text:style-name="T60">Advogado(s): José Almir da R. Mendes Júnior - OAB/RN 392-A.</text:span></text:span></text:p>
      <text:p text:style-name="P349"/>
      <text:p text:style-name="P428"><text:span text:style-name="Strong_20_Emphasis"><text:span text:style-name="T99">RELATOR: EXMO. DES. JOSÉ RICARDO PORTO.</text:span></text:span></text:p>
      <text:p text:style-name="P59"><text:span text:style-name="Strong_20_Emphasis"><text:span text:style-name="T30"/></text:span></text:p>
      <text:p text:style-name="P257"><text:span text:style-name="Strong_20_Emphasis"><text:span text:style-name="T191">122</text:span></text:span><text:span text:style-name="Strong_20_Emphasis"><text:span text:style-name="T185">) Embargos de Declaração nº 0800533-33.2022.8.15.0301.</text:span></text:span></text:p>
      <text:p text:style-name="P257"><text:span text:style-name="Strong_20_Emphasis"><text:span text:style-name="T185">Oriundo da 1ª Vara Mista da Comarca de Pombal. </text:span></text:span></text:p>
      <text:p text:style-name="P257"><text:span text:style-name="Strong_20_Emphasis"><text:span text:style-name="T185">Embargante(s): Banco BMG S/A. </text:span></text:span></text:p>
      <text:p text:style-name="P257"><text:span text:style-name="Strong_20_Emphasis"><text:span text:style-name="T185">Advogado(s): Sérgio Gonini Benício - OAB/PB 182.694.</text:span></text:span></text:p>
      <text:p text:style-name="P257"><text:span text:style-name="Strong_20_Emphasis"><text:span text:style-name="T185">Embargado(s): Rosilda de Andrade Sousa. </text:span></text:span></text:p>
      <text:p text:style-name="P257"><text:span text:style-name="Strong_20_Emphasis"><text:span text:style-name="T193">Advogado(s): Jonh Lenno da Silva Andrade - OAB/PB 26.712. </text:span></text:span></text:p>
      <text:p text:style-name="P354"/>
      <text:p text:style-name="P427"><text:span text:style-name="Strong_20_Emphasis"><text:span text:style-name="T99">RELATOR: EXMO. DES. JOSÉ RICARDO PORTO.</text:span></text:span></text:p>
      <text:p text:style-name="P2"/>
      <text:p text:style-name="P648"><text:span text:style-name="T103">123</text:span><text:span text:style-name="T100">) Embargos de Declaração n</text:span><text:span text:style-name="T157">º</text:span><text:span text:style-name="T100"> </text:span><text:span text:style-name="Strong_20_Emphasis"><text:span text:style-name="T28">0801276-50.2023.8.15.0061. </text:span></text:span></text:p>
      <text:p text:style-name="P597"><text:span text:style-name="Strong_20_Emphasis"><text:span text:style-name="T185">Oriundo da 1ª Vara Mista da Comarca de Araruna. </text:span></text:span></text:p>
      <text:p text:style-name="P147"><text:span text:style-name="T104">Embargante(s): </text:span><text:span text:style-name="Strong_20_Emphasis"><text:span text:style-name="T18">Francisco Valdevino de Lima. </text:span></text:span></text:p>
      <text:p text:style-name="P31"><text:span text:style-name="Strong_20_Emphasis"><text:span text:style-name="T185">Advogado(s): Matheus Elpídio Sales da Silva - OAB/PB 26.712.</text:span></text:span></text:p>
      <text:p text:style-name="P90"><text:span text:style-name="T16">Embargado(s):</text:span><text:span text:style-name="Strong_20_Emphasis"><text:span text:style-name="T60"> Paulista – Serviços de Recebimentos e Pagamentos Ltda.</text:span></text:span></text:p>
      <text:p text:style-name="P90"><text:span text:style-name="Strong_20_Emphasis"><text:span text:style-name="T78"/></text:span></text:p>
      <text:p text:style-name="P90"><text:span text:style-name="Strong_20_Emphasis"><text:span text:style-name="T78"/></text:span></text:p>
      <text:p text:style-name="P90"><text:span text:style-name="Strong_20_Emphasis"><text:span text:style-name="T78"/></text:span></text:p>
      <text:p text:style-name="P336"><text:span text:style-name="Strong_20_Emphasis"><text:span text:style-name="T183"><text:s/></text:span></text:span><text:s/></text:p>
      <text:p text:style-name="P427"><text:soft-page-break/><text:span text:style-name="Strong_20_Emphasis"><text:span text:style-name="T99">RELATOR: EXMO. DES. JOSÉ RICARDO PORTO.</text:span></text:span></text:p>
      <text:p text:style-name="P2"/>
      <text:p text:style-name="P649"><text:span text:style-name="T103">124</text:span><text:span text:style-name="T100">) Embargos de Declaração n</text:span><text:span text:style-name="T157">º</text:span><text:span text:style-name="T100"> </text:span><text:span text:style-name="Strong_20_Emphasis"><text:span text:style-name="T28">0817424-28.2023.8.15.0000.</text:span></text:span></text:p>
      <text:p text:style-name="P598"><text:span text:style-name="Strong_20_Emphasis"><text:span text:style-name="T185">Oriundo da 1ª Vara Regional Cível de Mangabeira da Comarca da Capital.</text:span></text:span></text:p>
      <text:p text:style-name="P151"><text:span text:style-name="T104">Embargante(s):</text:span><text:span text:style-name="T148"> </text:span><text:span text:style-name="Strong_20_Emphasis"><text:span text:style-name="T18">Itaú Unibanco Holding S/A.</text:span></text:span></text:p>
      <text:p text:style-name="P32"><text:span text:style-name="Strong_20_Emphasis"><text:span text:style-name="T185">Advogado(s): Roberta Beatriz do Nascimento – OAB/PB 23.733-A.</text:span></text:span></text:p>
      <text:p text:style-name="P91"><text:span text:style-name="T16">Embargado(s): </text:span><text:span text:style-name="Strong_20_Emphasis"><text:span text:style-name="T60">Jos</text:span></text:span><text:span text:style-name="Strong_20_Emphasis"><text:span text:style-name="T74">é</text:span></text:span><text:span text:style-name="Strong_20_Emphasis"><text:span text:style-name="T60"> Renilton Pimenta Vieira.</text:span></text:span></text:p>
      <text:p text:style-name="P91"><text:span text:style-name="Strong_20_Emphasis"><text:span text:style-name="T60">Advogado(s): Márcia Natália Pereira de Sousa – OAB/PB 21.032.</text:span></text:span></text:p>
      <text:p text:style-name="P350"/>
      <text:p text:style-name="P431"><text:span text:style-name="Strong_20_Emphasis"><text:span text:style-name="T99">RELATOR: EXMO. DES. JOSÉ RICARDO PORTO.</text:span></text:span></text:p>
      <text:p text:style-name="P60"><text:span text:style-name="Strong_20_Emphasis"><text:span text:style-name="T30"/></text:span></text:p>
      <text:p text:style-name="P270"><text:span text:style-name="Strong_20_Emphasis"><text:span text:style-name="T191">125</text:span></text:span><text:span text:style-name="Strong_20_Emphasis"><text:span text:style-name="T185">) Embargos de Declaração nº 0819671-79.2023.8.15.0000.</text:span></text:span></text:p>
      <text:p text:style-name="P270"><text:span text:style-name="Strong_20_Emphasis"><text:span text:style-name="T185">Oriundo da 4ª Vara Mista da Comarca de Cabedelo. </text:span></text:span></text:p>
      <text:p text:style-name="P270"><text:span text:style-name="Strong_20_Emphasis"><text:span text:style-name="T185">Embargante(s): Estado da Paraíba, rep. por seu Procurador-Geral, Fábio Andrade Medeiros.</text:span></text:span></text:p>
      <text:p text:style-name="P270"><text:span text:style-name="Strong_20_Emphasis"><text:span text:style-name="T185">Embargado(s): Édipo Duarte Freire Júnior. </text:span></text:span></text:p>
      <text:p text:style-name="P270"><text:span text:style-name="Strong_20_Emphasis"><text:span text:style-name="T193">Advogado(s): Rinaldo Mouzalas de Souza e Silva - OAB/PB 11.589. </text:span></text:span></text:p>
      <text:p text:style-name="P354"/>
      <text:p text:style-name="P427"><text:span text:style-name="Strong_20_Emphasis"><text:span text:style-name="T99">RELATOR: EXMO. DES. JOSÉ RICARDO PORTO.</text:span></text:span></text:p>
      <text:p text:style-name="P2"/>
      <text:p text:style-name="P651"><text:span text:style-name="T103">126</text:span><text:span text:style-name="T100">) Embargos de Declaração n</text:span><text:span text:style-name="T157">º</text:span><text:span text:style-name="T100"> </text:span><text:span text:style-name="Strong_20_Emphasis"><text:span text:style-name="T28">0836684-39.2022.8.15.2001.</text:span></text:span></text:p>
      <text:p text:style-name="P599"><text:span text:style-name="Strong_20_Emphasis"><text:span text:style-name="T185">Oriundo da 12ª Vara Cível da Comarca da Capital.</text:span></text:span></text:p>
      <text:p text:style-name="P156"><text:span text:style-name="T104">Embargante(s): </text:span><text:span text:style-name="Strong_20_Emphasis"><text:span text:style-name="T18">Daniel Gomes Mariz Pordeus Cartaxo.</text:span></text:span></text:p>
      <text:p text:style-name="P33"><text:span text:style-name="Strong_20_Emphasis"><text:span text:style-name="T185">Advogado(s): Daniel Gomes Mariz Pordeus Cartaxo – OAB/PB 25.175.</text:span></text:span></text:p>
      <text:p text:style-name="P131"><text:span text:style-name="T150">Embargado(s): </text:span><text:span text:style-name="Strong_20_Emphasis"><text:span text:style-name="T28">Transportes Real Ltda.</text:span></text:span></text:p>
      <text:p text:style-name="P57"><text:span text:style-name="Strong_20_Emphasis"><text:span text:style-name="T185">Advogado(s): Diego Gusmão de Brito – OAB/PB 15.387.</text:span></text:span></text:p>
      <text:p text:style-name="P57"><text:span text:style-name="Strong_20_Emphasis"><text:span text:style-name="T96"/></text:span></text:p>
      <text:p text:style-name="P427"><text:span text:style-name="Strong_20_Emphasis"><text:span text:style-name="T99">RELATOR: EXMO. DES. JOSÉ RICARDO PORTO.</text:span></text:span></text:p>
      <text:p text:style-name="P2"/>
      <text:p text:style-name="P600"><text:span text:style-name="Strong_20_Emphasis"><text:span text:style-name="T191">127</text:span></text:span><text:span text:style-name="Strong_20_Emphasis"><text:span text:style-name="T185">) Embargos de Declaração nº 0800021-62.2019.8.15.0331. </text:span></text:span></text:p>
      <text:p text:style-name="P600"><text:span text:style-name="Strong_20_Emphasis"><text:span text:style-name="T185">Oriundo da 5ª Vara Mista da Comarca de Santa Rita. </text:span></text:span></text:p>
      <text:p text:style-name="P600"><text:span text:style-name="Strong_20_Emphasis"><text:span text:style-name="T185">Embargante(s): Manoel Leonardo da Silva </text:span></text:span></text:p>
      <text:p text:style-name="P600"><text:span text:style-name="Strong_20_Emphasis"><text:span text:style-name="T185">Advogado(s): Carlos Alberto Pinto Mangueira – OAB/PB 6.003. </text:span></text:span></text:p>
      <text:p text:style-name="P600"><text:span text:style-name="Strong_20_Emphasis"><text:span text:style-name="T185">Embargado(s): Município de Santa Rita, rep. Por seu Procurador-Geral Rogério Dunda Marques.</text:span></text:span></text:p>
      <text:p text:style-name="P355"/>
      <text:p text:style-name="P432"><text:span text:style-name="Strong_20_Emphasis"><text:span text:style-name="T99">RELATOR: EXMO. DES. JOSÉ RICARDO PORTO.</text:span></text:span></text:p>
      <text:p text:style-name="P12"/>
      <text:p text:style-name="P671"><text:span text:style-name="T103">128</text:span><text:span text:style-name="T100">) Embargos de Declaração n</text:span><text:span text:style-name="T157">º</text:span><text:span text:style-name="T100"> </text:span><text:span text:style-name="Strong_20_Emphasis"><text:span text:style-name="T28">0816768-71.2023.8.15.0000.</text:span></text:span></text:p>
      <text:p text:style-name="P614"><text:span text:style-name="Strong_20_Emphasis"><text:span text:style-name="T185">Oriundo da 9ª Vara Cível da Comarca da Capital.</text:span></text:span></text:p>
      <text:p text:style-name="P216"><text:span text:style-name="T104">Embargante(s): </text:span><text:span text:style-name="Strong_20_Emphasis"><text:span text:style-name="T18">Banco Bradesco Cartões S/A.</text:span></text:span></text:p>
      <text:p text:style-name="P42"><text:span text:style-name="Strong_20_Emphasis"><text:span text:style-name="T185">Advogado(s): André Nieto Moya – OAB/SP 235.738.</text:span></text:span></text:p>
      <text:p text:style-name="P106"><text:span text:style-name="T16">Embargado(s):</text:span><text:span text:style-name="Strong_20_Emphasis"><text:span text:style-name="T60"> Engect Instala</text:span></text:span><text:span text:style-name="Strong_20_Emphasis"><text:span text:style-name="T75">çõ</text:span></text:span><text:span text:style-name="Strong_20_Emphasis"><text:span text:style-name="T60">es e Constru</text:span></text:span><text:span text:style-name="Strong_20_Emphasis"><text:span text:style-name="T75">çõe</text:span></text:span><text:span text:style-name="Strong_20_Emphasis"><text:span text:style-name="T60">s L</text:span></text:span><text:span text:style-name="Strong_20_Emphasis"><text:span text:style-name="T75">tda</text:span></text:span><text:span text:style-name="Strong_20_Emphasis"><text:span text:style-name="T60"> – EPP.</text:span></text:span></text:p>
      <text:p text:style-name="P106"><text:span text:style-name="Strong_20_Emphasis"><text:span text:style-name="T60">Advogado(s): Aquiles Calou - OAB/PB – 27.435.</text:span></text:span></text:p>
      <text:p text:style-name="P351"/>
      <text:p text:style-name="P432"><text:span text:style-name="Strong_20_Emphasis"><text:span text:style-name="T99">RELATOR: EXMO. DES. JOSÉ RICARDO PORTO.</text:span></text:span></text:p>
      <text:p text:style-name="P12"/>
      <text:p text:style-name="P672"><text:span text:style-name="T103">129</text:span><text:span text:style-name="T100">) Embargos de Declaração n</text:span><text:span text:style-name="T157">º</text:span><text:span text:style-name="T100"> </text:span><text:span text:style-name="Strong_20_Emphasis"><text:span text:style-name="T28">0818284-29.2023.8.15.0000.</text:span></text:span></text:p>
      <text:p text:style-name="P615"><text:span text:style-name="Strong_20_Emphasis"><text:span text:style-name="T185">Oriundo da 17ª Vara Cível da Comarca da Capital.</text:span></text:span></text:p>
      <text:p text:style-name="P217"><text:span text:style-name="T104">Embargante(s): </text:span><text:span text:style-name="Strong_20_Emphasis"><text:span text:style-name="T18">STK Insano Restaurante Lanchonete Ltda.</text:span></text:span></text:p>
      <text:p text:style-name="P43"><text:span text:style-name="Strong_20_Emphasis"><text:span text:style-name="T185">Advogado(s): Leonardo Cabral Baptista - OAB/PB 26.609.</text:span></text:span></text:p>
      <text:p text:style-name="P107"><text:span text:style-name="T16">Embargado(s): </text:span><text:span text:style-name="Strong_20_Emphasis"><text:span text:style-name="T60">GP insano Food Serviços e Alimentação Ltda.</text:span></text:span></text:p>
      <text:p text:style-name="P107"><text:span text:style-name="Strong_20_Emphasis"><text:span text:style-name="T60">Advogado(s): Fernanda Mazega Figueredo - OAB/PR 55.124.</text:span></text:span></text:p>
      <text:p text:style-name="P107"><text:span text:style-name="Strong_20_Emphasis"><text:span text:style-name="T78"/></text:span></text:p>
      <text:p text:style-name="P107"><text:span text:style-name="Strong_20_Emphasis"><text:span text:style-name="T78"/></text:span></text:p>
      <text:p text:style-name="P107"><text:span text:style-name="Strong_20_Emphasis"><text:span text:style-name="T78"/></text:span></text:p>
      <text:p text:style-name="P355"/>
      <text:p text:style-name="P432"><text:soft-page-break/><text:span text:style-name="Strong_20_Emphasis"><text:span text:style-name="T99">RELATOR: EXMO. DES. JOSÉ RICARDO PORTO.</text:span></text:span></text:p>
      <text:p text:style-name="P12"/>
      <text:p text:style-name="P673"><text:span text:style-name="T103">130</text:span><text:span text:style-name="T100">) Embargos de Declaração n</text:span><text:span text:style-name="T157">º</text:span><text:span text:style-name="T100"> </text:span><text:span text:style-name="Strong_20_Emphasis"><text:span text:style-name="T28">0800980-26.2023.8.15.0191.</text:span></text:span></text:p>
      <text:p text:style-name="P616"><text:span text:style-name="Strong_20_Emphasis"><text:span text:style-name="T185">Oriundo da Comarca de Soledade.</text:span></text:span></text:p>
      <text:p text:style-name="P218"><text:span text:style-name="T104">Embargante(s):</text:span><text:span text:style-name="T148"> </text:span><text:span text:style-name="Strong_20_Emphasis"><text:span text:style-name="T18">Agenário Galdino de Souto. </text:span></text:span></text:p>
      <text:p text:style-name="P44"><text:span text:style-name="Strong_20_Emphasis"><text:span text:style-name="T185">Advogado(s): Jonh Lenno da Silva Andrade - OAB/PB 26.712.</text:span></text:span></text:p>
      <text:p text:style-name="P108"><text:span text:style-name="T16">Embargado(s):</text:span><text:span text:style-name="Strong_20_Emphasis"><text:span text:style-name="T60"> Next Tecnologia e Serviços Digitais S/A. </text:span></text:span></text:p>
      <text:p text:style-name="P108"><text:span text:style-name="Strong_20_Emphasis"><text:span text:style-name="T60">Advogado(s): José Almir da R. Mendes Júnior - OAB/RN 392-A.</text:span></text:span></text:p>
      <text:p text:style-name="P339"><text:s/></text:p>
      <text:p text:style-name="P432"><text:span text:style-name="Strong_20_Emphasis"><text:span text:style-name="T99">RELATOR: EXMO. DES. JOSÉ RICARDO PORTO.</text:span></text:span></text:p>
      <text:p text:style-name="P12"/>
      <text:p text:style-name="P674"><text:span text:style-name="T103">131</text:span><text:span text:style-name="T100">) Embargos de Declaração n</text:span><text:span text:style-name="T157">º</text:span><text:span text:style-name="T100"> </text:span><text:span text:style-name="Strong_20_Emphasis"><text:span text:style-name="T28">0801049-81.2023.8.15.0151.</text:span></text:span></text:p>
      <text:p text:style-name="P617"><text:span text:style-name="Strong_20_Emphasis"><text:span text:style-name="T185">Oriundo da Comarca de Conceição.</text:span></text:span></text:p>
      <text:p text:style-name="P130"><text:span text:style-name="T100">Embargante(s): </text:span><text:span text:style-name="Strong_20_Emphasis"><text:span text:style-name="T28">Espedito Juvêncio da Silva</text:span></text:span><text:span text:style-name="T150">.</text:span></text:p>
      <text:p text:style-name="P219"><text:span text:style-name="T148">Advogado(s): </text:span><text:span text:style-name="Strong_20_Emphasis"><text:span text:style-name="T18">Matheus Elpídio Sales da Silva - OAB/PB 28.400.</text:span></text:span></text:p>
      <text:p text:style-name="P109"><text:span text:style-name="T16">Embargado(s): </text:span><text:span text:style-name="Strong_20_Emphasis"><text:span text:style-name="T60">Banco Bradesco S/A. </text:span></text:span></text:p>
      <text:p text:style-name="P297"><text:span text:style-name="Strong_20_Emphasis"><text:span text:style-name="T185">Advogado(s): Andrea Formiga Dantas de Rangel Moreira - OAB/PB 21.740. </text:span></text:span></text:p>
      <text:p text:style-name="P353"><text:span text:style-name="Strong_20_Emphasis"><text:span text:style-name="T218"><text:s/></text:span></text:span></text:p>
      <text:p text:style-name="P432"><text:span text:style-name="Strong_20_Emphasis"><text:span text:style-name="T99">RELATOR: EXMO. DES. JOSÉ RICARDO PORTO.</text:span></text:span></text:p>
      <text:p text:style-name="P12"/>
      <text:p text:style-name="P675"><text:span text:style-name="T103">132</text:span><text:span text:style-name="T100">) Embargos de Declaração n</text:span><text:span text:style-name="T157">º</text:span><text:span text:style-name="T100"> </text:span><text:span text:style-name="Strong_20_Emphasis"><text:span text:style-name="T28">0803443-56.2022.8.15.0261. </text:span></text:span></text:p>
      <text:p text:style-name="P618"><text:span text:style-name="Strong_20_Emphasis"><text:span text:style-name="T185">Oriundo da 2ª Vara Mista da Comarca de Piancó. </text:span></text:span></text:p>
      <text:p text:style-name="P220"><text:span text:style-name="T104">Embargante(s): </text:span><text:span text:style-name="Strong_20_Emphasis"><text:span text:style-name="T18">Joana Soares Dantas Freire. </text:span></text:span></text:p>
      <text:p text:style-name="P45"><text:span text:style-name="Strong_20_Emphasis"><text:span text:style-name="T185">Advogado(s): Jonh Lenno da Silva Andrade – OAB/PB 26.712. </text:span></text:span></text:p>
      <text:p text:style-name="P110"><text:span text:style-name="T16">Embargado(s):</text:span><text:span text:style-name="Strong_20_Emphasis"><text:span text:style-name="T60"> Clube de Seguros e Benefícios do Brasil.</text:span></text:span></text:p>
      <text:p text:style-name="P351"/>
      <text:p text:style-name="P432"><text:span text:style-name="Strong_20_Emphasis"><text:span text:style-name="T99">RELATOR: EXMO. DES. JOSÉ RICARDO PORTO.</text:span></text:span></text:p>
      <text:p text:style-name="P12"/>
      <text:p text:style-name="P675"><text:span text:style-name="T103">133</text:span><text:span text:style-name="T100">) Embargos de Declaração n</text:span><text:span text:style-name="T168">º </text:span><text:span text:style-name="Strong_20_Emphasis"><text:span text:style-name="T28">0808250-05.2021.8.15.0181. </text:span></text:span></text:p>
      <text:p text:style-name="P618"><text:span text:style-name="Strong_20_Emphasis"><text:span text:style-name="T185">Oriundo da 5ª Vara Mista da Comarca de Guarabira. </text:span></text:span></text:p>
      <text:p text:style-name="P220"><text:span text:style-name="T104">Embargante(s): </text:span><text:span text:style-name="Strong_20_Emphasis"><text:span text:style-name="T18">Creuza Pacífico de Araújo Soares. </text:span></text:span></text:p>
      <text:p text:style-name="P45"><text:span text:style-name="Strong_20_Emphasis"><text:span text:style-name="T185">Advogado(s): Jonh Lenno da Silva Andrade – OAB/PB 26.712. </text:span></text:span></text:p>
      <text:p text:style-name="P110"><text:span text:style-name="T16">Embargado(s): </text:span><text:span text:style-name="Strong_20_Emphasis"><text:span text:style-name="T60">Banco Agiplan S/A. </text:span></text:span></text:p>
      <text:p text:style-name="P110"><text:span text:style-name="Strong_20_Emphasis"><text:span text:style-name="T60">Advogado(s): Wilson Sales Belchior – OAB/PB 17.314-A.</text:span></text:span></text:p>
      <text:p text:style-name="P355"/>
      <text:p text:style-name="P432"><text:span text:style-name="Strong_20_Emphasis"><text:span text:style-name="T99">RELATOR: EXMO. DES. JOSÉ RICARDO PORTO.</text:span></text:span></text:p>
      <text:p text:style-name="P12"/>
      <text:p text:style-name="P676"><text:span text:style-name="T103">134</text:span><text:span text:style-name="T100">) Embargos de Declaração n</text:span><text:span text:style-name="T157">º</text:span><text:span text:style-name="T100"> </text:span><text:span text:style-name="Strong_20_Emphasis"><text:span text:style-name="T28">0800848-66.2023.8.15.0191. </text:span></text:span></text:p>
      <text:p text:style-name="P619"><text:span text:style-name="Strong_20_Emphasis"><text:span text:style-name="T185">Oriundo da Comarca de Soledade. </text:span></text:span></text:p>
      <text:p text:style-name="P221"><text:span text:style-name="T104">Embargante(s): </text:span><text:span text:style-name="Strong_20_Emphasis"><text:span text:style-name="T18">Banco Bradesco S/A. </text:span></text:span></text:p>
      <text:p text:style-name="P46"><text:span text:style-name="Strong_20_Emphasis"><text:span text:style-name="T185">Advogado(s): José Almir da Rocha Mendes Junior – OAB/RN 392-A. </text:span></text:span></text:p>
      <text:p text:style-name="P111"><text:span text:style-name="T16">Embargado(s):</text:span><text:span text:style-name="Strong_20_Emphasis"><text:span text:style-name="T60"> Maria da Guia de Medeiros Lopes. </text:span></text:span></text:p>
      <text:p text:style-name="P111"><text:span text:style-name="Strong_20_Emphasis"><text:span text:style-name="T60">Advogado(s): Jonh Lenno da Silva Andrade – OAB/PB 26.712. </text:span></text:span></text:p>
      <text:p text:style-name="P351"/>
      <text:p text:style-name="P432"><text:span text:style-name="Strong_20_Emphasis"><text:span text:style-name="T99">RELATOR: EXMO. DES. JOSÉ RICARDO PORTO.</text:span></text:span></text:p>
      <text:p text:style-name="P12"/>
      <text:p text:style-name="P677"><text:span text:style-name="T103">135</text:span><text:span text:style-name="T100">) Embargos de Declaração n</text:span><text:span text:style-name="T157">º</text:span><text:span text:style-name="T100"> </text:span><text:span text:style-name="Strong_20_Emphasis"><text:span text:style-name="T28">0804502-61.2021.8.15.0731.</text:span></text:span></text:p>
      <text:p text:style-name="P620"><text:span text:style-name="Strong_20_Emphasis"><text:span text:style-name="T185">Oriundo da 3ª Vara da Comarca de Cabedelo.</text:span></text:span></text:p>
      <text:p text:style-name="P222"><text:span text:style-name="T104">Embargante(s): </text:span><text:span text:style-name="Strong_20_Emphasis"><text:span text:style-name="T18">Supermix Concreto S/A.</text:span></text:span></text:p>
      <text:p text:style-name="P47"><text:span text:style-name="Strong_20_Emphasis"><text:span text:style-name="T185">Advogado(s): Danilo Fernandez Miranda - OAB/MG 74.175.</text:span></text:span></text:p>
      <text:p text:style-name="P112"><text:span text:style-name="T16">Embargado(s): </text:span><text:span text:style-name="Strong_20_Emphasis"><text:span text:style-name="T60">Município de Cabedelo, rep. por seu Procurador-Geral Diego Carvalho Martins.</text:span></text:span></text:p>
      <text:p text:style-name="P112"><text:span text:style-name="Strong_20_Emphasis"><text:span text:style-name="T78"/></text:span></text:p>
      <text:p text:style-name="P112"><text:span text:style-name="Strong_20_Emphasis"><text:span text:style-name="T78"/></text:span></text:p>
      <text:p text:style-name="P112"><text:span text:style-name="Strong_20_Emphasis"><text:span text:style-name="T78"/></text:span></text:p>
      <text:p text:style-name="P355"/>
      <text:p text:style-name="P432"><text:soft-page-break/><text:span text:style-name="Strong_20_Emphasis"><text:span text:style-name="T99">RELATOR: EXMO. DES. JOSÉ RICARDO PORTO.</text:span></text:span></text:p>
      <text:p text:style-name="P12"/>
      <text:p text:style-name="P678"><text:span text:style-name="T103">136</text:span><text:span text:style-name="T100">) Embargos de Declaração n</text:span><text:span text:style-name="T157">º</text:span><text:span text:style-name="T100"> </text:span><text:span text:style-name="Strong_20_Emphasis"><text:span text:style-name="T28">0822944-58.2015.8.15.2001.</text:span></text:span></text:p>
      <text:p text:style-name="P621"><text:span text:style-name="Strong_20_Emphasis"><text:span text:style-name="T185">Oriundo da 14ª Vara Cível da Comarca da Capital.</text:span></text:span></text:p>
      <text:p text:style-name="P224"><text:span text:style-name="T104">Embargante(s):</text:span><text:span text:style-name="T148"> </text:span><text:span text:style-name="Strong_20_Emphasis"><text:span text:style-name="T18">N. I. S., representado por sua genitora, Thabata Joana Santos Veloso. </text:span></text:span></text:p>
      <text:p text:style-name="P48"><text:span text:style-name="Strong_20_Emphasis"><text:span text:style-name="T185">Advogado(s): Daniel de Oliveira Rocha - OAB/PB 13.156.</text:span></text:span></text:p>
      <text:p text:style-name="P113"><text:span text:style-name="T16">Embargado(s):</text:span><text:span text:style-name="Strong_20_Emphasis"><text:span text:style-name="T60"> Unimed João Pessoa – Cooperativa de Trabalho Médico. </text:span></text:span></text:p>
      <text:p text:style-name="P113"><text:span text:style-name="Strong_20_Emphasis"><text:span text:style-name="T60">Advogado(s): Hermano Gadelha de Sá - OAB/PB 8.463 e outros.</text:span></text:span></text:p>
      <text:p text:style-name="P396"/>
      <text:p text:style-name="P432"><text:span text:style-name="Strong_20_Emphasis"><text:span text:style-name="T99">RELATOR: EXMO. DES. JOSÉ RICARDO PORTO.</text:span></text:span></text:p>
      <text:p text:style-name="P12"/>
      <text:p text:style-name="P679"><text:span text:style-name="T103">137</text:span><text:span text:style-name="T100">) Embargos de Declaração n</text:span><text:span text:style-name="T157">º</text:span><text:span text:style-name="T100"> </text:span><text:span text:style-name="Strong_20_Emphasis"><text:span text:style-name="T28">0802314-45.2015.8.15.0751.</text:span></text:span></text:p>
      <text:p text:style-name="P622"><text:span text:style-name="Strong_20_Emphasis"><text:span text:style-name="T185">Oriundo da 4ª Vara da Comarca de Bayeux.</text:span></text:span></text:p>
      <text:p text:style-name="P225"><text:span text:style-name="T104">Embargante(s): </text:span><text:span text:style-name="Strong_20_Emphasis"><text:span text:style-name="T18">Estado da Paraíba, rep. por seu Procurador-Geral, Fábio Andrade Medeiros.</text:span></text:span></text:p>
      <text:p text:style-name="P114"><text:span text:style-name="T16">Embargado(s):</text:span><text:span text:style-name="Strong_20_Emphasis"><text:span text:style-name="T60"> LC - Comércio de Equipamentos de Escritórios e Serviços Ltda.</text:span></text:span></text:p>
      <text:p text:style-name="P355"/>
      <text:p text:style-name="P432"><text:span text:style-name="Strong_20_Emphasis"><text:span text:style-name="T99">RELATOR: EXMO. DES. JOSÉ RICARDO PORTO.</text:span></text:span></text:p>
      <text:p text:style-name="P12"/>
      <text:p text:style-name="P680"><text:span text:style-name="T103">138</text:span><text:span text:style-name="T100">) Embargos de Declaração n</text:span><text:span text:style-name="T157">º</text:span><text:span text:style-name="T100"> </text:span><text:span text:style-name="Strong_20_Emphasis"><text:span text:style-name="T28">0802362-68.2023.8.15.0251. </text:span></text:span></text:p>
      <text:p text:style-name="P623"><text:span text:style-name="Strong_20_Emphasis"><text:span text:style-name="T185">Oriundo da 5ª Vara da Comarca de Patos. </text:span></text:span></text:p>
      <text:p text:style-name="P226"><text:span text:style-name="T104">Embargante(s):</text:span><text:span text:style-name="T148"> </text:span><text:span text:style-name="Strong_20_Emphasis"><text:span text:style-name="T18">Estado da Paraíba, rep. por seu Procurador-Geral, Fábio Andrade Medeiros. </text:span></text:span></text:p>
      <text:p text:style-name="P115"><text:span text:style-name="T16">Embargado(s):</text:span><text:span text:style-name="Strong_20_Emphasis"><text:span text:style-name="T60"> Ronaldo Queiroz Xavier. </text:span></text:span></text:p>
      <text:p text:style-name="P115"><text:span text:style-name="Strong_20_Emphasis"><text:span text:style-name="T60">Advogado(s): Caio Matheus Lacerda Ramalho – OAB/PB 26.809.</text:span></text:span></text:p>
      <text:p text:style-name="P396"/>
      <text:p text:style-name="P432"><text:span text:style-name="Strong_20_Emphasis"><text:span text:style-name="T99">RELATOR: EXMO. DES. JOSÉ RICARDO PORTO.</text:span></text:span></text:p>
      <text:p text:style-name="P12"/>
      <text:p text:style-name="P681"><text:span text:style-name="T103">139</text:span><text:span text:style-name="T100">) Embargos de Declaração n</text:span><text:span text:style-name="T157">º</text:span><text:span text:style-name="T100"> </text:span><text:span text:style-name="Strong_20_Emphasis"><text:span text:style-name="T28">0804180-14.2021.8.15.2001. </text:span></text:span></text:p>
      <text:p text:style-name="P624"><text:span text:style-name="Strong_20_Emphasis"><text:span text:style-name="T185">Oriundo da 8ª Vara Cível da Comarca da Capital. </text:span></text:span></text:p>
      <text:p text:style-name="P227"><text:span text:style-name="T104">Embargante(s): </text:span><text:span text:style-name="Strong_20_Emphasis"><text:span text:style-name="T18">SUMUP – Soluções de Pagamento Brasil Ltda. </text:span></text:span></text:p>
      <text:p text:style-name="P49"><text:span text:style-name="Strong_20_Emphasis"><text:span text:style-name="T185">Advogado(s): Daniel Becker Paes Barreto Pinto – OAB/RJ 185.969.</text:span></text:span></text:p>
      <text:p text:style-name="P116"><text:span text:style-name="T16">Embargado(s):</text:span><text:span text:style-name="Strong_20_Emphasis"><text:span text:style-name="T60"> César de Oliveira Silva. </text:span></text:span></text:p>
      <text:p text:style-name="P116"><text:span text:style-name="Strong_20_Emphasis"><text:span text:style-name="T60">Advogado(s): Handerson de Souza Fernandes – OAB/PB 15.198. </text:span></text:span></text:p>
      <text:p text:style-name="P352"/>
      <text:p text:style-name="P434"><text:span text:style-name="Strong_20_Emphasis"><text:span text:style-name="T99">RELATOR: EXMO. DES. JOSÉ RICARDO PORTO.</text:span></text:span></text:p>
      <text:p text:style-name="P13"/>
      <text:p text:style-name="P682"><text:span text:style-name="T103">140</text:span><text:span text:style-name="T100">) Embargos de Declaração n</text:span><text:span text:style-name="T157">º</text:span><text:span text:style-name="T100"> </text:span><text:span text:style-name="Strong_20_Emphasis"><text:span text:style-name="T28">0801110-16.2023.8.15.0191.</text:span></text:span></text:p>
      <text:p text:style-name="P625"><text:span text:style-name="Strong_20_Emphasis"><text:span text:style-name="T185">Oriundo da Comarca de Soledade.</text:span></text:span></text:p>
      <text:p text:style-name="P228"><text:span text:style-name="T104">Embargante(s):</text:span><text:span text:style-name="T148"> </text:span><text:span text:style-name="Strong_20_Emphasis"><text:span text:style-name="T18">Maria da Luz de Oliveira. </text:span></text:span></text:p>
      <text:p text:style-name="P50"><text:span text:style-name="Strong_20_Emphasis"><text:span text:style-name="T185">Advogado(s): Jonh Lenno da Silva Andrade - OAB/PB 26.712.</text:span></text:span></text:p>
      <text:p text:style-name="P117"><text:span text:style-name="T16">Embargado(s): </text:span><text:span text:style-name="Strong_20_Emphasis"><text:span text:style-name="T60">Banco Next Tecnologia S/A.</text:span></text:span></text:p>
      <text:p text:style-name="P117"><text:span text:style-name="Strong_20_Emphasis"><text:span text:style-name="T60">Advogado(s): José Almir da R. Mendes Júnior - OAB/RN -392-A. </text:span></text:span></text:p>
      <text:p text:style-name="P352"/>
      <text:p text:style-name="P434"><text:span text:style-name="Strong_20_Emphasis"><text:span text:style-name="T99">RELATOR: EXMO. DES. JOSÉ RICARDO PORTO.</text:span></text:span></text:p>
      <text:p text:style-name="P13"/>
      <text:p text:style-name="P683"><text:span text:style-name="T103">141</text:span><text:span text:style-name="T100">) Embargos de Declaração n</text:span><text:span text:style-name="T157">º</text:span><text:span text:style-name="T100"> </text:span><text:span text:style-name="Strong_20_Emphasis"><text:span text:style-name="T28">0801380-82.2021.8.15.0911.</text:span></text:span></text:p>
      <text:p text:style-name="P626"><text:span text:style-name="Strong_20_Emphasis"><text:span text:style-name="T185">Oriundo da Comarca de Serra Branca.</text:span></text:span></text:p>
      <text:p text:style-name="P229"><text:span text:style-name="T104">Embargante(s): </text:span><text:span text:style-name="Strong_20_Emphasis"><text:span text:style-name="T18">Estado da Paraíba, rep. por seu Procurador-Geral, Fábio Andrade Medeiros.</text:span></text:span></text:p>
      <text:p text:style-name="P118"><text:span text:style-name="T16">Embargado(s):</text:span><text:span text:style-name="Strong_20_Emphasis"><text:span text:style-name="T60"> M. C. A. D. A., representada por sua genitora Luiza Karolayne Alves Costa.</text:span></text:span></text:p>
      <text:p text:style-name="P118"><text:span text:style-name="Strong_20_Emphasis"><text:span text:style-name="T60">Advogado(s): Cláudio Alípio da Silva - OAB/PB 20.915.</text:span></text:span></text:p>
      <text:p text:style-name="P397"/>
      <text:p text:style-name="P434"><text:span text:style-name="Strong_20_Emphasis"><text:span text:style-name="T99">RELATOR: EXMO. DES. JOSÉ RICARDO PORTO.</text:span></text:span></text:p>
      <text:p text:style-name="P13"/>
      <text:p text:style-name="P684"><text:span text:style-name="T103">142</text:span><text:span text:style-name="T100">) Embargos de Declaração n</text:span><text:span text:style-name="T157">º</text:span><text:span text:style-name="T100"> </text:span><text:span text:style-name="Strong_20_Emphasis"><text:span text:style-name="T28">0847846-02.2020.8.15.2001.</text:span></text:span></text:p>
      <text:p text:style-name="P627"><text:span text:style-name="Strong_20_Emphasis"><text:span text:style-name="T185">Oriundo da 3ª Vara de Família da Comarca da Capital.</text:span></text:span></text:p>
      <text:p text:style-name="P230"><text:span text:style-name="T104">Embargante(s): </text:span><text:span text:style-name="Strong_20_Emphasis"><text:span text:style-name="T18">Marcus José de Lima Lôbo.</text:span></text:span></text:p>
      <text:p text:style-name="P230"><text:soft-page-break/><text:span text:style-name="Strong_20_Emphasis"><text:span text:style-name="T18">Advogado(s): Paulo José de Assis Cunha – OAB/PB 15.998</text:span></text:span><text:span text:style-name="T148">.</text:span></text:p>
      <text:p text:style-name="P119"><text:span text:style-name="T16">Embargado(s):</text:span><text:span text:style-name="Strong_20_Emphasis"><text:span text:style-name="T60"> Maria do Rozário de Lima Lôbo.</text:span></text:span></text:p>
      <text:p text:style-name="P119"><text:span text:style-name="Strong_20_Emphasis"><text:span text:style-name="T60">Advogado(s): Edson Xavier Lucena de Araújo – OAB/PB 10.657-B.</text:span></text:span></text:p>
      <text:p text:style-name="P352"/>
      <text:p text:style-name="P434"><text:span text:style-name="Strong_20_Emphasis"><text:span text:style-name="T99">RELATOR: EXMO. DES. JOSÉ RICARDO PORTO.</text:span></text:span></text:p>
      <text:p text:style-name="P13"/>
      <text:p text:style-name="P685"><text:span text:style-name="T103">143</text:span><text:span text:style-name="T100">) Embargos de Declaração n</text:span><text:span text:style-name="T157">º</text:span><text:span text:style-name="T100"> </text:span><text:span text:style-name="Strong_20_Emphasis"><text:span text:style-name="T28">0801246-94.2023.8.15.0261. </text:span></text:span></text:p>
      <text:p text:style-name="P628"><text:span text:style-name="Strong_20_Emphasis"><text:span text:style-name="T185">Oriundo da 1ª Vara da Comarca de Piancó. </text:span></text:span></text:p>
      <text:p text:style-name="P231"><text:span text:style-name="T104">Embargante(s): </text:span><text:span text:style-name="Strong_20_Emphasis"><text:span text:style-name="T18">Maria de Souza Lacerda. </text:span></text:span></text:p>
      <text:p text:style-name="P51"><text:span text:style-name="Strong_20_Emphasis"><text:span text:style-name="T185">Advogado(s): Gustavo do Nascimento Leite - OAB/PB 27.977. </text:span></text:span></text:p>
      <text:p text:style-name="P120"><text:span text:style-name="T16">Embargado(s):</text:span><text:span text:style-name="Strong_20_Emphasis"><text:span text:style-name="T60"> Banco Bradesco S/A. </text:span></text:span></text:p>
      <text:p text:style-name="P120"><text:span text:style-name="Strong_20_Emphasis"><text:span text:style-name="T60">Advogado(s): Antônio de Moraes Dourado Neto – OAB/PE 23.255. </text:span></text:span></text:p>
      <text:p text:style-name="P352"/>
      <text:p text:style-name="P434"><text:span text:style-name="Strong_20_Emphasis"><text:span text:style-name="T99">RELATOR: EXMO. DES. JOSÉ RICARDO PORTO.</text:span></text:span></text:p>
      <text:p text:style-name="P13"/>
      <text:p text:style-name="P687"><text:span text:style-name="T103">144</text:span><text:span text:style-name="T100">) Embargos de Declaração n</text:span><text:span text:style-name="T157">º</text:span><text:span text:style-name="T100"> </text:span><text:span text:style-name="Strong_20_Emphasis"><text:span text:style-name="T28">0803996-75.2022.8.15.0141.</text:span></text:span></text:p>
      <text:p text:style-name="P629"><text:span text:style-name="Strong_20_Emphasis"><text:span text:style-name="T185">Oriundo da 3ª Vara Mista de Catolé do Rocha. </text:span></text:span></text:p>
      <text:p text:style-name="P234"><text:span text:style-name="T104">Embargante(s):</text:span><text:span text:style-name="Strong_20_Emphasis"><text:span text:style-name="T148"> </text:span></text:span><text:span text:style-name="Strong_20_Emphasis"><text:span text:style-name="T18">Maria do Carmo Lopes Cavalcante. </text:span></text:span></text:p>
      <text:p text:style-name="P234"><text:span text:style-name="Strong_20_Emphasis"><text:span text:style-name="T18">Advogado(s): Jonh Lenno da Silva Andrade - OAB/PB 26.712.</text:span></text:span><text:span text:style-name="T148">.</text:span></text:p>
      <text:p text:style-name="P121"><text:span text:style-name="T16">Embargado(s):</text:span><text:span text:style-name="Strong_20_Emphasis"><text:span text:style-name="T60"> Bradesco Capitalização S/A. </text:span></text:span></text:p>
      <text:p text:style-name="P121"><text:span text:style-name="Strong_20_Emphasis"><text:span text:style-name="T60">Advogado(s): José Almir da R. Mendes Júnior - OAB/RN 392-A.</text:span></text:span></text:p>
      <text:p text:style-name="P352"/>
      <text:p text:style-name="P434"><text:span text:style-name="Strong_20_Emphasis"><text:span text:style-name="T99">RELATOR: EXMO. DES. JOSÉ RICARDO PORTO.</text:span></text:span></text:p>
      <text:p text:style-name="P13"/>
      <text:p text:style-name="P688"><text:span text:style-name="T103">145</text:span><text:span text:style-name="T100">) Embargos de Declaração n</text:span><text:span text:style-name="T157">º</text:span><text:span text:style-name="T100"> </text:span><text:span text:style-name="Strong_20_Emphasis"><text:span text:style-name="T28">0801118-90.2023.8.15.0191.</text:span></text:span></text:p>
      <text:p text:style-name="P630"><text:span text:style-name="Strong_20_Emphasis"><text:span text:style-name="T185">Oriundo da Comarca de Soledade.</text:span></text:span></text:p>
      <text:p text:style-name="P236"><text:span text:style-name="T104">Embargante(s): </text:span><text:span text:style-name="Strong_20_Emphasis"><text:span text:style-name="T18">Florisvaldo Joventino Pessoa.</text:span></text:span></text:p>
      <text:p text:style-name="P52"><text:span text:style-name="Strong_20_Emphasis"><text:span text:style-name="T185">Advogado(s): Jonh Lenno da Silva Andrade - OAB/PB 26.712.</text:span></text:span></text:p>
      <text:p text:style-name="P122"><text:span text:style-name="T16">Embargado(s):</text:span><text:span text:style-name="Strong_20_Emphasis"><text:span text:style-name="T60"> Banco Bradesco S/A.</text:span></text:span></text:p>
      <text:p text:style-name="P122"><text:span text:style-name="Strong_20_Emphasis"><text:span text:style-name="T60">Advogado(s): José Almir da R. Mendes Júnior - OAB/RN 392-A.</text:span></text:span></text:p>
      <text:p text:style-name="P352"/>
      <text:p text:style-name="P434"><text:span text:style-name="Strong_20_Emphasis"><text:span text:style-name="T99">RELATOR: EXMO. DES. JOSÉ RICARDO PORTO.</text:span></text:span></text:p>
      <text:p text:style-name="P13"/>
      <text:p text:style-name="P688"><text:span text:style-name="T103">146</text:span><text:span text:style-name="T100">) Embargos de Declaração n</text:span><text:span text:style-name="T157">º</text:span><text:span text:style-name="T100"> </text:span><text:span text:style-name="Strong_20_Emphasis"><text:span text:style-name="T28">0833128-73.2015.815.2001.</text:span></text:span></text:p>
      <text:p text:style-name="P630"><text:span text:style-name="Strong_20_Emphasis"><text:span text:style-name="T185">Oriundo da 5ª Vara da Fazenda Pública da Comarca da Capital.</text:span></text:span></text:p>
      <text:p text:style-name="P236"><text:span text:style-name="T104">Embargante(s):</text:span><text:span text:style-name="T148"> </text:span><text:span text:style-name="Strong_20_Emphasis"><text:span text:style-name="T18">Estado da Paraíba, representado por seu Procurador, Fábio Andrade Medeiros.</text:span></text:span></text:p>
      <text:p text:style-name="P122"><text:span text:style-name="T16">Embargado(s):</text:span><text:span text:style-name="Strong_20_Emphasis"><text:span text:style-name="T60"> Raquel Lavinia de Medeiros Maia.</text:span></text:span></text:p>
      <text:p text:style-name="P122"><text:span text:style-name="Strong_20_Emphasis"><text:span text:style-name="T60">Advogado(s): Carlos Alberto Pinto Mangueira - OAB/PB 6.003.</text:span></text:span></text:p>
      <text:p text:style-name="P352"/>
      <text:p text:style-name="P434"><text:span text:style-name="Strong_20_Emphasis"><text:span text:style-name="T99">RELATOR: EXMO. DES. JOSÉ RICARDO PORTO.</text:span></text:span></text:p>
      <text:p text:style-name="P13"/>
      <text:p text:style-name="P689"><text:span text:style-name="T103">147</text:span><text:span text:style-name="T100">) Embargos de Declaração n</text:span><text:span text:style-name="T157">º</text:span><text:span text:style-name="T100"> </text:span><text:span text:style-name="Strong_20_Emphasis"><text:span text:style-name="T28">0801821-23.2023.8.15.0061.</text:span></text:span></text:p>
      <text:p text:style-name="P631"><text:span text:style-name="Strong_20_Emphasis"><text:span text:style-name="T185">Oriundo da 2ª Vara Mista da Comarca de Araruna. </text:span></text:span></text:p>
      <text:p text:style-name="P237"><text:span text:style-name="T104">Embargante(s): </text:span><text:span text:style-name="Strong_20_Emphasis"><text:span text:style-name="T18">João Batista Miguel. </text:span></text:span></text:p>
      <text:p text:style-name="P53"><text:span text:style-name="Strong_20_Emphasis"><text:span text:style-name="T185">Advogado(s): Humberto de Sousa Felix – OAB/RN 5.069.</text:span></text:span></text:p>
      <text:p text:style-name="P123"><text:span text:style-name="T16">Embargado(s):</text:span><text:span text:style-name="Strong_20_Emphasis"><text:span text:style-name="T60"> Banco Bradesco S/A. </text:span></text:span></text:p>
      <text:p text:style-name="P123"><text:span text:style-name="Strong_20_Emphasis"><text:span text:style-name="T60">Advogado(s): Andrea Formiga Dantas de Rangel Moreira – OAB/PB 21.740-A. </text:span></text:span></text:p>
      <text:p text:style-name="P352"/>
      <text:p text:style-name="P434"><text:span text:style-name="Strong_20_Emphasis"><text:span text:style-name="T99">RELATOR: EXMO. DES. JOSÉ RICARDO PORTO.</text:span></text:span></text:p>
      <text:p text:style-name="P13"/>
      <text:p text:style-name="P690"><text:span text:style-name="T103">148</text:span><text:span text:style-name="T100">) Embargos de Declaração n</text:span><text:span text:style-name="T157">º</text:span><text:span text:style-name="T100"> </text:span><text:span text:style-name="Strong_20_Emphasis"><text:span text:style-name="T28">0802763-65.2017.8.15.2001.</text:span></text:span></text:p>
      <text:p text:style-name="P632"><text:span text:style-name="Strong_20_Emphasis"><text:span text:style-name="T185">Oriundo da 4ª Vara da Fazenda Pública da Comarca da Capital.</text:span></text:span></text:p>
      <text:p text:style-name="P238"><text:span text:style-name="T104">Embargante(s):</text:span><text:span text:style-name="T148"> </text:span><text:span text:style-name="Strong_20_Emphasis"><text:span text:style-name="T18">Carlos Eduardo Dewes Tenório.</text:span></text:span></text:p>
      <text:p text:style-name="P54"><text:span text:style-name="Strong_20_Emphasis"><text:span text:style-name="T185">Advogado(s): Ana Paula Gouveia Leite Fernandes - OAB/PB 20.222.</text:span></text:span></text:p>
      <text:p text:style-name="P124"><text:span text:style-name="T16">Embargado(s): </text:span><text:span text:style-name="Strong_20_Emphasis"><text:span text:style-name="T60">Estado da Paraíba, rep. por seu Procurador-Geral, Fábio Andrade Medeiros.</text:span></text:span></text:p>
      <text:p text:style-name="P352"/>
      <text:p text:style-name="P434"><text:soft-page-break/><text:span text:style-name="Strong_20_Emphasis"><text:span text:style-name="T99">RELATOR: EXMO. DES. JOSÉ RICARDO PORTO.</text:span></text:span></text:p>
      <text:p text:style-name="P13"/>
      <text:p text:style-name="P691"><text:span text:style-name="T103">149</text:span><text:span text:style-name="T100">) Embargos de Declaração n</text:span><text:span text:style-name="T157">º</text:span><text:span text:style-name="T100"> </text:span><text:span text:style-name="Strong_20_Emphasis"><text:span text:style-name="T28">0817324-73.2023.8.15.0000.</text:span></text:span></text:p>
      <text:p text:style-name="P633"><text:span text:style-name="Strong_20_Emphasis"><text:span text:style-name="T185">Oriundo da 2ª Vara da Comarca de Catolé do Rocha.</text:span></text:span></text:p>
      <text:p text:style-name="P239"><text:span text:style-name="T104">Embargante(s): </text:span><text:span text:style-name="Strong_20_Emphasis"><text:span text:style-name="T18">Estado da Paraíba, rep. por seu Procurador-Geral, Fábio Andrade Medeiros.</text:span></text:span></text:p>
      <text:p text:style-name="P125"><text:span text:style-name="T16">Embargado(s): </text:span><text:span text:style-name="Strong_20_Emphasis"><text:span text:style-name="T60">Cynthia Ruama Batista de Oliveira e outra.</text:span></text:span></text:p>
      <text:p text:style-name="P125"><text:span text:style-name="Strong_20_Emphasis"><text:span text:style-name="T60">Advogado(s): Júlio César Fernandes de Oliveira Filho - OAB/RN 16.647. </text:span></text:span></text:p>
      <text:p text:style-name="P132"><text:s/></text:p>
      <text:p text:style-name="P434"><text:span text:style-name="Strong_20_Emphasis"><text:span text:style-name="T99">RELATOR: EXMO. DES. JOSÉ RICARDO PORTO.</text:span></text:span></text:p>
      <text:p text:style-name="P13"/>
      <text:p text:style-name="P692"><text:span text:style-name="T103">150</text:span><text:span text:style-name="T100">) Embargos de Declaração n</text:span><text:span text:style-name="T157">º</text:span><text:span text:style-name="T100"> </text:span><text:span text:style-name="Strong_20_Emphasis"><text:span text:style-name="T28">0845299-23.2019.8.15.2001.</text:span></text:span></text:p>
      <text:p text:style-name="P634"><text:span text:style-name="Strong_20_Emphasis"><text:span text:style-name="T185">Oriundo da 4ª Vara da Fazenda Pública da Comarca da Capital.</text:span></text:span></text:p>
      <text:p text:style-name="P242"><text:span text:style-name="T104">Embargante(s): </text:span><text:span text:style-name="Strong_20_Emphasis"><text:span text:style-name="T18">Novo Rumo – Motores e Peças Ltda.</text:span></text:span></text:p>
      <text:p text:style-name="P55"><text:span text:style-name="Strong_20_Emphasis"><text:span text:style-name="T185">Advogado(s): Gabriel Terceiro Neto Bernardo de Albuquerque - OAB/PB 22.694.</text:span></text:span></text:p>
      <text:p text:style-name="P126"><text:span text:style-name="T16">Embargado(s):</text:span><text:span text:style-name="Strong_20_Emphasis"><text:span text:style-name="T60"> PROCON/PB – Autarquia de Proteção e Defesa do Consumidor do Estado da Paraíba.</text:span></text:span></text:p>
      <text:p text:style-name="P126"><text:span text:style-name="Strong_20_Emphasis"><text:span text:style-name="T60">Advogado(s): Demétrius Faustino de Souza - OAB/PB 8.637.</text:span></text:span></text:p>
      <text:p text:style-name="P352"/>
      <text:p text:style-name="P434"><text:span text:style-name="Strong_20_Emphasis"><text:span text:style-name="T99">RELATOR: EXMO. DES. JOSÉ RICARDO PORTO.</text:span></text:span></text:p>
      <text:p text:style-name="P13"/>
      <text:p text:style-name="P693"><text:span text:style-name="T103">151</text:span><text:span text:style-name="T100">) Embargos de Declaração n</text:span><text:span text:style-name="T168">º </text:span><text:span text:style-name="Strong_20_Emphasis"><text:span text:style-name="T28">0826871-08.2021.8.15.0001.</text:span></text:span></text:p>
      <text:p text:style-name="P635"><text:span text:style-name="Strong_20_Emphasis"><text:span text:style-name="T185">Oriundo da Núcleo de Justiça 4.0 – Saúde Pública Estadual.</text:span></text:span></text:p>
      <text:p text:style-name="P243"><text:span text:style-name="T104">Embargante(s):</text:span><text:span text:style-name="T148"> </text:span><text:span text:style-name="Strong_20_Emphasis"><text:span text:style-name="T18">Estado da Paraíba, rep. por seu Procurador-Geral, Fábio Andrade Medeiros.</text:span></text:span></text:p>
      <text:p text:style-name="P127"><text:span text:style-name="T16">Embargado(s): </text:span><text:span text:style-name="Strong_20_Emphasis"><text:span text:style-name="T60">Maria do Socorro Paula Leite Santos.</text:span></text:span></text:p>
      <text:p text:style-name="P127"><text:span text:style-name="Strong_20_Emphasis"><text:span text:style-name="T60">Advogado(s): Kamylla Batista de Lucena – OAB/PB 23.013.</text:span></text:span></text:p>
      <text:p text:style-name="P397"/>
      <text:p text:style-name="P433"><text:span text:style-name="Strong_20_Emphasis"><text:span text:style-name="T99">RELATOR: EXMO. DES. JOSÉ RICARDO PORTO.</text:span></text:span></text:p>
      <text:p text:style-name="P14"/>
      <text:p text:style-name="P140"><text:span text:style-name="T123">152</text:span><text:span text:style-name="T104">) Agravo </text:span><text:span text:style-name="T119">de Instrumento</text:span><text:span text:style-name="T104"> nº 0804234-61.2024.8.15.0000</text:span><text:span text:style-name="Strong_20_Emphasis"><text:span text:style-name="T104">.</text:span></text:span></text:p>
      <text:p text:style-name="P25">Oriundo da 4ª Vara Mista de Sousa.</text:p>
      <text:p text:style-name="P213"><text:span text:style-name="T104">Agravante(s): Heloísa Cassiana de Araújo Batista</text:span><text:span text:style-name="Strong_20_Emphasis"><text:span text:style-name="T104">.</text:span></text:span></text:p>
      <text:p text:style-name="P14">Advogado(s): Janeson Vidal <text:span text:style-name="T225">de</text:span> Oliveira - OAB/RN 9.391.</text:p>
      <text:p text:style-name="P586"><text:span text:style-name="T104">Agravado(s): Município de Poço Dantas</text:span><text:span text:style-name="Strong_20_Emphasis"><text:span text:style-name="T104">.</text:span></text:span></text:p>
      <text:p text:style-name="P321"><text:span text:style-name="Strong_20_Emphasis"><text:span text:style-name="T185">Advogado(s): Odilon Fernandes da Silva Neto - OAB/PB 23.245.</text:span></text:span></text:p>
      <text:p text:style-name="P398"><text:s/></text:p>
      <text:p text:style-name="P433"><text:span text:style-name="Strong_20_Emphasis"><text:span text:style-name="T99">RELATOR: EXMO. DES. JOSÉ RICARDO PORTO.</text:span></text:span></text:p>
      <text:p text:style-name="P14"/>
      <text:p text:style-name="P140"><text:span text:style-name="T123">153</text:span><text:span text:style-name="T104">) Agravo </text:span><text:span text:style-name="T119">de Instrumento</text:span><text:span text:style-name="T104"> nº </text:span><text:span text:style-name="Strong_20_Emphasis"><text:span text:style-name="T18">0804965-57.2024.8.15.0000</text:span></text:span><text:span text:style-name="Strong_20_Emphasis"><text:span text:style-name="T104">.</text:span></text:span></text:p>
      <text:p text:style-name="P25">Oriundo da 3ª Vara Cível da Capital.</text:p>
      <text:p text:style-name="P213"><text:span text:style-name="T104">Agravante(s): </text:span><text:span text:style-name="Strong_20_Emphasis"><text:span text:style-name="T18">Marcus Valerio Gambarra de Barros Moreira</text:span></text:span><text:span text:style-name="Strong_20_Emphasis"><text:span text:style-name="T104">.</text:span></text:span></text:p>
      <text:p text:style-name="P68"><text:span text:style-name="T16">Advogado(s): </text:span><text:span text:style-name="Strong_20_Emphasis"><text:span text:style-name="T82">Luciana Maria Silveira Gomes - OAB/PB 13.385</text:span></text:span><text:span text:style-name="T16">.</text:span></text:p>
      <text:p text:style-name="P586"><text:span text:style-name="T104">Agravado(s): </text:span><text:span text:style-name="Strong_20_Emphasis"><text:span text:style-name="T18">Felipe de Melo Soares</text:span></text:span><text:span text:style-name="Strong_20_Emphasis"><text:span text:style-name="T104">.</text:span></text:span></text:p>
      <text:p text:style-name="P321"><text:span text:style-name="Strong_20_Emphasis"><text:span text:style-name="T185">Advogado(s): Alexandre Araújo Cavalcanti - OAB/PB 17.590.</text:span></text:span></text:p>
      <text:p text:style-name="P365"/>
      <text:p text:style-name="P709"><text:span text:style-name="Strong_20_Emphasis"><text:span text:style-name="T151">RELATOR: EXMO. DES. JOSÉ RICARDO PORTO.</text:span></text:span><text:span text:style-name="T104"> <text:s text:c="14"/></text:span></text:p>
      <text:p text:style-name="P253"/>
      <text:p text:style-name="P133"><text:span text:style-name="T123">154</text:span><text:span text:style-name="T104">) Agravo </text:span><text:span text:style-name="Strong_20_Emphasis"><text:span text:style-name="T104">de Instrumento nº 0825339-65.2022.815.0000.</text:span></text:span></text:p>
      <text:p text:style-name="P26">Oriundo da 6ª Vara Cível <text:span text:style-name="T208">da Comarca </text:span>de Campina Grande.</text:p>
      <text:p text:style-name="P155"><text:span text:style-name="T104">Agravante(s): </text:span><text:span text:style-name="Strong_20_Emphasis"><text:span text:style-name="T104">Modulados Com</text:span></text:span><text:span text:style-name="Strong_20_Emphasis"><text:span text:style-name="T108">é</text:span></text:span><text:span text:style-name="Strong_20_Emphasis"><text:span text:style-name="T104">rcio </text:span></text:span><text:span text:style-name="Strong_20_Emphasis"><text:span text:style-name="T108">de</text:span></text:span><text:span text:style-name="Strong_20_Emphasis"><text:span text:style-name="T104"> Moveis Eireli - EPP.</text:span></text:span></text:p>
      <text:p text:style-name="P15">Advogado(s): André Luiz Cavalcanti Cabral - OAB/PB 11.195 <text:span text:style-name="T208">e outros</text:span>.</text:p>
      <text:p text:style-name="P450"><text:span text:style-name="T204">Agravado(s): Unicasa Ind</text:span><text:span text:style-name="T205">ú</text:span><text:span text:style-name="T204">stria </text:span><text:span text:style-name="T205">de</text:span><text:span text:style-name="T204"> M</text:span><text:span text:style-name="T205">ó</text:span><text:span text:style-name="T204">veis S/A.</text:span></text:p>
      <text:p text:style-name="P342"><text:span text:style-name="Strong_20_Emphasis"><text:span text:style-name="T183">Advogado(s): Mauricio Salomoni Gravina</text:span></text:span><text:span text:style-name="Strong_20_Emphasis"><text:span text:style-name="T184"> – </text:span></text:span><text:span text:style-name="T173">OAB/RS 35.984 e outros.</text:span></text:p>
      <text:p text:style-name="P342"/>
      <text:p text:style-name="P342"/>
      <text:p text:style-name="P342"/>
      <text:p text:style-name="P709"><text:soft-page-break/><text:span text:style-name="Strong_20_Emphasis"><text:span text:style-name="T151">RELATOR: EXMO. DES. JOSÉ RICARDO PORTO.</text:span></text:span><text:span text:style-name="T104"> <text:s text:c="17"/></text:span></text:p>
      <text:p text:style-name="P253"/>
      <text:p text:style-name="P133"><text:span text:style-name="T123">155</text:span><text:span text:style-name="T104">) Agravo </text:span><text:span text:style-name="Strong_20_Emphasis"><text:span text:style-name="T104">de Instrumento nº </text:span></text:span><text:span text:style-name="Strong_20_Emphasis"><text:span text:style-name="T18">0805759-78.2024.8.15.0000</text:span></text:span><text:span text:style-name="Strong_20_Emphasis"><text:span text:style-name="T104">.</text:span></text:span></text:p>
      <text:p text:style-name="P16">Oriundo da 17ª Vara Cível da Capital.</text:p>
      <text:p text:style-name="P144"><text:span text:style-name="T104">Agravante(s): </text:span><text:span text:style-name="Strong_20_Emphasis"><text:span text:style-name="T18">Banco Itaú S/A</text:span></text:span><text:span text:style-name="Strong_20_Emphasis"><text:span text:style-name="T104">.</text:span></text:span></text:p>
      <text:p text:style-name="P62"><text:span text:style-name="T16">Advogado(s): </text:span><text:span text:style-name="Strong_20_Emphasis"><text:span text:style-name="T82">Evaristo Aragão Santos</text:span></text:span><text:span text:style-name="T16"> – </text:span><text:span text:style-name="Strong_20_Emphasis"><text:span text:style-name="T82">OAB/RS 65.191</text:span></text:span><text:span text:style-name="T16">.</text:span></text:p>
      <text:p text:style-name="P572"><text:span text:style-name="T104">Agravado(s): </text:span><text:span text:style-name="Strong_20_Emphasis"><text:span text:style-name="T18">Roberto Magno Meira Braga</text:span></text:span><text:span text:style-name="Strong_20_Emphasis"><text:span text:style-name="T104">.</text:span></text:span></text:p>
      <text:p text:style-name="P312"><text:span text:style-name="Strong_20_Emphasis"><text:span text:style-name="T185">Advogado(s): Valdisio Vasconcelos de Lacerda Filho</text:span></text:span><text:span text:style-name="Strong_20_Emphasis"><text:span text:style-name="T193"> – </text:span></text:span><text:span text:style-name="Strong_20_Emphasis"><text:span text:style-name="T185">OAB/PB 11.453.</text:span></text:span></text:p>
      <text:p text:style-name="P399"><text:s/></text:p>
      <text:p text:style-name="P709"><text:span text:style-name="Strong_20_Emphasis"><text:span text:style-name="T151">RELATOR: EXMO. DES. JOSÉ RICARDO PORTO.</text:span></text:span><text:span text:style-name="T104"> <text:s text:c="15"/></text:span></text:p>
      <text:p text:style-name="P253"/>
      <text:p text:style-name="P133"><text:span text:style-name="T123">156</text:span><text:span text:style-name="T104">) Agravo </text:span><text:span text:style-name="Strong_20_Emphasis"><text:span text:style-name="T104">de Instrumento nº </text:span></text:span><text:span text:style-name="Strong_20_Emphasis"><text:span text:style-name="T18">0803649-09.2024.8.15.0000</text:span></text:span><text:span text:style-name="Strong_20_Emphasis"><text:span text:style-name="T104">.</text:span></text:span></text:p>
      <text:p text:style-name="P16">Oriundo da 5ª Vara da Fazenda Pública da Comarca da Capital.</text:p>
      <text:p text:style-name="P157"><text:span text:style-name="T104">Agravante(s): </text:span><text:span text:style-name="Strong_20_Emphasis"><text:span text:style-name="T104">Estado da Paraíba, rep. por s</text:span></text:span><text:span text:style-name="Strong_20_Emphasis"><text:span text:style-name="T106">eu </text:span></text:span><text:span text:style-name="Strong_20_Emphasis"><text:span text:style-name="T104">Procurador-Geral, Fábio Andrade Medeiros.</text:span></text:span></text:p>
      <text:p text:style-name="P572"><text:span text:style-name="T104">Agravado(s): </text:span><text:span text:style-name="Strong_20_Emphasis"><text:span text:style-name="T18">Lucas Cardoso Trigueiro</text:span></text:span><text:span text:style-name="Strong_20_Emphasis"><text:span text:style-name="T104">.</text:span></text:span></text:p>
      <text:p text:style-name="P314"><text:span text:style-name="Strong_20_Emphasis"><text:span text:style-name="T185">Advogado(s): Wesley Franklin de Lima Rufino - OAB/PB 31.943.</text:span></text:span></text:p>
      <text:p text:style-name="P342"/>
      <text:p text:style-name="P709"><text:span text:style-name="Strong_20_Emphasis"><text:span text:style-name="T151">RELATOR: EXMO. DES. JOSÉ RICARDO PORTO.</text:span></text:span><text:span text:style-name="T104"> <text:s text:c="18"/></text:span></text:p>
      <text:p text:style-name="P253"/>
      <text:p text:style-name="P133"><text:span text:style-name="T123">157</text:span><text:span text:style-name="T104">) Agravo </text:span><text:span text:style-name="Strong_20_Emphasis"><text:span text:style-name="T104">de Instrumento nº 0825758-51.2023.8.15.0000.</text:span></text:span></text:p>
      <text:p text:style-name="P16">Oriundo da 1ª Vara Cível da <text:span text:style-name="T209">Comarca da </text:span>Capital.</text:p>
      <text:p text:style-name="P158"><text:span text:style-name="T104">Agravante(s): </text:span><text:span text:style-name="Strong_20_Emphasis"><text:span text:style-name="T148">GEAP – Autogestão em Saúde</text:span></text:span><text:span text:style-name="Strong_20_Emphasis"><text:span text:style-name="T104">.</text:span></text:span></text:p>
      <text:p text:style-name="P158"><text:span text:style-name="Strong_20_Emphasis"><text:span text:style-name="T148">Advogado(s): Letícia Félix Saboia </text:span></text:span><text:span text:style-name="Strong_20_Emphasis"><text:span text:style-name="T104">- OAB/DF 58.170</text:span></text:span><text:span text:style-name="T104">.</text:span></text:p>
      <text:p text:style-name="P572"><text:span text:style-name="T104">Agravado(s): Ronilda Correia Pinto de Lemos</text:span><text:span text:style-name="Strong_20_Emphasis"><text:span text:style-name="T104">.</text:span></text:span></text:p>
      <text:p text:style-name="P315"><text:span text:style-name="Strong_20_Emphasis"><text:span text:style-name="T185">Advogado(s): Paola Coutinho Marques - OAB/PB 16.702.</text:span></text:span></text:p>
      <text:p text:style-name="P342"><text:s/></text:p>
      <text:p text:style-name="P709"><text:span text:style-name="Strong_20_Emphasis"><text:span text:style-name="T151">RELATOR: EXMO. DES. JOSÉ RICARDO PORTO.</text:span></text:span><text:span text:style-name="T104"> <text:s text:c="14"/></text:span></text:p>
      <text:p text:style-name="P253"/>
      <text:p text:style-name="P133"><text:span text:style-name="T123">158</text:span><text:span text:style-name="T104">) Agravo </text:span><text:span text:style-name="Strong_20_Emphasis"><text:span text:style-name="T104">de Instrumento nº </text:span></text:span><text:span text:style-name="Strong_20_Emphasis"><text:span text:style-name="T18">0816194-48.2023.8.15.0000</text:span></text:span><text:span text:style-name="Strong_20_Emphasis"><text:span text:style-name="T104">.</text:span></text:span></text:p>
      <text:p text:style-name="P16">Oriundo da 2ª Vara de Família da Capita<text:span text:style-name="T229">l</text:span>.</text:p>
      <text:p text:style-name="P144"><text:span text:style-name="T104">Agravante(s): </text:span><text:span text:style-name="Strong_20_Emphasis"><text:span text:style-name="T18">Maria Paula Cordeiro Nóbrega</text:span></text:span><text:span text:style-name="Strong_20_Emphasis"><text:span text:style-name="T104">.</text:span></text:span></text:p>
      <text:p text:style-name="P75"><text:span text:style-name="T16">Advogado(s): </text:span><text:span text:style-name="Strong_20_Emphasis"><text:span text:style-name="T82">Rayanna Mota de Menezes Cantisani - OAB/PB 16.069</text:span></text:span><text:span text:style-name="T16">.</text:span></text:p>
      <text:p text:style-name="P572"><text:span text:style-name="T104">Agravado(s): </text:span><text:span text:style-name="Strong_20_Emphasis"><text:span text:style-name="T18">Carlos Veras Neto</text:span></text:span><text:span text:style-name="Strong_20_Emphasis"><text:span text:style-name="T104">.</text:span></text:span></text:p>
      <text:p text:style-name="P328"><text:span text:style-name="Strong_20_Emphasis"><text:span text:style-name="T185">Advogado(s): Davi Avelar Cândido de Lima - OAB/PE 30.269.</text:span></text:span></text:p>
      <text:p text:style-name="P345"><text:span text:style-name="Strong_20_Emphasis"><text:span text:style-name="T13"><text:s/></text:span></text:span></text:p>
      <text:p text:style-name="P427"><text:span text:style-name="Strong_20_Emphasis"><text:span text:style-name="T99">RELATOR: EXMO. DES. JOSÉ RICARDO PORTO.</text:span></text:span></text:p>
      <text:p text:style-name="P637"/>
      <text:p text:style-name="P643"><text:span text:style-name="T171">159</text:span><text:span text:style-name="T16">) Apelação Cível e Remessa Necessária nº </text:span><text:span text:style-name="Strong_20_Emphasis"><text:span text:style-name="T60">0807466-73.2016.8.15.2001</text:span></text:span><text:span text:style-name="T16">.</text:span></text:p>
      <text:p text:style-name="P148"><text:span text:style-name="T127">Oriundo </text:span><text:span text:style-name="Strong_20_Emphasis"><text:span text:style-name="T104">da </text:span></text:span><text:span text:style-name="Strong_20_Emphasis"><text:span text:style-name="T30">1ª Vara da Fazenda Pública da </text:span></text:span><text:span text:style-name="Strong_20_Emphasis"><text:span text:style-name="T47">Comarca da </text:span></text:span><text:span text:style-name="Strong_20_Emphasis"><text:span text:style-name="T30">Capital</text:span></text:span><text:span text:style-name="Strong_20_Emphasis"><text:span text:style-name="T104">.</text:span></text:span></text:p>
      <text:p text:style-name="P455"><text:span text:style-name="T16">Apelante(s): </text:span><text:span text:style-name="Strong_20_Emphasis"><text:span text:style-name="T60">Rosemberg do Nascimento Federico</text:span></text:span><text:span text:style-name="T16">.</text:span></text:p>
      <text:p text:style-name="P491"><text:span text:style-name="T104">Advogado(s): </text:span><text:span text:style-name="Strong_20_Emphasis"><text:span text:style-name="T30">Ubiratã Fernandes de Souza - OAB/PB 11.960</text:span></text:span><text:span text:style-name="T104">.</text:span></text:p>
      <text:p text:style-name="P491"><text:span text:style-name="T104">Apelado(s): </text:span><text:span text:style-name="Strong_20_Emphasis"><text:span text:style-name="T30">Estado da Paraíba, rep. por s</text:span></text:span><text:span text:style-name="Strong_20_Emphasis"><text:span text:style-name="T31">eu </text:span></text:span><text:span text:style-name="Strong_20_Emphasis"><text:span text:style-name="T30">Procurador-Geral, Fábio Andrade Medeiros.</text:span></text:span></text:p>
      <text:p text:style-name="P335"><text:s/></text:p>
      <text:p text:style-name="P427"><text:span text:style-name="Strong_20_Emphasis"><text:span text:style-name="T99">RELATOR: EXMO. DES. JOSÉ RICARDO PORTO.</text:span></text:span></text:p>
      <text:p text:style-name="P637"/>
      <text:p text:style-name="P643"><text:span text:style-name="T171">160</text:span><text:span text:style-name="T16">) Apelação Cível e Remessa Necessária nº </text:span><text:span text:style-name="Strong_20_Emphasis"><text:span text:style-name="T60">0001166-36.2013.8.15.2001</text:span></text:span><text:span text:style-name="T16">.</text:span></text:p>
      <text:p text:style-name="P149"><text:span text:style-name="T127">Oriundo </text:span><text:span text:style-name="Strong_20_Emphasis"><text:span text:style-name="T104">da </text:span></text:span><text:span text:style-name="Strong_20_Emphasis"><text:span text:style-name="T30">4ª Vara da Fazenda Pública da </text:span></text:span><text:span text:style-name="Strong_20_Emphasis"><text:span text:style-name="T47">Comarca da </text:span></text:span><text:span text:style-name="Strong_20_Emphasis"><text:span text:style-name="T30">Capital</text:span></text:span><text:span text:style-name="Strong_20_Emphasis"><text:span text:style-name="T104">.</text:span></text:span></text:p>
      <text:p text:style-name="P493"><text:span text:style-name="T104">Apelante(s): </text:span><text:span text:style-name="Strong_20_Emphasis"><text:span text:style-name="T30">Estado da Paraíba, rep. por s</text:span></text:span><text:span text:style-name="Strong_20_Emphasis"><text:span text:style-name="T31">eu </text:span></text:span><text:span text:style-name="Strong_20_Emphasis"><text:span text:style-name="T30">Procurador-Geral, Fábio Andrade Medeiros.</text:span></text:span></text:p>
      <text:p text:style-name="P484"><text:span text:style-name="T104">Apelado(s): </text:span><text:span text:style-name="Strong_20_Emphasis"><text:span text:style-name="T30">Maria Alves Amaro e outros</text:span></text:span><text:span text:style-name="Strong_20_Emphasis"><text:span text:style-name="T104">.</text:span></text:span></text:p>
      <text:p text:style-name="P265"><text:span text:style-name="Strong_20_Emphasis"><text:span text:style-name="T193">Advogado(s): Márcio Henrique Carvalho Garcia OAB/PB 10.200.</text:span></text:span></text:p>
      <text:p text:style-name="P366"><text:span text:style-name="Strong_20_Emphasis"><text:span text:style-name="T94"><text:s/></text:span></text:span></text:p>
      <text:p text:style-name="P427"><text:span text:style-name="Strong_20_Emphasis"><text:span text:style-name="T99">RELATOR: EXMO. DES. JOSÉ RICARDO PORTO.</text:span></text:span></text:p>
      <text:p text:style-name="P637"/>
      <text:p text:style-name="P643"><text:span text:style-name="T171">161</text:span><text:span text:style-name="T16">) Apelação Cível e Remessa Necessária nº </text:span><text:span text:style-name="Strong_20_Emphasis"><text:span text:style-name="T60">0805424-12.2020.8.15.2001</text:span></text:span><text:span text:style-name="T16">.</text:span></text:p>
      <text:p text:style-name="P150"><text:span text:style-name="Strong_20_Emphasis"><text:span text:style-name="T104">Oriundo da </text:span></text:span><text:span text:style-name="Strong_20_Emphasis"><text:span text:style-name="T105">3</text:span></text:span><text:span text:style-name="Strong_20_Emphasis"><text:span text:style-name="T30">ª Vara da Fazenda Pública da </text:span></text:span><text:span text:style-name="Strong_20_Emphasis"><text:span text:style-name="T47">Comarca da </text:span></text:span><text:span text:style-name="Strong_20_Emphasis"><text:span text:style-name="T30">Capital</text:span></text:span><text:span text:style-name="Strong_20_Emphasis"><text:span text:style-name="T104">.</text:span></text:span></text:p>
      <text:p text:style-name="P494"><text:soft-page-break/><text:span text:style-name="T104">Apelante(s): </text:span><text:span text:style-name="Strong_20_Emphasis"><text:span text:style-name="T30">Estado da Paraíba, rep. por s</text:span></text:span><text:span text:style-name="Strong_20_Emphasis"><text:span text:style-name="T31">eu </text:span></text:span><text:span text:style-name="Strong_20_Emphasis"><text:span text:style-name="T30">Procurador-Geral, Fábio Andrade Medeiros.</text:span></text:span></text:p>
      <text:p text:style-name="P484"><text:span text:style-name="T104">Apelado(s): </text:span><text:span text:style-name="Strong_20_Emphasis"><text:span text:style-name="T30">João Giovane Fernandes Pessoa</text:span></text:span><text:span text:style-name="Strong_20_Emphasis"><text:span text:style-name="T104">.</text:span></text:span></text:p>
      <text:p text:style-name="P266"><text:span text:style-name="Strong_20_Emphasis"><text:span text:style-name="T193">Advogado(s): Alexandre G. Cezar Neves - OAB/PB 16.640.</text:span></text:span></text:p>
      <text:p text:style-name="P335"/>
      <text:p text:style-name="P427"><text:span text:style-name="Strong_20_Emphasis"><text:span text:style-name="T99">RELATOR: EXMO. DES. JOSÉ RICARDO PORTO.</text:span></text:span></text:p>
      <text:p text:style-name="P249"/>
      <text:p text:style-name="P645"><text:span text:style-name="T103">162</text:span><text:span text:style-name="T100">) Apelação Cível n</text:span><text:span text:style-name="T157">º</text:span><text:span text:style-name="T100"> </text:span><text:span text:style-name="Strong_20_Emphasis"><text:span text:style-name="T54">0801220-79.2023.8.15.0881</text:span></text:span><text:span text:style-name="T100">.</text:span></text:p>
      <text:p text:style-name="P144"><text:span text:style-name="T127">Oriundo da Comarca </text:span><text:span text:style-name="T128">de São Bento</text:span><text:span text:style-name="Strong_20_Emphasis"><text:span text:style-name="T104">.</text:span></text:span></text:p>
      <text:p text:style-name="P484"><text:span text:style-name="T104">Apelante(s): </text:span><text:span text:style-name="Strong_20_Emphasis"><text:span text:style-name="T30">Antonio Candido Sob</text:span></text:span><text:span text:style-name="Strong_20_Emphasis"><text:span text:style-name="T48">r</text:span></text:span><text:span text:style-name="Strong_20_Emphasis"><text:span text:style-name="T30">inho</text:span></text:span><text:span text:style-name="Strong_20_Emphasis"><text:span text:style-name="T104">.</text:span></text:span></text:p>
      <text:p text:style-name="P486"><text:span text:style-name="Strong_20_Emphasis"><text:span text:style-name="T104">Advogado(s):</text:span></text:span><text:span text:style-name="Strong_20_Emphasis"><text:span text:style-name="T148"> </text:span></text:span><text:span text:style-name="Strong_20_Emphasis"><text:span text:style-name="T30">Jonh Lenno da Silva Andrade - OAB/PB 26.712.</text:span></text:span></text:p>
      <text:p text:style-name="P456"><text:span text:style-name="T16">Apelado(s): </text:span><text:span text:style-name="Strong_20_Emphasis"><text:span text:style-name="T60">Banco Bradesco S/A.</text:span></text:span></text:p>
      <text:p text:style-name="P258"><text:span text:style-name="Strong_20_Emphasis"><text:span text:style-name="T185">Advogado(s): José Almir da R. Mendes Júnior </text:span></text:span><text:span text:style-name="Strong_20_Emphasis"><text:span text:style-name="T193">- OAB/RN 392-A.</text:span></text:span></text:p>
      <text:p text:style-name="P389"/>
      <text:p text:style-name="P427"><text:span text:style-name="Strong_20_Emphasis"><text:span text:style-name="T99">RELATOR: EXMO. DES. JOSÉ RICARDO PORTO.</text:span></text:span></text:p>
      <text:p text:style-name="P249"/>
      <text:p text:style-name="P641"><text:span text:style-name="T176">163</text:span><text:span text:style-name="T174">) Apelação Cível n</text:span><text:span text:style-name="T181">º</text:span><text:span text:style-name="T174"> 0804789-54.2023.8.15.0181.</text:span></text:p>
      <text:p text:style-name="P144"><text:span text:style-name="T127">Oriundo da 4ª Vara Mista da Comarca de Guarabira</text:span><text:span text:style-name="Strong_20_Emphasis"><text:span text:style-name="T104">.</text:span></text:span></text:p>
      <text:p text:style-name="P484"><text:span text:style-name="T104">Apelante(s): Maria do Livramento Matias</text:span><text:span text:style-name="Strong_20_Emphasis"><text:span text:style-name="T104">.</text:span></text:span></text:p>
      <text:p text:style-name="P487"><text:span text:style-name="Strong_20_Emphasis"><text:span text:style-name="T104">Advogado(s):</text:span></text:span><text:span text:style-name="T104"> </text:span><text:span text:style-name="Strong_20_Emphasis"><text:span text:style-name="T104">Anna Rafaella Silva Marques - OAB/PB 16.264</text:span></text:span><text:span text:style-name="Strong_20_Emphasis"><text:span text:style-name="T148">.</text:span></text:span></text:p>
      <text:p text:style-name="P448">Apelado(s): Banco Agibank.</text:p>
      <text:p text:style-name="P259"><text:span text:style-name="Strong_20_Emphasis"><text:span text:style-name="T193">Advogado(s): Wilson Sales Belchior - OAB/PB 17.314-A.</text:span></text:span></text:p>
      <text:p text:style-name="P335"><text:s/></text:p>
      <text:p text:style-name="P427"><text:span text:style-name="Strong_20_Emphasis"><text:span text:style-name="T99">RELATOR: EXMO. DES. JOSÉ RICARDO PORTO.</text:span></text:span></text:p>
      <text:p text:style-name="P249"/>
      <text:p text:style-name="P645"><text:span text:style-name="T103">164</text:span><text:span text:style-name="T100">) Apelação Cível n</text:span><text:span text:style-name="T157">º</text:span><text:span text:style-name="T100"> </text:span><text:span text:style-name="Strong_20_Emphasis"><text:span text:style-name="T54">0801979-32.2023.8.15.0141</text:span></text:span><text:span text:style-name="T100">.</text:span></text:p>
      <text:p text:style-name="P144"><text:span text:style-name="T127">Oriundo da 3ª Vara Mista de Catolé do Rocha</text:span><text:span text:style-name="Strong_20_Emphasis"><text:span text:style-name="T104">.</text:span></text:span></text:p>
      <text:p text:style-name="P484"><text:span text:style-name="T104">Apelante(s): </text:span><text:span text:style-name="Strong_20_Emphasis"><text:span text:style-name="T30">Raimundo Alves Pereira</text:span></text:span><text:span text:style-name="Strong_20_Emphasis"><text:span text:style-name="T104">.</text:span></text:span></text:p>
      <text:p text:style-name="P488"><text:span text:style-name="Strong_20_Emphasis"><text:span text:style-name="T104">Advogado(s):</text:span></text:span><text:span text:style-name="Strong_20_Emphasis"><text:span text:style-name="T148"> </text:span></text:span><text:span text:style-name="Strong_20_Emphasis"><text:span text:style-name="T30">Jonh Lenno da Silva Andrade - OAB/PB 26.712.</text:span></text:span></text:p>
      <text:p text:style-name="P457"><text:span text:style-name="T16">Apelado(s): </text:span><text:span text:style-name="Strong_20_Emphasis"><text:span text:style-name="T60">Banco Bradesco S/A.</text:span></text:span></text:p>
      <text:p text:style-name="P260"><text:span text:style-name="Strong_20_Emphasis"><text:span text:style-name="T185">Advogado(s): José Almir da R. Mendes Júnior </text:span></text:span><text:span text:style-name="Strong_20_Emphasis"><text:span text:style-name="T193">- OAB/RN 392-A.</text:span></text:span></text:p>
      <text:p text:style-name="P366"><text:span text:style-name="Strong_20_Emphasis"><text:span text:style-name="T193"><text:s/></text:span></text:span></text:p>
      <text:p text:style-name="P427"><text:span text:style-name="Strong_20_Emphasis"><text:span text:style-name="T99">RELATOR: EXMO. DES. JOSÉ RICARDO PORTO.</text:span></text:span></text:p>
      <text:p text:style-name="P249"/>
      <text:p text:style-name="P645"><text:span text:style-name="T103">165</text:span><text:span text:style-name="T100">) Apelação Cível n</text:span><text:span text:style-name="T157">º</text:span><text:span text:style-name="T100"> </text:span><text:span text:style-name="Strong_20_Emphasis"><text:span text:style-name="T54">0800830-22.2023.8.15.0231</text:span></text:span><text:span text:style-name="T100">.</text:span></text:p>
      <text:p text:style-name="P144"><text:span text:style-name="T127">Oriundo da 3ª Vara Mista de Mamanguape</text:span><text:span text:style-name="Strong_20_Emphasis"><text:span text:style-name="T104">.</text:span></text:span></text:p>
      <text:p text:style-name="P484"><text:span text:style-name="T104">Apelante(s): </text:span><text:span text:style-name="Strong_20_Emphasis"><text:span text:style-name="T30">Maria José da Silva</text:span></text:span><text:span text:style-name="Strong_20_Emphasis"><text:span text:style-name="T104">.</text:span></text:span></text:p>
      <text:p text:style-name="P489"><text:span text:style-name="Strong_20_Emphasis"><text:span text:style-name="T104">Advogado(s):</text:span></text:span><text:span text:style-name="Strong_20_Emphasis"><text:span text:style-name="T148"> </text:span></text:span><text:span text:style-name="Strong_20_Emphasis"><text:span text:style-name="T30">Jonh Lenno da Silva Andrade - OAB/PB 26.712.</text:span></text:span></text:p>
      <text:p text:style-name="P458"><text:span text:style-name="T16">Apelado(s): </text:span><text:span text:style-name="Strong_20_Emphasis"><text:span text:style-name="T60">Banco Bradesco S/A.</text:span></text:span></text:p>
      <text:p text:style-name="P261"><text:span text:style-name="Strong_20_Emphasis"><text:span text:style-name="T185">Advogado(s): José Almir da R. Mendes Júnior </text:span></text:span><text:span text:style-name="Strong_20_Emphasis"><text:span text:style-name="T193">- OAB/RN 392-A.</text:span></text:span></text:p>
      <text:p text:style-name="P366"/>
      <text:p text:style-name="P427"><text:span text:style-name="Strong_20_Emphasis"><text:span text:style-name="T99">RELATOR: EXMO. DES. JOSÉ RICARDO PORTO.</text:span></text:span></text:p>
      <text:p text:style-name="P249"/>
      <text:p text:style-name="P641"><text:span text:style-name="T176">166</text:span><text:span text:style-name="T174">) Apelação Cível n</text:span><text:span text:style-name="T181">º</text:span><text:span text:style-name="T174"> 0804822-04.2022.8.15.0141.</text:span></text:p>
      <text:p text:style-name="P144"><text:span text:style-name="T127">Oriundo da 3ª Vara Mista de Catolé do Rocha</text:span><text:span text:style-name="Strong_20_Emphasis"><text:span text:style-name="T104">.</text:span></text:span></text:p>
      <text:p text:style-name="P484"><text:span text:style-name="T104">Apelante(s): João Ferreira dos Santos</text:span><text:span text:style-name="Strong_20_Emphasis"><text:span text:style-name="T104">.</text:span></text:span></text:p>
      <text:p text:style-name="P490"><text:span text:style-name="Strong_20_Emphasis"><text:span text:style-name="T104">Advogado(s):</text:span></text:span><text:span text:style-name="Strong_20_Emphasis"><text:span text:style-name="T148"> </text:span></text:span><text:span text:style-name="Strong_20_Emphasis"><text:span text:style-name="T30">Jonh Lenno da Silva Andrade - OAB/PB 26.712.</text:span></text:span></text:p>
      <text:p text:style-name="P459"><text:span text:style-name="T16">Apelado(s): </text:span><text:span text:style-name="Strong_20_Emphasis"><text:span text:style-name="T60">Banco Bradesco S/A.</text:span></text:span></text:p>
      <text:p text:style-name="P262"><text:span text:style-name="Strong_20_Emphasis"><text:span text:style-name="T185">Advogado(s): José Almir da R. Mendes Júnior </text:span></text:span><text:span text:style-name="Strong_20_Emphasis"><text:span text:style-name="T193">- OAB/RN 392-A.</text:span></text:span></text:p>
      <text:p text:style-name="P340"><text:s/></text:p>
      <text:p text:style-name="P427"><text:span text:style-name="Strong_20_Emphasis"><text:span text:style-name="T99">RELATOR: EXMO. DES. JOSÉ RICARDO PORTO.</text:span></text:span></text:p>
      <text:p text:style-name="P249"/>
      <text:p text:style-name="P645"><text:span text:style-name="T103">167</text:span><text:span text:style-name="T100">) Apelação Cível n</text:span><text:span text:style-name="T157">º</text:span><text:span text:style-name="T100"> </text:span><text:span text:style-name="Strong_20_Emphasis"><text:span text:style-name="T54">0800031-35.2024.815.0201</text:span></text:span><text:span text:style-name="T100">.</text:span></text:p>
      <text:p text:style-name="P144"><text:span text:style-name="T127">Oriundo da 2ª Vara Mista da Comarca de Ingá</text:span><text:span text:style-name="Strong_20_Emphasis"><text:span text:style-name="T104">.</text:span></text:span></text:p>
      <text:p text:style-name="P484"><text:span text:style-name="T104">Apelante(s): </text:span><text:span text:style-name="Strong_20_Emphasis"><text:span text:style-name="T30">Banco Bradesco S/A</text:span></text:span><text:span text:style-name="Strong_20_Emphasis"><text:span text:style-name="T104">.</text:span></text:span></text:p>
      <text:p text:style-name="P400"><text:span text:style-name="Strong_20_Emphasis"><text:span text:style-name="T91">Advogado(s): Antônio de Moraes Dourado Neto </text:span></text:span><text:span text:style-name="Strong_20_Emphasis"><text:span text:style-name="T92">- OAB/PE 23.255.</text:span></text:span></text:p>
      <text:p text:style-name="P455"><text:span text:style-name="T16">Apelado(s): </text:span><text:span text:style-name="Strong_20_Emphasis"><text:span text:style-name="T60">Francisco Lourenço dos Santos</text:span></text:span><text:span text:style-name="T16">.</text:span></text:p>
      <text:p text:style-name="P263"><text:soft-page-break/><text:span text:style-name="Strong_20_Emphasis"><text:span text:style-name="T193">Advogado(s): Antônio Guedes Andrade Bisneto – OAB/PB 20.451.</text:span></text:span></text:p>
      <text:p text:style-name="P256"><text:span text:style-name="Strong_20_Emphasis"><text:span text:style-name="T193"><text:s/></text:span></text:span></text:p>
      <text:p text:style-name="P437"><text:span text:style-name="Strong_20_Emphasis"><text:span text:style-name="T151">RELATOR: EXMO. DES. JOSÉ RICARDO PORTO.</text:span></text:span></text:p>
      <text:p text:style-name="P249"/>
      <text:p text:style-name="P645"><text:span text:style-name="T103">168</text:span><text:span text:style-name="T100">) Apelação Cível n</text:span><text:span text:style-name="T157">º</text:span><text:span text:style-name="T100"> </text:span><text:span text:style-name="Strong_20_Emphasis"><text:span text:style-name="T54">0036769-78.2010.8.15.2001</text:span></text:span><text:span text:style-name="T100">.</text:span></text:p>
      <text:p text:style-name="P144"><text:span text:style-name="T127">Oriundo da 5ª Vara da Fazenda Pública da Capital</text:span><text:span text:style-name="Strong_20_Emphasis"><text:span text:style-name="T104">.</text:span></text:span></text:p>
      <text:p text:style-name="P492"><text:span text:style-name="T104">Apelante(s): </text:span><text:span text:style-name="Strong_20_Emphasis"><text:span text:style-name="T30">Estado da Paraíba, rep. por s</text:span></text:span><text:span text:style-name="Strong_20_Emphasis"><text:span text:style-name="T31">eu </text:span></text:span><text:span text:style-name="Strong_20_Emphasis"><text:span text:style-name="T30">Procurador-Geral, Fábio Andrade Medeiros.</text:span></text:span></text:p>
      <text:p text:style-name="P455"><text:span text:style-name="T16">Apelado(s): </text:span><text:span text:style-name="Strong_20_Emphasis"><text:span text:style-name="T60">Leandro Ribeiro Montenegro Ferreira</text:span></text:span><text:span text:style-name="T16">.</text:span></text:p>
      <text:p text:style-name="P264"><text:span text:style-name="Strong_20_Emphasis"><text:span text:style-name="T200">Defensora Pública</text:span></text:span><text:span text:style-name="Strong_20_Emphasis"><text:span text:style-name="T193">: Terezinha Alves Andrade de Moura.</text:span></text:span></text:p>
      <text:p text:style-name="P335"/>
      <text:p text:style-name="P427"><text:span text:style-name="Strong_20_Emphasis"><text:span text:style-name="T99">RELATOR: EXMO. DES. JOSÉ RICARDO PORTO.</text:span></text:span></text:p>
      <text:p text:style-name="P249"/>
      <text:p text:style-name="P645"><text:span text:style-name="T103">169</text:span><text:span text:style-name="T100">) Apelação Cível n</text:span><text:span text:style-name="T157">º</text:span><text:span text:style-name="T100"> </text:span><text:span text:style-name="Strong_20_Emphasis"><text:span text:style-name="T54">0807082-66.2023.8.15.2001</text:span></text:span><text:span text:style-name="T100">.</text:span></text:p>
      <text:p text:style-name="P144"><text:span text:style-name="T127">Oriundo da </text:span><text:span text:style-name="T129">Vara de Feitos Especiais da </text:span><text:span text:style-name="T127">Comarca da </text:span><text:span text:style-name="T129">Capital</text:span><text:span text:style-name="Strong_20_Emphasis"><text:span text:style-name="T104">.</text:span></text:span></text:p>
      <text:p text:style-name="P495"><text:span text:style-name="T104">Apelante(s): </text:span><text:span text:style-name="Strong_20_Emphasis"><text:span text:style-name="T104">INSS – Instituto Nacional do Seguro Social, representado por seu Procurador, </text:span></text:span><text:span text:style-name="Strong_20_Emphasis"><text:span text:style-name="T30">Andrei Lapa de Barros Correia</text:span></text:span><text:span text:style-name="Strong_20_Emphasis"><text:span text:style-name="T18">.</text:span></text:span></text:p>
      <text:p text:style-name="P455"><text:span text:style-name="T16">Apelado(s): </text:span><text:span text:style-name="Strong_20_Emphasis"><text:span text:style-name="T60">Alisson José Félix</text:span></text:span><text:span text:style-name="T16">.</text:span></text:p>
      <text:p text:style-name="P256"><text:span text:style-name="Strong_20_Emphasis"><text:span text:style-name="T193">Advogado(s): Diogo Vinicius Hipolito e S. Moreira - OAB/PB 17.065.</text:span></text:span></text:p>
      <text:p text:style-name="P335"><text:s/></text:p>
      <text:p text:style-name="P427"><text:span text:style-name="Strong_20_Emphasis"><text:span text:style-name="T99">RELATOR: EXMO. DES. JOSÉ RICARDO PORTO.</text:span></text:span></text:p>
      <text:p text:style-name="P249"/>
      <text:p text:style-name="P696"><text:span text:style-name="T123">170</text:span><text:span text:style-name="T104">) Apelações Cíveis n</text:span><text:span text:style-name="T158">º</text:span><text:span text:style-name="T104"> </text:span><text:span text:style-name="Strong_20_Emphasis"><text:span text:style-name="T30">0808267-54.2023.815.0251</text:span></text:span><text:span text:style-name="T104">.</text:span></text:p>
      <text:p text:style-name="P152"><text:span text:style-name="T127">Oriundo da </text:span><text:span text:style-name="T145">5ª Vara Mista da Comarca de Patos</text:span><text:span text:style-name="Strong_20_Emphasis"><text:span text:style-name="T104">.</text:span></text:span></text:p>
      <text:p text:style-name="P485"><text:span text:style-name="T104">1ºApelante(s): </text:span><text:span text:style-name="Strong_20_Emphasis"><text:span text:style-name="T30">Banco Bradescco S/A</text:span></text:span><text:span text:style-name="Strong_20_Emphasis"><text:span text:style-name="T104">.</text:span></text:span></text:p>
      <text:p text:style-name="P401"><text:span text:style-name="Strong_20_Emphasis"><text:span text:style-name="T148">Advogado(s): José Almir da R. Mendes Júnior </text:span></text:span><text:span text:style-name="Strong_20_Emphasis"><text:span text:style-name="T104">- OAB/RN 392-A.</text:span></text:span></text:p>
      <text:p text:style-name="P485"><text:span text:style-name="Strong_20_Emphasis"><text:span text:style-name="T104">2ºApelante(s): </text:span></text:span><text:span text:style-name="Strong_20_Emphasis"><text:span text:style-name="T30">Maria Suely Aves Brunet Gomes</text:span></text:span><text:span text:style-name="Strong_20_Emphasis"><text:span text:style-name="T104">.</text:span></text:span></text:p>
      <text:p text:style-name="P485"><text:span text:style-name="Strong_20_Emphasis"><text:span text:style-name="T104">Advogado(s):</text:span></text:span><text:span text:style-name="T104"> </text:span><text:span text:style-name="Strong_20_Emphasis"><text:span text:style-name="T30">Daniele de Sousa Rodrigues - OAB/PB 15.771</text:span></text:span><text:span text:style-name="T104">.</text:span></text:p>
      <text:p text:style-name="P267"><text:span text:style-name="Strong_20_Emphasis"><text:span text:style-name="T193">Apelado(s): Os mesmos.</text:span></text:span></text:p>
      <text:p text:style-name="P366"><text:span text:style-name="Strong_20_Emphasis"><text:span text:style-name="T94"><text:s/></text:span></text:span></text:p>
      <text:p text:style-name="P427"><text:span text:style-name="Strong_20_Emphasis"><text:span text:style-name="T99">RELATOR: EXMO. DES. JOSÉ RICARDO PORTO.</text:span></text:span></text:p>
      <text:p text:style-name="P249"/>
      <text:p text:style-name="P645"><text:span text:style-name="T103">171</text:span><text:span text:style-name="T100">) Apelação Cível n</text:span><text:span text:style-name="T157">º</text:span><text:span text:style-name="T100"> </text:span><text:span text:style-name="Strong_20_Emphasis"><text:span text:style-name="T54">0800567-94.2023.8.15.0261</text:span></text:span><text:span text:style-name="T100">.</text:span></text:p>
      <text:p text:style-name="P144"><text:span text:style-name="T127">Oriundo da 1ª Vara Mista da Comarca de Piancó</text:span><text:span text:style-name="Strong_20_Emphasis"><text:span text:style-name="T104">.</text:span></text:span></text:p>
      <text:p text:style-name="P484"><text:span text:style-name="T104">Apelante(s): </text:span><text:span text:style-name="Strong_20_Emphasis"><text:span text:style-name="T30">Delvacy Valdivino</text:span></text:span><text:span text:style-name="Strong_20_Emphasis"><text:span text:style-name="T104">.</text:span></text:span></text:p>
      <text:p text:style-name="P496"><text:span text:style-name="Strong_20_Emphasis"><text:span text:style-name="T104">Advogado(s):</text:span></text:span><text:span text:style-name="Strong_20_Emphasis"><text:span text:style-name="T30">Matheus Elpídio Sales da Silva - OAB/PB 28.400 </text:span></text:span><text:span text:style-name="Strong_20_Emphasis"><text:span text:style-name="T148">.</text:span></text:span></text:p>
      <text:p text:style-name="P460"><text:span text:style-name="T16">Apelado(s): </text:span><text:span text:style-name="Strong_20_Emphasis"><text:span text:style-name="T60">Sul América Companhia Nacional de Seguros, incorporada pela Allianz Seguros S/A</text:span></text:span><text:span text:style-name="T16">.</text:span></text:p>
      <text:p text:style-name="P268"><text:span text:style-name="Strong_20_Emphasis"><text:span text:style-name="T193">Advogado(s): Bruno Henrique de Oliveira Vanderlei - OAB/PE 21.678.</text:span></text:span></text:p>
      <text:p text:style-name="P366"><text:span text:style-name="Strong_20_Emphasis"><text:span text:style-name="T94"><text:s/></text:span></text:span></text:p>
      <text:p text:style-name="P427"><text:span text:style-name="Strong_20_Emphasis"><text:span text:style-name="T99">RELATOR: EXMO. DES. JOSÉ RICARDO PORTO.</text:span></text:span></text:p>
      <text:p text:style-name="P249"/>
      <text:p text:style-name="P645"><text:span text:style-name="T103">172</text:span><text:span text:style-name="T100">) Apelação Cível n</text:span><text:span text:style-name="T157">º</text:span><text:span text:style-name="T100"> </text:span><text:span text:style-name="Strong_20_Emphasis"><text:span text:style-name="T54">0800317-53.2022.815.0081</text:span></text:span><text:span text:style-name="T100">.</text:span></text:p>
      <text:p text:style-name="P144"><text:span text:style-name="T127">Oriundo da Comarca de Bananeiras</text:span><text:span text:style-name="Strong_20_Emphasis"><text:span text:style-name="T104">.</text:span></text:span></text:p>
      <text:p text:style-name="P484"><text:span text:style-name="T104">Apelante(s): </text:span><text:span text:style-name="Strong_20_Emphasis"><text:span text:style-name="T30">Banco Itaú BMG Consignado S/A</text:span></text:span><text:span text:style-name="Strong_20_Emphasis"><text:span text:style-name="T104">.</text:span></text:span></text:p>
      <text:p text:style-name="P497"><text:span text:style-name="Strong_20_Emphasis"><text:span text:style-name="T104">Advogado(s): </text:span></text:span><text:span text:style-name="Strong_20_Emphasis"><text:span text:style-name="T30">Laisy Amorim Barbosa - OAB AL 10.535-</text:span></text:span><text:span text:style-name="Strong_20_Emphasis"><text:span text:style-name="T49">A</text:span></text:span><text:span text:style-name="Strong_20_Emphasis"><text:span text:style-name="T148">.</text:span></text:span></text:p>
      <text:p text:style-name="P455"><text:span text:style-name="T16">Apelado(s): </text:span><text:span text:style-name="Strong_20_Emphasis"><text:span text:style-name="T60">Maria José de Oliveira Alves</text:span></text:span><text:span text:style-name="T16">.</text:span></text:p>
      <text:p text:style-name="P256"><text:span text:style-name="Strong_20_Emphasis"><text:span text:style-name="T193">Advogado(s): Marcelo Lourenço de Mendonça <text:s/>– OAB/PB 23.219.</text:span></text:span></text:p>
      <text:p text:style-name="P366"><text:span text:style-name="Strong_20_Emphasis"><text:span text:style-name="T193"><text:s/></text:span></text:span></text:p>
      <text:p text:style-name="P429"><text:span text:style-name="Strong_20_Emphasis"><text:span text:style-name="T99">RELATOR: EXMO. DES. JOSÉ RICARDO PORTO.</text:span></text:span></text:p>
      <text:p text:style-name="P252"/>
      <text:p text:style-name="P650"><text:span text:style-name="T103">173</text:span><text:span text:style-name="T100">) Apelação Cível n</text:span><text:span text:style-name="T157">º</text:span><text:span text:style-name="T100"> </text:span><text:span text:style-name="Strong_20_Emphasis"><text:span text:style-name="T54">0827506-52.2022.8.15.0001</text:span></text:span><text:span text:style-name="T100">.</text:span></text:p>
      <text:p text:style-name="P153"><text:span text:style-name="T127">Oriundo da Vara de Feitos Especiais de Campina Grande</text:span><text:span text:style-name="Strong_20_Emphasis"><text:span text:style-name="T104">.</text:span></text:span></text:p>
      <text:p text:style-name="P498"><text:span text:style-name="T104">Apelante(s): </text:span><text:span text:style-name="Strong_20_Emphasis"><text:span text:style-name="T104">INSS – Instituto Nacional do Seguro Social, repr. por seu Procurador, </text:span></text:span><text:span text:style-name="Strong_20_Emphasis"><text:span text:style-name="T30">Ivens Sá de Castro Sousa</text:span></text:span><text:span text:style-name="Strong_20_Emphasis"><text:span text:style-name="T104">.</text:span></text:span></text:p>
      <text:p text:style-name="P496"><text:span text:style-name="T104">Apelado(s): </text:span><text:span text:style-name="Strong_20_Emphasis"><text:span text:style-name="T30">Nadilson Ferreira de Souza</text:span></text:span><text:span text:style-name="T104">.</text:span></text:p>
      <text:p text:style-name="P271"><text:span text:style-name="Strong_20_Emphasis"><text:span text:style-name="T193">Advogado(s): Sayles Rodrigo Schutz - OAB/SC 15.426.</text:span></text:span></text:p>
      <text:p text:style-name="P367"><text:span text:style-name="Strong_20_Emphasis"><text:span text:style-name="T94"><text:s/></text:span></text:span></text:p>
      <text:p text:style-name="P429"><text:soft-page-break/><text:span text:style-name="Strong_20_Emphasis"><text:span text:style-name="T99">RELATOR: EXMO. DES. JOSÉ RICARDO PORTO.</text:span></text:span></text:p>
      <text:p text:style-name="P252"/>
      <text:p text:style-name="P650"><text:span text:style-name="T103">174</text:span><text:span text:style-name="T100">) Apelação Cível n</text:span><text:span text:style-name="T157">º</text:span><text:span text:style-name="T100"> </text:span><text:span text:style-name="Strong_20_Emphasis"><text:span text:style-name="T54">0800031-65.2020.8.15.0301</text:span></text:span><text:span text:style-name="T100">.</text:span></text:p>
      <text:p text:style-name="P153"><text:span text:style-name="T127">Oriundo da </text:span><text:span text:style-name="Strong_20_Emphasis"><text:span text:style-name="T104">1ª Vara Mista da Comarca de Pombal.</text:span></text:span></text:p>
      <text:p text:style-name="P496"><text:span text:style-name="T104">Apelante(s): </text:span><text:span text:style-name="Strong_20_Emphasis"><text:span text:style-name="T30">Vanda Lúcia Leite de Sousa</text:span></text:span><text:span text:style-name="Strong_20_Emphasis"><text:span text:style-name="T104">.</text:span></text:span></text:p>
      <text:p text:style-name="P499"><text:span text:style-name="Strong_20_Emphasis"><text:span text:style-name="T104">Advogado(s): </text:span></text:span><text:span text:style-name="Strong_20_Emphasis"><text:span text:style-name="T30">Admilson Leite de Almeida Júnior - OAB/PB 12.211</text:span></text:span><text:span text:style-name="Strong_20_Emphasis"><text:span text:style-name="T148">.</text:span></text:span></text:p>
      <text:p text:style-name="P461"><text:span text:style-name="T16">Apelado(s): </text:span><text:span text:style-name="Strong_20_Emphasis"><text:span text:style-name="T159">Seguradora Líder dos Consórcios do Seguro Dpvat S/A.</text:span></text:span></text:p>
      <text:p text:style-name="P461"><text:span text:style-name="Strong_20_Emphasis"><text:span text:style-name="T60">Advogado(s): Rostand Inácio dos Santos - OAB/PB 18.125-A. <text:s text:c="5"/></text:span></text:span></text:p>
      <text:p text:style-name="P367"><text:span text:style-name="Strong_20_Emphasis"><text:span text:style-name="T193"><text:s/></text:span></text:span></text:p>
      <text:p text:style-name="P429"><text:span text:style-name="Strong_20_Emphasis"><text:span text:style-name="T99">RELATOR: EXMO. DES. JOSÉ RICARDO PORTO.</text:span></text:span></text:p>
      <text:p text:style-name="P252"/>
      <text:p text:style-name="P650"><text:span text:style-name="T103">175</text:span><text:span text:style-name="T100">) Apelação Cível n</text:span><text:span text:style-name="T157">º</text:span><text:span text:style-name="T100"> </text:span><text:span text:style-name="Strong_20_Emphasis"><text:span text:style-name="T54">0801145-09.2021.815.0041</text:span></text:span><text:span text:style-name="T100">.</text:span></text:p>
      <text:p text:style-name="P153"><text:span text:style-name="T127">Oriundo da Comarca </text:span><text:span text:style-name="T130">de Alagoa Nova</text:span><text:span text:style-name="Strong_20_Emphasis"><text:span text:style-name="T104">.</text:span></text:span></text:p>
      <text:p text:style-name="P496"><text:span text:style-name="T104">Apelante(s): </text:span><text:span text:style-name="Strong_20_Emphasis"><text:span text:style-name="T30">Banco Bradesco S/A</text:span></text:span><text:span text:style-name="Strong_20_Emphasis"><text:span text:style-name="T104">.</text:span></text:span></text:p>
      <text:p text:style-name="P402"><text:span text:style-name="Strong_20_Emphasis"><text:span text:style-name="T104">Advogado(s): Karina de Almeida Batistuci – OAB/PB 178.033-A.</text:span></text:span></text:p>
      <text:p text:style-name="P460"><text:span text:style-name="T16">Apelado(s): </text:span><text:span text:style-name="Strong_20_Emphasis"><text:span text:style-name="T60">Maria de Lourdes Machado</text:span></text:span><text:span text:style-name="T16">.</text:span></text:p>
      <text:p text:style-name="P272"><text:span text:style-name="Strong_20_Emphasis"><text:span text:style-name="T193">Advogado(s): Israel de Souza Farias <text:s/>– OAB/PB 25.670.</text:span></text:span></text:p>
      <text:p text:style-name="P367"><text:span text:style-name="Strong_20_Emphasis"><text:span text:style-name="T193"><text:s/></text:span></text:span></text:p>
      <text:p text:style-name="P429"><text:span text:style-name="Strong_20_Emphasis"><text:span text:style-name="T99">RELATOR: EXMO. DES. JOSÉ RICARDO PORTO.</text:span></text:span></text:p>
      <text:p text:style-name="P252"/>
      <text:p text:style-name="P650"><text:span text:style-name="T103">176</text:span><text:span text:style-name="T100">) Apelação Cível n</text:span><text:span text:style-name="T157">º</text:span><text:span text:style-name="T100"> </text:span><text:span text:style-name="Strong_20_Emphasis"><text:span text:style-name="T54">0801659-91.2023.815.0331</text:span></text:span><text:span text:style-name="T100">.</text:span></text:p>
      <text:p text:style-name="P153"><text:span text:style-name="T127">Oriundo da 4ª Vara Mista da Comarca de Santa Rita</text:span><text:span text:style-name="Strong_20_Emphasis"><text:span text:style-name="T104">.</text:span></text:span></text:p>
      <text:p text:style-name="P496"><text:span text:style-name="T104">Apelante(s): </text:span><text:span text:style-name="Strong_20_Emphasis"><text:span text:style-name="T30">Manoel Veríssimo</text:span></text:span><text:span text:style-name="Strong_20_Emphasis"><text:span text:style-name="T104">.</text:span></text:span></text:p>
      <text:p text:style-name="P500"><text:span text:style-name="Strong_20_Emphasis"><text:span text:style-name="T104">Advogado(s): </text:span></text:span><text:span text:style-name="Strong_20_Emphasis"><text:span text:style-name="T30">Victor Hugo Trajano Rodrigues Alves - OAB/PB 28.729</text:span></text:span><text:span text:style-name="Strong_20_Emphasis"><text:span text:style-name="T148">.</text:span></text:span></text:p>
      <text:p text:style-name="P460"><text:span text:style-name="T16">Apelado(s): </text:span><text:span text:style-name="Strong_20_Emphasis"><text:span text:style-name="T60">Bradesco Capitalização S/A</text:span></text:span><text:span text:style-name="T16">.</text:span></text:p>
      <text:p text:style-name="P273"><text:span text:style-name="Strong_20_Emphasis"><text:span text:style-name="T185">Advogado(s): Antônio de Moraes Dourado Neto </text:span></text:span><text:span text:style-name="Strong_20_Emphasis"><text:span text:style-name="T193">- OAB/PE 23.255.</text:span></text:span></text:p>
      <text:p text:style-name="P367"><text:span text:style-name="Strong_20_Emphasis"><text:span text:style-name="T94"><text:s/></text:span></text:span></text:p>
      <text:p text:style-name="P429"><text:span text:style-name="Strong_20_Emphasis"><text:span text:style-name="T99">RELATOR: EXMO. DES. JOSÉ RICARDO PORTO.</text:span></text:span></text:p>
      <text:p text:style-name="P252"/>
      <text:p text:style-name="P650"><text:span text:style-name="T103">177</text:span><text:span text:style-name="T100">) Apelação Cível n</text:span><text:span text:style-name="T157">º</text:span><text:span text:style-name="T100"> </text:span><text:span text:style-name="Strong_20_Emphasis"><text:span text:style-name="T54">0802882-95.2023.815.0261</text:span></text:span><text:span text:style-name="T100">.</text:span></text:p>
      <text:p text:style-name="P153"><text:span text:style-name="T127">Oriundo da 1ª Vara Mista da Comarca de Piancó</text:span><text:span text:style-name="Strong_20_Emphasis"><text:span text:style-name="T104">.</text:span></text:span></text:p>
      <text:p text:style-name="P496"><text:span text:style-name="T104">Apelante(s): </text:span><text:span text:style-name="Strong_20_Emphasis"><text:span text:style-name="T30">L</text:span></text:span><text:span text:style-name="Strong_20_Emphasis"><text:span text:style-name="T50">ú</text:span></text:span><text:span text:style-name="Strong_20_Emphasis"><text:span text:style-name="T30">cia Agustinho da Silva Pereira</text:span></text:span><text:span text:style-name="Strong_20_Emphasis"><text:span text:style-name="T104">.</text:span></text:span></text:p>
      <text:p text:style-name="P501"><text:span text:style-name="Strong_20_Emphasis"><text:span text:style-name="T104">Advogado(s): </text:span></text:span><text:span text:style-name="Strong_20_Emphasis"><text:span text:style-name="T30">Victor Hugo Trajano Rodrigues Alves - OAB/PB 28.729</text:span></text:span><text:span text:style-name="Strong_20_Emphasis"><text:span text:style-name="T148">.</text:span></text:span></text:p>
      <text:p text:style-name="P462"><text:span text:style-name="T16">Apelado(s): </text:span><text:span text:style-name="Strong_20_Emphasis"><text:span text:style-name="T60">Bradesco Capitalização S/A</text:span></text:span><text:span text:style-name="T16">.</text:span></text:p>
      <text:p text:style-name="P274"><text:span text:style-name="Strong_20_Emphasis"><text:span text:style-name="T185">Advogado(s): José Almir da R. Mendes Júnior </text:span></text:span><text:span text:style-name="Strong_20_Emphasis"><text:span text:style-name="T193">- OAB/RN 392-A.</text:span></text:span></text:p>
      <text:p text:style-name="P367"><text:span text:style-name="Strong_20_Emphasis"><text:span text:style-name="T94"><text:s/></text:span></text:span></text:p>
      <text:p text:style-name="P429"><text:span text:style-name="Strong_20_Emphasis"><text:span text:style-name="T99">RELATOR: EXMO. DES. JOSÉ RICARDO PORTO.</text:span></text:span></text:p>
      <text:p text:style-name="P252"/>
      <text:p text:style-name="P650"><text:span text:style-name="T103">178</text:span><text:span text:style-name="T100">) Apelação Cível n</text:span><text:span text:style-name="T157">º</text:span><text:span text:style-name="T100"> </text:span><text:span text:style-name="Strong_20_Emphasis"><text:span text:style-name="T54">0860146-35.2016.8.15.2001</text:span></text:span><text:span text:style-name="T100">.</text:span></text:p>
      <text:p text:style-name="P153"><text:span text:style-name="T127">Oriundo da 2ª Vara Cível da Comarca da Capital</text:span><text:span text:style-name="Strong_20_Emphasis"><text:span text:style-name="T104">.</text:span></text:span></text:p>
      <text:p text:style-name="P454"><text:span text:style-name="T174">Apelante(s): </text:span><text:span text:style-name="T179">Unimed João Pessoa – Cooperativa de Trabalho Médico</text:span><text:span text:style-name="T174">.</text:span></text:p>
      <text:p text:style-name="P502"><text:span text:style-name="Strong_20_Emphasis"><text:span text:style-name="T104">Advogado(s): </text:span></text:span><text:span text:style-name="Strong_20_Emphasis"><text:span text:style-name="T152">Hermano Gadelha de Sá - OAB/PB 8.463 e </text:span></text:span><text:span text:style-name="Strong_20_Emphasis"><text:span text:style-name="T153">outros.</text:span></text:span></text:p>
      <text:p text:style-name="P460"><text:span text:style-name="T16">Apelado(s): </text:span><text:span text:style-name="Strong_20_Emphasis"><text:span text:style-name="T60">Luiz Fabricio Santos de Oliveira</text:span></text:span><text:span text:style-name="T16">.</text:span></text:p>
      <text:p text:style-name="P268"><text:span text:style-name="Strong_20_Emphasis"><text:span text:style-name="T193">Advogado(s): Eduardo Fragoso dos Santos <text:s/>– OAB/PB 12.447.</text:span></text:span></text:p>
      <text:p text:style-name="P367"><text:span text:style-name="Strong_20_Emphasis"><text:span text:style-name="T94"><text:s/></text:span></text:span></text:p>
      <text:p text:style-name="P429"><text:span text:style-name="Strong_20_Emphasis"><text:span text:style-name="T99">RELATOR: EXMO. DES. JOSÉ RICARDO PORTO.</text:span></text:span></text:p>
      <text:p text:style-name="P252"/>
      <text:p text:style-name="P642"><text:span text:style-name="T176">179</text:span><text:span text:style-name="T174">) Apelação Cível n</text:span><text:span text:style-name="T181">º</text:span><text:span text:style-name="T174"> 0803119-90.2018.8.15.0751.</text:span></text:p>
      <text:p text:style-name="P153"><text:span text:style-name="T127">Oriundo da 4ª Vara </text:span><text:span text:style-name="T131">da Comarca</text:span><text:span text:style-name="T127"> de Bayeux</text:span><text:span text:style-name="Strong_20_Emphasis"><text:span text:style-name="T104">.</text:span></text:span></text:p>
      <text:p text:style-name="P496"><text:span text:style-name="T104">Apelante(s): Município de Bayeux</text:span><text:span text:style-name="Strong_20_Emphasis"><text:span text:style-name="T104">.</text:span></text:span></text:p>
      <text:p text:style-name="P503"><text:span text:style-name="Strong_20_Emphasis"><text:span text:style-name="T104">Advogado(s):</text:span></text:span><text:span text:style-name="T104"> </text:span><text:span text:style-name="Strong_20_Emphasis"><text:span text:style-name="T104">Delosmar Domingos de Mendonça Neto - OAB/PB 20.200</text:span></text:span><text:span text:style-name="Strong_20_Emphasis"><text:span text:style-name="T148">.</text:span></text:span></text:p>
      <text:p text:style-name="P449">Apelado(s): Severina da Silva Santos.</text:p>
      <text:p text:style-name="P268"><text:span text:style-name="Strong_20_Emphasis"><text:span text:style-name="T193">Advogado(s): Maria Angélica Figueiredo Camargo – OAB/PB 15.516.</text:span></text:span></text:p>
      <text:p text:style-name="P268"><text:span text:style-name="Strong_20_Emphasis"><text:span text:style-name="T203"/></text:span></text:p>
      <text:p text:style-name="P268"><text:span text:style-name="Strong_20_Emphasis"><text:span text:style-name="T203"/></text:span></text:p>
      <text:p text:style-name="P341"><text:s/></text:p>
      <text:p text:style-name="P429"><text:soft-page-break/><text:span text:style-name="Strong_20_Emphasis"><text:span text:style-name="T99">RELATOR: EXMO. DES. JOSÉ RICARDO PORTO.</text:span></text:span></text:p>
      <text:p text:style-name="P252"/>
      <text:p text:style-name="P650"><text:span text:style-name="T103">180</text:span><text:span text:style-name="T100">) Apelação Cível n</text:span><text:span text:style-name="T157">º</text:span><text:span text:style-name="T100"> </text:span><text:span text:style-name="Strong_20_Emphasis"><text:span text:style-name="T54">0800758-95.2023.815.0211</text:span></text:span><text:span text:style-name="T100">.</text:span></text:p>
      <text:p text:style-name="P153"><text:span text:style-name="T127">Oriundo da 3ª Vara Mista da Comarca de Itaporanga</text:span><text:span text:style-name="Strong_20_Emphasis"><text:span text:style-name="T104">.</text:span></text:span></text:p>
      <text:p text:style-name="P496"><text:span text:style-name="T104">Apelante(s): </text:span><text:span text:style-name="Strong_20_Emphasis"><text:span text:style-name="T30">Ivaneide Fernandes Leite</text:span></text:span><text:span text:style-name="Strong_20_Emphasis"><text:span text:style-name="T104">.</text:span></text:span></text:p>
      <text:p text:style-name="P409"><text:span text:style-name="Strong_20_Emphasis"><text:span text:style-name="T148">Advogado(s): </text:span></text:span><text:span text:style-name="Strong_20_Emphasis"><text:span text:style-name="T210">Matheus Elpídio Sales </text:span></text:span><text:span text:style-name="Strong_20_Emphasis"><text:span text:style-name="T211">da</text:span></text:span><text:span text:style-name="Strong_20_Emphasis"><text:span text:style-name="T210"> Silva - OAB/PB 28.400</text:span></text:span><text:span text:style-name="Strong_20_Emphasis"><text:span text:style-name="T148">.</text:span></text:span></text:p>
      <text:p text:style-name="P460"><text:span text:style-name="T16">Apelado(s): </text:span><text:span text:style-name="Strong_20_Emphasis"><text:span text:style-name="T60">Companhia de Seguros Previdência do Sul</text:span></text:span><text:span text:style-name="T16">.</text:span></text:p>
      <text:p text:style-name="P292"><text:span text:style-name="Strong_20_Emphasis"><text:span text:style-name="T193">Advogado(s): Paulo Antonio Muller - OAB/RS 13449-A.</text:span></text:span></text:p>
      <text:p text:style-name="P367"><text:span text:style-name="Strong_20_Emphasis"><text:span text:style-name="T94"><text:s/></text:span></text:span></text:p>
      <text:p text:style-name="P429"><text:span text:style-name="Strong_20_Emphasis"><text:span text:style-name="T99">RELATOR: EXMO. DES. JOSÉ RICARDO PORTO.</text:span></text:span></text:p>
      <text:p text:style-name="P252"/>
      <text:p text:style-name="P650"><text:span text:style-name="T103">181</text:span><text:span text:style-name="T100">) Apelação Cível n</text:span><text:span text:style-name="T157">º</text:span><text:span text:style-name="T100"> </text:span><text:span text:style-name="Strong_20_Emphasis"><text:span text:style-name="T54">0850367-80.2021.8.15.2001.</text:span></text:span></text:p>
      <text:p text:style-name="P153"><text:span text:style-name="T127">Oriundo da </text:span><text:span text:style-name="T135">Vara de Feitos Especiais da </text:span><text:span text:style-name="T127">Comarca da </text:span><text:span text:style-name="T135">Capital</text:span><text:span text:style-name="Strong_20_Emphasis"><text:span text:style-name="T104">.</text:span></text:span></text:p>
      <text:p text:style-name="P496"><text:span text:style-name="T104">Apelante(s): </text:span><text:span text:style-name="Strong_20_Emphasis"><text:span text:style-name="T30">Erigreig da Silva Gomes</text:span></text:span><text:span text:style-name="Strong_20_Emphasis"><text:span text:style-name="T104">.</text:span></text:span></text:p>
      <text:p text:style-name="P547"><text:span text:style-name="Strong_20_Emphasis"><text:span text:style-name="T104">Advogado(s):</text:span></text:span><text:span text:style-name="T104"> </text:span><text:span text:style-name="Strong_20_Emphasis"><text:span text:style-name="T30">Wilson Ribeiro de Moraes Neto - OAB/PB 15.660</text:span></text:span><text:span text:style-name="Strong_20_Emphasis"><text:span text:style-name="T148">.</text:span></text:span></text:p>
      <text:p text:style-name="P470"><text:span text:style-name="T16">Apelado(s): </text:span><text:span text:style-name="Strong_20_Emphasis"><text:span text:style-name="T82">INSS – Instituto Nacional do Seguro Social, representado por seu Procurador M</text:span></text:span><text:span text:style-name="Strong_20_Emphasis"><text:span text:style-name="T83">á</text:span></text:span><text:span text:style-name="Strong_20_Emphasis"><text:span text:style-name="T82">rcio Henrique </text:span></text:span><text:span text:style-name="Strong_20_Emphasis"><text:span text:style-name="T83">de</text:span></text:span><text:span text:style-name="Strong_20_Emphasis"><text:span text:style-name="T82"> Mendonça Melo.</text:span></text:span></text:p>
      <text:p text:style-name="P341"><text:s/></text:p>
      <text:p text:style-name="P429"><text:span text:style-name="Strong_20_Emphasis"><text:span text:style-name="T99">RELATOR: EXMO. DES. JOSÉ RICARDO PORTO.</text:span></text:span></text:p>
      <text:p text:style-name="P252"/>
      <text:p text:style-name="P650"><text:span text:style-name="T100">1</text:span><text:span text:style-name="T103">8</text:span><text:span text:style-name="T100">2) Apelação Cível n</text:span><text:span text:style-name="T157">º</text:span><text:span text:style-name="T100"> </text:span><text:span text:style-name="Strong_20_Emphasis"><text:span text:style-name="T54">0807580-42.2022.8.15.0371</text:span></text:span><text:span text:style-name="T100">.</text:span></text:p>
      <text:p text:style-name="P153"><text:span text:style-name="T127">Oriundo da 5ª Vara Mista de Sousa</text:span><text:span text:style-name="Strong_20_Emphasis"><text:span text:style-name="T104">.</text:span></text:span></text:p>
      <text:p text:style-name="P496"><text:span text:style-name="T104">Apelante(s): </text:span><text:span text:style-name="Strong_20_Emphasis"><text:span text:style-name="T30">Unimed Sousa – Cooperativa de Trabalho Médico</text:span></text:span><text:span text:style-name="Strong_20_Emphasis"><text:span text:style-name="T104">.</text:span></text:span></text:p>
      <text:p text:style-name="P548"><text:span text:style-name="Strong_20_Emphasis"><text:span text:style-name="T104">Advogado(s): </text:span></text:span><text:span text:style-name="Strong_20_Emphasis"><text:span text:style-name="T30">Caius Marcellus de Lima Lacerda - OAB/PB 23.661</text:span></text:span><text:span text:style-name="Strong_20_Emphasis"><text:span text:style-name="T148">.</text:span></text:span></text:p>
      <text:p text:style-name="P460"><text:span text:style-name="T16">Apelado(s): </text:span><text:span text:style-name="Strong_20_Emphasis"><text:span text:style-name="T60">V. R. S., rep. por seu genitor, Francisco de Sales Silveira</text:span></text:span><text:span text:style-name="T16">.</text:span></text:p>
      <text:p text:style-name="P268"><text:span text:style-name="Strong_20_Emphasis"><text:span text:style-name="T193">Advogado(s): José Alves Formiga <text:s/>– OAB/PB 5.486.</text:span></text:span></text:p>
      <text:p text:style-name="P367"><text:span text:style-name="Strong_20_Emphasis"><text:span text:style-name="T94"><text:s/></text:span></text:span></text:p>
      <text:p text:style-name="P429"><text:span text:style-name="Strong_20_Emphasis"><text:span text:style-name="T99">RELATOR: EXMO. DES. JOSÉ RICARDO PORTO.</text:span></text:span></text:p>
      <text:p text:style-name="P252"/>
      <text:p text:style-name="P650"><text:span text:style-name="T103">183</text:span><text:span text:style-name="T100">) Apelação Cível n</text:span><text:span text:style-name="T157">º</text:span><text:span text:style-name="T100"> </text:span><text:span text:style-name="Strong_20_Emphasis"><text:span text:style-name="T54">0801607-59.2022.815.0031</text:span></text:span><text:span text:style-name="T100">.</text:span></text:p>
      <text:p text:style-name="P153"><text:span text:style-name="T127">Oriundo da Comarca <text:s/>de Alagoa Grande</text:span><text:span text:style-name="Strong_20_Emphasis"><text:span text:style-name="T104">.</text:span></text:span></text:p>
      <text:p text:style-name="P496"><text:span text:style-name="T104">Apelante(s): </text:span><text:span text:style-name="Strong_20_Emphasis"><text:span text:style-name="T30">Banco Bradescard S/A</text:span></text:span><text:span text:style-name="Strong_20_Emphasis"><text:span text:style-name="T104">.</text:span></text:span></text:p>
      <text:p text:style-name="P410"><text:span text:style-name="Strong_20_Emphasis"><text:span text:style-name="T91">Advogado(s): Antônio de Moraes Dourado Neto </text:span></text:span><text:span text:style-name="Strong_20_Emphasis"><text:span text:style-name="T92">- OAB/PE 23.255.</text:span></text:span></text:p>
      <text:p text:style-name="P460"><text:span text:style-name="T16">Apelado(s): </text:span><text:span text:style-name="Strong_20_Emphasis"><text:span text:style-name="T60">Manuel Barbosa de Oliveira</text:span></text:span><text:span text:style-name="T16">.</text:span></text:p>
      <text:p text:style-name="P268"><text:span text:style-name="Strong_20_Emphasis"><text:span text:style-name="T193">Advogado(s): Matheus Ferreira Silva – OAB/PB 23.385.</text:span></text:span></text:p>
      <text:p text:style-name="P341"/>
      <text:p text:style-name="P429"><text:span text:style-name="Strong_20_Emphasis"><text:span text:style-name="T99">RELATOR: EXMO. DES. JOSÉ RICARDO PORTO.</text:span></text:span></text:p>
      <text:p text:style-name="P252"/>
      <text:p text:style-name="P650"><text:span text:style-name="T103">184</text:span><text:span text:style-name="T100">) Apelação Cível n</text:span><text:span text:style-name="T157">º</text:span><text:span text:style-name="T100"> </text:span><text:span text:style-name="Strong_20_Emphasis"><text:span text:style-name="T54">0070999-10.2014.8.15.2001</text:span></text:span><text:span text:style-name="T100">.</text:span></text:p>
      <text:p text:style-name="P211"><text:span text:style-name="T127">Oriundo da 13ª Vara Cível da Comarca da Capital</text:span><text:span text:style-name="Strong_20_Emphasis"><text:span text:style-name="T104">.</text:span></text:span></text:p>
      <text:p text:style-name="P496"><text:span text:style-name="T104">Apelante(s): </text:span><text:span text:style-name="Strong_20_Emphasis"><text:span text:style-name="T30">Caixa de Previdência e Assistência dos Servidores da Fundação Nacional de Saúde – CAPESESP</text:span></text:span><text:span text:style-name="Strong_20_Emphasis"><text:span text:style-name="T104">.</text:span></text:span></text:p>
      <text:p text:style-name="P549"><text:span text:style-name="Strong_20_Emphasis"><text:span text:style-name="T104">Advogado(s):</text:span></text:span><text:span text:style-name="T104"> </text:span><text:span text:style-name="Strong_20_Emphasis"><text:span text:style-name="T30">Rafael Salek Ruiz - OAB/RJ 94.228</text:span></text:span><text:span text:style-name="Strong_20_Emphasis"><text:span text:style-name="T148">.</text:span></text:span></text:p>
      <text:p text:style-name="P460"><text:span text:style-name="T16">Apelado(s): </text:span><text:span text:style-name="Strong_20_Emphasis"><text:span text:style-name="T60">Benedito Celestino da Silva</text:span></text:span><text:span text:style-name="T16">.</text:span></text:p>
      <text:p text:style-name="P293"><text:span text:style-name="Strong_20_Emphasis"><text:span text:style-name="T193">Advogado(s): José Ideltônio Moreira Júnior – OAB/PB 18.804.</text:span></text:span></text:p>
      <text:p text:style-name="P367"><text:span text:style-name="Strong_20_Emphasis"><text:span text:style-name="T184"><text:s/></text:span></text:span><text:span text:style-name="Strong_20_Emphasis"><text:span text:style-name="T193"><text:s/></text:span></text:span></text:p>
      <text:p text:style-name="P429"><text:span text:style-name="Strong_20_Emphasis"><text:span text:style-name="T99">RELATOR: EXMO. DES. JOSÉ RICARDO PORTO.</text:span></text:span></text:p>
      <text:p text:style-name="P252"/>
      <text:p text:style-name="P650"><text:span text:style-name="T103">185</text:span><text:span text:style-name="T100">) Apelação Cível n</text:span><text:span text:style-name="T157">º</text:span><text:span text:style-name="T100"> </text:span><text:span text:style-name="Strong_20_Emphasis"><text:span text:style-name="T54">0800295-05.2023.8.15.0131</text:span></text:span><text:span text:style-name="T100">.</text:span></text:p>
      <text:p text:style-name="P153"><text:span text:style-name="T127">Oriundo da 4ª Vara Mista de Cajazeiras</text:span><text:span text:style-name="Strong_20_Emphasis"><text:span text:style-name="T104">.</text:span></text:span></text:p>
      <text:p text:style-name="P496"><text:span text:style-name="T104">Apelante(s): </text:span><text:span text:style-name="Strong_20_Emphasis"><text:span text:style-name="T30">Nilbertson Bezerra de Araújo</text:span></text:span><text:span text:style-name="Strong_20_Emphasis"><text:span text:style-name="T104">.</text:span></text:span></text:p>
      <text:p text:style-name="P550"><text:span text:style-name="Strong_20_Emphasis"><text:span text:style-name="T104">Advogado(s):</text:span></text:span><text:span text:style-name="T104"> </text:span><text:span text:style-name="Strong_20_Emphasis"><text:span text:style-name="T30">Alysson de Abreu Barros – OAB/PB 19.718</text:span></text:span><text:span text:style-name="Strong_20_Emphasis"><text:span text:style-name="T148">.</text:span></text:span></text:p>
      <text:p text:style-name="P471"><text:span text:style-name="T16">Apelado(s): </text:span><text:span text:style-name="Strong_20_Emphasis"><text:span text:style-name="T64">Energisa Paraíba – Distribuidora de Energia S/A</text:span></text:span><text:span text:style-name="Strong_20_Emphasis"><text:span text:style-name="T159">.</text:span></text:span></text:p>
      <text:p text:style-name="P471"><text:span text:style-name="Strong_20_Emphasis"><text:span text:style-name="T60">Advogado(s): </text:span></text:span><text:span text:style-name="Strong_20_Emphasis"><text:span text:style-name="T64">Eduardo Queiroga Estrela Maia Paiva - OAB/PB 23.664.</text:span></text:span></text:p>
      <text:p text:style-name="P341"/>
      <text:p text:style-name="P429"><text:soft-page-break/><text:span text:style-name="Strong_20_Emphasis"><text:span text:style-name="T99">RELATOR: EXMO. DES. JOSÉ RICARDO PORTO.</text:span></text:span></text:p>
      <text:p text:style-name="P252"/>
      <text:p text:style-name="P650"><text:span text:style-name="T103">186</text:span><text:span text:style-name="T100">) Apelação Cível n</text:span><text:span text:style-name="T157">º</text:span><text:span text:style-name="T100"> </text:span><text:span text:style-name="Strong_20_Emphasis"><text:span text:style-name="T54">0005626-37.2011.8.15.2001</text:span></text:span><text:span text:style-name="T100">.</text:span></text:p>
      <text:p text:style-name="P212"><text:span text:style-name="T127">Oriundo da 16ª Vara Cível da Comarca da Capital</text:span><text:span text:style-name="Strong_20_Emphasis"><text:span text:style-name="T104">.</text:span></text:span></text:p>
      <text:p text:style-name="P496"><text:span text:style-name="T104">Apelante(s): </text:span><text:span text:style-name="Strong_20_Emphasis"><text:span text:style-name="T30">Nortene Plasticos Ltda</text:span></text:span><text:span text:style-name="Strong_20_Emphasis"><text:span text:style-name="T104">.</text:span></text:span></text:p>
      <text:p text:style-name="P551"><text:span text:style-name="Strong_20_Emphasis"><text:span text:style-name="T104">Advogado(s): </text:span></text:span><text:span text:style-name="Strong_20_Emphasis"><text:span text:style-name="T30">Adriano Bisker - OAB/SP 187.448</text:span></text:span><text:span text:style-name="Strong_20_Emphasis"><text:span text:style-name="T148">.</text:span></text:span></text:p>
      <text:p text:style-name="P460"><text:span text:style-name="T16">Apelado(s): </text:span><text:span text:style-name="Strong_20_Emphasis"><text:span text:style-name="T60">CG3 ENGENHARIA L</text:span></text:span><text:span text:style-name="Strong_20_Emphasis"><text:span text:style-name="T76">tda</text:span></text:span><text:span text:style-name="T16">.</text:span></text:p>
      <text:p text:style-name="P367"><text:span text:style-name="Strong_20_Emphasis"><text:span text:style-name="T94"><text:s/></text:span></text:span></text:p>
      <text:p text:style-name="P429"><text:span text:style-name="Strong_20_Emphasis"><text:span text:style-name="T99">RELATOR: EXMO. DES. JOSÉ RICARDO PORTO.</text:span></text:span></text:p>
      <text:p text:style-name="P252"/>
      <text:p text:style-name="P650"><text:span text:style-name="T103">187</text:span><text:span text:style-name="T100">) Apelação Cível n</text:span><text:span text:style-name="T157">º</text:span><text:span text:style-name="T100"> </text:span><text:span text:style-name="Strong_20_Emphasis"><text:span text:style-name="T54">0801207-36.2022.8.15.0131</text:span></text:span><text:span text:style-name="T100">.</text:span></text:p>
      <text:p text:style-name="P153"><text:span text:style-name="T127">Oriundo da 4ª Vara Mista da Comarca de Cajazeiras</text:span><text:span text:style-name="Strong_20_Emphasis"><text:span text:style-name="T104">.</text:span></text:span></text:p>
      <text:p text:style-name="P496"><text:span text:style-name="T104">Apelante(s): </text:span><text:span text:style-name="Strong_20_Emphasis"><text:span text:style-name="T30">Danilo Braga Moreira</text:span></text:span><text:span text:style-name="Strong_20_Emphasis"><text:span text:style-name="T104">.</text:span></text:span></text:p>
      <text:p text:style-name="P496"><text:span text:style-name="Strong_20_Emphasis"><text:span text:style-name="T104">Advogado(s):</text:span></text:span><text:span text:style-name="T104"> </text:span><text:span text:style-name="Strong_20_Emphasis"><text:span text:style-name="T30">Pedro Bernardo da Silva Neto</text:span></text:span><text:span text:style-name="Strong_20_Emphasis"><text:span text:style-name="T104"> – OAB/PB </text:span></text:span><text:span text:style-name="Strong_20_Emphasis"><text:span text:style-name="T30">7.343</text:span></text:span><text:span text:style-name="Strong_20_Emphasis"><text:span text:style-name="T148">.</text:span></text:span></text:p>
      <text:p text:style-name="P460"><text:span text:style-name="T16">Apelado(s): </text:span><text:span text:style-name="Strong_20_Emphasis"><text:span text:style-name="T60">Município de Cajazeiras, </text:span></text:span><text:span text:style-name="Strong_20_Emphasis"><text:span text:style-name="T77">rep. por sua Procuradora</text:span></text:span><text:span text:style-name="Strong_20_Emphasis"><text:span text:style-name="T60"> Priscila Diniz</text:span></text:span><text:span text:style-name="T16">.</text:span></text:p>
      <text:p text:style-name="P367"><text:span text:style-name="Strong_20_Emphasis"><text:span text:style-name="T94"><text:s/></text:span></text:span></text:p>
      <text:p text:style-name="P429"><text:span text:style-name="Strong_20_Emphasis"><text:span text:style-name="T99">RELATOR: EXMO. DES. JOSÉ RICARDO PORTO.</text:span></text:span></text:p>
      <text:p text:style-name="P252"/>
      <text:p text:style-name="P650"><text:span text:style-name="T103">188</text:span><text:span text:style-name="T100">) Apelação Cível n</text:span><text:span text:style-name="T157">º</text:span><text:span text:style-name="T100"> </text:span><text:span text:style-name="Strong_20_Emphasis"><text:span text:style-name="T54">0818310-24.2023.8.15.0001</text:span></text:span><text:span text:style-name="T100">.</text:span></text:p>
      <text:p text:style-name="P153"><text:span text:style-name="T127">Oriundo da </text:span><text:span text:style-name="T136">Vara da Infância e Juventude da </text:span><text:span text:style-name="T127">Comarca </text:span><text:span text:style-name="T136">de Campina Grande</text:span><text:span text:style-name="Strong_20_Emphasis"><text:span text:style-name="T104">.</text:span></text:span></text:p>
      <text:p text:style-name="P496"><text:span text:style-name="T104">Apelante(s): </text:span><text:span text:style-name="Strong_20_Emphasis"><text:span text:style-name="T30">Município de Campina Grande, rep. por sua Procuradora, <text:s/>Hannelise S. Garcia da Costa</text:span></text:span><text:span text:style-name="Strong_20_Emphasis"><text:span text:style-name="T104">.</text:span></text:span></text:p>
      <text:p text:style-name="P496"><text:span text:style-name="T104">Apelado(s): </text:span><text:span text:style-name="Strong_20_Emphasis"><text:span text:style-name="T30">C. S. dos S. M., rep. por sua genitora, Cláudia Nayara Freire dos Santos</text:span></text:span><text:span text:style-name="T104">.</text:span></text:p>
      <text:p text:style-name="P294"><text:span text:style-name="Strong_20_Emphasis"><text:span text:style-name="T193">Defensor Público: Lucas Soares Aguiar.</text:span></text:span></text:p>
      <text:p text:style-name="P367"><text:span text:style-name="Strong_20_Emphasis"><text:span text:style-name="T94"><text:s/></text:span></text:span></text:p>
      <text:p text:style-name="P429"><text:span text:style-name="Strong_20_Emphasis"><text:span text:style-name="T99">RELATOR: EXMO. DES. JOSÉ RICARDO PORTO.</text:span></text:span></text:p>
      <text:p text:style-name="P252"/>
      <text:p text:style-name="P650"><text:span text:style-name="T103">189</text:span><text:span text:style-name="T100">) Apelação Cível n</text:span><text:span text:style-name="T157">º</text:span><text:span text:style-name="T100"> </text:span><text:span text:style-name="Strong_20_Emphasis"><text:span text:style-name="T54">0800455-40.2024.8.15.0181</text:span></text:span><text:span text:style-name="T100">.</text:span></text:p>
      <text:p text:style-name="P153"><text:span text:style-name="T127">Oriundo da 4ª Vara Mista de Guarabira</text:span><text:span text:style-name="Strong_20_Emphasis"><text:span text:style-name="T104">.</text:span></text:span></text:p>
      <text:p text:style-name="P496"><text:span text:style-name="T104">Apelante(s): </text:span><text:span text:style-name="Strong_20_Emphasis"><text:span text:style-name="T30">Crizelda Victor da Silva</text:span></text:span><text:span text:style-name="Strong_20_Emphasis"><text:span text:style-name="T104">.</text:span></text:span></text:p>
      <text:p text:style-name="P552"><text:span text:style-name="Strong_20_Emphasis"><text:span text:style-name="T104">Advogado(s):</text:span></text:span><text:span text:style-name="T104"> </text:span><text:span text:style-name="Strong_20_Emphasis"><text:span text:style-name="T30">Jonh Lenno da Silva Andrade - OAB/PB 26.712</text:span></text:span><text:span text:style-name="Strong_20_Emphasis"><text:span text:style-name="T148">.</text:span></text:span></text:p>
      <text:p text:style-name="P472"><text:span text:style-name="T16">Apelado(s):</text:span><text:span text:style-name="Strong_20_Emphasis"><text:span text:style-name="T60"> Banco Bradesco S/A.</text:span></text:span></text:p>
      <text:p text:style-name="P472"><text:span text:style-name="Strong_20_Emphasis"><text:span text:style-name="T82">Advogado(s): José Almir da R. Mendes Júnior </text:span></text:span><text:span text:style-name="Strong_20_Emphasis"><text:span text:style-name="T60">- OAB/RN 392-A.</text:span></text:span></text:p>
      <text:p text:style-name="P341"/>
      <text:p text:style-name="P429"><text:span text:style-name="Strong_20_Emphasis"><text:span text:style-name="T99">RELATOR: EXMO. DES. JOSÉ RICARDO PORTO.</text:span></text:span></text:p>
      <text:p text:style-name="P252"/>
      <text:p text:style-name="P705"><text:span text:style-name="T123">190</text:span><text:span text:style-name="T104">) Apelações Cíveis n</text:span><text:span text:style-name="T158">º</text:span><text:span text:style-name="T104"> </text:span><text:span text:style-name="Strong_20_Emphasis"><text:span text:style-name="T30">0800107-82.2024.8.15.0161</text:span></text:span><text:span text:style-name="T104">.</text:span></text:p>
      <text:p text:style-name="P214"><text:span text:style-name="T127">Oriundo da </text:span><text:span text:style-name="T145">2ª Vara Mista da Comarca de Cuité</text:span><text:span text:style-name="Strong_20_Emphasis"><text:span text:style-name="T104">.</text:span></text:span></text:p>
      <text:p text:style-name="P553"><text:span text:style-name="T104">1ºApelante(s): Banco Bradesco S/A</text:span><text:span text:style-name="Strong_20_Emphasis"><text:span text:style-name="T104">.</text:span></text:span></text:p>
      <text:p text:style-name="P553"><text:span text:style-name="Strong_20_Emphasis"><text:span text:style-name="T104">Advogado(s): </text:span></text:span><text:span text:style-name="Strong_20_Emphasis"><text:span text:style-name="T30">Andrea Formiga Dantas de Rangel Moreira – OAB/P</text:span></text:span><text:span text:style-name="Strong_20_Emphasis"><text:span text:style-name="T33">E</text:span></text:span><text:span text:style-name="Strong_20_Emphasis"><text:span text:style-name="T30"> </text:span></text:span><text:span text:style-name="Strong_20_Emphasis"><text:span text:style-name="T33">26.687</text:span></text:span><text:span text:style-name="Strong_20_Emphasis"><text:span text:style-name="T30">.</text:span></text:span></text:p>
      <text:p text:style-name="P553"><text:span text:style-name="Strong_20_Emphasis"><text:span text:style-name="T104">2ºApelante(s): </text:span></text:span><text:span text:style-name="Strong_20_Emphasis"><text:span text:style-name="T30">Naide da Costa Fonseca</text:span></text:span><text:span text:style-name="Strong_20_Emphasis"><text:span text:style-name="T104">.</text:span></text:span></text:p>
      <text:p text:style-name="P553"><text:span text:style-name="Strong_20_Emphasis"><text:span text:style-name="T104">Advogado(s): </text:span></text:span><text:span text:style-name="Strong_20_Emphasis"><text:span text:style-name="T30">Jos</text:span></text:span><text:span text:style-name="Strong_20_Emphasis"><text:span text:style-name="T51">é</text:span></text:span><text:span text:style-name="Strong_20_Emphasis"><text:span text:style-name="T30"> Matheus Freitas Santos</text:span></text:span><text:span text:style-name="T104"> </text:span><text:span text:style-name="Strong_20_Emphasis"><text:span text:style-name="T104">- OAB/PB </text:span></text:span><text:span text:style-name="Strong_20_Emphasis"><text:span text:style-name="T30">29.930</text:span></text:span><text:span text:style-name="T104">.</text:span></text:p>
      <text:p text:style-name="P295"><text:span text:style-name="Strong_20_Emphasis"><text:span text:style-name="T193">Apelado(s): Os mesmos.</text:span></text:span></text:p>
      <text:p text:style-name="P367"><text:span text:style-name="Strong_20_Emphasis"><text:span text:style-name="T193"><text:s/></text:span></text:span></text:p>
      <text:p text:style-name="P429"><text:span text:style-name="Strong_20_Emphasis"><text:span text:style-name="T99">RELATOR: EXMO. DES. JOSÉ RICARDO PORTO.</text:span></text:span></text:p>
      <text:p text:style-name="P252"/>
      <text:p text:style-name="P650"><text:span text:style-name="T103">191</text:span><text:span text:style-name="T100">) Apelação Cível n</text:span><text:span text:style-name="T157">º</text:span><text:span text:style-name="T100"> </text:span><text:span text:style-name="Strong_20_Emphasis"><text:span text:style-name="T54">0807479-14.2023.8.15.0001</text:span></text:span><text:span text:style-name="T100">.</text:span></text:p>
      <text:p text:style-name="P153"><text:span text:style-name="T127">Oriundo da 2ª Vara Cível da Comarca de Campina Grande</text:span><text:span text:style-name="Strong_20_Emphasis"><text:span text:style-name="T104">.</text:span></text:span></text:p>
      <text:p text:style-name="P496"><text:span text:style-name="T104">Apelante(s): </text:span><text:span text:style-name="Strong_20_Emphasis"><text:span text:style-name="T30">Banco Bradesco S/A</text:span></text:span><text:span text:style-name="Strong_20_Emphasis"><text:span text:style-name="T104">.</text:span></text:span></text:p>
      <text:p text:style-name="P554"><text:span text:style-name="Strong_20_Emphasis"><text:span text:style-name="T148">Advogado(s): Antônio de Moraes Dourado Neto </text:span></text:span><text:span text:style-name="Strong_20_Emphasis"><text:span text:style-name="T104">- OAB/PE 23.255.</text:span></text:span></text:p>
      <text:p text:style-name="P460"><text:span text:style-name="T16">Apelado(s): </text:span><text:span text:style-name="Strong_20_Emphasis"><text:span text:style-name="T60">Luzia Rufino Gomes</text:span></text:span><text:span text:style-name="T16">.</text:span></text:p>
      <text:p text:style-name="P268"><text:span text:style-name="Strong_20_Emphasis"><text:span text:style-name="T193">Advogado(s): Edgledson Medeiros Henriques de Souza – OAB/PB 23.969.</text:span></text:span></text:p>
      <text:p text:style-name="P268"><text:span text:style-name="Strong_20_Emphasis"><text:span text:style-name="T203"/></text:span></text:p>
      <text:p text:style-name="P268"><text:span text:style-name="Strong_20_Emphasis"><text:span text:style-name="T203"/></text:span></text:p>
      <text:p text:style-name="P268"><text:span text:style-name="Strong_20_Emphasis"><text:span text:style-name="T203"/></text:span></text:p>
      <text:p text:style-name="P341"/>
      <text:p text:style-name="P429"><text:soft-page-break/><text:span text:style-name="Strong_20_Emphasis"><text:span text:style-name="T99">RELATOR: EXMO. DES. JOSÉ RICARDO PORTO.</text:span></text:span></text:p>
      <text:p text:style-name="P252"/>
      <text:p text:style-name="P650"><text:span text:style-name="T100">1</text:span><text:span text:style-name="T103">9</text:span><text:span text:style-name="T100">2) Apelação Cível n</text:span><text:span text:style-name="T157">º</text:span><text:span text:style-name="T100"> </text:span><text:span text:style-name="Strong_20_Emphasis"><text:span text:style-name="T54">0807583-48.2023.8.15.0181</text:span></text:span><text:span text:style-name="T100">.</text:span></text:p>
      <text:p text:style-name="P153"><text:span text:style-name="T127">Oriundo da </text:span><text:span text:style-name="T137">4ª Vara da </text:span><text:span text:style-name="T127">Comarca d</text:span><text:span text:style-name="T137">e Guarabira</text:span><text:span text:style-name="Strong_20_Emphasis"><text:span text:style-name="T104">.</text:span></text:span></text:p>
      <text:p text:style-name="P496"><text:span text:style-name="T104">Apelante(s): </text:span><text:span text:style-name="Strong_20_Emphasis"><text:span text:style-name="T30">Severino Pereira dos Santos Filho</text:span></text:span><text:span text:style-name="Strong_20_Emphasis"><text:span text:style-name="T104">.</text:span></text:span></text:p>
      <text:p text:style-name="P496"><text:span text:style-name="Strong_20_Emphasis"><text:span text:style-name="T104">Advogado(s):</text:span></text:span><text:span text:style-name="T104"> </text:span><text:span text:style-name="Strong_20_Emphasis"><text:span text:style-name="T30">Jonh Lenno da Silva Andrade</text:span></text:span><text:span text:style-name="Strong_20_Emphasis"><text:span text:style-name="T104"> – OAB/PB </text:span></text:span><text:span text:style-name="Strong_20_Emphasis"><text:span text:style-name="T30">26.712</text:span></text:span><text:span text:style-name="Strong_20_Emphasis"><text:span text:style-name="T148">.</text:span></text:span></text:p>
      <text:p text:style-name="P460"><text:span text:style-name="T16">Apelado(s): </text:span><text:span text:style-name="Strong_20_Emphasis"><text:span text:style-name="T60">Bradesco Vida e Previdência S/A</text:span></text:span><text:span text:style-name="T16">.</text:span></text:p>
      <text:p text:style-name="P367"><text:span text:style-name="Strong_20_Emphasis"><text:span text:style-name="T94"><text:s/></text:span></text:span></text:p>
      <text:p text:style-name="P429"><text:span text:style-name="Strong_20_Emphasis"><text:span text:style-name="T99">RELATOR: EXMO. DES. JOSÉ RICARDO PORTO.</text:span></text:span></text:p>
      <text:p text:style-name="P252"/>
      <text:p text:style-name="P650"><text:span text:style-name="T103">193</text:span><text:span text:style-name="T100">) Apelação Cível n</text:span><text:span text:style-name="T157">º</text:span><text:span text:style-name="T100"> </text:span><text:span text:style-name="Strong_20_Emphasis"><text:span text:style-name="T54">0815451-54.2020.8.15.2001</text:span></text:span><text:span text:style-name="T100">.</text:span></text:p>
      <text:p text:style-name="P215"><text:span text:style-name="T127">Oriundo da 4ª Vara de Família da Comarca da Capital</text:span><text:span text:style-name="Strong_20_Emphasis"><text:span text:style-name="T104">.</text:span></text:span></text:p>
      <text:p text:style-name="P496"><text:span text:style-name="T104">Apelante(s): </text:span><text:span text:style-name="Strong_20_Emphasis"><text:span text:style-name="T30">J. A. S. N., representado por Daniely Silva Bezerra</text:span></text:span><text:span text:style-name="Strong_20_Emphasis"><text:span text:style-name="T104">.</text:span></text:span></text:p>
      <text:p text:style-name="P555"><text:span text:style-name="Strong_20_Emphasis"><text:span text:style-name="T104">Advogado(s):</text:span></text:span><text:span text:style-name="T104"> </text:span><text:span text:style-name="Strong_20_Emphasis"><text:span text:style-name="T30">Thiago Lopes de Albuquerque Tavares</text:span></text:span><text:span text:style-name="Strong_20_Emphasis"><text:span text:style-name="T104"> – </text:span></text:span><text:span text:style-name="Strong_20_Emphasis"><text:span text:style-name="T30">OAB/PB 23.630</text:span></text:span><text:span text:style-name="Strong_20_Emphasis"><text:span text:style-name="T148">.</text:span></text:span></text:p>
      <text:p text:style-name="P460"><text:span text:style-name="T16">Apelado(s): </text:span><text:span text:style-name="Strong_20_Emphasis"><text:span text:style-name="T60">Allen Melquiades Batista Nóbrega</text:span></text:span><text:span text:style-name="T16">.</text:span></text:p>
      <text:p text:style-name="P296"><text:span text:style-name="Strong_20_Emphasis"><text:span text:style-name="T193">Advogado(s): Filipe Leite Ribeiro Franco <text:s/>– OAB/PB 23.125.</text:span></text:span></text:p>
      <text:p text:style-name="P367"/>
      <text:p text:style-name="P429"><text:span text:style-name="Strong_20_Emphasis"><text:span text:style-name="T99">RELATOR: EXMO. DES. JOSÉ RICARDO PORTO.</text:span></text:span></text:p>
      <text:p text:style-name="P252"/>
      <text:p text:style-name="P706"><text:span text:style-name="T123">194</text:span><text:span text:style-name="T104">) Apelações Cíveis n</text:span><text:span text:style-name="T158">º</text:span><text:span text:style-name="T104"> </text:span><text:span text:style-name="Strong_20_Emphasis"><text:span text:style-name="T30">0808670-57.2022.8.15.0251</text:span></text:span><text:span text:style-name="T104">.</text:span></text:p>
      <text:p text:style-name="P223"><text:span text:style-name="T127">Oriundo da </text:span><text:span text:style-name="T145">4ª Vara Mista de Patos</text:span><text:span text:style-name="Strong_20_Emphasis"><text:span text:style-name="T104">.</text:span></text:span></text:p>
      <text:p text:style-name="P556"><text:span text:style-name="T104">1ºApelante(s): </text:span><text:span text:style-name="Strong_20_Emphasis"><text:span text:style-name="T30">Marcos Alberto da Silva Abrantes</text:span></text:span><text:span text:style-name="Strong_20_Emphasis"><text:span text:style-name="T104">.</text:span></text:span></text:p>
      <text:p text:style-name="P556"><text:span text:style-name="Strong_20_Emphasis"><text:span text:style-name="T104">Advogado(s):</text:span></text:span><text:span text:style-name="T104"> </text:span><text:span text:style-name="Strong_20_Emphasis"><text:span text:style-name="T30">Damião Guimarães Leite </text:span></text:span><text:span text:style-name="T104">- </text:span><text:span text:style-name="Strong_20_Emphasis"><text:span text:style-name="T30">OAB/PB 13.293</text:span></text:span><text:span text:style-name="Strong_20_Emphasis"><text:span text:style-name="T104">. </text:span></text:span></text:p>
      <text:p text:style-name="P556"><text:span text:style-name="Strong_20_Emphasis"><text:span text:style-name="T104">2ºApelante(s): </text:span></text:span><text:span text:style-name="Strong_20_Emphasis"><text:span text:style-name="T30">Município de Condado</text:span></text:span><text:span text:style-name="Strong_20_Emphasis"><text:span text:style-name="T104">.</text:span></text:span></text:p>
      <text:p text:style-name="P556"><text:span text:style-name="Strong_20_Emphasis"><text:span text:style-name="T104">Advogado(s):</text:span></text:span><text:span text:style-name="T104"> </text:span><text:span text:style-name="Strong_20_Emphasis"><text:span text:style-name="T30">Taciano Fontes de Oliveira Freitas - OAB/PB 9.366</text:span></text:span><text:span text:style-name="T104">.</text:span></text:p>
      <text:p text:style-name="P337"><text:span text:style-name="Strong_20_Emphasis"><text:span text:style-name="T184">Apelado(s): Os mesmos.</text:span></text:span></text:p>
      <text:p text:style-name="P367"><text:span text:style-name="Strong_20_Emphasis"><text:span text:style-name="T193"><text:s/></text:span></text:span></text:p>
      <text:p text:style-name="P429"><text:span text:style-name="Strong_20_Emphasis"><text:span text:style-name="T99">RELATOR: EXMO. DES. JOSÉ RICARDO PORTO.</text:span></text:span></text:p>
      <text:p text:style-name="P252"/>
      <text:p text:style-name="P650"><text:span text:style-name="T103">195</text:span><text:span text:style-name="T100">) Apelação Cível n</text:span><text:span text:style-name="T157">º</text:span><text:span text:style-name="T100"> </text:span><text:span text:style-name="Strong_20_Emphasis"><text:span text:style-name="T54">0802049-48.2021.8.15.0261</text:span></text:span><text:span text:style-name="T100">.</text:span></text:p>
      <text:p text:style-name="P153"><text:span text:style-name="T127">Oriundo da 2ª Vara Mista de Piancó</text:span><text:span text:style-name="Strong_20_Emphasis"><text:span text:style-name="T104">.</text:span></text:span></text:p>
      <text:p text:style-name="P496"><text:span text:style-name="T104">Apelante(s): </text:span><text:span text:style-name="Strong_20_Emphasis"><text:span text:style-name="T30">Energisa Paraíba – Distribuidora de Energia S/A</text:span></text:span><text:span text:style-name="Strong_20_Emphasis"><text:span text:style-name="T104">.</text:span></text:span></text:p>
      <text:p text:style-name="P496"><text:span text:style-name="Strong_20_Emphasis"><text:span text:style-name="T104">Advogado(s):</text:span></text:span><text:span text:style-name="T104"> </text:span><text:span text:style-name="Strong_20_Emphasis"><text:span text:style-name="T30">Isabela Torres Cananea Andrade</text:span></text:span><text:span text:style-name="Strong_20_Emphasis"><text:span text:style-name="T104"> <text:s/>– OAB/PB </text:span></text:span><text:span text:style-name="Strong_20_Emphasis"><text:span text:style-name="T30">31.589</text:span></text:span><text:span text:style-name="Strong_20_Emphasis"><text:span text:style-name="T148">.</text:span></text:span></text:p>
      <text:p text:style-name="P460"><text:span text:style-name="T16">Apelado(s): </text:span><text:span text:style-name="Strong_20_Emphasis"><text:span text:style-name="T60">Terezinha Izabel da Silva</text:span></text:span><text:span text:style-name="T16">.</text:span></text:p>
      <text:p text:style-name="P299"><text:span text:style-name="Strong_20_Emphasis"><text:span text:style-name="T193">Advogado(s): Cláudio Francisco de Araújo Xavier - OAB/PB 12.984-A.</text:span></text:span></text:p>
      <text:p text:style-name="P386"><text:span text:style-name="Strong_20_Emphasis"><text:span text:style-name="T193"><text:s/></text:span></text:span></text:p>
      <text:p text:style-name="P435"><text:span text:style-name="Strong_20_Emphasis"><text:span text:style-name="T99">RELATOR: EXMO. DES. JOSÉ RICARDO PORTO.</text:span></text:span></text:p>
      <text:p text:style-name="P248"><text:span text:style-name="Strong_20_Emphasis"><text:span text:style-name="T104"/></text:span></text:p>
      <text:p text:style-name="P300"><text:span text:style-name="Strong_20_Emphasis"><text:span text:style-name="T201">196</text:span></text:span><text:span text:style-name="Strong_20_Emphasis"><text:span text:style-name="T193">) Apelação Cível nº 0812993-45.2023.8.15.0001.</text:span></text:span></text:p>
      <text:p text:style-name="P300"><text:span text:style-name="Strong_20_Emphasis"><text:span text:style-name="T193">Oriundo da 2ª Vara Cível da Comarca de Campina Grande.</text:span></text:span></text:p>
      <text:p text:style-name="P300"><text:span text:style-name="Strong_20_Emphasis"><text:span text:style-name="T193">Apelante(s): Josefa das Mercês Silva.</text:span></text:span></text:p>
      <text:p text:style-name="P300"><text:span text:style-name="Strong_20_Emphasis"><text:span text:style-name="T193">Advogado(s): Antônio Guedes de Andrade Bisneto - OAB/PB 20.451.</text:span></text:span></text:p>
      <text:p text:style-name="P300"><text:span text:style-name="Strong_20_Emphasis"><text:span text:style-name="T193">Apelado(s): Banco Bradesco S/A.</text:span></text:span></text:p>
      <text:p text:style-name="P300"><text:span text:style-name="Strong_20_Emphasis"><text:span text:style-name="T193">Advogado(s): Wilson Sales Belchior - OAB/CE 17.314-A.</text:span></text:span></text:p>
      <text:p text:style-name="P367"><text:span text:style-name="Strong_20_Emphasis"><text:span text:style-name="T193"><text:s/></text:span></text:span></text:p>
      <text:p text:style-name="P429"><text:span text:style-name="Strong_20_Emphasis"><text:span text:style-name="T99">RELATOR: EXMO. DES. JOSÉ RICARDO PORTO.</text:span></text:span></text:p>
      <text:p text:style-name="P252"/>
      <text:p text:style-name="P650"><text:span text:style-name="T103">197</text:span><text:span text:style-name="T100">) Apelação Cível n</text:span><text:span text:style-name="T157">º</text:span><text:span text:style-name="T100"> </text:span><text:span text:style-name="Strong_20_Emphasis"><text:span text:style-name="T100">0001904-81.2014.8.15.2003</text:span></text:span><text:span text:style-name="T100">.</text:span></text:p>
      <text:p text:style-name="P153"><text:span text:style-name="T127">Oriundo da 2ª Vara Regional Cível de Mangabeira </text:span><text:span text:style-name="T138">da </text:span><text:span text:style-name="T127">Comarca da </text:span><text:span text:style-name="T138">Capital</text:span><text:span text:style-name="Strong_20_Emphasis"><text:span text:style-name="T104">.</text:span></text:span></text:p>
      <text:p text:style-name="P496"><text:span text:style-name="T104">Apelante(s): </text:span><text:span text:style-name="Strong_20_Emphasis"><text:span text:style-name="T104">Ironildo Leal de Oliveira.</text:span></text:span></text:p>
      <text:p text:style-name="P558"><text:span text:style-name="Strong_20_Emphasis"><text:span text:style-name="T104">Advogado(s):</text:span></text:span><text:span text:style-name="T104"> </text:span><text:span text:style-name="Strong_20_Emphasis"><text:span text:style-name="T104">Odon Dantas Bezerra – OAB/PB – 18.000</text:span></text:span><text:span text:style-name="Strong_20_Emphasis"><text:span text:style-name="T148">.</text:span></text:span></text:p>
      <text:p text:style-name="P460"><text:span text:style-name="T169">1º</text:span><text:span text:style-name="T16">Apelado(s): </text:span><text:span text:style-name="Strong_20_Emphasis"><text:span text:style-name="T159">Fiat - Automóveis S/A</text:span></text:span><text:span text:style-name="T16">.</text:span></text:p>
      <text:p text:style-name="P301"><text:span text:style-name="Strong_20_Emphasis"><text:span text:style-name="T193">Advogado(s): Felipe Gazola Vieira - OAB/PB – 23.450-A.</text:span></text:span></text:p>
      <text:p text:style-name="P474"><text:span text:style-name="T169">2º</text:span><text:span text:style-name="T16">Apelado(s): </text:span><text:span text:style-name="Strong_20_Emphasis"><text:span text:style-name="T159">Capital Veículos S.A</text:span></text:span><text:span text:style-name="T16">.</text:span></text:p>
      <text:p text:style-name="P301"><text:span text:style-name="Strong_20_Emphasis"><text:span text:style-name="T193">Advogado(s): Zenildo Mendonça Filho - OAB/PB 12.733.</text:span></text:span></text:p>
      <text:p text:style-name="P367"><text:span text:style-name="Strong_20_Emphasis"><text:span text:style-name="T94"><text:s/></text:span></text:span></text:p>
      <text:p text:style-name="P435"><text:soft-page-break/><text:span text:style-name="Strong_20_Emphasis"><text:span text:style-name="T99">RELATOR: EXMO. DES. JOSÉ RICARDO PORTO.</text:span></text:span></text:p>
      <text:p text:style-name="P248"/>
      <text:p text:style-name="P686"><text:span text:style-name="T103">198</text:span><text:span text:style-name="T100">) Apelação Cível n</text:span><text:span text:style-name="T157">º</text:span><text:span text:style-name="T100"> </text:span><text:span text:style-name="Strong_20_Emphasis"><text:span text:style-name="T54">0800757-53.2023.815.0521</text:span></text:span><text:span text:style-name="T100">.</text:span></text:p>
      <text:p text:style-name="P232"><text:span text:style-name="T127">Oriundo da Comarca de Alagoinha</text:span><text:span text:style-name="Strong_20_Emphasis"><text:span text:style-name="T104">.</text:span></text:span></text:p>
      <text:p text:style-name="P557"><text:span text:style-name="T104">Apelante(s): </text:span><text:span text:style-name="Strong_20_Emphasis"><text:span text:style-name="T30">José Nazaré Cardoso</text:span></text:span><text:span text:style-name="Strong_20_Emphasis"><text:span text:style-name="T104">.</text:span></text:span></text:p>
      <text:p text:style-name="P559"><text:span text:style-name="Strong_20_Emphasis"><text:span text:style-name="T104">Advogado(s):</text:span></text:span><text:span text:style-name="T104"> </text:span><text:span text:style-name="Strong_20_Emphasis"><text:span text:style-name="T30">Lunara Patricia Guedes Cavalcante - OAB/PB 25.548-A</text:span></text:span><text:span text:style-name="Strong_20_Emphasis"><text:span text:style-name="T148">.</text:span></text:span></text:p>
      <text:p text:style-name="P473"><text:span text:style-name="T16">Apelado(s): </text:span><text:span text:style-name="Strong_20_Emphasis"><text:span text:style-name="T60">Bradesco Vida e Previdência S/A</text:span></text:span><text:span text:style-name="T16">.</text:span></text:p>
      <text:p text:style-name="P302"><text:span text:style-name="Strong_20_Emphasis"><text:span text:style-name="T193">Advogado(s): Wilson Sales Belchior - OAB/PB 17.314-A.</text:span></text:span></text:p>
      <text:p text:style-name="P386"><text:span text:style-name="Strong_20_Emphasis"><text:span text:style-name="T193"><text:s/></text:span></text:span></text:p>
      <text:p text:style-name="P435"><text:span text:style-name="Strong_20_Emphasis"><text:span text:style-name="T99">RELATOR: EXMO. DES. JOSÉ RICARDO PORTO.</text:span></text:span></text:p>
      <text:p text:style-name="P248"/>
      <text:p text:style-name="P686"><text:span text:style-name="T103">199</text:span><text:span text:style-name="T100">) Apelação Cível n</text:span><text:span text:style-name="T157">º</text:span><text:span text:style-name="T100"> </text:span><text:span text:style-name="Strong_20_Emphasis"><text:span text:style-name="T54">0800828-62.2023.815.0551</text:span></text:span><text:span text:style-name="T100">.</text:span></text:p>
      <text:p text:style-name="P232"><text:span text:style-name="T127">Oriundo da Comarca de Remígio</text:span><text:span text:style-name="Strong_20_Emphasis"><text:span text:style-name="T104">.</text:span></text:span></text:p>
      <text:p text:style-name="P557"><text:span text:style-name="T104">Apelante(s): </text:span><text:span text:style-name="Strong_20_Emphasis"><text:span text:style-name="T30">Banco Panamericano S/A</text:span></text:span><text:span text:style-name="Strong_20_Emphasis"><text:span text:style-name="T104">.</text:span></text:span></text:p>
      <text:p text:style-name="P411"><text:span text:style-name="Strong_20_Emphasis"><text:span text:style-name="T91">Advogado(s): Antônio de Moraes Dourado Neto </text:span></text:span><text:span text:style-name="Strong_20_Emphasis"><text:span text:style-name="T92">- OAB/PE 23.255.</text:span></text:span></text:p>
      <text:p text:style-name="P473"><text:span text:style-name="T16">Apelado(s): </text:span><text:span text:style-name="Strong_20_Emphasis"><text:span text:style-name="T60">Josefa da Costa Silva</text:span></text:span><text:span text:style-name="T16">.</text:span></text:p>
      <text:p text:style-name="P303"><text:span text:style-name="Strong_20_Emphasis"><text:span text:style-name="T193">Advogado(s): Ana Luiza Viana Souto - OA</text:span></text:span><text:span text:style-name="Strong_20_Emphasis"><text:span text:style-name="T202">B/</text:span></text:span><text:span text:style-name="Strong_20_Emphasis"><text:span text:style-name="T193">PB 20.878.</text:span></text:span></text:p>
      <text:p text:style-name="P386"><text:span text:style-name="Strong_20_Emphasis"><text:span text:style-name="T94"><text:s/></text:span></text:span></text:p>
      <text:p text:style-name="P435"><text:span text:style-name="Strong_20_Emphasis"><text:span text:style-name="T99">RELATOR: EXMO. DES. JOSÉ RICARDO PORTO.</text:span></text:span></text:p>
      <text:p text:style-name="P248"/>
      <text:p text:style-name="P686"><text:span text:style-name="T103">200</text:span><text:span text:style-name="T100">) Apelação Cível n</text:span><text:span text:style-name="T157">º</text:span><text:span text:style-name="T100"> </text:span><text:span text:style-name="Strong_20_Emphasis"><text:span text:style-name="T54">0801637-55.2022.815.0141</text:span></text:span><text:span text:style-name="T100">.</text:span></text:p>
      <text:p text:style-name="P232"><text:span text:style-name="T127">Oriundo da 1ª Vara Mista da Comarca de Catolé do Rocha</text:span><text:span text:style-name="Strong_20_Emphasis"><text:span text:style-name="T104">.</text:span></text:span></text:p>
      <text:p text:style-name="P557"><text:span text:style-name="T104">Apelante(s): </text:span><text:span text:style-name="Strong_20_Emphasis"><text:span text:style-name="T30">Adahilton Vieira de Freitas</text:span></text:span><text:span text:style-name="Strong_20_Emphasis"><text:span text:style-name="T104">.</text:span></text:span></text:p>
      <text:p text:style-name="P415"><text:span text:style-name="Strong_20_Emphasis"><text:span text:style-name="T104">Advogado(s): Jo</text:span></text:span><text:span text:style-name="Strong_20_Emphasis"><text:span text:style-name="T111">nh</text:span></text:span><text:span text:style-name="Strong_20_Emphasis"><text:span text:style-name="T104"> Lenno </text:span></text:span><text:span text:style-name="Strong_20_Emphasis"><text:span text:style-name="T112">d</text:span></text:span><text:span text:style-name="Strong_20_Emphasis"><text:span text:style-name="T104">a Silva Andrade - OAB/PB 26.712.</text:span></text:span></text:p>
      <text:p text:style-name="P473"><text:span text:style-name="T16">Apelado(s): </text:span><text:span text:style-name="Strong_20_Emphasis"><text:span text:style-name="T60">Sul America Seguros Pessoas e Previdência S/A</text:span></text:span><text:span text:style-name="T16">.</text:span></text:p>
      <text:p text:style-name="P412"><text:span text:style-name="Strong_20_Emphasis"><text:span text:style-name="T155">Advogado(s): Bruno Henrique de Oliveira Vanderlei – OAB/PE 21.678.</text:span></text:span></text:p>
      <text:p text:style-name="P386"><text:span text:style-name="Strong_20_Emphasis"><text:span text:style-name="T154"><text:s/></text:span></text:span></text:p>
      <text:p text:style-name="P435"><text:span text:style-name="Strong_20_Emphasis"><text:span text:style-name="T99">RELATOR: EXMO. DES. JOSÉ RICARDO PORTO.</text:span></text:span></text:p>
      <text:p text:style-name="P248"/>
      <text:p text:style-name="P707"><text:span text:style-name="T123">201</text:span><text:span text:style-name="T104">) Apelações Cíveis n</text:span><text:span text:style-name="T158">º</text:span><text:span text:style-name="T104"> </text:span><text:span text:style-name="Strong_20_Emphasis"><text:span text:style-name="T30">0800953-27.2023.8.15.0261</text:span></text:span><text:span text:style-name="T104">.</text:span></text:p>
      <text:p text:style-name="P233"><text:span text:style-name="T127">Oriundo da </text:span><text:span text:style-name="T145">2ª Vara Mista de Piancó</text:span><text:span text:style-name="Strong_20_Emphasis"><text:span text:style-name="T104">.</text:span></text:span></text:p>
      <text:p text:style-name="P560"><text:span text:style-name="T104">1ºApelante(s): </text:span><text:span text:style-name="Strong_20_Emphasis"><text:span text:style-name="T30">Bradesco Capitalização S/A</text:span></text:span><text:span text:style-name="Strong_20_Emphasis"><text:span text:style-name="T104">.</text:span></text:span></text:p>
      <text:p text:style-name="P413"><text:span text:style-name="Strong_20_Emphasis"><text:span text:style-name="T91">Advogado(s): Antônio de Moraes Dourado Neto </text:span></text:span><text:span text:style-name="Strong_20_Emphasis"><text:span text:style-name="T92">- OAB/PE 23.255.</text:span></text:span></text:p>
      <text:p text:style-name="P560"><text:span text:style-name="Strong_20_Emphasis"><text:span text:style-name="T104">2ºApelante(s): </text:span></text:span><text:span text:style-name="Strong_20_Emphasis"><text:span text:style-name="T30">Eliseu Lucena da Silva</text:span></text:span><text:span text:style-name="Strong_20_Emphasis"><text:span text:style-name="T104">.</text:span></text:span></text:p>
      <text:p text:style-name="P560"><text:span text:style-name="Strong_20_Emphasis"><text:span text:style-name="T104">Advogado(s):</text:span></text:span><text:span text:style-name="T104"> </text:span><text:span text:style-name="Strong_20_Emphasis"><text:span text:style-name="T30">Matheus Elpídio Sales da Silva - OAB/PB 28.400</text:span></text:span><text:span text:style-name="T104">.</text:span></text:p>
      <text:p text:style-name="P413"><text:span text:style-name="Strong_20_Emphasis"><text:span text:style-name="T155">Apelado(s): Os mesmos.</text:span></text:span></text:p>
      <text:p text:style-name="P386"><text:span text:style-name="Strong_20_Emphasis"><text:span text:style-name="T154"><text:s/></text:span></text:span></text:p>
      <text:p text:style-name="P435"><text:span text:style-name="Strong_20_Emphasis"><text:span text:style-name="T99">RELATOR: EXMO. DES. JOSÉ RICARDO PORTO.</text:span></text:span></text:p>
      <text:p text:style-name="P248"/>
      <text:p text:style-name="P686"><text:span text:style-name="T103">202</text:span><text:span text:style-name="T100">) Apelação Cível n</text:span><text:span text:style-name="T157">º</text:span><text:span text:style-name="T100"> </text:span><text:span text:style-name="Strong_20_Emphasis"><text:span text:style-name="T54">0821237-45.2021.8.15.2001</text:span></text:span><text:span text:style-name="T100">.</text:span></text:p>
      <text:p text:style-name="P232"><text:span text:style-name="T127">Oriundo da 5ª Vara da Fazenda Pública da Comarca da Capital</text:span><text:span text:style-name="Strong_20_Emphasis"><text:span text:style-name="T104">.</text:span></text:span></text:p>
      <text:p text:style-name="P557"><text:span text:style-name="T104">Apelante(s): </text:span><text:span text:style-name="Strong_20_Emphasis"><text:span text:style-name="T30">Sebastião Wilson de Araújo Bezerra</text:span></text:span><text:span text:style-name="Strong_20_Emphasis"><text:span text:style-name="T104">.</text:span></text:span></text:p>
      <text:p text:style-name="P561"><text:span text:style-name="Strong_20_Emphasis"><text:span text:style-name="T104">Advogado(s):</text:span></text:span><text:span text:style-name="T104"> </text:span><text:span text:style-name="Strong_20_Emphasis"><text:span text:style-name="T30">Matheus Rezende Carneiro - OAB/PB 21.443</text:span></text:span><text:span text:style-name="Strong_20_Emphasis"><text:span text:style-name="T148">.</text:span></text:span></text:p>
      <text:p text:style-name="P475"><text:span text:style-name="Strong_20_Emphasis"><text:span text:style-name="T60">Apelado(s): PbPrev – Paraíba Previdência, rep. por seu Procurador Paulo Wanderley Câmara.</text:span></text:span></text:p>
      <text:p text:style-name="P338"><text:span text:style-name="Strong_20_Emphasis"><text:span text:style-name="T184"><text:s/></text:span></text:span><text:span text:style-name="Strong_20_Emphasis"><text:span text:style-name="T193"><text:s/></text:span></text:span></text:p>
      <text:p text:style-name="P435"><text:span text:style-name="Strong_20_Emphasis"><text:span text:style-name="T99">RELATOR: EXMO. DES. JOSÉ RICARDO PORTO.</text:span></text:span></text:p>
      <text:p text:style-name="P248"/>
      <text:p text:style-name="P686"><text:span text:style-name="T103">203</text:span><text:span text:style-name="T100">) Apelação Cível n</text:span><text:span text:style-name="T157">º</text:span><text:span text:style-name="T100"> </text:span><text:span text:style-name="Strong_20_Emphasis"><text:span text:style-name="T54">0805694-42.2021.8.15.0371</text:span></text:span><text:span text:style-name="T100">.</text:span></text:p>
      <text:p text:style-name="P232"><text:span text:style-name="T127">Oriundo da 7ª Vara Mista da Comarca de Sousa</text:span><text:span text:style-name="Strong_20_Emphasis"><text:span text:style-name="T104">.</text:span></text:span></text:p>
      <text:p text:style-name="P562"><text:span text:style-name="T104">Apelante(s):</text:span><text:span text:style-name="Strong_20_Emphasis"><text:span text:style-name="T30"> Simone Lopes dos Santos</text:span></text:span><text:span text:style-name="Strong_20_Emphasis"><text:span text:style-name="T104">.</text:span></text:span></text:p>
      <text:p text:style-name="P557"><text:span text:style-name="Strong_20_Emphasis"><text:span text:style-name="T104">Advogado(s):</text:span></text:span><text:span text:style-name="T104"> </text:span><text:span text:style-name="Strong_20_Emphasis"><text:span text:style-name="T30">Cl</text:span></text:span><text:span text:style-name="Strong_20_Emphasis"><text:span text:style-name="T52">á</text:span></text:span><text:span text:style-name="Strong_20_Emphasis"><text:span text:style-name="T30">udio Roberto Lopes Diniz</text:span></text:span><text:span text:style-name="Strong_20_Emphasis"><text:span text:style-name="T104"> <text:s/>– OAB/PB </text:span></text:span><text:span text:style-name="Strong_20_Emphasis"><text:span text:style-name="T30">8.023</text:span></text:span><text:span text:style-name="Strong_20_Emphasis"><text:span text:style-name="T148">.</text:span></text:span></text:p>
      <text:p text:style-name="P473"><text:span text:style-name="T16">Apelado(s): </text:span><text:span text:style-name="Strong_20_Emphasis"><text:span text:style-name="T60">Energisa Paraíba – Distribuidora de Energia S/A</text:span></text:span><text:span text:style-name="T16">.</text:span></text:p>
      <text:p text:style-name="P304"><text:span text:style-name="Strong_20_Emphasis"><text:span text:style-name="T193">Advogado(s): Carlos Edgar Andrade Leite - OAB/PB 28.493.</text:span></text:span></text:p>
      <text:p text:style-name="P304"><text:span text:style-name="Strong_20_Emphasis"><text:span text:style-name="T203"/></text:span></text:p>
      <text:p text:style-name="P387"><text:span text:style-name="Strong_20_Emphasis"><text:span text:style-name="T193"><text:s/></text:span></text:span></text:p>
      <text:p text:style-name="P435"><text:soft-page-break/><text:span text:style-name="Strong_20_Emphasis"><text:span text:style-name="T99">RELATOR: EXMO. DES. JOSÉ RICARDO PORTO.</text:span></text:span></text:p>
      <text:p text:style-name="P248"/>
      <text:p text:style-name="P686"><text:span text:style-name="T103">204</text:span><text:span text:style-name="T100">) Apelação Cível n</text:span><text:span text:style-name="T157">º</text:span><text:span text:style-name="T100"> </text:span><text:span text:style-name="Strong_20_Emphasis"><text:span text:style-name="T54">0838101-27.2022.8.15.2001</text:span></text:span><text:span text:style-name="T100">.</text:span></text:p>
      <text:p text:style-name="P232"><text:span text:style-name="T127">Oriundo da </text:span><text:span text:style-name="T139">Vara de Feitos Especiais da </text:span><text:span text:style-name="T127">Comarca da </text:span><text:span text:style-name="T139">Capital</text:span><text:span text:style-name="Strong_20_Emphasis"><text:span text:style-name="T104">.</text:span></text:span></text:p>
      <text:p text:style-name="P557"><text:span text:style-name="T104">Apelante(s): </text:span><text:span text:style-name="Strong_20_Emphasis"><text:span text:style-name="T30">INSS – Instituto Nacional do Seguro Social, </text:span></text:span><text:span text:style-name="Strong_20_Emphasis"><text:span text:style-name="T53">rep. por seu Procurador, Ivens Sá de Castro Sousa</text:span></text:span><text:span text:style-name="Strong_20_Emphasis"><text:span text:style-name="T104">.</text:span></text:span></text:p>
      <text:p text:style-name="P557"><text:span text:style-name="T104">Apelado(s): </text:span><text:span text:style-name="Strong_20_Emphasis"><text:span text:style-name="T30">José Wilker de Franca Miranda</text:span></text:span><text:span text:style-name="T104">.</text:span></text:p>
      <text:p text:style-name="P305"><text:span text:style-name="Strong_20_Emphasis"><text:span text:style-name="T193">Advogado(s): Roberto Pessoa Peixoto de Vasconcellos - OAB/PB 12.378.</text:span></text:span></text:p>
      <text:p text:style-name="P386"><text:span text:style-name="Strong_20_Emphasis"><text:span text:style-name="T94"><text:s/></text:span></text:span></text:p>
      <text:p text:style-name="P435"><text:span text:style-name="Strong_20_Emphasis"><text:span text:style-name="T99">RELATOR: EXMO. DES. JOSÉ RICARDO PORTO.</text:span></text:span></text:p>
      <text:p text:style-name="P248"/>
      <text:p text:style-name="P686"><text:span text:style-name="T103">205</text:span><text:span text:style-name="T100">) Apelação Cível n</text:span><text:span text:style-name="T157">º</text:span><text:span text:style-name="T100"> </text:span><text:span text:style-name="Strong_20_Emphasis"><text:span text:style-name="T54">0801651-16.2022.8.15.0181</text:span></text:span><text:span text:style-name="T100">.</text:span></text:p>
      <text:p text:style-name="P232"><text:span text:style-name="T127">Oriundo da 2ª Núcleo de Justiça 4.0 – Saúde Pública</text:span><text:span text:style-name="Strong_20_Emphasis"><text:span text:style-name="T104">.</text:span></text:span></text:p>
      <text:p text:style-name="P563"><text:span text:style-name="T104">Apelante(s):</text:span><text:span text:style-name="Strong_20_Emphasis"><text:span text:style-name="T148"> </text:span></text:span><text:span text:style-name="Strong_20_Emphasis"><text:span text:style-name="T30">Estado da Paraíba, rep. por s</text:span></text:span><text:span text:style-name="Strong_20_Emphasis"><text:span text:style-name="T31">eu </text:span></text:span><text:span text:style-name="Strong_20_Emphasis"><text:span text:style-name="T30">Procurador-Geral, Fábio Andrade Medeiros.</text:span></text:span></text:p>
      <text:p text:style-name="P473"><text:span text:style-name="T16">Apelado(s): </text:span><text:span text:style-name="Strong_20_Emphasis"><text:span text:style-name="T60">Maria Jane Bernardino de Sena Lyra</text:span></text:span><text:span text:style-name="T16">.</text:span></text:p>
      <text:p text:style-name="P306"><text:span text:style-name="Strong_20_Emphasis"><text:span text:style-name="T193">Defensor Público: Odonildo de Sousa Mangueira.</text:span></text:span></text:p>
      <text:p text:style-name="P388"><text:span text:style-name="Strong_20_Emphasis"><text:span text:style-name="T94"><text:s/></text:span></text:span></text:p>
      <text:p text:style-name="P435"><text:span text:style-name="Strong_20_Emphasis"><text:span text:style-name="T99">RELATOR: EXMO. DES. JOSÉ RICARDO PORTO.</text:span></text:span></text:p>
      <text:p text:style-name="P248"/>
      <text:p text:style-name="P686"><text:span text:style-name="T103">206</text:span><text:span text:style-name="T100">) Apelação Cível n</text:span><text:span text:style-name="T157">º</text:span><text:span text:style-name="T100"> </text:span><text:span text:style-name="Strong_20_Emphasis"><text:span text:style-name="T54">0811150-40.2015.8.15.2001</text:span></text:span><text:span text:style-name="T100">.</text:span></text:p>
      <text:p text:style-name="P240"><text:span text:style-name="T127">Oriundo da 9ª Vara Cível da Comarca da Capital</text:span><text:span text:style-name="Strong_20_Emphasis"><text:span text:style-name="T104">.</text:span></text:span></text:p>
      <text:p text:style-name="P564"><text:span text:style-name="T104">Apelante(s): </text:span><text:span text:style-name="Strong_20_Emphasis"><text:span text:style-name="T30">Arimatéia Imóveis e Construções Ltda. e outro</text:span></text:span><text:span text:style-name="Strong_20_Emphasis"><text:span text:style-name="T104">.</text:span></text:span></text:p>
      <text:p text:style-name="P564"><text:span text:style-name="Strong_20_Emphasis"><text:span text:style-name="T104">Advogado(s):</text:span></text:span><text:span text:style-name="T104"> </text:span><text:span text:style-name="Strong_20_Emphasis"><text:span text:style-name="T30">Marcus Ramon Araújo de Lima – OAB/PB 13.139</text:span></text:span><text:span text:style-name="Strong_20_Emphasis"><text:span text:style-name="T148">.</text:span></text:span></text:p>
      <text:p text:style-name="P473"><text:span text:style-name="T16">Apelado(s): </text:span><text:span text:style-name="Strong_20_Emphasis"><text:span text:style-name="T60">Aileda Viana de Azevedo Maia</text:span></text:span><text:span text:style-name="T16">.</text:span></text:p>
      <text:p text:style-name="P307"><text:span text:style-name="Strong_20_Emphasis"><text:span text:style-name="T193">Advogado(s): Leonardo Viana - OAB/PB 14.689.</text:span></text:span></text:p>
      <text:p text:style-name="P386"><text:span text:style-name="Strong_20_Emphasis"><text:span text:style-name="T193"><text:s/></text:span></text:span></text:p>
      <text:p text:style-name="P435"><text:span text:style-name="Strong_20_Emphasis"><text:span text:style-name="T99">RELATOR: EXMO. DES. JOSÉ RICARDO PORTO.</text:span></text:span></text:p>
      <text:p text:style-name="P248"/>
      <text:p text:style-name="P694"><text:span text:style-name="T103">207</text:span><text:span text:style-name="T100">) Apelação Cível n</text:span><text:span text:style-name="T157">º</text:span><text:span text:style-name="T100"> </text:span><text:span text:style-name="Strong_20_Emphasis"><text:span text:style-name="T54">0064973-93.2014.8.15.2001</text:span></text:span><text:span text:style-name="T100">.</text:span></text:p>
      <text:p text:style-name="P232"><text:span text:style-name="T127">Oriundo da </text:span><text:span text:style-name="Strong_20_Emphasis"><text:span text:style-name="T104">3ª Vara da Fazenda Pública da Capital.</text:span></text:span></text:p>
      <text:p text:style-name="P565"><text:span text:style-name="T104">Apelante(s):</text:span><text:span text:style-name="Strong_20_Emphasis"><text:span text:style-name="T148"> </text:span></text:span><text:span text:style-name="Strong_20_Emphasis"><text:span text:style-name="T30">Estado da Paraíba, rep. por s</text:span></text:span><text:span text:style-name="Strong_20_Emphasis"><text:span text:style-name="T31">eu </text:span></text:span><text:span text:style-name="Strong_20_Emphasis"><text:span text:style-name="T30">Procurador-Geral, Fábio Andrade Medeiros.</text:span></text:span></text:p>
      <text:p text:style-name="P473"><text:span text:style-name="T16">Apelado(s): </text:span><text:span text:style-name="Strong_20_Emphasis"><text:span text:style-name="T60">Moacir José de Morais Filho</text:span></text:span><text:span text:style-name="T16">.</text:span></text:p>
      <text:p text:style-name="P308"><text:span text:style-name="Strong_20_Emphasis"><text:span text:style-name="T193">Advogado(s): Natalício Emmanuel Quintella Lima – OAB/PB 11.870.</text:span></text:span></text:p>
      <text:p text:style-name="P386"><text:span text:style-name="Strong_20_Emphasis"><text:span text:style-name="T94"><text:s/></text:span></text:span></text:p>
      <text:p text:style-name="P435"><text:span text:style-name="Strong_20_Emphasis"><text:span text:style-name="T99">RELATOR: EXMO. DES. JOSÉ RICARDO PORTO.</text:span></text:span></text:p>
      <text:p text:style-name="P248"/>
      <text:p text:style-name="P686"><text:span text:style-name="T103">208</text:span><text:span text:style-name="T100">) Apelação Cível n</text:span><text:span text:style-name="T157">º</text:span><text:span text:style-name="T100"> </text:span><text:span text:style-name="Strong_20_Emphasis"><text:span text:style-name="T54">0854533-29.2019.8.15.2001</text:span></text:span><text:span text:style-name="T100">.</text:span></text:p>
      <text:p text:style-name="P232"><text:span text:style-name="T127">Oriundo da Vara de Feitos Especiais da Capital</text:span><text:span text:style-name="Strong_20_Emphasis"><text:span text:style-name="T104">.</text:span></text:span></text:p>
      <text:p text:style-name="P566"><text:span text:style-name="T104">Apelante(s):</text:span><text:span text:style-name="Strong_20_Emphasis"><text:span text:style-name="T148"> </text:span></text:span><text:span text:style-name="Strong_20_Emphasis"><text:span text:style-name="T104">INSS – Instituto Nacional do Seguro Social, repr. por seu Procurador </text:span></text:span><text:span text:style-name="Strong_20_Emphasis"><text:span text:style-name="T30">Luciano Marinho Filho.</text:span></text:span></text:p>
      <text:p text:style-name="P476"><text:span text:style-name="T16">Apelado(s): </text:span><text:span text:style-name="Strong_20_Emphasis"><text:span text:style-name="T60">Manoel Messias Rodrigues da Silva.</text:span></text:span></text:p>
      <text:p text:style-name="P309"><text:span text:style-name="Strong_20_Emphasis"><text:span text:style-name="T193">Advogado(s): Alessandra da Rocha Ferreira – OAB/MG 117.091-A.</text:span></text:span></text:p>
      <text:p text:style-name="P386"><text:span text:style-name="Strong_20_Emphasis"><text:span text:style-name="T193"><text:s/></text:span></text:span></text:p>
      <text:p text:style-name="P435"><text:span text:style-name="Strong_20_Emphasis"><text:span text:style-name="T99">RELATOR: EXMO. DES. JOSÉ RICARDO PORTO.</text:span></text:span></text:p>
      <text:p text:style-name="P248"/>
      <text:p text:style-name="P686"><text:span text:style-name="T103">209</text:span><text:span text:style-name="T100">) Apelação Cível n</text:span><text:span text:style-name="T157">º</text:span><text:span text:style-name="T100"> </text:span><text:span text:style-name="Strong_20_Emphasis"><text:span text:style-name="T54">0813273-98.2021.8.15.2001</text:span></text:span><text:span text:style-name="T100">.</text:span></text:p>
      <text:p text:style-name="P232"><text:span text:style-name="T127">Oriundo da </text:span><text:span text:style-name="T140">Vara de Feitos Especiais da </text:span><text:span text:style-name="T127">Comarca da </text:span><text:span text:style-name="T140">Capital</text:span><text:span text:style-name="Strong_20_Emphasis"><text:span text:style-name="T104">.</text:span></text:span></text:p>
      <text:p text:style-name="P557"><text:span text:style-name="T104">Apelante(s): </text:span><text:span text:style-name="Strong_20_Emphasis"><text:span text:style-name="T30">Francielle Osuna Tostes</text:span></text:span><text:span text:style-name="Strong_20_Emphasis"><text:span text:style-name="T104">.</text:span></text:span></text:p>
      <text:p text:style-name="P567"><text:span text:style-name="Strong_20_Emphasis"><text:span text:style-name="T104">Advogado(s): </text:span></text:span><text:span text:style-name="Strong_20_Emphasis"><text:span text:style-name="T30">Joeslany Monique de Freitas Melo - OAB/PB 15.658</text:span></text:span><text:span text:style-name="Strong_20_Emphasis"><text:span text:style-name="T148">.</text:span></text:span></text:p>
      <text:p text:style-name="P477"><text:span text:style-name="T16">Apelado(s): </text:span><text:span text:style-name="Strong_20_Emphasis"><text:span text:style-name="T82">INSS – Instituto Nacional do Seguro Social, representado por seu Procurador M</text:span></text:span><text:span text:style-name="Strong_20_Emphasis"><text:span text:style-name="T83">á</text:span></text:span><text:span text:style-name="Strong_20_Emphasis"><text:span text:style-name="T82">rcio Henrique </text:span></text:span><text:span text:style-name="Strong_20_Emphasis"><text:span text:style-name="T83">de</text:span></text:span><text:span text:style-name="Strong_20_Emphasis"><text:span text:style-name="T82"> Mendonça Melo.</text:span></text:span></text:p>
      <text:p text:style-name="P416"><text:span text:style-name="Strong_20_Emphasis"><text:span text:style-name="T17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, sans-serif"/>
    <style:font-face style:name="Times New Roman" svg:font-family="'Times New Roman'" style:font-family-generic="roman"/>
    <style:font-face style:name="Arial3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cm" fo:margin-bottom="0.9cm" fo:margin-left="0.9cm" fo:margin-right="0.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4-12T07:43:50.562000000</meta:creation-date>
    <dc:date>2024-04-22T08:02:06.509000000</dc:date>
    <meta:editing-duration>PT15H6M9S</meta:editing-duration>
    <meta:editing-cycles>221</meta:editing-cycles>
    <meta:generator>LibreOffice/7.0.6.2$Windows_X86_64 LibreOffice_project/144abb84a525d8e30c9dbbefa69cbbf2d8d4ae3b</meta:generator>
    <meta:document-statistic meta:table-count="1" meta:image-count="0" meta:object-count="0" meta:page-count="36" meta:paragraph-count="1539" meta:word-count="11378" meta:character-count="82008" meta:non-whitespace-character-count="71283"/>
  </office:meta>
</office:document-meta>
</file>