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paragraph-rsid="000de1dd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officeooo:paragraph-rsid="000de1dd" fo:background-color="transparen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de1dd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0f1307" fo:background-color="transparen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f13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0de1dd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font-name="Arial" officeooo:paragraph-rsid="000f1307" fo:background-color="transparen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1307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f1307" fo:background-color="transparen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f130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f130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0f130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f13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f13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f13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f13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0f1307" fo:background-color="transparent"/>
    </style:style>
    <style:style style:name="P1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f13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f130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f13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1307"/>
    </style:style>
    <style:style style:name="P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officeooo:paragraph-rsid="000f1307"/>
    </style:style>
    <style:style style:name="P2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130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0f1307" fo:background-color="transparent"/>
    </style:style>
    <style:style style:name="P2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f13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de1dd"/>
    </style:style>
    <style:style style:name="P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0f1307" fo:background-color="transparen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0f1307" fo:background-color="transparent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f13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0f1307" fo:background-color="transparent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0f13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0f13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fo:font-size="10pt" officeooo:rsid="008d47bc" style:font-size-asian="10pt" style:font-size-complex="10pt"/>
    </style:style>
    <style:style style:name="T2" style:family="text">
      <style:text-properties fo:font-size="10pt" officeooo:rsid="000d2a9d" style:font-size-asian="10pt" style:font-size-complex="10pt"/>
    </style:style>
    <style:style style:name="T3" style:family="text">
      <style:text-properties fo:font-size="10pt" officeooo:rsid="0002bb19" style:font-size-asian="10pt" style:font-size-complex="10pt"/>
    </style:style>
    <style:style style:name="T4" style:family="text">
      <style:text-properties fo:font-size="10pt" officeooo:rsid="0010a822" style:font-size-asian="10pt" style:font-size-complex="10pt"/>
    </style:style>
    <style:style style:name="T5" style:family="text">
      <style:text-properties fo:font-size="10pt" officeooo:rsid="000dbcf8" style:font-size-asian="10pt" style:font-size-complex="10pt"/>
    </style:style>
    <style:style style:name="T6" style:family="text">
      <style:text-properties fo:font-size="10pt" officeooo:rsid="0010333d" style:font-size-asian="10pt" style:font-size-complex="10pt"/>
    </style:style>
    <style:style style:name="T7" style:family="text">
      <style:text-properties fo:font-size="10pt" officeooo:rsid="000de1dd" style:font-size-asian="10pt" style:font-size-complex="10pt"/>
    </style:style>
    <style:style style:name="T8" style:family="text">
      <style:text-properties fo:font-size="10pt" fo:font-weight="bold" officeooo:rsid="000f1307" style:font-size-asian="10pt" style:font-weight-asian="bold" style:font-size-complex="10pt" style:font-weight-complex="bold"/>
    </style:style>
    <style:style style:name="T9" style:family="text">
      <style:text-properties fo:font-weight="bold" style:font-name-asian="Times New Roman1" style:font-weight-asian="bold" style:font-name-complex="Arial" style:font-weight-complex="bold"/>
    </style:style>
    <style:style style:name="T10" style:family="text">
      <style:text-properties fo:font-weight="bold" officeooo:rsid="008d47bc" style:font-name-asian="Times New Roman1" style:font-weight-asian="bold" style:font-name-complex="Arial" style:font-weight-complex="bold"/>
    </style:style>
    <style:style style:name="T11" style:family="text">
      <style:text-properties fo:font-weight="bold" officeooo:rsid="000f1307" style:font-weight-asian="bold" style:font-weight-complex="bold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="Arial" fo:font-size="10pt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14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0f1307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2c89a8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2ebc4e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304dc9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33d3bf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0f1307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32447e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normal" officeooo:rsid="000b01e2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fo:font-size="10pt" fo:language="pt" fo:country="BR" fo:font-style="normal" fo:text-shadow="none" style:text-underline-style="none" fo:font-weight="bold" officeooo:rsid="00304dc9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0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fo:font-size="12pt" fo:language="pt" fo:country="PT" fo:font-style="normal" style:text-underline-style="none" fo:font-weight="normal" officeooo:rsid="000f91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34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35" style:family="text">
      <style:text-properties style:use-window-font-color="true" loext:opacity="0%" fo:font-weight="normal" officeooo:rsid="000b01e2" fo:background-color="#ffffff" loext:char-shading-value="0" style:font-weight-asian="normal" style:font-weight-complex="normal"/>
    </style:style>
    <style:style style:name="T36" style:family="text">
      <style:text-properties style:use-window-font-color="true" loext:opacity="0%" fo:font-weight="normal" officeooo:rsid="000f91f3" fo:background-color="#ffffff" loext:char-shading-value="0" style:font-weight-asian="normal" style:font-weight-complex="normal"/>
    </style:style>
    <style:style style:name="T37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9" style:family="text">
      <style:text-properties style:use-window-font-color="true" loext:opacity="0%" fo:font-size="10pt" fo:font-weight="bold" officeooo:rsid="000f1307" style:font-size-asian="10pt" style:font-weight-asian="bold" style:font-size-complex="10pt" style:font-weight-complex="bold"/>
    </style:style>
    <style:style style:name="T40" style:family="text">
      <style:text-properties officeooo:rsid="000d2a9d"/>
    </style:style>
    <style:style style:name="T41" style:family="text">
      <style:text-properties officeooo:rsid="0017db40"/>
    </style:style>
    <style:style style:name="T42" style:family="text">
      <style:text-properties officeooo:rsid="0000c682"/>
    </style:style>
    <style:style style:name="T43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4" style:family="text">
      <style:text-properties fo:font-size="11pt" fo:language="pt" fo:country="BR" fo:font-style="normal" style:text-underline-style="none" fo:font-weight="bold" officeooo:rsid="0022c5aa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5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officeooo:rsid="0025f949"/>
    </style:style>
    <style:style style:name="T47" style:family="text">
      <style:text-properties fo:color="#0000ff" loext:opacity="100%" fo:font-size="10pt" style:text-underline-style="none" fo:font-weight="normal" style:font-size-asian="10pt" style:font-weight-asian="normal" style:font-size-complex="10pt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officeooo:rsid="000f91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PODER JUDICIÁRIO DA PARAÍB</text:span><text:span text:style-name="T10">A</text:span></text:p>
      <text:p text:style-name="P6"><text:span text:style-name="Fonte_20_parág._20_padrão"><text:span text:style-name="T13">TRIBUNAL DE JUSTIÇA</text:span></text:span></text:p>
      <text:p text:style-name="P26"><text:span text:style-name="Fonte_20_parág._20_padrão"><text:span text:style-name="T13"><text:s text:c="27"/>ASSESSORIA DA PRIMEIRA CÂMARA ESPECIALIZADA CÍVEL</text:span></text:span></text:p>
      <text:p text:style-name="P3">PAUTA DE JULGAMENTO DA <text:span text:style-name="T40">5</text:span><text:span text:style-name="T41">ª</text:span> SESSÃO <text:span text:style-name="T42">EXTRA</text:span>ORDINÁRIA - VIDEOCONFERÊNCIA</text:p>
      <text:p text:style-name="P1"><text:span text:style-name="Fonte_20_parág._20_padrão"><text:span text:style-name="T1">DIA </text:span></text:span><text:span text:style-name="Fonte_20_parág._20_padrão"><text:span text:style-name="T2">23</text:span></text:span><text:span text:style-name="Fonte_20_parág._20_padrão"><text:span text:style-name="T3"> </text:span></text:span><text:span text:style-name="Fonte_20_parág._20_padrão"><text:span text:style-name="T1">DE </text:span></text:span><text:span text:style-name="Fonte_20_parág._20_padrão"><text:span text:style-name="T4">ABRIL</text:span></text:span><text:span text:style-name="Fonte_20_parág._20_padrão"><text:span text:style-name="T5"> </text:span></text:span><text:span text:style-name="Fonte_20_parág._20_padrão"><text:span text:style-name="T1">DE 202</text:span></text:span><text:span text:style-name="Fonte_20_parág._20_padrão"><text:span text:style-name="T6">4</text:span></text:span><text:span text:style-name="Fonte_20_parág._20_padrão"><text:span text:style-name="T1"> - A TER INÍCIO ÀS 08:30 HORAS </text:span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7">PAUTA SUPLEMENTAR</text:span></text:span></text:p>
      <text:p text:style-name="P1"><text:span text:style-name="Fonte_20_parág._20_padrão"><text:span text:style-name="T7"/></text:span></text:p>
      <text:p text:style-name="P4"/>
      <text:p text:style-name="P9"><text:span text:style-name="T43">RELATOR: EXM</text:span><text:span text:style-name="T44">O</text:span><text:span text:style-name="T43">. DES. </text:span><text:span text:style-name="T44">JOSÉ RICARDO PORTO</text:span><text:span text:style-name="T43">.</text:span><text:span text:style-name="T45"> </text:span></text:p>
      <text:p text:style-name="P7"/>
      <text:p text:style-name="P4"><text:span text:style-name="T49">91</text:span>) Apelação Cível nº 0803265-36.2019.8.15.0351.</text:p>
      <text:p text:style-name="P4">Oriundo da 2ª Vara da Comarca de Sapé.</text:p>
      <text:p text:style-name="P4">Apelante(s): INSS – Instituto Nacional do Seguro Social, repr. por seu Procurador Rodrigo Gurjão de Carvalho.</text:p>
      <text:p text:style-name="P4">Apelado(s): Josinaldo Lucas do Nascimento.</text:p>
      <text:p text:style-name="P4"><text:span text:style-name="Fonte_20_parág._20_padrão"><text:span text:style-name="T7">Advogado(s): Marcos Antônio Inácio da Silva - OAB/PB 4.007.</text:span></text:span></text:p>
      <text:p text:style-name="P14"><text:span text:style-name="Strong_20_Emphasis"><text:span text:style-name="T8">Na sessão de 16.04.2024 – Cota: Adiado para próxima sessão extraordinária por videoconferência, designada para o dia 23 de abril do ano em curso, face o adiantado da hora. <text:s/></text:span></text:span></text:p>
      <text:p text:style-name="P14"><text:span text:style-name="Strong_20_Emphasis"><text:span text:style-name="T11"/></text:span></text:p>
      <text:p text:style-name="P9"><text:span text:style-name="T43">RELATOR: EXM</text:span><text:span text:style-name="T44">O</text:span><text:span text:style-name="T43">. DES. </text:span><text:span text:style-name="T44">JOSÉ RICARDO PORTO</text:span><text:span text:style-name="T43">.</text:span><text:span text:style-name="T45"> </text:span></text:p>
      <text:p text:style-name="P7"/>
      <text:p text:style-name="P4"><text:span text:style-name="T49">92</text:span>) Apelação Cível nº 0805240-05.2019.8.15.0251.</text:p>
      <text:p text:style-name="P4">Oriundo da 5ª Vara Mista da Comarca de Patos.</text:p>
      <text:p text:style-name="P4">Apelante(s): ENGER - Engenharia da Construção Civil Ltda.</text:p>
      <text:p text:style-name="P4">Advogado(s): Paulo Américo Maia Peixoto - OAB/PB 10.539.</text:p>
      <text:p text:style-name="P4">Apelado(s): Francisco George de Alencar Figueiredo.</text:p>
      <text:p text:style-name="P4"><text:span text:style-name="Fonte_20_parág._20_padrão"><text:span text:style-name="T7">Advogado(s): Gabriel Lucena de Santana - OAB/PB 24.990.</text:span></text:span></text:p>
      <text:p text:style-name="P14"><text:span text:style-name="Strong_20_Emphasis"><text:span text:style-name="T8">Na sessão de 16.04.2024 – Cota: Adiado para próxima sessão extraordinária por videoconferência, designada para o dia 23 de abril do ano em curso, face o adiantado da hora. <text:s/></text:span></text:span></text:p>
      <text:p text:style-name="P14"><text:span text:style-name="Strong_20_Emphasis"><text:span text:style-name="T20"/></text:span></text:p>
      <text:p text:style-name="P12"><text:span text:style-name="Strong_20_Emphasis"><text:span text:style-name="T33">RELATOR: EXMO. DES. JOSÉ RICARDO PORTO.</text:span></text:span></text:p>
      <text:p text:style-name="P14"/>
      <text:p text:style-name="P14"><text:span text:style-name="T49">93</text:span>) Apelação Cível nº 0819403-80.2016.8.15.2001.</text:p>
      <text:p text:style-name="P14">Oriundo da 13ª Vara Cível da Comarca da Capital.</text:p>
      <text:p text:style-name="P14">Apelante(s): Letárcio Bento dos Santos.</text:p>
      <text:p text:style-name="P14">Advogado(s): Rinaldo Mouzalas de Souza e Silva – OAB/PB 11.589.</text:p>
      <text:p text:style-name="P14">Apelado(s): Banco PAN S/A.</text:p>
      <text:p text:style-name="P14">Advogado(s): Feliciano Lyra Moura – OAB/PB 21.714-A.</text:p>
      <text:p text:style-name="P17"><text:span text:style-name="Strong_20_Emphasis"><text:span text:style-name="T20">Na sessão de 16.04.2024 – Cota: Adiado para próxima sessão extraordinária por videoconferência, designada para o dia 23 de abril do ano em curso, face o adiantado da hora. <text:s/></text:span></text:span></text:p>
      <text:p text:style-name="P17"><text:span text:style-name="Strong_20_Emphasis"><text:span text:style-name="T30"><text:s/></text:span></text:span></text:p>
      <text:p text:style-name="P12"><text:span text:style-name="Strong_20_Emphasis"><text:span text:style-name="T33">RELATOR: EXMO. DES. JOSÉ RICARDO PORTO.</text:span></text:span></text:p>
      <text:p text:style-name="P14"/>
      <text:p text:style-name="P14"><text:span text:style-name="T49">94</text:span>) Apelação Cível nº 0835602-41.2020.8.15.2001.</text:p>
      <text:p text:style-name="P14">Oriundo da 8ª Vara Cível da Comarca da Capital.</text:p>
      <text:p text:style-name="P14">Apelante(s): Clínica Dom Rodrigo Ltda.</text:p>
      <text:p text:style-name="P14">Advogado(s): Elton de Oliveira Matias Santiago - OAB/PB 14.162.</text:p>
      <text:p text:style-name="P14">Apelado(s): Biocath – Comércio de Produtos Hospitalares Ltda.</text:p>
      <text:p text:style-name="P14">Advogado(s): Paulo Soares Silva - OAB/SP 151.545.</text:p>
      <text:p text:style-name="P14"><text:span text:style-name="Strong_20_Emphasis"><text:span text:style-name="T8">Na sessão de 16.04.2024 – Cota: Adiado para próxima sessão extraordinária por videoconferência, designada para o dia 23 de abril do ano em curso, face o adiantado da hora. <text:s/></text:span></text:span></text:p>
      <text:p text:style-name="P14"><text:span text:style-name="Strong_20_Emphasis"><text:span text:style-name="T20"/></text:span></text:p>
      <text:p text:style-name="P12"><text:span text:style-name="Strong_20_Emphasis"><text:span text:style-name="T33">RELATOR: EXMO. DES. JOSÉ RICARDO PORTO.</text:span></text:span></text:p>
      <text:p text:style-name="P14"/>
      <text:p text:style-name="P14"><text:span text:style-name="T49">95</text:span>) Apelação Cível nº 0810052-78.2019.8.15.2001.</text:p>
      <text:p text:style-name="P14">Oriundo da 4ª Vara Cível da Capital. </text:p>
      <text:p text:style-name="P14">Apelante(s): Unimed João Pessoa – Cooperativa de Trabalho Médico. </text:p>
      <text:p text:style-name="P14">Advogado(s): Hermano Gadelha de Sá - OAB/PB 8.463 e outros. </text:p>
      <text:p text:style-name="P14"><text:soft-page-break/>Apelado(s): N. O. T., representada por Eugenio Pacelli Sitonio Trigueiro Filho.</text:p>
      <text:p text:style-name="P14">Advogado(s): Rafael Soares Sitonio Trigueiro - OAB/PB 21.916.</text:p>
      <text:p text:style-name="P14"><text:span text:style-name="Strong_20_Emphasis"><text:span text:style-name="T8">Na sessão de 16.04.2024 – Cota: Adiado para próxima sessão extraordinária por videoconferência, designada para o dia 23 de abril do ano em curso, face o adiantado da hora. <text:s/></text:span></text:span></text:p>
      <text:p text:style-name="P14"><text:span text:style-name="Strong_20_Emphasis"><text:span text:style-name="T20"/></text:span></text:p>
      <text:p text:style-name="P12"><text:span text:style-name="Strong_20_Emphasis"><text:span text:style-name="T33">RELATOR: EXMO. DES. JOSÉ RICARDO PORTO.</text:span></text:span></text:p>
      <text:p text:style-name="P14"/>
      <text:p text:style-name="P14"><text:span text:style-name="T49">96</text:span>) Apelações Cíveis nº 0024532-94.2012.8.15.0011.</text:p>
      <text:p text:style-name="P14">Oriundo da 5ª Vara Cível da Comarca de Campina Grande.</text:p>
      <text:p text:style-name="P14">1º Apelante(s): Aymoré Crédito Financiamento e Investimento S.A.</text:p>
      <text:p text:style-name="P14">Advogado(s): Denner de Barros e Mascarenhas Barbosa – OAB/MS 6.835.</text:p>
      <text:p text:style-name="P14">2º Apelante(s): Dão Silveira Motors Ltda.</text:p>
      <text:p text:style-name="P14">Advogado(s): Alexei Ramos de Amorim – OAB/PB 9.164.</text:p>
      <text:p text:style-name="P14">Apelado(s): Ana Paula Cavalcante Muniz.</text:p>
      <text:p text:style-name="P14">Advogado(s): Rodrigo Fernando Lima Goncalves – OAB/PB 18.240.</text:p>
      <text:p text:style-name="P14"><text:span text:style-name="Strong_20_Emphasis"><text:span text:style-name="T8">Na sessão de 16.04.2024 – Cota: Adiado para próxima sessão extraordinária por videoconferência, designada para o dia 23 de abril do ano em curso, face o adiantado da hora. <text:s/></text:span></text:span></text:p>
      <text:p text:style-name="P14"><text:span text:style-name="Strong_20_Emphasis"><text:span text:style-name="T8"/></text:span></text:p>
      <text:p text:style-name="P11">RELATORA: EXMA. DESA. MARIA DE FÁTIMA MORAES BEZERRA CAVALCANTI MARANHÃO.</text:p>
      <text:p text:style-name="P14"/>
      <text:p text:style-name="P14"><text:span text:style-name="T49">97</text:span>) <text:span text:style-name="T46">Apelações Cíveis </text:span>nº 0811533-71.2022.8.15.2001.</text:p>
      <text:p text:style-name="P14">Oriundo da 1ª Vara de Família da Comarca da Capital. </text:p>
      <text:p text:style-name="P14">1º Apelante(s): Fernando Simão de Oliveira Filho. </text:p>
      <text:p text:style-name="P14">Advogado(s): Luiz Cláudio Borges Pereira – OAB/DF 38.228. </text:p>
      <text:p text:style-name="P14">2º Apelante(s): A. S. O. S., menor representado por sua genitora, Karize Leite de Souza Gomes Barbalho. </text:p>
      <text:p text:style-name="P14">Advogado(s): José Pires Rodrigues Filho – OAB/PB 16.549-A. </text:p>
      <text:p text:style-name="P14"><text:span text:style-name="Fonte_20_parág._20_padrão">Apelado(s): Os mesmos.</text:span></text:p>
      <text:p text:style-name="P14"><text:span text:style-name="Strong_20_Emphasis"><text:span text:style-name="T8">Na sessão de 16.04.2024 – Cota: Adiado para próxima sessão extraordinária por videoconferência, designada para o dia 23 de abril do ano em curso, face o adiantado da hora. <text:s/></text:span></text:span></text:p>
      <text:p text:style-name="P14"><text:span text:style-name="Strong_20_Emphasis"><text:span text:style-name="T20"/></text:span></text:p>
      <text:p text:style-name="P10">RELATORA: EXMA. DESA. MARIA DE FÁTIMA MORAES BEZERRA CAVALCANTI MARANHÃO.</text:p>
      <text:p text:style-name="P15"/>
      <text:p text:style-name="P5"><text:span text:style-name="T49">98</text:span>) Apelações Cíveis nº 0867060-13.2019.8.15.2001.</text:p>
      <text:p text:style-name="P5">Oriundo da 17ª Vara Cível da Comarca da Capital. </text:p>
      <text:p text:style-name="P5">1ºApelante(s): João Francisco da Silva. </text:p>
      <text:p text:style-name="P5">Advogado(s): Paulo José de Assis Cunha – OAB/PB 15.998. </text:p>
      <text:p text:style-name="P5">2ºApelante(s): Larissa Dantas Beiriz. </text:p>
      <text:p text:style-name="P5">Advogado(s): Bruno Martins Beiriz - OAB/PB 26.734.</text:p>
      <text:p text:style-name="P5"><text:span text:style-name="Fonte_20_parág._20_padrão">Apelado(s): Os mesmos.</text:span></text:p>
      <text:p text:style-name="P14"><text:span text:style-name="Strong_20_Emphasis"><text:span text:style-name="T8">Na sessão de 16.04.2024 – Cota:Adiado para próxima sessão extraordinária por videoconferência, designada para o dia 23 de abril do ano em curso, a requerimento do advogado do 1ºapelante. <text:s text:c="3"/></text:span></text:span></text:p>
      <text:p text:style-name="P24"><text:span text:style-name="Strong_20_Emphasis"><text:span text:style-name="T18"><text:s/></text:span></text:span></text:p>
      <text:p text:style-name="P11">RELATORA: EXMA. DESA. MARIA DE FÁTIMA MORAES BEZERRA CAVALCANTI MARANHÃO.</text:p>
      <text:p text:style-name="P13"/>
      <text:p text:style-name="P27"><text:span text:style-name="T32">99</text:span><text:span text:style-name="T31">) Apelação Cível n</text:span><text:span text:style-name="T37">º</text:span><text:span text:style-name="T31"> </text:span><text:span text:style-name="Strong_20_Emphasis"><text:span text:style-name="T18">0005138-43.2015.8.15.2001</text:span></text:span><text:span text:style-name="T31">.</text:span></text:p>
      <text:p text:style-name="P8"><text:span text:style-name="T14">Oriundo da 5ª Vara Cível da Comarca da Capital</text:span><text:span text:style-name="Strong_20_Emphasis"><text:span text:style-name="T15">.</text:span></text:span></text:p>
      <text:p text:style-name="P21"><text:span text:style-name="T15">Apelante(s): </text:span><text:span text:style-name="Strong_20_Emphasis"><text:span text:style-name="T17">Escola de Enfermagem Nova Esperança Ltda</text:span></text:span><text:span text:style-name="Strong_20_Emphasis"><text:span text:style-name="T15">.</text:span></text:span></text:p>
      <text:p text:style-name="P22"><text:span text:style-name="Strong_20_Emphasis"><text:span text:style-name="T16">Advogado(s): Marcos Antônio Dantas Carreiro </text:span></text:span><text:span text:style-name="Strong_20_Emphasis"><text:span text:style-name="T15">- OAB/PB 9.573</text:span></text:span><text:span text:style-name="Strong_20_Emphasis"><text:span text:style-name="T16">.</text:span></text:span></text:p>
      <text:p text:style-name="P20"><text:span text:style-name="T12">Apelado(s): </text:span><text:span text:style-name="Strong_20_Emphasis"><text:span text:style-name="T19">Construtora Planície</text:span></text:span><text:span text:style-name="T12">.</text:span></text:p>
      <text:p text:style-name="P25"><text:span text:style-name="Strong_20_Emphasis"><text:span text:style-name="T34">Advogado(s): Rachel Franca Falcão Batista Dantas <text:s/>– OAB/PB 15.533.</text:span></text:span></text:p>
      <text:p text:style-name="P28"><text:span text:style-name="Strong_20_Emphasis"><text:span text:style-name="T20">Na sessão de 16.04.2024 – Cota: </text:span></text:span><text:span text:style-name="Strong_20_Emphasis"><text:span text:style-name="T21">Adiado para próxima sessão extraordinária </text:span></text:span><text:span text:style-name="Strong_20_Emphasis"><text:span text:style-name="T22">por videoconferência</text:span></text:span><text:span text:style-name="Strong_20_Emphasis"><text:span text:style-name="T21">, designada para o dia 23 de abril do ano em curso, </text:span></text:span><text:span text:style-name="Strong_20_Emphasis"><text:span text:style-name="T23">a requerimento do advogado </text:span></text:span><text:span text:style-name="Strong_20_Emphasis"><text:span text:style-name="T24">da</text:span></text:span><text:span text:style-name="Strong_20_Emphasis"><text:span text:style-name="T23"> apelante</text:span></text:span><text:span text:style-name="Strong_20_Emphasis"><text:span text:style-name="T25">.</text:span></text:span><text:span text:style-name="Strong_20_Emphasis"><text:span text:style-name="T28"> </text:span></text:span><text:span text:style-name="Strong_20_Emphasis"><text:span text:style-name="T27"><text:s/></text:span></text:span></text:p>
      <text:p text:style-name="P30"><text:span text:style-name="Strong_20_Emphasis"><text:span text:style-name="T27"/></text:span></text:p>
      <text:p text:style-name="P30"><text:span text:style-name="Strong_20_Emphasis"><text:span text:style-name="T27"/></text:span></text:p>
      <text:p text:style-name="P30"><text:span text:style-name="Strong_20_Emphasis"><text:span text:style-name="T27"/></text:span></text:p>
      <text:p text:style-name="P30"><text:span text:style-name="Strong_20_Emphasis"><text:span text:style-name="T27"/></text:span></text:p>
      <text:p text:style-name="P30"><text:span text:style-name="Strong_20_Emphasis"><text:span text:style-name="T27"/></text:span></text:p>
      <text:p text:style-name="P30"><text:span text:style-name="Strong_20_Emphasis"><text:span text:style-name="T27"/></text:span></text:p>
      <text:p text:style-name="P30"><text:span text:style-name="Strong_20_Emphasis"><text:span text:style-name="T27"/></text:span></text:p>
      <text:p text:style-name="P11"><text:soft-page-break/>RELATORA: EXMA. DESA. MARIA DE FÁTIMA MORAES BEZERRA CAVALCANTI MARANHÃO.</text:p>
      <text:p text:style-name="P16"><text:span text:style-name="Strong_20_Emphasis"><text:span text:style-name="T15"/></text:span></text:p>
      <text:p text:style-name="P29"><text:span text:style-name="Strong_20_Emphasis"><text:span text:style-name="T36">100</text:span></text:span><text:span text:style-name="Strong_20_Emphasis"><text:span text:style-name="T34">) Apelação Cível nº 0821878-33.2021.8.15.2001.</text:span></text:span></text:p>
      <text:p text:style-name="P31"><text:span text:style-name="Strong_20_Emphasis"><text:span text:style-name="T34">Oriundo da Vara de Feitos Especiais da Comarca da Capital. </text:span></text:span></text:p>
      <text:p text:style-name="P31"><text:span text:style-name="Strong_20_Emphasis"><text:span text:style-name="T34">Apelante(s): INSS – Instituto Nacional do Seguro Social, rep. por seu Procurador João Paulo Magalhães Pessoa de Melo. </text:span></text:span></text:p>
      <text:p text:style-name="P31"><text:span text:style-name="Strong_20_Emphasis"><text:span text:style-name="T34">Apelado(s): Sandro Luciano Vianna da Costa. </text:span></text:span></text:p>
      <text:p text:style-name="P31"><text:span text:style-name="Strong_20_Emphasis"><text:span text:style-name="T34">Advogado(s): Roberto Pessoa Peixoto de Vasconcelos – OAB/PB 12.378.</text:span></text:span></text:p>
      <text:p text:style-name="P28"><text:span text:style-name="Strong_20_Emphasis"><text:span text:style-name="T20">Na sessão de 16.04.2024 – Cota: </text:span></text:span><text:span text:style-name="Strong_20_Emphasis"><text:span text:style-name="T29">Tornou-se</text:span></text:span><text:span text:style-name="Strong_20_Emphasis"><text:span text:style-name="T23"> sem efeito o pregão e adiou-se o julgamento </text:span></text:span><text:span text:style-name="Strong_20_Emphasis"><text:span text:style-name="T21">para próxima sessão extraordinária </text:span></text:span><text:span text:style-name="Strong_20_Emphasis"><text:span text:style-name="T22">por videoconferência</text:span></text:span><text:span text:style-name="Strong_20_Emphasis"><text:span text:style-name="T21">, designada para o dia 23 de abril do ano em curso, </text:span></text:span><text:span text:style-name="Strong_20_Emphasis"><text:span text:style-name="T26">por indicação do Relator.</text:span></text:span><text:span text:style-name="Strong_20_Emphasis"><text:span text:style-name="T27"> </text:span></text:span><text:span text:style-name="Strong_20_Emphasis"><text:span text:style-name="T18"><text:s text:c="2"/></text:span></text:span></text:p>
      <text:p text:style-name="P30"><text:span text:style-name="Strong_20_Emphasis"><text:span text:style-name="T18"/></text:span></text:p>
      <text:p text:style-name="P11">RELATORA: EXMA. DESA. MARIA DE FÁTIMA MORAES BEZERRA CAVALCANTI MARANHÃO.</text:p>
      <text:p text:style-name="P18"><text:span text:style-name="Strong_20_Emphasis"><text:span text:style-name="T34"/></text:span></text:p>
      <text:p text:style-name="P31"><text:span text:style-name="Strong_20_Emphasis"><text:span text:style-name="T36">101</text:span></text:span><text:span text:style-name="Strong_20_Emphasis"><text:span text:style-name="T34">) Apelação Cível nº 0802178-38.2023.8.15.0211.</text:span></text:span></text:p>
      <text:p text:style-name="P31"><text:span text:style-name="Strong_20_Emphasis"><text:span text:style-name="T34">Oriundo da 1ª Vara Mista de Itaporanga. </text:span></text:span></text:p>
      <text:p text:style-name="P31"><text:span text:style-name="Strong_20_Emphasis"><text:span text:style-name="T34">Apelante(s): Cícero Pereira Lima. </text:span></text:span></text:p>
      <text:p text:style-name="P31"><text:span text:style-name="Strong_20_Emphasis"><text:span text:style-name="T34">Advogado(s): Gustavo do Nascimento Leite – OAB/PB 27.977.</text:span></text:span></text:p>
      <text:p text:style-name="P31"><text:span text:style-name="Strong_20_Emphasis"><text:span text:style-name="T34">Apelado(s): Banco Bradesco S/A. </text:span></text:span></text:p>
      <text:p text:style-name="P32"><text:span text:style-name="Strong_20_Emphasis"><text:span text:style-name="T35">Advogado(s): Antônio de Moraes Dourado Neto - OAB/PE 23.255.</text:span></text:span></text:p>
      <text:p text:style-name="P32"><text:span text:style-name="Strong_20_Emphasis"><text:span text:style-name="T39">Na sessão de 16.04.2024 – Cota:</text:span></text:span><text:span text:style-name="Strong_20_Emphasis"><text:span text:style-name="T38"> Adiado para próxima sessão extraordinária por videoconferência, designada para o dia 23 de abril do ano em curso, face o adiantado da hora. </text:span></text:span></text:p>
      <text:p text:style-name="P23"><text:span text:style-name="Strong_20_Emphasis"><text:span text:style-name="T47"/></text:span></text:p>
      <text:p text:style-name="P11">RELATORA: EXMA. DESA. MARIA DE FÁTIMA MORAES BEZERRA CAVALCANTI MARANHÃO.</text:p>
      <text:p text:style-name="P14"/>
      <text:p text:style-name="P14"><text:span text:style-name="T49">102</text:span>) Agravo de Instrumento nº 0804441-94.2023.8.15.0000.</text:p>
      <text:p text:style-name="P14">Oriundo da 17ª Vara Cível da Comarca da Capital.</text:p>
      <text:p text:style-name="P14">Agravante(s): Unimed Natal - Sociedade Cooperativa de Trabalho Médico.</text:p>
      <text:p text:style-name="P14">Advogado(s): Rodrigo Menezes da Costa Câmara - OAB/RN 4.909.</text:p>
      <text:p text:style-name="P14">Agravado(s): C. T. D. S. A. repr. por sua genitora Jocilene Tavares Bezerra de Morais.</text:p>
      <text:p text:style-name="P14"><text:span text:style-name="Strong_20_Emphasis"><text:span text:style-name="T48">Advogado(s): Heluan Jardson Gondim de Oliveira – OAB/PB 18.442.</text:span></text:span></text:p>
      <text:p text:style-name="P32"><text:span text:style-name="Strong_20_Emphasis"><text:span text:style-name="T39">Na sessão de 16.04.2024 – Cota: Adiado para próxima sessão extraordinária por videoconferência, designada para o dia 23 de abril do ano em curso, face o adiantado da hora. </text:span></text:span></text:p>
      <text:p text:style-name="P32"><text:span text:style-name="Strong_20_Emphasis"><text:span text:style-name="T8"/></text:span></text:p>
      <text:p text:style-name="P19">RELATOR: EXMO. DES. LEANDRO DOS SANTOS.</text:p>
      <text:p text:style-name="P14"/>
      <text:p text:style-name="P14"><text:span text:style-name="T49">103</text:span>) Agravo de Instrumento nº 0815416-78.2023.8.15.0000.</text:p>
      <text:p text:style-name="P14">Oriundo da 3ª Vara Mista da Comarca de Catolé do Rocha. </text:p>
      <text:p text:style-name="P14">Agravante(s): G.D.S.M., rep. por sua genitora Giovana da Silva Oliveira. </text:p>
      <text:p text:style-name="P14">Advogado(s): Aracele Vieira Carneiro – OAB/PB 17.241 e Philipe Anízio Veríssimo de Oliveira – OAB/PB 28.460. </text:p>
      <text:p text:style-name="P14">Agravado(s): Rykelmy Araujo Marques. </text:p>
      <text:p text:style-name="P14"><text:span text:style-name="Strong_20_Emphasis"><text:span text:style-name="T48">Advogado(s): Leopoldo Wagner Andrade da Silveira – OAB/PB 5.863.</text:span></text:span></text:p>
      <text:p text:style-name="P32"><text:span text:style-name="Strong_20_Emphasis"><text:span text:style-name="T39">Na sessão de 16.04.2024 – Cota: Adiado para próxima sessão extraordinária por videoconferência, designada para o dia 23 de abril do ano em curso, face o adiantado da hora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6T21:11:01.214000000</meta:creation-date>
    <dc:date>2024-04-16T21:26:26.513000000</dc:date>
    <meta:editing-duration>PT15M25S</meta:editing-duration>
    <meta:editing-cycles>3</meta:editing-cycles>
    <meta:generator>LibreOffice/7.0.6.2$Windows_X86_64 LibreOffice_project/144abb84a525d8e30c9dbbefa69cbbf2d8d4ae3b</meta:generator>
    <meta:print-date>2024-04-17T08:32:47.101000000</meta:print-date>
    <meta:document-statistic meta:table-count="0" meta:image-count="0" meta:object-count="0" meta:page-count="3" meta:paragraph-count="114" meta:word-count="1111" meta:character-count="7662" meta:non-whitespace-character-count="6550"/>
  </office:meta>
</office:document-meta>
</file>