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398cm" style:rel-column-width="35488*"/>
    </style:style>
    <style:style style:name="Tabela1.B" style:family="table-column">
      <style:table-column-properties style:column-width="8.804cm" style:rel-column-width="3004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0b01e2" officeooo:paragraph-rsid="000d2a9d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3ccb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officeooo:paragraph-rsid="000d2a9d" fo:background-color="transparen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d2a9d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0d2a9d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0d2a9d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0ea4ce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0316f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07fb5" fo:background-color="transparen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52122" fo:background-color="transparen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561cf" fo:background-color="transparen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71537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561cf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71537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0d2a9d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33ccbe" fo:background-color="transparen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0d2a9d"/>
    </style:style>
    <style:style style:name="P18" style:family="paragraph" style:parent-style-name="Standard">
      <style:paragraph-properties fo:text-align="justify" style:justify-single-word="false"/>
      <style:text-properties fo:color="#0000ff" loext:opacity="100%" style:font-name="Arial" officeooo:paragraph-rsid="000ea4ce" fo:background-color="transparent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ea4c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031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07fb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107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122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3109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5212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561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7153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765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96b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b292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c25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d63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f77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1b3c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1cc7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2b8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47ca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489f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49e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5b7f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5e4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7c58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8088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983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9eac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c3c8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cea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1e75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305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3ccb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6227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31099" fo:background-color="transparent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561cf" fo:background-color="transparent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ea4ce" fo:background-color="transparent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71537" fo:background-color="transparent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ea4ce" fo:background-color="transparent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1122e9" fo:background-color="transparent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21b3c9" fo:background-color="transparent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21cc7a" fo:background-color="transparent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22b8fb" fo:background-color="transparent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247ca6" fo:background-color="transparent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27c581" fo:background-color="transparent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330566" fo:background-color="transparent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33ccbe" fo:background-color="transparent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71537" style:letter-kerning="true" style:text-blinking="fals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96b86" style:letter-kerning="true" style:text-blinking="fals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3ccbe" style:letter-kerning="true" style:text-blinking="fals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71537" style:letter-kerning="true" style:text-blinking="fals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96b86" style:letter-kerning="true" style:text-blinking="fals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8088f" style:letter-kerning="true" style:text-blinking="fals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ae3d7" style:letter-kerning="true" style:text-blinking="fals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3ccbe" style:letter-kerning="true" style:text-blinking="fals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18d0d7" officeooo:paragraph-rsid="00171537" style:letter-kerning="true" style:text-blinking="fals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171537" style:text-blinking="false" fo:background-color="transparent" style:font-size-asian="10.5pt" style:font-weight-asian="normal" style:font-size-complex="12pt" style:font-weight-complex="normal"/>
    </style:style>
    <style:style style:name="P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7153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d2a9d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ea4ce" fo:background-color="transparent"/>
    </style:style>
    <style:style style:name="P7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0316f" fo:background-color="transparent"/>
    </style:style>
    <style:style style:name="P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07fb5" fo:background-color="transparent"/>
    </style:style>
    <style:style style:name="P8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31099" fo:background-color="transparent"/>
    </style:style>
    <style:style style:name="P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561cf" fo:background-color="transparent"/>
    </style:style>
    <style:style style:name="P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96b86" fo:background-color="transparent"/>
    </style:style>
    <style:style style:name="P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b292a" fo:background-color="transparent"/>
    </style:style>
    <style:style style:name="P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c25f2" fo:background-color="transparent"/>
    </style:style>
    <style:style style:name="P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8088f" fo:background-color="transparent"/>
    </style:style>
    <style:style style:name="P8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983dc" fo:background-color="transparent"/>
    </style:style>
    <style:style style:name="P8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9eacd" fo:background-color="transparent"/>
    </style:style>
    <style:style style:name="P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ae3d7" fo:background-color="transparent"/>
    </style:style>
    <style:style style:name="P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c3c8d" fo:background-color="transparent"/>
    </style:style>
    <style:style style:name="P9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ceaba" fo:background-color="transparent"/>
    </style:style>
    <style:style style:name="P9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122e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1b3c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1cc7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2b8f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47ca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489f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49e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5b7f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5e4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7c58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561c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7153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bold" officeooo:paragraph-rsid="001561c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d2a9d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d2a9d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d2a9d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7153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122e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0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749f6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49f6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3ccb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749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749f6"/>
    </style:style>
    <style:style style:name="T1" style:family="text">
      <style:text-properties fo:font-weight="bold" style:font-name-asian="Times New Roman1" style:font-weight-asian="bold" style:font-name-complex="Arial" style:font-weight-complex="bold"/>
    </style:style>
    <style:style style:name="T2" style:family="text">
      <style:text-properties fo:font-weight="bold" officeooo:rsid="008d47bc" style:font-name-asian="Times New Roman1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749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7f9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ed10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style:use-window-font-color="true" loext:opacity="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officeooo:rsid="00bdfc4a"/>
    </style:style>
    <style:style style:name="T14" style:family="text">
      <style:text-properties officeooo:rsid="0017db40"/>
    </style:style>
    <style:style style:name="T15" style:family="text">
      <style:text-properties officeooo:rsid="0000c682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8d47bc" style:font-size-asian="10pt" style:font-size-complex="10pt"/>
    </style:style>
    <style:style style:name="T18" style:family="text">
      <style:text-properties fo:font-size="10pt" officeooo:rsid="0002bb19" style:font-size-asian="10pt" style:font-size-complex="10pt"/>
    </style:style>
    <style:style style:name="T19" style:family="text">
      <style:text-properties fo:font-size="10pt" officeooo:rsid="0010a822" style:font-size-asian="10pt" style:font-size-complex="10pt"/>
    </style:style>
    <style:style style:name="T20" style:family="text">
      <style:text-properties fo:font-size="10pt" officeooo:rsid="000dbcf8" style:font-size-asian="10pt" style:font-size-complex="10pt"/>
    </style:style>
    <style:style style:name="T21" style:family="text">
      <style:text-properties fo:font-size="10pt" officeooo:rsid="0010333d" style:font-size-asian="10pt" style:font-size-complex="10pt"/>
    </style:style>
    <style:style style:name="T22" style:family="text">
      <style:text-properties fo:font-size="10pt" officeooo:rsid="000d2a9d" style:font-size-asian="10pt" style:font-size-complex="10pt"/>
    </style:style>
    <style:style style:name="T23" style:family="text">
      <style:text-properties fo:font-size="10pt" fo:font-weight="bold" officeooo:rsid="000ea4ce" style:font-size-asian="10pt" style:font-weight-asian="bold" style:font-size-complex="10pt" style:font-weight-complex="bold"/>
    </style:style>
    <style:style style:name="T24" style:family="text">
      <style:text-properties fo:font-size="10pt" fo:font-weight="bold" officeooo:rsid="00107fb5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1f7771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2489fe" style:font-size-asian="10pt" style:font-weight-asian="bold" style:font-size-complex="10pt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1b04bd"/>
    </style:style>
    <style:style style:name="T29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30" style:family="text">
      <style:text-properties fo:language="pt" fo:country="BR" fo:font-weight="normal" officeooo:rsid="0018d0d7" style:font-size-asian="12pt" style:font-weight-asian="normal" style:font-weight-complex="normal"/>
    </style:style>
    <style:style style:name="T31" style:family="text">
      <style:text-properties fo:language="pt" fo:country="BR" fo:font-weight="normal" officeooo:rsid="002ed101" style:font-size-asian="12pt" style:font-weight-asian="normal" style:font-weight-complex="normal"/>
    </style:style>
    <style:style style:name="T32" style:family="text">
      <style:text-properties officeooo:rsid="0010333d"/>
    </style:style>
    <style:style style:name="T33" style:family="text">
      <style:text-properties officeooo:rsid="000d2a9d"/>
    </style:style>
    <style:style style:name="T34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5" style:family="text">
      <style:text-properties fo:font-size="11pt" fo:language="pt" fo:country="BR" fo:font-style="normal" style:text-underline-style="none" fo:font-weight="bold" officeooo:rsid="0022c5aa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6" style:family="text">
      <style:text-properties fo:font-size="11pt" fo:language="pt" fo:country="BR" fo:font-style="normal" style:text-underline-style="none" fo:font-weight="bold" officeooo:rsid="00131099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7" style:family="text">
      <style:text-properties fo:font-size="11pt" fo:language="pt" fo:country="BR" fo:font-weight="bold" officeooo:rsid="0018d0d7" style:font-size-asian="11pt" style:font-weight-asian="bold" style:font-size-complex="11pt" style:font-weight-complex="bold"/>
    </style:style>
    <style:style style:name="T38" style:family="text">
      <style:text-properties fo:font-size="11pt" fo:language="pt" fo:country="BR" fo:font-weight="bold" officeooo:rsid="000c9f03" style:font-size-asian="11pt" style:font-weight-asian="bold" style:font-size-complex="11pt" style:font-weight-complex="bold"/>
    </style:style>
    <style:style style:name="T39" style:family="text">
      <style:text-properties fo:font-size="11pt" fo:language="pt" fo:country="BR" fo:font-weight="bold" officeooo:rsid="0022f75f" style:font-size-asian="11pt" style:font-weight-asian="bold" style:font-size-complex="11pt" style:font-weight-complex="bold"/>
    </style:style>
    <style:style style:name="T40" style:family="text">
      <style:text-properties fo:font-size="11pt" fo:language="pt" fo:country="BR" fo:font-weight="bold" officeooo:rsid="000e8a36" style:font-size-asian="11pt" style:font-weight-asian="bold" style:font-size-complex="11pt" style:font-weight-complex="bold"/>
    </style:style>
    <style:style style:name="T41" style:family="text">
      <style:text-properties fo:font-size="11pt" fo:language="pt" fo:country="BR" fo:font-weight="bold" officeooo:rsid="0059d97b" style:font-size-asian="11pt" style:font-weight-asian="bold" style:font-size-complex="11pt" style:font-weight-complex="bold"/>
    </style:style>
    <style:style style:name="T42" style:family="text">
      <style:text-properties fo:font-size="11pt" fo:language="pt" fo:country="BR" fo:font-weight="bold" officeooo:rsid="0031b9c7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0c9f03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22f75f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0e8a36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0171537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059d97b" fo:background-color="#ffffff" loext:char-shading-value="0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0c9f03" fo:background-color="#ffffff" loext:char-shading-value="0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0387092" fo:background-color="#ffffff" loext:char-shading-value="0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03108da" fo:background-color="#ffffff" loext:char-shading-value="0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035f9ab" fo:background-color="#ffffff" loext:char-shading-value="0" style:font-size-asian="11pt" style:font-weight-asian="bold" style:font-size-complex="11pt" style:font-weight-complex="bold"/>
    </style:style>
    <style:style style:name="T52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font-size="12pt" fo:language="pt" fo:country="BR" fo:font-style="normal" style:text-underline-style="none" fo:font-weight="bold" officeooo:rsid="0013109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4" style:family="text">
      <style:text-properties fo:font-size="12pt" fo:language="pt" fo:country="BR" fo:font-style="normal" style:text-underline-style="none" fo:font-weight="bold" officeooo:rsid="00bdfc4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0ea4ce" style:font-weight-asian="normal" style:font-weight-complex="normal"/>
    </style:style>
    <style:style style:name="T57" style:family="text">
      <style:text-properties fo:font-weight="normal" officeooo:rsid="001d639a" style:font-weight-asian="normal" style:font-weight-complex="normal"/>
    </style:style>
    <style:style style:name="T58" style:family="text">
      <style:text-properties fo:font-weight="normal" officeooo:rsid="002ed101" style:font-weight-asian="normal" style:font-weight-complex="normal"/>
    </style:style>
    <style:style style:name="T59" style:family="text">
      <style:text-properties fo:font-weight="normal" style:font-size-asian="12pt" style:font-weight-asian="normal" style:font-weight-complex="normal"/>
    </style:style>
    <style:style style:name="T60" style:family="text">
      <style:text-properties fo:font-weight="normal" officeooo:rsid="001f7771" style:font-size-asian="10.5pt" style:font-weight-asian="normal" style:font-weight-complex="normal"/>
    </style:style>
    <style:style style:name="T61" style:family="text">
      <style:text-properties fo:font-weight="normal" officeooo:rsid="002ed101" style:font-size-asian="10.5pt" style:font-weight-asian="normal" style:font-weight-complex="normal"/>
    </style:style>
    <style:style style:name="T62" style:family="text">
      <style:text-properties style:text-outline="false" style:text-line-through-style="none" style:text-line-through-type="none" fo:text-shadow="none" fo:font-weight="bold" officeooo:rsid="0024468c" style:font-weight-asian="bold" style:font-weight-complex="bold" style:text-overline-style="none" style:text-overline-color="font-color"/>
    </style:style>
    <style:style style:name="T63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officeooo:rsid="000614d3"/>
    </style:style>
    <style:style style:name="T65" style:family="text">
      <style:text-properties fo:color="#0000ff" loext:opacity="100%" fo:font-size="12pt" fo:language="pt" fo:country="BR" fo:font-style="normal" style:text-underline-style="none" fo:font-weight="bold" officeooo:rsid="0013109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6" style:family="text">
      <style:text-properties fo:color="#0000ff" loext:opacity="10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ff" loext:opacity="100%" style:font-name="Arial" fo:font-size="12pt" fo:language="pt" fo:country="PT" fo:font-style="normal" style:text-underline-style="none" fo:font-weight="normal" officeooo:rsid="004b8b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ff" loext:opacity="100%" style:font-name="Arial" fo:font-size="12pt" fo:language="pt" fo:country="PT" fo:font-style="normal" style:text-underline-style="none" fo:font-weight="normal" officeooo:rsid="003749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ff" loext:opacity="100%" fo:language="pt" fo:country="BR" fo:font-weight="normal" style:font-weight-asian="normal" style:font-weight-complex="normal"/>
    </style:style>
    <style:style style:name="T70" style:family="text">
      <style:text-properties fo:color="#0000ff" loext:opacity="100%" fo:font-weight="normal" style:font-weight-asian="normal" style:font-weight-complex="normal"/>
    </style:style>
    <style:style style:name="T71" style:family="text">
      <style:text-properties officeooo:rsid="00131099"/>
    </style:style>
    <style:style style:name="T72" style:family="text">
      <style:text-properties officeooo:rsid="00bdfc4a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18d0d7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fo:font-variant="normal" fo:text-transform="none" fo:font-weight="normal" style:text-blinking="false" style:font-weight-asian="normal" style:font-weight-complex="normal"/>
    </style:style>
    <style:style style:name="T76" style:family="text">
      <style:text-properties fo:font-variant="normal" fo:text-transform="none" fo:font-size="11pt" fo:language="pt" fo:country="BR" fo:font-weight="bold" officeooo:rsid="0018d0d7" style:text-blinking="false" style:font-size-asian="11pt" style:font-weight-asian="bold" style:font-size-complex="11pt" style:font-weight-complex="bold"/>
    </style:style>
    <style:style style:name="T77" style:family="text">
      <style:text-properties officeooo:rsid="002ed101"/>
    </style:style>
    <style:style style:name="T78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style:font-name="Arial" fo:font-size="12pt" fo:language="pt" fo:country="PT" fo:font-style="normal" style:text-underline-style="none" fo:font-weight="normal" officeooo:rsid="003749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ODER JUDICIÁRIO DA PARAÍB</text:span><text:span text:style-name="T2">A</text:span></text:p>
      <text:p text:style-name="P17"><text:span text:style-name="Fonte_20_parág._20_padrão"><text:span text:style-name="T5">TRIBUNAL DE JUSTIÇA</text:span></text:span></text:p>
      <text:p text:style-name="P104"><text:span text:style-name="Fonte_20_parág._20_padrão"><text:span text:style-name="T5"><text:s text:c="27"/>ASSESSORIA DA PRIMEIRA CÂMARA ESPECIALIZADA CÍVEL</text:span></text:span></text:p>
      <text:p text:style-name="P4">PAUTA DE JULGAMENTO DA <text:span text:style-name="T33">5</text:span><text:span text:style-name="T14">ª</text:span> SESSÃO <text:span text:style-name="T15">EXTRA</text:span>ORDINÁRIA - VIDEOCONFERÊNCIA</text:p>
      <text:p text:style-name="P6"><text:span text:style-name="Fonte_20_parág._20_padrão"><text:span text:style-name="T17">DIA </text:span></text:span><text:span text:style-name="Fonte_20_parág._20_padrão"><text:span text:style-name="T22">23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9">ABRIL</text:span></text:span><text:span text:style-name="Fonte_20_parág._20_padrão"><text:span text:style-name="T20"> </text:span></text:span><text:span text:style-name="Fonte_20_parág._20_padrão"><text:span text:style-name="T17">DE 202</text:span></text:span><text:span text:style-name="Fonte_20_parág._20_padrão"><text:span text:style-name="T21">4</text:span></text:span><text:span text:style-name="Fonte_20_parág._20_padrão"><text:span text:style-name="T17"> - A TER INÍCIO ÀS 08:30 HORAS </text:span></text:span></text:p>
      <text:p text:style-name="P6"><text:span text:style-name="Fonte_20_parág._20_padrão"><text:span text:style-name="T16"><text:s text:c="78"/></text:span></text:span></text:p>
      <text:p text:style-name="P5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3"> </text:span><text:a xlink:type="simple" xlink:href="mailto:cciv01@tjpb.jus.br" text:style-name="Internet_20_link" text:visited-style-name="Visited_20_Internet_20_Link"><text:span text:style-name="T3">cciv01@tjpb.jus.br</text:span></text:a><text:span text:style-name="T3"> EM ATÉ 24 HORAS ANTES DO DIA DA SESSÃO COM A IDENTIFICAÇÃO DO INSCRITO E DO PROCESSO NA FORMA DO DISPOSTO NO REFERIDO DISPOSITIVO.</text:span></text:p>
      <text:p text:style-name="P5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5">AUSÊNCIAS E AFASTAMENTOS DE ATÉ 30 DIAS E AMPLIAÇÃO DE <text:span text:style-name="T27">QUÓRUM</text:span> </text:p>
          </table:table-cell>
          <table:covered-table-cell/>
        </table:table-row>
        <table:table-row table:style-name="TableLine1394946004256">
          <table:table-cell table:style-name="Tabela1.A2" office:value-type="string">
            <text:p text:style-name="P105">T i t u l a r</text:p>
          </table:table-cell>
          <table:table-cell table:style-name="Tabela1.B2" office:value-type="string">
            <text:p text:style-name="P105">Substituto legal</text:p>
          </table:table-cell>
        </table:table-row>
        <table:table-row table:style-name="TableLine1394946007248">
          <table:table-cell table:style-name="Tabela1.A2" office:value-type="string">
            <text:p text:style-name="P106">Des. <text:span text:style-name="T28">José Ricardo Porto</text:span></text:p>
          </table:table-cell>
          <table:table-cell table:style-name="Tabela1.B2" office:value-type="string">
            <text:p text:style-name="P106">Des. <text:span text:style-name="T28">Abraham Lincoln da Cunha Ramos</text:span></text:p>
          </table:table-cell>
        </table:table-row>
        <table:table-row table:style-name="TableLine1394946013776">
          <table:table-cell table:style-name="Tabela1.A2" office:value-type="string">
            <text:p text:style-name="P106">Des. <text:span text:style-name="T28">Leandro dos Santos</text:span></text:p>
          </table:table-cell>
          <table:table-cell table:style-name="Tabela1.B2" office:value-type="string">
            <text:p text:style-name="P106">Desa. Agamenilde Dias Arruda Vieira Dantas </text:p>
          </table:table-cell>
        </table:table-row>
        <table:table-row table:style-name="TableLine1394946015680">
          <table:table-cell table:style-name="Tabela1.A2" office:value-type="string">
            <text:p text:style-name="P106">Des<text:span text:style-name="T28">a</text:span>. <text:span text:style-name="T28">Maria de Fátima Moraes Bezerra Cavalcanti </text:span><text:span text:style-name="T29">Maranhão</text:span></text:p>
          </table:table-cell>
          <table:table-cell table:style-name="Tabela1.B2" office:value-type="string">
            <text:p text:style-name="P106"><text:s/><text:span text:style-name="T32">Gabinete Vago</text:span></text:p>
          </table:table-cell>
        </table:table-row>
      </table:table>
      <text:p text:style-name="P76"/>
      <text:p text:style-name="P1">PJE </text:p>
      <text:p text:style-name="P15"><text:s/></text:p>
      <text:p text:style-name="P90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47"><text:span text:style-name="Strong_20_Emphasis"><text:span text:style-name="T8"/></text:span></text:p>
      <text:p text:style-name="P16"><text:span text:style-name="T77">01</text:span>) Agravo Interno nº 0827683-21.2019.8.15.0001.</text:p>
      <text:p text:style-name="P16">Oriundo da 1ª Vara Cível da Comarca de Campina Grande. </text:p>
      <text:p text:style-name="P16">Agravante(s): Heron Andrade Marinho. </text:p>
      <text:p text:style-name="P16">Advogado(s): José Carlos Nunes da Silva - OAB/PB 9.371.</text:p>
      <text:p text:style-name="P16">Agravado(s): José Roberto do Nascimento. </text:p>
      <text:p text:style-name="P16">Advogado(s): Priscila Freire - OAB/PB 21.622.</text:p>
      <text:p text:style-name="P8"/>
      <text:p text:style-name="P78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20"><text:span text:style-name="Strong_20_Emphasis"><text:span text:style-name="T8"/></text:span></text:p>
      <text:p text:style-name="P2"><text:span text:style-name="T77">02</text:span>) Agravo Interno n. 0820098-76.2023.8.15.0000.</text:p>
      <text:p text:style-name="P2">Oriundo da 4ª Vara de Fazenda Pública da Comarca da Capital.</text:p>
      <text:p text:style-name="P2">Agravante(s): Estado da Paraíba, rep. por seu Procurador-Geral, Fábio Andrade Medeiros.</text:p>
      <text:p text:style-name="P2">Agravado(s): Audineide Duarte Andriola.</text:p>
      <text:p text:style-name="P2">Advogado(s): José Pereira de Alencar - OAB/PB 30.111-B.</text:p>
      <text:p text:style-name="P9"/>
      <text:p text:style-name="P79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21"><text:span text:style-name="Strong_20_Emphasis"><text:span text:style-name="T8"/></text:span></text:p>
      <text:p text:style-name="P2"><text:span text:style-name="T77">03</text:span>) Agravo Interno nº 0823651-68.2022.8.15.0000.</text:p>
      <text:p text:style-name="P2">Oriundo da 4ª Vara Mista da Comarca de Bayeux.</text:p>
      <text:p text:style-name="P2">Agravante(s): Palmeira, Melo &amp; Gomes Advogados Associados.</text:p>
      <text:p text:style-name="P2">Advogado(s): Rodrigo Clemente de Brito Pereira - OAB/PB 19.399.</text:p>
      <text:p text:style-name="P2">Agravado(s): Município de Bayeux.</text:p>
      <text:p text:style-name="P2">Advogado(s): Rodrigo Lima Maia - OAB/PB 14.610.</text:p>
      <text:p text:style-name="P21"><text:span text:style-name="Strong_20_Emphasis"><text:span text:style-name="T23">Na sessão virtual de 11.</text:span></text:span><text:span text:style-name="Strong_20_Emphasis"><text:span text:style-name="T24">12</text:span></text:span><text:span text:style-name="Strong_20_Emphasis"><text:span text:style-name="T23">.202</text:span></text:span><text:span text:style-name="Strong_20_Emphasis"><text:span text:style-name="T24">3</text:span></text:span><text:span text:style-name="Strong_20_Emphasis"><text:span text:style-name="T23"> – Cota: Retirado de pauta virtual para julgamento presencial por indicação do Exmo. Des. Leandro dos Santos.</text:span></text:span></text:p>
      <text:p text:style-name="P7"/>
      <text:p text:style-name="P77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19"><text:span text:style-name="Strong_20_Emphasis"><text:span text:style-name="T8"/></text:span></text:p>
      <text:p text:style-name="P50"><text:span text:style-name="Strong_20_Emphasis"><text:span text:style-name="T58">04</text:span></text:span><text:span text:style-name="Strong_20_Emphasis"><text:span text:style-name="T55">) Agravo de Instrumento nº 0817828-16.2022.8.15.0000.</text:span></text:span></text:p>
      <text:p text:style-name="P50"><text:span text:style-name="Strong_20_Emphasis"><text:span text:style-name="T55">Oriundo da 12ª Vara Cível da Comarca da Capital.</text:span></text:span></text:p>
      <text:p text:style-name="P50"><text:span text:style-name="Strong_20_Emphasis"><text:span text:style-name="T55">Agravante(s): Guima Participações Ltda. </text:span></text:span></text:p>
      <text:p text:style-name="P50"><text:span text:style-name="Strong_20_Emphasis"><text:span text:style-name="T55">Advogado(s): Gracielle dos Santos Farias - OAB/PE 43.778.</text:span></text:span></text:p>
      <text:p text:style-name="P50"><text:span text:style-name="Strong_20_Emphasis"><text:span text:style-name="T55">Agravado(s): Monteiro Sial Administração de Imóveis Ltda. </text:span></text:span></text:p>
      <text:p text:style-name="P50"><text:span text:style-name="Strong_20_Emphasis"><text:span text:style-name="T55">Advogado(s): Anníbal Peixoto Neto - OAB/PB 10.715.</text:span></text:span></text:p>
      <text:p text:style-name="P50"><text:soft-page-break/><text:span text:style-name="Strong_20_Emphasis"><text:span text:style-name="T55">Interessado: Município de João Pessoa, rep. por seu Procurador-Geral Bruno Augusto A. da Nóbrega.</text:span></text:span></text:p>
      <text:p text:style-name="P19"><text:span text:style-name="Strong_20_Emphasis"><text:span text:style-name="T55"/></text:span></text:p>
      <text:p text:style-name="P77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19"><text:span text:style-name="Strong_20_Emphasis"><text:span text:style-name="T8"/></text:span></text:p>
      <text:p text:style-name="P50"><text:span text:style-name="Strong_20_Emphasis"><text:span text:style-name="T58">05</text:span></text:span><text:span text:style-name="Strong_20_Emphasis"><text:span text:style-name="T55">) Agravo de Instrumento nº 0825029-25.2023.8.15.0000.</text:span></text:span></text:p>
      <text:p text:style-name="P50"><text:span text:style-name="Strong_20_Emphasis"><text:span text:style-name="T55">Oriundo da Comarca de Alhandra. </text:span></text:span></text:p>
      <text:p text:style-name="P50"><text:span text:style-name="Strong_20_Emphasis"><text:span text:style-name="T55">Agravante(s): INSS – Instituto Nacional do Seguro Social, representado por seu Procurador Andrei Lapa de Barros Correia. </text:span></text:span></text:p>
      <text:p text:style-name="P50"><text:span text:style-name="Strong_20_Emphasis"><text:span text:style-name="T55">Agravado(s): Davi Soares da Silva. </text:span></text:span></text:p>
      <text:p text:style-name="P50"><text:span text:style-name="Strong_20_Emphasis"><text:span text:style-name="T55">Advogado(s): Marcos Antônio Inácio da Silva - OAB/PB 4.007.</text:span></text:span></text:p>
      <text:p text:style-name="P19"><text:span text:style-name="Strong_20_Emphasis"><text:span text:style-name="T23">Na sessão virtual de 11.03.2024 – Cota: Retirado de pauta virtual para julgamento presencial por indicação do Exmo. Des. Leandro dos Santos.</text:span></text:span></text:p>
      <text:p text:style-name="P18"/>
      <text:p text:style-name="P77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19"><text:span text:style-name="Strong_20_Emphasis"><text:span text:style-name="T8"/></text:span></text:p>
      <text:p text:style-name="P50"><text:span text:style-name="Strong_20_Emphasis"><text:span text:style-name="T58">06</text:span></text:span><text:span text:style-name="Strong_20_Emphasis"><text:span text:style-name="T56">) Apelação Cível nº 0813132-50.2019.8.15.2001.</text:span></text:span></text:p>
      <text:p text:style-name="P50"><text:span text:style-name="Strong_20_Emphasis"><text:span text:style-name="T56">Oriundo da 16ª Vara Cível da Comarca da Capital. </text:span></text:span></text:p>
      <text:p text:style-name="P50"><text:span text:style-name="Strong_20_Emphasis"><text:span text:style-name="T56">Apelante(s): PLANC Burle Marx Ville Empreendimentos Imobiliários SPE Ltda.</text:span></text:span></text:p>
      <text:p text:style-name="P50"><text:span text:style-name="Strong_20_Emphasis"><text:span text:style-name="T56">Advogado(s): José Mário Porto Junior - OAB/PB 3.045.</text:span></text:span></text:p>
      <text:p text:style-name="P50"><text:span text:style-name="Strong_20_Emphasis"><text:span text:style-name="T56">Apelado(s): Pedro Henrique Freire Araújo. </text:span></text:span></text:p>
      <text:p text:style-name="P50"><text:span text:style-name="Strong_20_Emphasis"><text:span text:style-name="T56">Advogado(s): José Francisco Feliciano de Medeiros – OAB/PB 11.250.</text:span></text:span></text:p>
      <text:p text:style-name="P56"><text:s/></text:p>
      <text:p text:style-name="P77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19"><text:span text:style-name="Strong_20_Emphasis"><text:span text:style-name="T8"/></text:span></text:p>
      <text:p text:style-name="P16"><text:span text:style-name="T77">07</text:span>) Apelações Cíveis nº 0800660-07.2023.8.15.0601.</text:p>
      <text:p text:style-name="P16">Oriundo da Comarca de Belém.</text:p>
      <text:p text:style-name="P16">1ºApelante(s): Francisco Caninde Bezerra. </text:p>
      <text:p text:style-name="P16">Advogado(s): Oscar Stephano Gonçalves Coutinho – OAB/PB 13.552.</text:p>
      <text:p text:style-name="P16">2ºApelante(s): Bradesco Capitalização S/A. </text:p>
      <text:p text:style-name="P16">Advogado(s): Antônio de Moraes Dourado Neto - OAB/PE 23.255.</text:p>
      <text:p text:style-name="P16">Apelado(s): Os mesmos.</text:p>
      <text:p text:style-name="P18"><text:s/></text:p>
      <text:p text:style-name="P77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19"><text:span text:style-name="Strong_20_Emphasis"><text:span text:style-name="T8"/></text:span></text:p>
      <text:p text:style-name="P50"><text:span text:style-name="Strong_20_Emphasis"><text:span text:style-name="T58">08</text:span></text:span><text:span text:style-name="Strong_20_Emphasis"><text:span text:style-name="T55">) Apelações Cíveis nº 0801356-77.2022.8.15.0601.</text:span></text:span></text:p>
      <text:p text:style-name="P50"><text:span text:style-name="Strong_20_Emphasis"><text:span text:style-name="T55">Oriundo da Comarca de Belém.</text:span></text:span></text:p>
      <text:p text:style-name="P50"><text:span text:style-name="Strong_20_Emphasis"><text:span text:style-name="T55">1ºApelante(s): Bradesco Vida e Previdência S/A.</text:span></text:span></text:p>
      <text:p text:style-name="P50"><text:span text:style-name="Strong_20_Emphasis"><text:span text:style-name="T55">Advogado(s): José Almir da Rocha Mendes Júnior - OAB/RN 392-A. </text:span></text:span></text:p>
      <text:p text:style-name="P50"><text:span text:style-name="Strong_20_Emphasis"><text:span text:style-name="T55">2ºApelante(s): Ana Maria da Cruz Soares.</text:span></text:span></text:p>
      <text:p text:style-name="P50"><text:span text:style-name="Strong_20_Emphasis"><text:span text:style-name="T55">Advogado(s): Victor Hugo Trajano Rodrigues Alves - OAB/PB 30.630.</text:span></text:span></text:p>
      <text:p text:style-name="P50"><text:span text:style-name="Strong_20_Emphasis"><text:span text:style-name="T55">Apelado(s): Os mesmos.</text:span></text:span></text:p>
      <text:p text:style-name="P18"/>
      <text:p text:style-name="P77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19"><text:span text:style-name="Strong_20_Emphasis"><text:span text:style-name="T55"/></text:span></text:p>
      <text:p text:style-name="P50"><text:span text:style-name="Strong_20_Emphasis"><text:span text:style-name="T58">09</text:span></text:span><text:span text:style-name="Strong_20_Emphasis"><text:span text:style-name="T55">) Apelações Cíveis nº 0800097-12.2020.8.15.0021.</text:span></text:span></text:p>
      <text:p text:style-name="P50"><text:span text:style-name="Strong_20_Emphasis"><text:span text:style-name="T55">Oriundo da Comarca de Caaporã.</text:span></text:span></text:p>
      <text:p text:style-name="P50"><text:span text:style-name="Strong_20_Emphasis"><text:span text:style-name="T55">1ºApelante(s): Banco Bradesco S/A. </text:span></text:span></text:p>
      <text:p text:style-name="P50"><text:span text:style-name="Strong_20_Emphasis"><text:span text:style-name="T55">Advogado(s): Andrea Formiga Dantas de Rangel Moreira – OAB/PE 26.687.</text:span></text:span></text:p>
      <text:p text:style-name="P50"><text:span text:style-name="Strong_20_Emphasis"><text:span text:style-name="T55">2ºApelante(s): Elias Pereira da Silva. </text:span></text:span></text:p>
      <text:p text:style-name="P50"><text:span text:style-name="Strong_20_Emphasis"><text:span text:style-name="T55">Advogado(s): Jeffte de Araújo Costa - OAB/RJ 220.690.</text:span></text:span></text:p>
      <text:p text:style-name="P50"><text:span text:style-name="Strong_20_Emphasis"><text:span text:style-name="T55">Apelado(s): Os mesmos.</text:span></text:span></text:p>
      <text:p text:style-name="P18"/>
      <text:p text:style-name="P77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19"><text:span text:style-name="Strong_20_Emphasis"><text:span text:style-name="T8"/></text:span></text:p>
      <text:p text:style-name="P16"><text:span text:style-name="T77">10</text:span>) Apelação Cível nº 0801167-36.2023.8.15.0061.</text:p>
      <text:p text:style-name="P16">Oriundo da 2ª Vara da Comarca de Araruna. </text:p>
      <text:p text:style-name="P16"><text:soft-page-break/>Apelante(s): Naudete Maria de Azevedo Nunes. </text:p>
      <text:p text:style-name="P16">Advogado(s): Matheus Elpídio Sales da Silva - OAB/PB 28.400.</text:p>
      <text:p text:style-name="P16">Apelado(s): Banco Bradesco S/A. </text:p>
      <text:p text:style-name="P16">Advogado(s): Antônio de Moraes Dourado Neto - OAB/PE 23.255.</text:p>
      <text:p text:style-name="P22"><text:span text:style-name="Strong_20_Emphasis"><text:span text:style-name="T23">Na sessão virtual de 11.03.2024 – Cota: Retirado de pauta virtual para julgamento presencial por indicação do Exmo. Des. Leandro dos Santos.</text:span></text:span></text:p>
      <text:p text:style-name="P22"><text:span text:style-name="Strong_20_Emphasis"><text:span text:style-name="T23"/></text:span></text:p>
      <text:p text:style-name="P77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19"><text:span text:style-name="Strong_20_Emphasis"><text:span text:style-name="T8"/></text:span></text:p>
      <text:p text:style-name="P50"><text:span text:style-name="Strong_20_Emphasis"><text:span text:style-name="T58">11</text:span></text:span><text:span text:style-name="Strong_20_Emphasis"><text:span text:style-name="T55">) Apelação Cível nº 0859196-84.2020.8.15.2001.</text:span></text:span></text:p>
      <text:p text:style-name="P50"><text:span text:style-name="Strong_20_Emphasis"><text:span text:style-name="T55">Oriundo da Vara de Feitos Especiais da Comarca da Capital. </text:span></text:span></text:p>
      <text:p text:style-name="P50"><text:span text:style-name="Strong_20_Emphasis"><text:span text:style-name="T55">Apelante(s): Andresia Matias de Sousa. </text:span></text:span></text:p>
      <text:p text:style-name="P50"><text:span text:style-name="Strong_20_Emphasis"><text:span text:style-name="T55">Advogado: Ferdinando Holanda de Vasconcelos - OAB/PB 21.146.</text:span></text:span></text:p>
      <text:p text:style-name="P50"><text:span text:style-name="Strong_20_Emphasis"><text:span text:style-name="T55">Apelado(s): INSS – Instituto Nacional do Seguro Social, rep. por seu Procurador, Carlos Francisco Lopes Melo.</text:span></text:span></text:p>
      <text:p text:style-name="P29"><text:span text:style-name="Strong_20_Emphasis"><text:span text:style-name="T23"/></text:span></text:p>
      <text:p text:style-name="P82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29"><text:span text:style-name="Strong_20_Emphasis"><text:span text:style-name="T8"/></text:span></text:p>
      <text:p text:style-name="P50"><text:span text:style-name="Strong_20_Emphasis"><text:span text:style-name="T58">12</text:span></text:span><text:span text:style-name="Strong_20_Emphasis"><text:span text:style-name="T55">) Apelação Cível nº 0802715-50.2019.8.15.0251.</text:span></text:span></text:p>
      <text:p text:style-name="P50"><text:span text:style-name="Strong_20_Emphasis"><text:span text:style-name="T55">Oriundo da 5ª Vara da Comarca de Patos.</text:span></text:span></text:p>
      <text:p text:style-name="P50"><text:span text:style-name="Strong_20_Emphasis"><text:span text:style-name="T55">Apelante(s): Banco Santander (Brasil) S/A.</text:span></text:span></text:p>
      <text:p text:style-name="P50"><text:span text:style-name="Strong_20_Emphasis"><text:span text:style-name="T55">Advogado(s): Leonardo Montenegro Cocentino – OAB/PE 32.786.</text:span></text:span></text:p>
      <text:p text:style-name="P50"><text:span text:style-name="Strong_20_Emphasis"><text:span text:style-name="T55">Apelado(s): Espólio de Marinalva Cavalcante Ferreira Santos.</text:span></text:span></text:p>
      <text:p text:style-name="P50"><text:span text:style-name="Strong_20_Emphasis"><text:span text:style-name="T55">Advogado(s): Taciano Fontes de Oliveira Freitas - OAB/PB 9.366.</text:span></text:span></text:p>
      <text:p text:style-name="P46"><text:span text:style-name="Strong_20_Emphasis"><text:span text:style-name="T23"/></text:span></text:p>
      <text:p text:style-name="P89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46"><text:span text:style-name="Strong_20_Emphasis"><text:span text:style-name="T55"/></text:span></text:p>
      <text:p text:style-name="P50"><text:span text:style-name="Strong_20_Emphasis"><text:span text:style-name="T58">13</text:span></text:span><text:span text:style-name="Strong_20_Emphasis"><text:span text:style-name="T55">) Apelação Cível nº 0827406-58.2015.8.15.2001.</text:span></text:span></text:p>
      <text:p text:style-name="P50"><text:span text:style-name="Strong_20_Emphasis"><text:span text:style-name="T55">Oriundo da 15ª Vara Cível da Comarca da Capital. </text:span></text:span></text:p>
      <text:p text:style-name="P50"><text:span text:style-name="Strong_20_Emphasis"><text:span text:style-name="T55">Apelante(s): Unimed João Pessoa – Cooperativa de Trabalho Médico. </text:span></text:span></text:p>
      <text:p text:style-name="P50"><text:span text:style-name="Strong_20_Emphasis"><text:span text:style-name="T55">Advogado(s): Hermano Gadelha de Sá - OAB/PB 8.463 e outro. </text:span></text:span></text:p>
      <text:p text:style-name="P50"><text:span text:style-name="Strong_20_Emphasis"><text:span text:style-name="T55">Apelado(s): Analucia Veras de Almeida Marinho. </text:span></text:span></text:p>
      <text:p text:style-name="P50"><text:span text:style-name="Strong_20_Emphasis"><text:span text:style-name="T55">Advogado(s): Daniel Lucena Brito - OAB/PB 12.194.</text:span></text:span></text:p>
      <text:p text:style-name="P47"><text:span text:style-name="Strong_20_Emphasis"><text:span text:style-name="T23"/></text:span></text:p>
      <text:p text:style-name="P90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47"><text:span text:style-name="Strong_20_Emphasis"><text:span text:style-name="T8"/></text:span></text:p>
      <text:p text:style-name="P50"><text:span text:style-name="Strong_20_Emphasis"><text:span text:style-name="T58">14</text:span></text:span><text:span text:style-name="Strong_20_Emphasis"><text:span text:style-name="T55">) Apelação Cível nº 0884909-95.2019.8.15.2001.</text:span></text:span></text:p>
      <text:p text:style-name="P50"><text:span text:style-name="Strong_20_Emphasis"><text:span text:style-name="T55">Oriundo da 1ª Vara Cível da Comarca da Capital. </text:span></text:span></text:p>
      <text:p text:style-name="P50"><text:span text:style-name="Strong_20_Emphasis"><text:span text:style-name="T55">Apelante(s): Banco Panamericano S/A. </text:span></text:span></text:p>
      <text:p text:style-name="P50"><text:span text:style-name="Strong_20_Emphasis"><text:span text:style-name="T55">Advogado(s): João Vitor Chaves Marques Dias - OAB/CE 30.348.</text:span></text:span></text:p>
      <text:p text:style-name="P50"><text:span text:style-name="Strong_20_Emphasis"><text:span text:style-name="T55">Apelado(s): Márcia Maria Ferreira da Silva. </text:span></text:span></text:p>
      <text:p text:style-name="P50"><text:span text:style-name="Strong_20_Emphasis"><text:span text:style-name="T55">Advogado(s): Davi Taveres Viana - OAB/PB 14.644.</text:span></text:span></text:p>
      <text:p text:style-name="P47"><text:span text:style-name="Strong_20_Emphasis"><text:span text:style-name="T23"/></text:span></text:p>
      <text:p text:style-name="P90"><text:span text:style-name="T34">RELATOR: EXM</text:span><text:span text:style-name="T35">O</text:span><text:span text:style-name="T34">. DES. </text:span><text:span text:style-name="T35">JOSÉ RICARDO PORTO</text:span><text:span text:style-name="T34">.</text:span><text:span text:style-name="T52"> </text:span></text:p>
      <text:p text:style-name="P47"><text:span text:style-name="Strong_20_Emphasis"><text:span text:style-name="T8"/></text:span></text:p>
      <text:p text:style-name="P50"><text:span text:style-name="Strong_20_Emphasis"><text:span text:style-name="T58">15</text:span></text:span><text:span text:style-name="Strong_20_Emphasis"><text:span text:style-name="T55">) Apelação Cível nº 0800970-95.2022.8.15.0391.</text:span></text:span></text:p>
      <text:p text:style-name="P50"><text:span text:style-name="Strong_20_Emphasis"><text:span text:style-name="T55">Oriundo da Comarca de Teixeira.</text:span></text:span></text:p>
      <text:p text:style-name="P50"><text:span text:style-name="Strong_20_Emphasis"><text:span text:style-name="T55">Apelante(s): Maria da Guia Nunes Feitosa.</text:span></text:span></text:p>
      <text:p text:style-name="P50"><text:span text:style-name="Strong_20_Emphasis"><text:span text:style-name="T55">Advogado(s): Luan Pereira Dantas - OAB/PB 25.917.</text:span></text:span></text:p>
      <text:p text:style-name="P50"><text:span text:style-name="Strong_20_Emphasis"><text:span text:style-name="T55">Apelado(s): Banco C6 Consignado S/A.</text:span></text:span></text:p>
      <text:p text:style-name="P50"><text:span text:style-name="Strong_20_Emphasis"><text:span text:style-name="T55">Advogado(s): Feliciano Lyra Moura – OAB/PB 21.714-A.</text:span></text:span></text:p>
      <text:p text:style-name="P54"><text:s/></text:p>
      <text:p text:style-name="P103"><text:span text:style-name="T4">RELATOR: EXMO. </text:span><text:span text:style-name="T13">DR. ALEXANDRE TARGINO GOMES FALCÃO (Juiz Convocado para substituir o Exmo Des. Leandro dos Santos)</text:span>.</text:p>
      <text:p text:style-name="P10"/>
      <text:p text:style-name="P10"><text:span text:style-name="T77">16</text:span>) Apelações Cíveis nº 0803000-61.2022.8.15.0211.</text:p>
      <text:p text:style-name="P10">Oriundo da 2ª Vara Mista da Comarca de Itaporanga.</text:p>
      <text:p text:style-name="P10"><text:soft-page-break/>1ºApelante(s): Banco Bradesco S.A. </text:p>
      <text:p text:style-name="P10">Advogado(s): Ant<text:span text:style-name="T64">ô</text:span>nio de Moraes Dourado Neto – OAB/PE 23.255.</text:p>
      <text:p text:style-name="P10">2º Apelante(s): Raimundo Deodato da Silva. </text:p>
      <text:p text:style-name="P10">Advogado(s): Matheus Elpídio Sales da Silva – OAB/PB 28.400.</text:p>
      <text:p text:style-name="P10">Apelado (s): Os mesmos.</text:p>
      <text:p text:style-name="P25"><text:span text:style-name="Strong_20_Emphasis"><text:span text:style-name="T43">Na sessão de </text:span></text:span><text:span text:style-name="Strong_20_Emphasis"><text:span text:style-name="T44">1</text:span></text:span><text:span text:style-name="Strong_20_Emphasis"><text:span text:style-name="T45">2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/text:span></text:span><text:span text:style-name="Strong_20_Emphasis"><text:span text:style-name="T47">Adiado para sessão por videoconferência, a ser publicada no Diário de Justiça e renovadas as intimações através do PJE</text:span></text:span><text:span text:style-name="Strong_20_Emphasis"><text:span text:style-name="T37">.</text:span></text:span><text:span text:style-name="Strong_20_Emphasis"><text:span text:style-name="T23"> </text:span></text:span></text:p>
      <text:p text:style-name="P27"><text:span text:style-name="Strong_20_Emphasis"><text:span text:style-name="T43">Na sessão de </text:span></text:span><text:span text:style-name="Strong_20_Emphasis"><text:span text:style-name="T46">26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text:s/>Adiado para próxima sessão por videoconferência, a ser publicada no Diário de Justiça e renovadas as intimações através do PJE. Ratificado, nesta oportunidade, o relatório, pelo Excelentíssimo Senhor Doutor Alexandre Targino Gomes Falcão (Juiz Convocado para substituir o Exmo. Des. Leandro dos Santos).</text:span></text:span></text:p>
      <text:p text:style-name="P52"><text:s/></text:p>
      <text:p text:style-name="P103"><text:span text:style-name="T4">RELATOR: EXMO. </text:span><text:span text:style-name="T13">DR. ALEXANDRE TARGINO GOMES FALCÃO (Juiz Convocado para substituir o Exmo Des. Leandro dos Santos)</text:span>.</text:p>
      <text:p text:style-name="P11"/>
      <text:p text:style-name="P11"><text:span text:style-name="T77">17</text:span>) Apelação Cível nº 0803664-32.2022.8.15.0231.</text:p>
      <text:p text:style-name="P11">Oriundo da 1ª Vara da Comarca de Mamanguape. </text:p>
      <text:p text:style-name="P11">Apelante(s): Helena Otacília da Conceição. </text:p>
      <text:p text:style-name="P11">Advogado(s): Luís Felipe Nunes Araújo – OAB/PB 16.678.</text:p>
      <text:p text:style-name="P11">Apelada(s): Banco Itaú Consignado S/A. </text:p>
      <text:p text:style-name="P11">Advogado(s): Wilson Sales Belchior – OAB/PB 17.314-A.</text:p>
      <text:p text:style-name="P26"><text:span text:style-name="Strong_20_Emphasis"><text:span text:style-name="T43">Na sessão de </text:span></text:span><text:span text:style-name="Strong_20_Emphasis"><text:span text:style-name="T44">1</text:span></text:span><text:span text:style-name="Strong_20_Emphasis"><text:span text:style-name="T45">2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/text:span></text:span><text:span text:style-name="Strong_20_Emphasis"><text:span text:style-name="T47">Adiado para sessão por videoconferência, a ser publicada no Diário de Justiça e renovadas as intimações através do PJE</text:span></text:span><text:span text:style-name="Strong_20_Emphasis"><text:span text:style-name="T37">.</text:span></text:span><text:span text:style-name="Strong_20_Emphasis"><text:span text:style-name="T55"> </text:span></text:span></text:p>
      <text:p text:style-name="P27"><text:span text:style-name="Strong_20_Emphasis"><text:span text:style-name="T43">Na sessão de </text:span></text:span><text:span text:style-name="Strong_20_Emphasis"><text:span text:style-name="T46">26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text:s/>Adiado para próxima sessão por videoconferência, a ser publicada no Diário de Justiça e renovadas as intimações através do PJE. Ratificado, nesta oportunidade, o relatório, pelo Excelentíssimo Senhor Doutor Alexandre Targino Gomes Falcão (Juiz Convocado para substituir o Exmo. Des. Leandro dos Santos).</text:span></text:span></text:p>
      <text:p text:style-name="P26"><text:span text:style-name="Strong_20_Emphasis"><text:span text:style-name="T23"><text:s/></text:span></text:span></text:p>
      <text:p text:style-name="P81"><text:span text:style-name="T53">RELATOR: EXMO. </text:span><text:span text:style-name="T54">DR. ALEXANDRE TARGINO GOMES FALCÃO (Juiz Convocado para substituir o Exmo Des. Leandro dos Santos)</text:span><text:span text:style-name="T65">.</text:span><text:span text:style-name="T52"> </text:span></text:p>
      <text:p text:style-name="P13"><text:s/></text:p>
      <text:p text:style-name="P11"><text:span text:style-name="T77">18</text:span>) Apelação Cível nº 0048434-86.2013.8.15.2001.</text:p>
      <text:p text:style-name="P11">Oriundo da 17ª Vara Cível da Comarca da Capital.</text:p>
      <text:p text:style-name="P11">Apelante(s): PREVI – Caixa de Assistência dos Funcionários do Banco do Brasil.</text:p>
      <text:p text:style-name="P11">Advogado(s): Rodrigo de Sá Queiroga – OAB/DF 16.625.</text:p>
      <text:p text:style-name="P11">Apelado(s): Sylvia Helena Lima Xavier.</text:p>
      <text:p text:style-name="P11">Advogado(s): Paulo Júnior Grisi Marinho - OAB/PB 17.743.</text:p>
      <text:p text:style-name="P26"><text:span text:style-name="Strong_20_Emphasis"><text:span text:style-name="T43">Na sessão de </text:span></text:span><text:span text:style-name="Strong_20_Emphasis"><text:span text:style-name="T44">1</text:span></text:span><text:span text:style-name="Strong_20_Emphasis"><text:span text:style-name="T45">2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/text:span></text:span><text:span text:style-name="Strong_20_Emphasis"><text:span text:style-name="T47">Adiado, por indicação do Relator, para próxima sessão por videoconferência.</text:span></text:span></text:p>
      <text:p text:style-name="P27"><text:span text:style-name="Strong_20_Emphasis"><text:span text:style-name="T43">Na sessão de </text:span></text:span><text:span text:style-name="Strong_20_Emphasis"><text:span text:style-name="T46">26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text:s/>Adiado para próxima sessão por videoconferência, a ser publicada no Diário de Justiça e renovadas as intimações através do PJE. Ratificado, nesta oportunidade, o relatório, pelo Excelentíssimo Senhor Doutor Alexandre Targino Gomes Falcão (Juiz Convocado para substituir o Exmo. Des. Leandro dos Santos).</text:span></text:span></text:p>
      <text:p text:style-name="P27"><text:span text:style-name="Strong_20_Emphasis"><text:span text:style-name="T43"/></text:span></text:p>
      <text:p text:style-name="P101"><text:span text:style-name="T71">RELATOR: EXMO. </text:span><text:span text:style-name="T72">DR. ALEXANDRE TARGINO GOMES FALCÃO (Juiz Convocado para substituir o Exmo Des. Leandro dos Santos).</text:span></text:p>
      <text:p text:style-name="P11"/>
      <text:p text:style-name="P11"><text:span text:style-name="T77">19</text:span>) Apelação Cível nº 0831358-98.2022.8.15.2001.</text:p>
      <text:p text:style-name="P11">Oriunda da 3ª Vara Cível da Comarca da Capital.</text:p>
      <text:p text:style-name="P11">Apelante(s): Ilzeliane Setúbal Machado.</text:p>
      <text:p text:style-name="P11">Advogado(s): Paulo Júnior Grisi Marinho - OAB/PB 17.743.</text:p>
      <text:p text:style-name="P11">Apelado(s): PREVI – Caixa de Assistência dos Funcionários do Banco do Brasil.</text:p>
      <text:p text:style-name="P11">Advogado(s): Rodrigo de Sá Queiroga – OAB/PB 29.239-A.</text:p>
      <text:p text:style-name="P26"><text:span text:style-name="Strong_20_Emphasis"><text:span text:style-name="T43">Na sessão de </text:span></text:span><text:span text:style-name="Strong_20_Emphasis"><text:span text:style-name="T44">1</text:span></text:span><text:span text:style-name="Strong_20_Emphasis"><text:span text:style-name="T45">2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/text:span></text:span><text:span text:style-name="Strong_20_Emphasis"><text:span text:style-name="T47">Adiado, por indicação do Relator, para próxima sessão por videoconferência.</text:span></text:span></text:p>
      <text:p text:style-name="P27"><text:span text:style-name="Strong_20_Emphasis"><text:span text:style-name="T43">Na sessão de </text:span></text:span><text:span text:style-name="Strong_20_Emphasis"><text:span text:style-name="T46">26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text:s/>Adiado para próxima sessão por videoconferência, a ser publicada no Diário de Justiça e renovadas as intimações através do PJE. Ratificado, nesta </text:span></text:span><text:soft-page-break/><text:span text:style-name="Strong_20_Emphasis"><text:span text:style-name="T43">oportunidade, o relatório, pelo Excelentíssimo Senhor Doutor Alexandre Targino Gomes Falcão (Juiz Convocado para substituir o Exmo. Des. Leandro dos Santos).</text:span></text:span></text:p>
      <text:p text:style-name="P53"><text:s/></text:p>
      <text:p text:style-name="P102"><text:span text:style-name="T71">RELATOR: EXMO. </text:span><text:span text:style-name="T72">DR. ALEXANDRE TARGINO GOMES FALCÃO (Juiz Convocado para substituir o Exmo Des. Leandro dos Santos).</text:span></text:p>
      <text:p text:style-name="P12"/>
      <text:p text:style-name="P12"><text:span text:style-name="T77">20</text:span>) Apelação Cível nº 0844609-23.2021.8.15.2001.</text:p>
      <text:p text:style-name="P12">Oriundo da 1ª Vara Cível da Comarca da Capital.</text:p>
      <text:p text:style-name="P12">Apelante(s): Banco Bradesco S/A.</text:p>
      <text:p text:style-name="P12">Advogado(s): Antônio de Moraes Dourado Neto – OAB/PE 23.255.</text:p>
      <text:p text:style-name="P12">Apelada(s): Josileide Marques da Gama.</text:p>
      <text:p text:style-name="P12">Advogado(s): Pablo Almeida Chagas – OAB/PB 30.317.</text:p>
      <text:p text:style-name="P27"><text:span text:style-name="Strong_20_Emphasis"><text:span text:style-name="T43">Na sessão de </text:span></text:span><text:span text:style-name="Strong_20_Emphasis"><text:span text:style-name="T44">1</text:span></text:span><text:span text:style-name="Strong_20_Emphasis"><text:span text:style-name="T45">2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/text:span></text:span><text:span text:style-name="Strong_20_Emphasis"><text:span text:style-name="T47">Adiado, por indicação do Relator, para próxima sessão por videoconferência.</text:span></text:span></text:p>
      <text:p text:style-name="P27"><text:span text:style-name="Strong_20_Emphasis"><text:span text:style-name="T43">Na sessão de </text:span></text:span><text:span text:style-name="Strong_20_Emphasis"><text:span text:style-name="T46">26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text:s/>Adiado para próxima sessão por videoconferência, a ser publicada no Diário de Justiça e renovadas as intimações através do PJE. Ratificado, nesta oportunidade, o relatório, pelo Excelentíssimo Senhor Doutor Alexandre Targino Gomes Falcão (Juiz Convocado para substituir o Exmo. Des. Leandro dos Santos).</text:span></text:span></text:p>
      <text:p text:style-name="P73"/>
      <text:p text:style-name="P75">RELATORA: EXMA. DESA. MARIA DE FÁTIMA MORAES BEZERRA CAVALCANTI MARANHÃO.</text:p>
      <text:p text:style-name="P107"/>
      <text:p text:style-name="P107"><text:span text:style-name="T77">21</text:span>) Apelação Cível nº 0801382-67.2022.8.15.0151.</text:p>
      <text:p text:style-name="P107">Oriundo da Comarca de Conceição.</text:p>
      <text:p text:style-name="P107">Apelante(s): Maria de Lourdes Pereira da Silva.</text:p>
      <text:p text:style-name="P107">Advogado(s): Matheus Elpídio Sales da Silva - OAB/PB 28.400.</text:p>
      <text:p text:style-name="P107">Apelado(s): Banco BMG S/A.</text:p>
      <text:p text:style-name="P107">Advogado(s): Fábio Frasato Caires – OAB/PB 20.461-A. .</text:p>
      <text:p text:style-name="P65"><text:span text:style-name="Strong_20_Emphasis"><text:span text:style-name="T43">Na sessão de </text:span></text:span><text:span text:style-name="Strong_20_Emphasis"><text:span text:style-name="T44">1</text:span></text:span><text:span text:style-name="Strong_20_Emphasis"><text:span text:style-name="T45">2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/text:span></text:span><text:span text:style-name="Strong_20_Emphasis"><text:span text:style-name="T47">Adiado para sessão por videoconferência, a ser publicada no Diário de Justiça e renovadas as intimações através do PJE</text:span></text:span><text:span text:style-name="Strong_20_Emphasis"><text:span text:style-name="T37">.</text:span></text:span></text:p>
      <text:p text:style-name="P68"><text:span text:style-name="Strong_20_Emphasis"><text:span text:style-name="T43">Na sessão de </text:span></text:span><text:span text:style-name="Strong_20_Emphasis"><text:span text:style-name="T46">26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text:s/>Adiado para próxima sessão por videoconferência, a ser publicada no Diário de Justiça e renovadas as intimações através do PJE. </text:span></text:span></text:p>
      <text:p text:style-name="P24"><text:span text:style-name="Strong_20_Emphasis"><text:span text:style-name="T23"/></text:span></text:p>
      <text:p text:style-name="P74"><text:span text:style-name="Strong_20_Emphasis"><text:span text:style-name="T73"/></text:span></text:p>
      <text:p text:style-name="P75"><text:span text:style-name="Strong_20_Emphasis"><text:span text:style-name="T62">RELATORA: EXMA. DESA. MARIA DE FÁTIMA MORAES BEZERRA CAVALCANTI MARANHÃO.</text:span></text:span></text:p>
      <text:p text:style-name="P55"/>
      <text:p text:style-name="P55"><text:span text:style-name="T77">22</text:span>) Apelações Cíveis nº 0801133-96.2023.8.15.0211.</text:p>
      <text:p text:style-name="P55">Oriundo da 3ª Vara Mista da Comarca de Itaporanga.</text:p>
      <text:p text:style-name="P55">1ºApelante(s): Bradesco S/A.</text:p>
      <text:p text:style-name="P55">Advogado(s): Antônio de Moraes Dourado Neto - OAB/PE 23.255. </text:p>
      <text:p text:style-name="P55">2ºApelante(s): Eleni Xavier de Carvalho.</text:p>
      <text:p text:style-name="P55">Advogado(s): Matheus Elpidio Sales da Silva – OAB/PB 28.400. </text:p>
      <text:p text:style-name="P55">Apelado(s): Os mesmos.</text:p>
      <text:p text:style-name="P65"><text:span text:style-name="Strong_20_Emphasis"><text:span text:style-name="T38">Na sessão de </text:span></text:span><text:span text:style-name="Strong_20_Emphasis"><text:span text:style-name="T39">1</text:span></text:span><text:span text:style-name="Strong_20_Emphasis"><text:span text:style-name="T40">2</text:span></text:span><text:span text:style-name="Strong_20_Emphasis"><text:span text:style-name="T38"> de </text:span></text:span><text:span text:style-name="Strong_20_Emphasis"><text:span text:style-name="T39">março</text:span></text:span><text:span text:style-name="Strong_20_Emphasis"><text:span text:style-name="T38"> de 2024 – Cota: </text:span></text:span><text:span text:style-name="Strong_20_Emphasis"><text:span text:style-name="T47">Adiado para sessão por videoconferência, a ser publicada no Diário de Justiça e renovadas as intimações através do PJE</text:span></text:span><text:span text:style-name="Strong_20_Emphasis"><text:span text:style-name="T37">.</text:span></text:span></text:p>
      <text:p text:style-name="P68"><text:span text:style-name="Strong_20_Emphasis"><text:span text:style-name="T43">Na sessão de </text:span></text:span><text:span text:style-name="Strong_20_Emphasis"><text:span text:style-name="T46">26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text:s/>Adiado para próxima sessão por videoconferência, a ser publicada no Diário de Justiça e renovadas as intimações através do PJE. </text:span></text:span></text:p>
      <text:p text:style-name="P73"/>
      <text:p text:style-name="P75">RELATORA: EXMA. DESA. MARIA DE FÁTIMA MORAES BEZERRA CAVALCANTI MARANHÃO.</text:p>
      <text:p text:style-name="P107"/>
      <text:p text:style-name="P107"><text:span text:style-name="T77">23</text:span>) Apelação Cível nº 0800273-94.2022.8.15.0061.</text:p>
      <text:p text:style-name="P107">Oriundo da 2ª Vara Mista da Comarca de Araruna.</text:p>
      <text:p text:style-name="P107">Apelante(s): C6 Bank Banco C6 S/A.</text:p>
      <text:p text:style-name="P107">Advogado(s): Fernanda Rafaella O. de Carvalho OAB/PE 32.766.</text:p>
      <text:p text:style-name="P107">Apelado(s): Luiz Lima da Silva.</text:p>
      <text:p text:style-name="P107">Advogado(s): Raimundo Ferreira de Lima - OAB/PB 25.538.</text:p>
      <text:p text:style-name="P65"><text:span text:style-name="Strong_20_Emphasis"><text:span text:style-name="T38">Na sessão de </text:span></text:span><text:span text:style-name="Strong_20_Emphasis"><text:span text:style-name="T39">1</text:span></text:span><text:span text:style-name="Strong_20_Emphasis"><text:span text:style-name="T40">2</text:span></text:span><text:span text:style-name="Strong_20_Emphasis"><text:span text:style-name="T38"> de </text:span></text:span><text:span text:style-name="Strong_20_Emphasis"><text:span text:style-name="T39">março</text:span></text:span><text:span text:style-name="Strong_20_Emphasis"><text:span text:style-name="T38"> de 2024 – Cota: </text:span></text:span><text:span text:style-name="Strong_20_Emphasis"><text:span text:style-name="T47">Adiado para sessão por videoconferência, a ser publicada no Diário de Justiça e renovadas as intimações através do PJE</text:span></text:span><text:span text:style-name="Strong_20_Emphasis"><text:span text:style-name="T37">.</text:span></text:span></text:p>
      <text:p text:style-name="P68"><text:soft-page-break/><text:span text:style-name="Strong_20_Emphasis"><text:span text:style-name="T43">Na sessão de </text:span></text:span><text:span text:style-name="Strong_20_Emphasis"><text:span text:style-name="T46">26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/text:span></text:span><text:span text:style-name="Strong_20_Emphasis"><text:span text:style-name="T41">Adiado para </text:span></text:span><text:span text:style-name="Strong_20_Emphasis"><text:span text:style-name="T42">próxima </text:span></text:span><text:span text:style-name="Strong_20_Emphasis"><text:span text:style-name="T41">sessão por videoconferência, a ser publicada no Diário de Justiça e renovadas as intimações através do PJE</text:span></text:span><text:span text:style-name="Strong_20_Emphasis"><text:span text:style-name="T37">. </text:span></text:span><text:span text:style-name="Strong_20_Emphasis"><text:span text:style-name="T49">Presentes à sessão</text:span></text:span><text:span text:style-name="Strong_20_Emphasis"><text:span text:style-name="T50">, pelo apelante, </text:span></text:span><text:span text:style-name="Strong_20_Emphasis"><text:span text:style-name="T51">a</text:span></text:span><text:span text:style-name="Strong_20_Emphasis"><text:span text:style-name="T50"> Dra. Elza Filgueiras de Siqueira Campos Cantalice Florentino - OAB/PB 12.173 e, pelo apelado, o </text:span></text:span><text:span text:style-name="Strong_20_Emphasis"><text:span text:style-name="T48">Dr. Clóvis Lins de Castro - OAB.PB 26.400.</text:span></text:span></text:p>
      <text:p text:style-name="P14"><text:s/></text:p>
      <text:p text:style-name="P75"><text:span text:style-name="Strong_20_Emphasis"><text:span text:style-name="T62">RELATORA: EXMA. DESA. MARIA DE FÁTIMA MORAES BEZERRA CAVALCANTI MARANHÃO.</text:span></text:span></text:p>
      <text:p text:style-name="P55"/>
      <text:p text:style-name="P55"><text:span text:style-name="T77">24</text:span>) Apelação Cível nº 0868754-51.2018.8.15.2001.</text:p>
      <text:p text:style-name="P55">Oriundo da 10ª Vara Cível da Comarca da Capital.</text:p>
      <text:p text:style-name="P55">Apelante(s): Vera Lúcia da Silva Sales.</text:p>
      <text:p text:style-name="P55">Advogado(s): Ana Érika Magalhães Gomes Martins Carvalho - OAB/PB 13.727.</text:p>
      <text:p text:style-name="P55">1ºApelado(s): Ativos S/A. Securitizadora de Créditos Financeiros.</text:p>
      <text:p text:style-name="P55">Advogado(s): Marcos Délli Ribeiro Rodrigues – OAB/RN 5.553. </text:p>
      <text:p text:style-name="P55">2ºApelado(s): Banco do Brasil S/A.</text:p>
      <text:p text:style-name="P55">Advogado(s): Sérvio Túlio de Barcelos – OAB/PB 20.412.</text:p>
      <text:p text:style-name="P65"><text:span text:style-name="Strong_20_Emphasis"><text:span text:style-name="T38">Na sessão de </text:span></text:span><text:span text:style-name="Strong_20_Emphasis"><text:span text:style-name="T39">1</text:span></text:span><text:span text:style-name="Strong_20_Emphasis"><text:span text:style-name="T40">2</text:span></text:span><text:span text:style-name="Strong_20_Emphasis"><text:span text:style-name="T38"> de </text:span></text:span><text:span text:style-name="Strong_20_Emphasis"><text:span text:style-name="T39">março</text:span></text:span><text:span text:style-name="Strong_20_Emphasis"><text:span text:style-name="T38"> de 2024 – Cota: </text:span></text:span><text:span text:style-name="Strong_20_Emphasis"><text:span text:style-name="T47">Adiado para sessão por videoconferência, a ser publicada no Diário de Justiça e renovadas as intimações através do PJE</text:span></text:span><text:span text:style-name="Strong_20_Emphasis"><text:span text:style-name="T37">.</text:span></text:span></text:p>
      <text:p text:style-name="P68"><text:span text:style-name="Strong_20_Emphasis"><text:span text:style-name="T43">Na sessão de </text:span></text:span><text:span text:style-name="Strong_20_Emphasis"><text:span text:style-name="T46">26</text:span></text:span><text:span text:style-name="Strong_20_Emphasis"><text:span text:style-name="T43"> de </text:span></text:span><text:span text:style-name="Strong_20_Emphasis"><text:span text:style-name="T44">março</text:span></text:span><text:span text:style-name="Strong_20_Emphasis"><text:span text:style-name="T43"> de 2024 – Cota: <text:s/>Adiado para próxima sessão por videoconferência, a ser publicada no Diário de Justiça e renovadas as intimações através do PJE. </text:span></text:span></text:p>
      <text:p text:style-name="P66"><text:span text:style-name="Strong_20_Emphasis"><text:span text:style-name="T76"/></text:span></text:p>
      <text:p text:style-name="P82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69"><text:span text:style-name="Strong_20_Emphasis"><text:span text:style-name="T74"/></text:span></text:p>
      <text:p text:style-name="P67"><text:span text:style-name="Strong_20_Emphasis"><text:span text:style-name="T31">25</text:span></text:span><text:span text:style-name="Strong_20_Emphasis"><text:span text:style-name="T30">) Agravo Interno nº 0800392-92.2016.815.0731.</text:span></text:span></text:p>
      <text:p text:style-name="P67"><text:span text:style-name="Strong_20_Emphasis"><text:span text:style-name="T30">Oriundo da 2ª Vara da Comarca de Cabedelo. </text:span></text:span></text:p>
      <text:p text:style-name="P67"><text:span text:style-name="Strong_20_Emphasis"><text:span text:style-name="T30">Agravante(s): Aymoré Crédito, Financiamento e Investimentos S/A. </text:span></text:span></text:p>
      <text:p text:style-name="P67"><text:span text:style-name="Strong_20_Emphasis"><text:span text:style-name="T30">Advogado(s): Wilson Sales Belchior - OAB/PB 17.314-A.</text:span></text:span></text:p>
      <text:p text:style-name="P67"><text:span text:style-name="Strong_20_Emphasis"><text:span text:style-name="T30">Agravado(s): Leonardo Rodrigues Pessoa. </text:span></text:span></text:p>
      <text:p text:style-name="P67"><text:span text:style-name="Strong_20_Emphasis"><text:span text:style-name="T30">Advogado(s): Luciana Ribeiro Fernandes - OAB/PB 14.574.</text:span></text:span></text:p>
      <text:p text:style-name="P43"><text:span text:style-name="Strong_20_Emphasis"><text:span text:style-name="T23"/></text:span></text:p>
      <text:p text:style-name="P85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43"><text:span text:style-name="Strong_20_Emphasis"><text:span text:style-name="T8"/></text:span></text:p>
      <text:p text:style-name="P50"><text:span text:style-name="Strong_20_Emphasis"><text:span text:style-name="T58">26</text:span></text:span><text:span text:style-name="Strong_20_Emphasis"><text:span text:style-name="T56">) Agravo Interno nº 0802579-70.2021.815.2001.</text:span></text:span></text:p>
      <text:p text:style-name="P50"><text:span text:style-name="Strong_20_Emphasis"><text:span text:style-name="T56">Oriundo da 3ª Vara Cível da Comarca de Capital. </text:span></text:span></text:p>
      <text:p text:style-name="P50"><text:span text:style-name="Strong_20_Emphasis"><text:span text:style-name="T56">Agravante(s): Maria Josiana Moura de Andrade. </text:span></text:span></text:p>
      <text:p text:style-name="P50"><text:span text:style-name="Strong_20_Emphasis"><text:span text:style-name="T56">Advogado(s): Rafael de Andrade Thiamer – OAB/PB 16.237.</text:span></text:span></text:p>
      <text:p text:style-name="P50"><text:span text:style-name="Strong_20_Emphasis"><text:span text:style-name="T56">Agravado(s): Aymoré Crédito, Financiamento e Investimento S/A.</text:span></text:span></text:p>
      <text:p text:style-name="P43"><text:span text:style-name="Strong_20_Emphasis"><text:span text:style-name="T23"/></text:span></text:p>
      <text:p text:style-name="P82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29"><text:span text:style-name="Strong_20_Emphasis"><text:span text:style-name="T8"/></text:span></text:p>
      <text:p text:style-name="P109"><text:span text:style-name="T7">27</text:span><text:span text:style-name="T6">) Agravo de Instrumento nº </text:span><text:span text:style-name="Strong_20_Emphasis"><text:span text:style-name="T8">0801536-19.2023.8.15.0000</text:span></text:span><text:span text:style-name="Strong_20_Emphasis"><text:span text:style-name="T6">.</text:span></text:span></text:p>
      <text:p text:style-name="P112"><text:span text:style-name="Strong_20_Emphasis"><text:span text:style-name="T55">Oriundo da 1ª Vara Mista de Mamanguape. </text:span></text:span></text:p>
      <text:p text:style-name="P110"><text:span text:style-name="T6">Agravante(s): </text:span><text:span text:style-name="Strong_20_Emphasis"><text:span text:style-name="T8">Estado da Paraíba, rep. por seu Procurador-Geral, Fábio Andrade Medeiros.</text:span></text:span></text:p>
      <text:p text:style-name="P113"><text:span text:style-name="T6">Agravado(s): </text:span><text:span text:style-name="Strong_20_Emphasis"><text:span text:style-name="T8">Bompre</text:span></text:span><text:span text:style-name="Strong_20_Emphasis"><text:span text:style-name="T9">ç</text:span></text:span><text:span text:style-name="Strong_20_Emphasis"><text:span text:style-name="T8">o Supermercados do Nordeste Ltda. </text:span></text:span></text:p>
      <text:p text:style-name="P113"><text:span text:style-name="Strong_20_Emphasis"><text:span text:style-name="T8">Advogado(s): Ivo de Oliveira Lima - OABPE 25.263-D. </text:span></text:span></text:p>
      <text:p text:style-name="P50"><text:span text:style-name="Strong_20_Emphasis"><text:span text:style-name="T55"><text:s/></text:span></text:span></text:p>
      <text:p text:style-name="P82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29"><text:span text:style-name="Strong_20_Emphasis"><text:span text:style-name="T8"/></text:span></text:p>
      <text:p text:style-name="P72"><text:span text:style-name="Strong_20_Emphasis"><text:span text:style-name="T58">28</text:span></text:span><text:span text:style-name="Strong_20_Emphasis"><text:span text:style-name="T55">) Embargos de Declaração nº 0827583-64.20022.815.0000.</text:span></text:span></text:p>
      <text:p text:style-name="P72"><text:span text:style-name="Strong_20_Emphasis"><text:span text:style-name="T55">Oriundo da Comarca de Gurinhém.</text:span></text:span></text:p>
      <text:p text:style-name="P72"><text:span text:style-name="Strong_20_Emphasis"><text:span text:style-name="T55">Embargante (s): Hilton Souto Maior Neto.</text:span></text:span></text:p>
      <text:p text:style-name="P72"><text:span text:style-name="Strong_20_Emphasis"><text:span text:style-name="T55">Advogado(s): Hilton Souto Maior Neto – OAB/PB 13.533-B.</text:span></text:span></text:p>
      <text:p text:style-name="P72"><text:span text:style-name="Strong_20_Emphasis"><text:span text:style-name="T55">Embargado(s): Maria Carolina Leal Oliveira Granado e Daniel de Novais Granado.</text:span></text:span></text:p>
      <text:p text:style-name="P72"><text:span text:style-name="Strong_20_Emphasis"><text:span text:style-name="T55">Advogado(s): Marcos Paulo Moreira – OAB/SP 225.787.</text:span></text:span></text:p>
      <text:p text:style-name="P72"><text:span text:style-name="Strong_20_Emphasis"><text:span text:style-name="T59"/></text:span></text:p>
      <text:p text:style-name="P72"><text:span text:style-name="Strong_20_Emphasis"><text:span text:style-name="T59"/></text:span></text:p>
      <text:p text:style-name="P29"><text:span text:style-name="Strong_20_Emphasis"><text:span text:style-name="T23"/></text:span></text:p>
      <text:p text:style-name="P43"><text:span text:style-name="Strong_20_Emphasis"><text:span text:style-name="T23"/></text:span></text:p>
      <text:p text:style-name="P85"><text:soft-page-break/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43"><text:span text:style-name="Strong_20_Emphasis"><text:span text:style-name="T55"/></text:span></text:p>
      <text:p text:style-name="P72"><text:span text:style-name="Strong_20_Emphasis"><text:span text:style-name="T58">29</text:span></text:span><text:span text:style-name="Strong_20_Emphasis"><text:span text:style-name="T55">) Agravo de Instrumento nº 0812624-88.2022.8.15.0000.</text:span></text:span></text:p>
      <text:p text:style-name="P72"><text:span text:style-name="Strong_20_Emphasis"><text:span text:style-name="T55">Oriundo da Comarca de Santa Luzia.</text:span></text:span></text:p>
      <text:p text:style-name="P72"><text:span text:style-name="Strong_20_Emphasis"><text:span text:style-name="T55">Agravante(s): Chafariz 1, 2, 3, 4, 5 ,6 E 7 Energia Renovavel S/A, Ventos de Arapua 1 Energia Renovavel S.A. </text:span></text:span></text:p>
      <text:p text:style-name="P72"><text:span text:style-name="Strong_20_Emphasis"><text:span text:style-name="T55">Advogado(s): Lucas Leonardo Feitosa Batista – OAB/PE 22.265.</text:span></text:span></text:p>
      <text:p text:style-name="P72"><text:span text:style-name="Strong_20_Emphasis"><text:span text:style-name="T55">Agravado(s): Município de Santa Luzia.</text:span></text:span></text:p>
      <text:p text:style-name="P72"><text:span text:style-name="Strong_20_Emphasis"><text:span text:style-name="T55">Advogado(s): Johnson Gonçalves de Abrantes - OAB/PB 1.663.</text:span></text:span></text:p>
      <text:p text:style-name="P70"><text:span text:style-name="Strong_20_Emphasis"><text:span text:style-name="T75"/></text:span></text:p>
      <text:p text:style-name="P82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29"><text:span text:style-name="Strong_20_Emphasis"><text:span text:style-name="T8"/></text:span></text:p>
      <text:p text:style-name="P72"><text:span text:style-name="Strong_20_Emphasis"><text:span text:style-name="T58">30</text:span></text:span><text:span text:style-name="Strong_20_Emphasis"><text:span text:style-name="T55">) Agravo de Instrumento nº 0804993-59.2023.8.15.0000.</text:span></text:span></text:p>
      <text:p text:style-name="P72"><text:span text:style-name="Strong_20_Emphasis"><text:span text:style-name="T55">Oriundo da 2ª Vara Cível da Comarca da Capital.</text:span></text:span></text:p>
      <text:p text:style-name="P72"><text:span text:style-name="Strong_20_Emphasis"><text:span text:style-name="T55">Agravante(s): Jaelton Ferreira de Santana.</text:span></text:span></text:p>
      <text:p text:style-name="P72"><text:span text:style-name="Strong_20_Emphasis"><text:span text:style-name="T55">Advogado(s): Walter de Agra Júnior – OAB/PB 8.682 e Arthur Monteiro Lins Fialho – OAB/PB 13.264.</text:span></text:span></text:p>
      <text:p text:style-name="P72"><text:span text:style-name="Strong_20_Emphasis"><text:span text:style-name="T55">Agravado(s): Adeny Santos Mascarenhas.</text:span></text:span></text:p>
      <text:p text:style-name="P72"><text:span text:style-name="Strong_20_Emphasis"><text:span text:style-name="T55">Advogado(s): Rodrigo Menezes Dantas – OAB/PB 12.372 e Bruno Barsi de Souza Lemos – OAB/PB 11.974.</text:span></text:span></text:p>
      <text:p text:style-name="P71"><text:span text:style-name="Strong_20_Emphasis"><text:span text:style-name="T75"/></text:span></text:p>
      <text:p text:style-name="P88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71"><text:span text:style-name="Strong_20_Emphasis"><text:span text:style-name="T8"/></text:span></text:p>
      <text:p text:style-name="P72"><text:span text:style-name="Strong_20_Emphasis"><text:span text:style-name="T58">31</text:span></text:span><text:span text:style-name="Strong_20_Emphasis"><text:span text:style-name="T55">) Agravo de Instrumento nº 0802605-86.2023.815.0000.</text:span></text:span></text:p>
      <text:p text:style-name="P72"><text:span text:style-name="Strong_20_Emphasis"><text:span text:style-name="T55">Oriundo da 11ª Vara Cível da Comarca da Capital.</text:span></text:span></text:p>
      <text:p text:style-name="P72"><text:span text:style-name="Strong_20_Emphasis"><text:span text:style-name="T55">Agravante(s): Unimed João Pessoa – Cooperativa de Trabalho Médico.</text:span></text:span></text:p>
      <text:p text:style-name="P72"><text:span text:style-name="Strong_20_Emphasis"><text:span text:style-name="T55">Advogado(s): Hermano Gadelha de Sá - OAB/PB 8.463 e outros.</text:span></text:span></text:p>
      <text:p text:style-name="P72"><text:span text:style-name="Strong_20_Emphasis"><text:span text:style-name="T55">Agravado(s): Lauriete Duarte de Gonçalves, representada por sua filha Arlete Duarte de Gonçalves Mayer.</text:span></text:span></text:p>
      <text:p text:style-name="P72"><text:span text:style-name="Strong_20_Emphasis"><text:span text:style-name="T55">Advogado(s): Adriana Brandão Torres - OAB/PB 11.836.</text:span></text:span></text:p>
      <text:p text:style-name="P69"><text:span text:style-name="Strong_20_Emphasis"><text:span text:style-name="T59"/></text:span></text:p>
      <text:p text:style-name="P80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24"><text:span text:style-name="Strong_20_Emphasis"><text:span text:style-name="T8"/></text:span></text:p>
      <text:p text:style-name="P28"><text:span text:style-name="Strong_20_Emphasis"><text:span text:style-name="T58">32</text:span></text:span><text:span text:style-name="Strong_20_Emphasis"><text:span text:style-name="T55">) Apelação Cível e Remessa Necessária nº 0002659-63.2018.8.15.2004.</text:span></text:span></text:p>
      <text:p text:style-name="P28"><text:span text:style-name="Strong_20_Emphasis"><text:span text:style-name="T55">Oriundo da 1ª Vara da Infância e Juventude da Comarca da Capital. </text:span></text:span></text:p>
      <text:p text:style-name="P28"><text:span text:style-name="Strong_20_Emphasis"><text:span text:style-name="T55">Apelante(s): Município de João Pessoa, rep. por seu Procurador-Geral Bruno Augusto A. da Nóbrega. </text:span></text:span></text:p>
      <text:p text:style-name="P28"><text:span text:style-name="Strong_20_Emphasis"><text:span text:style-name="T55">Apelado(s): Ministério Público do Estado da Paraíba. </text:span></text:span></text:p>
      <text:p text:style-name="P24"><text:span text:style-name="Strong_20_Emphasis"><text:span text:style-name="T23"><text:s/></text:span></text:span></text:p>
      <text:p text:style-name="P80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24"><text:span text:style-name="Strong_20_Emphasis"><text:span text:style-name="T8"/></text:span></text:p>
      <text:p text:style-name="P50"><text:span text:style-name="Strong_20_Emphasis"><text:span text:style-name="T58">33</text:span></text:span><text:span text:style-name="Strong_20_Emphasis"><text:span text:style-name="T55">) Apelações Cíveis nº 0000349-93.2018.8.15.2001.</text:span></text:span></text:p>
      <text:p text:style-name="P50"><text:span text:style-name="Strong_20_Emphasis"><text:span text:style-name="T55">Oriundo da 9ª Vara Cível da Comarca da Capital.</text:span></text:span></text:p>
      <text:p text:style-name="P50"><text:span text:style-name="Strong_20_Emphasis"><text:span text:style-name="T55">1ºApelante(s): David Wagner da Silva Nascimento e outros.</text:span></text:span></text:p>
      <text:p text:style-name="P50"><text:span text:style-name="Strong_20_Emphasis"><text:span text:style-name="T55">Advogado(s): Henrique Souto Maior - OAB/PB 13.017.</text:span></text:span></text:p>
      <text:p text:style-name="P50"><text:span text:style-name="Strong_20_Emphasis"><text:span text:style-name="T55">2ºApelante(s): Maria Helena Rotta Soares e outros.</text:span></text:span></text:p>
      <text:p text:style-name="P50"><text:span text:style-name="Strong_20_Emphasis"><text:span text:style-name="T55">Advogado(s): Venâncio Viana de M. Neto – OAB/PB 13.872.</text:span></text:span></text:p>
      <text:p text:style-name="P50"><text:span text:style-name="Strong_20_Emphasis"><text:span text:style-name="T55">Apelado(s): Os mesmos. </text:span></text:span></text:p>
      <text:p text:style-name="P24"><text:span text:style-name="Strong_20_Emphasis"><text:span text:style-name="T23"><text:s/></text:span></text:span></text:p>
      <text:p text:style-name="P80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24"><text:span text:style-name="Strong_20_Emphasis"><text:span text:style-name="T8"/></text:span></text:p>
      <text:p text:style-name="P50"><text:span text:style-name="Strong_20_Emphasis"><text:span text:style-name="T58">34</text:span></text:span><text:span text:style-name="Strong_20_Emphasis"><text:span text:style-name="T55">) Apelação Cível nº 0809822-77.2021.8.15.0251.</text:span></text:span></text:p>
      <text:p text:style-name="P50"><text:span text:style-name="Strong_20_Emphasis"><text:span text:style-name="T55">Oriundo da 3ª Vara da Comarca de Patos.</text:span></text:span></text:p>
      <text:p text:style-name="P50"><text:span text:style-name="Strong_20_Emphasis"><text:span text:style-name="T55">Apelante(s): João Pedro Lima Simões.</text:span></text:span></text:p>
      <text:p text:style-name="P50"><text:span text:style-name="Strong_20_Emphasis"><text:span text:style-name="T55">Advogado(s): Thalita Pimentel de Sousa – OAB/PB 23.687.</text:span></text:span></text:p>
      <text:p text:style-name="P50"><text:span text:style-name="Strong_20_Emphasis"><text:span text:style-name="T55">Apelado(s): Joaquim Simões dos Santos Neto. </text:span></text:span></text:p>
      <text:p text:style-name="P50"><text:span text:style-name="Strong_20_Emphasis"><text:span text:style-name="T55">Advogado(s): Odinete Rodrigues Maranhão - OAB/PB 18.685.</text:span></text:span></text:p>
      <text:p text:style-name="P24"><text:span text:style-name="Strong_20_Emphasis"><text:span text:style-name="T23"/></text:span></text:p>
      <text:p text:style-name="P80"><text:soft-page-break/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24"><text:span text:style-name="Strong_20_Emphasis"><text:span text:style-name="T8"/></text:span></text:p>
      <text:p text:style-name="P50"><text:span text:style-name="Strong_20_Emphasis"><text:span text:style-name="T58">35</text:span></text:span><text:span text:style-name="Strong_20_Emphasis"><text:span text:style-name="T55">) Apelação Cível nº 0801416-94.2017.8.15.2001.</text:span></text:span></text:p>
      <text:p text:style-name="P50"><text:span text:style-name="Strong_20_Emphasis"><text:span text:style-name="T55">Oriundo da 13ª Vara Cível da Comarca da Capital.</text:span></text:span></text:p>
      <text:p text:style-name="P50"><text:span text:style-name="Strong_20_Emphasis"><text:span text:style-name="T55">Apelante(s): Vera Claudino Educação Superior Limitada – ME (FASP) e Instituto Superior de Educação (ISEC).</text:span></text:span></text:p>
      <text:p text:style-name="P50"><text:span text:style-name="Strong_20_Emphasis"><text:span text:style-name="T55">Advogado(s): Paulo Sabino de Santana – OAB/PB 9.231.</text:span></text:span></text:p>
      <text:p text:style-name="P50"><text:span text:style-name="Strong_20_Emphasis"><text:span text:style-name="T55">Apelado(s): Maglyany da Silva Carneiro.</text:span></text:span></text:p>
      <text:p text:style-name="P50"><text:span text:style-name="Strong_20_Emphasis"><text:span text:style-name="T55">Advogado(s): Petruccio Sousa Ferreira Paiva – OAB/PB 15.413.</text:span></text:span></text:p>
      <text:p text:style-name="P24"><text:span text:style-name="Strong_20_Emphasis"><text:span text:style-name="T23"/></text:span></text:p>
      <text:p text:style-name="P80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24"><text:span text:style-name="Strong_20_Emphasis"><text:span text:style-name="T8"/></text:span></text:p>
      <text:p text:style-name="P50"><text:span text:style-name="Strong_20_Emphasis"><text:span text:style-name="T58">36</text:span></text:span><text:span text:style-name="Strong_20_Emphasis"><text:span text:style-name="T55">) Agravo de Instrumento nº 0828402-98.2022.815.0000.</text:span></text:span></text:p>
      <text:p text:style-name="P50"><text:span text:style-name="Strong_20_Emphasis"><text:span text:style-name="T55">Oriundo da 2ª Vara Cível da Comarca da Capital.</text:span></text:span></text:p>
      <text:p text:style-name="P50"><text:span text:style-name="Strong_20_Emphasis"><text:span text:style-name="T55">Agravante(s): H. L. M. D. C.. representado por sua genitora Cláudia Cristiane de Sousa Medeiros.</text:span></text:span></text:p>
      <text:p text:style-name="P50"><text:span text:style-name="Strong_20_Emphasis"><text:span text:style-name="T55">Advogado(s): Hilton Hril Martins Maia - OAB/PB 13.442.</text:span></text:span></text:p>
      <text:p text:style-name="P50"><text:span text:style-name="Strong_20_Emphasis"><text:span text:style-name="T55">Agravado(s): Unimed João Pessoa – Cooperativa de Trabalho Médico.</text:span></text:span></text:p>
      <text:p text:style-name="P50"><text:span text:style-name="Strong_20_Emphasis"><text:span text:style-name="T55">Advogado(s): Hermano Gadelha de Sá -OAB/PB 8.463 e outros.</text:span></text:span></text:p>
      <text:p text:style-name="P45"><text:span text:style-name="Strong_20_Emphasis"><text:span text:style-name="T23"/></text:span></text:p>
      <text:p text:style-name="P87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45"><text:span text:style-name="Strong_20_Emphasis"><text:span text:style-name="T8"/></text:span></text:p>
      <text:p text:style-name="P50"><text:span text:style-name="Strong_20_Emphasis"><text:span text:style-name="T58">37</text:span></text:span><text:span text:style-name="Strong_20_Emphasis"><text:span text:style-name="T55">) Agravo de Instrumento nº 0820639-46.2022.8.15.0000.</text:span></text:span></text:p>
      <text:p text:style-name="P50"><text:span text:style-name="Strong_20_Emphasis"><text:span text:style-name="T55">Oriundo da 6ª Vara Cível da Comarca da Capital.</text:span></text:span></text:p>
      <text:p text:style-name="P50"><text:span text:style-name="Strong_20_Emphasis"><text:span text:style-name="T55">Agravante(s): Jangada Clube.</text:span></text:span></text:p>
      <text:p text:style-name="P50"><text:span text:style-name="Strong_20_Emphasis"><text:span text:style-name="T55">Advogado(s): José Mário Porto Junior – OAB/PB 3.045 e outros.</text:span></text:span></text:p>
      <text:p text:style-name="P50"><text:span text:style-name="Strong_20_Emphasis"><text:span text:style-name="T55">Agravado(s): Marcelo Antônio Lins Carneiro da Cunha e outros.</text:span></text:span></text:p>
      <text:p text:style-name="P50"><text:span text:style-name="Strong_20_Emphasis"><text:span text:style-name="T55">Advogado(s): Cláudio Tavares Neto – OAB/PB 13.513.</text:span></text:span></text:p>
      <text:p text:style-name="P44"><text:span text:style-name="Strong_20_Emphasis"><text:span text:style-name="T23"/></text:span></text:p>
      <text:p text:style-name="P86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44"><text:span text:style-name="Strong_20_Emphasis"><text:span text:style-name="T8"/></text:span></text:p>
      <text:p text:style-name="P50"><text:span text:style-name="Strong_20_Emphasis"><text:span text:style-name="T58">38</text:span></text:span><text:span text:style-name="Strong_20_Emphasis"><text:span text:style-name="T55">) Apelação Cível nº 0840187-05.2021.8.15.2001.</text:span></text:span></text:p>
      <text:p text:style-name="P50"><text:span text:style-name="Strong_20_Emphasis"><text:span text:style-name="T55">Oriundo da 17ª Vara Cível da Comarca da Capital.</text:span></text:span></text:p>
      <text:p text:style-name="P50"><text:span text:style-name="Strong_20_Emphasis"><text:span text:style-name="T55">Apelante(s): Energisa Paraíba – Distribuidora de Energia S/A.</text:span></text:span></text:p>
      <text:p text:style-name="P50"><text:span text:style-name="Strong_20_Emphasis"><text:span text:style-name="T55">Advogado(s): Eduardo Queiroga Estrela Maia Paiva - OAB/PB 23.664.</text:span></text:span></text:p>
      <text:p text:style-name="P50"><text:span text:style-name="Strong_20_Emphasis"><text:span text:style-name="T55">Apelado(s): Rosicleide Carneiro da Cruz.</text:span></text:span></text:p>
      <text:p text:style-name="P50"><text:span text:style-name="Strong_20_Emphasis"><text:span text:style-name="T55">Advogado(s): Sérgio Antônio Garcia Pereira - OAB/PB 27.447. </text:span></text:span></text:p>
      <text:p text:style-name="P24"><text:span text:style-name="Strong_20_Emphasis"><text:span text:style-name="T23"/></text:span></text:p>
      <text:p text:style-name="P80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24"><text:span text:style-name="Strong_20_Emphasis"><text:span text:style-name="T8"/></text:span></text:p>
      <text:p text:style-name="P50"><text:span text:style-name="Strong_20_Emphasis"><text:span text:style-name="T58">39</text:span></text:span><text:span text:style-name="Strong_20_Emphasis"><text:span text:style-name="T56">) Apelação Cível nº 0824718-26.2015.815.2001.</text:span></text:span></text:p>
      <text:p text:style-name="P50"><text:span text:style-name="Strong_20_Emphasis"><text:span text:style-name="T56">Oriundo da 13ª Vara Cível da Comarca da Capital. </text:span></text:span></text:p>
      <text:p text:style-name="P50"><text:span text:style-name="Strong_20_Emphasis"><text:span text:style-name="T56">Apelante(s): MMG – Comércio de Sorvetes Ltda – EPP. </text:span></text:span></text:p>
      <text:p text:style-name="P50"><text:span text:style-name="Strong_20_Emphasis"><text:span text:style-name="T56">Advogado(s): Rinaldo Mouzalas de Souza e Silva - OAB/PB 11.589.</text:span></text:span></text:p>
      <text:p text:style-name="P50"><text:span text:style-name="Strong_20_Emphasis"><text:span text:style-name="T56">Apelado(s): Igor Santana Lucena Engenharia e Serviços Ltda e Outro. </text:span></text:span></text:p>
      <text:p text:style-name="P50"><text:span text:style-name="Strong_20_Emphasis"><text:span text:style-name="T56">Advogado(s): Gilson Farias de Araújo Filho - OAB/PB 16.041.</text:span></text:span></text:p>
      <text:p text:style-name="P24"><text:span text:style-name="Strong_20_Emphasis"><text:span text:style-name="T56"/></text:span></text:p>
      <text:p text:style-name="P80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24"><text:span text:style-name="Strong_20_Emphasis"><text:span text:style-name="T8"/></text:span></text:p>
      <text:p text:style-name="P50"><text:span text:style-name="Strong_20_Emphasis"><text:span text:style-name="T58">40</text:span></text:span><text:span text:style-name="Strong_20_Emphasis"><text:span text:style-name="T55">) Apelação Cível nº 0800556-20.2022.8.15.2001.</text:span></text:span></text:p>
      <text:p text:style-name="P50"><text:span text:style-name="Strong_20_Emphasis"><text:span text:style-name="T55">Oriundo da 7ª Vara Cível da Comarca da Capital. </text:span></text:span></text:p>
      <text:p text:style-name="P50"><text:span text:style-name="Strong_20_Emphasis"><text:span text:style-name="T55">Apelante(s): Ipê Educacional Ltda - Institutos Paraibanos de Educação. </text:span></text:span></text:p>
      <text:p text:style-name="P50"><text:span text:style-name="Strong_20_Emphasis"><text:span text:style-name="T55">Advogado(s): Márcio Augustus Barbosa Leite Timótheo – OAB/PB 28.809. </text:span></text:span></text:p>
      <text:p text:style-name="P50"><text:span text:style-name="Strong_20_Emphasis"><text:span text:style-name="T55">Apelado(s): Ana Karolyne Sousa Sucupira. </text:span></text:span></text:p>
      <text:p text:style-name="P50"><text:span text:style-name="Strong_20_Emphasis"><text:span text:style-name="T55">Advogado(s): Helton Morais de Carvalho – OAB/PB 12.769.</text:span></text:span></text:p>
      <text:p text:style-name="P50"><text:span text:style-name="Strong_20_Emphasis"><text:span text:style-name="T55"/></text:span></text:p>
      <text:p text:style-name="P24"><text:span text:style-name="Strong_20_Emphasis"><text:span text:style-name="T23"/></text:span></text:p>
      <text:p text:style-name="P80"><text:soft-page-break/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24"><text:span text:style-name="Strong_20_Emphasis"><text:span text:style-name="T8"/></text:span></text:p>
      <text:p text:style-name="P50"><text:span text:style-name="Strong_20_Emphasis"><text:span text:style-name="T58">41</text:span></text:span><text:span text:style-name="Strong_20_Emphasis"><text:span text:style-name="T55">) Apelação Cível nº 0815683-08.2016.8.15.2001.</text:span></text:span></text:p>
      <text:p text:style-name="P50"><text:span text:style-name="Strong_20_Emphasis"><text:span text:style-name="T55">Oriundo da 14ª Vara Cível da Comarca da Capital.</text:span></text:span></text:p>
      <text:p text:style-name="P50"><text:span text:style-name="Strong_20_Emphasis"><text:span text:style-name="T55">Apelante(s): Angélica de Araújo Correia Lima Viana.</text:span></text:span></text:p>
      <text:p text:style-name="P50"><text:span text:style-name="Strong_20_Emphasis"><text:span text:style-name="T55">Advogado(s): Humberto Madruga Bezerra Cavalcanti - OAB/PB 12.085.</text:span></text:span></text:p>
      <text:p text:style-name="P50"><text:span text:style-name="Strong_20_Emphasis"><text:span text:style-name="T55">1ºApelado(s): Mapfre Vida S/A.</text:span></text:span></text:p>
      <text:p text:style-name="P50"><text:span text:style-name="Strong_20_Emphasis"><text:span text:style-name="T55">Advogado(s): Maurício Marques Domingues – OAB/SP 175.513.</text:span></text:span></text:p>
      <text:p text:style-name="P50"><text:span text:style-name="Strong_20_Emphasis"><text:span text:style-name="T55">2ºApelado(s): Icatu Seguros S/A.</text:span></text:span></text:p>
      <text:p text:style-name="P50"><text:span text:style-name="Strong_20_Emphasis"><text:span text:style-name="T55">Advogado(s): Francisco de Assis Lelis de Moura Júnior – OAB/PE 23.289.</text:span></text:span></text:p>
      <text:p text:style-name="P50"><text:span text:style-name="Strong_20_Emphasis"><text:span text:style-name="T55">3ºApelado(s): Associação Nacional dos Funcionários do Banco do Brasil.</text:span></text:span></text:p>
      <text:p text:style-name="P50"><text:span text:style-name="Strong_20_Emphasis"><text:span text:style-name="T55">Advogado(s): Karina Menezes Miranda - OAB/DF 20.846.</text:span></text:span></text:p>
      <text:p text:style-name="P24"><text:span text:style-name="Strong_20_Emphasis"><text:span text:style-name="T23"><text:s/></text:span></text:span></text:p>
      <text:p text:style-name="P80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24"><text:span text:style-name="Strong_20_Emphasis"><text:span text:style-name="T8"/></text:span></text:p>
      <text:p text:style-name="P50"><text:span text:style-name="Strong_20_Emphasis"><text:span text:style-name="T58">42</text:span></text:span><text:span text:style-name="Strong_20_Emphasis"><text:span text:style-name="T55">) Apelação Cível nº 0800303-40.2020.815.0081.</text:span></text:span></text:p>
      <text:p text:style-name="P50"><text:span text:style-name="Strong_20_Emphasis"><text:span text:style-name="T55">Oriundo da Comarca de Bananeiras.</text:span></text:span></text:p>
      <text:p text:style-name="P50"><text:span text:style-name="Strong_20_Emphasis"><text:span text:style-name="T55">Apelante(s): Severino Ferreira de Lima.</text:span></text:span></text:p>
      <text:p text:style-name="P50"><text:span text:style-name="Strong_20_Emphasis"><text:span text:style-name="T55">Advogado(s): Roberto Pessoa Peixoto de Vasconcellos - OAB/PB 12.378.</text:span></text:span></text:p>
      <text:p text:style-name="P50"><text:span text:style-name="Strong_20_Emphasis"><text:span text:style-name="T55">Apelado(s): Espólio de Pedro Ferreira de Lima.</text:span></text:span></text:p>
      <text:p text:style-name="P50"><text:span text:style-name="Strong_20_Emphasis"><text:span text:style-name="T55">Advogado(s): Cleidísio Henrique da Cruz - OAB/PB 15.606.</text:span></text:span></text:p>
      <text:p text:style-name="P24"><text:span text:style-name="Strong_20_Emphasis"><text:span text:style-name="T23"/></text:span></text:p>
      <text:p text:style-name="P83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30"><text:span text:style-name="Strong_20_Emphasis"><text:span text:style-name="T8"/></text:span></text:p>
      <text:p text:style-name="P50"><text:span text:style-name="Strong_20_Emphasis"><text:span text:style-name="T58">43</text:span></text:span><text:span text:style-name="Strong_20_Emphasis"><text:span text:style-name="T55">) Apelação Cível nº 0833049-94.2015.8.15.2001.</text:span></text:span></text:p>
      <text:p text:style-name="P50"><text:span text:style-name="Strong_20_Emphasis"><text:span text:style-name="T55">Oriundo da 2ª Vara da Fazenda Pública da Comarca da Capital.</text:span></text:span></text:p>
      <text:p text:style-name="P50"><text:span text:style-name="Strong_20_Emphasis"><text:span text:style-name="T55">Apelante(s): Município de João Pessoa, rep. por seu Procurador-Geral Bruno Augusto A. da Nóbrega.</text:span></text:span></text:p>
      <text:p text:style-name="P50"><text:span text:style-name="Strong_20_Emphasis"><text:span text:style-name="T55">Apelado(s): Consórcio Sanccol / Planicie.</text:span></text:span></text:p>
      <text:p text:style-name="P50"><text:span text:style-name="Strong_20_Emphasis"><text:span text:style-name="T55">Advogado(s): Fabrício Montenegro de Morais – OAB/PB 10.050.</text:span></text:span></text:p>
      <text:p text:style-name="P50"><text:span text:style-name="Strong_20_Emphasis"><text:span text:style-name="T55">Interessado: Cagepa – Cia. de Água e Esgotos da Paraíba.</text:span></text:span></text:p>
      <text:p text:style-name="P50"><text:span text:style-name="Strong_20_Emphasis"><text:span text:style-name="T55">Advogado(s): Cleanto Gomes Pereira Júnior - OAB/PB 15.441.</text:span></text:span></text:p>
      <text:p text:style-name="P31"><text:span text:style-name="Strong_20_Emphasis"><text:span text:style-name="T23"/></text:span></text:p>
      <text:p text:style-name="P84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31"><text:span text:style-name="Strong_20_Emphasis"><text:span text:style-name="T8"/></text:span></text:p>
      <text:p text:style-name="P50"><text:span text:style-name="Strong_20_Emphasis"><text:span text:style-name="T58">44</text:span></text:span><text:span text:style-name="Strong_20_Emphasis"><text:span text:style-name="T55">) Apelações Cíveis nº 0846022-76.2018.815.2001.</text:span></text:span></text:p>
      <text:p text:style-name="P50"><text:span text:style-name="Strong_20_Emphasis"><text:span text:style-name="T55">Oriundo da Vara de Feitos Especiais da Comarca da Capital.</text:span></text:span></text:p>
      <text:p text:style-name="P50"><text:span text:style-name="Strong_20_Emphasis"><text:span text:style-name="T55">1ºApelante(s): INSS – Instituto Nacional do Seguro Social, rep. por seu Procurador João Paulo Magalhães Pessoa de Melo.</text:span></text:span></text:p>
      <text:p text:style-name="P50"><text:span text:style-name="Strong_20_Emphasis"><text:span text:style-name="T55">2ºApelante(s): Raul de Almeida Rodrigues.</text:span></text:span></text:p>
      <text:p text:style-name="P50"><text:span text:style-name="Strong_20_Emphasis"><text:span text:style-name="T55">Advogado(s): Gabriela Gusmão de Aquino - OAB/PB 19.413.</text:span></text:span></text:p>
      <text:p text:style-name="P50"><text:span text:style-name="Strong_20_Emphasis"><text:span text:style-name="T55">Apelado(s): Os mesmos.</text:span></text:span></text:p>
      <text:p text:style-name="P43"><text:span text:style-name="Strong_20_Emphasis"><text:span text:style-name="T23"/></text:span></text:p>
      <text:p text:style-name="P85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43"><text:span text:style-name="Strong_20_Emphasis"><text:span text:style-name="T8"/></text:span></text:p>
      <text:p text:style-name="P50"><text:span text:style-name="Strong_20_Emphasis"><text:span text:style-name="T58">45</text:span></text:span><text:span text:style-name="Strong_20_Emphasis"><text:span text:style-name="T55">) Apelação Cível nº 0801100-70.2022.8.15.0881.</text:span></text:span></text:p>
      <text:p text:style-name="P50"><text:span text:style-name="Strong_20_Emphasis"><text:span text:style-name="T55">Oriundo da Comarca de São Bento.</text:span></text:span></text:p>
      <text:p text:style-name="P50"><text:span text:style-name="Strong_20_Emphasis"><text:span text:style-name="T55">Apelante(s): Jobson Cavalcante Dantas.</text:span></text:span></text:p>
      <text:p text:style-name="P50"><text:span text:style-name="Strong_20_Emphasis"><text:span text:style-name="T55">Advogado(s): Flauber José Dantas dos Santos Carneiro – OAB/PB 23.221.</text:span></text:span></text:p>
      <text:p text:style-name="P50"><text:span text:style-name="Strong_20_Emphasis"><text:span text:style-name="T55">Apelado(s): Energisa Paraíba – Distribuidora de Energia S/A.</text:span></text:span></text:p>
      <text:p text:style-name="P50"><text:span text:style-name="Strong_20_Emphasis"><text:span text:style-name="T55">Advogado(s): Eduardo Queiroga Estrela Maia Paiva - OAB/PB 23.664.</text:span></text:span></text:p>
      <text:p text:style-name="P43"><text:span text:style-name="Strong_20_Emphasis"><text:span text:style-name="T23"/></text:span></text:p>
      <text:p text:style-name="P85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43"><text:span text:style-name="Strong_20_Emphasis"><text:span text:style-name="T8"/></text:span></text:p>
      <text:p text:style-name="P50"><text:span text:style-name="Strong_20_Emphasis"><text:span text:style-name="T58">46</text:span></text:span><text:span text:style-name="Strong_20_Emphasis"><text:span text:style-name="T55">) Apelação Cível nº 0801523-64.2021.8.15.0881.</text:span></text:span></text:p>
      <text:p text:style-name="P50"><text:span text:style-name="Strong_20_Emphasis"><text:span text:style-name="T55">Oriundo da Comarca de São Bento. </text:span></text:span></text:p>
      <text:p text:style-name="P50"><text:span text:style-name="Strong_20_Emphasis"><text:span text:style-name="T55">Apelante(s): Rayane Dantas de Oliveira. </text:span></text:span></text:p>
      <text:p text:style-name="P50"><text:soft-page-break/><text:span text:style-name="Strong_20_Emphasis"><text:span text:style-name="T55">Advogado(s): Iaria Dantas de Oliveira Santana – OAB/PB 25.804. </text:span></text:span></text:p>
      <text:p text:style-name="P50"><text:span text:style-name="Strong_20_Emphasis"><text:span text:style-name="T55">Apelado(s): Energisa Paraíba – Distribuidora de Energia S/A. </text:span></text:span></text:p>
      <text:p text:style-name="P50"><text:span text:style-name="Strong_20_Emphasis"><text:span text:style-name="T55">Advogado(s): Daniel Sebadelhe Aranha - OAB/PB 14.139. </text:span></text:span></text:p>
      <text:p text:style-name="P45"><text:span text:style-name="Strong_20_Emphasis"><text:span text:style-name="T23"><text:s/></text:span></text:span></text:p>
      <text:p text:style-name="P87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45"><text:span text:style-name="Strong_20_Emphasis"><text:span text:style-name="T8"/></text:span></text:p>
      <text:p text:style-name="P50"><text:span text:style-name="Strong_20_Emphasis"><text:span text:style-name="T58">47</text:span></text:span><text:span text:style-name="Strong_20_Emphasis"><text:span text:style-name="T55">) Apelação Cível nº 0802646-41.2017.815.0751.</text:span></text:span></text:p>
      <text:p text:style-name="P50"><text:span text:style-name="Strong_20_Emphasis"><text:span text:style-name="T55">Oriundo da 2ª Vara Mista da Comarca de Bayeux.</text:span></text:span></text:p>
      <text:p text:style-name="P50"><text:span text:style-name="Strong_20_Emphasis"><text:span text:style-name="T55">Apelante(s): Redecard S/A - Administradora de Cartões de Crédito.</text:span></text:span></text:p>
      <text:p text:style-name="P50"><text:span text:style-name="Strong_20_Emphasis"><text:span text:style-name="T55">Advogado(s): Larissa Sento-Sé Rossi - OAB/BA 16.330.</text:span></text:span></text:p>
      <text:p text:style-name="P50"><text:span text:style-name="Strong_20_Emphasis"><text:span text:style-name="T55">Apelado(s): Maria das Graças Calixto Soares da Silva – ME.</text:span></text:span></text:p>
      <text:p text:style-name="P50"><text:span text:style-name="Strong_20_Emphasis"><text:span text:style-name="T55">Advogado(s): Ronaldo de Sousa Vasconcelos - OAB/PB 18.585.</text:span></text:span></text:p>
      <text:p text:style-name="P43"><text:span text:style-name="Strong_20_Emphasis"><text:span text:style-name="T23"><text:s/></text:span></text:span></text:p>
      <text:p text:style-name="P85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43"><text:span text:style-name="Strong_20_Emphasis"><text:span text:style-name="T8"/></text:span></text:p>
      <text:p text:style-name="P50"><text:span text:style-name="Strong_20_Emphasis"><text:span text:style-name="T58">48</text:span></text:span><text:span text:style-name="Strong_20_Emphasis"><text:span text:style-name="T55">) Apelações Cíveis nº 0800479-73.2020.815.2003.</text:span></text:span></text:p>
      <text:p text:style-name="P50"><text:span text:style-name="Strong_20_Emphasis"><text:span text:style-name="T55">Oriundo da 1ª Vara Regional Cível de Mangabeira da Comarca da Capital.</text:span></text:span></text:p>
      <text:p text:style-name="P50"><text:span text:style-name="Strong_20_Emphasis"><text:span text:style-name="T55">1ºApelante(s): André Luis Pereira Soares.</text:span></text:span></text:p>
      <text:p text:style-name="P50"><text:span text:style-name="Strong_20_Emphasis"><text:span text:style-name="T55">Advogado(s): Alan Gomes Patrício – OAB/PB 18.069.</text:span></text:span></text:p>
      <text:p text:style-name="P50"><text:span text:style-name="Strong_20_Emphasis"><text:span text:style-name="T55">2ºApelante(s): Parahyba Construções e Empreendimentos Ltda. e Alphaville Paraíba Empreendimentos Imobiliários Ltda.</text:span></text:span></text:p>
      <text:p text:style-name="P50"><text:span text:style-name="Strong_20_Emphasis"><text:span text:style-name="T55">Advogado(s): Rafael Nascimento Accioly - OAB/PE 30.789.</text:span></text:span></text:p>
      <text:p text:style-name="P50"><text:span text:style-name="Strong_20_Emphasis"><text:span text:style-name="T55">Apelado(s): Os mesmos.</text:span></text:span></text:p>
      <text:p text:style-name="P43"><text:span text:style-name="Strong_20_Emphasis"><text:span text:style-name="T23"><text:s/></text:span></text:span></text:p>
      <text:p text:style-name="P85"><text:span text:style-name="T34">RELATOR: EXM</text:span><text:span text:style-name="T35">O</text:span><text:span text:style-name="T34">. DES. </text:span><text:span text:style-name="T36">LEANDRO DOS SANTOS</text:span><text:span text:style-name="T34">.</text:span><text:span text:style-name="T52"> </text:span></text:p>
      <text:p text:style-name="P43"><text:span text:style-name="Strong_20_Emphasis"><text:span text:style-name="T8"/></text:span></text:p>
      <text:p text:style-name="P50"><text:span text:style-name="Strong_20_Emphasis"><text:span text:style-name="T58">49</text:span></text:span><text:span text:style-name="Strong_20_Emphasis"><text:span text:style-name="T55">) Apelação Cível nº 0827982-17.2016.8.15.2001.</text:span></text:span></text:p>
      <text:p text:style-name="P50"><text:span text:style-name="Strong_20_Emphasis"><text:span text:style-name="T55">Oriundo da 15ª Vara Cível da Comarca da Capital.</text:span></text:span></text:p>
      <text:p text:style-name="P50"><text:span text:style-name="Strong_20_Emphasis"><text:span text:style-name="T55">Apelante(s): José Benício Diniz Filho.</text:span></text:span></text:p>
      <text:p text:style-name="P50"><text:span text:style-name="Strong_20_Emphasis"><text:span text:style-name="T55">Advogado(s): Matheus Cesar de Carvalho Pontes – OAB/PB 27.915.</text:span></text:span></text:p>
      <text:p text:style-name="P50"><text:span text:style-name="Strong_20_Emphasis"><text:span text:style-name="T55">Apelado(s): Espólio de Maria Regina Cavalcanti da Silveira.</text:span></text:span></text:p>
      <text:p text:style-name="P50"><text:span text:style-name="Strong_20_Emphasis"><text:span text:style-name="T55">Advogado(s): Adriano Paulo Almeida de Melo – OAB/PB 11.561.</text:span></text:span></text:p>
      <text:p text:style-name="P24"><text:span text:style-name="Strong_20_Emphasis"><text:span text:style-name="T55"/></text:span></text:p>
      <text:p text:style-name="P99">RELATORA: EXMA. DESA. MARIA DE FÁTIMA MORAES BEZERRA CAVALCANTI MARANHÃO.</text:p>
      <text:p text:style-name="P41"><text:span text:style-name="Strong_20_Emphasis"><text:span text:style-name="T8"/></text:span></text:p>
      <text:p text:style-name="P50"><text:span text:style-name="Strong_20_Emphasis"><text:span text:style-name="T58">50</text:span></text:span><text:span text:style-name="Strong_20_Emphasis"><text:span text:style-name="T55">) Embargos de Declaração nº 0800703-50.2017.8.15.0181.</text:span></text:span></text:p>
      <text:p text:style-name="P50"><text:span text:style-name="Strong_20_Emphasis"><text:span text:style-name="T55">Oriundo da 5ª Vara da Comarca de Guarabira.</text:span></text:span></text:p>
      <text:p text:style-name="P50"><text:span text:style-name="Strong_20_Emphasis"><text:span text:style-name="T55">Embargante(s): Alessandro Alves da Silva.</text:span></text:span></text:p>
      <text:p text:style-name="P50"><text:span text:style-name="Strong_20_Emphasis"><text:span text:style-name="T55">Advogado(s): Carlos Alberto Silva de Melo – OAB/PB 12.381.</text:span></text:span></text:p>
      <text:p text:style-name="P50"><text:span text:style-name="Strong_20_Emphasis"><text:span text:style-name="T55">Embargado(s): Ministério Público do Estado da Paraíba. </text:span></text:span></text:p>
      <text:p text:style-name="P58"><text:span text:style-name="Strong_20_Emphasis"><text:span text:style-name="T10"><text:s/></text:span></text:span><text:span text:style-name="Strong_20_Emphasis"><text:span text:style-name="T12"><text:s/></text:span></text:span></text:p>
      <text:p text:style-name="P92">RELATORA: EXMA. DESA. MARIA DE FÁTIMA MORAES BEZERRA CAVALCANTI MARANHÃO.</text:p>
      <text:p text:style-name="P34"><text:span text:style-name="Strong_20_Emphasis"><text:span text:style-name="T8"/></text:span></text:p>
      <text:p text:style-name="P64"><text:span text:style-name="Strong_20_Emphasis"><text:span text:style-name="T11">51</text:span></text:span><text:span text:style-name="Strong_20_Emphasis"><text:span text:style-name="T10">) Agravo de Instrumento nº 0801440-04.2023.8.15.0000.</text:span></text:span></text:p>
      <text:p text:style-name="P64"><text:span text:style-name="Strong_20_Emphasis"><text:span text:style-name="T10">Oriundo da 4ª Vara Mista da Comarca de Cabedelo. </text:span></text:span></text:p>
      <text:p text:style-name="P64"><text:span text:style-name="Strong_20_Emphasis"><text:span text:style-name="T10">Agravante(s): Cesar Anchieta de Almeida. </text:span></text:span></text:p>
      <text:p text:style-name="P64"><text:span text:style-name="Strong_20_Emphasis"><text:span text:style-name="T10">Advogado(s): Daniel Henrique Antunes Santos, OAB/PB 11.751-B. </text:span></text:span></text:p>
      <text:p text:style-name="P64"><text:span text:style-name="Strong_20_Emphasis"><text:span text:style-name="T10">Agravado(s): Estado da Paraíba, rep. por seu Procurador-Geral, Fábio Andrade Medeiros.</text:span></text:span></text:p>
      <text:p text:style-name="P58"><text:span text:style-name="Strong_20_Emphasis"><text:span text:style-name="T10"><text:s/></text:span></text:span><text:span text:style-name="Strong_20_Emphasis"><text:span text:style-name="T12"><text:s/></text:span></text:span></text:p>
      <text:p text:style-name="P92">RELATORA: EXMA. DESA. MARIA DE FÁTIMA MORAES BEZERRA CAVALCANTI MARANHÃO.</text:p>
      <text:p text:style-name="P34"><text:span text:style-name="Strong_20_Emphasis"><text:span text:style-name="T8"/></text:span></text:p>
      <text:p text:style-name="P64"><text:span text:style-name="Strong_20_Emphasis"><text:span text:style-name="T11">52</text:span></text:span><text:span text:style-name="Strong_20_Emphasis"><text:span text:style-name="T10">) Agravo de Instrumento nº 0817505-11.2022.8.15.0000.</text:span></text:span></text:p>
      <text:p text:style-name="P64"><text:span text:style-name="Strong_20_Emphasis"><text:span text:style-name="T10">Oriundo da14ª Vara Cível da Comarca da Capital.</text:span></text:span></text:p>
      <text:p text:style-name="P64"><text:span text:style-name="Strong_20_Emphasis"><text:span text:style-name="T10">Agravante(s): Unimed Natal Sociedade Cooperativa de Trabalho Médico Ltda.</text:span></text:span></text:p>
      <text:p text:style-name="P64"><text:span text:style-name="Strong_20_Emphasis"><text:span text:style-name="T10">Advogado(s): Rodrigo Menezes da Costa Câmara – OAB/RN 4.909.</text:span></text:span></text:p>
      <text:p text:style-name="P64"><text:span text:style-name="Strong_20_Emphasis"><text:span text:style-name="T10">Agravado(s): J. F. A., representado por seu genitor Jonatan da Silva Almeida.</text:span></text:span></text:p>
      <text:p text:style-name="P64"><text:soft-page-break/><text:span text:style-name="Strong_20_Emphasis"><text:span text:style-name="T10">Advogado(s): Victor de Farias Lima – OAB/PB 27.876.</text:span></text:span></text:p>
      <text:p text:style-name="P59"><text:span text:style-name="Strong_20_Emphasis"><text:span text:style-name="T10"><text:s/></text:span></text:span><text:span text:style-name="Strong_20_Emphasis"><text:span text:style-name="T12"><text:s/></text:span></text:span></text:p>
      <text:p text:style-name="P93">RELATORA: EXMA. DESA. MARIA DE FÁTIMA MORAES BEZERRA CAVALCANTI MARANHÃO.</text:p>
      <text:p text:style-name="P35"><text:span text:style-name="Strong_20_Emphasis"><text:span text:style-name="T8"/></text:span></text:p>
      <text:p text:style-name="P64"><text:span text:style-name="Strong_20_Emphasis"><text:span text:style-name="T11">53</text:span></text:span><text:span text:style-name="Strong_20_Emphasis"><text:span text:style-name="T10">) Agravo de Instrumento nº 0810864-75.2020.8.15.0000.</text:span></text:span></text:p>
      <text:p text:style-name="P64"><text:span text:style-name="Strong_20_Emphasis"><text:span text:style-name="T10">Oriundo da 16ª Vara Cível da Comarca da Capital. </text:span></text:span></text:p>
      <text:p text:style-name="P64"><text:span text:style-name="Strong_20_Emphasis"><text:span text:style-name="T10">Agravante(s): Angélica Ferreira de Castilho, Ansélio Guedes de Castilho e Academia de Atividades Físicas Ltda – ME. </text:span></text:span></text:p>
      <text:p text:style-name="P64"><text:span text:style-name="Strong_20_Emphasis"><text:span text:style-name="T10">Advogado(s): André Vidal Vasconcelos Silva - OAB/PB 10.457.</text:span></text:span></text:p>
      <text:p text:style-name="P64"><text:span text:style-name="Strong_20_Emphasis"><text:span text:style-name="T10">Agravado(s): Banco do Nordeste do Brasil. </text:span></text:span></text:p>
      <text:p text:style-name="P64"><text:span text:style-name="Strong_20_Emphasis"><text:span text:style-name="T10">Advogado(s): Tâmara Fernandes de Holanda Cruz Dinis - OAB/PB 10.884. </text:span></text:span></text:p>
      <text:p text:style-name="P61"><text:span text:style-name="Strong_20_Emphasis"><text:span text:style-name="T10"><text:s/></text:span></text:span><text:span text:style-name="Strong_20_Emphasis"><text:span text:style-name="T12"><text:s/></text:span></text:span></text:p>
      <text:p text:style-name="P95">RELATORA: EXMA. DESA. MARIA DE FÁTIMA MORAES BEZERRA CAVALCANTI MARANHÃO.</text:p>
      <text:p text:style-name="P37"><text:span text:style-name="Strong_20_Emphasis"><text:span text:style-name="T8"/></text:span></text:p>
      <text:p text:style-name="P64"><text:span text:style-name="Strong_20_Emphasis"><text:span text:style-name="T11">54</text:span></text:span><text:span text:style-name="Strong_20_Emphasis"><text:span text:style-name="T10">) Agravo de Instrumento nº 0802916-77.2023.8.15.0000.</text:span></text:span></text:p>
      <text:p text:style-name="P64"><text:span text:style-name="Strong_20_Emphasis"><text:span text:style-name="T10">Oriundo da 4ª Vara da Comarca de Cajazeiras.</text:span></text:span></text:p>
      <text:p text:style-name="P64"><text:span text:style-name="Strong_20_Emphasis"><text:span text:style-name="T10">Agravante(s): Tiago Pereira Lacerda, Moisés Pereira Lacerda e Anderson Antony Pereira Lacerda.</text:span></text:span></text:p>
      <text:p text:style-name="P64"><text:span text:style-name="Strong_20_Emphasis"><text:span text:style-name="T10">Advogado(s): João de Deus Quirino Filho - OAB/PB 10.520.</text:span></text:span></text:p>
      <text:p text:style-name="P64"><text:span text:style-name="Strong_20_Emphasis"><text:span text:style-name="T10">Agravado(s): Francisco Ricarte Alves de Moraes e Ileana Isabel Bruno de Moraes.</text:span></text:span></text:p>
      <text:p text:style-name="P64"><text:span text:style-name="Strong_20_Emphasis"><text:span text:style-name="T10">Advogado(s): Antônio Jailson Otoni Marinheiro - OAB/CE 17.769.</text:span></text:span></text:p>
      <text:p text:style-name="P62"><text:span text:style-name="Strong_20_Emphasis"><text:span text:style-name="T10"><text:s/></text:span></text:span><text:span text:style-name="Strong_20_Emphasis"><text:span text:style-name="T12"><text:s/></text:span></text:span></text:p>
      <text:p text:style-name="P100">RELATORA: EXMA. DESA. MARIA DE FÁTIMA MORAES BEZERRA CAVALCANTI MARANHÃO.</text:p>
      <text:p text:style-name="P42"><text:span text:style-name="Strong_20_Emphasis"><text:span text:style-name="T8"/></text:span></text:p>
      <text:p text:style-name="P64"><text:span text:style-name="Strong_20_Emphasis"><text:span text:style-name="T11">55</text:span></text:span><text:span text:style-name="Strong_20_Emphasis"><text:span text:style-name="T10">) Agravo de Instrumento nº 0814699-66.2023.8.15.0000.</text:span></text:span></text:p>
      <text:p text:style-name="P64"><text:span text:style-name="Strong_20_Emphasis"><text:span text:style-name="T10">Oriundo da 8ª Vara Cível da Comarca de Campina Grande.</text:span></text:span></text:p>
      <text:p text:style-name="P64"><text:span text:style-name="Strong_20_Emphasis"><text:span text:style-name="T10">Agravante(s): Wanderley Construções e Empreendimentos EIRELI.</text:span></text:span></text:p>
      <text:p text:style-name="P64"><text:span text:style-name="Strong_20_Emphasis"><text:span text:style-name="T10">Advogado(s): Saulo Medeiros da Costa Silva - OAB/PB 13.657.</text:span></text:span></text:p>
      <text:p text:style-name="P64"><text:span text:style-name="Strong_20_Emphasis"><text:span text:style-name="T10">Agravado(s): Condomínio Portal Residence Life.</text:span></text:span></text:p>
      <text:p text:style-name="P64"><text:span text:style-name="Strong_20_Emphasis"><text:span text:style-name="T10">Advogado(s): Jéssica Daynara Gonçalves de Brito - OAB/PB 23.451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2"><text:span text:style-name="Strong_20_Emphasis"><text:span text:style-name="T58">56</text:span></text:span><text:span text:style-name="Strong_20_Emphasis"><text:span text:style-name="T55">) Apelação Cível nº 0838860-25.2021.8.15.2001.</text:span></text:span></text:p>
      <text:p text:style-name="P2"><text:span text:style-name="Strong_20_Emphasis"><text:span text:style-name="T55">Oriundo da Vara de Feitos Especiais da Comarca da Capital.</text:span></text:span></text:p>
      <text:p text:style-name="P2"><text:span text:style-name="Strong_20_Emphasis"><text:span text:style-name="T55">Apelante(s): Maria Cristina Coelho dos Santos Silva.</text:span></text:span></text:p>
      <text:p text:style-name="P2"><text:span text:style-name="Strong_20_Emphasis"><text:span text:style-name="T55">Advogado(s): Joeslany Monique de Freitas Melo – OAB/PB 15.658.</text:span></text:span></text:p>
      <text:p text:style-name="P2"><text:span text:style-name="Strong_20_Emphasis"><text:span text:style-name="T55">Apelado(s): INSS – Instituto Nacional do Seguro Social.</text:span></text:span></text:p>
      <text:p text:style-name="P18"><text:span text:style-name="Strong_20_Emphasis"><text:span text:style-name="T12"/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64"><text:span text:style-name="Strong_20_Emphasis"><text:span text:style-name="T11">57</text:span></text:span><text:span text:style-name="Strong_20_Emphasis"><text:span text:style-name="T10">) Apelação Cível nº 0860513-88.2018.8.15.2001.</text:span></text:span></text:p>
      <text:p text:style-name="P64"><text:span text:style-name="Strong_20_Emphasis"><text:span text:style-name="T10">Oriundo da 3ª Vara da Fazenda Pública da Comarca da Capital. </text:span></text:span></text:p>
      <text:p text:style-name="P64"><text:span text:style-name="Strong_20_Emphasis"><text:span text:style-name="T10">Apelante(s): Cleiton Silva Barros. </text:span></text:span></text:p>
      <text:p text:style-name="P64"><text:span text:style-name="Strong_20_Emphasis"><text:span text:style-name="T10">Advogado(s): Luiz Pereira do Nascimento Junior - OAB/PB 18.895. </text:span></text:span></text:p>
      <text:p text:style-name="P64"><text:span text:style-name="Strong_20_Emphasis"><text:span text:style-name="T10">Apelado(s): Estado da Paraíba, rep. por seu Procurador-Geral, Fábio Andrade Medeiros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9"><text:span text:style-name="Strong_20_Emphasis"><text:span text:style-name="T58">58</text:span></text:span><text:span text:style-name="Strong_20_Emphasis"><text:span text:style-name="T55">) Apelação Cível nº 0811390-82.2022.8.15.2001.</text:span></text:span></text:p>
      <text:p text:style-name="P49"><text:span text:style-name="Strong_20_Emphasis"><text:span text:style-name="T55">Oriundo da 4ª Vara Cível da Comarca da Capital.</text:span></text:span></text:p>
      <text:p text:style-name="P49"><text:span text:style-name="Strong_20_Emphasis"><text:span text:style-name="T55">Apelante(s): Unimed João Pessoa – Cooperativa de Trabalho Médico.</text:span></text:span></text:p>
      <text:p text:style-name="P49"><text:span text:style-name="Strong_20_Emphasis"><text:span text:style-name="T55">Advogado(s): Hermano Gadelha de Sá - OAB/PB 8.463 e outros.</text:span></text:span></text:p>
      <text:p text:style-name="P49"><text:span text:style-name="Strong_20_Emphasis"><text:span text:style-name="T55">Apelado(s): Fabíola Régia de França Freitas, Jully Karinne de França Freitas, Fábio Augusto de França Freitas e Júlio Vinícius de França Freitas.</text:span></text:span></text:p>
      <text:p text:style-name="P49"><text:span text:style-name="Strong_20_Emphasis"><text:span text:style-name="T55">Advogado(s): Júlio Vinícius de França Freitas - OAB/PB 28.446.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<text:soft-page-break/>RELATORA: EXMA. DESA. MARIA DE FÁTIMA MORAES BEZERRA CAVALCANTI MARANHÃO.</text:p>
      <text:p text:style-name="P23"><text:span text:style-name="Strong_20_Emphasis"><text:span text:style-name="T8"/></text:span></text:p>
      <text:p text:style-name="P63"><text:span text:style-name="Strong_20_Emphasis"><text:span text:style-name="T11">59</text:span></text:span><text:span text:style-name="Strong_20_Emphasis"><text:span text:style-name="T10">) Apelação Cível nº 0802001-81.2019.8.15.0351.</text:span></text:span></text:p>
      <text:p text:style-name="P63"><text:span text:style-name="Strong_20_Emphasis"><text:span text:style-name="T10">Oriundo da 2ª Vara da Comarca de Sapé.</text:span></text:span></text:p>
      <text:p text:style-name="P63"><text:span text:style-name="Strong_20_Emphasis"><text:span text:style-name="T10">Apelante(s): João Gomes Soares Filho.</text:span></text:span></text:p>
      <text:p text:style-name="P63"><text:span text:style-name="Strong_20_Emphasis"><text:span text:style-name="T10">Defensora Pública: Mariane Oliveira Fontenelle.</text:span></text:span></text:p>
      <text:p text:style-name="P63"><text:span text:style-name="Strong_20_Emphasis"><text:span text:style-name="T10">Apelado(s): Claro S/A.</text:span></text:span></text:p>
      <text:p text:style-name="P63"><text:span text:style-name="Strong_20_Emphasis"><text:span text:style-name="T10">Advogado(s): Paula Maltz Nahon - OAB/RS 51.657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9"><text:span text:style-name="Strong_20_Emphasis"><text:span text:style-name="T58">60</text:span></text:span><text:span text:style-name="Strong_20_Emphasis"><text:span text:style-name="T55">) Apelação Cível nº 0801965-47.2017.8.15.0371.</text:span></text:span></text:p>
      <text:p text:style-name="P49"><text:span text:style-name="Strong_20_Emphasis"><text:span text:style-name="T55">Oriundo da 7ª Vara Mista da Comarca de Sousa.</text:span></text:span></text:p>
      <text:p text:style-name="P49"><text:span text:style-name="Strong_20_Emphasis"><text:span text:style-name="T55">Apelante(s): Energisa Paraíba – Distribuidora de Energia S/A.</text:span></text:span></text:p>
      <text:p text:style-name="P49"><text:span text:style-name="Strong_20_Emphasis"><text:span text:style-name="T55">Advogado(s): Carlos Edgar Andrade Leite – OAB/PB 28.493-A.</text:span></text:span></text:p>
      <text:p text:style-name="P49"><text:span text:style-name="Strong_20_Emphasis"><text:span text:style-name="T55">Apelado(s): I. E. Comércio de Derivados de Petróleo Ltda.</text:span></text:span></text:p>
      <text:p text:style-name="P49"><text:span text:style-name="Strong_20_Emphasis"><text:span text:style-name="T55">Advogado(s): Osmando Formiga Ney - OAB/PB 11.956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9"><text:span text:style-name="Strong_20_Emphasis"><text:span text:style-name="T58">61</text:span></text:span><text:span text:style-name="Strong_20_Emphasis"><text:span text:style-name="T55">) Apelação Cível nº 0830800-49.2021.8.15.0001.</text:span></text:span></text:p>
      <text:p text:style-name="P49"><text:span text:style-name="Strong_20_Emphasis"><text:span text:style-name="T55">Oriundo da a 7ª Vara Cível da Comarca de Campina Grande.</text:span></text:span></text:p>
      <text:p text:style-name="P49"><text:span text:style-name="Strong_20_Emphasis"><text:span text:style-name="T55">Apelante(s): Banco do Nordeste do Brasil S/A.</text:span></text:span></text:p>
      <text:p text:style-name="P49"><text:span text:style-name="Strong_20_Emphasis"><text:span text:style-name="T55">Advogado(s): Adriano Leite de Macêdo - OAB/PB 12.595-B.</text:span></text:span></text:p>
      <text:p text:style-name="P49"><text:span text:style-name="Strong_20_Emphasis"><text:span text:style-name="T55">Apelado(s): Camila Lopes Alves.</text:span></text:span></text:p>
      <text:p text:style-name="P49"><text:span text:style-name="Strong_20_Emphasis"><text:span text:style-name="T55">Advogado(s): Anna Carla Lopes Correia Lima - OAB/PB 13.719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32"><text:span text:style-name="Strong_20_Emphasis"><text:span text:style-name="T58">62</text:span></text:span><text:span text:style-name="Strong_20_Emphasis"><text:span text:style-name="T55">) Apelação Cível nº 0821045-20.2018.815.2001.</text:span></text:span></text:p>
      <text:p text:style-name="P32"><text:span text:style-name="Strong_20_Emphasis"><text:span text:style-name="T57">Oriundo da 4ª Vara Cível da Comarca da Capital.</text:span></text:span></text:p>
      <text:p text:style-name="P23"><text:span text:style-name="Strong_20_Emphasis"><text:span text:style-name="T55">Apelante</text:span></text:span><text:span text:style-name="Strong_20_Emphasis"><text:span text:style-name="T57">(s)</text:span></text:span><text:span text:style-name="Strong_20_Emphasis"><text:span text:style-name="T55">: Cooperativa Médica de Angra dos Reis.</text:span></text:span></text:p>
      <text:p text:style-name="P32"><text:span text:style-name="Strong_20_Emphasis"><text:span text:style-name="T55">Advogado(s): Paulo Cesar dos Santos - OAB/RJ 92.077.</text:span></text:span></text:p>
      <text:p text:style-name="P23"><text:span text:style-name="Strong_20_Emphasis"><text:span text:style-name="T55">Apelado</text:span></text:span><text:span text:style-name="Strong_20_Emphasis"><text:span text:style-name="T57">(s)</text:span></text:span><text:span text:style-name="Strong_20_Emphasis"><text:span text:style-name="T55">: Taciana Batista de Sá e Miguel Batista de Sá Moreira, menor impúbere.</text:span></text:span></text:p>
      <text:p text:style-name="P32"><text:span text:style-name="Strong_20_Emphasis"><text:span text:style-name="T55">Advogado(s): Caio V. N. Coelho Marques – OAB/PB 22.978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9"><text:span text:style-name="Strong_20_Emphasis"><text:span text:style-name="T58">63</text:span></text:span><text:span text:style-name="Strong_20_Emphasis"><text:span text:style-name="T55">) Apelação Cível nº 0800561-41.2021.8.15.0881.</text:span></text:span></text:p>
      <text:p text:style-name="P49"><text:span text:style-name="Strong_20_Emphasis"><text:span text:style-name="T55">Oriundo da Comarca de São Bento.</text:span></text:span></text:p>
      <text:p text:style-name="P49"><text:span text:style-name="Strong_20_Emphasis"><text:span text:style-name="T55">Apelante(s): Município de Paulista.</text:span></text:span></text:p>
      <text:p text:style-name="P49"><text:span text:style-name="Strong_20_Emphasis"><text:span text:style-name="T55">Advogado(s): Manolys Marcelino Passerat de Silan – OAB/PB 11.536.</text:span></text:span></text:p>
      <text:p text:style-name="P49"><text:span text:style-name="Strong_20_Emphasis"><text:span text:style-name="T55">Apelado(s): Maria Moura Nóbrega e outros.</text:span></text:span></text:p>
      <text:p text:style-name="P49"><text:span text:style-name="Strong_20_Emphasis"><text:span text:style-name="T55">Advogado(s): Yara Vilar - OAB/PB 19.958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9"><text:span text:style-name="Strong_20_Emphasis"><text:span text:style-name="T58">64</text:span></text:span><text:span text:style-name="Strong_20_Emphasis"><text:span text:style-name="T55">) Apelação Cível nº 0808611-90.2018.8.15.2003.</text:span></text:span></text:p>
      <text:p text:style-name="P49"><text:span text:style-name="Strong_20_Emphasis"><text:span text:style-name="T55">Oriundo da 1ª Vara Regional de Mangabeira da Comarca da Capital.</text:span></text:span></text:p>
      <text:p text:style-name="P49"><text:span text:style-name="Strong_20_Emphasis"><text:span text:style-name="T55">Apelante(s): Albanice Lopes Amorim e Karla da Silva Amorim.</text:span></text:span></text:p>
      <text:p text:style-name="P49"><text:span text:style-name="Strong_20_Emphasis"><text:span text:style-name="T55">Advogado(s): Alan Reus Negreiros - OAB/PB 19.541.</text:span></text:span></text:p>
      <text:p text:style-name="P49"><text:span text:style-name="Strong_20_Emphasis"><text:span text:style-name="T55">Apelado(s): Cleonice Gomes dos Santos Batista.</text:span></text:span></text:p>
      <text:p text:style-name="P49"><text:span text:style-name="Strong_20_Emphasis"><text:span text:style-name="T55">Advogado(s): Bruno Souto Guimarães – OAB/PB 24.929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8"><text:soft-page-break/><text:span text:style-name="Strong_20_Emphasis"><text:span text:style-name="T58">65</text:span></text:span><text:span text:style-name="Strong_20_Emphasis"><text:span text:style-name="T55">) Apelação Cível nº 0803801-66.2021.8.15.0031.</text:span></text:span></text:p>
      <text:p text:style-name="P48"><text:span text:style-name="Strong_20_Emphasis"><text:span text:style-name="T55">Oriundo da Comarca de Alagoinha.</text:span></text:span></text:p>
      <text:p text:style-name="P48"><text:span text:style-name="Strong_20_Emphasis"><text:span text:style-name="T55">Apelante(s): Banco Bradesco S/A.</text:span></text:span></text:p>
      <text:p text:style-name="P48"><text:span text:style-name="Strong_20_Emphasis"><text:span text:style-name="T55">Advogado(s): Karina de Almeida Batistuci - OAB/PB 178.033-A.</text:span></text:span></text:p>
      <text:p text:style-name="P48"><text:span text:style-name="Strong_20_Emphasis"><text:span text:style-name="T55">Apelado(s): Maria das Graças Paulino Vieira.</text:span></text:span></text:p>
      <text:p text:style-name="P48"><text:span text:style-name="Strong_20_Emphasis"><text:span text:style-name="T55">Advogado(s): Anna Rafaella Silva Marques – OAB/PB 16.264.</text:span></text:span></text:p>
      <text:p text:style-name="P33"><text:span text:style-name="Strong_20_Emphasis"><text:span text:style-name="T25">Na sessão de 31.07.2023 – Cota: Retirado de pauta virtual para julgamento presencial por indicação do Exmo. Des. Leandro dos Santos. 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8"><text:span text:style-name="Strong_20_Emphasis"><text:span text:style-name="T58">66</text:span></text:span><text:span text:style-name="Strong_20_Emphasis"><text:span text:style-name="T55">) Apelação Cível nº 0807944-08.2021.8.15.2001.</text:span></text:span></text:p>
      <text:p text:style-name="P48"><text:span text:style-name="Strong_20_Emphasis"><text:span text:style-name="T55">Oriundo da 1ª Vara da Comarca de Mamanguape.</text:span></text:span></text:p>
      <text:p text:style-name="P48"><text:span text:style-name="Strong_20_Emphasis"><text:span text:style-name="T55">Apelante(s): Banco Itaú Veículos S/A.</text:span></text:span></text:p>
      <text:p text:style-name="P48"><text:span text:style-name="Strong_20_Emphasis"><text:span text:style-name="T55">Advogado(s): Wilson Sales Belchior – OAB/PB 17314-A.</text:span></text:span></text:p>
      <text:p text:style-name="P48"><text:span text:style-name="Strong_20_Emphasis"><text:span text:style-name="T55">Apelado(s): Josilene José da Silva.</text:span></text:span></text:p>
      <text:p text:style-name="P48"><text:span text:style-name="Strong_20_Emphasis"><text:span text:style-name="T55">Advogado(s): Roberta Lima Onofre – OAB/PB 13.425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8"><text:span text:style-name="Strong_20_Emphasis"><text:span text:style-name="T58">67</text:span></text:span><text:span text:style-name="Strong_20_Emphasis"><text:span text:style-name="T55">) Apelação Cível nº 0825629-67.2017.8.15.2001.</text:span></text:span></text:p>
      <text:p text:style-name="P48"><text:span text:style-name="Strong_20_Emphasis"><text:span text:style-name="T55">Oriundo da 11ª Vara Cível da Comarca da Capital.</text:span></text:span></text:p>
      <text:p text:style-name="P48"><text:span text:style-name="Strong_20_Emphasis"><text:span text:style-name="T55">1ºApelante(s): Banco do Brasil S/A. </text:span></text:span></text:p>
      <text:p text:style-name="P48"><text:span text:style-name="Strong_20_Emphasis"><text:span text:style-name="T55">Advogado(s): Wilson Sales Belchior - OAB/PB 17.314-A.</text:span></text:span></text:p>
      <text:p text:style-name="P48"><text:span text:style-name="Strong_20_Emphasis"><text:span text:style-name="T55">2ºApelante(s): MRV Engenharia e Participações S/A. </text:span></text:span></text:p>
      <text:p text:style-name="P48"><text:span text:style-name="Strong_20_Emphasis"><text:span text:style-name="T55">Advogado(s): Ivan Isaac Ferreira Filho - OAB/PB 20.279-A.</text:span></text:span></text:p>
      <text:p text:style-name="P48"><text:span text:style-name="Strong_20_Emphasis"><text:span text:style-name="T55">Apelado(s): Gabriela Santos de Sousa. </text:span></text:span></text:p>
      <text:p text:style-name="P48"><text:span text:style-name="Strong_20_Emphasis"><text:span text:style-name="T55">Advogado(s): Janine Coelho da Cunha Pereira - OAB/PB 24.900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8"><text:span text:style-name="Strong_20_Emphasis"><text:span text:style-name="T58">68</text:span></text:span><text:span text:style-name="Strong_20_Emphasis"><text:span text:style-name="T55">) Apelação Cível nº 0810323-24.2018.8.15.2001.</text:span></text:span></text:p>
      <text:p text:style-name="P48"><text:span text:style-name="Strong_20_Emphasis"><text:span text:style-name="T55">Oriundo da 1ª Vara Cível da Comarca da Capital.</text:span></text:span></text:p>
      <text:p text:style-name="P48"><text:span text:style-name="Strong_20_Emphasis"><text:span text:style-name="T55">Apelante(s): Energisa Paraíba – Distribuidora de Energia S/A.</text:span></text:span></text:p>
      <text:p text:style-name="P48"><text:span text:style-name="Strong_20_Emphasis"><text:span text:style-name="T55">Advogado(s): Daniel Sebadelhe Aranha - OAB/PB 14.139.</text:span></text:span></text:p>
      <text:p text:style-name="P48"><text:span text:style-name="Strong_20_Emphasis"><text:span text:style-name="T55">Apelado(s): Sebastiana de Fátima Correia Abrantes.</text:span></text:span></text:p>
      <text:p text:style-name="P48"><text:span text:style-name="Strong_20_Emphasis"><text:span text:style-name="T55">Advogado(s): Leandro Carvalho dos Santos Silva – OAB/PB 17.666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8"><text:span text:style-name="Strong_20_Emphasis"><text:span text:style-name="T58">69</text:span></text:span><text:span text:style-name="Strong_20_Emphasis"><text:span text:style-name="T55">) Apelação Cível e Recurso Adesivo nº 0830584-78.2016.8.15.2001.</text:span></text:span></text:p>
      <text:p text:style-name="P48"><text:span text:style-name="Strong_20_Emphasis"><text:span text:style-name="T55">Oriundo da 13ª Vara Cível da Comarca da Capital.</text:span></text:span></text:p>
      <text:p text:style-name="P48"><text:span text:style-name="Strong_20_Emphasis"><text:span text:style-name="T55">1ºApelante(s)/Recorrente(s): Mônica Maria de Castro Eleuthério.</text:span></text:span></text:p>
      <text:p text:style-name="P48"><text:span text:style-name="Strong_20_Emphasis"><text:span text:style-name="T55">Advogado(s): Dário Wanderley Melo - OAB/PB 17.393-A e outros.</text:span></text:span></text:p>
      <text:p text:style-name="P48"><text:span text:style-name="Strong_20_Emphasis"><text:span text:style-name="T55">2ºApelante(s)/Recorrido(s): Vertical Engenharia e Incorporações Ltda. </text:span></text:span></text:p>
      <text:p text:style-name="P48"><text:span text:style-name="Strong_20_Emphasis"><text:span text:style-name="T55">Advogado(s): Rinaldo Mouzalas de Souza e Silva - OAB/PB 11.589. </text:span></text:span></text:p>
      <text:p text:style-name="P48"><text:span text:style-name="Strong_20_Emphasis"><text:span text:style-name="T55">Apelado(s): Os mesmos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55"/></text:span></text:p>
      <text:p text:style-name="P48"><text:span text:style-name="Strong_20_Emphasis"><text:span text:style-name="T58">70</text:span></text:span><text:span text:style-name="Strong_20_Emphasis"><text:span text:style-name="T55">) Apelação Cível nº 0002786-14.2013.8.15.0181.</text:span></text:span></text:p>
      <text:p text:style-name="P48"><text:span text:style-name="Strong_20_Emphasis"><text:span text:style-name="T55">Oriundo da 5ª Vara da Comarca de Guarabira. </text:span></text:span></text:p>
      <text:p text:style-name="P48"><text:span text:style-name="Strong_20_Emphasis"><text:span text:style-name="T55">Apelante(s): Município de Guarabira. </text:span></text:span></text:p>
      <text:p text:style-name="P48"><text:span text:style-name="Strong_20_Emphasis"><text:span text:style-name="T55">Advogado(s): Caio de Oliveira Cavalcante – OAB/PB 14.199.</text:span></text:span></text:p>
      <text:p text:style-name="P48"><text:span text:style-name="Strong_20_Emphasis"><text:span text:style-name="T55">Apelado(s): SENAC – Serviço Nacional de Aprendizagem Comercial. </text:span></text:span></text:p>
      <text:p text:style-name="P48"><text:span text:style-name="Strong_20_Emphasis"><text:span text:style-name="T55">Advogado(s): Juliana Juscelino Queiroga Lacerda – OAB/PB 11.927.</text:span></text:span></text:p>
      <text:p text:style-name="P57"><text:soft-page-break/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8"><text:span text:style-name="Strong_20_Emphasis"><text:span text:style-name="T58">71</text:span></text:span><text:span text:style-name="Strong_20_Emphasis"><text:span text:style-name="T55">) Apelação Cível nº 0845418-47.2020.8.15.2001.</text:span></text:span></text:p>
      <text:p text:style-name="P48"><text:span text:style-name="Strong_20_Emphasis"><text:span text:style-name="T55">Oriundo da 4ª Vara de Família da Comarca da Capital.</text:span></text:span></text:p>
      <text:p text:style-name="P48"><text:span text:style-name="Strong_20_Emphasis"><text:span text:style-name="T55">Apelante(s): Expedito de Souza Cabral Junior, rep. por sua curadora, Maria Edna Dutra Cabral Venturini.</text:span></text:span></text:p>
      <text:p text:style-name="P48"><text:span text:style-name="Strong_20_Emphasis"><text:span text:style-name="T55">Defensora Pública: Conceição de Lourdes Borborema Arcoverde Coelho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8"><text:span text:style-name="Strong_20_Emphasis"><text:span text:style-name="T58">72</text:span></text:span><text:span text:style-name="Strong_20_Emphasis"><text:span text:style-name="T55">) Apelação Cível nº 0873803-39.2019.8.15.2001.</text:span></text:span></text:p>
      <text:p text:style-name="P48"><text:span text:style-name="Strong_20_Emphasis"><text:span text:style-name="T55">Oriundo da Vara de Feitos Especiais da Comarca da Capital.</text:span></text:span></text:p>
      <text:p text:style-name="P48"><text:span text:style-name="Strong_20_Emphasis"><text:span text:style-name="T55">Apelante(s): Adrailton de Souza.</text:span></text:span></text:p>
      <text:p text:style-name="P48"><text:span text:style-name="Strong_20_Emphasis"><text:span text:style-name="T55">Advogado(s): Wilson Ribeiro de Moraes Neto - OAB/PB 15.660.</text:span></text:span></text:p>
      <text:p text:style-name="P48"><text:span text:style-name="Strong_20_Emphasis"><text:span text:style-name="T55">Apelado(s): Instituto Nacional de Seguridade – INSS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8"><text:span text:style-name="Strong_20_Emphasis"><text:span text:style-name="T58">73</text:span></text:span><text:span text:style-name="Strong_20_Emphasis"><text:span text:style-name="T55">) Apelações Cíveis nº 0000247-02.2003.8.15.0351.</text:span></text:span></text:p>
      <text:p text:style-name="P48"><text:span text:style-name="Strong_20_Emphasis"><text:span text:style-name="T55">Oriundo da 2ª Vara da Comarca de Sapé.</text:span></text:span></text:p>
      <text:p text:style-name="P48"><text:span text:style-name="Strong_20_Emphasis"><text:span text:style-name="T55">1ºApelante(s): Banco Nordeste do Brasil.</text:span></text:span></text:p>
      <text:p text:style-name="P48"><text:span text:style-name="Strong_20_Emphasis"><text:span text:style-name="T55">Advogado(s): Júlio César Lima de Farias – OAB/PB 14.037. </text:span></text:span></text:p>
      <text:p text:style-name="P48"><text:span text:style-name="Strong_20_Emphasis"><text:span text:style-name="T55">2ºApelante(s): Pina Saft Paraíba Industrial S/A de Frutas Tropicais.</text:span></text:span></text:p>
      <text:p text:style-name="P48"><text:span text:style-name="Strong_20_Emphasis"><text:span text:style-name="T55">Advogado(s): Rinaldo Mouzalas de Souza e Silva – OAB/PB 11589.</text:span></text:span></text:p>
      <text:p text:style-name="P48"><text:span text:style-name="Strong_20_Emphasis"><text:span text:style-name="T55">Apelado(s): Os mesmos. .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8"/></text:span></text:p>
      <text:p text:style-name="P48"><text:span text:style-name="Strong_20_Emphasis"><text:span text:style-name="T58">74</text:span></text:span><text:span text:style-name="Strong_20_Emphasis"><text:span text:style-name="T55">) Apelação Cível nº 0800620-80.2020.8.15.0261.</text:span></text:span></text:p>
      <text:p text:style-name="P48"><text:span text:style-name="Strong_20_Emphasis"><text:span text:style-name="T55">Oriundo da 2ª Vara Mista da Comarca de Piancó.</text:span></text:span></text:p>
      <text:p text:style-name="P48"><text:span text:style-name="Strong_20_Emphasis"><text:span text:style-name="T55">Apelante(s): Associação dos Produtores de Leite do Município de Piancó.</text:span></text:span></text:p>
      <text:p text:style-name="P48"><text:span text:style-name="Strong_20_Emphasis"><text:span text:style-name="T55">Advogado(s): Gernaldo maria da silva – OAB/PB 25.311.</text:span></text:span></text:p>
      <text:p text:style-name="P48"><text:span text:style-name="Strong_20_Emphasis"><text:span text:style-name="T55">Apelado(s): Energisa Paraíba – Distribuidora de Energia S/A.</text:span></text:span></text:p>
      <text:p text:style-name="P48"><text:span text:style-name="Strong_20_Emphasis"><text:span text:style-name="T55">Advogado(s): Daniel Sebadelhe Aranha - OAB/PB 14.139. </text:span></text:span></text:p>
      <text:p text:style-name="P57"><text:span text:style-name="Strong_20_Emphasis"><text:span text:style-name="T10"><text:s/></text:span></text:span><text:span text:style-name="Strong_20_Emphasis"><text:span text:style-name="T12"><text:s/></text:span></text:span></text:p>
      <text:p text:style-name="P91">RELATORA: EXMA. DESA. MARIA DE FÁTIMA MORAES BEZERRA CAVALCANTI MARANHÃO.</text:p>
      <text:p text:style-name="P23"><text:span text:style-name="Strong_20_Emphasis"><text:span text:style-name="T55"><text:s/></text:span></text:span></text:p>
      <text:p text:style-name="P48"><text:span text:style-name="Strong_20_Emphasis"><text:span text:style-name="T58">75</text:span></text:span><text:span text:style-name="Strong_20_Emphasis"><text:span text:style-name="T55">) Apelação Cível nº 0809074-03.2016.8.15.2003.</text:span></text:span></text:p>
      <text:p text:style-name="P48"><text:span text:style-name="Strong_20_Emphasis"><text:span text:style-name="T55">Oriundo da 2ª Vara Regional de Mangabeira da Comarca da Capital.</text:span></text:span></text:p>
      <text:p text:style-name="P48"><text:span text:style-name="Strong_20_Emphasis"><text:span text:style-name="T55">Apelante(s): Nadijane Ricarte Barreiro.</text:span></text:span></text:p>
      <text:p text:style-name="P48"><text:span text:style-name="Strong_20_Emphasis"><text:span text:style-name="T55">Advogado(s): Filipe José Brito da Nóbrega – OAB/PB 17.310-A.</text:span></text:span></text:p>
      <text:p text:style-name="P48"><text:span text:style-name="Strong_20_Emphasis"><text:span text:style-name="T55">1ºApelado(s): Cavalcanti Primo Veículo Ltda.</text:span></text:span></text:p>
      <text:p text:style-name="P48"><text:span text:style-name="Strong_20_Emphasis"><text:span text:style-name="T55">Advogado(s): Carlos Emílio Farias da Franca – OAB/PB 14.140.</text:span></text:span></text:p>
      <text:p text:style-name="P48"><text:span text:style-name="Strong_20_Emphasis"><text:span text:style-name="T55">2ºApelado(s): Ford Motor Company Brasil Ltda.</text:span></text:span></text:p>
      <text:p text:style-name="P48"><text:span text:style-name="Strong_20_Emphasis"><text:span text:style-name="T55">Advogado(s): Celso de Faria Monteiro - OAB/SP 138.436. </text:span></text:span></text:p>
      <text:p text:style-name="P58"><text:span text:style-name="Strong_20_Emphasis"><text:span text:style-name="T10"><text:s/></text:span></text:span><text:span text:style-name="Strong_20_Emphasis"><text:span text:style-name="T12"><text:s/></text:span></text:span></text:p>
      <text:p text:style-name="P92">RELATORA: EXMA. DESA. MARIA DE FÁTIMA MORAES BEZERRA CAVALCANTI MARANHÃO.</text:p>
      <text:p text:style-name="P34"><text:span text:style-name="Strong_20_Emphasis"><text:span text:style-name="T8"/></text:span></text:p>
      <text:p text:style-name="P48"><text:span text:style-name="Strong_20_Emphasis"><text:span text:style-name="T58">76</text:span></text:span><text:span text:style-name="Strong_20_Emphasis"><text:span text:style-name="T55">) Apelação Cível nº 0803705-86.2020.8.15.2003.</text:span></text:span></text:p>
      <text:p text:style-name="P48"><text:span text:style-name="Strong_20_Emphasis"><text:span text:style-name="T55">Oriundo da 2ª Vara Regional de Mangabeira da Comarca da Capital.</text:span></text:span></text:p>
      <text:p text:style-name="P48"><text:span text:style-name="Strong_20_Emphasis"><text:span text:style-name="T55">Apelante(s): Unimed João Pessoa – Cooperativa de Trabalho Médico.</text:span></text:span></text:p>
      <text:p text:style-name="P48"><text:span text:style-name="Strong_20_Emphasis"><text:span text:style-name="T55">Advogado(s): Hermano Gadelha de Sá - OAB/PB 8.463 e outros.</text:span></text:span></text:p>
      <text:p text:style-name="P48"><text:span text:style-name="Strong_20_Emphasis"><text:span text:style-name="T55">Apelado(s): Orlandina Batista de Souza.</text:span></text:span></text:p>
      <text:p text:style-name="P48"><text:span text:style-name="Strong_20_Emphasis"><text:span text:style-name="T55">Advogado(s): Zilma de Vasconcelos Barros – OAB/PB 8.836. </text:span></text:span></text:p>
      <text:p text:style-name="P60"><text:span text:style-name="Strong_20_Emphasis"><text:span text:style-name="T10"><text:s/></text:span></text:span><text:span text:style-name="Strong_20_Emphasis"><text:span text:style-name="T12"><text:s/></text:span></text:span></text:p>
      <text:p text:style-name="P94"><text:soft-page-break/>RELATORA: EXMA. DESA. MARIA DE FÁTIMA MORAES BEZERRA CAVALCANTI MARANHÃO.</text:p>
      <text:p text:style-name="P36"><text:span text:style-name="Strong_20_Emphasis"><text:span text:style-name="T8"/></text:span></text:p>
      <text:p text:style-name="P48"><text:span text:style-name="Strong_20_Emphasis"><text:span text:style-name="T58">77</text:span></text:span><text:span text:style-name="Strong_20_Emphasis"><text:span text:style-name="T55">) Apelação Cível nº 0815753-49.2021.8.15.2001.</text:span></text:span></text:p>
      <text:p text:style-name="P48"><text:span text:style-name="Strong_20_Emphasis"><text:span text:style-name="T55">Oriundo da 2ª Vara de Família da Comarca da Capital.</text:span></text:span></text:p>
      <text:p text:style-name="P48"><text:span text:style-name="Strong_20_Emphasis"><text:span text:style-name="T55">Apelante(s): Carlos Alberto Nascimento Diniz.</text:span></text:span></text:p>
      <text:p text:style-name="P48"><text:span text:style-name="Strong_20_Emphasis"><text:span text:style-name="T55">Advogado(s): Larissa Antônia Maia Ferreira – OAB/PB 16.219.</text:span></text:span></text:p>
      <text:p text:style-name="P48"><text:span text:style-name="Strong_20_Emphasis"><text:span text:style-name="T55">Apelado(s): Nelson Tiago Lopes Salvador.</text:span></text:span></text:p>
      <text:p text:style-name="P48"><text:span text:style-name="Strong_20_Emphasis"><text:span text:style-name="T55">Advogado(s): João Alberto da Cunha Filho – OAB/PB 10.705.</text:span></text:span></text:p>
      <text:p text:style-name="P23"><text:span text:style-name="Strong_20_Emphasis"><text:span text:style-name="T55"/></text:span></text:p>
      <text:p text:style-name="P96">RELATORA: EXMA. DESA. MARIA DE FÁTIMA MORAES BEZERRA CAVALCANTI MARANHÃO.</text:p>
      <text:p text:style-name="P38"><text:span text:style-name="Strong_20_Emphasis"><text:span text:style-name="T8"/></text:span></text:p>
      <text:p text:style-name="P48"><text:span text:style-name="Strong_20_Emphasis"><text:span text:style-name="T58">78</text:span></text:span><text:span text:style-name="Strong_20_Emphasis"><text:span text:style-name="T55">) Apelação Cível nº 0016158-65.2014.8.15.2001.</text:span></text:span></text:p>
      <text:p text:style-name="P48"><text:span text:style-name="Strong_20_Emphasis"><text:span text:style-name="T55">Oriundo da 5ª Vara Cível da Comarca da Capital.</text:span></text:span></text:p>
      <text:p text:style-name="P48"><text:span text:style-name="Strong_20_Emphasis"><text:span text:style-name="T55">Apelante(s): Josélia Mafalda Scarano Pereira.</text:span></text:span></text:p>
      <text:p text:style-name="P48"><text:span text:style-name="Strong_20_Emphasis"><text:span text:style-name="T55">Advogado(s): Rinaldo Mouzalas de Souza e Silva – OAB/PB 11.589.</text:span></text:span></text:p>
      <text:p text:style-name="P48"><text:span text:style-name="Strong_20_Emphasis"><text:span text:style-name="T55">1ºApelado(s): Unimed João Pessoa – Cooperativa de Trabalho Médico.</text:span></text:span></text:p>
      <text:p text:style-name="P48"><text:span text:style-name="Strong_20_Emphasis"><text:span text:style-name="T55">Advogado(s): Hermano Gadelha de Sá - OAB/PB 8.463.</text:span></text:span></text:p>
      <text:p text:style-name="P48"><text:span text:style-name="Strong_20_Emphasis"><text:span text:style-name="T55">2ºApelado(s): Clube dos Oficiais da Polícia Militar do Estado da Paraíba.</text:span></text:span></text:p>
      <text:p text:style-name="P48"><text:span text:style-name="Strong_20_Emphasis"><text:span text:style-name="T55">Advogado(s): Márcio Henrique Carvalho Garcia - OAB/PB 10.200.</text:span></text:span></text:p>
      <text:p text:style-name="P48"><text:span text:style-name="Strong_20_Emphasis"><text:span text:style-name="T55"/></text:span></text:p>
      <text:p text:style-name="P96">RELATORA: EXMA. DESA. MARIA DE FÁTIMA MORAES BEZERRA CAVALCANTI MARANHÃO.</text:p>
      <text:p text:style-name="P38"><text:span text:style-name="Strong_20_Emphasis"><text:span text:style-name="T8"/></text:span></text:p>
      <text:p text:style-name="P51"><text:span text:style-name="Strong_20_Emphasis"><text:span text:style-name="T58">79</text:span></text:span><text:span text:style-name="Strong_20_Emphasis"><text:span text:style-name="T55">) Apelação Cível nº 0812944-52.2022.8.15.2001.</text:span></text:span></text:p>
      <text:p text:style-name="P51"><text:span text:style-name="Strong_20_Emphasis"><text:span text:style-name="T55">Oriundo da 11ª Vara Cível da Comarca da Capital.</text:span></text:span></text:p>
      <text:p text:style-name="P51"><text:span text:style-name="Strong_20_Emphasis"><text:span text:style-name="T55">Apelante(s): Caixa de Assistência dos Funcionários do Banco do Brasil – CASSI.</text:span></text:span></text:p>
      <text:p text:style-name="P51"><text:span text:style-name="Strong_20_Emphasis"><text:span text:style-name="T55">Advogado(s): Nildeval Chianca Rodrigues Júnior - OAB/PB 12.765-A.</text:span></text:span></text:p>
      <text:p text:style-name="P51"><text:span text:style-name="Strong_20_Emphasis"><text:span text:style-name="T55">Apelado(s): Geam Carla Amorim Dias Novo.</text:span></text:span></text:p>
      <text:p text:style-name="P51"><text:span text:style-name="Strong_20_Emphasis"><text:span text:style-name="T55">Advogado(s): Rossana Nóbrega de Sousa - OAB/PB 29.480.</text:span></text:span></text:p>
      <text:p text:style-name="P38"><text:span text:style-name="Strong_20_Emphasis"><text:span text:style-name="T25">Na sessão de </text:span></text:span><text:span text:style-name="Strong_20_Emphasis"><text:span text:style-name="T26">29</text:span></text:span><text:span text:style-name="Strong_20_Emphasis"><text:span text:style-name="T25">.0</text:span></text:span><text:span text:style-name="Strong_20_Emphasis"><text:span text:style-name="T26">5</text:span></text:span><text:span text:style-name="Strong_20_Emphasis"><text:span text:style-name="T25">.2023 – Cota: Retirado de pauta virtual para julgamento presencial por indicação do Exmo. Des. Leandro dos Santos. </text:span></text:span></text:p>
      <text:p text:style-name="P38"><text:span text:style-name="Strong_20_Emphasis"><text:span text:style-name="T55"/></text:span></text:p>
      <text:p text:style-name="P97">RELATORA: EXMA. DESA. MARIA DE FÁTIMA MORAES BEZERRA CAVALCANTI MARANHÃO.</text:p>
      <text:p text:style-name="P39"><text:span text:style-name="Strong_20_Emphasis"><text:span text:style-name="T8"/></text:span></text:p>
      <text:p text:style-name="P48"><text:span text:style-name="Strong_20_Emphasis"><text:span text:style-name="T61">80</text:span></text:span><text:span text:style-name="Strong_20_Emphasis"><text:span text:style-name="T60">) Apelação Cível nº 0801653-63.2020.8.15.0081.</text:span></text:span></text:p>
      <text:p text:style-name="P48"><text:span text:style-name="Strong_20_Emphasis"><text:span text:style-name="T60">Oriundo da Comarca de Bananeiras. </text:span></text:span></text:p>
      <text:p text:style-name="P48"><text:span text:style-name="Strong_20_Emphasis"><text:span text:style-name="T60">Apelante(s): Antônio Eneas Epitácio Silva. </text:span></text:span></text:p>
      <text:p text:style-name="P48"><text:span text:style-name="Strong_20_Emphasis"><text:span text:style-name="T60">Advogado(s): Ewerton H. J. G. Pereira - OAB/PB 17.792.</text:span></text:span></text:p>
      <text:p text:style-name="P48"><text:span text:style-name="Strong_20_Emphasis"><text:span text:style-name="T60">Apelado(s): Espólio de José Epitácio Silva e outros. </text:span></text:span></text:p>
      <text:p text:style-name="P48"><text:span text:style-name="Strong_20_Emphasis"><text:span text:style-name="T60">Advogado(s): Gabriel Wanderley Lúcio - OAB/PB 29.844.</text:span></text:span></text:p>
      <text:p text:style-name="P40"><text:span text:style-name="Strong_20_Emphasis"><text:span text:style-name="T55"/></text:span></text:p>
      <text:p text:style-name="P98">RELATORA: EXMA. DESA. MARIA DE FÁTIMA MORAES BEZERRA CAVALCANTI MARANHÃO.</text:p>
      <text:p text:style-name="P40"><text:span text:style-name="Strong_20_Emphasis"><text:span text:style-name="T8"/></text:span></text:p>
      <text:p text:style-name="P48"><text:span text:style-name="Strong_20_Emphasis"><text:span text:style-name="T61">81</text:span></text:span><text:span text:style-name="Strong_20_Emphasis"><text:span text:style-name="T60">) Apelação Cível nº 0800025-60.2016.8.15.0281.</text:span></text:span></text:p>
      <text:p text:style-name="P48"><text:span text:style-name="Strong_20_Emphasis"><text:span text:style-name="T60">Oriundo da 3ª Vara da Comarca de Itabaiana.</text:span></text:span></text:p>
      <text:p text:style-name="P48"><text:span text:style-name="Strong_20_Emphasis"><text:span text:style-name="T60">Apelante(s): Espólio de José Euzébio de Santana, rep. por sua inventariante, Maria de Fátima do Nascimento Santana e outros.</text:span></text:span></text:p>
      <text:p text:style-name="P48"><text:span text:style-name="Strong_20_Emphasis"><text:span text:style-name="T60">Advogado(s): José Luís de Sales - OAB/PB 9.351.</text:span></text:span></text:p>
      <text:p text:style-name="P48"><text:span text:style-name="Strong_20_Emphasis"><text:span text:style-name="T60">Apelado(s): Estado da Paraíba, rep. por seu Procurador-Geral, Fábio Andrade Medeiros.</text:span></text:span></text:p>
      <text:p text:style-name="P38"><text:span text:style-name="Strong_20_Emphasis"><text:span text:style-name="T55"><text:s/></text:span></text:span></text:p>
      <text:p text:style-name="P98">RELATORA: EXMA. DESA. MARIA DE FÁTIMA MORAES BEZERRA CAVALCANTI MARANHÃO.</text:p>
      <text:p text:style-name="P40"><text:span text:style-name="Strong_20_Emphasis"><text:span text:style-name="T8"/></text:span></text:p>
      <text:p text:style-name="P48"><text:span text:style-name="Strong_20_Emphasis"><text:span text:style-name="T58">82</text:span></text:span><text:span text:style-name="Strong_20_Emphasis"><text:span text:style-name="T55">) Apelação Cível nº 0802355-29.2021.8.15.2003.</text:span></text:span></text:p>
      <text:p text:style-name="P48"><text:span text:style-name="Strong_20_Emphasis"><text:span text:style-name="T55">Oriundo da 1ª Vara Regional de Mangabeira da Comarca da Capital.</text:span></text:span></text:p>
      <text:p text:style-name="P48"><text:span text:style-name="Strong_20_Emphasis"><text:span text:style-name="T55">Apelante(s): Maria das Neve Pontes da Silva.</text:span></text:span></text:p>
      <text:p text:style-name="P48"><text:span text:style-name="Strong_20_Emphasis"><text:span text:style-name="T55">Advogado(s): João Felipe da Silva – OAB/PB 28.537.</text:span></text:span></text:p>
      <text:p text:style-name="P48"><text:span text:style-name="Strong_20_Emphasis"><text:span text:style-name="T55">Apelado(s): Ipê Educacional Ltda. (Unipê).</text:span></text:span></text:p>
      <text:p text:style-name="P48"><text:soft-page-break/><text:span text:style-name="Strong_20_Emphasis"><text:span text:style-name="T55">Advogado(s): Márcio Augustos Barbosa Leite Timotheo – OAB/PB 28.809.</text:span></text:span></text:p>
      <text:p text:style-name="P40"><text:span text:style-name="Strong_20_Emphasis"><text:span text:style-name="T55"/></text:span></text:p>
      <text:p text:style-name="P98">RELATORA: EXMA. DESA. MARIA DE FÁTIMA MORAES BEZERRA CAVALCANTI MARANHÃO.</text:p>
      <text:p text:style-name="P40"><text:span text:style-name="Strong_20_Emphasis"><text:span text:style-name="T55"/></text:span></text:p>
      <text:p text:style-name="P48"><text:span text:style-name="Strong_20_Emphasis"><text:span text:style-name="T58">8</text:span></text:span><text:span text:style-name="Strong_20_Emphasis"><text:span text:style-name="T55">3) Apelação Cível nº 0829719-50.2019.8.15.2001.</text:span></text:span></text:p>
      <text:p text:style-name="P48"><text:span text:style-name="Strong_20_Emphasis"><text:span text:style-name="T55">Oriundo da 10ª Vara Cível da Comarca da Capital.</text:span></text:span></text:p>
      <text:p text:style-name="P48"><text:span text:style-name="Strong_20_Emphasis"><text:span text:style-name="T55">Apelante(s): Unimed João Pessoa - Cooperativa de Trabalho Médico.</text:span></text:span></text:p>
      <text:p text:style-name="P48"><text:span text:style-name="Strong_20_Emphasis"><text:span text:style-name="T55">Advogado(s): Hermano Gadelha de Sá - OAB/PB 8.463.</text:span></text:span></text:p>
      <text:p text:style-name="P48"><text:span text:style-name="Strong_20_Emphasis"><text:span text:style-name="T55">Apelado(s): Erika Erivania Bezerra Araújo.</text:span></text:span></text:p>
      <text:p text:style-name="P48"><text:span text:style-name="Strong_20_Emphasis"><text:span text:style-name="T55">Defensora Pública: Julita Costa Aranha.</text:span></text:span></text:p>
      <text:p text:style-name="P40"><text:span text:style-name="Strong_20_Emphasis"><text:span text:style-name="T55"/></text:span></text:p>
      <text:p text:style-name="P98">RELATORA: EXMA. DESA. MARIA DE FÁTIMA MORAES BEZERRA CAVALCANTI MARANHÃO.</text:p>
      <text:p text:style-name="P40"><text:span text:style-name="Strong_20_Emphasis"><text:span text:style-name="T8"/></text:span></text:p>
      <text:p text:style-name="P48"><text:span text:style-name="Strong_20_Emphasis"><text:span text:style-name="T58">84</text:span></text:span><text:span text:style-name="Strong_20_Emphasis"><text:span text:style-name="T55">) Apelação Cível nº 0000465-61.2001.8.15.0331.</text:span></text:span></text:p>
      <text:p text:style-name="P48"><text:span text:style-name="Strong_20_Emphasis"><text:span text:style-name="T55">Oriundo da 5ª Vara Mista da Comarca de Santa Rita.</text:span></text:span></text:p>
      <text:p text:style-name="P48"><text:span text:style-name="Strong_20_Emphasis"><text:span text:style-name="T55">Apelante(s): Nova Residência Imoveis Ltda – Me.</text:span></text:span></text:p>
      <text:p text:style-name="P48"><text:span text:style-name="Strong_20_Emphasis"><text:span text:style-name="T55">Advogado(s): Bruno Barsi de S. Lemos - OAB/PB 11.974.</text:span></text:span></text:p>
      <text:p text:style-name="P48"><text:span text:style-name="Strong_20_Emphasis"><text:span text:style-name="T55">Apelado(s): Ministério Público do Estado da Paraíba.</text:span></text:span></text:p>
      <text:p text:style-name="P48"><text:span text:style-name="Strong_20_Emphasis"><text:span text:style-name="T55">Apelado(s): Município de Santa Rita, representado por sua Procuradora Luciana Meira Lins Miranda.</text:span></text:span></text:p>
      <text:p text:style-name="P40"><text:span text:style-name="Strong_20_Emphasis"><text:span text:style-name="T55"/></text:span></text:p>
      <text:p text:style-name="P98">RELATORA: EXMA. DESA. MARIA DE FÁTIMA MORAES BEZERRA CAVALCANTI MARANHÃO.</text:p>
      <text:p text:style-name="P40"><text:span text:style-name="Strong_20_Emphasis"><text:span text:style-name="T8"/></text:span></text:p>
      <text:p text:style-name="P48"><text:span text:style-name="Strong_20_Emphasis"><text:span text:style-name="T58">85</text:span></text:span><text:span text:style-name="Strong_20_Emphasis"><text:span text:style-name="T55">) Apelações Cíveis nº 0821118-75.2018.8.15.0001.</text:span></text:span></text:p>
      <text:p text:style-name="P48"><text:span text:style-name="Strong_20_Emphasis"><text:span text:style-name="T55">Oriundo da 2ª Vara da Fazenda Pública da Comarca de Campina Grande.</text:span></text:span></text:p>
      <text:p text:style-name="P48"><text:span text:style-name="Strong_20_Emphasis"><text:span text:style-name="T55">1ºApelante(s): Município de Campina Grande, representado por seu Procurador Oto de Oliveira Caju.</text:span></text:span></text:p>
      <text:p text:style-name="P48"><text:span text:style-name="Strong_20_Emphasis"><text:span text:style-name="T55">2ºApelante(s): Eduardo Lourenço da Silva e Juciara dos Santos Rego Lourenço.</text:span></text:span></text:p>
      <text:p text:style-name="P48"><text:span text:style-name="Strong_20_Emphasis"><text:span text:style-name="T55">Advogado(s): Ravi Vasconcelos da Silva Matos - OAB/PB 17.148.</text:span></text:span></text:p>
      <text:p text:style-name="P48"><text:span text:style-name="Strong_20_Emphasis"><text:span text:style-name="T55">Apelado(s): Os mesmos.</text:span></text:span></text:p>
      <text:p text:style-name="P40"><text:span text:style-name="Strong_20_Emphasis"><text:span text:style-name="T55"/></text:span></text:p>
      <text:p text:style-name="P98">RELATORA: EXMA. DESA. MARIA DE FÁTIMA MORAES BEZERRA CAVALCANTI MARANHÃO.</text:p>
      <text:p text:style-name="P40"><text:span text:style-name="Strong_20_Emphasis"><text:span text:style-name="T8"/></text:span></text:p>
      <text:p text:style-name="P48"><text:span text:style-name="Strong_20_Emphasis"><text:span text:style-name="T58">86</text:span></text:span><text:span text:style-name="Strong_20_Emphasis"><text:span text:style-name="T55">) Apelação Cível nº 0800165-26.2021.8.15.0441.</text:span></text:span></text:p>
      <text:p text:style-name="P48"><text:span text:style-name="Strong_20_Emphasis"><text:span text:style-name="T55">Oriundo da Comarca do Conde. </text:span></text:span></text:p>
      <text:p text:style-name="P48"><text:span text:style-name="Strong_20_Emphasis"><text:span text:style-name="T55">Apelante(s): Arquitetic Construções e Incorporações Ltda. </text:span></text:span></text:p>
      <text:p text:style-name="P48"><text:span text:style-name="Strong_20_Emphasis"><text:span text:style-name="T55">Advogado(s): Ana Raquel Azevedo Régis Marques - OAB/PB 13.811.</text:span></text:span></text:p>
      <text:p text:style-name="P48"><text:span text:style-name="Strong_20_Emphasis"><text:span text:style-name="T55">Apelado(s): Carla Danielle Bezerra dos Santos. </text:span></text:span></text:p>
      <text:p text:style-name="P48"><text:span text:style-name="Strong_20_Emphasis"><text:span text:style-name="T55">Advogado(s): Djan Henrique Mendonça do Nascimento - OAB/PB 5.219-A.</text:span></text:span></text:p>
      <text:p text:style-name="P40"><text:span text:style-name="Strong_20_Emphasis"><text:span text:style-name="T55"/></text:span></text:p>
      <text:p text:style-name="P98">RELATORA: EXMA. DESA. MARIA DE FÁTIMA MORAES BEZERRA CAVALCANTI MARANHÃO.</text:p>
      <text:p text:style-name="P40"><text:span text:style-name="Strong_20_Emphasis"><text:span text:style-name="T8"/></text:span></text:p>
      <text:p text:style-name="P48"><text:span text:style-name="Strong_20_Emphasis"><text:span text:style-name="T58">87</text:span></text:span><text:span text:style-name="Strong_20_Emphasis"><text:span text:style-name="T55">) Apelações Cíveis nº 0849635-41.2017.8.15.2001.</text:span></text:span></text:p>
      <text:p text:style-name="P48"><text:span text:style-name="Strong_20_Emphasis"><text:span text:style-name="T55">Oriundo da 1ª Vara Cível da Comarca da Capital.</text:span></text:span></text:p>
      <text:p text:style-name="P48"><text:span text:style-name="Strong_20_Emphasis"><text:span text:style-name="T55">1ºApelante(s): VM Engenharia Ltda.</text:span></text:span></text:p>
      <text:p text:style-name="P48"><text:span text:style-name="Strong_20_Emphasis"><text:span text:style-name="T55">Advogado(s): Ana Carolina Pereira Tavares Viana - OAB/PB 14.643. </text:span></text:span></text:p>
      <text:p text:style-name="P48"><text:span text:style-name="Strong_20_Emphasis"><text:span text:style-name="T55">2ºApelante(s): Energisa Paraíba - Distribuidora de Energia S.A.</text:span></text:span></text:p>
      <text:p text:style-name="P48"><text:span text:style-name="Strong_20_Emphasis"><text:span text:style-name="T55">Advogado(s): Bruna Rabelo Carvalho - OAB/PB 26.596.</text:span></text:span></text:p>
      <text:p text:style-name="P48"><text:span text:style-name="Strong_20_Emphasis"><text:span text:style-name="T55">3ºApelante(s): Semirames Duarte Ramos.</text:span></text:span></text:p>
      <text:p text:style-name="P48"><text:span text:style-name="Strong_20_Emphasis"><text:span text:style-name="T55">Advogado(s): Elaine Fante Sales - OAB/PB 24.437.</text:span></text:span></text:p>
      <text:p text:style-name="P48"><text:span text:style-name="Strong_20_Emphasis"><text:span text:style-name="T55">Apelado(s): Os mesmos.</text:span></text:span></text:p>
      <text:p text:style-name="P48"><text:span text:style-name="Strong_20_Emphasis"><text:span text:style-name="T55"/></text:span></text:p>
      <text:p text:style-name="P98">RELATORA: EXMA. DESA. MARIA DE FÁTIMA MORAES BEZERRA CAVALCANTI MARANHÃO.</text:p>
      <text:p text:style-name="P40"><text:span text:style-name="Strong_20_Emphasis"><text:span text:style-name="T8"/></text:span></text:p>
      <text:p text:style-name="P48"><text:span text:style-name="Strong_20_Emphasis"><text:span text:style-name="T58">88</text:span></text:span><text:span text:style-name="Strong_20_Emphasis"><text:span text:style-name="T55">) Apelação Cível nº 0807979-31.2022.8.15.2001.</text:span></text:span></text:p>
      <text:p text:style-name="P48"><text:span text:style-name="Strong_20_Emphasis"><text:span text:style-name="T55">Oriundo da 5ª Vara da Fazenda Pública da Comarca da Capital.</text:span></text:span></text:p>
      <text:p text:style-name="P48"><text:span text:style-name="Strong_20_Emphasis"><text:span text:style-name="T55">Apelante(s): Ri Happy Brinquedos S/A.</text:span></text:span></text:p>
      <text:p text:style-name="P48"><text:span text:style-name="Strong_20_Emphasis"><text:span text:style-name="T55">Advogado(s): Eduardo Correa da Silva – OAB/SP 242.310. </text:span></text:span></text:p>
      <text:p text:style-name="P48"><text:soft-page-break/><text:span text:style-name="Strong_20_Emphasis"><text:span text:style-name="T55">Apelado(s): Estado da Paraíba, rep. por seu Procurador-Geral, Fábio Andrade Medeiros. </text:span></text:span></text:p>
      <text:p text:style-name="P40"><text:span text:style-name="Strong_20_Emphasis"><text:span text:style-name="T55"/></text:span></text:p>
      <text:p text:style-name="P98">RELATORA: EXMA. DESA. MARIA DE FÁTIMA MORAES BEZERRA CAVALCANTI MARANHÃO.</text:p>
      <text:p text:style-name="P40"><text:span text:style-name="Strong_20_Emphasis"><text:span text:style-name="T8"/></text:span></text:p>
      <text:p text:style-name="P48"><text:span text:style-name="Strong_20_Emphasis"><text:span text:style-name="T58">89</text:span></text:span><text:span text:style-name="Strong_20_Emphasis"><text:span text:style-name="T55">) Apelação Cível nº 0831528-07.2021.8.15.2001.</text:span></text:span></text:p>
      <text:p text:style-name="P48"><text:span text:style-name="Strong_20_Emphasis"><text:span text:style-name="T55">Oriundo da 4ª Vara Cível da Comarca da Capital.</text:span></text:span></text:p>
      <text:p text:style-name="P48"><text:span text:style-name="Strong_20_Emphasis"><text:span text:style-name="T55">Apelante(s): Ana Vitória Mangabeira Mascarenhas e outros.</text:span></text:span></text:p>
      <text:p text:style-name="P48"><text:span text:style-name="Strong_20_Emphasis"><text:span text:style-name="T55">Advogado(s): Lorrane Torres Andriani - OAB/PE 43.842.</text:span></text:span></text:p>
      <text:p text:style-name="P48"><text:span text:style-name="Strong_20_Emphasis"><text:span text:style-name="T55">Apelado(s): Institutos Paraibanos de Educação.</text:span></text:span></text:p>
      <text:p text:style-name="P48"><text:span text:style-name="Strong_20_Emphasis"><text:span text:style-name="T55">Advogado(s): Antônio de Moraes Dourado Neto – OAB/PE 23.255. </text:span></text:span></text:p>
      <text:p text:style-name="P40"><text:span text:style-name="Strong_20_Emphasis"><text:span text:style-name="T55"><text:s/></text:span></text:span></text:p>
      <text:p text:style-name="P98">RELATORA: EXMA. DESA. MARIA DE FÁTIMA MORAES BEZERRA CAVALCANTI MARANHÃO.</text:p>
      <text:p text:style-name="P40"><text:span text:style-name="Strong_20_Emphasis"><text:span text:style-name="T55"/></text:span></text:p>
      <text:p text:style-name="P48"><text:span text:style-name="Strong_20_Emphasis"><text:span text:style-name="T58">90</text:span></text:span><text:span text:style-name="Strong_20_Emphasis"><text:span text:style-name="T55">) Apelação Cível nº 0000043-21.2015.8.15.0291.</text:span></text:span></text:p>
      <text:p text:style-name="P48"><text:span text:style-name="Strong_20_Emphasis"><text:span text:style-name="T55">Oriundo da Comarca de Cruz do Espírito Santo. </text:span></text:span></text:p>
      <text:p text:style-name="P48"><text:span text:style-name="Strong_20_Emphasis"><text:span text:style-name="T55">Apelante(s): Condomínio Greenville Residence Country. </text:span></text:span></text:p>
      <text:p text:style-name="P48"><text:span text:style-name="Strong_20_Emphasis"><text:span text:style-name="T55">Advogado(s): Daniel Fonseca de Souza Leite - OAB/PB 17.742.</text:span></text:span></text:p>
      <text:p text:style-name="P48"><text:span text:style-name="Strong_20_Emphasis"><text:span text:style-name="T55">Apelado(s): Incorplan Incorporações Ltda.</text:span></text:span></text:p>
      <text:p text:style-name="P48"><text:span text:style-name="Strong_20_Emphasis"><text:span text:style-name="T55">Advogado(s): Antônio Fausto Terceiro de Almeida - OAB/PB 11.116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2T21:00:49.395000000</meta:creation-date>
    <dc:date>2024-04-10T10:41:24.402000000</dc:date>
    <meta:editing-duration>PT6H5M41S</meta:editing-duration>
    <meta:editing-cycles>42</meta:editing-cycles>
    <meta:generator>LibreOffice/7.0.6.2$Windows_X86_64 LibreOffice_project/144abb84a525d8e30c9dbbefa69cbbf2d8d4ae3b</meta:generator>
    <meta:document-statistic meta:table-count="1" meta:image-count="0" meta:object-count="0" meta:page-count="17" meta:paragraph-count="726" meta:word-count="5658" meta:character-count="40448" meta:non-whitespace-character-count="35013"/>
  </office:meta>
</office:document-meta>
</file>