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398cm" style:rel-column-width="35488*"/>
    </style:style>
    <style:style style:name="Tabela1.B" style:family="table-column">
      <style:table-column-properties style:column-width="8.804cm" style:rel-column-width="3004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0b01e2" officeooo:paragraph-rsid="0011a11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officeooo:paragraph-rsid="0011a112" fo:background-color="transparen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11a112" style:letter-kerning="true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1a112" style:letter-kerning="true" fo:background-color="transparent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.5pt" fo:language="zxx" fo:country="none" fo:font-style="normal" fo:font-weight="bold" officeooo:paragraph-rsid="0011a112" style:letter-kerning="true" fo:background-color="transparent" style:font-name-asian="Times New Roman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1a112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47d79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7d79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238b"/>
    </style:style>
    <style:style style:name="P10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1a112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11a112" style:letter-kerning="true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272f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47d7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5536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5d59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7303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83ff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a83d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b40a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c32b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d4bf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f238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0c2c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27ec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272fb" fo:background-color="transparent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47d79" fo:background-color="transparent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5536a" fo:background-color="transparent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73038" fo:background-color="transparent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83ffd" fo:background-color="transparent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916e0" fo:background-color="transparent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a83d8" fo:background-color="transparent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d4bf7" fo:background-color="transparent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f238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5d592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238b"/>
    </style:style>
    <style:style style:name="P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f238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1a112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1a112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f238b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47d7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47d79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8394e" style:letter-kerning="true" fo:background-color="transparent" style:font-name-asian="Arial1" style:font-size-asian="10.5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27ec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4385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83ff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a83d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69da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8394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9f9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b10d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bcb7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da23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f06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a83d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69da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24385d" fo:background-color="transparent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28394e" fo:background-color="transparent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2bcb7d" fo:background-color="transparent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2da23c" fo:background-color="transparent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83ffd" fo:background-color="transparent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47d79"/>
    </style:style>
    <style:style style:name="P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8394e"/>
    </style:style>
    <style:style style:name="P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47d79" fo:background-color="transparent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272f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7d7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4385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d5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536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d4bf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730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3ff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a83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40a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f238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27ec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fo:font-weight="bold" style:font-name-asian="Times New Roman" style:font-weight-asian="bold" style:font-name-complex="Arial1" style:font-weight-complex="bold"/>
    </style:style>
    <style:style style:name="T2" style:family="text">
      <style:text-properties fo:font-weight="bold" officeooo:rsid="008d47bc" style:font-name-asian="Times New Roman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style:font-name="Arial1" fo:font-size="10pt" fo:font-weight="bold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4be3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be3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1" style:font-size-asian="10.5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4be3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officeooo:rsid="000b01e2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text-shadow="none" fo:font-weight="normal" officeooo:rsid="000b01e2" fo:background-color="transparent" loext:char-shading-value="0" style:font-weight-asian="normal" style:font-weight-complex="normal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text-shadow="none" fo:font-weight="normal" officeooo:rsid="001f238b" fo:background-color="transparent" loext:char-shading-value="0" style:font-weight-asian="normal" style:font-weight-complex="normal" style:text-overline-style="none" style:text-overline-color="font-color"/>
    </style:style>
    <style:style style:name="T19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weight="normal" officeooo:rsid="001f238b" style:font-weight-asian="normal" style:font-weight-complex="normal"/>
    </style:style>
    <style:style style:name="T21" style:family="text">
      <style:text-properties style:use-window-font-color="true" loext:opacity="0%" fo:font-weight="normal" style:font-weight-asian="normal" style:font-weight-complex="normal"/>
    </style:style>
    <style:style style:name="T22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officeooo:rsid="001f238b" fo:background-color="transparent" loext:char-shading-value="0"/>
    </style:style>
    <style:style style:name="T24" style:family="text">
      <style:text-properties style:use-window-font-color="true" loext:opacity="0%" fo:background-color="transparent" loext:char-shading-value="0"/>
    </style:style>
    <style:style style:name="T25" style:family="text">
      <style:text-properties officeooo:rsid="0017db40"/>
    </style:style>
    <style:style style:name="T26" style:family="text">
      <style:text-properties officeooo:rsid="0000c682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8d47bc" style:font-size-asian="10pt" style:font-size-complex="10pt"/>
    </style:style>
    <style:style style:name="T29" style:family="text">
      <style:text-properties fo:font-size="10pt" officeooo:rsid="0002bb19" style:font-size-asian="10pt" style:font-size-complex="10pt"/>
    </style:style>
    <style:style style:name="T30" style:family="text">
      <style:text-properties fo:font-size="10pt" officeooo:rsid="0010a822" style:font-size-asian="10pt" style:font-size-complex="10pt"/>
    </style:style>
    <style:style style:name="T31" style:family="text">
      <style:text-properties fo:font-size="10pt" officeooo:rsid="000dbcf8" style:font-size-asian="10pt" style:font-size-complex="10pt"/>
    </style:style>
    <style:style style:name="T32" style:family="text">
      <style:text-properties fo:font-size="10pt" officeooo:rsid="0010333d" style:font-size-asian="10pt" style:font-size-complex="10pt"/>
    </style:style>
    <style:style style:name="T33" style:family="text">
      <style:text-properties fo:font-size="10pt" officeooo:rsid="0011a112" style:font-size-asian="10pt" style:font-size-complex="10pt"/>
    </style:style>
    <style:style style:name="T34" style:family="text">
      <style:text-properties fo:font-size="10pt" fo:font-weight="bold" officeooo:rsid="0015536a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1c32be" style:font-size-asian="10pt" style:font-weight-asian="bold" style:font-size-complex="10pt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1b04bd"/>
    </style:style>
    <style:style style:name="T38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39" style:family="text">
      <style:text-properties officeooo:rsid="0010333d"/>
    </style:style>
    <style:style style:name="T40" style:family="text">
      <style:text-properties officeooo:rsid="0011a112"/>
    </style:style>
    <style:style style:name="T41" style:family="text">
      <style:text-properties fo:font-weight="normal" officeooo:rsid="00173038" style:font-weight-asian="normal" style:font-weight-complex="normal"/>
    </style:style>
    <style:style style:name="T42" style:family="text">
      <style:text-properties fo:font-weight="normal" officeooo:rsid="001f238b" style:font-weight-asian="normal" style:font-weight-complex="normal"/>
    </style:style>
    <style:style style:name="T43" style:family="text">
      <style:text-properties fo:font-weight="normal" officeooo:rsid="0020c2c2" style:font-weight-asian="normal" style:font-weight-complex="normal"/>
    </style:style>
    <style:style style:name="T44" style:family="text">
      <style:text-properties fo:font-weight="normal" officeooo:rsid="0024be30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fo:background-color="transparent" loext:char-shading-value="0" style:font-weight-asian="normal" style:font-weight-complex="normal"/>
    </style:style>
    <style:style style:name="T47" style:family="text">
      <style:text-properties officeooo:rsid="00147d79"/>
    </style:style>
    <style:style style:name="T48" style:family="text">
      <style:text-properties style:text-outline="false" style:text-line-through-style="none" style:text-line-through-type="none" fo:text-shadow="none" officeooo:rsid="000b01e2" style:font-size-asian="10.5pt" style:text-overline-style="none" style:text-overline-color="font-color"/>
    </style:style>
    <style:style style:name="T49" style:family="text">
      <style:text-properties officeooo:rsid="00173038"/>
    </style:style>
    <style:style style:name="T50" style:family="text">
      <style:text-properties officeooo:rsid="00227ecd"/>
    </style:style>
    <style:style style:name="T51" style:family="text">
      <style:text-properties officeooo:rsid="0024be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DER JUDICIÁRIO DA PARAÍB</text:span><text:span text:style-name="T2">A</text:span></text:p>
      <text:p text:style-name="P6"><text:span text:style-name="Fonte_20_parág._20_padrão"><text:span text:style-name="T4">TRIBUNAL DE JUSTIÇA</text:span></text:span></text:p>
      <text:p text:style-name="P10"><text:span text:style-name="Fonte_20_parág._20_padrão"><text:span text:style-name="T4"><text:s text:c="27"/>ASSESSORIA DA PRIMEIRA CÂMARA ESPECIALIZADA CÍVEL</text:span></text:span></text:p>
      <text:p text:style-name="P3">PAUTA DE JULGAMENTO DA <text:span text:style-name="T40">6</text:span><text:span text:style-name="T25">ª</text:span> SESSÃO <text:span text:style-name="T26">EXTRA</text:span>ORDINÁRIA - VIDEOCONFERÊNCIA</text:p>
      <text:p text:style-name="P5"><text:span text:style-name="Fonte_20_parág._20_padrão"><text:span text:style-name="T28">DIA </text:span></text:span><text:span text:style-name="Fonte_20_parág._20_padrão"><text:span text:style-name="T33">30</text:span></text:span><text:span text:style-name="Fonte_20_parág._20_padrão"><text:span text:style-name="T29"> </text:span></text:span><text:span text:style-name="Fonte_20_parág._20_padrão"><text:span text:style-name="T28">DE </text:span></text:span><text:span text:style-name="Fonte_20_parág._20_padrão"><text:span text:style-name="T30">ABRIL</text:span></text:span><text:span text:style-name="Fonte_20_parág._20_padrão"><text:span text:style-name="T31"> </text:span></text:span><text:span text:style-name="Fonte_20_parág._20_padrão"><text:span text:style-name="T28">DE 202</text:span></text:span><text:span text:style-name="Fonte_20_parág._20_padrão"><text:span text:style-name="T32">4</text:span></text:span><text:span text:style-name="Fonte_20_parág._20_padrão"><text:span text:style-name="T28"> - A TER INÍCIO ÀS 08:30 HORAS </text:span></text:span></text:p>
      <text:p text:style-name="P5"><text:span text:style-name="Fonte_20_parág._20_padrão"><text:span text:style-name="T27"><text:s text:c="78"/></text:span></text:span></text:p>
      <text:p text:style-name="P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3"> </text:span><text:a xlink:type="simple" xlink:href="mailto:cciv01@tjpb.jus.br" text:style-name="Internet_20_link" text:visited-style-name="Visited_20_Internet_20_Link"><text:span text:style-name="T3">cciv01@tjpb.jus.br</text:span></text:a><text:span text:style-name="T3"> EM ATÉ 24 HORAS ANTES DO DIA DA SESSÃO COM A IDENTIFICAÇÃO DO INSCRITO E DO PROCESSO NA FORMA DO DISPOSTO NO REFERIDO DISPOSITIVO.</text:span></text:p>
      <text:p text:style-name="P4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7">AUSÊNCIAS E AFASTAMENTOS DE ATÉ 30 DIAS E AMPLIAÇÃO DE <text:span text:style-name="T36">QUÓRUM</text:span> </text:p>
          </table:table-cell>
          <table:covered-table-cell/>
        </table:table-row>
        <table:table-row table:style-name="TableLine1825425068656">
          <table:table-cell table:style-name="Tabela1.A2" office:value-type="string">
            <text:p text:style-name="P37">T i t u l a r</text:p>
          </table:table-cell>
          <table:table-cell table:style-name="Tabela1.B2" office:value-type="string">
            <text:p text:style-name="P37">Substituto legal</text:p>
          </table:table-cell>
        </table:table-row>
        <table:table-row table:style-name="TableLine1825425066752">
          <table:table-cell table:style-name="Tabela1.A2" office:value-type="string">
            <text:p text:style-name="P38">Des. <text:span text:style-name="T37">José Ricardo Porto</text:span></text:p>
          </table:table-cell>
          <table:table-cell table:style-name="Tabela1.B2" office:value-type="string">
            <text:p text:style-name="P38">Des. <text:span text:style-name="T37">Abraham Lincoln da Cunha Ramos</text:span></text:p>
          </table:table-cell>
        </table:table-row>
        <table:table-row table:style-name="TableLine1825425063216">
          <table:table-cell table:style-name="Tabela1.A2" office:value-type="string">
            <text:p text:style-name="P38">Des. <text:span text:style-name="T37">Leandro dos Santos</text:span></text:p>
          </table:table-cell>
          <table:table-cell table:style-name="Tabela1.B2" office:value-type="string">
            <text:p text:style-name="P38">Desa. Agamenilde Dias Arruda Vieira Dantas </text:p>
          </table:table-cell>
        </table:table-row>
        <table:table-row table:style-name="TableLine1825425064848">
          <table:table-cell table:style-name="Tabela1.A2" office:value-type="string">
            <text:p text:style-name="P38">Des<text:span text:style-name="T37">a</text:span>. <text:span text:style-name="T37">Maria de Fátima Moraes Bezerra Cavalcanti </text:span><text:span text:style-name="T38">Maranhão</text:span></text:p>
          </table:table-cell>
          <table:table-cell table:style-name="Tabela1.B2" office:value-type="string">
            <text:p text:style-name="P38"><text:s/><text:span text:style-name="T39">Gabinete Vago</text:span></text:p>
          </table:table-cell>
        </table:table-row>
      </table:table>
      <text:p text:style-name="P11"/>
      <text:p text:style-name="P1">PJE 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2"><text:span text:style-name="T51">01</text:span>) Agravo Interno nº 0818600-87.2022.8.15.2001.</text:p>
      <text:p text:style-name="P42">Oriundo da 1ª Vara de Executivos Fiscais da Comarca da Capital. </text:p>
      <text:p text:style-name="P42">Agravante(s): Planterra - Planejamento da Terra Ltda. </text:p>
      <text:p text:style-name="P42">Advogado(s): Adail Byron Pimentel - OAB/PB 3.722.</text:p>
      <text:p text:style-name="P42">Agravado(s): Município de João Pessoa, rep. por seu Procurador-Geral Bruno A. da Nóbrega.</text:p>
      <text:p text:style-name="P26"><text:span text:style-name="Strong_20_Emphasis"><text:span text:style-name="T14"><text:s text:c="2"/></text:span></text:span><text:span text:style-name="Strong_20_Emphasis"><text:span text:style-name="T19"><text:s/></text:span></text:span></text:p>
      <text:p text:style-name="P65">RELATORA: EXMA. DESA. MARIA DE FÁTIMA MORAES BEZERRA CAVALCANTI MARANHÃO.</text:p>
      <text:p text:style-name="P13"><text:span text:style-name="Strong_20_Emphasis"><text:span text:style-name="T10"/></text:span></text:p>
      <text:p text:style-name="P7"><text:span text:style-name="T5">02</text:span><text:span text:style-name="T6">) Agravo de Instrumento nº </text:span><text:span text:style-name="T13">0814553-25.2023.8.15.0000</text:span><text:span text:style-name="Strong_20_Emphasis"><text:span text:style-name="T6">.</text:span></text:span></text:p>
      <text:p text:style-name="P41">Oriundo da <text:span text:style-name="T47">2ª Vara da Fazenda Pública da </text:span>Comarca <text:span text:style-name="T47">da Capital</text:span>. </text:p>
      <text:p text:style-name="P8"><text:span text:style-name="T6">Agravante(s): </text:span><text:span text:style-name="T13">José Alexandro Duarte</text:span><text:span text:style-name="Strong_20_Emphasis"><text:span text:style-name="T6">.</text:span></text:span></text:p>
      <text:p text:style-name="P40">Advogado(s): <text:span text:style-name="T48">Luan da Rocha Lacerda</text:span> <text:s/>– <text:span text:style-name="T48">OAB/PB 23.202</text:span>.</text:p>
      <text:p text:style-name="P61"><text:span text:style-name="T6">Agravado(s): </text:span><text:span text:style-name="Strong_20_Emphasis"><text:span text:style-name="T10">Estado da Paraíba, rep. por s</text:span></text:span><text:span text:style-name="Strong_20_Emphasis"><text:span text:style-name="T11">eu </text:span></text:span><text:span text:style-name="Strong_20_Emphasis"><text:span text:style-name="T10">Procurador-Geral, Fábio Andrade Medeiros.</text:span></text:span></text:p>
      <text:p text:style-name="P56"><text:span text:style-name="Strong_20_Emphasis"><text:span text:style-name="T14"><text:s text:c="2"/></text:span></text:span><text:span text:style-name="Strong_20_Emphasis"><text:span text:style-name="T19"><text:s/></text:span></text:span></text:p>
      <text:p text:style-name="P66">RELATORA: EXMA. DESA. MARIA DE FÁTIMA MORAES BEZERRA CAVALCANTI MARANHÃO.</text:p>
      <text:p text:style-name="P44"><text:span text:style-name="Strong_20_Emphasis"><text:span text:style-name="T10"/></text:span></text:p>
      <text:p text:style-name="P62"><text:span text:style-name="Strong_20_Emphasis"><text:span text:style-name="T12">03</text:span></text:span><text:span text:style-name="Strong_20_Emphasis"><text:span text:style-name="T10">) Agravo de Instrumento nº 0817583-68.2023.8.15.0000.</text:span></text:span></text:p>
      <text:p text:style-name="P62"><text:span text:style-name="Strong_20_Emphasis"><text:span text:style-name="T10">Oriundo da 4ª Vara Mista da Comarca de Cabedelo.</text:span></text:span></text:p>
      <text:p text:style-name="P62"><text:span text:style-name="Strong_20_Emphasis"><text:span text:style-name="T10">Agravante(s): Estado da Paraíba, rep. por seu Procurador-Geral, Fábio Andrade Medeiros.</text:span></text:span></text:p>
      <text:p text:style-name="P62"><text:span text:style-name="Strong_20_Emphasis"><text:span text:style-name="T10">Agravado(s): Alesat Combustíveis S.A.</text:span></text:span></text:p>
      <text:p text:style-name="P62"><text:span text:style-name="Strong_20_Emphasis"><text:span text:style-name="T10">Advogado(s): Thiago Milet Cavalcanti Ferreira - OAB/PE 28.007.</text:span></text:span></text:p>
      <text:p text:style-name="P63"><text:span text:style-name="Strong_20_Emphasis"><text:span text:style-name="T19"><text:s/></text:span></text:span></text:p>
      <text:p text:style-name="P67">RELATORA: EXMA. DESA. MARIA DE FÁTIMA MORAES BEZERRA CAVALCANTI MARANHÃO.</text:p>
      <text:p text:style-name="P15"><text:span text:style-name="Strong_20_Emphasis"><text:span text:style-name="T10"/></text:span></text:p>
      <text:p text:style-name="P62"><text:span text:style-name="Strong_20_Emphasis"><text:span text:style-name="T12">04</text:span></text:span><text:span text:style-name="Strong_20_Emphasis"><text:span text:style-name="T10">) Agravo de Instrumento e Agravo Interno Nº 0807301-68.2023.8.15.0000.</text:span></text:span></text:p>
      <text:p text:style-name="P62"><text:span text:style-name="Strong_20_Emphasis"><text:span text:style-name="T10">Oriundo da 9ª Vara Cível da Comarca da Capital.</text:span></text:span></text:p>
      <text:p text:style-name="P62"><text:span text:style-name="Strong_20_Emphasis"><text:span text:style-name="T10">Agravante(s): Unimed João Pessoa – Cooperativa de Trabalho Médico.</text:span></text:span></text:p>
      <text:p text:style-name="P62"><text:span text:style-name="Strong_20_Emphasis"><text:span text:style-name="T10">Advogado(s): Hermano Gadelha de Sá - OAB/PB 8.463 e outros.</text:span></text:span></text:p>
      <text:p text:style-name="P62"><text:span text:style-name="Strong_20_Emphasis"><text:span text:style-name="T10">Agravado(s): P. A. G. P., representado por seu genitor Júlio Américo Pinto Neto.</text:span></text:span></text:p>
      <text:p text:style-name="P62"><text:span text:style-name="Strong_20_Emphasis"><text:span text:style-name="T10">Advogado(s): Igor Franz Henrique Araújo – OAB/PB 20.292.</text:span></text:span></text:p>
      <text:p text:style-name="P62"><text:span text:style-name="Strong_20_Emphasis"><text:span text:style-name="T10"/></text:span></text:p>
      <text:p text:style-name="P62"><text:span text:style-name="Strong_20_Emphasis"><text:span text:style-name="T10"/></text:span></text:p>
      <text:p text:style-name="P62"><text:span text:style-name="Strong_20_Emphasis"><text:span text:style-name="T10"/></text:span></text:p>
      <text:p text:style-name="P34"><text:span text:style-name="Strong_20_Emphasis"><text:span text:style-name="T10"><text:s/></text:span></text:span><text:span text:style-name="Strong_20_Emphasis"><text:span text:style-name="T8"><text:s/></text:span></text:span></text:p>
      <text:p text:style-name="P67"><text:soft-page-break/>RELATORA: EXMA. DESA. MARIA DE FÁTIMA MORAES BEZERRA CAVALCANTI MARANHÃO.</text:p>
      <text:p text:style-name="P15"><text:span text:style-name="Strong_20_Emphasis"><text:span text:style-name="T10"/></text:span></text:p>
      <text:p text:style-name="P48"><text:span text:style-name="Strong_20_Emphasis"><text:span text:style-name="T44">05</text:span></text:span><text:span text:style-name="Strong_20_Emphasis"><text:span text:style-name="T45">) Agravo de Instrumento nº 0813233-37.2023.8.15.0000.</text:span></text:span></text:p>
      <text:p text:style-name="P48"><text:span text:style-name="Strong_20_Emphasis"><text:span text:style-name="T45">Oriundo da 10ª Vara Cível da Comarca da Capital.</text:span></text:span></text:p>
      <text:p text:style-name="P48"><text:span text:style-name="Strong_20_Emphasis"><text:span text:style-name="T45">Agravante(s): Unimed João Pessoa – Cooperativa de Trabalho Médico.</text:span></text:span></text:p>
      <text:p text:style-name="P48"><text:span text:style-name="Strong_20_Emphasis"><text:span text:style-name="T45">Advogado(s): Hermano Gadelha de Sá - OAB/PB 8.463 e outros.</text:span></text:span></text:p>
      <text:p text:style-name="P48"><text:span text:style-name="Strong_20_Emphasis"><text:span text:style-name="T45">Agravado(s): Marisaulina Wanderley Abrantes de Carvalho.</text:span></text:span></text:p>
      <text:p text:style-name="P48"><text:span text:style-name="Strong_20_Emphasis"><text:span text:style-name="T45">Advogado(s): Daniel Sebadelhe Aranha - OAB/PB 14.139.</text:span></text:span></text:p>
      <text:p text:style-name="P27"><text:span text:style-name="Strong_20_Emphasis"><text:span text:style-name="T19"><text:s/></text:span></text:span></text:p>
      <text:p text:style-name="P68">RELATORA: EXMA. DESA. MARIA DE FÁTIMA MORAES BEZERRA CAVALCANTI MARANHÃO.</text:p>
      <text:p text:style-name="P14"><text:span text:style-name="Strong_20_Emphasis"><text:span text:style-name="T10"/></text:span></text:p>
      <text:p text:style-name="P62"><text:span text:style-name="Strong_20_Emphasis"><text:span text:style-name="T12">06</text:span></text:span><text:span text:style-name="Strong_20_Emphasis"><text:span text:style-name="T10">) Agravo de Instrumento nº 0803174-87.2023.8.15.0000.</text:span></text:span></text:p>
      <text:p text:style-name="P62"><text:span text:style-name="Strong_20_Emphasis"><text:span text:style-name="T10">Oriundo da 16ª Vara Cível da Comarca da Capital. </text:span></text:span></text:p>
      <text:p text:style-name="P62"><text:span text:style-name="Strong_20_Emphasis"><text:span text:style-name="T10">Agravante(s): Patrícia Gentil Lopes de Faria.</text:span></text:span></text:p>
      <text:p text:style-name="P62"><text:span text:style-name="Strong_20_Emphasis"><text:span text:style-name="T10">Advogado(s): Daniella Ronconi – OAB/PB 9.684.</text:span></text:span></text:p>
      <text:p text:style-name="P62"><text:span text:style-name="Strong_20_Emphasis"><text:span text:style-name="T10">Agravado(s): Banco Nordeste do Brasil.</text:span></text:span></text:p>
      <text:p text:style-name="P62"><text:span text:style-name="Strong_20_Emphasis"><text:span text:style-name="T10">Advogado(s): Júlio César Lima de Farias – OAB/PB 14.037.</text:span></text:span></text:p>
      <text:p text:style-name="P62"><text:span text:style-name="Strong_20_Emphasis"><text:span text:style-name="T10">Interessado: Finasa Textil S/A. </text:span></text:span></text:p>
      <text:p text:style-name="P62"><text:span text:style-name="Strong_20_Emphasis"><text:span text:style-name="T10">Advogado(s): José Fernandes Mariz – OAB/PB 6.851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2"><text:span text:style-name="T51">07</text:span>) Apelação Cível nº 0831680-26.2019.8.15.2001.</text:p>
      <text:p text:style-name="P42">Oriundo da 10ª Vara Cível da Comarca da Capital. </text:p>
      <text:p text:style-name="P42">Apelante(s): Energisa Paraíba – Distribuidora de Energia S/A. </text:p>
      <text:p text:style-name="P42">Advogado(s): Daniel Sebadelhe Aranha - OAB/PB 14.139.</text:p>
      <text:p text:style-name="P42">Apelado(s): Portoseg S/A Credito Financiamento e Investimento. </text:p>
      <text:p text:style-name="P42">Advogado(s): Lemmon Veiga Guzzo - OAB/SP 187.799.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57"><text:span text:style-name="Strong_20_Emphasis"><text:span text:style-name="T15">08</text:span></text:span><text:span text:style-name="Strong_20_Emphasis"><text:span text:style-name="T14">) Apelação Cível nº 0000270-22.2015.8.15.0061.</text:span></text:span></text:p>
      <text:p text:style-name="P57"><text:span text:style-name="Strong_20_Emphasis"><text:span text:style-name="T14">Oriundo da 2ª Vara da Comarca de Araruna. </text:span></text:span></text:p>
      <text:p text:style-name="P57"><text:span text:style-name="Strong_20_Emphasis"><text:span text:style-name="T14">Apelante(s): Banco do Nordeste do Brasil S/A. </text:span></text:span></text:p>
      <text:p text:style-name="P57"><text:span text:style-name="Strong_20_Emphasis"><text:span text:style-name="T14">Advogado(s): Pedro José Souza de Oliveira Júnior - OAB/BA 12.746.</text:span></text:span></text:p>
      <text:p text:style-name="P57"><text:span text:style-name="Strong_20_Emphasis"><text:span text:style-name="T14">Apelado(s): Maria Fernandes Gomes e Silvestre Vicente Gomes. </text:span></text:span></text:p>
      <text:p text:style-name="P57"><text:span text:style-name="Strong_20_Emphasis"><text:span text:style-name="T14">Advogado(s): Ikaro Almeida Nascimento Araújo Morais - OAB/PB 25.816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0</text:span></text:span><text:span text:style-name="Strong_20_Emphasis"><text:span text:style-name="T45">9) Apelação Cível nº 0802181-45.2022.8.15.0981.</text:span></text:span></text:p>
      <text:p text:style-name="P48"><text:span text:style-name="Strong_20_Emphasis"><text:span text:style-name="T45">Oriundo da 2ª Vara Mista da Comarca de Queimadas. </text:span></text:span></text:p>
      <text:p text:style-name="P48"><text:span text:style-name="Strong_20_Emphasis"><text:span text:style-name="T45">Apelante(s): Município de Queimadas, rep. por sua Procuradora, Camila Raquel de Carvalho Oliveira - OAB/PB 18.854. </text:span></text:span></text:p>
      <text:p text:style-name="P48"><text:span text:style-name="Strong_20_Emphasis"><text:span text:style-name="T45">Apelado(s): Francisco José de Moura. 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10</text:span></text:span><text:span text:style-name="Strong_20_Emphasis"><text:span text:style-name="T45">) Apelação Cível nº 0810230-22.2022.8.15.2001.</text:span></text:span></text:p>
      <text:p text:style-name="P48"><text:span text:style-name="Strong_20_Emphasis"><text:span text:style-name="T45">Oriundo da 9ª Vara Cível da Comarca da Capital.</text:span></text:span></text:p>
      <text:p text:style-name="P48"><text:span text:style-name="Strong_20_Emphasis"><text:span text:style-name="T45">Apelante(s): Iberto Lourenço dos Santos Filho e outros.</text:span></text:span></text:p>
      <text:p text:style-name="P48"><text:span text:style-name="Strong_20_Emphasis"><text:span text:style-name="T45">Advogado(s): Giovanny Franco Felipe – OAB/PB 19.758.</text:span></text:span></text:p>
      <text:p text:style-name="P48"><text:span text:style-name="Strong_20_Emphasis"><text:span text:style-name="T45">Apelado(s): Prada Incorporação Imobiliária Ltda.</text:span></text:span></text:p>
      <text:p text:style-name="P48"><text:span text:style-name="Strong_20_Emphasis"><text:span text:style-name="T45">Advogado(s): Pedro Azedo de Melo Filho – OAB/PE 12.852.</text:span></text:span></text:p>
      <text:p text:style-name="P48"><text:span text:style-name="Strong_20_Emphasis"><text:span text:style-name="T45"/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<text:soft-page-break/>RELATORA: EXMA. DESA. MARIA DE FÁTIMA MORAES BEZERRA CAVALCANTI MARANHÃO.</text:p>
      <text:p text:style-name="P12"><text:span text:style-name="Strong_20_Emphasis"><text:span text:style-name="T46"/></text:span></text:p>
      <text:p text:style-name="P48"><text:span text:style-name="Strong_20_Emphasis"><text:span text:style-name="T44">11</text:span></text:span><text:span text:style-name="Strong_20_Emphasis"><text:span text:style-name="T45">) Apelação Cível nº 0801177-92.2023.8.15.0251.</text:span></text:span></text:p>
      <text:p text:style-name="P48"><text:span text:style-name="Strong_20_Emphasis"><text:span text:style-name="T45">Oriundo da 4ª Vara Mista da Comarca de Patos.</text:span></text:span></text:p>
      <text:p text:style-name="P48"><text:span text:style-name="Strong_20_Emphasis"><text:span text:style-name="T45">Apelante(s): Maria de Fátima Bezerra.</text:span></text:span></text:p>
      <text:p text:style-name="P48"><text:span text:style-name="Strong_20_Emphasis"><text:span text:style-name="T45">Advogado(s): Daniele de Sousa Rodrigues - OAB/PB 15.771.</text:span></text:span></text:p>
      <text:p text:style-name="P48"><text:span text:style-name="Strong_20_Emphasis"><text:span text:style-name="T45">Apelado(s): Energisa Paraíba – Distribuidora de Energia S/A.</text:span></text:span></text:p>
      <text:p text:style-name="P48"><text:span text:style-name="Strong_20_Emphasis"><text:span text:style-name="T45">Advogado(s): Daniel Sebadelhe Aranha - OAB/PB 14.139.</text:span></text:span></text:p>
      <text:p text:style-name="P14"><text:span text:style-name="Strong_20_Emphasis"><text:span text:style-name="T34">Na sessão de 07.08.2023 – Cota: Retirado de pauta virtual para julgamento presencial por indicação do Exmo. Des. Leandro dos Santos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12</text:span></text:span><text:span text:style-name="Strong_20_Emphasis"><text:span text:style-name="T45">) Apelação Cível nº 0806572-18.2021.8.15.2003.</text:span></text:span></text:p>
      <text:p text:style-name="P48"><text:span text:style-name="Strong_20_Emphasis"><text:span text:style-name="T45">Oriundo da 2ª Vara Regional de Mangabeira da Comarca da Capital.</text:span></text:span></text:p>
      <text:p text:style-name="P48"><text:span text:style-name="Strong_20_Emphasis"><text:span text:style-name="T45">Apelante(s): Unimed João Pessoa – Cooperativa de Trabalho Médico.</text:span></text:span></text:p>
      <text:p text:style-name="P48"><text:span text:style-name="Strong_20_Emphasis"><text:span text:style-name="T45">Advogado(s): Hermano Gadelha de Sá - OAB/PB 8.463 e outros.</text:span></text:span></text:p>
      <text:p text:style-name="P48"><text:span text:style-name="Strong_20_Emphasis"><text:span text:style-name="T45">Apelado(s): Diego Rodrigues Padilha.</text:span></text:span></text:p>
      <text:p text:style-name="P48"><text:span text:style-name="Strong_20_Emphasis"><text:span text:style-name="T45">Advogado(s): Ewerton Jose da Costa Alves – OAB/PB 15.448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13</text:span></text:span><text:span text:style-name="Strong_20_Emphasis"><text:span text:style-name="T45">) Apelação Cível nº 0848716-13.2021.8.15.2001.</text:span></text:span></text:p>
      <text:p text:style-name="P48"><text:span text:style-name="Strong_20_Emphasis"><text:span text:style-name="T45">Oriundo da 7ª Vara Cível da Comarca da Capital.</text:span></text:span></text:p>
      <text:p text:style-name="P48"><text:span text:style-name="Strong_20_Emphasis"><text:span text:style-name="T45">Apelante(s): Unimed João Pessoa – Cooperativa de Trabalho Médico.</text:span></text:span></text:p>
      <text:p text:style-name="P48"><text:span text:style-name="Strong_20_Emphasis"><text:span text:style-name="T45">Advogado(s): Hermano Gadelha de Sá - OAB/PB 8.463 e outros.</text:span></text:span></text:p>
      <text:p text:style-name="P48"><text:span text:style-name="Strong_20_Emphasis"><text:span text:style-name="T45">Apelado(s): Victor Maroja Limeira Brito Espinola.</text:span></text:span></text:p>
      <text:p text:style-name="P48"><text:span text:style-name="Strong_20_Emphasis"><text:span text:style-name="T45">Advogado(s): Igor de Lucena Mascarenhas – OAB/PB 18.048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46"/></text:span></text:p>
      <text:p text:style-name="P48"><text:span text:style-name="Strong_20_Emphasis"><text:span text:style-name="T44">14</text:span></text:span><text:span text:style-name="Strong_20_Emphasis"><text:span text:style-name="T45">) Apelações Cíveis nº 0839349-96.2020.8.15.2001.</text:span></text:span></text:p>
      <text:p text:style-name="P48"><text:span text:style-name="Strong_20_Emphasis"><text:span text:style-name="T45">Oriundo da 6ª Vara de Família da Comarca da Capital.</text:span></text:span></text:p>
      <text:p text:style-name="P48"><text:span text:style-name="Strong_20_Emphasis"><text:span text:style-name="T45">1ºApelante(s): Rodrigo Braz Feitosa. </text:span></text:span></text:p>
      <text:p text:style-name="P48"><text:span text:style-name="Strong_20_Emphasis"><text:span text:style-name="T45">Advogado(s): Felipe Ribeiro Coutinho - OAB/PB 11.689 e outros. </text:span></text:span></text:p>
      <text:p text:style-name="P48"><text:span text:style-name="Strong_20_Emphasis"><text:span text:style-name="T45">2ºApelante(s): Maria Débora da Costa Barbosa. </text:span></text:span></text:p>
      <text:p text:style-name="P48"><text:span text:style-name="Strong_20_Emphasis"><text:span text:style-name="T45">Advogado(s): Antônio Fausto Terceiro de Almeida – OAB/PB 11.116.</text:span></text:span></text:p>
      <text:p text:style-name="P48"><text:span text:style-name="Strong_20_Emphasis"><text:span text:style-name="T45">Apelado(s): Os mesmos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46"/></text:span></text:p>
      <text:p text:style-name="P48"><text:span text:style-name="Strong_20_Emphasis"><text:span text:style-name="T44">15</text:span></text:span><text:span text:style-name="Strong_20_Emphasis"><text:span text:style-name="T45">) Apelação Cível nº 0811120-28.2017.8.15.2003.</text:span></text:span></text:p>
      <text:p text:style-name="P48"><text:span text:style-name="Strong_20_Emphasis"><text:span text:style-name="T45">Oriundo da 1ª Vara Regional de Mangabeira da Comarca da Capital. </text:span></text:span></text:p>
      <text:p text:style-name="P48"><text:span text:style-name="Strong_20_Emphasis"><text:span text:style-name="T45">Apelante(s): Unimed João Pessoa – Cooperativa de Trabalho Médico. </text:span></text:span></text:p>
      <text:p text:style-name="P48"><text:span text:style-name="Strong_20_Emphasis"><text:span text:style-name="T45">Advogado(s): Hermano Gadelha de Sá - OAB/PB 8.463 e outros. </text:span></text:span></text:p>
      <text:p text:style-name="P48"><text:span text:style-name="Strong_20_Emphasis"><text:span text:style-name="T45">Apelado(s): Abraão Maciel Nóbrega, representado por Janeeyre Ferreira Maciel. </text:span></text:span></text:p>
      <text:p text:style-name="P48"><text:span text:style-name="Strong_20_Emphasis"><text:span text:style-name="T45">Advogado(s): Gabriella Freitas Diniz - OAB/PB 23.846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16</text:span></text:span><text:span text:style-name="Strong_20_Emphasis"><text:span text:style-name="T45">) Apelação Cível nº 0847909-90.2021.8.15.2001.</text:span></text:span></text:p>
      <text:p text:style-name="P48"><text:span text:style-name="Strong_20_Emphasis"><text:span text:style-name="T45">Oriundo da 12ª Vara Cível da Comarca da Capital.</text:span></text:span></text:p>
      <text:p text:style-name="P48"><text:span text:style-name="Strong_20_Emphasis"><text:span text:style-name="T45">Apelante(s): Energisa Paraíba – Distribuidora de Energia S/A.</text:span></text:span></text:p>
      <text:p text:style-name="P48"><text:span text:style-name="Strong_20_Emphasis"><text:span text:style-name="T45">Advogado(s): Daniel Sebadelhe Aranha - OAB/PB 14.139.</text:span></text:span></text:p>
      <text:p text:style-name="P48"><text:span text:style-name="Strong_20_Emphasis"><text:span text:style-name="T45">Apelado(s): Portoseg S/A Credito Financiamento e Investimento.</text:span></text:span></text:p>
      <text:p text:style-name="P48"><text:span text:style-name="Strong_20_Emphasis"><text:span text:style-name="T45">Advogado(s): Cintia Malfatti Massoni Cenize – OAB/SP 138.636.</text:span></text:span></text:p>
      <text:p text:style-name="P25"><text:soft-page-break/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46"/></text:span></text:p>
      <text:p text:style-name="P48"><text:span text:style-name="Strong_20_Emphasis"><text:span text:style-name="T44">17</text:span></text:span><text:span text:style-name="Strong_20_Emphasis"><text:span text:style-name="T45">) Apelação Cível nº 0857570-59.2022.8.15.2001.</text:span></text:span></text:p>
      <text:p text:style-name="P48"><text:span text:style-name="Strong_20_Emphasis"><text:span text:style-name="T45">Oriundo da 2ª Vara da Fazenda Pública da Comarca da Capital.</text:span></text:span></text:p>
      <text:p text:style-name="P48"><text:span text:style-name="Strong_20_Emphasis"><text:span text:style-name="T45">Apelante(s): Comercial Elétrica P.J. Ltda.</text:span></text:span></text:p>
      <text:p text:style-name="P48"><text:span text:style-name="Strong_20_Emphasis"><text:span text:style-name="T45">Advogado(s): Sandra Regina Freire Lopes - OAB/SP 244.553.</text:span></text:span></text:p>
      <text:p text:style-name="P48"><text:span text:style-name="Strong_20_Emphasis"><text:span text:style-name="T45">Apelado(s): Estado da Paraíba, rep. por seu Procurador-Geral, Fábio Andrade Medeiros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18</text:span></text:span><text:span text:style-name="Strong_20_Emphasis"><text:span text:style-name="T45">) Apelação Cível nº 0803730-71.2020.8.15.0331.</text:span></text:span></text:p>
      <text:p text:style-name="P48"><text:span text:style-name="Strong_20_Emphasis"><text:span text:style-name="T45">Oriundo da 2ª Vara da Comarca de Santa Rita. </text:span></text:span></text:p>
      <text:p text:style-name="P48"><text:span text:style-name="Strong_20_Emphasis"><text:span text:style-name="T45">Apelante(s): Unimed João Pessoa – Cooperativa de Trabalho Médico. </text:span></text:span></text:p>
      <text:p text:style-name="P48"><text:span text:style-name="Strong_20_Emphasis"><text:span text:style-name="T45">Advogado(s): Hermano Gadelha de Sá - OAB/PB 8.463 e outros.</text:span></text:span></text:p>
      <text:p text:style-name="P48"><text:span text:style-name="Strong_20_Emphasis"><text:span text:style-name="T45">Apelado(s): A. L. G. F., menor representado por sua genitora, Elaine Fátima Gomes.</text:span></text:span></text:p>
      <text:p text:style-name="P48"><text:span text:style-name="Strong_20_Emphasis"><text:span text:style-name="T45">Advogado(s): Tasso Pereira Rosendo - OAB/PB 24.388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19</text:span></text:span><text:span text:style-name="Strong_20_Emphasis"><text:span text:style-name="T45">) Apelação Cível e Recurso Adesivo nº 0817229-45.2020.8.15.0001.</text:span></text:span></text:p>
      <text:p text:style-name="P48"><text:span text:style-name="Strong_20_Emphasis"><text:span text:style-name="T45">Oriundo da 9ª Vara Cível da Comarca de Campina Grande.</text:span></text:span></text:p>
      <text:p text:style-name="P48"><text:span text:style-name="Strong_20_Emphasis"><text:span text:style-name="T45">Apelante(s): Borborema Transmissão de Energia S/A.</text:span></text:span></text:p>
      <text:p text:style-name="P48"><text:span text:style-name="Strong_20_Emphasis"><text:span text:style-name="T45">Advogado(s): Jaldemiro Rodrigues de Ataíde Júnior - OAB/PB 11.591.</text:span></text:span></text:p>
      <text:p text:style-name="P48"><text:span text:style-name="Strong_20_Emphasis"><text:span text:style-name="T45">Apelado(s): Espólio de Ivandro Moura Cunha Lima.</text:span></text:span></text:p>
      <text:p text:style-name="P48"><text:span text:style-name="Strong_20_Emphasis"><text:span text:style-name="T45">Advogado(s): José Dannilo Estrela de Oliveira - OAB/PB 19.342.</text:span></text:span></text:p>
      <text:p text:style-name="P48"><text:span text:style-name="Strong_20_Emphasis"><text:span text:style-name="T45">Recorrente: Espólio de Ivandro Moura Cunha Lima.</text:span></text:span></text:p>
      <text:p text:style-name="P48"><text:span text:style-name="Strong_20_Emphasis"><text:span text:style-name="T45">Advogado(s): José Dannilo Estrela de Oliveira - OAB/PB 19.342.</text:span></text:span></text:p>
      <text:p text:style-name="P48"><text:span text:style-name="Strong_20_Emphasis"><text:span text:style-name="T45">Recorrido: Borborema Transmissão de Energia S/A.</text:span></text:span></text:p>
      <text:p text:style-name="P48"><text:span text:style-name="Strong_20_Emphasis"><text:span text:style-name="T45">Advogado(s): Jaldemiro Rodrigues de Ataíde Júnior - OAB/PB 11.591. 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20</text:span></text:span><text:span text:style-name="Strong_20_Emphasis"><text:span text:style-name="T45">) Apelação Cível nº 0853722-74.2016.8.15.2001.</text:span></text:span></text:p>
      <text:p text:style-name="P48"><text:span text:style-name="Strong_20_Emphasis"><text:span text:style-name="T45">Oriundo da 3ª Vara Cível da Comarca da Capital.</text:span></text:span></text:p>
      <text:p text:style-name="P48"><text:span text:style-name="Strong_20_Emphasis"><text:span text:style-name="T45">Apelante(s): Hapvida Assistência Médica Ltda.</text:span></text:span></text:p>
      <text:p text:style-name="P48"><text:span text:style-name="Strong_20_Emphasis"><text:span text:style-name="T45">Advogado(s): Hermano Gadelha de Sá – OAB/PB 8.463.</text:span></text:span></text:p>
      <text:p text:style-name="P48"><text:span text:style-name="Strong_20_Emphasis"><text:span text:style-name="T45">Apelado(s): Ministério Público Estadual.</text:span></text:span></text:p>
      <text:p text:style-name="P25"><text:span text:style-name="Strong_20_Emphasis"><text:span text:style-name="T14"><text:s/></text:span></text:span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8"><text:span text:style-name="Strong_20_Emphasis"><text:span text:style-name="T44">21</text:span></text:span><text:span text:style-name="Strong_20_Emphasis"><text:span text:style-name="T45">) Apelação Cível nº 0803435-20.2021.8.15.0001.</text:span></text:span></text:p>
      <text:p text:style-name="P48"><text:span text:style-name="Strong_20_Emphasis"><text:span text:style-name="T45">Oriundo da 1ª Vara Cível da Comarca de Campina Grande. </text:span></text:span></text:p>
      <text:p text:style-name="P48"><text:span text:style-name="Strong_20_Emphasis"><text:span text:style-name="T45">Apelante(s): Fernando Cândido de Melo e Maria Edileuza Ribeiro de Melo. </text:span></text:span></text:p>
      <text:p text:style-name="P48"><text:span text:style-name="Strong_20_Emphasis"><text:span text:style-name="T45">Advogado(s): Saulo Medeiros da Costa Silva – OAB/PB 13.657.</text:span></text:span></text:p>
      <text:p text:style-name="P48"><text:span text:style-name="Strong_20_Emphasis"><text:span text:style-name="T45">Apelado(s): Gilson Carneiro Leal e Celi de Lourdes Simplício Carneiro. </text:span></text:span></text:p>
      <text:p text:style-name="P48"><text:span text:style-name="Strong_20_Emphasis"><text:span text:style-name="T45">Advogado(s): Gilson Guedes Rodrigues - OAB/PB 8.356. 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46"/></text:span></text:p>
      <text:p text:style-name="P48"><text:span text:style-name="Strong_20_Emphasis"><text:span text:style-name="T44">2</text:span></text:span><text:span text:style-name="Strong_20_Emphasis"><text:span text:style-name="T45">2) Apelação Cível nº 0802465-69.2021.8.15.0211.</text:span></text:span></text:p>
      <text:p text:style-name="P48"><text:span text:style-name="Strong_20_Emphasis"><text:span text:style-name="T45">Oriundo da 3ª Vara da Comarca de Itaporanga. </text:span></text:span></text:p>
      <text:p text:style-name="P48"><text:span text:style-name="Strong_20_Emphasis"><text:span text:style-name="T45">Apelante(s): Jeissyca Valesca Cirilo Gomes.</text:span></text:span></text:p>
      <text:p text:style-name="P48"><text:span text:style-name="Strong_20_Emphasis"><text:span text:style-name="T45">Advogado(s): Jailma Alves de Sousa – OAB/PB 15.108.</text:span></text:span></text:p>
      <text:p text:style-name="P48"><text:span text:style-name="Strong_20_Emphasis"><text:span text:style-name="T45">Apelado(s): Município de Itaporanga. </text:span></text:span></text:p>
      <text:p text:style-name="P48"><text:span text:style-name="Strong_20_Emphasis"><text:span text:style-name="T45">Advogado(s): Francisco Valeriano Ramalho – OAB/PB 16.034.</text:span></text:span></text:p>
      <text:p text:style-name="P25"><text:soft-page-break/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9"><text:span text:style-name="Strong_20_Emphasis"><text:span text:style-name="T44">23</text:span></text:span><text:span text:style-name="Strong_20_Emphasis"><text:span text:style-name="T45">) Apelação Cível nº 0804192-26.2019.8.15.0731.</text:span></text:span></text:p>
      <text:p text:style-name="P49"><text:span text:style-name="Strong_20_Emphasis"><text:span text:style-name="T45">Oriundo da 3ª Vara Mista da Comarca de Cabedelo. </text:span></text:span></text:p>
      <text:p text:style-name="P49"><text:span text:style-name="Strong_20_Emphasis"><text:span text:style-name="T45">Apelante(s): Gustavo Dantas Lima Lacerda. </text:span></text:span></text:p>
      <text:p text:style-name="P49"><text:span text:style-name="Strong_20_Emphasis"><text:span text:style-name="T45">Advogado(s): Giovanna Lacerda Dias - OAB/PB 29.007.</text:span></text:span></text:p>
      <text:p text:style-name="P49"><text:span text:style-name="Strong_20_Emphasis"><text:span text:style-name="T45">Apelado(s): Condomínio do Edifício Residencial Paraíso do Atlântico.</text:span></text:span></text:p>
      <text:p text:style-name="P49"><text:span text:style-name="Strong_20_Emphasis"><text:span text:style-name="T45">Advogado(s): Vladimir Miná Valadares de Almeida – OAB/PB 12.360.</text:span></text:span></text:p>
      <text:p text:style-name="P20"><text:span text:style-name="Strong_20_Emphasis"><text:span text:style-name="T35">Na sessão de 23.10.2023 – Cota: Retirado de pauta virtual para julgamento presencial por indicação do Exmo. Des. Leandro dos Santos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9"><text:span text:style-name="Strong_20_Emphasis"><text:span text:style-name="T44">24</text:span></text:span><text:span text:style-name="Strong_20_Emphasis"><text:span text:style-name="T45">) Apelações Cíveis nº 0800544-29.2018.8.15.0131.</text:span></text:span></text:p>
      <text:p text:style-name="P49"><text:span text:style-name="Strong_20_Emphasis"><text:span text:style-name="T45">Oriundo da 4ª Vara da Comarca de Cajazeiras.</text:span></text:span></text:p>
      <text:p text:style-name="P49"><text:span text:style-name="Strong_20_Emphasis"><text:span text:style-name="T45">1ºApelante(s): Maria de Fátima Guerra Lima e Francisco de Assis Ferreira.</text:span></text:span></text:p>
      <text:p text:style-name="P49"><text:span text:style-name="Strong_20_Emphasis"><text:span text:style-name="T45">Advogado(s): Lincon Bezerra de Abrantes - OAB/PB 12.060. </text:span></text:span></text:p>
      <text:p text:style-name="P49"><text:span text:style-name="Strong_20_Emphasis"><text:span text:style-name="T45">2ºApelante(s): Clube Campestre Cajazeirense.</text:span></text:span></text:p>
      <text:p text:style-name="P49"><text:span text:style-name="Strong_20_Emphasis"><text:span text:style-name="T45">Advogado(s): Ednelton Helejone Bento Pereira - OAB/PB 13.523.</text:span></text:span></text:p>
      <text:p text:style-name="P49"><text:span text:style-name="Strong_20_Emphasis"><text:span text:style-name="T45">Apelado(s): Os mesmos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9"><text:span text:style-name="Strong_20_Emphasis"><text:span text:style-name="T45">2</text:span></text:span><text:span text:style-name="Strong_20_Emphasis"><text:span text:style-name="T44">5</text:span></text:span><text:span text:style-name="Strong_20_Emphasis"><text:span text:style-name="T45">) Agravo de Instrumento nº 0814262-25.2023.8.15.0000.</text:span></text:span></text:p>
      <text:p text:style-name="P49"><text:span text:style-name="Strong_20_Emphasis"><text:span text:style-name="T45">Oriundo da 9ª Vara Cível da Comarca da Capital.</text:span></text:span></text:p>
      <text:p text:style-name="P49"><text:span text:style-name="Strong_20_Emphasis"><text:span text:style-name="T45">Agravante(s): Rádio FM O Norte S.A.</text:span></text:span></text:p>
      <text:p text:style-name="P49"><text:span text:style-name="Strong_20_Emphasis"><text:span text:style-name="T45">Advogado(s): Eduardo Coelho Cavalcanti - OAB/PB 23.546.</text:span></text:span></text:p>
      <text:p text:style-name="P49"><text:span text:style-name="Strong_20_Emphasis"><text:span text:style-name="T45">Agravado(s): Suelâneo Viegas Santana.</text:span></text:span></text:p>
      <text:p text:style-name="P49"><text:span text:style-name="Strong_20_Emphasis"><text:span text:style-name="T45">Advogado(s): João Alberto da Cunha Filho - OAB/PB 10.705.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46"/></text:span></text:p>
      <text:p text:style-name="P49"><text:span text:style-name="Strong_20_Emphasis"><text:span text:style-name="T44">2</text:span></text:span><text:span text:style-name="Strong_20_Emphasis"><text:span text:style-name="T45">6) Apelação Cível nº 0800880-47.2016.8.15.0731.</text:span></text:span></text:p>
      <text:p text:style-name="P49"><text:span text:style-name="Strong_20_Emphasis"><text:span text:style-name="T45">Oriundo da 5ª Vara da Comarca de Cabedelo.</text:span></text:span></text:p>
      <text:p text:style-name="P49"><text:span text:style-name="Strong_20_Emphasis"><text:span text:style-name="T45">Apelante(s): Sheyla Christianys da Silva Cordeiro.</text:span></text:span></text:p>
      <text:p text:style-name="P49"><text:span text:style-name="Strong_20_Emphasis"><text:span text:style-name="T45">Advogado(s): Williams Martins - OAB/PB 29.572.</text:span></text:span></text:p>
      <text:p text:style-name="P49"><text:span text:style-name="Strong_20_Emphasis"><text:span text:style-name="T45">Apelado(s): Maria Helena Duarte e outros.</text:span></text:span></text:p>
      <text:p text:style-name="P49"><text:span text:style-name="Strong_20_Emphasis"><text:span text:style-name="T45">Advogado(s): Luciano Honório de Carvalho - OAB/PB 9.378.</text:span></text:span></text:p>
      <text:p text:style-name="P25"><text:span text:style-name="Strong_20_Emphasis"><text:span text:style-name="T14"><text:s/></text:span></text:span><text:span text:style-name="Strong_20_Emphasis"><text:span text:style-name="T19"><text:s/></text:span></text:span></text:p>
      <text:p text:style-name="P64">RELATORA: EXMA. DESA. MARIA DE FÁTIMA MORAES BEZERRA CAVALCANTI MARANHÃO.</text:p>
      <text:p text:style-name="P12"><text:span text:style-name="Strong_20_Emphasis"><text:span text:style-name="T10"/></text:span></text:p>
      <text:p text:style-name="P49"><text:span text:style-name="Strong_20_Emphasis"><text:span text:style-name="T44">27</text:span></text:span><text:span text:style-name="Strong_20_Emphasis"><text:span text:style-name="T45">) Recurso Extraordinário em Apelação Cível nº 0811325-34.2015.8.15.2001.</text:span></text:span></text:p>
      <text:p text:style-name="P49"><text:span text:style-name="Strong_20_Emphasis"><text:span text:style-name="T45">Oriundo da Oriundo da 6ª Vara da Fazenda Pública da Comarca da Capital.</text:span></text:span></text:p>
      <text:p text:style-name="P49"><text:span text:style-name="Strong_20_Emphasis"><text:span text:style-name="T45">Recorrente(s): Estado da Paraíba, rep. por seu Procurador Geral, Fábio Andrade Medeiros. Recorrido(s): Município de Mari. </text:span></text:span></text:p>
      <text:p text:style-name="P49"><text:span text:style-name="Strong_20_Emphasis"><text:span text:style-name="T45">Advogado(s): Taiguara Fernandes de Sousa - OAB/DF 47.823.</text:span></text:span></text:p>
      <text:p text:style-name="P32"><text:span text:style-name="Strong_20_Emphasis"><text:span text:style-name="T14"><text:s/></text:span></text:span><text:span text:style-name="Strong_20_Emphasis"><text:span text:style-name="T19"><text:s/></text:span></text:span></text:p>
      <text:p text:style-name="P69">RELATORA: EXMA. DESA. MARIA DE FÁTIMA MORAES BEZERRA CAVALCANTI MARANHÃO.</text:p>
      <text:p text:style-name="P21"><text:span text:style-name="Strong_20_Emphasis"><text:span text:style-name="T10"/></text:span></text:p>
      <text:p text:style-name="P49"><text:span text:style-name="Strong_20_Emphasis"><text:span text:style-name="T44">28</text:span></text:span><text:span text:style-name="Strong_20_Emphasis"><text:span text:style-name="T45">) Apelações Cíveis nº 0801296-19.2023.8.15.0521.</text:span></text:span></text:p>
      <text:p text:style-name="P49"><text:span text:style-name="Strong_20_Emphasis"><text:span text:style-name="T45">Oriundo da Comarca de Alagoinha.</text:span></text:span></text:p>
      <text:p text:style-name="P49"><text:span text:style-name="Strong_20_Emphasis"><text:span text:style-name="T45">1ºApelante(s): Banco Bradesco S/A.</text:span></text:span></text:p>
      <text:p text:style-name="P49"><text:span text:style-name="Strong_20_Emphasis"><text:span text:style-name="T45">Advogado(s): José Almir da R. Mendes Júnior - OAB/RN 392-A.</text:span></text:span></text:p>
      <text:p text:style-name="P49"><text:span text:style-name="Strong_20_Emphasis"><text:span text:style-name="T45">2ºApelante(s): Margarida Vieira da Silva.</text:span></text:span></text:p>
      <text:p text:style-name="P49"><text:span text:style-name="Strong_20_Emphasis"><text:span text:style-name="T45">Advogado(s): Jonh Lenno da Silva Andrade - OAB/PB 26.712.</text:span></text:span></text:p>
      <text:p text:style-name="P49"><text:soft-page-break/><text:span text:style-name="Strong_20_Emphasis"><text:span text:style-name="T45">Apelado(s): Os mesmos.</text:span></text:span></text:p>
      <text:p text:style-name="P32"><text:span text:style-name="Strong_20_Emphasis"><text:span text:style-name="T14"><text:s/></text:span></text:span><text:span text:style-name="Strong_20_Emphasis"><text:span text:style-name="T19"><text:s/></text:span></text:span></text:p>
      <text:p text:style-name="P69">RELATORA: EXMA. DESA. MARIA DE FÁTIMA MORAES BEZERRA CAVALCANTI MARANHÃO.</text:p>
      <text:p text:style-name="P21"><text:span text:style-name="Strong_20_Emphasis"><text:span text:style-name="T10"/></text:span></text:p>
      <text:p text:style-name="P49"><text:span text:style-name="Strong_20_Emphasis"><text:span text:style-name="T44">29</text:span></text:span><text:span text:style-name="Strong_20_Emphasis"><text:span text:style-name="T45">) Apelação Cível nº 0801511-68.2023.8.15.0141.</text:span></text:span></text:p>
      <text:p text:style-name="P49"><text:span text:style-name="Strong_20_Emphasis"><text:span text:style-name="T45">Oriundo da 2ª Vara da Comarca de Catolé do Rocha.</text:span></text:span></text:p>
      <text:p text:style-name="P49"><text:span text:style-name="Strong_20_Emphasis"><text:span text:style-name="T45">Apelante(s): Cecília Antônia da Macena Lima.</text:span></text:span></text:p>
      <text:p text:style-name="P49"><text:span text:style-name="Strong_20_Emphasis"><text:span text:style-name="T45">Advogado(s): Jonh Lenno da Silva Andrade - OAB/PB 26.712.</text:span></text:span></text:p>
      <text:p text:style-name="P49"><text:span text:style-name="Strong_20_Emphasis"><text:span text:style-name="T45">Apelado(s): Bradesco Capitalização S/A.</text:span></text:span></text:p>
      <text:p text:style-name="P49"><text:span text:style-name="Strong_20_Emphasis"><text:span text:style-name="T45">Advogado(s): José Almir da R. Mendes Júnior - OAB/RN 392-A..</text:span></text:span></text:p>
      <text:p text:style-name="P32"><text:span text:style-name="Strong_20_Emphasis"><text:span text:style-name="T14"><text:s/></text:span></text:span><text:span text:style-name="Strong_20_Emphasis"><text:span text:style-name="T19"><text:s/></text:span></text:span></text:p>
      <text:p text:style-name="P69">RELATORA: EXMA. DESA. MARIA DE FÁTIMA MORAES BEZERRA CAVALCANTI MARANHÃO.</text:p>
      <text:p text:style-name="P21"><text:span text:style-name="Strong_20_Emphasis"><text:span text:style-name="T46"/></text:span></text:p>
      <text:p text:style-name="P49"><text:span text:style-name="Strong_20_Emphasis"><text:span text:style-name="T44">30</text:span></text:span><text:span text:style-name="Strong_20_Emphasis"><text:span text:style-name="T45">) Apelação Cível nº 0834776-78.2021.8.15.2001.</text:span></text:span></text:p>
      <text:p text:style-name="P49"><text:span text:style-name="Strong_20_Emphasis"><text:span text:style-name="T45">Oriundo da 4ª Vara Cível da Comarca da Capital.</text:span></text:span></text:p>
      <text:p text:style-name="P49"><text:span text:style-name="Strong_20_Emphasis"><text:span text:style-name="T45">Apelante(s): Unimed João Pessoa – Cooperativa de Trabalho Médico.</text:span></text:span></text:p>
      <text:p text:style-name="P49"><text:span text:style-name="Strong_20_Emphasis"><text:span text:style-name="T45">Advogado(s): Hermano Gadelha de Sá - OAB/PB 8.463 e outros.</text:span></text:span></text:p>
      <text:p text:style-name="P49"><text:span text:style-name="Strong_20_Emphasis"><text:span text:style-name="T45">Apelado(s): M. M. L. L., rep. por sua genitora Lígia Loureiro Lopes Martins.</text:span></text:span></text:p>
      <text:p text:style-name="P49"><text:span text:style-name="Strong_20_Emphasis"><text:span text:style-name="T45">Advogado(s): Thyago Lucas Colaco Costa Menezes Cunha – OAB/PB 22.398.</text:span></text:span></text:p>
      <text:p text:style-name="P32"><text:span text:style-name="Strong_20_Emphasis"><text:span text:style-name="T14"><text:s/></text:span></text:span><text:span text:style-name="Strong_20_Emphasis"><text:span text:style-name="T19"><text:s/></text:span></text:span></text:p>
      <text:p text:style-name="P69">RELATORA: EXMA. DESA. MARIA DE FÁTIMA MORAES BEZERRA CAVALCANTI MARANHÃO.</text:p>
      <text:p text:style-name="P21"><text:span text:style-name="Strong_20_Emphasis"><text:span text:style-name="T10"/></text:span></text:p>
      <text:p text:style-name="P49"><text:span text:style-name="Strong_20_Emphasis"><text:span text:style-name="T44">31</text:span></text:span><text:span text:style-name="Strong_20_Emphasis"><text:span text:style-name="T45">) Agravo de Instrumento nº 0820140-28.2023.8.15.0000.</text:span></text:span></text:p>
      <text:p text:style-name="P49"><text:span text:style-name="Strong_20_Emphasis"><text:span text:style-name="T45">Oriundo da 4ª Vara Mista da Comarca da Santa Rita.</text:span></text:span></text:p>
      <text:p text:style-name="P49"><text:span text:style-name="Strong_20_Emphasis"><text:span text:style-name="T45">Agravante(s): José Augusto do Nascimento Silva e Kelrylayne Ferreira Leal Batista.</text:span></text:span></text:p>
      <text:p text:style-name="P49"><text:span text:style-name="Strong_20_Emphasis"><text:span text:style-name="T45">Advogado(s): Diogo Maia da Silva Mariz – OAB/PB 11.328.</text:span></text:span></text:p>
      <text:p text:style-name="P49"><text:span text:style-name="Strong_20_Emphasis"><text:span text:style-name="T45">Agravado(s): Isabella de Sousa Oliveira e Silva e Rodrigo de Sousa Oliveira e Silva.</text:span></text:span></text:p>
      <text:p text:style-name="P49"><text:span text:style-name="Strong_20_Emphasis"><text:span text:style-name="T45">Advogado(s): Marcos Antonio de Souza Lima – OAB/PB 14.490..</text:span></text:span></text:p>
      <text:p text:style-name="P32"><text:span text:style-name="Strong_20_Emphasis"><text:span text:style-name="T14"><text:s/></text:span></text:span><text:span text:style-name="Strong_20_Emphasis"><text:span text:style-name="T19"><text:s/></text:span></text:span></text:p>
      <text:p text:style-name="P69">RELATORA: EXMA. DESA. MARIA DE FÁTIMA MORAES BEZERRA CAVALCANTI MARANHÃO.</text:p>
      <text:p text:style-name="P21"><text:span text:style-name="Strong_20_Emphasis"><text:span text:style-name="T10"/></text:span></text:p>
      <text:p text:style-name="P49"><text:span text:style-name="Strong_20_Emphasis"><text:span text:style-name="T44">3</text:span></text:span><text:span text:style-name="Strong_20_Emphasis"><text:span text:style-name="T45">2) Apelação Cível nº 0800506-98.2022.8.15.0091.</text:span></text:span></text:p>
      <text:p text:style-name="P49"><text:span text:style-name="Strong_20_Emphasis"><text:span text:style-name="T45">Oriundo da Comarca de Taperoá.</text:span></text:span></text:p>
      <text:p text:style-name="P49"><text:span text:style-name="Strong_20_Emphasis"><text:span text:style-name="T45">Apelante(s): Henrique Paulino da Silva.</text:span></text:span></text:p>
      <text:p text:style-name="P49"><text:span text:style-name="Strong_20_Emphasis"><text:span text:style-name="T45">Advogado(s): Jonh Lenno da Silva Andrade - OAB/PB 26.712.</text:span></text:span></text:p>
      <text:p text:style-name="P49"><text:span text:style-name="Strong_20_Emphasis"><text:span text:style-name="T45">Apelado(s): Banco Bradesco S/A.</text:span></text:span></text:p>
      <text:p text:style-name="P49"><text:span text:style-name="Strong_20_Emphasis"><text:span text:style-name="T45">Advogado(s): José Almir da R. Mendes Júnior - OAB/RN 392-A.</text:span></text:span></text:p>
      <text:p text:style-name="P32"><text:span text:style-name="Strong_20_Emphasis"><text:span text:style-name="T14"><text:s/></text:span></text:span><text:span text:style-name="Strong_20_Emphasis"><text:span text:style-name="T19"><text:s/></text:span></text:span></text:p>
      <text:p text:style-name="P69">RELATORA: EXMA. DESA. MARIA DE FÁTIMA MORAES BEZERRA CAVALCANTI MARANHÃO.</text:p>
      <text:p text:style-name="P21"><text:span text:style-name="Strong_20_Emphasis"><text:span text:style-name="T10"/></text:span></text:p>
      <text:p text:style-name="P49"><text:span text:style-name="Strong_20_Emphasis"><text:span text:style-name="T44">33</text:span></text:span><text:span text:style-name="Strong_20_Emphasis"><text:span text:style-name="T45">) Apelação Cível nº 0801499-67.2022.8.15.0051.</text:span></text:span></text:p>
      <text:p text:style-name="P49"><text:span text:style-name="Strong_20_Emphasis"><text:span text:style-name="T45">Oriundo da 1ª Vara Mista da Comarca de São João do Rio do Peixe.</text:span></text:span></text:p>
      <text:p text:style-name="P49"><text:span text:style-name="Strong_20_Emphasis"><text:span text:style-name="T45">Apelante(s): Humberto Gomes do Nascimento.</text:span></text:span></text:p>
      <text:p text:style-name="P49"><text:span text:style-name="Strong_20_Emphasis"><text:span text:style-name="T45">Advogado(s): José Orlando Pires Ribeiro de Medeiros - OAB/PB 16.905-A.</text:span></text:span></text:p>
      <text:p text:style-name="P49"><text:span text:style-name="Strong_20_Emphasis"><text:span text:style-name="T45">Apelado(s): Banco do Nordeste do Brasil S/A.</text:span></text:span></text:p>
      <text:p text:style-name="P49"><text:span text:style-name="Strong_20_Emphasis"><text:span text:style-name="T45">Advogado(s): Marizze Fernanda Lima Martinez de Souza Pacheco – OAB/PE 25.867.</text:span></text:span></text:p>
      <text:p text:style-name="P32"><text:span text:style-name="Strong_20_Emphasis"><text:span text:style-name="T14"><text:s/></text:span></text:span><text:span text:style-name="Strong_20_Emphasis"><text:span text:style-name="T19"><text:s/></text:span></text:span></text:p>
      <text:p text:style-name="P69">RELATORA: EXMA. DESA. MARIA DE FÁTIMA MORAES BEZERRA CAVALCANTI MARANHÃO.</text:p>
      <text:p text:style-name="P21"><text:span text:style-name="Strong_20_Emphasis"><text:span text:style-name="T10"/></text:span></text:p>
      <text:p text:style-name="P49"><text:span text:style-name="Strong_20_Emphasis"><text:span text:style-name="T44">34</text:span></text:span><text:span text:style-name="Strong_20_Emphasis"><text:span text:style-name="T45">) Apelação Cível nº 0802469-31.2023.8.15.0181.</text:span></text:span></text:p>
      <text:p text:style-name="P49"><text:span text:style-name="Strong_20_Emphasis"><text:span text:style-name="T45">Oriundo da 5ª Vara Cível da Comarca de Guarabira.</text:span></text:span></text:p>
      <text:p text:style-name="P49"><text:span text:style-name="Strong_20_Emphasis"><text:span text:style-name="T45">Apelante(s): Djalma Costa Teixeira.</text:span></text:span></text:p>
      <text:p text:style-name="P49"><text:span text:style-name="Strong_20_Emphasis"><text:span text:style-name="T45">Advogado(s): Jonh Lenno da Silva Andrade – OAB/PB 26.712.</text:span></text:span></text:p>
      <text:p text:style-name="P49"><text:span text:style-name="Strong_20_Emphasis"><text:span text:style-name="T45">Apelado(s): Sebraseg Clube de Benefícios Ltda.</text:span></text:span></text:p>
      <text:p text:style-name="P49"><text:span text:style-name="Strong_20_Emphasis"><text:span text:style-name="T45">Advogado(s): Daniel Gerber - OAB/DF 47.827. </text:span></text:span></text:p>
      <text:p text:style-name="P32"><text:span text:style-name="Strong_20_Emphasis"><text:span text:style-name="T14"><text:s/></text:span></text:span><text:span text:style-name="Strong_20_Emphasis"><text:span text:style-name="T19"><text:s/></text:span></text:span></text:p>
      <text:p text:style-name="P69"><text:soft-page-break/>RELATORA: EXMA. DESA. MARIA DE FÁTIMA MORAES BEZERRA CAVALCANTI MARANHÃO.</text:p>
      <text:p text:style-name="P21"><text:span text:style-name="Strong_20_Emphasis"><text:span text:style-name="T10"/></text:span></text:p>
      <text:p text:style-name="P50"><text:span text:style-name="Strong_20_Emphasis"><text:span text:style-name="T44">35</text:span></text:span><text:span text:style-name="Strong_20_Emphasis"><text:span text:style-name="T45">) Apelação Cível nº 0802209-51.2023.8.15.0181.</text:span></text:span></text:p>
      <text:p text:style-name="P50"><text:span text:style-name="Strong_20_Emphasis"><text:span text:style-name="T45">Oriundo da 5ª Vara Mista da Comarca Guarabira.</text:span></text:span></text:p>
      <text:p text:style-name="P50"><text:span text:style-name="Strong_20_Emphasis"><text:span text:style-name="T45">Apelante(s): Maria Estela de Oliveira.</text:span></text:span></text:p>
      <text:p text:style-name="P50"><text:span text:style-name="Strong_20_Emphasis"><text:span text:style-name="T45">Advogado(s): Humberto Trocoli Neto – OAB/PB 6.349. </text:span></text:span></text:p>
      <text:p text:style-name="P50"><text:span text:style-name="Strong_20_Emphasis"><text:span text:style-name="T45">Apelado(s): Banco Itau Bmg Consignado S/A.</text:span></text:span></text:p>
      <text:p text:style-name="P50"><text:span text:style-name="Strong_20_Emphasis"><text:span text:style-name="T45">Advogado(s): Larissa Sento-Sé Rossi – OAB/BA 16.330. </text:span></text:span></text:p>
      <text:p text:style-name="P32"><text:span text:style-name="Strong_20_Emphasis"><text:span text:style-name="T14"><text:s text:c="2"/></text:span></text:span><text:span text:style-name="Strong_20_Emphasis"><text:span text:style-name="T19"><text:s/></text:span></text:span></text:p>
      <text:p text:style-name="P69">RELATORA: EXMA. DESA. MARIA DE FÁTIMA MORAES BEZERRA CAVALCANTI MARANHÃO.</text:p>
      <text:p text:style-name="P21"><text:span text:style-name="Strong_20_Emphasis"><text:span text:style-name="T10"/></text:span></text:p>
      <text:p text:style-name="P50"><text:span text:style-name="Strong_20_Emphasis"><text:span text:style-name="T44">36</text:span></text:span><text:span text:style-name="Strong_20_Emphasis"><text:span text:style-name="T45">) Apelação Cível nº 0849136-57.2017.8.15.2001.</text:span></text:span></text:p>
      <text:p text:style-name="P50"><text:span text:style-name="Strong_20_Emphasis"><text:span text:style-name="T45">Oriundo da 10ª Vara Cível da Comarca da Capital.</text:span></text:span></text:p>
      <text:p text:style-name="P50"><text:span text:style-name="Strong_20_Emphasis"><text:span text:style-name="T45">Apelante(s): Unimed João Pessoa – Cooperativa de Trabalho Médico.</text:span></text:span></text:p>
      <text:p text:style-name="P50"><text:span text:style-name="Strong_20_Emphasis"><text:span text:style-name="T45">Advogado(s): Hermano Gadelha de Sá - OAB/PB 8.463 e outros.</text:span></text:span></text:p>
      <text:p text:style-name="P50"><text:span text:style-name="Strong_20_Emphasis"><text:span text:style-name="T45">Apelado(s): Alice de Sousa Gomes, menor impúbere repr. por sua genitora Aldinete de S. Leite Vieira.</text:span></text:span></text:p>
      <text:p text:style-name="P50"><text:span text:style-name="Strong_20_Emphasis"><text:span text:style-name="T45">Advogado(s): Gabriella Freitas Diniz - OAB/PB 23.846.97) </text:span></text:span></text:p>
      <text:p text:style-name="P28"><text:span text:style-name="Strong_20_Emphasis"><text:span text:style-name="T14"><text:s/></text:span></text:span><text:span text:style-name="Strong_20_Emphasis"><text:span text:style-name="T19"><text:s/></text:span></text:span></text:p>
      <text:p text:style-name="P70">RELATOR: EXM<text:span text:style-name="T49">O</text:span>. DES. <text:span text:style-name="T49">LEANDRO DOS SANTOS</text:span>.</text:p>
      <text:p text:style-name="P16"><text:span text:style-name="Strong_20_Emphasis"><text:span text:style-name="T10"/></text:span></text:p>
      <text:p text:style-name="P50"><text:span text:style-name="Strong_20_Emphasis"><text:span text:style-name="T44">37</text:span></text:span><text:span text:style-name="Strong_20_Emphasis"><text:span text:style-name="T45">) Apelações Cíveis nº 0838737-27.2021.8.15.2001.</text:span></text:span></text:p>
      <text:p text:style-name="P50"><text:span text:style-name="Strong_20_Emphasis"><text:span text:style-name="T45">Oriundo da 15ª Vara Cível da Comarca da Capital.</text:span></text:span></text:p>
      <text:p text:style-name="P50"><text:span text:style-name="Strong_20_Emphasis"><text:span text:style-name="T45">1ºApelante(s): Barthira Merielly </text:span></text:span><text:span text:style-name="Strong_20_Emphasis"><text:span text:style-name="T41">de</text:span></text:span><text:span text:style-name="Strong_20_Emphasis"><text:span text:style-name="T45"> Hollanda Caldas. </text:span></text:span></text:p>
      <text:p text:style-name="P50"><text:span text:style-name="Strong_20_Emphasis"><text:span text:style-name="T45">Advogado(s): Josias de Hollanda Caldas Filho - OAB/PE 21.745. </text:span></text:span></text:p>
      <text:p text:style-name="P50"><text:span text:style-name="Strong_20_Emphasis"><text:span text:style-name="T45">2ºApelante(s): Construtora Daterra Ltda. </text:span></text:span></text:p>
      <text:p text:style-name="P50"><text:span text:style-name="Strong_20_Emphasis"><text:span text:style-name="T45">Advogado(s): Daniel Sebadelhe Aranha - OAB/PB 14.139. </text:span></text:span></text:p>
      <text:p text:style-name="P50"><text:span text:style-name="Strong_20_Emphasis"><text:span text:style-name="T45">Apelado(s): Os mesmos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0"><text:span text:style-name="Strong_20_Emphasis"><text:span text:style-name="T44">38</text:span></text:span><text:span text:style-name="Strong_20_Emphasis"><text:span text:style-name="T45">) Apelação Cível nº 0823780-26.2018.8.15.2001.</text:span></text:span></text:p>
      <text:p text:style-name="P50"><text:span text:style-name="Strong_20_Emphasis"><text:span text:style-name="T45">Oriundo da 1ª Vara Cível da Comarca da Capital.</text:span></text:span></text:p>
      <text:p text:style-name="P50"><text:span text:style-name="Strong_20_Emphasis"><text:span text:style-name="T45">Apelante(s): João Batista de Andrade Silva.</text:span></text:span></text:p>
      <text:p text:style-name="P50"><text:span text:style-name="Strong_20_Emphasis"><text:span text:style-name="T45">Advogado(s): Edson Batista de Souza – OAB/PB 3.183.</text:span></text:span></text:p>
      <text:p text:style-name="P50"><text:span text:style-name="Strong_20_Emphasis"><text:span text:style-name="T45">Apelado(s): CLINOR Clínica de Ortopedia Traumatologia e Reabilitação.</text:span></text:span></text:p>
      <text:p text:style-name="P50"><text:span text:style-name="Strong_20_Emphasis"><text:span text:style-name="T45">Advogado(s): Acrísio Netônio de Oliveira Soares – OAB/PB 16.853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0"><text:span text:style-name="Strong_20_Emphasis"><text:span text:style-name="T44">39</text:span></text:span><text:span text:style-name="Strong_20_Emphasis"><text:span text:style-name="T45">) Apelação Cível nº 0800692-45.2022.8.15.0181.</text:span></text:span></text:p>
      <text:p text:style-name="P50"><text:span text:style-name="Strong_20_Emphasis"><text:span text:style-name="T45">Oriundo da Comarca de Bananeiras.</text:span></text:span></text:p>
      <text:p text:style-name="P50"><text:span text:style-name="Strong_20_Emphasis"><text:span text:style-name="T45">Apelante(s): Wilson Pereira dos Santos.</text:span></text:span></text:p>
      <text:p text:style-name="P50"><text:span text:style-name="Strong_20_Emphasis"><text:span text:style-name="T45">Advogado(s): José Marcelo Dias – OAB/PB 8.962.</text:span></text:span></text:p>
      <text:p text:style-name="P50"><text:span text:style-name="Strong_20_Emphasis"><text:span text:style-name="T45">Apelado(s): Banco GM S/A.</text:span></text:span></text:p>
      <text:p text:style-name="P50"><text:span text:style-name="Strong_20_Emphasis"><text:span text:style-name="T45">Advogado(s): Humberto Graziano Valverde – OAB/BA 13.908.</text:span></text:span></text:p>
      <text:p text:style-name="P29"><text:span text:style-name="Strong_20_Emphasis"><text:span text:style-name="T14"><text:s text:c="2"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0"><text:span text:style-name="Strong_20_Emphasis"><text:span text:style-name="T44">40</text:span></text:span><text:span text:style-name="Strong_20_Emphasis"><text:span text:style-name="T45">) Apelações Cíveis Nº 0009547-62.2015.8.15.2001.</text:span></text:span></text:p>
      <text:p text:style-name="P50"><text:span text:style-name="Strong_20_Emphasis"><text:span text:style-name="T45">Oriundo da 14ª Vara Cível da Comarca da Capital.</text:span></text:span></text:p>
      <text:p text:style-name="P50"><text:span text:style-name="Strong_20_Emphasis"><text:span text:style-name="T45">1º Apelante(s): Planc Engenharia e Incorporações Ltda. </text:span></text:span></text:p>
      <text:p text:style-name="P50"><text:span text:style-name="Strong_20_Emphasis"><text:span text:style-name="T45">Advogado(s): Sérgio Nicola Macedo Porto - OAB/PB 13.250 e outros.</text:span></text:span></text:p>
      <text:p text:style-name="P50"><text:span text:style-name="Strong_20_Emphasis"><text:span text:style-name="T45">2º Apelante(s): Sônia Aparecida Piran.</text:span></text:span></text:p>
      <text:p text:style-name="P50"><text:span text:style-name="Strong_20_Emphasis"><text:span text:style-name="T45">Advogado(s): Kadmo Wanderley Nunes OABPB 11.045.</text:span></text:span></text:p>
      <text:p text:style-name="P50"><text:span text:style-name="Strong_20_Emphasis"><text:span text:style-name="T45">Apelado(s): Os mesmos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<text:soft-page-break/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0"><text:span text:style-name="Strong_20_Emphasis"><text:span text:style-name="T44">41</text:span></text:span><text:span text:style-name="Strong_20_Emphasis"><text:span text:style-name="T45">) Apelação Cível nº 0800958-05.2023.815.0211.</text:span></text:span></text:p>
      <text:p text:style-name="P50"><text:span text:style-name="Strong_20_Emphasis"><text:span text:style-name="T45">Oriundo da 1ª Vara Mista da Comarca de Itaporanga. </text:span></text:span></text:p>
      <text:p text:style-name="P50"><text:span text:style-name="Strong_20_Emphasis"><text:span text:style-name="T45">Apelante(s): Maria Deusalina Gomes de Sousa. </text:span></text:span></text:p>
      <text:p text:style-name="P50"><text:span text:style-name="Strong_20_Emphasis"><text:span text:style-name="T45">Advogado(s): Matheus Elpídio Sales da Silva – OAB/PB 28.400. </text:span></text:span></text:p>
      <text:p text:style-name="P50"><text:span text:style-name="Strong_20_Emphasis"><text:span text:style-name="T45">Apelado(s): Banco Bradesco S/A. </text:span></text:span></text:p>
      <text:p text:style-name="P50"><text:span text:style-name="Strong_20_Emphasis"><text:span text:style-name="T45">Advogado(s): Antônio de Moraes Dourado Neto - OAB/PE 23.255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0"><text:span text:style-name="Strong_20_Emphasis"><text:span text:style-name="T44">42</text:span></text:span><text:span text:style-name="Strong_20_Emphasis"><text:span text:style-name="T45">) Apelação Cível e Recurso Adesivo Nº 0007002-47.2014.8.15.2003.</text:span></text:span></text:p>
      <text:p text:style-name="P50"><text:span text:style-name="Strong_20_Emphasis"><text:span text:style-name="T45">Oriundo da 1ª Vara Regional de Mangabeira da Comarca da Capital.</text:span></text:span></text:p>
      <text:p text:style-name="P50"><text:span text:style-name="Strong_20_Emphasis"><text:span text:style-name="T45">Apelante(s): Unimed João Pessoa – Cooperativa de Trabalho Médico.</text:span></text:span></text:p>
      <text:p text:style-name="P50"><text:span text:style-name="Strong_20_Emphasis"><text:span text:style-name="T45">Advogado(s): Hermano Gadelha de Sá - OAB/PB 8.463 e outros.</text:span></text:span></text:p>
      <text:p text:style-name="P50"><text:span text:style-name="Strong_20_Emphasis"><text:span text:style-name="T45">Apelado(s): Maria das Dores dos Santos e Douglas David Santos de Lucena.</text:span></text:span></text:p>
      <text:p text:style-name="P50"><text:span text:style-name="Strong_20_Emphasis"><text:span text:style-name="T45">Advogado(s): Thiago Araújo da Rocha Lima – OAB/PE 29.644.</text:span></text:span></text:p>
      <text:p text:style-name="P50"><text:span text:style-name="Strong_20_Emphasis"><text:span text:style-name="T45">Recorrente: Maria das Dores dos Santos e Douglas David Santos de Lucena.</text:span></text:span></text:p>
      <text:p text:style-name="P50"><text:span text:style-name="Strong_20_Emphasis"><text:span text:style-name="T45">Advogado(s): Thiago Araújo da Rocha Lima – OAB/PE 29.644.</text:span></text:span></text:p>
      <text:p text:style-name="P50"><text:span text:style-name="Strong_20_Emphasis"><text:span text:style-name="T45">Recorrido: Unimed João Pessoa – Cooperativa de Trabalho Médico.</text:span></text:span></text:p>
      <text:p text:style-name="P50"><text:span text:style-name="Strong_20_Emphasis"><text:span text:style-name="T45">Advogado(s): Hermano Gadelha de Sá - OAB/PB 8.463 e outros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0"><text:span text:style-name="Strong_20_Emphasis"><text:span text:style-name="T44">43</text:span></text:span><text:span text:style-name="Strong_20_Emphasis"><text:span text:style-name="T45">) Apelação Cível nº 0802117-22.2019.815.0211.</text:span></text:span></text:p>
      <text:p text:style-name="P50"><text:span text:style-name="Strong_20_Emphasis"><text:span text:style-name="T45">Oriundo da 2ª Vara Mista da Comarca de Itaporanga.</text:span></text:span></text:p>
      <text:p text:style-name="P50"><text:span text:style-name="Strong_20_Emphasis"><text:span text:style-name="T45">Apelante(s): Ribamar Raimundo da Silva e Valderez Lopes da Silva.</text:span></text:span></text:p>
      <text:p text:style-name="P50"><text:span text:style-name="Strong_20_Emphasis"><text:span text:style-name="T45">Advogado(s): Paulo César Conserva - OAB/PB 11.874.</text:span></text:span></text:p>
      <text:p text:style-name="P50"><text:span text:style-name="Strong_20_Emphasis"><text:span text:style-name="T45">Apelado(s): Pedro Manoel da Silva e Maria José Rosado C. Silva.</text:span></text:span></text:p>
      <text:p text:style-name="P50"><text:span text:style-name="Strong_20_Emphasis"><text:span text:style-name="T45">Advogado(s): Carlos Cícero de Sousa - OAB/PB 19.896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1"><text:span text:style-name="Strong_20_Emphasis"><text:span text:style-name="T44">44</text:span></text:span><text:span text:style-name="Strong_20_Emphasis"><text:span text:style-name="T45">) Agravo Interno nº 0827808-03.2019.8.15.2001.</text:span></text:span></text:p>
      <text:p text:style-name="P51"><text:span text:style-name="Strong_20_Emphasis"><text:span text:style-name="T45">Oriundo da 15ª Vara Cível da Comarca da Capital.</text:span></text:span></text:p>
      <text:p text:style-name="P51"><text:span text:style-name="Strong_20_Emphasis"><text:span text:style-name="T45">Agravante(s): Maria das Graças Lira de Carvalho.</text:span></text:span></text:p>
      <text:p text:style-name="P51"><text:span text:style-name="Strong_20_Emphasis"><text:span text:style-name="T45">Advogado(s): Rafael de Andrade Thiamer - OAB/PB 16.237.</text:span></text:span></text:p>
      <text:p text:style-name="P51"><text:span text:style-name="Strong_20_Emphasis"><text:span text:style-name="T45">Agravado(s): Aymoré Crédito, Financiamento e Investimentos S/A.</text:span></text:span></text:p>
      <text:p text:style-name="P51"><text:span text:style-name="Strong_20_Emphasis"><text:span text:style-name="T45">Advogado(s): Wilson Sales Belchior - OAB/PB 17.314-A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1"><text:span text:style-name="Strong_20_Emphasis"><text:span text:style-name="T44">45</text:span></text:span><text:span text:style-name="Strong_20_Emphasis"><text:span text:style-name="T45">) Agravo de Instrumento nº 0802413-56.2023.815.0000.</text:span></text:span></text:p>
      <text:p text:style-name="P51"><text:span text:style-name="Strong_20_Emphasis"><text:span text:style-name="T45">Oriundo da 2ª Vara Regional de Mangabeira da Comarca da Capital.</text:span></text:span></text:p>
      <text:p text:style-name="P51"><text:span text:style-name="Strong_20_Emphasis"><text:span text:style-name="T45">Agravante(s): Unimed João Pessoa – Cooperativa de Trabalho Médico.</text:span></text:span></text:p>
      <text:p text:style-name="P51"><text:span text:style-name="Strong_20_Emphasis"><text:span text:style-name="T45">Advogado(s): Hermano Gadelha de Sá - OAB/PB 8.463 e outros.</text:span></text:span></text:p>
      <text:p text:style-name="P51"><text:span text:style-name="Strong_20_Emphasis"><text:span text:style-name="T45">Agravado(s): L. M. B. D. O., repres. por sua genitora Lívia Macedo Barreto de Oliveira.</text:span></text:span></text:p>
      <text:p text:style-name="P51"><text:span text:style-name="Strong_20_Emphasis"><text:span text:style-name="T45">Advogado(s): Leonardo Aqquino de Araújo Gomes - OAB/PB 30.128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1"><text:span text:style-name="Strong_20_Emphasis"><text:span text:style-name="T44">46</text:span></text:span><text:span text:style-name="Strong_20_Emphasis"><text:span text:style-name="T45">) Apelações Cíveis nº 0832004-65.2020.8.15.0001.</text:span></text:span></text:p>
      <text:p text:style-name="P51"><text:span text:style-name="Strong_20_Emphasis"><text:span text:style-name="T45">Oriundo da 2ª Vara da Fazenda Pública da Comarca de Campina Grande.</text:span></text:span></text:p>
      <text:p text:style-name="P51"><text:span text:style-name="Strong_20_Emphasis"><text:span text:style-name="T45">1º Apelante(s): Erivan Leandro de Oliveira e outros.</text:span></text:span></text:p>
      <text:p text:style-name="P51"><text:span text:style-name="Strong_20_Emphasis"><text:span text:style-name="T45">Advogado(s): Thiago Sebadelhe Nóbrega – OAB/PB 20.184.</text:span></text:span></text:p>
      <text:p text:style-name="P51"><text:span text:style-name="Strong_20_Emphasis"><text:span text:style-name="T45">2º Apelante(s): Estado da Paraíba, rep. por seu Procurador-Geral, Fábio Andrade Medeiros.</text:span></text:span></text:p>
      <text:p text:style-name="P51"><text:soft-page-break/><text:span text:style-name="Strong_20_Emphasis"><text:span text:style-name="T45">Apelado(s): Os mesmos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2"><text:span text:style-name="Strong_20_Emphasis"><text:span text:style-name="T44">47</text:span></text:span><text:span text:style-name="Strong_20_Emphasis"><text:span text:style-name="T45">) Apelação Cível nº 0852012-82.2017.8.15.2001.</text:span></text:span></text:p>
      <text:p text:style-name="P52"><text:span text:style-name="Strong_20_Emphasis"><text:span text:style-name="T45">Oriundo da 1ª Vara Cível da Comarca da Capital.</text:span></text:span></text:p>
      <text:p text:style-name="P52"><text:span text:style-name="Strong_20_Emphasis"><text:span text:style-name="T45">Apelante(s): Laís Abrantes da Silva Moura de Assis.</text:span></text:span></text:p>
      <text:p text:style-name="P52"><text:span text:style-name="Strong_20_Emphasis"><text:span text:style-name="T45">Advogado(s): José Edísio Simões Souto - OAB/PB 5.405.</text:span></text:span></text:p>
      <text:p text:style-name="P52"><text:span text:style-name="Strong_20_Emphasis"><text:span text:style-name="T45">Apelado(s): Nathalia Virgínia de Almeida Barbosa.</text:span></text:span></text:p>
      <text:p text:style-name="P52"><text:span text:style-name="Strong_20_Emphasis"><text:span text:style-name="T45">Advogado(s): Camilla Karollina Resende de Almeida Vieira da Cunha – OAB/PB 18.973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2"><text:span text:style-name="Strong_20_Emphasis"><text:span text:style-name="T44">48</text:span></text:span><text:span text:style-name="Strong_20_Emphasis"><text:span text:style-name="T45">) Apelação Cível nº 0807872-21.2021.8.15.2001.</text:span></text:span></text:p>
      <text:p text:style-name="P52"><text:span text:style-name="Strong_20_Emphasis"><text:span text:style-name="T45">Oriundo da Vara de Feitos Especiais da Comarca da Capital.</text:span></text:span></text:p>
      <text:p text:style-name="P52"><text:span text:style-name="Strong_20_Emphasis"><text:span text:style-name="T45">Apelante(s): INSS – Instituto Nacional do Seguro Social, repr. por seu Procurador Rodrigo Gurjão de Carvalho.</text:span></text:span></text:p>
      <text:p text:style-name="P52"><text:span text:style-name="Strong_20_Emphasis"><text:span text:style-name="T45">Apelado(s): Maria Anunciada Gomes.</text:span></text:span></text:p>
      <text:p text:style-name="P52"><text:span text:style-name="Strong_20_Emphasis"><text:span text:style-name="T45">Advogado(s): Roberto Pessoa Peixoto de Vasconcellos - OAB/PB 12.378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9"><text:span text:style-name="Strong_20_Emphasis"><text:span text:style-name="T15">49</text:span></text:span><text:span text:style-name="Strong_20_Emphasis"><text:span text:style-name="T14">) Apelação Cível nº 0047538-48.2010.8.15.2001.</text:span></text:span></text:p>
      <text:p text:style-name="P59"><text:span text:style-name="Strong_20_Emphasis"><text:span text:style-name="T14">Oriundo da 8ª Vara Cível da Comarca da Capital.</text:span></text:span></text:p>
      <text:p text:style-name="P59"><text:span text:style-name="Strong_20_Emphasis"><text:span text:style-name="T14">Apelante(s): Genebaldo Leal de Menezes.</text:span></text:span></text:p>
      <text:p text:style-name="P59"><text:span text:style-name="Strong_20_Emphasis"><text:span text:style-name="T14">Advogado(s): João Gonçalves de Aguiar – OAB/PB 1.600.</text:span></text:span></text:p>
      <text:p text:style-name="P59"><text:span text:style-name="Strong_20_Emphasis"><text:span text:style-name="T14">1ºApelado(s): Carlos Alberto Cahino da Costa.</text:span></text:span></text:p>
      <text:p text:style-name="P59"><text:span text:style-name="Strong_20_Emphasis"><text:span text:style-name="T14">Advogado(s): Felipe de Brito Lira Souto – OAB/PB 13.339.</text:span></text:span></text:p>
      <text:p text:style-name="P59"><text:span text:style-name="Strong_20_Emphasis"><text:span text:style-name="T14">2ºApelado(s): Megacorp Engenharia e Empreendimentos Ltda.</text:span></text:span></text:p>
      <text:p text:style-name="P59"><text:span text:style-name="Strong_20_Emphasis"><text:span text:style-name="T14">Advogado(s): Daniel Henrique Antunes Santos -OAB/PB 11.751-B.</text:span></text:span></text:p>
      <text:p text:style-name="P59"><text:span text:style-name="Strong_20_Emphasis"><text:span text:style-name="T14">3ºApelado(s): Clizette Câmara Torres Timotheo.</text:span></text:span></text:p>
      <text:p text:style-name="P59"><text:span text:style-name="Strong_20_Emphasis"><text:span text:style-name="T14">Advogado(s): Leopoldo Viana Batista Junior – OAB/PB 4.942.</text:span></text:span></text:p>
      <text:p text:style-name="P30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2"><text:span text:style-name="Strong_20_Emphasis"><text:span text:style-name="T44">50</text:span></text:span><text:span text:style-name="Strong_20_Emphasis"><text:span text:style-name="T45">) Apelações Cíveis e Remessa Necessária nº 0800748-54.2019.8.15.0611.</text:span></text:span></text:p>
      <text:p text:style-name="P52"><text:span text:style-name="Strong_20_Emphasis"><text:span text:style-name="T45">Oriundo da 3ª Vara da Comarca de Sapé.</text:span></text:span></text:p>
      <text:p text:style-name="P52"><text:span text:style-name="Strong_20_Emphasis"><text:span text:style-name="T45">1ºApelante(s): Beltrão e Visalli Advocacia &amp; Consultoria Tributária.</text:span></text:span></text:p>
      <text:p text:style-name="P52"><text:span text:style-name="Strong_20_Emphasis"><text:span text:style-name="T45">Advogado(s): Cyro Visalli Terceiro – OAB/PB 16.506.</text:span></text:span></text:p>
      <text:p text:style-name="P52"><text:span text:style-name="Strong_20_Emphasis"><text:span text:style-name="T45">2ºApelante(s): Município de Mari, rep. por sua Procuradora, Mychelle Medeiros Fernandes de Oliveira Farias Ferreira.</text:span></text:span></text:p>
      <text:p text:style-name="P52"><text:span text:style-name="Strong_20_Emphasis"><text:span text:style-name="T45">Apelado(s): Maria Julicia Queiroz dos Santos.</text:span></text:span></text:p>
      <text:p text:style-name="P52"><text:span text:style-name="Strong_20_Emphasis"><text:span text:style-name="T45">Advogado(s): Carlos Augusto de Souza OAB/PB 10.404.</text:span></text:span></text:p>
      <text:p text:style-name="P60"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2"><text:span text:style-name="Strong_20_Emphasis"><text:span text:style-name="T44">51</text:span></text:span><text:span text:style-name="Strong_20_Emphasis"><text:span text:style-name="T45">) Apelação Cível nº 0820773-07.2021.8.15.0001.</text:span></text:span></text:p>
      <text:p text:style-name="P52"><text:span text:style-name="Strong_20_Emphasis"><text:span text:style-name="T45">Oriunda da 9ª Vara Cível da Comarca de Campina Grande.</text:span></text:span></text:p>
      <text:p text:style-name="P52"><text:span text:style-name="Strong_20_Emphasis"><text:span text:style-name="T45">Apelante(s): 99 Tecnologia Ltda.Advogado(s): Fábio Rivelli – OAB/PB 20.357-A.</text:span></text:span></text:p>
      <text:p text:style-name="P52"><text:span text:style-name="Strong_20_Emphasis"><text:span text:style-name="T45">Apelado(s): Yalli Soares Duarte.</text:span></text:span></text:p>
      <text:p text:style-name="P52"><text:span text:style-name="Strong_20_Emphasis"><text:span text:style-name="T45">Advogado(s): José Ivson de Lacerda Martins Júnior – OAB/PB 22.561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2"><text:span text:style-name="Strong_20_Emphasis"><text:span text:style-name="T44">5</text:span></text:span><text:span text:style-name="Strong_20_Emphasis"><text:span text:style-name="T45">2) Apelação Cível nº 0835480-91.2021.8.15.2001.</text:span></text:span></text:p>
      <text:p text:style-name="P52"><text:span text:style-name="Strong_20_Emphasis"><text:span text:style-name="T45">Oriundo da 2ª Vara de Família da Comarca da Capital.</text:span></text:span></text:p>
      <text:p text:style-name="P52"><text:soft-page-break/><text:span text:style-name="Strong_20_Emphasis"><text:span text:style-name="T45">Apelante(s): Gerson Nunes Bandeira.</text:span></text:span></text:p>
      <text:p text:style-name="P52"><text:span text:style-name="Strong_20_Emphasis"><text:span text:style-name="T45">Advogado(s): Ângela Maria de Souza Monteiro – OAB/PB 25.186.</text:span></text:span></text:p>
      <text:p text:style-name="P52"><text:span text:style-name="Strong_20_Emphasis"><text:span text:style-name="T45">Apelado(s): Silvana Patrícia Borges Nunes e outros.</text:span></text:span></text:p>
      <text:p text:style-name="P52"><text:span text:style-name="Strong_20_Emphasis"><text:span text:style-name="T45">Advogado(s): Alice Soares da Silva – OAB/PB 26.133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2"><text:span text:style-name="Strong_20_Emphasis"><text:span text:style-name="T44">53</text:span></text:span><text:span text:style-name="Strong_20_Emphasis"><text:span text:style-name="T45">) Agravo de Instrumento nº 0827953-43.2022.815.0000.</text:span></text:span></text:p>
      <text:p text:style-name="P52"><text:span text:style-name="Strong_20_Emphasis"><text:span text:style-name="T45">Oriundo da 7ª Vara Cível da Comarca da Capital.</text:span></text:span></text:p>
      <text:p text:style-name="P52"><text:span text:style-name="Strong_20_Emphasis"><text:span text:style-name="T45">Agravante(s): Unimed João Pessoa – Cooperativa de Trabalho Médico.</text:span></text:span></text:p>
      <text:p text:style-name="P52"><text:span text:style-name="Strong_20_Emphasis"><text:span text:style-name="T45">Advogado(s): Hermano Gadelha de Sá - OAB/PB 8.463 e outros.</text:span></text:span></text:p>
      <text:p text:style-name="P52"><text:span text:style-name="Strong_20_Emphasis"><text:span text:style-name="T45">1ºAgravado(s): L. V. B. B., representado por sua genitora Adriana Basílio Soares Baracho.</text:span></text:span></text:p>
      <text:p text:style-name="P52"><text:span text:style-name="Strong_20_Emphasis"><text:span text:style-name="T45">Advogado(s): Igor Franz Henrique Araújo - OAB/PB 20.292.</text:span></text:span></text:p>
      <text:p text:style-name="P52"><text:span text:style-name="Strong_20_Emphasis"><text:span text:style-name="T45">2ºAgravado(s): Unimed Vertente do Caparaó.</text:span></text:span></text:p>
      <text:p text:style-name="P17"><text:span text:style-name="Strong_20_Emphasis"><text:span text:style-name="T45"/></text:span></text:p>
      <text:p text:style-name="P17"><text:span text:style-name="Strong_20_Emphasis"><text:span text:style-name="T45"/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1"><text:span text:style-name="Strong_20_Emphasis"><text:span text:style-name="T44">54</text:span></text:span><text:span text:style-name="Strong_20_Emphasis"><text:span text:style-name="T45">) Agravo Interno nº 0857127-79.2020.8.15.200.</text:span></text:span></text:p>
      <text:p text:style-name="P51"><text:span text:style-name="Strong_20_Emphasis"><text:span text:style-name="T45">Oriundo da 6ª Vara da Fazenda Pública da Comarca da Capital.</text:span></text:span></text:p>
      <text:p text:style-name="P51"><text:span text:style-name="Strong_20_Emphasis"><text:span text:style-name="T45">Agravante(s): White Martins Gases Industriais do Nordeste Ltda.</text:span></text:span></text:p>
      <text:p text:style-name="P51"><text:span text:style-name="Strong_20_Emphasis"><text:span text:style-name="T45">Advogado(s): Alessandra Bittencourt de Gomensoro – OAB/RJ 108.708. </text:span></text:span></text:p>
      <text:p text:style-name="P51"><text:span text:style-name="Strong_20_Emphasis"><text:span text:style-name="T45">Agravado(s): Estado da Paraíba, rep. por seu Procurador-Geral, Fábio Andrade Medeiros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1"><text:span text:style-name="Strong_20_Emphasis"><text:span text:style-name="T44">55</text:span></text:span><text:span text:style-name="Strong_20_Emphasis"><text:span text:style-name="T45">) Apelação Cível nº 0810221-07.2015.815.2001.</text:span></text:span></text:p>
      <text:p text:style-name="P51"><text:span text:style-name="Strong_20_Emphasis"><text:span text:style-name="T45">Oriundo da 10ª Vara Cível da Comarca da Capital.</text:span></text:span></text:p>
      <text:p text:style-name="P51"><text:span text:style-name="Strong_20_Emphasis"><text:span text:style-name="T45">Apelante(s): Montes Claros Empreendimentos e Incorporação SPE Ltda. e TWS Brasil Imobiliária, Invest. e Partic. Soc. Ltda.</text:span></text:span></text:p>
      <text:p text:style-name="P51"><text:span text:style-name="Strong_20_Emphasis"><text:span text:style-name="T45">Advogado(s): André Ferraz de Moura - OAB/PB 8.850.</text:span></text:span></text:p>
      <text:p text:style-name="P51"><text:span text:style-name="Strong_20_Emphasis"><text:span text:style-name="T45">Apelado(s): Ferdinando Holanda de Vasconcelo.</text:span></text:span></text:p>
      <text:p text:style-name="P51"><text:span text:style-name="Strong_20_Emphasis"><text:span text:style-name="T45">Advogado(s): Fernando Antônio de Vasconcelos - OAB/PB 1.451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1"><text:span text:style-name="Strong_20_Emphasis"><text:span text:style-name="T45">56) Apelação Cível nº 0847258-34.2016.8.15.2001.</text:span></text:span></text:p>
      <text:p text:style-name="P51"><text:span text:style-name="Strong_20_Emphasis"><text:span text:style-name="T45">Oriundo da 5ª Vara Cível da Comarca da Capital.</text:span></text:span></text:p>
      <text:p text:style-name="P51"><text:span text:style-name="Strong_20_Emphasis"><text:span text:style-name="T45">Apelante(s): Vanderly de Souza Carvalho.</text:span></text:span></text:p>
      <text:p text:style-name="P51"><text:span text:style-name="Strong_20_Emphasis"><text:span text:style-name="T45">Advogado(s): Tiago Sobral Pereira Filho, OAB/PB 6.656.</text:span></text:span></text:p>
      <text:p text:style-name="P51"><text:span text:style-name="Strong_20_Emphasis"><text:span text:style-name="T45">Apelado(s): Jean Kleber Sales Matias e Outros.</text:span></text:span></text:p>
      <text:p text:style-name="P51"><text:span text:style-name="Strong_20_Emphasis"><text:span text:style-name="T45">Advogado(s): Edglay Domingues Bezerra - OAB/PB 9.999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1"><text:span text:style-name="Strong_20_Emphasis"><text:span text:style-name="T44">57</text:span></text:span><text:span text:style-name="Strong_20_Emphasis"><text:span text:style-name="T45">) Apelações Cíveis nº 0820043-15.2018.8.15.2001.</text:span></text:span></text:p>
      <text:p text:style-name="P51"><text:span text:style-name="Strong_20_Emphasis"><text:span text:style-name="T45">Oriundo da 5ª Vara Cível da Comarca da Capital.</text:span></text:span></text:p>
      <text:p text:style-name="P51"><text:span text:style-name="Strong_20_Emphasis"><text:span text:style-name="T45">1º Apelante(s): Wilson Sales Belchior.</text:span></text:span></text:p>
      <text:p text:style-name="P51"><text:span text:style-name="Strong_20_Emphasis"><text:span text:style-name="T45">Advogado(s): em causa própria - OAB/PB 17.314-A. </text:span></text:span></text:p>
      <text:p text:style-name="P51"><text:span text:style-name="Strong_20_Emphasis"><text:span text:style-name="T45">2º Apelante(s): Vertical Engenharia e Incorporações Ltda.</text:span></text:span></text:p>
      <text:p text:style-name="P51"><text:span text:style-name="Strong_20_Emphasis"><text:span text:style-name="T45">Advogado(s): Rinaldo Mouzalas de Sousa e Silva – OAB/PB 11.589.</text:span></text:span></text:p>
      <text:p text:style-name="P51"><text:span text:style-name="Strong_20_Emphasis"><text:span text:style-name="T45">Apelado(s): Os mesmos.</text:span></text:span></text:p>
      <text:p text:style-name="P29"><text:span text:style-name="Strong_20_Emphasis"><text:span text:style-name="T14"><text:s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58"><text:soft-page-break/><text:span text:style-name="Strong_20_Emphasis"><text:span text:style-name="T15">58</text:span></text:span><text:span text:style-name="Strong_20_Emphasis"><text:span text:style-name="T14">) Apelações Cíveis nº 0830347-54.2021.8.15.0001.</text:span></text:span></text:p>
      <text:p text:style-name="P58"><text:span text:style-name="Strong_20_Emphasis"><text:span text:style-name="T14">Oriundo da Vara de Feitos Especiais da Comarca de Campina Grande.</text:span></text:span></text:p>
      <text:p text:style-name="P58"><text:span text:style-name="Strong_20_Emphasis"><text:span text:style-name="T14">1ºApelante(s): INSS – Instituto Nacional do Seguro Social, rep. por seu Procurador, Andrei Lapa de Barros Correia.</text:span></text:span></text:p>
      <text:p text:style-name="P58"><text:span text:style-name="Strong_20_Emphasis"><text:span text:style-name="T14">2ºApelante(s): Luis Macena de Farias.</text:span></text:span></text:p>
      <text:p text:style-name="P58"><text:span text:style-name="Strong_20_Emphasis"><text:span text:style-name="T14">Advogado(s): Andrey Levi Diógenes Magalhães - OAB PB 16.008.</text:span></text:span></text:p>
      <text:p text:style-name="P58"><text:span text:style-name="Strong_20_Emphasis"><text:span text:style-name="T14">Apelado(s): Os mesmos.</text:span></text:span></text:p>
      <text:p text:style-name="P29"><text:span text:style-name="Strong_20_Emphasis"><text:span text:style-name="T14"><text:s text:c="2"/></text:span></text:span><text:span text:style-name="Strong_20_Emphasis"><text:span text:style-name="T19"><text:s/></text:span></text:span></text:p>
      <text:p text:style-name="P71">RELATOR: EXM<text:span text:style-name="T49">O</text:span>. DES. <text:span text:style-name="T49">LEANDRO DOS SANTOS</text:span>.</text:p>
      <text:p text:style-name="P17"><text:span text:style-name="Strong_20_Emphasis"><text:span text:style-name="T10"/></text:span></text:p>
      <text:p text:style-name="P47"><text:span text:style-name="Strong_20_Emphasis"><text:span text:style-name="T44">59</text:span></text:span><text:span text:style-name="Strong_20_Emphasis"><text:span text:style-name="T45">) Apelação Cível e Remessa Necessária nº 0812407-81.2018.815.0001.</text:span></text:span></text:p>
      <text:p text:style-name="P47"><text:span text:style-name="Strong_20_Emphasis"><text:span text:style-name="T45">Oriundo da 3ª Vara de Fazenda Pública da Comarca de Campina Grande.</text:span></text:span></text:p>
      <text:p text:style-name="P47"><text:span text:style-name="Strong_20_Emphasis"><text:span text:style-name="T45">Apelante(s): Estado da Paraíba, rep. por seu Procurador-Geral, Fábio Andrade Medeiros.</text:span></text:span></text:p>
      <text:p text:style-name="P47"><text:span text:style-name="Strong_20_Emphasis"><text:span text:style-name="T45">Apelado(s): Rodolfo Rocha de Lemos. </text:span></text:span></text:p>
      <text:p text:style-name="P47"><text:span text:style-name="Strong_20_Emphasis"><text:span text:style-name="T45">Advogado(s): Paulo Sérgio de Queiroz Medeiros Filho - OAB/PB 22.148.</text:span></text:span></text:p>
      <text:p text:style-name="P31"><text:span text:style-name="Strong_20_Emphasis"><text:span text:style-name="T14"><text:s text:c="2"/></text:span></text:span><text:span text:style-name="Strong_20_Emphasis"><text:span text:style-name="T19"><text:s/></text:span></text:span></text:p>
      <text:p text:style-name="P72">RELATOR: EXM<text:span text:style-name="T49">O</text:span>. DES. <text:span text:style-name="T49">LEANDRO DOS SANTOS</text:span>.</text:p>
      <text:p text:style-name="P18"><text:span text:style-name="Strong_20_Emphasis"><text:span text:style-name="T10"/></text:span></text:p>
      <text:p text:style-name="P47"><text:span text:style-name="Strong_20_Emphasis"><text:span text:style-name="T44">60</text:span></text:span><text:span text:style-name="Strong_20_Emphasis"><text:span text:style-name="T45">) Apelação Cível nº 0839932-81.2020.8.15.2001.</text:span></text:span></text:p>
      <text:p text:style-name="P47"><text:span text:style-name="Strong_20_Emphasis"><text:span text:style-name="T45">Oriundo da 2ª Vara de Família da Comarca da Capital.</text:span></text:span></text:p>
      <text:p text:style-name="P47"><text:span text:style-name="Strong_20_Emphasis"><text:span text:style-name="T45">Apelante(s): Denise Dória Cabral Fagundes.</text:span></text:span></text:p>
      <text:p text:style-name="P47"><text:span text:style-name="Strong_20_Emphasis"><text:span text:style-name="T45">Advogado(s): Rodrigo Falconi Camargos - OAB/RN 2.741.</text:span></text:span></text:p>
      <text:p text:style-name="P47"><text:span text:style-name="Strong_20_Emphasis"><text:span text:style-name="T45">Apelado(s): Herdeiros de Wellington Lucena de Araújo, Rejane Maria Bezerra de Araújo, Emanuelle Bezerra de Araújo, Danielle Bezerra de Araújo, Michelle Bezerra de Araújo.</text:span></text:span></text:p>
      <text:p text:style-name="P47"><text:span text:style-name="Strong_20_Emphasis"><text:span text:style-name="T45">Advogado(s): Larissa Câmara da Fonsêca Belmont - OAB/PB 19.353.</text:span></text:span></text:p>
      <text:p text:style-name="P31"><text:span text:style-name="Strong_20_Emphasis"><text:span text:style-name="T14"><text:s text:c="2"/></text:span></text:span><text:span text:style-name="Strong_20_Emphasis"><text:span text:style-name="T19"><text:s/></text:span></text:span></text:p>
      <text:p text:style-name="P72">RELATOR: EXM<text:span text:style-name="T49">O</text:span>. DES. <text:span text:style-name="T49">LEANDRO DOS SANTOS</text:span>.</text:p>
      <text:p text:style-name="P54"/>
      <text:p text:style-name="P55"><text:span text:style-name="T51">61</text:span>) Apelação Cível nº 0802621-04.2021.8.15.0261.</text:p>
      <text:p text:style-name="P55">Oriundo da 2ª Vara da Comarca de Piancó.</text:p>
      <text:p text:style-name="P55">Apelante(s): Energisa Paraíba – Distribuidora de Energia S/A.</text:p>
      <text:p text:style-name="P55">Advogado(s): Carlos Edgar Andrade Leite – OAB/PB 28.493-A.</text:p>
      <text:p text:style-name="P55">Apelado(s): Município de Emas.</text:p>
      <text:p text:style-name="P55">Advogado(s): Francisco de Assis Remígio II - OAB/PB 9.464.</text:p>
      <text:p text:style-name="P54"/>
      <text:p text:style-name="P72">RELATOR: EXM<text:span text:style-name="T49">O</text:span>. DES. <text:span text:style-name="T49">LEANDRO DOS SANTOS</text:span>.</text:p>
      <text:p text:style-name="P18"><text:span text:style-name="Strong_20_Emphasis"><text:span text:style-name="T10"/></text:span></text:p>
      <text:p text:style-name="P47"><text:span text:style-name="Strong_20_Emphasis"><text:span text:style-name="T44">62</text:span></text:span><text:span text:style-name="Strong_20_Emphasis"><text:span text:style-name="T45">) Agravo de Instrumento nº 0815186-36.2023.8.15.0000.</text:span></text:span></text:p>
      <text:p text:style-name="P47"><text:span text:style-name="Strong_20_Emphasis"><text:span text:style-name="T45">Oriundo da 7ª Vara Cível da Comarca da Capital.</text:span></text:span></text:p>
      <text:p text:style-name="P47"><text:span text:style-name="Strong_20_Emphasis"><text:span text:style-name="T45">Agravante(s): Alexsandro dos Anjos Siqueira.</text:span></text:span></text:p>
      <text:p text:style-name="P47"><text:span text:style-name="Strong_20_Emphasis"><text:span text:style-name="T45">Advogado(s): Martsung Formiga Cavalcante e R de Alencar – OAB/PB 10.927.</text:span></text:span></text:p>
      <text:p text:style-name="P47"><text:span text:style-name="Strong_20_Emphasis"><text:span text:style-name="T45">1º Agravado(s): Cooperativa Mita Jockey Club de São Paulo.</text:span></text:span></text:p>
      <text:p text:style-name="P47"><text:span text:style-name="Strong_20_Emphasis"><text:span text:style-name="T45">2º Agravado(s): Roma Serviços de Consórcio Ltda.</text:span></text:span></text:p>
      <text:p text:style-name="P47"><text:span text:style-name="Strong_20_Emphasis"><text:span text:style-name="T45">3º Agravado(s): Abreu Consórcios ME.</text:span></text:span></text:p>
      <text:p text:style-name="P47"><text:span text:style-name="Strong_20_Emphasis"><text:span text:style-name="T45">4º Agravado(s): LC Empreendimentos ME.</text:span></text:span></text:p>
      <text:p text:style-name="P18"><text:span text:style-name="Strong_20_Emphasis"><text:span text:style-name="T10"/></text:span></text:p>
      <text:p text:style-name="P72">RELATOR: EXM<text:span text:style-name="T49">O</text:span>. DES. <text:span text:style-name="T49">LEANDRO DOS SANTOS</text:span>.</text:p>
      <text:p text:style-name="P18"><text:span text:style-name="Strong_20_Emphasis"><text:span text:style-name="T10"/></text:span></text:p>
      <text:p text:style-name="P47"><text:span text:style-name="Strong_20_Emphasis"><text:span text:style-name="T44">63</text:span></text:span><text:span text:style-name="Strong_20_Emphasis"><text:span text:style-name="T45">) Apelação Cível nº 0855940-75.2016.8.15.2001.</text:span></text:span></text:p>
      <text:p text:style-name="P47"><text:span text:style-name="Strong_20_Emphasis"><text:span text:style-name="T45">Oriunda da 10ª Vara Cível da Comarca da Capital.</text:span></text:span></text:p>
      <text:p text:style-name="P47"><text:span text:style-name="Strong_20_Emphasis"><text:span text:style-name="T45">Apelante(s): FUNCEF – Fundação dos Economiários Federais.</text:span></text:span></text:p>
      <text:p text:style-name="P47"><text:span text:style-name="Strong_20_Emphasis"><text:span text:style-name="T45">Advogado(s): Rodrigo de Sá Queiroga – OAB/DF 16.625.</text:span></text:span></text:p>
      <text:p text:style-name="P47"><text:span text:style-name="Strong_20_Emphasis"><text:span text:style-name="T45">Apelado(s): Maria Lúcia da Costa.</text:span></text:span></text:p>
      <text:p text:style-name="P47"><text:span text:style-name="Strong_20_Emphasis"><text:span text:style-name="T45">Advogado(s): Matheus Antonius Costa Leite Caldas – OAB/PB 19.319.</text:span></text:span></text:p>
      <text:p text:style-name="P47"><text:span text:style-name="Strong_20_Emphasis"><text:span text:style-name="T45"/></text:span></text:p>
      <text:p text:style-name="P18"><text:span text:style-name="Strong_20_Emphasis"><text:span text:style-name="T10"/></text:span></text:p>
      <text:p text:style-name="P72"><text:soft-page-break/>RELATOR: EXM<text:span text:style-name="T49">O</text:span>. DES. <text:span text:style-name="T49">LEANDRO DOS SANTOS</text:span>.</text:p>
      <text:p text:style-name="P18"><text:span text:style-name="Strong_20_Emphasis"><text:span text:style-name="T10"/></text:span></text:p>
      <text:p text:style-name="P47"><text:span text:style-name="Strong_20_Emphasis"><text:span text:style-name="T44">64</text:span></text:span><text:span text:style-name="Strong_20_Emphasis"><text:span text:style-name="T45">) Embargos de Declaração nº 0014594-37.2003.815.2001.</text:span></text:span></text:p>
      <text:p text:style-name="P47"><text:span text:style-name="Strong_20_Emphasis"><text:span text:style-name="T45">Oriundo da 1ª Vara de Executivos Fiscais da Comarca da Capital. </text:span></text:span></text:p>
      <text:p text:style-name="P47"><text:span text:style-name="Strong_20_Emphasis"><text:span text:style-name="T45">Embargante(s): Município de João Pessoa, rep. por seu Procurador-Geral Bruno Augusto A. da Nóbrega. </text:span></text:span></text:p>
      <text:p text:style-name="P47"><text:span text:style-name="Strong_20_Emphasis"><text:span text:style-name="T45">Embargado(s): Centro Paraibano de Urologia e Infertilidade Ltda. </text:span></text:span></text:p>
      <text:p text:style-name="P47"><text:span text:style-name="Strong_20_Emphasis"><text:span text:style-name="T45">Advogado(s): Daniel Sebadelhe Aranha - OAB/PB 14.139.</text:span></text:span></text:p>
      <text:p text:style-name="P18"><text:span text:style-name="Strong_20_Emphasis"><text:span text:style-name="T10"/></text:span></text:p>
      <text:p text:style-name="P72">RELATOR: EXM<text:span text:style-name="T49">O</text:span>. DES. <text:span text:style-name="T49">LEANDRO DOS SANTOS</text:span>.</text:p>
      <text:p text:style-name="P18"><text:span text:style-name="Strong_20_Emphasis"><text:span text:style-name="T10"/></text:span></text:p>
      <text:p text:style-name="P53"><text:span text:style-name="Strong_20_Emphasis"><text:span text:style-name="T44">65</text:span></text:span><text:span text:style-name="Strong_20_Emphasis"><text:span text:style-name="T45">) Apelações Cíveis nº 0800573-46.2019.815.0551.</text:span></text:span></text:p>
      <text:p text:style-name="P53"><text:span text:style-name="Strong_20_Emphasis"><text:span text:style-name="T45">Oriundo da Comarca de Remígio.</text:span></text:span></text:p>
      <text:p text:style-name="P53"><text:span text:style-name="Strong_20_Emphasis"><text:span text:style-name="T45">1ºApelante(s): Pedro Vieira de Azevedo Júnior.</text:span></text:span></text:p>
      <text:p text:style-name="P53"><text:span text:style-name="Strong_20_Emphasis"><text:span text:style-name="T45">Advogado(s): José Coriolano Andrade da Silveira - OAB/PB 11.248. </text:span></text:span></text:p>
      <text:p text:style-name="P53"><text:span text:style-name="Strong_20_Emphasis"><text:span text:style-name="T45">2ºApelante(s): H. V. M. J., representado por sua genitora Lucélia Dias Medeiros de Azevedo.</text:span></text:span></text:p>
      <text:p text:style-name="P53"><text:span text:style-name="Strong_20_Emphasis"><text:span text:style-name="T45">Advogado(s): Maria Alexsandra Rodrigues da Costa - OAB/PB 26.185.</text:span></text:span></text:p>
      <text:p text:style-name="P53"><text:span text:style-name="Strong_20_Emphasis"><text:span text:style-name="T45">Apelado(s): Os mesmos.</text:span></text:span></text:p>
      <text:p text:style-name="P18"><text:span text:style-name="Strong_20_Emphasis"><text:span text:style-name="T45"><text:s/></text:span></text:span></text:p>
      <text:p text:style-name="P72">RELATOR: EXM<text:span text:style-name="T49">O</text:span>. DES. <text:span text:style-name="T49">LEANDRO DOS SANTOS</text:span>.</text:p>
      <text:p text:style-name="P18"><text:span text:style-name="Strong_20_Emphasis"><text:span text:style-name="T10"/></text:span></text:p>
      <text:p text:style-name="P47"><text:span text:style-name="Strong_20_Emphasis"><text:span text:style-name="T44">66</text:span></text:span><text:span text:style-name="Strong_20_Emphasis"><text:span text:style-name="T45">) Embargos de Declaração nº 0816307-43.2016.8.15.0001.</text:span></text:span></text:p>
      <text:p text:style-name="P47"><text:span text:style-name="Strong_20_Emphasis"><text:span text:style-name="T45">Oriundo da 3ª Vara Cível da Comarca de Campina Grande.</text:span></text:span></text:p>
      <text:p text:style-name="P47"><text:span text:style-name="Strong_20_Emphasis"><text:span text:style-name="T45">1ºEmbargante(s): Fundação Assistencial da Paraíba – FAP.</text:span></text:span></text:p>
      <text:p text:style-name="P47"><text:span text:style-name="Strong_20_Emphasis"><text:span text:style-name="T45">Advogado(s): Alexei Ramos de Amorim – OAB/PB 9.164.</text:span></text:span></text:p>
      <text:p text:style-name="P47"><text:span text:style-name="Strong_20_Emphasis"><text:span text:style-name="T45">2ºEmbargante(s): Nilceia Dantas Diniz.</text:span></text:span></text:p>
      <text:p text:style-name="P47"><text:span text:style-name="Strong_20_Emphasis"><text:span text:style-name="T45">Advogado(s): Bruno Roberto Figueira Mota – OAB/PB 15.981.</text:span></text:span></text:p>
      <text:p text:style-name="P47"><text:span text:style-name="Strong_20_Emphasis"><text:span text:style-name="T45">Embargado(s): Os mesmos.</text:span></text:span></text:p>
      <text:p text:style-name="P18"><text:span text:style-name="Strong_20_Emphasis"><text:span text:style-name="T10"/></text:span></text:p>
      <text:p text:style-name="P72">RELATOR: EXM<text:span text:style-name="T49">O</text:span>. DES. <text:span text:style-name="T49">LEANDRO DOS SANTOS</text:span>.</text:p>
      <text:p text:style-name="P18"><text:span text:style-name="Strong_20_Emphasis"><text:span text:style-name="T10"/></text:span></text:p>
      <text:p text:style-name="P47"><text:span text:style-name="Strong_20_Emphasis"><text:span text:style-name="T44">67</text:span></text:span><text:span text:style-name="Strong_20_Emphasis"><text:span text:style-name="T45">) Apelação Cível nº 0801376-73.2021.815.2001.</text:span></text:span></text:p>
      <text:p text:style-name="P47"><text:span text:style-name="Strong_20_Emphasis"><text:span text:style-name="T45">Oriundo da Vara de Feitos Especiais da Comarca da Capital.</text:span></text:span></text:p>
      <text:p text:style-name="P47"><text:span text:style-name="Strong_20_Emphasis"><text:span text:style-name="T45">Apelante(s): Francinaldo dos Santos Lima.</text:span></text:span></text:p>
      <text:p text:style-name="P47"><text:span text:style-name="Strong_20_Emphasis"><text:span text:style-name="T45">Advogado(s): Wilson Ribeiro de Moraes Neto - OAB/PB 15.660.</text:span></text:span></text:p>
      <text:p text:style-name="P47"><text:span text:style-name="Strong_20_Emphasis"><text:span text:style-name="T45">Apelado(s): INSS – Instituto Nacional do Seguro Social, repr. por seu Procurador Rodrigo Gurjão de Carvalho.</text:span></text:span></text:p>
      <text:p text:style-name="P19"><text:span text:style-name="Strong_20_Emphasis"><text:span text:style-name="T10"/></text:span></text:p>
      <text:p text:style-name="P73">RELATOR: EXM<text:span text:style-name="T49">O</text:span>. DES. <text:span text:style-name="T49">LEANDRO DOS SANTOS</text:span>.</text:p>
      <text:p text:style-name="P19"><text:span text:style-name="Strong_20_Emphasis"><text:span text:style-name="T10"/></text:span></text:p>
      <text:p text:style-name="P47"><text:span text:style-name="Strong_20_Emphasis"><text:span text:style-name="T44">68</text:span></text:span><text:span text:style-name="Strong_20_Emphasis"><text:span text:style-name="T45">) Apelação Cível nº 0848425-13.2021.815.2001.</text:span></text:span></text:p>
      <text:p text:style-name="P47"><text:span text:style-name="Strong_20_Emphasis"><text:span text:style-name="T45">Oriundo da Vara de Feitos Especiais da Comarca da Capital.</text:span></text:span></text:p>
      <text:p text:style-name="P47"><text:span text:style-name="Strong_20_Emphasis"><text:span text:style-name="T45">Apelante(s): Washington Luiz da Silva Santos.</text:span></text:span></text:p>
      <text:p text:style-name="P47"><text:span text:style-name="Strong_20_Emphasis"><text:span text:style-name="T45">Advogado(s): Roberto Pessoa Peixoto de Vasconcellos - OAB/PB 12.378.</text:span></text:span></text:p>
      <text:p text:style-name="P47"><text:span text:style-name="Strong_20_Emphasis"><text:span text:style-name="T45">Apelado(s): INSS – Instituto Nacional do Seguro Social, rep. por seu Procurador, Márcio Henrique de Mendonça Melo.</text:span></text:span></text:p>
      <text:p text:style-name="P18"><text:span text:style-name="Strong_20_Emphasis"><text:span text:style-name="T45"><text:s/></text:span></text:span></text:p>
      <text:p text:style-name="P73">RELATOR: EXM<text:span text:style-name="T49">O</text:span>. DES. <text:span text:style-name="T49">LEANDRO DOS SANTOS</text:span>.</text:p>
      <text:p text:style-name="P19"><text:span text:style-name="Strong_20_Emphasis"><text:span text:style-name="T10"/></text:span></text:p>
      <text:p text:style-name="P47"><text:span text:style-name="Strong_20_Emphasis"><text:span text:style-name="T44">69</text:span></text:span><text:span text:style-name="Strong_20_Emphasis"><text:span text:style-name="T45">) Apelação Cível nº 0828229-32.2015.8.15.2001.</text:span></text:span></text:p>
      <text:p text:style-name="P47"><text:span text:style-name="Strong_20_Emphasis"><text:span text:style-name="T45">Oriunda da 2ª Vara Mista da Comarca de Santa Rita.</text:span></text:span></text:p>
      <text:p text:style-name="P47"><text:span text:style-name="Strong_20_Emphasis"><text:span text:style-name="T45">Apelante(s): Companhia Usina São João S/A.</text:span></text:span></text:p>
      <text:p text:style-name="P47"><text:span text:style-name="Strong_20_Emphasis"><text:span text:style-name="T45">Advogado(s): Felipe Ribeiro Coutinho G da Silva – OAB/PB 11.689 e André Luiz Cavalcanti Cabral - OAB/PB 11.195.</text:span></text:span></text:p>
      <text:p text:style-name="P47"><text:span text:style-name="Strong_20_Emphasis"><text:span text:style-name="T45">Apelado(s): Jesse Xavier de Azevedo.</text:span></text:span></text:p>
      <text:p text:style-name="P47"><text:span text:style-name="Strong_20_Emphasis"><text:span text:style-name="T45">Advogado(s): Ricardo Antônio e Silva Afonso Ferreira - OAB/PB 3.535.</text:span></text:span></text:p>
      <text:p text:style-name="P19"><text:soft-page-break/><text:span text:style-name="Strong_20_Emphasis"><text:span text:style-name="T10"/></text:span></text:p>
      <text:p text:style-name="P73">RELATOR: EXM<text:span text:style-name="T49">O</text:span>. DES. <text:span text:style-name="T49">LEANDRO DOS SANTOS</text:span>.</text:p>
      <text:p text:style-name="P19"><text:span text:style-name="Strong_20_Emphasis"><text:span text:style-name="T10"/></text:span></text:p>
      <text:p text:style-name="P47"><text:span text:style-name="Strong_20_Emphasis"><text:span text:style-name="T44">70</text:span></text:span><text:span text:style-name="Strong_20_Emphasis"><text:span text:style-name="T45">) Apelação Cível nº 0002475-39.2012.8.15.0381.</text:span></text:span></text:p>
      <text:p text:style-name="P47"><text:span text:style-name="Strong_20_Emphasis"><text:span text:style-name="T45">Oriundo da 1ª Vara da Comarca de Itabaiana.</text:span></text:span></text:p>
      <text:p text:style-name="P47"><text:span text:style-name="Strong_20_Emphasis"><text:span text:style-name="T45">Apelante(s): Caixa de Previdência de Assistência dos Servidores da Fundação Nacional de Saúde.</text:span></text:span></text:p>
      <text:p text:style-name="P47"><text:span text:style-name="Strong_20_Emphasis"><text:span text:style-name="T45">Advogado(s): Rafael Salek Ruiz – OAB/RJ 94.228.</text:span></text:span></text:p>
      <text:p text:style-name="P47"><text:span text:style-name="Strong_20_Emphasis"><text:span text:style-name="T45">Apelado(s): Moacir Dantas da Cunha.</text:span></text:span></text:p>
      <text:p text:style-name="P47"><text:span text:style-name="Strong_20_Emphasis"><text:span text:style-name="T45">Defensor Público: Pedro José da Silva.</text:span></text:span></text:p>
      <text:p text:style-name="P19"><text:span text:style-name="Strong_20_Emphasis"><text:span text:style-name="T10"/></text:span></text:p>
      <text:p text:style-name="P73">RELATOR: EXM<text:span text:style-name="T49">O</text:span>. DES. <text:span text:style-name="T49">LEANDRO DOS SANTOS</text:span>.</text:p>
      <text:p text:style-name="P19"><text:span text:style-name="Strong_20_Emphasis"><text:span text:style-name="T10"/></text:span></text:p>
      <text:p text:style-name="P47"><text:span text:style-name="Strong_20_Emphasis"><text:span text:style-name="T44">71</text:span></text:span><text:span text:style-name="Strong_20_Emphasis"><text:span text:style-name="T45">) Apelação Cível nº 0804260-30.2019.8.15.0131.</text:span></text:span></text:p>
      <text:p text:style-name="P47"><text:span text:style-name="Strong_20_Emphasis"><text:span text:style-name="T45">Oriundo da 4ª Vara Mista de Cajazeiras. </text:span></text:span></text:p>
      <text:p text:style-name="P47"><text:span text:style-name="Strong_20_Emphasis"><text:span text:style-name="T45">Apelante(s): Marcondes Oliveira de Souza.</text:span></text:span></text:p>
      <text:p text:style-name="P47"><text:span text:style-name="Strong_20_Emphasis"><text:span text:style-name="T45">Advogado(s): Rogério Bezerra Rodrigues – OAB/PB 9.770.</text:span></text:span></text:p>
      <text:p text:style-name="P47"><text:span text:style-name="Strong_20_Emphasis"><text:span text:style-name="T45">Apelado(s): Alberto Alves Barreto.</text:span></text:span></text:p>
      <text:p text:style-name="P47"><text:span text:style-name="Strong_20_Emphasis"><text:span text:style-name="T45">Advogado(s): Geralda Queiroga da Silva – OAB/PB 10.392.</text:span></text:span></text:p>
      <text:p text:style-name="P22"><text:span text:style-name="Strong_20_Emphasis"><text:span text:style-name="T10"/></text:span></text:p>
      <text:p text:style-name="P74">RELATOR: EXM<text:span text:style-name="T49">O</text:span>. DES. <text:span text:style-name="T49">LEANDRO DOS SANTOS</text:span>.</text:p>
      <text:p text:style-name="P22"><text:span text:style-name="Strong_20_Emphasis"><text:span text:style-name="T10"/></text:span></text:p>
      <text:p text:style-name="P39"><text:span text:style-name="T5">7</text:span><text:span text:style-name="T6">2) Apelação Cível n</text:span><text:span text:style-name="T22">º</text:span><text:span text:style-name="T6"> </text:span><text:span text:style-name="Strong_20_Emphasis"><text:span text:style-name="T10">0007308-85.2015.8.15.2001</text:span></text:span><text:span text:style-name="T6">.</text:span></text:p>
      <text:p text:style-name="P9"><text:span text:style-name="T7">Oriundo da 11ª Vara Cível da Comarca da Capital</text:span><text:span text:style-name="Strong_20_Emphasis"><text:span text:style-name="T6">.</text:span></text:span></text:p>
      <text:p text:style-name="P35"><text:span text:style-name="T6">Apelante(s): </text:span><text:span text:style-name="Strong_20_Emphasis"><text:span text:style-name="T10">Espólio de Arionaldo Batista do Carmo e Arivaldo Batista do Carmo</text:span></text:span><text:span text:style-name="Strong_20_Emphasis"><text:span text:style-name="T6">.</text:span></text:span></text:p>
      <text:p text:style-name="P35"><text:span text:style-name="Strong_20_Emphasis"><text:span text:style-name="T9">Advogado(s): </text:span></text:span><text:span text:style-name="Strong_20_Emphasis"><text:span text:style-name="T10">Lucas Cavalcante Vasconcelos </text:span></text:span><text:span text:style-name="Strong_20_Emphasis"><text:span text:style-name="T6">– OAB/PB </text:span></text:span><text:span text:style-name="Strong_20_Emphasis"><text:span text:style-name="T9">25.851.</text:span></text:span></text:p>
      <text:p text:style-name="P36"><text:span text:style-name="T23">1º</text:span><text:span text:style-name="T24">Apelado(s): </text:span><text:span text:style-name="Strong_20_Emphasis"><text:span text:style-name="T17">José Marcelo Pereira da Costa e Luciano Frank Gomes </text:span></text:span><text:span text:style-name="Strong_20_Emphasis"><text:span text:style-name="T18">de</text:span></text:span><text:span text:style-name="Strong_20_Emphasis"><text:span text:style-name="T17"> Oliveira</text:span></text:span><text:span text:style-name="T24">.</text:span></text:p>
      <text:p text:style-name="P22"><text:span text:style-name="Strong_20_Emphasis"><text:span text:style-name="T45">Advogado(s): Sérgio Alberto Ribeiro Bacelar <text:s/>– OAB/PB 16.438.</text:span></text:span></text:p>
      <text:p text:style-name="P33"><text:span text:style-name="Strong_20_Emphasis"><text:span text:style-name="T20">2º</text:span></text:span><text:span text:style-name="Strong_20_Emphasis"><text:span text:style-name="T21">Apelado(s): </text:span></text:span><text:span text:style-name="Strong_20_Emphasis"><text:span text:style-name="T20">De</text:span></text:span><text:span text:style-name="Strong_20_Emphasis"><text:span text:style-name="T21">nnis Luiz Bichara Bulhões.</text:span></text:span></text:p>
      <text:p text:style-name="P22"><text:span text:style-name="Strong_20_Emphasis"><text:span text:style-name="T45">Advogado(s): Gilvan </text:span></text:span><text:span text:style-name="Strong_20_Emphasis"><text:span text:style-name="T42">da</text:span></text:span><text:span text:style-name="Strong_20_Emphasis"><text:span text:style-name="T45"> Silva Freire - OAB/PB 19502-B.</text:span></text:span></text:p>
      <text:p text:style-name="P23"><text:span text:style-name="Strong_20_Emphasis"><text:span text:style-name="T43">3</text:span></text:span><text:span text:style-name="Strong_20_Emphasis"><text:span text:style-name="T42">º</text:span></text:span><text:span text:style-name="Strong_20_Emphasis"><text:span text:style-name="T45">Apelado(s): Haley Marie Kallenberg.</text:span></text:span></text:p>
      <text:p text:style-name="P24"><text:span text:style-name="Strong_20_Emphasis"><text:span text:style-name="T10"/></text:span></text:p>
      <text:p text:style-name="P24"><text:span text:style-name="Strong_20_Emphasis"><text:span text:style-name="T10"/></text:span></text:p>
      <text:p text:style-name="P24"><text:span text:style-name="Strong_20_Emphasis"><text:span text:style-name="T10"/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10"/></text:span></text:p>
      <text:p text:style-name="P47"><text:span text:style-name="Strong_20_Emphasis"><text:span text:style-name="T44">73</text:span></text:span><text:span text:style-name="Strong_20_Emphasis"><text:span text:style-name="T45">) Apelações Cíveis e Remessa Necessária nº 0800295-67.2019.8.15.0091.</text:span></text:span></text:p>
      <text:p text:style-name="P47"><text:span text:style-name="Strong_20_Emphasis"><text:span text:style-name="T45">Oriundo da Comarca de Taperoá.</text:span></text:span></text:p>
      <text:p text:style-name="P47"><text:span text:style-name="Strong_20_Emphasis"><text:span text:style-name="T45">1ºApelante(s): Cagepa – Cia. de Água e Esgotos da Paraíba. </text:span></text:span></text:p>
      <text:p text:style-name="P47"><text:span text:style-name="Strong_20_Emphasis"><text:span text:style-name="T45">Advogado(s): Juliana Guedes da Silva - OAB/PB 11.317.</text:span></text:span></text:p>
      <text:p text:style-name="P47"><text:span text:style-name="Strong_20_Emphasis"><text:span text:style-name="T45">2ºApelante(s): Município de Taperoá. </text:span></text:span></text:p>
      <text:p text:style-name="P47"><text:span text:style-name="Strong_20_Emphasis"><text:span text:style-name="T45">Advogado(s): Danilo Luiz Leite - OAB/PB 21.240.</text:span></text:span></text:p>
      <text:p text:style-name="P47"><text:span text:style-name="Strong_20_Emphasis"><text:span text:style-name="T45">Apelado(s): Ministério Público do Estado da Paraíba.</text:span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46"/></text:span></text:p>
      <text:p text:style-name="P47"><text:span text:style-name="Strong_20_Emphasis"><text:span text:style-name="T44">74</text:span></text:span><text:span text:style-name="Strong_20_Emphasis"><text:span text:style-name="T45">) Apelação Cível nº 0811415-03.2019.8.15.2001.</text:span></text:span></text:p>
      <text:p text:style-name="P47"><text:span text:style-name="Strong_20_Emphasis"><text:span text:style-name="T45">Oriundo da 12ª Vara Cível da Comarca da Capital. </text:span></text:span></text:p>
      <text:p text:style-name="P47"><text:span text:style-name="Strong_20_Emphasis"><text:span text:style-name="T45">Apelante(s): Adriana Coitinho de Meneses. </text:span></text:span></text:p>
      <text:p text:style-name="P47"><text:span text:style-name="Strong_20_Emphasis"><text:span text:style-name="T45">Advogado(s): Rafael de Andrade Thiamer - OAB/PB 16.237.</text:span></text:span></text:p>
      <text:p text:style-name="P47"><text:span text:style-name="Strong_20_Emphasis"><text:span text:style-name="T45">Apelado(s): Aymoré Crédito, Financiamento e Investimentos S/A. </text:span></text:span></text:p>
      <text:p text:style-name="P47"><text:span text:style-name="Strong_20_Emphasis"><text:span text:style-name="T45">Advogado(s): Henrique José Parada Simão - OAB/SP 221.386.</text:span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46"/></text:span></text:p>
      <text:p text:style-name="P47"><text:span text:style-name="Strong_20_Emphasis"><text:span text:style-name="T44">75</text:span></text:span><text:span text:style-name="Strong_20_Emphasis"><text:span text:style-name="T45">) Apelação Cível nº 0805112-70.2019.8.15.2001.</text:span></text:span></text:p>
      <text:p text:style-name="P47"><text:soft-page-break/><text:span text:style-name="Strong_20_Emphasis"><text:span text:style-name="T45">Oriundo da 10ª Vara Cível da Comarca da Capital. </text:span></text:span></text:p>
      <text:p text:style-name="P47"><text:span text:style-name="Strong_20_Emphasis"><text:span text:style-name="T45">Apelante(s): Unimed João Pessoa – Cooperativa de Trabalho Médico. </text:span></text:span></text:p>
      <text:p text:style-name="P47"><text:span text:style-name="Strong_20_Emphasis"><text:span text:style-name="T45">Advogado(s): Hermano Gadelha de Sá - OAB/PB 8.463 e outros. </text:span></text:span></text:p>
      <text:p text:style-name="P47"><text:span text:style-name="Strong_20_Emphasis"><text:span text:style-name="T45">Apelado(s): Tammer Gomes de Morais. </text:span></text:span></text:p>
      <text:p text:style-name="P47"><text:span text:style-name="Strong_20_Emphasis"><text:span text:style-name="T45">Advogado(s): Guilherme Benício de Castro Neto – OAB/PB 25.597.</text:span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10"/></text:span></text:p>
      <text:p text:style-name="P47"><text:span text:style-name="Strong_20_Emphasis"><text:span text:style-name="T44">76</text:span></text:span><text:span text:style-name="Strong_20_Emphasis"><text:span text:style-name="T45">) Apelações Cíveis nº 0801685-14.2022.8.15.0141.</text:span></text:span></text:p>
      <text:p text:style-name="P47"><text:span text:style-name="Strong_20_Emphasis"><text:span text:style-name="T45">Oriundo da 3ª Vara Mista da Comarca de Catolé do Rocha. </text:span></text:span></text:p>
      <text:p text:style-name="P47"><text:span text:style-name="Strong_20_Emphasis"><text:span text:style-name="T45">1ºApelante(s): Energisa Paraíba – Distribuidora de Energia S/A. </text:span></text:span></text:p>
      <text:p text:style-name="P47"><text:span text:style-name="Strong_20_Emphasis"><text:span text:style-name="T45">Advogado(s): Carlos Edgar Andrade Leite – OAB/PB 28.493-A. </text:span></text:span></text:p>
      <text:p text:style-name="P47"><text:span text:style-name="Strong_20_Emphasis"><text:span text:style-name="T45">2ºApelante(s): Valdenia Mota Pereira de Oliveira. </text:span></text:span></text:p>
      <text:p text:style-name="P47"><text:span text:style-name="Strong_20_Emphasis"><text:span text:style-name="T45">Advogado(s): Flauber José Dantas dos Santos – OAB/PB 23.221.</text:span></text:span></text:p>
      <text:p text:style-name="P47"><text:span text:style-name="Strong_20_Emphasis"><text:span text:style-name="T45">Apelado(s): Os mesmos.</text:span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10"/></text:span></text:p>
      <text:p text:style-name="P47"><text:span text:style-name="Strong_20_Emphasis"><text:span text:style-name="T44">77</text:span></text:span><text:span text:style-name="Strong_20_Emphasis"><text:span text:style-name="T45">) Apelação Cível nº 0805345-56.2023.8.15.0181.</text:span></text:span></text:p>
      <text:p text:style-name="P47"><text:span text:style-name="Strong_20_Emphasis"><text:span text:style-name="T45">Oriundo da 5ª Vara Mista da Comarca de Guarabira. </text:span></text:span></text:p>
      <text:p text:style-name="P47"><text:span text:style-name="Strong_20_Emphasis"><text:span text:style-name="T45">Apelante(s): Maria de Lourdes Silvestre de Oliveira. </text:span></text:span></text:p>
      <text:p text:style-name="P47"><text:span text:style-name="Strong_20_Emphasis"><text:span text:style-name="T45">Advogado(s): Jonh Lenno da Silva Andrade - OAB/PB 26.712.</text:span></text:span></text:p>
      <text:p text:style-name="P47"><text:span text:style-name="Strong_20_Emphasis"><text:span text:style-name="T45">Apelado(s): Bradesco Capitalização S/A. </text:span></text:span></text:p>
      <text:p text:style-name="P47"><text:span text:style-name="Strong_20_Emphasis"><text:span text:style-name="T45">Advogado(s): José Almir da R. Mendes Júnior - OAB/RN 392-A.</text:span></text:span></text:p>
      <text:p text:style-name="P24"><text:span text:style-name="Strong_20_Emphasis"><text:span text:style-name="T46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10"/></text:span></text:p>
      <text:p text:style-name="P47"><text:span text:style-name="Strong_20_Emphasis"><text:span text:style-name="T44">78</text:span></text:span><text:span text:style-name="Strong_20_Emphasis"><text:span text:style-name="T45">) Apelação Cível nº 0817556-92.2017.8.15.0001.</text:span></text:span></text:p>
      <text:p text:style-name="P47"><text:span text:style-name="Strong_20_Emphasis"><text:span text:style-name="T45">Oriundo da 9ª Vara Cível de Campina Grande.</text:span></text:span></text:p>
      <text:p text:style-name="P47"><text:span text:style-name="Strong_20_Emphasis"><text:span text:style-name="T45">Apelante(s): Energisa Paraíba - Distribuidora de Energia S/A.</text:span></text:span></text:p>
      <text:p text:style-name="P47"><text:span text:style-name="Strong_20_Emphasis"><text:span text:style-name="T45">Advogado(s): Carlos Frederico Nóbrega Farias - OAB/PB 7.119.</text:span></text:span></text:p>
      <text:p text:style-name="P47"><text:span text:style-name="Strong_20_Emphasis"><text:span text:style-name="T45">Apelado(s): Evandilmo Alves de Brito.</text:span></text:span></text:p>
      <text:p text:style-name="P47"><text:span text:style-name="Strong_20_Emphasis"><text:span text:style-name="T45">Advogado(s): Paulo Roberto Alves de Brito - OAB/PB 20.081.</text:span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10"/></text:span></text:p>
      <text:p text:style-name="P47"><text:span text:style-name="Strong_20_Emphasis"><text:span text:style-name="T44">79</text:span></text:span><text:span text:style-name="Strong_20_Emphasis"><text:span text:style-name="T45">) Apelação Cível nº 0843581-25.2018.8.15.2001.</text:span></text:span></text:p>
      <text:p text:style-name="P47"><text:span text:style-name="Strong_20_Emphasis"><text:span text:style-name="T45">Oriundo da 16ª Vara Cível da Comarca da Capital. </text:span></text:span></text:p>
      <text:p text:style-name="P47"><text:span text:style-name="Strong_20_Emphasis"><text:span text:style-name="T45">Apelante(s): Maria de Fátima Barros Santiago. </text:span></text:span></text:p>
      <text:p text:style-name="P47"><text:span text:style-name="Strong_20_Emphasis"><text:span text:style-name="T45">Advogado(s): Rafael de Andrade Thiamer – OAB/PB 16.237.</text:span></text:span></text:p>
      <text:p text:style-name="P47"><text:span text:style-name="Strong_20_Emphasis"><text:span text:style-name="T45">Apelado(s): Banco Votorantim S/A. </text:span></text:span></text:p>
      <text:p text:style-name="P47"><text:span text:style-name="Strong_20_Emphasis"><text:span text:style-name="T45">Advogado(s): João Francisco Alves Rosa – OAB/PB 24.691-A.</text:span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10"/></text:span></text:p>
      <text:p text:style-name="P47"><text:span text:style-name="Strong_20_Emphasis"><text:span text:style-name="T44">80</text:span></text:span><text:span text:style-name="Strong_20_Emphasis"><text:span text:style-name="T45">) Apelação Cível nº 0802596-54.2018.8.15.0371.</text:span></text:span></text:p>
      <text:p text:style-name="P47"><text:span text:style-name="Strong_20_Emphasis"><text:span text:style-name="T45">Oriundo da 4ª Vara Mista da Comarca de Sousa.</text:span></text:span></text:p>
      <text:p text:style-name="P47"><text:span text:style-name="Strong_20_Emphasis"><text:span text:style-name="T45">Apelante(s): Argo VIII Transmissão de Energia S/A.</text:span></text:span></text:p>
      <text:p text:style-name="P47"><text:span text:style-name="Strong_20_Emphasis"><text:span text:style-name="T45">Advogado(s):Rossana Daly de Oliveira Fonseca – OAB/RN 3.558.</text:span></text:span></text:p>
      <text:p text:style-name="P47"><text:span text:style-name="Strong_20_Emphasis"><text:span text:style-name="T45">Apelado(s): Vicente Estrela de Oliveira e Outra.</text:span></text:span></text:p>
      <text:p text:style-name="P47"><text:span text:style-name="Strong_20_Emphasis"><text:span text:style-name="T45">Advogado(s): Dinácio de Sousa Fernandes - OAB/PB 14.003.</text:span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10"/></text:span></text:p>
      <text:p text:style-name="P47"><text:span text:style-name="Strong_20_Emphasis"><text:span text:style-name="T44">81</text:span></text:span><text:span text:style-name="Strong_20_Emphasis"><text:span text:style-name="T45">) Agravo Interno nº 0801311-31.2023.8.15.0151.</text:span></text:span></text:p>
      <text:p text:style-name="P47"><text:span text:style-name="Strong_20_Emphasis"><text:span text:style-name="T45">Oriundo da Comarca de Conceição.</text:span></text:span></text:p>
      <text:p text:style-name="P47"><text:soft-page-break/><text:span text:style-name="Strong_20_Emphasis"><text:span text:style-name="T45">Agravante(s): Franciclebe Rodrigues da Silva.</text:span></text:span></text:p>
      <text:p text:style-name="P47"><text:span text:style-name="Strong_20_Emphasis"><text:span text:style-name="T45">Advogado(s): Ennio Alves de Sousa Andrade Lima – OAB/PB 23.187.</text:span></text:span></text:p>
      <text:p text:style-name="P47"><text:span text:style-name="Strong_20_Emphasis"><text:span text:style-name="T45">Agravado(s): Paloma Sabino Bezerra da Silva.</text:span></text:span></text:p>
      <text:p text:style-name="P47"><text:span text:style-name="Strong_20_Emphasis"><text:span text:style-name="T45">Advogado(s): Lucas Mangueira Diniz - OAB/PE 43.973.</text:span></text:span></text:p>
      <text:p text:style-name="P24"><text:span text:style-name="Strong_20_Emphasis"><text:span text:style-name="T10"/></text:span></text:p>
      <text:p text:style-name="P75">RELATOR: EXM<text:span text:style-name="T49">O</text:span>. DES. <text:span text:style-name="T50">JOSÉ RICARDO PORTO</text:span>.</text:p>
      <text:p text:style-name="P24"><text:span text:style-name="Strong_20_Emphasis"><text:span text:style-name="T10"/></text:span></text:p>
      <text:p text:style-name="P47"><text:span text:style-name="Strong_20_Emphasis"><text:span text:style-name="T44">82</text:span></text:span><text:span text:style-name="Strong_20_Emphasis"><text:span text:style-name="T45">) Apelação Cível nº 0818929-36.2021.8.15.2001.</text:span></text:span></text:p>
      <text:p text:style-name="P47"><text:span text:style-name="Strong_20_Emphasis"><text:span text:style-name="T45">Oriundo da 2ª Vara Regional Cível de Mangabeira da Comarca da Capital.</text:span></text:span></text:p>
      <text:p text:style-name="P47"><text:span text:style-name="Strong_20_Emphasis"><text:span text:style-name="T45">Apelante(s): Dannyely Medeiros de Sousa Oliveira e Josélio Rodrigues de Oliveira Filho.</text:span></text:span></text:p>
      <text:p text:style-name="P47"><text:span text:style-name="Strong_20_Emphasis"><text:span text:style-name="T45">Advogado(s): Lorrane Torres Andriani - OAB/PE 43.842.</text:span></text:span></text:p>
      <text:p text:style-name="P47"><text:span text:style-name="Strong_20_Emphasis"><text:span text:style-name="T45">Apelado(s): Institutos Paraibanos de Educação – UNIPÊ.</text:span></text:span></text:p>
      <text:p text:style-name="P47"><text:span text:style-name="Strong_20_Emphasis"><text:span text:style-name="T45">Advogado(s): Márcio Augustus Barbosa Leite Timotheo - OAB/PB 28.809.</text:span></text:span></text:p>
      <text:p text:style-name="P24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09:00:59.975000000</meta:creation-date>
    <dc:date>2024-04-12T10:48:51.917000000</dc:date>
    <meta:editing-duration>PT5H37M7S</meta:editing-duration>
    <meta:editing-cycles>25</meta:editing-cycles>
    <meta:generator>LibreOffice/7.0.6.2$Windows_X86_64 LibreOffice_project/144abb84a525d8e30c9dbbefa69cbbf2d8d4ae3b</meta:generator>
    <meta:document-statistic meta:table-count="1" meta:image-count="0" meta:object-count="0" meta:page-count="15" meta:paragraph-count="672" meta:word-count="4647" meta:character-count="33545" meta:non-whitespace-character-count="29101"/>
  </office:meta>
</office:document-meta>
</file>