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61" style:family="table">
      <style:table-properties style:width="14.982cm" fo:margin-left="-0.191cm" fo:margin-top="0cm" fo:margin-bottom="0cm" table:align="left"/>
    </style:style>
    <style:style style:name="Tabela161.A" style:family="table-column">
      <style:table-column-properties style:column-width="14.982cm"/>
    </style:style>
    <style:style style:name="Tabela161.1" style:family="table-row">
      <style:table-row-properties style:min-row-height="0.002cm" fo:keep-together="auto"/>
    </style:style>
    <style:style style:name="Tabela1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0" style:family="table">
      <style:table-properties style:width="14.982cm" fo:margin-left="-0.191cm" fo:margin-top="0cm" fo:margin-bottom="0cm" table:align="left"/>
    </style:style>
    <style:style style:name="Tabela180.A" style:family="table-column">
      <style:table-column-properties style:column-width="14.982cm"/>
    </style:style>
    <style:style style:name="Tabela180.1" style:family="table-row">
      <style:table-row-properties style:min-row-height="0.002cm" fo:keep-together="auto"/>
    </style:style>
    <style:style style:name="Tabela1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7" style:family="table">
      <style:table-properties style:width="14.982cm" fo:margin-left="-0.191cm" fo:margin-top="0cm" fo:margin-bottom="0cm" table:align="left"/>
    </style:style>
    <style:style style:name="Tabela167.A" style:family="table-column">
      <style:table-column-properties style:column-width="14.982cm"/>
    </style:style>
    <style:style style:name="Tabela167.1" style:family="table-row">
      <style:table-row-properties style:min-row-height="0.002cm" fo:keep-together="auto"/>
    </style:style>
    <style:style style:name="Tabela1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0" style:family="table">
      <style:table-properties style:width="14.982cm" fo:margin-left="-0.191cm" fo:margin-top="0cm" fo:margin-bottom="0cm" table:align="left"/>
    </style:style>
    <style:style style:name="Tabela170.A" style:family="table-column">
      <style:table-column-properties style:column-width="14.982cm"/>
    </style:style>
    <style:style style:name="Tabela170.1" style:family="table-row">
      <style:table-row-properties style:min-row-height="0.002cm" fo:keep-together="auto"/>
    </style:style>
    <style:style style:name="Tabela1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8" style:family="table">
      <style:table-properties style:width="14.982cm" fo:margin-left="-0.191cm" fo:margin-top="0cm" fo:margin-bottom="0cm" table:align="left"/>
    </style:style>
    <style:style style:name="Tabela168.A" style:family="table-column">
      <style:table-column-properties style:column-width="14.982cm"/>
    </style:style>
    <style:style style:name="Tabela168.1" style:family="table-row">
      <style:table-row-properties style:min-row-height="0.002cm" fo:keep-together="auto"/>
    </style:style>
    <style:style style:name="Tabela1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9" style:family="table">
      <style:table-properties style:width="14.982cm" fo:margin-left="-0.191cm" fo:margin-top="0cm" fo:margin-bottom="0cm" table:align="left"/>
    </style:style>
    <style:style style:name="Tabela189.A" style:family="table-column">
      <style:table-column-properties style:column-width="14.982cm"/>
    </style:style>
    <style:style style:name="Tabela189.1" style:family="table-row">
      <style:table-row-properties style:min-row-height="0.002cm" fo:keep-together="auto"/>
    </style:style>
    <style:style style:name="Tabela1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4" style:family="table">
      <style:table-properties style:width="14.982cm" fo:margin-left="-0.191cm" fo:margin-top="0cm" fo:margin-bottom="0cm" table:align="left"/>
    </style:style>
    <style:style style:name="Tabela194.A" style:family="table-column">
      <style:table-column-properties style:column-width="14.982cm"/>
    </style:style>
    <style:style style:name="Tabela194.1" style:family="table-row">
      <style:table-row-properties style:min-row-height="0.002cm" fo:keep-together="auto"/>
    </style:style>
    <style:style style:name="Tabela1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2" style:family="table">
      <style:table-properties style:width="14.982cm" fo:margin-left="-0.191cm" fo:margin-top="0cm" fo:margin-bottom="0cm" table:align="left"/>
    </style:style>
    <style:style style:name="Tabela202.A" style:family="table-column">
      <style:table-column-properties style:column-width="14.982cm"/>
    </style:style>
    <style:style style:name="Tabela202.1" style:family="table-row">
      <style:table-row-properties style:min-row-height="0.002cm" fo:keep-together="auto"/>
    </style:style>
    <style:style style:name="Tabela2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5" style:family="table">
      <style:table-properties style:width="14.982cm" fo:margin-left="-0.191cm" fo:margin-top="0cm" fo:margin-bottom="0cm" table:align="left"/>
    </style:style>
    <style:style style:name="Tabela195.A" style:family="table-column">
      <style:table-column-properties style:column-width="14.982cm"/>
    </style:style>
    <style:style style:name="Tabela195.1" style:family="table-row">
      <style:table-row-properties style:min-row-height="0.002cm" fo:keep-together="auto"/>
    </style:style>
    <style:style style:name="Tabela1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3" style:family="table">
      <style:table-properties style:width="14.982cm" fo:margin-left="-0.191cm" fo:margin-top="0cm" fo:margin-bottom="0cm" table:align="left"/>
    </style:style>
    <style:style style:name="Tabela153.A" style:family="table-column">
      <style:table-column-properties style:column-width="14.982cm"/>
    </style:style>
    <style:style style:name="Tabela153.1" style:family="table-row">
      <style:table-row-properties style:min-row-height="0.002cm" fo:keep-together="auto"/>
    </style:style>
    <style:style style:name="Tabela1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5" style:family="table">
      <style:table-properties style:width="14.982cm" fo:margin-left="-0.191cm" fo:margin-top="0cm" fo:margin-bottom="0cm" table:align="left"/>
    </style:style>
    <style:style style:name="Tabela165.A" style:family="table-column">
      <style:table-column-properties style:column-width="14.982cm"/>
    </style:style>
    <style:style style:name="Tabela165.1" style:family="table-row">
      <style:table-row-properties style:min-row-height="0.002cm" fo:keep-together="auto"/>
    </style:style>
    <style:style style:name="Tabela1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6" style:family="table">
      <style:table-properties style:width="14.982cm" fo:margin-left="-0.191cm" fo:margin-top="0cm" fo:margin-bottom="0cm" table:align="left"/>
    </style:style>
    <style:style style:name="Tabela176.A" style:family="table-column">
      <style:table-column-properties style:column-width="14.982cm"/>
    </style:style>
    <style:style style:name="Tabela176.1" style:family="table-row">
      <style:table-row-properties style:min-row-height="0.002cm" fo:keep-together="auto"/>
    </style:style>
    <style:style style:name="Tabela1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1" style:family="table">
      <style:table-properties style:width="14.982cm" fo:margin-left="-0.191cm" fo:margin-top="0cm" fo:margin-bottom="0cm" table:align="left"/>
    </style:style>
    <style:style style:name="Tabela201.A" style:family="table-column">
      <style:table-column-properties style:column-width="14.982cm"/>
    </style:style>
    <style:style style:name="Tabela201.1" style:family="table-row">
      <style:table-row-properties style:min-row-height="0.002cm" fo:keep-together="auto"/>
    </style:style>
    <style:style style:name="Tabela2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4" style:family="table">
      <style:table-properties style:width="14.982cm" fo:margin-left="-0.191cm" fo:margin-top="0cm" fo:margin-bottom="0cm" table:align="left"/>
    </style:style>
    <style:style style:name="Tabela214.A" style:family="table-column">
      <style:table-column-properties style:column-width="14.982cm"/>
    </style:style>
    <style:style style:name="Tabela214.1" style:family="table-row">
      <style:table-row-properties style:min-row-height="0.002cm" fo:keep-together="auto"/>
    </style:style>
    <style:style style:name="Tabela2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9" style:family="table">
      <style:table-properties style:width="14.982cm" fo:margin-left="-0.191cm" fo:margin-top="0cm" fo:margin-bottom="0cm" table:align="left"/>
    </style:style>
    <style:style style:name="Tabela169.A" style:family="table-column">
      <style:table-column-properties style:column-width="14.982cm"/>
    </style:style>
    <style:style style:name="Tabela169.1" style:family="table-row">
      <style:table-row-properties style:min-row-height="0.002cm" fo:keep-together="auto"/>
    </style:style>
    <style:style style:name="Tabela1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2" style:family="table">
      <style:table-properties style:width="14.982cm" fo:margin-left="-0.191cm" fo:margin-top="0cm" fo:margin-bottom="0cm" table:align="left"/>
    </style:style>
    <style:style style:name="Tabela192.A" style:family="table-column">
      <style:table-column-properties style:column-width="14.982cm"/>
    </style:style>
    <style:style style:name="Tabela192.1" style:family="table-row">
      <style:table-row-properties style:min-row-height="0.002cm" fo:keep-together="auto"/>
    </style:style>
    <style:style style:name="Tabela1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1" style:family="table">
      <style:table-properties style:width="14.982cm" fo:margin-left="-0.191cm" fo:margin-top="0cm" fo:margin-bottom="0cm" table:align="left"/>
    </style:style>
    <style:style style:name="Tabela241.A" style:family="table-column">
      <style:table-column-properties style:column-width="14.982cm"/>
    </style:style>
    <style:style style:name="Tabela241.1" style:family="table-row">
      <style:table-row-properties style:min-row-height="0.002cm" fo:keep-together="auto"/>
    </style:style>
    <style:style style:name="Tabela2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0" style:family="table">
      <style:table-properties style:width="14.982cm" fo:margin-left="-0.191cm" fo:margin-top="0cm" fo:margin-bottom="0cm" table:align="left"/>
    </style:style>
    <style:style style:name="Tabela200.A" style:family="table-column">
      <style:table-column-properties style:column-width="14.982cm"/>
    </style:style>
    <style:style style:name="Tabela200.1" style:family="table-row">
      <style:table-row-properties style:min-row-height="0.002cm" fo:keep-together="auto"/>
    </style:style>
    <style:style style:name="Tabela2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9" style:family="table">
      <style:table-properties style:width="14.982cm" fo:margin-left="-0.191cm" fo:margin-top="0cm" fo:margin-bottom="0cm" table:align="left"/>
    </style:style>
    <style:style style:name="Tabela249.A" style:family="table-column">
      <style:table-column-properties style:column-width="14.982cm"/>
    </style:style>
    <style:style style:name="Tabela249.1" style:family="table-row">
      <style:table-row-properties style:min-row-height="0.002cm" fo:keep-together="auto"/>
    </style:style>
    <style:style style:name="Tabela2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3" style:family="table">
      <style:table-properties style:width="14.982cm" fo:margin-left="-0.191cm" fo:margin-top="0cm" fo:margin-bottom="0cm" table:align="left"/>
    </style:style>
    <style:style style:name="Tabela163.A" style:family="table-column">
      <style:table-column-properties style:column-width="14.982cm"/>
    </style:style>
    <style:style style:name="Tabela163.1" style:family="table-row">
      <style:table-row-properties style:min-row-height="0.002cm" fo:keep-together="auto"/>
    </style:style>
    <style:style style:name="Tabela1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1" style:family="table">
      <style:table-properties style:width="14.982cm" fo:margin-left="-0.191cm" fo:margin-top="0cm" fo:margin-bottom="0cm" table:align="left"/>
    </style:style>
    <style:style style:name="Tabela171.A" style:family="table-column">
      <style:table-column-properties style:column-width="14.982cm"/>
    </style:style>
    <style:style style:name="Tabela171.1" style:family="table-row">
      <style:table-row-properties style:min-row-height="0.002cm" fo:keep-together="auto"/>
    </style:style>
    <style:style style:name="Tabela1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3" style:family="table">
      <style:table-properties style:width="14.982cm" fo:margin-left="-0.191cm" fo:margin-top="0cm" fo:margin-bottom="0cm" table:align="left"/>
    </style:style>
    <style:style style:name="Tabela213.A" style:family="table-column">
      <style:table-column-properties style:column-width="14.982cm"/>
    </style:style>
    <style:style style:name="Tabela213.1" style:family="table-row">
      <style:table-row-properties style:min-row-height="0.002cm" fo:keep-together="auto"/>
    </style:style>
    <style:style style:name="Tabela2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6" style:family="table">
      <style:table-properties style:width="14.982cm" fo:margin-left="-0.191cm" fo:margin-top="0cm" fo:margin-bottom="0cm" table:align="left"/>
    </style:style>
    <style:style style:name="Tabela156.A" style:family="table-column">
      <style:table-column-properties style:column-width="14.982cm"/>
    </style:style>
    <style:style style:name="Tabela156.1" style:family="table-row">
      <style:table-row-properties style:min-row-height="0.002cm" fo:keep-together="auto"/>
    </style:style>
    <style:style style:name="Tabela1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3" style:family="table">
      <style:table-properties style:width="14.982cm" fo:margin-left="-0.191cm" fo:margin-top="0cm" fo:margin-bottom="0cm" table:align="left"/>
    </style:style>
    <style:style style:name="Tabela173.A" style:family="table-column">
      <style:table-column-properties style:column-width="14.982cm"/>
    </style:style>
    <style:style style:name="Tabela173.1" style:family="table-row">
      <style:table-row-properties style:min-row-height="0.002cm" fo:keep-together="auto"/>
    </style:style>
    <style:style style:name="Tabela1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9" style:family="table">
      <style:table-properties style:width="14.982cm" fo:margin-left="-0.191cm" fo:margin-top="0cm" fo:margin-bottom="0cm" table:align="left"/>
    </style:style>
    <style:style style:name="Tabela159.A" style:family="table-column">
      <style:table-column-properties style:column-width="14.982cm"/>
    </style:style>
    <style:style style:name="Tabela159.1" style:family="table-row">
      <style:table-row-properties style:min-row-height="0.002cm" fo:keep-together="auto"/>
    </style:style>
    <style:style style:name="Tabela1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0" style:family="table">
      <style:table-properties style:width="14.982cm" fo:margin-left="-0.191cm" fo:margin-top="0cm" fo:margin-bottom="0cm" table:align="left"/>
    </style:style>
    <style:style style:name="Tabela160.A" style:family="table-column">
      <style:table-column-properties style:column-width="14.982cm"/>
    </style:style>
    <style:style style:name="Tabela160.1" style:family="table-row">
      <style:table-row-properties style:min-row-height="0.002cm" fo:keep-together="auto"/>
    </style:style>
    <style:style style:name="Tabela1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7" style:family="table">
      <style:table-properties style:width="14.982cm" fo:margin-left="-0.191cm" fo:margin-top="0cm" fo:margin-bottom="0cm" table:align="left"/>
    </style:style>
    <style:style style:name="Tabela157.A" style:family="table-column">
      <style:table-column-properties style:column-width="14.982cm"/>
    </style:style>
    <style:style style:name="Tabela157.1" style:family="table-row">
      <style:table-row-properties style:min-row-height="0.002cm" fo:keep-together="auto"/>
    </style:style>
    <style:style style:name="Tabela1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4" style:family="table">
      <style:table-properties style:width="14.982cm" fo:margin-left="-0.191cm" fo:margin-top="0cm" fo:margin-bottom="0cm" table:align="left"/>
    </style:style>
    <style:style style:name="Tabela164.A" style:family="table-column">
      <style:table-column-properties style:column-width="14.982cm"/>
    </style:style>
    <style:style style:name="Tabela164.1" style:family="table-row">
      <style:table-row-properties style:min-row-height="0.002cm" fo:keep-together="auto"/>
    </style:style>
    <style:style style:name="Tabela1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4" style:family="table">
      <style:table-properties style:width="14.982cm" fo:margin-left="-0.191cm" fo:margin-top="0cm" fo:margin-bottom="0cm" table:align="left"/>
    </style:style>
    <style:style style:name="Tabela154.A" style:family="table-column">
      <style:table-column-properties style:column-width="14.982cm"/>
    </style:style>
    <style:style style:name="Tabela154.1" style:family="table-row">
      <style:table-row-properties style:min-row-height="0.002cm" fo:keep-together="auto"/>
    </style:style>
    <style:style style:name="Tabela1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7" style:family="table">
      <style:table-properties style:width="14.982cm" fo:margin-left="-0.191cm" fo:margin-top="0cm" fo:margin-bottom="0cm" table:align="left"/>
    </style:style>
    <style:style style:name="Tabela177.A" style:family="table-column">
      <style:table-column-properties style:column-width="14.982cm"/>
    </style:style>
    <style:style style:name="Tabela177.1" style:family="table-row">
      <style:table-row-properties style:min-row-height="0.002cm" fo:keep-together="auto"/>
    </style:style>
    <style:style style:name="Tabela1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5" style:family="table">
      <style:table-properties style:width="14.982cm" fo:margin-left="-0.191cm" fo:margin-top="0cm" fo:margin-bottom="0cm" table:align="left"/>
    </style:style>
    <style:style style:name="Tabela175.A" style:family="table-column">
      <style:table-column-properties style:column-width="14.982cm"/>
    </style:style>
    <style:style style:name="Tabela175.1" style:family="table-row">
      <style:table-row-properties style:min-row-height="0.002cm" fo:keep-together="auto"/>
    </style:style>
    <style:style style:name="Tabela1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6" style:family="table">
      <style:table-properties style:width="14.982cm" fo:margin-left="-0.191cm" fo:margin-top="0cm" fo:margin-bottom="0cm" table:align="left"/>
    </style:style>
    <style:style style:name="Tabela166.A" style:family="table-column">
      <style:table-column-properties style:column-width="14.982cm"/>
    </style:style>
    <style:style style:name="Tabela166.1" style:family="table-row">
      <style:table-row-properties style:min-row-height="0.002cm" fo:keep-together="auto"/>
    </style:style>
    <style:style style:name="Tabela1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9" style:family="table">
      <style:table-properties style:width="14.982cm" fo:margin-left="-0.191cm" fo:margin-top="0cm" fo:margin-bottom="0cm" table:align="left"/>
    </style:style>
    <style:style style:name="Tabela179.A" style:family="table-column">
      <style:table-column-properties style:column-width="14.982cm"/>
    </style:style>
    <style:style style:name="Tabela179.1" style:family="table-row">
      <style:table-row-properties style:min-row-height="0.002cm" fo:keep-together="auto"/>
    </style:style>
    <style:style style:name="Tabela1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1" style:family="table">
      <style:table-properties style:width="14.982cm" fo:margin-left="-0.191cm" fo:margin-top="0cm" fo:margin-bottom="0cm" table:align="left"/>
    </style:style>
    <style:style style:name="Tabela181.A" style:family="table-column">
      <style:table-column-properties style:column-width="14.982cm"/>
    </style:style>
    <style:style style:name="Tabela181.1" style:family="table-row">
      <style:table-row-properties style:min-row-height="0.002cm" fo:keep-together="auto"/>
    </style:style>
    <style:style style:name="Tabela1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3" style:family="table">
      <style:table-properties style:width="14.982cm" fo:margin-left="-0.191cm" fo:margin-top="0cm" fo:margin-bottom="0cm" table:align="left"/>
    </style:style>
    <style:style style:name="Tabela183.A" style:family="table-column">
      <style:table-column-properties style:column-width="14.982cm"/>
    </style:style>
    <style:style style:name="Tabela183.1" style:family="table-row">
      <style:table-row-properties style:min-row-height="0.002cm" fo:keep-together="auto"/>
    </style:style>
    <style:style style:name="Tabela1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2" style:family="table">
      <style:table-properties style:width="14.982cm" fo:margin-left="-0.191cm" fo:margin-top="0cm" fo:margin-bottom="0cm" table:align="left"/>
    </style:style>
    <style:style style:name="Tabela182.A" style:family="table-column">
      <style:table-column-properties style:column-width="14.982cm"/>
    </style:style>
    <style:style style:name="Tabela182.1" style:family="table-row">
      <style:table-row-properties style:min-row-height="0.002cm" fo:keep-together="auto"/>
    </style:style>
    <style:style style:name="Tabela1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8" style:family="table">
      <style:table-properties style:width="14.982cm" fo:margin-left="-0.191cm" fo:margin-top="0cm" fo:margin-bottom="0cm" table:align="left"/>
    </style:style>
    <style:style style:name="Tabela178.A" style:family="table-column">
      <style:table-column-properties style:column-width="14.982cm"/>
    </style:style>
    <style:style style:name="Tabela178.1" style:family="table-row">
      <style:table-row-properties style:min-row-height="0.002cm" fo:keep-together="auto"/>
    </style:style>
    <style:style style:name="Tabela1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4" style:family="table">
      <style:table-properties style:width="14.982cm" fo:margin-left="-0.191cm" fo:margin-top="0cm" fo:margin-bottom="0cm" table:align="left"/>
    </style:style>
    <style:style style:name="Tabela184.A" style:family="table-column">
      <style:table-column-properties style:column-width="14.982cm"/>
    </style:style>
    <style:style style:name="Tabela184.1" style:family="table-row">
      <style:table-row-properties style:min-row-height="0.002cm" fo:keep-together="auto"/>
    </style:style>
    <style:style style:name="Tabela1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6" style:family="table">
      <style:table-properties style:width="14.982cm" fo:margin-left="-0.191cm" fo:margin-top="0cm" fo:margin-bottom="0cm" table:align="left"/>
    </style:style>
    <style:style style:name="Tabela186.A" style:family="table-column">
      <style:table-column-properties style:column-width="14.982cm"/>
    </style:style>
    <style:style style:name="Tabela186.1" style:family="table-row">
      <style:table-row-properties style:min-row-height="0.002cm" fo:keep-together="auto"/>
    </style:style>
    <style:style style:name="Tabela1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2" style:family="table">
      <style:table-properties style:width="14.982cm" fo:margin-left="-0.191cm" fo:margin-top="0cm" fo:margin-bottom="0cm" table:align="left"/>
    </style:style>
    <style:style style:name="Tabela162.A" style:family="table-column">
      <style:table-column-properties style:column-width="14.982cm"/>
    </style:style>
    <style:style style:name="Tabela162.1" style:family="table-row">
      <style:table-row-properties style:min-row-height="0.002cm" fo:keep-together="auto"/>
    </style:style>
    <style:style style:name="Tabela1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8" style:family="table">
      <style:table-properties style:width="14.982cm" fo:margin-left="-0.191cm" fo:margin-top="0cm" fo:margin-bottom="0cm" table:align="left"/>
    </style:style>
    <style:style style:name="Tabela188.A" style:family="table-column">
      <style:table-column-properties style:column-width="14.982cm"/>
    </style:style>
    <style:style style:name="Tabela188.1" style:family="table-row">
      <style:table-row-properties style:min-row-height="0.002cm" fo:keep-together="auto"/>
    </style:style>
    <style:style style:name="Tabela1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7" style:family="table">
      <style:table-properties style:width="14.982cm" fo:margin-left="-0.191cm" fo:margin-top="0cm" fo:margin-bottom="0cm" table:align="left"/>
    </style:style>
    <style:style style:name="Tabela187.A" style:family="table-column">
      <style:table-column-properties style:column-width="14.982cm"/>
    </style:style>
    <style:style style:name="Tabela187.1" style:family="table-row">
      <style:table-row-properties style:min-row-height="0.002cm" fo:keep-together="auto"/>
    </style:style>
    <style:style style:name="Tabela1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3" style:family="table">
      <style:table-properties style:width="14.982cm" fo:margin-left="-0.191cm" fo:margin-top="0cm" fo:margin-bottom="0cm" table:align="left"/>
    </style:style>
    <style:style style:name="Tabela193.A" style:family="table-column">
      <style:table-column-properties style:column-width="14.982cm"/>
    </style:style>
    <style:style style:name="Tabela193.1" style:family="table-row">
      <style:table-row-properties style:min-row-height="0.002cm" fo:keep-together="auto"/>
    </style:style>
    <style:style style:name="Tabela1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5" style:family="table">
      <style:table-properties style:width="14.982cm" fo:margin-left="-0.191cm" fo:margin-top="0cm" fo:margin-bottom="0cm" table:align="left"/>
    </style:style>
    <style:style style:name="Tabela185.A" style:family="table-column">
      <style:table-column-properties style:column-width="14.982cm"/>
    </style:style>
    <style:style style:name="Tabela185.1" style:family="table-row">
      <style:table-row-properties style:min-row-height="0.002cm" fo:keep-together="auto"/>
    </style:style>
    <style:style style:name="Tabela1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4" style:family="table">
      <style:table-properties style:width="14.982cm" fo:margin-left="-0.191cm" fo:margin-top="0cm" fo:margin-bottom="0cm" table:align="left"/>
    </style:style>
    <style:style style:name="Tabela204.A" style:family="table-column">
      <style:table-column-properties style:column-width="14.982cm"/>
    </style:style>
    <style:style style:name="Tabela204.1" style:family="table-row">
      <style:table-row-properties style:min-row-height="0.002cm" fo:keep-together="auto"/>
    </style:style>
    <style:style style:name="Tabela2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6" style:family="table">
      <style:table-properties style:width="14.982cm" fo:margin-left="-0.191cm" fo:margin-top="0cm" fo:margin-bottom="0cm" table:align="left"/>
    </style:style>
    <style:style style:name="Tabela196.A" style:family="table-column">
      <style:table-column-properties style:column-width="14.982cm"/>
    </style:style>
    <style:style style:name="Tabela196.1" style:family="table-row">
      <style:table-row-properties style:min-row-height="0.002cm" fo:keep-together="auto"/>
    </style:style>
    <style:style style:name="Tabela1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7" style:family="table">
      <style:table-properties style:width="14.982cm" fo:margin-left="-0.191cm" fo:margin-top="0cm" fo:margin-bottom="0cm" table:align="left"/>
    </style:style>
    <style:style style:name="Tabela197.A" style:family="table-column">
      <style:table-column-properties style:column-width="14.982cm"/>
    </style:style>
    <style:style style:name="Tabela197.1" style:family="table-row">
      <style:table-row-properties style:min-row-height="0.002cm" fo:keep-together="auto"/>
    </style:style>
    <style:style style:name="Tabela1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5" style:family="table">
      <style:table-properties style:width="14.982cm" fo:margin-left="-0.191cm" fo:margin-top="0cm" fo:margin-bottom="0cm" table:align="left"/>
    </style:style>
    <style:style style:name="Tabela205.A" style:family="table-column">
      <style:table-column-properties style:column-width="14.982cm"/>
    </style:style>
    <style:style style:name="Tabela205.1" style:family="table-row">
      <style:table-row-properties style:min-row-height="0.002cm" fo:keep-together="auto"/>
    </style:style>
    <style:style style:name="Tabela2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0" style:family="table">
      <style:table-properties style:width="14.982cm" fo:margin-left="-0.191cm" fo:margin-top="0cm" fo:margin-bottom="0cm" table:align="left"/>
    </style:style>
    <style:style style:name="Tabela190.A" style:family="table-column">
      <style:table-column-properties style:column-width="14.982cm"/>
    </style:style>
    <style:style style:name="Tabela190.1" style:family="table-row">
      <style:table-row-properties style:min-row-height="0.002cm" fo:keep-together="auto"/>
    </style:style>
    <style:style style:name="Tabela1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9" style:family="table">
      <style:table-properties style:width="14.982cm" fo:margin-left="-0.191cm" fo:margin-top="0cm" fo:margin-bottom="0cm" table:align="left"/>
    </style:style>
    <style:style style:name="Tabela199.A" style:family="table-column">
      <style:table-column-properties style:column-width="14.982cm"/>
    </style:style>
    <style:style style:name="Tabela199.1" style:family="table-row">
      <style:table-row-properties style:min-row-height="0.002cm" fo:keep-together="auto"/>
    </style:style>
    <style:style style:name="Tabela1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8" style:family="table">
      <style:table-properties style:width="14.982cm" fo:margin-left="-0.191cm" fo:margin-top="0cm" fo:margin-bottom="0cm" table:align="left"/>
    </style:style>
    <style:style style:name="Tabela208.A" style:family="table-column">
      <style:table-column-properties style:column-width="14.982cm"/>
    </style:style>
    <style:style style:name="Tabela208.1" style:family="table-row">
      <style:table-row-properties style:min-row-height="0.002cm" fo:keep-together="auto"/>
    </style:style>
    <style:style style:name="Tabela2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9" style:family="table">
      <style:table-properties style:width="14.982cm" fo:margin-left="-0.191cm" fo:margin-top="0cm" fo:margin-bottom="0cm" table:align="left"/>
    </style:style>
    <style:style style:name="Tabela209.A" style:family="table-column">
      <style:table-column-properties style:column-width="14.982cm"/>
    </style:style>
    <style:style style:name="Tabela209.1" style:family="table-row">
      <style:table-row-properties style:min-row-height="0.002cm" fo:keep-together="auto"/>
    </style:style>
    <style:style style:name="Tabela20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6" style:family="table">
      <style:table-properties style:width="14.982cm" fo:margin-left="-0.191cm" fo:margin-top="0cm" fo:margin-bottom="0cm" table:align="left"/>
    </style:style>
    <style:style style:name="Tabela206.A" style:family="table-column">
      <style:table-column-properties style:column-width="14.982cm"/>
    </style:style>
    <style:style style:name="Tabela206.1" style:family="table-row">
      <style:table-row-properties style:min-row-height="0.002cm" fo:keep-together="auto"/>
    </style:style>
    <style:style style:name="Tabela2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2" style:family="table">
      <style:table-properties style:width="14.982cm" fo:margin-left="-0.191cm" fo:margin-top="0cm" fo:margin-bottom="0cm" table:align="left"/>
    </style:style>
    <style:style style:name="Tabela212.A" style:family="table-column">
      <style:table-column-properties style:column-width="14.982cm"/>
    </style:style>
    <style:style style:name="Tabela212.1" style:family="table-row">
      <style:table-row-properties style:min-row-height="0.002cm" fo:keep-together="auto"/>
    </style:style>
    <style:style style:name="Tabela2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1" style:family="table">
      <style:table-properties style:width="14.982cm" fo:margin-left="-0.191cm" fo:margin-top="0cm" fo:margin-bottom="0cm" table:align="left"/>
    </style:style>
    <style:style style:name="Tabela211.A" style:family="table-column">
      <style:table-column-properties style:column-width="14.982cm"/>
    </style:style>
    <style:style style:name="Tabela211.1" style:family="table-row">
      <style:table-row-properties style:min-row-height="0.002cm" fo:keep-together="auto"/>
    </style:style>
    <style:style style:name="Tabela2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1" style:family="table">
      <style:table-properties style:width="14.982cm" fo:margin-left="-0.191cm" fo:margin-top="0cm" fo:margin-bottom="0cm" table:align="left"/>
    </style:style>
    <style:style style:name="Tabela221.A" style:family="table-column">
      <style:table-column-properties style:column-width="14.982cm"/>
    </style:style>
    <style:style style:name="Tabela221.1" style:family="table-row">
      <style:table-row-properties style:min-row-height="0.002cm" fo:keep-together="auto"/>
    </style:style>
    <style:style style:name="Tabela2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0" style:family="table">
      <style:table-properties style:width="14.982cm" fo:margin-left="-0.191cm" fo:margin-top="0cm" fo:margin-bottom="0cm" table:align="left"/>
    </style:style>
    <style:style style:name="Tabela210.A" style:family="table-column">
      <style:table-column-properties style:column-width="14.982cm"/>
    </style:style>
    <style:style style:name="Tabela210.1" style:family="table-row">
      <style:table-row-properties style:min-row-height="0.002cm" fo:keep-together="auto"/>
    </style:style>
    <style:style style:name="Tabela2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7" style:family="table">
      <style:table-properties style:width="14.982cm" fo:margin-left="-0.191cm" fo:margin-top="0cm" fo:margin-bottom="0cm" table:align="left"/>
    </style:style>
    <style:style style:name="Tabela217.A" style:family="table-column">
      <style:table-column-properties style:column-width="14.982cm"/>
    </style:style>
    <style:style style:name="Tabela217.1" style:family="table-row">
      <style:table-row-properties style:min-row-height="0.002cm" fo:keep-together="auto"/>
    </style:style>
    <style:style style:name="Tabela2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0" style:family="table">
      <style:table-properties style:width="14.982cm" fo:margin-left="-0.191cm" fo:margin-top="0cm" fo:margin-bottom="0cm" table:align="left"/>
    </style:style>
    <style:style style:name="Tabela220.A" style:family="table-column">
      <style:table-column-properties style:column-width="14.982cm"/>
    </style:style>
    <style:style style:name="Tabela220.1" style:family="table-row">
      <style:table-row-properties style:min-row-height="0.002cm" fo:keep-together="auto"/>
    </style:style>
    <style:style style:name="Tabela2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3" style:family="table">
      <style:table-properties style:width="14.982cm" fo:margin-left="-0.191cm" fo:margin-top="0cm" fo:margin-bottom="0cm" table:align="left"/>
    </style:style>
    <style:style style:name="Tabela223.A" style:family="table-column">
      <style:table-column-properties style:column-width="14.982cm"/>
    </style:style>
    <style:style style:name="Tabela223.1" style:family="table-row">
      <style:table-row-properties style:min-row-height="0.002cm" fo:keep-together="auto"/>
    </style:style>
    <style:style style:name="Tabela2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2" style:family="table">
      <style:table-properties style:width="14.982cm" fo:margin-left="-0.191cm" fo:margin-top="0cm" fo:margin-bottom="0cm" table:align="left"/>
    </style:style>
    <style:style style:name="Tabela222.A" style:family="table-column">
      <style:table-column-properties style:column-width="14.982cm"/>
    </style:style>
    <style:style style:name="Tabela222.1" style:family="table-row">
      <style:table-row-properties style:min-row-height="0.002cm" fo:keep-together="auto"/>
    </style:style>
    <style:style style:name="Tabela2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6" style:family="table">
      <style:table-properties style:width="14.982cm" fo:margin-left="-0.191cm" fo:margin-top="0cm" fo:margin-bottom="0cm" table:align="left"/>
    </style:style>
    <style:style style:name="Tabela226.A" style:family="table-column">
      <style:table-column-properties style:column-width="14.982cm"/>
    </style:style>
    <style:style style:name="Tabela226.1" style:family="table-row">
      <style:table-row-properties style:min-row-height="0.002cm" fo:keep-together="auto"/>
    </style:style>
    <style:style style:name="Tabela2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5" style:family="table">
      <style:table-properties style:width="14.982cm" fo:margin-left="-0.191cm" fo:margin-top="0cm" fo:margin-bottom="0cm" table:align="left"/>
    </style:style>
    <style:style style:name="Tabela225.A" style:family="table-column">
      <style:table-column-properties style:column-width="14.982cm"/>
    </style:style>
    <style:style style:name="Tabela225.1" style:family="table-row">
      <style:table-row-properties style:min-row-height="0.002cm" fo:keep-together="auto"/>
    </style:style>
    <style:style style:name="Tabela2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6" style:family="table">
      <style:table-properties style:width="14.982cm" fo:margin-left="-0.191cm" fo:margin-top="0cm" fo:margin-bottom="0cm" table:align="left"/>
    </style:style>
    <style:style style:name="Tabela216.A" style:family="table-column">
      <style:table-column-properties style:column-width="14.982cm"/>
    </style:style>
    <style:style style:name="Tabela216.1" style:family="table-row">
      <style:table-row-properties style:min-row-height="0.002cm" fo:keep-together="auto"/>
    </style:style>
    <style:style style:name="Tabela2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7" style:family="table">
      <style:table-properties style:width="14.982cm" fo:margin-left="-0.191cm" fo:margin-top="0cm" fo:margin-bottom="0cm" table:align="left"/>
    </style:style>
    <style:style style:name="Tabela227.A" style:family="table-column">
      <style:table-column-properties style:column-width="14.982cm"/>
    </style:style>
    <style:style style:name="Tabela227.1" style:family="table-row">
      <style:table-row-properties style:min-row-height="0.002cm" fo:keep-together="auto"/>
    </style:style>
    <style:style style:name="Tabela2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8" style:family="table">
      <style:table-properties style:width="14.982cm" fo:margin-left="-0.191cm" fo:margin-top="0cm" fo:margin-bottom="0cm" table:align="left"/>
    </style:style>
    <style:style style:name="Tabela228.A" style:family="table-column">
      <style:table-column-properties style:column-width="14.982cm"/>
    </style:style>
    <style:style style:name="Tabela228.1" style:family="table-row">
      <style:table-row-properties style:min-row-height="0.002cm" fo:keep-together="auto"/>
    </style:style>
    <style:style style:name="Tabela2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9" style:family="table">
      <style:table-properties style:width="14.982cm" fo:margin-left="-0.191cm" fo:margin-top="0cm" fo:margin-bottom="0cm" table:align="left"/>
    </style:style>
    <style:style style:name="Tabela229.A" style:family="table-column">
      <style:table-column-properties style:column-width="14.982cm"/>
    </style:style>
    <style:style style:name="Tabela229.1" style:family="table-row">
      <style:table-row-properties style:min-row-height="0.002cm" fo:keep-together="auto"/>
    </style:style>
    <style:style style:name="Tabela2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2" style:family="table">
      <style:table-properties style:width="14.982cm" fo:margin-left="-0.191cm" fo:margin-top="0cm" fo:margin-bottom="0cm" table:align="left"/>
    </style:style>
    <style:style style:name="Tabela232.A" style:family="table-column">
      <style:table-column-properties style:column-width="14.982cm"/>
    </style:style>
    <style:style style:name="Tabela232.1" style:family="table-row">
      <style:table-row-properties style:min-row-height="0.002cm" fo:keep-together="auto"/>
    </style:style>
    <style:style style:name="Tabela2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6" style:family="table">
      <style:table-properties style:width="14.982cm" fo:margin-left="-0.191cm" fo:margin-top="0cm" fo:margin-bottom="0cm" table:align="left"/>
    </style:style>
    <style:style style:name="Tabela236.A" style:family="table-column">
      <style:table-column-properties style:column-width="14.982cm"/>
    </style:style>
    <style:style style:name="Tabela236.1" style:family="table-row">
      <style:table-row-properties style:min-row-height="0.002cm" fo:keep-together="auto"/>
    </style:style>
    <style:style style:name="Tabela2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0" style:family="table">
      <style:table-properties style:width="14.982cm" fo:margin-left="-0.191cm" fo:margin-top="0cm" fo:margin-bottom="0cm" table:align="left"/>
    </style:style>
    <style:style style:name="Tabela230.A" style:family="table-column">
      <style:table-column-properties style:column-width="14.982cm"/>
    </style:style>
    <style:style style:name="Tabela230.1" style:family="table-row">
      <style:table-row-properties style:min-row-height="0.002cm" fo:keep-together="auto"/>
    </style:style>
    <style:style style:name="Tabela2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4" style:family="table">
      <style:table-properties style:width="14.982cm" fo:margin-left="-0.191cm" fo:margin-top="0cm" fo:margin-bottom="0cm" table:align="left"/>
    </style:style>
    <style:style style:name="Tabela234.A" style:family="table-column">
      <style:table-column-properties style:column-width="14.982cm"/>
    </style:style>
    <style:style style:name="Tabela234.1" style:family="table-row">
      <style:table-row-properties style:min-row-height="0.002cm" fo:keep-together="auto"/>
    </style:style>
    <style:style style:name="Tabela2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5" style:family="table">
      <style:table-properties style:width="14.982cm" fo:margin-left="-0.191cm" fo:margin-top="0cm" fo:margin-bottom="0cm" table:align="left"/>
    </style:style>
    <style:style style:name="Tabela235.A" style:family="table-column">
      <style:table-column-properties style:column-width="14.982cm"/>
    </style:style>
    <style:style style:name="Tabela235.1" style:family="table-row">
      <style:table-row-properties style:min-row-height="0.002cm" fo:keep-together="auto"/>
    </style:style>
    <style:style style:name="Tabela2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2" style:family="table">
      <style:table-properties style:width="14.982cm" fo:margin-left="-0.191cm" fo:margin-top="0cm" fo:margin-bottom="0cm" table:align="left"/>
    </style:style>
    <style:style style:name="Tabela242.A" style:family="table-column">
      <style:table-column-properties style:column-width="14.982cm"/>
    </style:style>
    <style:style style:name="Tabela242.1" style:family="table-row">
      <style:table-row-properties style:min-row-height="0.002cm" fo:keep-together="auto"/>
    </style:style>
    <style:style style:name="Tabela2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4" style:family="table">
      <style:table-properties style:width="14.982cm" fo:margin-left="-0.191cm" fo:margin-top="0cm" fo:margin-bottom="0cm" table:align="left"/>
    </style:style>
    <style:style style:name="Tabela224.A" style:family="table-column">
      <style:table-column-properties style:column-width="14.982cm"/>
    </style:style>
    <style:style style:name="Tabela224.1" style:family="table-row">
      <style:table-row-properties style:min-row-height="0.002cm" fo:keep-together="auto"/>
    </style:style>
    <style:style style:name="Tabela2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8" style:family="table">
      <style:table-properties style:width="14.982cm" fo:margin-left="-0.191cm" fo:margin-top="0cm" fo:margin-bottom="0cm" table:align="left"/>
    </style:style>
    <style:style style:name="Tabela238.A" style:family="table-column">
      <style:table-column-properties style:column-width="14.982cm"/>
    </style:style>
    <style:style style:name="Tabela238.1" style:family="table-row">
      <style:table-row-properties style:min-row-height="0.002cm" fo:keep-together="auto"/>
    </style:style>
    <style:style style:name="Tabela2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9" style:family="table">
      <style:table-properties style:width="14.982cm" fo:margin-left="-0.191cm" fo:margin-top="0cm" fo:margin-bottom="0cm" table:align="left"/>
    </style:style>
    <style:style style:name="Tabela239.A" style:family="table-column">
      <style:table-column-properties style:column-width="14.982cm"/>
    </style:style>
    <style:style style:name="Tabela239.1" style:family="table-row">
      <style:table-row-properties style:min-row-height="0.002cm" fo:keep-together="auto"/>
    </style:style>
    <style:style style:name="Tabela2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0" style:family="table">
      <style:table-properties style:width="14.982cm" fo:margin-left="-0.191cm" fo:margin-top="0cm" fo:margin-bottom="0cm" table:align="left"/>
    </style:style>
    <style:style style:name="Tabela240.A" style:family="table-column">
      <style:table-column-properties style:column-width="14.982cm"/>
    </style:style>
    <style:style style:name="Tabela240.1" style:family="table-row">
      <style:table-row-properties style:min-row-height="0.002cm" fo:keep-together="auto"/>
    </style:style>
    <style:style style:name="Tabela2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5" style:family="table">
      <style:table-properties style:width="14.982cm" fo:margin-left="-0.191cm" fo:margin-top="0cm" fo:margin-bottom="0cm" table:align="left"/>
    </style:style>
    <style:style style:name="Tabela245.A" style:family="table-column">
      <style:table-column-properties style:column-width="14.982cm"/>
    </style:style>
    <style:style style:name="Tabela245.1" style:family="table-row">
      <style:table-row-properties style:min-row-height="0.002cm" fo:keep-together="auto"/>
    </style:style>
    <style:style style:name="Tabela2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4" style:family="table">
      <style:table-properties style:width="14.982cm" fo:margin-left="-0.191cm" fo:margin-top="0cm" fo:margin-bottom="0cm" table:align="left"/>
    </style:style>
    <style:style style:name="Tabela244.A" style:family="table-column">
      <style:table-column-properties style:column-width="14.982cm"/>
    </style:style>
    <style:style style:name="Tabela244.1" style:family="table-row">
      <style:table-row-properties style:min-row-height="0.002cm" fo:keep-together="auto"/>
    </style:style>
    <style:style style:name="Tabela2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7" style:family="table">
      <style:table-properties style:width="14.982cm" fo:margin-left="-0.191cm" fo:margin-top="0cm" fo:margin-bottom="0cm" table:align="left"/>
    </style:style>
    <style:style style:name="Tabela247.A" style:family="table-column">
      <style:table-column-properties style:column-width="14.982cm"/>
    </style:style>
    <style:style style:name="Tabela247.1" style:family="table-row">
      <style:table-row-properties style:min-row-height="0.002cm" fo:keep-together="auto"/>
    </style:style>
    <style:style style:name="Tabela2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7" style:family="table">
      <style:table-properties style:width="14.982cm" fo:margin-left="-0.191cm" fo:margin-top="0cm" fo:margin-bottom="0cm" table:align="left"/>
    </style:style>
    <style:style style:name="Tabela237.A" style:family="table-column">
      <style:table-column-properties style:column-width="14.982cm"/>
    </style:style>
    <style:style style:name="Tabela237.1" style:family="table-row">
      <style:table-row-properties style:min-row-height="0.002cm" fo:keep-together="auto"/>
    </style:style>
    <style:style style:name="Tabela2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6" style:family="table">
      <style:table-properties style:width="14.982cm" fo:margin-left="-0.191cm" fo:margin-top="0cm" fo:margin-bottom="0cm" table:align="left"/>
    </style:style>
    <style:style style:name="Tabela246.A" style:family="table-column">
      <style:table-column-properties style:column-width="14.982cm"/>
    </style:style>
    <style:style style:name="Tabela246.1" style:family="table-row">
      <style:table-row-properties style:min-row-height="0.002cm" fo:keep-together="auto"/>
    </style:style>
    <style:style style:name="Tabela2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2" style:family="table">
      <style:table-properties style:width="14.982cm" fo:margin-left="-0.191cm" fo:margin-top="0cm" fo:margin-bottom="0cm" table:align="left"/>
    </style:style>
    <style:style style:name="Tabela252.A" style:family="table-column">
      <style:table-column-properties style:column-width="14.982cm"/>
    </style:style>
    <style:style style:name="Tabela252.1" style:family="table-row">
      <style:table-row-properties style:min-row-height="0.002cm" fo:keep-together="auto"/>
    </style:style>
    <style:style style:name="Tabela2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8" style:family="table">
      <style:table-properties style:width="14.982cm" fo:margin-left="-0.191cm" fo:margin-top="0cm" fo:margin-bottom="0cm" table:align="left"/>
    </style:style>
    <style:style style:name="Tabela248.A" style:family="table-column">
      <style:table-column-properties style:column-width="14.982cm"/>
    </style:style>
    <style:style style:name="Tabela248.1" style:family="table-row">
      <style:table-row-properties style:min-row-height="0.002cm" fo:keep-together="auto"/>
    </style:style>
    <style:style style:name="Tabela2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3" style:family="table">
      <style:table-properties style:width="14.982cm" fo:margin-left="-0.191cm" fo:margin-top="0cm" fo:margin-bottom="0cm" table:align="left"/>
    </style:style>
    <style:style style:name="Tabela253.A" style:family="table-column">
      <style:table-column-properties style:column-width="14.982cm"/>
    </style:style>
    <style:style style:name="Tabela253.1" style:family="table-row">
      <style:table-row-properties style:min-row-height="0.002cm" fo:keep-together="auto"/>
    </style:style>
    <style:style style:name="Tabela2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1" style:family="table">
      <style:table-properties style:width="14.982cm" fo:margin-left="-0.191cm" fo:margin-top="0cm" fo:margin-bottom="0cm" table:align="left"/>
    </style:style>
    <style:style style:name="Tabela251.A" style:family="table-column">
      <style:table-column-properties style:column-width="14.982cm"/>
    </style:style>
    <style:style style:name="Tabela251.1" style:family="table-row">
      <style:table-row-properties style:min-row-height="0.002cm" fo:keep-together="auto"/>
    </style:style>
    <style:style style:name="Tabela2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3" style:family="table">
      <style:table-properties style:width="14.982cm" fo:margin-left="-0.191cm" fo:margin-top="0cm" fo:margin-bottom="0cm" table:align="left"/>
    </style:style>
    <style:style style:name="Tabela243.A" style:family="table-column">
      <style:table-column-properties style:column-width="14.982cm"/>
    </style:style>
    <style:style style:name="Tabela243.1" style:family="table-row">
      <style:table-row-properties style:min-row-height="0.002cm" fo:keep-together="auto"/>
    </style:style>
    <style:style style:name="Tabela2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4" style:family="table">
      <style:table-properties style:width="14.982cm" fo:margin-left="-0.191cm" fo:margin-top="0cm" fo:margin-bottom="0cm" table:align="left"/>
    </style:style>
    <style:style style:name="Tabela254.A" style:family="table-column">
      <style:table-column-properties style:column-width="14.982cm"/>
    </style:style>
    <style:style style:name="Tabela254.1" style:family="table-row">
      <style:table-row-properties style:min-row-height="0.002cm" fo:keep-together="auto"/>
    </style:style>
    <style:style style:name="Tabela2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5" style:family="table">
      <style:table-properties style:width="14.982cm" fo:margin-left="-0.191cm" fo:margin-top="0cm" fo:margin-bottom="0cm" table:align="left"/>
    </style:style>
    <style:style style:name="Tabela255.A" style:family="table-column">
      <style:table-column-properties style:column-width="14.982cm"/>
    </style:style>
    <style:style style:name="Tabela255.1" style:family="table-row">
      <style:table-row-properties style:min-row-height="0.002cm" fo:keep-together="auto"/>
    </style:style>
    <style:style style:name="Tabela2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2" style:family="table">
      <style:table-properties style:width="14.982cm" fo:margin-left="-0.191cm" fo:margin-top="0cm" fo:margin-bottom="0cm" table:align="left"/>
    </style:style>
    <style:style style:name="Tabela152.A" style:family="table-column">
      <style:table-column-properties style:column-width="14.982cm"/>
    </style:style>
    <style:style style:name="Tabela152.1" style:family="table-row">
      <style:table-row-properties style:min-row-height="0.002cm" fo:keep-together="auto"/>
    </style:style>
    <style:style style:name="Tabela1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5" style:family="table">
      <style:table-properties style:width="14.982cm" fo:margin-left="-0.191cm" fo:margin-top="0cm" fo:margin-bottom="0cm" table:align="left"/>
    </style:style>
    <style:style style:name="Tabela155.A" style:family="table-column">
      <style:table-column-properties style:column-width="14.982cm"/>
    </style:style>
    <style:style style:name="Tabela155.1" style:family="table-row">
      <style:table-row-properties style:min-row-height="0.002cm" fo:keep-together="auto"/>
    </style:style>
    <style:style style:name="Tabela1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8" style:family="table">
      <style:table-properties style:width="14.982cm" fo:margin-left="-0.191cm" fo:margin-top="0cm" fo:margin-bottom="0cm" table:align="left"/>
    </style:style>
    <style:style style:name="Tabela158.A" style:family="table-column">
      <style:table-column-properties style:column-width="14.982cm"/>
    </style:style>
    <style:style style:name="Tabela158.1" style:family="table-row">
      <style:table-row-properties style:min-row-height="0.002cm" fo:keep-together="auto"/>
    </style:style>
    <style:style style:name="Tabela1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2" style:family="table">
      <style:table-properties style:width="14.982cm" fo:margin-left="-0.191cm" fo:margin-top="0cm" fo:margin-bottom="0cm" table:align="left"/>
    </style:style>
    <style:style style:name="Tabela172.A" style:family="table-column">
      <style:table-column-properties style:column-width="14.982cm"/>
    </style:style>
    <style:style style:name="Tabela172.1" style:family="table-row">
      <style:table-row-properties style:min-row-height="0.002cm" fo:keep-together="auto"/>
    </style:style>
    <style:style style:name="Tabela1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4" style:family="table">
      <style:table-properties style:width="14.982cm" fo:margin-left="-0.191cm" fo:margin-top="0cm" fo:margin-bottom="0cm" table:align="left"/>
    </style:style>
    <style:style style:name="Tabela174.A" style:family="table-column">
      <style:table-column-properties style:column-width="14.982cm"/>
    </style:style>
    <style:style style:name="Tabela174.1" style:family="table-row">
      <style:table-row-properties style:min-row-height="0.002cm" fo:keep-together="auto"/>
    </style:style>
    <style:style style:name="Tabela1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1" style:family="table">
      <style:table-properties style:width="14.982cm" fo:margin-left="-0.191cm" fo:margin-top="0cm" fo:margin-bottom="0cm" table:align="left"/>
    </style:style>
    <style:style style:name="Tabela191.A" style:family="table-column">
      <style:table-column-properties style:column-width="14.982cm"/>
    </style:style>
    <style:style style:name="Tabela191.1" style:family="table-row">
      <style:table-row-properties style:min-row-height="0.002cm" fo:keep-together="auto"/>
    </style:style>
    <style:style style:name="Tabela1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8" style:family="table">
      <style:table-properties style:width="14.982cm" fo:margin-left="-0.191cm" fo:margin-top="0cm" fo:margin-bottom="0cm" table:align="left"/>
    </style:style>
    <style:style style:name="Tabela198.A" style:family="table-column">
      <style:table-column-properties style:column-width="14.982cm"/>
    </style:style>
    <style:style style:name="Tabela198.1" style:family="table-row">
      <style:table-row-properties style:min-row-height="0.002cm" fo:keep-together="auto"/>
    </style:style>
    <style:style style:name="Tabela1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3" style:family="table">
      <style:table-properties style:width="14.982cm" fo:margin-left="-0.191cm" fo:margin-top="0cm" fo:margin-bottom="0cm" table:align="left"/>
    </style:style>
    <style:style style:name="Tabela203.A" style:family="table-column">
      <style:table-column-properties style:column-width="14.982cm"/>
    </style:style>
    <style:style style:name="Tabela203.1" style:family="table-row">
      <style:table-row-properties style:min-row-height="0.002cm" fo:keep-together="auto"/>
    </style:style>
    <style:style style:name="Tabela2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7" style:family="table">
      <style:table-properties style:width="14.982cm" fo:margin-left="-0.191cm" fo:margin-top="0cm" fo:margin-bottom="0cm" table:align="left"/>
    </style:style>
    <style:style style:name="Tabela207.A" style:family="table-column">
      <style:table-column-properties style:column-width="14.982cm"/>
    </style:style>
    <style:style style:name="Tabela207.1" style:family="table-row">
      <style:table-row-properties style:min-row-height="0.002cm" fo:keep-together="auto"/>
    </style:style>
    <style:style style:name="Tabela20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5" style:family="table">
      <style:table-properties style:width="14.982cm" fo:margin-left="-0.191cm" fo:margin-top="0cm" fo:margin-bottom="0cm" table:align="left"/>
    </style:style>
    <style:style style:name="Tabela215.A" style:family="table-column">
      <style:table-column-properties style:column-width="14.982cm"/>
    </style:style>
    <style:style style:name="Tabela215.1" style:family="table-row">
      <style:table-row-properties style:min-row-height="0.002cm" fo:keep-together="auto"/>
    </style:style>
    <style:style style:name="Tabela2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8" style:family="table">
      <style:table-properties style:width="14.982cm" fo:margin-left="-0.191cm" fo:margin-top="0cm" fo:margin-bottom="0cm" table:align="left"/>
    </style:style>
    <style:style style:name="Tabela218.A" style:family="table-column">
      <style:table-column-properties style:column-width="14.982cm"/>
    </style:style>
    <style:style style:name="Tabela218.1" style:family="table-row">
      <style:table-row-properties style:min-row-height="0.002cm" fo:keep-together="auto"/>
    </style:style>
    <style:style style:name="Tabela2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9" style:family="table">
      <style:table-properties style:width="14.982cm" fo:margin-left="-0.191cm" fo:margin-top="0cm" fo:margin-bottom="0cm" table:align="left"/>
    </style:style>
    <style:style style:name="Tabela219.A" style:family="table-column">
      <style:table-column-properties style:column-width="14.982cm"/>
    </style:style>
    <style:style style:name="Tabela219.1" style:family="table-row">
      <style:table-row-properties style:min-row-height="0.002cm" fo:keep-together="auto"/>
    </style:style>
    <style:style style:name="Tabela2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1" style:family="table">
      <style:table-properties style:width="14.982cm" fo:margin-left="-0.191cm" fo:margin-top="0cm" fo:margin-bottom="0cm" table:align="left"/>
    </style:style>
    <style:style style:name="Tabela231.A" style:family="table-column">
      <style:table-column-properties style:column-width="14.982cm"/>
    </style:style>
    <style:style style:name="Tabela231.1" style:family="table-row">
      <style:table-row-properties style:min-row-height="0.002cm" fo:keep-together="auto"/>
    </style:style>
    <style:style style:name="Tabela2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3" style:family="table">
      <style:table-properties style:width="14.982cm" fo:margin-left="-0.191cm" fo:margin-top="0cm" fo:margin-bottom="0cm" table:align="left"/>
    </style:style>
    <style:style style:name="Tabela233.A" style:family="table-column">
      <style:table-column-properties style:column-width="14.982cm"/>
    </style:style>
    <style:style style:name="Tabela233.1" style:family="table-row">
      <style:table-row-properties style:min-row-height="0.002cm" fo:keep-together="auto"/>
    </style:style>
    <style:style style:name="Tabela2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0" style:family="table">
      <style:table-properties style:width="14.982cm" fo:margin-left="-0.191cm" fo:margin-top="0cm" fo:margin-bottom="0cm" table:align="left"/>
    </style:style>
    <style:style style:name="Tabela250.A" style:family="table-column">
      <style:table-column-properties style:column-width="14.982cm"/>
    </style:style>
    <style:style style:name="Tabela250.1" style:family="table-row">
      <style:table-row-properties style:min-row-height="0.002cm" fo:keep-together="auto"/>
    </style:style>
    <style:style style:name="Tabela2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6" style:family="table">
      <style:table-properties style:width="14.982cm" fo:margin-left="-0.191cm" fo:margin-top="0cm" fo:margin-bottom="0cm" table:align="left"/>
    </style:style>
    <style:style style:name="Tabela256.A" style:family="table-column">
      <style:table-column-properties style:column-width="14.982cm"/>
    </style:style>
    <style:style style:name="Tabela256.1" style:family="table-row">
      <style:table-row-properties style:min-row-height="0.002cm" fo:keep-together="auto"/>
    </style:style>
    <style:style style:name="Tabela2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7" style:family="table">
      <style:table-properties style:width="14.982cm" fo:margin-left="-0.191cm" fo:margin-top="0cm" fo:margin-bottom="0cm" table:align="left"/>
    </style:style>
    <style:style style:name="Tabela257.A" style:family="table-column">
      <style:table-column-properties style:column-width="14.982cm"/>
    </style:style>
    <style:style style:name="Tabela257.1" style:family="table-row">
      <style:table-row-properties style:min-row-height="0.002cm" fo:keep-together="auto"/>
    </style:style>
    <style:style style:name="Tabela2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8" style:family="table">
      <style:table-properties style:width="14.982cm" fo:margin-left="-0.191cm" fo:margin-top="0cm" fo:margin-bottom="0cm" table:align="left"/>
    </style:style>
    <style:style style:name="Tabela258.A" style:family="table-column">
      <style:table-column-properties style:column-width="14.982cm"/>
    </style:style>
    <style:style style:name="Tabela258.1" style:family="table-row">
      <style:table-row-properties style:min-row-height="0.002cm" fo:keep-together="auto"/>
    </style:style>
    <style:style style:name="Tabela2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9" style:family="table">
      <style:table-properties style:width="14.982cm" fo:margin-left="-0.191cm" fo:margin-top="0cm" fo:margin-bottom="0cm" table:align="left"/>
    </style:style>
    <style:style style:name="Tabela259.A" style:family="table-column">
      <style:table-column-properties style:column-width="14.982cm"/>
    </style:style>
    <style:style style:name="Tabela259.1" style:family="table-row">
      <style:table-row-properties style:min-row-height="0.002cm" fo:keep-together="auto"/>
    </style:style>
    <style:style style:name="Tabela2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0" style:family="table">
      <style:table-properties style:width="14.982cm" fo:margin-left="-0.191cm" fo:margin-top="0cm" fo:margin-bottom="0cm" table:align="left"/>
    </style:style>
    <style:style style:name="Tabela260.A" style:family="table-column">
      <style:table-column-properties style:column-width="14.982cm"/>
    </style:style>
    <style:style style:name="Tabela260.1" style:family="table-row">
      <style:table-row-properties style:min-row-height="0.002cm" fo:keep-together="auto"/>
    </style:style>
    <style:style style:name="Tabela2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1" style:family="table">
      <style:table-properties style:width="14.982cm" fo:margin-left="-0.191cm" fo:margin-top="0cm" fo:margin-bottom="0cm" table:align="left"/>
    </style:style>
    <style:style style:name="Tabela261.A" style:family="table-column">
      <style:table-column-properties style:column-width="14.982cm"/>
    </style:style>
    <style:style style:name="Tabela261.1" style:family="table-row">
      <style:table-row-properties style:min-row-height="0.002cm" fo:keep-together="auto"/>
    </style:style>
    <style:style style:name="Tabela2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2" style:family="table">
      <style:table-properties style:width="14.982cm" fo:margin-left="-0.191cm" fo:margin-top="0cm" fo:margin-bottom="0cm" table:align="left"/>
    </style:style>
    <style:style style:name="Tabela262.A" style:family="table-column">
      <style:table-column-properties style:column-width="14.982cm"/>
    </style:style>
    <style:style style:name="Tabela262.1" style:family="table-row">
      <style:table-row-properties style:min-row-height="0.002cm" fo:keep-together="auto"/>
    </style:style>
    <style:style style:name="Tabela2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3" style:family="table">
      <style:table-properties style:width="14.982cm" fo:margin-left="-0.191cm" fo:margin-top="0cm" fo:margin-bottom="0cm" table:align="left"/>
    </style:style>
    <style:style style:name="Tabela263.A" style:family="table-column">
      <style:table-column-properties style:column-width="14.982cm"/>
    </style:style>
    <style:style style:name="Tabela263.1" style:family="table-row">
      <style:table-row-properties style:min-row-height="0.002cm" fo:keep-together="auto"/>
    </style:style>
    <style:style style:name="Tabela2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4" style:family="table">
      <style:table-properties style:width="14.982cm" fo:margin-left="-0.191cm" fo:margin-top="0cm" fo:margin-bottom="0cm" table:align="left"/>
    </style:style>
    <style:style style:name="Tabela264.A" style:family="table-column">
      <style:table-column-properties style:column-width="14.982cm"/>
    </style:style>
    <style:style style:name="Tabela264.1" style:family="table-row">
      <style:table-row-properties style:min-row-height="0.002cm" fo:keep-together="auto"/>
    </style:style>
    <style:style style:name="Tabela2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5" style:family="table">
      <style:table-properties style:width="14.982cm" fo:margin-left="-0.191cm" fo:margin-top="0cm" fo:margin-bottom="0cm" table:align="left"/>
    </style:style>
    <style:style style:name="Tabela265.A" style:family="table-column">
      <style:table-column-properties style:column-width="14.982cm"/>
    </style:style>
    <style:style style:name="Tabela265.1" style:family="table-row">
      <style:table-row-properties style:min-row-height="0.002cm" fo:keep-together="auto"/>
    </style:style>
    <style:style style:name="Tabela2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6" style:family="table">
      <style:table-properties style:width="14.982cm" fo:margin-left="-0.191cm" fo:margin-top="0cm" fo:margin-bottom="0cm" table:align="left"/>
    </style:style>
    <style:style style:name="Tabela266.A" style:family="table-column">
      <style:table-column-properties style:column-width="14.982cm"/>
    </style:style>
    <style:style style:name="Tabela266.1" style:family="table-row">
      <style:table-row-properties style:min-row-height="0.002cm" fo:keep-together="auto"/>
    </style:style>
    <style:style style:name="Tabela2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7" style:family="table">
      <style:table-properties style:width="14.982cm" fo:margin-left="-0.191cm" fo:margin-top="0cm" fo:margin-bottom="0cm" table:align="left"/>
    </style:style>
    <style:style style:name="Tabela267.A" style:family="table-column">
      <style:table-column-properties style:column-width="14.982cm"/>
    </style:style>
    <style:style style:name="Tabela267.1" style:family="table-row">
      <style:table-row-properties style:min-row-height="0.002cm" fo:keep-together="auto"/>
    </style:style>
    <style:style style:name="Tabela2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8" style:family="table">
      <style:table-properties style:width="14.982cm" fo:margin-left="-0.191cm" fo:margin-top="0cm" fo:margin-bottom="0cm" table:align="left"/>
    </style:style>
    <style:style style:name="Tabela268.A" style:family="table-column">
      <style:table-column-properties style:column-width="14.982cm"/>
    </style:style>
    <style:style style:name="Tabela268.1" style:family="table-row">
      <style:table-row-properties style:min-row-height="0.002cm" fo:keep-together="auto"/>
    </style:style>
    <style:style style:name="Tabela2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9" style:family="table">
      <style:table-properties style:width="14.982cm" fo:margin-left="-0.191cm" fo:margin-top="0cm" fo:margin-bottom="0cm" table:align="left"/>
    </style:style>
    <style:style style:name="Tabela269.A" style:family="table-column">
      <style:table-column-properties style:column-width="14.982cm"/>
    </style:style>
    <style:style style:name="Tabela269.1" style:family="table-row">
      <style:table-row-properties style:min-row-height="0.002cm" fo:keep-together="auto"/>
    </style:style>
    <style:style style:name="Tabela2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0" style:family="table">
      <style:table-properties style:width="14.982cm" fo:margin-left="-0.191cm" fo:margin-top="0cm" fo:margin-bottom="0cm" table:align="left"/>
    </style:style>
    <style:style style:name="Tabela270.A" style:family="table-column">
      <style:table-column-properties style:column-width="14.982cm"/>
    </style:style>
    <style:style style:name="Tabela270.1" style:family="table-row">
      <style:table-row-properties style:min-row-height="0.002cm" fo:keep-together="auto"/>
    </style:style>
    <style:style style:name="Tabela2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1" style:family="table">
      <style:table-properties style:width="14.982cm" fo:margin-left="-0.191cm" fo:margin-top="0cm" fo:margin-bottom="0cm" table:align="left"/>
    </style:style>
    <style:style style:name="Tabela271.A" style:family="table-column">
      <style:table-column-properties style:column-width="14.982cm"/>
    </style:style>
    <style:style style:name="Tabela271.1" style:family="table-row">
      <style:table-row-properties style:min-row-height="0.002cm" fo:keep-together="auto"/>
    </style:style>
    <style:style style:name="Tabela2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2" style:family="table">
      <style:table-properties style:width="14.982cm" fo:margin-left="-0.191cm" fo:margin-top="0cm" fo:margin-bottom="0cm" table:align="left"/>
    </style:style>
    <style:style style:name="Tabela272.A" style:family="table-column">
      <style:table-column-properties style:column-width="14.982cm"/>
    </style:style>
    <style:style style:name="Tabela272.1" style:family="table-row">
      <style:table-row-properties style:min-row-height="0.002cm" fo:keep-together="auto"/>
    </style:style>
    <style:style style:name="Tabela2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3" style:family="table">
      <style:table-properties style:width="14.982cm" fo:margin-left="-0.191cm" fo:margin-top="0cm" fo:margin-bottom="0cm" table:align="left"/>
    </style:style>
    <style:style style:name="Tabela273.A" style:family="table-column">
      <style:table-column-properties style:column-width="14.982cm"/>
    </style:style>
    <style:style style:name="Tabela273.1" style:family="table-row">
      <style:table-row-properties style:min-row-height="0.002cm" fo:keep-together="auto"/>
    </style:style>
    <style:style style:name="Tabela2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4" style:family="table">
      <style:table-properties style:width="14.982cm" fo:margin-left="-0.191cm" fo:margin-top="0cm" fo:margin-bottom="0cm" table:align="left"/>
    </style:style>
    <style:style style:name="Tabela274.A" style:family="table-column">
      <style:table-column-properties style:column-width="14.982cm"/>
    </style:style>
    <style:style style:name="Tabela274.1" style:family="table-row">
      <style:table-row-properties style:min-row-height="0.002cm" fo:keep-together="auto"/>
    </style:style>
    <style:style style:name="Tabela2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5" style:family="table">
      <style:table-properties style:width="14.982cm" fo:margin-left="-0.191cm" fo:margin-top="0cm" fo:margin-bottom="0cm" table:align="left"/>
    </style:style>
    <style:style style:name="Tabela275.A" style:family="table-column">
      <style:table-column-properties style:column-width="14.982cm"/>
    </style:style>
    <style:style style:name="Tabela275.1" style:family="table-row">
      <style:table-row-properties style:min-row-height="0.002cm" fo:keep-together="auto"/>
    </style:style>
    <style:style style:name="Tabela2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6" style:family="table">
      <style:table-properties style:width="14.982cm" fo:margin-left="-0.191cm" fo:margin-top="0cm" fo:margin-bottom="0cm" table:align="left"/>
    </style:style>
    <style:style style:name="Tabela276.A" style:family="table-column">
      <style:table-column-properties style:column-width="14.982cm"/>
    </style:style>
    <style:style style:name="Tabela276.1" style:family="table-row">
      <style:table-row-properties style:min-row-height="0.002cm" fo:keep-together="auto"/>
    </style:style>
    <style:style style:name="Tabela2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7" style:family="table">
      <style:table-properties style:width="14.982cm" fo:margin-left="-0.191cm" fo:margin-top="0cm" fo:margin-bottom="0cm" table:align="left"/>
    </style:style>
    <style:style style:name="Tabela277.A" style:family="table-column">
      <style:table-column-properties style:column-width="14.982cm"/>
    </style:style>
    <style:style style:name="Tabela277.1" style:family="table-row">
      <style:table-row-properties style:min-row-height="0.002cm" fo:keep-together="auto"/>
    </style:style>
    <style:style style:name="Tabela2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8" style:family="table">
      <style:table-properties style:width="14.982cm" fo:margin-left="-0.191cm" fo:margin-top="0cm" fo:margin-bottom="0cm" table:align="left"/>
    </style:style>
    <style:style style:name="Tabela278.A" style:family="table-column">
      <style:table-column-properties style:column-width="14.982cm"/>
    </style:style>
    <style:style style:name="Tabela278.1" style:family="table-row">
      <style:table-row-properties style:min-row-height="0.002cm" fo:keep-together="auto"/>
    </style:style>
    <style:style style:name="Tabela2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9" style:family="table">
      <style:table-properties style:width="14.982cm" fo:margin-left="-0.191cm" fo:margin-top="0cm" fo:margin-bottom="0cm" table:align="left"/>
    </style:style>
    <style:style style:name="Tabela279.A" style:family="table-column">
      <style:table-column-properties style:column-width="14.982cm"/>
    </style:style>
    <style:style style:name="Tabela279.1" style:family="table-row">
      <style:table-row-properties style:min-row-height="0.002cm" fo:keep-together="auto"/>
    </style:style>
    <style:style style:name="Tabela2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0" style:family="table">
      <style:table-properties style:width="14.982cm" fo:margin-left="-0.191cm" fo:margin-top="0cm" fo:margin-bottom="0cm" table:align="left"/>
    </style:style>
    <style:style style:name="Tabela280.A" style:family="table-column">
      <style:table-column-properties style:column-width="14.982cm"/>
    </style:style>
    <style:style style:name="Tabela280.1" style:family="table-row">
      <style:table-row-properties style:min-row-height="0.002cm" fo:keep-together="auto"/>
    </style:style>
    <style:style style:name="Tabela2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1" style:family="table">
      <style:table-properties style:width="14.982cm" fo:margin-left="-0.191cm" fo:margin-top="0cm" fo:margin-bottom="0cm" table:align="left"/>
    </style:style>
    <style:style style:name="Tabela281.A" style:family="table-column">
      <style:table-column-properties style:column-width="14.982cm"/>
    </style:style>
    <style:style style:name="Tabela281.1" style:family="table-row">
      <style:table-row-properties style:min-row-height="0.002cm" fo:keep-together="auto"/>
    </style:style>
    <style:style style:name="Tabela2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2" style:family="table">
      <style:table-properties style:width="14.982cm" fo:margin-left="-0.191cm" fo:margin-top="0cm" fo:margin-bottom="0cm" table:align="left"/>
    </style:style>
    <style:style style:name="Tabela282.A" style:family="table-column">
      <style:table-column-properties style:column-width="14.982cm"/>
    </style:style>
    <style:style style:name="Tabela282.1" style:family="table-row">
      <style:table-row-properties style:min-row-height="0.002cm" fo:keep-together="auto"/>
    </style:style>
    <style:style style:name="Tabela2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3" style:family="table">
      <style:table-properties style:width="14.982cm" fo:margin-left="-0.191cm" fo:margin-top="0cm" fo:margin-bottom="0cm" table:align="left"/>
    </style:style>
    <style:style style:name="Tabela283.A" style:family="table-column">
      <style:table-column-properties style:column-width="14.982cm"/>
    </style:style>
    <style:style style:name="Tabela283.1" style:family="table-row">
      <style:table-row-properties style:min-row-height="0.002cm" fo:keep-together="auto"/>
    </style:style>
    <style:style style:name="Tabela2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4" style:family="table">
      <style:table-properties style:width="14.982cm" fo:margin-left="-0.191cm" fo:margin-top="0cm" fo:margin-bottom="0cm" table:align="left"/>
    </style:style>
    <style:style style:name="Tabela284.A" style:family="table-column">
      <style:table-column-properties style:column-width="14.982cm"/>
    </style:style>
    <style:style style:name="Tabela284.1" style:family="table-row">
      <style:table-row-properties style:min-row-height="0.002cm" fo:keep-together="auto"/>
    </style:style>
    <style:style style:name="Tabela2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5" style:family="table">
      <style:table-properties style:width="14.982cm" fo:margin-left="-0.191cm" fo:margin-top="0cm" fo:margin-bottom="0cm" table:align="left"/>
    </style:style>
    <style:style style:name="Tabela285.A" style:family="table-column">
      <style:table-column-properties style:column-width="14.982cm"/>
    </style:style>
    <style:style style:name="Tabela285.1" style:family="table-row">
      <style:table-row-properties style:min-row-height="0.002cm" fo:keep-together="auto"/>
    </style:style>
    <style:style style:name="Tabela2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6" style:family="table">
      <style:table-properties style:width="14.982cm" fo:margin-left="-0.191cm" fo:margin-top="0cm" fo:margin-bottom="0cm" table:align="left"/>
    </style:style>
    <style:style style:name="Tabela286.A" style:family="table-column">
      <style:table-column-properties style:column-width="14.982cm"/>
    </style:style>
    <style:style style:name="Tabela286.1" style:family="table-row">
      <style:table-row-properties style:min-row-height="0.002cm" fo:keep-together="auto"/>
    </style:style>
    <style:style style:name="Tabela2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7" style:family="table">
      <style:table-properties style:width="14.982cm" fo:margin-left="-0.191cm" fo:margin-top="0cm" fo:margin-bottom="0cm" table:align="left"/>
    </style:style>
    <style:style style:name="Tabela287.A" style:family="table-column">
      <style:table-column-properties style:column-width="14.982cm"/>
    </style:style>
    <style:style style:name="Tabela287.1" style:family="table-row">
      <style:table-row-properties style:min-row-height="0.002cm" fo:keep-together="auto"/>
    </style:style>
    <style:style style:name="Tabela2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8" style:family="table">
      <style:table-properties style:width="14.982cm" fo:margin-left="-0.191cm" fo:margin-top="0cm" fo:margin-bottom="0cm" table:align="left"/>
    </style:style>
    <style:style style:name="Tabela288.A" style:family="table-column">
      <style:table-column-properties style:column-width="14.982cm"/>
    </style:style>
    <style:style style:name="Tabela288.1" style:family="table-row">
      <style:table-row-properties style:min-row-height="0.002cm" fo:keep-together="auto"/>
    </style:style>
    <style:style style:name="Tabela2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9" style:family="table">
      <style:table-properties style:width="14.982cm" fo:margin-left="-0.191cm" fo:margin-top="0cm" fo:margin-bottom="0cm" table:align="left"/>
    </style:style>
    <style:style style:name="Tabela289.A" style:family="table-column">
      <style:table-column-properties style:column-width="14.982cm"/>
    </style:style>
    <style:style style:name="Tabela289.1" style:family="table-row">
      <style:table-row-properties style:min-row-height="0.002cm" fo:keep-together="auto"/>
    </style:style>
    <style:style style:name="Tabela2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0" style:family="table">
      <style:table-properties style:width="14.982cm" fo:margin-left="-0.191cm" fo:margin-top="0cm" fo:margin-bottom="0cm" table:align="left"/>
    </style:style>
    <style:style style:name="Tabela290.A" style:family="table-column">
      <style:table-column-properties style:column-width="14.982cm"/>
    </style:style>
    <style:style style:name="Tabela290.1" style:family="table-row">
      <style:table-row-properties style:min-row-height="0.002cm" fo:keep-together="auto"/>
    </style:style>
    <style:style style:name="Tabela2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1" style:family="table">
      <style:table-properties style:width="14.982cm" fo:margin-left="-0.191cm" fo:margin-top="0cm" fo:margin-bottom="0cm" table:align="left"/>
    </style:style>
    <style:style style:name="Tabela291.A" style:family="table-column">
      <style:table-column-properties style:column-width="14.982cm"/>
    </style:style>
    <style:style style:name="Tabela291.1" style:family="table-row">
      <style:table-row-properties style:min-row-height="0.002cm" fo:keep-together="auto"/>
    </style:style>
    <style:style style:name="Tabela2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2" style:family="table">
      <style:table-properties style:width="14.982cm" fo:margin-left="-0.191cm" fo:margin-top="0cm" fo:margin-bottom="0cm" table:align="left"/>
    </style:style>
    <style:style style:name="Tabela292.A" style:family="table-column">
      <style:table-column-properties style:column-width="14.982cm"/>
    </style:style>
    <style:style style:name="Tabela292.1" style:family="table-row">
      <style:table-row-properties style:min-row-height="0.002cm" fo:keep-together="auto"/>
    </style:style>
    <style:style style:name="Tabela2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3" style:family="table">
      <style:table-properties style:width="14.982cm" fo:margin-left="-0.191cm" fo:margin-top="0cm" fo:margin-bottom="0cm" table:align="left"/>
    </style:style>
    <style:style style:name="Tabela293.A" style:family="table-column">
      <style:table-column-properties style:column-width="14.982cm"/>
    </style:style>
    <style:style style:name="Tabela293.1" style:family="table-row">
      <style:table-row-properties style:min-row-height="0.002cm" fo:keep-together="auto"/>
    </style:style>
    <style:style style:name="Tabela2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4" style:family="table">
      <style:table-properties style:width="14.982cm" fo:margin-left="-0.191cm" fo:margin-top="0cm" fo:margin-bottom="0cm" table:align="left"/>
    </style:style>
    <style:style style:name="Tabela294.A" style:family="table-column">
      <style:table-column-properties style:column-width="14.982cm"/>
    </style:style>
    <style:style style:name="Tabela294.1" style:family="table-row">
      <style:table-row-properties style:min-row-height="0.002cm" fo:keep-together="auto"/>
    </style:style>
    <style:style style:name="Tabela2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5" style:family="table">
      <style:table-properties style:width="14.982cm" fo:margin-left="-0.191cm" fo:margin-top="0cm" fo:margin-bottom="0cm" table:align="left"/>
    </style:style>
    <style:style style:name="Tabela295.A" style:family="table-column">
      <style:table-column-properties style:column-width="14.982cm"/>
    </style:style>
    <style:style style:name="Tabela295.1" style:family="table-row">
      <style:table-row-properties style:min-row-height="0.002cm" fo:keep-together="auto"/>
    </style:style>
    <style:style style:name="Tabela2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6" style:family="table">
      <style:table-properties style:width="14.982cm" fo:margin-left="-0.191cm" fo:margin-top="0cm" fo:margin-bottom="0cm" table:align="left"/>
    </style:style>
    <style:style style:name="Tabela296.A" style:family="table-column">
      <style:table-column-properties style:column-width="14.982cm"/>
    </style:style>
    <style:style style:name="Tabela296.1" style:family="table-row">
      <style:table-row-properties style:min-row-height="0.002cm" fo:keep-together="auto"/>
    </style:style>
    <style:style style:name="Tabela2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7" style:family="table">
      <style:table-properties style:width="14.982cm" fo:margin-left="-0.191cm" fo:margin-top="0cm" fo:margin-bottom="0cm" table:align="left"/>
    </style:style>
    <style:style style:name="Tabela297.A" style:family="table-column">
      <style:table-column-properties style:column-width="14.982cm"/>
    </style:style>
    <style:style style:name="Tabela297.1" style:family="table-row">
      <style:table-row-properties style:min-row-height="0.002cm" fo:keep-together="auto"/>
    </style:style>
    <style:style style:name="Tabela2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8" style:family="table">
      <style:table-properties style:width="14.982cm" fo:margin-left="-0.191cm" fo:margin-top="0cm" fo:margin-bottom="0cm" table:align="left"/>
    </style:style>
    <style:style style:name="Tabela298.A" style:family="table-column">
      <style:table-column-properties style:column-width="14.982cm"/>
    </style:style>
    <style:style style:name="Tabela298.1" style:family="table-row">
      <style:table-row-properties style:min-row-height="0.002cm" fo:keep-together="auto"/>
    </style:style>
    <style:style style:name="Tabela2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9" style:family="table">
      <style:table-properties style:width="14.982cm" fo:margin-left="-0.191cm" fo:margin-top="0cm" fo:margin-bottom="0cm" table:align="left"/>
    </style:style>
    <style:style style:name="Tabela299.A" style:family="table-column">
      <style:table-column-properties style:column-width="14.982cm"/>
    </style:style>
    <style:style style:name="Tabela299.1" style:family="table-row">
      <style:table-row-properties style:min-row-height="0.002cm" fo:keep-together="auto"/>
    </style:style>
    <style:style style:name="Tabela2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0" style:family="table">
      <style:table-properties style:width="14.982cm" fo:margin-left="-0.191cm" fo:margin-top="0cm" fo:margin-bottom="0cm" table:align="left"/>
    </style:style>
    <style:style style:name="Tabela300.A" style:family="table-column">
      <style:table-column-properties style:column-width="14.982cm"/>
    </style:style>
    <style:style style:name="Tabela300.1" style:family="table-row">
      <style:table-row-properties style:min-row-height="0.002cm" fo:keep-together="auto"/>
    </style:style>
    <style:style style:name="Tabela3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1" style:family="table">
      <style:table-properties style:width="14.982cm" fo:margin-left="-0.191cm" fo:margin-top="0cm" fo:margin-bottom="0cm" table:align="left"/>
    </style:style>
    <style:style style:name="Tabela301.A" style:family="table-column">
      <style:table-column-properties style:column-width="14.982cm"/>
    </style:style>
    <style:style style:name="Tabela301.1" style:family="table-row">
      <style:table-row-properties style:min-row-height="0.002cm" fo:keep-together="auto"/>
    </style:style>
    <style:style style:name="Tabela3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2" style:family="table">
      <style:table-properties style:width="14.982cm" fo:margin-left="-0.191cm" fo:margin-top="0cm" fo:margin-bottom="0cm" table:align="left"/>
    </style:style>
    <style:style style:name="Tabela302.A" style:family="table-column">
      <style:table-column-properties style:column-width="14.982cm"/>
    </style:style>
    <style:style style:name="Tabela302.1" style:family="table-row">
      <style:table-row-properties style:min-row-height="0.002cm" fo:keep-together="auto"/>
    </style:style>
    <style:style style:name="Tabela3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3" style:family="table">
      <style:table-properties style:width="14.982cm" fo:margin-left="-0.191cm" fo:margin-top="0cm" fo:margin-bottom="0cm" table:align="left"/>
    </style:style>
    <style:style style:name="Tabela303.A" style:family="table-column">
      <style:table-column-properties style:column-width="14.982cm"/>
    </style:style>
    <style:style style:name="Tabela303.1" style:family="table-row">
      <style:table-row-properties style:min-row-height="0.002cm" fo:keep-together="auto"/>
    </style:style>
    <style:style style:name="Tabela3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4" style:family="table">
      <style:table-properties style:width="14.982cm" fo:margin-left="-0.191cm" fo:margin-top="0cm" fo:margin-bottom="0cm" table:align="left"/>
    </style:style>
    <style:style style:name="Tabela304.A" style:family="table-column">
      <style:table-column-properties style:column-width="14.982cm"/>
    </style:style>
    <style:style style:name="Tabela304.1" style:family="table-row">
      <style:table-row-properties style:min-row-height="0.002cm" fo:keep-together="auto"/>
    </style:style>
    <style:style style:name="Tabela3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5" style:family="table">
      <style:table-properties style:width="14.982cm" fo:margin-left="-0.191cm" fo:margin-top="0cm" fo:margin-bottom="0cm" table:align="left"/>
    </style:style>
    <style:style style:name="Tabela305.A" style:family="table-column">
      <style:table-column-properties style:column-width="14.982cm"/>
    </style:style>
    <style:style style:name="Tabela305.1" style:family="table-row">
      <style:table-row-properties style:min-row-height="0.002cm" fo:keep-together="auto"/>
    </style:style>
    <style:style style:name="Tabela3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6" style:family="table">
      <style:table-properties style:width="14.982cm" fo:margin-left="-0.191cm" fo:margin-top="0cm" fo:margin-bottom="0cm" table:align="left"/>
    </style:style>
    <style:style style:name="Tabela306.A" style:family="table-column">
      <style:table-column-properties style:column-width="14.982cm"/>
    </style:style>
    <style:style style:name="Tabela306.1" style:family="table-row">
      <style:table-row-properties style:min-row-height="0.002cm" fo:keep-together="auto"/>
    </style:style>
    <style:style style:name="Tabela3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7" style:family="table">
      <style:table-properties style:width="14.982cm" fo:margin-left="-0.191cm" fo:margin-top="0cm" fo:margin-bottom="0cm" table:align="left"/>
    </style:style>
    <style:style style:name="Tabela307.A" style:family="table-column">
      <style:table-column-properties style:column-width="14.982cm"/>
    </style:style>
    <style:style style:name="Tabela307.1" style:family="table-row">
      <style:table-row-properties style:min-row-height="0.002cm" fo:keep-together="auto"/>
    </style:style>
    <style:style style:name="Tabela30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8" style:family="table">
      <style:table-properties style:width="14.982cm" fo:margin-left="-0.191cm" fo:margin-top="0cm" fo:margin-bottom="0cm" table:align="left"/>
    </style:style>
    <style:style style:name="Tabela308.A" style:family="table-column">
      <style:table-column-properties style:column-width="14.982cm"/>
    </style:style>
    <style:style style:name="Tabela308.1" style:family="table-row">
      <style:table-row-properties style:min-row-height="0.002cm" fo:keep-together="auto"/>
    </style:style>
    <style:style style:name="Tabela3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9" style:family="table">
      <style:table-properties style:width="14.982cm" fo:margin-left="-0.191cm" fo:margin-top="0cm" fo:margin-bottom="0cm" table:align="left"/>
    </style:style>
    <style:style style:name="Tabela309.A" style:family="table-column">
      <style:table-column-properties style:column-width="14.982cm"/>
    </style:style>
    <style:style style:name="Tabela309.1" style:family="table-row">
      <style:table-row-properties style:min-row-height="0.002cm" fo:keep-together="auto"/>
    </style:style>
    <style:style style:name="Tabela30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0" style:family="table">
      <style:table-properties style:width="14.982cm" fo:margin-left="-0.191cm" fo:margin-top="0cm" fo:margin-bottom="0cm" table:align="left"/>
    </style:style>
    <style:style style:name="Tabela310.A" style:family="table-column">
      <style:table-column-properties style:column-width="14.982cm"/>
    </style:style>
    <style:style style:name="Tabela310.1" style:family="table-row">
      <style:table-row-properties style:min-row-height="0.002cm" fo:keep-together="auto"/>
    </style:style>
    <style:style style:name="Tabela3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1" style:family="table">
      <style:table-properties style:width="14.982cm" fo:margin-left="-0.191cm" fo:margin-top="0cm" fo:margin-bottom="0cm" table:align="left"/>
    </style:style>
    <style:style style:name="Tabela311.A" style:family="table-column">
      <style:table-column-properties style:column-width="14.982cm"/>
    </style:style>
    <style:style style:name="Tabela311.1" style:family="table-row">
      <style:table-row-properties style:min-row-height="0.002cm" fo:keep-together="auto"/>
    </style:style>
    <style:style style:name="Tabela3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2" style:family="table">
      <style:table-properties style:width="14.982cm" fo:margin-left="-0.191cm" fo:margin-top="0cm" fo:margin-bottom="0cm" table:align="left"/>
    </style:style>
    <style:style style:name="Tabela312.A" style:family="table-column">
      <style:table-column-properties style:column-width="14.982cm"/>
    </style:style>
    <style:style style:name="Tabela312.1" style:family="table-row">
      <style:table-row-properties style:min-row-height="0.002cm" fo:keep-together="auto"/>
    </style:style>
    <style:style style:name="Tabela3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3" style:family="table">
      <style:table-properties style:width="14.982cm" fo:margin-left="-0.191cm" fo:margin-top="0cm" fo:margin-bottom="0cm" table:align="left"/>
    </style:style>
    <style:style style:name="Tabela313.A" style:family="table-column">
      <style:table-column-properties style:column-width="14.982cm"/>
    </style:style>
    <style:style style:name="Tabela313.1" style:family="table-row">
      <style:table-row-properties style:min-row-height="0.002cm" fo:keep-together="auto"/>
    </style:style>
    <style:style style:name="Tabela3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4" style:family="table">
      <style:table-properties style:width="14.982cm" fo:margin-left="-0.191cm" fo:margin-top="0cm" fo:margin-bottom="0cm" table:align="left"/>
    </style:style>
    <style:style style:name="Tabela314.A" style:family="table-column">
      <style:table-column-properties style:column-width="14.982cm"/>
    </style:style>
    <style:style style:name="Tabela314.1" style:family="table-row">
      <style:table-row-properties style:min-row-height="0.002cm" fo:keep-together="auto"/>
    </style:style>
    <style:style style:name="Tabela3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5" style:family="table">
      <style:table-properties style:width="14.982cm" fo:margin-left="-0.191cm" fo:margin-top="0cm" fo:margin-bottom="0cm" table:align="left"/>
    </style:style>
    <style:style style:name="Tabela315.A" style:family="table-column">
      <style:table-column-properties style:column-width="14.982cm"/>
    </style:style>
    <style:style style:name="Tabela315.1" style:family="table-row">
      <style:table-row-properties style:min-row-height="0.002cm" fo:keep-together="auto"/>
    </style:style>
    <style:style style:name="Tabela3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6" style:family="table">
      <style:table-properties style:width="14.982cm" fo:margin-left="-0.191cm" fo:margin-top="0cm" fo:margin-bottom="0cm" table:align="left"/>
    </style:style>
    <style:style style:name="Tabela316.A" style:family="table-column">
      <style:table-column-properties style:column-width="14.982cm"/>
    </style:style>
    <style:style style:name="Tabela316.1" style:family="table-row">
      <style:table-row-properties style:min-row-height="0.002cm" fo:keep-together="auto"/>
    </style:style>
    <style:style style:name="Tabela3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7" style:family="table">
      <style:table-properties style:width="14.982cm" fo:margin-left="-0.191cm" fo:margin-top="0cm" fo:margin-bottom="0cm" table:align="left"/>
    </style:style>
    <style:style style:name="Tabela317.A" style:family="table-column">
      <style:table-column-properties style:column-width="14.982cm"/>
    </style:style>
    <style:style style:name="Tabela317.1" style:family="table-row">
      <style:table-row-properties style:min-row-height="0.002cm" fo:keep-together="auto"/>
    </style:style>
    <style:style style:name="Tabela3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8" style:family="table">
      <style:table-properties style:width="14.982cm" fo:margin-left="-0.191cm" fo:margin-top="0cm" fo:margin-bottom="0cm" table:align="left"/>
    </style:style>
    <style:style style:name="Tabela318.A" style:family="table-column">
      <style:table-column-properties style:column-width="14.982cm"/>
    </style:style>
    <style:style style:name="Tabela318.1" style:family="table-row">
      <style:table-row-properties style:min-row-height="0.002cm" fo:keep-together="auto"/>
    </style:style>
    <style:style style:name="Tabela3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9" style:family="table">
      <style:table-properties style:width="14.982cm" fo:margin-left="-0.191cm" fo:margin-top="0cm" fo:margin-bottom="0cm" table:align="left"/>
    </style:style>
    <style:style style:name="Tabela319.A" style:family="table-column">
      <style:table-column-properties style:column-width="14.982cm"/>
    </style:style>
    <style:style style:name="Tabela319.1" style:family="table-row">
      <style:table-row-properties style:min-row-height="0.002cm" fo:keep-together="auto"/>
    </style:style>
    <style:style style:name="Tabela3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0" style:family="table">
      <style:table-properties style:width="14.982cm" fo:margin-left="-0.191cm" fo:margin-top="0cm" fo:margin-bottom="0cm" table:align="left"/>
    </style:style>
    <style:style style:name="Tabela320.A" style:family="table-column">
      <style:table-column-properties style:column-width="14.982cm"/>
    </style:style>
    <style:style style:name="Tabela320.1" style:family="table-row">
      <style:table-row-properties style:min-row-height="0.002cm" fo:keep-together="auto"/>
    </style:style>
    <style:style style:name="Tabela3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1" style:family="table">
      <style:table-properties style:width="14.982cm" fo:margin-left="-0.191cm" fo:margin-top="0cm" fo:margin-bottom="0cm" table:align="left"/>
    </style:style>
    <style:style style:name="Tabela321.A" style:family="table-column">
      <style:table-column-properties style:column-width="14.982cm"/>
    </style:style>
    <style:style style:name="Tabela321.1" style:family="table-row">
      <style:table-row-properties style:min-row-height="0.002cm" fo:keep-together="auto"/>
    </style:style>
    <style:style style:name="Tabela3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2" style:family="table">
      <style:table-properties style:width="14.982cm" fo:margin-left="-0.191cm" fo:margin-top="0cm" fo:margin-bottom="0cm" table:align="left"/>
    </style:style>
    <style:style style:name="Tabela322.A" style:family="table-column">
      <style:table-column-properties style:column-width="14.982cm"/>
    </style:style>
    <style:style style:name="Tabela322.1" style:family="table-row">
      <style:table-row-properties style:min-row-height="0.002cm" fo:keep-together="auto"/>
    </style:style>
    <style:style style:name="Tabela3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3" style:family="table">
      <style:table-properties style:width="14.982cm" fo:margin-left="-0.191cm" fo:margin-top="0cm" fo:margin-bottom="0cm" table:align="left"/>
    </style:style>
    <style:style style:name="Tabela323.A" style:family="table-column">
      <style:table-column-properties style:column-width="14.982cm"/>
    </style:style>
    <style:style style:name="Tabela323.1" style:family="table-row">
      <style:table-row-properties style:min-row-height="0.002cm" fo:keep-together="auto"/>
    </style:style>
    <style:style style:name="Tabela3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4" style:family="table">
      <style:table-properties style:width="14.982cm" fo:margin-left="-0.191cm" fo:margin-top="0cm" fo:margin-bottom="0cm" table:align="left"/>
    </style:style>
    <style:style style:name="Tabela324.A" style:family="table-column">
      <style:table-column-properties style:column-width="14.982cm"/>
    </style:style>
    <style:style style:name="Tabela324.1" style:family="table-row">
      <style:table-row-properties style:min-row-height="0.002cm" fo:keep-together="auto"/>
    </style:style>
    <style:style style:name="Tabela3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5" style:family="table">
      <style:table-properties style:width="14.982cm" fo:margin-left="-0.191cm" fo:margin-top="0cm" fo:margin-bottom="0cm" table:align="left"/>
    </style:style>
    <style:style style:name="Tabela325.A" style:family="table-column">
      <style:table-column-properties style:column-width="14.982cm"/>
    </style:style>
    <style:style style:name="Tabela325.1" style:family="table-row">
      <style:table-row-properties style:min-row-height="0.002cm" fo:keep-together="auto"/>
    </style:style>
    <style:style style:name="Tabela3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6" style:family="table">
      <style:table-properties style:width="14.982cm" fo:margin-left="-0.191cm" fo:margin-top="0cm" fo:margin-bottom="0cm" table:align="left"/>
    </style:style>
    <style:style style:name="Tabela326.A" style:family="table-column">
      <style:table-column-properties style:column-width="14.982cm"/>
    </style:style>
    <style:style style:name="Tabela326.1" style:family="table-row">
      <style:table-row-properties style:min-row-height="0.002cm" fo:keep-together="auto"/>
    </style:style>
    <style:style style:name="Tabela3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7" style:family="table">
      <style:table-properties style:width="14.982cm" fo:margin-left="-0.191cm" fo:margin-top="0cm" fo:margin-bottom="0cm" table:align="left"/>
    </style:style>
    <style:style style:name="Tabela327.A" style:family="table-column">
      <style:table-column-properties style:column-width="14.982cm"/>
    </style:style>
    <style:style style:name="Tabela327.1" style:family="table-row">
      <style:table-row-properties style:min-row-height="0.002cm" fo:keep-together="auto"/>
    </style:style>
    <style:style style:name="Tabela3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8" style:family="table">
      <style:table-properties style:width="14.982cm" fo:margin-left="-0.191cm" fo:margin-top="0cm" fo:margin-bottom="0cm" table:align="left"/>
    </style:style>
    <style:style style:name="Tabela328.A" style:family="table-column">
      <style:table-column-properties style:column-width="14.982cm"/>
    </style:style>
    <style:style style:name="Tabela328.1" style:family="table-row">
      <style:table-row-properties style:min-row-height="0.002cm" fo:keep-together="auto"/>
    </style:style>
    <style:style style:name="Tabela3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9" style:family="table">
      <style:table-properties style:width="14.982cm" fo:margin-left="-0.191cm" fo:margin-top="0cm" fo:margin-bottom="0cm" table:align="left"/>
    </style:style>
    <style:style style:name="Tabela329.A" style:family="table-column">
      <style:table-column-properties style:column-width="14.982cm"/>
    </style:style>
    <style:style style:name="Tabela329.1" style:family="table-row">
      <style:table-row-properties style:min-row-height="0.002cm" fo:keep-together="auto"/>
    </style:style>
    <style:style style:name="Tabela3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0" style:family="table">
      <style:table-properties style:width="14.982cm" fo:margin-left="-0.191cm" fo:margin-top="0cm" fo:margin-bottom="0cm" table:align="left"/>
    </style:style>
    <style:style style:name="Tabela330.A" style:family="table-column">
      <style:table-column-properties style:column-width="14.982cm"/>
    </style:style>
    <style:style style:name="Tabela330.1" style:family="table-row">
      <style:table-row-properties style:min-row-height="0.002cm" fo:keep-together="auto"/>
    </style:style>
    <style:style style:name="Tabela3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1" style:family="table">
      <style:table-properties style:width="14.982cm" fo:margin-left="-0.191cm" fo:margin-top="0cm" fo:margin-bottom="0cm" table:align="left"/>
    </style:style>
    <style:style style:name="Tabela331.A" style:family="table-column">
      <style:table-column-properties style:column-width="14.982cm"/>
    </style:style>
    <style:style style:name="Tabela331.1" style:family="table-row">
      <style:table-row-properties style:min-row-height="0.002cm" fo:keep-together="auto"/>
    </style:style>
    <style:style style:name="Tabela3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2" style:family="table">
      <style:table-properties style:width="14.982cm" fo:margin-left="-0.191cm" fo:margin-top="0cm" fo:margin-bottom="0cm" table:align="left"/>
    </style:style>
    <style:style style:name="Tabela332.A" style:family="table-column">
      <style:table-column-properties style:column-width="14.982cm"/>
    </style:style>
    <style:style style:name="Tabela332.1" style:family="table-row">
      <style:table-row-properties style:min-row-height="0.002cm" fo:keep-together="auto"/>
    </style:style>
    <style:style style:name="Tabela3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3" style:family="table">
      <style:table-properties style:width="14.982cm" fo:margin-left="-0.191cm" fo:margin-top="0cm" fo:margin-bottom="0cm" table:align="left"/>
    </style:style>
    <style:style style:name="Tabela333.A" style:family="table-column">
      <style:table-column-properties style:column-width="14.982cm"/>
    </style:style>
    <style:style style:name="Tabela333.1" style:family="table-row">
      <style:table-row-properties style:min-row-height="0.002cm" fo:keep-together="auto"/>
    </style:style>
    <style:style style:name="Tabela3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4" style:family="table">
      <style:table-properties style:width="14.982cm" fo:margin-left="-0.191cm" fo:margin-top="0cm" fo:margin-bottom="0cm" table:align="left"/>
    </style:style>
    <style:style style:name="Tabela334.A" style:family="table-column">
      <style:table-column-properties style:column-width="14.982cm"/>
    </style:style>
    <style:style style:name="Tabela334.1" style:family="table-row">
      <style:table-row-properties style:min-row-height="0.002cm" fo:keep-together="auto"/>
    </style:style>
    <style:style style:name="Tabela3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5" style:family="table">
      <style:table-properties style:width="14.982cm" fo:margin-left="-0.191cm" fo:margin-top="0cm" fo:margin-bottom="0cm" table:align="left"/>
    </style:style>
    <style:style style:name="Tabela335.A" style:family="table-column">
      <style:table-column-properties style:column-width="14.982cm"/>
    </style:style>
    <style:style style:name="Tabela335.1" style:family="table-row">
      <style:table-row-properties style:min-row-height="0.002cm" fo:keep-together="auto"/>
    </style:style>
    <style:style style:name="Tabela3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6" style:family="table">
      <style:table-properties style:width="14.982cm" fo:margin-left="-0.191cm" fo:margin-top="0cm" fo:margin-bottom="0cm" table:align="left"/>
    </style:style>
    <style:style style:name="Tabela336.A" style:family="table-column">
      <style:table-column-properties style:column-width="14.982cm"/>
    </style:style>
    <style:style style:name="Tabela336.1" style:family="table-row">
      <style:table-row-properties style:min-row-height="0.002cm" fo:keep-together="auto"/>
    </style:style>
    <style:style style:name="Tabela3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7" style:family="table">
      <style:table-properties style:width="14.982cm" fo:margin-left="-0.191cm" fo:margin-top="0cm" fo:margin-bottom="0cm" table:align="left"/>
    </style:style>
    <style:style style:name="Tabela337.A" style:family="table-column">
      <style:table-column-properties style:column-width="14.982cm"/>
    </style:style>
    <style:style style:name="Tabela337.1" style:family="table-row">
      <style:table-row-properties style:min-row-height="0.002cm" fo:keep-together="auto"/>
    </style:style>
    <style:style style:name="Tabela3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8" style:family="table">
      <style:table-properties style:width="14.982cm" fo:margin-left="-0.191cm" fo:margin-top="0cm" fo:margin-bottom="0cm" table:align="left"/>
    </style:style>
    <style:style style:name="Tabela338.A" style:family="table-column">
      <style:table-column-properties style:column-width="14.982cm"/>
    </style:style>
    <style:style style:name="Tabela338.1" style:family="table-row">
      <style:table-row-properties style:min-row-height="0.002cm" fo:keep-together="auto"/>
    </style:style>
    <style:style style:name="Tabela3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9" style:family="table">
      <style:table-properties style:width="14.982cm" fo:margin-left="-0.191cm" fo:margin-top="0cm" fo:margin-bottom="0cm" table:align="left"/>
    </style:style>
    <style:style style:name="Tabela339.A" style:family="table-column">
      <style:table-column-properties style:column-width="14.982cm"/>
    </style:style>
    <style:style style:name="Tabela339.1" style:family="table-row">
      <style:table-row-properties style:min-row-height="0.002cm" fo:keep-together="auto"/>
    </style:style>
    <style:style style:name="Tabela3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0" style:family="table">
      <style:table-properties style:width="14.982cm" fo:margin-left="-0.191cm" fo:margin-top="0cm" fo:margin-bottom="0cm" table:align="left"/>
    </style:style>
    <style:style style:name="Tabela340.A" style:family="table-column">
      <style:table-column-properties style:column-width="14.982cm"/>
    </style:style>
    <style:style style:name="Tabela340.1" style:family="table-row">
      <style:table-row-properties style:min-row-height="0.002cm" fo:keep-together="auto"/>
    </style:style>
    <style:style style:name="Tabela3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1" style:family="table">
      <style:table-properties style:width="14.982cm" fo:margin-left="-0.191cm" fo:margin-top="0cm" fo:margin-bottom="0cm" table:align="left"/>
    </style:style>
    <style:style style:name="Tabela341.A" style:family="table-column">
      <style:table-column-properties style:column-width="14.982cm"/>
    </style:style>
    <style:style style:name="Tabela341.1" style:family="table-row">
      <style:table-row-properties style:min-row-height="0.002cm" fo:keep-together="auto"/>
    </style:style>
    <style:style style:name="Tabela3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2" style:family="table">
      <style:table-properties style:width="14.982cm" fo:margin-left="-0.191cm" fo:margin-top="0cm" fo:margin-bottom="0cm" table:align="left"/>
    </style:style>
    <style:style style:name="Tabela342.A" style:family="table-column">
      <style:table-column-properties style:column-width="14.982cm"/>
    </style:style>
    <style:style style:name="Tabela342.1" style:family="table-row">
      <style:table-row-properties style:min-row-height="0.002cm" fo:keep-together="auto"/>
    </style:style>
    <style:style style:name="Tabela3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3" style:family="table">
      <style:table-properties style:width="14.982cm" fo:margin-left="-0.191cm" fo:margin-top="0cm" fo:margin-bottom="0cm" table:align="left"/>
    </style:style>
    <style:style style:name="Tabela343.A" style:family="table-column">
      <style:table-column-properties style:column-width="14.982cm"/>
    </style:style>
    <style:style style:name="Tabela343.1" style:family="table-row">
      <style:table-row-properties style:min-row-height="0.002cm" fo:keep-together="auto"/>
    </style:style>
    <style:style style:name="Tabela3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4" style:family="table">
      <style:table-properties style:width="14.982cm" fo:margin-left="-0.191cm" fo:margin-top="0cm" fo:margin-bottom="0cm" table:align="left"/>
    </style:style>
    <style:style style:name="Tabela344.A" style:family="table-column">
      <style:table-column-properties style:column-width="14.982cm"/>
    </style:style>
    <style:style style:name="Tabela344.1" style:family="table-row">
      <style:table-row-properties style:min-row-height="0.002cm" fo:keep-together="auto"/>
    </style:style>
    <style:style style:name="Tabela3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5" style:family="table">
      <style:table-properties style:width="14.982cm" fo:margin-left="-0.191cm" fo:margin-top="0cm" fo:margin-bottom="0cm" table:align="left"/>
    </style:style>
    <style:style style:name="Tabela345.A" style:family="table-column">
      <style:table-column-properties style:column-width="14.982cm"/>
    </style:style>
    <style:style style:name="Tabela345.1" style:family="table-row">
      <style:table-row-properties style:min-row-height="0.002cm" fo:keep-together="auto"/>
    </style:style>
    <style:style style:name="Tabela3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6" style:family="table">
      <style:table-properties style:width="14.982cm" fo:margin-left="-0.191cm" fo:margin-top="0cm" fo:margin-bottom="0cm" table:align="left"/>
    </style:style>
    <style:style style:name="Tabela346.A" style:family="table-column">
      <style:table-column-properties style:column-width="14.982cm"/>
    </style:style>
    <style:style style:name="Tabela346.1" style:family="table-row">
      <style:table-row-properties style:min-row-height="0.002cm" fo:keep-together="auto"/>
    </style:style>
    <style:style style:name="Tabela3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7" style:family="table">
      <style:table-properties style:width="14.982cm" fo:margin-left="-0.191cm" fo:margin-top="0cm" fo:margin-bottom="0cm" table:align="left"/>
    </style:style>
    <style:style style:name="Tabela347.A" style:family="table-column">
      <style:table-column-properties style:column-width="14.982cm"/>
    </style:style>
    <style:style style:name="Tabela347.1" style:family="table-row">
      <style:table-row-properties style:min-row-height="0.002cm" fo:keep-together="auto"/>
    </style:style>
    <style:style style:name="Tabela3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8" style:family="table">
      <style:table-properties style:width="14.982cm" fo:margin-left="-0.191cm" fo:margin-top="0cm" fo:margin-bottom="0cm" table:align="left"/>
    </style:style>
    <style:style style:name="Tabela348.A" style:family="table-column">
      <style:table-column-properties style:column-width="14.982cm"/>
    </style:style>
    <style:style style:name="Tabela348.1" style:family="table-row">
      <style:table-row-properties style:min-row-height="0.002cm" fo:keep-together="auto"/>
    </style:style>
    <style:style style:name="Tabela3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9" style:family="table">
      <style:table-properties style:width="14.982cm" fo:margin-left="-0.191cm" fo:margin-top="0cm" fo:margin-bottom="0cm" table:align="left"/>
    </style:style>
    <style:style style:name="Tabela349.A" style:family="table-column">
      <style:table-column-properties style:column-width="14.982cm"/>
    </style:style>
    <style:style style:name="Tabela349.1" style:family="table-row">
      <style:table-row-properties style:min-row-height="0.002cm" fo:keep-together="auto"/>
    </style:style>
    <style:style style:name="Tabela3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0" style:family="table">
      <style:table-properties style:width="14.982cm" fo:margin-left="-0.191cm" fo:margin-top="0cm" fo:margin-bottom="0cm" table:align="left"/>
    </style:style>
    <style:style style:name="Tabela350.A" style:family="table-column">
      <style:table-column-properties style:column-width="14.982cm"/>
    </style:style>
    <style:style style:name="Tabela350.1" style:family="table-row">
      <style:table-row-properties style:min-row-height="0.002cm" fo:keep-together="auto"/>
    </style:style>
    <style:style style:name="Tabela3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1" style:family="table">
      <style:table-properties style:width="14.982cm" fo:margin-left="-0.191cm" fo:margin-top="0cm" fo:margin-bottom="0cm" table:align="left"/>
    </style:style>
    <style:style style:name="Tabela351.A" style:family="table-column">
      <style:table-column-properties style:column-width="14.982cm"/>
    </style:style>
    <style:style style:name="Tabela351.1" style:family="table-row">
      <style:table-row-properties style:min-row-height="0.002cm" fo:keep-together="auto"/>
    </style:style>
    <style:style style:name="Tabela3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2" style:family="table">
      <style:table-properties style:width="14.982cm" fo:margin-left="-0.191cm" fo:margin-top="0cm" fo:margin-bottom="0cm" table:align="left"/>
    </style:style>
    <style:style style:name="Tabela352.A" style:family="table-column">
      <style:table-column-properties style:column-width="14.982cm"/>
    </style:style>
    <style:style style:name="Tabela352.1" style:family="table-row">
      <style:table-row-properties style:min-row-height="0.002cm" fo:keep-together="auto"/>
    </style:style>
    <style:style style:name="Tabela3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3" style:family="table">
      <style:table-properties style:width="14.982cm" fo:margin-left="-0.191cm" fo:margin-top="0cm" fo:margin-bottom="0cm" table:align="left"/>
    </style:style>
    <style:style style:name="Tabela353.A" style:family="table-column">
      <style:table-column-properties style:column-width="14.982cm"/>
    </style:style>
    <style:style style:name="Tabela353.1" style:family="table-row">
      <style:table-row-properties style:min-row-height="0.002cm" fo:keep-together="auto"/>
    </style:style>
    <style:style style:name="Tabela3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4" style:family="table">
      <style:table-properties style:width="14.982cm" fo:margin-left="-0.191cm" fo:margin-top="0cm" fo:margin-bottom="0cm" table:align="left"/>
    </style:style>
    <style:style style:name="Tabela354.A" style:family="table-column">
      <style:table-column-properties style:column-width="14.982cm"/>
    </style:style>
    <style:style style:name="Tabela354.1" style:family="table-row">
      <style:table-row-properties style:min-row-height="0.002cm" fo:keep-together="auto"/>
    </style:style>
    <style:style style:name="Tabela3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5" style:family="table">
      <style:table-properties style:width="14.982cm" fo:margin-left="-0.191cm" fo:margin-top="0cm" fo:margin-bottom="0cm" table:align="left"/>
    </style:style>
    <style:style style:name="Tabela355.A" style:family="table-column">
      <style:table-column-properties style:column-width="14.982cm"/>
    </style:style>
    <style:style style:name="Tabela355.1" style:family="table-row">
      <style:table-row-properties style:min-row-height="0.002cm" fo:keep-together="auto"/>
    </style:style>
    <style:style style:name="Tabela3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6" style:family="table">
      <style:table-properties style:width="14.982cm" fo:margin-left="-0.191cm" fo:margin-top="0cm" fo:margin-bottom="0cm" table:align="left"/>
    </style:style>
    <style:style style:name="Tabela356.A" style:family="table-column">
      <style:table-column-properties style:column-width="14.982cm"/>
    </style:style>
    <style:style style:name="Tabela356.1" style:family="table-row">
      <style:table-row-properties style:min-row-height="0.002cm" fo:keep-together="auto"/>
    </style:style>
    <style:style style:name="Tabela3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7" style:family="table">
      <style:table-properties style:width="14.982cm" fo:margin-left="-0.191cm" fo:margin-top="0cm" fo:margin-bottom="0cm" table:align="left"/>
    </style:style>
    <style:style style:name="Tabela357.A" style:family="table-column">
      <style:table-column-properties style:column-width="14.982cm"/>
    </style:style>
    <style:style style:name="Tabela357.1" style:family="table-row">
      <style:table-row-properties style:min-row-height="0.002cm" fo:keep-together="auto"/>
    </style:style>
    <style:style style:name="Tabela3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8" style:family="table">
      <style:table-properties style:width="14.982cm" fo:margin-left="-0.191cm" fo:margin-top="0cm" fo:margin-bottom="0cm" table:align="left"/>
    </style:style>
    <style:style style:name="Tabela358.A" style:family="table-column">
      <style:table-column-properties style:column-width="14.982cm"/>
    </style:style>
    <style:style style:name="Tabela358.1" style:family="table-row">
      <style:table-row-properties style:min-row-height="0.002cm" fo:keep-together="auto"/>
    </style:style>
    <style:style style:name="Tabela3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9" style:family="table">
      <style:table-properties style:width="14.982cm" fo:margin-left="-0.191cm" fo:margin-top="0cm" fo:margin-bottom="0cm" table:align="left"/>
    </style:style>
    <style:style style:name="Tabela359.A" style:family="table-column">
      <style:table-column-properties style:column-width="14.982cm"/>
    </style:style>
    <style:style style:name="Tabela359.1" style:family="table-row">
      <style:table-row-properties style:min-row-height="0.002cm" fo:keep-together="auto"/>
    </style:style>
    <style:style style:name="Tabela3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0" style:family="table">
      <style:table-properties style:width="14.982cm" fo:margin-left="-0.191cm" fo:margin-top="0cm" fo:margin-bottom="0cm" table:align="left"/>
    </style:style>
    <style:style style:name="Tabela360.A" style:family="table-column">
      <style:table-column-properties style:column-width="14.982cm"/>
    </style:style>
    <style:style style:name="Tabela360.1" style:family="table-row">
      <style:table-row-properties style:min-row-height="0.002cm" fo:keep-together="auto"/>
    </style:style>
    <style:style style:name="Tabela3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1" style:family="table">
      <style:table-properties style:width="14.982cm" fo:margin-left="-0.191cm" fo:margin-top="0cm" fo:margin-bottom="0cm" table:align="left"/>
    </style:style>
    <style:style style:name="Tabela361.A" style:family="table-column">
      <style:table-column-properties style:column-width="14.982cm"/>
    </style:style>
    <style:style style:name="Tabela361.1" style:family="table-row">
      <style:table-row-properties style:min-row-height="0.002cm" fo:keep-together="auto"/>
    </style:style>
    <style:style style:name="Tabela3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2" style:family="table">
      <style:table-properties style:width="14.982cm" fo:margin-left="-0.191cm" fo:margin-top="0cm" fo:margin-bottom="0cm" table:align="left"/>
    </style:style>
    <style:style style:name="Tabela362.A" style:family="table-column">
      <style:table-column-properties style:column-width="14.982cm"/>
    </style:style>
    <style:style style:name="Tabela362.1" style:family="table-row">
      <style:table-row-properties style:min-row-height="0.002cm" fo:keep-together="auto"/>
    </style:style>
    <style:style style:name="Tabela3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3" style:family="table">
      <style:table-properties style:width="14.982cm" fo:margin-left="-0.191cm" fo:margin-top="0cm" fo:margin-bottom="0cm" table:align="left"/>
    </style:style>
    <style:style style:name="Tabela363.A" style:family="table-column">
      <style:table-column-properties style:column-width="14.982cm"/>
    </style:style>
    <style:style style:name="Tabela363.1" style:family="table-row">
      <style:table-row-properties style:min-row-height="0.002cm" fo:keep-together="auto"/>
    </style:style>
    <style:style style:name="Tabela3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4" style:family="table">
      <style:table-properties style:width="14.982cm" fo:margin-left="-0.191cm" fo:margin-top="0cm" fo:margin-bottom="0cm" table:align="left"/>
    </style:style>
    <style:style style:name="Tabela364.A" style:family="table-column">
      <style:table-column-properties style:column-width="14.982cm"/>
    </style:style>
    <style:style style:name="Tabela364.1" style:family="table-row">
      <style:table-row-properties style:min-row-height="0.002cm" fo:keep-together="auto"/>
    </style:style>
    <style:style style:name="Tabela3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5" style:family="table">
      <style:table-properties style:width="14.982cm" fo:margin-left="-0.191cm" fo:margin-top="0cm" fo:margin-bottom="0cm" table:align="left"/>
    </style:style>
    <style:style style:name="Tabela365.A" style:family="table-column">
      <style:table-column-properties style:column-width="14.982cm"/>
    </style:style>
    <style:style style:name="Tabela365.1" style:family="table-row">
      <style:table-row-properties style:min-row-height="0.002cm" fo:keep-together="auto"/>
    </style:style>
    <style:style style:name="Tabela3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6" style:family="table">
      <style:table-properties style:width="14.982cm" fo:margin-left="-0.191cm" fo:margin-top="0cm" fo:margin-bottom="0cm" table:align="left"/>
    </style:style>
    <style:style style:name="Tabela366.A" style:family="table-column">
      <style:table-column-properties style:column-width="14.982cm"/>
    </style:style>
    <style:style style:name="Tabela366.1" style:family="table-row">
      <style:table-row-properties style:min-row-height="0.002cm" fo:keep-together="auto"/>
    </style:style>
    <style:style style:name="Tabela3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7" style:family="table">
      <style:table-properties style:width="14.982cm" fo:margin-left="-0.191cm" fo:margin-top="0cm" fo:margin-bottom="0cm" table:align="left"/>
    </style:style>
    <style:style style:name="Tabela367.A" style:family="table-column">
      <style:table-column-properties style:column-width="14.982cm"/>
    </style:style>
    <style:style style:name="Tabela367.1" style:family="table-row">
      <style:table-row-properties style:min-row-height="0.002cm" fo:keep-together="auto"/>
    </style:style>
    <style:style style:name="Tabela3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8" style:family="table">
      <style:table-properties style:width="14.982cm" fo:margin-left="-0.191cm" fo:margin-top="0cm" fo:margin-bottom="0cm" table:align="left"/>
    </style:style>
    <style:style style:name="Tabela368.A" style:family="table-column">
      <style:table-column-properties style:column-width="14.982cm"/>
    </style:style>
    <style:style style:name="Tabela368.1" style:family="table-row">
      <style:table-row-properties style:min-row-height="0.002cm" fo:keep-together="auto"/>
    </style:style>
    <style:style style:name="Tabela3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9" style:family="table">
      <style:table-properties style:width="14.982cm" fo:margin-left="-0.191cm" fo:margin-top="0cm" fo:margin-bottom="0cm" table:align="left"/>
    </style:style>
    <style:style style:name="Tabela369.A" style:family="table-column">
      <style:table-column-properties style:column-width="14.982cm"/>
    </style:style>
    <style:style style:name="Tabela369.1" style:family="table-row">
      <style:table-row-properties style:min-row-height="0.002cm" fo:keep-together="auto"/>
    </style:style>
    <style:style style:name="Tabela3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0" style:family="table">
      <style:table-properties style:width="14.982cm" fo:margin-left="-0.191cm" fo:margin-top="0cm" fo:margin-bottom="0cm" table:align="left"/>
    </style:style>
    <style:style style:name="Tabela370.A" style:family="table-column">
      <style:table-column-properties style:column-width="14.982cm"/>
    </style:style>
    <style:style style:name="Tabela370.1" style:family="table-row">
      <style:table-row-properties style:min-row-height="0.002cm" fo:keep-together="auto"/>
    </style:style>
    <style:style style:name="Tabela3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1" style:family="table">
      <style:table-properties style:width="14.982cm" fo:margin-left="-0.191cm" fo:margin-top="0cm" fo:margin-bottom="0cm" table:align="left"/>
    </style:style>
    <style:style style:name="Tabela371.A" style:family="table-column">
      <style:table-column-properties style:column-width="14.982cm"/>
    </style:style>
    <style:style style:name="Tabela371.1" style:family="table-row">
      <style:table-row-properties style:min-row-height="0.002cm" fo:keep-together="auto"/>
    </style:style>
    <style:style style:name="Tabela3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2" style:family="table">
      <style:table-properties style:width="14.982cm" fo:margin-left="-0.191cm" fo:margin-top="0cm" fo:margin-bottom="0cm" table:align="left"/>
    </style:style>
    <style:style style:name="Tabela372.A" style:family="table-column">
      <style:table-column-properties style:column-width="14.982cm"/>
    </style:style>
    <style:style style:name="Tabela372.1" style:family="table-row">
      <style:table-row-properties style:min-row-height="0.002cm" fo:keep-together="auto"/>
    </style:style>
    <style:style style:name="Tabela3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3" style:family="table">
      <style:table-properties style:width="14.982cm" fo:margin-left="-0.191cm" fo:margin-top="0cm" fo:margin-bottom="0cm" table:align="left"/>
    </style:style>
    <style:style style:name="Tabela373.A" style:family="table-column">
      <style:table-column-properties style:column-width="14.982cm"/>
    </style:style>
    <style:style style:name="Tabela373.1" style:family="table-row">
      <style:table-row-properties style:min-row-height="0.002cm" fo:keep-together="auto"/>
    </style:style>
    <style:style style:name="Tabela3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4" style:family="table">
      <style:table-properties style:width="14.982cm" fo:margin-left="-0.191cm" fo:margin-top="0cm" fo:margin-bottom="0cm" table:align="left"/>
    </style:style>
    <style:style style:name="Tabela374.A" style:family="table-column">
      <style:table-column-properties style:column-width="14.982cm"/>
    </style:style>
    <style:style style:name="Tabela374.1" style:family="table-row">
      <style:table-row-properties style:min-row-height="0.002cm" fo:keep-together="auto"/>
    </style:style>
    <style:style style:name="Tabela3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5" style:family="table">
      <style:table-properties style:width="14.982cm" fo:margin-left="-0.191cm" fo:margin-top="0cm" fo:margin-bottom="0cm" table:align="left"/>
    </style:style>
    <style:style style:name="Tabela375.A" style:family="table-column">
      <style:table-column-properties style:column-width="14.982cm"/>
    </style:style>
    <style:style style:name="Tabela375.1" style:family="table-row">
      <style:table-row-properties style:min-row-height="0.002cm" fo:keep-together="auto"/>
    </style:style>
    <style:style style:name="Tabela3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6" style:family="table">
      <style:table-properties style:width="14.982cm" fo:margin-left="-0.191cm" fo:margin-top="0cm" fo:margin-bottom="0cm" table:align="left"/>
    </style:style>
    <style:style style:name="Tabela376.A" style:family="table-column">
      <style:table-column-properties style:column-width="14.982cm"/>
    </style:style>
    <style:style style:name="Tabela376.1" style:family="table-row">
      <style:table-row-properties style:min-row-height="0.002cm" fo:keep-together="auto"/>
    </style:style>
    <style:style style:name="Tabela3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7" style:family="table">
      <style:table-properties style:width="14.982cm" fo:margin-left="-0.191cm" fo:margin-top="0cm" fo:margin-bottom="0cm" table:align="left"/>
    </style:style>
    <style:style style:name="Tabela377.A" style:family="table-column">
      <style:table-column-properties style:column-width="14.982cm"/>
    </style:style>
    <style:style style:name="Tabela377.1" style:family="table-row">
      <style:table-row-properties style:min-row-height="0.002cm" fo:keep-together="auto"/>
    </style:style>
    <style:style style:name="Tabela3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8" style:family="table">
      <style:table-properties style:width="14.982cm" fo:margin-left="-0.191cm" fo:margin-top="0cm" fo:margin-bottom="0cm" table:align="left"/>
    </style:style>
    <style:style style:name="Tabela378.A" style:family="table-column">
      <style:table-column-properties style:column-width="14.982cm"/>
    </style:style>
    <style:style style:name="Tabela378.1" style:family="table-row">
      <style:table-row-properties style:min-row-height="0.002cm" fo:keep-together="auto"/>
    </style:style>
    <style:style style:name="Tabela3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9" style:family="table">
      <style:table-properties style:width="14.982cm" fo:margin-left="-0.191cm" fo:margin-top="0cm" fo:margin-bottom="0cm" table:align="left"/>
    </style:style>
    <style:style style:name="Tabela379.A" style:family="table-column">
      <style:table-column-properties style:column-width="14.982cm"/>
    </style:style>
    <style:style style:name="Tabela379.1" style:family="table-row">
      <style:table-row-properties style:min-row-height="0.002cm" fo:keep-together="auto"/>
    </style:style>
    <style:style style:name="Tabela3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0" style:family="table">
      <style:table-properties style:width="14.982cm" fo:margin-left="-0.191cm" fo:margin-top="0cm" fo:margin-bottom="0cm" table:align="left"/>
    </style:style>
    <style:style style:name="Tabela380.A" style:family="table-column">
      <style:table-column-properties style:column-width="14.982cm"/>
    </style:style>
    <style:style style:name="Tabela380.1" style:family="table-row">
      <style:table-row-properties style:min-row-height="0.002cm" fo:keep-together="auto"/>
    </style:style>
    <style:style style:name="Tabela3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1" style:family="table">
      <style:table-properties style:width="14.982cm" fo:margin-left="-0.191cm" fo:margin-top="0cm" fo:margin-bottom="0cm" table:align="left"/>
    </style:style>
    <style:style style:name="Tabela381.A" style:family="table-column">
      <style:table-column-properties style:column-width="14.982cm"/>
    </style:style>
    <style:style style:name="Tabela381.1" style:family="table-row">
      <style:table-row-properties style:min-row-height="0.002cm" fo:keep-together="auto"/>
    </style:style>
    <style:style style:name="Tabela3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2" style:family="table">
      <style:table-properties style:width="14.982cm" fo:margin-left="-0.191cm" fo:margin-top="0cm" fo:margin-bottom="0cm" table:align="left"/>
    </style:style>
    <style:style style:name="Tabela382.A" style:family="table-column">
      <style:table-column-properties style:column-width="14.982cm"/>
    </style:style>
    <style:style style:name="Tabela382.1" style:family="table-row">
      <style:table-row-properties style:min-row-height="0.002cm" fo:keep-together="auto"/>
    </style:style>
    <style:style style:name="Tabela3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3" style:family="table">
      <style:table-properties style:width="14.982cm" fo:margin-left="-0.191cm" fo:margin-top="0cm" fo:margin-bottom="0cm" table:align="left"/>
    </style:style>
    <style:style style:name="Tabela383.A" style:family="table-column">
      <style:table-column-properties style:column-width="14.982cm"/>
    </style:style>
    <style:style style:name="Tabela383.1" style:family="table-row">
      <style:table-row-properties style:min-row-height="0.002cm" fo:keep-together="auto"/>
    </style:style>
    <style:style style:name="Tabela3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4" style:family="table">
      <style:table-properties style:width="14.982cm" fo:margin-left="-0.191cm" fo:margin-top="0cm" fo:margin-bottom="0cm" table:align="left"/>
    </style:style>
    <style:style style:name="Tabela384.A" style:family="table-column">
      <style:table-column-properties style:column-width="14.982cm"/>
    </style:style>
    <style:style style:name="Tabela384.1" style:family="table-row">
      <style:table-row-properties style:min-row-height="0.002cm" fo:keep-together="auto"/>
    </style:style>
    <style:style style:name="Tabela3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5" style:family="table">
      <style:table-properties style:width="14.982cm" fo:margin-left="-0.191cm" fo:margin-top="0cm" fo:margin-bottom="0cm" table:align="left"/>
    </style:style>
    <style:style style:name="Tabela385.A" style:family="table-column">
      <style:table-column-properties style:column-width="14.982cm"/>
    </style:style>
    <style:style style:name="Tabela385.1" style:family="table-row">
      <style:table-row-properties style:min-row-height="0.002cm" fo:keep-together="auto"/>
    </style:style>
    <style:style style:name="Tabela3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6" style:family="table">
      <style:table-properties style:width="14.982cm" fo:margin-left="-0.191cm" fo:margin-top="0cm" fo:margin-bottom="0cm" table:align="left"/>
    </style:style>
    <style:style style:name="Tabela386.A" style:family="table-column">
      <style:table-column-properties style:column-width="14.982cm"/>
    </style:style>
    <style:style style:name="Tabela386.1" style:family="table-row">
      <style:table-row-properties style:min-row-height="0.002cm" fo:keep-together="auto"/>
    </style:style>
    <style:style style:name="Tabela3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7" style:family="table">
      <style:table-properties style:width="14.982cm" fo:margin-left="-0.191cm" fo:margin-top="0cm" fo:margin-bottom="0cm" table:align="left"/>
    </style:style>
    <style:style style:name="Tabela387.A" style:family="table-column">
      <style:table-column-properties style:column-width="14.982cm"/>
    </style:style>
    <style:style style:name="Tabela387.1" style:family="table-row">
      <style:table-row-properties style:min-row-height="0.002cm" fo:keep-together="auto"/>
    </style:style>
    <style:style style:name="Tabela3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8" style:family="table">
      <style:table-properties style:width="14.982cm" fo:margin-left="-0.191cm" fo:margin-top="0cm" fo:margin-bottom="0cm" table:align="left"/>
    </style:style>
    <style:style style:name="Tabela388.A" style:family="table-column">
      <style:table-column-properties style:column-width="14.982cm"/>
    </style:style>
    <style:style style:name="Tabela388.1" style:family="table-row">
      <style:table-row-properties style:min-row-height="0.002cm" fo:keep-together="auto"/>
    </style:style>
    <style:style style:name="Tabela3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9" style:family="table">
      <style:table-properties style:width="14.982cm" fo:margin-left="-0.191cm" fo:margin-top="0cm" fo:margin-bottom="0cm" table:align="left"/>
    </style:style>
    <style:style style:name="Tabela389.A" style:family="table-column">
      <style:table-column-properties style:column-width="14.982cm"/>
    </style:style>
    <style:style style:name="Tabela389.1" style:family="table-row">
      <style:table-row-properties style:min-row-height="0.002cm" fo:keep-together="auto"/>
    </style:style>
    <style:style style:name="Tabela3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0" style:family="table">
      <style:table-properties style:width="14.982cm" fo:margin-left="-0.191cm" fo:margin-top="0cm" fo:margin-bottom="0cm" table:align="left"/>
    </style:style>
    <style:style style:name="Tabela390.A" style:family="table-column">
      <style:table-column-properties style:column-width="14.982cm"/>
    </style:style>
    <style:style style:name="Tabela390.1" style:family="table-row">
      <style:table-row-properties style:min-row-height="0.002cm" fo:keep-together="auto"/>
    </style:style>
    <style:style style:name="Tabela3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1" style:family="table">
      <style:table-properties style:width="14.982cm" fo:margin-left="-0.191cm" fo:margin-top="0cm" fo:margin-bottom="0cm" table:align="left"/>
    </style:style>
    <style:style style:name="Tabela391.A" style:family="table-column">
      <style:table-column-properties style:column-width="14.982cm"/>
    </style:style>
    <style:style style:name="Tabela391.1" style:family="table-row">
      <style:table-row-properties style:min-row-height="0.002cm" fo:keep-together="auto"/>
    </style:style>
    <style:style style:name="Tabela3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2" style:family="table">
      <style:table-properties style:width="14.982cm" fo:margin-left="-0.191cm" fo:margin-top="0cm" fo:margin-bottom="0cm" table:align="left"/>
    </style:style>
    <style:style style:name="Tabela392.A" style:family="table-column">
      <style:table-column-properties style:column-width="14.982cm"/>
    </style:style>
    <style:style style:name="Tabela392.1" style:family="table-row">
      <style:table-row-properties style:min-row-height="0.002cm" fo:keep-together="auto"/>
    </style:style>
    <style:style style:name="Tabela3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3" style:family="table">
      <style:table-properties style:width="14.982cm" fo:margin-left="-0.191cm" fo:margin-top="0cm" fo:margin-bottom="0cm" table:align="left"/>
    </style:style>
    <style:style style:name="Tabela393.A" style:family="table-column">
      <style:table-column-properties style:column-width="14.982cm"/>
    </style:style>
    <style:style style:name="Tabela393.1" style:family="table-row">
      <style:table-row-properties style:min-row-height="0.002cm" fo:keep-together="auto"/>
    </style:style>
    <style:style style:name="Tabela3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4" style:family="table">
      <style:table-properties style:width="14.982cm" fo:margin-left="-0.191cm" fo:margin-top="0cm" fo:margin-bottom="0cm" table:align="left"/>
    </style:style>
    <style:style style:name="Tabela394.A" style:family="table-column">
      <style:table-column-properties style:column-width="14.982cm"/>
    </style:style>
    <style:style style:name="Tabela394.1" style:family="table-row">
      <style:table-row-properties style:min-row-height="0.002cm" fo:keep-together="auto"/>
    </style:style>
    <style:style style:name="Tabela3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5" style:family="table">
      <style:table-properties style:width="14.982cm" fo:margin-left="-0.191cm" fo:margin-top="0cm" fo:margin-bottom="0cm" table:align="left"/>
    </style:style>
    <style:style style:name="Tabela395.A" style:family="table-column">
      <style:table-column-properties style:column-width="14.982cm"/>
    </style:style>
    <style:style style:name="Tabela395.1" style:family="table-row">
      <style:table-row-properties style:min-row-height="0.002cm" fo:keep-together="auto"/>
    </style:style>
    <style:style style:name="Tabela3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6" style:family="table">
      <style:table-properties style:width="14.982cm" fo:margin-left="-0.191cm" fo:margin-top="0cm" fo:margin-bottom="0cm" table:align="left"/>
    </style:style>
    <style:style style:name="Tabela396.A" style:family="table-column">
      <style:table-column-properties style:column-width="14.982cm"/>
    </style:style>
    <style:style style:name="Tabela396.1" style:family="table-row">
      <style:table-row-properties style:min-row-height="0.002cm" fo:keep-together="auto"/>
    </style:style>
    <style:style style:name="Tabela3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7" style:family="table">
      <style:table-properties style:width="14.982cm" fo:margin-left="-0.191cm" fo:margin-top="0cm" fo:margin-bottom="0cm" table:align="left"/>
    </style:style>
    <style:style style:name="Tabela397.A" style:family="table-column">
      <style:table-column-properties style:column-width="14.982cm"/>
    </style:style>
    <style:style style:name="Tabela397.1" style:family="table-row">
      <style:table-row-properties style:min-row-height="0.002cm" fo:keep-together="auto"/>
    </style:style>
    <style:style style:name="Tabela3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8" style:family="table">
      <style:table-properties style:width="14.982cm" fo:margin-left="-0.191cm" fo:margin-top="0cm" fo:margin-bottom="0cm" table:align="left"/>
    </style:style>
    <style:style style:name="Tabela398.A" style:family="table-column">
      <style:table-column-properties style:column-width="14.982cm"/>
    </style:style>
    <style:style style:name="Tabela398.1" style:family="table-row">
      <style:table-row-properties style:min-row-height="0.002cm" fo:keep-together="auto"/>
    </style:style>
    <style:style style:name="Tabela3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9" style:family="table">
      <style:table-properties style:width="14.982cm" fo:margin-left="-0.191cm" fo:margin-top="0cm" fo:margin-bottom="0cm" table:align="left"/>
    </style:style>
    <style:style style:name="Tabela399.A" style:family="table-column">
      <style:table-column-properties style:column-width="14.982cm"/>
    </style:style>
    <style:style style:name="Tabela399.1" style:family="table-row">
      <style:table-row-properties style:min-row-height="0.002cm" fo:keep-together="auto"/>
    </style:style>
    <style:style style:name="Tabela3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0" style:family="table">
      <style:table-properties style:width="14.982cm" fo:margin-left="-0.191cm" fo:margin-top="0cm" fo:margin-bottom="0cm" table:align="left"/>
    </style:style>
    <style:style style:name="Tabela400.A" style:family="table-column">
      <style:table-column-properties style:column-width="14.982cm"/>
    </style:style>
    <style:style style:name="Tabela400.1" style:family="table-row">
      <style:table-row-properties style:min-row-height="0.002cm" fo:keep-together="auto"/>
    </style:style>
    <style:style style:name="Tabela4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1" style:family="table">
      <style:table-properties style:width="14.982cm" fo:margin-left="-0.191cm" fo:margin-top="0cm" fo:margin-bottom="0cm" table:align="left"/>
    </style:style>
    <style:style style:name="Tabela401.A" style:family="table-column">
      <style:table-column-properties style:column-width="14.982cm"/>
    </style:style>
    <style:style style:name="Tabela401.1" style:family="table-row">
      <style:table-row-properties style:min-row-height="0.002cm" fo:keep-together="auto"/>
    </style:style>
    <style:style style:name="Tabela4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2" style:family="table">
      <style:table-properties style:width="14.982cm" fo:margin-left="-0.191cm" fo:margin-top="0cm" fo:margin-bottom="0cm" table:align="left"/>
    </style:style>
    <style:style style:name="Tabela402.A" style:family="table-column">
      <style:table-column-properties style:column-width="14.982cm"/>
    </style:style>
    <style:style style:name="Tabela402.1" style:family="table-row">
      <style:table-row-properties style:min-row-height="0.002cm" fo:keep-together="auto"/>
    </style:style>
    <style:style style:name="Tabela4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3" style:family="table">
      <style:table-properties style:width="14.982cm" fo:margin-left="-0.191cm" fo:margin-top="0cm" fo:margin-bottom="0cm" table:align="left"/>
    </style:style>
    <style:style style:name="Tabela403.A" style:family="table-column">
      <style:table-column-properties style:column-width="14.982cm"/>
    </style:style>
    <style:style style:name="Tabela403.1" style:family="table-row">
      <style:table-row-properties style:min-row-height="0.002cm" fo:keep-together="auto"/>
    </style:style>
    <style:style style:name="Tabela4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4" style:family="table">
      <style:table-properties style:width="14.982cm" fo:margin-left="-0.191cm" fo:margin-top="0cm" fo:margin-bottom="0cm" table:align="left"/>
    </style:style>
    <style:style style:name="Tabela404.A" style:family="table-column">
      <style:table-column-properties style:column-width="14.982cm"/>
    </style:style>
    <style:style style:name="Tabela404.1" style:family="table-row">
      <style:table-row-properties style:min-row-height="0.002cm" fo:keep-together="auto"/>
    </style:style>
    <style:style style:name="Tabela4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5" style:family="table">
      <style:table-properties style:width="14.982cm" fo:margin-left="-0.191cm" fo:margin-top="0cm" fo:margin-bottom="0cm" table:align="left"/>
    </style:style>
    <style:style style:name="Tabela405.A" style:family="table-column">
      <style:table-column-properties style:column-width="14.982cm"/>
    </style:style>
    <style:style style:name="Tabela405.1" style:family="table-row">
      <style:table-row-properties style:min-row-height="0.002cm" fo:keep-together="auto"/>
    </style:style>
    <style:style style:name="Tabela4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6" style:family="table">
      <style:table-properties style:width="14.982cm" fo:margin-left="-0.191cm" fo:margin-top="0cm" fo:margin-bottom="0cm" table:align="left"/>
    </style:style>
    <style:style style:name="Tabela406.A" style:family="table-column">
      <style:table-column-properties style:column-width="14.982cm"/>
    </style:style>
    <style:style style:name="Tabela406.1" style:family="table-row">
      <style:table-row-properties style:min-row-height="0.002cm" fo:keep-together="auto"/>
    </style:style>
    <style:style style:name="Tabela4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7" style:family="table">
      <style:table-properties style:width="14.982cm" fo:margin-left="-0.191cm" fo:margin-top="0cm" fo:margin-bottom="0cm" table:align="left"/>
    </style:style>
    <style:style style:name="Tabela407.A" style:family="table-column">
      <style:table-column-properties style:column-width="14.982cm"/>
    </style:style>
    <style:style style:name="Tabela407.1" style:family="table-row">
      <style:table-row-properties style:min-row-height="0.002cm" fo:keep-together="auto"/>
    </style:style>
    <style:style style:name="Tabela40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8" style:family="table">
      <style:table-properties style:width="14.982cm" fo:margin-left="-0.191cm" fo:margin-top="0cm" fo:margin-bottom="0cm" table:align="left"/>
    </style:style>
    <style:style style:name="Tabela408.A" style:family="table-column">
      <style:table-column-properties style:column-width="14.982cm"/>
    </style:style>
    <style:style style:name="Tabela408.1" style:family="table-row">
      <style:table-row-properties style:min-row-height="0.002cm" fo:keep-together="auto"/>
    </style:style>
    <style:style style:name="Tabela4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9" style:family="table">
      <style:table-properties style:width="14.982cm" fo:margin-left="-0.191cm" fo:margin-top="0cm" fo:margin-bottom="0cm" table:align="left"/>
    </style:style>
    <style:style style:name="Tabela409.A" style:family="table-column">
      <style:table-column-properties style:column-width="14.982cm"/>
    </style:style>
    <style:style style:name="Tabela409.1" style:family="table-row">
      <style:table-row-properties style:min-row-height="0.002cm" fo:keep-together="auto"/>
    </style:style>
    <style:style style:name="Tabela40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0" style:family="table">
      <style:table-properties style:width="14.982cm" fo:margin-left="-0.191cm" fo:margin-top="0cm" fo:margin-bottom="0cm" table:align="left"/>
    </style:style>
    <style:style style:name="Tabela410.A" style:family="table-column">
      <style:table-column-properties style:column-width="14.982cm"/>
    </style:style>
    <style:style style:name="Tabela410.1" style:family="table-row">
      <style:table-row-properties style:min-row-height="0.002cm" fo:keep-together="auto"/>
    </style:style>
    <style:style style:name="Tabela4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1" style:family="table">
      <style:table-properties style:width="14.982cm" fo:margin-left="-0.191cm" fo:margin-top="0cm" fo:margin-bottom="0cm" table:align="left"/>
    </style:style>
    <style:style style:name="Tabela411.A" style:family="table-column">
      <style:table-column-properties style:column-width="14.982cm"/>
    </style:style>
    <style:style style:name="Tabela411.1" style:family="table-row">
      <style:table-row-properties style:min-row-height="0.002cm" fo:keep-together="auto"/>
    </style:style>
    <style:style style:name="Tabela4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2" style:family="table">
      <style:table-properties style:width="14.982cm" fo:margin-left="-0.191cm" fo:margin-top="0cm" fo:margin-bottom="0cm" table:align="left"/>
    </style:style>
    <style:style style:name="Tabela412.A" style:family="table-column">
      <style:table-column-properties style:column-width="14.982cm"/>
    </style:style>
    <style:style style:name="Tabela412.1" style:family="table-row">
      <style:table-row-properties style:min-row-height="0.002cm" fo:keep-together="auto"/>
    </style:style>
    <style:style style:name="Tabela4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3" style:family="table">
      <style:table-properties style:width="14.982cm" fo:margin-left="-0.191cm" fo:margin-top="0cm" fo:margin-bottom="0cm" table:align="left"/>
    </style:style>
    <style:style style:name="Tabela413.A" style:family="table-column">
      <style:table-column-properties style:column-width="14.982cm"/>
    </style:style>
    <style:style style:name="Tabela413.1" style:family="table-row">
      <style:table-row-properties style:min-row-height="0.002cm" fo:keep-together="auto"/>
    </style:style>
    <style:style style:name="Tabela4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4" style:family="table">
      <style:table-properties style:width="14.982cm" fo:margin-left="-0.191cm" fo:margin-top="0cm" fo:margin-bottom="0cm" table:align="left"/>
    </style:style>
    <style:style style:name="Tabela414.A" style:family="table-column">
      <style:table-column-properties style:column-width="14.982cm"/>
    </style:style>
    <style:style style:name="Tabela414.1" style:family="table-row">
      <style:table-row-properties style:min-row-height="0.002cm" fo:keep-together="auto"/>
    </style:style>
    <style:style style:name="Tabela4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5" style:family="table">
      <style:table-properties style:width="14.982cm" fo:margin-left="-0.191cm" fo:margin-top="0cm" fo:margin-bottom="0cm" table:align="left"/>
    </style:style>
    <style:style style:name="Tabela415.A" style:family="table-column">
      <style:table-column-properties style:column-width="14.982cm"/>
    </style:style>
    <style:style style:name="Tabela415.1" style:family="table-row">
      <style:table-row-properties style:min-row-height="0.002cm" fo:keep-together="auto"/>
    </style:style>
    <style:style style:name="Tabela4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6" style:family="table">
      <style:table-properties style:width="14.982cm" fo:margin-left="-0.191cm" fo:margin-top="0cm" fo:margin-bottom="0cm" table:align="left"/>
    </style:style>
    <style:style style:name="Tabela416.A" style:family="table-column">
      <style:table-column-properties style:column-width="14.982cm"/>
    </style:style>
    <style:style style:name="Tabela416.1" style:family="table-row">
      <style:table-row-properties style:min-row-height="0.002cm" fo:keep-together="auto"/>
    </style:style>
    <style:style style:name="Tabela4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7" style:family="table">
      <style:table-properties style:width="14.982cm" fo:margin-left="-0.191cm" fo:margin-top="0cm" fo:margin-bottom="0cm" table:align="left"/>
    </style:style>
    <style:style style:name="Tabela417.A" style:family="table-column">
      <style:table-column-properties style:column-width="14.982cm"/>
    </style:style>
    <style:style style:name="Tabela417.1" style:family="table-row">
      <style:table-row-properties style:min-row-height="0.002cm" fo:keep-together="auto"/>
    </style:style>
    <style:style style:name="Tabela4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8" style:family="table">
      <style:table-properties style:width="14.982cm" fo:margin-left="-0.191cm" fo:margin-top="0cm" fo:margin-bottom="0cm" table:align="left"/>
    </style:style>
    <style:style style:name="Tabela418.A" style:family="table-column">
      <style:table-column-properties style:column-width="14.982cm"/>
    </style:style>
    <style:style style:name="Tabela418.1" style:family="table-row">
      <style:table-row-properties style:min-row-height="0.002cm" fo:keep-together="auto"/>
    </style:style>
    <style:style style:name="Tabela4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9" style:family="table">
      <style:table-properties style:width="14.982cm" fo:margin-left="-0.191cm" fo:margin-top="0cm" fo:margin-bottom="0cm" table:align="left"/>
    </style:style>
    <style:style style:name="Tabela419.A" style:family="table-column">
      <style:table-column-properties style:column-width="14.982cm"/>
    </style:style>
    <style:style style:name="Tabela419.1" style:family="table-row">
      <style:table-row-properties style:min-row-height="0.002cm" fo:keep-together="auto"/>
    </style:style>
    <style:style style:name="Tabela4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0" style:family="table">
      <style:table-properties style:width="14.982cm" fo:margin-left="-0.191cm" fo:margin-top="0cm" fo:margin-bottom="0cm" table:align="left"/>
    </style:style>
    <style:style style:name="Tabela420.A" style:family="table-column">
      <style:table-column-properties style:column-width="14.982cm"/>
    </style:style>
    <style:style style:name="Tabela420.1" style:family="table-row">
      <style:table-row-properties style:min-row-height="0.002cm" fo:keep-together="auto"/>
    </style:style>
    <style:style style:name="Tabela4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1" style:family="table">
      <style:table-properties style:width="14.982cm" fo:margin-left="-0.191cm" fo:margin-top="0cm" fo:margin-bottom="0cm" table:align="left"/>
    </style:style>
    <style:style style:name="Tabela421.A" style:family="table-column">
      <style:table-column-properties style:column-width="14.982cm"/>
    </style:style>
    <style:style style:name="Tabela421.1" style:family="table-row">
      <style:table-row-properties style:min-row-height="0.002cm" fo:keep-together="auto"/>
    </style:style>
    <style:style style:name="Tabela4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2" style:family="table">
      <style:table-properties style:width="14.982cm" fo:margin-left="-0.191cm" fo:margin-top="0cm" fo:margin-bottom="0cm" table:align="left"/>
    </style:style>
    <style:style style:name="Tabela422.A" style:family="table-column">
      <style:table-column-properties style:column-width="14.982cm"/>
    </style:style>
    <style:style style:name="Tabela422.1" style:family="table-row">
      <style:table-row-properties style:min-row-height="0.002cm" fo:keep-together="auto"/>
    </style:style>
    <style:style style:name="Tabela4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3" style:family="table">
      <style:table-properties style:width="14.982cm" fo:margin-left="-0.191cm" fo:margin-top="0cm" fo:margin-bottom="0cm" table:align="left"/>
    </style:style>
    <style:style style:name="Tabela423.A" style:family="table-column">
      <style:table-column-properties style:column-width="14.982cm"/>
    </style:style>
    <style:style style:name="Tabela423.1" style:family="table-row">
      <style:table-row-properties style:min-row-height="0.002cm" fo:keep-together="auto"/>
    </style:style>
    <style:style style:name="Tabela4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4" style:family="table">
      <style:table-properties style:width="14.982cm" fo:margin-left="-0.191cm" fo:margin-top="0cm" fo:margin-bottom="0cm" table:align="left"/>
    </style:style>
    <style:style style:name="Tabela424.A" style:family="table-column">
      <style:table-column-properties style:column-width="14.982cm"/>
    </style:style>
    <style:style style:name="Tabela424.1" style:family="table-row">
      <style:table-row-properties style:min-row-height="0.002cm" fo:keep-together="auto"/>
    </style:style>
    <style:style style:name="Tabela4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5" style:family="table">
      <style:table-properties style:width="14.982cm" fo:margin-left="-0.191cm" fo:margin-top="0cm" fo:margin-bottom="0cm" table:align="left"/>
    </style:style>
    <style:style style:name="Tabela425.A" style:family="table-column">
      <style:table-column-properties style:column-width="14.982cm"/>
    </style:style>
    <style:style style:name="Tabela425.1" style:family="table-row">
      <style:table-row-properties style:min-row-height="0.002cm" fo:keep-together="auto"/>
    </style:style>
    <style:style style:name="Tabela4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6" style:family="table">
      <style:table-properties style:width="14.982cm" fo:margin-left="-0.191cm" fo:margin-top="0cm" fo:margin-bottom="0cm" table:align="left"/>
    </style:style>
    <style:style style:name="Tabela426.A" style:family="table-column">
      <style:table-column-properties style:column-width="14.982cm"/>
    </style:style>
    <style:style style:name="Tabela426.1" style:family="table-row">
      <style:table-row-properties style:min-row-height="0.002cm" fo:keep-together="auto"/>
    </style:style>
    <style:style style:name="Tabela4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7" style:family="table">
      <style:table-properties style:width="14.982cm" fo:margin-left="-0.191cm" fo:margin-top="0cm" fo:margin-bottom="0cm" table:align="left"/>
    </style:style>
    <style:style style:name="Tabela427.A" style:family="table-column">
      <style:table-column-properties style:column-width="14.982cm"/>
    </style:style>
    <style:style style:name="Tabela427.1" style:family="table-row">
      <style:table-row-properties style:min-row-height="0.002cm" fo:keep-together="auto"/>
    </style:style>
    <style:style style:name="Tabela4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8" style:family="table">
      <style:table-properties style:width="14.982cm" fo:margin-left="-0.191cm" fo:margin-top="0cm" fo:margin-bottom="0cm" table:align="left"/>
    </style:style>
    <style:style style:name="Tabela428.A" style:family="table-column">
      <style:table-column-properties style:column-width="14.982cm"/>
    </style:style>
    <style:style style:name="Tabela428.1" style:family="table-row">
      <style:table-row-properties style:min-row-height="0.002cm" fo:keep-together="auto"/>
    </style:style>
    <style:style style:name="Tabela4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9" style:family="table">
      <style:table-properties style:width="14.982cm" fo:margin-left="-0.191cm" fo:margin-top="0cm" fo:margin-bottom="0cm" table:align="left"/>
    </style:style>
    <style:style style:name="Tabela429.A" style:family="table-column">
      <style:table-column-properties style:column-width="14.982cm"/>
    </style:style>
    <style:style style:name="Tabela429.1" style:family="table-row">
      <style:table-row-properties style:min-row-height="0.002cm" fo:keep-together="auto"/>
    </style:style>
    <style:style style:name="Tabela4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0" style:family="table">
      <style:table-properties style:width="14.982cm" fo:margin-left="-0.191cm" fo:margin-top="0cm" fo:margin-bottom="0cm" table:align="left"/>
    </style:style>
    <style:style style:name="Tabela430.A" style:family="table-column">
      <style:table-column-properties style:column-width="14.982cm"/>
    </style:style>
    <style:style style:name="Tabela430.1" style:family="table-row">
      <style:table-row-properties style:min-row-height="0.002cm" fo:keep-together="auto"/>
    </style:style>
    <style:style style:name="Tabela4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1" style:family="table">
      <style:table-properties style:width="14.982cm" fo:margin-left="-0.191cm" fo:margin-top="0cm" fo:margin-bottom="0cm" table:align="left"/>
    </style:style>
    <style:style style:name="Tabela431.A" style:family="table-column">
      <style:table-column-properties style:column-width="14.982cm"/>
    </style:style>
    <style:style style:name="Tabela431.1" style:family="table-row">
      <style:table-row-properties style:min-row-height="0.002cm" fo:keep-together="auto"/>
    </style:style>
    <style:style style:name="Tabela4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2" style:family="table">
      <style:table-properties style:width="14.982cm" fo:margin-left="-0.191cm" fo:margin-top="0cm" fo:margin-bottom="0cm" table:align="left"/>
    </style:style>
    <style:style style:name="Tabela432.A" style:family="table-column">
      <style:table-column-properties style:column-width="14.982cm"/>
    </style:style>
    <style:style style:name="Tabela432.1" style:family="table-row">
      <style:table-row-properties style:min-row-height="0.002cm" fo:keep-together="auto"/>
    </style:style>
    <style:style style:name="Tabela4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3" style:family="table">
      <style:table-properties style:width="14.982cm" fo:margin-left="-0.191cm" fo:margin-top="0cm" fo:margin-bottom="0cm" table:align="left"/>
    </style:style>
    <style:style style:name="Tabela433.A" style:family="table-column">
      <style:table-column-properties style:column-width="14.982cm"/>
    </style:style>
    <style:style style:name="Tabela433.1" style:family="table-row">
      <style:table-row-properties style:min-row-height="0.002cm" fo:keep-together="auto"/>
    </style:style>
    <style:style style:name="Tabela4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4" style:family="table">
      <style:table-properties style:width="14.982cm" fo:margin-left="-0.191cm" fo:margin-top="0cm" fo:margin-bottom="0cm" table:align="left"/>
    </style:style>
    <style:style style:name="Tabela434.A" style:family="table-column">
      <style:table-column-properties style:column-width="14.982cm"/>
    </style:style>
    <style:style style:name="Tabela434.1" style:family="table-row">
      <style:table-row-properties style:min-row-height="0.002cm" fo:keep-together="auto"/>
    </style:style>
    <style:style style:name="Tabela4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5" style:family="table">
      <style:table-properties style:width="14.982cm" fo:margin-left="-0.191cm" fo:margin-top="0cm" fo:margin-bottom="0cm" table:align="left"/>
    </style:style>
    <style:style style:name="Tabela435.A" style:family="table-column">
      <style:table-column-properties style:column-width="14.982cm"/>
    </style:style>
    <style:style style:name="Tabela435.1" style:family="table-row">
      <style:table-row-properties style:min-row-height="0.002cm" fo:keep-together="auto"/>
    </style:style>
    <style:style style:name="Tabela4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6" style:family="table">
      <style:table-properties style:width="14.982cm" fo:margin-left="-0.191cm" fo:margin-top="0cm" fo:margin-bottom="0cm" table:align="left"/>
    </style:style>
    <style:style style:name="Tabela436.A" style:family="table-column">
      <style:table-column-properties style:column-width="14.982cm"/>
    </style:style>
    <style:style style:name="Tabela436.1" style:family="table-row">
      <style:table-row-properties style:min-row-height="0.002cm" fo:keep-together="auto"/>
    </style:style>
    <style:style style:name="Tabela4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7" style:family="table">
      <style:table-properties style:width="14.982cm" fo:margin-left="-0.191cm" fo:margin-top="0cm" fo:margin-bottom="0cm" table:align="left"/>
    </style:style>
    <style:style style:name="Tabela437.A" style:family="table-column">
      <style:table-column-properties style:column-width="14.982cm"/>
    </style:style>
    <style:style style:name="Tabela437.1" style:family="table-row">
      <style:table-row-properties style:min-row-height="0.002cm" fo:keep-together="auto"/>
    </style:style>
    <style:style style:name="Tabela4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8" style:family="table">
      <style:table-properties style:width="14.982cm" fo:margin-left="-0.191cm" fo:margin-top="0cm" fo:margin-bottom="0cm" table:align="left"/>
    </style:style>
    <style:style style:name="Tabela438.A" style:family="table-column">
      <style:table-column-properties style:column-width="14.982cm"/>
    </style:style>
    <style:style style:name="Tabela438.1" style:family="table-row">
      <style:table-row-properties style:min-row-height="0.002cm" fo:keep-together="auto"/>
    </style:style>
    <style:style style:name="Tabela4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9" style:family="table">
      <style:table-properties style:width="14.982cm" fo:margin-left="-0.191cm" fo:margin-top="0cm" fo:margin-bottom="0cm" table:align="left"/>
    </style:style>
    <style:style style:name="Tabela439.A" style:family="table-column">
      <style:table-column-properties style:column-width="14.982cm"/>
    </style:style>
    <style:style style:name="Tabela439.1" style:family="table-row">
      <style:table-row-properties style:min-row-height="0.002cm" fo:keep-together="auto"/>
    </style:style>
    <style:style style:name="Tabela4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0" style:family="table">
      <style:table-properties style:width="14.982cm" fo:margin-left="-0.191cm" fo:margin-top="0cm" fo:margin-bottom="0cm" table:align="left"/>
    </style:style>
    <style:style style:name="Tabela440.A" style:family="table-column">
      <style:table-column-properties style:column-width="14.982cm"/>
    </style:style>
    <style:style style:name="Tabela440.1" style:family="table-row">
      <style:table-row-properties style:min-row-height="0.002cm" fo:keep-together="auto"/>
    </style:style>
    <style:style style:name="Tabela4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1" style:family="table">
      <style:table-properties style:width="14.982cm" fo:margin-left="-0.191cm" fo:margin-top="0cm" fo:margin-bottom="0cm" table:align="left"/>
    </style:style>
    <style:style style:name="Tabela441.A" style:family="table-column">
      <style:table-column-properties style:column-width="14.982cm"/>
    </style:style>
    <style:style style:name="Tabela441.1" style:family="table-row">
      <style:table-row-properties style:min-row-height="0.002cm" fo:keep-together="auto"/>
    </style:style>
    <style:style style:name="Tabela4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2" style:family="table">
      <style:table-properties style:width="14.982cm" fo:margin-left="-0.191cm" fo:margin-top="0cm" fo:margin-bottom="0cm" table:align="left"/>
    </style:style>
    <style:style style:name="Tabela442.A" style:family="table-column">
      <style:table-column-properties style:column-width="14.982cm"/>
    </style:style>
    <style:style style:name="Tabela442.1" style:family="table-row">
      <style:table-row-properties style:min-row-height="0.002cm" fo:keep-together="auto"/>
    </style:style>
    <style:style style:name="Tabela4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3" style:family="table">
      <style:table-properties style:width="14.982cm" fo:margin-left="-0.191cm" fo:margin-top="0cm" fo:margin-bottom="0cm" table:align="left"/>
    </style:style>
    <style:style style:name="Tabela443.A" style:family="table-column">
      <style:table-column-properties style:column-width="14.982cm"/>
    </style:style>
    <style:style style:name="Tabela443.1" style:family="table-row">
      <style:table-row-properties style:min-row-height="0.002cm" fo:keep-together="auto"/>
    </style:style>
    <style:style style:name="Tabela4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4" style:family="table">
      <style:table-properties style:width="14.982cm" fo:margin-left="-0.191cm" fo:margin-top="0cm" fo:margin-bottom="0cm" table:align="left"/>
    </style:style>
    <style:style style:name="Tabela444.A" style:family="table-column">
      <style:table-column-properties style:column-width="14.982cm"/>
    </style:style>
    <style:style style:name="Tabela444.1" style:family="table-row">
      <style:table-row-properties style:min-row-height="0.002cm" fo:keep-together="auto"/>
    </style:style>
    <style:style style:name="Tabela4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5" style:family="table">
      <style:table-properties style:width="14.982cm" fo:margin-left="-0.191cm" fo:margin-top="0cm" fo:margin-bottom="0cm" table:align="left"/>
    </style:style>
    <style:style style:name="Tabela445.A" style:family="table-column">
      <style:table-column-properties style:column-width="14.982cm"/>
    </style:style>
    <style:style style:name="Tabela445.1" style:family="table-row">
      <style:table-row-properties style:min-row-height="0.002cm" fo:keep-together="auto"/>
    </style:style>
    <style:style style:name="Tabela4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6" style:family="table">
      <style:table-properties style:width="14.982cm" fo:margin-left="-0.191cm" fo:margin-top="0cm" fo:margin-bottom="0cm" table:align="left"/>
    </style:style>
    <style:style style:name="Tabela446.A" style:family="table-column">
      <style:table-column-properties style:column-width="14.982cm"/>
    </style:style>
    <style:style style:name="Tabela446.1" style:family="table-row">
      <style:table-row-properties style:min-row-height="0.002cm" fo:keep-together="auto"/>
    </style:style>
    <style:style style:name="Tabela4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7" style:family="table">
      <style:table-properties style:width="14.982cm" fo:margin-left="-0.191cm" fo:margin-top="0cm" fo:margin-bottom="0cm" table:align="left"/>
    </style:style>
    <style:style style:name="Tabela447.A" style:family="table-column">
      <style:table-column-properties style:column-width="14.982cm"/>
    </style:style>
    <style:style style:name="Tabela447.1" style:family="table-row">
      <style:table-row-properties style:min-row-height="0.002cm" fo:keep-together="auto"/>
    </style:style>
    <style:style style:name="Tabela4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8" style:family="table">
      <style:table-properties style:width="14.982cm" fo:margin-left="-0.191cm" fo:margin-top="0cm" fo:margin-bottom="0cm" table:align="left"/>
    </style:style>
    <style:style style:name="Tabela448.A" style:family="table-column">
      <style:table-column-properties style:column-width="14.982cm"/>
    </style:style>
    <style:style style:name="Tabela448.1" style:family="table-row">
      <style:table-row-properties style:min-row-height="0.002cm" fo:keep-together="auto"/>
    </style:style>
    <style:style style:name="Tabela4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9" style:family="table">
      <style:table-properties style:width="14.982cm" fo:margin-left="-0.191cm" fo:margin-top="0cm" fo:margin-bottom="0cm" table:align="left"/>
    </style:style>
    <style:style style:name="Tabela449.A" style:family="table-column">
      <style:table-column-properties style:column-width="14.982cm"/>
    </style:style>
    <style:style style:name="Tabela449.1" style:family="table-row">
      <style:table-row-properties style:min-row-height="0.002cm" fo:keep-together="auto"/>
    </style:style>
    <style:style style:name="Tabela4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0" style:family="table">
      <style:table-properties style:width="14.982cm" fo:margin-left="-0.191cm" fo:margin-top="0cm" fo:margin-bottom="0cm" table:align="left"/>
    </style:style>
    <style:style style:name="Tabela450.A" style:family="table-column">
      <style:table-column-properties style:column-width="14.982cm"/>
    </style:style>
    <style:style style:name="Tabela450.1" style:family="table-row">
      <style:table-row-properties style:min-row-height="0.002cm" fo:keep-together="auto"/>
    </style:style>
    <style:style style:name="Tabela4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1" style:family="table">
      <style:table-properties style:width="14.982cm" fo:margin-left="-0.191cm" fo:margin-top="0cm" fo:margin-bottom="0cm" table:align="left"/>
    </style:style>
    <style:style style:name="Tabela451.A" style:family="table-column">
      <style:table-column-properties style:column-width="14.982cm"/>
    </style:style>
    <style:style style:name="Tabela451.1" style:family="table-row">
      <style:table-row-properties style:min-row-height="0.002cm" fo:keep-together="auto"/>
    </style:style>
    <style:style style:name="Tabela4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2" style:family="table">
      <style:table-properties style:width="14.982cm" fo:margin-left="-0.191cm" fo:margin-top="0cm" fo:margin-bottom="0cm" table:align="left"/>
    </style:style>
    <style:style style:name="Tabela452.A" style:family="table-column">
      <style:table-column-properties style:column-width="14.982cm"/>
    </style:style>
    <style:style style:name="Tabela452.1" style:family="table-row">
      <style:table-row-properties style:min-row-height="0.002cm" fo:keep-together="auto"/>
    </style:style>
    <style:style style:name="Tabela4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3" style:family="table">
      <style:table-properties style:width="14.982cm" fo:margin-left="-0.191cm" fo:margin-top="0cm" fo:margin-bottom="0cm" table:align="left"/>
    </style:style>
    <style:style style:name="Tabela453.A" style:family="table-column">
      <style:table-column-properties style:column-width="14.982cm"/>
    </style:style>
    <style:style style:name="Tabela453.1" style:family="table-row">
      <style:table-row-properties style:min-row-height="0.002cm" fo:keep-together="auto"/>
    </style:style>
    <style:style style:name="Tabela4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4" style:family="table">
      <style:table-properties style:width="14.982cm" fo:margin-left="-0.191cm" fo:margin-top="0cm" fo:margin-bottom="0cm" table:align="left"/>
    </style:style>
    <style:style style:name="Tabela454.A" style:family="table-column">
      <style:table-column-properties style:column-width="14.982cm"/>
    </style:style>
    <style:style style:name="Tabela454.1" style:family="table-row">
      <style:table-row-properties style:min-row-height="0.002cm" fo:keep-together="auto"/>
    </style:style>
    <style:style style:name="Tabela4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5" style:family="table">
      <style:table-properties style:width="14.982cm" fo:margin-left="-0.191cm" fo:margin-top="0cm" fo:margin-bottom="0cm" table:align="left"/>
    </style:style>
    <style:style style:name="Tabela455.A" style:family="table-column">
      <style:table-column-properties style:column-width="14.982cm"/>
    </style:style>
    <style:style style:name="Tabela455.1" style:family="table-row">
      <style:table-row-properties style:min-row-height="0.002cm" fo:keep-together="auto"/>
    </style:style>
    <style:style style:name="Tabela4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6" style:family="table">
      <style:table-properties style:width="14.982cm" fo:margin-left="-0.191cm" fo:margin-top="0cm" fo:margin-bottom="0cm" table:align="left"/>
    </style:style>
    <style:style style:name="Tabela456.A" style:family="table-column">
      <style:table-column-properties style:column-width="14.982cm"/>
    </style:style>
    <style:style style:name="Tabela456.1" style:family="table-row">
      <style:table-row-properties style:min-row-height="0.002cm" fo:keep-together="auto"/>
    </style:style>
    <style:style style:name="Tabela4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7" style:family="table">
      <style:table-properties style:width="14.982cm" fo:margin-left="-0.191cm" fo:margin-top="0cm" fo:margin-bottom="0cm" table:align="left"/>
    </style:style>
    <style:style style:name="Tabela457.A" style:family="table-column">
      <style:table-column-properties style:column-width="14.982cm"/>
    </style:style>
    <style:style style:name="Tabela457.1" style:family="table-row">
      <style:table-row-properties style:min-row-height="0.002cm" fo:keep-together="auto"/>
    </style:style>
    <style:style style:name="Tabela4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8" style:family="table">
      <style:table-properties style:width="14.982cm" fo:margin-left="-0.191cm" fo:margin-top="0cm" fo:margin-bottom="0cm" table:align="left"/>
    </style:style>
    <style:style style:name="Tabela458.A" style:family="table-column">
      <style:table-column-properties style:column-width="14.982cm"/>
    </style:style>
    <style:style style:name="Tabela458.1" style:family="table-row">
      <style:table-row-properties style:min-row-height="0.002cm" fo:keep-together="auto"/>
    </style:style>
    <style:style style:name="Tabela4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9" style:family="table">
      <style:table-properties style:width="14.982cm" fo:margin-left="-0.191cm" fo:margin-top="0cm" fo:margin-bottom="0cm" table:align="left"/>
    </style:style>
    <style:style style:name="Tabela459.A" style:family="table-column">
      <style:table-column-properties style:column-width="14.982cm"/>
    </style:style>
    <style:style style:name="Tabela459.1" style:family="table-row">
      <style:table-row-properties style:min-row-height="0.002cm" fo:keep-together="auto"/>
    </style:style>
    <style:style style:name="Tabela4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0" style:family="table">
      <style:table-properties style:width="14.982cm" fo:margin-left="-0.191cm" fo:margin-top="0cm" fo:margin-bottom="0cm" table:align="left"/>
    </style:style>
    <style:style style:name="Tabela460.A" style:family="table-column">
      <style:table-column-properties style:column-width="14.982cm"/>
    </style:style>
    <style:style style:name="Tabela460.1" style:family="table-row">
      <style:table-row-properties style:min-row-height="0.002cm" fo:keep-together="auto"/>
    </style:style>
    <style:style style:name="Tabela4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1" style:family="table">
      <style:table-properties style:width="14.982cm" fo:margin-left="-0.191cm" fo:margin-top="0cm" fo:margin-bottom="0cm" table:align="left"/>
    </style:style>
    <style:style style:name="Tabela461.A" style:family="table-column">
      <style:table-column-properties style:column-width="14.982cm"/>
    </style:style>
    <style:style style:name="Tabela461.1" style:family="table-row">
      <style:table-row-properties style:min-row-height="0.002cm" fo:keep-together="auto"/>
    </style:style>
    <style:style style:name="Tabela4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2" style:family="table">
      <style:table-properties style:width="14.982cm" fo:margin-left="-0.191cm" fo:margin-top="0cm" fo:margin-bottom="0cm" table:align="left"/>
    </style:style>
    <style:style style:name="Tabela462.A" style:family="table-column">
      <style:table-column-properties style:column-width="14.982cm"/>
    </style:style>
    <style:style style:name="Tabela462.1" style:family="table-row">
      <style:table-row-properties style:min-row-height="0.002cm" fo:keep-together="auto"/>
    </style:style>
    <style:style style:name="Tabela4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3" style:family="table">
      <style:table-properties style:width="14.982cm" fo:margin-left="-0.191cm" fo:margin-top="0cm" fo:margin-bottom="0cm" table:align="left"/>
    </style:style>
    <style:style style:name="Tabela463.A" style:family="table-column">
      <style:table-column-properties style:column-width="14.982cm"/>
    </style:style>
    <style:style style:name="Tabela463.1" style:family="table-row">
      <style:table-row-properties style:min-row-height="0.002cm" fo:keep-together="auto"/>
    </style:style>
    <style:style style:name="Tabela4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4" style:family="table">
      <style:table-properties style:width="14.982cm" fo:margin-left="-0.191cm" fo:margin-top="0cm" fo:margin-bottom="0cm" table:align="left"/>
    </style:style>
    <style:style style:name="Tabela464.A" style:family="table-column">
      <style:table-column-properties style:column-width="14.982cm"/>
    </style:style>
    <style:style style:name="Tabela464.1" style:family="table-row">
      <style:table-row-properties style:min-row-height="0.002cm" fo:keep-together="auto"/>
    </style:style>
    <style:style style:name="Tabela4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5" style:family="table">
      <style:table-properties style:width="14.982cm" fo:margin-left="-0.191cm" fo:margin-top="0cm" fo:margin-bottom="0cm" table:align="left"/>
    </style:style>
    <style:style style:name="Tabela465.A" style:family="table-column">
      <style:table-column-properties style:column-width="14.982cm"/>
    </style:style>
    <style:style style:name="Tabela465.1" style:family="table-row">
      <style:table-row-properties style:min-row-height="0.002cm" fo:keep-together="auto"/>
    </style:style>
    <style:style style:name="Tabela4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6" style:family="table">
      <style:table-properties style:width="14.982cm" fo:margin-left="-0.191cm" fo:margin-top="0cm" fo:margin-bottom="0cm" table:align="left"/>
    </style:style>
    <style:style style:name="Tabela466.A" style:family="table-column">
      <style:table-column-properties style:column-width="14.982cm"/>
    </style:style>
    <style:style style:name="Tabela466.1" style:family="table-row">
      <style:table-row-properties style:min-row-height="0.002cm" fo:keep-together="auto"/>
    </style:style>
    <style:style style:name="Tabela4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7" style:family="table">
      <style:table-properties style:width="14.982cm" fo:margin-left="-0.191cm" fo:margin-top="0cm" fo:margin-bottom="0cm" table:align="left"/>
    </style:style>
    <style:style style:name="Tabela467.A" style:family="table-column">
      <style:table-column-properties style:column-width="14.982cm"/>
    </style:style>
    <style:style style:name="Tabela467.1" style:family="table-row">
      <style:table-row-properties style:min-row-height="0.002cm" fo:keep-together="auto"/>
    </style:style>
    <style:style style:name="Tabela4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8" style:family="table">
      <style:table-properties style:width="14.982cm" fo:margin-left="-0.191cm" fo:margin-top="0cm" fo:margin-bottom="0cm" table:align="left"/>
    </style:style>
    <style:style style:name="Tabela468.A" style:family="table-column">
      <style:table-column-properties style:column-width="14.982cm"/>
    </style:style>
    <style:style style:name="Tabela468.1" style:family="table-row">
      <style:table-row-properties style:min-row-height="0.002cm" fo:keep-together="auto"/>
    </style:style>
    <style:style style:name="Tabela4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9" style:family="table">
      <style:table-properties style:width="14.982cm" fo:margin-left="-0.191cm" fo:margin-top="0cm" fo:margin-bottom="0cm" table:align="left"/>
    </style:style>
    <style:style style:name="Tabela469.A" style:family="table-column">
      <style:table-column-properties style:column-width="14.982cm"/>
    </style:style>
    <style:style style:name="Tabela469.1" style:family="table-row">
      <style:table-row-properties style:min-row-height="0.002cm" fo:keep-together="auto"/>
    </style:style>
    <style:style style:name="Tabela4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0" style:family="table">
      <style:table-properties style:width="14.982cm" fo:margin-left="-0.191cm" fo:margin-top="0cm" fo:margin-bottom="0cm" table:align="left"/>
    </style:style>
    <style:style style:name="Tabela470.A" style:family="table-column">
      <style:table-column-properties style:column-width="14.982cm"/>
    </style:style>
    <style:style style:name="Tabela470.1" style:family="table-row">
      <style:table-row-properties style:min-row-height="0.002cm" fo:keep-together="auto"/>
    </style:style>
    <style:style style:name="Tabela4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1" style:family="table">
      <style:table-properties style:width="14.982cm" fo:margin-left="-0.191cm" fo:margin-top="0cm" fo:margin-bottom="0cm" table:align="left"/>
    </style:style>
    <style:style style:name="Tabela471.A" style:family="table-column">
      <style:table-column-properties style:column-width="14.982cm"/>
    </style:style>
    <style:style style:name="Tabela471.1" style:family="table-row">
      <style:table-row-properties style:min-row-height="0.002cm" fo:keep-together="auto"/>
    </style:style>
    <style:style style:name="Tabela4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2" style:family="table">
      <style:table-properties style:width="14.982cm" fo:margin-left="-0.191cm" fo:margin-top="0cm" fo:margin-bottom="0cm" table:align="left"/>
    </style:style>
    <style:style style:name="Tabela472.A" style:family="table-column">
      <style:table-column-properties style:column-width="14.982cm"/>
    </style:style>
    <style:style style:name="Tabela472.1" style:family="table-row">
      <style:table-row-properties style:min-row-height="0.002cm" fo:keep-together="auto"/>
    </style:style>
    <style:style style:name="Tabela4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3" style:family="table">
      <style:table-properties style:width="14.982cm" fo:margin-left="-0.191cm" fo:margin-top="0cm" fo:margin-bottom="0cm" table:align="left"/>
    </style:style>
    <style:style style:name="Tabela473.A" style:family="table-column">
      <style:table-column-properties style:column-width="14.982cm"/>
    </style:style>
    <style:style style:name="Tabela473.1" style:family="table-row">
      <style:table-row-properties style:min-row-height="0.002cm" fo:keep-together="auto"/>
    </style:style>
    <style:style style:name="Tabela4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4" style:family="table">
      <style:table-properties style:width="14.982cm" fo:margin-left="-0.191cm" fo:margin-top="0cm" fo:margin-bottom="0cm" table:align="left"/>
    </style:style>
    <style:style style:name="Tabela474.A" style:family="table-column">
      <style:table-column-properties style:column-width="14.982cm"/>
    </style:style>
    <style:style style:name="Tabela474.1" style:family="table-row">
      <style:table-row-properties style:min-row-height="0.002cm" fo:keep-together="auto"/>
    </style:style>
    <style:style style:name="Tabela4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5" style:family="table">
      <style:table-properties style:width="14.982cm" fo:margin-left="-0.191cm" fo:margin-top="0cm" fo:margin-bottom="0cm" table:align="left"/>
    </style:style>
    <style:style style:name="Tabela475.A" style:family="table-column">
      <style:table-column-properties style:column-width="14.982cm"/>
    </style:style>
    <style:style style:name="Tabela475.1" style:family="table-row">
      <style:table-row-properties style:min-row-height="0.002cm" fo:keep-together="auto"/>
    </style:style>
    <style:style style:name="Tabela4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6" style:family="table">
      <style:table-properties style:width="14.982cm" fo:margin-left="-0.191cm" fo:margin-top="0cm" fo:margin-bottom="0cm" table:align="left"/>
    </style:style>
    <style:style style:name="Tabela476.A" style:family="table-column">
      <style:table-column-properties style:column-width="14.982cm"/>
    </style:style>
    <style:style style:name="Tabela476.1" style:family="table-row">
      <style:table-row-properties style:min-row-height="0.002cm" fo:keep-together="auto"/>
    </style:style>
    <style:style style:name="Tabela4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7" style:family="table">
      <style:table-properties style:width="14.982cm" fo:margin-left="-0.191cm" fo:margin-top="0cm" fo:margin-bottom="0cm" table:align="left"/>
    </style:style>
    <style:style style:name="Tabela477.A" style:family="table-column">
      <style:table-column-properties style:column-width="14.982cm"/>
    </style:style>
    <style:style style:name="Tabela477.1" style:family="table-row">
      <style:table-row-properties style:min-row-height="0.002cm" fo:keep-together="auto"/>
    </style:style>
    <style:style style:name="Tabela4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8" style:family="table">
      <style:table-properties style:width="14.982cm" fo:margin-left="-0.191cm" fo:margin-top="0cm" fo:margin-bottom="0cm" table:align="left"/>
    </style:style>
    <style:style style:name="Tabela478.A" style:family="table-column">
      <style:table-column-properties style:column-width="14.982cm"/>
    </style:style>
    <style:style style:name="Tabela478.1" style:family="table-row">
      <style:table-row-properties style:min-row-height="0.002cm" fo:keep-together="auto"/>
    </style:style>
    <style:style style:name="Tabela4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9" style:family="table">
      <style:table-properties style:width="14.982cm" fo:margin-left="-0.191cm" fo:margin-top="0cm" fo:margin-bottom="0cm" table:align="left"/>
    </style:style>
    <style:style style:name="Tabela479.A" style:family="table-column">
      <style:table-column-properties style:column-width="14.982cm"/>
    </style:style>
    <style:style style:name="Tabela479.1" style:family="table-row">
      <style:table-row-properties style:min-row-height="0.002cm" fo:keep-together="auto"/>
    </style:style>
    <style:style style:name="Tabela4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0" style:family="table">
      <style:table-properties style:width="14.982cm" fo:margin-left="-0.191cm" fo:margin-top="0cm" fo:margin-bottom="0cm" table:align="left"/>
    </style:style>
    <style:style style:name="Tabela480.A" style:family="table-column">
      <style:table-column-properties style:column-width="14.982cm"/>
    </style:style>
    <style:style style:name="Tabela480.1" style:family="table-row">
      <style:table-row-properties style:min-row-height="0.002cm" fo:keep-together="auto"/>
    </style:style>
    <style:style style:name="Tabela4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1" style:family="table">
      <style:table-properties style:width="14.982cm" fo:margin-left="-0.191cm" fo:margin-top="0cm" fo:margin-bottom="0cm" table:align="left"/>
    </style:style>
    <style:style style:name="Tabela481.A" style:family="table-column">
      <style:table-column-properties style:column-width="14.982cm"/>
    </style:style>
    <style:style style:name="Tabela481.1" style:family="table-row">
      <style:table-row-properties style:min-row-height="0.002cm" fo:keep-together="auto"/>
    </style:style>
    <style:style style:name="Tabela4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2" style:family="table">
      <style:table-properties style:width="14.982cm" fo:margin-left="-0.191cm" fo:margin-top="0cm" fo:margin-bottom="0cm" table:align="left"/>
    </style:style>
    <style:style style:name="Tabela482.A" style:family="table-column">
      <style:table-column-properties style:column-width="14.982cm"/>
    </style:style>
    <style:style style:name="Tabela482.1" style:family="table-row">
      <style:table-row-properties style:min-row-height="0.002cm" fo:keep-together="auto"/>
    </style:style>
    <style:style style:name="Tabela4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3" style:family="table">
      <style:table-properties style:width="14.982cm" fo:margin-left="-0.191cm" fo:margin-top="0cm" fo:margin-bottom="0cm" table:align="left"/>
    </style:style>
    <style:style style:name="Tabela483.A" style:family="table-column">
      <style:table-column-properties style:column-width="14.982cm"/>
    </style:style>
    <style:style style:name="Tabela483.1" style:family="table-row">
      <style:table-row-properties style:min-row-height="0.002cm" fo:keep-together="auto"/>
    </style:style>
    <style:style style:name="Tabela4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4" style:family="table">
      <style:table-properties style:width="14.982cm" fo:margin-left="-0.191cm" fo:margin-top="0cm" fo:margin-bottom="0cm" table:align="left"/>
    </style:style>
    <style:style style:name="Tabela484.A" style:family="table-column">
      <style:table-column-properties style:column-width="14.982cm"/>
    </style:style>
    <style:style style:name="Tabela484.1" style:family="table-row">
      <style:table-row-properties style:min-row-height="0.002cm" fo:keep-together="auto"/>
    </style:style>
    <style:style style:name="Tabela4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5" style:family="table">
      <style:table-properties style:width="14.982cm" fo:margin-left="-0.191cm" fo:margin-top="0cm" fo:margin-bottom="0cm" table:align="left"/>
    </style:style>
    <style:style style:name="Tabela485.A" style:family="table-column">
      <style:table-column-properties style:column-width="14.982cm"/>
    </style:style>
    <style:style style:name="Tabela485.1" style:family="table-row">
      <style:table-row-properties style:min-row-height="0.002cm" fo:keep-together="auto"/>
    </style:style>
    <style:style style:name="Tabela4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6" style:family="table">
      <style:table-properties style:width="14.982cm" fo:margin-left="-0.191cm" fo:margin-top="0cm" fo:margin-bottom="0cm" table:align="left"/>
    </style:style>
    <style:style style:name="Tabela486.A" style:family="table-column">
      <style:table-column-properties style:column-width="14.982cm"/>
    </style:style>
    <style:style style:name="Tabela486.1" style:family="table-row">
      <style:table-row-properties style:min-row-height="0.002cm" fo:keep-together="auto"/>
    </style:style>
    <style:style style:name="Tabela4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7" style:family="table">
      <style:table-properties style:width="14.982cm" fo:margin-left="-0.191cm" fo:margin-top="0cm" fo:margin-bottom="0cm" table:align="left"/>
    </style:style>
    <style:style style:name="Tabela487.A" style:family="table-column">
      <style:table-column-properties style:column-width="14.982cm"/>
    </style:style>
    <style:style style:name="Tabela487.1" style:family="table-row">
      <style:table-row-properties style:min-row-height="0.002cm" fo:keep-together="auto"/>
    </style:style>
    <style:style style:name="Tabela4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8" style:family="table">
      <style:table-properties style:width="14.982cm" fo:margin-left="-0.191cm" fo:margin-top="0cm" fo:margin-bottom="0cm" table:align="left"/>
    </style:style>
    <style:style style:name="Tabela488.A" style:family="table-column">
      <style:table-column-properties style:column-width="14.982cm"/>
    </style:style>
    <style:style style:name="Tabela488.1" style:family="table-row">
      <style:table-row-properties style:min-row-height="0.002cm" fo:keep-together="auto"/>
    </style:style>
    <style:style style:name="Tabela4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9" style:family="table">
      <style:table-properties style:width="14.982cm" fo:margin-left="-0.191cm" fo:margin-top="0cm" fo:margin-bottom="0cm" table:align="left"/>
    </style:style>
    <style:style style:name="Tabela489.A" style:family="table-column">
      <style:table-column-properties style:column-width="14.982cm"/>
    </style:style>
    <style:style style:name="Tabela489.1" style:family="table-row">
      <style:table-row-properties style:min-row-height="0.002cm" fo:keep-together="auto"/>
    </style:style>
    <style:style style:name="Tabela4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0" style:family="table">
      <style:table-properties style:width="14.982cm" fo:margin-left="-0.191cm" fo:margin-top="0cm" fo:margin-bottom="0cm" table:align="left"/>
    </style:style>
    <style:style style:name="Tabela490.A" style:family="table-column">
      <style:table-column-properties style:column-width="14.982cm"/>
    </style:style>
    <style:style style:name="Tabela490.1" style:family="table-row">
      <style:table-row-properties style:min-row-height="0.002cm" fo:keep-together="auto"/>
    </style:style>
    <style:style style:name="Tabela4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1" style:family="table">
      <style:table-properties style:width="14.982cm" fo:margin-left="-0.191cm" fo:margin-top="0cm" fo:margin-bottom="0cm" table:align="left"/>
    </style:style>
    <style:style style:name="Tabela491.A" style:family="table-column">
      <style:table-column-properties style:column-width="14.982cm"/>
    </style:style>
    <style:style style:name="Tabela491.1" style:family="table-row">
      <style:table-row-properties style:min-row-height="0.002cm" fo:keep-together="auto"/>
    </style:style>
    <style:style style:name="Tabela4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2" style:family="table">
      <style:table-properties style:width="14.982cm" fo:margin-left="-0.191cm" fo:margin-top="0cm" fo:margin-bottom="0cm" table:align="left"/>
    </style:style>
    <style:style style:name="Tabela492.A" style:family="table-column">
      <style:table-column-properties style:column-width="14.982cm"/>
    </style:style>
    <style:style style:name="Tabela492.1" style:family="table-row">
      <style:table-row-properties style:min-row-height="0.002cm" fo:keep-together="auto"/>
    </style:style>
    <style:style style:name="Tabela4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3" style:family="table">
      <style:table-properties style:width="14.982cm" fo:margin-left="-0.191cm" fo:margin-top="0cm" fo:margin-bottom="0cm" table:align="left"/>
    </style:style>
    <style:style style:name="Tabela493.A" style:family="table-column">
      <style:table-column-properties style:column-width="14.982cm"/>
    </style:style>
    <style:style style:name="Tabela493.1" style:family="table-row">
      <style:table-row-properties style:min-row-height="0.002cm" fo:keep-together="auto"/>
    </style:style>
    <style:style style:name="Tabela4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4" style:family="table">
      <style:table-properties style:width="14.982cm" fo:margin-left="-0.191cm" fo:margin-top="0cm" fo:margin-bottom="0cm" table:align="left"/>
    </style:style>
    <style:style style:name="Tabela494.A" style:family="table-column">
      <style:table-column-properties style:column-width="14.982cm"/>
    </style:style>
    <style:style style:name="Tabela494.1" style:family="table-row">
      <style:table-row-properties style:min-row-height="0.002cm" fo:keep-together="auto"/>
    </style:style>
    <style:style style:name="Tabela4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5" style:family="table">
      <style:table-properties style:width="14.982cm" fo:margin-left="-0.191cm" fo:margin-top="0cm" fo:margin-bottom="0cm" table:align="left"/>
    </style:style>
    <style:style style:name="Tabela495.A" style:family="table-column">
      <style:table-column-properties style:column-width="14.982cm"/>
    </style:style>
    <style:style style:name="Tabela495.1" style:family="table-row">
      <style:table-row-properties style:min-row-height="0.002cm" fo:keep-together="auto"/>
    </style:style>
    <style:style style:name="Tabela4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6" style:family="table">
      <style:table-properties style:width="14.982cm" fo:margin-left="-0.191cm" fo:margin-top="0cm" fo:margin-bottom="0cm" table:align="left"/>
    </style:style>
    <style:style style:name="Tabela496.A" style:family="table-column">
      <style:table-column-properties style:column-width="14.982cm"/>
    </style:style>
    <style:style style:name="Tabela496.1" style:family="table-row">
      <style:table-row-properties style:min-row-height="0.002cm" fo:keep-together="auto"/>
    </style:style>
    <style:style style:name="Tabela4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7" style:family="table">
      <style:table-properties style:width="14.982cm" fo:margin-left="-0.191cm" fo:margin-top="0cm" fo:margin-bottom="0cm" table:align="left"/>
    </style:style>
    <style:style style:name="Tabela497.A" style:family="table-column">
      <style:table-column-properties style:column-width="14.982cm"/>
    </style:style>
    <style:style style:name="Tabela497.1" style:family="table-row">
      <style:table-row-properties style:min-row-height="0.002cm" fo:keep-together="auto"/>
    </style:style>
    <style:style style:name="Tabela4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8" style:family="table">
      <style:table-properties style:width="14.982cm" fo:margin-left="-0.191cm" fo:margin-top="0cm" fo:margin-bottom="0cm" table:align="left"/>
    </style:style>
    <style:style style:name="Tabela498.A" style:family="table-column">
      <style:table-column-properties style:column-width="14.982cm"/>
    </style:style>
    <style:style style:name="Tabela498.1" style:family="table-row">
      <style:table-row-properties style:min-row-height="0.002cm" fo:keep-together="auto"/>
    </style:style>
    <style:style style:name="Tabela4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9" style:family="table">
      <style:table-properties style:width="14.982cm" fo:margin-left="-0.191cm" fo:margin-top="0cm" fo:margin-bottom="0cm" table:align="left"/>
    </style:style>
    <style:style style:name="Tabela499.A" style:family="table-column">
      <style:table-column-properties style:column-width="14.982cm"/>
    </style:style>
    <style:style style:name="Tabela499.1" style:family="table-row">
      <style:table-row-properties style:min-row-height="0.002cm" fo:keep-together="auto"/>
    </style:style>
    <style:style style:name="Tabela4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0" style:family="table">
      <style:table-properties style:width="14.982cm" fo:margin-left="-0.191cm" fo:margin-top="0cm" fo:margin-bottom="0cm" table:align="left"/>
    </style:style>
    <style:style style:name="Tabela500.A" style:family="table-column">
      <style:table-column-properties style:column-width="14.982cm"/>
    </style:style>
    <style:style style:name="Tabela500.1" style:family="table-row">
      <style:table-row-properties style:min-row-height="0.002cm" fo:keep-together="auto"/>
    </style:style>
    <style:style style:name="Tabela5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1" style:family="table">
      <style:table-properties style:width="14.982cm" fo:margin-left="-0.191cm" fo:margin-top="0cm" fo:margin-bottom="0cm" table:align="left"/>
    </style:style>
    <style:style style:name="Tabela501.A" style:family="table-column">
      <style:table-column-properties style:column-width="14.982cm"/>
    </style:style>
    <style:style style:name="Tabela501.1" style:family="table-row">
      <style:table-row-properties style:min-row-height="0.002cm" fo:keep-together="auto"/>
    </style:style>
    <style:style style:name="Tabela5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2" style:family="table">
      <style:table-properties style:width="14.982cm" fo:margin-left="-0.191cm" fo:margin-top="0cm" fo:margin-bottom="0cm" table:align="left"/>
    </style:style>
    <style:style style:name="Tabela502.A" style:family="table-column">
      <style:table-column-properties style:column-width="14.982cm"/>
    </style:style>
    <style:style style:name="Tabela502.1" style:family="table-row">
      <style:table-row-properties style:min-row-height="0.002cm" fo:keep-together="auto"/>
    </style:style>
    <style:style style:name="Tabela5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3" style:family="table">
      <style:table-properties style:width="14.982cm" fo:margin-left="-0.191cm" fo:margin-top="0cm" fo:margin-bottom="0cm" table:align="left"/>
    </style:style>
    <style:style style:name="Tabela503.A" style:family="table-column">
      <style:table-column-properties style:column-width="14.982cm"/>
    </style:style>
    <style:style style:name="Tabela503.1" style:family="table-row">
      <style:table-row-properties style:min-row-height="0.002cm" fo:keep-together="auto"/>
    </style:style>
    <style:style style:name="Tabela5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4" style:family="table">
      <style:table-properties style:width="14.982cm" fo:margin-left="-0.191cm" fo:margin-top="0cm" fo:margin-bottom="0cm" table:align="left"/>
    </style:style>
    <style:style style:name="Tabela504.A" style:family="table-column">
      <style:table-column-properties style:column-width="14.982cm"/>
    </style:style>
    <style:style style:name="Tabela504.1" style:family="table-row">
      <style:table-row-properties style:min-row-height="0.002cm" fo:keep-together="auto"/>
    </style:style>
    <style:style style:name="Tabela5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5" style:family="table">
      <style:table-properties style:width="14.982cm" fo:margin-left="-0.191cm" fo:margin-top="0cm" fo:margin-bottom="0cm" table:align="left"/>
    </style:style>
    <style:style style:name="Tabela505.A" style:family="table-column">
      <style:table-column-properties style:column-width="14.982cm"/>
    </style:style>
    <style:style style:name="Tabela505.1" style:family="table-row">
      <style:table-row-properties style:min-row-height="0.002cm" fo:keep-together="auto"/>
    </style:style>
    <style:style style:name="Tabela5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6" style:family="table">
      <style:table-properties style:width="14.982cm" fo:margin-left="-0.191cm" fo:margin-top="0cm" fo:margin-bottom="0cm" table:align="left"/>
    </style:style>
    <style:style style:name="Tabela506.A" style:family="table-column">
      <style:table-column-properties style:column-width="14.982cm"/>
    </style:style>
    <style:style style:name="Tabela506.1" style:family="table-row">
      <style:table-row-properties style:min-row-height="0.002cm" fo:keep-together="auto"/>
    </style:style>
    <style:style style:name="Tabela5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" style:family="table">
      <style:table-properties style:width="14.982cm" fo:margin-left="-0.191cm" fo:margin-top="0cm" fo:margin-bottom="0cm" table:align="left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style:min-row-height="0.002cm" fo:keep-together="auto"/>
    </style:style>
    <style:style style:name="Tabela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4" style:family="table">
      <style:table-properties style:width="14.982cm" fo:margin-left="-0.191cm" fo:margin-top="0cm" fo:margin-bottom="0cm" table:align="left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style:min-row-height="0.002cm" fo:keep-together="auto"/>
    </style:style>
    <style:style style:name="Tabela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5" style:family="table">
      <style:table-properties style:width="14.982cm" fo:margin-left="-0.191cm" fo:margin-top="0cm" fo:margin-bottom="0cm" table:align="left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style:min-row-height="0.002cm" fo:keep-together="auto"/>
    </style:style>
    <style:style style:name="Tabela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2" style:family="table">
      <style:table-properties style:width="14.982cm" fo:margin-left="-0.191cm" fo:margin-top="0cm" fo:margin-bottom="0cm" table:align="left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style:min-row-height="0.002cm" fo:keep-together="auto"/>
    </style:style>
    <style:style style:name="Tabela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6" style:family="table">
      <style:table-properties style:width="14.982cm" fo:margin-left="-0.191cm" fo:margin-top="0cm" fo:margin-bottom="0cm" table:align="left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style:min-row-height="0.002cm" fo:keep-together="auto"/>
    </style:style>
    <style:style style:name="Tabela1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5" style:family="table">
      <style:table-properties style:width="14.982cm" fo:margin-left="-0.191cm" fo:margin-top="0cm" fo:margin-bottom="0cm" table:align="left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style:min-row-height="0.002cm" fo:keep-together="auto"/>
    </style:style>
    <style:style style:name="Tabela1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4" style:family="table">
      <style:table-properties style:width="14.982cm" fo:margin-left="-0.191cm" fo:margin-top="0cm" fo:margin-bottom="0cm" table:align="left"/>
    </style:style>
    <style:style style:name="Tabela124.A" style:family="table-column">
      <style:table-column-properties style:column-width="14.982cm"/>
    </style:style>
    <style:style style:name="Tabela124.1" style:family="table-row">
      <style:table-row-properties style:min-row-height="0.002cm" fo:keep-together="auto"/>
    </style:style>
    <style:style style:name="Tabela1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3" style:family="table">
      <style:table-properties style:width="14.982cm" fo:margin-left="-0.191cm" fo:margin-top="0cm" fo:margin-bottom="0cm" table:align="left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style:min-row-height="0.002cm" fo:keep-together="auto"/>
    </style:style>
    <style:style style:name="Tabela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6" style:family="table">
      <style:table-properties style:width="14.982cm" fo:margin-left="-0.191cm" fo:margin-top="0cm" fo:margin-bottom="0cm" table:align="left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style:min-row-height="0.002cm" fo:keep-together="auto"/>
    </style:style>
    <style:style style:name="Tabela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9" style:family="table">
      <style:table-properties style:width="14.982cm" fo:margin-left="-0.191cm" fo:margin-top="0cm" fo:margin-bottom="0cm" table:align="left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style:min-row-height="0.002cm" fo:keep-together="auto"/>
    </style:style>
    <style:style style:name="Tabela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7" style:family="table">
      <style:table-properties style:width="14.982cm" fo:margin-left="-0.191cm" fo:margin-top="0cm" fo:margin-bottom="0cm" table:align="left"/>
    </style:style>
    <style:style style:name="Tabela137.A" style:family="table-column">
      <style:table-column-properties style:column-width="14.982cm"/>
    </style:style>
    <style:style style:name="Tabela137.1" style:family="table-row">
      <style:table-row-properties style:min-row-height="0.002cm" fo:keep-together="auto"/>
    </style:style>
    <style:style style:name="Tabela1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0" style:family="table">
      <style:table-properties style:width="14.982cm" fo:margin-left="-0.191cm" fo:margin-top="0cm" fo:margin-bottom="0cm" table:align="left"/>
    </style:style>
    <style:style style:name="Tabela130.A" style:family="table-column">
      <style:table-column-properties style:column-width="14.982cm"/>
    </style:style>
    <style:style style:name="Tabela130.1" style:family="table-row">
      <style:table-row-properties style:min-row-height="0.002cm" fo:keep-together="auto"/>
    </style:style>
    <style:style style:name="Tabela1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4" style:family="table">
      <style:table-properties style:width="14.982cm" fo:margin-left="-0.191cm" fo:margin-top="0cm" fo:margin-bottom="0cm" table:align="left"/>
    </style:style>
    <style:style style:name="Tabela144.A" style:family="table-column">
      <style:table-column-properties style:column-width="14.982cm"/>
    </style:style>
    <style:style style:name="Tabela144.1" style:family="table-row">
      <style:table-row-properties style:min-row-height="0.002cm" fo:keep-together="auto"/>
    </style:style>
    <style:style style:name="Tabela1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5" style:family="table">
      <style:table-properties style:width="14.982cm" fo:margin-left="-0.191cm" fo:margin-top="0cm" fo:margin-bottom="0cm" table:align="left"/>
    </style:style>
    <style:style style:name="Tabela145.A" style:family="table-column">
      <style:table-column-properties style:column-width="14.982cm"/>
    </style:style>
    <style:style style:name="Tabela145.1" style:family="table-row">
      <style:table-row-properties style:min-row-height="0.002cm" fo:keep-together="auto"/>
    </style:style>
    <style:style style:name="Tabela1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0" style:family="table">
      <style:table-properties style:width="14.982cm" fo:margin-left="-0.191cm" fo:margin-top="0cm" fo:margin-bottom="0cm" table:align="left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style:min-row-height="0.002cm" fo:keep-together="auto"/>
    </style:style>
    <style:style style:name="Tabela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8" style:family="table">
      <style:table-properties style:width="14.982cm" fo:margin-left="-0.191cm" fo:margin-top="0cm" fo:margin-bottom="0cm" table:align="left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style:min-row-height="0.002cm" fo:keep-together="auto"/>
    </style:style>
    <style:style style:name="Tabela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6" style:family="table">
      <style:table-properties style:width="14.982cm" fo:margin-left="-0.191cm" fo:margin-top="0cm" fo:margin-bottom="0cm" table:align="left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style:min-row-height="0.002cm" fo:keep-together="auto"/>
    </style:style>
    <style:style style:name="Tabela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8" style:family="table">
      <style:table-properties style:width="14.982cm" fo:margin-left="-0.191cm" fo:margin-top="0cm" fo:margin-bottom="0cm" table:align="left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style:min-row-height="0.002cm" fo:keep-together="auto"/>
    </style:style>
    <style:style style:name="Tabela1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5" style:family="table">
      <style:table-properties style:width="14.982cm" fo:margin-left="-0.191cm" fo:margin-top="0cm" fo:margin-bottom="0cm" table:align="left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style:min-row-height="0.002cm" fo:keep-together="auto"/>
    </style:style>
    <style:style style:name="Tabela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0" style:family="table">
      <style:table-properties style:width="14.982cm" fo:margin-left="-0.191cm" fo:margin-top="0cm" fo:margin-bottom="0cm" table:align="left"/>
    </style:style>
    <style:style style:name="Tabela150.A" style:family="table-column">
      <style:table-column-properties style:column-width="14.982cm"/>
    </style:style>
    <style:style style:name="Tabela150.1" style:family="table-row">
      <style:table-row-properties style:min-row-height="0.002cm" fo:keep-together="auto"/>
    </style:style>
    <style:style style:name="Tabela1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5" style:family="table">
      <style:table-properties style:width="14.982cm" fo:margin-left="-0.191cm" fo:margin-top="0cm" fo:margin-bottom="0cm" table:align="left"/>
    </style:style>
    <style:style style:name="Tabela135.A" style:family="table-column">
      <style:table-column-properties style:column-width="14.982cm"/>
    </style:style>
    <style:style style:name="Tabela135.1" style:family="table-row">
      <style:table-row-properties style:min-row-height="0.002cm" fo:keep-together="auto"/>
    </style:style>
    <style:style style:name="Tabela1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3" style:family="table">
      <style:table-properties style:width="14.982cm" fo:margin-left="-0.191cm" fo:margin-top="0cm" fo:margin-bottom="0cm" table:align="left"/>
    </style:style>
    <style:style style:name="Tabela143.A" style:family="table-column">
      <style:table-column-properties style:column-width="14.982cm"/>
    </style:style>
    <style:style style:name="Tabela143.1" style:family="table-row">
      <style:table-row-properties style:min-row-height="0.002cm" fo:keep-together="auto"/>
    </style:style>
    <style:style style:name="Tabela1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3" style:family="table">
      <style:table-properties style:width="14.982cm" fo:margin-left="-0.191cm" fo:margin-top="0cm" fo:margin-bottom="0cm" table:align="left"/>
    </style:style>
    <style:style style:name="Tabela133.A" style:family="table-column">
      <style:table-column-properties style:column-width="14.982cm"/>
    </style:style>
    <style:style style:name="Tabela133.1" style:family="table-row">
      <style:table-row-properties style:min-row-height="0.002cm" fo:keep-together="auto"/>
    </style:style>
    <style:style style:name="Tabela1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6" style:family="table">
      <style:table-properties style:width="14.982cm" fo:margin-left="-0.191cm" fo:margin-top="0cm" fo:margin-bottom="0cm" table:align="left"/>
    </style:style>
    <style:style style:name="Tabela146.A" style:family="table-column">
      <style:table-column-properties style:column-width="14.982cm"/>
    </style:style>
    <style:style style:name="Tabela146.1" style:family="table-row">
      <style:table-row-properties style:min-row-height="0.002cm" fo:keep-together="auto"/>
    </style:style>
    <style:style style:name="Tabela1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" style:family="table">
      <style:table-properties style:width="14.982cm" fo:margin-left="-0.191cm" fo:margin-top="0cm" fo:margin-bottom="0cm" table:align="left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" style:family="table">
      <style:table-properties style:width="14.982cm" fo:margin-left="-0.191cm" fo:margin-top="0cm" fo:margin-bottom="0cm" table:align="left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style:min-row-height="0.002cm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" style:family="table">
      <style:table-properties style:width="14.982cm" fo:margin-left="-0.191cm" fo:margin-top="0cm" fo:margin-bottom="0cm" table:align="left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" style:family="table">
      <style:table-properties style:width="14.982cm" fo:margin-left="-0.191cm" fo:margin-top="0cm" fo:margin-bottom="0cm" table:align="left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" style:family="table">
      <style:table-properties style:width="14.982cm" fo:margin-left="-0.191cm" fo:margin-top="0cm" fo:margin-bottom="0cm" table:align="left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style:min-row-height="0.002cm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" style:family="table">
      <style:table-properties style:width="14.982cm" fo:margin-left="-0.191cm" fo:margin-top="0cm" fo:margin-bottom="0cm" table:align="left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style:min-row-height="0.002cm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" style:family="table">
      <style:table-properties style:width="14.982cm" fo:margin-left="-0.191cm" fo:margin-top="0cm" fo:margin-bottom="0cm" table:align="left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style:min-row-height="0.002cm"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" style:family="table">
      <style:table-properties style:width="14.982cm" fo:margin-left="-0.191cm" fo:margin-top="0cm" fo:margin-bottom="0cm" table:align="left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style:min-row-height="0.002cm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" style:family="table">
      <style:table-properties style:width="14.982cm" fo:margin-left="-0.191cm" fo:margin-top="0cm" fo:margin-bottom="0cm" table:align="left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style:min-row-height="0.002cm"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" style:family="table">
      <style:table-properties style:width="14.982cm" fo:margin-left="-0.191cm" fo:margin-top="0cm" fo:margin-bottom="0cm" table:align="left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style:min-row-height="0.002cm" fo:keep-together="auto"/>
    </style:style>
    <style:style style:name="Tabela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1" style:family="table">
      <style:table-properties style:width="14.982cm" fo:margin-left="-0.191cm" fo:margin-top="0cm" fo:margin-bottom="0cm" table:align="left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style:min-row-height="0.002cm" fo:keep-together="auto"/>
    </style:style>
    <style:style style:name="Tabela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" style:family="table">
      <style:table-properties style:width="14.982cm" fo:margin-left="-0.191cm" fo:margin-top="0cm" fo:margin-bottom="0cm" table:align="left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style:min-row-height="0.002cm" fo:keep-together="auto"/>
    </style:style>
    <style:style style:name="Tabela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" style:family="table">
      <style:table-properties style:width="14.982cm" fo:margin-left="-0.191cm" fo:margin-top="0cm" fo:margin-bottom="0cm" table:align="left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style:min-row-height="0.002cm" fo:keep-together="auto"/>
    </style:style>
    <style:style style:name="Tabela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" style:family="table">
      <style:table-properties style:width="14.982cm" fo:margin-left="-0.191cm" fo:margin-top="0cm" fo:margin-bottom="0cm" table:align="left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style:min-row-height="0.002cm" fo:keep-together="auto"/>
    </style:style>
    <style:style style:name="Tabela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" style:family="table">
      <style:table-properties style:width="14.982cm" fo:margin-left="-0.191cm" fo:margin-top="0cm" fo:margin-bottom="0cm" table:align="left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style:min-row-height="0.002cm" fo:keep-together="auto"/>
    </style:style>
    <style:style style:name="Tabela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" style:family="table">
      <style:table-properties style:width="14.982cm" fo:margin-left="-0.191cm" fo:margin-top="0cm" fo:margin-bottom="0cm" table:align="left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style:min-row-height="0.002cm" fo:keep-together="auto"/>
    </style:style>
    <style:style style:name="Tabela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8" style:family="table">
      <style:table-properties style:width="14.982cm" fo:margin-left="-0.191cm" fo:margin-top="0cm" fo:margin-bottom="0cm" table:align="left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style:min-row-height="0.002cm" fo:keep-together="auto"/>
    </style:style>
    <style:style style:name="Tabela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1" style:family="table">
      <style:table-properties style:width="14.982cm" fo:margin-left="-0.191cm" fo:margin-top="0cm" fo:margin-bottom="0cm" table:align="left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style:min-row-height="0.002cm" fo:keep-together="auto"/>
    </style:style>
    <style:style style:name="Tabela1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" style:family="table">
      <style:table-properties style:width="14.982cm" fo:margin-left="-0.191cm" fo:margin-top="0cm" fo:margin-bottom="0cm" table:align="left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style:min-row-height="0.002cm" fo:keep-together="auto"/>
    </style:style>
    <style:style style:name="Tabela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" style:family="table">
      <style:table-properties style:width="14.982cm" fo:margin-left="-0.191cm" fo:margin-top="0cm" fo:margin-bottom="0cm" table:align="left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style:min-row-height="0.002cm" fo:keep-together="auto"/>
    </style:style>
    <style:style style:name="Tabela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3" style:family="table">
      <style:table-properties style:width="14.982cm" fo:margin-left="-0.191cm" fo:margin-top="0cm" fo:margin-bottom="0cm" table:align="left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style:min-row-height="0.002cm" fo:keep-together="auto"/>
    </style:style>
    <style:style style:name="Tabela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3" style:family="table">
      <style:table-properties style:width="14.982cm" fo:margin-left="-0.191cm" fo:margin-top="0cm" fo:margin-bottom="0cm" table:align="left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style:min-row-height="0.002cm" fo:keep-together="auto"/>
    </style:style>
    <style:style style:name="Tabela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8" style:family="table">
      <style:table-properties style:width="14.982cm" fo:margin-left="-0.191cm" fo:margin-top="0cm" fo:margin-bottom="0cm" table:align="left"/>
    </style:style>
    <style:style style:name="Tabela138.A" style:family="table-column">
      <style:table-column-properties style:column-width="14.982cm"/>
    </style:style>
    <style:style style:name="Tabela138.1" style:family="table-row">
      <style:table-row-properties style:min-row-height="0.002cm" fo:keep-together="auto"/>
    </style:style>
    <style:style style:name="Tabela1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0" style:family="table">
      <style:table-properties style:width="14.982cm" fo:margin-left="-0.191cm" fo:margin-top="0cm" fo:margin-bottom="0cm" table:align="left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style:min-row-height="0.002cm" fo:keep-together="auto"/>
    </style:style>
    <style:style style:name="Tabela1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2" style:family="table">
      <style:table-properties style:width="14.982cm" fo:margin-left="-0.191cm" fo:margin-top="0cm" fo:margin-bottom="0cm" table:align="left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style:min-row-height="0.002cm" fo:keep-together="auto"/>
    </style:style>
    <style:style style:name="Tabela1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2" style:family="table">
      <style:table-properties style:width="14.982cm" fo:margin-left="-0.191cm" fo:margin-top="0cm" fo:margin-bottom="0cm" table:align="left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style:min-row-height="0.002cm" fo:keep-together="auto"/>
    </style:style>
    <style:style style:name="Tabela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3" style:family="table">
      <style:table-properties style:width="14.982cm" fo:margin-left="-0.191cm" fo:margin-top="0cm" fo:margin-bottom="0cm" table:align="left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style:min-row-height="0.002cm" fo:keep-together="auto"/>
    </style:style>
    <style:style style:name="Tabela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2" style:family="table">
      <style:table-properties style:width="14.982cm" fo:margin-left="-0.191cm" fo:margin-top="0cm" fo:margin-bottom="0cm" table:align="left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style:min-row-height="0.002cm" fo:keep-together="auto"/>
    </style:style>
    <style:style style:name="Tabela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7" style:family="table">
      <style:table-properties style:width="14.982cm" fo:margin-left="-0.191cm" fo:margin-top="0cm" fo:margin-bottom="0cm" table:align="left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style:min-row-height="0.002cm" fo:keep-together="auto"/>
    </style:style>
    <style:style style:name="Tabela1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3" style:family="table">
      <style:table-properties style:width="14.982cm" fo:margin-left="-0.191cm" fo:margin-top="0cm" fo:margin-bottom="0cm" table:align="left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style:min-row-height="0.002cm" fo:keep-together="auto"/>
    </style:style>
    <style:style style:name="Tabela1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6" style:family="table">
      <style:table-properties style:width="14.982cm" fo:margin-left="-0.191cm" fo:margin-top="0cm" fo:margin-bottom="0cm" table:align="left"/>
    </style:style>
    <style:style style:name="Tabela136.A" style:family="table-column">
      <style:table-column-properties style:column-width="14.982cm"/>
    </style:style>
    <style:style style:name="Tabela136.1" style:family="table-row">
      <style:table-row-properties style:min-row-height="0.002cm" fo:keep-together="auto"/>
    </style:style>
    <style:style style:name="Tabela1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4" style:family="table">
      <style:table-properties style:width="14.982cm" fo:margin-left="-0.191cm" fo:margin-top="0cm" fo:margin-bottom="0cm" table:align="left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style:min-row-height="0.002cm" fo:keep-together="auto"/>
    </style:style>
    <style:style style:name="Tabela1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" style:family="table">
      <style:table-properties style:width="14.982cm" fo:margin-left="-0.191cm" fo:margin-top="0cm" fo:margin-bottom="0cm" table:align="left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style:min-row-height="0.002cm" fo:keep-together="auto"/>
    </style:style>
    <style:style style:name="Tabela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" style:family="table">
      <style:table-properties style:width="14.982cm" fo:margin-left="-0.191cm" fo:margin-top="0cm" fo:margin-bottom="0cm" table:align="left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style:min-row-height="0.002cm" fo:keep-together="auto"/>
    </style:style>
    <style:style style:name="Tabela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" style:family="table">
      <style:table-properties style:width="14.982cm" fo:margin-left="-0.191cm" fo:margin-top="0cm" fo:margin-bottom="0cm" table:align="left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7" style:family="table">
      <style:table-properties style:width="14.982cm" fo:margin-left="-0.191cm" fo:margin-top="0cm" fo:margin-bottom="0cm" table:align="left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style:min-row-height="0.002cm" fo:keep-together="auto"/>
    </style:style>
    <style:style style:name="Tabela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1" style:family="table">
      <style:table-properties style:width="14.982cm" fo:margin-left="-0.191cm" fo:margin-top="0cm" fo:margin-bottom="0cm" table:align="left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style:min-row-height="0.002cm" fo:keep-together="auto"/>
    </style:style>
    <style:style style:name="Tabela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" style:family="table">
      <style:table-properties style:width="14.982cm" fo:margin-left="-0.191cm" fo:margin-top="0cm" fo:margin-bottom="0cm" table:align="left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7" style:family="table">
      <style:table-properties style:width="14.982cm" fo:margin-left="-0.191cm" fo:margin-top="0cm" fo:margin-bottom="0cm" table:align="left"/>
    </style:style>
    <style:style style:name="Tabela147.A" style:family="table-column">
      <style:table-column-properties style:column-width="14.982cm"/>
    </style:style>
    <style:style style:name="Tabela147.1" style:family="table-row">
      <style:table-row-properties style:min-row-height="0.002cm" fo:keep-together="auto"/>
    </style:style>
    <style:style style:name="Tabela1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2" style:family="table">
      <style:table-properties style:width="14.982cm" fo:margin-left="-0.191cm" fo:margin-top="0cm" fo:margin-bottom="0cm" table:align="left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style:min-row-height="0.002cm" fo:keep-together="auto"/>
    </style:style>
    <style:style style:name="Tabela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7" style:family="table">
      <style:table-properties style:width="14.982cm" fo:margin-left="-0.191cm" fo:margin-top="0cm" fo:margin-bottom="0cm" table:align="left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style:min-row-height="0.002cm" fo:keep-together="auto"/>
    </style:style>
    <style:style style:name="Tabela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4" style:family="table">
      <style:table-properties style:width="14.982cm" fo:margin-left="-0.191cm" fo:margin-top="0cm" fo:margin-bottom="0cm" table:align="left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style:min-row-height="0.002cm" fo:keep-together="auto"/>
    </style:style>
    <style:style style:name="Tabela1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5" style:family="table">
      <style:table-properties style:width="14.982cm" fo:margin-left="-0.191cm" fo:margin-top="0cm" fo:margin-bottom="0cm" table:align="left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style:min-row-height="0.002cm" fo:keep-together="auto"/>
    </style:style>
    <style:style style:name="Tabela1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5" style:family="table">
      <style:table-properties style:width="14.982cm" fo:margin-left="-0.191cm" fo:margin-top="0cm" fo:margin-bottom="0cm" table:align="left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style:min-row-height="0.002cm" fo:keep-together="auto"/>
    </style:style>
    <style:style style:name="Tabela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7" style:family="table">
      <style:table-properties style:width="14.982cm" fo:margin-left="-0.191cm" fo:margin-top="0cm" fo:margin-bottom="0cm" table:align="left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style:min-row-height="0.002cm" fo:keep-together="auto"/>
    </style:style>
    <style:style style:name="Tabela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" style:family="table">
      <style:table-properties style:width="14.982cm" fo:margin-left="-0.191cm" fo:margin-top="0cm" fo:margin-bottom="0cm" table:align="left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style:min-row-height="0.002cm" fo:keep-together="auto"/>
    </style:style>
    <style:style style:name="Tabela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6" style:family="table">
      <style:table-properties style:width="14.982cm" fo:margin-left="-0.191cm" fo:margin-top="0cm" fo:margin-bottom="0cm" table:align="left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style:min-row-height="0.002cm" fo:keep-together="auto"/>
    </style:style>
    <style:style style:name="Tabela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8" style:family="table">
      <style:table-properties style:width="14.982cm" fo:margin-left="-0.191cm" fo:margin-top="0cm" fo:margin-bottom="0cm" table:align="left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style:min-row-height="0.002cm" fo:keep-together="auto"/>
    </style:style>
    <style:style style:name="Tabela1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9" style:family="table">
      <style:table-properties style:width="14.982cm" fo:margin-left="-0.191cm" fo:margin-top="0cm" fo:margin-bottom="0cm" table:align="left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style:min-row-height="0.002cm" fo:keep-together="auto"/>
    </style:style>
    <style:style style:name="Tabela10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" style:family="table">
      <style:table-properties style:width="14.982cm" fo:margin-left="-0.191cm" fo:margin-top="0cm" fo:margin-bottom="0cm" table:align="left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style:min-row-height="0.002cm" fo:keep-together="auto"/>
    </style:style>
    <style:style style:name="Tabela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" style:family="table">
      <style:table-properties style:width="14.982cm" fo:margin-left="-0.191cm" fo:margin-top="0cm" fo:margin-bottom="0cm" table:align="left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style:min-row-height="0.002cm" fo:keep-together="auto"/>
    </style:style>
    <style:style style:name="Tabela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3" style:family="table">
      <style:table-properties style:width="14.982cm" fo:margin-left="-0.191cm" fo:margin-top="0cm" fo:margin-bottom="0cm" table:align="left"/>
    </style:style>
    <style:style style:name="Tabela123.A" style:family="table-column">
      <style:table-column-properties style:column-width="14.982cm"/>
    </style:style>
    <style:style style:name="Tabela123.1" style:family="table-row">
      <style:table-row-properties style:min-row-height="0.002cm" fo:keep-together="auto"/>
    </style:style>
    <style:style style:name="Tabela1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" style:family="table">
      <style:table-properties style:width="14.982cm" fo:margin-left="-0.191cm" fo:margin-top="0cm" fo:margin-bottom="0cm" table:align="left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style:min-row-height="0.002cm"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4" style:family="table">
      <style:table-properties style:width="14.982cm" fo:margin-left="-0.191cm" fo:margin-top="0cm" fo:margin-bottom="0cm" table:align="left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style:min-row-height="0.002cm" fo:keep-together="auto"/>
    </style:style>
    <style:style style:name="Tabela1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2" style:family="table">
      <style:table-properties style:width="14.982cm" fo:margin-left="-0.191cm" fo:margin-top="0cm" fo:margin-bottom="0cm" table:align="left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style:min-row-height="0.002cm" fo:keep-together="auto"/>
    </style:style>
    <style:style style:name="Tabela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1" style:family="table">
      <style:table-properties style:width="14.982cm" fo:margin-left="-0.191cm" fo:margin-top="0cm" fo:margin-bottom="0cm" table:align="left"/>
    </style:style>
    <style:style style:name="Tabela131.A" style:family="table-column">
      <style:table-column-properties style:column-width="14.982cm"/>
    </style:style>
    <style:style style:name="Tabela131.1" style:family="table-row">
      <style:table-row-properties style:min-row-height="0.002cm" fo:keep-together="auto"/>
    </style:style>
    <style:style style:name="Tabela1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1" style:family="table">
      <style:table-properties style:width="14.982cm" fo:margin-left="-0.191cm" fo:margin-top="0cm" fo:margin-bottom="0cm" table:align="left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style:min-row-height="0.002cm" fo:keep-together="auto"/>
    </style:style>
    <style:style style:name="Tabela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" style:family="table">
      <style:table-properties style:width="14.982cm" fo:margin-left="-0.191cm" fo:margin-top="0cm" fo:margin-bottom="0cm" table:align="left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style:min-row-height="0.002cm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" style:family="table">
      <style:table-properties style:width="14.982cm" fo:margin-left="-0.191cm" fo:margin-top="0cm" fo:margin-bottom="0cm" table:align="left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" style:family="table">
      <style:table-properties style:width="14.982cm" fo:margin-left="-0.191cm" fo:margin-top="0cm" fo:margin-bottom="0cm" table:align="left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style:min-row-height="0.002cm" fo:keep-together="auto"/>
    </style:style>
    <style:style style:name="Tabela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" style:family="table">
      <style:table-properties style:width="14.982cm" fo:margin-left="-0.191cm" fo:margin-top="0cm" fo:margin-bottom="0cm" table:align="left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" style:family="table">
      <style:table-properties style:width="14.982cm" fo:margin-left="-0.191cm" fo:margin-top="0cm" fo:margin-bottom="0cm" table:align="left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" style:family="table">
      <style:table-properties style:width="14.982cm" fo:margin-left="-0.191cm" fo:margin-top="0cm" fo:margin-bottom="0cm" table:align="left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" style:family="table">
      <style:table-properties style:width="14.982cm" fo:margin-left="-0.191cm" fo:margin-top="0cm" fo:margin-bottom="0cm" table:align="left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" style:family="table">
      <style:table-properties style:width="14.982cm" fo:margin-left="-0.191cm" fo:margin-top="0cm" fo:margin-bottom="0cm" table:align="left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" style:family="table">
      <style:table-properties style:width="14.982cm" fo:margin-left="-0.191cm" fo:margin-top="0cm" fo:margin-bottom="0cm" table:align="left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" style:family="table">
      <style:table-properties style:width="14.982cm" fo:margin-left="-0.191cm" fo:margin-top="0cm" fo:margin-bottom="0cm" table:align="left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style:min-row-height="0.002cm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" style:family="table">
      <style:table-properties style:width="14.982cm" fo:margin-left="-0.191cm" fo:margin-top="0cm" fo:margin-bottom="0cm" table:align="left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style:min-row-height="0.002cm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4" style:family="table">
      <style:table-properties style:width="14.982cm" fo:margin-left="-0.191cm" fo:margin-top="0cm" fo:margin-bottom="0cm" table:align="left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style:min-row-height="0.002cm" fo:keep-together="auto"/>
    </style:style>
    <style:style style:name="Tabela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" style:family="table">
      <style:table-properties style:width="14.982cm" fo:margin-left="-0.191cm" fo:margin-top="0cm" fo:margin-bottom="0cm" table:align="left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style:min-row-height="0.002cm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" style:family="table">
      <style:table-properties style:width="14.982cm" fo:margin-left="-0.191cm" fo:margin-top="0cm" fo:margin-bottom="0cm" table:align="left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style:min-row-height="0.002cm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" style:family="table">
      <style:table-properties style:width="14.982cm" fo:margin-left="-0.191cm" fo:margin-top="0cm" fo:margin-bottom="0cm" table:align="left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style:min-row-height="0.002cm" fo:keep-together="auto"/>
    </style:style>
    <style:style style:name="Tabela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" style:family="table">
      <style:table-properties style:width="14.982cm" fo:margin-left="-0.191cm" fo:margin-top="0cm" fo:margin-bottom="0cm" table:align="left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style:min-row-height="0.002cm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" style:family="table">
      <style:table-properties style:width="14.982cm" fo:margin-left="-0.191cm" fo:margin-top="0cm" fo:margin-bottom="0cm" table:align="left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style:min-row-height="0.002cm" fo:keep-together="auto"/>
    </style:style>
    <style:style style:name="Tabela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4" style:family="table">
      <style:table-properties style:width="14.982cm" fo:margin-left="-0.191cm" fo:margin-top="0cm" fo:margin-bottom="0cm" table:align="left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style:min-row-height="0.002cm" fo:keep-together="auto"/>
    </style:style>
    <style:style style:name="Tabela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" style:family="table">
      <style:table-properties style:width="14.982cm" fo:margin-left="-0.191cm" fo:margin-top="0cm" fo:margin-bottom="0cm" table:align="left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5" style:family="table">
      <style:table-properties style:width="14.982cm" fo:margin-left="-0.191cm" fo:margin-top="0cm" fo:margin-bottom="0cm" table:align="left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style:min-row-height="0.002cm" fo:keep-together="auto"/>
    </style:style>
    <style:style style:name="Tabela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9" style:family="table">
      <style:table-properties style:width="14.982cm" fo:margin-left="-0.191cm" fo:margin-top="0cm" fo:margin-bottom="0cm" table:align="left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style:min-row-height="0.002cm" fo:keep-together="auto"/>
    </style:style>
    <style:style style:name="Tabela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" style:family="table">
      <style:table-properties style:width="14.982cm" fo:margin-left="-0.191cm" fo:margin-top="0cm" fo:margin-bottom="0cm" table:align="left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style:min-row-height="0.002cm" fo:keep-together="auto"/>
    </style:style>
    <style:style style:name="Tabela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8" style:family="table">
      <style:table-properties style:width="14.982cm" fo:margin-left="-0.191cm" fo:margin-top="0cm" fo:margin-bottom="0cm" table:align="left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style:min-row-height="0.002cm" fo:keep-together="auto"/>
    </style:style>
    <style:style style:name="Tabela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5" style:family="table">
      <style:table-properties style:width="14.982cm" fo:margin-left="-0.191cm" fo:margin-top="0cm" fo:margin-bottom="0cm" table:align="left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style:min-row-height="0.002cm" fo:keep-together="auto"/>
    </style:style>
    <style:style style:name="Tabela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3" style:family="table">
      <style:table-properties style:width="14.982cm" fo:margin-left="-0.191cm" fo:margin-top="0cm" fo:margin-bottom="0cm" table:align="left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style:min-row-height="0.002cm" fo:keep-together="auto"/>
    </style:style>
    <style:style style:name="Tabela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" style:family="table">
      <style:table-properties style:width="14.982cm" fo:margin-left="-0.191cm" fo:margin-top="0cm" fo:margin-bottom="0cm" table:align="left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style:min-row-height="0.002cm" fo:keep-together="auto"/>
    </style:style>
    <style:style style:name="Tabela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8" style:family="table">
      <style:table-properties style:width="14.982cm" fo:margin-left="-0.191cm" fo:margin-top="0cm" fo:margin-bottom="0cm" table:align="left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style:min-row-height="0.002cm" fo:keep-together="auto"/>
    </style:style>
    <style:style style:name="Tabela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7" style:family="table">
      <style:table-properties style:width="14.982cm" fo:margin-left="-0.191cm" fo:margin-top="0cm" fo:margin-bottom="0cm" table:align="left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style:min-row-height="0.002cm" fo:keep-together="auto"/>
    </style:style>
    <style:style style:name="Tabela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6" style:family="table">
      <style:table-properties style:width="14.982cm" fo:margin-left="-0.191cm" fo:margin-top="0cm" fo:margin-bottom="0cm" table:align="left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style:min-row-height="0.002cm" fo:keep-together="auto"/>
    </style:style>
    <style:style style:name="Tabela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9" style:family="table">
      <style:table-properties style:width="14.982cm" fo:margin-left="-0.191cm" fo:margin-top="0cm" fo:margin-bottom="0cm" table:align="left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style:min-row-height="0.002cm" fo:keep-together="auto"/>
    </style:style>
    <style:style style:name="Tabela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1" style:family="table">
      <style:table-properties style:width="14.982cm" fo:margin-left="-0.191cm" fo:margin-top="0cm" fo:margin-bottom="0cm" table:align="left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style:min-row-height="0.002cm" fo:keep-together="auto"/>
    </style:style>
    <style:style style:name="Tabela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7" style:family="table">
      <style:table-properties style:width="14.982cm" fo:margin-left="-0.191cm" fo:margin-top="0cm" fo:margin-bottom="0cm" table:align="left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style:min-row-height="0.002cm" fo:keep-together="auto"/>
    </style:style>
    <style:style style:name="Tabela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9" style:family="table">
      <style:table-properties style:width="14.982cm" fo:margin-left="-0.191cm" fo:margin-top="0cm" fo:margin-bottom="0cm" table:align="left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style:min-row-height="0.002cm" fo:keep-together="auto"/>
    </style:style>
    <style:style style:name="Tabela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8" style:family="table">
      <style:table-properties style:width="14.982cm" fo:margin-left="-0.191cm" fo:margin-top="0cm" fo:margin-bottom="0cm" table:align="left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style:min-row-height="0.002cm" fo:keep-together="auto"/>
    </style:style>
    <style:style style:name="Tabela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0" style:family="table">
      <style:table-properties style:width="14.982cm" fo:margin-left="-0.191cm" fo:margin-top="0cm" fo:margin-bottom="0cm" table:align="left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style:min-row-height="0.002cm" fo:keep-together="auto"/>
    </style:style>
    <style:style style:name="Tabela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1" style:family="table">
      <style:table-properties style:width="14.982cm" fo:margin-left="-0.191cm" fo:margin-top="0cm" fo:margin-bottom="0cm" table:align="left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style:min-row-height="0.002cm" fo:keep-together="auto"/>
    </style:style>
    <style:style style:name="Tabela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0" style:family="table">
      <style:table-properties style:width="14.982cm" fo:margin-left="-0.191cm" fo:margin-top="0cm" fo:margin-bottom="0cm" table:align="left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style:min-row-height="0.002cm" fo:keep-together="auto"/>
    </style:style>
    <style:style style:name="Tabela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6" style:family="table">
      <style:table-properties style:width="14.982cm" fo:margin-left="-0.191cm" fo:margin-top="0cm" fo:margin-bottom="0cm" table:align="left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style:min-row-height="0.002cm" fo:keep-together="auto"/>
    </style:style>
    <style:style style:name="Tabela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9" style:family="table">
      <style:table-properties style:width="14.982cm" fo:margin-left="-0.191cm" fo:margin-top="0cm" fo:margin-bottom="0cm" table:align="left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style:min-row-height="0.002cm" fo:keep-together="auto"/>
    </style:style>
    <style:style style:name="Tabela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0" style:family="table">
      <style:table-properties style:width="14.982cm" fo:margin-left="-0.191cm" fo:margin-top="0cm" fo:margin-bottom="0cm" table:align="left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style:min-row-height="0.002cm" fo:keep-together="auto"/>
    </style:style>
    <style:style style:name="Tabela1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4" style:family="table">
      <style:table-properties style:width="14.982cm" fo:margin-left="-0.191cm" fo:margin-top="0cm" fo:margin-bottom="0cm" table:align="left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style:min-row-height="0.002cm" fo:keep-together="auto"/>
    </style:style>
    <style:style style:name="Tabela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" style:family="table">
      <style:table-properties style:width="14.982cm" fo:margin-left="-0.191cm" fo:margin-top="0cm" fo:margin-bottom="0cm" table:align="left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style:min-row-height="0.002cm" fo:keep-together="auto"/>
    </style:style>
    <style:style style:name="Tabela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9" style:family="table">
      <style:table-properties style:width="14.982cm" fo:margin-left="-0.191cm" fo:margin-top="0cm" fo:margin-bottom="0cm" table:align="left"/>
    </style:style>
    <style:style style:name="Tabela139.A" style:family="table-column">
      <style:table-column-properties style:column-width="14.982cm"/>
    </style:style>
    <style:style style:name="Tabela139.1" style:family="table-row">
      <style:table-row-properties style:min-row-height="0.002cm" fo:keep-together="auto"/>
    </style:style>
    <style:style style:name="Tabela1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2" style:family="table">
      <style:table-properties style:width="14.982cm" fo:margin-left="-0.191cm" fo:margin-top="0cm" fo:margin-bottom="0cm" table:align="left"/>
    </style:style>
    <style:style style:name="Tabela122.A" style:family="table-column">
      <style:table-column-properties style:column-width="14.982cm"/>
    </style:style>
    <style:style style:name="Tabela122.1" style:family="table-row">
      <style:table-row-properties style:min-row-height="0.002cm" fo:keep-together="auto"/>
    </style:style>
    <style:style style:name="Tabela1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9" style:family="table">
      <style:table-properties style:width="14.982cm" fo:margin-left="-0.191cm" fo:margin-top="0cm" fo:margin-bottom="0cm" table:align="left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style:min-row-height="0.002cm" fo:keep-together="auto"/>
    </style:style>
    <style:style style:name="Tabela1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1" style:family="table">
      <style:table-properties style:width="14.982cm" fo:margin-left="-0.191cm" fo:margin-top="0cm" fo:margin-bottom="0cm" table:align="left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style:min-row-height="0.002cm" fo:keep-together="auto"/>
    </style:style>
    <style:style style:name="Tabela1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2" style:family="table">
      <style:table-properties style:width="14.982cm" fo:margin-left="-0.191cm" fo:margin-top="0cm" fo:margin-bottom="0cm" table:align="left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style:min-row-height="0.002cm" fo:keep-together="auto"/>
    </style:style>
    <style:style style:name="Tabela1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0" style:family="table">
      <style:table-properties style:width="14.982cm" fo:margin-left="-0.191cm" fo:margin-top="0cm" fo:margin-bottom="0cm" table:align="left"/>
    </style:style>
    <style:style style:name="Tabela120.A" style:family="table-column">
      <style:table-column-properties style:column-width="14.982cm"/>
    </style:style>
    <style:style style:name="Tabela120.1" style:family="table-row">
      <style:table-row-properties style:min-row-height="0.002cm" fo:keep-together="auto"/>
    </style:style>
    <style:style style:name="Tabela1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5" style:family="table">
      <style:table-properties style:width="14.982cm" fo:margin-left="-0.191cm" fo:margin-top="0cm" fo:margin-bottom="0cm" table:align="left"/>
    </style:style>
    <style:style style:name="Tabela125.A" style:family="table-column">
      <style:table-column-properties style:column-width="14.982cm"/>
    </style:style>
    <style:style style:name="Tabela125.1" style:family="table-row">
      <style:table-row-properties style:min-row-height="0.002cm" fo:keep-together="auto"/>
    </style:style>
    <style:style style:name="Tabela1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9" style:family="table">
      <style:table-properties style:width="14.982cm" fo:margin-left="-0.191cm" fo:margin-top="0cm" fo:margin-bottom="0cm" table:align="left"/>
    </style:style>
    <style:style style:name="Tabela129.A" style:family="table-column">
      <style:table-column-properties style:column-width="14.982cm"/>
    </style:style>
    <style:style style:name="Tabela129.1" style:family="table-row">
      <style:table-row-properties style:min-row-height="0.002cm" fo:keep-together="auto"/>
    </style:style>
    <style:style style:name="Tabela1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0" style:family="table">
      <style:table-properties style:width="14.982cm" fo:margin-left="-0.191cm" fo:margin-top="0cm" fo:margin-bottom="0cm" table:align="left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style:min-row-height="0.002cm" fo:keep-together="auto"/>
    </style:style>
    <style:style style:name="Tabela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2" style:family="table">
      <style:table-properties style:width="14.982cm" fo:margin-left="-0.191cm" fo:margin-top="0cm" fo:margin-bottom="0cm" table:align="left"/>
    </style:style>
    <style:style style:name="Tabela132.A" style:family="table-column">
      <style:table-column-properties style:column-width="14.982cm"/>
    </style:style>
    <style:style style:name="Tabela132.1" style:family="table-row">
      <style:table-row-properties style:min-row-height="0.002cm" fo:keep-together="auto"/>
    </style:style>
    <style:style style:name="Tabela1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7" style:family="table">
      <style:table-properties style:width="14.982cm" fo:margin-left="-0.191cm" fo:margin-top="0cm" fo:margin-bottom="0cm" table:align="left"/>
    </style:style>
    <style:style style:name="Tabela127.A" style:family="table-column">
      <style:table-column-properties style:column-width="14.982cm"/>
    </style:style>
    <style:style style:name="Tabela127.1" style:family="table-row">
      <style:table-row-properties style:min-row-height="0.002cm" fo:keep-together="auto"/>
    </style:style>
    <style:style style:name="Tabela1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3" style:family="table">
      <style:table-properties style:width="14.982cm" fo:margin-left="-0.191cm" fo:margin-top="0cm" fo:margin-bottom="0cm" table:align="left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style:min-row-height="0.002cm" fo:keep-together="auto"/>
    </style:style>
    <style:style style:name="Tabela1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8" style:family="table">
      <style:table-properties style:width="14.982cm" fo:margin-left="-0.191cm" fo:margin-top="0cm" fo:margin-bottom="0cm" table:align="left"/>
    </style:style>
    <style:style style:name="Tabela128.A" style:family="table-column">
      <style:table-column-properties style:column-width="14.982cm"/>
    </style:style>
    <style:style style:name="Tabela128.1" style:family="table-row">
      <style:table-row-properties style:min-row-height="0.002cm" fo:keep-together="auto"/>
    </style:style>
    <style:style style:name="Tabela1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0" style:family="table">
      <style:table-properties style:width="14.982cm" fo:margin-left="-0.191cm" fo:margin-top="0cm" fo:margin-bottom="0cm" table:align="left"/>
    </style:style>
    <style:style style:name="Tabela140.A" style:family="table-column">
      <style:table-column-properties style:column-width="14.982cm"/>
    </style:style>
    <style:style style:name="Tabela140.1" style:family="table-row">
      <style:table-row-properties style:min-row-height="0.002cm" fo:keep-together="auto"/>
    </style:style>
    <style:style style:name="Tabela1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2" style:family="table">
      <style:table-properties style:width="14.982cm" fo:margin-left="-0.191cm" fo:margin-top="0cm" fo:margin-bottom="0cm" table:align="left"/>
    </style:style>
    <style:style style:name="Tabela142.A" style:family="table-column">
      <style:table-column-properties style:column-width="14.982cm"/>
    </style:style>
    <style:style style:name="Tabela142.1" style:family="table-row">
      <style:table-row-properties style:min-row-height="0.002cm" fo:keep-together="auto"/>
    </style:style>
    <style:style style:name="Tabela1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7" style:family="table">
      <style:table-properties style:width="14.982cm" fo:margin-left="-0.191cm" fo:margin-top="0cm" fo:margin-bottom="0cm" table:align="left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style:min-row-height="0.002cm" fo:keep-together="auto"/>
    </style:style>
    <style:style style:name="Tabela10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" style:family="table">
      <style:table-properties style:width="14.982cm" fo:margin-left="-0.191cm" fo:margin-top="0cm" fo:margin-bottom="0cm" table:align="left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style:min-row-height="0.002cm" fo:keep-together="auto"/>
    </style:style>
    <style:style style:name="Tabela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1" style:family="table">
      <style:table-properties style:width="14.982cm" fo:margin-left="-0.191cm" fo:margin-top="0cm" fo:margin-bottom="0cm" table:align="left"/>
    </style:style>
    <style:style style:name="Tabela151.A" style:family="table-column">
      <style:table-column-properties style:column-width="14.982cm"/>
    </style:style>
    <style:style style:name="Tabela151.1" style:family="table-row">
      <style:table-row-properties style:min-row-height="0.002cm" fo:keep-together="auto"/>
    </style:style>
    <style:style style:name="Tabela1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8" style:family="table">
      <style:table-properties style:width="14.982cm" fo:margin-left="-0.191cm" fo:margin-top="0cm" fo:margin-bottom="0cm" table:align="left"/>
    </style:style>
    <style:style style:name="Tabela148.A" style:family="table-column">
      <style:table-column-properties style:column-width="14.982cm"/>
    </style:style>
    <style:style style:name="Tabela148.1" style:family="table-row">
      <style:table-row-properties style:min-row-height="0.002cm" fo:keep-together="auto"/>
    </style:style>
    <style:style style:name="Tabela1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9" style:family="table">
      <style:table-properties style:width="14.982cm" fo:margin-left="-0.191cm" fo:margin-top="0cm" fo:margin-bottom="0cm" table:align="left"/>
    </style:style>
    <style:style style:name="Tabela149.A" style:family="table-column">
      <style:table-column-properties style:column-width="14.982cm"/>
    </style:style>
    <style:style style:name="Tabela149.1" style:family="table-row">
      <style:table-row-properties style:min-row-height="0.002cm" fo:keep-together="auto"/>
    </style:style>
    <style:style style:name="Tabela1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" style:family="table">
      <style:table-properties style:width="14.982cm" fo:margin-left="-0.191cm" fo:margin-top="0cm" fo:margin-bottom="0cm" table:align="left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" style:family="table">
      <style:table-properties style:width="14.982cm" fo:margin-left="-0.191cm" fo:margin-top="0cm" fo:margin-bottom="0cm" table:align="left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" style:family="table">
      <style:table-properties style:width="14.982cm" fo:margin-left="-0.191cm" fo:margin-top="0cm" fo:margin-bottom="0cm" table:align="left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style:min-row-height="0.002cm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1" style:family="table">
      <style:table-properties style:width="14.982cm" fo:margin-left="-0.191cm" fo:margin-top="0cm" fo:margin-bottom="0cm" table:align="left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style:min-row-height="0.002cm" fo:keep-together="auto"/>
    </style:style>
    <style:style style:name="Tabela1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1" style:family="table">
      <style:table-properties style:width="14.982cm" fo:margin-left="-0.191cm" fo:margin-top="0cm" fo:margin-bottom="0cm" table:align="left"/>
    </style:style>
    <style:style style:name="Tabela141.A" style:family="table-column">
      <style:table-column-properties style:column-width="14.982cm"/>
    </style:style>
    <style:style style:name="Tabela141.1" style:family="table-row">
      <style:table-row-properties style:min-row-height="0.002cm" fo:keep-together="auto"/>
    </style:style>
    <style:style style:name="Tabela1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6" style:family="table">
      <style:table-properties style:width="14.982cm" fo:margin-left="-0.191cm" fo:margin-top="0cm" fo:margin-bottom="0cm" table:align="left"/>
    </style:style>
    <style:style style:name="Tabela126.A" style:family="table-column">
      <style:table-column-properties style:column-width="14.982cm"/>
    </style:style>
    <style:style style:name="Tabela126.1" style:family="table-row">
      <style:table-row-properties style:min-row-height="0.002cm" fo:keep-together="auto"/>
    </style:style>
    <style:style style:name="Tabela1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4" style:family="table">
      <style:table-properties style:width="14.982cm" fo:margin-left="-0.191cm" fo:margin-top="0cm" fo:margin-bottom="0cm" table:align="left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style:min-row-height="0.002cm" fo:keep-together="auto"/>
    </style:style>
    <style:style style:name="Tabela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6" style:family="table">
      <style:table-properties style:width="14.982cm" fo:margin-left="-0.191cm" fo:margin-top="0cm" fo:margin-bottom="0cm" table:align="left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style:min-row-height="0.002cm" fo:keep-together="auto"/>
    </style:style>
    <style:style style:name="Tabela1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start" style:justify-single-word="false" fo:hyphenation-ladder-count="no-limit"/>
      <style:text-properties officeooo:paragraph-rsid="412985cb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start" style:justify-single-word="false" fo:hyphenation-ladder-count="no-limit"/>
      <style:text-properties officeooo:paragraph-rsid="41536b4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start" style:justify-single-word="false" fo:hyphenation-ladder-count="no-limit"/>
      <style:text-properties officeooo:paragraph-rsid="41693199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start" style:justify-single-word="false" fo:hyphenation-ladder-count="no-limit"/>
      <style:text-properties officeooo:paragraph-rsid="417eb4c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start" style:justify-single-word="false" fo:hyphenation-ladder-count="no-limit"/>
      <style:text-properties officeooo:paragraph-rsid="418fb97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start" style:justify-single-word="false" fo:hyphenation-ladder-count="no-limit"/>
      <style:text-properties officeooo:paragraph-rsid="419e9db0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start" style:justify-single-word="false" fo:hyphenation-ladder-count="no-limit"/>
      <style:text-properties officeooo:paragraph-rsid="41a35ab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start" style:justify-single-word="false" fo:hyphenation-ladder-count="no-limit"/>
      <style:text-properties officeooo:paragraph-rsid="41a6a553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start" style:justify-single-word="false" fo:hyphenation-ladder-count="no-limit"/>
      <style:text-properties officeooo:paragraph-rsid="41bf12d6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start" style:justify-single-word="false" fo:hyphenation-ladder-count="no-limit"/>
      <style:text-properties officeooo:paragraph-rsid="41c02e3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start" style:justify-single-word="false" fo:hyphenation-ladder-count="no-limit"/>
      <style:text-properties officeooo:paragraph-rsid="41c2d39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start" style:justify-single-word="false" fo:hyphenation-ladder-count="no-limit"/>
      <style:text-properties officeooo:paragraph-rsid="41c6af5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start" style:justify-single-word="false" fo:hyphenation-ladder-count="no-limit"/>
      <style:text-properties officeooo:paragraph-rsid="41c80b0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start" style:justify-single-word="false" fo:hyphenation-ladder-count="no-limit"/>
      <style:text-properties officeooo:paragraph-rsid="41caab89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start" style:justify-single-word="false" fo:hyphenation-ladder-count="no-limit"/>
      <style:text-properties officeooo:paragraph-rsid="41d31f1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start" style:justify-single-word="false" fo:hyphenation-ladder-count="no-limit"/>
      <style:text-properties officeooo:paragraph-rsid="41d7081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start" style:justify-single-word="false" fo:hyphenation-ladder-count="no-limit"/>
      <style:text-properties officeooo:paragraph-rsid="41d8fd34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start" style:justify-single-word="false" fo:hyphenation-ladder-count="no-limit"/>
      <style:text-properties officeooo:paragraph-rsid="41daad9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start" style:justify-single-word="false" fo:hyphenation-ladder-count="no-limit"/>
      <style:text-properties officeooo:paragraph-rsid="41e17b1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start" style:justify-single-word="false" fo:hyphenation-ladder-count="no-limit"/>
      <style:text-properties officeooo:paragraph-rsid="41e4b38b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start" style:justify-single-word="false" fo:hyphenation-ladder-count="no-limit"/>
      <style:text-properties officeooo:paragraph-rsid="41e7900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start" style:justify-single-word="false" fo:hyphenation-ladder-count="no-limit"/>
      <style:text-properties officeooo:paragraph-rsid="41edf3e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officeooo:paragraph-rsid="41f2fc41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start" style:justify-single-word="false" fo:hyphenation-ladder-count="no-limit"/>
      <style:text-properties officeooo:paragraph-rsid="41f6e10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start" style:justify-single-word="false" fo:hyphenation-ladder-count="no-limit"/>
      <style:text-properties officeooo:paragraph-rsid="41f86b88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start" style:justify-single-word="false" fo:hyphenation-ladder-count="no-limit"/>
      <style:text-properties officeooo:paragraph-rsid="41f9a5f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start" style:justify-single-word="false" fo:hyphenation-ladder-count="no-limit"/>
      <style:text-properties officeooo:paragraph-rsid="42005745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/>
      <style:text-properties officeooo:paragraph-rsid="420212e8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/>
      <style:text-properties officeooo:paragraph-rsid="42024ea2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/>
      <style:text-properties officeooo:paragraph-rsid="4202d85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start" style:justify-single-word="false" fo:hyphenation-ladder-count="no-limit"/>
      <style:text-properties officeooo:paragraph-rsid="42048abb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start" style:justify-single-word="false" fo:hyphenation-ladder-count="no-limit"/>
      <style:text-properties officeooo:paragraph-rsid="42062e25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start" style:justify-single-word="false" fo:hyphenation-ladder-count="no-limit"/>
      <style:text-properties officeooo:paragraph-rsid="4208092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start" style:justify-single-word="false" fo:hyphenation-ladder-count="no-limit"/>
      <style:text-properties officeooo:paragraph-rsid="42085117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start" style:justify-single-word="false" fo:hyphenation-ladder-count="no-limit"/>
      <style:text-properties officeooo:paragraph-rsid="419b5ee6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start" style:justify-single-word="false" fo:hyphenation-ladder-count="no-limit"/>
      <style:text-properties officeooo:paragraph-rsid="41a11e1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start" style:justify-single-word="false" fo:hyphenation-ladder-count="no-limit"/>
      <style:text-properties officeooo:paragraph-rsid="41a45250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start" style:justify-single-word="false" fo:hyphenation-ladder-count="no-limit"/>
      <style:text-properties officeooo:paragraph-rsid="41a1e5f7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start" style:justify-single-word="false" fo:hyphenation-ladder-count="no-limit"/>
      <style:text-properties officeooo:paragraph-rsid="41b78b2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start" style:justify-single-word="false" fo:hyphenation-ladder-count="no-limit"/>
      <style:text-properties officeooo:paragraph-rsid="41bd2286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start" style:justify-single-word="false" fo:hyphenation-ladder-count="no-limit"/>
      <style:text-properties officeooo:paragraph-rsid="41bdac7b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start" style:justify-single-word="false" fo:hyphenation-ladder-count="no-limit"/>
      <style:text-properties officeooo:paragraph-rsid="4191c677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start" style:justify-single-word="false" fo:hyphenation-ladder-count="no-limit"/>
      <style:text-properties officeooo:paragraph-rsid="41a03278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start" style:justify-single-word="false" fo:hyphenation-ladder-count="no-limit"/>
      <style:text-properties officeooo:paragraph-rsid="41a83f9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start" style:justify-single-word="false" fo:hyphenation-ladder-count="no-limit"/>
      <style:text-properties officeooo:paragraph-rsid="41baf083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start" style:justify-single-word="false" fo:hyphenation-ladder-count="no-limit"/>
      <style:text-properties officeooo:paragraph-rsid="419d6bd1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start" style:justify-single-word="false" fo:hyphenation-ladder-count="no-limit"/>
      <style:text-properties officeooo:paragraph-rsid="41a62059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start" style:justify-single-word="false" fo:hyphenation-ladder-count="no-limit"/>
      <style:text-properties officeooo:paragraph-rsid="41a65f54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start" style:justify-single-word="false" fo:hyphenation-ladder-count="no-limit"/>
      <style:text-properties officeooo:paragraph-rsid="41a895a4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start" style:justify-single-word="false" fo:hyphenation-ladder-count="no-limit"/>
      <style:text-properties officeooo:paragraph-rsid="41a7d0ce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start" style:justify-single-word="false" fo:hyphenation-ladder-count="no-limit"/>
      <style:text-properties officeooo:paragraph-rsid="41a0bd4b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start" style:justify-single-word="false" fo:hyphenation-ladder-count="no-limit"/>
      <style:text-properties officeooo:paragraph-rsid="41ab033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start" style:justify-single-word="false" fo:hyphenation-ladder-count="no-limit"/>
      <style:text-properties officeooo:paragraph-rsid="41b06cef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start" style:justify-single-word="false" fo:hyphenation-ladder-count="no-limit"/>
      <style:text-properties officeooo:paragraph-rsid="41aeee61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start" style:justify-single-word="false" fo:hyphenation-ladder-count="no-limit"/>
      <style:text-properties officeooo:paragraph-rsid="41a9cd73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start" style:justify-single-word="false" fo:hyphenation-ladder-count="no-limit"/>
      <style:text-properties officeooo:paragraph-rsid="41b2568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start" style:justify-single-word="false" fo:hyphenation-ladder-count="no-limit"/>
      <style:text-properties officeooo:paragraph-rsid="41b50d2f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start" style:justify-single-word="false" fo:hyphenation-ladder-count="no-limit"/>
      <style:text-properties officeooo:paragraph-rsid="41b59d72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start" style:justify-single-word="false" fo:hyphenation-ladder-count="no-limit"/>
      <style:text-properties officeooo:paragraph-rsid="41b52976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start" style:justify-single-word="false" fo:hyphenation-ladder-count="no-limit"/>
      <style:text-properties officeooo:paragraph-rsid="41bb03e1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start" style:justify-single-word="false" fo:hyphenation-ladder-count="no-limit"/>
      <style:text-properties officeooo:paragraph-rsid="41b44240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start" style:justify-single-word="false" fo:hyphenation-ladder-count="no-limit"/>
      <style:text-properties officeooo:paragraph-rsid="41c83a9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text-align="start" style:justify-single-word="false" fo:hyphenation-ladder-count="no-limit"/>
      <style:text-properties officeooo:paragraph-rsid="41ca2426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start" style:justify-single-word="false" fo:hyphenation-ladder-count="no-limit"/>
      <style:text-properties officeooo:paragraph-rsid="41b973d5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start" style:justify-single-word="false" fo:hyphenation-ladder-count="no-limit"/>
      <style:text-properties officeooo:paragraph-rsid="41cec6de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start" style:justify-single-word="false" fo:hyphenation-ladder-count="no-limit"/>
      <style:text-properties officeooo:paragraph-rsid="41cfe202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start" style:justify-single-word="false" fo:hyphenation-ladder-count="no-limit"/>
      <style:text-properties officeooo:paragraph-rsid="41cc21a2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text-align="start" style:justify-single-word="false" fo:hyphenation-ladder-count="no-limit"/>
      <style:text-properties officeooo:paragraph-rsid="41d2042b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start" style:justify-single-word="false" fo:hyphenation-ladder-count="no-limit"/>
      <style:text-properties officeooo:paragraph-rsid="41d13573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start" style:justify-single-word="false" fo:hyphenation-ladder-count="no-limit"/>
      <style:text-properties officeooo:paragraph-rsid="41dea961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start" style:justify-single-word="false" fo:hyphenation-ladder-count="no-limit"/>
      <style:text-properties officeooo:paragraph-rsid="41d0772b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start" style:justify-single-word="false" fo:hyphenation-ladder-count="no-limit"/>
      <style:text-properties officeooo:paragraph-rsid="41d9d82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start" style:justify-single-word="false" fo:hyphenation-ladder-count="no-limit"/>
      <style:text-properties officeooo:paragraph-rsid="41de5349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start" style:justify-single-word="false" fo:hyphenation-ladder-count="no-limit"/>
      <style:text-properties officeooo:paragraph-rsid="41e0392f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00%" fo:text-align="start" style:justify-single-word="false" fo:hyphenation-ladder-count="no-limit"/>
      <style:text-properties officeooo:paragraph-rsid="41e3a653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00%" fo:text-align="start" style:justify-single-word="false" fo:hyphenation-ladder-count="no-limit"/>
      <style:text-properties officeooo:paragraph-rsid="41e64df7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00%" fo:text-align="start" style:justify-single-word="false" fo:hyphenation-ladder-count="no-limit"/>
      <style:text-properties officeooo:paragraph-rsid="41e7bd14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text-align="start" style:justify-single-word="false" fo:hyphenation-ladder-count="no-limit"/>
      <style:text-properties officeooo:paragraph-rsid="41ece637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00%" fo:text-align="start" style:justify-single-word="false" fo:hyphenation-ladder-count="no-limit"/>
      <style:text-properties officeooo:paragraph-rsid="41f1c370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start" style:justify-single-word="false" fo:hyphenation-ladder-count="no-limit"/>
      <style:text-properties officeooo:paragraph-rsid="41e9892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start" style:justify-single-word="false" fo:hyphenation-ladder-count="no-limit"/>
      <style:text-properties officeooo:paragraph-rsid="41ef93d8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start" style:justify-single-word="false" fo:hyphenation-ladder-count="no-limit"/>
      <style:text-properties officeooo:paragraph-rsid="41efcaeb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00%" fo:text-align="start" style:justify-single-word="false" fo:hyphenation-ladder-count="no-limit"/>
      <style:text-properties officeooo:paragraph-rsid="41e32746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00%" fo:text-align="start" style:justify-single-word="false" fo:hyphenation-ladder-count="no-limit"/>
      <style:text-properties officeooo:paragraph-rsid="41f4b299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00%" fo:text-align="start" style:justify-single-word="false" fo:hyphenation-ladder-count="no-limit"/>
      <style:text-properties officeooo:paragraph-rsid="41f537fc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100%" fo:text-align="start" style:justify-single-word="false" fo:hyphenation-ladder-count="no-limit"/>
      <style:text-properties officeooo:paragraph-rsid="41fde0d3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00%" fo:text-align="start" style:justify-single-word="false" fo:hyphenation-ladder-count="no-limit"/>
      <style:text-properties officeooo:paragraph-rsid="41fc5a49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00%" fo:text-align="start" style:justify-single-word="false" fo:hyphenation-ladder-count="no-limit"/>
      <style:text-properties officeooo:paragraph-rsid="41fe1dc6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00%" fo:text-align="start" style:justify-single-word="false" fo:hyphenation-ladder-count="no-limit"/>
      <style:text-properties officeooo:paragraph-rsid="41fdf59e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00%" fo:text-align="start" style:justify-single-word="false" fo:hyphenation-ladder-count="no-limit"/>
      <style:text-properties officeooo:paragraph-rsid="41fe6f60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00%" fo:text-align="start" style:justify-single-word="false" fo:hyphenation-ladder-count="no-limit"/>
      <style:text-properties officeooo:paragraph-rsid="41fa7739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00%" fo:text-align="start" style:justify-single-word="false" fo:hyphenation-ladder-count="no-limit"/>
      <style:text-properties officeooo:paragraph-rsid="41a64a4f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100%" fo:text-align="start" style:justify-single-word="false" fo:hyphenation-ladder-count="no-limit"/>
      <style:text-properties officeooo:paragraph-rsid="41b9e205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100%" fo:text-align="start" style:justify-single-word="false" fo:hyphenation-ladder-count="no-limit"/>
      <style:text-properties officeooo:paragraph-rsid="41c22d88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text-align="start" style:justify-single-word="false" fo:hyphenation-ladder-count="no-limit"/>
      <style:text-properties officeooo:paragraph-rsid="41cd6c22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 fo:text-align="start" style:justify-single-word="false" fo:hyphenation-ladder-count="no-limit"/>
      <style:text-properties officeooo:paragraph-rsid="4112d906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 fo:text-align="start" style:justify-single-word="false" fo:hyphenation-ladder-count="no-limit"/>
      <style:text-properties officeooo:paragraph-rsid="41678f54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00%" fo:text-align="start" style:justify-single-word="false" fo:hyphenation-ladder-count="no-limit"/>
      <style:text-properties officeooo:paragraph-rsid="410cf78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line-height="100%" fo:text-align="start" style:justify-single-word="false" fo:hyphenation-ladder-count="no-limit"/>
      <style:text-properties officeooo:paragraph-rsid="410f1ccf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00%" fo:text-align="start" style:justify-single-word="false" fo:hyphenation-ladder-count="no-limit"/>
      <style:text-properties officeooo:paragraph-rsid="4163c0af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00%" fo:text-align="start" style:justify-single-word="false" fo:hyphenation-ladder-count="no-limit"/>
      <style:text-properties officeooo:paragraph-rsid="41647a4e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text-align="start" style:justify-single-word="false" fo:hyphenation-ladder-count="no-limit"/>
      <style:text-properties officeooo:paragraph-rsid="41310db0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00%" fo:text-align="start" style:justify-single-word="false" fo:hyphenation-ladder-count="no-limit"/>
      <style:text-properties officeooo:paragraph-rsid="4154d3d2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text-align="start" style:justify-single-word="false" fo:hyphenation-ladder-count="no-limit"/>
      <style:text-properties officeooo:paragraph-rsid="410eb9bc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start" style:justify-single-word="false" fo:hyphenation-ladder-count="no-limit"/>
      <style:text-properties officeooo:paragraph-rsid="416620c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start" style:justify-single-word="false" fo:hyphenation-ladder-count="no-limit"/>
      <style:text-properties officeooo:paragraph-rsid="4123c65a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text-align="start" style:justify-single-word="false" fo:hyphenation-ladder-count="no-limit"/>
      <style:text-properties officeooo:paragraph-rsid="410be565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text-align="start" style:justify-single-word="false" fo:hyphenation-ladder-count="no-limit"/>
      <style:text-properties officeooo:paragraph-rsid="412560ce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start" style:justify-single-word="false" fo:hyphenation-ladder-count="no-limit"/>
      <style:text-properties officeooo:paragraph-rsid="4132be0a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text-align="start" style:justify-single-word="false" fo:hyphenation-ladder-count="no-limit"/>
      <style:text-properties officeooo:paragraph-rsid="4121af3f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text-align="start" style:justify-single-word="false" fo:hyphenation-ladder-count="no-limit"/>
      <style:text-properties officeooo:paragraph-rsid="4138e225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00%" fo:text-align="start" style:justify-single-word="false" fo:hyphenation-ladder-count="no-limit"/>
      <style:text-properties officeooo:paragraph-rsid="41802831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00%" fo:text-align="start" style:justify-single-word="false" fo:hyphenation-ladder-count="no-limit"/>
      <style:text-properties officeooo:paragraph-rsid="418107c2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00%" fo:text-align="start" style:justify-single-word="false" fo:hyphenation-ladder-count="no-limit"/>
      <style:text-properties officeooo:paragraph-rsid="41107bb8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00%" fo:text-align="start" style:justify-single-word="false" fo:hyphenation-ladder-count="no-limit"/>
      <style:text-properties officeooo:paragraph-rsid="410a1eb5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00%" fo:text-align="start" style:justify-single-word="false" fo:hyphenation-ladder-count="no-limit"/>
      <style:text-properties officeooo:paragraph-rsid="39fdf41e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line-height="100%" fo:text-align="start" style:justify-single-word="false"/>
      <style:text-properties officeooo:paragraph-rsid="419e9db0"/>
    </style:style>
    <style:style style:name="P121" style:family="paragraph" style:parent-style-name="Standard">
      <style:paragraph-properties fo:line-height="100%" fo:text-align="start" style:justify-single-word="false"/>
      <style:text-properties officeooo:paragraph-rsid="41d31f17"/>
    </style:style>
    <style:style style:name="P122" style:family="paragraph" style:parent-style-name="Standard">
      <style:paragraph-properties fo:line-height="100%" fo:text-align="start" style:justify-single-word="false"/>
      <style:text-properties officeooo:paragraph-rsid="41f6e101"/>
    </style:style>
    <style:style style:name="P123" style:family="paragraph" style:parent-style-name="Standard">
      <style:paragraph-properties fo:line-height="100%" fo:text-align="start" style:justify-single-word="false"/>
      <style:text-properties officeooo:paragraph-rsid="42024ea2"/>
    </style:style>
    <style:style style:name="P124" style:family="paragraph" style:parent-style-name="Standard">
      <style:paragraph-properties fo:line-height="100%" fo:text-align="start" style:justify-single-word="false"/>
      <style:text-properties officeooo:paragraph-rsid="4208092a"/>
    </style:style>
    <style:style style:name="P125" style:family="paragraph" style:parent-style-name="Standard">
      <style:paragraph-properties fo:line-height="100%" fo:text-align="start" style:justify-single-word="false"/>
      <style:text-properties officeooo:paragraph-rsid="41f4b299"/>
    </style:style>
    <style:style style:name="P126" style:family="paragraph" style:parent-style-name="Standard">
      <style:paragraph-properties fo:line-height="100%" fo:text-align="start" style:justify-single-word="false"/>
      <style:text-properties officeooo:paragraph-rsid="41fdf59e"/>
    </style:style>
    <style:style style:name="P127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fb97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e9db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35ab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4dd6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6af5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200574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b5ee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1c67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0327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83f9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50ea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af08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d6bd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6205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6b03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65f5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93ec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8438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eee6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c2b1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0392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c87a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852f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98bb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c467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11e1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4525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1e5f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78b2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d228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785c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dac7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86b8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31f1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ac16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93b78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895a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7d0c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0bd4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b033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e00e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06ce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a9cd7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2568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50d2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59d7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5297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b03e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4424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83a9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f12d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02e3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a242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b973d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2d39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ec6d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fe20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c21a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2042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1357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ea96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0772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9d82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e534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17b1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4b38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3a65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d8fd3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64df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7900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7bd1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ce63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1c37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9892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f93d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fcae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9a5f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e3274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4b29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537f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6e10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de0d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c5a4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e1dc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2fc4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df59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202d85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2048ab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2024ea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a773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2062e2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208092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caab8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2d90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f0e5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06bd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d8a0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9319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78f5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3057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dac1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f0f2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3b23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ead6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839d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65a7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66dc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2e68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2764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0890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c876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184d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dcea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572d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b046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4341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314c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5901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d857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481c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7019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cf78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6066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f1cc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5a49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3b3d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4799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e3a0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0673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ffc4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9b27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6389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3301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1c57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5c15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5017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f6cd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eb4c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28b8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3c0a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b248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86ac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4890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47a4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ac00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e58a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cc9f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7783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28f7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bc75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10db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5da4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7b81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f2dd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4d3d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d3af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e52c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a511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ab6e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391e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a6eb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03f4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0b48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b59d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c3b0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1104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eb9b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620c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7c9c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9a6b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985c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18e6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3c65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bb9e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025b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2084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be56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c3f5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367e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798a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0e4a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8ac0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560c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6c2d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015c2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db32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2be0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6b41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296d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719d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b9aa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21af3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a29c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1ca1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85e9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a2ac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d18c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8e22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baea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b651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58de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e1af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c990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36b4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7d61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8bae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495cd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c55b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0283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06cf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dd4a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0072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ac49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6e9d0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3432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6f67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3b27c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a7de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5ce5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c571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6457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107c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3e0f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fafd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107bb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9975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b857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0fe9db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9049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82ad4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7518d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1409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58d94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3f62987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3df6c2d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63a2ec4" officeooo:paragraph-rsid="41fe6f60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41d31f17" officeooo:paragraph-rsid="41d31f1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anguage="pt" fo:country="none" fo:font-style="normal" style:text-underline-style="none" fo:font-weight="normal" officeooo:rsid="3dfdb4d8" officeooo:paragraph-rsid="3d9846b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f12d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c02e3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c2d39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7081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8fd3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aad9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17b1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4b38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7900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2fc4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6e10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86b8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9a5f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2024ea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2048ab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2062e2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208092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93b78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895a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7d0c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0bd4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b033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e00e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06ce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eee6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9cd7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2568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50d2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9c2b1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59d7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5297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b03e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4424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c83a9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ca242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973d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cec6d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cfe20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1357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2042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ea96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0772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9d82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de534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0392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3a65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64df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7bd1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ce63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1c37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9892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f93d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fcae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e3274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4b29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537f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de0d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c5a4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e1dc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202d85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e6f6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fa773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a64a4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b9e20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c22d8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12d90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0f4341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2560c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2b9aa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3a29c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385e9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536b4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80283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6e9d0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7a7de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8e136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58d94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9b5ee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8b857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fb9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e9d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35a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f12d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02e3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2d3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4dd6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6af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785c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aab8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31f1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8fd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17b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790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6e1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86b8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9a5f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200574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2024e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2048ab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2062e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20809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b5ee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c46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11e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452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1e5f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dac7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0327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83f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50e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af08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d6bd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6205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6b03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65f5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8438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3b78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895a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7d0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b033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e00e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eee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9cd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2568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50d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c2b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59d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5297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4424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83a9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a242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ec6d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c21a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2042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135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ea9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0772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9d8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de534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039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3a6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64df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7bd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ce63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989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f93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fcae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3274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4b2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537f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de0d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c5a4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e1dc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2fc4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df5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e6f6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a773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65a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66dc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c87a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852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98b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b857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78b2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d22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1c67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93ec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9ac1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a0bd4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06ce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b03e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b973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cfe20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4b3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f1c37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202d8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2d90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f0e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06bd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d8a0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931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78f5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305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dac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f0f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3b23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ead6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839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2e68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276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089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c87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184d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dce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572d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b04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4341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314c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5901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d85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481c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7019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cf78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606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f1cc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5a49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3b3d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4799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e3a0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0673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ffc4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9b2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6389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330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1c5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5c1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501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f6c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eb4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28b8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3c0a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b24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86ac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489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ac00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47a4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e58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cc9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7783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28f7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bc7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10d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5da4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7b81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f2dd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4d3d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d3a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e52c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a511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ab6e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391e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a6eb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03f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0b4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b59d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c3b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1104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eb9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620c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7c9c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9a6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985c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3f72e2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18e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3c65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bb9e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025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2084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be5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c3f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367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798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0e4a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8ac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560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6c2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015c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db3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2be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6b41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296d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719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3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b9a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21af3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a29c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1ca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85e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a2ac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d18c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8e2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bae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b65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58d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e1a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c990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36b4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7d6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8bae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95c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c55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028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06c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dd4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007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ac49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6e9d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3432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6f6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b27c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a7de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5ce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c571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645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107c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3e0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faf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107bb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e136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9975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0fe9d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9049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82ad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7518d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140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8d94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5e5e5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eb51c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208511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177837" style:font-size-asian="12pt" style:font-style-asian="normal" style:font-weight-asian="normal" style:font-size-complex="12pt" style:font-style-complex="normal" style:font-weight-complex="normal"/>
    </style:style>
    <style:style style:name="P68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228f78" style:font-size-asian="12pt" style:font-style-asian="normal" style:font-weight-asian="normal" style:font-size-complex="12pt" style:font-style-complex="normal" style:font-weight-complex="normal"/>
    </style:style>
    <style:style style:name="P68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58d946" style:font-size-asian="12pt" style:font-style-asian="normal" style:font-weight-asian="normal" style:font-size-complex="12pt" style:font-style-complex="normal" style:font-weight-complex="normal"/>
    </style:style>
    <style:style style:name="P68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a65f54" style:font-size-asian="12pt" style:font-style-asian="normal" style:font-weight-asian="normal" style:font-size-complex="12pt" style:font-style-complex="normal" style:font-weight-complex="normal"/>
    </style:style>
    <style:style style:name="P68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ab033c" style:font-size-asian="12pt" style:font-style-asian="normal" style:font-weight-asian="normal" style:font-size-complex="12pt" style:font-style-complex="normal" style:font-weight-complex="normal"/>
    </style:style>
    <style:style style:name="P69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aeee61" style:font-size-asian="12pt" style:font-style-asian="normal" style:font-weight-asian="normal" style:font-size-complex="12pt" style:font-style-complex="normal" style:font-weight-complex="normal"/>
    </style:style>
    <style:style style:name="P69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b2568d" style:font-size-asian="12pt" style:font-style-asian="normal" style:font-weight-asian="normal" style:font-size-complex="12pt" style:font-style-complex="normal" style:font-weight-complex="normal"/>
    </style:style>
    <style:style style:name="P69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b50d2f" style:font-size-asian="12pt" style:font-style-asian="normal" style:font-weight-asian="normal" style:font-size-complex="12pt" style:font-style-complex="normal" style:font-weight-complex="normal"/>
    </style:style>
    <style:style style:name="P69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b52976" style:font-size-asian="12pt" style:font-style-asian="normal" style:font-weight-asian="normal" style:font-size-complex="12pt" style:font-style-complex="normal" style:font-weight-complex="normal"/>
    </style:style>
    <style:style style:name="P69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bb03e1" style:font-size-asian="12pt" style:font-style-asian="normal" style:font-weight-asian="normal" style:font-size-complex="12pt" style:font-style-complex="normal" style:font-weight-complex="normal"/>
    </style:style>
    <style:style style:name="P69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b44240" style:font-size-asian="12pt" style:font-style-asian="normal" style:font-weight-asian="normal" style:font-size-complex="12pt" style:font-style-complex="normal" style:font-weight-complex="normal"/>
    </style:style>
    <style:style style:name="P69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c83a9d" style:font-size-asian="12pt" style:font-style-asian="normal" style:font-weight-asian="normal" style:font-size-complex="12pt" style:font-style-complex="normal" style:font-weight-complex="normal"/>
    </style:style>
    <style:style style:name="P69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bf12d6" style:font-size-asian="12pt" style:font-style-asian="normal" style:font-weight-asian="normal" style:font-size-complex="12pt" style:font-style-complex="normal" style:font-weight-complex="normal"/>
    </style:style>
    <style:style style:name="P69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ca2426" style:font-size-asian="12pt" style:font-style-asian="normal" style:font-weight-asian="normal" style:font-size-complex="12pt" style:font-style-complex="normal" style:font-weight-complex="normal"/>
    </style:style>
    <style:style style:name="P69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b973d5" style:font-size-asian="12pt" style:font-style-asian="normal" style:font-weight-asian="normal" style:font-size-complex="12pt" style:font-style-complex="normal" style:font-weight-complex="normal"/>
    </style:style>
    <style:style style:name="P70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c2d39a" style:font-size-asian="12pt" style:font-style-asian="normal" style:font-weight-asian="normal" style:font-size-complex="12pt" style:font-style-complex="normal" style:font-weight-complex="normal"/>
    </style:style>
    <style:style style:name="P70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cec6de" style:font-size-asian="12pt" style:font-style-asian="normal" style:font-weight-asian="normal" style:font-size-complex="12pt" style:font-style-complex="normal" style:font-weight-complex="normal"/>
    </style:style>
    <style:style style:name="P70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cfe202" style:font-size-asian="12pt" style:font-style-asian="normal" style:font-weight-asian="normal" style:font-size-complex="12pt" style:font-style-complex="normal" style:font-weight-complex="normal"/>
    </style:style>
    <style:style style:name="P70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cc21a2" style:font-size-asian="12pt" style:font-style-asian="normal" style:font-weight-asian="normal" style:font-size-complex="12pt" style:font-style-complex="normal" style:font-weight-complex="normal"/>
    </style:style>
    <style:style style:name="P70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d2042b" style:font-size-asian="12pt" style:font-style-asian="normal" style:font-weight-asian="normal" style:font-size-complex="12pt" style:font-style-complex="normal" style:font-weight-complex="normal"/>
    </style:style>
    <style:style style:name="P70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dea961" style:font-size-asian="12pt" style:font-style-asian="normal" style:font-weight-asian="normal" style:font-size-complex="12pt" style:font-style-complex="normal" style:font-weight-complex="normal"/>
    </style:style>
    <style:style style:name="P70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d9d82d" style:font-size-asian="12pt" style:font-style-asian="normal" style:font-weight-asian="normal" style:font-size-complex="12pt" style:font-style-complex="normal" style:font-weight-complex="normal"/>
    </style:style>
    <style:style style:name="P70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de5349" style:font-size-asian="12pt" style:font-style-asian="normal" style:font-weight-asian="normal" style:font-size-complex="12pt" style:font-style-complex="normal" style:font-weight-complex="normal"/>
    </style:style>
    <style:style style:name="P70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17b1c" style:font-size-asian="12pt" style:font-style-asian="normal" style:font-weight-asian="normal" style:font-size-complex="12pt" style:font-style-complex="normal" style:font-weight-complex="normal"/>
    </style:style>
    <style:style style:name="P70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0392f" style:font-size-asian="12pt" style:font-style-asian="normal" style:font-weight-asian="normal" style:font-size-complex="12pt" style:font-style-complex="normal" style:font-weight-complex="normal"/>
    </style:style>
    <style:style style:name="P71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4b38b" style:font-size-asian="12pt" style:font-style-asian="normal" style:font-weight-asian="normal" style:font-size-complex="12pt" style:font-style-complex="normal" style:font-weight-complex="normal"/>
    </style:style>
    <style:style style:name="P71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64df7" style:font-size-asian="12pt" style:font-style-asian="normal" style:font-weight-asian="normal" style:font-size-complex="12pt" style:font-style-complex="normal" style:font-weight-complex="normal"/>
    </style:style>
    <style:style style:name="P71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9892a" style:font-size-asian="12pt" style:font-style-asian="normal" style:font-weight-asian="normal" style:font-size-complex="12pt" style:font-style-complex="normal" style:font-weight-complex="normal"/>
    </style:style>
    <style:style style:name="P71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f93d8" style:font-size-asian="12pt" style:font-style-asian="normal" style:font-weight-asian="normal" style:font-size-complex="12pt" style:font-style-complex="normal" style:font-weight-complex="normal"/>
    </style:style>
    <style:style style:name="P71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32746" style:font-size-asian="12pt" style:font-style-asian="normal" style:font-weight-asian="normal" style:font-size-complex="12pt" style:font-style-complex="normal" style:font-weight-complex="normal"/>
    </style:style>
    <style:style style:name="P71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f4b299" style:font-size-asian="12pt" style:font-style-asian="normal" style:font-weight-asian="normal" style:font-size-complex="12pt" style:font-style-complex="normal" style:font-weight-complex="normal"/>
    </style:style>
    <style:style style:name="P71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f537fc" style:font-size-asian="12pt" style:font-style-asian="normal" style:font-weight-asian="normal" style:font-size-complex="12pt" style:font-style-complex="normal" style:font-weight-complex="normal"/>
    </style:style>
    <style:style style:name="P71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fc5a49" style:font-size-asian="12pt" style:font-style-asian="normal" style:font-weight-asian="normal" style:font-size-complex="12pt" style:font-style-complex="normal" style:font-weight-complex="normal"/>
    </style:style>
    <style:style style:name="P71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fe1dc6" style:font-size-asian="12pt" style:font-style-asian="normal" style:font-weight-asian="normal" style:font-size-complex="12pt" style:font-style-complex="normal" style:font-weight-complex="normal"/>
    </style:style>
    <style:style style:name="P71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eb51cc" style:font-size-asian="12pt" style:font-style-asian="normal" style:font-weight-asian="normal" style:font-size-complex="12pt" style:font-style-complex="normal" style:font-weight-complex="normal"/>
    </style:style>
    <style:style style:name="P72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20212e8" style:font-size-asian="12pt" style:font-style-asian="normal" style:font-weight-asian="normal" style:font-size-complex="12pt" style:font-style-complex="normal" style:font-weight-complex="normal"/>
    </style:style>
    <style:style style:name="P72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2085117" style:font-size-asian="12pt" style:font-style-asian="normal" style:font-weight-asian="normal" style:font-size-complex="12pt" style:font-style-complex="normal" style:font-weight-complex="normal"/>
    </style:style>
    <style:style style:name="P72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style:font-size-asian="12pt" style:font-style-asian="normal" style:font-style-complex="normal"/>
    </style:style>
    <style:style style:name="P72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style:font-size-asian="12pt" style:font-style-asian="normal" style:font-style-complex="normal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style:text-underline-style="none" fo:font-weight="normal" officeooo:rsid="3a238f14" officeooo:paragraph-rsid="39eed2ab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fb9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e9d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a11e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a452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a1e5f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b78b2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bd22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c785c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bdac7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a0327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d50e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f86b8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6b03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93ec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8438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3b78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ae00e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c2b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e790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e989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ef93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f9a5f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f6e1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fdf5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2048ab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2062e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51b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9918c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f0e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06bd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d8a0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305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dac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f0f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65a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66dc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276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089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184d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572d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852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481c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6389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1c5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6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489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cc9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10d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5da4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98b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4d3d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a511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ab6e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1391e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603f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eb9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9a6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985c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0f18e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3c65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025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2084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be5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c3f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367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798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10e4a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08ac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6c2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1c55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db3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2be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6b41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296d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719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21af3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a29c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1ca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85e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a2ac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d18c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8e2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bae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b65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58d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e1a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c990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7d6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495cd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06c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6dd4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007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ac49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6e9d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3432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6f6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3b27c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5ce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c571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645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107c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3e0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faf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107bb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e136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9975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b857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0fe9d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9049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82ad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7518d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5140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223a0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4119b2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8fb972" style:font-size-asian="12pt" style:font-style-asian="normal" style:font-weight-asian="normal" style:font-size-complex="12pt" style:font-style-complex="normal" style:font-weight-complex="normal"/>
    </style:style>
    <style:style style:name="P83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e9db0" style:font-size-asian="12pt" style:font-style-asian="normal" style:font-weight-asian="normal" style:font-size-complex="12pt" style:font-style-complex="normal" style:font-weight-complex="normal"/>
    </style:style>
    <style:style style:name="P84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b5ee6" style:font-size-asian="12pt" style:font-style-asian="normal" style:font-weight-asian="normal" style:font-size-complex="12pt" style:font-style-complex="normal" style:font-weight-complex="normal"/>
    </style:style>
    <style:style style:name="P84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a11e1c" style:font-size-asian="12pt" style:font-style-asian="normal" style:font-weight-asian="normal" style:font-size-complex="12pt" style:font-style-complex="normal" style:font-weight-complex="normal"/>
    </style:style>
    <style:style style:name="P84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a45250" style:font-size-asian="12pt" style:font-style-asian="normal" style:font-weight-asian="normal" style:font-size-complex="12pt" style:font-style-complex="normal" style:font-weight-complex="normal"/>
    </style:style>
    <style:style style:name="P84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b78b21" style:font-size-asian="12pt" style:font-style-asian="normal" style:font-weight-asian="normal" style:font-size-complex="12pt" style:font-style-complex="normal" style:font-weight-complex="normal"/>
    </style:style>
    <style:style style:name="P84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bd2286" style:font-size-asian="12pt" style:font-style-asian="normal" style:font-weight-asian="normal" style:font-size-complex="12pt" style:font-style-complex="normal" style:font-weight-complex="normal"/>
    </style:style>
    <style:style style:name="P84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c785ca" style:font-size-asian="12pt" style:font-style-asian="normal" style:font-weight-asian="normal" style:font-size-complex="12pt" style:font-style-complex="normal" style:font-weight-complex="normal"/>
    </style:style>
    <style:style style:name="P84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bdac7b" style:font-size-asian="12pt" style:font-style-asian="normal" style:font-weight-asian="normal" style:font-size-complex="12pt" style:font-style-complex="normal" style:font-weight-complex="normal"/>
    </style:style>
    <style:style style:name="P84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a03278" style:font-size-asian="12pt" style:font-style-asian="normal" style:font-weight-asian="normal" style:font-size-complex="12pt" style:font-style-complex="normal" style:font-weight-complex="normal"/>
    </style:style>
    <style:style style:name="P84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d50ea3" style:font-size-asian="12pt" style:font-style-asian="normal" style:font-weight-asian="normal" style:font-size-complex="12pt" style:font-style-complex="normal" style:font-weight-complex="normal"/>
    </style:style>
    <style:style style:name="P84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6b035" style:font-size-asian="12pt" style:font-style-asian="normal" style:font-weight-asian="normal" style:font-size-complex="12pt" style:font-style-complex="normal" style:font-weight-complex="normal"/>
    </style:style>
    <style:style style:name="P85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93ecc" style:font-size-asian="12pt" style:font-style-asian="normal" style:font-weight-asian="normal" style:font-size-complex="12pt" style:font-style-complex="normal" style:font-weight-complex="normal"/>
    </style:style>
    <style:style style:name="P85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8438c" style:font-size-asian="12pt" style:font-style-asian="normal" style:font-weight-asian="normal" style:font-size-complex="12pt" style:font-style-complex="normal" style:font-weight-complex="normal"/>
    </style:style>
    <style:style style:name="P85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3b788" style:font-size-asian="12pt" style:font-style-asian="normal" style:font-weight-asian="normal" style:font-size-complex="12pt" style:font-style-complex="normal" style:font-weight-complex="normal"/>
    </style:style>
    <style:style style:name="P85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a7d0ce" style:font-size-asian="12pt" style:font-style-asian="normal" style:font-weight-asian="normal" style:font-size-complex="12pt" style:font-style-complex="normal" style:font-weight-complex="normal"/>
    </style:style>
    <style:style style:name="P85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ab033c" style:font-size-asian="12pt" style:font-style-asian="normal" style:font-weight-asian="normal" style:font-size-complex="12pt" style:font-style-complex="normal" style:font-weight-complex="normal"/>
    </style:style>
    <style:style style:name="P85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ae00eb" style:font-size-asian="12pt" style:font-style-asian="normal" style:font-weight-asian="normal" style:font-size-complex="12pt" style:font-style-complex="normal" style:font-weight-complex="normal"/>
    </style:style>
    <style:style style:name="P85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b06cef" style:font-size-asian="12pt" style:font-style-asian="normal" style:font-weight-asian="normal" style:font-size-complex="12pt" style:font-style-complex="normal" style:font-weight-complex="normal"/>
    </style:style>
    <style:style style:name="P85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a9cd73" style:font-size-asian="12pt" style:font-style-asian="normal" style:font-weight-asian="normal" style:font-size-complex="12pt" style:font-style-complex="normal" style:font-weight-complex="normal"/>
    </style:style>
    <style:style style:name="P85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c2b14" style:font-size-asian="12pt" style:font-style-asian="normal" style:font-weight-asian="normal" style:font-size-complex="12pt" style:font-style-complex="normal" style:font-weight-complex="normal"/>
    </style:style>
    <style:style style:name="P85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bb03e1" style:font-size-asian="12pt" style:font-style-asian="normal" style:font-weight-asian="normal" style:font-size-complex="12pt" style:font-style-complex="normal" style:font-weight-complex="normal"/>
    </style:style>
    <style:style style:name="P86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bf12d6" style:font-size-asian="12pt" style:font-style-asian="normal" style:font-weight-asian="normal" style:font-size-complex="12pt" style:font-style-complex="normal" style:font-weight-complex="normal"/>
    </style:style>
    <style:style style:name="P86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d13573" style:font-size-asian="12pt" style:font-style-asian="normal" style:font-weight-asian="normal" style:font-size-complex="12pt" style:font-style-complex="normal" style:font-weight-complex="normal"/>
    </style:style>
    <style:style style:name="P86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e4b38b" style:font-size-asian="12pt" style:font-style-asian="normal" style:font-weight-asian="normal" style:font-size-complex="12pt" style:font-style-complex="normal" style:font-weight-complex="normal"/>
    </style:style>
    <style:style style:name="P86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e9892a" style:font-size-asian="12pt" style:font-style-asian="normal" style:font-weight-asian="normal" style:font-size-complex="12pt" style:font-style-complex="normal" style:font-weight-complex="normal"/>
    </style:style>
    <style:style style:name="P86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ef93d8" style:font-size-asian="12pt" style:font-style-asian="normal" style:font-weight-asian="normal" style:font-size-complex="12pt" style:font-style-complex="normal" style:font-weight-complex="normal"/>
    </style:style>
    <style:style style:name="P86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efcaeb" style:font-size-asian="12pt" style:font-style-asian="normal" style:font-weight-asian="normal" style:font-size-complex="12pt" style:font-style-complex="normal" style:font-weight-complex="normal"/>
    </style:style>
    <style:style style:name="P86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f537fc" style:font-size-asian="12pt" style:font-style-asian="normal" style:font-weight-asian="normal" style:font-size-complex="12pt" style:font-style-complex="normal" style:font-weight-complex="normal"/>
    </style:style>
    <style:style style:name="P86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f2fc41" style:font-size-asian="12pt" style:font-style-asian="normal" style:font-weight-asian="normal" style:font-size-complex="12pt" style:font-style-complex="normal" style:font-weight-complex="normal"/>
    </style:style>
    <style:style style:name="P86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fdf59e" style:font-size-asian="12pt" style:font-style-asian="normal" style:font-weight-asian="normal" style:font-size-complex="12pt" style:font-style-complex="normal" style:font-weight-complex="normal"/>
    </style:style>
    <style:style style:name="P86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51ba7" style:font-size-asian="12pt" style:font-style-asian="normal" style:font-weight-asian="normal" style:font-size-complex="12pt" style:font-style-complex="normal" style:font-weight-complex="normal"/>
    </style:style>
    <style:style style:name="P87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9918c4" style:font-size-asian="12pt" style:font-style-asian="normal" style:font-weight-asian="normal" style:font-size-complex="12pt" style:font-style-complex="normal" style:font-weight-complex="normal"/>
    </style:style>
    <style:style style:name="P87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730574" style:font-size-asian="12pt" style:font-style-asian="normal" style:font-weight-asian="normal" style:font-size-complex="12pt" style:font-style-complex="normal" style:font-weight-complex="normal"/>
    </style:style>
    <style:style style:name="P87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2f0f2d" style:font-size-asian="12pt" style:font-style-asian="normal" style:font-weight-asian="normal" style:font-size-complex="12pt" style:font-style-complex="normal" style:font-weight-complex="normal"/>
    </style:style>
    <style:style style:name="P87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865a72" style:font-size-asian="12pt" style:font-style-asian="normal" style:font-weight-asian="normal" style:font-size-complex="12pt" style:font-style-complex="normal" style:font-weight-complex="normal"/>
    </style:style>
    <style:style style:name="P87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866dc1" style:font-size-asian="12pt" style:font-style-asian="normal" style:font-weight-asian="normal" style:font-size-complex="12pt" style:font-style-complex="normal" style:font-weight-complex="normal"/>
    </style:style>
    <style:style style:name="P87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5184da" style:font-size-asian="12pt" style:font-style-asian="normal" style:font-weight-asian="normal" style:font-size-complex="12pt" style:font-style-complex="normal" style:font-weight-complex="normal"/>
    </style:style>
    <style:style style:name="P87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8572de" style:font-size-asian="12pt" style:font-style-asian="normal" style:font-weight-asian="normal" style:font-size-complex="12pt" style:font-style-complex="normal" style:font-weight-complex="normal"/>
    </style:style>
    <style:style style:name="P87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21c579" style:font-size-asian="12pt" style:font-style-asian="normal" style:font-weight-asian="normal" style:font-size-complex="12pt" style:font-style-complex="normal" style:font-weight-complex="normal"/>
    </style:style>
    <style:style style:name="P87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7cc9f2" style:font-size-asian="12pt" style:font-style-asian="normal" style:font-weight-asian="normal" style:font-size-complex="12pt" style:font-style-complex="normal" style:font-weight-complex="normal"/>
    </style:style>
    <style:style style:name="P87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310db0" style:font-size-asian="12pt" style:font-style-asian="normal" style:font-weight-asian="normal" style:font-size-complex="12pt" style:font-style-complex="normal" style:font-weight-complex="normal"/>
    </style:style>
    <style:style style:name="P88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54d3d2" style:font-size-asian="12pt" style:font-style-asian="normal" style:font-weight-asian="normal" style:font-size-complex="12pt" style:font-style-complex="normal" style:font-weight-complex="normal"/>
    </style:style>
    <style:style style:name="P88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4a5119" style:font-size-asian="12pt" style:font-style-asian="normal" style:font-weight-asian="normal" style:font-size-complex="12pt" style:font-style-complex="normal" style:font-weight-complex="normal"/>
    </style:style>
    <style:style style:name="P88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603f44" style:font-size-asian="12pt" style:font-style-asian="normal" style:font-weight-asian="normal" style:font-size-complex="12pt" style:font-style-complex="normal" style:font-weight-complex="normal"/>
    </style:style>
    <style:style style:name="P88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0eb9bc" style:font-size-asian="12pt" style:font-style-asian="normal" style:font-weight-asian="normal" style:font-size-complex="12pt" style:font-style-complex="normal" style:font-weight-complex="normal"/>
    </style:style>
    <style:style style:name="P88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79a6b4" style:font-size-asian="12pt" style:font-style-asian="normal" style:font-weight-asian="normal" style:font-size-complex="12pt" style:font-style-complex="normal" style:font-weight-complex="normal"/>
    </style:style>
    <style:style style:name="P88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2985cb" style:font-size-asian="12pt" style:font-style-asian="normal" style:font-weight-asian="normal" style:font-size-complex="12pt" style:font-style-complex="normal" style:font-weight-complex="normal"/>
    </style:style>
    <style:style style:name="P88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0f18e6b" style:font-size-asian="12pt" style:font-style-asian="normal" style:font-weight-asian="normal" style:font-size-complex="12pt" style:font-style-complex="normal" style:font-weight-complex="normal"/>
    </style:style>
    <style:style style:name="P88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23c65a" style:font-size-asian="12pt" style:font-style-asian="normal" style:font-weight-asian="normal" style:font-size-complex="12pt" style:font-style-complex="normal" style:font-weight-complex="normal"/>
    </style:style>
    <style:style style:name="P88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0025bc" style:font-size-asian="12pt" style:font-style-asian="normal" style:font-weight-asian="normal" style:font-size-complex="12pt" style:font-style-complex="normal" style:font-weight-complex="normal"/>
    </style:style>
    <style:style style:name="P88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3296db" style:font-size-asian="12pt" style:font-style-asian="normal" style:font-weight-asian="normal" style:font-size-complex="12pt" style:font-style-complex="normal" style:font-weight-complex="normal"/>
    </style:style>
    <style:style style:name="P89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3d18c9" style:font-size-asian="12pt" style:font-style-asian="normal" style:font-weight-asian="normal" style:font-size-complex="12pt" style:font-style-complex="normal" style:font-weight-complex="normal"/>
    </style:style>
    <style:style style:name="P89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4baea3" style:font-size-asian="12pt" style:font-style-asian="normal" style:font-weight-asian="normal" style:font-size-complex="12pt" style:font-style-complex="normal" style:font-weight-complex="normal"/>
    </style:style>
    <style:style style:name="P89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4b651e" style:font-size-asian="12pt" style:font-style-asian="normal" style:font-weight-asian="normal" style:font-size-complex="12pt" style:font-style-complex="normal" style:font-weight-complex="normal"/>
    </style:style>
    <style:style style:name="P89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4e1af8" style:font-size-asian="12pt" style:font-style-asian="normal" style:font-weight-asian="normal" style:font-size-complex="12pt" style:font-style-complex="normal" style:font-weight-complex="normal"/>
    </style:style>
    <style:style style:name="P89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4c990d" style:font-size-asian="12pt" style:font-style-asian="normal" style:font-weight-asian="normal" style:font-size-complex="12pt" style:font-style-complex="normal" style:font-weight-complex="normal"/>
    </style:style>
    <style:style style:name="P89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495cd0" style:font-size-asian="12pt" style:font-style-asian="normal" style:font-weight-asian="normal" style:font-size-complex="12pt" style:font-style-complex="normal" style:font-weight-complex="normal"/>
    </style:style>
    <style:style style:name="P89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706cf2" style:font-size-asian="12pt" style:font-style-asian="normal" style:font-weight-asian="normal" style:font-size-complex="12pt" style:font-style-complex="normal" style:font-weight-complex="normal"/>
    </style:style>
    <style:style style:name="P89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6e9d00" style:font-size-asian="12pt" style:font-style-asian="normal" style:font-weight-asian="normal" style:font-size-complex="12pt" style:font-style-complex="normal" style:font-weight-complex="normal"/>
    </style:style>
    <style:style style:name="P89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734322" style:font-size-asian="12pt" style:font-style-asian="normal" style:font-weight-asian="normal" style:font-size-complex="12pt" style:font-style-complex="normal" style:font-weight-complex="normal"/>
    </style:style>
    <style:style style:name="P89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76457d" style:font-size-asian="12pt" style:font-style-asian="normal" style:font-weight-asian="normal" style:font-size-complex="12pt" style:font-style-complex="normal" style:font-weight-complex="normal"/>
    </style:style>
    <style:style style:name="P90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8e1369" style:font-size-asian="12pt" style:font-style-asian="normal" style:font-weight-asian="normal" style:font-size-complex="12pt" style:font-style-complex="normal" style:font-weight-complex="normal"/>
    </style:style>
    <style:style style:name="P90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8b857b" style:font-size-asian="12pt" style:font-style-asian="normal" style:font-weight-asian="normal" style:font-size-complex="12pt" style:font-style-complex="normal" style:font-weight-complex="normal"/>
    </style:style>
    <style:style style:name="P90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0fe9dbe" style:font-size-asian="12pt" style:font-style-asian="normal" style:font-weight-asian="normal" style:font-size-complex="12pt" style:font-style-complex="normal" style:font-weight-complex="normal"/>
    </style:style>
    <style:style style:name="P90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82ad44" style:font-size-asian="12pt" style:font-style-asian="normal" style:font-weight-asian="normal" style:font-size-complex="12pt" style:font-style-complex="normal" style:font-weight-complex="normal"/>
    </style:style>
    <style:style style:name="P90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fo:font-weight="normal" officeooo:paragraph-rsid="4119b273" style:font-size-asian="12pt" style:font-style-asian="normal" style:font-weight-asian="normal" style:font-size-complex="12pt" style:font-style-complex="normal" style:font-weight-complex="normal"/>
    </style:style>
    <style:style style:name="P90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fo:font-weight="normal" officeooo:paragraph-rsid="3f72e23e" style:font-style-asian="normal" style:font-style-complex="normal" fo:hyphenate="false" fo:hyphenation-remain-char-count="2" fo:hyphenation-push-char-count="2" loext:hyphenation-no-caps="false"/>
    </style:style>
    <style:style style:name="P90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d31f17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0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ac467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0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a1e5f7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0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a83f9a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a35ab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9d6bd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a895a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a0bd4b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dea96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e3a653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e7900a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e7bd1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8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f1c37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1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fe6f6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2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fa7739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2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4f6cd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2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4a6eb8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23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font-style="normal" officeooo:paragraph-rsid="4189975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2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ac4674" style:font-size-asian="12pt" style:font-style-asian="normal" style:font-size-complex="12pt" style:font-style-complex="normal"/>
    </style:style>
    <style:style style:name="P92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a1e5f7" style:font-size-asian="12pt" style:font-style-asian="normal" style:font-size-complex="12pt" style:font-style-complex="normal"/>
    </style:style>
    <style:style style:name="P92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a83f9a" style:font-size-asian="12pt" style:font-style-asian="normal" style:font-size-complex="12pt" style:font-style-complex="normal"/>
    </style:style>
    <style:style style:name="P92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a35abe" style:font-size-asian="12pt" style:font-style-asian="normal" style:font-size-complex="12pt" style:font-style-complex="normal"/>
    </style:style>
    <style:style style:name="P92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f86b88" style:font-size-asian="12pt" style:font-style-asian="normal" style:font-size-complex="12pt" style:font-style-complex="normal"/>
    </style:style>
    <style:style style:name="P92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9d6bd1" style:font-size-asian="12pt" style:font-style-asian="normal" style:font-size-complex="12pt" style:font-style-complex="normal"/>
    </style:style>
    <style:style style:name="P93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a895a4" style:font-size-asian="12pt" style:font-style-asian="normal" style:font-size-complex="12pt" style:font-style-complex="normal"/>
    </style:style>
    <style:style style:name="P93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a0bd4b" style:font-size-asian="12pt" style:font-style-asian="normal" style:font-size-complex="12pt" style:font-style-complex="normal"/>
    </style:style>
    <style:style style:name="P93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e3a653" style:font-size-asian="12pt" style:font-style-asian="normal" style:font-size-complex="12pt" style:font-style-complex="normal"/>
    </style:style>
    <style:style style:name="P93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e7900a" style:font-size-asian="12pt" style:font-style-asian="normal" style:font-size-complex="12pt" style:font-style-complex="normal"/>
    </style:style>
    <style:style style:name="P93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e7bd14" style:font-size-asian="12pt" style:font-style-asian="normal" style:font-size-complex="12pt" style:font-style-complex="normal"/>
    </style:style>
    <style:style style:name="P93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f1c370" style:font-size-asian="12pt" style:font-style-asian="normal" style:font-size-complex="12pt" style:font-style-complex="normal"/>
    </style:style>
    <style:style style:name="P936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f9a5fc" style:font-size-asian="12pt" style:font-style-asian="normal" style:font-size-complex="12pt" style:font-style-complex="normal"/>
    </style:style>
    <style:style style:name="P937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fe6f60" style:font-size-asian="12pt" style:font-style-asian="normal" style:font-size-complex="12pt" style:font-style-complex="normal"/>
    </style:style>
    <style:style style:name="P93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fa7739" style:font-size-asian="12pt" style:font-style-asian="normal" style:font-size-complex="12pt" style:font-style-complex="normal"/>
    </style:style>
    <style:style style:name="P93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4f6cd0" style:font-size-asian="12pt" style:font-style-asian="normal" style:font-size-complex="12pt" style:font-style-complex="normal"/>
    </style:style>
    <style:style style:name="P94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4a6eb8" style:font-size-asian="12pt" style:font-style-asian="normal" style:font-size-complex="12pt" style:font-style-complex="normal"/>
    </style:style>
    <style:style style:name="P94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style="normal" officeooo:paragraph-rsid="41899751" style:font-size-asian="12pt" style:font-style-asian="normal" style:font-size-complex="12pt" style:font-style-complex="normal"/>
    </style:style>
    <style:style style:name="P94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tyle="normal" fo:font-weight="normal" officeooo:paragraph-rsid="41d13573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94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tyle="normal" fo:font-weight="normal" officeooo:paragraph-rsid="41d13573" style:font-style-asian="normal" style:font-weight-asian="normal" style:font-style-complex="normal" style:font-weight-complex="normal"/>
    </style:style>
    <style:style style:name="P944" style:family="paragraph" style:parent-style-name="Standard">
      <style:paragraph-properties fo:line-height="100%" fo:text-align="start" style:justify-single-word="false"/>
      <style:text-properties style:font-name="Arial" fo:font-size="12pt" fo:language="pt" fo:country="none" fo:font-style="normal" style:font-size-asian="12pt" style:font-style-asian="normal" style:font-style-complex="normal"/>
    </style:style>
    <style:style style:name="P94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language="pt" fo:country="none" fo:font-style="normal" officeooo:paragraph-rsid="42085117" style:font-size-asian="12pt" style:font-style-asian="normal" style:font-style-complex="normal" fo:hyphenate="false" fo:hyphenation-remain-char-count="2" fo:hyphenation-push-char-count="2" loext:hyphenation-no-caps="false"/>
    </style:style>
    <style:style style:name="P94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91c67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c6af5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c4dd6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9ac1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c2d3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d8fd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e3274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fe1dc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202d8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fb9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910a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a64a4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a6a5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b9e20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c22d8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c80b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caab8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cd6c2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d7081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daad9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20212e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208511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2d90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f0e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06bd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d8a0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931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78f5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dac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3b23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ead6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839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66dc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2e68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276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0890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c87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c87a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dcea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b04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852f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4341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314c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5901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d85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481c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7019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cf78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6066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f1cc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5a49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3b3d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4799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e3a0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0673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ffc4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6389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330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5c1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501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eb4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28b8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3c0a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b24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86ac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489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ac00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47a4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e58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7783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28f7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bc7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5da4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7b81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98bb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f2dd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d3a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ab6e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391e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0b4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b59d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c3b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1104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620c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7c9c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3f72e2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18e6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bb9e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2084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be5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c3f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367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798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0e4a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8ac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560c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6c2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15c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db3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2be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6b41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719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b9a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21af3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a29c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1ca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85e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a2ac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8e22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458d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36b4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7d61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8bae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c55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028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dd4a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007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ac49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6e9d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6f67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3b27c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a7de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5ce5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c571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0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107c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1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83e0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2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faf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107bb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0fb5a1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0a1eb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9049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7518d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140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fo:font-weight="normal" officeooo:paragraph-rsid="415e5e5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8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91c677" style:font-size-asian="12pt" style:font-style-asian="normal" style:font-weight-asian="normal" style:font-size-complex="12pt" style:font-style-complex="normal" style:font-weight-complex="normal"/>
    </style:style>
    <style:style style:name="P108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6af5e" style:font-size-asian="12pt" style:font-style-asian="normal" style:font-weight-asian="normal" style:font-size-complex="12pt" style:font-style-complex="normal" style:font-weight-complex="normal"/>
    </style:style>
    <style:style style:name="P108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af083" style:font-size-asian="12pt" style:font-style-asian="normal" style:font-weight-asian="normal" style:font-size-complex="12pt" style:font-style-complex="normal" style:font-weight-complex="normal"/>
    </style:style>
    <style:style style:name="P108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4dd6f" style:font-size-asian="12pt" style:font-style-asian="normal" style:font-weight-asian="normal" style:font-size-complex="12pt" style:font-style-complex="normal" style:font-weight-complex="normal"/>
    </style:style>
    <style:style style:name="P108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a65f54" style:font-size-asian="12pt" style:font-style-asian="normal" style:font-weight-asian="normal" style:font-size-complex="12pt" style:font-style-complex="normal" style:font-weight-complex="normal"/>
    </style:style>
    <style:style style:name="P108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9ac161" style:font-size-asian="12pt" style:font-style-asian="normal" style:font-weight-asian="normal" style:font-size-complex="12pt" style:font-style-complex="normal" style:font-weight-complex="normal"/>
    </style:style>
    <style:style style:name="P108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aeee61" style:font-size-asian="12pt" style:font-style-asian="normal" style:font-weight-asian="normal" style:font-size-complex="12pt" style:font-style-complex="normal" style:font-weight-complex="normal"/>
    </style:style>
    <style:style style:name="P108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2568d" style:font-size-asian="12pt" style:font-style-asian="normal" style:font-weight-asian="normal" style:font-size-complex="12pt" style:font-style-complex="normal" style:font-weight-complex="normal"/>
    </style:style>
    <style:style style:name="P108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50d2f" style:font-size-asian="12pt" style:font-style-asian="normal" style:font-weight-asian="normal" style:font-size-complex="12pt" style:font-style-complex="normal" style:font-weight-complex="normal"/>
    </style:style>
    <style:style style:name="P108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59d72" style:font-size-asian="12pt" style:font-style-asian="normal" style:font-weight-asian="normal" style:font-size-complex="12pt" style:font-style-complex="normal" style:font-weight-complex="normal"/>
    </style:style>
    <style:style style:name="P109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52976" style:font-size-asian="12pt" style:font-style-asian="normal" style:font-weight-asian="normal" style:font-size-complex="12pt" style:font-style-complex="normal" style:font-weight-complex="normal"/>
    </style:style>
    <style:style style:name="P109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44240" style:font-size-asian="12pt" style:font-style-asian="normal" style:font-weight-asian="normal" style:font-size-complex="12pt" style:font-style-complex="normal" style:font-weight-complex="normal"/>
    </style:style>
    <style:style style:name="P109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83a9d" style:font-size-asian="12pt" style:font-style-asian="normal" style:font-weight-asian="normal" style:font-size-complex="12pt" style:font-style-complex="normal" style:font-weight-complex="normal"/>
    </style:style>
    <style:style style:name="P109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a2426" style:font-size-asian="12pt" style:font-style-asian="normal" style:font-weight-asian="normal" style:font-size-complex="12pt" style:font-style-complex="normal" style:font-weight-complex="normal"/>
    </style:style>
    <style:style style:name="P109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973d5" style:font-size-asian="12pt" style:font-style-asian="normal" style:font-weight-asian="normal" style:font-size-complex="12pt" style:font-style-complex="normal" style:font-weight-complex="normal"/>
    </style:style>
    <style:style style:name="P109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ec6de" style:font-size-asian="12pt" style:font-style-asian="normal" style:font-weight-asian="normal" style:font-size-complex="12pt" style:font-style-complex="normal" style:font-weight-complex="normal"/>
    </style:style>
    <style:style style:name="P109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fe202" style:font-size-asian="12pt" style:font-style-asian="normal" style:font-weight-asian="normal" style:font-size-complex="12pt" style:font-style-complex="normal" style:font-weight-complex="normal"/>
    </style:style>
    <style:style style:name="P109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c21a2" style:font-size-asian="12pt" style:font-style-asian="normal" style:font-weight-asian="normal" style:font-size-complex="12pt" style:font-style-complex="normal" style:font-weight-complex="normal"/>
    </style:style>
    <style:style style:name="P109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d2042b" style:font-size-asian="12pt" style:font-style-asian="normal" style:font-weight-asian="normal" style:font-size-complex="12pt" style:font-style-complex="normal" style:font-weight-complex="normal"/>
    </style:style>
    <style:style style:name="P109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d9d82d" style:font-size-asian="12pt" style:font-style-asian="normal" style:font-weight-asian="normal" style:font-size-complex="12pt" style:font-style-complex="normal" style:font-weight-complex="normal"/>
    </style:style>
    <style:style style:name="P110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d8fd34" style:font-size-asian="12pt" style:font-style-asian="normal" style:font-weight-asian="normal" style:font-size-complex="12pt" style:font-style-complex="normal" style:font-weight-complex="normal"/>
    </style:style>
    <style:style style:name="P110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e64df7" style:font-size-asian="12pt" style:font-style-asian="normal" style:font-weight-asian="normal" style:font-size-complex="12pt" style:font-style-complex="normal" style:font-weight-complex="normal"/>
    </style:style>
    <style:style style:name="P110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e32746" style:font-size-asian="12pt" style:font-style-asian="normal" style:font-weight-asian="normal" style:font-size-complex="12pt" style:font-style-complex="normal" style:font-weight-complex="normal"/>
    </style:style>
    <style:style style:name="P110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2024ea2" style:font-size-asian="12pt" style:font-style-asian="normal" style:font-weight-asian="normal" style:font-size-complex="12pt" style:font-style-complex="normal" style:font-weight-complex="normal"/>
    </style:style>
    <style:style style:name="P110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208092a" style:font-size-asian="12pt" style:font-style-asian="normal" style:font-weight-asian="normal" style:font-size-complex="12pt" style:font-style-complex="normal" style:font-weight-complex="normal"/>
    </style:style>
    <style:style style:name="P110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fb972" style:font-size-asian="12pt" style:font-style-asian="normal" style:font-weight-asian="normal" style:font-size-complex="12pt" style:font-style-complex="normal" style:font-weight-complex="normal"/>
    </style:style>
    <style:style style:name="P110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910af5" style:font-size-asian="12pt" style:font-style-asian="normal" style:font-weight-asian="normal" style:font-size-complex="12pt" style:font-style-complex="normal" style:font-weight-complex="normal"/>
    </style:style>
    <style:style style:name="P110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a64a4f" style:font-size-asian="12pt" style:font-style-asian="normal" style:font-weight-asian="normal" style:font-size-complex="12pt" style:font-style-complex="normal" style:font-weight-complex="normal"/>
    </style:style>
    <style:style style:name="P110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a6a553" style:font-size-asian="12pt" style:font-style-asian="normal" style:font-weight-asian="normal" style:font-size-complex="12pt" style:font-style-complex="normal" style:font-weight-complex="normal"/>
    </style:style>
    <style:style style:name="P110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b9e205" style:font-size-asian="12pt" style:font-style-asian="normal" style:font-weight-asian="normal" style:font-size-complex="12pt" style:font-style-complex="normal" style:font-weight-complex="normal"/>
    </style:style>
    <style:style style:name="P111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22d88" style:font-size-asian="12pt" style:font-style-asian="normal" style:font-weight-asian="normal" style:font-size-complex="12pt" style:font-style-complex="normal" style:font-weight-complex="normal"/>
    </style:style>
    <style:style style:name="P111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80b0a" style:font-size-asian="12pt" style:font-style-asian="normal" style:font-weight-asian="normal" style:font-size-complex="12pt" style:font-style-complex="normal" style:font-weight-complex="normal"/>
    </style:style>
    <style:style style:name="P111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aab89" style:font-size-asian="12pt" style:font-style-asian="normal" style:font-weight-asian="normal" style:font-size-complex="12pt" style:font-style-complex="normal" style:font-weight-complex="normal"/>
    </style:style>
    <style:style style:name="P111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cd6c22" style:font-size-asian="12pt" style:font-style-asian="normal" style:font-weight-asian="normal" style:font-size-complex="12pt" style:font-style-complex="normal" style:font-weight-complex="normal"/>
    </style:style>
    <style:style style:name="P111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d7081d" style:font-size-asian="12pt" style:font-style-asian="normal" style:font-weight-asian="normal" style:font-size-complex="12pt" style:font-style-complex="normal" style:font-weight-complex="normal"/>
    </style:style>
    <style:style style:name="P111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daad9f" style:font-size-asian="12pt" style:font-style-asian="normal" style:font-weight-asian="normal" style:font-size-complex="12pt" style:font-style-complex="normal" style:font-weight-complex="normal"/>
    </style:style>
    <style:style style:name="P111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2d906" style:font-size-asian="12pt" style:font-style-asian="normal" style:font-weight-asian="normal" style:font-size-complex="12pt" style:font-style-complex="normal" style:font-weight-complex="normal"/>
    </style:style>
    <style:style style:name="P111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f0e55" style:font-size-asian="12pt" style:font-style-asian="normal" style:font-weight-asian="normal" style:font-size-complex="12pt" style:font-style-complex="normal" style:font-weight-complex="normal"/>
    </style:style>
    <style:style style:name="P111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06bd9" style:font-size-asian="12pt" style:font-style-asian="normal" style:font-weight-asian="normal" style:font-size-complex="12pt" style:font-style-complex="normal" style:font-weight-complex="normal"/>
    </style:style>
    <style:style style:name="P111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d8a02" style:font-size-asian="12pt" style:font-style-asian="normal" style:font-weight-asian="normal" style:font-size-complex="12pt" style:font-style-complex="normal" style:font-weight-complex="normal"/>
    </style:style>
    <style:style style:name="P112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93199" style:font-size-asian="12pt" style:font-style-asian="normal" style:font-weight-asian="normal" style:font-size-complex="12pt" style:font-style-complex="normal" style:font-weight-complex="normal"/>
    </style:style>
    <style:style style:name="P112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78f54" style:font-size-asian="12pt" style:font-style-asian="normal" style:font-weight-asian="normal" style:font-size-complex="12pt" style:font-style-complex="normal" style:font-weight-complex="normal"/>
    </style:style>
    <style:style style:name="P112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dac1c" style:font-size-asian="12pt" style:font-style-asian="normal" style:font-weight-asian="normal" style:font-size-complex="12pt" style:font-style-complex="normal" style:font-weight-complex="normal"/>
    </style:style>
    <style:style style:name="P112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3b230" style:font-size-asian="12pt" style:font-style-asian="normal" style:font-weight-asian="normal" style:font-size-complex="12pt" style:font-style-complex="normal" style:font-weight-complex="normal"/>
    </style:style>
    <style:style style:name="P112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ead69" style:font-size-asian="12pt" style:font-style-asian="normal" style:font-weight-asian="normal" style:font-size-complex="12pt" style:font-style-complex="normal" style:font-weight-complex="normal"/>
    </style:style>
    <style:style style:name="P112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839d5" style:font-size-asian="12pt" style:font-style-asian="normal" style:font-weight-asian="normal" style:font-size-complex="12pt" style:font-style-complex="normal" style:font-weight-complex="normal"/>
    </style:style>
    <style:style style:name="P112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66dc1" style:font-size-asian="12pt" style:font-style-asian="normal" style:font-weight-asian="normal" style:font-size-complex="12pt" style:font-style-complex="normal" style:font-weight-complex="normal"/>
    </style:style>
    <style:style style:name="P112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2e68c" style:font-size-asian="12pt" style:font-style-asian="normal" style:font-weight-asian="normal" style:font-size-complex="12pt" style:font-style-complex="normal" style:font-weight-complex="normal"/>
    </style:style>
    <style:style style:name="P112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27644" style:font-size-asian="12pt" style:font-style-asian="normal" style:font-weight-asian="normal" style:font-size-complex="12pt" style:font-style-complex="normal" style:font-weight-complex="normal"/>
    </style:style>
    <style:style style:name="P112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c876b" style:font-size-asian="12pt" style:font-style-asian="normal" style:font-weight-asian="normal" style:font-size-complex="12pt" style:font-style-complex="normal" style:font-weight-complex="normal"/>
    </style:style>
    <style:style style:name="P113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c87a8" style:font-size-asian="12pt" style:font-style-asian="normal" style:font-weight-asian="normal" style:font-size-complex="12pt" style:font-style-complex="normal" style:font-weight-complex="normal"/>
    </style:style>
    <style:style style:name="P113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dcea7" style:font-size-asian="12pt" style:font-style-asian="normal" style:font-weight-asian="normal" style:font-size-complex="12pt" style:font-style-complex="normal" style:font-weight-complex="normal"/>
    </style:style>
    <style:style style:name="P113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b046b" style:font-size-asian="12pt" style:font-style-asian="normal" style:font-weight-asian="normal" style:font-size-complex="12pt" style:font-style-complex="normal" style:font-weight-complex="normal"/>
    </style:style>
    <style:style style:name="P113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852f8" style:font-size-asian="12pt" style:font-style-asian="normal" style:font-weight-asian="normal" style:font-size-complex="12pt" style:font-style-complex="normal" style:font-weight-complex="normal"/>
    </style:style>
    <style:style style:name="P113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43415" style:font-size-asian="12pt" style:font-style-asian="normal" style:font-weight-asian="normal" style:font-size-complex="12pt" style:font-style-complex="normal" style:font-weight-complex="normal"/>
    </style:style>
    <style:style style:name="P113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314c8" style:font-size-asian="12pt" style:font-style-asian="normal" style:font-weight-asian="normal" style:font-size-complex="12pt" style:font-style-complex="normal" style:font-weight-complex="normal"/>
    </style:style>
    <style:style style:name="P113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59015" style:font-size-asian="12pt" style:font-style-asian="normal" style:font-weight-asian="normal" style:font-size-complex="12pt" style:font-style-complex="normal" style:font-weight-complex="normal"/>
    </style:style>
    <style:style style:name="P113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d8574" style:font-size-asian="12pt" style:font-style-asian="normal" style:font-weight-asian="normal" style:font-size-complex="12pt" style:font-style-complex="normal" style:font-weight-complex="normal"/>
    </style:style>
    <style:style style:name="P113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481c9" style:font-size-asian="12pt" style:font-style-asian="normal" style:font-weight-asian="normal" style:font-size-complex="12pt" style:font-style-complex="normal" style:font-weight-complex="normal"/>
    </style:style>
    <style:style style:name="P113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70191" style:font-size-asian="12pt" style:font-style-asian="normal" style:font-weight-asian="normal" style:font-size-complex="12pt" style:font-style-complex="normal" style:font-weight-complex="normal"/>
    </style:style>
    <style:style style:name="P114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cf78d" style:font-size-asian="12pt" style:font-style-asian="normal" style:font-weight-asian="normal" style:font-size-complex="12pt" style:font-style-complex="normal" style:font-weight-complex="normal"/>
    </style:style>
    <style:style style:name="P114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60661" style:font-size-asian="12pt" style:font-style-asian="normal" style:font-weight-asian="normal" style:font-size-complex="12pt" style:font-style-complex="normal" style:font-weight-complex="normal"/>
    </style:style>
    <style:style style:name="P114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f1ccf" style:font-size-asian="12pt" style:font-style-asian="normal" style:font-weight-asian="normal" style:font-size-complex="12pt" style:font-style-complex="normal" style:font-weight-complex="normal"/>
    </style:style>
    <style:style style:name="P114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5a496" style:font-size-asian="12pt" style:font-style-asian="normal" style:font-weight-asian="normal" style:font-size-complex="12pt" style:font-style-complex="normal" style:font-weight-complex="normal"/>
    </style:style>
    <style:style style:name="P114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3b3dc" style:font-size-asian="12pt" style:font-style-asian="normal" style:font-weight-asian="normal" style:font-size-complex="12pt" style:font-style-complex="normal" style:font-weight-complex="normal"/>
    </style:style>
    <style:style style:name="P114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4799b" style:font-size-asian="12pt" style:font-style-asian="normal" style:font-weight-asian="normal" style:font-size-complex="12pt" style:font-style-complex="normal" style:font-weight-complex="normal"/>
    </style:style>
    <style:style style:name="P114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e3a09" style:font-size-asian="12pt" style:font-style-asian="normal" style:font-weight-asian="normal" style:font-size-complex="12pt" style:font-style-complex="normal" style:font-weight-complex="normal"/>
    </style:style>
    <style:style style:name="P114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0673d" style:font-size-asian="12pt" style:font-style-asian="normal" style:font-weight-asian="normal" style:font-size-complex="12pt" style:font-style-complex="normal" style:font-weight-complex="normal"/>
    </style:style>
    <style:style style:name="P114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ffc45" style:font-size-asian="12pt" style:font-style-asian="normal" style:font-weight-asian="normal" style:font-size-complex="12pt" style:font-style-complex="normal" style:font-weight-complex="normal"/>
    </style:style>
    <style:style style:name="P114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6389b" style:font-size-asian="12pt" style:font-style-asian="normal" style:font-weight-asian="normal" style:font-size-complex="12pt" style:font-style-complex="normal" style:font-weight-complex="normal"/>
    </style:style>
    <style:style style:name="P115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3301e" style:font-size-asian="12pt" style:font-style-asian="normal" style:font-weight-asian="normal" style:font-size-complex="12pt" style:font-style-complex="normal" style:font-weight-complex="normal"/>
    </style:style>
    <style:style style:name="P115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5c153" style:font-size-asian="12pt" style:font-style-asian="normal" style:font-weight-asian="normal" style:font-size-complex="12pt" style:font-style-complex="normal" style:font-weight-complex="normal"/>
    </style:style>
    <style:style style:name="P115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5017f" style:font-size-asian="12pt" style:font-style-asian="normal" style:font-weight-asian="normal" style:font-size-complex="12pt" style:font-style-complex="normal" style:font-weight-complex="normal"/>
    </style:style>
    <style:style style:name="P115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eb4ce" style:font-size-asian="12pt" style:font-style-asian="normal" style:font-weight-asian="normal" style:font-size-complex="12pt" style:font-style-complex="normal" style:font-weight-complex="normal"/>
    </style:style>
    <style:style style:name="P115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28b83" style:font-size-asian="12pt" style:font-style-asian="normal" style:font-weight-asian="normal" style:font-size-complex="12pt" style:font-style-complex="normal" style:font-weight-complex="normal"/>
    </style:style>
    <style:style style:name="P115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3c0af" style:font-size-asian="12pt" style:font-style-asian="normal" style:font-weight-asian="normal" style:font-size-complex="12pt" style:font-style-complex="normal" style:font-weight-complex="normal"/>
    </style:style>
    <style:style style:name="P115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b248b" style:font-size-asian="12pt" style:font-style-asian="normal" style:font-weight-asian="normal" style:font-size-complex="12pt" style:font-style-complex="normal" style:font-weight-complex="normal"/>
    </style:style>
    <style:style style:name="P115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86acd" style:font-size-asian="12pt" style:font-style-asian="normal" style:font-weight-asian="normal" style:font-size-complex="12pt" style:font-style-complex="normal" style:font-weight-complex="normal"/>
    </style:style>
    <style:style style:name="P115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48907" style:font-size-asian="12pt" style:font-style-asian="normal" style:font-weight-asian="normal" style:font-size-complex="12pt" style:font-style-complex="normal" style:font-weight-complex="normal"/>
    </style:style>
    <style:style style:name="P115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ac002" style:font-size-asian="12pt" style:font-style-asian="normal" style:font-weight-asian="normal" style:font-size-complex="12pt" style:font-style-complex="normal" style:font-weight-complex="normal"/>
    </style:style>
    <style:style style:name="P116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47a4e" style:font-size-asian="12pt" style:font-style-asian="normal" style:font-weight-asian="normal" style:font-size-complex="12pt" style:font-style-complex="normal" style:font-weight-complex="normal"/>
    </style:style>
    <style:style style:name="P116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e58ad" style:font-size-asian="12pt" style:font-style-asian="normal" style:font-weight-asian="normal" style:font-size-complex="12pt" style:font-style-complex="normal" style:font-weight-complex="normal"/>
    </style:style>
    <style:style style:name="P116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77837" style:font-size-asian="12pt" style:font-style-asian="normal" style:font-weight-asian="normal" style:font-size-complex="12pt" style:font-style-complex="normal" style:font-weight-complex="normal"/>
    </style:style>
    <style:style style:name="P116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28f78" style:font-size-asian="12pt" style:font-style-asian="normal" style:font-weight-asian="normal" style:font-size-complex="12pt" style:font-style-complex="normal" style:font-weight-complex="normal"/>
    </style:style>
    <style:style style:name="P116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bc755" style:font-size-asian="12pt" style:font-style-asian="normal" style:font-weight-asian="normal" style:font-size-complex="12pt" style:font-style-complex="normal" style:font-weight-complex="normal"/>
    </style:style>
    <style:style style:name="P116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5da48" style:font-size-asian="12pt" style:font-style-asian="normal" style:font-weight-asian="normal" style:font-size-complex="12pt" style:font-style-complex="normal" style:font-weight-complex="normal"/>
    </style:style>
    <style:style style:name="P116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7b812" style:font-size-asian="12pt" style:font-style-asian="normal" style:font-weight-asian="normal" style:font-size-complex="12pt" style:font-style-complex="normal" style:font-weight-complex="normal"/>
    </style:style>
    <style:style style:name="P116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98bbe" style:font-size-asian="12pt" style:font-style-asian="normal" style:font-weight-asian="normal" style:font-size-complex="12pt" style:font-style-complex="normal" style:font-weight-complex="normal"/>
    </style:style>
    <style:style style:name="P116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d3af1" style:font-size-asian="12pt" style:font-style-asian="normal" style:font-weight-asian="normal" style:font-size-complex="12pt" style:font-style-complex="normal" style:font-weight-complex="normal"/>
    </style:style>
    <style:style style:name="P116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ab6ee" style:font-size-asian="12pt" style:font-style-asian="normal" style:font-weight-asian="normal" style:font-size-complex="12pt" style:font-style-complex="normal" style:font-weight-complex="normal"/>
    </style:style>
    <style:style style:name="P117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391e4" style:font-size-asian="12pt" style:font-style-asian="normal" style:font-weight-asian="normal" style:font-size-complex="12pt" style:font-style-complex="normal" style:font-weight-complex="normal"/>
    </style:style>
    <style:style style:name="P117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0b486" style:font-size-asian="12pt" style:font-style-asian="normal" style:font-weight-asian="normal" style:font-size-complex="12pt" style:font-style-complex="normal" style:font-weight-complex="normal"/>
    </style:style>
    <style:style style:name="P117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b59da" style:font-size-asian="12pt" style:font-style-asian="normal" style:font-weight-asian="normal" style:font-size-complex="12pt" style:font-style-complex="normal" style:font-weight-complex="normal"/>
    </style:style>
    <style:style style:name="P117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c3b0a" style:font-size-asian="12pt" style:font-style-asian="normal" style:font-weight-asian="normal" style:font-size-complex="12pt" style:font-style-complex="normal" style:font-weight-complex="normal"/>
    </style:style>
    <style:style style:name="P117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1104e" style:font-size-asian="12pt" style:font-style-asian="normal" style:font-weight-asian="normal" style:font-size-complex="12pt" style:font-style-complex="normal" style:font-weight-complex="normal"/>
    </style:style>
    <style:style style:name="P117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620cd" style:font-size-asian="12pt" style:font-style-asian="normal" style:font-weight-asian="normal" style:font-size-complex="12pt" style:font-style-complex="normal" style:font-weight-complex="normal"/>
    </style:style>
    <style:style style:name="P117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7c9c7" style:font-size-asian="12pt" style:font-style-asian="normal" style:font-weight-asian="normal" style:font-size-complex="12pt" style:font-style-complex="normal" style:font-weight-complex="normal"/>
    </style:style>
    <style:style style:name="P117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3f72e23e" style:font-size-asian="12pt" style:font-style-asian="normal" style:font-weight-asian="normal" style:font-size-complex="12pt" style:font-style-complex="normal" style:font-weight-complex="normal"/>
    </style:style>
    <style:style style:name="P117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18e6b" style:font-size-asian="12pt" style:font-style-asian="normal" style:font-weight-asian="normal" style:font-size-complex="12pt" style:font-style-complex="normal" style:font-weight-complex="normal"/>
    </style:style>
    <style:style style:name="P117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bb9e5" style:font-size-asian="12pt" style:font-style-asian="normal" style:font-weight-asian="normal" style:font-size-complex="12pt" style:font-style-complex="normal" style:font-weight-complex="normal"/>
    </style:style>
    <style:style style:name="P118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20842" style:font-size-asian="12pt" style:font-style-asian="normal" style:font-weight-asian="normal" style:font-size-complex="12pt" style:font-style-complex="normal" style:font-weight-complex="normal"/>
    </style:style>
    <style:style style:name="P118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be565" style:font-size-asian="12pt" style:font-style-asian="normal" style:font-weight-asian="normal" style:font-size-complex="12pt" style:font-style-complex="normal" style:font-weight-complex="normal"/>
    </style:style>
    <style:style style:name="P118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c3f5d" style:font-size-asian="12pt" style:font-style-asian="normal" style:font-weight-asian="normal" style:font-size-complex="12pt" style:font-style-complex="normal" style:font-weight-complex="normal"/>
    </style:style>
    <style:style style:name="P118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367e3" style:font-size-asian="12pt" style:font-style-asian="normal" style:font-weight-asian="normal" style:font-size-complex="12pt" style:font-style-complex="normal" style:font-weight-complex="normal"/>
    </style:style>
    <style:style style:name="P118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798ac" style:font-size-asian="12pt" style:font-style-asian="normal" style:font-weight-asian="normal" style:font-size-complex="12pt" style:font-style-complex="normal" style:font-weight-complex="normal"/>
    </style:style>
    <style:style style:name="P118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0e4a8" style:font-size-asian="12pt" style:font-style-asian="normal" style:font-weight-asian="normal" style:font-size-complex="12pt" style:font-style-complex="normal" style:font-weight-complex="normal"/>
    </style:style>
    <style:style style:name="P118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8ac0f" style:font-size-asian="12pt" style:font-style-asian="normal" style:font-weight-asian="normal" style:font-size-complex="12pt" style:font-style-complex="normal" style:font-weight-complex="normal"/>
    </style:style>
    <style:style style:name="P118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560ce" style:font-size-asian="12pt" style:font-style-asian="normal" style:font-weight-asian="normal" style:font-size-complex="12pt" style:font-style-complex="normal" style:font-weight-complex="normal"/>
    </style:style>
    <style:style style:name="P118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6c2d4" style:font-size-asian="12pt" style:font-style-asian="normal" style:font-weight-asian="normal" style:font-size-complex="12pt" style:font-style-complex="normal" style:font-weight-complex="normal"/>
    </style:style>
    <style:style style:name="P118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15c25" style:font-size-asian="12pt" style:font-style-asian="normal" style:font-weight-asian="normal" style:font-size-complex="12pt" style:font-style-complex="normal" style:font-weight-complex="normal"/>
    </style:style>
    <style:style style:name="P119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db325" style:font-size-asian="12pt" style:font-style-asian="normal" style:font-weight-asian="normal" style:font-size-complex="12pt" style:font-style-complex="normal" style:font-weight-complex="normal"/>
    </style:style>
    <style:style style:name="P119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2be0a" style:font-size-asian="12pt" style:font-style-asian="normal" style:font-weight-asian="normal" style:font-size-complex="12pt" style:font-style-complex="normal" style:font-weight-complex="normal"/>
    </style:style>
    <style:style style:name="P119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6b418" style:font-size-asian="12pt" style:font-style-asian="normal" style:font-weight-asian="normal" style:font-size-complex="12pt" style:font-style-complex="normal" style:font-weight-complex="normal"/>
    </style:style>
    <style:style style:name="P119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719d5" style:font-size-asian="12pt" style:font-style-asian="normal" style:font-weight-asian="normal" style:font-size-complex="12pt" style:font-style-complex="normal" style:font-weight-complex="normal"/>
    </style:style>
    <style:style style:name="P119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21af3f" style:font-size-asian="12pt" style:font-style-asian="normal" style:font-weight-asian="normal" style:font-size-complex="12pt" style:font-style-complex="normal" style:font-weight-complex="normal"/>
    </style:style>
    <style:style style:name="P119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1ca14" style:font-size-asian="12pt" style:font-style-asian="normal" style:font-weight-asian="normal" style:font-size-complex="12pt" style:font-style-complex="normal" style:font-weight-complex="normal"/>
    </style:style>
    <style:style style:name="P119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85e9e" style:font-size-asian="12pt" style:font-style-asian="normal" style:font-weight-asian="normal" style:font-size-complex="12pt" style:font-style-complex="normal" style:font-weight-complex="normal"/>
    </style:style>
    <style:style style:name="P119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a2ac6" style:font-size-asian="12pt" style:font-style-asian="normal" style:font-weight-asian="normal" style:font-size-complex="12pt" style:font-style-complex="normal" style:font-weight-complex="normal"/>
    </style:style>
    <style:style style:name="P119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8e225" style:font-size-asian="12pt" style:font-style-asian="normal" style:font-weight-asian="normal" style:font-size-complex="12pt" style:font-style-complex="normal" style:font-weight-complex="normal"/>
    </style:style>
    <style:style style:name="P119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458de3" style:font-size-asian="12pt" style:font-style-asian="normal" style:font-weight-asian="normal" style:font-size-complex="12pt" style:font-style-complex="normal" style:font-weight-complex="normal"/>
    </style:style>
    <style:style style:name="P120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7d61e" style:font-size-asian="12pt" style:font-style-asian="normal" style:font-weight-asian="normal" style:font-size-complex="12pt" style:font-style-complex="normal" style:font-weight-complex="normal"/>
    </style:style>
    <style:style style:name="P120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8baea" style:font-size-asian="12pt" style:font-style-asian="normal" style:font-weight-asian="normal" style:font-size-complex="12pt" style:font-style-complex="normal" style:font-weight-complex="normal"/>
    </style:style>
    <style:style style:name="P120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c55b0" style:font-size-asian="12pt" style:font-style-asian="normal" style:font-weight-asian="normal" style:font-size-complex="12pt" style:font-style-complex="normal" style:font-weight-complex="normal"/>
    </style:style>
    <style:style style:name="P120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02831" style:font-size-asian="12pt" style:font-style-asian="normal" style:font-weight-asian="normal" style:font-size-complex="12pt" style:font-style-complex="normal" style:font-weight-complex="normal"/>
    </style:style>
    <style:style style:name="P120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6dd4a6" style:font-size-asian="12pt" style:font-style-asian="normal" style:font-weight-asian="normal" style:font-size-complex="12pt" style:font-style-complex="normal" style:font-weight-complex="normal"/>
    </style:style>
    <style:style style:name="P120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0072f" style:font-size-asian="12pt" style:font-style-asian="normal" style:font-weight-asian="normal" style:font-size-complex="12pt" style:font-style-complex="normal" style:font-weight-complex="normal"/>
    </style:style>
    <style:style style:name="P120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ac490" style:font-size-asian="12pt" style:font-style-asian="normal" style:font-weight-asian="normal" style:font-size-complex="12pt" style:font-style-complex="normal" style:font-weight-complex="normal"/>
    </style:style>
    <style:style style:name="P120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6f67f" style:font-size-asian="12pt" style:font-style-asian="normal" style:font-weight-asian="normal" style:font-size-complex="12pt" style:font-style-complex="normal" style:font-weight-complex="normal"/>
    </style:style>
    <style:style style:name="P120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3b27cf" style:font-size-asian="12pt" style:font-style-asian="normal" style:font-weight-asian="normal" style:font-size-complex="12pt" style:font-style-complex="normal" style:font-weight-complex="normal"/>
    </style:style>
    <style:style style:name="P120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a7de7" style:font-size-asian="12pt" style:font-style-asian="normal" style:font-weight-asian="normal" style:font-size-complex="12pt" style:font-style-complex="normal" style:font-weight-complex="normal"/>
    </style:style>
    <style:style style:name="P121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5ce5c" style:font-size-asian="12pt" style:font-style-asian="normal" style:font-weight-asian="normal" style:font-size-complex="12pt" style:font-style-complex="normal" style:font-weight-complex="normal"/>
    </style:style>
    <style:style style:name="P1211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c571f" style:font-size-asian="12pt" style:font-style-asian="normal" style:font-weight-asian="normal" style:font-size-complex="12pt" style:font-style-complex="normal" style:font-weight-complex="normal"/>
    </style:style>
    <style:style style:name="P121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107c2" style:font-size-asian="12pt" style:font-style-asian="normal" style:font-weight-asian="normal" style:font-size-complex="12pt" style:font-style-complex="normal" style:font-weight-complex="normal"/>
    </style:style>
    <style:style style:name="P1213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83e0f2" style:font-size-asian="12pt" style:font-style-asian="normal" style:font-weight-asian="normal" style:font-size-complex="12pt" style:font-style-complex="normal" style:font-weight-complex="normal"/>
    </style:style>
    <style:style style:name="P121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fafd8" style:font-size-asian="12pt" style:font-style-asian="normal" style:font-weight-asian="normal" style:font-size-complex="12pt" style:font-style-complex="normal" style:font-weight-complex="normal"/>
    </style:style>
    <style:style style:name="P121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107bb8" style:font-size-asian="12pt" style:font-style-asian="normal" style:font-weight-asian="normal" style:font-size-complex="12pt" style:font-style-complex="normal" style:font-weight-complex="normal"/>
    </style:style>
    <style:style style:name="P121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0fb5a19" style:font-size-asian="12pt" style:font-style-asian="normal" style:font-weight-asian="normal" style:font-size-complex="12pt" style:font-style-complex="normal" style:font-weight-complex="normal"/>
    </style:style>
    <style:style style:name="P121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0a1eb5" style:font-size-asian="12pt" style:font-style-asian="normal" style:font-weight-asian="normal" style:font-size-complex="12pt" style:font-style-complex="normal" style:font-weight-complex="normal"/>
    </style:style>
    <style:style style:name="P1218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90491" style:font-size-asian="12pt" style:font-style-asian="normal" style:font-weight-asian="normal" style:font-size-complex="12pt" style:font-style-complex="normal" style:font-weight-complex="normal"/>
    </style:style>
    <style:style style:name="P1219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7518d3" style:font-size-asian="12pt" style:font-style-asian="normal" style:font-weight-asian="normal" style:font-size-complex="12pt" style:font-style-complex="normal" style:font-weight-complex="normal"/>
    </style:style>
    <style:style style:name="P1220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paragraph-rsid="41514099" style:font-size-asian="12pt" style:font-style-asian="normal" style:font-weight-asian="normal" style:font-size-complex="12pt" style:font-style-complex="normal" style:font-weight-complex="normal"/>
    </style:style>
    <style:style style:name="P1221" style:family="paragraph" style:parent-style-name="Standard">
      <style:paragraph-properties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2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paragraph-rsid="27e870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officeooo:paragraph-rsid="42005745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24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officeooo:paragraph-rsid="41b59d72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2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officeooo:paragraph-rsid="41a6a553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2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officeooo:paragraph-rsid="420212e8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2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officeooo:paragraph-rsid="415e52ca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2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officeooo:paragraph-rsid="410a1eb5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29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fo:font-style="normal" officeooo:paragraph-rsid="41514099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30" style:family="paragraph" style:parent-style-name="Standard">
      <style:paragraph-properties fo:line-height="100%" fo:text-align="start" style:justify-single-word="false"/>
      <style:text-properties style:font-name="Arial" fo:font-size="12pt" fo:font-style="normal" officeooo:paragraph-rsid="42005745" style:font-size-asian="12pt" style:font-style-asian="normal" style:font-size-complex="12pt" style:font-style-complex="normal"/>
    </style:style>
    <style:style style:name="P1231" style:family="paragraph" style:parent-style-name="Standard">
      <style:paragraph-properties fo:line-height="100%" fo:text-align="start" style:justify-single-word="false"/>
      <style:text-properties style:font-name="Arial" fo:font-size="12pt" fo:font-style="normal" officeooo:paragraph-rsid="41b59d72" style:font-size-asian="12pt" style:font-style-asian="normal" style:font-size-complex="12pt" style:font-style-complex="normal"/>
    </style:style>
    <style:style style:name="P1232" style:family="paragraph" style:parent-style-name="Standard">
      <style:paragraph-properties fo:line-height="100%" fo:text-align="start" style:justify-single-word="false"/>
      <style:text-properties style:font-name="Arial" fo:font-size="12pt" fo:font-style="normal" officeooo:paragraph-rsid="415e52ca" style:font-size-asian="12pt" style:font-style-asian="normal" style:font-size-complex="12pt" style:font-style-complex="normal"/>
    </style:style>
    <style:style style:name="P123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0c142a" officeooo:paragraph-rsid="000c142a" fo:background-color="transparent" style:font-size-asian="12pt" style:font-style-asian="normal" style:font-weight-asian="bold" style:font-size-complex="12pt" style:font-style-complex="normal" style:font-weight-complex="bold"/>
    </style:style>
    <style:style style:name="P123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35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27e87022" fo:background-color="transparent" style:font-size-asian="12pt" style:font-style-asian="normal" style:font-weight-asian="bold" style:font-size-complex="12pt" style:font-style-complex="normal" style:font-weight-complex="bold"/>
    </style:style>
    <style:style style:name="P1236" style:family="paragraph" style:parent-style-name="Standard">
      <style:paragraph-properties fo:line-height="100%" fo:text-align="start" style:justify-single-word="false"/>
      <style:text-properties style:font-name="Arial" fo:font-style="normal" style:font-style-asian="normal" style:font-style-complex="normal"/>
    </style:style>
    <style:style style:name="P123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style:font-style-asian="normal" style:font-style-complex="normal" fo:hyphenate="false" fo:hyphenation-remain-char-count="2" fo:hyphenation-push-char-count="2" loext:hyphenation-no-caps="false"/>
    </style:style>
    <style:style style:name="P123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b44c8" style:font-style-asian="normal" style:font-style-complex="normal" fo:hyphenate="false" fo:hyphenation-remain-char-count="2" fo:hyphenation-push-char-count="2" loext:hyphenation-no-caps="false"/>
    </style:style>
    <style:style style:name="P123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d08ae" style:font-style-asian="normal" style:font-style-complex="normal" fo:hyphenate="false" fo:hyphenation-remain-char-count="2" fo:hyphenation-push-char-count="2" loext:hyphenation-no-caps="false"/>
    </style:style>
    <style:style style:name="P124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b5ee6" style:font-style-asian="normal" style:font-style-complex="normal" fo:hyphenate="false" fo:hyphenation-remain-char-count="2" fo:hyphenation-push-char-count="2" loext:hyphenation-no-caps="false"/>
    </style:style>
    <style:style style:name="P124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c4674" style:font-style-asian="normal" style:font-style-complex="normal" fo:hyphenate="false" fo:hyphenation-remain-char-count="2" fo:hyphenation-push-char-count="2" loext:hyphenation-no-caps="false"/>
    </style:style>
    <style:style style:name="P124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11e1c" style:font-style-asian="normal" style:font-style-complex="normal" fo:hyphenate="false" fo:hyphenation-remain-char-count="2" fo:hyphenation-push-char-count="2" loext:hyphenation-no-caps="false"/>
    </style:style>
    <style:style style:name="P124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45250" style:font-style-asian="normal" style:font-style-complex="normal" fo:hyphenate="false" fo:hyphenation-remain-char-count="2" fo:hyphenation-push-char-count="2" loext:hyphenation-no-caps="false"/>
    </style:style>
    <style:style style:name="P124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1e5f7" style:font-style-asian="normal" style:font-style-complex="normal" fo:hyphenate="false" fo:hyphenation-remain-char-count="2" fo:hyphenation-push-char-count="2" loext:hyphenation-no-caps="false"/>
    </style:style>
    <style:style style:name="P124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78b21" style:font-style-asian="normal" style:font-style-complex="normal" fo:hyphenate="false" fo:hyphenation-remain-char-count="2" fo:hyphenation-push-char-count="2" loext:hyphenation-no-caps="false"/>
    </style:style>
    <style:style style:name="P124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d2286" style:font-style-asian="normal" style:font-style-complex="normal" fo:hyphenate="false" fo:hyphenation-remain-char-count="2" fo:hyphenation-push-char-count="2" loext:hyphenation-no-caps="false"/>
    </style:style>
    <style:style style:name="P124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785ca" style:font-style-asian="normal" style:font-style-complex="normal" fo:hyphenate="false" fo:hyphenation-remain-char-count="2" fo:hyphenation-push-char-count="2" loext:hyphenation-no-caps="false"/>
    </style:style>
    <style:style style:name="P124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dac7b" style:font-style-asian="normal" style:font-style-complex="normal" fo:hyphenate="false" fo:hyphenation-remain-char-count="2" fo:hyphenation-push-char-count="2" loext:hyphenation-no-caps="false"/>
    </style:style>
    <style:style style:name="P124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1c677" style:font-style-asian="normal" style:font-style-complex="normal" fo:hyphenate="false" fo:hyphenation-remain-char-count="2" fo:hyphenation-push-char-count="2" loext:hyphenation-no-caps="false"/>
    </style:style>
    <style:style style:name="P125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03278" style:font-style-asian="normal" style:font-style-complex="normal" fo:hyphenate="false" fo:hyphenation-remain-char-count="2" fo:hyphenation-push-char-count="2" loext:hyphenation-no-caps="false"/>
    </style:style>
    <style:style style:name="P125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83f9a" style:font-style-asian="normal" style:font-style-complex="normal" fo:hyphenate="false" fo:hyphenation-remain-char-count="2" fo:hyphenation-push-char-count="2" loext:hyphenation-no-caps="false"/>
    </style:style>
    <style:style style:name="P125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6af5e" style:font-style-asian="normal" style:font-style-complex="normal" fo:hyphenate="false" fo:hyphenation-remain-char-count="2" fo:hyphenation-push-char-count="2" loext:hyphenation-no-caps="false"/>
    </style:style>
    <style:style style:name="P125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50ea3" style:font-style-asian="normal" style:font-style-complex="normal" fo:hyphenate="false" fo:hyphenation-remain-char-count="2" fo:hyphenation-push-char-count="2" loext:hyphenation-no-caps="false"/>
    </style:style>
    <style:style style:name="P125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35abe" style:font-style-asian="normal" style:font-style-complex="normal" fo:hyphenate="false" fo:hyphenation-remain-char-count="2" fo:hyphenation-push-char-count="2" loext:hyphenation-no-caps="false"/>
    </style:style>
    <style:style style:name="P125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af083" style:font-style-asian="normal" style:font-style-complex="normal" fo:hyphenate="false" fo:hyphenation-remain-char-count="2" fo:hyphenation-push-char-count="2" loext:hyphenation-no-caps="false"/>
    </style:style>
    <style:style style:name="P125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86b88" style:font-style-asian="normal" style:font-style-complex="normal" fo:hyphenate="false" fo:hyphenation-remain-char-count="2" fo:hyphenation-push-char-count="2" loext:hyphenation-no-caps="false"/>
    </style:style>
    <style:style style:name="P125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4dd6f" style:font-style-asian="normal" style:font-style-complex="normal" fo:hyphenate="false" fo:hyphenation-remain-char-count="2" fo:hyphenation-push-char-count="2" loext:hyphenation-no-caps="false"/>
    </style:style>
    <style:style style:name="P125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05745" style:font-style-asian="normal" style:font-style-complex="normal" fo:hyphenate="false" fo:hyphenation-remain-char-count="2" fo:hyphenation-push-char-count="2" loext:hyphenation-no-caps="false"/>
    </style:style>
    <style:style style:name="P125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d6bd1" style:font-style-asian="normal" style:font-style-complex="normal" fo:hyphenate="false" fo:hyphenation-remain-char-count="2" fo:hyphenation-push-char-count="2" loext:hyphenation-no-caps="false"/>
    </style:style>
    <style:style style:name="P126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62059" style:font-style-asian="normal" style:font-style-complex="normal" fo:hyphenate="false" fo:hyphenation-remain-char-count="2" fo:hyphenation-push-char-count="2" loext:hyphenation-no-caps="false"/>
    </style:style>
    <style:style style:name="P126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31f17" style:font-style-asian="normal" style:font-style-complex="normal" fo:hyphenate="false" fo:hyphenation-remain-char-count="2" fo:hyphenation-push-char-count="2" loext:hyphenation-no-caps="false"/>
    </style:style>
    <style:style style:name="P126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6b035" style:font-style-asian="normal" style:font-style-complex="normal" fo:hyphenate="false" fo:hyphenation-remain-char-count="2" fo:hyphenation-push-char-count="2" loext:hyphenation-no-caps="false"/>
    </style:style>
    <style:style style:name="P126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65f54" style:font-style-asian="normal" style:font-style-complex="normal" fo:hyphenate="false" fo:hyphenation-remain-char-count="2" fo:hyphenation-push-char-count="2" loext:hyphenation-no-caps="false"/>
    </style:style>
    <style:style style:name="P126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93ecc" style:font-style-asian="normal" style:font-style-complex="normal" fo:hyphenate="false" fo:hyphenation-remain-char-count="2" fo:hyphenation-push-char-count="2" loext:hyphenation-no-caps="false"/>
    </style:style>
    <style:style style:name="P126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ac161" style:font-style-asian="normal" style:font-style-complex="normal" fo:hyphenate="false" fo:hyphenation-remain-char-count="2" fo:hyphenation-push-char-count="2" loext:hyphenation-no-caps="false"/>
    </style:style>
    <style:style style:name="P126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8438c" style:font-style-asian="normal" style:font-style-complex="normal" fo:hyphenate="false" fo:hyphenation-remain-char-count="2" fo:hyphenation-push-char-count="2" loext:hyphenation-no-caps="false"/>
    </style:style>
    <style:style style:name="P126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e9db0" style:font-style-asian="normal" style:font-style-complex="normal" fo:hyphenate="false" fo:hyphenation-remain-char-count="2" fo:hyphenation-push-char-count="2" loext:hyphenation-no-caps="false"/>
    </style:style>
    <style:style style:name="P126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3b788" style:font-style-asian="normal" style:font-style-complex="normal" fo:hyphenate="false" fo:hyphenation-remain-char-count="2" fo:hyphenation-push-char-count="2" loext:hyphenation-no-caps="false"/>
    </style:style>
    <style:style style:name="P126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895a4" style:font-style-asian="normal" style:font-style-complex="normal" fo:hyphenate="false" fo:hyphenation-remain-char-count="2" fo:hyphenation-push-char-count="2" loext:hyphenation-no-caps="false"/>
    </style:style>
    <style:style style:name="P127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7d0ce" style:font-style-asian="normal" style:font-style-complex="normal" fo:hyphenate="false" fo:hyphenation-remain-char-count="2" fo:hyphenation-push-char-count="2" loext:hyphenation-no-caps="false"/>
    </style:style>
    <style:style style:name="P127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0bd4b" style:font-style-asian="normal" style:font-style-complex="normal" fo:hyphenate="false" fo:hyphenation-remain-char-count="2" fo:hyphenation-push-char-count="2" loext:hyphenation-no-caps="false"/>
    </style:style>
    <style:style style:name="P127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b033c" style:font-style-asian="normal" style:font-style-complex="normal" fo:hyphenate="false" fo:hyphenation-remain-char-count="2" fo:hyphenation-push-char-count="2" loext:hyphenation-no-caps="false"/>
    </style:style>
    <style:style style:name="P127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e00eb" style:font-style-asian="normal" style:font-style-complex="normal" fo:hyphenate="false" fo:hyphenation-remain-char-count="2" fo:hyphenation-push-char-count="2" loext:hyphenation-no-caps="false"/>
    </style:style>
    <style:style style:name="P127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06cef" style:font-style-asian="normal" style:font-style-complex="normal" fo:hyphenate="false" fo:hyphenation-remain-char-count="2" fo:hyphenation-push-char-count="2" loext:hyphenation-no-caps="false"/>
    </style:style>
    <style:style style:name="P127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eee61" style:font-style-asian="normal" style:font-style-complex="normal" fo:hyphenate="false" fo:hyphenation-remain-char-count="2" fo:hyphenation-push-char-count="2" loext:hyphenation-no-caps="false"/>
    </style:style>
    <style:style style:name="P127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a9cd73" style:font-style-asian="normal" style:font-style-complex="normal" fo:hyphenate="false" fo:hyphenation-remain-char-count="2" fo:hyphenation-push-char-count="2" loext:hyphenation-no-caps="false"/>
    </style:style>
    <style:style style:name="P127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2568d" style:font-style-asian="normal" style:font-style-complex="normal" fo:hyphenate="false" fo:hyphenation-remain-char-count="2" fo:hyphenation-push-char-count="2" loext:hyphenation-no-caps="false"/>
    </style:style>
    <style:style style:name="P127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50d2f" style:font-style-asian="normal" style:font-style-complex="normal" fo:hyphenate="false" fo:hyphenation-remain-char-count="2" fo:hyphenation-push-char-count="2" loext:hyphenation-no-caps="false"/>
    </style:style>
    <style:style style:name="P127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9c2b14" style:font-style-asian="normal" style:font-style-complex="normal" fo:hyphenate="false" fo:hyphenation-remain-char-count="2" fo:hyphenation-push-char-count="2" loext:hyphenation-no-caps="false"/>
    </style:style>
    <style:style style:name="P128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59d72" style:font-style-asian="normal" style:font-style-complex="normal" fo:hyphenate="false" fo:hyphenation-remain-char-count="2" fo:hyphenation-push-char-count="2" loext:hyphenation-no-caps="false"/>
    </style:style>
    <style:style style:name="P128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52976" style:font-style-asian="normal" style:font-style-complex="normal" fo:hyphenate="false" fo:hyphenation-remain-char-count="2" fo:hyphenation-push-char-count="2" loext:hyphenation-no-caps="false"/>
    </style:style>
    <style:style style:name="P128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b03e1" style:font-style-asian="normal" style:font-style-complex="normal" fo:hyphenate="false" fo:hyphenation-remain-char-count="2" fo:hyphenation-push-char-count="2" loext:hyphenation-no-caps="false"/>
    </style:style>
    <style:style style:name="P128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44240" style:font-style-asian="normal" style:font-style-complex="normal" fo:hyphenate="false" fo:hyphenation-remain-char-count="2" fo:hyphenation-push-char-count="2" loext:hyphenation-no-caps="false"/>
    </style:style>
    <style:style style:name="P128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83a9d" style:font-style-asian="normal" style:font-style-complex="normal" fo:hyphenate="false" fo:hyphenation-remain-char-count="2" fo:hyphenation-push-char-count="2" loext:hyphenation-no-caps="false"/>
    </style:style>
    <style:style style:name="P128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f12d6" style:font-style-asian="normal" style:font-style-complex="normal" fo:hyphenate="false" fo:hyphenation-remain-char-count="2" fo:hyphenation-push-char-count="2" loext:hyphenation-no-caps="false"/>
    </style:style>
    <style:style style:name="P128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02e37" style:font-style-asian="normal" style:font-style-complex="normal" fo:hyphenate="false" fo:hyphenation-remain-char-count="2" fo:hyphenation-push-char-count="2" loext:hyphenation-no-caps="false"/>
    </style:style>
    <style:style style:name="P128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a2426" style:font-style-asian="normal" style:font-style-complex="normal" fo:hyphenate="false" fo:hyphenation-remain-char-count="2" fo:hyphenation-push-char-count="2" loext:hyphenation-no-caps="false"/>
    </style:style>
    <style:style style:name="P128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b973d5" style:font-style-asian="normal" style:font-style-complex="normal" fo:hyphenate="false" fo:hyphenation-remain-char-count="2" fo:hyphenation-push-char-count="2" loext:hyphenation-no-caps="false"/>
    </style:style>
    <style:style style:name="P128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2d39a" style:font-style-asian="normal" style:font-style-complex="normal" fo:hyphenate="false" fo:hyphenation-remain-char-count="2" fo:hyphenation-push-char-count="2" loext:hyphenation-no-caps="false"/>
    </style:style>
    <style:style style:name="P129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ec6de" style:font-style-asian="normal" style:font-style-complex="normal" fo:hyphenate="false" fo:hyphenation-remain-char-count="2" fo:hyphenation-push-char-count="2" loext:hyphenation-no-caps="false"/>
    </style:style>
    <style:style style:name="P129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fe202" style:font-style-asian="normal" style:font-style-complex="normal" fo:hyphenate="false" fo:hyphenation-remain-char-count="2" fo:hyphenation-push-char-count="2" loext:hyphenation-no-caps="false"/>
    </style:style>
    <style:style style:name="P129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c21a2" style:font-style-asian="normal" style:font-style-complex="normal" fo:hyphenate="false" fo:hyphenation-remain-char-count="2" fo:hyphenation-push-char-count="2" loext:hyphenation-no-caps="false"/>
    </style:style>
    <style:style style:name="P129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2042b" style:font-style-asian="normal" style:font-style-complex="normal" fo:hyphenate="false" fo:hyphenation-remain-char-count="2" fo:hyphenation-push-char-count="2" loext:hyphenation-no-caps="false"/>
    </style:style>
    <style:style style:name="P129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13573" style:font-style-asian="normal" style:font-style-complex="normal" fo:hyphenate="false" fo:hyphenation-remain-char-count="2" fo:hyphenation-push-char-count="2" loext:hyphenation-no-caps="false"/>
    </style:style>
    <style:style style:name="P129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ea961" style:font-style-asian="normal" style:font-style-complex="normal" fo:hyphenate="false" fo:hyphenation-remain-char-count="2" fo:hyphenation-push-char-count="2" loext:hyphenation-no-caps="false"/>
    </style:style>
    <style:style style:name="P129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0772b" style:font-style-asian="normal" style:font-style-complex="normal" fo:hyphenate="false" fo:hyphenation-remain-char-count="2" fo:hyphenation-push-char-count="2" loext:hyphenation-no-caps="false"/>
    </style:style>
    <style:style style:name="P129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9d82d" style:font-style-asian="normal" style:font-style-complex="normal" fo:hyphenate="false" fo:hyphenation-remain-char-count="2" fo:hyphenation-push-char-count="2" loext:hyphenation-no-caps="false"/>
    </style:style>
    <style:style style:name="P129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e5349" style:font-style-asian="normal" style:font-style-complex="normal" fo:hyphenate="false" fo:hyphenation-remain-char-count="2" fo:hyphenation-push-char-count="2" loext:hyphenation-no-caps="false"/>
    </style:style>
    <style:style style:name="P129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17b1c" style:font-style-asian="normal" style:font-style-complex="normal" fo:hyphenate="false" fo:hyphenation-remain-char-count="2" fo:hyphenation-push-char-count="2" loext:hyphenation-no-caps="false"/>
    </style:style>
    <style:style style:name="P130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0392f" style:font-style-asian="normal" style:font-style-complex="normal" fo:hyphenate="false" fo:hyphenation-remain-char-count="2" fo:hyphenation-push-char-count="2" loext:hyphenation-no-caps="false"/>
    </style:style>
    <style:style style:name="P130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4b38b" style:font-style-asian="normal" style:font-style-complex="normal" fo:hyphenate="false" fo:hyphenation-remain-char-count="2" fo:hyphenation-push-char-count="2" loext:hyphenation-no-caps="false"/>
    </style:style>
    <style:style style:name="P130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3a653" style:font-style-asian="normal" style:font-style-complex="normal" fo:hyphenate="false" fo:hyphenation-remain-char-count="2" fo:hyphenation-push-char-count="2" loext:hyphenation-no-caps="false"/>
    </style:style>
    <style:style style:name="P130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d8fd34" style:font-style-asian="normal" style:font-style-complex="normal" fo:hyphenate="false" fo:hyphenation-remain-char-count="2" fo:hyphenation-push-char-count="2" loext:hyphenation-no-caps="false"/>
    </style:style>
    <style:style style:name="P130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64df7" style:font-style-asian="normal" style:font-style-complex="normal" fo:hyphenate="false" fo:hyphenation-remain-char-count="2" fo:hyphenation-push-char-count="2" loext:hyphenation-no-caps="false"/>
    </style:style>
    <style:style style:name="P130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7900a" style:font-style-asian="normal" style:font-style-complex="normal" fo:hyphenate="false" fo:hyphenation-remain-char-count="2" fo:hyphenation-push-char-count="2" loext:hyphenation-no-caps="false"/>
    </style:style>
    <style:style style:name="P130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7bd14" style:font-style-asian="normal" style:font-style-complex="normal" fo:hyphenate="false" fo:hyphenation-remain-char-count="2" fo:hyphenation-push-char-count="2" loext:hyphenation-no-caps="false"/>
    </style:style>
    <style:style style:name="P130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ce637" style:font-style-asian="normal" style:font-style-complex="normal" fo:hyphenate="false" fo:hyphenation-remain-char-count="2" fo:hyphenation-push-char-count="2" loext:hyphenation-no-caps="false"/>
    </style:style>
    <style:style style:name="P130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1c370" style:font-style-asian="normal" style:font-style-complex="normal" fo:hyphenate="false" fo:hyphenation-remain-char-count="2" fo:hyphenation-push-char-count="2" loext:hyphenation-no-caps="false"/>
    </style:style>
    <style:style style:name="P130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9892a" style:font-style-asian="normal" style:font-style-complex="normal" fo:hyphenate="false" fo:hyphenation-remain-char-count="2" fo:hyphenation-push-char-count="2" loext:hyphenation-no-caps="false"/>
    </style:style>
    <style:style style:name="P131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f93d8" style:font-style-asian="normal" style:font-style-complex="normal" fo:hyphenate="false" fo:hyphenation-remain-char-count="2" fo:hyphenation-push-char-count="2" loext:hyphenation-no-caps="false"/>
    </style:style>
    <style:style style:name="P131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fcaeb" style:font-style-asian="normal" style:font-style-complex="normal" fo:hyphenate="false" fo:hyphenation-remain-char-count="2" fo:hyphenation-push-char-count="2" loext:hyphenation-no-caps="false"/>
    </style:style>
    <style:style style:name="P131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9a5fc" style:font-style-asian="normal" style:font-style-complex="normal" fo:hyphenate="false" fo:hyphenation-remain-char-count="2" fo:hyphenation-push-char-count="2" loext:hyphenation-no-caps="false"/>
    </style:style>
    <style:style style:name="P131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e32746" style:font-style-asian="normal" style:font-style-complex="normal" fo:hyphenate="false" fo:hyphenation-remain-char-count="2" fo:hyphenation-push-char-count="2" loext:hyphenation-no-caps="false"/>
    </style:style>
    <style:style style:name="P131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4b299" style:font-style-asian="normal" style:font-style-complex="normal" fo:hyphenate="false" fo:hyphenation-remain-char-count="2" fo:hyphenation-push-char-count="2" loext:hyphenation-no-caps="false"/>
    </style:style>
    <style:style style:name="P131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537fc" style:font-style-asian="normal" style:font-style-complex="normal" fo:hyphenate="false" fo:hyphenation-remain-char-count="2" fo:hyphenation-push-char-count="2" loext:hyphenation-no-caps="false"/>
    </style:style>
    <style:style style:name="P131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6e101" style:font-style-asian="normal" style:font-style-complex="normal" fo:hyphenate="false" fo:hyphenation-remain-char-count="2" fo:hyphenation-push-char-count="2" loext:hyphenation-no-caps="false"/>
    </style:style>
    <style:style style:name="P131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de0d3" style:font-style-asian="normal" style:font-style-complex="normal" fo:hyphenate="false" fo:hyphenation-remain-char-count="2" fo:hyphenation-push-char-count="2" loext:hyphenation-no-caps="false"/>
    </style:style>
    <style:style style:name="P131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c5a49" style:font-style-asian="normal" style:font-style-complex="normal" fo:hyphenate="false" fo:hyphenation-remain-char-count="2" fo:hyphenation-push-char-count="2" loext:hyphenation-no-caps="false"/>
    </style:style>
    <style:style style:name="P131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e1dc6" style:font-style-asian="normal" style:font-style-complex="normal" fo:hyphenate="false" fo:hyphenation-remain-char-count="2" fo:hyphenation-push-char-count="2" loext:hyphenation-no-caps="false"/>
    </style:style>
    <style:style style:name="P132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2fc41" style:font-style-asian="normal" style:font-style-complex="normal" fo:hyphenate="false" fo:hyphenation-remain-char-count="2" fo:hyphenation-push-char-count="2" loext:hyphenation-no-caps="false"/>
    </style:style>
    <style:style style:name="P132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df59e" style:font-style-asian="normal" style:font-style-complex="normal" fo:hyphenate="false" fo:hyphenation-remain-char-count="2" fo:hyphenation-push-char-count="2" loext:hyphenation-no-caps="false"/>
    </style:style>
    <style:style style:name="P132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2d85c" style:font-style-asian="normal" style:font-style-complex="normal" fo:hyphenate="false" fo:hyphenation-remain-char-count="2" fo:hyphenation-push-char-count="2" loext:hyphenation-no-caps="false"/>
    </style:style>
    <style:style style:name="P132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e6f60" style:font-style-asian="normal" style:font-style-complex="normal" fo:hyphenate="false" fo:hyphenation-remain-char-count="2" fo:hyphenation-push-char-count="2" loext:hyphenation-no-caps="false"/>
    </style:style>
    <style:style style:name="P132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48abb" style:font-style-asian="normal" style:font-style-complex="normal" fo:hyphenate="false" fo:hyphenation-remain-char-count="2" fo:hyphenation-push-char-count="2" loext:hyphenation-no-caps="false"/>
    </style:style>
    <style:style style:name="P132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24ea2" style:font-style-asian="normal" style:font-style-complex="normal" fo:hyphenate="false" fo:hyphenation-remain-char-count="2" fo:hyphenation-push-char-count="2" loext:hyphenation-no-caps="false"/>
    </style:style>
    <style:style style:name="P132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fa7739" style:font-style-asian="normal" style:font-style-complex="normal" fo:hyphenate="false" fo:hyphenation-remain-char-count="2" fo:hyphenation-push-char-count="2" loext:hyphenation-no-caps="false"/>
    </style:style>
    <style:style style:name="P132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62e25" style:font-style-asian="normal" style:font-style-complex="normal" fo:hyphenate="false" fo:hyphenation-remain-char-count="2" fo:hyphenation-push-char-count="2" loext:hyphenation-no-caps="false"/>
    </style:style>
    <style:style style:name="P132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08092a" style:font-style-asian="normal" style:font-style-complex="normal" fo:hyphenate="false" fo:hyphenation-remain-char-count="2" fo:hyphenation-push-char-count="2" loext:hyphenation-no-caps="false"/>
    </style:style>
    <style:style style:name="P132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fb972" style:font-style-asian="normal" style:font-style-complex="normal" fo:hyphenate="false" fo:hyphenation-remain-char-count="2" fo:hyphenation-push-char-count="2" loext:hyphenation-no-caps="false"/>
    </style:style>
    <style:style style:name="P133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caab89" style:font-style-asian="normal" style:font-style-complex="normal" fo:hyphenate="false" fo:hyphenation-remain-char-count="2" fo:hyphenation-push-char-count="2" loext:hyphenation-no-caps="false"/>
    </style:style>
    <style:style style:name="P133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2117755" style:font-style-asian="normal" style:font-style-complex="normal" fo:hyphenate="false" fo:hyphenation-remain-char-count="2" fo:hyphenation-push-char-count="2" loext:hyphenation-no-caps="false"/>
    </style:style>
    <style:style style:name="P133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2d906" style:font-style-asian="normal" style:font-style-complex="normal" fo:hyphenate="false" fo:hyphenation-remain-char-count="2" fo:hyphenation-push-char-count="2" loext:hyphenation-no-caps="false"/>
    </style:style>
    <style:style style:name="P133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f0e55" style:font-style-asian="normal" style:font-style-complex="normal" fo:hyphenate="false" fo:hyphenation-remain-char-count="2" fo:hyphenation-push-char-count="2" loext:hyphenation-no-caps="false"/>
    </style:style>
    <style:style style:name="P133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06bd9" style:font-style-asian="normal" style:font-style-complex="normal" fo:hyphenate="false" fo:hyphenation-remain-char-count="2" fo:hyphenation-push-char-count="2" loext:hyphenation-no-caps="false"/>
    </style:style>
    <style:style style:name="P133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d8a02" style:font-style-asian="normal" style:font-style-complex="normal" fo:hyphenate="false" fo:hyphenation-remain-char-count="2" fo:hyphenation-push-char-count="2" loext:hyphenation-no-caps="false"/>
    </style:style>
    <style:style style:name="P133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93199" style:font-style-asian="normal" style:font-style-complex="normal" fo:hyphenate="false" fo:hyphenation-remain-char-count="2" fo:hyphenation-push-char-count="2" loext:hyphenation-no-caps="false"/>
    </style:style>
    <style:style style:name="P133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78f54" style:font-style-asian="normal" style:font-style-complex="normal" fo:hyphenate="false" fo:hyphenation-remain-char-count="2" fo:hyphenation-push-char-count="2" loext:hyphenation-no-caps="false"/>
    </style:style>
    <style:style style:name="P133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30574" style:font-style-asian="normal" style:font-style-complex="normal" fo:hyphenate="false" fo:hyphenation-remain-char-count="2" fo:hyphenation-push-char-count="2" loext:hyphenation-no-caps="false"/>
    </style:style>
    <style:style style:name="P133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dac1c" style:font-style-asian="normal" style:font-style-complex="normal" fo:hyphenate="false" fo:hyphenation-remain-char-count="2" fo:hyphenation-push-char-count="2" loext:hyphenation-no-caps="false"/>
    </style:style>
    <style:style style:name="P134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f0f2d" style:font-style-asian="normal" style:font-style-complex="normal" fo:hyphenate="false" fo:hyphenation-remain-char-count="2" fo:hyphenation-push-char-count="2" loext:hyphenation-no-caps="false"/>
    </style:style>
    <style:style style:name="P134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3b230" style:font-style-asian="normal" style:font-style-complex="normal" fo:hyphenate="false" fo:hyphenation-remain-char-count="2" fo:hyphenation-push-char-count="2" loext:hyphenation-no-caps="false"/>
    </style:style>
    <style:style style:name="P134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ead69" style:font-style-asian="normal" style:font-style-complex="normal" fo:hyphenate="false" fo:hyphenation-remain-char-count="2" fo:hyphenation-push-char-count="2" loext:hyphenation-no-caps="false"/>
    </style:style>
    <style:style style:name="P134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839d5" style:font-style-asian="normal" style:font-style-complex="normal" fo:hyphenate="false" fo:hyphenation-remain-char-count="2" fo:hyphenation-push-char-count="2" loext:hyphenation-no-caps="false"/>
    </style:style>
    <style:style style:name="P134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65a72" style:font-style-asian="normal" style:font-style-complex="normal" fo:hyphenate="false" fo:hyphenation-remain-char-count="2" fo:hyphenation-push-char-count="2" loext:hyphenation-no-caps="false"/>
    </style:style>
    <style:style style:name="P134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66dc1" style:font-style-asian="normal" style:font-style-complex="normal" fo:hyphenate="false" fo:hyphenation-remain-char-count="2" fo:hyphenation-push-char-count="2" loext:hyphenation-no-caps="false"/>
    </style:style>
    <style:style style:name="P134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2e68c" style:font-style-asian="normal" style:font-style-complex="normal" fo:hyphenate="false" fo:hyphenation-remain-char-count="2" fo:hyphenation-push-char-count="2" loext:hyphenation-no-caps="false"/>
    </style:style>
    <style:style style:name="P134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27644" style:font-style-asian="normal" style:font-style-complex="normal" fo:hyphenate="false" fo:hyphenation-remain-char-count="2" fo:hyphenation-push-char-count="2" loext:hyphenation-no-caps="false"/>
    </style:style>
    <style:style style:name="P134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08901" style:font-style-asian="normal" style:font-style-complex="normal" fo:hyphenate="false" fo:hyphenation-remain-char-count="2" fo:hyphenation-push-char-count="2" loext:hyphenation-no-caps="false"/>
    </style:style>
    <style:style style:name="P134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c876b" style:font-style-asian="normal" style:font-style-complex="normal" fo:hyphenate="false" fo:hyphenation-remain-char-count="2" fo:hyphenation-push-char-count="2" loext:hyphenation-no-caps="false"/>
    </style:style>
    <style:style style:name="P135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184da" style:font-style-asian="normal" style:font-style-complex="normal" fo:hyphenate="false" fo:hyphenation-remain-char-count="2" fo:hyphenation-push-char-count="2" loext:hyphenation-no-caps="false"/>
    </style:style>
    <style:style style:name="P135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c87a8" style:font-style-asian="normal" style:font-style-complex="normal" fo:hyphenate="false" fo:hyphenation-remain-char-count="2" fo:hyphenation-push-char-count="2" loext:hyphenation-no-caps="false"/>
    </style:style>
    <style:style style:name="P135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dcea7" style:font-style-asian="normal" style:font-style-complex="normal" fo:hyphenate="false" fo:hyphenation-remain-char-count="2" fo:hyphenation-push-char-count="2" loext:hyphenation-no-caps="false"/>
    </style:style>
    <style:style style:name="P135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572de" style:font-style-asian="normal" style:font-style-complex="normal" fo:hyphenate="false" fo:hyphenation-remain-char-count="2" fo:hyphenation-push-char-count="2" loext:hyphenation-no-caps="false"/>
    </style:style>
    <style:style style:name="P135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b046b" style:font-style-asian="normal" style:font-style-complex="normal" fo:hyphenate="false" fo:hyphenation-remain-char-count="2" fo:hyphenation-push-char-count="2" loext:hyphenation-no-caps="false"/>
    </style:style>
    <style:style style:name="P135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852f8" style:font-style-asian="normal" style:font-style-complex="normal" fo:hyphenate="false" fo:hyphenation-remain-char-count="2" fo:hyphenation-push-char-count="2" loext:hyphenation-no-caps="false"/>
    </style:style>
    <style:style style:name="P135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43415" style:font-style-asian="normal" style:font-style-complex="normal" fo:hyphenate="false" fo:hyphenation-remain-char-count="2" fo:hyphenation-push-char-count="2" loext:hyphenation-no-caps="false"/>
    </style:style>
    <style:style style:name="P135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314c8" style:font-style-asian="normal" style:font-style-complex="normal" fo:hyphenate="false" fo:hyphenation-remain-char-count="2" fo:hyphenation-push-char-count="2" loext:hyphenation-no-caps="false"/>
    </style:style>
    <style:style style:name="P135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59015" style:font-style-asian="normal" style:font-style-complex="normal" fo:hyphenate="false" fo:hyphenation-remain-char-count="2" fo:hyphenation-push-char-count="2" loext:hyphenation-no-caps="false"/>
    </style:style>
    <style:style style:name="P135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d8574" style:font-style-asian="normal" style:font-style-complex="normal" fo:hyphenate="false" fo:hyphenation-remain-char-count="2" fo:hyphenation-push-char-count="2" loext:hyphenation-no-caps="false"/>
    </style:style>
    <style:style style:name="P136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481c9" style:font-style-asian="normal" style:font-style-complex="normal" fo:hyphenate="false" fo:hyphenation-remain-char-count="2" fo:hyphenation-push-char-count="2" loext:hyphenation-no-caps="false"/>
    </style:style>
    <style:style style:name="P136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70191" style:font-style-asian="normal" style:font-style-complex="normal" fo:hyphenate="false" fo:hyphenation-remain-char-count="2" fo:hyphenation-push-char-count="2" loext:hyphenation-no-caps="false"/>
    </style:style>
    <style:style style:name="P136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cf78d" style:font-style-asian="normal" style:font-style-complex="normal" fo:hyphenate="false" fo:hyphenation-remain-char-count="2" fo:hyphenation-push-char-count="2" loext:hyphenation-no-caps="false"/>
    </style:style>
    <style:style style:name="P136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60661" style:font-style-asian="normal" style:font-style-complex="normal" fo:hyphenate="false" fo:hyphenation-remain-char-count="2" fo:hyphenation-push-char-count="2" loext:hyphenation-no-caps="false"/>
    </style:style>
    <style:style style:name="P136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f1ccf" style:font-style-asian="normal" style:font-style-complex="normal" fo:hyphenate="false" fo:hyphenation-remain-char-count="2" fo:hyphenation-push-char-count="2" loext:hyphenation-no-caps="false"/>
    </style:style>
    <style:style style:name="P136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5a496" style:font-style-asian="normal" style:font-style-complex="normal" fo:hyphenate="false" fo:hyphenation-remain-char-count="2" fo:hyphenation-push-char-count="2" loext:hyphenation-no-caps="false"/>
    </style:style>
    <style:style style:name="P136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3b3dc" style:font-style-asian="normal" style:font-style-complex="normal" fo:hyphenate="false" fo:hyphenation-remain-char-count="2" fo:hyphenation-push-char-count="2" loext:hyphenation-no-caps="false"/>
    </style:style>
    <style:style style:name="P136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4799b" style:font-style-asian="normal" style:font-style-complex="normal" fo:hyphenate="false" fo:hyphenation-remain-char-count="2" fo:hyphenation-push-char-count="2" loext:hyphenation-no-caps="false"/>
    </style:style>
    <style:style style:name="P136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e3a09" style:font-style-asian="normal" style:font-style-complex="normal" fo:hyphenate="false" fo:hyphenation-remain-char-count="2" fo:hyphenation-push-char-count="2" loext:hyphenation-no-caps="false"/>
    </style:style>
    <style:style style:name="P136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0673d" style:font-style-asian="normal" style:font-style-complex="normal" fo:hyphenate="false" fo:hyphenation-remain-char-count="2" fo:hyphenation-push-char-count="2" loext:hyphenation-no-caps="false"/>
    </style:style>
    <style:style style:name="P137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ffc45" style:font-style-asian="normal" style:font-style-complex="normal" fo:hyphenate="false" fo:hyphenation-remain-char-count="2" fo:hyphenation-push-char-count="2" loext:hyphenation-no-caps="false"/>
    </style:style>
    <style:style style:name="P137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9b273" style:font-style-asian="normal" style:font-style-complex="normal" fo:hyphenate="false" fo:hyphenation-remain-char-count="2" fo:hyphenation-push-char-count="2" loext:hyphenation-no-caps="false"/>
    </style:style>
    <style:style style:name="P137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6389b" style:font-style-asian="normal" style:font-style-complex="normal" fo:hyphenate="false" fo:hyphenation-remain-char-count="2" fo:hyphenation-push-char-count="2" loext:hyphenation-no-caps="false"/>
    </style:style>
    <style:style style:name="P137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3301e" style:font-style-asian="normal" style:font-style-complex="normal" fo:hyphenate="false" fo:hyphenation-remain-char-count="2" fo:hyphenation-push-char-count="2" loext:hyphenation-no-caps="false"/>
    </style:style>
    <style:style style:name="P137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1c579" style:font-style-asian="normal" style:font-style-complex="normal" fo:hyphenate="false" fo:hyphenation-remain-char-count="2" fo:hyphenation-push-char-count="2" loext:hyphenation-no-caps="false"/>
    </style:style>
    <style:style style:name="P137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5c153" style:font-style-asian="normal" style:font-style-complex="normal" fo:hyphenate="false" fo:hyphenation-remain-char-count="2" fo:hyphenation-push-char-count="2" loext:hyphenation-no-caps="false"/>
    </style:style>
    <style:style style:name="P137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5017f" style:font-style-asian="normal" style:font-style-complex="normal" fo:hyphenate="false" fo:hyphenation-remain-char-count="2" fo:hyphenation-push-char-count="2" loext:hyphenation-no-caps="false"/>
    </style:style>
    <style:style style:name="P137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f6cd0" style:font-style-asian="normal" style:font-style-complex="normal" fo:hyphenate="false" fo:hyphenation-remain-char-count="2" fo:hyphenation-push-char-count="2" loext:hyphenation-no-caps="false"/>
    </style:style>
    <style:style style:name="P137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eb4ce" style:font-style-asian="normal" style:font-style-complex="normal" fo:hyphenate="false" fo:hyphenation-remain-char-count="2" fo:hyphenation-push-char-count="2" loext:hyphenation-no-caps="false"/>
    </style:style>
    <style:style style:name="P137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28b83" style:font-style-asian="normal" style:font-style-complex="normal" fo:hyphenate="false" fo:hyphenation-remain-char-count="2" fo:hyphenation-push-char-count="2" loext:hyphenation-no-caps="false"/>
    </style:style>
    <style:style style:name="P138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3c0af" style:font-style-asian="normal" style:font-style-complex="normal" fo:hyphenate="false" fo:hyphenation-remain-char-count="2" fo:hyphenation-push-char-count="2" loext:hyphenation-no-caps="false"/>
    </style:style>
    <style:style style:name="P138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b248b" style:font-style-asian="normal" style:font-style-complex="normal" fo:hyphenate="false" fo:hyphenation-remain-char-count="2" fo:hyphenation-push-char-count="2" loext:hyphenation-no-caps="false"/>
    </style:style>
    <style:style style:name="P138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86acd" style:font-style-asian="normal" style:font-style-complex="normal" fo:hyphenate="false" fo:hyphenation-remain-char-count="2" fo:hyphenation-push-char-count="2" loext:hyphenation-no-caps="false"/>
    </style:style>
    <style:style style:name="P138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48907" style:font-style-asian="normal" style:font-style-complex="normal" fo:hyphenate="false" fo:hyphenation-remain-char-count="2" fo:hyphenation-push-char-count="2" loext:hyphenation-no-caps="false"/>
    </style:style>
    <style:style style:name="P138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ac002" style:font-style-asian="normal" style:font-style-complex="normal" fo:hyphenate="false" fo:hyphenation-remain-char-count="2" fo:hyphenation-push-char-count="2" loext:hyphenation-no-caps="false"/>
    </style:style>
    <style:style style:name="P138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47a4e" style:font-style-asian="normal" style:font-style-complex="normal" fo:hyphenate="false" fo:hyphenation-remain-char-count="2" fo:hyphenation-push-char-count="2" loext:hyphenation-no-caps="false"/>
    </style:style>
    <style:style style:name="P138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e58ad" style:font-style-asian="normal" style:font-style-complex="normal" fo:hyphenate="false" fo:hyphenation-remain-char-count="2" fo:hyphenation-push-char-count="2" loext:hyphenation-no-caps="false"/>
    </style:style>
    <style:style style:name="P138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cc9f2" style:font-style-asian="normal" style:font-style-complex="normal" fo:hyphenate="false" fo:hyphenation-remain-char-count="2" fo:hyphenation-push-char-count="2" loext:hyphenation-no-caps="false"/>
    </style:style>
    <style:style style:name="P138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77837" style:font-style-asian="normal" style:font-style-complex="normal" fo:hyphenate="false" fo:hyphenation-remain-char-count="2" fo:hyphenation-push-char-count="2" loext:hyphenation-no-caps="false"/>
    </style:style>
    <style:style style:name="P138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28f78" style:font-style-asian="normal" style:font-style-complex="normal" fo:hyphenate="false" fo:hyphenation-remain-char-count="2" fo:hyphenation-push-char-count="2" loext:hyphenation-no-caps="false"/>
    </style:style>
    <style:style style:name="P139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bc755" style:font-style-asian="normal" style:font-style-complex="normal" fo:hyphenate="false" fo:hyphenation-remain-char-count="2" fo:hyphenation-push-char-count="2" loext:hyphenation-no-caps="false"/>
    </style:style>
    <style:style style:name="P139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10db0" style:font-style-asian="normal" style:font-style-complex="normal" fo:hyphenate="false" fo:hyphenation-remain-char-count="2" fo:hyphenation-push-char-count="2" loext:hyphenation-no-caps="false"/>
    </style:style>
    <style:style style:name="P139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5da48" style:font-style-asian="normal" style:font-style-complex="normal" fo:hyphenate="false" fo:hyphenation-remain-char-count="2" fo:hyphenation-push-char-count="2" loext:hyphenation-no-caps="false"/>
    </style:style>
    <style:style style:name="P139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7b812" style:font-style-asian="normal" style:font-style-complex="normal" fo:hyphenate="false" fo:hyphenation-remain-char-count="2" fo:hyphenation-push-char-count="2" loext:hyphenation-no-caps="false"/>
    </style:style>
    <style:style style:name="P139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98bbe" style:font-style-asian="normal" style:font-style-complex="normal" fo:hyphenate="false" fo:hyphenation-remain-char-count="2" fo:hyphenation-push-char-count="2" loext:hyphenation-no-caps="false"/>
    </style:style>
    <style:style style:name="P139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f2dd9" style:font-style-asian="normal" style:font-style-complex="normal" fo:hyphenate="false" fo:hyphenation-remain-char-count="2" fo:hyphenation-push-char-count="2" loext:hyphenation-no-caps="false"/>
    </style:style>
    <style:style style:name="P139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4d3d2" style:font-style-asian="normal" style:font-style-complex="normal" fo:hyphenate="false" fo:hyphenation-remain-char-count="2" fo:hyphenation-push-char-count="2" loext:hyphenation-no-caps="false"/>
    </style:style>
    <style:style style:name="P139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d3af1" style:font-style-asian="normal" style:font-style-complex="normal" fo:hyphenate="false" fo:hyphenation-remain-char-count="2" fo:hyphenation-push-char-count="2" loext:hyphenation-no-caps="false"/>
    </style:style>
    <style:style style:name="P139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e52ca" style:font-style-asian="normal" style:font-style-complex="normal" fo:hyphenate="false" fo:hyphenation-remain-char-count="2" fo:hyphenation-push-char-count="2" loext:hyphenation-no-caps="false"/>
    </style:style>
    <style:style style:name="P139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a5119" style:font-style-asian="normal" style:font-style-complex="normal" fo:hyphenate="false" fo:hyphenation-remain-char-count="2" fo:hyphenation-push-char-count="2" loext:hyphenation-no-caps="false"/>
    </style:style>
    <style:style style:name="P140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ab6ee" style:font-style-asian="normal" style:font-style-complex="normal" fo:hyphenate="false" fo:hyphenation-remain-char-count="2" fo:hyphenation-push-char-count="2" loext:hyphenation-no-caps="false"/>
    </style:style>
    <style:style style:name="P140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391e4" style:font-style-asian="normal" style:font-style-complex="normal" fo:hyphenate="false" fo:hyphenation-remain-char-count="2" fo:hyphenation-push-char-count="2" loext:hyphenation-no-caps="false"/>
    </style:style>
    <style:style style:name="P140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a6eb8" style:font-style-asian="normal" style:font-style-complex="normal" fo:hyphenate="false" fo:hyphenation-remain-char-count="2" fo:hyphenation-push-char-count="2" loext:hyphenation-no-caps="false"/>
    </style:style>
    <style:style style:name="P140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03f44" style:font-style-asian="normal" style:font-style-complex="normal" fo:hyphenate="false" fo:hyphenation-remain-char-count="2" fo:hyphenation-push-char-count="2" loext:hyphenation-no-caps="false"/>
    </style:style>
    <style:style style:name="P140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0b486" style:font-style-asian="normal" style:font-style-complex="normal" fo:hyphenate="false" fo:hyphenation-remain-char-count="2" fo:hyphenation-push-char-count="2" loext:hyphenation-no-caps="false"/>
    </style:style>
    <style:style style:name="P140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b59da" style:font-style-asian="normal" style:font-style-complex="normal" fo:hyphenate="false" fo:hyphenation-remain-char-count="2" fo:hyphenation-push-char-count="2" loext:hyphenation-no-caps="false"/>
    </style:style>
    <style:style style:name="P140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c3b0a" style:font-style-asian="normal" style:font-style-complex="normal" fo:hyphenate="false" fo:hyphenation-remain-char-count="2" fo:hyphenation-push-char-count="2" loext:hyphenation-no-caps="false"/>
    </style:style>
    <style:style style:name="P140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1104e" style:font-style-asian="normal" style:font-style-complex="normal" fo:hyphenate="false" fo:hyphenation-remain-char-count="2" fo:hyphenation-push-char-count="2" loext:hyphenation-no-caps="false"/>
    </style:style>
    <style:style style:name="P140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eb9bc" style:font-style-asian="normal" style:font-style-complex="normal" fo:hyphenate="false" fo:hyphenation-remain-char-count="2" fo:hyphenation-push-char-count="2" loext:hyphenation-no-caps="false"/>
    </style:style>
    <style:style style:name="P140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620cd" style:font-style-asian="normal" style:font-style-complex="normal" fo:hyphenate="false" fo:hyphenation-remain-char-count="2" fo:hyphenation-push-char-count="2" loext:hyphenation-no-caps="false"/>
    </style:style>
    <style:style style:name="P141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7c9c7" style:font-style-asian="normal" style:font-style-complex="normal" fo:hyphenate="false" fo:hyphenation-remain-char-count="2" fo:hyphenation-push-char-count="2" loext:hyphenation-no-caps="false"/>
    </style:style>
    <style:style style:name="P141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9a6b4" style:font-style-asian="normal" style:font-style-complex="normal" fo:hyphenate="false" fo:hyphenation-remain-char-count="2" fo:hyphenation-push-char-count="2" loext:hyphenation-no-caps="false"/>
    </style:style>
    <style:style style:name="P141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985cb" style:font-style-asian="normal" style:font-style-complex="normal" fo:hyphenate="false" fo:hyphenation-remain-char-count="2" fo:hyphenation-push-char-count="2" loext:hyphenation-no-caps="false"/>
    </style:style>
    <style:style style:name="P141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3f72e23e" style:font-style-asian="normal" style:font-style-complex="normal" fo:hyphenate="false" fo:hyphenation-remain-char-count="2" fo:hyphenation-push-char-count="2" loext:hyphenation-no-caps="false"/>
    </style:style>
    <style:style style:name="P141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18e6b" style:font-style-asian="normal" style:font-style-complex="normal" fo:hyphenate="false" fo:hyphenation-remain-char-count="2" fo:hyphenation-push-char-count="2" loext:hyphenation-no-caps="false"/>
    </style:style>
    <style:style style:name="P141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3c65a" style:font-style-asian="normal" style:font-style-complex="normal" fo:hyphenate="false" fo:hyphenation-remain-char-count="2" fo:hyphenation-push-char-count="2" loext:hyphenation-no-caps="false"/>
    </style:style>
    <style:style style:name="P141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bb9e5" style:font-style-asian="normal" style:font-style-complex="normal" fo:hyphenate="false" fo:hyphenation-remain-char-count="2" fo:hyphenation-push-char-count="2" loext:hyphenation-no-caps="false"/>
    </style:style>
    <style:style style:name="P141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025bc" style:font-style-asian="normal" style:font-style-complex="normal" fo:hyphenate="false" fo:hyphenation-remain-char-count="2" fo:hyphenation-push-char-count="2" loext:hyphenation-no-caps="false"/>
    </style:style>
    <style:style style:name="P141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20842" style:font-style-asian="normal" style:font-style-complex="normal" fo:hyphenate="false" fo:hyphenation-remain-char-count="2" fo:hyphenation-push-char-count="2" loext:hyphenation-no-caps="false"/>
    </style:style>
    <style:style style:name="P141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be565" style:font-style-asian="normal" style:font-style-complex="normal" fo:hyphenate="false" fo:hyphenation-remain-char-count="2" fo:hyphenation-push-char-count="2" loext:hyphenation-no-caps="false"/>
    </style:style>
    <style:style style:name="P142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c3f5d" style:font-style-asian="normal" style:font-style-complex="normal" fo:hyphenate="false" fo:hyphenation-remain-char-count="2" fo:hyphenation-push-char-count="2" loext:hyphenation-no-caps="false"/>
    </style:style>
    <style:style style:name="P142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367e3" style:font-style-asian="normal" style:font-style-complex="normal" fo:hyphenate="false" fo:hyphenation-remain-char-count="2" fo:hyphenation-push-char-count="2" loext:hyphenation-no-caps="false"/>
    </style:style>
    <style:style style:name="P142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798ac" style:font-style-asian="normal" style:font-style-complex="normal" fo:hyphenate="false" fo:hyphenation-remain-char-count="2" fo:hyphenation-push-char-count="2" loext:hyphenation-no-caps="false"/>
    </style:style>
    <style:style style:name="P142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0e4a8" style:font-style-asian="normal" style:font-style-complex="normal" fo:hyphenate="false" fo:hyphenation-remain-char-count="2" fo:hyphenation-push-char-count="2" loext:hyphenation-no-caps="false"/>
    </style:style>
    <style:style style:name="P142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8ac0f" style:font-style-asian="normal" style:font-style-complex="normal" fo:hyphenate="false" fo:hyphenation-remain-char-count="2" fo:hyphenation-push-char-count="2" loext:hyphenation-no-caps="false"/>
    </style:style>
    <style:style style:name="P142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560ce" style:font-style-asian="normal" style:font-style-complex="normal" fo:hyphenate="false" fo:hyphenation-remain-char-count="2" fo:hyphenation-push-char-count="2" loext:hyphenation-no-caps="false"/>
    </style:style>
    <style:style style:name="P142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6c2d4" style:font-style-asian="normal" style:font-style-complex="normal" fo:hyphenate="false" fo:hyphenation-remain-char-count="2" fo:hyphenation-push-char-count="2" loext:hyphenation-no-caps="false"/>
    </style:style>
    <style:style style:name="P142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015c25" style:font-style-asian="normal" style:font-style-complex="normal" fo:hyphenate="false" fo:hyphenation-remain-char-count="2" fo:hyphenation-push-char-count="2" loext:hyphenation-no-caps="false"/>
    </style:style>
    <style:style style:name="P142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db325" style:font-style-asian="normal" style:font-style-complex="normal" fo:hyphenate="false" fo:hyphenation-remain-char-count="2" fo:hyphenation-push-char-count="2" loext:hyphenation-no-caps="false"/>
    </style:style>
    <style:style style:name="P142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2be0a" style:font-style-asian="normal" style:font-style-complex="normal" fo:hyphenate="false" fo:hyphenation-remain-char-count="2" fo:hyphenation-push-char-count="2" loext:hyphenation-no-caps="false"/>
    </style:style>
    <style:style style:name="P143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6b418" style:font-style-asian="normal" style:font-style-complex="normal" fo:hyphenate="false" fo:hyphenation-remain-char-count="2" fo:hyphenation-push-char-count="2" loext:hyphenation-no-caps="false"/>
    </style:style>
    <style:style style:name="P143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296db" style:font-style-asian="normal" style:font-style-complex="normal" fo:hyphenate="false" fo:hyphenation-remain-char-count="2" fo:hyphenation-push-char-count="2" loext:hyphenation-no-caps="false"/>
    </style:style>
    <style:style style:name="P143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719d5" style:font-style-asian="normal" style:font-style-complex="normal" fo:hyphenate="false" fo:hyphenation-remain-char-count="2" fo:hyphenation-push-char-count="2" loext:hyphenation-no-caps="false"/>
    </style:style>
    <style:style style:name="P143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b9aa6" style:font-style-asian="normal" style:font-style-complex="normal" fo:hyphenate="false" fo:hyphenation-remain-char-count="2" fo:hyphenation-push-char-count="2" loext:hyphenation-no-caps="false"/>
    </style:style>
    <style:style style:name="P143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21af3f" style:font-style-asian="normal" style:font-style-complex="normal" fo:hyphenate="false" fo:hyphenation-remain-char-count="2" fo:hyphenation-push-char-count="2" loext:hyphenation-no-caps="false"/>
    </style:style>
    <style:style style:name="P143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a29c3" style:font-style-asian="normal" style:font-style-complex="normal" fo:hyphenate="false" fo:hyphenation-remain-char-count="2" fo:hyphenation-push-char-count="2" loext:hyphenation-no-caps="false"/>
    </style:style>
    <style:style style:name="P143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1ca14" style:font-style-asian="normal" style:font-style-complex="normal" fo:hyphenate="false" fo:hyphenation-remain-char-count="2" fo:hyphenation-push-char-count="2" loext:hyphenation-no-caps="false"/>
    </style:style>
    <style:style style:name="P143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85e9e" style:font-style-asian="normal" style:font-style-complex="normal" fo:hyphenate="false" fo:hyphenation-remain-char-count="2" fo:hyphenation-push-char-count="2" loext:hyphenation-no-caps="false"/>
    </style:style>
    <style:style style:name="P143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a2ac6" style:font-style-asian="normal" style:font-style-complex="normal" fo:hyphenate="false" fo:hyphenation-remain-char-count="2" fo:hyphenation-push-char-count="2" loext:hyphenation-no-caps="false"/>
    </style:style>
    <style:style style:name="P143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d18c9" style:font-style-asian="normal" style:font-style-complex="normal" fo:hyphenate="false" fo:hyphenation-remain-char-count="2" fo:hyphenation-push-char-count="2" loext:hyphenation-no-caps="false"/>
    </style:style>
    <style:style style:name="P144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8e225" style:font-style-asian="normal" style:font-style-complex="normal" fo:hyphenate="false" fo:hyphenation-remain-char-count="2" fo:hyphenation-push-char-count="2" loext:hyphenation-no-caps="false"/>
    </style:style>
    <style:style style:name="P144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baea3" style:font-style-asian="normal" style:font-style-complex="normal" fo:hyphenate="false" fo:hyphenation-remain-char-count="2" fo:hyphenation-push-char-count="2" loext:hyphenation-no-caps="false"/>
    </style:style>
    <style:style style:name="P144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b651e" style:font-style-asian="normal" style:font-style-complex="normal" fo:hyphenate="false" fo:hyphenation-remain-char-count="2" fo:hyphenation-push-char-count="2" loext:hyphenation-no-caps="false"/>
    </style:style>
    <style:style style:name="P144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58de3" style:font-style-asian="normal" style:font-style-complex="normal" fo:hyphenate="false" fo:hyphenation-remain-char-count="2" fo:hyphenation-push-char-count="2" loext:hyphenation-no-caps="false"/>
    </style:style>
    <style:style style:name="P144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e1af8" style:font-style-asian="normal" style:font-style-complex="normal" fo:hyphenate="false" fo:hyphenation-remain-char-count="2" fo:hyphenation-push-char-count="2" loext:hyphenation-no-caps="false"/>
    </style:style>
    <style:style style:name="P144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c990d" style:font-style-asian="normal" style:font-style-complex="normal" fo:hyphenate="false" fo:hyphenation-remain-char-count="2" fo:hyphenation-push-char-count="2" loext:hyphenation-no-caps="false"/>
    </style:style>
    <style:style style:name="P144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36b4d" style:font-style-asian="normal" style:font-style-complex="normal" fo:hyphenate="false" fo:hyphenation-remain-char-count="2" fo:hyphenation-push-char-count="2" loext:hyphenation-no-caps="false"/>
    </style:style>
    <style:style style:name="P144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7d61e" style:font-style-asian="normal" style:font-style-complex="normal" fo:hyphenate="false" fo:hyphenation-remain-char-count="2" fo:hyphenation-push-char-count="2" loext:hyphenation-no-caps="false"/>
    </style:style>
    <style:style style:name="P144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8baea" style:font-style-asian="normal" style:font-style-complex="normal" fo:hyphenate="false" fo:hyphenation-remain-char-count="2" fo:hyphenation-push-char-count="2" loext:hyphenation-no-caps="false"/>
    </style:style>
    <style:style style:name="P144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495cd0" style:font-style-asian="normal" style:font-style-complex="normal" fo:hyphenate="false" fo:hyphenation-remain-char-count="2" fo:hyphenation-push-char-count="2" loext:hyphenation-no-caps="false"/>
    </style:style>
    <style:style style:name="P145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c55b0" style:font-style-asian="normal" style:font-style-complex="normal" fo:hyphenate="false" fo:hyphenation-remain-char-count="2" fo:hyphenation-push-char-count="2" loext:hyphenation-no-caps="false"/>
    </style:style>
    <style:style style:name="P145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02831" style:font-style-asian="normal" style:font-style-complex="normal" fo:hyphenate="false" fo:hyphenation-remain-char-count="2" fo:hyphenation-push-char-count="2" loext:hyphenation-no-caps="false"/>
    </style:style>
    <style:style style:name="P145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06cf2" style:font-style-asian="normal" style:font-style-complex="normal" fo:hyphenate="false" fo:hyphenation-remain-char-count="2" fo:hyphenation-push-char-count="2" loext:hyphenation-no-caps="false"/>
    </style:style>
    <style:style style:name="P145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dd4a6" style:font-style-asian="normal" style:font-style-complex="normal" fo:hyphenate="false" fo:hyphenation-remain-char-count="2" fo:hyphenation-push-char-count="2" loext:hyphenation-no-caps="false"/>
    </style:style>
    <style:style style:name="P145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0072f" style:font-style-asian="normal" style:font-style-complex="normal" fo:hyphenate="false" fo:hyphenation-remain-char-count="2" fo:hyphenation-push-char-count="2" loext:hyphenation-no-caps="false"/>
    </style:style>
    <style:style style:name="P145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ac490" style:font-style-asian="normal" style:font-style-complex="normal" fo:hyphenate="false" fo:hyphenation-remain-char-count="2" fo:hyphenation-push-char-count="2" loext:hyphenation-no-caps="false"/>
    </style:style>
    <style:style style:name="P145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6e9d00" style:font-style-asian="normal" style:font-style-complex="normal" fo:hyphenate="false" fo:hyphenation-remain-char-count="2" fo:hyphenation-push-char-count="2" loext:hyphenation-no-caps="false"/>
    </style:style>
    <style:style style:name="P145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34322" style:font-style-asian="normal" style:font-style-complex="normal" fo:hyphenate="false" fo:hyphenation-remain-char-count="2" fo:hyphenation-push-char-count="2" loext:hyphenation-no-caps="false"/>
    </style:style>
    <style:style style:name="P145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6f67f" style:font-style-asian="normal" style:font-style-complex="normal" fo:hyphenate="false" fo:hyphenation-remain-char-count="2" fo:hyphenation-push-char-count="2" loext:hyphenation-no-caps="false"/>
    </style:style>
    <style:style style:name="P145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3b27cf" style:font-style-asian="normal" style:font-style-complex="normal" fo:hyphenate="false" fo:hyphenation-remain-char-count="2" fo:hyphenation-push-char-count="2" loext:hyphenation-no-caps="false"/>
    </style:style>
    <style:style style:name="P146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a7de7" style:font-style-asian="normal" style:font-style-complex="normal" fo:hyphenate="false" fo:hyphenation-remain-char-count="2" fo:hyphenation-push-char-count="2" loext:hyphenation-no-caps="false"/>
    </style:style>
    <style:style style:name="P146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5ce5c" style:font-style-asian="normal" style:font-style-complex="normal" fo:hyphenate="false" fo:hyphenation-remain-char-count="2" fo:hyphenation-push-char-count="2" loext:hyphenation-no-caps="false"/>
    </style:style>
    <style:style style:name="P146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c571f" style:font-style-asian="normal" style:font-style-complex="normal" fo:hyphenate="false" fo:hyphenation-remain-char-count="2" fo:hyphenation-push-char-count="2" loext:hyphenation-no-caps="false"/>
    </style:style>
    <style:style style:name="P146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6457d" style:font-style-asian="normal" style:font-style-complex="normal" fo:hyphenate="false" fo:hyphenation-remain-char-count="2" fo:hyphenation-push-char-count="2" loext:hyphenation-no-caps="false"/>
    </style:style>
    <style:style style:name="P146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107c2" style:font-style-asian="normal" style:font-style-complex="normal" fo:hyphenate="false" fo:hyphenation-remain-char-count="2" fo:hyphenation-push-char-count="2" loext:hyphenation-no-caps="false"/>
    </style:style>
    <style:style style:name="P146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3e0f2" style:font-style-asian="normal" style:font-style-complex="normal" fo:hyphenate="false" fo:hyphenation-remain-char-count="2" fo:hyphenation-push-char-count="2" loext:hyphenation-no-caps="false"/>
    </style:style>
    <style:style style:name="P146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fafd8" style:font-style-asian="normal" style:font-style-complex="normal" fo:hyphenate="false" fo:hyphenation-remain-char-count="2" fo:hyphenation-push-char-count="2" loext:hyphenation-no-caps="false"/>
    </style:style>
    <style:style style:name="P146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107bb8" style:font-style-asian="normal" style:font-style-complex="normal" fo:hyphenate="false" fo:hyphenation-remain-char-count="2" fo:hyphenation-push-char-count="2" loext:hyphenation-no-caps="false"/>
    </style:style>
    <style:style style:name="P146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e1369" style:font-style-asian="normal" style:font-style-complex="normal" fo:hyphenate="false" fo:hyphenation-remain-char-count="2" fo:hyphenation-push-char-count="2" loext:hyphenation-no-caps="false"/>
    </style:style>
    <style:style style:name="P146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99751" style:font-style-asian="normal" style:font-style-complex="normal" fo:hyphenate="false" fo:hyphenation-remain-char-count="2" fo:hyphenation-push-char-count="2" loext:hyphenation-no-caps="false"/>
    </style:style>
    <style:style style:name="P147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b857b" style:font-style-asian="normal" style:font-style-complex="normal" fo:hyphenate="false" fo:hyphenation-remain-char-count="2" fo:hyphenation-push-char-count="2" loext:hyphenation-no-caps="false"/>
    </style:style>
    <style:style style:name="P147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0fe9dbe" style:font-style-asian="normal" style:font-style-complex="normal" fo:hyphenate="false" fo:hyphenation-remain-char-count="2" fo:hyphenation-push-char-count="2" loext:hyphenation-no-caps="false"/>
    </style:style>
    <style:style style:name="P147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90491" style:font-style-asian="normal" style:font-style-complex="normal" fo:hyphenate="false" fo:hyphenation-remain-char-count="2" fo:hyphenation-push-char-count="2" loext:hyphenation-no-caps="false"/>
    </style:style>
    <style:style style:name="P147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82ad44" style:font-style-asian="normal" style:font-style-complex="normal" fo:hyphenate="false" fo:hyphenation-remain-char-count="2" fo:hyphenation-push-char-count="2" loext:hyphenation-no-caps="false"/>
    </style:style>
    <style:style style:name="P147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7518d3" style:font-style-asian="normal" style:font-style-complex="normal" fo:hyphenate="false" fo:hyphenation-remain-char-count="2" fo:hyphenation-push-char-count="2" loext:hyphenation-no-caps="false"/>
    </style:style>
    <style:style style:name="P147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14099" style:font-style-asian="normal" style:font-style-complex="normal" fo:hyphenate="false" fo:hyphenation-remain-char-count="2" fo:hyphenation-push-char-count="2" loext:hyphenation-no-caps="false"/>
    </style:style>
    <style:style style:name="P147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tyle="normal" officeooo:paragraph-rsid="4158d946" style:font-style-asian="normal" style:font-style-complex="normal" fo:hyphenate="false" fo:hyphenation-remain-char-count="2" fo:hyphenation-push-char-count="2" loext:hyphenation-no-caps="false"/>
    </style:style>
    <style:style style:name="P1477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style:font-style-asian="normal" style:font-style-complex="normal" fo:hyphenate="false" fo:hyphenation-remain-char-count="2" fo:hyphenation-push-char-count="2" loext:hyphenation-no-caps="false"/>
    </style:style>
    <style:style style:name="P1478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9b5ee6" style:font-style-asian="normal" style:font-style-complex="normal" fo:hyphenate="false" fo:hyphenation-remain-char-count="2" fo:hyphenation-push-char-count="2" loext:hyphenation-no-caps="false"/>
    </style:style>
    <style:style style:name="P1479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91c677" style:font-style-asian="normal" style:font-style-complex="normal" fo:hyphenate="false" fo:hyphenation-remain-char-count="2" fo:hyphenation-push-char-count="2" loext:hyphenation-no-caps="false"/>
    </style:style>
    <style:style style:name="P1480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d31f17" style:font-style-asian="normal" style:font-style-complex="normal" fo:hyphenate="false" fo:hyphenation-remain-char-count="2" fo:hyphenation-push-char-count="2" loext:hyphenation-no-caps="false"/>
    </style:style>
    <style:style style:name="P1481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cfe202" style:font-style-asian="normal" style:font-style-complex="normal" fo:hyphenate="false" fo:hyphenation-remain-char-count="2" fo:hyphenation-push-char-count="2" loext:hyphenation-no-caps="false"/>
    </style:style>
    <style:style style:name="P1482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9918c4" style:font-style-asian="normal" style:font-style-complex="normal" fo:hyphenate="false" fo:hyphenation-remain-char-count="2" fo:hyphenation-push-char-count="2" loext:hyphenation-no-caps="false"/>
    </style:style>
    <style:style style:name="P1483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cd6c22" style:font-style-asian="normal" style:font-style-complex="normal" fo:hyphenate="false" fo:hyphenation-remain-char-count="2" fo:hyphenation-push-char-count="2" loext:hyphenation-no-caps="false"/>
    </style:style>
    <style:style style:name="P1484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edf3e2" style:font-style-asian="normal" style:font-style-complex="normal" fo:hyphenate="false" fo:hyphenation-remain-char-count="2" fo:hyphenation-push-char-count="2" loext:hyphenation-no-caps="false"/>
    </style:style>
    <style:style style:name="P1485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1ffc45" style:font-style-asian="normal" style:font-style-complex="normal" fo:hyphenate="false" fo:hyphenation-remain-char-count="2" fo:hyphenation-push-char-count="2" loext:hyphenation-no-caps="false"/>
    </style:style>
    <style:style style:name="P1486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486acd" style:font-style-asian="normal" style:font-style-complex="normal" fo:hyphenate="false" fo:hyphenation-remain-char-count="2" fo:hyphenation-push-char-count="2" loext:hyphenation-no-caps="false"/>
    </style:style>
    <style:style style:name="P1487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0f7b812" style:font-style-asian="normal" style:font-style-complex="normal" fo:hyphenate="false" fo:hyphenation-remain-char-count="2" fo:hyphenation-push-char-count="2" loext:hyphenation-no-caps="false"/>
    </style:style>
    <style:style style:name="P1488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officeooo:paragraph-rsid="415e5e58" style:font-style-asian="normal" style:font-style-complex="normal" fo:hyphenate="false" fo:hyphenation-remain-char-count="2" fo:hyphenation-push-char-count="2" loext:hyphenation-no-caps="false"/>
    </style:style>
    <style:style style:name="P1489" style:family="paragraph" style:parent-style-name="Standard">
      <style:paragraph-properties fo:line-height="100%" fo:text-align="start" style:justify-single-word="false"/>
      <style:text-properties style:font-name="Arial" fo:font-style="normal" officeooo:paragraph-rsid="4191c677" style:font-style-asian="normal" style:font-style-complex="normal"/>
    </style:style>
    <style:style style:name="P1490" style:family="paragraph" style:parent-style-name="Standard">
      <style:paragraph-properties fo:line-height="100%" fo:text-align="start" style:justify-single-word="false"/>
      <style:text-properties style:font-name="Arial" fo:font-style="normal" officeooo:paragraph-rsid="41d31f17" style:font-style-asian="normal" style:font-style-complex="normal"/>
    </style:style>
    <style:style style:name="P1491" style:family="paragraph" style:parent-style-name="Standard">
      <style:paragraph-properties fo:line-height="100%" fo:text-align="start" style:justify-single-word="false"/>
      <style:text-properties style:font-name="Arial" fo:font-style="normal" officeooo:paragraph-rsid="40f7b812" style:font-style-asian="normal" style:font-style-complex="normal"/>
    </style:style>
    <style:style style:name="P149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1493" style:family="paragraph" style:parent-style-name="Standard">
      <style:paragraph-properties fo:text-align="center" style:justify-single-word="false"/>
      <style:text-properties style:font-name="Arial" fo:font-style="normal" officeooo:paragraph-rsid="27e87022" style:font-style-asian="normal" style:font-style-complex="normal"/>
    </style:style>
    <style:style style:name="P1494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a62059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495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c02e37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496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d0772b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497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ece637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498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fde0d3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499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c22d88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500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eb51cc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501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caab89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502" style:family="paragraph" style:parent-style-name="Standard">
      <style:paragraph-properties fo:line-height="100%" fo:text-align="start" style:justify-single-word="false" fo:hyphenation-ladder-count="no-limit"/>
      <style:text-properties style:font-name="Arial" fo:font-style="normal" fo:font-weight="normal" officeooo:paragraph-rsid="41edf3e2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503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a62059" style:font-style-asian="normal" style:font-weight-asian="normal" style:font-style-complex="normal" style:font-weight-complex="normal"/>
    </style:style>
    <style:style style:name="P1504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c02e37" style:font-style-asian="normal" style:font-weight-asian="normal" style:font-style-complex="normal" style:font-weight-complex="normal"/>
    </style:style>
    <style:style style:name="P1505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d0772b" style:font-style-asian="normal" style:font-weight-asian="normal" style:font-style-complex="normal" style:font-weight-complex="normal"/>
    </style:style>
    <style:style style:name="P1506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ece637" style:font-style-asian="normal" style:font-weight-asian="normal" style:font-style-complex="normal" style:font-weight-complex="normal"/>
    </style:style>
    <style:style style:name="P1507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fde0d3" style:font-style-asian="normal" style:font-weight-asian="normal" style:font-style-complex="normal" style:font-weight-complex="normal"/>
    </style:style>
    <style:style style:name="P1508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c22d88" style:font-style-asian="normal" style:font-weight-asian="normal" style:font-style-complex="normal" style:font-weight-complex="normal"/>
    </style:style>
    <style:style style:name="P1509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caab89" style:font-style-asian="normal" style:font-weight-asian="normal" style:font-style-complex="normal" style:font-weight-complex="normal"/>
    </style:style>
    <style:style style:name="P1510" style:family="paragraph" style:parent-style-name="Standard">
      <style:paragraph-properties fo:line-height="100%" fo:text-align="start" style:justify-single-word="false"/>
      <style:text-properties style:font-name="Arial" fo:font-style="normal" fo:font-weight="normal" officeooo:paragraph-rsid="41edf3e2" style:font-style-asian="normal" style:font-weight-asian="normal" style:font-style-complex="normal" style:font-weight-complex="normal"/>
    </style:style>
    <style:style style:name="P1511" style:family="paragraph" style:parent-style-name="Standard">
      <style:paragraph-properties fo:text-align="start" style:justify-single-word="false"/>
      <style:text-properties style:font-name="Arial" fo:language="pt" fo:country="none" fo:font-style="normal" fo:font-weight="normal" style:font-style-asian="normal" style:font-weight-asian="normal" style:font-style-complex="normal" style:font-weight-complex="normal"/>
    </style:style>
    <style:style style:name="P1512" style:family="paragraph" style:parent-style-name="Standard">
      <style:paragraph-properties fo:text-align="start" style:justify-single-word="false"/>
    </style:style>
    <style:style style:name="P15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/>
    </style:style>
    <style:style style:name="P1514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 fo:hyphenate="false" fo:hyphenation-remain-char-count="2" fo:hyphenation-push-char-count="2" loext:hyphenation-no-caps="false"/>
    </style:style>
    <style:style style:name="P1515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Arial" fo:font-size="12pt" fo:language="pt" fo:country="none" fo:font-style="normal" officeooo:paragraph-rsid="42142cf1" style:font-size-asian="12pt" style:font-style-asian="normal" style:font-style-complex="normal" fo:hyphenate="false" fo:hyphenation-remain-char-count="2" fo:hyphenation-push-char-count="2" loext:hyphenation-no-caps="false"/>
    </style:style>
    <style:style style:name="P151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 fo:hyphenate="false" fo:hyphenation-remain-char-count="2" fo:hyphenation-push-char-count="2" loext:hyphenation-no-caps="false"/>
    </style:style>
    <style:style style:name="P1517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Arial" fo:font-size="12pt" fo:language="pt" fo:country="none" fo:font-style="normal" fo:font-weight="normal" style:font-size-asian="12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518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Arial" fo:font-size="12pt" fo:language="pt" fo:country="none" fo:font-style="normal" fo:font-weight="normal" style:font-size-asian="12pt" style:font-style-asian="normal" style:font-weight-asian="normal" style:font-style-complex="normal" fo:hyphenate="false" fo:hyphenation-remain-char-count="2" fo:hyphenation-push-char-count="2" loext:hyphenation-no-caps="false"/>
    </style:style>
    <style:style style:name="P1519" style:family="paragraph" style:parent-style-name="Standard">
      <style:paragraph-properties fo:margin-left="0cm" fo:margin-right="0cm" fo:line-height="100%" fo:text-align="start" style:justify-single-word="false" fo:hyphenation-ladder-count="no-limit" fo:text-indent="1.249cm" style:auto-text-indent="false"/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 fo:hyphenate="false" fo:hyphenation-remain-char-count="2" fo:hyphenation-push-char-count="2" loext:hyphenation-no-caps="false"/>
    </style:style>
    <style:style style:name="P1520" style:family="paragraph" style:parent-style-name="Standard">
      <style:paragraph-properties fo:margin-left="0cm" fo:margin-right="0cm" fo:line-height="100%" fo:text-align="start" style:justify-single-word="false" fo:hyphenation-ladder-count="no-limit" fo:text-indent="1.249cm" style:auto-text-indent="false"/>
      <style:text-properties style:use-window-font-color="true" loext:opacity="0%" style:font-name="Arial" fo:font-size="12pt" fo:language="pt" fo:country="none" fo:font-style="normal" fo:font-weight="normal" style:font-size-asian="12pt" style:font-style-asian="normal" style:font-weight-asian="normal" style:font-style-complex="normal" fo:hyphenate="false" fo:hyphenation-remain-char-count="2" fo:hyphenation-push-char-count="2" loext:hyphenation-no-caps="false"/>
    </style:style>
    <style:style style:name="P152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1f4b299" style:font-size-asian="12pt" style:font-style-asian="normal" style:font-weight-asian="normal" style:font-size-complex="12pt" style:font-style-complex="normal" style:font-weight-complex="normal"/>
    </style:style>
    <style:style style:name="P152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2024ea2" style:font-size-asian="12pt" style:font-style-asian="normal" style:font-weight-asian="normal" style:font-size-complex="12pt" style:font-style-complex="normal" style:font-weight-complex="normal"/>
    </style:style>
    <style:style style:name="P152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paragraph-rsid="40f18e6b" style:font-size-asian="12pt" style:font-style-asian="normal" style:font-weight-asian="normal" style:font-size-complex="12pt" style:font-style-complex="normal" style:font-weight-complex="normal"/>
    </style:style>
    <style:style style:name="P152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3719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2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paragraph-rsid="41458de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2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rsid="40f43415" officeooo:paragraph-rsid="4142764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2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rsid="40f43415" officeooo:paragraph-rsid="40f5901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2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fo:font-weight="normal" officeooo:rsid="40f43415" officeooo:paragraph-rsid="4120673d" style:font-size-asian="12pt" style:font-style-asian="normal" style:font-weight-asian="normal" style:font-size-complex="12pt" style:font-style-complex="normal" style:font-weight-complex="normal"/>
    </style:style>
    <style:style style:name="P152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fo:font-weight="normal" officeooo:rsid="40f7b812" officeooo:paragraph-rsid="415d3a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3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pt" fo:country="none" fo:font-style="normal" style:font-size-asian="12pt" style:font-style-asian="normal" style:font-style-complex="normal"/>
    </style:style>
    <style:style style:name="P1531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" fo:font-size="12pt" fo:language="pt" fo:country="none" fo:font-style="normal" style:font-size-asian="12pt" style:font-style-asian="normal" style:font-style-complex="normal" fo:hyphenate="false" fo:hyphenation-remain-char-count="2" fo:hyphenation-push-char-count="2" loext:hyphenation-no-caps="false"/>
    </style:style>
    <style:style style:name="P153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/>
    </style:style>
    <style:style style:name="P1533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 fo:hyphenate="false" fo:hyphenation-remain-char-count="2" fo:hyphenation-push-char-count="2" loext:hyphenation-no-caps="false"/>
    </style:style>
    <style:style style:name="P153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 fo:hyphenate="false" fo:hyphenation-remain-char-count="2" fo:hyphenation-push-char-count="2" loext:hyphenation-no-caps="false"/>
    </style:style>
    <style:style style:name="P153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106066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3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none" fo:font-style="normal" style:text-underline-style="none" fo:font-weight="normal" officeooo:rsid="363a2ec4" officeooo:paragraph-rsid="40f18e6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zxx" fo:country="none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none" style:text-underline-style="none" fo:font-weight="normal" officeooo:rsid="363a2ec4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none" style:text-underline-style="none" fo:font-weight="normal" officeooo:rsid="3a245234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style:text-line-through-style="none" style:text-line-through-type="none" fo:letter-spacing="normal" fo:language="pt" fo:country="none" style:text-underline-style="none" fo:font-weight="normal" officeooo:rsid="41ac4674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style:text-line-through-style="none" style:text-line-through-type="none" fo:letter-spacing="normal" fo:language="pt" fo:country="none" style:text-underline-style="none" fo:font-weight="normal" officeooo:rsid="40f43415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363a2ec4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3a245234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f2fc41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0f43415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0f9911a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0025bc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020842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0be565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0367e3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0798ac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10e4a8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08ac0f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36c2d4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015c25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0fe9dbe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32be0a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26b418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3296db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21af3f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3a2ac6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3d18c9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4baea3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4b651e" style:text-blinking="false" fo:background-color="transparent" loext:char-shading-value="0"/>
    </style:style>
    <style:style style:name="T2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4e1af8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4c990d" style:text-blinking="false" fo:background-color="transparent" loext:char-shading-value="0"/>
    </style:style>
    <style:style style:name="T3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495cd0" style:text-blinking="false" fo:background-color="transparent" loext:char-shading-value="0"/>
    </style:style>
    <style:style style:name="T3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706cf2" style:text-blinking="false" fo:background-color="transparent" loext:char-shading-value="0"/>
    </style:style>
    <style:style style:name="T3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70072f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5ac490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734322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75ce5c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5c571f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76457d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8e1369" style:text-blinking="false" fo:background-color="transparent" loext:char-shading-value="0"/>
    </style:style>
    <style:style style:name="T4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899751" style:text-blinking="false" fo:background-color="transparent" loext:char-shading-value="0"/>
    </style:style>
    <style:style style:name="T4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182ad44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0fb5a19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fo:letter-spacing="normal" style:text-underline-style="none" officeooo:rsid="40fe9dbe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fo:letter-spacing="normal" style:text-underline-style="none" officeooo:rsid="40f43415" style:text-blinking="false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fo:letter-spacing="normal" style:text-underline-style="none" officeooo:rsid="41177837" style:text-blinking="false" fo:background-color="transparent" loext:char-shading-value="0"/>
    </style:style>
    <style:style style:name="T46" style:family="text">
      <style:text-properties fo:font-variant="normal" fo:text-transform="none" style:text-line-through-style="none" style:text-line-through-type="none" fo:letter-spacing="normal" fo:language="en" fo:country="US" style:text-underline-style="none" officeooo:rsid="363a2ec4" style:text-blinking="false" fo:background-color="transparent" loext:char-shading-value="0"/>
    </style:style>
    <style:style style:name="T47" style:family="text">
      <style:text-properties fo:font-variant="normal" fo:text-transform="none" style:text-line-through-style="none" style:text-line-through-type="none" fo:language="pt" fo:country="none" style:text-underline-style="none" fo:font-weight="normal" officeooo:rsid="419b5ee6" style:text-blinking="fals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style:text-line-through-style="none" style:text-line-through-type="none" fo:language="pt" fo:country="none" style:text-underline-style="none" fo:font-weight="normal" officeooo:rsid="4191c677" style:text-blinking="false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style:text-line-through-style="none" style:text-line-through-type="none" fo:language="pt" fo:country="none" style:text-underline-style="none" officeooo:rsid="419b5ee6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fo:language="pt" fo:country="none" style:text-underline-style="none" officeooo:rsid="363a2ec4" style:text-blinking="false" fo:background-color="transparent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fo:font-weight="normal" officeooo:rsid="363a2ec4" style:text-blinking="false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fo:font-weight="normal" officeooo:rsid="419918c4" style:text-blinking="false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fo:font-weight="normal" officeooo:rsid="41910af5" style:text-blinking="fals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fo:font-weight="normal" officeooo:rsid="40fb5a19" style:text-blinking="false" fo:background-color="transparent" loext:char-shading-value="0" style:font-weight-asian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fo:font-weight="normal" officeooo:rsid="41514099" style:text-blinking="false" fo:background-color="transparent" loext:char-shading-value="0" style:font-weight-asian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363a2ec4" style:text-blinking="false" fo:background-color="transparent" loext:char-shading-value="0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1910af5" style:text-blinking="false" fo:background-color="transparent" loext:char-shading-value="0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3a245234" style:text-blinking="false" fo:background-color="transparent" loext:char-shading-value="0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19918c4" style:text-blinking="false" fo:background-color="transparent" loext:char-shading-value="0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0f43415" style:text-blinking="false" fo:background-color="transparent" loext:char-shading-value="0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10314c8" style:text-blinking="false" fo:background-color="transparent" loext:char-shading-value="0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0f7b812" style:text-blinking="false" fo:background-color="transparent" loext:char-shading-value="0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0f31563" style:text-blinking="false" fo:background-color="transparent" loext:char-shading-value="0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0f38ea8" style:text-blinking="false" fo:background-color="transparent" loext:char-shading-value="0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0f73029" style:text-blinking="false" fo:background-color="transparent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158baea" style:text-blinking="false" fo:background-color="transparent" loext:char-shading-value="0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0fb5a19" style:text-blinking="false" fo:background-color="transparent" loext:char-shading-value="0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pt" fo:country="none" style:text-underline-style="none" officeooo:rsid="41590491" style:text-blinking="false" fo:background-color="transparent" loext:char-shading-value="0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fo:font-weight="normal" officeooo:rsid="363a2ec4" style:text-blinking="false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fo:font-weight="normal" officeooo:rsid="419918c4" style:text-blinking="false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fo:font-weight="normal" officeooo:rsid="41910af5" style:text-blinking="false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fo:font-weight="normal" officeooo:rsid="3a245234" style:text-blinking="false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fo:font-weight="normal" officeooo:rsid="41edf3e2" style:text-blinking="false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fo:font-weight="normal" officeooo:rsid="415e5e58" style:text-blinking="false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style:text-blinking="false"/>
    </style:style>
    <style:style style:name="T7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officeooo:rsid="363a2ec4" style:text-blinking="false" fo:background-color="transparent" loext:char-shading-value="0" style:font-size-asian="12pt" style:font-size-complex="12pt"/>
    </style:style>
    <style:style style:name="T7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none" style:text-underline-style="none" officeooo:rsid="3a245234" style:text-blinking="false" fo:background-color="transparent" loext:char-shading-value="0" style:font-size-asian="12pt" style:font-size-complex="12pt"/>
    </style:style>
    <style:style style:name="T7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style:text-underline-style="none" style:text-blinking="false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2pt" fo:language="pt" fo:country="none" style:text-underline-style="none" fo:font-weight="normal" officeooo:rsid="419b5ee6" style:text-blinking="false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ize="12pt" fo:language="pt" fo:country="none" style:text-underline-style="none" fo:font-weight="normal" officeooo:rsid="363a2ec4" style:text-blinking="false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anguage="pt" fo:country="none" style:text-underline-style="none" officeooo:rsid="4191c677" style:text-blinking="false" fo:background-color="transparent" loext:char-shading-value="0"/>
    </style:style>
    <style:style style:name="T84" style:family="text">
      <style:text-properties fo:font-variant="normal" fo:text-transform="none" fo:color="#000000" loext:opacity="100%" fo:letter-spacing="normal"/>
    </style:style>
    <style:style style:name="T85" style:family="text">
      <style:text-properties fo:font-variant="normal" fo:text-transform="none" fo:color="#000000" loext:opacity="100%" fo:letter-spacing="normal" officeooo:rsid="40f59015"/>
    </style:style>
    <style:style style:name="T86" style:family="text">
      <style:text-properties fo:font-variant="normal" fo:text-transform="none" fo:color="#000000" loext:opacity="100%" fo:letter-spacing="normal" fo:language="pt" fo:country="none"/>
    </style:style>
    <style:style style:name="T87" style:family="text">
      <style:text-properties fo:font-variant="normal" fo:text-transform="none" fo:color="#000000" loext:opacity="100%" fo:letter-spacing="normal" fo:language="pt" fo:country="none" fo:font-weight="normal"/>
    </style:style>
    <style:style style:name="T88" style:family="text">
      <style:text-properties fo:font-variant="normal" fo:text-transform="none" fo:color="#000000" loext:opacity="100%" fo:letter-spacing="normal" fo:language="pt" fo:country="none" fo:font-weight="normal" style:font-weight-asian="normal" style:font-weight-complex="normal"/>
    </style:style>
    <style:style style:name="T89" style:family="text">
      <style:text-properties fo:font-variant="normal" fo:text-transform="none" fo:color="#000000" loext:opacity="100%" fo:letter-spacing="normal" fo:language="pt" fo:country="none" officeooo:rsid="41993ecc"/>
    </style:style>
    <style:style style:name="T90" style:family="text">
      <style:text-properties fo:font-variant="normal" fo:text-transform="none" fo:color="#000000" loext:opacity="100%" fo:letter-spacing="normal" fo:language="pt" fo:country="none" officeooo:rsid="411b59da"/>
    </style:style>
    <style:style style:name="T91" style:family="text">
      <style:text-properties fo:font-variant="normal" fo:text-transform="none" fo:color="#000000" loext:opacity="100%" fo:letter-spacing="normal" fo:language="pt" fo:country="none" officeooo:rsid="415fafd8"/>
    </style:style>
    <style:style style:name="T92" style:family="text">
      <style:text-properties fo:font-variant="normal" fo:text-transform="none" fo:color="#000000" loext:opacity="100%" fo:letter-spacing="normal" officeooo:rsid="417839d5"/>
    </style:style>
    <style:style style:name="T93" style:family="text">
      <style:text-properties fo:font-variant="normal" fo:text-transform="none" fo:color="#000000" loext:opacity="100%" fo:letter-spacing="normal" officeooo:rsid="416c876b"/>
    </style:style>
    <style:style style:name="T94" style:family="text">
      <style:text-properties fo:font-variant="normal" fo:text-transform="none" fo:color="#000000" loext:opacity="100%" fo:letter-spacing="normal" officeooo:rsid="418c87a8"/>
    </style:style>
    <style:style style:name="T95" style:family="text">
      <style:text-properties fo:font-variant="normal" fo:text-transform="none" fo:color="#000000" loext:opacity="100%" fo:letter-spacing="normal" officeooo:rsid="417b046b"/>
    </style:style>
    <style:style style:name="T96" style:family="text">
      <style:text-properties fo:font-variant="normal" fo:text-transform="none" fo:color="#000000" loext:opacity="100%" fo:letter-spacing="normal" officeooo:rsid="410314c8"/>
    </style:style>
    <style:style style:name="T97" style:family="text">
      <style:text-properties fo:font-variant="normal" fo:text-transform="none" fo:color="#000000" loext:opacity="100%" fo:letter-spacing="normal" officeooo:rsid="410481c9"/>
    </style:style>
    <style:style style:name="T98" style:family="text">
      <style:text-properties fo:font-variant="normal" fo:text-transform="none" fo:color="#000000" loext:opacity="100%" fo:letter-spacing="normal" officeooo:rsid="41070191"/>
    </style:style>
    <style:style style:name="T99" style:family="text">
      <style:text-properties fo:font-variant="normal" fo:text-transform="none" fo:color="#000000" loext:opacity="100%" fo:letter-spacing="normal" officeooo:rsid="41060661"/>
    </style:style>
    <style:style style:name="T100" style:family="text">
      <style:text-properties fo:font-variant="normal" fo:text-transform="none" fo:color="#000000" loext:opacity="100%" fo:letter-spacing="normal" officeooo:rsid="4115a496"/>
    </style:style>
    <style:style style:name="T101" style:family="text">
      <style:text-properties fo:font-variant="normal" fo:text-transform="none" fo:color="#000000" loext:opacity="100%" fo:letter-spacing="normal" officeooo:rsid="4133b3dc"/>
    </style:style>
    <style:style style:name="T102" style:family="text">
      <style:text-properties fo:font-variant="normal" fo:text-transform="none" fo:color="#000000" loext:opacity="100%" fo:letter-spacing="normal" officeooo:rsid="411e3a09"/>
    </style:style>
    <style:style style:name="T103" style:family="text">
      <style:text-properties fo:font-variant="normal" fo:text-transform="none" fo:color="#000000" loext:opacity="100%" fo:letter-spacing="normal" officeooo:rsid="4120673d"/>
    </style:style>
    <style:style style:name="T104" style:family="text">
      <style:text-properties fo:font-variant="normal" fo:text-transform="none" fo:color="#000000" loext:opacity="100%" fo:letter-spacing="normal" officeooo:rsid="4156389b"/>
    </style:style>
    <style:style style:name="T105" style:family="text">
      <style:text-properties fo:font-variant="normal" fo:text-transform="none" fo:color="#000000" loext:opacity="100%" fo:letter-spacing="normal" officeooo:rsid="4163301e"/>
    </style:style>
    <style:style style:name="T106" style:family="text">
      <style:text-properties fo:font-variant="normal" fo:text-transform="none" fo:color="#000000" loext:opacity="100%" fo:letter-spacing="normal" officeooo:rsid="41628b83"/>
    </style:style>
    <style:style style:name="T107" style:family="text">
      <style:text-properties fo:font-variant="normal" fo:text-transform="none" fo:color="#000000" loext:opacity="100%" fo:letter-spacing="normal" officeooo:rsid="412b248b"/>
    </style:style>
    <style:style style:name="T108" style:family="text">
      <style:text-properties fo:font-variant="normal" fo:text-transform="none" fo:color="#000000" loext:opacity="100%" fo:letter-spacing="normal" officeooo:rsid="41486acd"/>
    </style:style>
    <style:style style:name="T109" style:family="text">
      <style:text-properties fo:font-variant="normal" fo:text-transform="none" fo:color="#000000" loext:opacity="100%" fo:letter-spacing="normal" officeooo:rsid="41348907"/>
    </style:style>
    <style:style style:name="T110" style:family="text">
      <style:text-properties fo:font-variant="normal" fo:text-transform="none" fo:color="#000000" loext:opacity="100%" fo:letter-spacing="normal" officeooo:rsid="416ac002"/>
    </style:style>
    <style:style style:name="T111" style:family="text">
      <style:text-properties fo:font-variant="normal" fo:text-transform="none" fo:color="#000000" loext:opacity="100%" fo:letter-spacing="normal" officeooo:rsid="41177837"/>
    </style:style>
    <style:style style:name="T112" style:family="text">
      <style:text-properties fo:font-variant="normal" fo:text-transform="none" fo:color="#000000" loext:opacity="100%" fo:letter-spacing="normal" officeooo:rsid="41228f78"/>
    </style:style>
    <style:style style:name="T113" style:family="text">
      <style:text-properties fo:font-variant="normal" fo:text-transform="none" fo:color="#000000" loext:opacity="100%" fo:letter-spacing="normal" officeooo:rsid="415d3af1"/>
    </style:style>
    <style:style style:name="T114" style:family="text">
      <style:text-properties fo:font-variant="normal" fo:text-transform="none" fo:color="#000000" loext:opacity="100%" fo:letter-spacing="normal" fo:font-weight="normal"/>
    </style:style>
    <style:style style:name="T115" style:family="text">
      <style:text-properties fo:font-variant="normal" fo:text-transform="none" fo:color="#000000" loext:opacity="100%" fo:letter-spacing="normal" officeooo:rsid="414ab6ee"/>
    </style:style>
    <style:style style:name="T116" style:family="text">
      <style:text-properties fo:font-variant="normal" fo:text-transform="none" fo:color="#000000" loext:opacity="100%" fo:letter-spacing="normal" officeooo:rsid="411391e4"/>
    </style:style>
    <style:style style:name="T117" style:family="text">
      <style:text-properties fo:font-variant="normal" fo:text-transform="none" fo:color="#000000" loext:opacity="100%" fo:letter-spacing="normal" officeooo:rsid="40f31563"/>
    </style:style>
    <style:style style:name="T118" style:family="text">
      <style:text-properties fo:font-variant="normal" fo:text-transform="none" fo:color="#000000" loext:opacity="100%" fo:letter-spacing="normal" officeooo:rsid="40f73029"/>
    </style:style>
    <style:style style:name="T119" style:family="text">
      <style:text-properties fo:font-variant="normal" fo:text-transform="none" fo:color="#000000" loext:opacity="100%" fo:letter-spacing="normal" officeooo:rsid="40f76d62"/>
    </style:style>
    <style:style style:name="T120" style:family="text">
      <style:text-properties fo:font-variant="normal" fo:text-transform="none" fo:color="#000000" loext:opacity="100%" fo:letter-spacing="normal" officeooo:rsid="41020842"/>
    </style:style>
    <style:style style:name="T121" style:family="text">
      <style:text-properties fo:font-variant="normal" fo:text-transform="none" fo:color="#000000" loext:opacity="100%" fo:letter-spacing="normal" fo:background-color="transparent" loext:char-shading-value="0"/>
    </style:style>
    <style:style style:name="T122" style:family="text">
      <style:text-properties fo:font-variant="normal" fo:text-transform="none" fo:color="#000000" loext:opacity="100%" fo:letter-spacing="normal" officeooo:rsid="410367e3"/>
    </style:style>
    <style:style style:name="T123" style:family="text">
      <style:text-properties fo:font-variant="normal" fo:text-transform="none" fo:color="#000000" loext:opacity="100%" fo:letter-spacing="normal" officeooo:rsid="4110e4a8"/>
    </style:style>
    <style:style style:name="T124" style:family="text">
      <style:text-properties fo:font-variant="normal" fo:text-transform="none" fo:color="#000000" loext:opacity="100%" fo:letter-spacing="normal" officeooo:rsid="4108ac0f"/>
    </style:style>
    <style:style style:name="T125" style:family="text">
      <style:text-properties fo:font-variant="normal" fo:text-transform="none" fo:color="#000000" loext:opacity="100%" fo:letter-spacing="normal" officeooo:rsid="4136c2d4"/>
    </style:style>
    <style:style style:name="T126" style:family="text">
      <style:text-properties fo:font-variant="normal" fo:text-transform="none" fo:color="#000000" loext:opacity="100%" fo:letter-spacing="normal" officeooo:rsid="41015c25"/>
    </style:style>
    <style:style style:name="T127" style:family="text">
      <style:text-properties fo:font-variant="normal" fo:text-transform="none" fo:color="#000000" loext:opacity="100%" fo:letter-spacing="normal" officeooo:rsid="4126b418"/>
    </style:style>
    <style:style style:name="T128" style:family="text">
      <style:text-properties fo:font-variant="normal" fo:text-transform="none" fo:color="#000000" loext:opacity="100%" fo:letter-spacing="normal" officeooo:rsid="411c55b0"/>
    </style:style>
    <style:style style:name="T129" style:family="text">
      <style:text-properties fo:font-variant="normal" fo:text-transform="none" fo:color="#000000" loext:opacity="100%" fo:letter-spacing="normal" officeooo:rsid="416dd4a6"/>
    </style:style>
    <style:style style:name="T130" style:family="text">
      <style:text-properties fo:font-variant="normal" fo:text-transform="none" fo:color="#000000" loext:opacity="100%" fo:letter-spacing="normal" officeooo:rsid="4170072f"/>
    </style:style>
    <style:style style:name="T131" style:family="text">
      <style:text-properties fo:font-variant="normal" fo:text-transform="none" fo:color="#000000" loext:opacity="100%" fo:letter-spacing="normal" officeooo:rsid="415ac490"/>
    </style:style>
    <style:style style:name="T132" style:family="text">
      <style:text-properties fo:font-variant="normal" fo:text-transform="none" fo:color="#000000" loext:opacity="100%" fo:letter-spacing="normal" officeooo:rsid="41590491"/>
    </style:style>
    <style:style style:name="T13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font-variant="normal" fo:text-transform="none" fo:color="#000000" loext:opacity="100%" style:font-name="Arial" fo:font-size="12pt" fo:letter-spacing="normal" fo:font-style="normal" fo:font-weight="normal" officeooo:rsid="41f4b299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37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Arial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font-variant="normal" fo:text-transform="none" fo:color="#000000" loext:opacity="100%" style:font-name="Arial" fo:font-size="12pt" fo:letter-spacing="normal" fo:language="pt" fo:country="none" fo:font-style="normal" fo:font-weight="normal" style:font-size-asian="12pt" style:font-style-asian="normal" style:font-size-complex="12pt" style:font-style-complex="normal"/>
    </style:style>
    <style:style style:name="T140" style:family="text">
      <style:text-properties fo:font-variant="normal" fo:text-transform="none" fo:color="#000000" loext:opacity="100%" style:font-name="Arial" fo:font-size="12pt" fo:letter-spacing="normal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Arial" fo:font-size="12pt" fo:letter-spacing="normal" fo:language="pt" fo:country="none" fo:font-style="normal" fo:font-weight="normal" officeooo:rsid="41baf083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Arial" fo:font-size="12pt" fo:letter-spacing="normal" fo:language="pt" fo:country="none" fo:font-style="normal" fo:font-weight="normal" officeooo:rsid="41f4b299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Arial" fo:font-size="12pt" fo:letter-spacing="normal" fo:language="pt" fo:country="none" fo:font-style="normal" fo:font-weight="normal" officeooo:rsid="41fe1dc6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Arial" fo:font-size="12pt" fo:letter-spacing="normal" fo:language="pt" fo:country="none"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font-variant="normal" fo:text-transform="none" fo:color="#000000" loext:opacity="100%" fo:font-size="12pt" fo:letter-spacing="normal" fo:language="pt" fo:country="none" fo:font-weight="normal" officeooo:rsid="419918c4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fo:color="#000000" loext:opacity="100%" fo:font-size="12pt" fo:letter-spacing="normal" fo:language="pt" fo:country="none" fo:font-weight="normal" officeooo:rsid="41910af5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000000" loext:opacity="100%" fo:font-size="12pt" fo:letter-spacing="normal" fo:font-weight="normal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fo:letter-spacing="normal"/>
    </style:style>
    <style:style style:name="T150" style:family="text">
      <style:text-properties fo:font-variant="normal" fo:text-transform="none" fo:letter-spacing="normal" fo:language="pt" fo:country="none"/>
    </style:style>
    <style:style style:name="T151" style:family="text">
      <style:text-properties fo:font-variant="normal" fo:text-transform="none" fo:letter-spacing="normal" fo:language="pt" fo:country="none" officeooo:rsid="419e9db0"/>
    </style:style>
    <style:style style:name="T152" style:family="text">
      <style:text-properties fo:font-variant="normal" fo:text-transform="none" fo:letter-spacing="normal" fo:language="pt" fo:country="none" fo:font-weight="normal"/>
    </style:style>
    <style:style style:name="T153" style:family="text">
      <style:text-properties fo:font-variant="normal" fo:text-transform="none" fo:letter-spacing="normal" fo:language="pt" fo:country="none" fo:font-weight="normal" officeooo:rsid="41ac4674"/>
    </style:style>
    <style:style style:name="T154" style:family="text">
      <style:text-properties fo:font-variant="normal" fo:text-transform="none" fo:letter-spacing="normal" fo:language="pt" fo:country="none" fo:font-weight="normal" officeooo:rsid="41a1e5f7"/>
    </style:style>
    <style:style style:name="T155" style:family="text">
      <style:text-properties fo:font-variant="normal" fo:text-transform="none" fo:letter-spacing="normal" fo:language="pt" fo:country="none" fo:font-weight="normal" officeooo:rsid="41a895a4"/>
    </style:style>
    <style:style style:name="T156" style:family="text">
      <style:text-properties fo:font-variant="normal" fo:text-transform="none" fo:letter-spacing="normal" fo:language="pt" fo:country="none" fo:font-weight="normal" style:font-weight-asian="normal" style:font-weight-complex="normal"/>
    </style:style>
    <style:style style:name="T157" style:family="text">
      <style:text-properties fo:font-variant="normal" fo:text-transform="none" fo:letter-spacing="normal" fo:language="pt" fo:country="none" fo:font-weight="normal" officeooo:rsid="41fe6f60"/>
    </style:style>
    <style:style style:name="T158" style:family="text">
      <style:text-properties fo:font-variant="normal" fo:text-transform="none" fo:letter-spacing="normal" fo:language="pt" fo:country="none" fo:font-weight="normal" officeooo:rsid="41fa7739"/>
    </style:style>
    <style:style style:name="T159" style:family="text">
      <style:text-properties fo:font-variant="normal" fo:text-transform="none" fo:letter-spacing="normal" fo:language="pt" fo:country="none" officeooo:rsid="41a45250"/>
    </style:style>
    <style:style style:name="T160" style:family="text">
      <style:text-properties fo:font-variant="normal" fo:text-transform="none" fo:letter-spacing="normal" fo:language="pt" fo:country="none" officeooo:rsid="41bb9536"/>
    </style:style>
    <style:style style:name="T161" style:family="text">
      <style:text-properties fo:font-variant="normal" fo:text-transform="none" fo:letter-spacing="normal" fo:language="pt" fo:country="none" officeooo:rsid="4196b035"/>
    </style:style>
    <style:style style:name="T162" style:family="text">
      <style:text-properties fo:font-variant="normal" fo:text-transform="none" fo:letter-spacing="normal" fo:language="pt" fo:country="none" officeooo:rsid="41993ecc"/>
    </style:style>
    <style:style style:name="T163" style:family="text">
      <style:text-properties fo:font-variant="normal" fo:text-transform="none" fo:letter-spacing="normal" fo:language="pt" fo:country="none" officeooo:rsid="4198438c"/>
    </style:style>
    <style:style style:name="T164" style:family="text">
      <style:text-properties fo:font-variant="normal" fo:text-transform="none" fo:letter-spacing="normal" fo:language="pt" fo:country="none" officeooo:rsid="4193b788"/>
    </style:style>
    <style:style style:name="T165" style:family="text">
      <style:text-properties fo:font-variant="normal" fo:text-transform="none" fo:letter-spacing="normal" fo:language="pt" fo:country="none" officeooo:rsid="41ab033c"/>
    </style:style>
    <style:style style:name="T166" style:family="text">
      <style:text-properties fo:font-variant="normal" fo:text-transform="none" fo:letter-spacing="normal" fo:language="pt" fo:country="none" officeooo:rsid="41ae00eb"/>
    </style:style>
    <style:style style:name="T167" style:family="text">
      <style:text-properties fo:font-variant="normal" fo:text-transform="none" fo:letter-spacing="normal" fo:language="pt" fo:country="none" officeooo:rsid="419c2b14"/>
    </style:style>
    <style:style style:name="T168" style:family="text">
      <style:text-properties fo:font-variant="normal" fo:text-transform="none" fo:letter-spacing="normal" fo:language="pt" fo:country="none" officeooo:rsid="41ef93d8"/>
    </style:style>
    <style:style style:name="T169" style:family="text">
      <style:text-properties fo:font-variant="normal" fo:text-transform="none" fo:letter-spacing="normal" fo:language="pt" fo:country="none" officeooo:rsid="41f2fc41"/>
    </style:style>
    <style:style style:name="T170" style:family="text">
      <style:text-properties fo:font-variant="normal" fo:text-transform="none" fo:letter-spacing="normal" fo:language="pt" fo:country="none" officeooo:rsid="41fdf59e"/>
    </style:style>
    <style:style style:name="T171" style:family="text">
      <style:text-properties fo:font-variant="normal" fo:text-transform="none" fo:letter-spacing="normal" fo:language="pt" fo:country="none" officeooo:rsid="41951ba7"/>
    </style:style>
    <style:style style:name="T172" style:family="text">
      <style:text-properties fo:font-variant="normal" fo:text-transform="none" fo:letter-spacing="normal" fo:language="pt" fo:country="none" officeooo:rsid="419918c4"/>
    </style:style>
    <style:style style:name="T173" style:family="text">
      <style:text-properties fo:font-variant="normal" fo:text-transform="none" fo:letter-spacing="normal" fo:font-weight="normal"/>
    </style:style>
    <style:style style:name="T174" style:family="text">
      <style:text-properties fo:font-variant="normal" fo:text-transform="none" fo:letter-spacing="normal" fo:font-weight="normal" officeooo:rsid="41d31f17"/>
    </style:style>
    <style:style style:name="T175" style:family="text">
      <style:text-properties fo:font-variant="normal" fo:text-transform="none" fo:letter-spacing="normal" fo:font-weight="normal" officeooo:rsid="41a0bd4b"/>
    </style:style>
    <style:style style:name="T176" style:family="text">
      <style:text-properties fo:font-variant="normal" fo:text-transform="none" fo:letter-spacing="normal" fo:font-weight="normal" officeooo:rsid="414f6cd0"/>
    </style:style>
    <style:style style:name="T177" style:family="text">
      <style:text-properties fo:font-variant="normal" fo:text-transform="none" fo:letter-spacing="normal" fo:font-weight="normal" officeooo:rsid="41899751"/>
    </style:style>
    <style:style style:name="T178" style:family="text">
      <style:text-properties fo:font-variant="normal" fo:text-transform="none" fo:letter-spacing="normal" fo:language="pt" fo:country="BR"/>
    </style:style>
    <style:style style:name="T179" style:family="text">
      <style:text-properties fo:font-variant="normal" fo:text-transform="none" fo:letter-spacing="normal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fo:letter-spacing="normal" officeooo:rsid="41a45250"/>
    </style:style>
    <style:style style:name="T181" style:family="text">
      <style:text-properties fo:font-variant="normal" fo:text-transform="none" fo:letter-spacing="normal" officeooo:rsid="41a1e5f7"/>
    </style:style>
    <style:style style:name="T182" style:family="text">
      <style:text-properties fo:font-variant="normal" fo:text-transform="none" fo:letter-spacing="normal" officeooo:rsid="41b78b21"/>
    </style:style>
    <style:style style:name="T183" style:family="text">
      <style:text-properties fo:font-variant="normal" fo:text-transform="none" fo:letter-spacing="normal" officeooo:rsid="41bb9536"/>
    </style:style>
    <style:style style:name="T184" style:family="text">
      <style:text-properties fo:font-variant="normal" fo:text-transform="none" fo:letter-spacing="normal" officeooo:rsid="41c785ca"/>
    </style:style>
    <style:style style:name="T185" style:family="text">
      <style:text-properties fo:font-variant="normal" fo:text-transform="none" fo:letter-spacing="normal" officeooo:rsid="41bdac7b"/>
    </style:style>
    <style:style style:name="T186" style:family="text">
      <style:text-properties fo:font-variant="normal" fo:text-transform="none" fo:letter-spacing="normal" officeooo:rsid="41951ba7"/>
    </style:style>
    <style:style style:name="T187" style:family="text">
      <style:text-properties fo:font-variant="normal" fo:text-transform="none" fo:letter-spacing="normal" officeooo:rsid="419918c4"/>
    </style:style>
    <style:style style:name="T188" style:family="text">
      <style:text-properties fo:font-variant="normal" fo:text-transform="none" fo:letter-spacing="normal" officeooo:rsid="41730574"/>
    </style:style>
    <style:style style:name="T189" style:family="text">
      <style:text-properties fo:font-variant="normal" fo:text-transform="none" fo:letter-spacing="normal" officeooo:rsid="412f0f2d"/>
    </style:style>
    <style:style style:name="T190" style:family="text">
      <style:text-properties fo:font-variant="normal" fo:text-transform="none" fo:letter-spacing="normal" officeooo:rsid="41866c02"/>
    </style:style>
    <style:style style:name="T191" style:family="text">
      <style:text-properties fo:font-variant="normal" fo:text-transform="none" fo:letter-spacing="normal" officeooo:rsid="415184da"/>
    </style:style>
    <style:style style:name="T192" style:family="text">
      <style:text-properties fo:font-variant="normal" fo:text-transform="none" fo:letter-spacing="normal" officeooo:rsid="418572de"/>
    </style:style>
    <style:style style:name="T193" style:family="text">
      <style:text-properties fo:font-variant="normal" fo:text-transform="none" fo:letter-spacing="normal" officeooo:rsid="41310db0"/>
    </style:style>
    <style:style style:name="T194" style:family="text">
      <style:text-properties fo:font-variant="normal" fo:text-transform="none" fo:letter-spacing="normal" officeooo:rsid="4154d3d2"/>
    </style:style>
    <style:style style:name="T195" style:family="text">
      <style:text-properties fo:font-variant="normal" fo:text-transform="none" fo:letter-spacing="normal" officeooo:rsid="414a5119"/>
    </style:style>
    <style:style style:name="T196" style:family="text">
      <style:text-properties fo:font-variant="normal" fo:text-transform="none" fo:letter-spacing="normal" officeooo:rsid="41603f44"/>
    </style:style>
    <style:style style:name="T197" style:family="text">
      <style:text-properties fo:font-variant="normal" fo:text-transform="none" fo:letter-spacing="normal" officeooo:rsid="412985cb"/>
    </style:style>
    <style:style style:name="T198" style:family="text">
      <style:text-properties fo:font-variant="normal" fo:text-transform="none" fo:letter-spacing="normal" fo:background-color="transparent" loext:char-shading-value="0"/>
    </style:style>
    <style:style style:name="T199" style:family="text">
      <style:text-properties fo:font-variant="normal" fo:text-transform="none" fo:letter-spacing="normal" officeooo:rsid="40f38ea8"/>
    </style:style>
    <style:style style:name="T200" style:family="text">
      <style:text-properties fo:font-variant="normal" fo:text-transform="none" fo:letter-spacing="normal" officeooo:rsid="41237690"/>
    </style:style>
    <style:style style:name="T201" style:family="text">
      <style:text-properties fo:font-variant="normal" fo:text-transform="none" fo:letter-spacing="normal" officeooo:rsid="40f9911a"/>
    </style:style>
    <style:style style:name="T202" style:family="text">
      <style:text-properties fo:font-variant="normal" fo:text-transform="none" fo:letter-spacing="normal" officeooo:rsid="410025bc"/>
    </style:style>
    <style:style style:name="T203" style:family="text">
      <style:text-properties fo:font-variant="normal" fo:text-transform="none" fo:letter-spacing="normal" officeooo:rsid="413d18c9"/>
    </style:style>
    <style:style style:name="T204" style:family="text">
      <style:text-properties fo:font-variant="normal" fo:text-transform="none" fo:letter-spacing="normal" officeooo:rsid="414baea3"/>
    </style:style>
    <style:style style:name="T205" style:family="text">
      <style:text-properties fo:font-variant="normal" fo:text-transform="none" fo:letter-spacing="normal" officeooo:rsid="414b651e"/>
    </style:style>
    <style:style style:name="T206" style:family="text">
      <style:text-properties fo:font-variant="normal" fo:text-transform="none" fo:letter-spacing="normal" officeooo:rsid="414e1af8"/>
    </style:style>
    <style:style style:name="T207" style:family="text">
      <style:text-properties fo:font-variant="normal" fo:text-transform="none" fo:letter-spacing="normal" officeooo:rsid="414c990d"/>
    </style:style>
    <style:style style:name="T208" style:family="text">
      <style:text-properties fo:font-variant="normal" fo:text-transform="none" fo:letter-spacing="normal" officeooo:rsid="41495cd0"/>
    </style:style>
    <style:style style:name="T209" style:family="text">
      <style:text-properties fo:font-variant="normal" fo:text-transform="none" fo:letter-spacing="normal" officeooo:rsid="41706cf2"/>
    </style:style>
    <style:style style:name="T210" style:family="text">
      <style:text-properties fo:font-variant="normal" fo:text-transform="none" fo:letter-spacing="normal" officeooo:rsid="41734322"/>
    </style:style>
    <style:style style:name="T211" style:family="text">
      <style:text-properties fo:font-variant="normal" fo:text-transform="none" fo:letter-spacing="normal" officeooo:rsid="418e1369"/>
    </style:style>
    <style:style style:name="T212" style:family="text">
      <style:text-properties fo:font-variant="normal" fo:text-transform="none" fo:letter-spacing="normal" officeooo:rsid="418a23d7"/>
    </style:style>
    <style:style style:name="T213" style:family="text">
      <style:text-properties fo:font-variant="normal" fo:text-transform="none" fo:letter-spacing="normal" officeooo:rsid="40fe9dbe"/>
    </style:style>
    <style:style style:name="T214" style:family="text">
      <style:text-properties fo:font-variant="normal" fo:text-transform="none" fo:letter-spacing="normal" officeooo:rsid="4182ad44"/>
    </style:style>
    <style:style style:name="T215" style:family="text">
      <style:text-properties fo:font-variant="normal" fo:text-transform="none" fo:letter-spacing="normal" officeooo:rsid="4119b273"/>
    </style:style>
    <style:style style:name="T216" style:family="text">
      <style:text-properties fo:font-variant="normal" fo:text-transform="none" fo:color="#00000a" loext:opacity="100%" fo:letter-spacing="normal"/>
    </style:style>
    <style:style style:name="T217" style:family="text">
      <style:text-properties fo:font-variant="normal" fo:text-transform="none" fo:color="#00000a" loext:opacity="100%" fo:letter-spacing="normal" officeooo:rsid="4125c153"/>
    </style:style>
    <style:style style:name="T218" style:family="text">
      <style:text-properties fo:font-variant="normal" fo:text-transform="none" fo:color="#1f1f1f" loext:opacity="100%" fo:letter-spacing="normal"/>
    </style:style>
    <style:style style:name="T219" style:family="text">
      <style:text-properties fo:font-variant="normal" fo:text-transform="none" fo:color="#454545" loext:opacity="100%" fo:letter-spacing="normal" fo:language="pt" fo:country="none"/>
    </style:style>
    <style:style style:name="T220" style:family="text">
      <style:text-properties fo:font-variant="normal" fo:text-transform="none" fo:font-size="12pt" fo:letter-spacing="normal" fo:language="pt" fo:country="none"/>
    </style:style>
    <style:style style:name="T22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fo:font-size="12pt" style:text-underline-style="solid" style:text-underline-width="auto" style:text-underline-color="font-color" fo:font-weight="bold" officeooo:rsid="33564f9c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fo:font-size="12pt" fo:language="pt" fo:country="none" style:font-size-asian="12pt"/>
    </style:style>
    <style:style style:name="T224" style:family="text">
      <style:text-properties fo:font-size="12pt" fo:language="pt" fo:country="none" style:font-size-asian="12pt" style:font-size-complex="12pt"/>
    </style:style>
    <style:style style:name="T225" style:family="text">
      <style:text-properties fo:font-size="12pt" fo:language="pt" fo:country="none" officeooo:rsid="421834b2" style:font-size-asian="12pt" style:font-size-complex="12pt"/>
    </style:style>
    <style:style style:name="T226" style:family="text">
      <style:text-properties fo:font-size="12pt" fo:language="pt" fo:country="none" fo:font-weight="normal" style:font-size-asian="12pt" style:font-weight-asian="normal" style:font-size-complex="12pt" style:font-weight-complex="normal"/>
    </style:style>
    <style:style style:name="T227" style:family="text">
      <style:text-properties fo:font-size="12pt" fo:language="pt" fo:country="BR" fo:font-weight="bold" officeooo:rsid="40ef7f9b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8" style:family="text">
      <style:text-properties fo:font-size="12pt" fo:language="pt" fo:country="BR" fo:font-weight="bold" officeooo:rsid="36c86102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9" style:family="text">
      <style:text-properties fo:font-size="12pt" fo:language="pt" fo:country="BR" fo:font-weight="bold" officeooo:rsid="3f629876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30" style:family="text">
      <style:text-properties fo:font-size="12pt" fo:language="pt" fo:country="BR" fo:font-weight="bold" officeooo:rsid="148b1cc9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31" style:family="text">
      <style:text-properties fo:font-size="12pt" fo:language="pt" fo:country="BR" fo:font-weight="bold" officeooo:rsid="359d1b63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32" style:family="text">
      <style:text-properties fo:font-size="12pt" fo:language="pt" fo:country="BR" fo:font-weight="bold" officeooo:rsid="15cf10f8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3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use-window-font-color="true" loext:opacity="0%" fo:font-size="12pt" fo:language="pt" fo:country="none" fo:font-weight="bold" style:font-size-asian="12pt" style:font-weight-asian="bold" style:font-weight-complex="bold"/>
    </style:style>
    <style:style style:name="T235" style:family="text">
      <style:text-properties style:use-window-font-color="true" loext:opacity="0%" fo:font-size="12pt" fo:language="pt" fo:country="none" fo:font-weight="bold" officeooo:rsid="418fb972" style:font-size-asian="12pt" style:font-weight-asian="bold" style:font-weight-complex="bold"/>
    </style:style>
    <style:style style:name="T236" style:family="text">
      <style:text-properties style:use-window-font-color="true" loext:opacity="0%" fo:font-size="12pt" fo:language="pt" fo:country="none" fo:font-weight="bold" officeooo:rsid="370b4cbb" style:font-size-asian="12pt" style:font-weight-asian="bold" style:font-weight-complex="bold"/>
    </style:style>
    <style:style style:name="T237" style:family="text">
      <style:text-properties style:use-window-font-color="true" loext:opacity="0%" fo:font-size="12pt" fo:language="pt" fo:country="none" fo:font-weight="bold" officeooo:rsid="397bc024" style:font-size-asian="12pt" style:font-weight-asian="bold" style:font-weight-complex="bold"/>
    </style:style>
    <style:style style:name="T238" style:family="text">
      <style:text-properties style:use-window-font-color="true" loext:opacity="0%" fo:font-size="12pt" fo:language="pt" fo:country="none" style:font-size-asian="12pt"/>
    </style:style>
    <style:style style:name="T239" style:family="text">
      <style:text-properties style:use-window-font-color="true" loext:opacity="0%" fo:font-size="12pt" fo:language="pt" fo:country="none" officeooo:rsid="42117755" style:font-size-asian="12pt"/>
    </style:style>
    <style:style style:name="T240" style:family="text">
      <style:text-properties style:use-window-font-color="true" loext:opacity="0%" fo:font-size="12pt" fo:language="pt" fo:country="none" fo:background-color="#ffffff" loext:char-shading-value="0" style:font-size-asian="12pt"/>
    </style:style>
    <style:style style:name="T241" style:family="text">
      <style:text-properties style:use-window-font-color="true" loext:opacity="0%" fo:font-size="12pt" fo:language="pt" fo:country="none" fo:font-weight="normal" style:font-size-asian="12pt" style:font-weight-asian="normal"/>
    </style:style>
    <style:style style:name="T242" style:family="text">
      <style:text-properties style:use-window-font-color="true" loext:opacity="0%" style:font-name="Arial" fo:font-size="12pt" fo:language="pt" fo:country="none" fo:font-style="normal" style:font-size-asian="12pt" style:font-style-asian="normal" style:font-style-complex="normal"/>
    </style:style>
    <style:style style:name="T243" style:family="text">
      <style:text-properties style:use-window-font-color="true" loext:opacity="0%" style:font-name="Arial" fo:font-size="12pt" fo:language="pt" fo:country="none" fo:font-style="normal" officeooo:rsid="421e3959" style:font-size-asian="12pt" style:font-style-asian="normal" style:font-style-complex="normal"/>
    </style:style>
    <style:style style:name="T244" style:family="text">
      <style:text-properties style:use-window-font-color="true" loext:opacity="0%" style:font-name="Arial" fo:font-size="12pt" fo:language="pt" fo:country="none" fo:font-style="normal" officeooo:rsid="421f420f" style:font-size-asian="12pt" style:font-style-asian="normal" style:font-style-complex="normal"/>
    </style:style>
    <style:style style:name="T245" style:family="text">
      <style:text-properties style:use-window-font-color="true" loext:opacity="0%" style:font-name="Arial" fo:font-size="12pt" fo:language="pt" fo:country="none" fo:font-style="normal" officeooo:rsid="4220d59e" style:font-size-asian="12pt" style:font-style-asian="normal" style:font-style-complex="normal"/>
    </style:style>
    <style:style style:name="T246" style:family="text">
      <style:text-properties style:use-window-font-color="true" loext:opacity="0%" style:font-name="Arial" fo:font-size="12pt" fo:language="pt" fo:country="none" fo:font-style="normal" fo:font-weight="normal" style:font-size-asian="12pt" style:font-style-asian="normal" style:font-weight-asian="normal" style:font-style-complex="normal"/>
    </style:style>
    <style:style style:name="T247" style:family="text">
      <style:text-properties style:use-window-font-color="true" loext:opacity="0%" style:font-name="Arial" fo:font-size="12pt" fo:language="pt" fo:country="none" fo:font-style="normal" fo:font-weight="normal" style:font-size-asian="12pt" style:font-style-asian="normal" style:font-weight-asian="normal" style:font-style-complex="normal" style:font-weight-complex="normal"/>
    </style:style>
    <style:style style:name="T248" style:family="text">
      <style:text-properties style:use-window-font-color="true" loext:opacity="0%" style:font-name="Arial" fo:font-size="12pt" fo:language="pt" fo:country="none" fo:font-style="normal" fo:font-weight="normal" officeooo:rsid="4220d59e" style:font-size-asian="12pt" style:font-style-asian="normal" style:font-weight-asian="normal" style:font-style-complex="normal" style:font-weight-complex="normal"/>
    </style:style>
    <style:style style:name="T249" style:family="text">
      <style:text-properties style:use-window-font-color="true" loext:opacity="0%" style:font-name="Arial" fo:font-size="12pt" fo:language="pt" fo:country="none" fo:font-style="normal" fo:font-weight="normal" officeooo:rsid="4220d59e" style:font-size-asian="12pt" style:font-style-asian="normal" style:font-weight-asian="normal" style:font-style-complex="normal"/>
    </style:style>
    <style:style style:name="T250" style:family="text">
      <style:text-properties fo:language="pt" fo:country="none"/>
    </style:style>
    <style:style style:name="T251" style:family="text">
      <style:text-properties fo:language="pt" fo:country="none" style:font-size-asian="12pt" style:font-weight-asian="normal" style:font-size-complex="12pt" style:font-weight-complex="normal"/>
    </style:style>
    <style:style style:name="T252" style:family="text">
      <style:text-properties fo:language="pt" fo:country="none" officeooo:rsid="422232ba" style:font-size-asian="12pt" style:font-weight-asian="normal" style:font-size-complex="12pt" style:font-weight-complex="normal"/>
    </style:style>
    <style:style style:name="T253" style:family="text">
      <style:text-properties fo:language="pt" fo:country="none" fo:font-weight="normal" style:font-weight-asian="normal" style:font-weight-complex="normal"/>
    </style:style>
    <style:style style:name="T254" style:family="text">
      <style:text-properties fo:language="pt" fo:country="none" fo:font-weight="normal" officeooo:rsid="419b5ee6" style:font-weight-asian="normal" style:font-weight-complex="normal"/>
    </style:style>
    <style:style style:name="T255" style:family="text">
      <style:text-properties fo:language="pt" fo:country="none" fo:font-weight="normal" officeooo:rsid="41ac4674" style:font-weight-asian="normal" style:font-weight-complex="normal"/>
    </style:style>
    <style:style style:name="T256" style:family="text">
      <style:text-properties fo:language="pt" fo:country="none" fo:font-weight="normal" officeooo:rsid="4191c677" style:font-weight-asian="normal" style:font-weight-complex="normal"/>
    </style:style>
    <style:style style:name="T257" style:family="text">
      <style:text-properties fo:language="pt" fo:country="none" fo:font-weight="normal" officeooo:rsid="41a895a4" style:font-weight-asian="normal" style:font-weight-complex="normal"/>
    </style:style>
    <style:style style:name="T258" style:family="text">
      <style:text-properties fo:language="pt" fo:country="none" fo:font-weight="normal" officeooo:rsid="41a0bd4b" style:font-weight-asian="normal" style:font-weight-complex="normal"/>
    </style:style>
    <style:style style:name="T259" style:family="text">
      <style:text-properties fo:language="pt" fo:country="none" fo:font-weight="normal" officeooo:rsid="40f43415" style:font-weight-asian="normal" style:font-weight-complex="normal"/>
    </style:style>
    <style:style style:name="T260" style:family="text">
      <style:text-properties fo:language="pt" fo:country="none" fo:font-weight="normal" officeooo:rsid="40f7b812" style:font-weight-asian="normal" style:font-weight-complex="normal"/>
    </style:style>
    <style:style style:name="T261" style:family="text">
      <style:text-properties fo:language="pt" fo:country="none" fo:font-weight="normal" officeooo:rsid="421834b2" style:font-weight-asian="normal" style:font-weight-complex="normal"/>
    </style:style>
    <style:style style:name="T262" style:family="text">
      <style:text-properties fo:language="pt" fo:country="none" fo:font-weight="normal" officeooo:rsid="422232ba" style:font-weight-asian="normal" style:font-weight-complex="normal"/>
    </style:style>
    <style:style style:name="T263" style:family="text">
      <style:text-properties fo:language="pt" fo:country="none" officeooo:rsid="41edf3e2"/>
    </style:style>
    <style:style style:name="T264" style:family="text">
      <style:text-properties fo:language="pt" fo:country="none" officeooo:rsid="419b5ee6"/>
    </style:style>
    <style:style style:name="T265" style:family="text">
      <style:text-properties fo:language="pt" fo:country="none" officeooo:rsid="41ac4674"/>
    </style:style>
    <style:style style:name="T266" style:family="text">
      <style:text-properties fo:language="pt" fo:country="none" officeooo:rsid="41a11e1c"/>
    </style:style>
    <style:style style:name="T267" style:family="text">
      <style:text-properties fo:language="pt" fo:country="none" officeooo:rsid="41b78b21"/>
    </style:style>
    <style:style style:name="T268" style:family="text">
      <style:text-properties fo:language="pt" fo:country="none" officeooo:rsid="41bd2286"/>
    </style:style>
    <style:style style:name="T269" style:family="text">
      <style:text-properties fo:language="pt" fo:country="none" officeooo:rsid="414a6eb8"/>
    </style:style>
    <style:style style:name="T270" style:family="text">
      <style:text-properties fo:language="pt" fo:country="none" officeooo:rsid="41bdac7b"/>
    </style:style>
    <style:style style:name="T271" style:family="text">
      <style:text-properties fo:language="pt" fo:country="none" officeooo:rsid="4191c677"/>
    </style:style>
    <style:style style:name="T272" style:family="text">
      <style:text-properties fo:language="pt" fo:country="none" officeooo:rsid="41a03278"/>
    </style:style>
    <style:style style:name="T273" style:family="text">
      <style:text-properties fo:language="pt" fo:country="none" officeooo:rsid="41a83f9a"/>
    </style:style>
    <style:style style:name="T274" style:family="text">
      <style:text-properties fo:language="pt" fo:country="none" officeooo:rsid="41d50ea3"/>
    </style:style>
    <style:style style:name="T275" style:family="text">
      <style:text-properties fo:language="pt" fo:country="none" officeooo:rsid="41a35abe"/>
    </style:style>
    <style:style style:name="T276" style:family="text">
      <style:text-properties fo:language="pt" fo:country="none" officeooo:rsid="419d6bd1"/>
    </style:style>
    <style:style style:name="T277" style:family="text">
      <style:text-properties fo:language="pt" fo:country="none" officeooo:rsid="41a895a4"/>
    </style:style>
    <style:style style:name="T278" style:family="text">
      <style:text-properties fo:language="pt" fo:country="none" officeooo:rsid="41a7d0ce"/>
    </style:style>
    <style:style style:name="T279" style:family="text">
      <style:text-properties fo:language="pt" fo:country="none" officeooo:rsid="41a0bd4b"/>
    </style:style>
    <style:style style:name="T280" style:family="text">
      <style:text-properties fo:language="pt" fo:country="none" officeooo:rsid="41b06cef"/>
    </style:style>
    <style:style style:name="T281" style:family="text">
      <style:text-properties fo:language="pt" fo:country="none" officeooo:rsid="41910af5"/>
    </style:style>
    <style:style style:name="T282" style:family="text">
      <style:text-properties fo:language="pt" fo:country="none" officeooo:rsid="41bb03e1"/>
    </style:style>
    <style:style style:name="T283" style:family="text">
      <style:text-properties fo:language="pt" fo:country="none" officeooo:rsid="41bf12d6"/>
    </style:style>
    <style:style style:name="T284" style:family="text">
      <style:text-properties fo:language="pt" fo:country="none" officeooo:rsid="41cd6c22"/>
    </style:style>
    <style:style style:name="T285" style:family="text">
      <style:text-properties fo:language="pt" fo:country="none" officeooo:rsid="41e4b38b"/>
    </style:style>
    <style:style style:name="T286" style:family="text">
      <style:text-properties fo:language="pt" fo:country="none" officeooo:rsid="41e3a653"/>
    </style:style>
    <style:style style:name="T287" style:family="text">
      <style:text-properties fo:language="pt" fo:country="none" officeooo:rsid="41107bb8"/>
    </style:style>
    <style:style style:name="T288" style:family="text">
      <style:text-properties fo:language="pt" fo:country="none" officeooo:rsid="41e7bd14"/>
    </style:style>
    <style:style style:name="T289" style:family="text">
      <style:text-properties fo:language="pt" fo:country="none" officeooo:rsid="41f1c370"/>
    </style:style>
    <style:style style:name="T290" style:family="text">
      <style:text-properties fo:language="pt" fo:country="none" officeooo:rsid="41e9892a"/>
    </style:style>
    <style:style style:name="T291" style:family="text">
      <style:text-properties fo:language="pt" fo:country="none" officeooo:rsid="41efcaeb"/>
    </style:style>
    <style:style style:name="T292" style:family="text">
      <style:text-properties fo:language="pt" fo:country="none" officeooo:rsid="41f537fc"/>
    </style:style>
    <style:style style:name="T293" style:family="text">
      <style:text-properties fo:language="pt" fo:country="none" officeooo:rsid="41f2fc41"/>
    </style:style>
    <style:style style:name="T294" style:family="text">
      <style:text-properties fo:language="pt" fo:country="none" officeooo:rsid="40f43415"/>
    </style:style>
    <style:style style:name="T295" style:family="text">
      <style:text-properties fo:language="pt" fo:country="none" officeooo:rsid="4112d906"/>
    </style:style>
    <style:style style:name="T296" style:family="text">
      <style:text-properties fo:language="pt" fo:country="none" officeooo:rsid="418572de"/>
    </style:style>
    <style:style style:name="T297" style:family="text">
      <style:text-properties fo:language="pt" fo:country="none" officeooo:rsid="40f7b812"/>
    </style:style>
    <style:style style:name="T298" style:family="text">
      <style:text-properties fo:language="pt" fo:country="none" officeooo:rsid="4179a6b4"/>
    </style:style>
    <style:style style:name="T299" style:family="text">
      <style:text-properties fo:language="pt" fo:country="none" officeooo:rsid="40fb5a19"/>
    </style:style>
    <style:style style:name="T300" style:family="text">
      <style:text-properties fo:language="pt" fo:country="none" officeooo:rsid="41514099"/>
    </style:style>
    <style:style style:name="T301" style:family="text">
      <style:text-properties fo:language="pt" fo:country="none" officeooo:rsid="421834b2"/>
    </style:style>
    <style:style style:name="T302" style:family="text">
      <style:text-properties fo:language="pt" fo:country="none" officeooo:rsid="4220d59e"/>
    </style:style>
    <style:style style:name="T303" style:family="text">
      <style:text-properties fo:language="pt" fo:country="none" officeooo:rsid="422232ba"/>
    </style:style>
    <style:style style:name="T304" style:family="text">
      <style:text-properties fo:color="#000000" loext:opacity="100%"/>
    </style:style>
    <style:style style:name="T305" style:family="text">
      <style:text-properties fo:color="#000000" loext:opacity="100%" style:font-name="Arial" fo:font-size="12pt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fo:color="#000000" loext:opacity="100%" style:font-name="Arial" fo:font-size="12pt" fo:language="pt" fo:country="none" fo:font-style="normal" fo:font-weight="normal" officeooo:rsid="41910af5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000000" loext:opacity="100%" style:font-name="Arial" fo:font-size="12pt" fo:language="pt" fo:country="none" fo:font-style="normal" fo:font-weight="normal" officeooo:rsid="4191c677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fo:color="#000000" loext:opacity="100%" style:font-name="Arial" fo:font-size="12pt" fo:language="pt" fo:country="none" fo:font-style="normal" fo:font-weight="normal" officeooo:rsid="419b5ee6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color="#000000" loext:opacity="100%" style:font-name="Arial" fo:font-size="12pt" fo:language="pt" fo:country="none" fo:font-style="normal" fo:font-weight="normal" officeooo:rsid="41ab033c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fo:color="#000000" loext:opacity="100%" style:font-name="Arial" fo:font-size="12pt" fo:language="pt" fo:country="none" fo:font-style="normal" fo:font-weight="normal" officeooo:rsid="41baf083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color="#000000" loext:opacity="100%" style:font-name="Arial" fo:font-size="12pt" fo:language="pt" fo:country="none" fo:font-style="normal" fo:font-weight="normal" officeooo:rsid="41bd2286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fo:color="#000000" loext:opacity="100%" style:font-name="Arial" fo:font-size="12pt" fo:language="pt" fo:country="none" fo:font-style="normal" fo:font-weight="normal" officeooo:rsid="41d31f17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fo:color="#000000" loext:opacity="100%" style:font-name="Arial" fo:font-size="12pt" fo:language="pt" fo:country="none" fo:font-style="normal" fo:font-weight="normal" officeooo:rsid="41fe1dc6" style:font-size-asian="12pt" style:font-style-asian="normal" style:font-weight-asian="normal" style:font-size-complex="12pt" style:font-style-complex="normal" style:font-weight-complex="normal"/>
    </style:style>
    <style:style style:name="T314" style:family="text">
      <style:text-properties fo:color="#000000" loext:opacity="100%" style:font-name="Arial" fo:font-size="12pt" fo:language="pt" fo:country="none" fo:font-style="normal" fo:font-weight="normal" officeooo:rsid="420212e8" style:font-size-asian="12pt" style:font-style-asian="normal" style:font-weight-asian="normal" style:font-size-complex="12pt" style:font-style-complex="normal" style:font-weight-complex="normal"/>
    </style:style>
    <style:style style:name="T315" style:family="text">
      <style:text-properties fo:color="#000000" loext:opacity="100%" style:font-name="Arial" fo:font-size="12pt" fo:language="pt" fo:country="none" fo:font-style="normal" fo:font-weight="normal" officeooo:rsid="4208092a" style:font-size-asian="12pt" style:font-style-asian="normal" style:font-weight-asian="normal" style:font-size-complex="12pt" style:font-style-complex="normal" style:font-weight-complex="normal"/>
    </style:style>
    <style:style style:name="T316" style:family="text">
      <style:text-properties fo:color="#000000" loext:opacity="100%" style:font-name="Arial" fo:font-size="12pt" fo:language="pt" fo:country="none" fo:font-style="normal" fo:font-weight="normal" officeooo:rsid="40f43415" style:font-size-asian="12pt" style:font-style-asian="normal" style:font-weight-asian="normal" style:font-size-complex="12pt" style:font-style-complex="normal" style:font-weight-complex="normal"/>
    </style:style>
    <style:style style:name="T317" style:family="text">
      <style:text-properties fo:color="#000000" loext:opacity="100%" style:font-name="Arial" fo:font-size="12pt" fo:language="pt" fo:country="none" fo:font-style="normal" fo:font-weight="normal" officeooo:rsid="4112d906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fo:color="#000000" loext:opacity="100%" style:font-name="Arial" fo:font-size="12pt" fo:language="pt" fo:country="none" fo:font-style="normal" fo:font-weight="normal" officeooo:rsid="40f7b812" style:font-size-asian="12pt" style:font-style-asian="normal" style:font-weight-asian="normal" style:font-size-complex="12pt" style:font-style-complex="normal" style:font-weight-complex="normal"/>
    </style:style>
    <style:style style:name="T319" style:family="text">
      <style:text-properties fo:color="#000000" loext:opacity="100%" style:font-name="Arial" fo:font-size="12pt" fo:language="pt" fo:country="none" fo:font-style="normal" fo:font-weight="normal" officeooo:rsid="40fb5a19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fo:color="#000000" loext:opacity="100%" style:font-name="Arial" fo:font-size="12pt" fo:language="pt" fo:country="none" fo:font-style="normal" fo:font-weight="normal" officeooo:rsid="42174667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fo:color="#000000" loext:opacity="100%" style:font-name="Arial" fo:font-size="12pt" fo:language="pt" fo:country="none" fo:font-style="normal" fo:font-weight="normal" officeooo:rsid="421834b2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fo:color="#000000" loext:opacity="100%" style:font-name="Arial" fo:font-size="12pt" fo:language="pt" fo:country="none" fo:font-style="normal" fo:font-weight="normal" officeooo:rsid="4220d59e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fo:color="#000000" loext:opacity="100%" style:font-name="Arial" fo:font-size="12pt" fo:language="pt" fo:country="none" fo:font-style="normal" fo:font-weight="normal" officeooo:rsid="422232ba" style:font-size-asian="12pt" style:font-style-asian="normal" style:font-weight-asian="normal" style:font-size-complex="12pt" style:font-style-complex="normal" style:font-weight-complex="normal"/>
    </style:style>
    <style:style style:name="T324" style:family="text">
      <style:text-properties fo:color="#000000" loext:opacity="100%" style:font-name="Arial" fo:font-size="12pt" fo:language="pt" fo:country="none" fo:font-style="normal" fo:font-weight="normal" officeooo:rsid="4223a0ff" style:font-size-asian="12pt" style:font-style-asian="normal" style:font-weight-asian="normal" style:font-size-complex="12pt" style:font-style-complex="normal" style:font-weight-complex="normal"/>
    </style:style>
    <style:style style:name="T325" style:family="text">
      <style:text-properties fo:color="#000000" loext:opacity="100%" style:font-name="Arial" fo:font-size="12pt" fo:language="pt" fo:country="none" fo:font-style="normal" style:font-size-asian="12pt" style:font-style-asian="normal" style:font-size-complex="12pt" style:font-style-complex="normal"/>
    </style:style>
    <style:style style:name="T326" style:family="text">
      <style:text-properties fo:color="#000000" loext:opacity="100%" style:font-name="Arial" fo:font-size="12pt" fo:language="pt" fo:country="none" fo:font-style="normal" style:font-size-asian="12pt" style:font-style-asian="normal" style:font-style-complex="normal"/>
    </style:style>
    <style:style style:name="T327" style:family="text">
      <style:text-properties fo:color="#000000" loext:opacity="100%" style:font-name="Arial" fo:font-size="12pt" fo:language="pt" fo:country="none" fo:font-style="normal" officeooo:rsid="42194944" style:font-size-asian="12pt" style:font-style-asian="normal" style:font-style-complex="normal"/>
    </style:style>
    <style:style style:name="T328" style:family="text">
      <style:text-properties fo:color="#000000" loext:opacity="100%" style:font-name="Arial" fo:font-size="12pt" fo:language="pt" fo:country="none" fo:font-style="normal" officeooo:rsid="421ad2aa" style:font-size-asian="12pt" style:font-style-asian="normal" style:font-style-complex="normal"/>
    </style:style>
    <style:style style:name="T329" style:family="text">
      <style:text-properties fo:color="#000000" loext:opacity="100%" style:font-name="Arial" fo:font-size="12pt" fo:language="pt" fo:country="none" fo:font-style="normal" officeooo:rsid="421e3959" style:font-size-asian="12pt" style:font-style-asian="normal" style:font-style-complex="normal"/>
    </style:style>
    <style:style style:name="T330" style:family="text">
      <style:text-properties fo:color="#000000" loext:opacity="100%" style:font-name="Arial" fo:font-size="12pt" fo:language="pt" fo:country="none" fo:font-style="normal" officeooo:rsid="4222471f" style:font-size-asian="12pt" style:font-style-asian="normal" style:font-style-complex="normal"/>
    </style:style>
    <style:style style:name="T331" style:family="text">
      <style:text-properties fo:color="#000000" loext:opacity="100%" style:font-name="Arial" fo:font-size="12pt" fo:language="pt" fo:country="none" fo:font-style="normal" officeooo:rsid="42236be0" style:font-size-asian="12pt" style:font-style-asian="normal" style:font-style-complex="normal"/>
    </style:style>
    <style:style style:name="T332" style:family="text">
      <style:text-properties fo:color="#000000" loext:opacity="100%" style:font-name="Arial" fo:font-size="12pt" fo:letter-spacing="normal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3" style:family="text">
      <style:text-properties fo:color="#000000" loext:opacity="100%" fo:font-size="12pt" fo:language="pt" fo:country="none" style:font-size-asian="12pt"/>
    </style:style>
    <style:style style:name="T334" style:family="text">
      <style:text-properties fo:color="#000000" loext:opacity="100%" fo:font-size="12pt" fo:language="pt" fo:country="none" officeooo:rsid="42117755" style:font-size-asian="12pt"/>
    </style:style>
    <style:style style:name="T335" style:family="text">
      <style:text-properties fo:color="#000000" loext:opacity="100%" fo:font-size="12pt" fo:language="pt" fo:country="none" style:font-size-asian="12pt" style:font-size-complex="12pt"/>
    </style:style>
    <style:style style:name="T336" style:family="text">
      <style:text-properties fo:color="#000000" loext:opacity="100%" fo:font-size="12pt" fo:language="pt" fo:country="none" officeooo:rsid="4191c677" style:font-size-asian="12pt" style:font-size-complex="12pt"/>
    </style:style>
    <style:style style:name="T337" style:family="text">
      <style:text-properties fo:color="#000000" loext:opacity="100%" fo:font-size="12pt" fo:language="pt" fo:country="none" officeooo:rsid="41d31f17" style:font-size-asian="12pt" style:font-size-complex="12pt"/>
    </style:style>
    <style:style style:name="T338" style:family="text">
      <style:text-properties fo:color="#000000" loext:opacity="100%" fo:font-size="12pt" fo:language="pt" fo:country="none" officeooo:rsid="41910af5" style:font-size-asian="12pt" style:font-size-complex="12pt"/>
    </style:style>
    <style:style style:name="T339" style:family="text">
      <style:text-properties fo:color="#000000" loext:opacity="100%" fo:font-size="12pt" fo:language="pt" fo:country="none" officeooo:rsid="41edf3e2" style:font-size-asian="12pt" style:font-size-complex="12pt"/>
    </style:style>
    <style:style style:name="T340" style:family="text">
      <style:text-properties fo:color="#000000" loext:opacity="100%" fo:font-size="12pt" fo:language="pt" fo:country="none" officeooo:rsid="421834b2" style:font-size-asian="12pt" style:font-size-complex="12pt"/>
    </style:style>
    <style:style style:name="T341" style:family="text">
      <style:text-properties fo:color="#000000" loext:opacity="100%" fo:font-size="12pt" fo:language="pt" fo:country="none" officeooo:rsid="421e3959" style:font-size-asian="12pt"/>
    </style:style>
    <style:style style:name="T342" style:family="text">
      <style:text-properties fo:color="#000000" loext:opacity="100%" fo:font-size="12pt" fo:language="pt" fo:country="none" officeooo:rsid="4220d59e" style:font-size-asian="12pt"/>
    </style:style>
    <style:style style:name="T343" style:family="text">
      <style:text-properties fo:color="#000000" loext:opacity="100%" fo:font-size="12pt" fo:language="pt" fo:country="none" fo:background-color="#ffffff" loext:char-shading-value="0" style:font-size-asian="12pt"/>
    </style:style>
    <style:style style:name="T344" style:family="text">
      <style:text-properties fo:color="#000000" loext:opacity="100%" fo:font-size="12pt" fo:language="pt" fo:country="none" fo:font-weight="normal" style:font-size-asian="12pt" style:font-weight-asian="normal" style:font-size-complex="12pt" style:font-weight-complex="normal"/>
    </style:style>
    <style:style style:name="T345" style:family="text">
      <style:text-properties fo:color="#000000" loext:opacity="100%" fo:font-size="12pt" fo:language="pt" fo:country="none" fo:font-weight="normal" officeooo:rsid="419b5ee6" style:font-size-asian="12pt" style:font-weight-asian="normal" style:font-size-complex="12pt" style:font-weight-complex="normal"/>
    </style:style>
    <style:style style:name="T346" style:family="text">
      <style:text-properties fo:color="#000000" loext:opacity="100%" fo:font-size="12pt" fo:language="pt" fo:country="none" fo:font-weight="normal" officeooo:rsid="4191c677" style:font-size-asian="12pt" style:font-weight-asian="normal" style:font-size-complex="12pt" style:font-weight-complex="normal"/>
    </style:style>
    <style:style style:name="T347" style:family="text">
      <style:text-properties fo:color="#000000" loext:opacity="100%" fo:font-size="12pt" fo:language="pt" fo:country="none" fo:font-weight="normal" officeooo:rsid="41d31f17" style:font-size-asian="12pt" style:font-weight-asian="normal" style:font-size-complex="12pt" style:font-weight-complex="normal"/>
    </style:style>
    <style:style style:name="T348" style:family="text">
      <style:text-properties fo:color="#000000" loext:opacity="100%" fo:font-size="12pt" fo:language="pt" fo:country="none" fo:font-weight="normal" officeooo:rsid="40f43415" style:font-size-asian="12pt" style:font-weight-asian="normal" style:font-size-complex="12pt" style:font-weight-complex="normal"/>
    </style:style>
    <style:style style:name="T349" style:family="text">
      <style:text-properties fo:color="#000000" loext:opacity="100%" fo:font-size="12pt" fo:language="pt" fo:country="none" fo:font-weight="normal" officeooo:rsid="40f7b812" style:font-size-asian="12pt" style:font-weight-asian="normal" style:font-size-complex="12pt" style:font-weight-complex="normal"/>
    </style:style>
    <style:style style:name="T350" style:family="text">
      <style:text-properties fo:color="#000000" loext:opacity="100%" fo:font-size="12pt" fo:language="pt" fo:country="none" fo:font-weight="normal" officeooo:rsid="421834b2" style:font-size-asian="12pt" style:font-weight-asian="normal" style:font-size-complex="12pt" style:font-weight-complex="normal"/>
    </style:style>
    <style:style style:name="T351" style:family="text">
      <style:text-properties fo:color="#000000" loext:opacity="100%" fo:font-size="12pt" fo:language="pt" fo:country="none" fo:font-weight="normal" officeooo:rsid="4220d59e" style:font-size-asian="12pt" style:font-weight-asian="normal" style:font-size-complex="12pt" style:font-weight-complex="normal"/>
    </style:style>
    <style:style style:name="T352" style:family="text">
      <style:text-properties fo:color="#000000" loext:opacity="100%" fo:font-size="12pt" fo:language="pt" fo:country="none" fo:font-weight="normal" officeooo:rsid="422232ba" style:font-size-asian="12pt" style:font-weight-asian="normal" style:font-size-complex="12pt" style:font-weight-complex="normal"/>
    </style:style>
    <style:style style:name="T353" style:family="text">
      <style:text-properties fo:color="#000000" loext:opacity="100%" fo:font-size="12pt" fo:language="pt" fo:country="none" fo:font-weight="normal" fo:background-color="#ffffff" loext:char-shading-value="0" style:font-size-asian="12pt" style:font-weight-asian="normal"/>
    </style:style>
    <style:style style:name="T354" style:family="text">
      <style:text-properties fo:color="#000000" loext:opacity="100%" fo:font-size="12pt" style:font-size-asian="12pt" style:font-size-complex="12pt"/>
    </style:style>
    <style:style style:name="T35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56" style:family="text">
      <style:text-properties fo:color="#000000" loext:opacity="100%" fo:language="pt" fo:country="none"/>
    </style:style>
    <style:style style:name="T357" style:family="text">
      <style:text-properties fo:color="#000000" loext:opacity="100%" fo:language="pt" fo:country="none" fo:font-weight="normal" style:font-weight-asian="normal" style:font-weight-complex="normal"/>
    </style:style>
    <style:style style:name="T358" style:family="text">
      <style:text-properties fo:color="#000000" loext:opacity="100%" fo:language="pt" fo:country="none" fo:font-weight="normal" officeooo:rsid="4191c677" style:font-weight-asian="normal" style:font-weight-complex="normal"/>
    </style:style>
    <style:style style:name="T359" style:family="text">
      <style:text-properties fo:color="#000000" loext:opacity="100%" fo:language="pt" fo:country="none" fo:font-weight="normal" officeooo:rsid="40f7b812" style:font-weight-asian="normal" style:font-weight-complex="normal"/>
    </style:style>
    <style:style style:name="T360" style:family="text">
      <style:text-properties fo:color="#000000" loext:opacity="100%" fo:language="pt" fo:country="none" fo:font-weight="normal" officeooo:rsid="421834b2" style:font-weight-asian="normal" style:font-weight-complex="normal"/>
    </style:style>
    <style:style style:name="T361" style:family="text">
      <style:text-properties fo:color="#000000" loext:opacity="100%" fo:language="pt" fo:country="none" fo:font-weight="normal" officeooo:rsid="422232ba" style:font-weight-asian="normal" style:font-weight-complex="normal"/>
    </style:style>
    <style:style style:name="T362" style:family="text">
      <style:text-properties fo:color="#000000" loext:opacity="100%" fo:language="pt" fo:country="none" officeooo:rsid="4191c677"/>
    </style:style>
    <style:style style:name="T363" style:family="text">
      <style:text-properties fo:color="#000000" loext:opacity="100%" fo:language="pt" fo:country="none" officeooo:rsid="41c6af5e"/>
    </style:style>
    <style:style style:name="T364" style:family="text">
      <style:text-properties fo:color="#000000" loext:opacity="100%" fo:language="pt" fo:country="none" officeooo:rsid="41baf083"/>
    </style:style>
    <style:style style:name="T365" style:family="text">
      <style:text-properties fo:color="#000000" loext:opacity="100%" fo:language="pt" fo:country="none" officeooo:rsid="41c4371a"/>
    </style:style>
    <style:style style:name="T366" style:family="text">
      <style:text-properties fo:color="#000000" loext:opacity="100%" fo:language="pt" fo:country="none" officeooo:rsid="42005745"/>
    </style:style>
    <style:style style:name="T367" style:family="text">
      <style:text-properties fo:color="#000000" loext:opacity="100%" fo:language="pt" fo:country="none" officeooo:rsid="41a62059"/>
    </style:style>
    <style:style style:name="T368" style:family="text">
      <style:text-properties fo:color="#000000" loext:opacity="100%" fo:language="pt" fo:country="none" officeooo:rsid="41a65f54"/>
    </style:style>
    <style:style style:name="T369" style:family="text">
      <style:text-properties fo:color="#000000" loext:opacity="100%" fo:language="pt" fo:country="none" officeooo:rsid="41aeee61"/>
    </style:style>
    <style:style style:name="T370" style:family="text">
      <style:text-properties fo:color="#000000" loext:opacity="100%" fo:language="pt" fo:country="none" officeooo:rsid="41910af5"/>
    </style:style>
    <style:style style:name="T371" style:family="text">
      <style:text-properties fo:color="#000000" loext:opacity="100%" fo:language="pt" fo:country="none" officeooo:rsid="41b50d2f"/>
    </style:style>
    <style:style style:name="T372" style:family="text">
      <style:text-properties fo:color="#000000" loext:opacity="100%" fo:language="pt" fo:country="none" officeooo:rsid="41b52976"/>
    </style:style>
    <style:style style:name="T373" style:family="text">
      <style:text-properties fo:color="#000000" loext:opacity="100%" fo:language="pt" fo:country="none" officeooo:rsid="41c83a9d"/>
    </style:style>
    <style:style style:name="T374" style:family="text">
      <style:text-properties fo:color="#000000" loext:opacity="100%" fo:language="pt" fo:country="none" officeooo:rsid="41c02e37"/>
    </style:style>
    <style:style style:name="T375" style:family="text">
      <style:text-properties fo:color="#000000" loext:opacity="100%" fo:language="pt" fo:country="none" officeooo:rsid="41ca2426"/>
    </style:style>
    <style:style style:name="T376" style:family="text">
      <style:text-properties fo:color="#000000" loext:opacity="100%" fo:language="pt" fo:country="none" officeooo:rsid="41b973d5"/>
    </style:style>
    <style:style style:name="T377" style:family="text">
      <style:text-properties fo:color="#000000" loext:opacity="100%" fo:language="pt" fo:country="none" officeooo:rsid="41c2d39a"/>
    </style:style>
    <style:style style:name="T378" style:family="text">
      <style:text-properties fo:color="#000000" loext:opacity="100%" fo:language="pt" fo:country="none" officeooo:rsid="41cec6de"/>
    </style:style>
    <style:style style:name="T379" style:family="text">
      <style:text-properties fo:color="#000000" loext:opacity="100%" fo:language="pt" fo:country="none" officeooo:rsid="41cfe202"/>
    </style:style>
    <style:style style:name="T380" style:family="text">
      <style:text-properties fo:color="#000000" loext:opacity="100%" fo:language="pt" fo:country="none" officeooo:rsid="41d2042b"/>
    </style:style>
    <style:style style:name="T381" style:family="text">
      <style:text-properties fo:color="#000000" loext:opacity="100%" fo:language="pt" fo:country="none" officeooo:rsid="41d0772b"/>
    </style:style>
    <style:style style:name="T382" style:family="text">
      <style:text-properties fo:color="#000000" loext:opacity="100%" fo:language="pt" fo:country="none" officeooo:rsid="41d9d82d"/>
    </style:style>
    <style:style style:name="T383" style:family="text">
      <style:text-properties fo:color="#000000" loext:opacity="100%" fo:language="pt" fo:country="none" officeooo:rsid="41107bb8"/>
    </style:style>
    <style:style style:name="T384" style:family="text">
      <style:text-properties fo:color="#000000" loext:opacity="100%" fo:language="pt" fo:country="none" officeooo:rsid="41d8fd34"/>
    </style:style>
    <style:style style:name="T385" style:family="text">
      <style:text-properties fo:color="#000000" loext:opacity="100%" fo:language="pt" fo:country="none" officeooo:rsid="41e64df7"/>
    </style:style>
    <style:style style:name="T386" style:family="text">
      <style:text-properties fo:color="#000000" loext:opacity="100%" fo:language="pt" fo:country="none" officeooo:rsid="41ece637"/>
    </style:style>
    <style:style style:name="T387" style:family="text">
      <style:text-properties fo:color="#000000" loext:opacity="100%" fo:language="pt" fo:country="none" officeooo:rsid="41e32746"/>
    </style:style>
    <style:style style:name="T388" style:family="text">
      <style:text-properties fo:color="#000000" loext:opacity="100%" fo:language="pt" fo:country="none" officeooo:rsid="41fde0d3"/>
    </style:style>
    <style:style style:name="T389" style:family="text">
      <style:text-properties fo:color="#000000" loext:opacity="100%" fo:language="pt" fo:country="none" officeooo:rsid="41fe1dc6"/>
    </style:style>
    <style:style style:name="T390" style:family="text">
      <style:text-properties fo:color="#000000" loext:opacity="100%" fo:language="pt" fo:country="none" officeooo:rsid="414a6eb8"/>
    </style:style>
    <style:style style:name="T391" style:family="text">
      <style:text-properties fo:color="#000000" loext:opacity="100%" fo:language="pt" fo:country="none" officeooo:rsid="42024ea2"/>
    </style:style>
    <style:style style:name="T392" style:family="text">
      <style:text-properties fo:color="#000000" loext:opacity="100%" fo:language="pt" fo:country="none" officeooo:rsid="4208092a"/>
    </style:style>
    <style:style style:name="T393" style:family="text">
      <style:text-properties fo:color="#000000" loext:opacity="100%" fo:language="pt" fo:country="none" officeooo:rsid="41a6a553"/>
    </style:style>
    <style:style style:name="T394" style:family="text">
      <style:text-properties fo:color="#000000" loext:opacity="100%" fo:language="pt" fo:country="none" officeooo:rsid="41b9e205"/>
    </style:style>
    <style:style style:name="T395" style:family="text">
      <style:text-properties fo:color="#000000" loext:opacity="100%" fo:language="pt" fo:country="none" officeooo:rsid="41c80b0a"/>
    </style:style>
    <style:style style:name="T396" style:family="text">
      <style:text-properties fo:color="#000000" loext:opacity="100%" fo:language="pt" fo:country="none" officeooo:rsid="41cd6c22"/>
    </style:style>
    <style:style style:name="T397" style:family="text">
      <style:text-properties fo:color="#000000" loext:opacity="100%" fo:language="pt" fo:country="none" officeooo:rsid="41eb51cc"/>
    </style:style>
    <style:style style:name="T398" style:family="text">
      <style:text-properties fo:color="#000000" loext:opacity="100%" fo:language="pt" fo:country="none" officeooo:rsid="41edf3e2"/>
    </style:style>
    <style:style style:name="T399" style:family="text">
      <style:text-properties fo:color="#000000" loext:opacity="100%" fo:language="pt" fo:country="none" officeooo:rsid="42085117"/>
    </style:style>
    <style:style style:name="T400" style:family="text">
      <style:text-properties fo:color="#000000" loext:opacity="100%" fo:language="pt" fo:country="none" officeooo:rsid="40f43415"/>
    </style:style>
    <style:style style:name="T401" style:family="text">
      <style:text-properties fo:color="#000000" loext:opacity="100%" fo:language="pt" fo:country="none" officeooo:rsid="413dac1c"/>
    </style:style>
    <style:style style:name="T402" style:family="text">
      <style:text-properties fo:color="#000000" loext:opacity="100%" fo:language="pt" fo:country="none" officeooo:rsid="4112d906"/>
    </style:style>
    <style:style style:name="T403" style:family="text">
      <style:text-properties fo:color="#000000" loext:opacity="100%" fo:language="pt" fo:country="none" officeooo:rsid="416c876b"/>
    </style:style>
    <style:style style:name="T404" style:family="text">
      <style:text-properties fo:color="#000000" loext:opacity="100%" fo:language="pt" fo:country="none" officeooo:rsid="410314c8"/>
    </style:style>
    <style:style style:name="T405" style:family="text">
      <style:text-properties fo:color="#000000" loext:opacity="100%" fo:language="pt" fo:country="none" officeooo:rsid="4163301e"/>
    </style:style>
    <style:style style:name="T406" style:family="text">
      <style:text-properties fo:color="#000000" loext:opacity="100%" fo:language="pt" fo:country="none" officeooo:rsid="41348907"/>
    </style:style>
    <style:style style:name="T407" style:family="text">
      <style:text-properties fo:color="#000000" loext:opacity="100%" fo:language="pt" fo:country="none" officeooo:rsid="41177837"/>
    </style:style>
    <style:style style:name="T408" style:family="text">
      <style:text-properties fo:color="#000000" loext:opacity="100%" fo:language="pt" fo:country="none" officeooo:rsid="41228f78"/>
    </style:style>
    <style:style style:name="T409" style:family="text">
      <style:text-properties fo:color="#000000" loext:opacity="100%" fo:language="pt" fo:country="none" officeooo:rsid="40f7b812"/>
    </style:style>
    <style:style style:name="T410" style:family="text">
      <style:text-properties fo:color="#000000" loext:opacity="100%" fo:language="pt" fo:country="none" officeooo:rsid="414f2dd9"/>
    </style:style>
    <style:style style:name="T411" style:family="text">
      <style:text-properties fo:color="#000000" loext:opacity="100%" fo:language="pt" fo:country="none" officeooo:rsid="411391e4"/>
    </style:style>
    <style:style style:name="T412" style:family="text">
      <style:text-properties fo:color="#000000" loext:opacity="100%" fo:language="pt" fo:country="none" officeooo:rsid="411b59da"/>
    </style:style>
    <style:style style:name="T413" style:family="text">
      <style:text-properties fo:color="#000000" loext:opacity="100%" fo:language="pt" fo:country="none" officeooo:rsid="4171104e"/>
    </style:style>
    <style:style style:name="T414" style:family="text">
      <style:text-properties fo:color="#000000" loext:opacity="100%" fo:language="pt" fo:country="none" officeooo:rsid="410be565"/>
    </style:style>
    <style:style style:name="T415" style:family="text">
      <style:text-properties fo:color="#000000" loext:opacity="100%" fo:language="pt" fo:country="none" officeooo:rsid="412c3f5d"/>
    </style:style>
    <style:style style:name="T416" style:family="text">
      <style:text-properties fo:color="#000000" loext:opacity="100%" fo:language="pt" fo:country="none" officeooo:rsid="4110e4a8"/>
    </style:style>
    <style:style style:name="T417" style:family="text">
      <style:text-properties fo:color="#000000" loext:opacity="100%" fo:language="pt" fo:country="none" officeooo:rsid="4136c2d4"/>
    </style:style>
    <style:style style:name="T418" style:family="text">
      <style:text-properties fo:color="#000000" loext:opacity="100%" fo:language="pt" fo:country="none" officeooo:rsid="40fe9dbe"/>
    </style:style>
    <style:style style:name="T419" style:family="text">
      <style:text-properties fo:color="#000000" loext:opacity="100%" fo:language="pt" fo:country="none" officeooo:rsid="4170072f"/>
    </style:style>
    <style:style style:name="T420" style:family="text">
      <style:text-properties fo:color="#000000" loext:opacity="100%" fo:language="pt" fo:country="none" officeooo:rsid="4175ce5c"/>
    </style:style>
    <style:style style:name="T421" style:family="text">
      <style:text-properties fo:color="#000000" loext:opacity="100%" fo:language="pt" fo:country="none" officeooo:rsid="418107c2"/>
    </style:style>
    <style:style style:name="T422" style:family="text">
      <style:text-properties fo:color="#000000" loext:opacity="100%" fo:language="pt" fo:country="none" officeooo:rsid="4183e0f2"/>
    </style:style>
    <style:style style:name="T423" style:family="text">
      <style:text-properties fo:color="#000000" loext:opacity="100%" fo:language="pt" fo:country="none" officeooo:rsid="40fb5a19"/>
    </style:style>
    <style:style style:name="T424" style:family="text">
      <style:text-properties fo:color="#000000" loext:opacity="100%" fo:language="pt" fo:country="none" officeooo:rsid="41514099"/>
    </style:style>
    <style:style style:name="T425" style:family="text">
      <style:text-properties fo:color="#000000" loext:opacity="100%" fo:language="pt" fo:country="none" officeooo:rsid="421834b2"/>
    </style:style>
    <style:style style:name="T426" style:family="text">
      <style:text-properties fo:color="#000000" loext:opacity="100%" fo:language="pt" fo:country="none" officeooo:rsid="4220d59e"/>
    </style:style>
    <style:style style:name="T427" style:family="text">
      <style:text-properties fo:color="#000000" loext:opacity="100%" fo:language="pt" fo:country="none" officeooo:rsid="422232ba"/>
    </style:style>
    <style:style style:name="T428" style:family="text">
      <style:text-properties fo:color="#000000" loext:opacity="100%" fo:font-weight="normal" style:font-weight-asian="normal" style:font-weight-complex="normal"/>
    </style:style>
    <style:style style:name="T429" style:family="text">
      <style:text-properties fo:letter-spacing="normal"/>
    </style:style>
    <style:style style:name="T430" style:family="text">
      <style:text-properties fo:letter-spacing="normal" officeooo:rsid="3a245234"/>
    </style:style>
    <style:style style:name="T431" style:family="text">
      <style:text-properties fo:letter-spacing="normal" officeooo:rsid="40f59015"/>
    </style:style>
    <style:style style:name="T432" style:family="text">
      <style:text-properties fo:letter-spacing="normal" officeooo:rsid="40fbc755"/>
    </style:style>
    <style:style style:name="T433" style:family="text">
      <style:text-properties fo:letter-spacing="normal" officeooo:rsid="410314c8"/>
    </style:style>
    <style:style style:name="T434" style:family="text">
      <style:text-properties fo:letter-spacing="normal" officeooo:rsid="410481c9"/>
    </style:style>
    <style:style style:name="T435" style:family="text">
      <style:text-properties fo:letter-spacing="normal" officeooo:rsid="41060661"/>
    </style:style>
    <style:style style:name="T436" style:family="text">
      <style:text-properties fo:letter-spacing="normal" officeooo:rsid="40f43415"/>
    </style:style>
    <style:style style:name="T437" style:family="text">
      <style:text-properties fo:letter-spacing="normal" officeooo:rsid="410eb9bc"/>
    </style:style>
    <style:style style:name="T438" style:family="text">
      <style:text-properties fo:letter-spacing="normal" officeooo:rsid="411391e4"/>
    </style:style>
    <style:style style:name="T439" style:family="text">
      <style:text-properties fo:letter-spacing="normal" officeooo:rsid="4115a496"/>
    </style:style>
    <style:style style:name="T440" style:family="text">
      <style:text-properties fo:letter-spacing="normal" officeooo:rsid="411e3a09"/>
    </style:style>
    <style:style style:name="T441" style:family="text">
      <style:text-properties fo:letter-spacing="normal" officeooo:rsid="4120673d"/>
    </style:style>
    <style:style style:name="T442" style:family="text">
      <style:text-properties fo:letter-spacing="normal" officeooo:rsid="4121c579"/>
    </style:style>
    <style:style style:name="T443" style:family="text">
      <style:text-properties fo:letter-spacing="normal" officeooo:rsid="41237690"/>
    </style:style>
    <style:style style:name="T444" style:family="text">
      <style:text-properties fo:letter-spacing="normal" officeooo:rsid="412985cb"/>
    </style:style>
    <style:style style:name="T445" style:family="text">
      <style:text-properties fo:letter-spacing="normal" officeooo:rsid="412b248b"/>
    </style:style>
    <style:style style:name="T446" style:family="text">
      <style:text-properties fo:letter-spacing="normal" officeooo:rsid="412f0f2d"/>
    </style:style>
    <style:style style:name="T447" style:family="text">
      <style:text-properties fo:letter-spacing="normal" officeooo:rsid="40f7b812"/>
    </style:style>
    <style:style style:name="T448" style:family="text">
      <style:text-properties fo:letter-spacing="normal" officeooo:rsid="4132e68c"/>
    </style:style>
    <style:style style:name="T449" style:family="text">
      <style:text-properties fo:letter-spacing="normal" officeooo:rsid="40fe9dbe"/>
    </style:style>
    <style:style style:name="T450" style:family="text">
      <style:text-properties fo:letter-spacing="normal" officeooo:rsid="41348907"/>
    </style:style>
    <style:style style:name="T451" style:family="text">
      <style:text-properties fo:letter-spacing="normal" officeooo:rsid="4135017f"/>
    </style:style>
    <style:style style:name="T452" style:family="text">
      <style:text-properties fo:letter-spacing="normal" officeooo:rsid="4147c9c7"/>
    </style:style>
    <style:style style:name="T453" style:family="text">
      <style:text-properties fo:letter-spacing="normal" officeooo:rsid="41486acd"/>
    </style:style>
    <style:style style:name="T454" style:family="text">
      <style:text-properties fo:letter-spacing="normal" officeooo:rsid="414a5119"/>
    </style:style>
    <style:style style:name="T455" style:family="text">
      <style:text-properties fo:letter-spacing="normal" officeooo:rsid="414a6eb8"/>
    </style:style>
    <style:style style:name="T456" style:family="text">
      <style:text-properties fo:letter-spacing="normal" officeooo:rsid="414f6cd0"/>
    </style:style>
    <style:style style:name="T457" style:family="text">
      <style:text-properties fo:letter-spacing="normal" officeooo:rsid="415184da"/>
    </style:style>
    <style:style style:name="T458" style:family="text">
      <style:text-properties fo:letter-spacing="normal" officeooo:rsid="4156389b"/>
    </style:style>
    <style:style style:name="T459" style:family="text">
      <style:text-properties fo:letter-spacing="normal" officeooo:rsid="415d3af1"/>
    </style:style>
    <style:style style:name="T460" style:family="text">
      <style:text-properties fo:letter-spacing="normal" officeooo:rsid="415e52ca"/>
    </style:style>
    <style:style style:name="T461" style:family="text">
      <style:text-properties fo:letter-spacing="normal" officeooo:rsid="41603f44"/>
    </style:style>
    <style:style style:name="T462" style:family="text">
      <style:text-properties fo:letter-spacing="normal" officeooo:rsid="41628b83"/>
    </style:style>
    <style:style style:name="T463" style:family="text">
      <style:text-properties fo:letter-spacing="normal" officeooo:rsid="4163301e"/>
    </style:style>
    <style:style style:name="T464" style:family="text">
      <style:text-properties fo:letter-spacing="normal" fo:background-color="#ffffff" loext:char-shading-value="0"/>
    </style:style>
    <style:style style:name="T465" style:family="text">
      <style:text-properties fo:letter-spacing="normal" officeooo:rsid="416ac002"/>
    </style:style>
    <style:style style:name="T466" style:family="text">
      <style:text-properties fo:letter-spacing="normal" officeooo:rsid="416c876b"/>
    </style:style>
    <style:style style:name="T467" style:family="text">
      <style:text-properties fo:letter-spacing="normal" officeooo:rsid="4171104e"/>
    </style:style>
    <style:style style:name="T468" style:family="text">
      <style:text-properties fo:letter-spacing="normal" officeooo:rsid="4179a6b4"/>
    </style:style>
    <style:style style:name="T469" style:family="text">
      <style:text-properties fo:letter-spacing="normal" officeooo:rsid="417b046b"/>
    </style:style>
    <style:style style:name="T470" style:family="text">
      <style:text-properties fo:letter-spacing="normal" officeooo:rsid="417cc9f2"/>
    </style:style>
    <style:style style:name="T471" style:family="text">
      <style:text-properties fo:letter-spacing="normal" officeooo:rsid="417dcea7"/>
    </style:style>
    <style:style style:name="T472" style:family="text">
      <style:text-properties fo:letter-spacing="normal" officeooo:rsid="418572de"/>
    </style:style>
    <style:style style:name="T473" style:family="text">
      <style:text-properties fo:letter-spacing="normal" officeooo:rsid="418c87a8"/>
    </style:style>
    <style:style style:name="T474" style:family="text">
      <style:text-properties fo:letter-spacing="normal" officeooo:rsid="4196b035"/>
    </style:style>
    <style:style style:name="T475" style:family="text">
      <style:text-properties fo:letter-spacing="normal" officeooo:rsid="4198438c"/>
    </style:style>
    <style:style style:name="T476" style:family="text">
      <style:text-properties fo:letter-spacing="normal" officeooo:rsid="41993ecc"/>
    </style:style>
    <style:style style:name="T477" style:family="text">
      <style:text-properties fo:letter-spacing="normal" officeooo:rsid="419d6bd1"/>
    </style:style>
    <style:style style:name="T478" style:family="text">
      <style:text-properties fo:letter-spacing="normal" fo:font-weight="normal" style:font-weight-asian="normal" style:font-weight-complex="normal"/>
    </style:style>
    <style:style style:name="T479" style:family="text">
      <style:text-properties fo:letter-spacing="normal" fo:font-weight="normal" officeooo:rsid="419e9db0" style:font-weight-asian="normal" style:font-weight-complex="normal"/>
    </style:style>
    <style:style style:name="T480" style:family="text">
      <style:text-properties fo:letter-spacing="normal" officeooo:rsid="41a03278"/>
    </style:style>
    <style:style style:name="T481" style:family="text">
      <style:text-properties fo:letter-spacing="normal" officeooo:rsid="41a35abe"/>
    </style:style>
    <style:style style:name="T482" style:family="text">
      <style:text-properties fo:letter-spacing="normal" officeooo:rsid="41baf083"/>
    </style:style>
    <style:style style:name="T483" style:family="text">
      <style:text-properties fo:letter-spacing="normal" officeooo:rsid="41c4371a"/>
    </style:style>
    <style:style style:name="T484" style:family="text">
      <style:text-properties fo:letter-spacing="normal" officeooo:rsid="41d50ea3"/>
    </style:style>
    <style:style style:name="T485" style:family="text">
      <style:text-properties fo:letter-spacing="normal" officeooo:rsid="4191c677"/>
    </style:style>
    <style:style style:name="T486" style:family="text">
      <style:text-properties officeooo:rsid="40f43415"/>
    </style:style>
    <style:style style:name="T487" style:family="text">
      <style:text-properties officeooo:rsid="40f7b812"/>
    </style:style>
    <style:style style:name="T488" style:family="text">
      <style:text-properties officeooo:rsid="40fbc755"/>
    </style:style>
    <style:style style:name="T489" style:family="text">
      <style:text-properties fo:color="#00000a" loext:opacity="100%" fo:letter-spacing="normal"/>
    </style:style>
    <style:style style:name="T490" style:family="text">
      <style:text-properties fo:color="#00000a" loext:opacity="100%" fo:letter-spacing="normal" officeooo:rsid="4125c153"/>
    </style:style>
    <style:style style:name="T491" style:family="text">
      <style:text-properties officeooo:rsid="40fe9dbe"/>
    </style:style>
    <style:style style:name="T492" style:family="text">
      <style:text-properties officeooo:rsid="41107bb8"/>
    </style:style>
    <style:style style:name="T493" style:family="text">
      <style:text-properties officeooo:rsid="41177837"/>
    </style:style>
    <style:style style:name="T494" style:family="text">
      <style:text-properties officeooo:rsid="4132be0a"/>
    </style:style>
    <style:style style:name="T495" style:family="text">
      <style:text-properties officeooo:rsid="414a6eb8"/>
    </style:style>
    <style:style style:name="T496" style:family="text">
      <style:text-properties officeooo:rsid="415e5e58"/>
    </style:style>
    <style:style style:name="T497" style:family="text">
      <style:text-properties officeooo:rsid="4171104e"/>
    </style:style>
    <style:style style:name="T498" style:family="text">
      <style:text-properties officeooo:rsid="4175ce5c"/>
    </style:style>
    <style:style style:name="T499" style:family="text">
      <style:text-properties fo:font-weight="normal" style:font-weight-asian="normal" style:font-weight-complex="normal"/>
    </style:style>
    <style:style style:name="T500" style:family="text">
      <style:text-properties fo:font-weight="normal" officeooo:rsid="42024ea2" style:font-weight-asian="normal" style:font-weight-complex="normal"/>
    </style:style>
    <style:style style:name="T501" style:family="text">
      <style:text-properties officeooo:rsid="3a245234"/>
    </style:style>
    <style:style style:name="T502" style:family="text">
      <style:text-properties officeooo:rsid="41910af5"/>
    </style:style>
    <style:style style:name="T503" style:family="text">
      <style:text-properties style:font-name="Arial" fo:language="pt" fo:country="none" fo:font-style="normal" fo:font-weight="normal" style:font-style-asian="normal" style:font-weight-asian="normal" style:font-style-complex="normal" style:font-weight-complex="normal"/>
    </style:style>
    <style:style style:name="T504" style:family="text">
      <style:text-properties style:font-name="Arial" fo:language="pt" fo:country="none" fo:font-style="normal" fo:font-weight="normal" officeooo:rsid="421834b2" style:font-style-asian="normal" style:font-weight-asian="normal" style:font-style-complex="normal" style:font-weight-complex="normal"/>
    </style:style>
    <style:style style:name="T50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06" style:family="text">
      <style:text-properties officeooo:rsid="4191c677"/>
    </style:style>
    <style:style style:name="T507" style:family="text">
      <style:text-properties officeooo:rsid="4198438c"/>
    </style:style>
    <style:style style:name="T508" style:family="text">
      <style:text-properties officeooo:rsid="419918c4"/>
    </style:style>
    <style:style style:name="T509" style:family="text">
      <style:text-properties officeooo:rsid="41a0bd4b"/>
    </style:style>
    <style:style style:name="T510" style:family="text">
      <style:text-properties officeooo:rsid="41a11e1c"/>
    </style:style>
    <style:style style:name="T511" style:family="text">
      <style:text-properties officeooo:rsid="41a62059"/>
    </style:style>
    <style:style style:name="T512" style:family="text">
      <style:text-properties officeooo:rsid="41a65f54"/>
    </style:style>
    <style:style style:name="T513" style:family="text">
      <style:text-properties officeooo:rsid="41a6a553"/>
    </style:style>
    <style:style style:name="T514" style:family="text">
      <style:text-properties officeooo:rsid="41a83f9a"/>
    </style:style>
    <style:style style:name="T515" style:family="text">
      <style:text-properties officeooo:rsid="41a895a4"/>
    </style:style>
    <style:style style:name="T516" style:family="text">
      <style:text-properties officeooo:rsid="41ab033c"/>
    </style:style>
    <style:style style:name="T517" style:family="text">
      <style:text-properties officeooo:rsid="41ae00eb"/>
    </style:style>
    <style:style style:name="T518" style:family="text">
      <style:text-properties officeooo:rsid="41aeee61"/>
    </style:style>
    <style:style style:name="T519" style:family="text">
      <style:text-properties officeooo:rsid="41b06cef"/>
    </style:style>
    <style:style style:name="T520" style:family="text">
      <style:text-properties officeooo:rsid="41b50d2f"/>
    </style:style>
    <style:style style:name="T521" style:family="text">
      <style:text-properties officeooo:rsid="41b52976"/>
    </style:style>
    <style:style style:name="T522" style:family="text">
      <style:text-properties officeooo:rsid="41b973d5"/>
    </style:style>
    <style:style style:name="T523" style:family="text">
      <style:text-properties officeooo:rsid="41bb03e1"/>
    </style:style>
    <style:style style:name="T524" style:family="text">
      <style:text-properties officeooo:rsid="41bf12d6"/>
    </style:style>
    <style:style style:name="T525" style:family="text">
      <style:text-properties officeooo:rsid="41c2d39a"/>
    </style:style>
    <style:style style:name="T526" style:family="text">
      <style:text-properties officeooo:rsid="41c6af5e"/>
    </style:style>
    <style:style style:name="T527" style:family="text">
      <style:text-properties officeooo:rsid="41c80b0a"/>
    </style:style>
    <style:style style:name="T528" style:family="text">
      <style:text-properties officeooo:rsid="41c83a9d"/>
    </style:style>
    <style:style style:name="T529" style:family="text">
      <style:text-properties officeooo:rsid="41cc21a2"/>
    </style:style>
    <style:style style:name="T530" style:family="text">
      <style:text-properties officeooo:rsid="41cd6c22"/>
    </style:style>
    <style:style style:name="T531" style:family="text">
      <style:text-properties officeooo:rsid="41cec6de"/>
    </style:style>
    <style:style style:name="T532" style:family="text">
      <style:text-properties officeooo:rsid="41cfe202"/>
    </style:style>
    <style:style style:name="T533" style:family="text">
      <style:text-properties officeooo:rsid="41d0772b"/>
    </style:style>
    <style:style style:name="T534" style:family="text">
      <style:text-properties officeooo:rsid="41d13573"/>
    </style:style>
    <style:style style:name="T535" style:family="text">
      <style:text-properties officeooo:rsid="41d2042b"/>
    </style:style>
    <style:style style:name="T536" style:family="text">
      <style:text-properties officeooo:rsid="41d8fd34"/>
    </style:style>
    <style:style style:name="T537" style:family="text">
      <style:text-properties officeooo:rsid="41e32746"/>
    </style:style>
    <style:style style:name="T538" style:family="text">
      <style:text-properties officeooo:rsid="41e3a653"/>
    </style:style>
    <style:style style:name="T539" style:family="text">
      <style:text-properties officeooo:rsid="41e4b38b"/>
    </style:style>
    <style:style style:name="T540" style:family="text">
      <style:text-properties officeooo:rsid="41e64df7"/>
    </style:style>
    <style:style style:name="T541" style:family="text">
      <style:text-properties officeooo:rsid="41e7900a"/>
    </style:style>
    <style:style style:name="T542" style:family="text">
      <style:text-properties officeooo:rsid="41e7bd14"/>
    </style:style>
    <style:style style:name="T543" style:family="text">
      <style:text-properties officeooo:rsid="41e9892a"/>
    </style:style>
    <style:style style:name="T544" style:family="text">
      <style:text-properties officeooo:rsid="41eb51cc"/>
    </style:style>
    <style:style style:name="T545" style:family="text">
      <style:text-properties officeooo:rsid="41edf3e2"/>
    </style:style>
    <style:style style:name="T546" style:family="text">
      <style:text-properties officeooo:rsid="41ef93d8"/>
    </style:style>
    <style:style style:name="T547" style:family="text">
      <style:text-properties officeooo:rsid="41efcaeb"/>
    </style:style>
    <style:style style:name="T548" style:family="text">
      <style:text-properties officeooo:rsid="41f1c370"/>
    </style:style>
    <style:style style:name="T549" style:family="text">
      <style:text-properties officeooo:rsid="41f2fc41"/>
    </style:style>
    <style:style style:name="T550" style:family="text">
      <style:text-properties officeooo:rsid="41f4b299"/>
    </style:style>
    <style:style style:name="T551" style:family="text">
      <style:text-properties officeooo:rsid="41f537fc"/>
    </style:style>
    <style:style style:name="T552" style:family="text">
      <style:text-properties officeooo:rsid="41f6e101"/>
    </style:style>
    <style:style style:name="T553" style:family="text">
      <style:text-properties officeooo:rsid="41f7429a"/>
    </style:style>
    <style:style style:name="T554" style:family="text">
      <style:text-properties officeooo:rsid="41f9a5fc"/>
    </style:style>
    <style:style style:name="T555" style:family="text">
      <style:text-properties officeooo:rsid="41fa7739"/>
    </style:style>
    <style:style style:name="T556" style:family="text">
      <style:text-properties officeooo:rsid="41fde0d3"/>
    </style:style>
    <style:style style:name="T557" style:family="text">
      <style:text-properties officeooo:rsid="41fdf59e"/>
    </style:style>
    <style:style style:name="T558" style:family="text">
      <style:text-properties officeooo:rsid="41fe1dc6"/>
    </style:style>
    <style:style style:name="T559" style:family="text">
      <style:text-properties fo:text-transform="uppercase" fo:color="#000000" loext:opacity="100%" style:font-name="Arial" fo:font-size="12pt" fo:letter-spacing="normal" fo:language="pt" fo:country="none" fo:font-style="normal" fo:font-weight="normal" style:font-size-asian="12pt" style:font-style-asian="normal" style:font-size-complex="12pt" style:font-style-complex="normal"/>
    </style:style>
    <style:style style:name="T560" style:family="text">
      <style:text-properties fo:text-transform="uppercase" fo:color="#000000" loext:opacity="100%" style:font-name="Arial" fo:font-size="12pt" fo:letter-spacing="normal" fo:language="pt" fo:country="none" fo:font-style="normal" style:font-size-asian="12pt" style:font-style-asian="normal" style:font-size-complex="12pt" style:font-style-complex="normal"/>
    </style:style>
    <style:style style:name="T561" style:family="text">
      <style:text-properties officeooo:rsid="41fe6f60"/>
    </style:style>
    <style:style style:name="T562" style:family="text">
      <style:text-properties officeooo:rsid="420212e8"/>
    </style:style>
    <style:style style:name="T563" style:family="text">
      <style:text-properties officeooo:rsid="42062e25"/>
    </style:style>
    <style:style style:name="T564" style:family="text">
      <style:text-properties officeooo:rsid="4208092a"/>
    </style:style>
    <style:style style:name="T565" style:family="text">
      <style:text-properties officeooo:rsid="42085117"/>
    </style:style>
    <style:style style:name="T566" style:family="text">
      <style:text-properties fo:color="#333333" loext:opacity="100%" fo:font-size="12pt" fo:language="pt" fo:country="none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3"/>
      <text:p text:style-name="P1233"/>
      <text:p text:style-name="P1222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1222"/>
      <text:p text:style-name="P1235">PODER JUDICIÁRIO DA PARAÍBA</text:p>
      <text:p text:style-name="P1235">TRIBUNAL DE JUSTIÇA </text:p>
      <text:p text:style-name="P1235">GERÊNCIA DE PROCESSAMENTO</text:p>
      <text:p text:style-name="P1235">ASSESSORIA DA TERCEIRA CÂMARA ESPECIALIZADA CÍVEL</text:p>
      <text:p text:style-name="P1493"><text:span text:style-name="T227">23</text:span><text:span text:style-name="T233">ª PAUTA ORDINÁRIA DE JULGAMENTO DA 3ª CÂMARA CÍVEL – VIRTUAL</text:span></text:p>
      <text:p text:style-name="P1493"><text:span text:style-name="T233">INÍCIO: 14 HORAS DO DIA</text:span><text:span text:style-name="T228"> </text:span><text:span text:style-name="T229">2</text:span><text:span text:style-name="T227">9 DE ABRIL</text:span><text:span text:style-name="T230"> DE 202</text:span><text:span text:style-name="T231">4</text:span></text:p>
      <text:p text:style-name="P1493"><text:span text:style-name="T232">TÉRMINO: 13 HORAS E 59 MINUTOS DO DIA </text:span><text:span text:style-name="T227">6</text:span><text:span text:style-name="T229">° DE </text:span><text:span text:style-name="T227">MARÇO</text:span><text:span text:style-name="T230"> DE 202</text:span><text:span text:style-name="T231">4</text:span></text:p>
      <text:p text:style-name="P1221"/>
      <text:p text:style-name="P1234"/>
      <text:p text:style-name="P1492"><text:span text:style-name="T221">PAUTA ORDINÁRIA PJ</text:span><text:span text:style-name="T222">E</text:span></text:p>
      <text:p text:style-name="P445"/>
      <text:p text:style-name="P134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124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8"/>
      <text:p text:style-name="P38"><text:span text:style-name="T320">01</text:span><text:span text:style-name="T305"> </text:span><text:span text:style-name="T308">AGRAVO DE INSTRUMENTO</text:span><text:span text:style-name="T305"> Nº</text:span><text:span text:style-name="Strong_20_Emphasis"><text:span text:style-name="T140"> 0825001-57.2023.8.15.0000.</text:span></text:span></text:p>
      <text:p text:style-name="P468">ORIGEM: VARA ÚNICA DE JACARAÚ.</text:p>
      <text:p text:style-name="P1478"><text:span text:style-name="T345">AGRAVANTE</text:span><text:span text:style-name="T344">: FRANCISCO ISIDIO PEREIRA.</text:span></text:p>
      <text:p text:style-name="P840"><text:span text:style-name="T250">ADVOGADO: MATEUS VAGNER MOURA DE SOUSA </text:span><text:span text:style-name="T264">(</text:span><text:span text:style-name="T250">OAB/PB 29755</text:span><text:span text:style-name="T264">).</text:span><text:span text:style-name="T250"> </text:span></text:p>
      <text:p text:style-name="P1478"><text:span text:style-name="T79">AGRAVADO</text:span><text:span text:style-name="T80">: </text:span><text:span text:style-name="T69">UNIVERSO ASSOCIACAO DOS APOSENTADOS E PENSIONISTAS DOS REGIMES GERAL DA PREVIDENCIA SOCIAL.</text:span></text:p>
      <text:p text:style-name="P152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124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9"/>
      <text:p text:style-name="P907"><text:span text:style-name="T261">02</text:span><text:span text:style-name="T253"> </text:span><text:span text:style-name="T254">AGRAVO DE INSTRUMENTO</text:span><text:span text:style-name="T253"> Nº </text:span><text:span text:style-name="T250">0823320-52.2023.8.15.0000.</text:span></text:p>
      <text:p text:style-name="P907"><text:span text:style-name="T253">ORIGEM: </text:span><text:span text:style-name="T152">1ª Vara Mista de Queimadas.</text:span></text:p>
      <text:p text:style-name="P907"><text:span text:style-name="T254">AGRAVANTE</text:span><text:span text:style-name="T253">: </text:span><text:span text:style-name="T250">JOAO DE FREITAS MOTTA.</text:span></text:p>
      <text:p text:style-name="P924"><text:span text:style-name="T253">ADVOGADO: </text:span><text:span text:style-name="T152">RODRIGO MOTTA DE ALMEIDA </text:span><text:span text:style-name="T153">(</text:span><text:span text:style-name="T152">OAB PB10535-A</text:span><text:span text:style-name="T153">).</text:span><text:span text:style-name="T250"> </text:span></text:p>
      <text:p text:style-name="P924"><text:span text:style-name="T47">AGRAVADO</text:span><text:span text:style-name="T253">: </text:span><text:span text:style-name="T255">O </text:span><text:span text:style-name="T265">MUNICIPIO DE QUEIMADAS.</text:span></text:p>
      <text:p text:style-name="P907"><text:span text:style-name="T2">ADVOGAD</text:span><text:span text:style-name="T3">O</text:span><text:span text:style-name="T2">: </text:span><text:span text:style-name="T69">CAMILA RAQUEL DE CARVALHO OLIVEIRA </text:span><text:span text:style-name="T4">(</text:span><text:span text:style-name="T69">OAB/PB 18.854</text:span><text:span text:style-name="T4">).</text:span><text:span text:style-name="T69"> </text:span></text:p>
      <text:p text:style-name="P153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124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0"/>
      <text:p text:style-name="P39"><text:span text:style-name="T321">03</text:span><text:span text:style-name="T305"> </text:span><text:span text:style-name="T308">AGRAVO DE INSTRUMENTO</text:span><text:span text:style-name="T305"> Nº </text:span><text:span text:style-name="Strong_20_Emphasis"><text:span text:style-name="T140">0825570-58.2023.8.15.0000.</text:span></text:span></text:p>
      <text:p text:style-name="P727"><text:span text:style-name="T250">ORIGEM: </text:span><text:span text:style-name="T150">4ª VARA CÍVEL DA COMARCA DE CAMPINA GRANDE.</text:span></text:p>
      <text:p text:style-name="P727"><text:span text:style-name="T264">AGRAVANTE</text:span><text:span text:style-name="T250">: MARIA GORETTE DOS SANTOS SILVEIRA.</text:span></text:p>
      <text:p text:style-name="P841"><text:span text:style-name="T250">ADVOGADO: CHARLES FÉLIX LAYME </text:span><text:span text:style-name="T266">(</text:span><text:span text:style-name="T250">OAB/PB sob n.º 10.073</text:span><text:span text:style-name="T266">).</text:span><text:span text:style-name="T250"> </text:span></text:p>
      <text:p text:style-name="P841"><text:span text:style-name="T49">AGRAVADO</text:span><text:span text:style-name="T250">: </text:span><text:span text:style-name="T150">Banco do Brasil.</text:span></text:p>
      <text:p text:style-name="P727"><text:span text:style-name="T6">ADVOGAD</text:span><text:span text:style-name="T7">O</text:span><text:span text:style-name="T6">: </text:span>DAVID SOMBRA PEIXOTO <text:span text:style-name="T510">(</text:span>OAB/CE 16.477<text:span text:style-name="T510">).</text:span> </text:p>
      <text:p text:style-name="P154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124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1"/>
      <text:p text:style-name="P40"><text:span text:style-name="T321">04</text:span><text:span text:style-name="T305"> </text:span><text:span text:style-name="T308">AGRAVO DE INSTRUMENTO</text:span><text:span text:style-name="T305"> Nº </text:span><text:span text:style-name="Strong_20_Emphasis"><text:span text:style-name="T140">0802539-09.2023.8.15.0000.</text:span></text:span></text:p>
      <text:p text:style-name="P728"><text:soft-page-break/><text:span text:style-name="T250">ORIGEM: </text:span><text:span text:style-name="T150">5ª Vara Mista da Comarca de Sousa.</text:span></text:p>
      <text:p text:style-name="P728"><text:span text:style-name="T264">AGRAVANTE</text:span><text:span text:style-name="T250">: MARIA DO SOCORRO GONÇALVES DE ABRANTES.</text:span></text:p>
      <text:p text:style-name="P842"><text:span text:style-name="T250">ADVOGADO: </text:span><text:span text:style-name="T150">GERLANIA ARAUJO DE MEDEIROS CALIXTO </text:span><text:span text:style-name="T159">(</text:span><text:span text:style-name="T150">OAB PB23503-A</text:span><text:span text:style-name="T159">).</text:span><text:span text:style-name="T250"> </text:span></text:p>
      <text:p text:style-name="P842"><text:span text:style-name="T49">AGRAVADO</text:span><text:span text:style-name="T250">: PEDRO ALMEIDA SARMENTO.</text:span></text:p>
      <text:p text:style-name="P728"><text:span text:style-name="T6">ADVOGAD</text:span><text:span text:style-name="T7">O</text:span><text:span text:style-name="T6">: </text:span><text:span text:style-name="T149">CAIO DAVID RODRIGUES FERNANDES </text:span><text:span text:style-name="T180">(</text:span><text:span text:style-name="T149">OAB PB29468-A</text:span><text:span text:style-name="T180">).</text:span> </text:p>
      <text:p text:style-name="P155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124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2"/>
      <text:p text:style-name="P41"><text:span text:style-name="T321">05</text:span><text:span text:style-name="T305"> </text:span><text:span text:style-name="T308">AGRAVO DE INSTRUMENTO</text:span><text:span text:style-name="T305"> Nº </text:span><text:span text:style-name="Strong_20_Emphasis"><text:span text:style-name="T139">0809338-68.2023.8.15.0000.</text:span></text:span></text:p>
      <text:p text:style-name="P908"><text:span text:style-name="T253">ORIGEM: </text:span><text:span text:style-name="T250">Comarca da Capital – 3ª Vara Cível.</text:span></text:p>
      <text:p text:style-name="P908"><text:span text:style-name="T254">AGRAVANTE</text:span><text:span text:style-name="T253">: </text:span><text:span text:style-name="T250">G. P. G. D. A, representado por sua genitora, LAISE TAVARES PADILHA BEZERRA GURGEL DE AZEVEDO.</text:span></text:p>
      <text:p text:style-name="P925"><text:span text:style-name="T253">ADVOGADO: </text:span><text:span text:style-name="T152">GIOVANNA CASTRO LEMOS MAYER </text:span><text:span text:style-name="T154">(</text:span><text:span text:style-name="T152">OAB PB14555-A</text:span><text:span text:style-name="T154">) E OUTROS.</text:span></text:p>
      <text:p text:style-name="P925"><text:span text:style-name="T47">AGRAVADO</text:span><text:span text:style-name="T253">: </text:span><text:span text:style-name="T250">UNIMED - JOÃO PESSOA COOPERATIVA DE TRABALHO MÉDICO.</text:span></text:p>
      <text:p text:style-name="P729"><text:span text:style-name="T6">ADVOGAD</text:span><text:span text:style-name="T7">O</text:span><text:span text:style-name="T6">: </text:span><text:span text:style-name="T149">HERMANO GADELHA DE SÁ </text:span><text:span text:style-name="T181">(</text:span><text:span text:style-name="T149">OAB PB8463-A</text:span><text:span text:style-name="T181">).</text:span> </text:p>
      <text:p text:style-name="P156"/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124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0"/>
      <text:p text:style-name="P42"><text:span text:style-name="T321">06</text:span><text:span text:style-name="T305"> </text:span><text:span text:style-name="T308">AGRAVO DE INSTRUMENTO</text:span><text:span text:style-name="T305"> Nº </text:span><text:span text:style-name="Strong_20_Emphasis"><text:span text:style-name="T140">0823435-73.2023.8.15.0000.</text:span></text:span></text:p>
      <text:p text:style-name="P730"><text:span text:style-name="T250">ORIGEM: </text:span><text:span text:style-name="T150">4ª Vara de Família da Comarca da Capital.</text:span></text:p>
      <text:p text:style-name="P730"><text:span text:style-name="T264">AGRAVANTE</text:span><text:span text:style-name="T250">: ANTONIO RICARDO REIS CARVALHO.</text:span></text:p>
      <text:p text:style-name="P843"><text:span text:style-name="T250">ADVOGADO: ANTONIO RICARDO REIS CARVALHO </text:span><text:span text:style-name="T267">(</text:span><text:span text:style-name="T250">OAB/RJ 160515</text:span><text:span text:style-name="T267">).</text:span><text:span text:style-name="T250"> </text:span></text:p>
      <text:p text:style-name="P843"><text:span text:style-name="T49">AGRAVADO</text:span><text:span text:style-name="T250">: RITA DE CASSIA XAVIER REIS CARVALHO.</text:span></text:p>
      <text:p text:style-name="P730"><text:span text:style-name="T6">ADVOGAD</text:span><text:span text:style-name="T7">O</text:span><text:span text:style-name="T6">: </text:span><text:span text:style-name="T149">REMIGIO DE MEDEIROS NOBREGA FILHO </text:span><text:span text:style-name="T182">(</text:span><text:span text:style-name="T149">OAB PB17722-A</text:span><text:span text:style-name="T182">).</text:span></text:p>
      <text:p text:style-name="P157"/>
      <table:table table:name="Tabela194" table:style-name="Tabela194">
        <table:table-column table:style-name="Tabela194.A"/>
        <table:table-row table:style-name="Tabela194.1">
          <table:table-cell table:style-name="Tabela194.A1" office:value-type="string">
            <text:p text:style-name="P124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1"/>
      <text:p text:style-name="P43"><text:span text:style-name="T321">07</text:span><text:span text:style-name="T305"> </text:span><text:span text:style-name="T308">AGRAVO </text:span><text:span text:style-name="T311">INTERNO </text:span><text:span text:style-name="T305">Nº </text:span><text:span text:style-name="Strong_20_Emphasis"><text:span text:style-name="T140">0800100-70.2022.8.15.0061.</text:span></text:span></text:p>
      <text:p text:style-name="P43"><text:span text:style-name="T305">ORIGEM: </text:span><text:span text:style-name="Strong_20_Emphasis"><text:span text:style-name="T145">2ª Vara Única de Araruna</text:span></text:span><text:span text:style-name="Strong_20_Emphasis"><text:span text:style-name="T140">.</text:span></text:span></text:p>
      <text:p text:style-name="P731"><text:span text:style-name="T264">AGRAVANTE</text:span><text:span text:style-name="T250">: </text:span><text:span text:style-name="T150">ANTONIO CALIXTO PEDRO.</text:span></text:p>
      <text:p text:style-name="P844"><text:span text:style-name="T250">ADVOGADO: </text:span><text:span text:style-name="T150">JOSE PAULO PONTES OLIVEIRA </text:span><text:span text:style-name="T160">(</text:span><text:span text:style-name="T150">OAB PB24716-A</text:span><text:span text:style-name="T160">).</text:span><text:span text:style-name="T250"> </text:span></text:p>
      <text:p text:style-name="P844"><text:span text:style-name="T49">AGRAVADO</text:span><text:span text:style-name="T250">: </text:span><text:span text:style-name="T150">BANCO BMG S.A.</text:span></text:p>
      <text:p text:style-name="P731"><text:span text:style-name="T6">ADVOGAD</text:span><text:span text:style-name="T7">O</text:span><text:span text:style-name="T6">: </text:span><text:span text:style-name="T182">JOAO FRANCISCO ALVES ROSA </text:span><text:span text:style-name="T183">(</text:span><text:span text:style-name="T182">OAB BA17023-A</text:span><text:span text:style-name="T183">).</text:span></text:p>
      <text:p text:style-name="P158"/>
      <table:table table:name="Tabela202" table:style-name="Tabela202">
        <table:table-column table:style-name="Tabela202.A"/>
        <table:table-row table:style-name="Tabela202.1">
          <table:table-cell table:style-name="Tabela202.A1" office:value-type="string">
            <text:p text:style-name="P124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4"/>
      <text:p text:style-name="P732"><text:span text:style-name="T301">08</text:span><text:span text:style-name="T250"> </text:span><text:span text:style-name="T264">AGRAVO </text:span><text:span text:style-name="T268">INTERNO </text:span><text:span text:style-name="T250">Nº </text:span><text:span text:style-name="T150">0828172-67.2022.8.15.2001.</text:span></text:p>
      <text:p text:style-name="P732"><text:span text:style-name="T250">ORIGEM: </text:span><text:span text:style-name="T150">6ª Vara da Fazenda Pública da Comarca da Capital.</text:span></text:p>
      <text:p text:style-name="P732"><text:span text:style-name="T264">AGRAVANTE</text:span><text:span text:style-name="T250">: </text:span><text:span text:style-name="T269">O MUNICÍPIO DE JOÃO PESSOA, REPRESENTADO PELO SEU PROCURADOR-GERAL, BRUNO AUGUSTO DA NÓBREGA.</text:span></text:p>
      <text:p text:style-name="P845"><text:span text:style-name="T49">AGRAVADO</text:span><text:span text:style-name="T250">: JOAO ALVES DA SILVA E MARIA JOSÉ SALES SILVA.</text:span></text:p>
      <text:p text:style-name="P732"><text:span text:style-name="T6">ADVOGAD</text:span><text:span text:style-name="T7">O</text:span><text:span text:style-name="T6">: </text:span><text:span text:style-name="T183">Guilherme Ulysses de Oliveira </text:span><text:span text:style-name="T184">(</text:span><text:span text:style-name="T183">OAB/PB 30.113</text:span><text:span text:style-name="T184">).</text:span><text:span text:style-name="T183"> </text:span></text:p>
      <text:p text:style-name="P159"/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124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3"/>
      <text:p text:style-name="P44"><text:span text:style-name="T321">09</text:span><text:span text:style-name="T305"> </text:span><text:span text:style-name="T308">AGRAVO </text:span><text:span text:style-name="T311">INTERNO </text:span><text:span text:style-name="T305">Nº </text:span><text:span text:style-name="Strong_20_Emphasis"><text:span text:style-name="T140">0818207-07.2018.8.15.2001.</text:span></text:span></text:p>
      <text:p text:style-name="P733"><text:span text:style-name="T250">ORIGEM: </text:span><text:span text:style-name="T150">5ª Vara Cível da Comarca da Capital.</text:span></text:p>
      <text:p text:style-name="P733"><text:span text:style-name="T264">AGRAVANTE</text:span><text:span text:style-name="T250">: </text:span><text:span text:style-name="T270">O INSTITUTO PARAIBANO DO CÉREBRO.</text:span></text:p>
      <text:p text:style-name="P846"><text:span text:style-name="T250">ADVOGADO: YURI PAULINO </text:span><text:span text:style-name="T270">(</text:span><text:span text:style-name="T250">OAB/PB 8448</text:span><text:span text:style-name="T270">).</text:span><text:span text:style-name="T250"> </text:span></text:p>
      <text:p text:style-name="P846"><text:span text:style-name="T49">AGRAVADO</text:span><text:span text:style-name="T250">: </text:span><text:span text:style-name="T150">ZILTON BARBOSA DO NASCIMENTO.</text:span></text:p>
      <text:p text:style-name="P733"><text:soft-page-break/><text:span text:style-name="T6">ADVOGAD</text:span><text:span text:style-name="T7">O</text:span><text:span text:style-name="T6">: </text:span><text:span text:style-name="T183">LUIZ CÉSAR GABRIEL MACÊDO </text:span><text:span text:style-name="T185">(</text:span><text:span text:style-name="T183">OAB PB14737-A</text:span><text:span text:style-name="T185">).</text:span><text:span text:style-name="T183"> </text:span></text:p>
      <text:p text:style-name="P443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124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2"/>
      <text:p text:style-name="P45"><text:span text:style-name="T321">10</text:span><text:span text:style-name="T305"> </text:span><text:span text:style-name="T307">EMBARGOS DE DECLARAÇÃO </text:span><text:span text:style-name="T305">Nº </text:span><text:span text:style-name="Strong_20_Emphasis"><text:span text:style-name="T140">0800326-98.2022.8.15.0021.</text:span></text:span></text:p>
      <text:p text:style-name="P946"><text:span text:style-name="T356">ORIGEM: </text:span><text:span text:style-name="T86">Vara Única de Caaporã.</text:span></text:p>
      <text:p text:style-name="P1479"><text:span text:style-name="T346">EMBARGANTE</text:span><text:span text:style-name="T344">: JOSE MACENA DA SILVA.</text:span></text:p>
      <text:p text:style-name="P1080"><text:span text:style-name="T356">ADVOGADO: Oscar Stephano Gonçalves Coutinho </text:span><text:span text:style-name="T362">(</text:span><text:span text:style-name="T356">OAB/PB nº 13.552</text:span><text:span text:style-name="T362">).</text:span><text:span text:style-name="T356"> </text:span></text:p>
      <text:p text:style-name="P1489"><text:span text:style-name="T346">EMBARGADO</text:span><text:span text:style-name="T344">: BANCO BRADESCO S/A.</text:span></text:p>
      <text:p text:style-name="P135"><text:span text:style-name="T429">ADVOGAD</text:span><text:span text:style-name="T430">O</text:span><text:span text:style-name="T429">: </text:span>KARINA DE ALMEIDA BATISTUCI <text:span text:style-name="T506">(</text:span>OAB/PB 178.033 A<text:span text:style-name="T506">).</text:span> </text:p>
      <text:p text:style-name="P136"/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125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4"/>
      <text:p text:style-name="P46"><text:span text:style-name="T321">11</text:span><text:span text:style-name="T305"> </text:span><text:span text:style-name="T307">EMBARGOS DE DECLARAÇÃO </text:span><text:span text:style-name="T305">Nº </text:span><text:span text:style-name="Strong_20_Emphasis"><text:span text:style-name="T140">0028817-76.2009.8.15.2003.</text:span></text:span></text:p>
      <text:p text:style-name="P734"><text:span text:style-name="T250">ORIGEM: </text:span><text:span text:style-name="T150">1ª Vara Regional de Mangabeira da Comarca da Capital.</text:span></text:p>
      <text:p text:style-name="P734"><text:span text:style-name="T271">EMBARGANTE</text:span><text:span text:style-name="T250">: MARIA DA PENHA PACIFICO LEITE e outros.</text:span></text:p>
      <text:p text:style-name="P847"><text:span text:style-name="T250">ADVOGADO: Carlos Roberto Scoz Jr </text:span><text:span text:style-name="T272">(</text:span><text:span text:style-name="T250">OAB/PB 23.456-A</text:span><text:span text:style-name="T272">).</text:span><text:span text:style-name="T250"> </text:span></text:p>
      <text:p text:style-name="P847"><text:span text:style-name="T271">EMBARGADO</text:span><text:span text:style-name="T250">: </text:span><text:span text:style-name="T150">FEDERAL SEGUROS S/A.</text:span></text:p>
      <text:p text:style-name="P136"><text:span text:style-name="T429">ADVOGAD</text:span><text:span text:style-name="T430">O</text:span><text:span text:style-name="T429">: JOSEMAR LAURIANO PEREIRA </text:span><text:span text:style-name="T480">(</text:span><text:span text:style-name="T429">OAB RJ132101-A</text:span><text:span text:style-name="T480">).</text:span> </text:p>
      <text:p text:style-name="P137"/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125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5"/>
      <text:p text:style-name="P47"><text:span text:style-name="T321">12</text:span><text:span text:style-name="T305"> </text:span><text:span text:style-name="T307">EMBARGOS DE DECLARAÇÃO </text:span><text:span text:style-name="T305">Nº </text:span><text:span text:style-name="Strong_20_Emphasis"><text:span text:style-name="T139">0800773-91.2019.8.15.0021.</text:span></text:span></text:p>
      <text:p text:style-name="P47"><text:span text:style-name="T305">ORIGEM: </text:span><text:span text:style-name="Strong_20_Emphasis"><text:span text:style-name="T139">Vara Única da Comarca de Caaporã.</text:span></text:span></text:p>
      <text:p text:style-name="P909"><text:span text:style-name="T256">EMBARGANTE</text:span><text:span text:style-name="T253">: </text:span><text:span text:style-name="T250">MARCOS JOSE RIBEIRO.</text:span></text:p>
      <text:p text:style-name="P926"><text:span text:style-name="T253">ADVOGADO: </text:span><text:span text:style-name="T250">Caio César Dantas Nascimento </text:span><text:span text:style-name="T273">(</text:span><text:span text:style-name="T250">OAB/PB 25.192</text:span><text:span text:style-name="T273">).</text:span><text:span text:style-name="T250"> </text:span></text:p>
      <text:p text:style-name="P926"><text:span text:style-name="T256">EMBARGADO</text:span><text:span text:style-name="T253">: </text:span><text:span text:style-name="T250">BANCO ITAU CONSIGNADO S.A.</text:span></text:p>
      <text:p text:style-name="P137"><text:span text:style-name="T429">ADVOGAD</text:span><text:span text:style-name="T430">O</text:span><text:span text:style-name="T429">: </text:span>LARISSA SENTO SÉ ROSSI <text:span text:style-name="T514">(</text:span>OAB/BA 16.330<text:span text:style-name="T514">).</text:span> </text:p>
      <text:p text:style-name="P132"/>
      <table:table table:name="Tabela201" table:style-name="Tabela201">
        <table:table-column table:style-name="Tabela201.A"/>
        <table:table-row table:style-name="Tabela201.1">
          <table:table-cell table:style-name="Tabela201.A1" office:value-type="string">
            <text:p text:style-name="P125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3"/>
      <text:p text:style-name="P15"><text:span text:style-name="T321">13</text:span><text:span text:style-name="T305"> </text:span><text:span text:style-name="T307">EMBARGOS DE DECLARAÇÃO </text:span><text:span text:style-name="T305">Nº </text:span><text:span text:style-name="Strong_20_Emphasis"><text:span text:style-name="T140">0802278-54.2021.8.15.0181.</text:span></text:span></text:p>
      <text:p text:style-name="P947"><text:span text:style-name="T356">ORIGEM: </text:span><text:span text:style-name="T86">5ª Vara Mista de Guarabira.</text:span></text:p>
      <text:p text:style-name="P947"><text:span text:style-name="T362">EMBARGANTE</text:span><text:span text:style-name="T356">: BANCO PAN S/A.</text:span></text:p>
      <text:p text:style-name="P1081"><text:span text:style-name="T356">ADVOGADO: JOAO VITOR CHAVES MARQUES </text:span><text:span text:style-name="T363">(</text:span><text:span text:style-name="T356">OAB/CE 30.348</text:span><text:span text:style-name="T363">).</text:span></text:p>
      <text:p text:style-name="P1081"><text:span text:style-name="T362">EMBARGADO</text:span><text:span text:style-name="T356">: GERALDO PEREIRA DA SILVA.</text:span></text:p>
      <text:p text:style-name="P132"><text:span text:style-name="T429">ADVOGAD</text:span><text:span text:style-name="T430">O</text:span><text:span text:style-name="T429">: </text:span>HUMBERTO de Sousa FELIX <text:span text:style-name="T526">(</text:span>OAB/RN 5069<text:span text:style-name="T526">).</text:span> </text:p>
      <text:p text:style-name="P138"/>
      <table:table table:name="Tabela214" table:style-name="Tabela214">
        <table:table-column table:style-name="Tabela214.A"/>
        <table:table-row table:style-name="Tabela214.1">
          <table:table-cell table:style-name="Tabela214.A1" office:value-type="string">
            <text:p text:style-name="P125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6"/>
      <text:p text:style-name="P735"><text:span text:style-name="T301">14</text:span><text:span text:style-name="T250"> </text:span><text:span text:style-name="T271">EMBARGOS DE DECLARAÇÃO </text:span><text:span text:style-name="T250">Nº </text:span><text:span text:style-name="T150">0806020-02.2021.8.15.0371.</text:span></text:p>
      <text:p text:style-name="P735"><text:span text:style-name="T250">ORIGEM: </text:span><text:span text:style-name="T150">7ª Vara Mista da Comarca de Sousa.</text:span></text:p>
      <text:p text:style-name="P735"><text:span text:style-name="T271">EMBARGANTE</text:span><text:span text:style-name="T250">: BANCO BRADESCO S.A.</text:span></text:p>
      <text:p text:style-name="P848"><text:span text:style-name="T250">ADVOGADO: FABIO GIL MOREIRA SANTIAGO </text:span><text:span text:style-name="T274">(</text:span><text:span text:style-name="T250">OAB/BA 15.664</text:span><text:span text:style-name="T274">).</text:span><text:span text:style-name="T250"> </text:span></text:p>
      <text:p text:style-name="P848"><text:span text:style-name="T271">EMBARGADO</text:span><text:span text:style-name="T250">: </text:span><text:span text:style-name="T150">PEDRO TAVARES DE OLIVEIRA FILHO.</text:span></text:p>
      <text:p text:style-name="P138"><text:span text:style-name="T429">ADVOGAD</text:span><text:span text:style-name="T430">O</text:span><text:span text:style-name="T429">: EVA PIRES GONCALVES </text:span><text:span text:style-name="T484">(</text:span><text:span text:style-name="T429">OAB PB8886-A</text:span><text:span text:style-name="T484">).</text:span></text:p>
      <text:p text:style-name="P130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125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8"/>
      <text:p text:style-name="P10"><text:span text:style-name="T321">15</text:span><text:span text:style-name="T305"> </text:span><text:span text:style-name="T307">EMBARGOS DE DECLARAÇÃO </text:span><text:span text:style-name="T305">Nº </text:span><text:span text:style-name="Strong_20_Emphasis"><text:span text:style-name="T139">0810254-05.2023.8.15.0000.</text:span></text:span></text:p>
      <text:p text:style-name="P910"><text:soft-page-break/><text:span text:style-name="T253">ORIGEM: </text:span><text:span text:style-name="T152">Vara Única da Comarca de Coremas.</text:span></text:p>
      <text:p text:style-name="P910"><text:span text:style-name="T256">EMBARGANTE</text:span><text:span text:style-name="T253">: </text:span><text:span text:style-name="T250">IVANILDA FERREIRA DE SOUSA.</text:span></text:p>
      <text:p text:style-name="P927"><text:span text:style-name="T253">ADVOGADO: </text:span><text:span text:style-name="T250">Gledston Machado Viana </text:span><text:span text:style-name="T275">(</text:span><text:span text:style-name="T250">OAB/PB 10.310</text:span><text:span text:style-name="T275">).</text:span><text:span text:style-name="T250"> </text:span></text:p>
      <text:p text:style-name="P130"><text:span text:style-name="T506">EMBARGADO</text:span>: <text:span text:style-name="T429">MARIA ELZA DOS SANTOS SOUSA, </text:span><text:span text:style-name="T481">ELA DEFENSORIA PÚBLICA DO ESTADO DA PARAÍBA.</text:span></text:p>
      <text:p text:style-name="P139"/>
      <table:table table:name="Tabela192" table:style-name="Tabela192">
        <table:table-column table:style-name="Tabela192.A"/>
        <table:table-row table:style-name="Tabela192.1">
          <table:table-cell table:style-name="Tabela192.A1" office:value-type="string">
            <text:p text:style-name="P125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7"/>
      <text:p text:style-name="P48"><text:span text:style-name="T321">16</text:span><text:span text:style-name="T305"> </text:span><text:span text:style-name="T307">EMBARGOS DE DECLARAÇÃO </text:span><text:span text:style-name="T305">Nº </text:span><text:span text:style-name="Strong_20_Emphasis"><text:span text:style-name="T140">0800234-85.2018.8.15.0951.</text:span></text:span></text:p>
      <text:p text:style-name="P48"><text:span text:style-name="T305">ORIGEM: </text:span><text:span text:style-name="Strong_20_Emphasis"><text:span text:style-name="T140">Vara Única de Solânea.</text:span></text:span></text:p>
      <text:p text:style-name="P48"><text:span text:style-name="T307">EMBARGANTE</text:span><text:span text:style-name="T305">: </text:span><text:span text:style-name="T310">O </text:span><text:span text:style-name="Strong_20_Emphasis"><text:span text:style-name="T141">INSTITUTO NACIONAL DO SEGURO SOCIAL – INSS.</text:span></text:span></text:p>
      <text:p text:style-name="P1082"><text:span text:style-name="T364">PROCURADOR</text:span><text:span text:style-name="T356">: </text:span><text:span text:style-name="T86">JORGE ANDRADE DE MEDEIROS.</text:span></text:p>
      <text:p text:style-name="P1082"><text:span text:style-name="T83">EMBARGADO</text:span><text:span text:style-name="T356">: MARIA DAS GRAÇAS MEDEIROS DE AGUIAR.</text:span></text:p>
      <text:p text:style-name="P139"><text:span text:style-name="T429">ADVOGAD</text:span><text:span text:style-name="T430">O</text:span><text:span text:style-name="T429">: </text:span><text:span text:style-name="T481">José Carlos da Silva </text:span><text:span text:style-name="T482">(</text:span><text:span text:style-name="T481">OAB/PB-11247</text:span><text:span text:style-name="T482">).</text:span><text:span text:style-name="T481"> </text:span></text:p>
      <text:p text:style-name="P160"/>
      <table:table table:name="Tabela241" table:style-name="Tabela241">
        <table:table-column table:style-name="Tabela241.A"/>
        <table:table-row table:style-name="Tabela241.1">
          <table:table-cell table:style-name="Tabela241.A1" office:value-type="string">
            <text:p text:style-name="P125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1"/>
      <text:p text:style-name="P28"><text:span text:style-name="T321">17</text:span><text:span text:style-name="T305"> </text:span><text:span text:style-name="T307">EMBARGOS DE DECLARAÇÃO </text:span><text:span text:style-name="T305">Nº </text:span><text:span text:style-name="Strong_20_Emphasis"><text:span text:style-name="T139">0815957-79.2021.8.15.0001.</text:span></text:span></text:p>
      <text:p text:style-name="P736"><text:span text:style-name="T271">EMBARGANTE</text:span><text:span text:style-name="T250">: </text:span><text:span text:style-name="T8">O ESTADO DA PARAÍBA, REPRESENTADO POR SEU PROCURADOR, TADEU ALMEIDA GUEDES.</text:span></text:p>
      <text:p text:style-name="P928"><text:span text:style-name="T48">EMBARGADO</text:span><text:span text:style-name="T253">: </text:span><text:span text:style-name="T152">MARCOS JOSE RODRIGUES CLAUDINO.</text:span></text:p>
      <text:p text:style-name="P377"><text:span text:style-name="T481">ADVOGAD</text:span><text:span text:style-name="T501">O</text:span><text:span text:style-name="T481">: WENDELL ARAUJO SOUSA </text:span><text:span text:style-name="T553">(</text:span><text:span text:style-name="T481">OAB PB25715-A</text:span><text:span text:style-name="T553">).</text:span><text:span text:style-name="T481"> </text:span></text:p>
      <text:p text:style-name="P131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125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2"/>
      <text:p text:style-name="P948"><text:span text:style-name="T425">18</text:span><text:span text:style-name="T356"> </text:span><text:span text:style-name="T362">EMBARGOS DE DECLARAÇÃO </text:span><text:span text:style-name="T356">Nº </text:span><text:span text:style-name="T219">0837414-84.2021.8.15.2001.</text:span></text:p>
      <text:p text:style-name="P948"><text:span text:style-name="T356">ORIGEM: </text:span><text:span text:style-name="T86">9ª Vara Cível da Capital.</text:span></text:p>
      <text:p text:style-name="P948"><text:span text:style-name="T362">EMBARGANTE</text:span><text:span text:style-name="T356">: MARIA DO SOCORRO ROCHA FELIX.</text:span></text:p>
      <text:p text:style-name="P1083"><text:span text:style-name="T356">ADVOGADO: Maria de Fátima de Andrade Becsei </text:span><text:span text:style-name="T365">(</text:span><text:span text:style-name="T356">OAB/PB 28.975-A</text:span><text:span text:style-name="T365">).</text:span><text:span text:style-name="T356"> </text:span></text:p>
      <text:p text:style-name="P1083"><text:span text:style-name="T83">EMBARGADO</text:span><text:span text:style-name="T356">: SICREDI EVOLUÇÃO - COOPERATIVA DE CRÉDITO, POUPANÇA E INVESTIMENTO.</text:span></text:p>
      <text:p text:style-name="P131"><text:span text:style-name="T429">ADVOGAD</text:span><text:span text:style-name="T430">O</text:span><text:span text:style-name="T429">: </text:span><text:span text:style-name="T481">CÍCERO PEREIRA DE LACERDA NETO </text:span><text:span text:style-name="T483">(</text:span><text:span text:style-name="T481">OAB/PB 15.401</text:span><text:span text:style-name="T483">).</text:span></text:p>
      <text:p text:style-name="P133"/>
      <table:table table:name="Tabela249" table:style-name="Tabela249">
        <table:table-column table:style-name="Tabela249.A"/>
        <table:table-row table:style-name="Tabela249.1">
          <table:table-cell table:style-name="Tabela249.A1" office:value-type="string">
            <text:p text:style-name="P125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3"/>
      <text:p text:style-name="P1223"><text:span text:style-name="T360">19</text:span><text:span text:style-name="T357"> </text:span><text:span text:style-name="T358">EMBARGOS DE DECLARAÇÃO </text:span><text:span text:style-name="T357">Nº</text:span><text:span text:style-name="T88"> </text:span><text:span text:style-name="T87">0809019-58.2016.8.15.2001.</text:span><text:span text:style-name="T250"> </text:span></text:p>
      <text:p text:style-name="P30"><text:span text:style-name="T305">ORIGEM: </text:span><text:span text:style-name="Strong_20_Emphasis"><text:span text:style-name="T139">3ª Vara de Fazenda Pública da Capital.</text:span></text:span></text:p>
      <text:p text:style-name="P1223"><text:span text:style-name="T358">EMBARGANTE</text:span><text:span text:style-name="T357">: </text:span><text:span text:style-name="T356">BIANCA MARIA FELIX PINTO.</text:span></text:p>
      <text:p text:style-name="P1230"><text:span text:style-name="T357">ADVOGADO: </text:span><text:span text:style-name="T356">FRANCISCO DAS CHAGAS FERREIRA </text:span><text:span text:style-name="T366">(</text:span><text:span text:style-name="T356">OAB/PB 18.025</text:span><text:span text:style-name="T366">).</text:span><text:span text:style-name="T356"> </text:span></text:p>
      <text:p text:style-name="P133"><text:span text:style-name="T485">EMBARGADO</text:span><text:span text:style-name="T483">: </text:span><text:span text:style-name="T455">O MUNICÍPIO DE JOÃO PESSOA, REPRESENTADO PELO SEU PROCURADOR-GERAL, BRUNO AUGUSTO DA NÓBREGA.</text:span></text:p>
      <text:p text:style-name="P140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125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8"/>
      <text:p text:style-name="P49"><text:span text:style-name="T321">20</text:span><text:span text:style-name="T305"> </text:span><text:span text:style-name="T307">EMBARGOS DE DECLARAÇÃO </text:span><text:span text:style-name="T305">Nº </text:span><text:span text:style-name="Strong_20_Emphasis"><text:span text:style-name="T139">0801084-73.2021.8.15.0551.</text:span></text:span></text:p>
      <text:p text:style-name="P911"><text:span text:style-name="T253">ORIGEM: </text:span><text:span text:style-name="T152">Vara Única da Comarca de Remígio.</text:span></text:p>
      <text:p text:style-name="P911"><text:span text:style-name="T256">EMBARGANTE</text:span><text:span text:style-name="T253">: </text:span><text:span text:style-name="T250">BANCO VOTORANTIM S/A, BV FINNACEIRA E BANCO DAYCOVAL.</text:span></text:p>
      <text:p text:style-name="P929"><text:span text:style-name="T253">ADVOGADO: </text:span><text:span text:style-name="T250">MARINA BASTOS DA PORCIUNCULA BENGHI </text:span><text:span text:style-name="T276">(</text:span><text:span text:style-name="T250">OAB/PB 32.505-A</text:span><text:span text:style-name="T276">).</text:span><text:span text:style-name="T250"> </text:span></text:p>
      <text:p text:style-name="P929"><text:span text:style-name="T256">EMBARGADO</text:span><text:span text:style-name="T253">: </text:span><text:span text:style-name="T152">SEVERINA CLEMENTINO BARBOSA.</text:span></text:p>
      <text:p text:style-name="P140"><text:span text:style-name="T429">ADVOGAD</text:span><text:span text:style-name="T430">O</text:span><text:span text:style-name="T429">: LUCELIA DIAS MEDEIROS DE AZEVEDO </text:span><text:span text:style-name="T477">(</text:span><text:span text:style-name="T429">OAB PB11845-A</text:span><text:span text:style-name="T477">).</text:span> </text:p>
      <text:p text:style-name="P141"><text:soft-page-break/></text:p>
      <table:table table:name="Tabela171" table:style-name="Tabela171">
        <table:table-column table:style-name="Tabela171.A"/>
        <table:table-row table:style-name="Tabela171.1">
          <table:table-cell table:style-name="Tabela171.A1" office:value-type="string">
            <text:p text:style-name="P126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79"/>
      <text:p text:style-name="P50"><text:span text:style-name="T321">21</text:span><text:span text:style-name="T305"> </text:span><text:span text:style-name="T307">EMBARGOS DE DECLARAÇÃO </text:span><text:span text:style-name="T305">Nº </text:span><text:span text:style-name="Strong_20_Emphasis"><text:span text:style-name="T144">0801017-55.2023.8.15.0061.</text:span></text:span></text:p>
      <text:p text:style-name="P1494"><text:span text:style-name="T335">ORIGEM: </text:span><text:span text:style-name="T78">1ª Vara Mista da Comarca de Araruna</text:span><text:span text:style-name="T75">.</text:span></text:p>
      <text:p text:style-name="P1494"><text:span text:style-name="T336">EMBARGANTE</text:span><text:span text:style-name="T335">: MARIA DOS SANTOS DOMINGOS.</text:span></text:p>
      <text:p text:style-name="P1503"><text:span text:style-name="T335">ADVOGADO: </text:span><text:span text:style-name="T356">MATHEUS ELPÍDIO SALES DA SILVA </text:span><text:span text:style-name="T367">(</text:span><text:span text:style-name="T356">OAB/PB 28.400</text:span><text:span text:style-name="T367">).</text:span><text:span text:style-name="T356"> </text:span></text:p>
      <text:p text:style-name="P1503"><text:span text:style-name="T336">EMBARGADO</text:span><text:span text:style-name="T335">: </text:span><text:span text:style-name="T356">BANCO BRADESCO S/A.</text:span></text:p>
      <text:p text:style-name="P141"><text:span text:style-name="T429">ADVOGAD</text:span><text:span text:style-name="T430">O</text:span><text:span text:style-name="T429">: </text:span>ANTÔNIO DE MORAES DOURADO NETO <text:span text:style-name="T511">(</text:span>OAB/PE 23.255<text:span text:style-name="T511">).</text:span> </text:p>
      <text:p text:style-name="P161"/>
      <table:table table:name="Tabela213" table:style-name="Tabela213">
        <table:table-column table:style-name="Tabela213.A"/>
        <table:table-row table:style-name="Tabela213.1">
          <table:table-cell table:style-name="Tabela213.A1" office:value-type="string">
            <text:p text:style-name="P126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6"/>
      <text:p text:style-name="P18"><text:span text:style-name="T321">22</text:span><text:span text:style-name="T305"> </text:span><text:span text:style-name="T312">REEXAME NECESSÁRIO</text:span><text:span text:style-name="T305"> Nº </text:span><text:span text:style-name="Strong_20_Emphasis"><text:span text:style-name="T139">0807853-69.2019.8.15.0001.</text:span></text:span></text:p>
      <text:p text:style-name="P906"><text:span text:style-name="T253">ORIGEM: </text:span><text:span text:style-name="T250">3ª VARA DE FAZENDA PÚBLICA DA COMARCA DE CAMPINA GRANDE.</text:span></text:p>
      <text:p text:style-name="P1480"><text:span text:style-name="T347">RECORRIDO</text:span><text:span text:style-name="T344">: </text:span><text:span text:style-name="T347">A </text:span><text:span text:style-name="T337">DEFENSORIA PÚBLICA DO ESTADO DA PARAÍBA.</text:span></text:p>
      <text:p text:style-name="P121"><text:span text:style-name="T312">DEFENSORA</text:span><text:span text:style-name="T305">: </text:span><text:span text:style-name="Emphasis"><text:span text:style-name="T332">MARISE PIMENTEL FIGUEIREDO LUNA</text:span></text:span><text:span text:style-name="T325">.</text:span></text:p>
      <text:p text:style-name="P1490"><text:span text:style-name="T347">INTERESSADO</text:span><text:span text:style-name="T344">: </text:span><text:span text:style-name="T347">A </text:span><text:span text:style-name="T337">SUPERINTENDÊNCIA DE TRÂNSITO E TRANSPORTES PÚBLICOS – STTP E SINDICATO DAS EMPRESAS DE TRANSPORTES DE PASSAGEIROS DE CAMPINA GRANDE – SITRANS.</text:span></text:p>
      <text:p text:style-name="P906"><text:span text:style-name="T2">ADVOGAD</text:span><text:span text:style-name="T3">O</text:span><text:span text:style-name="T2">: </text:span><text:span text:style-name="T173">REMBRANDT MEDEIROS ASFORA </text:span><text:span text:style-name="T174">(</text:span><text:span text:style-name="T173">OAB PB17251-A</text:span><text:span text:style-name="T174">) E OUTROS.</text:span> </text:p>
      <text:p text:style-name="P364">REMETENTE: O Juízo da 3° Vara da Fazenda Pública de Campina Grande.</text:p>
      <text:p text:style-name="P142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126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0"/>
      <text:p text:style-name="P737"><text:span text:style-name="T301">23</text:span><text:span text:style-name="T250"> APELAÇÃO CÍVEL Nº </text:span><text:span text:style-name="T150">0803556-10.2022.8.15.0261.</text:span></text:p>
      <text:p text:style-name="P737"><text:span text:style-name="T250">ORIGEM: </text:span><text:span text:style-name="T150">2ª Vara Mista de Piancó.</text:span></text:p>
      <text:p text:style-name="P737"><text:span text:style-name="T250">APELANTE: </text:span><text:span text:style-name="T150">MARIA DO CARMO DA SILVA FEITOSA.</text:span></text:p>
      <text:p text:style-name="P849"><text:span text:style-name="T250">ADVOGADO: </text:span><text:span text:style-name="T150">VICTOR HUGO TRAJANO RODRIGUES ALVES </text:span><text:span text:style-name="T161">(</text:span><text:span text:style-name="T150">OAB PB28729-A</text:span><text:span text:style-name="T161">).</text:span><text:span text:style-name="T250"> </text:span></text:p>
      <text:p text:style-name="P849"><text:span text:style-name="T250">APELADO: </text:span><text:span text:style-name="T150">BANCO BRADESCO S.A.</text:span></text:p>
      <text:p text:style-name="P142"><text:span text:style-name="T429">ADVOGAD</text:span><text:span text:style-name="T430">O</text:span><text:span text:style-name="T429">: KARINA DE ALMEIDA BATISTUCI </text:span><text:span text:style-name="T474">(</text:span><text:span text:style-name="T429">OAB SP178033-A</text:span><text:span text:style-name="T474">).</text:span> </text:p>
      <text:p text:style-name="P143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126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1"/>
      <text:p text:style-name="P51"><text:span text:style-name="T321">24</text:span><text:span text:style-name="T305"> APELAÇÃO CÍVEL Nº </text:span><text:span text:style-name="Strong_20_Emphasis"><text:span text:style-name="T140">0801556-96.2023.8.15.0521.</text:span></text:span></text:p>
      <text:p text:style-name="P51"><text:span text:style-name="T305">ORIGEM: </text:span><text:span text:style-name="Strong_20_Emphasis"><text:span text:style-name="T140">Vara Única de Alagoinha.</text:span></text:span></text:p>
      <text:p text:style-name="P481">APELANTE: BANCO BRADESCO S/A.</text:p>
      <text:p text:style-name="P1084"><text:span text:style-name="T356">ADVOGADO: ANTÔNIO DE MORAES DOURADO NETO </text:span><text:span text:style-name="T368">(OAB </text:span><text:span text:style-name="T356">Nº 23.255</text:span><text:span text:style-name="T368">).</text:span><text:span text:style-name="T356"> </text:span></text:p>
      <text:p text:style-name="P688">APELADO: SEVERINO EFIGÊNIO DA CRUZ.</text:p>
      <text:p text:style-name="P143"><text:span text:style-name="T429">ADVOGAD</text:span><text:span text:style-name="T430">O</text:span><text:span text:style-name="T429">: </text:span>Ewerton A. Coutinho Pereira <text:span text:style-name="T512">(</text:span>OAB/PB 25.124<text:span text:style-name="T512">).</text:span> </text:p>
      <text:p text:style-name="P144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126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3"/>
      <text:p text:style-name="P738"><text:span text:style-name="T301">25</text:span><text:span text:style-name="T250"> APELAÇÃO CÍVEL Nº </text:span><text:span text:style-name="T150">0801967-46.2023.8.15.0261.</text:span></text:p>
      <text:p text:style-name="P738"><text:span text:style-name="T250">ORIGEM: </text:span><text:span text:style-name="T150">2ª Vara Mista de Piancó.</text:span></text:p>
      <text:p text:style-name="P738"><text:span text:style-name="T250">APELANTE: </text:span><text:span text:style-name="T150">MANOEL FELIX CABRAL NETO.</text:span></text:p>
      <text:p text:style-name="P850"><text:span text:style-name="T250">ADVOGADO: </text:span><text:span text:style-name="T150">VICTOR HUGO TRAJANO RODRIGUES ALVES </text:span><text:span text:style-name="T162">(</text:span><text:span text:style-name="T150">OAB PB28729-A</text:span><text:span text:style-name="T162">).</text:span><text:span text:style-name="T250"> </text:span></text:p>
      <text:p text:style-name="P850"><text:span text:style-name="T250">APELADO: </text:span><text:span text:style-name="T150">BRADESCO VIDA E PREVIDENCIA S.A.</text:span></text:p>
      <text:p text:style-name="P144"><text:span text:style-name="T429">ADVOGAD</text:span><text:span text:style-name="T430">O</text:span><text:span text:style-name="T429">: ANTÔNIO DE MORAES DOURADO NETO </text:span><text:span text:style-name="T476">(</text:span><text:span text:style-name="T429">OAB PE23255-A</text:span><text:span text:style-name="T476">).</text:span> </text:p>
      <text:p text:style-name="P144"/>
      <text:p text:style-name="P162"/>
      <table:table table:name="Tabela160" table:style-name="Tabela160">
        <table:table-column table:style-name="Tabela160.A"/>
        <text:soft-page-break/>
        <table:table-row table:style-name="Tabela160.1">
          <table:table-cell table:style-name="Tabela160.A1" office:value-type="string">
            <text:p text:style-name="P126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4"/>
      <text:p text:style-name="P949"><text:span text:style-name="T425">26</text:span><text:span text:style-name="T356"> APELAÇÃO CÍVEL Nº </text:span><text:span text:style-name="T86">0803081-20.2023.8.15.0261.</text:span></text:p>
      <text:p text:style-name="P949"><text:span text:style-name="T356">ORIGEM: </text:span><text:span text:style-name="T86">1ª Vara Mista de Piancó.</text:span></text:p>
      <text:p text:style-name="P949"><text:span text:style-name="T356">APELANTE: </text:span><text:span text:style-name="T86">FRANCISCO CARNEIRO DA SILVA.</text:span></text:p>
      <text:p text:style-name="P1085"><text:span text:style-name="T356">ADVOGADO: </text:span><text:span text:style-name="T86">VICTOR HUGO TRAJANO RODRIGUES ALVES </text:span><text:span text:style-name="T89">(</text:span><text:span text:style-name="T86">OAB PB28729-A</text:span><text:span text:style-name="T89">).</text:span></text:p>
      <text:p text:style-name="P1085"><text:span text:style-name="T356">APELADO: </text:span><text:span text:style-name="T86">BRADESCO VIDA E PREVIDENCIA S.A.</text:span></text:p>
      <text:p text:style-name="P145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126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2"/>
      <text:p text:style-name="P739"><text:span text:style-name="T301">27</text:span><text:span text:style-name="T250"> APELAÇÃO CÍVEL Nº </text:span><text:span text:style-name="T150">0801220-91.2022.8.15.0371.</text:span></text:p>
      <text:p text:style-name="P739"><text:span text:style-name="T250">ORIGEM: </text:span><text:span text:style-name="T150">7ª Vara Mista de Sousa.</text:span></text:p>
      <text:p text:style-name="P739"><text:span text:style-name="T250">APELANTE: </text:span><text:span text:style-name="T150">TEODORA AMANCIO DA SILVA.</text:span></text:p>
      <text:p text:style-name="P851"><text:span text:style-name="T250">ADVOGADO: </text:span><text:span text:style-name="T150">VALBER ESTEVAO FONTES BATISTA </text:span><text:span text:style-name="T163">(</text:span><text:span text:style-name="T150">OAB PB26113-A</text:span><text:span text:style-name="T163">).</text:span><text:span text:style-name="T250"> </text:span></text:p>
      <text:p text:style-name="P851"><text:span text:style-name="T250">APELADO: </text:span><text:span text:style-name="T150">BANCO BMG S.A.</text:span></text:p>
      <text:p text:style-name="P145"><text:span text:style-name="T429">ADVOGAD</text:span><text:span text:style-name="T430">O</text:span><text:span text:style-name="T429">: WILSON SALES BELCHIOR </text:span><text:span text:style-name="T475">(</text:span><text:span text:style-name="T429">OAB PB17314-A</text:span><text:span text:style-name="T507">).</text:span></text:p>
      <text:p text:style-name="P129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126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7"/>
      <text:p text:style-name="P9"><text:span text:style-name="T321">28</text:span><text:span text:style-name="T305"> APELAÇÃO CÍVEL Nº </text:span><text:span text:style-name="Strong_20_Emphasis"><text:span text:style-name="T140">0800219-63.2021.8.15.0191.</text:span></text:span></text:p>
      <text:p text:style-name="P9"><text:span text:style-name="T305">ORIGEM: </text:span><text:span text:style-name="Strong_20_Emphasis"><text:span text:style-name="T140">Vara Única de Soledade.</text:span></text:span></text:p>
      <text:p text:style-name="P726"><text:span text:style-name="T250">APELANTE: </text:span><text:span text:style-name="T150">BANCO C6 CONSIGNADO S.A.</text:span></text:p>
      <text:p text:style-name="P839"><text:span text:style-name="T250">ADVOGADO: </text:span><text:span text:style-name="T150">FERNANDA RAFAELLA OLIVEIRA DE CARVALHO </text:span><text:span text:style-name="T151">(</text:span><text:span text:style-name="T150">OAB PE32766-A</text:span><text:span text:style-name="T151">).</text:span><text:span text:style-name="T250"> </text:span></text:p>
      <text:p text:style-name="P120"><text:span text:style-name="T305">APELADO: </text:span><text:span text:style-name="Strong_20_Emphasis"><text:span text:style-name="T332">CÍCERA PEREIRA ELÓI.</text:span></text:span></text:p>
      <text:p text:style-name="P129"><text:span text:style-name="T429">ADVOGAD</text:span><text:span text:style-name="T430">O</text:span><text:span text:style-name="T429">: </text:span><text:span text:style-name="Strong_20_Emphasis"><text:span text:style-name="T478">ÍCARO ONOFRE COSTA </text:span></text:span><text:span text:style-name="Strong_20_Emphasis"><text:span text:style-name="T479">(</text:span></text:span><text:span text:style-name="Strong_20_Emphasis"><text:span text:style-name="T478">OAB/PB 22.988</text:span></text:span><text:span text:style-name="Strong_20_Emphasis"><text:span text:style-name="T479">).</text:span></text:span></text:p>
      <text:p text:style-name="P163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126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3"/>
      <text:p text:style-name="P740"><text:span text:style-name="T301">29</text:span><text:span text:style-name="T250"> APELAÇÃO CÍVEL Nº </text:span><text:span text:style-name="T150">0801153-81.2023.8.15.0601.</text:span></text:p>
      <text:p text:style-name="P740"><text:span text:style-name="T250">ORIGEM: </text:span><text:span text:style-name="T150">Vara Única de Belém.</text:span></text:p>
      <text:p text:style-name="P740"><text:span text:style-name="T250">APELANTE: </text:span><text:span text:style-name="T150">SEVERINO RICARDO DA SILVA.</text:span></text:p>
      <text:p text:style-name="P852"><text:span text:style-name="T250">ADVOGADO: </text:span><text:span text:style-name="T150">CAYO CESAR PEREIRA LIMA </text:span><text:span text:style-name="T164">(</text:span><text:span text:style-name="T150">OAB PB19102-A</text:span><text:span text:style-name="T164">).</text:span></text:p>
      <text:p text:style-name="P852"><text:span text:style-name="T250">APELADO: </text:span><text:span text:style-name="T150">BANCO BRADESCO S.A.</text:span></text:p>
      <text:p text:style-name="P383">ADVOGAD<text:span text:style-name="T501">O</text:span>: JOSÉ ALMIR DA R. MENDES JÚNIOR <text:span text:style-name="T502">(</text:span>OAB/RN Nº 392-A<text:span text:style-name="T502">).</text:span> </text:p>
      <text:p text:style-name="P164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126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4"/>
      <text:p text:style-name="P52"><text:span text:style-name="T321">30</text:span><text:span text:style-name="T305"> APELAÇÃO CÍVEL Nº </text:span><text:span text:style-name="Strong_20_Emphasis"><text:span text:style-name="T139">0800125-03.2023.8.15.0141.</text:span></text:span></text:p>
      <text:p text:style-name="P52"><text:span text:style-name="T305">ORIGEM: </text:span><text:span text:style-name="Strong_20_Emphasis"><text:span text:style-name="T139">2ª Vara Mista de Catolé do Rocha.</text:span></text:span></text:p>
      <text:p text:style-name="P912"><text:span text:style-name="T253">APELANTE: </text:span><text:span text:style-name="T250">ELIZABETE DANTAS DOS SANTOS ALVES.</text:span></text:p>
      <text:p text:style-name="P930"><text:span text:style-name="T253">ADVOGADO: </text:span><text:span text:style-name="T250">Guilherme Fernandes de Alencar </text:span><text:span text:style-name="T277">(</text:span><text:span text:style-name="T250">OAB/PB 15.467</text:span><text:span text:style-name="T277">).</text:span><text:span text:style-name="T250"> </text:span></text:p>
      <text:p text:style-name="P930"><text:span text:style-name="T253">APELADO: </text:span><text:span text:style-name="T257">O </text:span><text:span text:style-name="T155">MUNICIPIO DE BREJO DO CRUZ.</text:span></text:p>
      <text:p text:style-name="P384">ADVOGAD<text:span text:style-name="T501">O</text:span>: JOHN JOHNSON GONCALVES D. DE ABRANTES <text:span text:style-name="T515">(</text:span>OAB PB1663-A<text:span text:style-name="T515">).</text:span> </text:p>
      <text:p text:style-name="P165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127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5"/>
      <text:p text:style-name="P53"><text:span text:style-name="T321">31</text:span><text:span text:style-name="T305"> APELAÇÃO CÍVEL Nº </text:span><text:span text:style-name="Strong_20_Emphasis"><text:span text:style-name="T140">0800269-23.2023.8.15.0061.</text:span></text:span></text:p>
      <text:p text:style-name="P53"><text:span text:style-name="T305">ORIGEM: </text:span><text:span text:style-name="Strong_20_Emphasis"><text:span text:style-name="T140">2ª Vara Mista de Araruna.</text:span></text:span></text:p>
      <text:p text:style-name="P485">APELANTE: HELENO COSTA DA SILVA.</text:p>
      <text:p text:style-name="P853"><text:span text:style-name="T250">ADVOGADO: José Paulo Pontes Oliveira </text:span><text:span text:style-name="T278">(</text:span><text:span text:style-name="T250">OAB/PB 24.716</text:span><text:span text:style-name="T278">).</text:span><text:span text:style-name="T250"> </text:span></text:p>
      <text:p text:style-name="P853"><text:soft-page-break/><text:span text:style-name="T250">APELADO: </text:span><text:span text:style-name="T150">BANCO PANAMERICANO SA.</text:span></text:p>
      <text:p text:style-name="P385">ADVOGAD<text:span text:style-name="T501">O</text:span>: ANTÔNIO DE MORAES DOURADO NETO <text:span text:style-name="T508">(</text:span>OAB PE23255-A<text:span text:style-name="T508">).</text:span></text:p>
      <text:p text:style-name="P166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127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5"/>
      <text:p text:style-name="P54"><text:span text:style-name="T321">32</text:span><text:span text:style-name="T305"> APELAÇÃO CÍVEL Nº </text:span><text:span text:style-name="Strong_20_Emphasis"><text:span text:style-name="T139">0823415-50.2021.8.15.0001.</text:span></text:span></text:p>
      <text:p text:style-name="P54"><text:span text:style-name="T305">ORIGEM: </text:span><text:span text:style-name="Strong_20_Emphasis"><text:span text:style-name="T136">1ª Vara Cível de Campina Grande</text:span></text:span><text:span text:style-name="Strong_20_Emphasis"><text:span text:style-name="T139">.</text:span></text:span></text:p>
      <text:p text:style-name="P913"><text:span text:style-name="T253">APELANTE: </text:span><text:span text:style-name="T250">GIORDONA LIGI DOS SANTOS GARCEZ.</text:span></text:p>
      <text:p text:style-name="P931"><text:span text:style-name="T253">ADVOGADO: </text:span><text:span text:style-name="T250">Luisa Lemos Targino </text:span><text:span text:style-name="T279">(</text:span><text:span text:style-name="T250">OAB/PB nº 26.939</text:span><text:span text:style-name="T279">).</text:span><text:span text:style-name="T250"> </text:span></text:p>
      <text:p text:style-name="P931"><text:span text:style-name="T258">1º </text:span><text:span text:style-name="T253">APELADO: </text:span><text:span text:style-name="T152">ALLIANZ SEGUROS S/A.</text:span></text:p>
      <text:p text:style-name="P913"><text:span text:style-name="T2">ADVOGAD</text:span><text:span text:style-name="T3">O</text:span><text:span text:style-name="T2">: </text:span><text:span text:style-name="T173">MARCELO MAX TORRES VENTURA </text:span><text:span text:style-name="T175">(</text:span><text:span text:style-name="T173">OAB PE25843-A</text:span><text:span text:style-name="T175">).</text:span></text:p>
      <text:p text:style-name="P931"><text:span text:style-name="T258">2º </text:span><text:span text:style-name="T253">APELADO: </text:span><text:span text:style-name="T156">IMPACTO PINTURAS AUTOMOTIVAS LTDA</text:span><text:span text:style-name="T152">.</text:span></text:p>
      <text:p text:style-name="P386">ADVOGAD<text:span text:style-name="T501">O</text:span>: BRUCE SNIDER CICERO MONTENEGRO CORDEIRO <text:span text:style-name="T509">(</text:span>OAB PB22280-A<text:span text:style-name="T509">).</text:span></text:p>
      <text:p text:style-name="P167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127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6"/>
      <text:p text:style-name="P55"><text:span text:style-name="T321">33</text:span><text:span text:style-name="T305"> APELAÇÃO CÍVEL Nº </text:span><text:span text:style-name="Strong_20_Emphasis"><text:span text:style-name="T140">0801077-28.2022.8.15.0331.</text:span></text:span></text:p>
      <text:p text:style-name="P55"><text:span text:style-name="T305">ORIGEM: </text:span><text:span text:style-name="T309">2</text:span><text:span text:style-name="Strong_20_Emphasis"><text:span text:style-name="T309">ª Vara Mista de Santa Rita.</text:span></text:span></text:p>
      <text:p text:style-name="P486">APELANTE: PAULO FLORIANO DA SILVA.</text:p>
      <text:p text:style-name="P854"><text:span text:style-name="T250">ADVOGADO: </text:span><text:span text:style-name="T150">VICTOR HUGO TRAJANO RODRIGUES ALVES </text:span><text:span text:style-name="T165">(</text:span><text:span text:style-name="T150">OAB PB28729-A</text:span><text:span text:style-name="T165">).</text:span><text:span text:style-name="T250"> </text:span></text:p>
      <text:p text:style-name="P689">APELADO: BANCO BRADESCO S.A.</text:p>
      <text:p text:style-name="P387">ADVOGAD<text:span text:style-name="T501">O</text:span>: ANDREA FORMIGA DANTAS DE RANGEL MOREIRA <text:span text:style-name="T516">(</text:span>OAB PB21740-A<text:span text:style-name="T516">).</text:span> </text:p>
      <text:p text:style-name="P168"/>
      <table:table table:name="Tabela181" table:style-name="Tabela181">
        <table:table-column table:style-name="Tabela181.A"/>
        <table:table-row table:style-name="Tabela181.1">
          <table:table-cell table:style-name="Tabela181.A1" office:value-type="string">
            <text:p text:style-name="P127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7"/>
      <text:p text:style-name="P741"><text:span text:style-name="T301">34</text:span><text:span text:style-name="T250"> APELAÇÃO CÍVEL Nº</text:span><text:span text:style-name="T150"> 0800034-54.2023.8.15.0191.</text:span></text:p>
      <text:p text:style-name="P741"><text:span text:style-name="T250">ORIGEM: </text:span><text:span text:style-name="T150">Vara Única de Soledade.</text:span></text:p>
      <text:p text:style-name="P741"><text:span text:style-name="T250">APELANTE: </text:span><text:span text:style-name="T150">JOSÉ BARBOSA.</text:span></text:p>
      <text:p text:style-name="P855"><text:span text:style-name="T250">ADVOGADO: </text:span><text:span text:style-name="T150">VINICIUS QUEIROZ DE SOUZA </text:span><text:span text:style-name="T166">(</text:span><text:span text:style-name="T150">OAB PB26220-A</text:span><text:span text:style-name="T166">).</text:span><text:span text:style-name="T250"> </text:span></text:p>
      <text:p text:style-name="P855"><text:span text:style-name="T250">APELADO: </text:span><text:span text:style-name="T150">BANCO BRADESCO S.A.</text:span></text:p>
      <text:p text:style-name="P388">ADVOGAD<text:span text:style-name="T501">O</text:span>: JOSE ALMIR DA ROCHA MENDES JUNIOR <text:span text:style-name="T517">(</text:span>OAB RN392-A<text:span text:style-name="T517">).</text:span></text:p>
      <text:p text:style-name="P169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127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6"/>
      <text:p text:style-name="P56"><text:span text:style-name="T321">35</text:span><text:span text:style-name="T305"> APELAÇÃO CÍVEL Nº </text:span><text:span text:style-name="Strong_20_Emphasis"><text:span text:style-name="T140">0802138-46.2022.8.15.0161.</text:span></text:span></text:p>
      <text:p text:style-name="P56"><text:span text:style-name="T305">ORIGEM: </text:span><text:span text:style-name="Strong_20_Emphasis"><text:span text:style-name="T140">1ª Vara Mista de Cuité.</text:span></text:span></text:p>
      <text:p text:style-name="P536">APELANTE: BANCO BRADESCO FINANCIAMENTOS S/A.</text:p>
      <text:p text:style-name="P856"><text:span text:style-name="T250">ADVOGADO: WILSON SALES BELCHIOR </text:span><text:span text:style-name="T280">(</text:span><text:span text:style-name="T250">OAB/PB 17.314-A</text:span><text:span text:style-name="T280">).</text:span><text:span text:style-name="T250"> </text:span></text:p>
      <text:p text:style-name="P856"><text:span text:style-name="T250">APELADO: </text:span><text:span text:style-name="T150">SEBASTIAO FELIX DOS SANTOS.</text:span></text:p>
      <text:p text:style-name="P389">ADVOGAD<text:span text:style-name="T501">O</text:span>: JOSE CARLOS DA SILVA <text:span text:style-name="T519">(</text:span>OAB PB21517-A<text:span text:style-name="T519">).</text:span> </text:p>
      <text:p text:style-name="P146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127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8"/>
      <text:p text:style-name="P57"><text:span text:style-name="T321">36</text:span><text:span text:style-name="T305"> APELAÇÃO CÍVEL Nº</text:span><text:span text:style-name="Strong_20_Emphasis"><text:span text:style-name="T140"> 0802101-29.2023.8.15.0211.</text:span></text:span></text:p>
      <text:p text:style-name="P57"><text:span text:style-name="T305">ORIGEM: </text:span><text:span text:style-name="Strong_20_Emphasis"><text:span text:style-name="T140">2ª Vara Mista de Itaporanga.</text:span></text:span></text:p>
      <text:p text:style-name="P488">APELANTE: MARIA DE FATIMA DA SILVA CAETANO.</text:p>
      <text:p text:style-name="P1086"><text:span text:style-name="T356">ADVOGADO: MATHEUS ELPÍDIO SALES DA SILVA </text:span><text:span text:style-name="T369">(</text:span><text:span text:style-name="T356">OAB/PB 28.400</text:span><text:span text:style-name="T369">).</text:span><text:span text:style-name="T356"> </text:span></text:p>
      <text:p text:style-name="P690">APELADO: BANCO BRADESCO S.A.</text:p>
      <text:p text:style-name="P390">ADVOGAD<text:span text:style-name="T501">O</text:span>: Andrea Formiga D. de Rangel Moreira <text:span text:style-name="T518">(</text:span>OAB/PE 26.687<text:span text:style-name="T518">).</text:span></text:p>
      <text:p text:style-name="P170"/>
      <table:table table:name="Tabela178" table:style-name="Tabela178">
        <table:table-column table:style-name="Tabela178.A"/>
        <text:soft-page-break/>
        <table:table-row table:style-name="Tabela178.1">
          <table:table-cell table:style-name="Tabela178.A1" office:value-type="string">
            <text:p text:style-name="P127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89"/>
      <text:p text:style-name="P58"><text:span text:style-name="T321">37</text:span><text:span text:style-name="T305"> APELAÇÃO CÍVEL Nº </text:span><text:span text:style-name="Strong_20_Emphasis"><text:span text:style-name="T140">0800323-84.2023.8.15.0191.</text:span></text:span></text:p>
      <text:p text:style-name="P58"><text:span text:style-name="T305">ORIGEM: </text:span><text:span text:style-name="Strong_20_Emphasis"><text:span text:style-name="T140">Vara Única de Soledade.</text:span></text:span></text:p>
      <text:p text:style-name="P489">APELANTE: AGNALDO ABDIAS DE LIMA.</text:p>
      <text:p text:style-name="P857"><text:span text:style-name="T250">ADVOGADO: JONH LENNO DA SILVA ANDRADE </text:span><text:span text:style-name="T281">(</text:span><text:span text:style-name="T250">OAB/PB 26.712</text:span><text:span text:style-name="T281">).</text:span></text:p>
      <text:p text:style-name="P857"><text:span text:style-name="T250">APELADO: </text:span><text:span text:style-name="T150">BANCO BRADESCO S.A.</text:span></text:p>
      <text:p text:style-name="P391">ADVOGAD<text:span text:style-name="T501">O</text:span>: JOSÉ ALMIR DA R. MENDES JÚNIOR <text:span text:style-name="T502">(</text:span>OAB/RN Nº 392-A<text:span text:style-name="T502">).</text:span></text:p>
      <text:p text:style-name="P171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127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0"/>
      <text:p text:style-name="P59"><text:span text:style-name="T321">38</text:span><text:span text:style-name="T305"> APELAÇÃO CÍVEL Nº </text:span><text:span text:style-name="Strong_20_Emphasis"><text:span text:style-name="T140">0805538-83.2023.8.15.0371.</text:span></text:span></text:p>
      <text:p text:style-name="P59"><text:span text:style-name="T305">ORIGEM: </text:span><text:span text:style-name="Strong_20_Emphasis"><text:span text:style-name="T140">5ª Vara Mista de Sousa.</text:span></text:span></text:p>
      <text:p text:style-name="P490">APELANTE: AFONSO PEREIRA DE ALENCAR.</text:p>
      <text:p text:style-name="P1087"><text:span text:style-name="T356">ADVOGADO: JONH LENNO DA SILVA ANDRADE </text:span><text:span text:style-name="T370">(</text:span><text:span text:style-name="T356">OAB/PB 26.712</text:span><text:span text:style-name="T370">).</text:span></text:p>
      <text:p text:style-name="P691">APELADO: NEXT TECNOLOGIA E SERVIÇOS DIGITAIS S.A. E OUTROS.</text:p>
      <text:p text:style-name="P392">ADVOGAD<text:span text:style-name="T501">O</text:span>: JOSÉ ALMIR DA R. MENDES JÚNIOR <text:span text:style-name="T502">(</text:span>OAB/RN Nº 392-A<text:span text:style-name="T502">).</text:span></text:p>
      <text:p text:style-name="P172"/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127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1"/>
      <text:p text:style-name="P60"><text:span text:style-name="T321">39</text:span><text:span text:style-name="T305"> APELAÇÃO CÍVEL Nº </text:span><text:span text:style-name="Strong_20_Emphasis"><text:span text:style-name="T140">0800812-24.2023.8.15.0191.</text:span></text:span></text:p>
      <text:p text:style-name="P60"><text:span text:style-name="T305">ORIGEM: </text:span><text:span text:style-name="Strong_20_Emphasis"><text:span text:style-name="T140">Vara Única de Soledade.</text:span></text:span></text:p>
      <text:p text:style-name="P491">APELANTE: BANCO SANTANDER (BRASIL) S.A.</text:p>
      <text:p text:style-name="P1088"><text:span text:style-name="T356">ADVOGADO: HENRIQUE JOSÉ PARADA SIMÃO </text:span><text:span text:style-name="T371">(</text:span><text:span text:style-name="T356">OAB/SP 221.386</text:span><text:span text:style-name="T371">).</text:span></text:p>
      <text:p text:style-name="P692">APELADO: JOSEFA ANTONIA DE LIMA.</text:p>
      <text:p text:style-name="P393">ADVOGAD<text:span text:style-name="T501">O</text:span>: CAMILLA ALVES <text:span text:style-name="T520">(</text:span>OAB/PB 28858<text:span text:style-name="T520">).</text:span> </text:p>
      <text:p text:style-name="P147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127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2"/>
      <text:p text:style-name="P742"><text:span text:style-name="T301">40</text:span><text:span text:style-name="T250"> APELAÇÃO CÍVEL Nº </text:span><text:span text:style-name="T150">0801593-41.2023.8.15.0031.</text:span></text:p>
      <text:p text:style-name="P742"><text:span text:style-name="T250">ORIGEM: </text:span><text:span text:style-name="T150">Vara Única de Alagoa Grande.</text:span></text:p>
      <text:p text:style-name="P742"><text:span text:style-name="T250">APELANTE: </text:span><text:span text:style-name="T150">TEREZINHA TRAJANO DA SILVA.</text:span></text:p>
      <text:p text:style-name="P858"><text:span text:style-name="T250">ADVOGADO: </text:span><text:span text:style-name="T150">VINICIUS QUEIROZ DE SOUZA </text:span><text:span text:style-name="T167">(</text:span><text:span text:style-name="T150">OAB PB26220-A</text:span><text:span text:style-name="T167">).</text:span><text:span text:style-name="T250"> </text:span></text:p>
      <text:p text:style-name="P858"><text:span text:style-name="T250">APELADO: </text:span><text:span text:style-name="T150">BANCO BRADESCO S.A.</text:span></text:p>
      <text:p text:style-name="P394">ADVOGAD<text:span text:style-name="T501">O</text:span>: JOSÉ ALMIR DA R. MENDES JÚNIOR <text:span text:style-name="T502">(</text:span>OAB/RN Nº 392-A<text:span text:style-name="T502">).</text:span> </text:p>
      <text:p text:style-name="P173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128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3"/>
      <text:p text:style-name="P61"><text:span text:style-name="T321">41</text:span><text:span text:style-name="T305"> APELAÇÃO CÍVEL Nº </text:span><text:span text:style-name="Strong_20_Emphasis"><text:span text:style-name="T139">0807119-24.2023.8.15.0181.</text:span></text:span></text:p>
      <text:p text:style-name="P61"><text:span text:style-name="T305">ORIGEM: </text:span><text:span text:style-name="Strong_20_Emphasis"><text:span text:style-name="T139">4ª Vara Mista de Guarabira.</text:span></text:span></text:p>
      <text:p text:style-name="P1224"><text:span text:style-name="T357">APELANTE: </text:span><text:span text:style-name="T356">SEVERINO CALIXTO DOS SANTOS.</text:span></text:p>
      <text:p text:style-name="P1089"><text:span text:style-name="T356">ADVOGADO: JONH LENNO DA SILVA ANDRADE </text:span><text:span text:style-name="T370">(</text:span><text:span text:style-name="T356">OAB/PB 26.712</text:span><text:span text:style-name="T370">).</text:span></text:p>
      <text:p text:style-name="P1231"><text:span text:style-name="T357">APELADO: </text:span><text:span text:style-name="T356">BANCO BRADESCO S/A.</text:span></text:p>
      <text:p text:style-name="P395">ADVOGAD<text:span text:style-name="T501">O</text:span>: JOSÉ ALMIR DA R. MENDES JÚNIOR <text:span text:style-name="T502">(</text:span>OAB/RN Nº 392-A<text:span text:style-name="T502">).</text:span></text:p>
      <text:p text:style-name="P174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128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4"/>
      <text:p text:style-name="P62"><text:span text:style-name="T321">42</text:span><text:span text:style-name="T305"> APELAÇÃO CÍVEL Nº </text:span><text:span text:style-name="Strong_20_Emphasis"><text:span text:style-name="T140">0800041-30.2023.8.15.0261.</text:span></text:span></text:p>
      <text:p text:style-name="P62"><text:span text:style-name="T305">ORIGEM: </text:span><text:span text:style-name="Strong_20_Emphasis"><text:span text:style-name="T140">2ª Vara Mista de Piancó.</text:span></text:span></text:p>
      <text:p text:style-name="P494">APELANTE: GERACINA MARIA.</text:p>
      <text:p text:style-name="P1090"><text:soft-page-break/><text:span text:style-name="T356">ADVOGADO: MATHEUS ELPÍDIO SALES DA SILVA </text:span><text:span text:style-name="T372">(</text:span><text:span text:style-name="T356">OAB-PB 28.400</text:span><text:span text:style-name="T372">).</text:span><text:span text:style-name="T356"> </text:span></text:p>
      <text:p text:style-name="P693">APELADO: BANCO ITAU CONSIGNADO S.A.</text:p>
      <text:p text:style-name="P396">ADVOGAD<text:span text:style-name="T501">O</text:span>: ENY BITTENCOURT <text:span text:style-name="T521">(</text:span>OAB/BA 29.442<text:span text:style-name="T521">).</text:span> </text:p>
      <text:p text:style-name="P175"/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128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7"/>
      <text:p text:style-name="P63"><text:span text:style-name="T321">43</text:span><text:span text:style-name="T305"> APELAÇÃO CÍVEL Nº </text:span><text:span text:style-name="Strong_20_Emphasis"><text:span text:style-name="T140">0804521-97.2023.8.15.0181.</text:span></text:span></text:p>
      <text:p text:style-name="P63"><text:span text:style-name="T305">ORIGEM: </text:span><text:span text:style-name="Strong_20_Emphasis"><text:span text:style-name="T140">5ª Vara Mista de Guarabira.</text:span></text:span></text:p>
      <text:p text:style-name="P537">APELANTE: SEBASTIAO SEVERINO DOS SANTOS.</text:p>
      <text:p text:style-name="P859"><text:span text:style-name="T250">ADVOGADO: JONH LENNO DA SILVA ANDRADE </text:span><text:span text:style-name="T282">(</text:span><text:span text:style-name="T250">OAB/PB 26.712</text:span><text:span text:style-name="T282">).</text:span><text:span text:style-name="T250"> </text:span></text:p>
      <text:p text:style-name="P694">APELADO: BRADESCO AUTO/RE COMPANHIA DE SEGUROS.</text:p>
      <text:p text:style-name="P397">ADVOGAD<text:span text:style-name="T501">O</text:span>: José Almir da R. Mendes Júnior <text:span text:style-name="T523">(</text:span>OAB/PB nº 29671-<text:span text:style-name="T523">A).</text:span> </text:p>
      <text:p text:style-name="P176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128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5"/>
      <text:p text:style-name="P64"><text:span text:style-name="T321">44</text:span><text:span text:style-name="T305"> APELAÇÃO CÍVEL Nº </text:span><text:span text:style-name="Strong_20_Emphasis"><text:span text:style-name="T140">0805878-27.2023.8.15.0371.</text:span></text:span></text:p>
      <text:p text:style-name="P64"><text:span text:style-name="T305">ORIGEM: </text:span><text:span text:style-name="Strong_20_Emphasis"><text:span text:style-name="T140">5ª Vara Mista de Sousa.</text:span></text:span></text:p>
      <text:p text:style-name="P495">APELANTE: BENICIO PAULO DA SILVA.</text:p>
      <text:p text:style-name="P1091"><text:span text:style-name="T356">ADVOGADO: JONH LENNO DA SILVA ANDRADE </text:span><text:span text:style-name="T370">(</text:span><text:span text:style-name="T356">OAB/PB 26.712</text:span><text:span text:style-name="T370">).</text:span></text:p>
      <text:p text:style-name="P695">APELADO: BANCO BRADESCO S.A.</text:p>
      <text:p text:style-name="P398">ADVOGAD<text:span text:style-name="T501">O</text:span>: JOSÉ ALMIR DA R. MENDES JÚNIOR <text:span text:style-name="T502">(</text:span>OAB/RN Nº 392-A<text:span text:style-name="T502">).</text:span></text:p>
      <text:p text:style-name="P177"/>
      <table:table table:name="Tabela204" table:style-name="Tabela204">
        <table:table-column table:style-name="Tabela204.A"/>
        <table:table-row table:style-name="Tabela204.1">
          <table:table-cell table:style-name="Tabela204.A1" office:value-type="string">
            <text:p text:style-name="P128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6"/>
      <text:p text:style-name="P65"><text:span text:style-name="T321">45</text:span><text:span text:style-name="T305"> APELAÇÃO CÍVEL Nº </text:span><text:span text:style-name="Strong_20_Emphasis"><text:span text:style-name="T140">0802826-10.2022.8.15.0031.</text:span></text:span></text:p>
      <text:p text:style-name="P65"><text:span text:style-name="T305">ORIGEM: </text:span><text:span text:style-name="Strong_20_Emphasis"><text:span text:style-name="T140">Vara Única de Alagoa Grande.</text:span></text:span></text:p>
      <text:p text:style-name="P496">APELANTE: ANTONIO MARIANO DE ARAUJO.</text:p>
      <text:p text:style-name="P1092"><text:span text:style-name="T356">ADVOGADO: JUSSARA DA SILVA FERREIRA </text:span><text:span text:style-name="T373">(</text:span><text:span text:style-name="T356">OAB/PB Nº 28.043</text:span><text:span text:style-name="T373">).</text:span><text:span text:style-name="T356"> </text:span></text:p>
      <text:p text:style-name="P696">APELADO: BANCO PAN S/A.</text:p>
      <text:p text:style-name="P399">ADVOGAD<text:span text:style-name="T501">O</text:span>: JOÃO VITOR CHAVES MARQUES <text:span text:style-name="T528">(</text:span>OAB/CE 30.348<text:span text:style-name="T528">).</text:span> </text:p>
      <text:p text:style-name="P178"/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128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9"/>
      <text:p text:style-name="P12"><text:span text:style-name="T321">46</text:span><text:span text:style-name="T305"> APELAÇÃO CÍVEL Nº </text:span><text:span text:style-name="Strong_20_Emphasis"><text:span text:style-name="T140">0800648-57.2023.8.15.0321.</text:span></text:span></text:p>
      <text:p text:style-name="P12"><text:span text:style-name="T305">ORIGEM: </text:span><text:span text:style-name="Strong_20_Emphasis"><text:span text:style-name="T140">Vara Única de Santa Luzia.</text:span></text:span></text:p>
      <text:p text:style-name="P449">APELANTE: MARIA DA CONCEIÇÃO SILVA CANUTO.</text:p>
      <text:p text:style-name="P860"><text:span text:style-name="T250">ADVOGADO: Bruno Kelvin Custódio Matias </text:span><text:span text:style-name="T283">(</text:span><text:span text:style-name="T250">OAB/PB 23.168</text:span><text:span text:style-name="T283">).</text:span><text:span text:style-name="T250"> </text:span></text:p>
      <text:p text:style-name="P697">APELADO: BINCLUB SERVIÇOS DE ADMINISTRAÇÃO E DE PROGRAMAS DE FIDELIDADE LTDA.</text:p>
      <text:p text:style-name="P366">ADVOGAD<text:span text:style-name="T501">O</text:span>: SOFIA COELHO ARAUJO <text:span text:style-name="T524">(</text:span>OAB DF40407-A<text:span text:style-name="T524">).</text:span> </text:p>
      <text:p text:style-name="P179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128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0"/>
      <text:p text:style-name="P13"><text:span text:style-name="T321">47</text:span><text:span text:style-name="T305"> APELAÇÃO CÍVEL Nº </text:span><text:span text:style-name="Strong_20_Emphasis"><text:span text:style-name="T144">0801212-91.2023.8.15.0141.</text:span></text:span></text:p>
      <text:p text:style-name="P13"><text:span text:style-name="T305">ORIGEM: </text:span><text:span text:style-name="Strong_20_Emphasis"><text:span text:style-name="T144">3ª Vara Mista de Catolé do Rocha.</text:span></text:span></text:p>
      <text:p text:style-name="P1495"><text:span text:style-name="T335">APELANTE: </text:span><text:span text:style-name="T356">MARIA DE FATIMA FERREIRA.</text:span></text:p>
      <text:p text:style-name="P1504"><text:span text:style-name="T335">ADVOGADO: </text:span><text:span text:style-name="T356">José Weliton de Melo </text:span><text:span text:style-name="T374">(</text:span><text:span text:style-name="T356">OAB-PB 9021</text:span><text:span text:style-name="T374">).</text:span><text:span text:style-name="T356"> </text:span></text:p>
      <text:p text:style-name="P1504"><text:span text:style-name="T335">APELADO: </text:span><text:span text:style-name="T356">BINCLUB SERVIÇOS DE ADMINISTRAÇÃO E DE PROGRAMAS DE FIDELIDADE LTDA.</text:span></text:p>
      <text:p text:style-name="P367">ADVOGAD<text:span text:style-name="T501">O</text:span>: SOFIA COELHO ARAUJO <text:span text:style-name="T524">(</text:span>OAB DF40407-A<text:span text:style-name="T524">).</text:span> </text:p>
      <text:p text:style-name="P180"><text:soft-page-break/></text:p>
      <table:table table:name="Tabela205" table:style-name="Tabela205">
        <table:table-column table:style-name="Tabela205.A"/>
        <table:table-row table:style-name="Tabela205.1">
          <table:table-cell table:style-name="Tabela205.A1" office:value-type="string">
            <text:p text:style-name="P128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7"/>
      <text:p text:style-name="P66"><text:span text:style-name="T321">48</text:span><text:span text:style-name="T305"> APELAÇÃO CÍVEL Nº </text:span><text:span text:style-name="Strong_20_Emphasis"><text:span text:style-name="T140">0802218-64.2023.8.15.0261.</text:span></text:span></text:p>
      <text:p text:style-name="P66"><text:span text:style-name="T305">ORIGEM: </text:span><text:span text:style-name="Strong_20_Emphasis"><text:span text:style-name="T140">2ª Vara Mista de Piancó.</text:span></text:span></text:p>
      <text:p text:style-name="P497">APELANTE: MARIA FERREIRA DA SILVA.</text:p>
      <text:p text:style-name="P1093"><text:span text:style-name="T356">ADVOGADO: Victor Hugo Trajano Rodrigues Alves </text:span><text:span text:style-name="T375">(</text:span><text:span text:style-name="T356">OAB/PB nº 28.729</text:span><text:span text:style-name="T375">).</text:span><text:span text:style-name="T356"> </text:span></text:p>
      <text:p text:style-name="P698">APELADO: BRADESCO CAPITALIZAÇÃO S.A.</text:p>
      <text:p text:style-name="P400">ADVOGAD<text:span text:style-name="T501">O</text:span>: ANTÔNIO DE MORAES DOURADO NETO <text:span text:style-name="T508">(</text:span>OAB PE23255-A<text:span text:style-name="T508">).</text:span></text:p>
      <text:p text:style-name="P181"/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128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8"/>
      <text:p text:style-name="P67"><text:span text:style-name="T321">49</text:span><text:span text:style-name="T305"> APELAÇÃO CÍVEL Nº </text:span><text:span text:style-name="Strong_20_Emphasis"><text:span text:style-name="T140">0853923-56.2022.8.15.2001.</text:span></text:span></text:p>
      <text:p text:style-name="P67"><text:span text:style-name="T305">ORIGEM: </text:span><text:span text:style-name="Strong_20_Emphasis"><text:span text:style-name="T140">15ª Vara Cível da Capital.</text:span></text:span></text:p>
      <text:p text:style-name="P538">APELANTE: JOSÉ CARVALHO DE ARAUJO.</text:p>
      <text:p text:style-name="P1094"><text:span text:style-name="T356">ADVOGADO: RAFAÉL BATISTA </text:span><text:span text:style-name="T376">(</text:span><text:span text:style-name="T356">OAB/MG nº 190.729</text:span><text:span text:style-name="T376">).</text:span></text:p>
      <text:p text:style-name="P699">APELADO: BANCO SANTANDER (BRASIL) S/A.</text:p>
      <text:p text:style-name="P401">ADVOGAD<text:span text:style-name="T501">O</text:span>: Bruno Henrique Gonçalves <text:span text:style-name="T522">(</text:span>OAB/SP nº 131.351<text:span text:style-name="T522">).</text:span> </text:p>
      <text:p text:style-name="P182"/>
      <table:table table:name="Tabela199" table:style-name="Tabela199">
        <table:table-column table:style-name="Tabela199.A"/>
        <table:table-row table:style-name="Tabela199.1">
          <table:table-cell table:style-name="Tabela199.A1" office:value-type="string">
            <text:p text:style-name="P128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1"/>
      <text:p text:style-name="P14"><text:span text:style-name="T321">50</text:span><text:span text:style-name="T305"> APELAÇÃO CÍVEL Nº </text:span><text:span text:style-name="Strong_20_Emphasis"><text:span text:style-name="T140">0820495-25.2018.8.15.2001.</text:span></text:span></text:p>
      <text:p text:style-name="P14"><text:span text:style-name="T305">ORIGEM: </text:span><text:span text:style-name="Strong_20_Emphasis"><text:span text:style-name="T140">COMARCA DE JOÃO PESSOA -</text:span></text:span><text:span text:style-name="Strong_20_Emphasis"><text:span text:style-name="T133"> 5ª VARA DA FAZENDA PÚBLICA.</text:span></text:span></text:p>
      <text:p text:style-name="P950"><text:span text:style-name="T356">APELANTE: </text:span><text:span text:style-name="T377">O ESTADO DA PARAÍBA, REPRESENTADO POR SEU PROCURADOR, TADEU ALMEIDA GUEDES.</text:span></text:p>
      <text:p text:style-name="P700">APELADO: FRANCISCO ALVES DE OLIVEIRA.</text:p>
      <text:p text:style-name="P368">ADVOGAD<text:span text:style-name="T501">O</text:span>: Alcir Barros da Silva <text:span text:style-name="T525">(</text:span>OAB 10.289<text:span text:style-name="T525">).</text:span> </text:p>
      <text:p text:style-name="P183"/>
      <table:table table:name="Tabela208" table:style-name="Tabela208">
        <table:table-column table:style-name="Tabela208.A"/>
        <table:table-row table:style-name="Tabela208.1">
          <table:table-cell table:style-name="Tabela208.A1" office:value-type="string">
            <text:p text:style-name="P129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8"/>
      <text:p text:style-name="P68"><text:span text:style-name="T321">51</text:span><text:span text:style-name="T305"> APELAÇÃO CÍVEL Nº </text:span><text:span text:style-name="Strong_20_Emphasis"><text:span text:style-name="T140">0800199-85.2023.8.15.0261.</text:span></text:span></text:p>
      <text:p text:style-name="P68"><text:span text:style-name="T305">ORIGEM: </text:span><text:span text:style-name="Strong_20_Emphasis"><text:span text:style-name="T140">Comarca de Piancó - </text:span></text:span><text:span text:style-name="Strong_20_Emphasis"><text:span text:style-name="T133">1ª Vara Mista.</text:span></text:span></text:p>
      <text:p text:style-name="P68"><text:span text:style-name="T305">APELANTE: </text:span><text:span text:style-name="Strong_20_Emphasis"><text:span text:style-name="T140">MARIA DO CEU LIMA.</text:span></text:span></text:p>
      <text:p text:style-name="P1095"><text:span text:style-name="T356">ADVOGADO: Oscar Stephano Gonçalves Coutinho </text:span><text:span text:style-name="T378">(</text:span><text:span text:style-name="T356">OAB/PB nº 13.552</text:span><text:span text:style-name="T378">).</text:span><text:span text:style-name="T356"> </text:span></text:p>
      <text:p text:style-name="P701">APELADO: BANCO BRADESCO S.A.</text:p>
      <text:p text:style-name="P402">ADVOGAD<text:span text:style-name="T501">O</text:span>: Wilson Sales Belchior <text:span text:style-name="T531">(</text:span>OAB/PB 17.314-A<text:span text:style-name="T531">).</text:span> </text:p>
      <text:p text:style-name="P184"/>
      <table:table table:name="Tabela209" table:style-name="Tabela209">
        <table:table-column table:style-name="Tabela209.A"/>
        <table:table-row table:style-name="Tabela209.1">
          <table:table-cell table:style-name="Tabela209.A1" office:value-type="string">
            <text:p text:style-name="P129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39"/>
      <text:p text:style-name="P1481"><text:span text:style-name="T350">52</text:span><text:span text:style-name="T344"> APELAÇÃO CÍVEL Nº </text:span><text:span text:style-name="T226">0800900-93.2023.8.15.0601.</text:span></text:p>
      <text:p text:style-name="P69"><text:span text:style-name="T305">ORIGEM: </text:span><text:span text:style-name="Strong_20_Emphasis"><text:span text:style-name="T140">Vara Única de Belém.</text:span></text:span></text:p>
      <text:p text:style-name="P539">APELANTE: GERALDO VALENTIM DE OLIVEIRA.</text:p>
      <text:p text:style-name="P1096"><text:span text:style-name="T356">ADVOGADO: JONH LENNO DA SILVA ANDRADE </text:span><text:span text:style-name="T379">(</text:span><text:span text:style-name="T356">OAB/PB 26.712</text:span><text:span text:style-name="T379">).</text:span><text:span text:style-name="T356"> </text:span></text:p>
      <text:p text:style-name="P702">APELADO: BANCO BRADESCO S/A.</text:p>
      <text:p text:style-name="P403">ADVOGAD<text:span text:style-name="T501">O</text:span>: José Almir da R. Mendes Júnior <text:span text:style-name="T532">(</text:span>OAB/PB 29.671-A<text:span text:style-name="T532">).</text:span> </text:p>
      <text:p text:style-name="P185"/>
      <table:table table:name="Tabela206" table:style-name="Tabela206">
        <table:table-column table:style-name="Tabela206.A"/>
        <table:table-row table:style-name="Tabela206.1">
          <table:table-cell table:style-name="Tabela206.A1" office:value-type="string">
            <text:p text:style-name="P129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99"/>
      <text:p text:style-name="P70"><text:span text:style-name="T321">53</text:span><text:span text:style-name="T305"> APELAÇÃO CÍVEL Nº </text:span><text:span text:style-name="Strong_20_Emphasis"><text:span text:style-name="T140">0804322-75.2023.8.15.0181.</text:span></text:span></text:p>
      <text:p text:style-name="P70"><text:span text:style-name="T305">ORIGEM: </text:span><text:span text:style-name="Strong_20_Emphasis"><text:span text:style-name="T140">5ª Vara Mista de Guarabira.</text:span></text:span></text:p>
      <text:p text:style-name="P499"><text:soft-page-break/></text:p>
      <text:p text:style-name="P499">APELANTE: IOLANDA FERNANDES DE ALEXANDRIA.</text:p>
      <text:p text:style-name="P1097"><text:span text:style-name="T356">ADVOGADO: </text:span><text:span text:style-name="T56">JONH LENNO DA SILVA ANDRADE </text:span><text:span text:style-name="T57">(</text:span><text:span text:style-name="T56">OAB/PB 26.712</text:span><text:span text:style-name="T57">).</text:span></text:p>
      <text:p text:style-name="P703">APELADO: BANCO BRADESCO S/A.</text:p>
      <text:p text:style-name="P404">ADVOGAD<text:span text:style-name="T501">O</text:span>: JOSÉ ALMIR DA R. MENDES JÚNIOR <text:span text:style-name="T529">(</text:span>OAB/RN nº.392A<text:span text:style-name="T529">).</text:span></text:p>
      <text:p text:style-name="P186"/>
      <table:table table:name="Tabela212" table:style-name="Tabela212">
        <table:table-column table:style-name="Tabela212.A"/>
        <table:table-row table:style-name="Tabela212.1">
          <table:table-cell table:style-name="Tabela212.A1" office:value-type="string">
            <text:p text:style-name="P129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0"/>
      <text:p text:style-name="P71"><text:span text:style-name="T321">54</text:span><text:span text:style-name="T305"> APELAÇÃO CÍVEL Nº </text:span><text:span text:style-name="Strong_20_Emphasis"><text:span text:style-name="T140">0801269-87.2023.8.15.0601.</text:span></text:span></text:p>
      <text:p text:style-name="P500">ORIGEM: VARA ÚNICA DA COMARCA DE BELÉM.</text:p>
      <text:p text:style-name="P500">APELANTE: MARIA SOUSA DO NASCIMENTO.</text:p>
      <text:p text:style-name="P1098"><text:span text:style-name="T356">ADVOGADO: Ewerton A. Coutinho Pereira </text:span><text:span text:style-name="T380">(</text:span><text:span text:style-name="T356">OAB/PB 25.124</text:span><text:span text:style-name="T380">).</text:span><text:span text:style-name="T356"> </text:span></text:p>
      <text:p text:style-name="P704">APELADO: BRADESCO SEGUROS S/A.</text:p>
      <text:p text:style-name="P405">ADVOGAD<text:span text:style-name="T501">O</text:span>: KARINA DE ALMEIDA BATISTUCI <text:span text:style-name="T535">(</text:span>OAB/PB 178.033<text:span text:style-name="T535">A).</text:span> </text:p>
      <text:p text:style-name="P187"/>
      <table:table table:name="Tabela211" table:style-name="Tabela211">
        <table:table-column table:style-name="Tabela211.A"/>
        <table:table-row table:style-name="Tabela211.1">
          <table:table-cell table:style-name="Tabela211.A1" office:value-type="string">
            <text:p text:style-name="P129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1"/>
      <text:p text:style-name="P942"><text:span text:style-name="T225">55</text:span><text:span text:style-name="T224"> APELAÇÃO CÍVEL Nº </text:span><text:span text:style-name="T220">0801227-02.2023.8.15.0031.</text:span></text:p>
      <text:p text:style-name="P72"><text:span text:style-name="T305">ORIGEM: </text:span><text:span text:style-name="Strong_20_Emphasis"><text:span text:style-name="T144">Vara Única de Alagoa Grande.</text:span></text:span></text:p>
      <text:p text:style-name="P501">APELANTE: BANCO BRADESCARD S/A.</text:p>
      <text:p text:style-name="P861"><text:span text:style-name="T250">ADVOGADO: ANTÔNIO DE MORAES DOURADO NETO </text:span><text:span text:style-name="T284">(</text:span><text:span text:style-name="T250">OAB/PE 23.255</text:span><text:span text:style-name="T284">).</text:span><text:span text:style-name="T250"> </text:span></text:p>
      <text:p text:style-name="P943"><text:span text:style-name="T224">APELADO: </text:span><text:span text:style-name="T250">IVONETE MARCELINO DA SILVA CHAVES.</text:span></text:p>
      <text:p text:style-name="P404">ADVOGAD<text:span text:style-name="T501">O</text:span>: GEOVÁ DA SILVA MOURA <text:span text:style-name="T534">(</text:span>OAB/PB 19.599<text:span text:style-name="T534">).</text:span> <text:s/></text:p>
      <text:p text:style-name="P188"/>
      <table:table table:name="Tabela221" table:style-name="Tabela221">
        <table:table-column table:style-name="Tabela221.A"/>
        <table:table-row table:style-name="Tabela221.1">
          <table:table-cell table:style-name="Tabela221.A1" office:value-type="string">
            <text:p text:style-name="P129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2"/>
      <text:p text:style-name="P73"><text:span text:style-name="T321">56</text:span><text:span text:style-name="T305"> APELAÇÃO CÍVEL Nº </text:span><text:span text:style-name="Strong_20_Emphasis"><text:span text:style-name="T139">0801385-96.2022.8.15.0191.</text:span></text:span></text:p>
      <text:p text:style-name="P73"><text:span text:style-name="T305">ORIGEM: </text:span><text:span text:style-name="Strong_20_Emphasis"><text:span text:style-name="T139">Vara Única de Soledade.</text:span></text:span></text:p>
      <text:p text:style-name="P914"><text:span text:style-name="T253">APELANTE: </text:span><text:span text:style-name="T250">LUIS CÂNDIDO ALVES.</text:span></text:p>
      <text:p text:style-name="P705">ADVOGADO: JONH LENNO DA SILVA ANDRADE (OAB/PB 26.712).</text:p>
      <text:p text:style-name="P406">APELADO: BRADESCO VIDA E PREVIDENCIA S.A.</text:p>
      <text:p text:style-name="P189"/>
      <table:table table:name="Tabela210" table:style-name="Tabela210">
        <table:table-column table:style-name="Tabela210.A"/>
        <table:table-row table:style-name="Tabela210.1">
          <table:table-cell table:style-name="Tabela210.A1" office:value-type="string">
            <text:p text:style-name="P129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3"/>
      <text:p text:style-name="P1496"><text:span text:style-name="T340">57</text:span><text:span text:style-name="T335"> APELAÇÃO CÍVEL Nº </text:span><text:span text:style-name="T250">0801082-80.2022.8.15.0321.</text:span></text:p>
      <text:p text:style-name="P74"><text:span text:style-name="T305">ORIGEM: </text:span><text:span text:style-name="Strong_20_Emphasis"><text:span text:style-name="T144">Vara Única de Santa Luzia.</text:span></text:span></text:p>
      <text:p text:style-name="P1496"><text:span text:style-name="T335">APELANTE: </text:span><text:span text:style-name="T356">ZEZITO CARLOS DOS SANTOS.</text:span></text:p>
      <text:p text:style-name="P1505"><text:span text:style-name="T335">ADVOGADO: </text:span><text:span text:style-name="T356">JONH LENNO DA SILVA ANDRADE </text:span><text:span text:style-name="T381">(</text:span><text:span text:style-name="T356">OAB/PB 26.712</text:span><text:span text:style-name="T381">).</text:span><text:span text:style-name="T356"> </text:span></text:p>
      <text:p text:style-name="P1505"><text:span text:style-name="T335">APELADO: </text:span><text:span text:style-name="T356">MBM PREVIDÊNCIA COMPLEMENTAR.</text:span></text:p>
      <text:p text:style-name="P407">ADVOGAD<text:span text:style-name="T501">O</text:span>: FABIO FIRMINO DE ARAÚJO <text:span text:style-name="T533">(</text:span>OAB/PB 6509<text:span text:style-name="T533">).</text:span> </text:p>
      <text:p text:style-name="P190"/>
      <table:table table:name="Tabela217" table:style-name="Tabela217">
        <table:table-column table:style-name="Tabela217.A"/>
        <table:table-row table:style-name="Tabela217.1">
          <table:table-cell table:style-name="Tabela217.A1" office:value-type="string">
            <text:p text:style-name="P129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4"/>
      <text:p text:style-name="P75"><text:span text:style-name="T321">58</text:span><text:span text:style-name="T305"> APELAÇÃO CÍVEL Nº </text:span><text:span text:style-name="Strong_20_Emphasis"><text:span text:style-name="T140">0804052-51.2023.8.15.0181.</text:span></text:span></text:p>
      <text:p text:style-name="P75"><text:span text:style-name="T305">ORIGEM: </text:span><text:span text:style-name="Strong_20_Emphasis"><text:span text:style-name="T140">4ª Vara Mista de Guarabira.</text:span></text:span></text:p>
      <text:p text:style-name="P504">APELANTE: LUIZ SEVERO DA SILVA.</text:p>
      <text:p text:style-name="P1099"><text:span text:style-name="T356">ADVOGADO: JONH LENNO DA SILVA ANDRADE </text:span><text:span text:style-name="T382">(</text:span><text:span text:style-name="T356">OAB/PB 26.712</text:span><text:span text:style-name="T382">).</text:span><text:span text:style-name="T356"> </text:span></text:p>
      <text:p text:style-name="P706">APELADO: BRADESCO CAPITALIZAÇAO S.A.</text:p>
      <text:p text:style-name="P408">ADVOGAD<text:span text:style-name="T501">O</text:span>: JOSÉ ALMIR DA R. MENDES JÚNIOR <text:span text:style-name="T502">(</text:span>OAB/RN Nº 392-A<text:span text:style-name="T502">).</text:span></text:p>
      <text:p text:style-name="P191"/>
      <table:table table:name="Tabela220" table:style-name="Tabela220">
        <table:table-column table:style-name="Tabela220.A"/>
        <text:soft-page-break/>
        <table:table-row table:style-name="Tabela220.1">
          <table:table-cell table:style-name="Tabela220.A1" office:value-type="string">
            <text:p text:style-name="P129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5"/>
      <text:p text:style-name="P76"><text:span text:style-name="T321">59</text:span><text:span text:style-name="T305"> APELAÇÃO CÍVEL Nº </text:span><text:span text:style-name="Strong_20_Emphasis"><text:span text:style-name="T140">0800443-30.2023.8.15.0191.</text:span></text:span></text:p>
      <text:p text:style-name="P76"><text:span text:style-name="T305">ORIGEM: </text:span><text:span text:style-name="Strong_20_Emphasis"><text:span text:style-name="T140">Vara Única de Soledade.</text:span></text:span></text:p>
      <text:p text:style-name="P505">APELANTE: JOSE DE ALENCAR COSTA.</text:p>
      <text:p text:style-name="P707">ADVOGADO: JONH LENNO DA SILVA ANDRADE (OAB/PB 26.712).</text:p>
      <text:p text:style-name="P409">APELADO: BRADESCO COMPANHIA DE SEGUROS.</text:p>
      <text:p text:style-name="P192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129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8"/>
      <text:p text:style-name="P22"><text:span text:style-name="T321">60</text:span><text:span text:style-name="T305"> APELAÇÃO CÍVEL Nº </text:span><text:span text:style-name="Strong_20_Emphasis"><text:span text:style-name="T140">0800455-42.2023.8.15.0321.</text:span></text:span></text:p>
      <text:p text:style-name="P22"><text:span text:style-name="T305">ORIGEM: </text:span><text:span text:style-name="Strong_20_Emphasis"><text:span text:style-name="T140">Vara Única de Santa Luzia.</text:span></text:span></text:p>
      <text:p text:style-name="P458">APELANTE: JOSE FRANCISCO DA SILVA.</text:p>
      <text:p text:style-name="P708">ADVOGADO: JONH LENNO DA SILVA ANDRADE (OAB/PB 26.712).</text:p>
      <text:p text:style-name="P708">APELADO: BANCO BRADESCO S/A.</text:p>
      <text:p text:style-name="P372">ADVOGAD<text:span text:style-name="T501">O</text:span>: JOSÉ ALMIR DA R. MENDES JÚNIOR (OAB/RN Nº 392-A).</text:p>
      <text:p text:style-name="P148"/>
      <table:table table:name="Tabela222" table:style-name="Tabela222">
        <table:table-column table:style-name="Tabela222.A"/>
        <table:table-row table:style-name="Tabela222.1">
          <table:table-cell table:style-name="Tabela222.A1" office:value-type="string">
            <text:p text:style-name="P130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6"/>
      <text:p text:style-name="P77"><text:span text:style-name="T321">61</text:span><text:span text:style-name="T305"> APELAÇÃO CÍVEL Nº </text:span><text:span text:style-name="Strong_20_Emphasis"><text:span text:style-name="T139">0800551-59.2023.8.15.0191.</text:span></text:span></text:p>
      <text:p text:style-name="P77"><text:span text:style-name="T305">ORIGEM: </text:span><text:span text:style-name="Strong_20_Emphasis"><text:span text:style-name="T139">Vara Única de Soledade.</text:span></text:span></text:p>
      <text:p text:style-name="P77"><text:span text:style-name="T305">APELANTE: </text:span><text:span text:style-name="Strong_20_Emphasis"><text:span text:style-name="T139">Vara Única de Soledade.</text:span></text:span></text:p>
      <text:p text:style-name="P709">ADVOGADO: JONH LENNO DA SILVA ANDRADE (OAB/PB 26.712).</text:p>
      <text:p text:style-name="P410">APELADO: BRADESCO COMPANHIA DE SEGUROS.</text:p>
      <text:p text:style-name="P193"/>
      <table:table table:name="Tabela226" table:style-name="Tabela226">
        <table:table-column table:style-name="Tabela226.A"/>
        <table:table-row table:style-name="Tabela226.1">
          <table:table-cell table:style-name="Tabela226.A1" office:value-type="string">
            <text:p text:style-name="P130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40"/>
      <text:p text:style-name="P23"><text:span text:style-name="T321">62</text:span><text:span text:style-name="T305"> APELAÇÃO CÍVEL Nº </text:span><text:span text:style-name="Strong_20_Emphasis"><text:span text:style-name="T140">0801264-36.2023.8.15.0061.</text:span></text:span></text:p>
      <text:p text:style-name="P540">ORIGEM: 1ª VARA MISTA DE ARARUNA.</text:p>
      <text:p text:style-name="P540">APELANTE: ERENI MARIA MOUZINHO DA SILVA.</text:p>
      <text:p text:style-name="P862"><text:span text:style-name="T250">ADVOGADO: MATHEUS ELPÍDIO SALES DA SILVA </text:span><text:span text:style-name="T285">(</text:span><text:span text:style-name="T250">OAB/PB 28.400</text:span><text:span text:style-name="T285">).</text:span><text:span text:style-name="T250"> </text:span></text:p>
      <text:p text:style-name="P710">APELADO: BINCLUB SERVIÇOS DE ADMINISTRAÇÃO E DE PROGRAMAS DE FIDELIDADE LTDA.</text:p>
      <text:p text:style-name="P373">ADVOGAD<text:span text:style-name="T501">O</text:span>: JOANA GONCALVES VARGAS <text:span text:style-name="T539">(</text:span>OAB RS75798-A<text:span text:style-name="T539">).</text:span> </text:p>
      <text:p text:style-name="P194"/>
      <table:table table:name="Tabela225" table:style-name="Tabela225">
        <table:table-column table:style-name="Tabela225.A"/>
        <table:table-row table:style-name="Tabela225.1">
          <table:table-cell table:style-name="Tabela225.A1" office:value-type="string">
            <text:p text:style-name="P130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7"/>
      <text:p text:style-name="P78"><text:span text:style-name="T321">63</text:span><text:span text:style-name="T305"> APELAÇÃO CÍVEL Nº </text:span><text:span text:style-name="Strong_20_Emphasis"><text:span text:style-name="T139">0801941-78.2023.8.15.0251.</text:span></text:span></text:p>
      <text:p text:style-name="P78"><text:span text:style-name="T305">ORIGEM: </text:span><text:span text:style-name="Strong_20_Emphasis"><text:span text:style-name="T139">COMARCA DE PATOS – 5ª VARA MISTA.</text:span></text:span></text:p>
      <text:p text:style-name="P915"><text:span text:style-name="T253">APELANTE: </text:span><text:span text:style-name="T250">BANCO AGIBANK S/A.</text:span></text:p>
      <text:p text:style-name="P932"><text:span text:style-name="T253">ADVOGADO: </text:span><text:span text:style-name="T250">WILSON SALES BELCHIOR </text:span><text:span text:style-name="T286">(</text:span><text:span text:style-name="T250">OAB/PB 17314-A</text:span><text:span text:style-name="T286">).</text:span><text:span text:style-name="T250"> </text:span></text:p>
      <text:p text:style-name="P932"><text:span text:style-name="T253">APELADO: </text:span><text:span text:style-name="T152">ANTONIO HENRIQUE SOBRINHO.</text:span></text:p>
      <text:p text:style-name="P411">ADVOGAD<text:span text:style-name="T501">O</text:span>: THASSILO LEITAO DE FIGUEIREDO NOBREGA <text:span text:style-name="T538">(</text:span>OAB PB17645-A<text:span text:style-name="T538">).</text:span></text:p>
      <text:p text:style-name="P195"/>
      <table:table table:name="Tabela216" table:style-name="Tabela216">
        <table:table-column table:style-name="Tabela216.A"/>
        <table:table-row table:style-name="Tabela216.1">
          <table:table-cell table:style-name="Tabela216.A1" office:value-type="string">
            <text:p text:style-name="P130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7"/>
      <text:p text:style-name="P20"><text:span text:style-name="T321">64</text:span><text:span text:style-name="T305"> APELAÇÃO CÍVEL Nº </text:span><text:span text:style-name="Strong_20_Emphasis"><text:span text:style-name="T140">0802877-45.2023.8.15.0141.</text:span></text:span></text:p>
      <text:p text:style-name="P20"><text:span text:style-name="T305">ORIGEM: </text:span><text:span text:style-name="Strong_20_Emphasis"><text:span text:style-name="T140">3ª Vara Mista de Catolé do Rocha.</text:span></text:span></text:p>
      <text:p text:style-name="P951"><text:span text:style-name="T356">APELANTE: </text:span><text:span text:style-name="T383">PBPREV – PARAÍBA PREVIDÊNCIA, representada pelo seu Procurador-Chefe, Paulo Wanderley Câmara (OAB/PB 10.138).</text:span></text:p>
      <text:p text:style-name="P457"><text:soft-page-break/>ADVOGADO: Clarissa Pereira Leite <text:span text:style-name="T492">(</text:span>OAB/PB nº. 18.142<text:span text:style-name="T492">).</text:span></text:p>
      <text:p text:style-name="P1100"><text:span text:style-name="T356">APELADO: JANETE DANTAS DE AGUIA</text:span><text:span text:style-name="T384">R.</text:span></text:p>
      <text:p text:style-name="P370">ADVOGAD<text:span text:style-name="T501">O</text:span>: VINICIUS LÚCIO DE ANDRADE <text:span text:style-name="T536">(</text:span>OAB/PB nº 16.406<text:span text:style-name="T536">).</text:span> </text:p>
      <text:p text:style-name="P196"/>
      <table:table table:name="Tabela227" table:style-name="Tabela227">
        <table:table-column table:style-name="Tabela227.A"/>
        <table:table-row table:style-name="Tabela227.1">
          <table:table-cell table:style-name="Tabela227.A1" office:value-type="string">
            <text:p text:style-name="P130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8"/>
      <text:p text:style-name="P79"><text:span text:style-name="T321">65</text:span><text:span text:style-name="T305"> APELAÇÃO CÍVEL Nº </text:span><text:span text:style-name="Strong_20_Emphasis"><text:span text:style-name="T140">0800378-37.2023.8.15.0061.</text:span></text:span></text:p>
      <text:p text:style-name="P79"><text:span text:style-name="T305">ORIGEM: </text:span><text:span text:style-name="Strong_20_Emphasis"><text:span text:style-name="T140">1ª Vara Mista de Araruna.</text:span></text:span></text:p>
      <text:p text:style-name="P508">APELANTE: MARIA APARECIDA SOARES.</text:p>
      <text:p text:style-name="P1101"><text:span text:style-name="T356">ADVOGADO: JOSÉ PAULO PONTES OLIVEIRA </text:span><text:span text:style-name="T385">(</text:span><text:span text:style-name="T356">OAB/PB 24.716</text:span><text:span text:style-name="T385">).</text:span><text:span text:style-name="T356"> </text:span></text:p>
      <text:p text:style-name="P711">APELADO: BANCO BRADESCO S.A.</text:p>
      <text:p text:style-name="P412">ADVOGAD<text:span text:style-name="T501">O</text:span>: José Almir da R. Mendes Júnior <text:span text:style-name="T540">(</text:span>OAB/PB nº. 29671-A<text:span text:style-name="T540">).</text:span> </text:p>
      <text:p text:style-name="P197"/>
      <table:table table:name="Tabela228" table:style-name="Tabela228">
        <table:table-column table:style-name="Tabela228.A"/>
        <table:table-row table:style-name="Tabela228.1">
          <table:table-cell table:style-name="Tabela228.A1" office:value-type="string">
            <text:p text:style-name="P130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9"/>
      <text:p text:style-name="P24"><text:span text:style-name="T321">66</text:span><text:span text:style-name="T305"> APELAÇÃO CÍVEL Nº </text:span><text:span text:style-name="Strong_20_Emphasis"><text:span text:style-name="T139">0819630-31.2020.8.15.2001.</text:span></text:span></text:p>
      <text:p text:style-name="P916"><text:span text:style-name="T253">ORIGEM: </text:span><text:span text:style-name="T152">2º Vara da Fazenda Pública da Comarca da Capital.</text:span></text:p>
      <text:p text:style-name="P743"><text:span text:style-name="T250">APELANTE: </text:span><text:span text:style-name="T287">PBPREV – PARAÍBA PREVIDÊNCIA, representada pelo seu Procurador-Chefe, Paulo Wanderley Câmara (OAB/PB 10.138).</text:span></text:p>
      <text:p text:style-name="P459">ADVOGADO: Clarissa Pereira Leite <text:span text:style-name="T492">(</text:span>OAB/PB nº. 18.142<text:span text:style-name="T492">).</text:span></text:p>
      <text:p text:style-name="P933"><text:span text:style-name="T253">APELADO: </text:span><text:span text:style-name="T152">MARIA ALBANIZA VIDAL DE FRANCA.</text:span></text:p>
      <text:p text:style-name="P374">ADVOGAD<text:span text:style-name="T501">O</text:span>: ALAN JAMES DA SILVA MATIAS <text:span text:style-name="T541">(</text:span>OAB PB24922-A<text:span text:style-name="T541">).</text:span> </text:p>
      <text:p text:style-name="P198"/>
      <table:table table:name="Tabela229" table:style-name="Tabela229">
        <table:table-column table:style-name="Tabela229.A"/>
        <table:table-row table:style-name="Tabela229.1">
          <table:table-cell table:style-name="Tabela229.A1" office:value-type="string">
            <text:p text:style-name="P130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09"/>
      <text:p text:style-name="P917"><text:span text:style-name="T261">67</text:span><text:span text:style-name="T253"> APELAÇÃO CÍVEL Nº </text:span><text:span text:style-name="T250">0802005-30.2023.8.15.0141.</text:span></text:p>
      <text:p text:style-name="P80"><text:span text:style-name="T305">ORIGEM: </text:span><text:span text:style-name="Strong_20_Emphasis"><text:span text:style-name="T139">2ª Vara Mista de Catolé do Rocha.</text:span></text:span></text:p>
      <text:p text:style-name="P917"><text:span text:style-name="T253">APELANTE: </text:span><text:span text:style-name="T250">MARIA MUNIZ DE MEDEIROS.</text:span></text:p>
      <text:p text:style-name="P934"><text:span text:style-name="T253">ADVOGADO: </text:span><text:span text:style-name="T250">Márcio Felype de Sousa Balcante </text:span><text:span text:style-name="T288">(</text:span><text:span text:style-name="T250">OAB/RN 13.252</text:span><text:span text:style-name="T288">).</text:span><text:span text:style-name="T250"> </text:span></text:p>
      <text:p text:style-name="P934"><text:span text:style-name="T253">APELADO: </text:span><text:span text:style-name="T152">BANCO PANAMERICANO SA.</text:span></text:p>
      <text:p text:style-name="P413">ADVOGAD<text:span text:style-name="T501">O</text:span>: JOAO VITOR CHAVES MARQUES DIAS <text:span text:style-name="T542">(</text:span>OAB CE30348-A<text:span text:style-name="T542">).</text:span> </text:p>
      <text:p text:style-name="P199"/>
      <table:table table:name="Tabela232" table:style-name="Tabela232">
        <table:table-column table:style-name="Tabela232.A"/>
        <table:table-row table:style-name="Tabela232.1">
          <table:table-cell table:style-name="Tabela232.A1" office:value-type="string">
            <text:p text:style-name="P130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0"/>
      <text:p text:style-name="P1497"><text:span text:style-name="T340">68</text:span><text:span text:style-name="T335"> APELAÇÃO CÍVEL Nº </text:span><text:span text:style-name="T250">0806085-14.2023.8.15.0181.</text:span></text:p>
      <text:p text:style-name="P81"><text:span text:style-name="T305">ORIGEM: </text:span><text:span text:style-name="Strong_20_Emphasis"><text:span text:style-name="T144">5ª Vara Mista de Guarabira.</text:span></text:span></text:p>
      <text:p text:style-name="P1497"><text:span text:style-name="T335">APELANTE: </text:span><text:span text:style-name="T356">JOSÉ EDINALDO TENORIO DOS SANTOS.</text:span></text:p>
      <text:p text:style-name="P1506"><text:span text:style-name="T335">ADVOGADO: </text:span><text:span text:style-name="T356">JOHNATHAN DE SOUZA RIBEIRO </text:span><text:span text:style-name="T386">(</text:span><text:span text:style-name="T356">OAB-PB 20.331</text:span><text:span text:style-name="T386">).</text:span><text:span text:style-name="T356"> </text:span></text:p>
      <text:p text:style-name="P1506"><text:span text:style-name="T335">APELADO: </text:span><text:span text:style-name="T356">BANCO BRADESCO S/A.</text:span></text:p>
      <text:p text:style-name="P414">ADVOGAD<text:span text:style-name="T501">O</text:span>: <text:s/>JOSÉ ALMIR DA R. MENDES JÚNIOR (OAB/RN Nº 392-A).</text:p>
      <text:p text:style-name="P200"/>
      <table:table table:name="Tabela236" table:style-name="Tabela236">
        <table:table-column table:style-name="Tabela236.A"/>
        <table:table-row table:style-name="Tabela236.1">
          <table:table-cell table:style-name="Tabela236.A1" office:value-type="string">
            <text:p text:style-name="P130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41"/>
      <text:p text:style-name="P82"><text:span text:style-name="T321">69</text:span><text:span text:style-name="T305"> APELAÇÃO CÍVEL Nº </text:span><text:span text:style-name="Strong_20_Emphasis"><text:span text:style-name="T139">0800511-47.2023.8.15.0201.</text:span></text:span></text:p>
      <text:p text:style-name="P82"><text:span text:style-name="T305">ORIGEM: </text:span><text:span text:style-name="Strong_20_Emphasis"><text:span text:style-name="T139">1ª Vara Mista de Ingá.</text:span></text:span></text:p>
      <text:p text:style-name="P918"><text:span text:style-name="T253">APELANTE: </text:span><text:span text:style-name="T152">MARIA BERNARDO MARINHO.</text:span></text:p>
      <text:p text:style-name="P935"><text:span text:style-name="T253">ADVOGADO: </text:span><text:span text:style-name="T250">Júlio Cesar Muniz |</text:span><text:span text:style-name="T289">(</text:span><text:span text:style-name="T250">OAB/PB 12.326</text:span><text:span text:style-name="T289">).</text:span><text:span text:style-name="T250"> </text:span></text:p>
      <text:p text:style-name="P935"><text:span text:style-name="T253">APELADO: </text:span><text:span text:style-name="T152">BANCO BRADESCO S.A.</text:span></text:p>
      <text:p text:style-name="P415">ADVOGAD<text:span text:style-name="T501">O</text:span>: WILSON SALES BELCHIOR <text:span text:style-name="T548">(</text:span>OAB/PB 17.314-A<text:span text:style-name="T548">).</text:span> </text:p>
      <text:p text:style-name="P201"/>
      <table:table table:name="Tabela230" table:style-name="Tabela230">
        <table:table-column table:style-name="Tabela230.A"/>
        <text:soft-page-break/>
        <table:table-row table:style-name="Tabela230.1">
          <table:table-cell table:style-name="Tabela230.A1" office:value-type="string">
            <text:p text:style-name="P130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1"/>
      <text:p text:style-name="P744"><text:span text:style-name="T301">70</text:span><text:span text:style-name="T250"> APELAÇÃO CÍVEL Nº </text:span><text:span text:style-name="T50">0802338-10.2023.8.15.0261.</text:span></text:p>
      <text:p text:style-name="P83"><text:span text:style-name="T305">ORIGEM: </text:span><text:span text:style-name="Strong_20_Emphasis"><text:span text:style-name="T140">Comarca de Piancó - </text:span></text:span><text:span text:style-name="Strong_20_Emphasis"><text:span text:style-name="T133">1ª Vara Mista.</text:span></text:span></text:p>
      <text:p text:style-name="P511">APELANTE: FACTA FINANCEIRA S. A.</text:p>
      <text:p text:style-name="P863"><text:span text:style-name="T250">ADVOGADO: PAULO EDUARDO RAMOS </text:span><text:span text:style-name="T290">(</text:span><text:span text:style-name="T250">OAB/RS 54.014</text:span><text:span text:style-name="T290">).</text:span><text:span text:style-name="T250"> </text:span></text:p>
      <text:p text:style-name="P712">APELADO: ESTER DA CUNHA NASCIMENTO.</text:p>
      <text:p text:style-name="P416">ADVOGAD<text:span text:style-name="T501">O</text:span>: MANOEL BEZERRA NETO <text:span text:style-name="T543">(</text:span>OAB PB30553<text:span text:style-name="T543">).</text:span> </text:p>
      <text:p text:style-name="P202"/>
      <table:table table:name="Tabela234" table:style-name="Tabela234">
        <table:table-column table:style-name="Tabela234.A"/>
        <table:table-row table:style-name="Tabela234.1">
          <table:table-cell table:style-name="Tabela234.A1" office:value-type="string">
            <text:p text:style-name="P131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2"/>
      <text:p text:style-name="P84"><text:span text:style-name="T321">71</text:span><text:span text:style-name="T305"> APELAÇÃO CÍVEL Nº </text:span><text:span text:style-name="Strong_20_Emphasis"><text:span text:style-name="T140">0800795-81.2021.8.15.0021.</text:span></text:span></text:p>
      <text:p text:style-name="P84"><text:span text:style-name="T305">ORIGEM: </text:span><text:span text:style-name="Strong_20_Emphasis"><text:span text:style-name="T140">2ª Vara Mista de Cabedelo.</text:span></text:span></text:p>
      <text:p text:style-name="P745"><text:span text:style-name="T250">APELANTE: </text:span><text:span text:style-name="T150">ENERGISA PARAIBA - DISTRIBUIDORA DE ENERGIA S.A.</text:span></text:p>
      <text:p text:style-name="P864"><text:span text:style-name="T250">ADVOGADO: </text:span><text:span text:style-name="T150">EDUARDO QUEIROGA ESTRELA MAIA PAIVA </text:span><text:span text:style-name="T168">(</text:span><text:span text:style-name="T150">OAB PB23664-E</text:span><text:span text:style-name="T168">).</text:span><text:span text:style-name="T250"> </text:span></text:p>
      <text:p text:style-name="P713">APELADO: ANTONIA FERNANDES DA SILVA.</text:p>
      <text:p text:style-name="P417">ADVOGAD<text:span text:style-name="T501">O</text:span>: ANA CÉLIA DUARTE OLIVEIRA <text:span text:style-name="T546">(</text:span>OAB/PB 24.845<text:span text:style-name="T546">).</text:span> </text:p>
      <text:p text:style-name="P203"/>
      <table:table table:name="Tabela235" table:style-name="Tabela235">
        <table:table-column table:style-name="Tabela235.A"/>
        <table:table-row table:style-name="Tabela235.1">
          <table:table-cell table:style-name="Tabela235.A1" office:value-type="string">
            <text:p text:style-name="P131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3"/>
      <text:p text:style-name="P85"><text:span text:style-name="T321">72</text:span><text:span text:style-name="T305"> APELAÇÃO CÍVEL Nº </text:span><text:span text:style-name="Strong_20_Emphasis"><text:span text:style-name="T140">0802990-46.2022.8.15.0751.</text:span></text:span></text:p>
      <text:p text:style-name="P85"><text:span text:style-name="T305">ORIGEM: </text:span><text:span text:style-name="Strong_20_Emphasis"><text:span text:style-name="T140">2ª Vara Mista de Bayeux.</text:span></text:span></text:p>
      <text:p text:style-name="P513">APELANTE: HAPVIDA ASSISTÊNCIA MÉDICA S/A.</text:p>
      <text:p text:style-name="P865"><text:span text:style-name="T250">ADVOGADO: NELSON WILIANS FRATONI RODRIGUES </text:span><text:span text:style-name="T291">(</text:span><text:span text:style-name="T250">OAB/PB Nº 12.8341-A</text:span><text:span text:style-name="T291">).</text:span><text:span text:style-name="T250"> </text:span></text:p>
      <text:p text:style-name="P865"><text:span text:style-name="T250">APELADO: </text:span><text:span text:style-name="T150">IVO DO REGO BARROS.</text:span></text:p>
      <text:p text:style-name="P418">ADVOGAD<text:span text:style-name="T501">O</text:span>: BARBARA MARIA ARCOVERDE MELO <text:span text:style-name="T547">(</text:span>OAB PB29039<text:span text:style-name="T547">).</text:span></text:p>
      <text:p text:style-name="P204"/>
      <table:table table:name="Tabela242" table:style-name="Tabela242">
        <table:table-column table:style-name="Tabela242.A"/>
        <table:table-row table:style-name="Tabela242.1">
          <table:table-cell table:style-name="Tabela242.A1" office:value-type="string">
            <text:p text:style-name="P131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2"/>
      <text:p text:style-name="P29"><text:span text:style-name="T321">73</text:span><text:span text:style-name="T305"> APELAÇÃO CÍVEL Nº </text:span><text:span text:style-name="Strong_20_Emphasis"><text:span text:style-name="T139">0832404-45.2021.8.15.0001.</text:span></text:span></text:p>
      <text:p text:style-name="P29"><text:span text:style-name="T305">ORIGEM: </text:span><text:span text:style-name="Strong_20_Emphasis"><text:span text:style-name="T139">1ª Vara de Fazenda Pública de Campina Grande.</text:span></text:span></text:p>
      <text:p text:style-name="P746"><text:span text:style-name="T250">APELANTE: </text:span><text:span text:style-name="T8">O ESTADO DA PARAÍBA, REPRESENTADO POR SEU PROCURADOR, TADEU ALMEIDA GUEDES.</text:span></text:p>
      <text:p text:style-name="P936"><text:span text:style-name="T253">APELADO: </text:span><text:span text:style-name="T250">Tecno Indústria e Comércio de Computadores Ltda.</text:span></text:p>
      <text:p text:style-name="P378">ADVOGAD<text:span text:style-name="T501">O</text:span>: José Alexandre Goiana de Andrade <text:span text:style-name="T554">(</text:span>OAB/CE 11.160<text:span text:style-name="T554">).</text:span> </text:p>
      <text:p text:style-name="P205"/>
      <table:table table:name="Tabela224" table:style-name="Tabela224">
        <table:table-column table:style-name="Tabela224.A"/>
        <table:table-row table:style-name="Tabela224.1">
          <table:table-cell table:style-name="Tabela224.A1" office:value-type="string">
            <text:p text:style-name="P131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4"/>
      <text:p text:style-name="P952"><text:span text:style-name="T425">74</text:span><text:span text:style-name="T356"> APELAÇÃO CÍVEL Nº </text:span><text:span text:style-name="T250">0801824-13.2023.8.15.0211.</text:span></text:p>
      <text:p text:style-name="P86"><text:span text:style-name="T305">ORIGEM: </text:span><text:span text:style-name="Strong_20_Emphasis"><text:span text:style-name="T140">1ª Vara Mista de Itaporanga.</text:span></text:span></text:p>
      <text:p text:style-name="P514">APELANTE: FRANCISCO INACIO DA SILVA.</text:p>
      <text:p text:style-name="P1102"><text:span text:style-name="T356">ADVOGADO: MATHEUS ELPÍDIO SALES DA SILVA </text:span><text:span text:style-name="T387">(</text:span><text:span text:style-name="T356">OAB/PB 28.400</text:span><text:span text:style-name="T387">).</text:span><text:span text:style-name="T356"> </text:span></text:p>
      <text:p text:style-name="P714">APELADO: BANCO BRADESCO S/A.</text:p>
      <text:p text:style-name="P419">ADVOGAD<text:span text:style-name="T501">O</text:span>: WILSON BELCHIOR <text:span text:style-name="T537">(</text:span>OAB/PB 17.314-A<text:span text:style-name="T537">).</text:span> </text:p>
      <text:p text:style-name="P206"/>
      <table:table table:name="Tabela238" table:style-name="Tabela238">
        <table:table-column table:style-name="Tabela238.A"/>
        <table:table-row table:style-name="Tabela238.1">
          <table:table-cell table:style-name="Tabela238.A1" office:value-type="string">
            <text:p text:style-name="P131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5"/>
      <text:p text:style-name="P87"><text:span text:style-name="T321">75</text:span><text:span text:style-name="T305"> APELAÇÃO CÍVEL Nº </text:span><text:span text:style-name="Strong_20_Emphasis"><text:span text:style-name="T140">0810878-07.2019.8.15.2001.</text:span></text:span></text:p>
      <text:p text:style-name="P87"><text:span text:style-name="T305">ORIGEM: </text:span><text:span text:style-name="Strong_20_Emphasis"><text:span text:style-name="T140">3ª Vara Cível da Capital.</text:span></text:span></text:p>
      <text:p text:style-name="P87"><text:span text:style-name="T305">APELANTE: </text:span><text:span text:style-name="Strong_20_Emphasis"><text:span text:style-name="T140">ENEZITA DA SILVA GUILHERME.</text:span></text:span></text:p>
      <text:p text:style-name="P715"><text:soft-page-break/></text:p>
      <text:p text:style-name="P125"><text:span text:style-name="T305">ADVOGADO: </text:span><text:span text:style-name="Strong_20_Emphasis"><text:span text:style-name="T140">FABRÍCIO ARAÚJO PIRES </text:span></text:span><text:span text:style-name="Strong_20_Emphasis"><text:span text:style-name="T142">(</text:span></text:span><text:span text:style-name="Strong_20_Emphasis"><text:span text:style-name="T133">OAB/PB 15.709</text:span></text:span><text:span text:style-name="Strong_20_Emphasis"><text:span text:style-name="T134">).</text:span></text:span></text:p>
      <text:p text:style-name="P715">APELADO: BANCO BMG S/A.</text:p>
      <text:p text:style-name="P420">ADVOGAD<text:span text:style-name="T501">O</text:span>: Felipe Gazola Vieira Marques <text:span text:style-name="T550">(</text:span>OAB/PB 23.450-A<text:span text:style-name="T550">).</text:span> </text:p>
      <text:p text:style-name="P207"/>
      <table:table table:name="Tabela239" table:style-name="Tabela239">
        <table:table-column table:style-name="Tabela239.A"/>
        <table:table-row table:style-name="Tabela239.1">
          <table:table-cell table:style-name="Tabela239.A1" office:value-type="string">
            <text:p text:style-name="P131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6"/>
      <text:p text:style-name="P88"><text:span text:style-name="T321">76</text:span><text:span text:style-name="T305"> APELAÇÃO CÍVEL Nº </text:span><text:span text:style-name="Strong_20_Emphasis"><text:span text:style-name="T140">0803131-70.2019.8.15.0751.</text:span></text:span></text:p>
      <text:p text:style-name="P88"><text:span text:style-name="T305">ORIGEM: </text:span><text:span text:style-name="Strong_20_Emphasis"><text:span text:style-name="T140">2ª Vara Mista de Bayeux.</text:span></text:span></text:p>
      <text:p text:style-name="P516">APELANTE: CLEONICE FERNANDES PEREIRA.</text:p>
      <text:p text:style-name="P866"><text:span text:style-name="T250">ADVOGADO: CARLOS ALLIZ NETO </text:span><text:span text:style-name="T292">(</text:span><text:span text:style-name="T250">OAB/PB Nº 29.527</text:span><text:span text:style-name="T292">).</text:span><text:span text:style-name="T250"> </text:span></text:p>
      <text:p text:style-name="P716">APELADO: BANCO ITAUCARD S.A.</text:p>
      <text:p text:style-name="P421">ADVOGAD<text:span text:style-name="T501">O</text:span>: NELSON MONTEIRO DE CARVALHO NETO <text:span text:style-name="T551">(</text:span>OAB RJ60359-A<text:span text:style-name="T551">).</text:span> </text:p>
      <text:p text:style-name="P208"/>
      <table:table table:name="Tabela240" table:style-name="Tabela240">
        <table:table-column table:style-name="Tabela240.A"/>
        <table:table-row table:style-name="Tabela240.1">
          <table:table-cell table:style-name="Tabela240.A1" office:value-type="string">
            <text:p text:style-name="P131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0"/>
      <text:p text:style-name="P27"><text:span text:style-name="T321">77</text:span><text:span text:style-name="T305"> APELAÇÃO CÍVEL Nº </text:span><text:span text:style-name="Strong_20_Emphasis"><text:span text:style-name="T140">0848014-43.2016.8.15.2001.</text:span></text:span></text:p>
      <text:p text:style-name="P747"><text:span text:style-name="T250">ORIGEM: </text:span><text:span text:style-name="T150">6ª Vara de Fazenda Pública da Comarca da Capital.</text:span></text:p>
      <text:p text:style-name="P747"><text:span text:style-name="T250">APELANTE: </text:span><text:span text:style-name="T8">O ESTADO DA PARAÍBA, REPRESENTADO POR SEU PROCURADOR, TADEU ALMEIDA GUEDES.</text:span></text:p>
      <text:p text:style-name="P122"><text:span text:style-name="T305">APELADO: </text:span><text:span text:style-name="Strong_20_Emphasis"><text:span text:style-name="T140">Juliana Soares de Lima e Francisco da Silva.</text:span></text:span></text:p>
      <text:p text:style-name="P376">ADVOGAD<text:span text:style-name="T501">O</text:span>: MARCOS ANTÔNIO INÁCIO DA SILVA <text:span text:style-name="T552">(</text:span>OAB PB4007-A<text:span text:style-name="T552">).</text:span> </text:p>
      <text:p text:style-name="P209"/>
      <table:table table:name="Tabela245" table:style-name="Tabela245">
        <table:table-column table:style-name="Tabela245.A"/>
        <table:table-row table:style-name="Tabela245.1">
          <table:table-cell table:style-name="Tabela245.A1" office:value-type="string">
            <text:p text:style-name="P131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7"/>
      <text:p text:style-name="P89"><text:span text:style-name="T321">78</text:span><text:span text:style-name="T305"> APELAÇÃO CÍVEL Nº </text:span><text:span text:style-name="Strong_20_Emphasis"><text:span text:style-name="T144">0803740-11.2021.8.15.0031.</text:span></text:span></text:p>
      <text:p text:style-name="P1498"><text:span text:style-name="T335">ORIGEM: </text:span><text:span text:style-name="T356">VARA ÚNICA DA COMARCA DE ALAGOA GRANDE.</text:span></text:p>
      <text:p text:style-name="P1498"><text:span text:style-name="T335">APELANTE: </text:span><text:span text:style-name="T356">CECÍLIA FEITOSA SOARES.</text:span></text:p>
      <text:p text:style-name="P1507"><text:span text:style-name="T335">ADVOGADO: </text:span><text:span text:style-name="T356">Walcides Muniz </text:span><text:span text:style-name="T388">(</text:span><text:span text:style-name="T356">OAB/PB 3.307</text:span><text:span text:style-name="T388">).</text:span><text:span text:style-name="T356"> </text:span></text:p>
      <text:p text:style-name="P1507"><text:span text:style-name="T335">APELADO: </text:span><text:span text:style-name="T356">BANCO ITAÚ CONSIGNADO S/A.</text:span></text:p>
      <text:p text:style-name="P422">ADVOGAD<text:span text:style-name="T501">O</text:span>: WILSON SALES BELCHIOR <text:span text:style-name="T556">(</text:span>OAB/PB 17.314-A<text:span text:style-name="T556">).</text:span> </text:p>
      <text:p text:style-name="P210"/>
      <table:table table:name="Tabela244" table:style-name="Tabela244">
        <table:table-column table:style-name="Tabela244.A"/>
        <table:table-row table:style-name="Tabela244.1">
          <table:table-cell table:style-name="Tabela244.A1" office:value-type="string">
            <text:p text:style-name="P131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8"/>
      <text:p text:style-name="P90"><text:span text:style-name="T321">79</text:span><text:span text:style-name="T305"> APELAÇÃO CÍVEL Nº </text:span><text:span text:style-name="Strong_20_Emphasis"><text:span text:style-name="T140">0802024-91.2022.8.15.0231.</text:span></text:span></text:p>
      <text:p text:style-name="P90"><text:span text:style-name="T305">ORIGEM: </text:span><text:span text:style-name="Strong_20_Emphasis"><text:span text:style-name="T140">2ª VARA MISTA DA COMARCA DE MAMANGUAPE.</text:span></text:span></text:p>
      <text:p text:style-name="P518">APELANTE: ZULEIDE BARBOSA DO NASCIMENTO.</text:p>
      <text:p text:style-name="P717">ADVOGADO: JONH LENNO DA SILVA ANDRADE (OAB/PB 26.712).</text:p>
      <text:p text:style-name="P717">APELADO: BANCO BRADESCO S/A.</text:p>
      <text:p text:style-name="P423">ADVOGAD<text:span text:style-name="T501">O</text:span>: JOSÉ ALMIR DA R. MENDES JÚNIOR (OAB/RN Nº 392-A).</text:p>
      <text:p text:style-name="P211"/>
      <table:table table:name="Tabela247" table:style-name="Tabela247">
        <table:table-column table:style-name="Tabela247.A"/>
        <table:table-row table:style-name="Tabela247.1">
          <table:table-cell table:style-name="Tabela247.A1" office:value-type="string">
            <text:p text:style-name="P131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19"/>
      <text:p text:style-name="P91"><text:span text:style-name="T321">80</text:span><text:span text:style-name="T305"> APELAÇÃO CÍVEL Nº </text:span><text:span text:style-name="Strong_20_Emphasis"><text:span text:style-name="T140">0817786-27.2023.8.15.0001.</text:span></text:span></text:p>
      <text:p text:style-name="P91"><text:span text:style-name="T305">ORIGEM: </text:span><text:span text:style-name="Strong_20_Emphasis"><text:span text:style-name="T140">Vara de Feitos Especiais de Campina Grande.</text:span></text:span></text:p>
      <text:p text:style-name="P718">APELANTE: MARLON SOUTO BRANDAO FILHO.</text:p>
      <text:p text:style-name="P953"><text:span text:style-name="T56">ADVOGAD</text:span><text:span text:style-name="T58">O</text:span><text:span text:style-name="T56">: </text:span><text:span text:style-name="T356">CAÍQUE VINÍCIUS CASTRO SOUZA </text:span><text:span text:style-name="T389">(</text:span><text:span text:style-name="T356">OAB/PB nº 30904-A</text:span><text:span text:style-name="T389">).</text:span><text:span text:style-name="T356"> </text:span></text:p>
      <text:p text:style-name="P91"><text:span text:style-name="T305">APELADO: </text:span><text:span text:style-name="T313">O </text:span><text:span text:style-name="Strong_20_Emphasis"><text:span text:style-name="T143">INSTITUTO NACIONAL DO SEGURO SOCIAL – INSS.</text:span></text:span></text:p>
      <text:p text:style-name="P424"><text:span text:style-name="T558">PROCURADORA</text:span>: CAROLINE PERAZZO VALADARES DO AMARAL.</text:p>
      <text:p text:style-name="P212"/>
      <table:table table:name="Tabela237" table:style-name="Tabela237">
        <table:table-column table:style-name="Tabela237.A"/>
        <text:soft-page-break/>
        <table:table-row table:style-name="Tabela237.1">
          <table:table-cell table:style-name="Tabela237.A1" office:value-type="string">
            <text:p text:style-name="P132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20"/>
      <text:p text:style-name="P26"><text:span text:style-name="T321">81</text:span><text:span text:style-name="T305"> APELAÇÃO CÍVEL Nº </text:span><text:span text:style-name="Strong_20_Emphasis"><text:span text:style-name="T140">0801991-98.2021.8.15.0211.</text:span></text:span></text:p>
      <text:p text:style-name="P26"><text:span text:style-name="T305">ORIGEM: </text:span><text:span text:style-name="Strong_20_Emphasis"><text:span text:style-name="T140">3ª Vara Mista de Itaporanga.</text:span></text:span></text:p>
      <text:p text:style-name="P520">APELANTE: ANA PAULA BARROS RICARTE.</text:p>
      <text:p text:style-name="P867"><text:span text:style-name="T250">ADVOGADO: Aline Kelle Pereira Madalena </text:span><text:span text:style-name="T293">(</text:span><text:span text:style-name="T250">OAB/PB 22.118</text:span><text:span text:style-name="T293">).</text:span><text:span text:style-name="T250"> </text:span></text:p>
      <text:p text:style-name="P867"><text:span text:style-name="T293">1º </text:span><text:span text:style-name="T250">APELADO: </text:span><text:span text:style-name="T293">O </text:span><text:span text:style-name="T169">DEPARTAMENTO ESTADUAL DE TRANSITO.</text:span></text:p>
      <text:p text:style-name="P375"><text:span text:style-name="T549">2° </text:span>APELADO: <text:span text:style-name="T549">O ESTADO DA PARAÍBA, REPRESENTADO POR SEU PROCURADOR, TADEU ALMEIDA GUEDES.</text:span></text:p>
      <text:p text:style-name="P213"/>
      <table:table table:name="Tabela246" table:style-name="Tabela246">
        <table:table-column table:style-name="Tabela246.A"/>
        <table:table-row table:style-name="Tabela246.1">
          <table:table-cell table:style-name="Tabela246.A1" office:value-type="string">
            <text:p text:style-name="P1321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21"/>
      <text:p text:style-name="P92"><text:span text:style-name="T321">82</text:span><text:span text:style-name="T305"> APELAÇÃO CÍVEL Nº </text:span><text:span text:style-name="Strong_20_Emphasis"><text:span text:style-name="T140">0800665-61.2021.8.15.0031.</text:span></text:span></text:p>
      <text:p text:style-name="P748"><text:span text:style-name="T250">ORIGEM: </text:span><text:span text:style-name="T150">Vara Única da Comarca de </text:span><text:span text:style-name="T178">Alagoa Grande</text:span><text:span text:style-name="T150">.</text:span></text:p>
      <text:p text:style-name="P92"><text:span text:style-name="T305">APELANTE: </text:span><text:span text:style-name="Strong_20_Emphasis"><text:span text:style-name="T140">Energisa Paraíba – Distribuidora de Energia S/A.</text:span></text:span></text:p>
      <text:p text:style-name="P868"><text:span text:style-name="T250">ADVOGADO: </text:span><text:span text:style-name="T150">CARLOS EDGAR ANDRADE LEITE </text:span><text:span text:style-name="T170">(</text:span><text:span text:style-name="T150">OAB SE4800-A</text:span><text:span text:style-name="T170">).</text:span></text:p>
      <text:p text:style-name="P126"><text:span text:style-name="T305">APELADO: </text:span><text:span text:style-name="Strong_20_Emphasis"><text:span text:style-name="T140">Thamires Costa Marques Ferreira.</text:span></text:span></text:p>
      <text:p text:style-name="P425">ADVOGAD<text:span text:style-name="T501">O</text:span>: IZAMARA DAYSE CAVALCANTE DE CASTRO <text:span text:style-name="T557">(</text:span>OAB PB22240-A<text:span text:style-name="T557">).</text:span></text:p>
      <text:p text:style-name="P214"/>
      <table:table table:name="Tabela252" table:style-name="Tabela252">
        <table:table-column table:style-name="Tabela252.A"/>
        <table:table-row table:style-name="Tabela252.1">
          <table:table-cell table:style-name="Tabela252.A1" office:value-type="string">
            <text:p text:style-name="P1322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42"/>
      <text:p text:style-name="P33"><text:span text:style-name="T321">83</text:span><text:span text:style-name="T305"> APELAÇÃO CÍVEL Nº </text:span><text:span text:style-name="Strong_20_Emphasis"><text:span text:style-name="T140">0015577-31.2006.8.15.2001.</text:span></text:span></text:p>
      <text:p text:style-name="P33"><text:span text:style-name="T305">ORIGEM: </text:span><text:span text:style-name="Strong_20_Emphasis"><text:span text:style-name="T140">1ª Vara de Executivos Fiscais.</text:span></text:span></text:p>
      <text:p text:style-name="P954"><text:span text:style-name="T356">APELANTE: </text:span><text:span text:style-name="T390">O MUNICÍPIO DE JOÃO PESSOA, REPRESENTADO PELO SEU PROCURADOR-GERAL, BRUNO AUGUSTO DA NÓBREGA.</text:span></text:p>
      <text:p text:style-name="P425">APELADO: MAPPAL PUBLICIDADE LTDA E OUTROS. </text:p>
      <text:p text:style-name="P363"/>
      <table:table table:name="Tabela248" table:style-name="Tabela248">
        <table:table-column table:style-name="Tabela248.A"/>
        <table:table-row table:style-name="Tabela248.1">
          <table:table-cell table:style-name="Tabela248.A1" office:value-type="string">
            <text:p text:style-name="P1323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22"/>
      <text:p text:style-name="P93"><text:span text:style-name="T321">84</text:span><text:span text:style-name="T305"> APELAÇÃO CÍVEL Nº </text:span><text:span text:style-name="Strong_20_Emphasis"><text:span text:style-name="T559">0808376-60.2017.8.15.2003.</text:span></text:span></text:p>
      <text:p text:style-name="P93"><text:span text:style-name="T305">ORIGEM: </text:span><text:span text:style-name="Strong_20_Emphasis"><text:span text:style-name="T559">1ª VARA REGIONAL CÍVEL DE MANGABEIRA</text:span></text:span><text:span text:style-name="Strong_20_Emphasis"><text:span text:style-name="T560">.</text:span></text:span></text:p>
      <text:p text:style-name="P919"><text:span text:style-name="T253">APELANTE: </text:span><text:span text:style-name="T152">ROSALVA LIRA DE LIMA.</text:span></text:p>
      <text:p text:style-name="P937"><text:span text:style-name="T253">ADVOGADO: </text:span><text:span text:style-name="T152">Ivandro Pacelli de Sousa Costa e Silva </text:span><text:span text:style-name="T157">(</text:span><text:span text:style-name="T152">OAB PB13862-A</text:span><text:span text:style-name="T157">).</text:span><text:span text:style-name="T250"> </text:span></text:p>
      <text:p text:style-name="P937"><text:span text:style-name="T253">APELADO: </text:span><text:span text:style-name="T156">BANCO BMG S.A.</text:span></text:p>
      <text:p text:style-name="P426">ADVOGAD<text:span text:style-name="T501">O</text:span>: FERNANDA RAFAELLA OLIVEIRA DE CARVALHO <text:span text:style-name="T561">(</text:span>OAB PE32766-A<text:span text:style-name="T561">).</text:span> </text:p>
      <text:p text:style-name="P215"/>
      <table:table table:name="Tabela253" table:style-name="Tabela253">
        <table:table-column table:style-name="Tabela253.A"/>
        <table:table-row table:style-name="Tabela253.1">
          <table:table-cell table:style-name="Tabela253.A1" office:value-type="string">
            <text:p text:style-name="P1324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5"/>
      <text:p text:style-name="P34"><text:span text:style-name="T321">85</text:span><text:span text:style-name="T305"> APELAÇÃO CÍVEL Nº </text:span><text:span text:style-name="Strong_20_Emphasis"><text:span text:style-name="T139">0020692-43.2000.8.15.2001.</text:span></text:span></text:p>
      <text:p text:style-name="P34"><text:span text:style-name="T305">ORIGEM: </text:span><text:span text:style-name="Strong_20_Emphasis"><text:span text:style-name="T139">1ª Vara de Executivos Fiscais.</text:span></text:span></text:p>
      <text:p text:style-name="P749"><text:span text:style-name="T250">APELANTE: </text:span><text:span text:style-name="T269">O MUNICÍPIO DE JOÃO PESSOA, REPRESENTADO PELO SEU PROCURADOR-GERAL, BRUNO AUGUSTO DA NÓBREGA.</text:span></text:p>
      <text:p text:style-name="P380">APELADO: MURILO FARIAS DE MELO JUNIOR.</text:p>
      <text:p text:style-name="P216"/>
      <table:table table:name="Tabela251" table:style-name="Tabela251">
        <table:table-column table:style-name="Tabela251.A"/>
        <table:table-row table:style-name="Tabela251.1">
          <table:table-cell table:style-name="Tabela251.A1" office:value-type="string">
            <text:p text:style-name="P1325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4"/>
      <text:p text:style-name="P32"><text:span text:style-name="T321">86</text:span><text:span text:style-name="T305"> APELAÇÃO CÍVEL Nº </text:span><text:span text:style-name="Strong_20_Emphasis"><text:span text:style-name="T140">0009416-43.2015.8.15.0011.</text:span></text:span></text:p>
      <text:p text:style-name="P32"><text:span text:style-name="T305">ORIGEM: </text:span><text:span text:style-name="Strong_20_Emphasis"><text:span text:style-name="T140">COMARCA DE CAMPINA GRANDE - 2ª Vara de Fazenda Pública.</text:span></text:span><text:span text:style-name="T305"> </text:span></text:p>
      <text:p text:style-name="P464">APELANTE: OI S.A.</text:p>
      <text:p text:style-name="P1103"><text:span text:style-name="T356">ADVOGADO: WILSON SALES BELCHIOR </text:span><text:span text:style-name="T391">(</text:span><text:span text:style-name="T356">OAB/PB Nº 17.314-A</text:span><text:span text:style-name="T391">).</text:span><text:span text:style-name="T356"> </text:span></text:p>
      <text:p text:style-name="P1522"><text:soft-page-break/></text:p>
      <text:p text:style-name="P123"><text:span text:style-name="T305">APELADO: </text:span><text:span text:style-name="T140">O </text:span><text:span text:style-name="Strong_20_Emphasis"><text:span text:style-name="T140">MUNICÍPIO DE CAMPINA GRANDE.</text:span></text:span></text:p>
      <text:p text:style-name="P379">ADVOGAD<text:span text:style-name="T501">O</text:span>: <text:span text:style-name="Strong_20_Emphasis"><text:span text:style-name="T499">GERMANA PIRES DE SÁ NÓBREGA COUTINHO </text:span></text:span><text:span text:style-name="Strong_20_Emphasis"><text:span text:style-name="T500">(</text:span></text:span><text:span text:style-name="Strong_20_Emphasis"><text:span text:style-name="T499">OAB/PB n. 11.402</text:span></text:span><text:span text:style-name="Strong_20_Emphasis"><text:span text:style-name="T500">).</text:span></text:span></text:p>
      <text:p text:style-name="P217"/>
      <table:table table:name="Tabela243" table:style-name="Tabela243">
        <table:table-column table:style-name="Tabela243.A"/>
        <table:table-row table:style-name="Tabela243.1">
          <table:table-cell table:style-name="Tabela243.A1" office:value-type="string">
            <text:p text:style-name="P1326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523"/>
      <text:p text:style-name="P94"><text:span text:style-name="T321">87</text:span><text:span text:style-name="T305"> APELAÇÃO CÍVEL Nº </text:span><text:span text:style-name="Strong_20_Emphasis"><text:span text:style-name="T139">0802097-76.2021.8.15.0141.</text:span></text:span></text:p>
      <text:p text:style-name="P94"><text:span text:style-name="T305">ORIGEM: </text:span><text:span text:style-name="Strong_20_Emphasis"><text:span text:style-name="T139">3ª Vara Mista de Catolé do Rocha.</text:span></text:span></text:p>
      <text:p text:style-name="P920"><text:span text:style-name="T253">APELANTE: </text:span><text:span text:style-name="T250">José Murilo Maia Campos.</text:span></text:p>
      <text:p text:style-name="P938"><text:span text:style-name="T253">ADVOGADO: </text:span><text:span text:style-name="T152">VALDEMIR DE SOUSA VERAS </text:span><text:span text:style-name="T158">(</text:span><text:span text:style-name="T152">OAB PB26737-A</text:span><text:span text:style-name="T158">).</text:span><text:span text:style-name="T250"> </text:span></text:p>
      <text:p text:style-name="P938"><text:span text:style-name="T253">APELADO: </text:span><text:span text:style-name="T250">Solange Vieira Vaz Maia.</text:span></text:p>
      <text:p text:style-name="P427">ADVOGAD<text:span text:style-name="T501">O</text:span>: MARIA DE FATIMA OLIVEIRA DA SILVA <text:span text:style-name="T555">(</text:span>OAB PB28423-A<text:span text:style-name="T555">).</text:span> </text:p>
      <text:p text:style-name="P218"/>
      <table:table table:name="Tabela254" table:style-name="Tabela254">
        <table:table-column table:style-name="Tabela254.A"/>
        <table:table-row table:style-name="Tabela254.1">
          <table:table-cell table:style-name="Tabela254.A1" office:value-type="string">
            <text:p text:style-name="P1327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6"/>
      <text:p text:style-name="P750"><text:span text:style-name="T301">88</text:span><text:span text:style-name="T250"> APELAÇÃO CÍVEL Nº 0047399-96.2010.8.15.2001.</text:span></text:p>
      <text:p text:style-name="P35"><text:span text:style-name="T305">ORIGEM: </text:span><text:span text:style-name="Strong_20_Emphasis"><text:span text:style-name="T140">1ª Vara de Executivos Fiscais.</text:span></text:span></text:p>
      <text:p text:style-name="P750"><text:span text:style-name="T250">APELANTE: </text:span><text:span text:style-name="T8">O ESTADO DA PARAÍBA, REPRESENTADO POR SEU PROCURADOR, TADEU ALMEIDA GUEDES.</text:span></text:p>
      <text:p text:style-name="P381">APELADO: EXPRESSO LIRA TRANSPORTE LTDA <text:span text:style-name="T563">E OUTROS.</text:span></text:p>
      <text:p text:style-name="P219"/>
      <table:table table:name="Tabela255" table:style-name="Tabela255">
        <table:table-column table:style-name="Tabela255.A"/>
        <table:table-row table:style-name="Tabela255.1">
          <table:table-cell table:style-name="Tabela255.A1" office:value-type="string">
            <text:p text:style-name="P132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67"/>
      <text:p text:style-name="P36"><text:span text:style-name="T321">89</text:span><text:span text:style-name="T305"> APELAÇÃO CÍVEL Nº </text:span><text:span text:style-name="Strong_20_Emphasis"><text:span text:style-name="T140">0805100-31.2019.8.15.0231.</text:span></text:span></text:p>
      <text:p text:style-name="P36"><text:span text:style-name="T305">ORIGEM: </text:span><text:span text:style-name="Strong_20_Emphasis"><text:span text:style-name="T140">1ª Vara Mista de Mamanguape.</text:span></text:span></text:p>
      <text:p text:style-name="P467">APELANTE: EDMILSON BENTO DA SILVA.</text:p>
      <text:p text:style-name="P1104"><text:span text:style-name="T356">ADVOGADO: MARCOS ANTÔNIO INÁCIO DA SILVA </text:span><text:span text:style-name="T392">(</text:span><text:span text:style-name="T356">OAB/PB 4007</text:span><text:span text:style-name="T392">).</text:span><text:span text:style-name="T356"> </text:span></text:p>
      <text:p text:style-name="P124"><text:span text:style-name="T305">APELADO: </text:span><text:span text:style-name="T315">O </text:span><text:span text:style-name="Strong_20_Emphasis"><text:span text:style-name="T140">INSTITUTO NACIONAL DO SEGURO SOCIAL - INSS</text:span></text:span><text:span text:style-name="T305">.</text:span></text:p>
      <text:p text:style-name="P382"><text:span text:style-name="T564">PROCURADORA</text:span>: MARCILIA SOARES MELQUIADES DE ARAUJO. </text:p>
      <text:p text:style-name="P135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8"><text:span text:style-name="T321">90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00778-49.2023.8.15.0191.</text:span></text:span></text:p>
      <text:p text:style-name="P8"><text:span text:style-name="T305">ORIGEM: </text:span><text:span text:style-name="Strong_20_Emphasis"><text:span text:style-name="T140">Vara Única de Soledade.</text:span></text:span></text:p>
      <text:p text:style-name="P955"><text:span text:style-name="T370">1° </text:span><text:span text:style-name="T356">APELANTE: RITA FERREIRA DA SILVA.</text:span></text:p>
      <text:p text:style-name="P1105"><text:span text:style-name="T356">ADVOGADO: JONH LENNO DA SILVA ANDRADE </text:span><text:span text:style-name="T370">(</text:span><text:span text:style-name="T356">OAB/PB 26.712</text:span><text:span text:style-name="T370">).</text:span><text:span text:style-name="T356"> </text:span></text:p>
      <text:p text:style-name="P1106"><text:span text:style-name="T370">2° </text:span><text:span text:style-name="T356">APELANTE: BANCO BRADESCO S.A.</text:span></text:p>
      <text:p text:style-name="P955"><text:span text:style-name="T56">ADVOGAD</text:span><text:span text:style-name="T58">O</text:span><text:span text:style-name="T56">: </text:span>JOSÉ ALMIR DA R. MENDES JÚNIOR <text:span text:style-name="T502">(</text:span>OAB/RN Nº 392-A<text:span text:style-name="T502">).</text:span> </text:p>
      <text:p text:style-name="P956"><text:span text:style-name="T356">APELADO: </text:span><text:span text:style-name="T370">OS MESMOS.</text:span></text:p>
      <text:p text:style-name="P128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751"><text:span text:style-name="T301">91</text:span><text:span text:style-name="T250"> APELAÇ</text:span><text:span text:style-name="T281">ÕES</text:span><text:span text:style-name="T250"> CÍVE</text:span><text:span text:style-name="T281">IS</text:span><text:span text:style-name="T250"> Nº </text:span><text:span text:style-name="T150">0801204-98.2023.8.15.0211.</text:span></text:p>
      <text:p text:style-name="P725"><text:span text:style-name="T250">ORIGEM: </text:span><text:span text:style-name="T150">1ª Vara Mista de Itaporanga.</text:span></text:p>
      <text:p text:style-name="P751"><text:span text:style-name="T281">1° </text:span><text:span text:style-name="T250">APELANTE: </text:span><text:span text:style-name="T150">MARIA DAS GRACAS CANDIDO BARROS.</text:span></text:p>
      <text:p text:style-name="P838"><text:span text:style-name="T250">ADVOGADO: </text:span><text:span text:style-name="T150">MATHEUS ELPIDIO SALES DA SILVA </text:span><text:span text:style-name="T171">(</text:span><text:span text:style-name="T150">OAB PB28400-A</text:span><text:span text:style-name="T171">).</text:span><text:span text:style-name="T250"> </text:span></text:p>
      <text:p text:style-name="P869"><text:span text:style-name="T281">2° </text:span><text:span text:style-name="T250">APELANTE: </text:span><text:span text:style-name="T150">BANCO BRADESCO FINANCIAMENTOS S.A.</text:span></text:p>
      <text:p text:style-name="P725"><text:span text:style-name="T6">ADVOGAD</text:span><text:span text:style-name="T7">O</text:span><text:span text:style-name="T6">: </text:span><text:span text:style-name="T149">ANDREA FORMIGA DANTAS DE RANGEL MOREIRA <text:s/></text:span><text:span text:style-name="T186">(</text:span><text:span text:style-name="T149">OAB PB21740-A</text:span><text:span text:style-name="T186">).</text:span> </text:p>
      <text:p text:style-name="P751"><text:span text:style-name="T250">APELADO: </text:span><text:span text:style-name="T281">OS MESMOS.</text:span></text:p>
      <text:p text:style-name="P128"/>
      <table:table table:name="Tabela158" table:style-name="Tabela158">
        <table:table-column table:style-name="Tabela158.A"/>
        <text:soft-page-break/>
        <table:table-row table:style-name="Tabela158.1">
          <table:table-cell table:style-name="Tabela158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752"><text:span text:style-name="T301">92</text:span><text:span text:style-name="T250"> APELAÇ</text:span><text:span text:style-name="T281">ÕES</text:span><text:span text:style-name="T250"> CÍVE</text:span><text:span text:style-name="T281">IS</text:span><text:span text:style-name="T250"> Nº </text:span><text:span text:style-name="T150">0800953-66.2023.8.15.0151.</text:span></text:p>
      <text:p text:style-name="P725"><text:span text:style-name="T250">ORIGEM: </text:span><text:span text:style-name="T150">Vara Única de Conceição.</text:span></text:p>
      <text:p text:style-name="P752"><text:span text:style-name="T281">1° </text:span><text:span text:style-name="T250">APELANTE: </text:span><text:span text:style-name="T150">RAIMUNDO NONATO BARBOSA DE LIMA.</text:span></text:p>
      <text:p text:style-name="P838"><text:span text:style-name="T250">ADVOGADO: </text:span><text:span text:style-name="T150">FRANCISCO JERONIMO NETO </text:span><text:span text:style-name="T172">(</text:span><text:span text:style-name="T150">OAB PB27690-A</text:span><text:span text:style-name="T172">).</text:span></text:p>
      <text:p text:style-name="P870"><text:span text:style-name="T281">2° </text:span><text:span text:style-name="T250">APELANTE: </text:span><text:span text:style-name="T150">BRADESCO CAPITALIZACAO S/A.</text:span></text:p>
      <text:p text:style-name="P725"><text:span text:style-name="T6">ADVOGAD</text:span><text:span text:style-name="T7">O</text:span><text:span text:style-name="T6">: </text:span><text:span text:style-name="T149">ANTÔNIO DE MORAES DOURADO NETO </text:span><text:span text:style-name="T187">(</text:span><text:span text:style-name="T149">OAB PE23255-A</text:span><text:span text:style-name="T187">).</text:span></text:p>
      <text:p text:style-name="P1482"><text:span text:style-name="T146">APELADO: </text:span><text:span text:style-name="T147">OS MESMOS.</text:span></text:p>
      <text:p text:style-name="P128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95"><text:span text:style-name="T321">93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00999-32.2023.8.15.0191.</text:span></text:span></text:p>
      <text:p text:style-name="P8"><text:span text:style-name="T305">ORIGEM: </text:span><text:span text:style-name="Strong_20_Emphasis"><text:span text:style-name="T140">Vara Única de Soledade.</text:span></text:span></text:p>
      <text:p text:style-name="P957"><text:span text:style-name="T370">1° </text:span><text:span text:style-name="T356">APELANTE: </text:span><text:span text:style-name="T86">ROSA MARIA DA SILVA SANTO.</text:span></text:p>
      <text:p text:style-name="P1107"><text:span text:style-name="T356">ADVOGADO: JONH LENNO DA SILVA ANDRADE </text:span><text:span text:style-name="T370">(</text:span><text:span text:style-name="T356">OAB/PB 26.712</text:span><text:span text:style-name="T370">).</text:span></text:p>
      <text:p text:style-name="P1107"><text:span text:style-name="T370">2° </text:span><text:span text:style-name="T356">APELANTE: </text:span><text:span text:style-name="T86">BRADESCO VIDA E PREVIDENCIA S.A.</text:span></text:p>
      <text:p text:style-name="P428">ADVOGAD<text:span text:style-name="T501">O</text:span>: JOSÉ ALMIR DA R. MENDES JÚNIOR <text:span text:style-name="T502">(</text:span>OAB/RN Nº 392-A<text:span text:style-name="T502">).</text:span></text:p>
      <text:p text:style-name="P957"><text:span text:style-name="T59">APELADO: </text:span><text:span text:style-name="T57">OS MESMOS.</text:span></text:p>
      <text:p text:style-name="P128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11"><text:span text:style-name="T321">94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20894-69.2020.8.15.0001.</text:span></text:span></text:p>
      <text:p text:style-name="P8"><text:span text:style-name="T305">ORIGEM: </text:span><text:span text:style-name="Strong_20_Emphasis"><text:span text:style-name="T140">5ª Vara Cível de Campina Grande.</text:span></text:span></text:p>
      <text:p text:style-name="P958"><text:span text:style-name="T370">1° </text:span><text:span text:style-name="T356">APELANTE: CENTRAPE – CENTRAL NACIONAL DOS APOSENTADOS E PENSIONISTAS DO BRASIL.</text:span></text:p>
      <text:p text:style-name="P1105"><text:span text:style-name="T356">ADVOGADO: Juliano Martins Mansur </text:span><text:span text:style-name="T393">(</text:span><text:span text:style-name="T356">OAB/RJ 113.786</text:span><text:span text:style-name="T393">).</text:span><text:span text:style-name="T356"> </text:span></text:p>
      <text:p text:style-name="P1108"><text:span text:style-name="T370">2° </text:span><text:span text:style-name="T356">APELANTE: ADERILTON DOS SANTOS.</text:span></text:p>
      <text:p text:style-name="P955"><text:span text:style-name="T56">ADVOGAD</text:span><text:span text:style-name="T58">O</text:span><text:span text:style-name="T56">: </text:span>João Paulo de Albuquerque Gonçalves <text:span text:style-name="T513">(</text:span>OAB/PB 25.673<text:span text:style-name="T513">).</text:span> </text:p>
      <text:p text:style-name="P1225"><text:span text:style-name="T52">APELADO: </text:span><text:span text:style-name="T53">OS MESMOS.</text:span></text:p>
      <text:p text:style-name="P128"/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96"><text:span text:style-name="T321">95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05873-90.2023.8.15.0181.</text:span></text:span></text:p>
      <text:p text:style-name="P8"><text:span text:style-name="T305">ORIGEM: </text:span><text:span text:style-name="Strong_20_Emphasis"><text:span text:style-name="T140">5ª Vara Mista de Guarabira.</text:span></text:span></text:p>
      <text:p text:style-name="P959"><text:span text:style-name="T370">1° </text:span><text:span text:style-name="T356">APELANTE: SEBASTIAO OLINTO DOS SANTOS.</text:span></text:p>
      <text:p text:style-name="P1105"><text:span text:style-name="T356">ADVOGADO: Bisneto Andrade </text:span><text:span text:style-name="T394">(</text:span><text:span text:style-name="T356">OAB/PB 20.451</text:span><text:span text:style-name="T394">).</text:span></text:p>
      <text:p text:style-name="P1109"><text:span text:style-name="T370">2° </text:span><text:span text:style-name="T356">APELANTE: BANCO BRADESCO FINANCIAMENTOS S/A.</text:span></text:p>
      <text:p text:style-name="P429">ADVOGAD<text:span text:style-name="T501">O</text:span>: WILSON SALES BELCHIOR <text:span text:style-name="T519">(</text:span>OAB/PB 17.314-A<text:span text:style-name="T519">).</text:span> </text:p>
      <text:p text:style-name="P959"><text:span text:style-name="T59">APELADO: </text:span><text:span text:style-name="T57">OS MESMOS.</text:span></text:p>
      <text:p text:style-name="P128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97"><text:span text:style-name="T321">96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4">0802395-73.2021.8.15.0301.</text:span></text:span></text:p>
      <text:p text:style-name="P8"><text:span text:style-name="T305">ORIGEM: </text:span><text:span text:style-name="Strong_20_Emphasis"><text:span text:style-name="T144">COMARCA DE POMBAL – 1ª VARA MISTA.</text:span></text:span></text:p>
      <text:p text:style-name="P1499"><text:span text:style-name="T338">1° </text:span><text:span text:style-name="T335">APELANTE: </text:span><text:span text:style-name="T356">BANCO BRADESCO FINANCIAMENTO S.A.</text:span></text:p>
      <text:p text:style-name="P1110"><text:span text:style-name="T356">ADVOGADO: </text:span><text:span text:style-name="T56"><text:s/>JOSÉ ALMIR DA R. MENDES JÚNIOR </text:span><text:span text:style-name="T57">(</text:span><text:span text:style-name="T56">OAB/RN Nº 392-A</text:span><text:span text:style-name="T57">).</text:span></text:p>
      <text:p text:style-name="P1508"><text:span text:style-name="T338">2° </text:span><text:span text:style-name="T335">APELANTE: </text:span><text:span text:style-name="T356">OTILIA BANDEIRA DE SOUSA.</text:span></text:p>
      <text:p text:style-name="P430">ADVOGAD<text:span text:style-name="T501">O</text:span>: JONH LENNO DA SILVA ANDRADE <text:span text:style-name="T502">(</text:span>OAB/PB 26.712<text:span text:style-name="T502">).</text:span></text:p>
      <text:p text:style-name="P960"><text:span text:style-name="T59">APELADO: </text:span><text:span text:style-name="T57">OS MESMOS.</text:span></text:p>
      <text:p text:style-name="P128"><text:soft-page-break/></text:p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132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46"/>
      <text:p text:style-name="P16"><text:span text:style-name="T321">97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00592-28.2023.8.15.0061.</text:span></text:span></text:p>
      <text:p text:style-name="P8"><text:span text:style-name="T305">ORIGEM: </text:span><text:span text:style-name="Strong_20_Emphasis"><text:span text:style-name="T140">1ª Vara Mista de Araruna.</text:span></text:span></text:p>
      <text:p text:style-name="P961"><text:span text:style-name="T370">1° </text:span><text:span text:style-name="T356">APELANTE: BANCO BRADESCO S.A.</text:span></text:p>
      <text:p text:style-name="P1105"><text:span text:style-name="T356">ADVOGADO: Andrea Formiga D. de Rangel Moreira </text:span><text:span text:style-name="T395">(</text:span><text:span text:style-name="T356">OAB-PE 26.687</text:span><text:span text:style-name="T395">).</text:span><text:span text:style-name="T356"> </text:span></text:p>
      <text:p text:style-name="P1111"><text:span text:style-name="T370">2° </text:span><text:span text:style-name="T356">APELANTE: MARIA SELMA LUCIANO DE LIMA.</text:span></text:p>
      <text:p text:style-name="P955"><text:span text:style-name="T56">ADVOGAD</text:span><text:span text:style-name="T58">O</text:span><text:span text:style-name="T56">: </text:span>JOSÉ PAULO PONTES OLIVEIRA <text:span text:style-name="T527">(</text:span>OAB/PB 24.716<text:span text:style-name="T527">).</text:span> </text:p>
      <text:p text:style-name="P961"><text:span text:style-name="T59">APELADO: </text:span><text:span text:style-name="T57">OS MESMOS.</text:span></text:p>
      <text:p text:style-name="P220"/>
      <table:table table:name="Tabela207" table:style-name="Tabela207">
        <table:table-column table:style-name="Tabela207.A"/>
        <table:table-row table:style-name="Tabela207.1">
          <table:table-cell table:style-name="Tabela207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5"/>
      <text:p text:style-name="P98"><text:span text:style-name="T321">98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01655-88.2023.8.15.0061.</text:span></text:span></text:p>
      <text:p text:style-name="P455">ORIGEM: 1ª VARA MISTA DE ARARUNA.</text:p>
      <text:p text:style-name="P963"><text:span text:style-name="T370">1° </text:span><text:span text:style-name="T356">APELANTE: ANA CLEIDE DE FREITAS.</text:span></text:p>
      <text:p text:style-name="P1112"><text:span text:style-name="T356">ADVOGADO: MATHEUS ELPÍDIO SALES DA SILVA </text:span><text:span text:style-name="T396">(</text:span><text:span text:style-name="T356">OAB/PB 28.400</text:span><text:span text:style-name="T396">).</text:span><text:span text:style-name="T356"> </text:span></text:p>
      <text:p text:style-name="P1113"><text:span text:style-name="T370">2° </text:span><text:span text:style-name="T356">APELANTE: BANCO BRADESCO S.A.</text:span></text:p>
      <text:p text:style-name="P962"><text:span text:style-name="T56">ADVOGAD</text:span><text:span text:style-name="T58">O</text:span><text:span text:style-name="T56">: </text:span>ANTÔNIO DE MORAES DOURADO NETO <text:span text:style-name="T530">(</text:span>OAB/PE 23.255<text:span text:style-name="T530">).</text:span> </text:p>
      <text:p text:style-name="P1483"><text:span text:style-name="T70">APELADO: </text:span><text:span text:style-name="T71">OS MESMOS.</text:span></text:p>
      <text:p text:style-name="P220"/>
      <table:table table:name="Tabela215" table:style-name="Tabela215">
        <table:table-column table:style-name="Tabela215.A"/>
        <table:table-row table:style-name="Tabela215.1">
          <table:table-cell table:style-name="Tabela215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5"/>
      <text:p text:style-name="P19"><text:span text:style-name="T321">99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06301-72.2022.8.15.2003.</text:span></text:span></text:p>
      <text:p text:style-name="P17"><text:span text:style-name="T305">ORIGEM: </text:span><text:span text:style-name="Strong_20_Emphasis"><text:span text:style-name="T140">2ª VARA REGIONAL CÍVEL DE MANGABEIRA.</text:span></text:span></text:p>
      <text:p text:style-name="P964"><text:span text:style-name="T370">1° </text:span><text:span text:style-name="T356">APELANTE: JOANA LACERDA GOMES.</text:span></text:p>
      <text:p text:style-name="P1114"><text:span text:style-name="T356">ADVOGADO: MATHEUS ELPÍDIO SALES DA SILVA </text:span><text:span text:style-name="T396">(</text:span><text:span text:style-name="T356">OAB/PB 28.400</text:span><text:span text:style-name="T396">).</text:span><text:span text:style-name="T356"> </text:span></text:p>
      <text:p text:style-name="P1114"><text:span text:style-name="T370">2° </text:span><text:span text:style-name="T356">APELANTE: BANCO BRADESCO S.A.</text:span></text:p>
      <text:p text:style-name="P369">ADVOGAD<text:span text:style-name="T501">O</text:span>: <text:s/>ANTÔNIO DE MORAES DOURADO NETO <text:span text:style-name="T530">(</text:span>OAB/PE 23.255<text:span text:style-name="T530">).</text:span> </text:p>
      <text:p text:style-name="P964"><text:span text:style-name="T59">APELADO: </text:span><text:span text:style-name="T57">OS MESMOS.</text:span></text:p>
      <text:p text:style-name="P220"/>
      <table:table table:name="Tabela218" table:style-name="Tabela218">
        <table:table-column table:style-name="Tabela218.A"/>
        <table:table-row table:style-name="Tabela218.1">
          <table:table-cell table:style-name="Tabela218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5"/>
      <text:p text:style-name="P21"><text:span text:style-name="T321">100</text:span><text:span text:style-name="T305"> APELAÇ</text:span><text:span text:style-name="T306">ÕES</text:span><text:span text:style-name="T305"> CÍVE</text:span><text:span text:style-name="T306">IS</text:span><text:span text:style-name="T305"> Nº </text:span><text:span text:style-name="Strong_20_Emphasis"><text:span text:style-name="T140">0801958-40.2023.8.15.0211.</text:span></text:span></text:p>
      <text:p text:style-name="P17"><text:span text:style-name="T305">ORIGEM: </text:span><text:span text:style-name="Strong_20_Emphasis"><text:span text:style-name="T140">1ª Vara Mista de Itaporanga.</text:span></text:span></text:p>
      <text:p text:style-name="P965"><text:span text:style-name="T370">1° </text:span><text:span text:style-name="T356">APELANTE: JANDUIR FERREIRA DE SOUSA.</text:span></text:p>
      <text:p text:style-name="P1115"><text:span text:style-name="T356">ADVOGADO: MATHEUS ELPÍDIO SALES DA SILVA </text:span><text:span text:style-name="T396">(</text:span><text:span text:style-name="T356">OAB/PB 28.400</text:span><text:span text:style-name="T396">).</text:span></text:p>
      <text:p text:style-name="P1115"><text:span text:style-name="T370">2° </text:span><text:span text:style-name="T356">APELANTE: BANCO BRADESCO S.A.</text:span></text:p>
      <text:p text:style-name="P371">ADVOGAD<text:span text:style-name="T501">O</text:span>: ANTÔNIO DE MORAES DOURADO NETO <text:span text:style-name="T530">(</text:span>OAB/PE 23.255<text:span text:style-name="T530">).</text:span></text:p>
      <text:p text:style-name="P371"><text:span text:style-name="T508">APELADO: </text:span><text:span text:style-name="T502">OS MESMOS.</text:span></text:p>
      <text:p text:style-name="P220"/>
      <table:table table:name="Tabela219" table:style-name="Tabela219">
        <table:table-column table:style-name="Tabela219.A"/>
        <table:table-row table:style-name="Tabela219.1">
          <table:table-cell table:style-name="Tabela219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Standard"/>
      <text:p text:style-name="P1512"><text:span text:style-name="T504">101</text:span><text:span text:style-name="T503"> APELAÇÕES CÍVEIS Nº </text:span><text:span text:style-name="Strong_20_Emphasis"><text:span text:style-name="T503">0800803-62.2023.8.15.0191.</text:span></text:span></text:p>
      <text:p text:style-name="P1512"><text:span text:style-name="T503">ORIGEM: </text:span><text:span text:style-name="Strong_20_Emphasis"><text:span text:style-name="T503">Vara Única de Soledade.</text:span></text:span></text:p>
      <text:p text:style-name="P1511">1° APELANTE: LUIZ ALVES DE OLIVEIRA.</text:p>
      <text:p text:style-name="P1511">ADVOGADO: JONH LENNO DA SILVA ANDRADE (OAB/PB 26.712).</text:p>
      <text:p text:style-name="P1511">2° APELANTE: BANCO BRADESCO FINANCIAMENTO S.A.</text:p>
      <text:p text:style-name="Standard">ADVOGADO: JOSÉ ALMIR DA R. MENDES JÚNIOR (OAB/RN Nº 392-A).</text:p>
      <text:p text:style-name="Standard"><text:span text:style-name="T253">APELADO: OS MESMOS.</text:span><text:span text:style-name="T354"> </text:span></text:p>
      <text:p text:style-name="P220"><text:soft-page-break/></text:p>
      <table:table table:name="Tabela231" table:style-name="Tabela231">
        <table:table-column table:style-name="Tabela231.A"/>
        <table:table-row table:style-name="Tabela231.1">
          <table:table-cell table:style-name="Tabela231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5"/>
      <text:p text:style-name="P1500"><text:span text:style-name="T340">102</text:span><text:span text:style-name="T335"> APELAÇÕES CÍVEIS Nº </text:span><text:span text:style-name="T250">0805022-51.2023.8.15.0181.</text:span></text:p>
      <text:p text:style-name="P17"><text:span text:style-name="T305">ORIGEM: </text:span><text:span text:style-name="Strong_20_Emphasis"><text:span text:style-name="T138">5ª Vara Mista de Guarabira</text:span></text:span><text:span text:style-name="Strong_20_Emphasis"><text:span text:style-name="T144">.</text:span></text:span></text:p>
      <text:p text:style-name="P683">1° APELANTE: BANCO BRADESCO S/A.</text:p>
      <text:p text:style-name="P1509"><text:span text:style-name="T335">ADVOGADO: </text:span><text:span text:style-name="T356">KARINA DE ALMEIDA BATISTUCI </text:span><text:span text:style-name="T397">(</text:span><text:span text:style-name="T356">OAB/PB 178.033</text:span><text:span text:style-name="T397">).</text:span><text:span text:style-name="T356"> </text:span></text:p>
      <text:p text:style-name="P719">2° APELANTE: LUIS ALVES PEQUENO.</text:p>
      <text:p text:style-name="P1501"><text:span text:style-name="T76">ADVOGAD</text:span><text:span text:style-name="T77">O</text:span><text:span text:style-name="T76">: </text:span>Anna Rafaella Marques <text:span text:style-name="T544">(</text:span>OAB/PB 16.264<text:span text:style-name="T544">).</text:span> </text:p>
      <text:p text:style-name="P1500"><text:span text:style-name="T250">APELADO: OS MESMOS.</text:span><text:span text:style-name="T354"> </text:span></text:p>
      <text:p text:style-name="P220"/>
      <table:table table:name="Tabela233" table:style-name="Tabela233">
        <table:table-column table:style-name="Tabela233.A"/>
        <table:table-row table:style-name="Tabela233.1">
          <table:table-cell table:style-name="Tabela233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5"/>
      <text:p text:style-name="P25"><text:span text:style-name="T321">103</text:span><text:span text:style-name="T305"> APELAÇÕES CÍVEIS Nº </text:span><text:span text:style-name="Strong_20_Emphasis"><text:span text:style-name="T144">0806778-36.2019.8.15.0731.</text:span></text:span></text:p>
      <text:p text:style-name="P17"><text:span text:style-name="T305">ORIGEM: </text:span><text:span text:style-name="Strong_20_Emphasis"><text:span text:style-name="T144">2ª Vara Mista de Cabedelo.</text:span></text:span></text:p>
      <text:p text:style-name="P1502"><text:span text:style-name="T335">1° APELANTE: </text:span><text:span text:style-name="T356">DILETE NOBREGA DE MEDEIROS.</text:span></text:p>
      <text:p text:style-name="P1509"><text:span text:style-name="T335">ADVOGADO: </text:span><text:span text:style-name="T356">CÍNTIA RAÍSSA TAVARES PONTUAL </text:span><text:span text:style-name="T398">(</text:span><text:span text:style-name="T356">OAB/PB 24.450</text:span><text:span text:style-name="T398">).</text:span><text:span text:style-name="T356"> </text:span></text:p>
      <text:p text:style-name="P1510"><text:span text:style-name="T335">2° APELANTE: </text:span><text:span text:style-name="T356">LARYSSA QUEIROZ CANDEIA.</text:span></text:p>
      <text:p text:style-name="P1501"><text:span text:style-name="T76">ADVOGAD</text:span><text:span text:style-name="T77">O</text:span><text:span text:style-name="T76">: </text:span>Rinaldo Mouzalas de Souza e Silva <text:span text:style-name="T545">(</text:span>OAB/PB sob o nº 11.589<text:span text:style-name="T545">).</text:span> </text:p>
      <text:p text:style-name="P1502"><text:span text:style-name="T263">1° </text:span><text:span text:style-name="T250">APELADO: OS MESMOS.</text:span><text:span text:style-name="T354"> </text:span></text:p>
      <text:p text:style-name="P1502"><text:span text:style-name="T339">2° </text:span><text:span text:style-name="T335">APELADO: </text:span>CONDOMÍNIO RESIDENCIAL PORTO D’ESPANHA.</text:p>
      <text:p text:style-name="P1484"><text:span text:style-name="T69">ADVOGAD</text:span><text:span text:style-name="T72">O</text:span><text:span text:style-name="T69">: HELOISA HELENA MORALES ARAGÃO </text:span><text:span text:style-name="T73">(</text:span><text:span text:style-name="T69">OAB/RS 62.398</text:span><text:span text:style-name="T73">).</text:span><text:span text:style-name="T69"> </text:span><text:span text:style-name="T355"><text:s/></text:span></text:p>
      <text:p text:style-name="P220"/>
      <table:table table:name="Tabela250" table:style-name="Tabela250">
        <table:table-column table:style-name="Tabela250.A"/>
        <table:table-row table:style-name="Tabela250.1">
          <table:table-cell table:style-name="Tabela250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5"/>
      <text:p text:style-name="P31"><text:span text:style-name="T321">104</text:span><text:span text:style-name="T305"> APELAÇÕES CÍVEIS Nº </text:span><text:span text:style-name="Strong_20_Emphasis"><text:span text:style-name="T140">0843715-23.2016.8.15.2001.</text:span></text:span></text:p>
      <text:p text:style-name="P17"><text:span text:style-name="T305">ORIGEM: </text:span><text:span text:style-name="Strong_20_Emphasis"><text:span text:style-name="T140">5ª VARA DA FAZENDA PÚBLICA</text:span></text:span><text:span text:style-name="T305"> </text:span><text:span text:style-name="T314">DA CAPITAL.</text:span></text:p>
      <text:p text:style-name="P966"><text:span text:style-name="T356">1° APELANTE: </text:span><text:span text:style-name="T390">O MUNICÍPIO DE JOÃO PESSOA, REPRESENTADO PELO SEU PROCURADOR-GERAL, BRUNO AUGUSTO DA NÓBREGA.</text:span></text:p>
      <text:p text:style-name="P720">2° APELANTE: RONALDO SÉRGIO DE ALMEIDA.</text:p>
      <text:p text:style-name="P962"><text:span text:style-name="T56">ADVOGAD</text:span><text:span text:style-name="T58">O</text:span><text:span text:style-name="T56">: </text:span>CARLOS ALBERTO PINTO MANGUEIRA <text:span text:style-name="T562">(</text:span>OAB/PB 6003<text:span text:style-name="T562">).</text:span> </text:p>
      <text:p text:style-name="P1226"><text:span text:style-name="T253">APELADO: OS MESMOS.</text:span><text:span text:style-name="T428"> </text:span></text:p>
      <text:p text:style-name="P220"/>
      <table:table table:name="Tabela256" table:style-name="Tabela256">
        <table:table-column table:style-name="Tabela256.A"/>
        <table:table-row table:style-name="Tabela256.1">
          <table:table-cell table:style-name="Tabela256.A1" office:value-type="string">
            <text:p text:style-name="P1330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455"/>
      <text:p text:style-name="P37"><text:span text:style-name="T321">105</text:span><text:span text:style-name="T305"> APELAÇÕES CÍVEIS Nº </text:span><text:span text:style-name="Strong_20_Emphasis"><text:span text:style-name="T140">0865192-92.2022.8.15.2001.</text:span></text:span></text:p>
      <text:p text:style-name="P17"><text:span text:style-name="T305">ORIGEM: </text:span><text:span text:style-name="Strong_20_Emphasis"><text:span text:style-name="T140">12ª Vara Cível da Capital.</text:span></text:span></text:p>
      <text:p text:style-name="P684">1° APELANTE: CARLOS ANTONIO E OUTROS.</text:p>
      <text:p text:style-name="P1112"><text:span text:style-name="T356">ADVOGADO: TÚLIO ALECSANDER VICENTE SANTOS </text:span><text:span text:style-name="T399">(</text:span><text:span text:style-name="T356">OAB/PB Nº. 28.469</text:span><text:span text:style-name="T399">).</text:span><text:span text:style-name="T356"> </text:span></text:p>
      <text:p text:style-name="P721">2° APELANTE: BANCO BRADESCO S.A. E OUTROS.</text:p>
      <text:p text:style-name="P962"><text:span text:style-name="T56">ADVOGAD</text:span><text:span text:style-name="T58">O</text:span><text:span text:style-name="T56">: </text:span>ANTÔNIO DE MORAES DOURADO NETO <text:span text:style-name="T565">(</text:span>OAB/PE nº 23.255<text:span text:style-name="T565">).</text:span> </text:p>
      <text:p text:style-name="P967"><text:span text:style-name="T250">APELADO: OS MESMOS.</text:span><text:span text:style-name="T304"> </text:span></text:p>
      <text:p text:style-name="P945"/>
      <table:table table:name="Tabela257" table:style-name="Tabela257">
        <table:table-column table:style-name="Tabela257.A"/>
        <table:table-row table:style-name="Tabela257.1">
          <table:table-cell table:style-name="Tabela257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7">106</text:span><text:span text:style-name="T326"> EMBARGOS DE DECLARAÇÃO Nº 0803234-60.2023.8.15.0000.</text:span></text:p>
      <text:p text:style-name="P722">EMBARGANTE: WALDEMIR LOPES DE ANDRADE JÚNIOR.</text:p>
      <text:p text:style-name="P722">ADVOGADA: MARIA CRISTINA PAIVA SANTIAGO (OAB/PB 6.907).</text:p>
      <text:p text:style-name="P723">EMBARGADA: LEILA GLAUCIA DINIZ FERREIRA LOPES DE ANDRADE. </text:p>
      <text:p text:style-name="P723">ADVOGADA: ANNA CARLA LOPES CORREIA LIMA (OAB/PB 13.719).</text:p>
      <text:p text:style-name="P723"><text:soft-page-break/></text:p>
      <table:table table:name="Tabela258" table:style-name="Tabela258">
        <table:table-column table:style-name="Tabela258.A"/>
        <table:table-row table:style-name="Tabela258.1">
          <table:table-cell table:style-name="Tabela258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7">107</text:span><text:span text:style-name="T326"> EMBARGOS DE DECLARAÇÃO Nº </text:span><text:span text:style-name="T242">0800765-54.2017.8.15.0581.</text:span></text:p>
      <text:p text:style-name="P722">EMBARGANTES: JOSÉ MEDEIROS DE LIMA E OUTROS. </text:p>
      <text:p text:style-name="P722">ADVOGADOS: DANYEL DE SOUSA OLIVEIRA (OAB/PB 12.493) E OUTRO. </text:p>
      <text:p text:style-name="P723">EMBARGADO: MUNICÍPIO DE RIO TINTO, REPRESENTADO POR SEU PROCURADOR-GERAL. </text:p>
      <text:p text:style-name="P1514"/>
      <table:table table:name="Tabela259" table:style-name="Tabela259">
        <table:table-column table:style-name="Tabela259.A"/>
        <table:table-row table:style-name="Tabela259.1">
          <table:table-cell table:style-name="Tabela259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7">108</text:span><text:span text:style-name="T326"> EMBARGOS DE DECLARAÇÃO Nº </text:span><text:span text:style-name="T242">0801552-19.2023.8.15.0211.</text:span></text:p>
      <text:p text:style-name="P722">EMBARGANTE: JOSE ANDRE DE ALMEIDA.</text:p>
      <text:p text:style-name="P722">ADVOGADOS: MATHEUS ELPÍDIO SALES DA SILVA (OAB/PB 28.400) E OUTRO.</text:p>
      <text:p text:style-name="P723">EMBARGADO: BANCO BRADESCO S.A.</text:p>
      <text:p text:style-name="P723">ADVOGADO: ANTÔNIO DE MORAES DOURADO NETO (OAB/PE 23.255).</text:p>
      <text:p text:style-name="P1514"/>
      <table:table table:name="Tabela260" table:style-name="Tabela260">
        <table:table-column table:style-name="Tabela260.A"/>
        <table:table-row table:style-name="Tabela260.1">
          <table:table-cell table:style-name="Tabela260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7">109</text:span><text:span text:style-name="T326"> EMBARGOS DE DECLARAÇÃO Nº </text:span><text:span text:style-name="T242">0821124-77.2021.8.15.0001.</text:span></text:p>
      <text:p text:style-name="P722">EMBARGANTE: JULIETA AMÉLIA DA SILVA.</text:p>
      <text:p text:style-name="P722">ADVOGADO: ÉDPO FRANCISCO DE SENA CAVALCANTI (OAB/PB 28.845). </text:p>
      <text:p text:style-name="P723">EMBARGADO: BANCO ITAÚ CONSIGNADO S/A.</text:p>
      <text:p text:style-name="P723">ADVOGADA: ENY BITTENCOURT (OAB/BA 29.442).</text:p>
      <text:p text:style-name="P1514"/>
      <table:table table:name="Tabela261" table:style-name="Tabela261">
        <table:table-column table:style-name="Tabela261.A"/>
        <table:table-row table:style-name="Tabela261.1">
          <table:table-cell table:style-name="Tabela261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7">110</text:span><text:span text:style-name="T326"> EMBARGOS DE DECLARAÇÃO Nº </text:span><text:span text:style-name="T242">0801894-29.2022.8.15.0061.</text:span></text:p>
      <text:p text:style-name="P722">EMBARGANTE: ANUNCIADA MARIA DE LIMA PONTES.</text:p>
      <text:p text:style-name="P722">ADVOGADO: JOSÉ PAULO PONTES OLIVEIRA (OAB/PB 24.716).</text:p>
      <text:p text:style-name="P723">EMBARGADO: BANCO BRADESCO S.A.</text:p>
      <text:p text:style-name="P723">ADVOGADO: WILSON SALES BELCHIOR (OAB/PB 17.314-A). </text:p>
      <text:p text:style-name="P1514"/>
      <table:table table:name="Tabela262" table:style-name="Tabela262">
        <table:table-column table:style-name="Tabela262.A"/>
        <table:table-row table:style-name="Tabela262.1">
          <table:table-cell table:style-name="Tabela262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7">11</text:span><text:span text:style-name="T328">1</text:span><text:span text:style-name="T326"> EMBARGOS DE DECLARAÇÃO Nº </text:span><text:span text:style-name="T242">0806474-33.2022.8.15.0181.</text:span></text:p>
      <text:p text:style-name="P722">EMBARGANTE: CARMELITA MELO DE LIMA.</text:p>
      <text:p text:style-name="P722">ADVOGADO: JONH LENNO DA SILVA ANDRADE (OAB/PB 26.712).</text:p>
      <text:p text:style-name="P723">EMBARGADO: BANCO BRADESCO S.A.</text:p>
      <text:p text:style-name="P723">ADVOGADO: JOSÉ ALMIR DA R. MENDES JÚNIOR (OAB/RN 392-A).</text:p>
      <text:p text:style-name="P1514"/>
      <table:table table:name="Tabela263" table:style-name="Tabela263">
        <table:table-column table:style-name="Tabela263.A"/>
        <table:table-row table:style-name="Tabela263.1">
          <table:table-cell table:style-name="Tabela263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2</text:span><text:span text:style-name="T326"> EMBARGOS DE DECLARAÇÃO Nº </text:span><text:span text:style-name="T242">0803695-32.2023.8.15.0000.</text:span></text:p>
      <text:p text:style-name="P722">EMBARGANTE: SHESMA LUAN SANTOS DE LIMA. </text:p>
      <text:p text:style-name="P722">ADVOGADA: JULEIKA PATRÍCIA ALBUQUERQUE (OAB/PE36.696).</text:p>
      <text:p text:style-name="P1477"><text:span text:style-name="T333">EMBARGADO: ESTADO DA PARAÍBA, REPRESENTADO POR SEU PROCURADOR, </text:span><text:span text:style-name="T238">TADEU ALMEIDA GUEDES.</text:span><text:span text:style-name="T333"> </text:span></text:p>
      <text:p text:style-name="P1514"/>
      <text:p text:style-name="P1514"/>
      <table:table table:name="Tabela264" table:style-name="Tabela264">
        <table:table-column table:style-name="Tabela264.A"/>
        <text:soft-page-break/>
        <table:table-row table:style-name="Tabela264.1">
          <table:table-cell table:style-name="Tabela264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3</text:span><text:span text:style-name="T326"> EMBARGOS DE DECLARAÇÃO Nº </text:span><text:span text:style-name="T242">0805092-29.2023.8.15.0000.</text:span></text:p>
      <text:p text:style-name="P1236"><text:span text:style-name="T333">EMBARGANTE: ESTADO DA PARAÍBA, REPRESENTADO POR SEU PROCURADOR, </text:span><text:span text:style-name="T238">ADRIANO SILVA DANTAS.</text:span><text:span text:style-name="T333"> </text:span></text:p>
      <text:p text:style-name="P723">EMBARGADO: AMERICANAS S/A – EM RECUPERAÇÃO JUDICIAL.</text:p>
      <text:p text:style-name="P723">ADVOGADO: JOSÉ PAULO DE CASTRO EMSENHUBER (OAB/SP 72.400).</text:p>
      <text:p text:style-name="P1514"/>
      <table:table table:name="Tabela265" table:style-name="Tabela265">
        <table:table-column table:style-name="Tabela265.A"/>
        <table:table-row table:style-name="Tabela265.1">
          <table:table-cell table:style-name="Tabela265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4</text:span><text:span text:style-name="T326"> AGRAVO INTERNO NO AGRAVO DE INSTRUMENTO Nº </text:span><text:span text:style-name="T242">0813039-37.2023.8.15.0000.</text:span></text:p>
      <text:p text:style-name="P1236"><text:span text:style-name="T333">AGRAVANTE: ESTADO DA PARAÍBA, REPRESENTADO POR SUA PROCURADORA, </text:span><text:span text:style-name="T238">ALESSANDRA FERREIRA ARAGÃO.</text:span><text:span text:style-name="T333"> </text:span></text:p>
      <text:p text:style-name="P723">AGRAVADA: LUCIA DE MEDEIROS CIRNE COSTA. </text:p>
      <text:p text:style-name="P723">ADVOGADOS: TÁCITO RIBEIRO FERNANDES (OAB/PB 15.342) E OUTRO.</text:p>
      <text:p text:style-name="P1514"/>
      <table:table table:name="Tabela266" table:style-name="Tabela266">
        <table:table-column table:style-name="Tabela266.A"/>
        <table:table-row table:style-name="Tabela266.1">
          <table:table-cell table:style-name="Tabela266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5</text:span><text:span text:style-name="T326"> AGRAVO INTERNO NA APELAÇÃO CÍVEL Nº </text:span><text:span text:style-name="T242">0020672-32.2005.8.15.0011.</text:span></text:p>
      <text:p text:style-name="P1236"><text:span text:style-name="T333">AGRAVANTE: ESTADO DA PARAÍBA, REPRESENTADO POR SUA PROCURADORA, LILYANE FERNANDES BANDEIRA DE OLIVEIRA</text:span><text:span text:style-name="T238">.</text:span><text:span text:style-name="T333"> </text:span></text:p>
      <text:p text:style-name="P723">AGRAVADO: ROBERTO GUEDES MARINHO DE AQUINO. (SEM ADVOGADO CADASTRADO). </text:p>
      <text:p text:style-name="P1514"/>
      <table:table table:name="Tabela267" table:style-name="Tabela267">
        <table:table-column table:style-name="Tabela267.A"/>
        <table:table-row table:style-name="Tabela267.1">
          <table:table-cell table:style-name="Tabela267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6</text:span><text:span text:style-name="T326"> AGRAVO INTERNO NO AGRAVO DE INSTRUMENTO Nº </text:span><text:span text:style-name="T330">0</text:span><text:span text:style-name="T326">810676-77.2023.8.15.0000</text:span></text:p>
      <text:p text:style-name="P722">AGRAVANTE: ICARO GUEDES ALCOFORADO COSTA EIRELI.</text:p>
      <text:p text:style-name="P723">ADVOGADO: MATTSON RESENDE DOURADO (OAB/PI 6.594). </text:p>
      <text:p text:style-name="P723">AGRAVADO: MUNICÍPIO DE MAMANGUAPE, REPRESENTADO POR SEU PROCURADOR-GERAL. </text:p>
      <text:p text:style-name="P1514"/>
      <table:table table:name="Tabela268" table:style-name="Tabela268">
        <table:table-column table:style-name="Tabela268.A"/>
        <table:table-row table:style-name="Tabela268.1">
          <table:table-cell table:style-name="Tabela268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7</text:span><text:span text:style-name="T326"> AGRAVO INTERNO NA APELAÇÃO CÍVEL Nº </text:span><text:span text:style-name="T242">0825066-20.2021.8.15.0001.</text:span></text:p>
      <text:p text:style-name="P1236"><text:span text:style-name="T333">AGRAVANTE: ESTADO DA PARAÍBA, REPRESENTADO POR SUA PROCURADORA, ALEXANDRE MAGNUS F. FREIRE</text:span><text:span text:style-name="T238">.</text:span><text:span text:style-name="T333"> </text:span></text:p>
      <text:p text:style-name="P1477"><text:span text:style-name="T333">AGRAVADO: </text:span><text:span text:style-name="T238">JOSÉ AILTON COSME RAMOS.</text:span></text:p>
      <text:p text:style-name="P1514">DEFENSORA PÚBLICA: CARMEN NOUNJAIM HABIB. </text:p>
      <text:p text:style-name="P1514"/>
      <table:table table:name="Tabela269" table:style-name="Tabela269">
        <table:table-column table:style-name="Tabela269.A"/>
        <table:table-row table:style-name="Tabela269.1">
          <table:table-cell table:style-name="Tabela269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8</text:span><text:span text:style-name="T326"> AGRAVO DE INSTRUMENTO Nº </text:span><text:span text:style-name="T242">0825603-48.2023.8.15.0000.</text:span></text:p>
      <text:p text:style-name="P722">AGRAVANTE: YARLLA BARBOSA FERREIRA. </text:p>
      <text:p text:style-name="P722">ADVOGADA: AMANDA CAROLINA P. DA SILVA (OAB/PB 24.385).</text:p>
      <text:p text:style-name="P723">AGRAVADO: IGOR MATHEUS BELMIRO DE SOUSA. (SEM ADVOGADO CADASTRADO). </text:p>
      <text:p text:style-name="P1514"/>
      <table:table table:name="Tabela270" table:style-name="Tabela270">
        <table:table-column table:style-name="Tabela270.A"/>
        <text:soft-page-break/>
        <table:table-row table:style-name="Tabela270.1">
          <table:table-cell table:style-name="Tabela270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19</text:span><text:span text:style-name="T326"> AGRAVO DE INSTRUMENTO Nº </text:span><text:span text:style-name="T242">0808911-71.2023.8.15.0000.</text:span></text:p>
      <text:p text:style-name="P722">AGRAVANTE: DULCINÉA ANDRADE LIMA MONTEIRO DE ARAÚJO.</text:p>
      <text:p text:style-name="P722">ADVOGADOS: PEDRO FREIRE MONTEIRO DE ARAÚJO (OAB/PB 57.155) E OUTRA. </text:p>
      <text:p text:style-name="P723">AGRAVADO: MUNICÍPIO DE PITIMBU.</text:p>
      <text:p text:style-name="P723">ADVOGADOS: JOSÉ AUGUSTO MEIRELLES NETO (OAB/PB 9.427) E OUTRA.</text:p>
      <text:p text:style-name="P1514"/>
      <table:table table:name="Tabela271" table:style-name="Tabela271">
        <table:table-column table:style-name="Tabela271.A"/>
        <table:table-row table:style-name="Tabela271.1">
          <table:table-cell table:style-name="Tabela271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20</text:span><text:span text:style-name="T326"> AGRAVO DE INSTRUMENTO Nº </text:span><text:span text:style-name="T242">0823814-14.2023.8.15.0000.</text:span></text:p>
      <text:p text:style-name="P722">AGRAVANTE: LINDINALVA MARQUES GONÇALO. </text:p>
      <text:p text:style-name="P722">ADVOGADO: FRANCISCO JERONIMO NETO (OAB/PB 27.690). </text:p>
      <text:p text:style-name="P723">AGRAVADO: EAGLE CORRETORA DE SEGUROS LTDA. (SEM ADVOGADO CADASTRADO). </text:p>
      <text:p text:style-name="P1514"/>
      <table:table table:name="Tabela272" table:style-name="Tabela272">
        <table:table-column table:style-name="Tabela272.A"/>
        <table:table-row table:style-name="Tabela272.1">
          <table:table-cell table:style-name="Tabela272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21</text:span><text:span text:style-name="T326"> AGRAVO DE INSTRUMENTO Nº 0822899-62.2023.8.15.0000.</text:span></text:p>
      <text:p text:style-name="P722">AGRAVANTE: MARINALDO LISBOA SOARES.</text:p>
      <text:p text:style-name="P722">ADVOGADO: SULPÍCIO MOREIRA PIMENTEL NETO (OAB/PB 15.935).</text:p>
      <text:p text:style-name="P723">AGRAVADO: BANCO VOTORANTIM S.A.</text:p>
      <text:p text:style-name="P723">ADVOGADO: JOÃO FRANCISCO ALVES ROSA (OAB/BA N. 17.023 E OAB/PB N. 24.691).</text:p>
      <text:p text:style-name="P1514"/>
      <table:table table:name="Tabela273" table:style-name="Tabela273">
        <table:table-column table:style-name="Tabela273.A"/>
        <table:table-row table:style-name="Tabela273.1">
          <table:table-cell table:style-name="Tabela273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22</text:span><text:span text:style-name="T326"> AGRAVO DE INSTRUMENTO Nº </text:span><text:span text:style-name="T242">0823975-24.2023.8.15.0000.</text:span></text:p>
      <text:p text:style-name="P722">AGRAVANTE: MARIA DO SOCORRO ALVES.</text:p>
      <text:p text:style-name="P722">ADVOGADO: LUSIMAR SALES COUTINHO VASCONCELOS (OAB/PB 31.379).</text:p>
      <text:p text:style-name="P723">AGRAVADO: BANCO BRADESCO S/A.</text:p>
      <text:p text:style-name="P723">ADVOGADA: KARINA DE ALMEIDA BATISTUCI (OAB/PB 178.033-A). </text:p>
      <text:p text:style-name="P723"><text:s/></text:p>
      <table:table table:name="Tabela274" table:style-name="Tabela274">
        <table:table-column table:style-name="Tabela274.A"/>
        <table:table-row table:style-name="Tabela274.1">
          <table:table-cell table:style-name="Tabela274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23</text:span><text:span text:style-name="T326"> APELAÇÃO CÍVEL Nº 0800610-21.2023.8.15.7701.</text:span></text:p>
      <text:p text:style-name="P722">ORIGEM: DO NÚCLEO DE JUSTIÇA 4.0 – SAÚDE PÚBLICA ESTADUAL.</text:p>
      <text:p text:style-name="P1236"><text:span text:style-name="T333">APELANTE: </text:span><text:span text:style-name="T343">ESTADO DA PARAÍBA, REPRESENTADO POR SEU PROCURADOR, GUSTAVO NUNES MESQUITA.</text:span></text:p>
      <text:p text:style-name="P1477"><text:span text:style-name="T333">APELADA: M. E. DE O. S., REPRESENTADA POR SUA GENITORA, </text:span><text:span text:style-name="T238">ANDREA DE OLIVEIRA SOUZA DIATÊNES.</text:span></text:p>
      <text:p text:style-name="P723">ADVOGADO: SERGIO ROLIM MENDONÇA NETO (OAB/PB 30.531).</text:p>
      <text:p text:style-name="P1514"/>
      <table:table table:name="Tabela275" table:style-name="Tabela275">
        <table:table-column table:style-name="Tabela275.A"/>
        <table:table-row table:style-name="Tabela275.1">
          <table:table-cell table:style-name="Tabela275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8">124</text:span><text:span text:style-name="T326"> APELAÇÃO CÍVEL Nº 0801323-04.2023.8.15.0391.</text:span></text:p>
      <text:p text:style-name="P722">ORIGEM: DA COMARCA DE TEIXEIRA.</text:p>
      <text:p text:style-name="P1236"><text:span text:style-name="T333">APELANTE: </text:span><text:span text:style-name="T343">MINISTÉRIO PÚBLICO ESTADUAL.</text:span></text:p>
      <text:p text:style-name="P1477"><text:span text:style-name="T333">APELADO: </text:span><text:span text:style-name="T238">M. F. S. O., REPRESENTADO POR SUA GENITORA, MARIA JOSIENE DE SOUZA FRANCISCO.</text:span></text:p>
      <text:p text:style-name="P723"><text:soft-page-break/></text:p>
      <text:p text:style-name="P1477"><text:span text:style-name="T333">ADVOGADA: </text:span><text:span text:style-name="T238">NÚBIA SOARES DE LIMA GOES (OAB/PB 8.711).</text:span><text:span text:style-name="T333"> </text:span></text:p>
      <text:p text:style-name="P1514"/>
      <table:table table:name="Tabela276" table:style-name="Tabela276">
        <table:table-column table:style-name="Tabela276.A"/>
        <table:table-row table:style-name="Tabela276.1">
          <table:table-cell table:style-name="Tabela276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25</text:span><text:span text:style-name="T326"> APELAÇÃO CÍVEL Nº </text:span><text:span text:style-name="T242">0800559-10.2023.8.15.7701.</text:span></text:p>
      <text:p text:style-name="P722">ORIGEM: DO NÚCLEO DE JUSTIÇA 4.0 – SAÚDE PÚBLICA ESTADUAL.</text:p>
      <text:p text:style-name="P1236"><text:span text:style-name="T333">APELANTE: </text:span><text:span text:style-name="T343">ESTADO DA PARAÍBA, REPRESENTADO POR SEU PROCURADOR, GUSTAVO NUNES MESQUITA.</text:span></text:p>
      <text:p text:style-name="P723">APELADO: MINISTÉRIO PÚBLICO ESTADUAL.</text:p>
      <text:p text:style-name="P1514"/>
      <table:table table:name="Tabela277" table:style-name="Tabela277">
        <table:table-column table:style-name="Tabela277.A"/>
        <table:table-row table:style-name="Tabela277.1">
          <table:table-cell table:style-name="Tabela277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26</text:span><text:span text:style-name="T326"> APELAÇÕES CÍVEIS Nº 0801323-75.2023.8.15.0141.</text:span></text:p>
      <text:p text:style-name="P722">ORIGEM: DA 3ª VARA DA COMARCA DA CATOLÉ DO ROCHA.</text:p>
      <text:p text:style-name="P722">1º APELANTE: BANCO BRADESCO S/A.</text:p>
      <text:p text:style-name="P722">ADVOGADOS: KARINA DE ALMEIDA BATISTUCI (OAB/PB 178.033-A) E OUTROS.</text:p>
      <text:p text:style-name="P723">2º APELANTE: JOSÉ ROSA DOS SANTOS.</text:p>
      <text:p text:style-name="P723">ADVOGADA: IANNA GISELY DOS SANTOS (OAB/PB 26.881).</text:p>
      <text:p text:style-name="P723">APELADOS: OS MESMOS.</text:p>
      <text:p text:style-name="P1514"/>
      <table:table table:name="Tabela278" table:style-name="Tabela278">
        <table:table-column table:style-name="Tabela278.A"/>
        <table:table-row table:style-name="Tabela278.1">
          <table:table-cell table:style-name="Tabela278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27</text:span><text:span text:style-name="T326">– APELAÇÕES CÍVEIS Nº </text:span><text:span text:style-name="T242">0803541-07.2023.8.15.0261.</text:span></text:p>
      <text:p text:style-name="P722">ORIGEM: DA 1ª VARA DA COMARCA DE PIANCÓ.</text:p>
      <text:p text:style-name="P722">1º APELANTE: BANCO BRADESCO S/A.</text:p>
      <text:p text:style-name="P722">ADVOGADOS: ANTÔNIO DE MORAES DOURADO NETO (OAB/PE 23.255) E OUTROS.</text:p>
      <text:p text:style-name="P1477"><text:span text:style-name="T333">2º APELANTE: </text:span><text:span text:style-name="T238">MARIA SANTANA DA SILVA.</text:span></text:p>
      <text:p text:style-name="P723">ADVOGADO: VICTOR HUGO TRAJANO RODRIGUES ALVES (OAB/PB 28.729). </text:p>
      <text:p text:style-name="P723">APELADOS: OS MESMOS.</text:p>
      <text:p text:style-name="P723"/>
      <table:table table:name="Tabela279" table:style-name="Tabela279">
        <table:table-column table:style-name="Tabela279.A"/>
        <table:table-row table:style-name="Tabela279.1">
          <table:table-cell table:style-name="Tabela279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28</text:span><text:span text:style-name="T326"> APELAÇÃO CÍVEL Nº </text:span><text:span text:style-name="T242">0803550-15.2023.8.15.0181.</text:span></text:p>
      <text:p text:style-name="P722">ORIGEM: DA 4ª VARA DA COMARCA DE GURABIRA.</text:p>
      <text:p text:style-name="P722">APELANTE: MARIA DAVID DO NASCIMENTO SILVA.</text:p>
      <text:p text:style-name="P722">ADVOGADO: JONH LENNO DA SILVA ANDRADE (OAB/PB 26.712).</text:p>
      <text:p text:style-name="P722">APELADO: BANCO BRADESCO S/A.</text:p>
      <text:p text:style-name="P722">ADVOGADO: JOSÉ ALMIR DA R. MENDES JÚNIOR (OAB/PB 29.671-A).</text:p>
      <text:p text:style-name="P1513"/>
      <table:table table:name="Tabela280" table:style-name="Tabela280">
        <table:table-column table:style-name="Tabela280.A"/>
        <table:table-row table:style-name="Tabela280.1">
          <table:table-cell table:style-name="Tabela280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29</text:span><text:span text:style-name="T326"> APELAÇÃO CÍVEL Nº </text:span><text:span text:style-name="T242">0064594-55.2014.8.15.2001.</text:span></text:p>
      <text:p text:style-name="P722">ORIGEM: DA 17ª VARA CÍVEL DA COMARCA DA CAPITAL.</text:p>
      <text:p text:style-name="P1236"><text:span text:style-name="T333">APELANTE: </text:span><text:span text:style-name="T238">BANCO DO BRASIL S.A.</text:span></text:p>
      <text:p text:style-name="P722">ADVOGADO: DAVID SOMBRA PEIXOTO (OAB/PB 16.477-A).</text:p>
      <text:p text:style-name="P1236"><text:span text:style-name="T333">APELADO: </text:span><text:span text:style-name="T238">MARIA DA SALETE MACHADO LEITE.</text:span></text:p>
      <text:p text:style-name="P722">ADVOGADOS: RINALDO MOUZALAS DE SOUZA E SILVA (OAB/PB 11.589) E OUTRO. </text:p>
      <text:p text:style-name="P1513"/>
      <text:p text:style-name="P1513"/>
      <table:table table:name="Tabela281" table:style-name="Tabela281">
        <table:table-column table:style-name="Tabela281.A"/>
        <text:soft-page-break/>
        <table:table-row table:style-name="Tabela281.1">
          <table:table-cell table:style-name="Tabela281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0</text:span><text:span text:style-name="T326"> APELAÇÃO CÍVEL Nº </text:span><text:span text:style-name="T242">0801607-53.2023.8.15.0151.</text:span></text:p>
      <text:p text:style-name="P722">ORIGEM: DA COMARCA DE CONCEIÇÃO.</text:p>
      <text:p text:style-name="P1236"><text:span text:style-name="T333">APELANTE: </text:span><text:span text:style-name="T238">JOSE PEREIRA PAIXAO.</text:span></text:p>
      <text:p text:style-name="P722">ADVOGADOS: LUSIMAR SALES COUTINHO VASCONCELOS (OAB/PB 31.379) E OUTRO. </text:p>
      <text:p text:style-name="P1236"><text:span text:style-name="T333">APELADO: </text:span><text:span text:style-name="T238">BRADESCO CAPITALIZACAO S/A.</text:span></text:p>
      <text:p text:style-name="P722">ADVOGADA: KARINA DE ALMEIDA BATISTUCI (OAB/PB 178.033 A). </text:p>
      <text:p text:style-name="P1513"/>
      <table:table table:name="Tabela282" table:style-name="Tabela282">
        <table:table-column table:style-name="Tabela282.A"/>
        <table:table-row table:style-name="Tabela282.1">
          <table:table-cell table:style-name="Tabela282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1</text:span><text:span text:style-name="T326"> APELAÇÃO CÍVEL Nº </text:span><text:span text:style-name="T242">0806781-83.2022.8.15.0731.</text:span></text:p>
      <text:p text:style-name="P722">ORIGEM: DA 5ª VARA DA COMARCA DE CABEDELO.</text:p>
      <text:p text:style-name="P1236"><text:span text:style-name="T333">APELANTE: </text:span><text:span text:style-name="T238">JOSE ANTONIO ALVES FERNANDES.</text:span></text:p>
      <text:p text:style-name="P722">ADVOGADA: EMANUELLE GUEDES BRITO (OAB/PB 17.051). </text:p>
      <text:p text:style-name="P1236"><text:span text:style-name="T333">APELADO: </text:span><text:span text:style-name="T238">BANCO BMG S.A.</text:span></text:p>
      <text:p text:style-name="P722">ADVOGADO: FABIO FRASATO CAIRES (OAB/PB 20.461-A). </text:p>
      <text:p text:style-name="P722"/>
      <table:table table:name="Tabela283" table:style-name="Tabela283">
        <table:table-column table:style-name="Tabela283.A"/>
        <table:table-row table:style-name="Tabela283.1">
          <table:table-cell table:style-name="Tabela283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2</text:span><text:span text:style-name="T326"> APELAÇÃO CÍVEL Nº </text:span><text:span text:style-name="T242">0800429-73.2017.8.15.0541.</text:span></text:p>
      <text:p text:style-name="P722">ORIGEM: DA COMARCA DE POCINHOS.</text:p>
      <text:p text:style-name="P722">APELANTE: MUNICÍPIO DE PUXINANA.</text:p>
      <text:p text:style-name="P722">PROCURADORES: IAGO RODRIGUES LEAL LIMA E OUTROS. </text:p>
      <text:p text:style-name="P722">APELADO: ANTONIO ANTENOR SULPINO.</text:p>
      <text:p text:style-name="P722">ADVOGADOS: JOSÉ IVANILDO BARROS GOUVEIA (OAB/PB 28.697) E OUTRA. </text:p>
      <text:p text:style-name="P1514"/>
      <table:table table:name="Tabela284" table:style-name="Tabela284">
        <table:table-column table:style-name="Tabela284.A"/>
        <table:table-row table:style-name="Tabela284.1">
          <table:table-cell table:style-name="Tabela284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3</text:span><text:span text:style-name="T326"> APELAÇÕES CÍVEIS Nº </text:span><text:span text:style-name="T242">0800387-54.2022.8.15.0151.</text:span></text:p>
      <text:p text:style-name="P722">ORIGEM: DA COMARCA DE CONCEIÇÃO.</text:p>
      <text:p text:style-name="P1236"><text:span text:style-name="T333">1º APELANTE: </text:span><text:span text:style-name="T238">BANCO BMG S.A.</text:span></text:p>
      <text:p text:style-name="P722">ADVOGADOS: FERNANDO MOREIRA DRUMMOND TEIXEIRA (OAB/MG 108.112).</text:p>
      <text:p text:style-name="P1477"><text:span text:style-name="T333">2º APELANTE: </text:span><text:span text:style-name="T238">RITA FELIX DE LIMA.</text:span></text:p>
      <text:p text:style-name="P723">ADVOGADOS: MATHEUS ELPÍDIO SALES DA SILVA (OAB/PB 28.400) E OUTRO. </text:p>
      <text:p text:style-name="P722">APELADOS: OS MESMOS.</text:p>
      <text:p text:style-name="P1514"/>
      <table:table table:name="Tabela285" table:style-name="Tabela285">
        <table:table-column table:style-name="Tabela285.A"/>
        <table:table-row table:style-name="Tabela285.1">
          <table:table-cell table:style-name="Tabela285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4</text:span><text:span text:style-name="T326"> APELAÇÃO CÍVEL Nº 0803072-63.2016.8.15.0371</text:span></text:p>
      <text:p text:style-name="P722">ORIGEM: DA 4ª VARA DA COMARCA DE SOUSA.</text:p>
      <text:p text:style-name="P722">APELANTE: DETRAN - DEPARTAMENTO DE ESTRADAS E RODAGEM DA PARAÍBA.</text:p>
      <text:p text:style-name="P722">PROCURADORES: LUIZ DO NASCIMENTO GUEDES NETO (OAB/PB 20.585).</text:p>
      <text:p text:style-name="P722">APELADA: VANUSIA GONÇALVES DE ABRANTES SILVEIRA.</text:p>
      <text:p text:style-name="P722">ADVOGADO: MARCOS ANTÔNIO INÁCIO DA SILVA (OAB/PB 4.007). </text:p>
      <text:p text:style-name="P1514"/>
      <table:table table:name="Tabela286" table:style-name="Tabela286">
        <table:table-column table:style-name="Tabela286.A"/>
        <table:table-row table:style-name="Tabela286.1">
          <table:table-cell table:style-name="Tabela286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5</text:span><text:span text:style-name="T326"> APELAÇÃO CÍVEL Nº </text:span><text:span text:style-name="T242">0801746-63.2023.8.15.0261.</text:span></text:p>
      <text:p text:style-name="P722"><text:soft-page-break/>ORIGEM: DA 2ª VARA DA COMARCA DE PIANCÓ.</text:p>
      <text:p text:style-name="P1236"><text:span text:style-name="T333">APELANTE: </text:span><text:span text:style-name="T238">MARIA JOSE LEITE.</text:span></text:p>
      <text:p text:style-name="P722">ADVOGADO: GUSTAVO DO NASCIMENTO LEITE (OAB/PB 27.977).</text:p>
      <text:p text:style-name="P1236"><text:span text:style-name="T333">APELADO: </text:span><text:span text:style-name="T238">BANCO BRADESCO S.A.</text:span></text:p>
      <text:p text:style-name="P722">ADVOGADO: WILSON SALES BELCHIOR (OAB/PB 17.314-A).</text:p>
      <text:p text:style-name="P1513"/>
      <table:table table:name="Tabela287" table:style-name="Tabela287">
        <table:table-column table:style-name="Tabela287.A"/>
        <table:table-row table:style-name="Tabela287.1">
          <table:table-cell table:style-name="Tabela287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6</text:span><text:span text:style-name="T326"> APELAÇÃO CÍVEL Nº </text:span><text:span text:style-name="T242">0800784-87.2023.8.15.0601.</text:span></text:p>
      <text:p text:style-name="P722">ORIGEM: DA COMARCA DE BELÉM.</text:p>
      <text:p text:style-name="P1236"><text:span text:style-name="T333">APELANTE: </text:span><text:span text:style-name="T238">JOAO BATISTA RODRIGUES DE SALES.</text:span></text:p>
      <text:p text:style-name="P722">ADVOGADO: JONH LENNO DA SILVA ANDRADE (OAB/PB 26.712).</text:p>
      <text:p text:style-name="P1236"><text:span text:style-name="T333">APELADO: </text:span><text:span text:style-name="T238">BRADESCO COMPANHIA DE SEGUROS. (SEM ADVOGADO CADASTRADO).</text:span></text:p>
      <text:p text:style-name="P1513"/>
      <table:table table:name="Tabela288" table:style-name="Tabela288">
        <table:table-column table:style-name="Tabela288.A"/>
        <table:table-row table:style-name="Tabela288.1">
          <table:table-cell table:style-name="Tabela288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7</text:span><text:span text:style-name="T326"> APELAÇÕES CÍVEIS Nº </text:span><text:span text:style-name="T242">0872581-36.2019.8.15.2001.</text:span></text:p>
      <text:p text:style-name="P722">ORIGEM: DA 4ª DA FAZENDA PÚBLICA DA COMARCA DA CAPITAL.</text:p>
      <text:p text:style-name="P722">1º APELANTE: MUNICÍPIO DE JOÃO PESSOA.</text:p>
      <text:p text:style-name="P722">PROCURADORES: BRUNO AUGUSTO ALBUQUERQUE DA NÓBREGA E OUTROS.</text:p>
      <text:p text:style-name="P722">2º APELANTE: INSTITUTO DE PREVIDÊNCIA DO MUNICÍPIO DE JOÃO PESSOA.</text:p>
      <text:p text:style-name="P723">ADVOGADOS: ANGELICA DA COSTA FERREIRA (OAB/PB 17.233) E OUTROS.</text:p>
      <text:p text:style-name="P1236"><text:span text:style-name="T333">APELADA: </text:span><text:span text:style-name="T238">IVONE DE LOURDE GADELHA VELOSO.</text:span></text:p>
      <text:p text:style-name="P1236"><text:span text:style-name="T238">ADVOGADAS: JACIANA DA SILVA OLIVEIRA LIMA (OAB/PB 16.786) E OUTRA.</text:span><text:span text:style-name="T333"> </text:span></text:p>
      <text:p text:style-name="P1513"/>
      <table:table table:name="Tabela289" table:style-name="Tabela289">
        <table:table-column table:style-name="Tabela289.A"/>
        <table:table-row table:style-name="Tabela289.1">
          <table:table-cell table:style-name="Tabela289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8</text:span><text:span text:style-name="T326"> APELAÇÕES CÍVEIS Nº </text:span><text:span text:style-name="T242">0800363-50.2023.8.15.0261.</text:span></text:p>
      <text:p text:style-name="P722">ORIGEM: DA 2ª VARA DA COMARCA DE PIANCÓ.</text:p>
      <text:p text:style-name="P722">1º APELANTE: BANCO BRADESCO S.A. </text:p>
      <text:p text:style-name="P722">ADVOGADO: ANTÔNIO DE MORAES DOURADO NETO (OAB/PE 23.255). </text:p>
      <text:p text:style-name="P723">2º APELANTE: AGUMERCINO MANOEL DA SILVA.</text:p>
      <text:p text:style-name="P723">ADVOGADO: GUSTAVO DO NASCIMENTO LEITE (OAB/PB 27.977). </text:p>
      <text:p text:style-name="P722">APELADOS: OS MESMOS.</text:p>
      <text:p text:style-name="P1514"/>
      <table:table table:name="Tabela290" table:style-name="Tabela290">
        <table:table-column table:style-name="Tabela290.A"/>
        <table:table-row table:style-name="Tabela290.1">
          <table:table-cell table:style-name="Tabela290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39</text:span><text:span text:style-name="T326"> APELAÇÃO CÍVEL Nº </text:span><text:span text:style-name="T242">0800558-48.2022.8.15.0171.</text:span></text:p>
      <text:p text:style-name="P722">ORIGEM: DA 2ª VARA DA COMARCA DE ESPERANÇA.</text:p>
      <text:p text:style-name="P722">APELANTE: MUNICÍPIO DE AREIAL.</text:p>
      <text:p text:style-name="P722">PROCURADORA: ANNA CAROLINE DE OLIVEIRA GAUDÊNCIO (OAB/PB 14.928). </text:p>
      <text:p text:style-name="P722">APELADA: <text:tab/>MARIA DO SOCORRO BRAGA GUIMARÃES.</text:p>
      <text:p text:style-name="P722">ADVOGADO: LUIZ BRUNO VELOSO LUCENA (OAB/PB 9.821).</text:p>
      <text:p text:style-name="P1514"/>
      <table:table table:name="Tabela291" table:style-name="Tabela291">
        <table:table-column table:style-name="Tabela291.A"/>
        <table:table-row table:style-name="Tabela291.1">
          <table:table-cell table:style-name="Tabela291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0</text:span><text:span text:style-name="T326"> APELAÇÃO CÍVEL Nº </text:span><text:span text:style-name="T242">0800479-06.2023.8.15.0601.</text:span></text:p>
      <text:p text:style-name="P722">ORIGEM: DA COMARCA DE BELÉM.</text:p>
      <text:p text:style-name="P1236"><text:span text:style-name="T333">APELANTE: </text:span><text:span text:style-name="T238">TERESINHA VIEIRA DA COSTA.</text:span></text:p>
      <text:p text:style-name="P722"><text:soft-page-break/>ADVOGADO: JONH LENNO DA SILVA ANDRADE (OAB/PB 26.712).</text:p>
      <text:p text:style-name="P1236"><text:span text:style-name="T333">APELADO: </text:span><text:span text:style-name="T238">BANCO BRADESCO S.A.</text:span><text:span text:style-name="T333"> <text:tab/></text:span></text:p>
      <text:p text:style-name="P722">ADVOGADO: JOSÉ ALMIR DA R. MENDES JÚNIOR (OAB/PB 29.671-A).</text:p>
      <text:p text:style-name="P1514"/>
      <table:table table:name="Tabela292" table:style-name="Tabela292">
        <table:table-column table:style-name="Tabela292.A"/>
        <table:table-row table:style-name="Tabela292.1">
          <table:table-cell table:style-name="Tabela292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1</text:span><text:span text:style-name="T326"> APELAÇÃO CÍVEL Nº </text:span><text:span text:style-name="T242">0800268-67.2023.8.15.0601.</text:span></text:p>
      <text:p text:style-name="P722">ORIGEM: DA COMARCA DE BELÉM.</text:p>
      <text:p text:style-name="P1236"><text:span text:style-name="T333">APELANTE: </text:span><text:span text:style-name="T238">DJAILTON ALVES DE LIMA.</text:span></text:p>
      <text:p text:style-name="P722">ADVOGADO: JONH LENNO DA SILVA ANDRADE (OAB/PB 26.712).</text:p>
      <text:p text:style-name="P1236"><text:span text:style-name="T333">APELADO: </text:span><text:span text:style-name="T238">BRADESCO CAPITALIZACAO S/A.</text:span><text:span text:style-name="T333"> <text:tab/></text:span></text:p>
      <text:p text:style-name="P722">ADVOGADO: JOSÉ ALMIR DA R. MENDES JÚNIOR (OAB/PB 29.671-A).</text:p>
      <text:p text:style-name="P1514"/>
      <table:table table:name="Tabela293" table:style-name="Tabela293">
        <table:table-column table:style-name="Tabela293.A"/>
        <table:table-row table:style-name="Tabela293.1">
          <table:table-cell table:style-name="Tabela293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2</text:span><text:span text:style-name="T326"> APELAÇÃO CÍVEL Nº </text:span><text:span text:style-name="T242">0872874-06.2019.8.15.2001.</text:span></text:p>
      <text:p text:style-name="P722">ORIGEM: DA COMARCA DE CONDE.</text:p>
      <text:p text:style-name="P1236"><text:span text:style-name="T333">APELANTES: </text:span><text:span text:style-name="T238">JOSE MARIO DOS SANTOS E PATRICIA DE M. DIAS DOS SANTOS.</text:span><text:span text:style-name="T333"> </text:span></text:p>
      <text:p text:style-name="P722">ADVOGADOS: CAIO CÉSAR DANTAS NASCIMENTO (OAB/PB 25.192) E OUTRO. </text:p>
      <text:p text:style-name="P1236"><text:span text:style-name="T333">APELADO: </text:span><text:span text:style-name="T238">BANCO BMG S.A.</text:span><text:span text:style-name="T333"><text:tab/></text:span></text:p>
      <text:p text:style-name="P1236"><text:span text:style-name="T333">ADVOGADO: </text:span><text:span text:style-name="T238">FABIO FRASATO CAIRES (OAB/PB 20.461-A).</text:span></text:p>
      <text:p text:style-name="P1513"/>
      <table:table table:name="Tabela294" table:style-name="Tabela294">
        <table:table-column table:style-name="Tabela294.A"/>
        <table:table-row table:style-name="Tabela294.1">
          <table:table-cell table:style-name="Tabela294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3</text:span><text:span text:style-name="T326"> APELAÇÃO CÍVEL Nº </text:span><text:span text:style-name="T242">0801333-61.2023.8.15.0031.</text:span></text:p>
      <text:p text:style-name="P722">ORIGEM: DA COMARCA DE ALAGOA GRANDE.</text:p>
      <text:p text:style-name="P1236"><text:span text:style-name="T333">APELANTE: </text:span><text:span text:style-name="T238">BRADESCO VIDA E PREVIDENCIA S.A.</text:span></text:p>
      <text:p text:style-name="P722">ADVOGADOS: ANDREA FORMIGA DANTAS DE RANGEL MOREIRA (OAB-PE 26.687/ OAB-PB 21.740-A) E OUTROS.</text:p>
      <text:p text:style-name="P1236"><text:span text:style-name="T333">APELADO: </text:span><text:span text:style-name="T238">SEVERINO FAUSTINO DE PAIVA.</text:span></text:p>
      <text:p text:style-name="P1513">ADVOGADOS: JUSSARA DA SILVA FERREIRA (OAB/PB 28.043) E OUTROS.</text:p>
      <text:p text:style-name="P1514"/>
      <table:table table:name="Tabela295" table:style-name="Tabela295">
        <table:table-column table:style-name="Tabela295.A"/>
        <table:table-row table:style-name="Tabela295.1">
          <table:table-cell table:style-name="Tabela295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4</text:span><text:span text:style-name="T326"> APELAÇÃO CÍVEL Nº </text:span><text:span text:style-name="T242">0800105-93.2023.8.15.0211.</text:span></text:p>
      <text:p text:style-name="P722">ORIGEM: DA 3ª VARA DA COMARCA DE ITAPORANGA.</text:p>
      <text:p text:style-name="P1236"><text:span text:style-name="T333">APELANTE: </text:span><text:span text:style-name="T238">EVANGELISTA FERREIRA.</text:span></text:p>
      <text:p text:style-name="P722">ADVOGADOS: MAYANA GEIZA VICENTE DA SILVA (OAB/PB 15.205) E OUTRO.</text:p>
      <text:p text:style-name="P1236"><text:span text:style-name="T333">APELADO: </text:span><text:span text:style-name="T238">BANCO MERCANTIL DO BRASIL S.A.</text:span></text:p>
      <text:p text:style-name="P1513">ADVOGADOS: BERNARDO ANANIAS JUNQUEIRA FERRAZ (OAB/MG 87.253) E OUTRA.</text:p>
      <text:p text:style-name="P1513"/>
      <table:table table:name="Tabela296" table:style-name="Tabela296">
        <table:table-column table:style-name="Tabela296.A"/>
        <table:table-row table:style-name="Tabela296.1">
          <table:table-cell table:style-name="Tabela296.A1" office:value-type="string">
            <text:p text:style-name="P1238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5</text:span><text:span text:style-name="T326"> APELAÇÕES CÍVEIS Nº </text:span><text:span text:style-name="T242">0800822-08.2023.8.15.0211.</text:span></text:p>
      <text:p text:style-name="P722">ORIGEM: DA 1ª VARA DA COMARCA DE ITAPORANGA.</text:p>
      <text:p text:style-name="P722">1º APELANTE: JOAO DE SOUZA LIMA. </text:p>
      <text:p text:style-name="P722">ADVOGADO: MATHEUS ELPÍDIO SALES DA SILVA (OAB/PB 28.400) E OUTRO.</text:p>
      <text:p text:style-name="P722">2º APELANTE: BANCO BRADESCO S.A. </text:p>
      <text:p text:style-name="P723">ADVOGADO: ANTÔNIO DE MORAES DOURADO NETO (OAB/PE 23.255). </text:p>
      <text:p text:style-name="P722"><text:soft-page-break/></text:p>
      <text:p text:style-name="P722">APELADOS: OS MESMOS.</text:p>
      <text:p text:style-name="P722"/>
      <table:table table:name="Tabela297" table:style-name="Tabela297">
        <table:table-column table:style-name="Tabela297.A"/>
        <table:table-row table:style-name="Tabela297.1">
          <table:table-cell table:style-name="Tabela297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6</text:span><text:span text:style-name="T326"> APELAÇÕES CÍVEIS Nº </text:span><text:span text:style-name="T242">0801549-41.2022.8.15.0521.</text:span></text:p>
      <text:p text:style-name="P722">ORIGEM: DA COMARCA DE ALAGOINHA.</text:p>
      <text:p text:style-name="P722">1º APELANTE: BANCO BRADESCO S.A. </text:p>
      <text:p text:style-name="P722">ADVOGADOS: JOSÉ ALMIR DA R. MENDES JÚNIOR (OAB/RN 392-A) E OUTRA. </text:p>
      <text:p text:style-name="P723">2º APELANTE: ELIANE MARCOLINO CRISTIANO.</text:p>
      <text:p text:style-name="P723">ADVOGADO: JONH LENNO DA SILVA ANDRADE (OAB/PB 26.712).</text:p>
      <text:p text:style-name="P722">APELADOS: OS MESMOS.</text:p>
      <text:p text:style-name="P1514"/>
      <table:table table:name="Tabela298" table:style-name="Tabela298">
        <table:table-column table:style-name="Tabela298.A"/>
        <table:table-row table:style-name="Tabela298.1">
          <table:table-cell table:style-name="Tabela298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7</text:span><text:span text:style-name="T326"> APELAÇÃO CÍVEL Nº </text:span><text:span text:style-name="T242">0802559-27.2022.8.15.0261.</text:span></text:p>
      <text:p text:style-name="P722">ORIGEM: DA 1ª VARA DA COMARCA DE PIANCÓ.</text:p>
      <text:p text:style-name="P722">APELANTE: EUSENITE CASSIANO PEREIRA SOUZA.</text:p>
      <text:p text:style-name="P722">ADVOGADOS: VICTOR HUGO TRAJANO RODRIGUES ALVES (OAB/PB 28.729).</text:p>
      <text:p text:style-name="P722">APELADO: BRADESCO CARTOES S/A.</text:p>
      <text:p text:style-name="P1513">ADVOGADO: WILSON SALES BELCHIOR (OAB/PB 17.314-A). </text:p>
      <text:p text:style-name="P1513"/>
      <table:table table:name="Tabela299" table:style-name="Tabela299">
        <table:table-column table:style-name="Tabela299.A"/>
        <table:table-row table:style-name="Tabela299.1">
          <table:table-cell table:style-name="Tabela299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8</text:span><text:span text:style-name="T326"> APELAÇÃO CÍVEL Nº 0846689-62.2018.8.15.2001.</text:span></text:p>
      <text:p text:style-name="P722">ORIGEM: DA 2ª VARA CÍVEL DA COMARCA DA CAPITAL.</text:p>
      <text:p text:style-name="P722">APELANTE: BANCO DO BRASIL S.A.16.477-A).</text:p>
      <text:p text:style-name="P722">ADVOGADO: DAVID SOMBRA PEIXOTO (OAB/PB </text:p>
      <text:p text:style-name="P722">APELADOS: RAQUEL DANIELA FERNANDES GOMES E OUTROS. </text:p>
      <text:p text:style-name="P1513">DEFENSOR PÚBLICO: JOSÉ ADAMASTOR MORAIS DE QUEIROZ MELO.</text:p>
      <text:p text:style-name="P1513"/>
      <table:table table:name="Tabela300" table:style-name="Tabela300">
        <table:table-column table:style-name="Tabela300.A"/>
        <table:table-row table:style-name="Tabela300.1">
          <table:table-cell table:style-name="Tabela300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49</text:span><text:span text:style-name="T326"> APELAÇÃO CÍVEL Nº </text:span><text:span text:style-name="T331">0</text:span><text:span text:style-name="T326">000746-63.2015.8.15.0351.</text:span></text:p>
      <text:p text:style-name="P722">ORIGEM: DA 2ª VARA DA COMARCA DE SAPÉ.</text:p>
      <text:p text:style-name="P722">APELANTE: BANCO DO BRASIL S.A.</text:p>
      <text:p text:style-name="P722">ADVOGADOS: LSON WILIANS FRATONI RODRIGUES (OAB/PB Nº 128.341-A).</text:p>
      <text:p text:style-name="P1236"><text:span text:style-name="T333">APELADOS: </text:span><text:span text:style-name="T238">TACIANA DE ARAÚJO RIBEIRO COUTINHO E OUTROS. (SEM ADVOGADO CADASTRADO).</text:span></text:p>
      <text:p text:style-name="P1513"/>
      <table:table table:name="Tabela301" table:style-name="Tabela301">
        <table:table-column table:style-name="Tabela301.A"/>
        <table:table-row table:style-name="Tabela301.1">
          <table:table-cell table:style-name="Tabela301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50</text:span><text:span text:style-name="T326"> APELAÇÃO CÍVEL Nº </text:span><text:span text:style-name="T242">0002716-76.2007.8.15.2001.</text:span></text:p>
      <text:p text:style-name="P722">ORIGEM: DA 1ª VARA DE EXECUTIVOS FISCAIS DA COMARCA DA CAPITAL.</text:p>
      <text:p text:style-name="P1236"><text:span text:style-name="T333">APELANTE: ESTADO DA PARAÍBA, REPRESENTADO POR SUA PROCURADORA, </text:span><text:span text:style-name="T238">ALESSANDRA FERREIRA ARAGÃO</text:span><text:span text:style-name="T333">.</text:span></text:p>
      <text:p text:style-name="P1236"><text:span text:style-name="T333">APELADOS: </text:span><text:span text:style-name="T238">QUINTA DO LIVRO LIVRARIA E PAPELARIA E OUTROS. (SEM ADVOGAFO CADASTRADO).</text:span></text:p>
      <text:p text:style-name="P1513"/>
      <text:p text:style-name="P1513"/>
      <table:table table:name="Tabela302" table:style-name="Tabela302">
        <table:table-column table:style-name="Tabela302.A"/>
        <text:soft-page-break/>
        <table:table-row table:style-name="Tabela302.1">
          <table:table-cell table:style-name="Tabela302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51</text:span><text:span text:style-name="T326"> APELAÇÃO CÍVEL Nº </text:span><text:span text:style-name="T242">0013807-08.2003.8.15.2001.</text:span></text:p>
      <text:p text:style-name="P722">ORIGEM: DA 1ª VARA DE EXECUTIVOS FISCAIS DA COMARCA DA CAPITAL.</text:p>
      <text:p text:style-name="P1236"><text:span text:style-name="T333">APELANTE: ESTADO DA PARAÍBA, REPRESENTADO POR SUA PROCURADORA, </text:span><text:span text:style-name="T238">LILYANE FERNANDES BANDEIRA DE OLIVEIRA</text:span><text:span text:style-name="T333">.</text:span></text:p>
      <text:p text:style-name="P722">APELADO: DISCOMOVEIS DISTRIBUIDORA DE MOVEIS LTDA.</text:p>
      <text:p text:style-name="P722">DEFENSORA PÚBLICA: ARIANE BRITO TAVARES (OAB/PB 8.419). </text:p>
      <text:p text:style-name="P1513"/>
      <table:table table:name="Tabela303" table:style-name="Tabela303">
        <table:table-column table:style-name="Tabela303.A"/>
        <table:table-row table:style-name="Tabela303.1">
          <table:table-cell table:style-name="Tabela303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52</text:span><text:span text:style-name="T326"> APELAÇÃO CÍVEL Nº </text:span><text:span text:style-name="T242">0016825-17.2015.8.15.2001.</text:span></text:p>
      <text:p text:style-name="P722">ORIGEM: DA 1ª VARA DA FAZENDA PÚBLICA DA COMARCA DA CAPITAL.</text:p>
      <text:p text:style-name="P722">APELANTE: LUCRÉCIA ADRIANA DE ANDRADE BARBOSA.</text:p>
      <text:p text:style-name="P722">ADVOGADO: HÉRLESON SARLLAN ANACLETO DE ALMEIDA (OAB/PB 16.732).</text:p>
      <text:p text:style-name="P1236"><text:span text:style-name="T333">APELADO: ESTADO DA PARAÍBA, REPRESENTADO POR SEU PROCURADOR, </text:span><text:span text:style-name="T238">JOÃO ANTONIO DIAS MORAIS</text:span><text:span text:style-name="T333">.</text:span><text:span text:style-name="T566"> </text:span><text:span text:style-name="T333"><text:s/></text:span></text:p>
      <text:p text:style-name="P1513"/>
      <table:table table:name="Tabela304" table:style-name="Tabela304">
        <table:table-column table:style-name="Tabela304.A"/>
        <table:table-row table:style-name="Tabela304.1">
          <table:table-cell table:style-name="Tabela304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53</text:span><text:span text:style-name="T326"> APELAÇÃO CÍVEL Nº </text:span><text:span text:style-name="T242">0057194-39.2004.8.15.2001.</text:span></text:p>
      <text:p text:style-name="P722">ORIGEM: DA 1ª VARA DE EXECUTIVOS FISCAIS DA COMARCA DA CAPITAL.</text:p>
      <text:p text:style-name="P1236"><text:span text:style-name="T333">APELANTE: ESTADO DA PARAÍBA, REPRESENTADO POR SEU PROCURADOR, </text:span><text:span text:style-name="T238">VENÂNCIO VIANA DE MEDEIROS FILHO</text:span><text:span text:style-name="T333">.</text:span></text:p>
      <text:p text:style-name="P1236"><text:span text:style-name="T333">APELADA: </text:span><text:span text:style-name="T238">SUZANA MARIA MALTA FARIA STERN. (SEM ADVOGADO CADASTRADO).</text:span></text:p>
      <text:p text:style-name="P1513"/>
      <table:table table:name="Tabela305" table:style-name="Tabela305">
        <table:table-column table:style-name="Tabela305.A"/>
        <table:table-row table:style-name="Tabela305.1">
          <table:table-cell table:style-name="Tabela305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54</text:span><text:span text:style-name="T326"> APELAÇÕES CÍVEIS Nº </text:span><text:span text:style-name="T242">0823086-23.2019.8.15.2001.</text:span></text:p>
      <text:p text:style-name="P722">ORIGEM: DA 3ª VARA DA FAZENDA PÚBLICA DA COMARCA DA CAPITAL.</text:p>
      <text:p text:style-name="P1236"><text:span text:style-name="T333">1º APELANTE: </text:span><text:span text:style-name="T238">PROCON-PB – AUTARQUIA DE PROTEÇÃO E DEFESA DO CONSUMIDOR DO ESTADO DA PARAÍBA.</text:span></text:p>
      <text:p text:style-name="P1236"><text:span text:style-name="T333">ADVOGADOS: </text:span><text:span text:style-name="T240">DEMÉTRIUS FAUSTINO DE SOUZA (OAB/PB 8.637).</text:span></text:p>
      <text:p text:style-name="P723">2º APELANTE: TIM S.A.</text:p>
      <text:p text:style-name="P723">ADVOGADO: CARLOS FERNANDO SIQUEIRA CASTRO (OAB/PB 106.094-A).</text:p>
      <text:p text:style-name="P722">APELADOS: OS MESMOS.</text:p>
      <text:p text:style-name="P1513"/>
      <table:table table:name="Tabela306" table:style-name="Tabela306">
        <table:table-column table:style-name="Tabela306.A"/>
        <table:table-row table:style-name="Tabela306.1">
          <table:table-cell table:style-name="Tabela306.A1" office:value-type="string">
            <text:p text:style-name="P1239"><text:span text:style-name="T234">RELATOR</text:span><text:span text:style-name="T235">A</text:span><text:span text:style-name="T234">: </text:span><text:span text:style-name="T235">A</text:span><text:span text:style-name="T234"> EXM</text:span><text:span text:style-name="T235">A</text:span><text:span text:style-name="T234">. DES</text:span><text:span text:style-name="T235">A</text:span><text:span text:style-name="T234">. </text:span><text:span text:style-name="T235">MARIA DAS GRAÇAS MORAIS GUEDES</text:span><text:span text:style-name="T236">.</text:span></text:p>
          </table:table-cell>
        </table:table-row>
      </table:table>
      <text:p text:style-name="P723"/>
      <text:p text:style-name="P2"><text:span text:style-name="T329">155</text:span><text:span text:style-name="T326"> APELAÇÃO CÍVEL E RECURSO ADESIVO Nº </text:span><text:span text:style-name="T242">0810891-21.2021.8.15.0001.</text:span></text:p>
      <text:p text:style-name="P722">ORIGEM: DA 5ª VARA CÍVEL DA COMARCA DE CAMPINA GRANDE.</text:p>
      <text:p text:style-name="P722">APELANTE/RECORRIDO: ESPÓLIO DE MOISÉS LIRA BRAGA.</text:p>
      <text:p text:style-name="P722">ADVOGADO: GILSON GUEDES RODRIGUES.8.356).</text:p>
      <text:p text:style-name="P722">APELADO/RECORRENTE: OFFICEPAR RECUPERAÇÃO DE ATIVOS LTDA.</text:p>
      <text:p text:style-name="P722">ADVOGADO: ROBERTO CESAR GOUVEIA MAJCHSZAK (OAB/PR 53.400).</text:p>
      <text:p text:style-name="P1513"/>
      <table:table table:name="Tabela307" table:style-name="Tabela307">
        <table:table-column table:style-name="Tabela307.A"/>
        <table:table-row table:style-name="Tabela307.1">
          <table:table-cell table:style-name="Tabela30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56</text:span><text:span text:style-name="T242"> EMBARGOS DE DECLARAÇÃO Nº 0000035-32.2009.8.15.0751.</text:span></text:p>
      <text:p text:style-name="P1514"><text:soft-page-break/></text:p>
      <text:p text:style-name="P1477"><text:span text:style-name="T238">EMBARGANTE</text:span><text:span text:style-name="T333">:</text:span><text:span text:style-name="T238"> ESTADO DA PARAÍBA, REPRESENTADO POR SUA PROCURADORA, ALESSANDRA FERREIRA ARAGÃO. </text:span></text:p>
      <text:p text:style-name="P1236"><text:span text:style-name="T333">EMBARGADO: </text:span><text:span text:style-name="T238">FIACAO BRASILEIRA DE SISAL S/A. - FIBRASA.</text:span><text:span text:style-name="T333"> </text:span></text:p>
      <text:p text:style-name="P722">ADVOGADAS: LUCIANA MIRANDA (OAB/PB 21.040) E OUTRA. </text:p>
      <text:p text:style-name="P1514"/>
      <table:table table:name="Tabela308" table:style-name="Tabela308">
        <table:table-column table:style-name="Tabela308.A"/>
        <table:table-row table:style-name="Tabela308.1">
          <table:table-cell table:style-name="Tabela30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57</text:span><text:span text:style-name="T242"> EMBARGOS DE DECLARAÇÃO Nº 0010801-70.2015.8.15.2001.</text:span></text:p>
      <text:p text:style-name="P1477"><text:span text:style-name="T238">EMBARGANTE</text:span><text:span text:style-name="T333">:</text:span><text:span text:style-name="T238"> ESTADO DA PARAÍBA, REPRESENTADO POR SEU PROCURADOR, PAULO RENATO GUEDES BEZERRA. </text:span></text:p>
      <text:p text:style-name="P1236"><text:span text:style-name="T333">EMBARGADOS: </text:span><text:span text:style-name="T238">ALISSON ALBUQUERQUE GONDIM CABRAL E OUTROS.</text:span><text:span text:style-name="T333"> </text:span></text:p>
      <text:p text:style-name="P1236"><text:span text:style-name="T333">ADVOGADO: </text:span><text:span text:style-name="T238">LUIZ CÉSAR GABRIEL MACÊDO (OAB/PB 14.737).</text:span><text:span text:style-name="T333"> </text:span></text:p>
      <text:p text:style-name="P1514"/>
      <table:table table:name="Tabela309" table:style-name="Tabela309">
        <table:table-column table:style-name="Tabela309.A"/>
        <table:table-row table:style-name="Tabela309.1">
          <table:table-cell table:style-name="Tabela30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58</text:span><text:span text:style-name="T242"> EMBARGOS DE DECLARAÇÃO Nº 0832725-94.2021.8.15.2001.</text:span></text:p>
      <text:p text:style-name="P1477"><text:span text:style-name="T238">EMBARGANTE</text:span><text:span text:style-name="T333">:</text:span><text:span text:style-name="T238"> ESTADO DA PARAÍBA, REPRESENTADO POR SEU PROCURADOR, PAULO RENATO GUEDES BEZERRA. </text:span></text:p>
      <text:p text:style-name="P1236"><text:span text:style-name="T333">EMBARGADOS: </text:span><text:span text:style-name="T238">JERONIMO MARTINS DE SOUSA E ABBC - ASSOCIACAO BRASILEIRA DE BENEFICENCIA COMUNITARIA. (SEM ADVOGADO CADASTRADO).</text:span><text:span text:style-name="T333"> </text:span></text:p>
      <text:p text:style-name="P1514"/>
      <table:table table:name="Tabela310" table:style-name="Tabela310">
        <table:table-column table:style-name="Tabela310.A"/>
        <table:table-row table:style-name="Tabela310.1">
          <table:table-cell table:style-name="Tabela31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59</text:span><text:span text:style-name="T242"> EMBARGOS DE DECLARAÇÃO Nº 0804377-44.2022.8.15.0251.</text:span></text:p>
      <text:p text:style-name="P1477"><text:span text:style-name="T238">EMBARGANTE</text:span><text:span text:style-name="T333">:</text:span><text:span text:style-name="T238"> ESTADO DA PARAÍBA, REPRESENTADO POR SUA PROCURADORA, ALESSANDR FERREIRA ARAGÃO. </text:span></text:p>
      <text:p text:style-name="P1236"><text:span text:style-name="T333">EMBARGADO: </text:span><text:span text:style-name="T238">GUTEMBERG DINIZ DE SOUZA. (SEM ADVOGADO CADASTRADO).</text:span></text:p>
      <text:p text:style-name="P1513"/>
      <table:table table:name="Tabela311" table:style-name="Tabela311">
        <table:table-column table:style-name="Tabela311.A"/>
        <table:table-row table:style-name="Tabela311.1">
          <table:table-cell table:style-name="Tabela31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0</text:span><text:span text:style-name="T242"> EMBARGOS DE DECLARAÇÃO Nº 0819714-03.2018.8.15.2001.</text:span></text:p>
      <text:p text:style-name="P1477"><text:span text:style-name="T238">EMBARGANTE</text:span><text:span text:style-name="T333">:</text:span><text:span text:style-name="T238"> ADENIO LUIZ DE ARAUJO.</text:span></text:p>
      <text:p text:style-name="P1514">ADVOGADO: ANTONIO TEOTONIO DE ASSUNÇÃO (OAB/PB 10.492).</text:p>
      <text:p text:style-name="P1236"><text:span text:style-name="T333">EMBARGADO: </text:span><text:span text:style-name="T238">FERNANDA PRISCILLA DA SILVA ARAUJO.</text:span></text:p>
      <text:p text:style-name="P722">ADVOGADO: MARTINHO CUNHA MELO FILHO (OAB/PB 11.086).</text:p>
      <text:p text:style-name="P1514"/>
      <table:table table:name="Tabela312" table:style-name="Tabela312">
        <table:table-column table:style-name="Tabela312.A"/>
        <table:table-row table:style-name="Tabela312.1">
          <table:table-cell table:style-name="Tabela31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1</text:span><text:span text:style-name="T242"> EMBARGOS DE DECLARAÇÃO Nº 0815350-98.2023.8.15.0000.</text:span></text:p>
      <text:p text:style-name="P1477"><text:span text:style-name="T238">EMBARGANTE</text:span><text:span text:style-name="T333">: </text:span><text:span text:style-name="T238">R.L COMERCIO VAREJISTA DE MULTI UTILIDADES LTDA – ME. </text:span></text:p>
      <text:p text:style-name="P1514">ADVOGADO: CARLOS ALBERTO SILVA DE MELO (OAB/PB 12.381).</text:p>
      <text:p text:style-name="P722">EMBARGADO: MUNICÍPIO DE CABEDELO, REPRESENTADO POR SEU PROCURADOR-GERAL. </text:p>
      <text:p text:style-name="P1514"/>
      <table:table table:name="Tabela313" table:style-name="Tabela313">
        <table:table-column table:style-name="Tabela313.A"/>
        <text:soft-page-break/>
        <table:table-row table:style-name="Tabela313.1">
          <table:table-cell table:style-name="Tabela31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2</text:span><text:span text:style-name="T242"> EMBARGOS DE DECLARAÇÃO Nº 0802854-94.2022.8.15.0251.</text:span></text:p>
      <text:p text:style-name="P1477"><text:span text:style-name="T238">EMBARGANTE</text:span><text:span text:style-name="T333">:</text:span><text:span text:style-name="T238"> ESTEVAO BRUNO DE SOUZA ARAUJO.</text:span></text:p>
      <text:p text:style-name="P1514">ADVOGADA: DANIELE DE SOUSA RODRIGUES (OAB/PB 15.771). </text:p>
      <text:p text:style-name="P1236"><text:span text:style-name="T333">EMBARGADO: </text:span><text:span text:style-name="T238">SEGURADORA LÍDER DO CONSÓRCIO DO SEGURO DPVAT S.A.</text:span></text:p>
      <text:p text:style-name="P722">ADVOGADO: WILSON SALES BELCHIOR (OAB/PB 17.314-A).</text:p>
      <text:p text:style-name="P1513"/>
      <table:table table:name="Tabela314" table:style-name="Tabela314">
        <table:table-column table:style-name="Tabela314.A"/>
        <table:table-row table:style-name="Tabela314.1">
          <table:table-cell table:style-name="Tabela31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3</text:span><text:span text:style-name="T242"> EMBARGOS DE DECLARAÇÃO Nº 0803924-55.2024.8.15.0000.</text:span></text:p>
      <text:p text:style-name="P1477"><text:span text:style-name="T238">EMBARGANTE</text:span><text:span text:style-name="T333">:</text:span><text:span text:style-name="T238"> ESTADO DA PARAÍBA, REPRESENTADO POR SUA PROCURADORA, LÍVIA ALMEIDA PEIXOTO. </text:span></text:p>
      <text:p text:style-name="P1236"><text:span text:style-name="T333">EMBARGADO: </text:span><text:span text:style-name="T238">DJANIO ANTONIO OLIVEIRA DIAS. (SEM ADVOGADO CADASTRADO).</text:span><text:span text:style-name="T333"> </text:span></text:p>
      <text:p text:style-name="P1513"/>
      <table:table table:name="Tabela315" table:style-name="Tabela315">
        <table:table-column table:style-name="Tabela315.A"/>
        <table:table-row table:style-name="Tabela315.1">
          <table:table-cell table:style-name="Tabela31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4</text:span><text:span text:style-name="T242"> EMBARGOS DE DECLARAÇÃO Nº 0817133-28.2023.8.15.0000.</text:span></text:p>
      <text:p text:style-name="P1477"><text:span text:style-name="T238">EMBARGANTE</text:span><text:span text:style-name="T333">:</text:span><text:span text:style-name="T238"> UNIMED - JOÃO PESSOA COOPERATIVA DE TRABALHO MÉDICO.</text:span></text:p>
      <text:p text:style-name="P1477"><text:span text:style-name="T238">ADVOGADOS: HERMANO GADELHA DE SÁ (OAB/PB 8.463), LEIDSON FLAMARION TORRES MATOS </text:span><text:span text:style-name="T239">(</text:span><text:span text:style-name="T238">OAB/PB 13.040</text:span><text:span text:style-name="T239">)</text:span><text:span text:style-name="T238">.</text:span></text:p>
      <text:p text:style-name="P1236"><text:span text:style-name="T333">EMBARGADOS: </text:span><text:span text:style-name="T238">FELICIDADE MARIA DE LIMA PEREIRA E LUCIA DE FATIMA BATISTA.</text:span><text:span text:style-name="T333"> </text:span></text:p>
      <text:p text:style-name="P722">ADVOGADAS: MARIA DO SOCORRO B. DA ROCHA (OAB/PB 7.139) E OUTRA.</text:p>
      <text:p text:style-name="P1514"/>
      <table:table table:name="Tabela316" table:style-name="Tabela316">
        <table:table-column table:style-name="Tabela316.A"/>
        <table:table-row table:style-name="Tabela316.1">
          <table:table-cell table:style-name="Tabela31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5</text:span><text:span text:style-name="T242"> EMBARGOS DE DECLARAÇÃO Nº 0000819-79.2016.8.15.0131.</text:span></text:p>
      <text:p text:style-name="P1477"><text:span text:style-name="T238">EMBARGANTE</text:span><text:span text:style-name="T333">:</text:span><text:span text:style-name="T238"> BANCO SANTANDER S.A.</text:span></text:p>
      <text:p text:style-name="P1514">ADVOGADO: FABIO CAON PEREIRA (OAB/SP 234.643). </text:p>
      <text:p text:style-name="P1477"><text:span text:style-name="T333">EMBARGADO: </text:span><text:span text:style-name="T238">MUNICIPIO DE CAJAZEIRAS</text:span></text:p>
      <text:p text:style-name="P1236"><text:span text:style-name="T333">PROCURADORA: </text:span><text:span text:style-name="T238">PRISCILA DINIZ.</text:span></text:p>
      <text:p text:style-name="P1514"/>
      <table:table table:name="Tabela317" table:style-name="Tabela317">
        <table:table-column table:style-name="Tabela317.A"/>
        <table:table-row table:style-name="Tabela317.1">
          <table:table-cell table:style-name="Tabela31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6</text:span><text:span text:style-name="T242"> EMBARGOS DE DECLARAÇÃO Nº 0817705-18.2022.8.15.0000.</text:span></text:p>
      <text:p text:style-name="P1477"><text:span text:style-name="T238">EMBARGANTE</text:span><text:span text:style-name="T333">:</text:span><text:span text:style-name="T238"> ESTADO DA PARAÍBA, REPRESENTADO POR SUA PROCURADORA, RACHEL LUCENA TRINDADE. </text:span></text:p>
      <text:p text:style-name="P1236"><text:span text:style-name="T333">EMBARGADO: </text:span><text:span text:style-name="T238">J. V. INDUSTRIA E COMERCIO DE ALIMENTOS LTDA – EPP. (SEM ADVOGADO CADASTRADO).</text:span><text:span text:style-name="T333"> </text:span></text:p>
      <text:p text:style-name="P722">ADVOGADO: EDUARDO SÉRGIO CABRAL DE LIMA (OAB/PB 9.049).</text:p>
      <text:p text:style-name="P1514"/>
      <table:table table:name="Tabela318" table:style-name="Tabela318">
        <table:table-column table:style-name="Tabela318.A"/>
        <table:table-row table:style-name="Tabela318.1">
          <table:table-cell table:style-name="Tabela31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7</text:span><text:span text:style-name="T242"> EMBARGOS DE DECLARAÇÃO Nº 0112155-46.2012.8.15.2001.</text:span></text:p>
      <text:p text:style-name="P1477"><text:soft-page-break/><text:span text:style-name="T238">EMBARGANTE</text:span><text:span text:style-name="T333">:</text:span><text:span text:style-name="T238"> ESTADO DA PARAÍBA, REPRESENTADO POR SEU PROCURADOR, PAULO RENATO GUEDES BEZERRA. </text:span></text:p>
      <text:p text:style-name="P1236"><text:span text:style-name="T333">EMBARGADO: </text:span><text:span text:style-name="T238">ERIVALDO DOMINGOS SOARES.</text:span></text:p>
      <text:p text:style-name="P722">ADVOGADA: ROBERTA FRANCO FALCÃO CAMPOS (OAB/PB 24.403). </text:p>
      <text:p text:style-name="P1514"/>
      <table:table table:name="Tabela319" table:style-name="Tabela319">
        <table:table-column table:style-name="Tabela319.A"/>
        <table:table-row table:style-name="Tabela319.1">
          <table:table-cell table:style-name="Tabela31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8</text:span><text:span text:style-name="T242"> EMBARGOS DE DECLARAÇÃO Nº 0800613-20.2022.8.15.0261.</text:span></text:p>
      <text:p text:style-name="P1477"><text:span text:style-name="T238">EMBARGANTE</text:span><text:span text:style-name="T333">:</text:span><text:span text:style-name="T238"> JOSEFA MARIA DA SILVA.</text:span></text:p>
      <text:p text:style-name="P1514">ADVOGADOS: VICTOR HUGO TRAJANO RODRIGUES ALVES (OAB/PB 28.729).</text:p>
      <text:p text:style-name="P1236"><text:span text:style-name="T333">EMBARGADO: </text:span><text:span text:style-name="T238">BANCO BRADESCO S.A.</text:span><text:span text:style-name="T333"> </text:span></text:p>
      <text:p text:style-name="P722">ADVOGADOS: ANDREA FORMIGA D. DE RANGEL MOREIRA (OAB/PE 26.687) E OUTROS.</text:p>
      <text:p text:style-name="P1513"/>
      <table:table table:name="Tabela320" table:style-name="Tabela320">
        <table:table-column table:style-name="Tabela320.A"/>
        <table:table-row table:style-name="Tabela320.1">
          <table:table-cell table:style-name="Tabela32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69</text:span><text:span text:style-name="T242"> EMBARGOS DE DECLARAÇÃO Nº 0014485-62.1999.8.15.2001.</text:span></text:p>
      <text:p text:style-name="P1477"><text:span text:style-name="T238">EMBARGANTE</text:span><text:span text:style-name="T333">: </text:span><text:span text:style-name="T238">MUNICIPIO DE JOAO PESSOA. </text:span></text:p>
      <text:p text:style-name="P1514">PROCURADORES: MARCELLE GUEDES BRITO E OUTROS.</text:p>
      <text:p text:style-name="P1236"><text:span text:style-name="T333">EMBARGADA: </text:span><text:span text:style-name="T238">JOSENILDA DIAS TOLEDO CARNEIRO.</text:span><text:span text:style-name="T333"> </text:span></text:p>
      <text:p text:style-name="P722">DEFENSOR PÚBLICO: PAULO FERNANDO TORREÃO.</text:p>
      <text:p text:style-name="P1513"/>
      <table:table table:name="Tabela321" table:style-name="Tabela321">
        <table:table-column table:style-name="Tabela321.A"/>
        <table:table-row table:style-name="Tabela321.1">
          <table:table-cell table:style-name="Tabela32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0</text:span><text:span text:style-name="T242"> EMBARGOS DE DECLARAÇÃO Nº 0828592-14.2018.8.15.2001.</text:span></text:p>
      <text:p text:style-name="P1477"><text:span text:style-name="T238">EMBARGANTE</text:span><text:span text:style-name="T333">: </text:span><text:span text:style-name="T238">POSTO DE COMBUSTIVEIS GT LTDA.</text:span></text:p>
      <text:p text:style-name="P723">ADVOGADO: JALDEMIRO RODRIGUES DE ATAÍDE JR. (OAB/PB 11.591).</text:p>
      <text:p text:style-name="P1477"><text:span text:style-name="T333">EMBARGADO: </text:span><text:span text:style-name="T238">MUNICIPIO DE JOAO PESSOA. </text:span></text:p>
      <text:p text:style-name="P1514">PROCURADORES: BRUNO AUGUSTO ALBUQUERQUE DA NÓBREGA E OUTROS.</text:p>
      <text:p text:style-name="P1513"/>
      <table:table table:name="Tabela322" table:style-name="Tabela322">
        <table:table-column table:style-name="Tabela322.A"/>
        <table:table-row table:style-name="Tabela322.1">
          <table:table-cell table:style-name="Tabela32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1</text:span><text:span text:style-name="T242"> EMBARGOS DE DECLARAÇÃO Nº 0832550-57.2019.8.15.0001.</text:span></text:p>
      <text:p text:style-name="P1477"><text:span text:style-name="T238">EMBARGANTE</text:span><text:span text:style-name="T333">:</text:span><text:span text:style-name="T238"> ESTADO DA PARAÍBA, REPRESENTADO POR SUA PROCURADORA, </text:span><text:span text:style-name="T333">LILYANE FERNANDES BANDEIRA DE OLIVEIRA</text:span><text:span text:style-name="T238">. </text:span></text:p>
      <text:p text:style-name="P1236"><text:span text:style-name="T333">EMBARGADO: </text:span><text:span text:style-name="T238">COMERCIO DE ARTEFATOS DE BORRACHA LTDA – EPP.</text:span></text:p>
      <text:p text:style-name="P723">ADVOGADOS: ALEXEI RAMOS DE AMORIM (OAB/PB 9.164) E OUTROS. </text:p>
      <text:p text:style-name="P1514"/>
      <table:table table:name="Tabela323" table:style-name="Tabela323">
        <table:table-column table:style-name="Tabela323.A"/>
        <table:table-row table:style-name="Tabela323.1">
          <table:table-cell table:style-name="Tabela32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2</text:span><text:span text:style-name="T242"> EMBARGOS DE DECLARAÇÃO Nº 0800240-46.2018.8.15.2001. </text:span></text:p>
      <text:p text:style-name="P1477"><text:span text:style-name="T238">EMBARGANTES</text:span><text:span text:style-name="T333">: </text:span><text:span text:style-name="T238">ROBERTO BEZERRA DANTAS DE SÁ E OUTROS. </text:span></text:p>
      <text:p text:style-name="P1514">ADVOGADOS: RÔMULO PINTO DE LACERDA SANTANA (OAB/PB 18.584) E OUTRO.</text:p>
      <text:p text:style-name="P1236"><text:span text:style-name="T333">EMBARGADO: </text:span><text:span text:style-name="T238">ESTADO DA PARAÍBA, REPRESENTADO POR SEU PROCURADOR, RENAN DE VASCONCELOS NEVES.</text:span></text:p>
      <text:p text:style-name="P1514"><text:soft-page-break/></text:p>
      <table:table table:name="Tabela324" table:style-name="Tabela324">
        <table:table-column table:style-name="Tabela324.A"/>
        <table:table-row table:style-name="Tabela324.1">
          <table:table-cell table:style-name="Tabela32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3</text:span><text:span text:style-name="T242"> EMBARGOS DE DECLARAÇÃO Nº 0800068-55.2023.8.15.0441.</text:span></text:p>
      <text:p text:style-name="P1477"><text:span text:style-name="T238">EMBARGANTE</text:span><text:span text:style-name="T333">: </text:span><text:span text:style-name="T238">BANCO ITAUCARD S.A.</text:span></text:p>
      <text:p text:style-name="P1514">ADVOGADOS: ROBERTA BEATRIZ DO NASCIMENTO (OAB/PB 23.733-A) E OUTROS. </text:p>
      <text:p text:style-name="P1477"><text:span text:style-name="T333">EMBARGADO: </text:span><text:span text:style-name="T238">JOSENILTON VIEIRA DE VASCONCELOS. (SEM ADVOGADO CADASTRADO).</text:span></text:p>
      <text:p text:style-name="P1514"/>
      <table:table table:name="Tabela325" table:style-name="Tabela325">
        <table:table-column table:style-name="Tabela325.A"/>
        <table:table-row table:style-name="Tabela325.1">
          <table:table-cell table:style-name="Tabela32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4</text:span><text:span text:style-name="T242"> EMBARGOS DE DECLARAÇÃO Nº 0140861-25.2001.8.15.2001.</text:span></text:p>
      <text:p text:style-name="P1477"><text:span text:style-name="T238">EMBARGANTE</text:span><text:span text:style-name="T333">:</text:span><text:span text:style-name="T238"> ESTADO DA PARAÍBA, REPRESENTADO POR SUA PROCURADORA, ALESSANDRA FERREIRA ARAGÃO. </text:span></text:p>
      <text:p text:style-name="P1236"><text:span text:style-name="T333">EMBARGADO: </text:span><text:span text:style-name="T238">DA COM DE CONFECCOES E MALHAS LTDA. E DOUGLAS DE ARAUJO GOMES. (SEM ADVOGADO CADASTRADO).</text:span><text:span text:style-name="T333"> </text:span></text:p>
      <text:p text:style-name="P1514"/>
      <table:table table:name="Tabela326" table:style-name="Tabela326">
        <table:table-column table:style-name="Tabela326.A"/>
        <table:table-row table:style-name="Tabela326.1">
          <table:table-cell table:style-name="Tabela32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5</text:span><text:span text:style-name="T242"> EMBARGOS DE DECLARAÇÃO Nº 0804298-92.2018.8.15.2001.</text:span></text:p>
      <text:p text:style-name="P1477"><text:span text:style-name="T238">EMBARGANTE</text:span><text:span text:style-name="T333">: </text:span><text:span text:style-name="T238">ROBERTO SALDANHA HONORATO.</text:span></text:p>
      <text:p text:style-name="P723">ADVOGADOS: RINALDO MOUZALAS DE SOUZA E SILVA (OAB/PB 11.589) E OUTRO. </text:p>
      <text:p text:style-name="P1477"><text:span text:style-name="T333">EMBARGADA: </text:span><text:span text:style-name="T238">MAVIRA PARTICIPACOES LTDA.</text:span><text:span text:style-name="T333"> </text:span></text:p>
      <text:p text:style-name="P723">ADVOGADOS: DAVI TAVARES VIANA (OAB/PB 14.644) E OUTROS.</text:p>
      <text:p text:style-name="P1514"/>
      <table:table table:name="Tabela327" table:style-name="Tabela327">
        <table:table-column table:style-name="Tabela327.A"/>
        <table:table-row table:style-name="Tabela327.1">
          <table:table-cell table:style-name="Tabela32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6</text:span><text:span text:style-name="T242"> EMBARGOS DE DECLARAÇÃO Nº 0802971-03.2021.8.15.0031.</text:span></text:p>
      <text:p text:style-name="P1477"><text:span text:style-name="T238">EMBARGANTE</text:span><text:span text:style-name="T333">: </text:span><text:span text:style-name="T238">BANCO MERCANTIL DO BRASIL S.A. </text:span></text:p>
      <text:p text:style-name="P1477"><text:span text:style-name="T333">ADVOGADO: FELIPE GAZOLA VIEIRA MARQUES (OAB/MG 76.696</text:span><text:span text:style-name="T334">).</text:span></text:p>
      <text:p text:style-name="P1477"><text:span text:style-name="T333">EMBARGADA: </text:span><text:span text:style-name="T238">AUREA ALVES DA SILVA.</text:span><text:span text:style-name="T333"> </text:span></text:p>
      <text:p text:style-name="P723">ADVOGADOS: JÚLIO CESAR MUNIZ (OAB/PB 12.326) E OUTROS. </text:p>
      <text:p text:style-name="P1514"/>
      <table:table table:name="Tabela328" table:style-name="Tabela328">
        <table:table-column table:style-name="Tabela328.A"/>
        <table:table-row table:style-name="Tabela328.1">
          <table:table-cell table:style-name="Tabela32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7</text:span><text:span text:style-name="T242"> EMBARGOS DE DECLARAÇÃO Nº 0801432-78.2023.8.15.0371.</text:span></text:p>
      <text:p text:style-name="P1477"><text:span text:style-name="T238">EMBARGANTE</text:span><text:span text:style-name="T333">: </text:span><text:span text:style-name="T238">MARIA APARECIDA AMANCIO DE LIMA.</text:span></text:p>
      <text:p text:style-name="P723">ADVOGADO: JONH LENNO DA SILVA ANDRADE (OAB/PB 26.712).</text:p>
      <text:p text:style-name="P1477"><text:span text:style-name="T333">EMBARGADO: </text:span><text:span text:style-name="T238">BANCO BMG S.A.</text:span><text:span text:style-name="T333"> </text:span></text:p>
      <text:p text:style-name="P723">ADVOGADO: FABIO FRASATO CAIRES (OAB/PB 20.461-A). </text:p>
      <text:p text:style-name="P1514"/>
      <table:table table:name="Tabela329" table:style-name="Tabela329">
        <table:table-column table:style-name="Tabela329.A"/>
        <table:table-row table:style-name="Tabela329.1">
          <table:table-cell table:style-name="Tabela32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8</text:span><text:span text:style-name="T242"> EMBARGOS DE DECLARAÇÃO Nº 0820234-94.2017.8.15.2001.</text:span></text:p>
      <text:p text:style-name="P1477"><text:soft-page-break/><text:span text:style-name="T238">EMBARGANTE</text:span><text:span text:style-name="T333">: </text:span><text:span text:style-name="T238">GEAP - FUNDAÇÃO DE SEGURIDADE SOCIAL.</text:span></text:p>
      <text:p text:style-name="P723">ADVOGADOS: LETÍCIA FELIX SABOIA (OAB/PB 28.794-A) E OUTROS. </text:p>
      <text:p text:style-name="P1477"><text:span text:style-name="T333">EMBARGADA: </text:span><text:span text:style-name="T238">A. M. P., REPRESENTADO POR SUA GENITORA, JULIANA KARLA DE MIRANDA BARROS.</text:span></text:p>
      <text:p text:style-name="P723">ADVOGADA: JANINY JACIANA LEITE GOMES DE OLIVEIRA (OAB/PB 21.511).</text:p>
      <text:p text:style-name="P1514"/>
      <table:table table:name="Tabela330" table:style-name="Tabela330">
        <table:table-column table:style-name="Tabela330.A"/>
        <table:table-row table:style-name="Tabela330.1">
          <table:table-cell table:style-name="Tabela33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79</text:span><text:span text:style-name="T242"> EMBARGOS DE DECLARAÇÃO Nº 0802542-55.2021.8.15.0251.</text:span></text:p>
      <text:p text:style-name="P1477"><text:span text:style-name="T238">EMBARGANTE</text:span><text:span text:style-name="T333">: </text:span><text:span text:style-name="T238">PEDRO ALEXANDRE NUNES DE OLIVEIRA.</text:span></text:p>
      <text:p text:style-name="P723">ADVOGADA: ANNA CARLA LOPES CORREIA LIMA (OAB/PB 13.719).</text:p>
      <text:p text:style-name="P1477"><text:span text:style-name="T333">EMBARGADA: </text:span><text:span text:style-name="T238">ELIZANGELA CANDIDO BARBOSA DE LIMA.</text:span></text:p>
      <text:p text:style-name="P723">ADVOGADO: SANDRO DA SILVA NÓBREGA (OAB/RN 7.225).</text:p>
      <text:p text:style-name="P1514"/>
      <table:table table:name="Tabela331" table:style-name="Tabela331">
        <table:table-column table:style-name="Tabela331.A"/>
        <table:table-row table:style-name="Tabela331.1">
          <table:table-cell table:style-name="Tabela33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0</text:span><text:span text:style-name="T242"> EMBARGOS DE DECLARAÇÃO Nº 0817877-20.2023.8.15.0001.</text:span></text:p>
      <text:p text:style-name="P1477"><text:span text:style-name="T238">EMBARGANTE</text:span><text:span text:style-name="T333">: </text:span><text:span text:style-name="T238">WAGNER WOLNEY CRISTIANY FERNANDES ARAUJO.</text:span></text:p>
      <text:p text:style-name="P723">ADVOGADOS: VALBERTO AZEVEDO (OAB/PB 11.477) E OUTRO. </text:p>
      <text:p text:style-name="P723">EMBARGADO: ESTADO DA PARAÍBA, REPRESENTADO POR SUA PROCURADORA, SANNY JAPIASSU DOS SANTOS. </text:p>
      <text:p text:style-name="P723"/>
      <table:table table:name="Tabela332" table:style-name="Tabela332">
        <table:table-column table:style-name="Tabela332.A"/>
        <table:table-row table:style-name="Tabela332.1">
          <table:table-cell table:style-name="Tabela33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1</text:span><text:span text:style-name="T242"> EMBARGOS DE DECLARAÇÃO Nº 0800362-91.2021.8.15.0081.</text:span></text:p>
      <text:p text:style-name="P1477"><text:span text:style-name="T238">EMBARGANTE</text:span><text:span text:style-name="T333">: </text:span><text:span text:style-name="T238">BANCO SAFRA S/A.</text:span></text:p>
      <text:p text:style-name="P723">ADVOGADA: LUCIANA MARTINS DE AMORIM AMARAL (OAB/PE 26.571). </text:p>
      <text:p text:style-name="P1477"><text:span text:style-name="T333">EMBARGADA: </text:span><text:span text:style-name="T238">ANA MARIA PAIXAO DA SILVA.</text:span></text:p>
      <text:p text:style-name="P723">ADVOGADA: ALANA NATASHA MENDES VAZ SANTA CRUZ (OAB/PB 14.386). <text:s/></text:p>
      <text:p text:style-name="P1514"/>
      <table:table table:name="Tabela333" table:style-name="Tabela333">
        <table:table-column table:style-name="Tabela333.A"/>
        <table:table-row table:style-name="Tabela333.1">
          <table:table-cell table:style-name="Tabela33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2</text:span><text:span text:style-name="T242"> EMBARGOS DE DECLARAÇÃO Nº 0818994-02.2019.8.15.2001.</text:span></text:p>
      <text:p text:style-name="P1477"><text:span text:style-name="T238">EMBARGANTE</text:span><text:span text:style-name="T333">: </text:span><text:span text:style-name="T238">FUNDO DE INVESTIMENTO EM DIREITOS CREDITORIOS NAO-PADRONIZADOS NPL I.</text:span></text:p>
      <text:p text:style-name="P723">ADVOGADO: THIAGO MAHFUZ VEZZI (OAB/PB 20.549-A). </text:p>
      <text:p text:style-name="P1477"><text:span text:style-name="T333">EMBARGADA: </text:span><text:span text:style-name="T238">MARIA DAS GRACAS RODRIGUES DE LIRA.</text:span><text:span text:style-name="T333"> </text:span></text:p>
      <text:p text:style-name="P723">ADVOGADO: EDMAR COSTA (OAB/PB 26.205-A).</text:p>
      <text:p text:style-name="P1514"/>
      <table:table table:name="Tabela334" table:style-name="Tabela334">
        <table:table-column table:style-name="Tabela334.A"/>
        <table:table-row table:style-name="Tabela334.1">
          <table:table-cell table:style-name="Tabela33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3</text:span><text:span text:style-name="T242"> EMBARGOS DE DECLARAÇÃO Nº 0800604-58.2022.8.15.0261.</text:span></text:p>
      <text:p text:style-name="P1477"><text:span text:style-name="T238">EMBARGANTE</text:span><text:span text:style-name="T333">: </text:span><text:span text:style-name="T238">FRANCISCA NOBRI DA SILVA FERNANDES.</text:span></text:p>
      <text:p text:style-name="P723">ADVOGADOS: VICTOR HUGO TRAJANO RODRIGUES ALVES (OAB/PB 28.729) E OUTROS. </text:p>
      <text:p text:style-name="P723"><text:soft-page-break/></text:p>
      <text:p text:style-name="P1477"><text:span text:style-name="T333">EMBARGADO: </text:span><text:span text:style-name="T238">BANCO BRADESCO S.A.</text:span><text:span text:style-name="T333"> </text:span></text:p>
      <text:p text:style-name="P723">ADVOGADO: ANTÔNIO DE MORAES DOURADO NETO (OAB/PE Nº 23.255).</text:p>
      <text:p text:style-name="P1514"/>
      <table:table table:name="Tabela335" table:style-name="Tabela335">
        <table:table-column table:style-name="Tabela335.A"/>
        <table:table-row table:style-name="Tabela335.1">
          <table:table-cell table:style-name="Tabela33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4</text:span><text:span text:style-name="T242"> EMBARGOS DE DECLARAÇÃO Nº 0837478-60.2022.8.15.2001.</text:span></text:p>
      <text:p text:style-name="P1477"><text:span text:style-name="T238">EMBARGANTES</text:span><text:span text:style-name="T333">: </text:span><text:span text:style-name="T238">FLAVIO EXPEDITO NOTARO LESSA E OUTROS.</text:span><text:span text:style-name="T333"> </text:span></text:p>
      <text:p text:style-name="P723">ADVOGADO: ALINSON RIBEIRO RODRIGUES (OAB/PB 16.329). </text:p>
      <text:p text:style-name="P1477"><text:span text:style-name="T333">EMBARGADOS: </text:span><text:span text:style-name="T238">KELSON ALBUQUERQUE ARAUJO E OUTROS.</text:span><text:span text:style-name="T333"> </text:span></text:p>
      <text:p text:style-name="P1477"><text:span text:style-name="T333">ADVOGADO: </text:span><text:span text:style-name="T238">ODON DANTAS BEZERRA CAVALCANTI (OAB/PB 18.000).</text:span></text:p>
      <text:p text:style-name="P1514"/>
      <table:table table:name="Tabela336" table:style-name="Tabela336">
        <table:table-column table:style-name="Tabela336.A"/>
        <table:table-row table:style-name="Tabela336.1">
          <table:table-cell table:style-name="Tabela33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5</text:span><text:span text:style-name="T242"> EMBARGOS DE DECLARAÇÃO Nº 0806063-81.2016.8.15.0251.</text:span></text:p>
      <text:p text:style-name="P1477"><text:span text:style-name="T238">EMBARGANTE</text:span><text:span text:style-name="T333">:</text:span><text:span text:style-name="T238"> ESTADO DA PARAÍBA, REPRESENTADO POR SEU PROCURADOR, PABLO DAYAN TARGINO BRAGA. </text:span></text:p>
      <text:p text:style-name="P1477"><text:span text:style-name="T333">EMBARGADO: </text:span><text:span text:style-name="T238">ROBSON NERY PONTES WANDERLEY. </text:span></text:p>
      <text:p text:style-name="P1477"><text:span text:style-name="T238">ADVOGADO: CLODOALDO PEREIRA VICENTE DE SOUZA (OAB/PB 10.503).</text:span><text:span text:style-name="T333"> </text:span></text:p>
      <text:p text:style-name="P1514"/>
      <table:table table:name="Tabela337" table:style-name="Tabela337">
        <table:table-column table:style-name="Tabela337.A"/>
        <table:table-row table:style-name="Tabela337.1">
          <table:table-cell table:style-name="Tabela33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6</text:span><text:span text:style-name="T242"> AGRAVO INTERNO NA APELAÇÃO CÍVEL Nº 0803560-82.2023.8.15.0141.</text:span></text:p>
      <text:p text:style-name="P1477"><text:span text:style-name="T238">AGRAVANTE</text:span><text:span text:style-name="T333">:</text:span><text:span text:style-name="T238"> MARIA DE LIMA BEZERRA.</text:span></text:p>
      <text:p text:style-name="P723">ADVOGADO: ELYVELTTON GUEDES DE MELO (OAB/PB 23.314).</text:p>
      <text:p text:style-name="P1236"><text:span text:style-name="T333">AGRAVADO: </text:span><text:span text:style-name="T238">BANCO ITAU CONSIGNADO S.A.</text:span></text:p>
      <text:p text:style-name="P722">ADVOGADA: ENY BITTENCOURT (OAB/BA Nº. 29.442).</text:p>
      <text:p text:style-name="P1513"/>
      <table:table table:name="Tabela338" table:style-name="Tabela338">
        <table:table-column table:style-name="Tabela338.A"/>
        <table:table-row table:style-name="Tabela338.1">
          <table:table-cell table:style-name="Tabela33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7</text:span><text:span text:style-name="T242"> AGRAVO INTERNO NO AGRAVO DE INSTRUMENTO Nº 0820446-94.2023.8.15.0000.</text:span></text:p>
      <text:p text:style-name="P1477"><text:span text:style-name="T238">AGRAVANTE</text:span><text:span text:style-name="T333">:</text:span><text:span text:style-name="T238"> SINDICATO DOS ODONTOLOGISTAS NO ESTADO DA PARAIBA.</text:span></text:p>
      <text:p text:style-name="P723">ADVOGADA: VIVIANE CARLA LIMA DA COSTA (OAB/PB 19.779). </text:p>
      <text:p text:style-name="P1236"><text:span text:style-name="T333">AGRAVADO: </text:span><text:span text:style-name="T238">MUNICIPIO DE SOUSA.</text:span></text:p>
      <text:p text:style-name="P722">ADVOGADA: PÂMELA MONIQUE ABRANTES DANTAS (OAB/PB 20.183). </text:p>
      <text:p text:style-name="P1513"/>
      <table:table table:name="Tabela339" table:style-name="Tabela339">
        <table:table-column table:style-name="Tabela339.A"/>
        <table:table-row table:style-name="Tabela339.1">
          <table:table-cell table:style-name="Tabela33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8</text:span><text:span text:style-name="T242"> AGRAVO INTERNO NA APELAÇÃO CÍVEL Nº 0800655-59.2021.8.15.0211.</text:span></text:p>
      <text:p text:style-name="P1477"><text:span text:style-name="T238">AGRAVANTE</text:span><text:span text:style-name="T333">:</text:span><text:span text:style-name="T238"> MUNICIPIO DE SAO JOSE DE CAIANA.</text:span></text:p>
      <text:p text:style-name="P723">PROCURADOR: GEFFERSON DA SILVA MIGUEL (OAB/PB 20.695). </text:p>
      <text:p text:style-name="P1236"><text:span text:style-name="T333">AGRAVADA: </text:span><text:span text:style-name="T238">JOSEFA SINDETE DOS SANTOS SILVA.</text:span><text:span text:style-name="T333"> </text:span></text:p>
      <text:p text:style-name="P722">ADVOGADOS: KLÉBER ANDRADE COSTA (OAB/PB 21.617) E OUTRO. </text:p>
      <text:p text:style-name="P1513"/>
      <text:p text:style-name="P1513"><text:soft-page-break/></text:p>
      <table:table table:name="Tabela340" table:style-name="Tabela340">
        <table:table-column table:style-name="Tabela340.A"/>
        <table:table-row table:style-name="Tabela340.1">
          <table:table-cell table:style-name="Tabela34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89</text:span><text:span text:style-name="T242"> AGRAVO INTERNO NO AGRAVO DE INSTRUMENTO Nº 0823565-63.2023.8.15.0000.</text:span></text:p>
      <text:p text:style-name="P1477"><text:span text:style-name="T238">AGRAVANTE</text:span><text:span text:style-name="T333">: MUNICÍPIO DE PATOS.</text:span></text:p>
      <text:p text:style-name="P723">PROCURADORES: ALEXSANDRO LACERDA DE CALDAS E OUTROS. </text:p>
      <text:p text:style-name="P1236"><text:span text:style-name="T333">AGRAVADA: </text:span><text:span text:style-name="T238">MACIENE FERNANDES CALDAS.</text:span><text:span text:style-name="T333"> </text:span></text:p>
      <text:p text:style-name="P722">ADVOGADO: SAFARY JONHSON DA NÓBREGA ALVES (OAB/PB 28.282).</text:p>
      <text:p text:style-name="P1513"/>
      <table:table table:name="Tabela341" table:style-name="Tabela341">
        <table:table-column table:style-name="Tabela341.A"/>
        <table:table-row table:style-name="Tabela341.1">
          <table:table-cell table:style-name="Tabela34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0</text:span><text:span text:style-name="T242"> AGRAVO INTERNO NA APELAÇÃO CÍVEL Nº 0800267-72.2022.8.15.0551.</text:span></text:p>
      <text:p text:style-name="P1477"><text:span text:style-name="T238">AGRAVANTE</text:span><text:span text:style-name="T333">:</text:span><text:span text:style-name="T238"> MUNICIPIO DE REMIGIO.</text:span></text:p>
      <text:p text:style-name="P1477"><text:span text:style-name="T333">ADVOGADO:</text:span><text:span text:style-name="T238"> </text:span><text:span text:style-name="T333">MANOLYS MARCELINO PASSERAT DE SILANS (OAB/PB 11.536).</text:span></text:p>
      <text:p text:style-name="P1236"><text:span text:style-name="T333">AGRAVADA: </text:span><text:span text:style-name="T238">LINDALVA TOMAZ DO NASCIMENTO.</text:span></text:p>
      <text:p text:style-name="P1236"><text:span text:style-name="T333">ADVOGADA: </text:span><text:span text:style-name="T238">DILMA JANE TAVARES DE ARAÚJO (OAB/PB 8.358).</text:span><text:span text:style-name="T333"> </text:span></text:p>
      <text:p text:style-name="P1514"/>
      <table:table table:name="Tabela342" table:style-name="Tabela342">
        <table:table-column table:style-name="Tabela342.A"/>
        <table:table-row table:style-name="Tabela342.1">
          <table:table-cell table:style-name="Tabela34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1</text:span><text:span text:style-name="T242"> AGRAVO INTERNO NO AGRAVO DE INSTRUMENTO Nº 0823038-14.2023.8.15.0000.</text:span></text:p>
      <text:p text:style-name="P1477"><text:span text:style-name="T238">AGRAVANTE</text:span><text:span text:style-name="T333">:</text:span><text:span text:style-name="T238"> MARIA DA LUZ VICTOR BANDEIRA.</text:span></text:p>
      <text:p text:style-name="P723">ADVOGADOS: VALNISE LIMA VÉRAS CAPISTRANO (OAB/PB 20.288) E OUTRO. </text:p>
      <text:p text:style-name="P1236"><text:span text:style-name="T333">AGRAVADO: </text:span><text:span text:style-name="T238">PAULO GLYCERIO ALBUQUERQUE BANDEIRA.</text:span></text:p>
      <text:p text:style-name="P722">ADVOGADO: SARA A. DE SOUZA ANÍZIO (OAB/PB 27.212) E OUTRA.</text:p>
      <text:p text:style-name="P1513"/>
      <table:table table:name="Tabela343" table:style-name="Tabela343">
        <table:table-column table:style-name="Tabela343.A"/>
        <table:table-row table:style-name="Tabela343.1">
          <table:table-cell table:style-name="Tabela34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2 </text:span><text:span text:style-name="T242">AGRAVO INTERNO NO AGRAVO DE INSTRUMENTO Nº 0806625-86.2024.8.15.0000.</text:span></text:p>
      <text:p text:style-name="P1477"><text:span text:style-name="T238">AGRAVANTE</text:span><text:span text:style-name="T333">:</text:span><text:span text:style-name="T238"> UNIMED SEGUROS SAUDE S/A.</text:span></text:p>
      <text:p text:style-name="P723">ADVOGADO: ANTONIO EDUARDO GONÇALVES DE RUEDA (OAB/PE Nº 16.983). </text:p>
      <text:p text:style-name="P1236"><text:span text:style-name="T333">AGRAVADO: </text:span><text:span text:style-name="T238">FERNANDA MARIA DE ABREU GOMES.</text:span></text:p>
      <text:p text:style-name="P722">ADVOGADO: FLÁVIO EDUARDO ALMEIDA DE ALMEIDA (OAB/PB 24.999).</text:p>
      <text:p text:style-name="P1513"/>
      <table:table table:name="Tabela344" table:style-name="Tabela344">
        <table:table-column table:style-name="Tabela344.A"/>
        <table:table-row table:style-name="Tabela344.1">
          <table:table-cell table:style-name="Tabela34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3</text:span><text:span text:style-name="T242"> AGRAVO INTERNO NA APELAÇÃO CÍVEL Nº 0804514-77.2022.8.15.0331.</text:span></text:p>
      <text:p text:style-name="P1477"><text:span text:style-name="T238">AGRAVANTE</text:span><text:span text:style-name="T333">:</text:span><text:span text:style-name="T238"> BANCO PAN S.A.</text:span></text:p>
      <text:p text:style-name="P723">ADVOGADO: ANTÔNIO DE MORAES DOURADO NETO (OAB/PE Nº 23.255). </text:p>
      <text:p text:style-name="P1236"><text:span text:style-name="T333">AGRAVADO: </text:span><text:span text:style-name="T238">JOSE PEDRO CANDIDO.</text:span></text:p>
      <text:p text:style-name="P722">DEFENSOR PÚBLICO: ALBERTO JORGE DANTAS SALES.</text:p>
      <text:p text:style-name="P722"/>
      <text:p text:style-name="P722"/>
      <text:p text:style-name="P1513"><text:soft-page-break/></text:p>
      <table:table table:name="Tabela345" table:style-name="Tabela345">
        <table:table-column table:style-name="Tabela345.A"/>
        <table:table-row table:style-name="Tabela345.1">
          <table:table-cell table:style-name="Tabela34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4</text:span><text:span text:style-name="T242"> AGRAVO INTERNO NO AGRAVO DE INSTRUMENTO Nº 0826908-67.2023.8.15.0000.</text:span></text:p>
      <text:p text:style-name="P1477"><text:span text:style-name="T238">AGRAVANTE</text:span><text:span text:style-name="T333">:</text:span><text:span text:style-name="T238"> SEVERINA DE SOUZA NASCIMENTO.</text:span></text:p>
      <text:p text:style-name="P723">ADVOGADOS: RAIMUNDO RODRIGUES DA SILVA (OAB/PB 2.966) E OUTRO. </text:p>
      <text:p text:style-name="P1236"><text:span text:style-name="T333">AGRAVADOS: </text:span><text:span text:style-name="T238">MARCELO A. GONÇALVES E MARCELA DE ALMEIDA GONÇALVES.</text:span></text:p>
      <text:p text:style-name="P722">ADVOGADO: CARLOS ANTÔNIO GERMANO DE FIGUEIREDO (OAB/PB 5.544).</text:p>
      <text:p text:style-name="P1513"/>
      <table:table table:name="Tabela346" table:style-name="Tabela346">
        <table:table-column table:style-name="Tabela346.A"/>
        <table:table-row table:style-name="Tabela346.1">
          <table:table-cell table:style-name="Tabela34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5</text:span><text:span text:style-name="T242"> AGRAVO INTERNO NO AGRAVO DE INSTRUMENTO Nº 0825517-77.2023.8.15.0000.</text:span></text:p>
      <text:p text:style-name="P1477"><text:span text:style-name="T238">AGRAVANTE</text:span><text:span text:style-name="T333">:</text:span><text:span text:style-name="T238"> PBPREV – PARAÍBA PREVIDÊNCIA, REPRESENTADO POR SEU PROCURADOR, PAULO WANDERLEY CÂMARA (OAB/PB 10.138).</text:span></text:p>
      <text:p text:style-name="P1236"><text:span text:style-name="T333">AGRAVADO: </text:span><text:span text:style-name="T238">FERNANDO DE OLIVEIRA RODRIGUES.</text:span><text:span text:style-name="T333"> </text:span></text:p>
      <text:p text:style-name="P1236"><text:span text:style-name="T333">ADVOGADO: </text:span><text:span text:style-name="T238">AGOSTINHO CAMILO BARBOSA CÂNDIDO (OAB/PB 20.066).</text:span></text:p>
      <text:p text:style-name="P1513"/>
      <table:table table:name="Tabela347" table:style-name="Tabela347">
        <table:table-column table:style-name="Tabela347.A"/>
        <table:table-row table:style-name="Tabela347.1">
          <table:table-cell table:style-name="Tabela34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6</text:span><text:span text:style-name="T242"> AGRAVO INTERNO NO AGRAVO DE INSTRUMENTO Nº 0803340-85.2024.8.15.0000.</text:span></text:p>
      <text:p text:style-name="P1477"><text:span text:style-name="T238">AGRAVANTE</text:span><text:span text:style-name="T333">:</text:span><text:span text:style-name="T238"> UNIMED - JOÃO PESSOA COOPERATIVA DE TRABALHO MÉDICO.</text:span></text:p>
      <text:p text:style-name="P1514">ADVOGADOS: LEIDSON FLAMARION T. MATOS (OAB/PB 13.040) E OUTROS.</text:p>
      <text:p text:style-name="P1236"><text:span text:style-name="T333">AGRAVADA: </text:span><text:span text:style-name="T238">CARMELITA DE ARAUJO BEZERRA.</text:span><text:span text:style-name="T333"> </text:span></text:p>
      <text:p text:style-name="P722">ADVOGADA: GELSIANE MILENA TENÓRIO RIBEIRO FARIAS (OAB/PB 20.965). <text:s/></text:p>
      <text:p text:style-name="P1513"/>
      <table:table table:name="Tabela348" table:style-name="Tabela348">
        <table:table-column table:style-name="Tabela348.A"/>
        <table:table-row table:style-name="Tabela348.1">
          <table:table-cell table:style-name="Tabela34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7</text:span><text:span text:style-name="T242"> AGRAVO INTERNO NO AGRAVO DE INSTRUMENTO Nº 0821105-06.2023.8.15.0000.</text:span></text:p>
      <text:p text:style-name="P1477"><text:span text:style-name="T238">AGRAVANTE</text:span><text:span text:style-name="T333">:</text:span><text:span text:style-name="T238"> JONILTON BARBOSA DE ALBUQUERQUE FILHO.</text:span></text:p>
      <text:p text:style-name="P1514">ADVOGADO: IGOR RAMALHO LUCENA (OAB/PB 23.052).</text:p>
      <text:p text:style-name="P1236"><text:span text:style-name="T333">AGRAVADO: </text:span><text:span text:style-name="T341">O </text:span><text:span text:style-name="T238">ESTADO DA PARAÍBA, REPRESENTADO POR SEU PROCURADOR-GERAL.</text:span></text:p>
      <text:p text:style-name="P1513"/>
      <table:table table:name="Tabela349" table:style-name="Tabela349">
        <table:table-column table:style-name="Tabela349.A"/>
        <table:table-row table:style-name="Tabela349.1">
          <table:table-cell table:style-name="Tabela34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8</text:span><text:span text:style-name="T242"> AGRAVO DE INSTRUMENTO Nº 0822091-57.2023.8.15.0000.</text:span></text:p>
      <text:p text:style-name="P1477"><text:span text:style-name="T238">AGRAVANTE</text:span><text:span text:style-name="T333">:</text:span><text:span text:style-name="T238"> ELIZEVANIA LINS DE SOUZA.</text:span></text:p>
      <text:p text:style-name="P723">ADVOGADO: DAMIÃO GUIMARÃES (OAB/PB 13.293).</text:p>
      <text:p text:style-name="P1236"><text:span text:style-name="T333">AGRAVADO: </text:span><text:span text:style-name="T334">O </text:span><text:span text:style-name="T238">MUNICIPIO DE PIANCO, REPRESENTADO POR SEU PROCURADOR-GERAL.</text:span></text:p>
      <text:p text:style-name="P1513"/>
      <table:table table:name="Tabela350" table:style-name="Tabela350">
        <table:table-column table:style-name="Tabela350.A"/>
        <text:soft-page-break/>
        <table:table-row table:style-name="Tabela350.1">
          <table:table-cell table:style-name="Tabela35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199</text:span><text:span text:style-name="T242"> AGRAVO DE INSTRUMENTO Nº 0804218-10.2024.8.15.0000.</text:span></text:p>
      <text:p text:style-name="P1477"><text:span text:style-name="T238">AGRAVANTE</text:span><text:span text:style-name="T333">:</text:span><text:span text:style-name="T238"> JOSE EDUARDO DA MATA.</text:span></text:p>
      <text:p text:style-name="P723">ADVOGADOS: JOÃO BATISTA CAITANO (OAB/PB 27.614) E OUTROS. </text:p>
      <text:p text:style-name="P1236"><text:span text:style-name="T333">AGRAVADA: </text:span><text:span text:style-name="T238">ROSEMARY BARBOSA ALBUQUERQUE.</text:span></text:p>
      <text:p text:style-name="P1236"><text:span text:style-name="T238">ADVOGADOS: ROSELI MEIRELLES JUNG (OAB/PB 12.916) E OUTRO. </text:span><text:span text:style-name="T333"><text:s/></text:span></text:p>
      <text:p text:style-name="P1514"/>
      <table:table table:name="Tabela351" table:style-name="Tabela351">
        <table:table-column table:style-name="Tabela351.A"/>
        <table:table-row table:style-name="Tabela351.1">
          <table:table-cell table:style-name="Tabela35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3">200</text:span><text:span text:style-name="T242"> AGRAVO DE INSTRUMENTO Nº 0826517-15.2023.8.15.0000.</text:span></text:p>
      <text:p text:style-name="P1477"><text:span text:style-name="T238">AGRAVANTE</text:span><text:span text:style-name="T333">:</text:span><text:span text:style-name="T238"> MUNICIPIO DE ALAGOA NOVA.</text:span></text:p>
      <text:p text:style-name="P723">ADVOGADOS: MAYLA ANGEL DE OLIVEIRA MENEZES (OAB/PB 25.131) E OUTRO.</text:p>
      <text:p text:style-name="P1236"><text:span text:style-name="T333">AGRAVADO: </text:span><text:span text:style-name="T238">MATHEUS ARARUNA DE SOUZA.</text:span><text:span text:style-name="T333"> </text:span></text:p>
      <text:p text:style-name="P1513">ADVOGADA: GABRIELLA FERNANDES DE SOUZA (OAB/PB 32.616). </text:p>
      <text:p text:style-name="P1513"/>
      <table:table table:name="Tabela352" table:style-name="Tabela352">
        <table:table-column table:style-name="Tabela352.A"/>
        <table:table-row table:style-name="Tabela352.1">
          <table:table-cell table:style-name="Tabela35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1</text:span><text:span text:style-name="T242"> AGRAVO DE INSTRUMENTO Nº 0804131-54.2024.8.15.0000.</text:span></text:p>
      <text:p text:style-name="P1477"><text:span text:style-name="T238">AGRAVANTE</text:span><text:span text:style-name="T333">:</text:span><text:span text:style-name="T238"> MONALIZA GOMES MARTINS.</text:span></text:p>
      <text:p text:style-name="P723">ADVOGADA: CATARINE DE OLIVEIRA BARBOSA (OAB/PB 16.625). </text:p>
      <text:p text:style-name="P1236"><text:span text:style-name="T333">AGRAVADO: </text:span><text:span text:style-name="T238">JOAO GALDINO DA SILVA FILHO.</text:span></text:p>
      <text:p text:style-name="P1513">ADVOGADOS: IARA OLIVEIRA CUNHA (OAB/PB 20.613) E OUTROS. <text:s/></text:p>
      <text:p text:style-name="P1514"/>
      <table:table table:name="Tabela353" table:style-name="Tabela353">
        <table:table-column table:style-name="Tabela353.A"/>
        <table:table-row table:style-name="Tabela353.1">
          <table:table-cell table:style-name="Tabela35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2</text:span><text:span text:style-name="T242"> AGRAVO DE INSTRUMENTO Nº 0809563-88.2023.8.15.0000.</text:span></text:p>
      <text:p text:style-name="P1477"><text:span text:style-name="T238">AGRAVANTE</text:span><text:span text:style-name="T333">:</text:span><text:span text:style-name="T238"> ANDREA MARIA DE LIMA CLAUDINO – ME.</text:span></text:p>
      <text:p text:style-name="P723">ADVOGADOS: GUSTAVO CABRAL DE MOURA (OAB/PB 17.681) E OUTROS. </text:p>
      <text:p text:style-name="P1477"><text:span text:style-name="T333">AGRAVADO: </text:span><text:span text:style-name="T238">ESTADO DA PARAÍBA, REPRESENTADO POR SUA PROCURADORA, FERNANDA BEZERRA BESSA GRANJA.</text:span></text:p>
      <text:p text:style-name="P1514"/>
      <table:table table:name="Tabela354" table:style-name="Tabela354">
        <table:table-column table:style-name="Tabela354.A"/>
        <table:table-row table:style-name="Tabela354.1">
          <table:table-cell table:style-name="Tabela35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3</text:span><text:span text:style-name="T242"> AGRAVO DE INSTRUMENTO Nº 0824923-63.2023.8.15.0000.</text:span></text:p>
      <text:p text:style-name="P1477"><text:span text:style-name="T238">AGRAVANTE</text:span><text:span text:style-name="T333">:</text:span><text:span text:style-name="T238"> FRANCINETE SANTOS PEREIRA.</text:span></text:p>
      <text:p text:style-name="P723">ADVOGADOS: ADRIANO SANTOS DE ALMEIDA (OAB/RJ 237.726) E OUTRO. </text:p>
      <text:p text:style-name="P1236"><text:span text:style-name="T333">AGRAVADO: </text:span><text:span text:style-name="T238">BANCO VOTORANTIM S.A. (SEM ADVOGADO CADASTRADO).</text:span></text:p>
      <text:p text:style-name="P1513"/>
      <table:table table:name="Tabela355" table:style-name="Tabela355">
        <table:table-column table:style-name="Tabela355.A"/>
        <table:table-row table:style-name="Tabela355.1">
          <table:table-cell table:style-name="Tabela35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4</text:span><text:span text:style-name="T242"> AGRAVO DE INSTRUMENTO Nº 0804786-26.2024.8.15.0000.</text:span></text:p>
      <text:p text:style-name="P1477"><text:span text:style-name="T238">AGRAVANTE</text:span><text:span text:style-name="T333">: </text:span><text:span text:style-name="T238">ANTONIO MANOEL DA CUNHA JUNIOR. </text:span></text:p>
      <text:p text:style-name="P723">ADVOGADO: JOSÉ RHAMMON GARDNER MEDEIROS PIMENTEL (OAB/PB 20.323). </text:p>
      <text:p text:style-name="P1236"><text:soft-page-break/><text:span text:style-name="T333">AGRAVADOS: </text:span><text:span text:style-name="T238">BRAISCOMPANY SOLUCOES DIGITAIS E TREINAMENTOS LTDA, FABRICIA FARIAS CAMPOS E ANTONIO INACIO DA SILVA NETO. (SEM ADVOGADO CADASTRADO).</text:span></text:p>
      <text:p text:style-name="P1513"/>
      <table:table table:name="Tabela356" table:style-name="Tabela356">
        <table:table-column table:style-name="Tabela356.A"/>
        <table:table-row table:style-name="Tabela356.1">
          <table:table-cell table:style-name="Tabela35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5</text:span><text:span text:style-name="T242"> AGRAVO DE INSTRUMENTO Nº 0826113-61.2023.8.15.0000.</text:span></text:p>
      <text:p text:style-name="P1477"><text:span text:style-name="T238">AGRAVANTE</text:span><text:span text:style-name="T333">: </text:span><text:span text:style-name="T238">JOSINALVA NUNES DA COSTA SILVA.</text:span></text:p>
      <text:p text:style-name="P723">ADVOGADO: DAMIÃO GUIMARÃES (OAB/PB 13.293).</text:p>
      <text:p text:style-name="P1236"><text:span text:style-name="T333">AGRAVADO: </text:span><text:span text:style-name="T238">MUNICIPIO DE SERTAOZINHO.</text:span><text:span text:style-name="T333"> </text:span></text:p>
      <text:p text:style-name="P722">ADVOGADO: LEOMAR DA SILVA COSTA (OAB/PB 19.261).</text:p>
      <text:p text:style-name="P1513"/>
      <table:table table:name="Tabela357" table:style-name="Tabela357">
        <table:table-column table:style-name="Tabela357.A"/>
        <table:table-row table:style-name="Tabela357.1">
          <table:table-cell table:style-name="Tabela35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6</text:span><text:span text:style-name="T242"> AGRAVO DE INSTRUMENTO Nº 0806188-45.2024.8.15.0000.</text:span></text:p>
      <text:p text:style-name="P1477"><text:span text:style-name="T238">AGRAVANTE</text:span><text:span text:style-name="T333">: </text:span><text:span text:style-name="T238">PATRICIA AZEVEDO DE QUEIROZ.</text:span></text:p>
      <text:p text:style-name="P723">ADVOGADOS: JOSÉ MATHEUS CORDEIRO NETO (OAB/PB 29.597) E OUTRO. </text:p>
      <text:p text:style-name="P1236"><text:span text:style-name="T333">1º AGRAVADO: </text:span><text:span text:style-name="T238">TAPS - TAMBAI AUTOS, PECAS E SERVICOS LTDA. AYMORÉ CRÉDITO FINANCIAMENTO E INVESTIMENTO S.A.</text:span></text:p>
      <text:p text:style-name="P722">ADVOGADO: PAULO SÁ DE ALMEIDA NETO (OAB/PB 18.708-A). <text:s/></text:p>
      <text:p text:style-name="P1513">2º AGRAVADO: AYMORÉ CRÉDITO FINANCIAMENTO E INVESTIMENTO S.A. (SEM ADVOGADO CADASTRADO).</text:p>
      <text:p text:style-name="P1513"><text:s/></text:p>
      <table:table table:name="Tabela358" table:style-name="Tabela358">
        <table:table-column table:style-name="Tabela358.A"/>
        <table:table-row table:style-name="Tabela358.1">
          <table:table-cell table:style-name="Tabela35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7</text:span><text:span text:style-name="T242"> AGRAVO DE INSTRUMENTO Nº 0820376-77.2023.8.15.0000.</text:span></text:p>
      <text:p text:style-name="P1477"><text:span text:style-name="T238">AGRAVANTE</text:span><text:span text:style-name="T333">: </text:span><text:span text:style-name="T238">MUNICIPIO DE CAMPINA GRANDE.</text:span></text:p>
      <text:p text:style-name="P1477"><text:span text:style-name="T333">PROCURADORA: </text:span><text:span text:style-name="T238">HANNELISE SILVA GARCIA DA COSTA.</text:span></text:p>
      <text:p text:style-name="P1236"><text:span text:style-name="T333">AGRAVADO: </text:span><text:span text:style-name="T238">A. R. S., POR SUA GENITORA, JESSICA MARCELINO DA SILVA.</text:span></text:p>
      <text:p text:style-name="P1236"><text:span text:style-name="T333">DEFENSOR PÚBLICO: </text:span><text:span text:style-name="T238">PAULO FERNANDO TORREÃO.</text:span><text:span text:style-name="T333"> </text:span></text:p>
      <text:p text:style-name="P1513"/>
      <table:table table:name="Tabela359" table:style-name="Tabela359">
        <table:table-column table:style-name="Tabela359.A"/>
        <table:table-row table:style-name="Tabela359.1">
          <table:table-cell table:style-name="Tabela35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8</text:span><text:span text:style-name="T242"> AGRAVO DE INSTRUMENTO Nº 0805189-92.024.8.15.0000.</text:span></text:p>
      <text:p text:style-name="P1477"><text:span text:style-name="T238">AGRAVANTE</text:span><text:span text:style-name="T333">: </text:span><text:span text:style-name="T238">VONEY MAX DE LIMA DE OLIVEIRA.</text:span></text:p>
      <text:p text:style-name="P1477"><text:span text:style-name="T333">ADVOGADO: </text:span><text:span text:style-name="T238">FRANCISCO RODRIGUES MELO JÚNIOR (OAB/PB 20.068-A).</text:span></text:p>
      <text:p text:style-name="P1236"><text:span text:style-name="T333">AGRAVADO: </text:span><text:span text:style-name="T238">HOSILANE PINHEIRO FIGUEIREDO E OUTRA.</text:span></text:p>
      <text:p text:style-name="P1236"><text:span text:style-name="T333">ADVOGADO: </text:span><text:span text:style-name="T238">LUIZ PEREIRA DO NASCIMENTO JÚNIOR (OAB/PB 18.895).</text:span></text:p>
      <text:p text:style-name="P1513"/>
      <table:table table:name="Tabela360" table:style-name="Tabela360">
        <table:table-column table:style-name="Tabela360.A"/>
        <table:table-row table:style-name="Tabela360.1">
          <table:table-cell table:style-name="Tabela36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09</text:span><text:span text:style-name="T242"> AGRAVO DE INSTRUMENTO Nº 0804822-68.2024.8.15.0000.</text:span></text:p>
      <text:p text:style-name="P1477"><text:span text:style-name="T238">AGRAVANTE</text:span><text:span text:style-name="T333">: </text:span><text:span text:style-name="T238">ESPÓLIO DE SÉRGIO DE SOUZA AZEVEDO.</text:span></text:p>
      <text:p text:style-name="P1477"><text:span text:style-name="T333">ADVOGADA: </text:span><text:span text:style-name="T238">DANNIELLY BATISTA DA SILVA (OAB/PB 17.176).</text:span><text:span text:style-name="T333"> </text:span></text:p>
      <text:p text:style-name="P1236"><text:span text:style-name="T333">AGRAVADOS: </text:span><text:span text:style-name="T238">WAGNER DA SILVA AZEVEDO E SAMANTA SIARA DE MELO.</text:span><text:span text:style-name="T333"> </text:span></text:p>
      <text:p text:style-name="P1236"><text:soft-page-break/><text:span text:style-name="T333">ADVOGADA: </text:span><text:span text:style-name="T238">SAMANTA SIÁRA DE MELO (OAB/SP 441.674).</text:span><text:span text:style-name="T333"> </text:span></text:p>
      <text:p text:style-name="P1514"/>
      <table:table table:name="Tabela361" table:style-name="Tabela361">
        <table:table-column table:style-name="Tabela361.A"/>
        <table:table-row table:style-name="Tabela361.1">
          <table:table-cell table:style-name="Tabela36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0</text:span><text:span text:style-name="T242"> AGRAVO DE INSTRUMENTO Nº 0825316-85.2023.8.15.0000.</text:span></text:p>
      <text:p text:style-name="P1477"><text:span text:style-name="T238">AGRAVANTE</text:span><text:span text:style-name="T333">: </text:span><text:span text:style-name="T238">GIRLEIDE PONTES DOS SANTOS.</text:span><text:span text:style-name="T333"> </text:span></text:p>
      <text:p text:style-name="P723">ADVOGADO: WALTER HIGINO DE LIMA (OAB/PB 6.245). <text:s/></text:p>
      <text:p text:style-name="P1236"><text:span text:style-name="T333">AGRAVADO: </text:span><text:span text:style-name="T238">RONALDO JOSE PONTES DOS SANTOS.</text:span><text:span text:style-name="T333"> </text:span></text:p>
      <text:p text:style-name="P722">ADVOGADO: JOSÉ ALBERTO BATISTA MARTINS (OAB/PB 15.761). </text:p>
      <text:p text:style-name="P1514"/>
      <table:table table:name="Tabela362" table:style-name="Tabela362">
        <table:table-column table:style-name="Tabela362.A"/>
        <table:table-row table:style-name="Tabela362.1">
          <table:table-cell table:style-name="Tabela36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1</text:span><text:span text:style-name="T242"> AGRAVO DE INSTRUMENTO Nº 0825011-04.2023.8.15.0000.</text:span></text:p>
      <text:p text:style-name="P1477"><text:span text:style-name="T238">AGRAVANTE</text:span><text:span text:style-name="T333">: </text:span><text:span text:style-name="T238">BANCO PANAMERICANO S.A.</text:span></text:p>
      <text:p text:style-name="P723">ADVOGADA: ROBERTA BEATRIZ DO NASCIMENTO (OAB/RS 99.300-A). <text:s/></text:p>
      <text:p text:style-name="P1236"><text:span text:style-name="T333">AGRAVADO: </text:span><text:span text:style-name="T238">JOSE BESERRA DE SOUSA.</text:span></text:p>
      <text:p text:style-name="P722">ADVOGADO: FRANCISCO MATEUS PEREIRA ROLIM (OAB/PB 22.317).</text:p>
      <text:p text:style-name="P1514"/>
      <table:table table:name="Tabela363" table:style-name="Tabela363">
        <table:table-column table:style-name="Tabela363.A"/>
        <table:table-row table:style-name="Tabela363.1">
          <table:table-cell table:style-name="Tabela36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2</text:span><text:span text:style-name="T242"> AGRAVO DE INSTRUMENTO Nº 0823459-04.2023.8.15.0000.</text:span></text:p>
      <text:p text:style-name="P1477"><text:span text:style-name="T238">AGRAVANTE</text:span><text:span text:style-name="T333">: </text:span><text:span text:style-name="T238">PREVISA CLUBE DE SEGUROS.</text:span><text:span text:style-name="T333"> </text:span></text:p>
      <text:p text:style-name="P723">ADVOGADO: PEDRO HENRIQUE MACEDO DE OLIVEIRA (OAB/PE 48.264). <text:s/></text:p>
      <text:p text:style-name="P1236"><text:span text:style-name="T333">AGRAVADA: </text:span><text:span text:style-name="T238">HERIKA DAIANNY VIEIRA.</text:span><text:span text:style-name="T333"> </text:span></text:p>
      <text:p text:style-name="P722">ADVOGADA: REBECCA ROCHA DE LIMA (OAB/PB 17.257). </text:p>
      <text:p text:style-name="P1513"/>
      <table:table table:name="Tabela364" table:style-name="Tabela364">
        <table:table-column table:style-name="Tabela364.A"/>
        <table:table-row table:style-name="Tabela364.1">
          <table:table-cell table:style-name="Tabela36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3</text:span><text:span text:style-name="T242"> AGRAVO DE INSTRUMENTO Nº 0826175-04.2023.8.15.0000.</text:span></text:p>
      <text:p text:style-name="P1477"><text:span text:style-name="T238">AGRAVANTE</text:span><text:span text:style-name="T333">: </text:span><text:span text:style-name="T238">ESTADO DA PARAÍBA, REPRESENTADO POR SEU PROCURADOR, GILBERTO MATHEUS PAZ DE BARROS</text:span><text:span text:style-name="T333">. <text:s/></text:span></text:p>
      <text:p text:style-name="P1236"><text:span text:style-name="T333">AGRAVADA: INSS - </text:span><text:span text:style-name="T238">INSTITUTO NACIONAL DO SEGURO SOCIAL.</text:span></text:p>
      <text:p text:style-name="P1236"><text:span text:style-name="T333">PROCURADOR: </text:span><text:span text:style-name="T238">DANIEL RODRIGUES BARREIRA.</text:span></text:p>
      <text:p text:style-name="P1513"/>
      <table:table table:name="Tabela365" table:style-name="Tabela365">
        <table:table-column table:style-name="Tabela365.A"/>
        <table:table-row table:style-name="Tabela365.1">
          <table:table-cell table:style-name="Tabela365.A1" office:value-type="string">
            <text:p text:style-name="P1331"><text:span text:style-name="T238">RELATOR: O EXMO. SR. DES. MARCOS CAVALCANTI DE ALB</text:span><text:span text:style-name="T239">U</text:span><text:span text:style-name="T238">QUERQUE</text:span></text:p>
          </table:table-cell>
        </table:table-row>
      </table:table>
      <text:p text:style-name="P1514"/>
      <text:p text:style-name="P3"><text:span text:style-name="T244">214</text:span><text:span text:style-name="T242"> AGRAVO DE INSTRUMENTO Nº 0804570-65.2024.8.15.0000.</text:span></text:p>
      <text:p text:style-name="P1477"><text:span text:style-name="T238">AGRAVANTE</text:span><text:span text:style-name="T333">: </text:span><text:span text:style-name="T238">JOSE FERREIRA DA SILVA.</text:span><text:span text:style-name="T333"> </text:span></text:p>
      <text:p text:style-name="P723">ADVOGADO: JONH LENNO DA SILVA ANDRADE (OAB/PB 26.712).</text:p>
      <text:p text:style-name="P1236"><text:span text:style-name="T333">AGRAVADO: </text:span><text:span text:style-name="T238">BANCO BRADESCO S.A. (SEM ADVOGADO CADASTRADO).</text:span><text:span text:style-name="T333"> </text:span></text:p>
      <text:p text:style-name="P1514"/>
      <table:table table:name="Tabela366" table:style-name="Tabela366">
        <table:table-column table:style-name="Tabela366.A"/>
        <table:table-row table:style-name="Tabela366.1">
          <table:table-cell table:style-name="Tabela36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5</text:span><text:span text:style-name="T242"> AGRAVO DE INSTRUMENTO Nº 0824350-25.2023.8.15.0000.</text:span></text:p>
      <text:p text:style-name="P1477"><text:soft-page-break/><text:span text:style-name="T238">AGRAVANTE</text:span><text:span text:style-name="T333">: </text:span><text:span text:style-name="T238">CENTRAL NACIONAL UNIMED - COOPERATIVA CENTRAL.</text:span></text:p>
      <text:p text:style-name="P723">ADVOGADO: BRUNO HENRIQUE DE OLIVEIRA VANDERLEI (OAB/PE 21.678). </text:p>
      <text:p text:style-name="P1236"><text:span text:style-name="T333">AGRAVADA: </text:span><text:span text:style-name="T238">D. D. P. A., POR SUA GENITORA, DEBORA FELIX DE PAIVA.</text:span></text:p>
      <text:p text:style-name="P722">ADVOGADO: EUGÊNIO GIUSEPPE GIOVANNI DE OLIVEIRA RODRIGUES FILHO (OAB/PB 22.297). </text:p>
      <text:p text:style-name="P1514"/>
      <table:table table:name="Tabela367" table:style-name="Tabela367">
        <table:table-column table:style-name="Tabela367.A"/>
        <table:table-row table:style-name="Tabela367.1">
          <table:table-cell table:style-name="Tabela36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6</text:span><text:span text:style-name="T242"> AGRAVO DE INSTRUMENTO Nº 0815184-66.2023.8.15.0000.</text:span></text:p>
      <text:p text:style-name="P1477"><text:span text:style-name="T238">AGRAVANTE</text:span><text:span text:style-name="T333">: </text:span><text:span text:style-name="T238">BANCO BRADESCO S.A.</text:span></text:p>
      <text:p text:style-name="P723">ADVOGADOS: ALFREDO ZUCCA NETO (OAB/SP 154.694) E OUTRO. </text:p>
      <text:p text:style-name="P1236"><text:span text:style-name="T333">AGRAVADO: </text:span><text:span text:style-name="T334">O </text:span><text:span text:style-name="T238">MUNICIPIO DE JUAREZ TAVORA, REPRESENTADO POR SEU PROCURADOR-GERAL.</text:span><text:span text:style-name="T333"> </text:span></text:p>
      <text:p text:style-name="P1514"/>
      <table:table table:name="Tabela368" table:style-name="Tabela368">
        <table:table-column table:style-name="Tabela368.A"/>
        <table:table-row table:style-name="Tabela368.1">
          <table:table-cell table:style-name="Tabela36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7</text:span><text:span text:style-name="T242"> AGRAVO DE INSTRUMENTO Nº 0805533-73.2024.8.15.0000.</text:span></text:p>
      <text:p text:style-name="P1477"><text:span text:style-name="T238">AGRAVANTE</text:span><text:span text:style-name="T333">: </text:span><text:span text:style-name="T238">BANCO BRADESCO S.A.</text:span></text:p>
      <text:p text:style-name="P1477"><text:span text:style-name="T333">ADVOGADO: </text:span><text:span text:style-name="T238">ANTÔNIO DE MORAIS DOURADO NETO (OAB/PE 23.255).</text:span></text:p>
      <text:p text:style-name="P1236"><text:span text:style-name="T333">AGRAVADO: </text:span><text:span text:style-name="T238">JOSÉ ANTÔNIO DA SILVA.</text:span><text:span text:style-name="T333"> </text:span></text:p>
      <text:p text:style-name="P1477"><text:span text:style-name="T333">ADVOGADO: </text:span><text:span text:style-name="T238">MATHEUS ELPÍDIO SALES DA SILVA (OAB/PB 28.400).</text:span></text:p>
      <text:p text:style-name="P1514"/>
      <table:table table:name="Tabela369" table:style-name="Tabela369">
        <table:table-column table:style-name="Tabela369.A"/>
        <table:table-row table:style-name="Tabela369.1">
          <table:table-cell table:style-name="Tabela36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8</text:span><text:span text:style-name="T242"> AGRAVO DE INSTRUMENTO Nº 0805417-67.2024.8.15.0000.</text:span></text:p>
      <text:p text:style-name="P1477"><text:span text:style-name="T238">AGRAVANTE</text:span><text:span text:style-name="T333">: </text:span><text:span text:style-name="T238">ESTADO DA PARAÍBA, REPRESENTADO POR SUA PROCURADORA, LILYANE FERNANDES BANDEIRA DE OLIVEIRA</text:span><text:span text:style-name="T333">. <text:s/></text:span></text:p>
      <text:p text:style-name="P1236"><text:span text:style-name="T333">AGRAVADO: </text:span><text:span text:style-name="T238">E &amp; E MAGAZINE COMERCIO, IMPORTACAO LTDA. (SEM ADVOGADO CADASTRADO).</text:span></text:p>
      <text:p text:style-name="P1513"/>
      <table:table table:name="Tabela370" table:style-name="Tabela370">
        <table:table-column table:style-name="Tabela370.A"/>
        <table:table-row table:style-name="Tabela370.1">
          <table:table-cell table:style-name="Tabela37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19</text:span><text:span text:style-name="T242"> AGRAVO DE INSTRUMENTO Nº 0821602-20.2023.8.15.0000.</text:span></text:p>
      <text:p text:style-name="P1477"><text:span text:style-name="T238">AGRAVANTE</text:span><text:span text:style-name="T333">: </text:span><text:span text:style-name="T238">SUL AMÉRICA NACIONAL DE SEGUROS S/A.</text:span></text:p>
      <text:p text:style-name="P1477"><text:span text:style-name="T333">ADVOGADOS: </text:span><text:span text:style-name="T238">EDUARDO JOSÉ DE SOUZA LIMA FORNELLOS (OAB/PE 28.240).</text:span><text:span text:style-name="T333"> <text:s/></text:span></text:p>
      <text:p text:style-name="P1236"><text:span text:style-name="T333">AGRAVADOS: </text:span><text:span text:style-name="T238">JOSINEIDE BARBOZA DA SILVA E OUTROS.</text:span><text:span text:style-name="T333"> </text:span></text:p>
      <text:p text:style-name="P722">ADVOGADOS: MARCOS REIS GANDIN (OAB/PB 27.222-B).</text:p>
      <text:p text:style-name="P1514"/>
      <table:table table:name="Tabela371" table:style-name="Tabela371">
        <table:table-column table:style-name="Tabela371.A"/>
        <table:table-row table:style-name="Tabela371.1">
          <table:table-cell table:style-name="Tabela37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0</text:span><text:span text:style-name="T242"> AGRAVO DE INSTRUMENTO Nº 0803950-53.2024.8.15.0000.</text:span></text:p>
      <text:p text:style-name="P1477"><text:span text:style-name="T238">AGRAVANTE</text:span><text:span text:style-name="T333">: INSS - </text:span><text:span text:style-name="T238">INSTITUTO NACIONAL DO SEGURO SOCIAL.</text:span></text:p>
      <text:p text:style-name="P723">PROCURADORA: ROSA ALICE NOVAES FERRAZ. </text:p>
      <text:p text:style-name="P1236"><text:span text:style-name="T333">AGRAVADO: </text:span><text:span text:style-name="T238">JOSE DAVI NASCIMENTO DOS SANTOS.</text:span><text:span text:style-name="T333"> </text:span></text:p>
      <text:p text:style-name="P722">ADVOGADOS: DAVID SARMENTO CÂMARA (OAB/PB 11.227) E OUTRO.</text:p>
      <text:p text:style-name="P1514"><text:soft-page-break/></text:p>
      <table:table table:name="Tabela372" table:style-name="Tabela372">
        <table:table-column table:style-name="Tabela372.A"/>
        <table:table-row table:style-name="Tabela372.1">
          <table:table-cell table:style-name="Tabela37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1</text:span><text:span text:style-name="T242"> AGRAVO DE INSTRUMENTO Nº 0805177-78.2024.8.15.0000.</text:span></text:p>
      <text:p text:style-name="P1477"><text:span text:style-name="T238">AGRAVANTE</text:span><text:span text:style-name="T333">: </text:span><text:span text:style-name="T238">BANCO BRADESCO S.A.</text:span></text:p>
      <text:p text:style-name="P723">ADVOGADO: ANTÔNIO DE MORAES DOURADO NETO (OAB/PE Nº 23.255).</text:p>
      <text:p text:style-name="P1236"><text:span text:style-name="T333">AGRAVADO:</text:span><text:span text:style-name="T238"> BENEDITO SABINO DE SOUZA.</text:span><text:span text:style-name="T333"> </text:span></text:p>
      <text:p text:style-name="P722">ADVOGADO: MATHEUS ELPÍDIO SALES DA SILVA (OAB/PB 28.400). </text:p>
      <text:p text:style-name="P1514"/>
      <table:table table:name="Tabela373" table:style-name="Tabela373">
        <table:table-column table:style-name="Tabela373.A"/>
        <table:table-row table:style-name="Tabela373.1">
          <table:table-cell table:style-name="Tabela37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2</text:span><text:span text:style-name="T242"> AGRAVO DE INSTRUMENTO Nº 0804577-57.2024.8.15.0000.</text:span></text:p>
      <text:p text:style-name="P1477"><text:span text:style-name="T238">AGRAVANTE</text:span><text:span text:style-name="T333">: </text:span><text:span text:style-name="T238">VICENTE DIAS BEZERRA.</text:span></text:p>
      <text:p text:style-name="P723">ADVOGADO: VICTOR HUGO TRAJANO RODRIGUES ALVES (OAB/PB 28.729).</text:p>
      <text:p text:style-name="P1236"><text:span text:style-name="T333">AGRAVADOS:</text:span><text:span text:style-name="T238"> BANCO BRADESCO S.A. E OUTRO.</text:span></text:p>
      <text:p text:style-name="P722">ADVOGADA: ANDREA FORMIGA DANTAS DE RANGEL MOREIRA (OAB/PB 21.740-A). </text:p>
      <text:p text:style-name="P1514"/>
      <table:table table:name="Tabela374" table:style-name="Tabela374">
        <table:table-column table:style-name="Tabela374.A"/>
        <table:table-row table:style-name="Tabela374.1">
          <table:table-cell table:style-name="Tabela37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3</text:span><text:span text:style-name="T242"> AGRAVO DE INSTRUMENTO Nº 0804720-46.2024.8.15.0000.</text:span></text:p>
      <text:p text:style-name="P1477"><text:span text:style-name="T238">AGRAVANTE</text:span><text:span text:style-name="T333">: </text:span><text:span text:style-name="T238">UNIMED - JOÃO PESSOA COOPERATIVA DE TRABALHO MÉDICO.</text:span></text:p>
      <text:p text:style-name="P723">ADVOGADOS: LEIDSON FLAMARION T. MATOS (OAB/PB 13.040) E OUTROS.</text:p>
      <text:p text:style-name="P1236"><text:span text:style-name="T333">AGRAVADA: </text:span><text:span text:style-name="T238">MARIA DO SOCORRO MARANHAO SILVA. </text:span></text:p>
      <text:p text:style-name="P722">ADVOGADA: WALESKA MARANHÃO SILVA (OAB/PB 15.118).</text:p>
      <text:p text:style-name="P1514"/>
      <table:table table:name="Tabela375" table:style-name="Tabela375">
        <table:table-column table:style-name="Tabela375.A"/>
        <table:table-row table:style-name="Tabela375.1">
          <table:table-cell table:style-name="Tabela37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4</text:span><text:span text:style-name="T242"> AGRAVO DE INSTRUMENTO Nº 0826636-73.2023.8.15.0000.</text:span></text:p>
      <text:p text:style-name="P1477"><text:span text:style-name="T238">AGRAVANTE</text:span><text:span text:style-name="T333">: </text:span><text:span text:style-name="T238">ESMALE ASSISTENCIA INTERNACIONAL DE SAUDE LTDA.</text:span></text:p>
      <text:p text:style-name="P723">ADVOGADOS: LUIZ HENRIQUE DA SILVA CUNHA FILHO (OAB/DF 70.782) E OUTRO.</text:p>
      <text:p text:style-name="P1477"><text:span text:style-name="T333">AGRAVADA: </text:span><text:span text:style-name="T238">NADJA MOTA REIS.</text:span></text:p>
      <text:p text:style-name="P722">ADVOGADO: DJÂNIO ANTONIO OLIVEIRA DIAS (OAB/PB 8.737). </text:p>
      <text:p text:style-name="P722"/>
      <table:table table:name="Tabela376" table:style-name="Tabela376">
        <table:table-column table:style-name="Tabela376.A"/>
        <table:table-row table:style-name="Tabela376.1">
          <table:table-cell table:style-name="Tabela37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5</text:span><text:span text:style-name="T242"> AGRAVO DE INSTRUMENTO Nº 0820522-21.2023.8.15.0000.</text:span></text:p>
      <text:p text:style-name="P1477"><text:span text:style-name="T238">AGRAVANTE</text:span><text:span text:style-name="T333">: </text:span><text:span text:style-name="T238">JEFFERSON COELHO.</text:span></text:p>
      <text:p text:style-name="P723">ADVOGADO: JOÃO MARCOS DE SOUZA VICTOR (OAB/PB 28.573). </text:p>
      <text:p text:style-name="P1477"><text:span text:style-name="T333">AGRAVADO: </text:span><text:span text:style-name="T334">O </text:span><text:span text:style-name="T238">MUNICIPIO DE SERTÃOZINHO, REPRESENTADO POR SEU PROCURADOR-GERAL.</text:span></text:p>
      <text:p text:style-name="P722"/>
      <table:table table:name="Tabela377" table:style-name="Tabela377">
        <table:table-column table:style-name="Tabela377.A"/>
        <table:table-row table:style-name="Tabela377.1">
          <table:table-cell table:style-name="Tabela37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6</text:span><text:span text:style-name="T242"> AGRAVO DE INSTRUMENTO Nº 0826356-05.2023.8.15.0000.</text:span></text:p>
      <text:p text:style-name="P1514"><text:soft-page-break/></text:p>
      <text:p text:style-name="P1477"><text:span text:style-name="T238">AGRAVANTE</text:span><text:span text:style-name="T333">: </text:span><text:span text:style-name="T334">O </text:span><text:span text:style-name="T238">SINDICATO DOS TÉCNICOS E ANALISTAS DO JUDICIÁRIO DA PARAÍBA – SINTAJ/PB.</text:span></text:p>
      <text:p text:style-name="P1477"><text:span text:style-name="T333">ADVOGADO: </text:span><text:span text:style-name="T238">YURI PAULINO (OAB/PB 8.448).</text:span></text:p>
      <text:p text:style-name="P1477"><text:span text:style-name="T333">AGRAVADOS: </text:span><text:span text:style-name="T238">LAURA LUCENA DE ALMEIDA PESSOA PEREIRA E OUTROS.</text:span><text:span text:style-name="T333"> </text:span></text:p>
      <text:p text:style-name="P1477"><text:span text:style-name="T333">ADVOGADO: </text:span><text:span text:style-name="T238">ARIMARCEL PADILHA DE CASTRO (OAB/PB 20.638).</text:span></text:p>
      <text:p text:style-name="P723"/>
      <table:table table:name="Tabela378" table:style-name="Tabela378">
        <table:table-column table:style-name="Tabela378.A"/>
        <table:table-row table:style-name="Tabela378.1">
          <table:table-cell table:style-name="Tabela37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7</text:span><text:span text:style-name="T242"> AGRAVO DE INSTRUMENTO Nº 0825667-58.2023.8.15.0000.</text:span></text:p>
      <text:p text:style-name="P1477"><text:span text:style-name="T238">AGRAVANTE</text:span><text:span text:style-name="T333">: </text:span><text:span text:style-name="T238">ESTADO DA PARAÍBA, REPRESENTADO POR SEU PROCURADOR,</text:span><text:span text:style-name="T333"> ADRIANO SILVA DANTAS.</text:span></text:p>
      <text:p text:style-name="P1477"><text:span text:style-name="T333">AGRAVADO: </text:span><text:span text:style-name="T238">H.M.L., POR SUA GENITORA, JACQUELINE SANTOS MIRANDA E LIMA.</text:span><text:span text:style-name="T333"> </text:span></text:p>
      <text:p text:style-name="P1477"><text:span text:style-name="T333">ADVOGADO: </text:span><text:span text:style-name="T238">MARCELO GUERRA DE ALMEIDA (OAB/PB 23.618).</text:span></text:p>
      <text:p text:style-name="P722"/>
      <table:table table:name="Tabela379" table:style-name="Tabela379">
        <table:table-column table:style-name="Tabela379.A"/>
        <table:table-row table:style-name="Tabela379.1">
          <table:table-cell table:style-name="Tabela37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8</text:span><text:span text:style-name="T242"> AGRAVO DE INSTRUMENTO Nº 0824172-76.2023.8.15.0000.</text:span></text:p>
      <text:p text:style-name="P1477"><text:span text:style-name="T238">AGRAVANTE</text:span><text:span text:style-name="T333">: </text:span><text:span text:style-name="T238">VERTICAL ENGENHARIA E INCORPORACOES LTDA.</text:span></text:p>
      <text:p text:style-name="P723">ADVOGADOS: RINALDO MOUZALAS (OAB/PB 11.589) E OUTRO.</text:p>
      <text:p text:style-name="P1477"><text:span text:style-name="T333">AGRAVADOS: </text:span><text:span text:style-name="T238">JOSAFA DE OLIVEIRA COSTA E HONORINA NOBREGA COSTA.</text:span><text:span text:style-name="T333"> </text:span></text:p>
      <text:p text:style-name="P723">ADVOGADA: MYRNA TAVARES FERNANDES (OAB/PB N° 10.610). </text:p>
      <text:p text:style-name="P723"/>
      <table:table table:name="Tabela380" table:style-name="Tabela380">
        <table:table-column table:style-name="Tabela380.A"/>
        <table:table-row table:style-name="Tabela380.1">
          <table:table-cell table:style-name="Tabela38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29</text:span><text:span text:style-name="T242"> AGRAVO DE INSTRUMENTO Nº 0805467-93.2024.8.15.0000.</text:span></text:p>
      <text:p text:style-name="P1477"><text:span text:style-name="T238">AGRAVANTE</text:span><text:span text:style-name="T333">: </text:span><text:span text:style-name="T238">ESTADO DA PARAÍBA, REPRESENTADO POR SEU PROCURADOR,</text:span><text:span text:style-name="T333"> GILBERTO MATHEUS PAZ DE BARROS.</text:span></text:p>
      <text:p text:style-name="P1477"><text:span text:style-name="T333">AGRAVADO: </text:span><text:span text:style-name="T238">MANOEL RIBEIRO NETO.</text:span></text:p>
      <text:p text:style-name="P1477"><text:span text:style-name="T333">ADVOGADO:</text:span><text:span text:style-name="T238"> </text:span><text:span text:style-name="T333">ANTONIO TEOTÔNIO DE ASSUNÇÃO (OAB/PB 10.496).</text:span></text:p>
      <text:p text:style-name="P722"/>
      <table:table table:name="Tabela381" table:style-name="Tabela381">
        <table:table-column table:style-name="Tabela381.A"/>
        <table:table-row table:style-name="Tabela381.1">
          <table:table-cell table:style-name="Tabela38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0</text:span><text:span text:style-name="T242"> AGRAVO DE INSTRUMENTO Nº 0804475-35.2024.8.15.0000.</text:span></text:p>
      <text:p text:style-name="P1477"><text:span text:style-name="T238">AGRAVANTE</text:span><text:span text:style-name="T333">: </text:span><text:span text:style-name="T238">HERON ANDRADE MARINHO LMF CONSTRUCOES LTDA.</text:span></text:p>
      <text:p text:style-name="P723">ADVOGADOS: DANIEL SITÔNIO DE AGUIAR (OAB/PB 17.706) E OUTROS.</text:p>
      <text:p text:style-name="P1477"><text:span text:style-name="T333">AGRAVADA: </text:span><text:span text:style-name="T238">MARIA DO SOCORRO GONCALVES LICARIAO.</text:span><text:span text:style-name="T333"> </text:span></text:p>
      <text:p text:style-name="P1477"><text:span text:style-name="T333">ADVOGADOS: PRISCILA FREIRE (OAB/PB 21.622) E OUTROS.</text:span><text:span text:style-name="T238"> </text:span></text:p>
      <text:p text:style-name="P1514"/>
      <table:table table:name="Tabela382" table:style-name="Tabela382">
        <table:table-column table:style-name="Tabela382.A"/>
        <table:table-row table:style-name="Tabela382.1">
          <table:table-cell table:style-name="Tabela38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1</text:span><text:span text:style-name="T242"> CONFLITO NEGATIVO DE COMPETÊNCIA CÍVEL Nº 0806311-43.2024.8.15.0000.</text:span></text:p>
      <text:p text:style-name="P1236"><text:span text:style-name="T238">SUSCITANTE</text:span><text:span text:style-name="T333">: O 1º JUIZADO ESPECIAL DA FAZENDA PÚBLICA </text:span><text:span text:style-name="T238">DA CAPITAL.</text:span></text:p>
      <text:p text:style-name="P1236"><text:span text:style-name="T238">SUSCITADO</text:span><text:span text:style-name="T333">: </text:span><text:span text:style-name="T334">O </text:span><text:span text:style-name="T333">JUÍZO DA 5ª VARA DA FAZENDA PÚBLICA</text:span><text:span text:style-name="T238"> DA CAPITAL.</text:span></text:p>
      <text:p text:style-name="P1514"/>
      <text:p text:style-name="P1514"><text:soft-page-break/></text:p>
      <table:table table:name="Tabela383" table:style-name="Tabela383">
        <table:table-column table:style-name="Tabela383.A"/>
        <table:table-row table:style-name="Tabela383.1">
          <table:table-cell table:style-name="Tabela38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2</text:span><text:span text:style-name="T242"> CONFLITO NEGATIVO DE COMPETÊNCIA CÍVEL Nº 0806221-35.2024.8.15.0000.</text:span></text:p>
      <text:p text:style-name="P1236"><text:span text:style-name="T238">SUSCITANTE</text:span><text:span text:style-name="T333">: DA VARA DE FEITOS ESPECIAIS D</text:span><text:span text:style-name="T238">A COMARCA DA CAPITAL.</text:span></text:p>
      <text:p text:style-name="P1236"><text:span text:style-name="T238">SUSCITADO</text:span><text:span text:style-name="T333">: JUÍZO DA 9ª VARA CÍVEL </text:span><text:span text:style-name="T238">DA COMARCA DA CAPITAL.</text:span></text:p>
      <text:p text:style-name="P1514"/>
      <table:table table:name="Tabela384" table:style-name="Tabela384">
        <table:table-column table:style-name="Tabela384.A"/>
        <table:table-row table:style-name="Tabela384.1">
          <table:table-cell table:style-name="Tabela38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3</text:span><text:span text:style-name="T242"> APELAÇÃO CÍVEL Nº 0804034-52.2017.8.15.0371.</text:span></text:p>
      <text:p text:style-name="P1514">ORIGEM: DA 7ª VARA DA COMARCA DE SOUSA.</text:p>
      <text:p text:style-name="P1477"><text:span text:style-name="T238">APELANTE</text:span><text:span text:style-name="T333">:</text:span><text:span text:style-name="T238"> JOSIVAL NONATO DE ABRANTES.</text:span></text:p>
      <text:p text:style-name="P723">ADVOGADOS: HÉLCIO STÁLIN GOMES RIBEIRO (OAB/PB 10.978). </text:p>
      <text:p text:style-name="P1236"><text:span text:style-name="T333">APELADO: </text:span><text:span text:style-name="T238">ENERGISA PARAIBA - DISTRIBUIDORA DE ENERGIA S.A.</text:span></text:p>
      <text:p text:style-name="P722">ADVOGADOS: BÁRBARA COELHO NERY LIMA BARROS (OAB/PB 31.831) E OUTROS.</text:p>
      <text:p text:style-name="P1514"/>
      <table:table table:name="Tabela385" table:style-name="Tabela385">
        <table:table-column table:style-name="Tabela385.A"/>
        <table:table-row table:style-name="Tabela385.1">
          <table:table-cell table:style-name="Tabela38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4</text:span><text:span text:style-name="T242"> APELAÇÃO CÍVEL Nº 0800867-42.2023.8.15.0201.</text:span></text:p>
      <text:p text:style-name="P1514">ORIGEM: DA 2ª VARA DA COMARCA DE INGÁ.</text:p>
      <text:p text:style-name="P1477"><text:span text:style-name="T238">APELANTE</text:span><text:span text:style-name="T333">: </text:span><text:span text:style-name="T238">JOSE PAULO ALEXANDRE DA SILVA. </text:span></text:p>
      <text:p text:style-name="P723">ADVOGADOS: ANTÔNIO GUEDES DE ANDRADE BISNETO (OAB/PB 20.451).</text:p>
      <text:p text:style-name="P1236"><text:span text:style-name="T333">APELADO: </text:span><text:span text:style-name="T238">BANCO BRADESCO S.A.</text:span></text:p>
      <text:p text:style-name="P722">ADVOGADOS: WILSON SALES BELCHIOR (OAB/PB 17.314-A) E OUTROS.</text:p>
      <text:p text:style-name="P1514"/>
      <table:table table:name="Tabela386" table:style-name="Tabela386">
        <table:table-column table:style-name="Tabela386.A"/>
        <table:table-row table:style-name="Tabela386.1">
          <table:table-cell table:style-name="Tabela38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5</text:span><text:span text:style-name="T242"> APELAÇÃO CÍVEL Nº 0800455-81.2023.8.15.0211.</text:span></text:p>
      <text:p text:style-name="P1514">ORIGEM: DA 3ª VARA DA COMARCA DE ITAPORANGA.</text:p>
      <text:p text:style-name="P1477"><text:span text:style-name="T238">APELANTE</text:span><text:span text:style-name="T333">: </text:span><text:span text:style-name="T238">MARIA FELIX ROSADO.</text:span></text:p>
      <text:p text:style-name="P723">ADVOGADOS: MATHEUS ELPÍDIO SALES DA SILVA (OAB/PB 28.400) E OUTRO.</text:p>
      <text:p text:style-name="P1236"><text:span text:style-name="T333">APELADO: </text:span><text:span text:style-name="T238">BANCO BRADESCO S.A.</text:span></text:p>
      <text:p text:style-name="P722">ADVOGADOS: ANTÔNIO DE MORAES DOURADO NETO (OAB/PE 23.255) E OUTROS.</text:p>
      <text:p text:style-name="P722"/>
      <table:table table:name="Tabela387" table:style-name="Tabela387">
        <table:table-column table:style-name="Tabela387.A"/>
        <table:table-row table:style-name="Tabela387.1">
          <table:table-cell table:style-name="Tabela38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6</text:span><text:span text:style-name="T242"> APELAÇÕES CÍVEIS Nº 0821575-73.2019.8.15.0001.</text:span></text:p>
      <text:p text:style-name="P1514">ORIGEM: DA 7ª VARA CÍVEL DA COMARCA DE CAMPINA GRANDE.</text:p>
      <text:p text:style-name="P1477"><text:span text:style-name="T238">1º APELANTE</text:span><text:span text:style-name="T333">: </text:span><text:span text:style-name="T238">BANCO BMG S.A.</text:span></text:p>
      <text:p text:style-name="P723">ADVOGADOS: JOÃO FRANCISCO ALVES ROSA (OAB/PB 24.691-A) E OUTROS.</text:p>
      <text:p text:style-name="P1236"><text:span text:style-name="T333">2º APELANTE: </text:span><text:span text:style-name="T238">BARTOLOMEU ALVES DOS SANTOS.</text:span></text:p>
      <text:p text:style-name="P722">ADVOGADO: ARTHUR CÉZAR CAVALCANTE BARROS AURELIANO (OAB/PB 22.079). </text:p>
      <text:p text:style-name="P722">APELADOS: OS MESMOS.</text:p>
      <text:p text:style-name="P722"/>
      <text:p text:style-name="P1513"/>
      <table:table table:name="Tabela388" table:style-name="Tabela388">
        <table:table-column table:style-name="Tabela388.A"/>
        <text:soft-page-break/>
        <table:table-row table:style-name="Tabela388.1">
          <table:table-cell table:style-name="Tabela38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7</text:span><text:span text:style-name="T242"> APELAÇÃO CÍVEL Nº 0807827-74.2023.8.15.0181.</text:span></text:p>
      <text:p text:style-name="P1514">ORIGEM: DA 4ª VARA DA COMARCA DE GUARABIRA.</text:p>
      <text:p text:style-name="P1477"><text:span text:style-name="T238">APELANTE</text:span><text:span text:style-name="T333">: </text:span><text:span text:style-name="T238">ANA PAULA CORDEIRO DA SILVA.</text:span></text:p>
      <text:p text:style-name="P1477"><text:span text:style-name="T333">ADVOGADO: </text:span><text:span text:style-name="T238">JONH LENNO DA SILVA ANDRADE (OAB/PB 26.712).</text:span><text:span text:style-name="T333"> </text:span></text:p>
      <text:p text:style-name="P1236"><text:span text:style-name="T333">APELADO: </text:span><text:span text:style-name="T238">BANCO BRADESCO S.A.</text:span></text:p>
      <text:p text:style-name="P1236"><text:span text:style-name="T333">ADVOGADO: </text:span><text:span text:style-name="T238">JOSÉ ALMIR DA ROCHA MENDES JÚNIOR (OAB/RN 392-A).</text:span><text:span text:style-name="T333"> </text:span></text:p>
      <text:p text:style-name="P1513"/>
      <table:table table:name="Tabela389" table:style-name="Tabela389">
        <table:table-column table:style-name="Tabela389.A"/>
        <table:table-row table:style-name="Tabela389.1">
          <table:table-cell table:style-name="Tabela38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8</text:span><text:span text:style-name="T242"> APELAÇÃO CÍVEL Nº 0001535-59.2015.8.15.2001.</text:span></text:p>
      <text:p text:style-name="P1514">ORIGEM: DA 6ª VARA DA FAZENDA PÚBLICA DA COMARCA DA CAPITAL.</text:p>
      <text:p text:style-name="P1477"><text:span text:style-name="T238">APELANTE</text:span><text:span text:style-name="T333">: </text:span><text:span text:style-name="T238">EDUARDO CAETANO DE ARAUJO.</text:span></text:p>
      <text:p text:style-name="P723">ADVOGADO: GALILEU DE BELLI NETO (OAB/PB 10.556). </text:p>
      <text:p text:style-name="P722">APELADO: ESTADO DA PARAÍBA, REPRESENTADO POR SEU PROCURADOR, RENAN DE VASCONCELOS NEVES.</text:p>
      <text:p text:style-name="P1513"/>
      <table:table table:name="Tabela390" table:style-name="Tabela390">
        <table:table-column table:style-name="Tabela390.A"/>
        <table:table-row table:style-name="Tabela390.1">
          <table:table-cell table:style-name="Tabela39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39</text:span><text:span text:style-name="T242"> APELAÇÃO CÍVEL Nº 0807815-09.2022.8.15.0371.</text:span></text:p>
      <text:p text:style-name="P1514">ORIGEM: DA 5ª VARA DA COMARCA DE SOUSA.</text:p>
      <text:p text:style-name="P1477"><text:span text:style-name="T238">APELANTE</text:span><text:span text:style-name="T333">: </text:span><text:span text:style-name="T238">JARISMAR ALVES DE SANTANA.</text:span></text:p>
      <text:p text:style-name="P723">ADVOGADOS: JONH LENNO DA SILVA ANDRADE (OAB/PB 26.712) E OUTROS. </text:p>
      <text:p text:style-name="P1236"><text:span text:style-name="T333">APELADO: </text:span><text:span text:style-name="T238">BRADESCO CAPITALIZACAO S/A.</text:span><text:span text:style-name="T333"> </text:span></text:p>
      <text:p text:style-name="P722">ADVOGADO: JOSÉ ALMIR DA R. MENDES JÚNIOR (OAB/RN 392-A). </text:p>
      <text:p text:style-name="P1514"/>
      <table:table table:name="Tabela391" table:style-name="Tabela391">
        <table:table-column table:style-name="Tabela391.A"/>
        <table:table-row table:style-name="Tabela391.1">
          <table:table-cell table:style-name="Tabela39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0</text:span><text:span text:style-name="T242"> APELAÇÃO CÍVEL Nº 0800160-78.2018.8.15.0321.</text:span></text:p>
      <text:p text:style-name="P1514">ORIGEM: DA COMARCA DE SANTA LUZIA.</text:p>
      <text:p text:style-name="P1477"><text:span text:style-name="T238">APELANTE</text:span><text:span text:style-name="T333">: </text:span><text:span text:style-name="T238">MUNICIPIO DE SANTA LUZIA.</text:span></text:p>
      <text:p text:style-name="P723">PROCURADOR: FILENO DE MEDEIROS MARTINS (OAB/PB 13.294). </text:p>
      <text:p text:style-name="P1236"><text:span text:style-name="T333">APELADO: </text:span><text:span text:style-name="T238">ADEMIR ARAUJO DE LUCENA.</text:span></text:p>
      <text:p text:style-name="P722">ADVOGADO: MARCOS ANTÔNIO INÁCIO DA SILVA (OAB/PB 4.007).</text:p>
      <text:p text:style-name="P1513"/>
      <table:table table:name="Tabela392" table:style-name="Tabela392">
        <table:table-column table:style-name="Tabela392.A"/>
        <table:table-row table:style-name="Tabela392.1">
          <table:table-cell table:style-name="Tabela39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1</text:span><text:span text:style-name="T242"> APELAÇÃO CÍVEL Nº 0813379-02.2017.8.15.2001.</text:span></text:p>
      <text:p text:style-name="P1514">ORIGEM: DA 3ª VARA DA FAZENDA PÚBLICA DA COMARCA DA CAPITAL.</text:p>
      <text:p text:style-name="P1477"><text:span text:style-name="T238">APELANTE</text:span><text:span text:style-name="T333">: ESTADO DA PARAÍBA, REPRESENTADO POR SEU PROCURADOR, FLÁVIO JOSÉ COSTA DE LACERDA. </text:span></text:p>
      <text:p text:style-name="P1236"><text:span text:style-name="T333">APELADO: </text:span><text:span text:style-name="T238">WELLINGTON VIANA FRANÇA.</text:span></text:p>
      <text:p text:style-name="P1236"><text:span text:style-name="T333">ADVOGADO: </text:span><text:span text:style-name="T238">FELIPE MONTEIRO FRANCA (OAB/PB 30.612).</text:span></text:p>
      <text:p text:style-name="P1513"/>
      <table:table table:name="Tabela393" table:style-name="Tabela393">
        <table:table-column table:style-name="Tabela393.A"/>
        <text:soft-page-break/>
        <table:table-row table:style-name="Tabela393.1">
          <table:table-cell table:style-name="Tabela39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2</text:span><text:span text:style-name="T242"> APELAÇÃO CÍVEL Nº 0858198-87.2018.8.15.2001.</text:span></text:p>
      <text:p text:style-name="P1514">ORIGEM: DA 14ª VARA CÍVEL DA COMARCA DA CAPITAL.</text:p>
      <text:p text:style-name="P1477"><text:span text:style-name="T238">APELANTE</text:span><text:span text:style-name="T333">: </text:span><text:span text:style-name="T238">HERBERT DOUGLAS TARGINO.</text:span></text:p>
      <text:p text:style-name="P723">ADVOGADO: JOSÉ SOBREIRA TARGINO NETO (OAB/PB 18.987).</text:p>
      <text:p text:style-name="P1236"><text:span text:style-name="T333">APELADO: </text:span><text:span text:style-name="T238">AMIL ASSISTENCIA MEDICA INTERNACIONAL S.A.</text:span></text:p>
      <text:p text:style-name="P722">ADVOGADO: PAULO ROBERTO VIGNA (OAB/SP Nº. 173.477).</text:p>
      <text:p text:style-name="P1514"/>
      <table:table table:name="Tabela394" table:style-name="Tabela394">
        <table:table-column table:style-name="Tabela394.A"/>
        <table:table-row table:style-name="Tabela394.1">
          <table:table-cell table:style-name="Tabela39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3</text:span><text:span text:style-name="T242"> APELAÇÃO CÍVEL Nº 0860615-42.2020.8.15.2001.</text:span></text:p>
      <text:p text:style-name="P1514">ORIGEM: DA 4ª VARA DA FAZENDA PÚBLICA DA COMARCA DA CAPITAL.</text:p>
      <text:p text:style-name="P1477"><text:span text:style-name="T238">APELANTE</text:span><text:span text:style-name="T333">: </text:span><text:span text:style-name="T238">MUNICIPIO DE JOAO PESSOA.</text:span></text:p>
      <text:p text:style-name="P723">PROCURADORES: MARCEL SOUSA DE GOMES BEZERRA E OUTROS.</text:p>
      <text:p text:style-name="P1236"><text:span text:style-name="T333">APELADO: </text:span><text:span text:style-name="T238">DALVACI RODRIGUES DOS SANTOS.</text:span></text:p>
      <text:p text:style-name="P722">ADVOGADOS: RAFAEL ISAAC SILVA DE SOUZA (OAB/PB 27.791). </text:p>
      <text:p text:style-name="P722"/>
      <table:table table:name="Tabela395" table:style-name="Tabela395">
        <table:table-column table:style-name="Tabela395.A"/>
        <table:table-row table:style-name="Tabela395.1">
          <table:table-cell table:style-name="Tabela39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4</text:span><text:span text:style-name="T242"> APELAÇÃO CÍVEL Nº 0800632-19.2017.8.15.0611.</text:span></text:p>
      <text:p text:style-name="P1514">ORIGEM: DA 2ª VARA DA COMARCA DE SAPÉ.</text:p>
      <text:p text:style-name="P1477"><text:span text:style-name="T238">APELANTE</text:span><text:span text:style-name="T333">: ESTADO DA PARAÍBA, REPRESENTADO POR SUA PROCURADORA, </text:span><text:span text:style-name="T238">LILYANE FERNANDES BANDEIRA DE OLIVEIRA</text:span><text:span text:style-name="T333">. </text:span></text:p>
      <text:p text:style-name="P1236"><text:span text:style-name="T333">APELADO: </text:span><text:span text:style-name="T238">DISTRIBUIDORA DE MEDICAMENTOS E COSMETICOS LTDA. (SEM ADVOGADO CADASTRADO).</text:span></text:p>
      <text:p text:style-name="P1514"/>
      <table:table table:name="Tabela396" table:style-name="Tabela396">
        <table:table-column table:style-name="Tabela396.A"/>
        <table:table-row table:style-name="Tabela396.1">
          <table:table-cell table:style-name="Tabela39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5</text:span><text:span text:style-name="T242"> APELAÇÃO CÍVEL Nº 0828746-66.2017.8.15.2001.</text:span></text:p>
      <text:p text:style-name="P1514">ORIGEM: DA VARA DE FEITOS ESPECIAIS DA COMARCA DA CAPITAL.</text:p>
      <text:p text:style-name="P1477"><text:span text:style-name="T238">APELANTE</text:span><text:span text:style-name="T333">: </text:span><text:span text:style-name="T238">LUCINEIDE FERREIRA DA SILVA.</text:span></text:p>
      <text:p text:style-name="P1477"><text:span text:style-name="T333">ADVOGADO: </text:span><text:span text:style-name="T238">MARCOS ANTÔNIO INÁCIO DA SILVA (OAB/PB 4.007).</text:span></text:p>
      <text:p text:style-name="P1236"><text:span text:style-name="T333">APELADO: </text:span><text:span text:style-name="T238">INSTITUTO NACIONAL DO SEGURO SOCIAL – INSS.</text:span></text:p>
      <text:p text:style-name="P1513">PROCURADOR: MARCIO HENRIQUE DE MENDONÇA MELO.</text:p>
      <text:p text:style-name="P1514"/>
      <table:table table:name="Tabela397" table:style-name="Tabela397">
        <table:table-column table:style-name="Tabela397.A"/>
        <table:table-row table:style-name="Tabela397.1">
          <table:table-cell table:style-name="Tabela39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6</text:span><text:span text:style-name="T242"> APELAÇÕES CÍVEIS Nº 0816812-43.2019.8.15.2001. </text:span></text:p>
      <text:p text:style-name="P1514">ORIGEM: DA 7ª VARA CÍVEL DA COMARCA DA CAPITAL.</text:p>
      <text:p text:style-name="P1477"><text:span text:style-name="T238">1º APELANTES</text:span><text:span text:style-name="T333">: </text:span><text:span text:style-name="T238">IDEAL INVEST S.A. E OUTRO.</text:span></text:p>
      <text:p text:style-name="P723">ADVOGADOS: CAMILA FELIPE FREGONESE (OAB/PB 405.249) E OUTRO.</text:p>
      <text:p text:style-name="P1236"><text:span text:style-name="T333">2º APELANTE: </text:span><text:span text:style-name="T238">MARIA TAMIRES RAMALHO SOARES.</text:span></text:p>
      <text:p text:style-name="P722">ADVOGADOS: LUAN ANIZIO SERRÃO (OAB/PB 23.698) E OUTROS.</text:p>
      <text:p text:style-name="P1236"><text:span text:style-name="T333">APELADO: IPÊ - </text:span><text:span text:style-name="T238">INSTITUTOS PARAIBANOS DE EDUCACAO.</text:span></text:p>
      <text:p text:style-name="P1236"><text:soft-page-break/><text:span text:style-name="T238">ADVOGADOS: ANTÔNIO DE MORAES DOURADO NETO (OAB/PE Nº 23.255).</text:span><text:span text:style-name="T333"> </text:span></text:p>
      <text:p text:style-name="P722">APELADOS: OS MESMOS.</text:p>
      <text:p text:style-name="P1513"/>
      <table:table table:name="Tabela398" table:style-name="Tabela398">
        <table:table-column table:style-name="Tabela398.A"/>
        <table:table-row table:style-name="Tabela398.1">
          <table:table-cell table:style-name="Tabela39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7</text:span><text:span text:style-name="T242"> APELAÇÃO CÍVEL Nº 0802851-59.2023.8.15.0331.</text:span></text:p>
      <text:p text:style-name="P1514">ORIGEM: DA 4ª VARA DA COMARCA DE SANTA RITA.</text:p>
      <text:p text:style-name="P1477"><text:span text:style-name="T238">APELANTE</text:span><text:span text:style-name="T333">: </text:span><text:span text:style-name="T238">VALDIR DE LIMA SILVA.</text:span></text:p>
      <text:p text:style-name="P723">ADVOGADO: ALAN ROSSINI LIMA (OAB/PB 22.460).</text:p>
      <text:p text:style-name="P1236"><text:span text:style-name="T333">APELADO: </text:span><text:span text:style-name="T238">MINISTÉRIO PÚBLICO ESTADUAL.</text:span></text:p>
      <text:p text:style-name="P1513"/>
      <table:table table:name="Tabela399" table:style-name="Tabela399">
        <table:table-column table:style-name="Tabela399.A"/>
        <table:table-row table:style-name="Tabela399.1">
          <table:table-cell table:style-name="Tabela39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8</text:span><text:span text:style-name="T242"> APELAÇÃO CÍVEL Nº 0803099-02.2023.8.15.0371.</text:span></text:p>
      <text:p text:style-name="P1514">ORIGEM: DA 4ª VARA DA COMARCA DE SOUSA.</text:p>
      <text:p text:style-name="P1477"><text:span text:style-name="T238">APELANTE</text:span><text:span text:style-name="T333">: MUNICÍPIO DE SOUSA.</text:span></text:p>
      <text:p text:style-name="P723">ADVOGADA: PÂMELA MONIQUE ABRANTES DANTAS (OAB/PB 20.183). </text:p>
      <text:p text:style-name="P1236"><text:span text:style-name="T333">APELADO: </text:span><text:span text:style-name="T238">MINISTÉRIO PÚBLICO ESTADUAL.</text:span></text:p>
      <text:p text:style-name="P1513"/>
      <table:table table:name="Tabela400" table:style-name="Tabela400">
        <table:table-column table:style-name="Tabela400.A"/>
        <table:table-row table:style-name="Tabela400.1">
          <table:table-cell table:style-name="Tabela40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49</text:span><text:span text:style-name="T242"> APELAÇÃO CÍVEL Nº 0817167-14.2023.8.5.2001.</text:span></text:p>
      <text:p text:style-name="P1514">ORIGEM: DA 3ª VARA CÍVEL DA COMARCA DA CAPITAL.</text:p>
      <text:p text:style-name="P1477"><text:span text:style-name="T238">APELANTES</text:span><text:span text:style-name="T333">: </text:span><text:span text:style-name="T238">JONAS PEREIRA LOPES E OUTROS.</text:span><text:span text:style-name="T333"> </text:span></text:p>
      <text:p text:style-name="P1477"><text:span text:style-name="T333">ADVOGADA: </text:span><text:span text:style-name="T238">DAVISON EMMANOEL LOPES GRIGÓRIO (OAB/PB 29.835).</text:span></text:p>
      <text:p text:style-name="P1236"><text:span text:style-name="T333">APELADO: </text:span><text:span text:style-name="T238">ENERGISA PARAÍBA DISTRIBUÍDORA DE ENERGIA S.A.</text:span></text:p>
      <text:p text:style-name="P1236"><text:span text:style-name="T333">ADVOGADOS: </text:span><text:span text:style-name="T238">BARBARA COELHO NERY LIMA BARROS (OAB/PB 31.831) E OUTROS.</text:span></text:p>
      <text:p text:style-name="P1513"/>
      <table:table table:name="Tabela401" table:style-name="Tabela401">
        <table:table-column table:style-name="Tabela401.A"/>
        <table:table-row table:style-name="Tabela401.1">
          <table:table-cell table:style-name="Tabela40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0</text:span><text:span text:style-name="T242"> APELAÇÃO CÍVEL Nº 0833494-88.2021.8.5.0001. </text:span></text:p>
      <text:p text:style-name="P1514">ORIGEM: DA 2ª VARA CÍVEL DA COMARCA DE CAMPINA GRANDE.</text:p>
      <text:p text:style-name="P1477"><text:span text:style-name="T238">APELANTE</text:span><text:span text:style-name="T333">: </text:span><text:span text:style-name="T238">ENILDA LEANDRO DE SOUSA BARBOSA.</text:span></text:p>
      <text:p text:style-name="P1477"><text:span text:style-name="T333">ADVOGADO: </text:span><text:span text:style-name="T238">THIAGO LEANDRO BARBOSA (OAB/PB 17.443).</text:span><text:span text:style-name="T333"> </text:span></text:p>
      <text:p text:style-name="P1236"><text:span text:style-name="T333">APELADO: </text:span><text:span text:style-name="T238">GEAP AUTOGESTÃO EM SAÚDE.</text:span></text:p>
      <text:p text:style-name="P1236"><text:span text:style-name="T333">ADVOGADOS: </text:span><text:span text:style-name="T238">ELIDA CAMILA E SILVA XIMENES PINHEIRO (OAB/DF 52.698).</text:span><text:span text:style-name="T333"> </text:span></text:p>
      <text:p text:style-name="P1513"/>
      <table:table table:name="Tabela402" table:style-name="Tabela402">
        <table:table-column table:style-name="Tabela402.A"/>
        <table:table-row table:style-name="Tabela402.1">
          <table:table-cell table:style-name="Tabela40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1</text:span><text:span text:style-name="T242"> APELAÇÃO CÍVEL Nº 0815238-82.2019.8.15.2001.</text:span></text:p>
      <text:p text:style-name="P1514">ORIGEM: DA 1ª VARA DE FAMÍLIA DA COMARCA DA CAPITAL.</text:p>
      <text:p text:style-name="P1477"><text:span text:style-name="T238">APELANTE</text:span><text:span text:style-name="T333">: </text:span><text:span text:style-name="T238">DANIELLE AZEVEDO PEREIRA DE ALMEIDA.</text:span></text:p>
      <text:p text:style-name="P723">ADVOGADOS: HELANNE VARELA (OAB/PB 12.920-B) E OUTRO. </text:p>
      <text:p text:style-name="P1236"><text:span text:style-name="T333">APELADO: </text:span><text:span text:style-name="T238">FELIPE SILVEIRA DE ALMEIDA.</text:span></text:p>
      <text:p text:style-name="P722">ADVOGADO: ARNALDO BARBOSA ESCOREL JÚNIOR (OAB/PB 11.698). </text:p>
      <text:p text:style-name="P1514"><text:soft-page-break/></text:p>
      <table:table table:name="Tabela403" table:style-name="Tabela403">
        <table:table-column table:style-name="Tabela403.A"/>
        <table:table-row table:style-name="Tabela403.1">
          <table:table-cell table:style-name="Tabela40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2</text:span><text:span text:style-name="T242"> APELAÇÃO CÍVEL Nº 0800623-79.2019.8.5.0581.</text:span></text:p>
      <text:p text:style-name="P1514">ORIGEM: DA COMARCA DE RIO TINTO.</text:p>
      <text:p text:style-name="P1477"><text:span text:style-name="T238">APELANTE</text:span><text:span text:style-name="T333">: </text:span><text:span text:style-name="T238">JOSINALDO DE OLIVEIRA DANTAS.</text:span></text:p>
      <text:p text:style-name="P1477"><text:span text:style-name="T333">ADVOGADO: </text:span><text:span text:style-name="T238">CLECIO SOUZA DO ESPÍRITO SANTO (OAB/PB 14.463).</text:span><text:span text:style-name="T333"> </text:span></text:p>
      <text:p text:style-name="P1236"><text:span text:style-name="T333">APELADO: </text:span><text:span text:style-name="T238">DENTRAN/PB – DEPARTAMENTO ESTADUAL DE TRÂNSITO DA PARAÍBA.</text:span></text:p>
      <text:p text:style-name="P1236"><text:span text:style-name="T333">ADVOGADO: </text:span><text:span text:style-name="T238">SIMÃO PEDRO DO Ó PORFÍRIO (OAB/PB 17.208).</text:span></text:p>
      <text:p text:style-name="P1513"/>
      <table:table table:name="Tabela404" table:style-name="Tabela404">
        <table:table-column table:style-name="Tabela404.A"/>
        <table:table-row table:style-name="Tabela404.1">
          <table:table-cell table:style-name="Tabela40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3</text:span><text:span text:style-name="T242"> APELAÇÃO CÍVEL Nº 0864554-98.2018.8.15.2001.</text:span></text:p>
      <text:p text:style-name="P1514">ORIGEM: DA 2ª VARA DA FAZENDA PÚBLICA DA COMARCA DA CAPITAL.</text:p>
      <text:p text:style-name="P1477"><text:span text:style-name="T238">APELANTE</text:span><text:span text:style-name="T333">: </text:span><text:span text:style-name="T238">MAGAZINE LUIZA S/AREPRESENTANTE: MAGAZINE LUIZA S/A.</text:span></text:p>
      <text:p text:style-name="P723">ADVOGADO: JACQUES ANTUNES SOARES (OAB/RS 75.751). </text:p>
      <text:p text:style-name="P1236"><text:span text:style-name="T333">APELADO: </text:span><text:span text:style-name="T238">AUTARQUIA DE PROTECAO E DEFESA DO CONSUMIDOR - PROCON</text:span><text:span text:style-name="T333">. </text:span></text:p>
      <text:p text:style-name="P722">PROCURADORES: SÉRGIO JOSÉ SANTOS FALCÃO (OAB/PB 7.093) E OUTROS.</text:p>
      <text:p text:style-name="P1513"/>
      <table:table table:name="Tabela405" table:style-name="Tabela405">
        <table:table-column table:style-name="Tabela405.A"/>
        <table:table-row table:style-name="Tabela405.1">
          <table:table-cell table:style-name="Tabela40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4</text:span><text:span text:style-name="T242"> APELAÇÃO CÍVEL Nº 0804603-31.2023.8.15.0181.</text:span></text:p>
      <text:p text:style-name="P1514">ORIGEM: DA 4ª VARA DA COMARCA DE GUARABIRA.</text:p>
      <text:p text:style-name="P1477"><text:span text:style-name="T238">APELANTE</text:span><text:span text:style-name="T333">: </text:span><text:span text:style-name="T238">ANA JAQUELINE DA COSTA.</text:span></text:p>
      <text:p text:style-name="P723">ADVOGADO: JONH LENNO DA SILVA ANDRADE (OAB/PB 26.712).</text:p>
      <text:p text:style-name="P1236"><text:span text:style-name="T333">APELADO: </text:span><text:span text:style-name="T238">BRADESCO SEGUROS S/A. (SEM ADVOGADO CADASTRADO).</text:span><text:span text:style-name="T333"> </text:span></text:p>
      <text:p text:style-name="P1514"/>
      <table:table table:name="Tabela406" table:style-name="Tabela406">
        <table:table-column table:style-name="Tabela406.A"/>
        <table:table-row table:style-name="Tabela406.1">
          <table:table-cell table:style-name="Tabela40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5</text:span><text:span text:style-name="T242"> APELAÇÃO CÍVEL Nº 0800483-73.2021.8.5.0161.</text:span></text:p>
      <text:p text:style-name="P1514">ORIGEM: DA COMARCA DE CUITÉ.</text:p>
      <text:p text:style-name="P1477"><text:span text:style-name="T238">APELANTE</text:span><text:span text:style-name="T333">: </text:span><text:span text:style-name="T238">MARIA LÚCIA COSTA DOS SANTOS.</text:span></text:p>
      <text:p text:style-name="P1477"><text:span text:style-name="T333">ADVOGADA: </text:span><text:span text:style-name="T238">LUCÉLIA DIAS DE MEDEIROS (OAB/PB 11.845).</text:span><text:span text:style-name="T333"> </text:span></text:p>
      <text:p text:style-name="P1236"><text:span text:style-name="T333">APELADO: </text:span><text:span text:style-name="T238">BANCO C6 CONSIGNADO S.A.</text:span></text:p>
      <text:p text:style-name="P1236"><text:span text:style-name="T333">ADVOGADA: </text:span><text:span text:style-name="T238">FERNANDA RAFAELLA OLIVEIRA DE CARVALHO (OAB/PE 32.766).</text:span></text:p>
      <text:p text:style-name="P1513"/>
      <table:table table:name="Tabela407" table:style-name="Tabela407">
        <table:table-column table:style-name="Tabela407.A"/>
        <table:table-row table:style-name="Tabela407.1">
          <table:table-cell table:style-name="Tabela40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6</text:span><text:span text:style-name="T242"> APELAÇÃO CÍVEL Nº 0810771-07.2023.8.15.0001.</text:span></text:p>
      <text:p text:style-name="P1514">ORIGEM: DA 2ª VARA CÍVEL DA COMARCA DE CAMPINA GRANDE.</text:p>
      <text:p text:style-name="P1477"><text:span text:style-name="T238">APELANTE</text:span><text:span text:style-name="T333">: </text:span><text:span text:style-name="T238">BANCO BRADESCO FINACIAMENTOS S.A.</text:span></text:p>
      <text:p text:style-name="P723">ADVOGADA: ROSÊNGELA DA ROSA CORREA (OAB/SP 205,961). </text:p>
      <text:p text:style-name="P1236"><text:span text:style-name="T333">APELADO: </text:span><text:span text:style-name="T238">ERIVANDO SOUTO DOS SANTOS.</text:span></text:p>
      <text:p text:style-name="P1236"><text:span text:style-name="T333">ADVOGADO: </text:span><text:span text:style-name="T238">MATTHEUS SILVA LIRA (OAB/PB 24.170).</text:span><text:span text:style-name="T333"> </text:span></text:p>
      <text:p text:style-name="P1513"/>
      <text:p text:style-name="P1513"><text:soft-page-break/></text:p>
      <table:table table:name="Tabela408" table:style-name="Tabela408">
        <table:table-column table:style-name="Tabela408.A"/>
        <table:table-row table:style-name="Tabela408.1">
          <table:table-cell table:style-name="Tabela40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7</text:span><text:span text:style-name="T242"> APELAÇÃO CÍVEL Nº 0801013-25.2023.8.15.0091.</text:span></text:p>
      <text:p text:style-name="P1514">ORIGEM: DA COMARCA DE TAPEROÁ.</text:p>
      <text:p text:style-name="P1477"><text:span text:style-name="T238">APELANTE</text:span><text:span text:style-name="T333">: </text:span><text:span text:style-name="T238">DANIEL SALES DINIZ.</text:span></text:p>
      <text:p text:style-name="P723">ADVOGADO: JONH LENNO DA SILVA ANDRADE (OAB/PB 26.712).</text:p>
      <text:p text:style-name="P1236"><text:span text:style-name="T333">APELADO: </text:span><text:span text:style-name="T238">BANCO BRADESCO S.A.</text:span></text:p>
      <text:p text:style-name="P722">ADVOGADO: JOSÉ ALMIR DA R. MENDES JÚNIOR (OAB/PB 29.671-A).</text:p>
      <text:p text:style-name="P1514"/>
      <table:table table:name="Tabela409" table:style-name="Tabela409">
        <table:table-column table:style-name="Tabela409.A"/>
        <table:table-row table:style-name="Tabela409.1">
          <table:table-cell table:style-name="Tabela40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8</text:span><text:span text:style-name="T242"> APELAÇÃO CÍVEL Nº 0800373-22.2017.8.15.0741.</text:span></text:p>
      <text:p text:style-name="P1514">ORIGEM: DA COMARCA DE BOQUEIRÃO.</text:p>
      <text:p text:style-name="P1477"><text:span text:style-name="T238">APELANTE</text:span><text:span text:style-name="T333">: </text:span><text:span text:style-name="T238">ENERGISA PARAIBA - DISTRIBUIDORA DE ENERGIA S.A.</text:span></text:p>
      <text:p text:style-name="P723">ADVOGADOS: ISABELA TÔRRES CANANÉA ANDRADE (OAB/PB 31.589) E OUTROS. </text:p>
      <text:p text:style-name="P1236"><text:span text:style-name="T333">APELADA: </text:span><text:span text:style-name="T238">GENILDA MARIA DA SILVA.</text:span><text:span text:style-name="T333"> </text:span></text:p>
      <text:p text:style-name="P722">ADVOGADO: LEOMANDO CEZARIO DE OLIVEIRA (OAB/PB 17.288).</text:p>
      <text:p text:style-name="P1513"/>
      <table:table table:name="Tabela410" table:style-name="Tabela410">
        <table:table-column table:style-name="Tabela410.A"/>
        <table:table-row table:style-name="Tabela410.1">
          <table:table-cell table:style-name="Tabela41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59</text:span><text:span text:style-name="T242"> APELAÇÃO CÍVEL Nº 0800491-44.2023.8.15.0981.</text:span></text:p>
      <text:p text:style-name="P1514">ORIGEM: DA COMARCA DE QUEIMADAS.</text:p>
      <text:p text:style-name="P1477"><text:span text:style-name="T238">APELANTE</text:span><text:span text:style-name="T333">: ESTADO DA PARAÍBA, REPRESENTADO POR SEU PROCURADOR, </text:span><text:span text:style-name="T238">FRANCISCO GLAUBERTO BEZERRA JUNIOR</text:span><text:span text:style-name="T333">. </text:span></text:p>
      <text:p text:style-name="P1236"><text:span text:style-name="T333">APELADO: </text:span><text:span text:style-name="T238">VALDEVAR JOSÉ DOS SANTOS. (SEM ADVOGADO CADASTRADO).</text:span><text:span text:style-name="T333"> </text:span></text:p>
      <text:p text:style-name="P1514"/>
      <table:table table:name="Tabela411" table:style-name="Tabela411">
        <table:table-column table:style-name="Tabela411.A"/>
        <table:table-row table:style-name="Tabela411.1">
          <table:table-cell table:style-name="Tabela41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0</text:span><text:span text:style-name="T242"> APELAÇÃO CÍVEL Nº 0801910-24.2023.8.15.0521.</text:span></text:p>
      <text:p text:style-name="P1514">ORIGEM: DA COMARCA DE ALAGOINHA.</text:p>
      <text:p text:style-name="P1477"><text:span text:style-name="T238">APELANTE</text:span><text:span text:style-name="T333">: </text:span><text:span text:style-name="T238">MAURICIO MEIRELES DE OLIVEIRA.</text:span></text:p>
      <text:p text:style-name="P723">ADVOGADOS: MATHEUS FERREIRA DA SILVA (OAB/PB 23.385) E OUTROS.</text:p>
      <text:p text:style-name="P1236"><text:span text:style-name="T333">APELADO: </text:span><text:span text:style-name="T238">BANCO BRADESCO S.A.</text:span><text:span text:style-name="T333"> </text:span></text:p>
      <text:p text:style-name="P722">ADVOGADO: ANTÔNIO DE MORAES DOURADO NETO (OAB/PE Nº 23.255).</text:p>
      <text:p text:style-name="P1514"/>
      <table:table table:name="Tabela412" table:style-name="Tabela412">
        <table:table-column table:style-name="Tabela412.A"/>
        <table:table-row table:style-name="Tabela412.1">
          <table:table-cell table:style-name="Tabela41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1</text:span><text:span text:style-name="T242"> APELAÇÃO CÍVEL Nº 0811100-67.2022.8.15.2001.</text:span></text:p>
      <text:p text:style-name="P1514">ORIGEM: DA 14ª VARA CÍVEL DA COMARCA DA CAPITAL.</text:p>
      <text:p text:style-name="P1477"><text:span text:style-name="T238">APELANTE</text:span><text:span text:style-name="T333">: </text:span><text:span text:style-name="T238">EMERSON PAIXAO DA SILVA.</text:span></text:p>
      <text:p text:style-name="P723">ADVOGADO: GIOVANNY FRANCO FELIPE (OAB/PB 19.758). </text:p>
      <text:p text:style-name="P1236"><text:span text:style-name="T333">APELADO: </text:span><text:span text:style-name="T238">NU PAGAMENTOS S.A.</text:span><text:span text:style-name="T333"> </text:span></text:p>
      <text:p text:style-name="P722">ADVOGADA: MARIA DO PERPÉTUO SOCORRO MAIA GOMES (OAB/PB 23.683-A).</text:p>
      <text:p text:style-name="P1513"/>
      <table:table table:name="Tabela413" table:style-name="Tabela413">
        <table:table-column table:style-name="Tabela413.A"/>
        <text:soft-page-break/>
        <table:table-row table:style-name="Tabela413.1">
          <table:table-cell table:style-name="Tabela41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2</text:span><text:span text:style-name="T242"> APELAÇÃO CÍVEL Nº 0800888-50.2023.8.15.2001.</text:span></text:p>
      <text:p text:style-name="P1514">ORIGEM: DA VARA DE FEITOS ESPECIAIS DA COMARCA DA CAPITAL.</text:p>
      <text:p text:style-name="P1477"><text:span text:style-name="T238">APELANTE</text:span><text:span text:style-name="T333">: </text:span><text:span text:style-name="T238">INSTITUTO NACIONAL DO SEGURO SOCIAL – INSS.</text:span></text:p>
      <text:p text:style-name="P1477"><text:span text:style-name="T333">PROCURADOR: </text:span><text:span text:style-name="T238">REGINALDO PESSOA TEIXEIRA LIMA.</text:span></text:p>
      <text:p text:style-name="P1236"><text:span text:style-name="T333">APELADO: </text:span><text:span text:style-name="T238">EDSON ANTONIO DA COSTA.</text:span></text:p>
      <text:p text:style-name="P722">ADVOGADA: FLAVIANA DA SILVA CÂMARA (OAB/PB 14.540).</text:p>
      <text:p text:style-name="P1513"/>
      <table:table table:name="Tabela414" table:style-name="Tabela414">
        <table:table-column table:style-name="Tabela414.A"/>
        <table:table-row table:style-name="Tabela414.1">
          <table:table-cell table:style-name="Tabela41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3</text:span><text:span text:style-name="T242"> APELAÇÃO CÍVEL Nº 0800160-07.2023.8.15.0191.</text:span></text:p>
      <text:p text:style-name="P1514">ORIGEM: DA COMARCA DE SOLEDADE.</text:p>
      <text:p text:style-name="P1477"><text:span text:style-name="T238">APELANTE</text:span><text:span text:style-name="T333">: </text:span><text:span text:style-name="T238">JOSEFA DOS SANTOS ARAUJO.</text:span></text:p>
      <text:p text:style-name="P723">ADVOGADO: JONH LENNO DA SILVA ANDRADE (OAB/PB 26.712).</text:p>
      <text:p text:style-name="P1236"><text:span text:style-name="T333">APELADO: </text:span><text:span text:style-name="T238">ASBAMG - ASSOCIACAO DOS BANCARIOS DE MINAS GERAIS.</text:span></text:p>
      <text:p text:style-name="P722">ADVOGADA: FERNANDA DA SILVA MEIRA (OAB/PR 74.888).</text:p>
      <text:p text:style-name="P1514"/>
      <table:table table:name="Tabela415" table:style-name="Tabela415">
        <table:table-column table:style-name="Tabela415.A"/>
        <table:table-row table:style-name="Tabela415.1">
          <table:table-cell table:style-name="Tabela41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4</text:span><text:span text:style-name="T242"> APELAÇÕES CÍVEIS Nº 0836749-68.2021.8.15.2001.</text:span></text:p>
      <text:p text:style-name="P1514">ORIGEM: DA VARA DE FEITOS ESPECIAIS DA COMARCA DA CAPITAL.</text:p>
      <text:p text:style-name="P1477"><text:span text:style-name="T238">1º APELANTE</text:span><text:span text:style-name="T333">: </text:span><text:span text:style-name="T238">INSTITUTO NACIONAL DO SEGURO SOCIAL – INSS.</text:span></text:p>
      <text:p text:style-name="P1477"><text:span text:style-name="T333">PROCURADOR: </text:span><text:span text:style-name="T238">ANDREI LAPA DE BARROS CORREIA.</text:span></text:p>
      <text:p text:style-name="P1236"><text:span text:style-name="T333">2º APELANTE: </text:span><text:span text:style-name="T238">CARMEN PRISCILA FERREIRA TORQUATO.</text:span></text:p>
      <text:p text:style-name="P722">ADVOGADAS: SAYONARA TAVARES SOUSA FERRER (OAB/PB 10.523) E OUTRA. </text:p>
      <text:p text:style-name="P1513">APELADOS: OS MESMOS.</text:p>
      <text:p text:style-name="P1513"/>
      <table:table table:name="Tabela416" table:style-name="Tabela416">
        <table:table-column table:style-name="Tabela416.A"/>
        <table:table-row table:style-name="Tabela416.1">
          <table:table-cell table:style-name="Tabela41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5</text:span><text:span text:style-name="T242"> APELAÇÃO CÍVEL Nº 0802275-06.2023.8.15.0351.</text:span></text:p>
      <text:p text:style-name="P1514">ORIGEM: DA 2ª VARA DA COMARCA DE SAPÉ.</text:p>
      <text:p text:style-name="P1477"><text:span text:style-name="T238">APELANTE</text:span><text:span text:style-name="T333">: </text:span><text:span text:style-name="T238">FACEBOOK SERVICOS ONLINE DO BRASIL LTDA.</text:span></text:p>
      <text:p text:style-name="P723">ADVOGADO: CELSO DE FARIA MONTEIRO (OAB/PB 21.221-A).</text:p>
      <text:p text:style-name="P1236"><text:span text:style-name="T333">APELADO: </text:span><text:span text:style-name="T238">ACS SOUSA COMERCIO DE OPTICA LTDA.</text:span></text:p>
      <text:p text:style-name="P722">ADVOGADA: ISABELA R. CRAVEIRO (OAB/RJ 233.626).</text:p>
      <text:p text:style-name="P1513"/>
      <table:table table:name="Tabela417" table:style-name="Tabela417">
        <table:table-column table:style-name="Tabela417.A"/>
        <table:table-row table:style-name="Tabela417.1">
          <table:table-cell table:style-name="Tabela41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6</text:span><text:span text:style-name="T242"> APELAÇÃO CÍVEL Nº 0865119-23.2022.8.15.2001.</text:span></text:p>
      <text:p text:style-name="P1514">ORIGEM: DA VARA DE FEITOS ESPECIAIS DA COMARCA DA CAPITAL.</text:p>
      <text:p text:style-name="P1477"><text:span text:style-name="T238">APELANTE</text:span><text:span text:style-name="T333">: </text:span><text:span text:style-name="T238">INSTITUTO NACIONAL DO SEGURO SOCIAL – INSS.</text:span></text:p>
      <text:p text:style-name="P1477"><text:span text:style-name="T333">PROCURADOR: </text:span><text:span text:style-name="T238">IVENS SA DE CASTRO SOUSA.</text:span></text:p>
      <text:p text:style-name="P1236"><text:span text:style-name="T333">APELADO: </text:span><text:span text:style-name="T238">JAILTON RODRIGUES DE FRANCA.</text:span></text:p>
      <text:p text:style-name="P722">ADVOGADOS: TACIANO CORREIA DA SILVA (OAB/PB 28.452) E OUTRO. </text:p>
      <text:p text:style-name="P1513"><text:soft-page-break/></text:p>
      <table:table table:name="Tabela418" table:style-name="Tabela418">
        <table:table-column table:style-name="Tabela418.A"/>
        <table:table-row table:style-name="Tabela418.1">
          <table:table-cell table:style-name="Tabela41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7</text:span><text:span text:style-name="T242"> APELAÇÃO CÍVEL Nº 0034074-49.2013.8.15.2001. </text:span></text:p>
      <text:p text:style-name="P1514">ORIGEM: DA 3ª VARA CÍVEL DA COMARCA DA CAPITAL.</text:p>
      <text:p text:style-name="P1477"><text:span text:style-name="T238">APELANTE</text:span><text:span text:style-name="T333">: </text:span><text:span text:style-name="T238">HNK BR INDUSTRIA DE BEBIDAS LTDA.</text:span></text:p>
      <text:p text:style-name="P723">ADVOGADO: THIAGO MARCHIONI (OAB/SP 289.058).</text:p>
      <text:p text:style-name="P1236"><text:span text:style-name="T333">1º APELADO: </text:span><text:span text:style-name="T238">JOAO ARAUJO DA SILVA JUNIOR.</text:span></text:p>
      <text:p text:style-name="P722">ADVOGADOS: JOSÉ PATRICIO NUNES JUNIOR (OAB/PB 25.330) E OUTRO.</text:p>
      <text:p text:style-name="P1513">2º APELADO: KARNE KEIJO - LOGISTICA INTEGRADA LTDA.</text:p>
      <text:p text:style-name="P1513">ADVOGADOS: PAULO ELÍSIO BRITO CARIBÉ (OAB/PE 14,451) E OUTRA.</text:p>
      <text:p text:style-name="P1513"/>
      <table:table table:name="Tabela419" table:style-name="Tabela419">
        <table:table-column table:style-name="Tabela419.A"/>
        <table:table-row table:style-name="Tabela419.1">
          <table:table-cell table:style-name="Tabela41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8</text:span><text:span text:style-name="T242"> APELAÇÃO CÍVEL Nº 0804460-87.2017.8.15.0331.</text:span></text:p>
      <text:p text:style-name="P1514">ORIGEM: DA 4ª VARA DA COMARCA DE SANTA RITA.</text:p>
      <text:p text:style-name="P1477"><text:span text:style-name="T238">APELANTE</text:span><text:span text:style-name="T333">: </text:span><text:span text:style-name="T238">MARCIA COSTA DE LIMA ALVES.</text:span></text:p>
      <text:p text:style-name="P723">ADVOGADO: MARCOS ANTÔNIO INÁCIO DA SILVA (OAB/PB 4.007).</text:p>
      <text:p text:style-name="P1236"><text:span text:style-name="T333">APELADO: </text:span><text:span text:style-name="T238">INSTITUTO NACIONAL DO SEGURO SOCIAL – INSS.</text:span></text:p>
      <text:p text:style-name="P722">PROCURADOR: IVENS SA DE CASTRO SOUSA. </text:p>
      <text:p text:style-name="P1513"/>
      <table:table table:name="Tabela420" table:style-name="Tabela420">
        <table:table-column table:style-name="Tabela420.A"/>
        <table:table-row table:style-name="Tabela420.1">
          <table:table-cell table:style-name="Tabela42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69</text:span><text:span text:style-name="T242"> APELAÇÃO CÍVEL Nº 0801223-69.2023.8.15.2001.</text:span></text:p>
      <text:p text:style-name="P1514">ORIGEM: DA 4ª VARA CÍVEL DA COMARCA DA CAPITAL.</text:p>
      <text:p text:style-name="P1477"><text:span text:style-name="T238">APELANTE</text:span><text:span text:style-name="T333">: </text:span><text:span text:style-name="T238">PAULO SERGIO TAVARES DE SOUZA.</text:span><text:span text:style-name="T333"> </text:span></text:p>
      <text:p text:style-name="P723">ADVOGADO: DANILO CAZÉ BRAGA (OAB/PB 12.236). </text:p>
      <text:p text:style-name="P1236"><text:span text:style-name="T333">APELADO: </text:span><text:span text:style-name="T238">BANCO BRADESCO S.A.</text:span></text:p>
      <text:p text:style-name="P722">ADVOGADO: ANTÔNIO DE MORAES DOURADO NETO (OAB/PE 23.255).</text:p>
      <text:p text:style-name="P1514"/>
      <table:table table:name="Tabela421" table:style-name="Tabela421">
        <table:table-column table:style-name="Tabela421.A"/>
        <table:table-row table:style-name="Tabela421.1">
          <table:table-cell table:style-name="Tabela42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0</text:span><text:span text:style-name="T242"> APELAÇÃO CÍVEL Nº 0803307-43.2022.8.15.0331.</text:span></text:p>
      <text:p text:style-name="P1514">ORIGEM: DA 3ª VARA DA COMARCA DE SANTA RITA.</text:p>
      <text:p text:style-name="P1477"><text:span text:style-name="T238">APELANTE</text:span><text:span text:style-name="T333">: </text:span><text:span text:style-name="T238">JOSE ERIVAN SILVA DE OLIVEIRA.</text:span></text:p>
      <text:p text:style-name="P723">ADVOGADO: RINALDO C. COSTA (OAB/PB 18.349).</text:p>
      <text:p text:style-name="P1236"><text:span text:style-name="T333">APELADO: </text:span><text:span text:style-name="T238">MARIA LUCIA TRAJANO DA SILVA LIMA.</text:span></text:p>
      <text:p text:style-name="P722">ADVOGADO: WAGNO ALMEIDA LIRA (OAB/PB 29.392).</text:p>
      <text:p text:style-name="P1513"/>
      <table:table table:name="Tabela422" table:style-name="Tabela422">
        <table:table-column table:style-name="Tabela422.A"/>
        <table:table-row table:style-name="Tabela422.1">
          <table:table-cell table:style-name="Tabela42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1</text:span><text:span text:style-name="T242"> APELAÇÃO CÍVEL Nº 0801280-22.2021.8.15.0461.</text:span></text:p>
      <text:p text:style-name="P1514">ORIGEM: DA COMARCA DE SOLÂNEA.</text:p>
      <text:p text:style-name="P1477"><text:span text:style-name="T238">APELANTE</text:span><text:span text:style-name="T333">: </text:span><text:span text:style-name="T238">MARIA NIZETE DA COSTA SOUZA.</text:span><text:span text:style-name="T333"> </text:span></text:p>
      <text:p text:style-name="P723">ADVOGADOS: WOLGRAND BATISTA DE VASCONCELOS (OAB/PB 23.641).</text:p>
      <text:p text:style-name="P722"><text:soft-page-break/></text:p>
      <text:p text:style-name="P1236"><text:span text:style-name="T333">APELADO: </text:span><text:span text:style-name="T238">CAGEPA CIA DE AGUA E ESGOTOS DA PARAÍBA.</text:span></text:p>
      <text:p text:style-name="P722">ADVOGADOS: BALDUINO LELIS DE F. FILHO (OAB/PB 4.242) E OUTRO. </text:p>
      <text:p text:style-name="P1513"/>
      <table:table table:name="Tabela423" table:style-name="Tabela423">
        <table:table-column table:style-name="Tabela423.A"/>
        <table:table-row table:style-name="Tabela423.1">
          <table:table-cell table:style-name="Tabela42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2</text:span><text:span text:style-name="T242"> APELAÇÃO CÍVEL Nº 0821522-72.2020.8.15.2001.</text:span></text:p>
      <text:p text:style-name="P1514">ORIGEM: DA 10ª VARA CÍVEL DA COMARCA DA CAPITAL.</text:p>
      <text:p text:style-name="P1477"><text:span text:style-name="T238">APELANTE</text:span><text:span text:style-name="T333">: </text:span><text:span text:style-name="T238">VALERIA BARBOSA PEREIRA.</text:span></text:p>
      <text:p text:style-name="P723">ADVOGADO: EDMAR COSTA (OAB/PB 26.205-A). </text:p>
      <text:p text:style-name="P1236"><text:span text:style-name="T333">APELADO: </text:span><text:span text:style-name="T238">FUNDO DE INVESTIMENTO EM DIREITOS CREDITORIOS NAO PADRONIZADOS NPL II.</text:span></text:p>
      <text:p text:style-name="P722">ADVOGADO: THIAGO MAHFUZ VEZZI (OAB/PB 20.549-A). </text:p>
      <text:p text:style-name="P1514"/>
      <table:table table:name="Tabela424" table:style-name="Tabela424">
        <table:table-column table:style-name="Tabela424.A"/>
        <table:table-row table:style-name="Tabela424.1">
          <table:table-cell table:style-name="Tabela42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3</text:span><text:span text:style-name="T242"> APELAÇÃO CÍVEL Nº 0802413-78.2016.8.15.0751.</text:span></text:p>
      <text:p text:style-name="P1514">ORIGEM: DA 2ª VARA DA COMARCA DE BAYEUX.</text:p>
      <text:p text:style-name="P1477"><text:span text:style-name="T238">APELANTE</text:span><text:span text:style-name="T333">: </text:span><text:span text:style-name="T238">JOACIL DE OLIVEIRA FERREIRA.</text:span></text:p>
      <text:p text:style-name="P723">ADVOGADO: LEONARDO DE AGUIAR BANDEIRA (OAB/PB 12.543). </text:p>
      <text:p text:style-name="P1236"><text:span text:style-name="T333">APELADO: </text:span><text:span text:style-name="T238">BANCO BRADESCO CARTOES S.A.</text:span></text:p>
      <text:p text:style-name="P722">ADVOGADO: CARLOS ALBERTO MIRO DA SILVA FILHO (OAB/PB29.047-A).</text:p>
      <text:p text:style-name="P722"/>
      <table:table table:name="Tabela425" table:style-name="Tabela425">
        <table:table-column table:style-name="Tabela425.A"/>
        <table:table-row table:style-name="Tabela425.1">
          <table:table-cell table:style-name="Tabela42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4</text:span><text:span text:style-name="T242"> APELAÇÃO CÍVEL Nº 0808328-96.2021.8.15.0181.</text:span></text:p>
      <text:p text:style-name="P1514">ORIGEM: DA 5ª VARA DA COMARCA DE GUARABIRA.</text:p>
      <text:p text:style-name="P1477"><text:span text:style-name="T238">APELANTE</text:span><text:span text:style-name="T333">: </text:span><text:span text:style-name="T238">RANIERE SILVA MARQUES.</text:span></text:p>
      <text:p text:style-name="P723">ADVOGADO: HUMBERTO DE SOUSA FELIX (OAB/RN 5.069).</text:p>
      <text:p text:style-name="P1236"><text:span text:style-name="T333">1º APELADO: </text:span><text:span text:style-name="T238">MERCADO PAGO INSTITUICAO DE PAGAMENTO LTDA.</text:span></text:p>
      <text:p text:style-name="P722">ADVOGADOS: MARIA DO PERPÉTUO SOCORRO MAIA GOMES (OAB/PB 23.683-A). </text:p>
      <text:p text:style-name="P1236"><text:span text:style-name="T333">2º APELADO: </text:span><text:span text:style-name="T238">BANCO BRADESCO S.A.</text:span></text:p>
      <text:p text:style-name="P1513">ADVOGADA: KARINA DE ALMEIDA BATISTUCI (OAB/PB 178.033-A).</text:p>
      <text:p text:style-name="P1513">3º APELADO: CASA LOTERICA TREVO DA SORTE LTDA.</text:p>
      <text:p text:style-name="P1513">ADVOGADO: KLEYTON CESAR A. DA S. VIRIATO (OAB/PB 17.345).</text:p>
      <text:p text:style-name="P1514"/>
      <table:table table:name="Tabela426" table:style-name="Tabela426">
        <table:table-column table:style-name="Tabela426.A"/>
        <table:table-row table:style-name="Tabela426.1">
          <table:table-cell table:style-name="Tabela42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5</text:span><text:span text:style-name="T242"> APELAÇÕES CÍVEIS Nº 0013602-27.2013.8.15.2001.</text:span></text:p>
      <text:p text:style-name="P1514">ORIGEM: DA 2ª VARA DA FAZENDA PÚBLICA DA COMARCA DA CAPITAL.</text:p>
      <text:p text:style-name="P1477"><text:span text:style-name="T238">1º APELANTE</text:span><text:span text:style-name="T333">: </text:span><text:span text:style-name="T238">MARIA JOSE DE OLIVEIRA.</text:span></text:p>
      <text:p text:style-name="P723">ADVOGADO: ENIO SILVA NASCIMENTO (OAB/PB 11.946). </text:p>
      <text:p text:style-name="P1236"><text:span text:style-name="T333">2º APELANTE: </text:span><text:span text:style-name="T238">PBPREV – PARAÍBA PREVIDÊNCIA, REPRESENTADO POR SEU PROCURADOR, PAULO WANDERLEY CÂMARA (OAB/PB 10.138).</text:span></text:p>
      <text:p text:style-name="P1513">APELADOS: OS MESOS.</text:p>
      <text:p text:style-name="P1514"/>
      <table:table table:name="Tabela427" table:style-name="Tabela427">
        <table:table-column table:style-name="Tabela427.A"/>
        <text:soft-page-break/>
        <table:table-row table:style-name="Tabela427.1">
          <table:table-cell table:style-name="Tabela42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6</text:span><text:span text:style-name="T242"> APELAÇÃO CÍVEL Nº 0832280-08.2023.8.15.2001.</text:span></text:p>
      <text:p text:style-name="P1514">ORIGEM: DA 5ª VARA DA FAZENDA PÚBLICA DA COMARCA DA CAPITAL.</text:p>
      <text:p text:style-name="P1477"><text:span text:style-name="T238">APELANTE</text:span><text:span text:style-name="T333">: ESTADO DA PARAÍBA, REPRESENTADO POR SEU PROCURADOR, </text:span><text:span text:style-name="T238">JOSÉ MORAIS DE SOUTO FILHO</text:span><text:span text:style-name="T333">. </text:span></text:p>
      <text:p text:style-name="P1236"><text:span text:style-name="T333">APELADOS: </text:span><text:span text:style-name="T238">AURELINO DO NASCIMENTO RODRIGUES E OUTROS.</text:span><text:span text:style-name="T333"> </text:span></text:p>
      <text:p text:style-name="P722">ADVOGADOS: ANA CRISTINA DE OLIVEIRA VILARIM (OAB/PB 11.967) E OUTROS.</text:p>
      <text:p text:style-name="P722"/>
      <table:table table:name="Tabela428" table:style-name="Tabela428">
        <table:table-column table:style-name="Tabela428.A"/>
        <table:table-row table:style-name="Tabela428.1">
          <table:table-cell table:style-name="Tabela42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7</text:span><text:span text:style-name="T242"> APELAÇÃO CÍVEL Nº 0800514-61.2022.8.15.0031. </text:span></text:p>
      <text:p text:style-name="P1514">ORIGEM: DA COMARCA DE ALAGOA GRANDE.</text:p>
      <text:p text:style-name="P1477"><text:span text:style-name="T238">APELANTE</text:span><text:span text:style-name="T333">: </text:span><text:span text:style-name="T238">BANCO BRADESCO S.A.</text:span><text:span text:style-name="T333"> </text:span></text:p>
      <text:p text:style-name="P723">ADVOGADO: JOSÉ ALMIR DA R. MENDES JÚNIOR (OAB/PB 29.671-A).</text:p>
      <text:p text:style-name="P1236"><text:span text:style-name="T333">APELADO: </text:span><text:span text:style-name="T238">SEVERINO DO RAMO DOS SANTOS.</text:span></text:p>
      <text:p text:style-name="P722">ADVOGADA: IZAMARA CAVALCANTE (OAB/PB 22.240).</text:p>
      <text:p text:style-name="P1513"/>
      <table:table table:name="Tabela429" table:style-name="Tabela429">
        <table:table-column table:style-name="Tabela429.A"/>
        <table:table-row table:style-name="Tabela429.1">
          <table:table-cell table:style-name="Tabela42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8</text:span><text:span text:style-name="T242"> APELAÇÕES CÍVEIS Nº 0801120-39.2022.8.15.0371.</text:span></text:p>
      <text:p text:style-name="P1514">ORIGEM: DA 7ª VARA DA COMARCA DE SOUSA.</text:p>
      <text:p text:style-name="P1477"><text:span text:style-name="T238">1º APELANTE</text:span><text:span text:style-name="T333">: </text:span><text:span text:style-name="T238">AYMORÉ CRÉDITO FINANCIAMENTO E INVESTIMENTO S.A.</text:span></text:p>
      <text:p text:style-name="P723">ADVOGADO: MARCO ANTONIO CRESPO BARBOSA (OAB/AC 4.187).</text:p>
      <text:p text:style-name="P1236"><text:span text:style-name="T333">2º APELANTE: </text:span><text:span text:style-name="T238">MAGNA FELICIANO FERNANDES GONCALVES.</text:span></text:p>
      <text:p text:style-name="P722">ADVOGADA: ANA MARIA RIBEIRO DE ARAGÃO (OAB/PB 19.200). </text:p>
      <text:p text:style-name="P1513">APELADOS: OS MESOS.</text:p>
      <text:p text:style-name="P1514"/>
      <table:table table:name="Tabela430" table:style-name="Tabela430">
        <table:table-column table:style-name="Tabela430.A"/>
        <table:table-row table:style-name="Tabela430.1">
          <table:table-cell table:style-name="Tabela43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79</text:span><text:span text:style-name="T242"> APELAÇÃO CÍVEL Nº 0800347-88.2018.8.15.0191.</text:span></text:p>
      <text:p text:style-name="P1514">ORIGEM: DA 5ª VARA DA FAZENDA PÚBLICA DA COMARCA DA CAPITAL.</text:p>
      <text:p text:style-name="P1477"><text:span text:style-name="T238">APELANTE</text:span><text:span text:style-name="T333">: ESTADO DA PARAÍBA, REPRESENTADO POR SUA PROCURADORA, </text:span><text:span text:style-name="T238">ANA RITA FEITOSA TORREÃO BRAZ ALMEIDA</text:span><text:span text:style-name="T333">. </text:span></text:p>
      <text:p text:style-name="P1236"><text:span text:style-name="T333">APELADA: </text:span><text:span text:style-name="T238">MARIA DE NAZARE DOS SANTOS SILVA.</text:span><text:span text:style-name="T333"> (SEM ADVOGADO CADASTRADO). </text:span></text:p>
      <text:p text:style-name="P1514"/>
      <table:table table:name="Tabela431" table:style-name="Tabela431">
        <table:table-column table:style-name="Tabela431.A"/>
        <table:table-row table:style-name="Tabela431.1">
          <table:table-cell table:style-name="Tabela43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0</text:span><text:span text:style-name="T242"> APELAÇÃO CÍVEL Nº 0800091-04.2022.8.15.0031.</text:span></text:p>
      <text:p text:style-name="P1514">ORIGEM: DA COMARCA DE ALAGOA GRANDE.</text:p>
      <text:p text:style-name="P1477"><text:span text:style-name="T238">APELANTE</text:span><text:span text:style-name="T333">: </text:span><text:span text:style-name="T238">ENERGISA PARAIBA - DISTRIBUIDORA DE ENERGIA S.A.</text:span></text:p>
      <text:p text:style-name="P723">ADVOGADO: CARLOS EDGAR ANDRADE LEITE (OAB/PB 28.493-A).</text:p>
      <text:p text:style-name="P1236"><text:span text:style-name="T333">APELADO: </text:span><text:span text:style-name="T238">JOSE DE BRITO SILVA.</text:span></text:p>
      <text:p text:style-name="P722">ADVOGADO: JÚLIO CESAR MUNIZ (OAB/PB 12.326).</text:p>
      <text:p text:style-name="P1514"><text:soft-page-break/></text:p>
      <table:table table:name="Tabela432" table:style-name="Tabela432">
        <table:table-column table:style-name="Tabela432.A"/>
        <table:table-row table:style-name="Tabela432.1">
          <table:table-cell table:style-name="Tabela43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1</text:span><text:span text:style-name="T242"> APELAÇÃO CÍVEL Nº 0031167-43.2009.8.5.2001. </text:span></text:p>
      <text:p text:style-name="P1514">ORIGEM: DA 4ª VARA CÍVEL DA COMARCA DA CAPITAL.</text:p>
      <text:p text:style-name="P1477"><text:span text:style-name="T238">APELANTE</text:span><text:span text:style-name="T333">: </text:span><text:span text:style-name="T238">ENERGISAPREV – FUNDAÇÃO ENERGISA DE PREVIDÊNCIA.</text:span></text:p>
      <text:p text:style-name="P1477"><text:span text:style-name="T333">ADVOGADOS: </text:span><text:span text:style-name="T238">ERIKA CASSINELLI PALMA (OAB/SP 189.994) E OUTROS.</text:span><text:span text:style-name="T333"> </text:span></text:p>
      <text:p text:style-name="P1236"><text:span text:style-name="T333">APELADOS: </text:span><text:span text:style-name="T238">JOSÉ AUGUSTO DE MENESES E OUTROS.</text:span><text:span text:style-name="T333"> </text:span></text:p>
      <text:p text:style-name="P1236"><text:span text:style-name="T333">ADVOGADO: </text:span><text:span text:style-name="T238">TACIANO FONTES DE OLIVEIRA FREITAS (OAB/PB 9.366).</text:span></text:p>
      <text:p text:style-name="P1513"/>
      <table:table table:name="Tabela433" table:style-name="Tabela433">
        <table:table-column table:style-name="Tabela433.A"/>
        <table:table-row table:style-name="Tabela433.1">
          <table:table-cell table:style-name="Tabela43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2</text:span><text:span text:style-name="T242"> APELAÇÃO CÍVEL Nº 0828002-95.2022.8.15.2001.</text:span></text:p>
      <text:p text:style-name="P1514">ORIGEM: DA 8ª VARA CÍVEL DA COMARCA DA CAPITAL.</text:p>
      <text:p text:style-name="P1477"><text:span text:style-name="T238">APELANTE</text:span><text:span text:style-name="T333">: </text:span><text:span text:style-name="T238">KATIA BALDUINO DE SOUZA.</text:span></text:p>
      <text:p text:style-name="P723">ADVOGADOS: LÍDIA FRANCISCO ALVES (OAB/DF 61.499) E OUTRO.</text:p>
      <text:p text:style-name="P1236"><text:span text:style-name="T333">APELADO: </text:span><text:span text:style-name="T238">LUCENA EMPREENDIMENTOS E CONSTRUCOES LTDA.</text:span></text:p>
      <text:p text:style-name="P722">ADVOGADOS: BÁRBARA SIQUEIRA RAMOS FALCÃO (OAB/PB 26.593) E OUTRO.</text:p>
      <text:p text:style-name="P1513"/>
      <table:table table:name="Tabela434" table:style-name="Tabela434">
        <table:table-column table:style-name="Tabela434.A"/>
        <table:table-row table:style-name="Tabela434.1">
          <table:table-cell table:style-name="Tabela43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3</text:span><text:span text:style-name="T242"> APELAÇÃO CÍVEL Nº 0800491-18.2023.8.15.0731.</text:span></text:p>
      <text:p text:style-name="P1514">ORIGEM: DA 4ª VARA DA COMARCA DE CABEDELO.</text:p>
      <text:p text:style-name="P1477"><text:span text:style-name="T238">APELANTE</text:span><text:span text:style-name="T333">: </text:span><text:span text:style-name="T238">MUNICIPIO DE CABEDELO.</text:span></text:p>
      <text:p text:style-name="P723">PROCURADORES: DIEGO CARVALHO MARTINS E OUTROS. </text:p>
      <text:p text:style-name="P1236"><text:span text:style-name="T333">APELADO: </text:span><text:span text:style-name="T238">ANTONIO ROCHA NETO.</text:span></text:p>
      <text:p text:style-name="P1236"><text:span text:style-name="T333">ADVOGADA: </text:span><text:span text:style-name="T238">KIARA TEBERGE SOARES DA CUNHA (OAB/PB 23.998).</text:span></text:p>
      <text:p text:style-name="P1513"/>
      <table:table table:name="Tabela435" table:style-name="Tabela435">
        <table:table-column table:style-name="Tabela435.A"/>
        <table:table-row table:style-name="Tabela435.1">
          <table:table-cell table:style-name="Tabela43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4</text:span><text:span text:style-name="T242"> APELAÇÃO CÍVEL Nº 0819409-63.2022.8.5.0001.</text:span></text:p>
      <text:p text:style-name="P1514">ORIGEM: DA 6ª VARA CÍVEL DA COMARCA DE CAMPINA GRANDE.</text:p>
      <text:p text:style-name="P1477"><text:span text:style-name="T238">APELANTE</text:span><text:span text:style-name="T333">: </text:span><text:span text:style-name="T238">VALDECI CAMPOS QUIRINO FILHO.</text:span></text:p>
      <text:p text:style-name="P1477"><text:span text:style-name="T333">ADVOGADO: </text:span><text:span text:style-name="T238">CAROLINA BOTTI (OAB/PB 29.306).</text:span></text:p>
      <text:p text:style-name="P1236"><text:span text:style-name="T333">APELADO: </text:span><text:span text:style-name="T238">FUNDO DE INVESTIMENTO EM DIREITOS CREDITÓRIOS MULTISEGMENTOS NPL IPANEMA VI.</text:span></text:p>
      <text:p text:style-name="P1236"><text:span text:style-name="T333">ADVOGADA: </text:span><text:span text:style-name="T238">LARISSA SENTO SÉ ROSSI (OAB/BA 16.330).</text:span></text:p>
      <text:p text:style-name="P1514"/>
      <table:table table:name="Tabela436" table:style-name="Tabela436">
        <table:table-column table:style-name="Tabela436.A"/>
        <table:table-row table:style-name="Tabela436.1">
          <table:table-cell table:style-name="Tabela43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5</text:span><text:span text:style-name="T242"> APELAÇÃO CÍVEL Nº 0804953-96.2015.8.15.0731.</text:span></text:p>
      <text:p text:style-name="P1514">ORIGEM: DA 2ª VARA DA COMARCA DE CABEDELO.</text:p>
      <text:p text:style-name="P1477"><text:span text:style-name="T238">APELANTE</text:span><text:span text:style-name="T333">: </text:span><text:span text:style-name="T238">CAIXA DE ASSISTENCIA DOS FUNCIONARIOS DO BANCO DO BRASIL.</text:span></text:p>
      <text:p text:style-name="P723">ADVOGADOS: NILDEVAL CHIANCA RODRIGUES JR. (OAB/PB 12.765) E OUTRA. </text:p>
      <text:p text:style-name="P1236"><text:span text:style-name="T333">APELADO: </text:span><text:span text:style-name="T238">HERIELZE OLIVEIRA DE ASSIS.</text:span></text:p>
      <text:p text:style-name="P722"><text:soft-page-break/>ADVOGADO: IGOR BERGSON MORAIS VASCONCELOS (OAB/PB 19.223).</text:p>
      <text:p text:style-name="P1514"/>
      <table:table table:name="Tabela437" table:style-name="Tabela437">
        <table:table-column table:style-name="Tabela437.A"/>
        <table:table-row table:style-name="Tabela437.1">
          <table:table-cell table:style-name="Tabela43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6</text:span><text:span text:style-name="T242"> APELAÇÃO CÍVEL Nº 0805666-91.2022.8.15.2003.</text:span></text:p>
      <text:p text:style-name="P1514">ORIGEM: DA 2ª VARA DE FAMÍLIA DA COMARCA DA CAPITAL.</text:p>
      <text:p text:style-name="P1477"><text:span text:style-name="T238">APELANTE</text:span><text:span text:style-name="T333">: M. G. M. C., POR SUA GENITORA, </text:span><text:span text:style-name="T238">TAMARA CRISTINA GUERRA LINS.</text:span></text:p>
      <text:p text:style-name="P723">ADVOGADA: THAÍS DE FREITAS (OAB/PB 205.662).</text:p>
      <text:p text:style-name="P1236"><text:span text:style-name="T333">APELADO: </text:span><text:span text:style-name="T238">MARCOS MARCEL MARINHO CAPIBERIBE.</text:span><text:span text:style-name="T333"> </text:span></text:p>
      <text:p text:style-name="P722">ADVOGADA: MARIA VERÔNICA LUNA FREIRE GUERRA (OAB/PB 9.492).</text:p>
      <text:p text:style-name="P1514"/>
      <table:table table:name="Tabela438" table:style-name="Tabela438">
        <table:table-column table:style-name="Tabela438.A"/>
        <table:table-row table:style-name="Tabela438.1">
          <table:table-cell table:style-name="Tabela43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7</text:span><text:span text:style-name="T242"> APELAÇÃO CÍVEL Nº 0802669-38.2022.8.15.2003.</text:span></text:p>
      <text:p text:style-name="P1514">ORIGEM: DA 2ª VARA REGIONAL CÍVEL DA COMARCA DA CAPITAL.</text:p>
      <text:p text:style-name="P1477"><text:span text:style-name="T238">APELANTE</text:span><text:span text:style-name="T333">: </text:span><text:span text:style-name="T238">TAM LINHAS AEREAS S/A.</text:span></text:p>
      <text:p text:style-name="P723">ADVOGADA: FABIO RIVELLI, INSCRITO NA OAB/PB Nº 20.357-A). </text:p>
      <text:p text:style-name="P1236"><text:span text:style-name="T333">APELADOS: </text:span><text:span text:style-name="T238">ANDRE FILIPE PEREIRA SILVA E M. F. F. S.</text:span></text:p>
      <text:p text:style-name="P722">ADVOGADO: JOSÉ VICTOR FIGUEIREDO DE LUCENA (OAB/PB 22.183).</text:p>
      <text:p text:style-name="P1513"/>
      <table:table table:name="Tabela439" table:style-name="Tabela439">
        <table:table-column table:style-name="Tabela439.A"/>
        <table:table-row table:style-name="Tabela439.1">
          <table:table-cell table:style-name="Tabela43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8</text:span><text:span text:style-name="T242"> APELAÇÃO CÍVEL Nº 0801550-74.2022.8.15.0311.</text:span></text:p>
      <text:p text:style-name="P1514">ORIGEM: DA COMARCA DE PRINCESA ISABEL.</text:p>
      <text:p text:style-name="P1477"><text:span text:style-name="T238">APELANTE</text:span><text:span text:style-name="T333">: ESTADO DA PARAÍBA, REPRESENTADO POR SUA PROCURADORA, </text:span><text:span text:style-name="T238">ANÁLIA ARAÚJO DE MELO MAIA</text:span><text:span text:style-name="T333">.</text:span></text:p>
      <text:p text:style-name="P1236"><text:span text:style-name="T333">APELADO: </text:span><text:span text:style-name="T238">COMERCIAL EDEN E CIA LTDA. (SEM ADVOGADO CADASTRADO).</text:span><text:span text:style-name="T333"> </text:span></text:p>
      <text:p text:style-name="P1514"/>
      <table:table table:name="Tabela440" table:style-name="Tabela440">
        <table:table-column table:style-name="Tabela440.A"/>
        <table:table-row table:style-name="Tabela440.1">
          <table:table-cell table:style-name="Tabela44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89</text:span><text:span text:style-name="T242"> APELAÇÃO CÍVEL Nº 0800425-63.2023.8.15.0561.</text:span></text:p>
      <text:p text:style-name="P1514">ORIGEM: DA COMARCA DE COREMAS.</text:p>
      <text:p text:style-name="P1477"><text:span text:style-name="T238">APELANTE</text:span><text:span text:style-name="T333">: </text:span><text:span text:style-name="T238">LUCAS LEO MACIEL ESTRELA.</text:span></text:p>
      <text:p text:style-name="P1477"><text:span text:style-name="T333">ADVOGADO: </text:span><text:span text:style-name="T238">JOÃO PEDRO DA SILVA DANTAS (OAB/PB 25.648).</text:span></text:p>
      <text:p text:style-name="P1236"><text:span text:style-name="T333">APELADO: </text:span><text:span text:style-name="T238">MUNICÍPIO DE COREMAS.</text:span></text:p>
      <text:p text:style-name="P722">ADVOGADO: GLEDSTON MACHADO VIANA (OAB/PB 10.310).</text:p>
      <text:p text:style-name="P1514"/>
      <table:table table:name="Tabela441" table:style-name="Tabela441">
        <table:table-column table:style-name="Tabela441.A"/>
        <table:table-row table:style-name="Tabela441.1">
          <table:table-cell table:style-name="Tabela44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0</text:span><text:span text:style-name="T242"> APELAÇÃO CÍVEL Nº 0801277-12.2019.8.15.0211.</text:span></text:p>
      <text:p text:style-name="P1514">ORIGEM: DA 1ª VARA DA COMARCA DE ITAPORANGA.</text:p>
      <text:p text:style-name="P1477"><text:span text:style-name="T238">APELANTE</text:span><text:span text:style-name="T333">: </text:span><text:span text:style-name="T238">HERCULES BARROS MANGUEIRA DINIZ.</text:span></text:p>
      <text:p text:style-name="P723">ADVOGADO: JONAS TIBURCIO DA SILVA NETO (OAB/PB 30.463).</text:p>
      <text:p text:style-name="P1236"><text:span text:style-name="T333">APELADO: </text:span><text:span text:style-name="T238">MINISTERIO PUBLICO DO ESTADO DA PARAIBA.</text:span><text:span text:style-name="T333"> </text:span></text:p>
      <text:p text:style-name="P1513"/>
      <table:table table:name="Tabela442" table:style-name="Tabela442">
        <table:table-column table:style-name="Tabela442.A"/>
        <text:soft-page-break/>
        <table:table-row table:style-name="Tabela442.1">
          <table:table-cell table:style-name="Tabela44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1</text:span><text:span text:style-name="T242"> APELAÇÃO CÍVEL Nº 0846205-42.2021.8.15.2001.</text:span></text:p>
      <text:p text:style-name="P1514">ORIGEM: DA 4ª VARA CÍVEL DA COMARCA DA CAPITAL.</text:p>
      <text:p text:style-name="P1477"><text:span text:style-name="T238">APELANTE</text:span><text:span text:style-name="T333">: ESMALE ASSISTÊNCIA INTERNACIONAL DA SAÚDE LTDA. </text:span></text:p>
      <text:p text:style-name="P723">ADVOGADOS: LUIZ HENRIQUE DA SILVA CUNHA FILHO (OAB/PB 30.316-A). </text:p>
      <text:p text:style-name="P1236"><text:span text:style-name="T333">APELADA: </text:span><text:span text:style-name="T238">PATRICIA CRISTIANNE FERNANDES ALMEIDA.</text:span></text:p>
      <text:p text:style-name="P722">ADVOGADA: VIVIANE DIAS DOS SANTOS OLÍMPIO (OAB/PB 27.827). </text:p>
      <text:p text:style-name="P1513"/>
      <table:table table:name="Tabela443" table:style-name="Tabela443">
        <table:table-column table:style-name="Tabela443.A"/>
        <table:table-row table:style-name="Tabela443.1">
          <table:table-cell table:style-name="Tabela44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2</text:span><text:span text:style-name="T242"> APELAÇÃO CÍVEL Nº 0010293-61.2014.8.15.2001.</text:span></text:p>
      <text:p text:style-name="P1514">ORIGEM: DA 4ª VARA CÍVEL DA COMARCA DA CAPITAL.</text:p>
      <text:p text:style-name="P1477"><text:span text:style-name="T238">APELANTE</text:span><text:span text:style-name="T333">: </text:span><text:span text:style-name="T238">FUNDACAO SISTEL DE SEGURIDADE SOCIAL.</text:span></text:p>
      <text:p text:style-name="P723">ADVOGADOS: NELSON WILIANS FRATONI RODRIGUES (OAB/SP 128.341).</text:p>
      <text:p text:style-name="P1236"><text:span text:style-name="T333">APELADO: </text:span><text:span text:style-name="T238">RENATO RAMOS DE BRITO.</text:span><text:span text:style-name="T333"> </text:span></text:p>
      <text:p text:style-name="P722">ADVOGADOS: ENIO PONTE MOURÃO (OAB/CE 12.808) E OUTRA. </text:p>
      <text:p text:style-name="P1513"/>
      <table:table table:name="Tabela444" table:style-name="Tabela444">
        <table:table-column table:style-name="Tabela444.A"/>
        <table:table-row table:style-name="Tabela444.1">
          <table:table-cell table:style-name="Tabela44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3</text:span><text:span text:style-name="T242"> APELAÇÃO CÍVEL Nº 0856721-63.2017.8.15.2001.</text:span></text:p>
      <text:p text:style-name="P1514">ORIGEM: DA 6ª VARA DA FAZENDA PÚBLICA DA COMARCA DA CAPITAL.</text:p>
      <text:p text:style-name="P1477"><text:span text:style-name="T238">APELANTE</text:span><text:span text:style-name="T333">: </text:span><text:span text:style-name="T238">DIOGENES FAUSTINO DO NASCIMENTO.</text:span></text:p>
      <text:p text:style-name="P723">ADVOGADOS: CARLOS ALBERTO PINTO MANGUEIRA (OAB/PB 6.003) E OUTROS.</text:p>
      <text:p text:style-name="P722">APELADO: ESTADO DA PARAÍBA, REPRESENTADO POR SEU PROCURADOR, GILVANDRO DE ALMEIDA FERREIRA GUEDES.</text:p>
      <text:p text:style-name="P1513"/>
      <table:table table:name="Tabela445" table:style-name="Tabela445">
        <table:table-column table:style-name="Tabela445.A"/>
        <table:table-row table:style-name="Tabela445.1">
          <table:table-cell table:style-name="Tabela44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4</text:span><text:span text:style-name="T242"> APELAÇÃO CÍVEL Nº 0814335-47.2019.8.15.2001.</text:span></text:p>
      <text:p text:style-name="P1514">ORIGEM: DA 15ª VARA CÍVEL DA COMARCA DA CAPITAL.</text:p>
      <text:p text:style-name="P1477"><text:span text:style-name="T238">APELANTE</text:span><text:span text:style-name="T333">: </text:span><text:span text:style-name="T238">UBER DO BRASIL TECNOLOGIA LTDA.</text:span></text:p>
      <text:p text:style-name="P723">ADVOGADO: CELSO DE FARIA MONTEIRO (OAB/PB 21.221-A). </text:p>
      <text:p text:style-name="P1236"><text:span text:style-name="T333">APELADO: </text:span><text:span text:style-name="T238">JERFFESON GOMES DA SILVA.</text:span></text:p>
      <text:p text:style-name="P722">ADVOGADO: JUSCELINO DE OLIVEIRA SOUZA (OAB/PB 9.719). </text:p>
      <text:p text:style-name="P1513"/>
      <table:table table:name="Tabela446" table:style-name="Tabela446">
        <table:table-column table:style-name="Tabela446.A"/>
        <table:table-row table:style-name="Tabela446.1">
          <table:table-cell table:style-name="Tabela44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5</text:span><text:span text:style-name="T242"> APELAÇÃO CÍVEL Nº 0045689-07.2011.8.15.2001.</text:span></text:p>
      <text:p text:style-name="P1514">ORIGEM: DA 5ª VARA DA FAZENDA PÚBLICA DA COMARCA DA CAPITAL.</text:p>
      <text:p text:style-name="P1477"><text:span text:style-name="T238">APELANTE</text:span><text:span text:style-name="T333">: </text:span><text:span text:style-name="T238">JOSE VIEIRA LOPES JUNIOR.</text:span></text:p>
      <text:p text:style-name="P723">ADVOGADA: ANA PAULA GOUVEIA LEITE FERNANDES (OAB/PB 20.222). </text:p>
      <text:p text:style-name="P1236"><text:span text:style-name="T333">APELADO: </text:span><text:span text:style-name="T334">O </text:span><text:span text:style-name="T333">ESTADO DA PARAÍBA, REPRESENTADO POR SEU PROCURADOR-GERAL.</text:span></text:p>
      <text:p text:style-name="P1513"/>
      <table:table table:name="Tabela447" table:style-name="Tabela447">
        <table:table-column table:style-name="Tabela447.A"/>
        <text:soft-page-break/>
        <table:table-row table:style-name="Tabela447.1">
          <table:table-cell table:style-name="Tabela447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6</text:span><text:span text:style-name="T242"> APELAÇÃO CÍVEL Nº 0805211-86.2022.8.15.0141.</text:span></text:p>
      <text:p text:style-name="P1514">ORIGEM: DA 1ª VARA DA COMARCA DE CATOLÉ DO ROCHA.</text:p>
      <text:p text:style-name="P1477"><text:span text:style-name="T238">APELANTE</text:span><text:span text:style-name="T333">: </text:span><text:span text:style-name="T238">BENILDE MARIA DE SOUSA SILVA.</text:span></text:p>
      <text:p text:style-name="P723">ADVOGADOS: HILDEBRANDO DINIZ ARAÚJO JÚNIOR (OAB/PB 17.617) E OUTRO. </text:p>
      <text:p text:style-name="P1236"><text:span text:style-name="T333">APELADO: </text:span><text:span text:style-name="T238">ODONTOPREV S.A.</text:span></text:p>
      <text:p text:style-name="P722">ADVOGADO: WALDEMIRO LINS DE ALBUQUERQUE NETO (OAB/PB 11.552).</text:p>
      <text:p text:style-name="P1514"/>
      <table:table table:name="Tabela448" table:style-name="Tabela448">
        <table:table-column table:style-name="Tabela448.A"/>
        <table:table-row table:style-name="Tabela448.1">
          <table:table-cell table:style-name="Tabela448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7</text:span><text:span text:style-name="T242"> APELAÇÃO CÍVEL Nº 0800156-57.2022.8.15.0141.</text:span></text:p>
      <text:p text:style-name="P1514">ORIGEM: DA 1ª VARA DA COMARCA DE CATOLÉ DO ROCHA.</text:p>
      <text:p text:style-name="P1477"><text:span text:style-name="T238">APELANTE</text:span><text:span text:style-name="T333">: </text:span><text:span text:style-name="T238">BANCO C6 CONSIGNADO S.A.</text:span></text:p>
      <text:p text:style-name="P723">ADVOGADO: FELICIANO LYRA MOURA (OAB/PB 21.714-A). </text:p>
      <text:p text:style-name="P1236"><text:span text:style-name="T333">APELADA: </text:span><text:span text:style-name="T238">MARIA DAS NEVES FERNANDES.</text:span></text:p>
      <text:p text:style-name="P722">ADVOGADOS: HILDEBRANDO DINIZ ARAÚJO (OAB/PB 4.593) E OUTROS.</text:p>
      <text:p text:style-name="P1514"/>
      <table:table table:name="Tabela449" table:style-name="Tabela449">
        <table:table-column table:style-name="Tabela449.A"/>
        <table:table-row table:style-name="Tabela449.1">
          <table:table-cell table:style-name="Tabela449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8</text:span><text:span text:style-name="T242"> APELAÇÃO CÍVEL Nº 0808314-94.2015.8.15.2001.</text:span></text:p>
      <text:p text:style-name="P1514">ORIGEM: DA 7ª VARA DA COMARCA DE SOUSA.</text:p>
      <text:p text:style-name="P1477"><text:span text:style-name="T238">APELANTE</text:span><text:span text:style-name="T333">: </text:span><text:span text:style-name="T238">JAYNE ROLIM ALVES.</text:span></text:p>
      <text:p text:style-name="P723">ADVOGADA: EURIJANE AUGUSTO FERREIRA (OAB/CE 16.326). </text:p>
      <text:p text:style-name="P1236"><text:span text:style-name="T333">APELADOS: </text:span><text:span text:style-name="T238">MAPFRE SEGUROS GERAIS S.A. E SEGURADORA LÍDER DO CONSÓRCIO DO SEGURO DPVAT S.A.</text:span><text:span text:style-name="T333"> </text:span></text:p>
      <text:p text:style-name="P722">ADVOGADO: SUÉLIO MOREIRA TORRES (OAB/PB 15.477).</text:p>
      <text:p text:style-name="P1513"/>
      <table:table table:name="Tabela450" table:style-name="Tabela450">
        <table:table-column table:style-name="Tabela450.A"/>
        <table:table-row table:style-name="Tabela450.1">
          <table:table-cell table:style-name="Tabela450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299</text:span><text:span text:style-name="T242"> APELAÇÃO CÍVEL Nº 0806682-64.2023.8.15.0251.</text:span></text:p>
      <text:p text:style-name="P1514">ORIGEM: DA 4ª VARA DA COMARCA DE PATOS.</text:p>
      <text:p text:style-name="P1477"><text:span text:style-name="T238">APELANTE</text:span><text:span text:style-name="T333">: </text:span><text:span text:style-name="T238">ALEXON AMBRÓSIO PEREIRA.</text:span></text:p>
      <text:p text:style-name="P723">DEFENSORA PÚBLICA: AMANDA GURGEL ROCHA. </text:p>
      <text:p text:style-name="P1236"><text:span text:style-name="T333">APELADO: </text:span><text:span text:style-name="T238">DEMÉTRIUS ALEX DE ARAÚJO REINALDO.</text:span><text:span text:style-name="T333"> </text:span></text:p>
      <text:p text:style-name="P1236"><text:span text:style-name="T333">ADVOGADO: </text:span><text:span text:style-name="T238">FABÍOLA CAVALCANTE DOS SANTOS (OAB/PB 27.469).</text:span></text:p>
      <text:p text:style-name="P1513"/>
      <table:table table:name="Tabela451" table:style-name="Tabela451">
        <table:table-column table:style-name="Tabela451.A"/>
        <table:table-row table:style-name="Tabela451.1">
          <table:table-cell table:style-name="Tabela451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4">300</text:span><text:span text:style-name="T242"> APELAÇÕES CÍVEIS Nº 0835314-30.2019.8.15.2001.</text:span></text:p>
      <text:p text:style-name="P1514">ORIGEM: DA 3ª VARA DE FAMÍLIA DA COMARCA DA CAPITAL.</text:p>
      <text:p text:style-name="P1477"><text:span text:style-name="T238">1º APELANTE</text:span><text:span text:style-name="T333">: </text:span><text:span text:style-name="T238">RICARDO FALCAO LEAO.</text:span></text:p>
      <text:p text:style-name="P723">ADVOGADO: LEONARDO CARLOS BENEVIDES (OAB/PB 11.784).</text:p>
      <text:p text:style-name="P1477"><text:span text:style-name="T333">2º APELANTE: </text:span><text:span text:style-name="T238">ROSA PATRICIA PEIXOTO DE FREITAS.</text:span></text:p>
      <text:p text:style-name="P1477"><text:span text:style-name="T333">ADVOGADO:</text:span><text:span text:style-name="T238"> </text:span><text:span text:style-name="T333">ANTÔNIO CARLOS SIMÕES FERREIRA (OAB/PB 2.134).</text:span></text:p>
      <text:p text:style-name="P722"><text:soft-page-break/>APELADOS: OS MESMOS. </text:p>
      <text:p text:style-name="P722"/>
      <table:table table:name="Tabela452" table:style-name="Tabela452">
        <table:table-column table:style-name="Tabela452.A"/>
        <table:table-row table:style-name="Tabela452.1">
          <table:table-cell table:style-name="Tabela452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5">301</text:span><text:span text:style-name="T242"> APELAÇÃO CÍVEL E REMESSA OFICIAL Nº 0826740-81.2020.8.15.2001. </text:span></text:p>
      <text:p text:style-name="P1514">ORIGEM: DA 6ª VARA DA FAZENDA PÚBLICA DA COMARCA DA CAPITAL.</text:p>
      <text:p text:style-name="P1477"><text:span text:style-name="T238">APELANTE</text:span><text:span text:style-name="T333">: ESTADO DA PARAÍBA, REPRESENTADO POR SUA PROCURADORA, SANNY JAPIASSU DOS SANTOS. </text:span></text:p>
      <text:p text:style-name="P1236"><text:span text:style-name="T333">APELADOS: </text:span><text:span text:style-name="T238">JUÇARA GOIOERE SANTOS ARCOVERDE E OUTROS.</text:span><text:span text:style-name="T333"> </text:span></text:p>
      <text:p text:style-name="P1236"><text:span text:style-name="T333">ADVOGADA: </text:span><text:span text:style-name="T238">VANESSA DA SILVA LIMA LINS (OAB/PB 26.351).</text:span></text:p>
      <text:p text:style-name="P1513"/>
      <table:table table:name="Tabela453" table:style-name="Tabela453">
        <table:table-column table:style-name="Tabela453.A"/>
        <table:table-row table:style-name="Tabela453.1">
          <table:table-cell table:style-name="Tabela453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5">302</text:span><text:span text:style-name="T242"> APELAÇÃO CÍVEL E REMESSA OFICIAL Nº 0813012-07.2019 8.15.2001.</text:span></text:p>
      <text:p text:style-name="P1514">ORIGEM: DA 4ª VARA DA FAZENDA PÚBLICA DA COMARCA DA CAPITAL.</text:p>
      <text:p text:style-name="P1477"><text:span text:style-name="T238">APELANTE</text:span><text:span text:style-name="T333">: ESTADO DA PARAÍBA, REPRESENTADO POR SUA PROCURADORA, MARINA DE MOURA FALCÃO. </text:span></text:p>
      <text:p text:style-name="P1236"><text:span text:style-name="T333">APELADO: </text:span><text:span text:style-name="T238">ROMERO CELESTINO DE SÁ.</text:span><text:span text:style-name="T333"> </text:span></text:p>
      <text:p text:style-name="P1236"><text:span text:style-name="T333">ADVOGADO: </text:span><text:span text:style-name="T238">ALCIR BARROS DA SILVA (OAB/PB 10.289).</text:span></text:p>
      <text:p text:style-name="P1513"/>
      <table:table table:name="Tabela454" table:style-name="Tabela454">
        <table:table-column table:style-name="Tabela454.A"/>
        <table:table-row table:style-name="Tabela454.1">
          <table:table-cell table:style-name="Tabela454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5">303</text:span><text:span text:style-name="T242"> APELAÇÃO CÍVEL E REMESSA OFICIAL Nº 0845347-79.2019.8.15.2001.</text:span></text:p>
      <text:p text:style-name="P1514">ORIGEM: DA 6ª VARA DA FAZENDA PÚBLICA DA COMARCA DA CAPITAL.</text:p>
      <text:p text:style-name="P1477"><text:span text:style-name="T238">APELANTE</text:span><text:span text:style-name="T333">: </text:span><text:span text:style-name="T238">PBPREV – PARAÍBA PREVIDÊNCIA, REPRESENTADO POR SEU PROCURADOR, PAULO WANDERLEY CÂMARA (OAB/PB 10.138).</text:span></text:p>
      <text:p text:style-name="P1477"><text:span text:style-name="T333">APELADOS: </text:span><text:span text:style-name="T238">JOSE GARIBALDI DA F. RODRIGUES E MOEMA RODRIGUES DA SILVA.</text:span></text:p>
      <text:p text:style-name="P1477"><text:span text:style-name="T333">ADVOGADO: </text:span><text:span text:style-name="T238">JORDÃO BEZERRA VIANA (OAB/RN 16.166).</text:span></text:p>
      <text:p text:style-name="P1514"/>
      <table:table table:name="Tabela455" table:style-name="Tabela455">
        <table:table-column table:style-name="Tabela455.A"/>
        <table:table-row table:style-name="Tabela455.1">
          <table:table-cell table:style-name="Tabela455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5">304</text:span><text:span text:style-name="T242"> APELAÇÃO CÍVEL E REMESSA OFICIAL Nº 0835423-39.2022.8.15.2001.</text:span></text:p>
      <text:p text:style-name="P1514">ORIGEM: DA 2ª VARA DA FAZENDA PÚBLICA DA COMARCA DA CAPITAL.</text:p>
      <text:p text:style-name="P1477"><text:span text:style-name="T238">APELANTE</text:span><text:span text:style-name="T333">: </text:span><text:span text:style-name="T238">MUNICÍPIO DE JOÃO PESSOA.</text:span></text:p>
      <text:p text:style-name="P723">PROCURADORES: BRUNO AUGUSTO DA NÓBREGA E OUTROS.</text:p>
      <text:p text:style-name="P1477"><text:span text:style-name="T333">APELADO: </text:span><text:span text:style-name="T238">BLESSED MARSEPEMA ADMINISTRACAO DE BENS IMOVEIS LTDA. </text:span></text:p>
      <text:p text:style-name="P1477"><text:span text:style-name="T333">ADVOGADOS: </text:span><text:span text:style-name="T238">ANA RAQUEL AZEVEDO REGIS MARQUES (OAB/PB 13.811) E OUTRO.</text:span><text:span text:style-name="T333"> </text:span></text:p>
      <text:p text:style-name="P1514"/>
      <table:table table:name="Tabela456" table:style-name="Tabela456">
        <table:table-column table:style-name="Tabela456.A"/>
        <table:table-row table:style-name="Tabela456.1">
          <table:table-cell table:style-name="Tabela456.A1" office:value-type="string">
            <text:p text:style-name="P1516">RELATOR: O EXMO. SR. DES. MARCOS CAVALCANTI DE ALBUQUERQUE</text:p>
          </table:table-cell>
        </table:table-row>
      </table:table>
      <text:p text:style-name="P1514"/>
      <text:p text:style-name="P3"><text:span text:style-name="T245">305</text:span><text:span text:style-name="T242"> APELAÇÃO CÍVEL E REMESSA OFICIAL Nº 0800468-44.2018.8.15.0021.</text:span></text:p>
      <text:p text:style-name="P1514">ORIGEM: DA COMARCA DE CAAPORÃ.</text:p>
      <text:p text:style-name="P1477"><text:span text:style-name="T238">APELANTE</text:span><text:span text:style-name="T333">: </text:span><text:span text:style-name="T238">MUNICIPIO DE CAAPORÃ.</text:span><text:span text:style-name="T333"> </text:span></text:p>
      <text:p text:style-name="P723">PROCURADOR: DIMITRI SOUTO MOTA.</text:p>
      <text:p text:style-name="P1236"><text:span text:style-name="T333">APELADO: </text:span><text:span text:style-name="T342">O </text:span><text:span text:style-name="T238">MINISTERIO PUBLICO DO ESTADO DA PARAIBA.</text:span><text:span text:style-name="T333"> </text:span></text:p>
      <text:p text:style-name="P944"><text:soft-page-break/></text:p>
      <table:table table:name="Tabela457" table:style-name="Tabela457">
        <table:table-column table:style-name="Tabela457.A"/>
        <table:table-row table:style-name="Tabela457.1">
          <table:table-cell table:style-name="Tabela457.A1" office:value-type="string">
            <text:p text:style-name="P1237"><text:span text:style-name="T223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06</text:span><text:span text:style-name="T242"> APELAÇÃO CÍVEL Nº 0802712-62.2022.8.15.0131.</text:span></text:p>
      <text:p text:style-name="P1514">ORIGEM: DA 4ª VARA DA COMARCA DE CAJAZEIRAS.</text:p>
      <text:p text:style-name="P1514">APELANTE: DAMIAO TORRES RIBEIRO.</text:p>
      <text:p text:style-name="P1514">ADVOGADO: FRANCISCO FERNANDES DE LIMA FILHO (OAB/PB 9.986). </text:p>
      <text:p text:style-name="P1514">APELADOS: NORMA MOREIRA DA COSTA DANTAS E NIVALDO DANTAS. </text:p>
      <text:p text:style-name="P1514">ADVOGADO: RENATO MARLIS DE ABREU SOUZA (OAB/PB 24.043).</text:p>
      <text:p text:style-name="P1519"/>
      <table:table table:name="Tabela458" table:style-name="Tabela458">
        <table:table-column table:style-name="Tabela458.A"/>
        <table:table-row table:style-name="Tabela458.1">
          <table:table-cell table:style-name="Tabela458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07</text:span><text:span text:style-name="T242"> APELAÇÃO CÍVEL Nº 0850163-02.2022.8.15.2001.</text:span></text:p>
      <text:p text:style-name="P1514">ORIGEM: DA 5ª VARA DA FAZENDA PÚBLICA DA COMARCA DA CAPITAL.</text:p>
      <text:p text:style-name="P1514">APELANTE: JOAO BATISTA ALVES DE MEIRELES.</text:p>
      <text:p text:style-name="P1514">ADVOGADOS: ANA CRISTINA DE OLIVEIRA VILARIM (OAB/PB 11.967) E OUTROS. </text:p>
      <text:p text:style-name="P1514">APELADOS: PBPREV – PARAÍBA PREVIDÊNCIA, REPRESENTADO POR SEU PROCURADOR, PAULO WANDERLEY CÂMARA (OAB/PB 10.138).</text:p>
      <text:p text:style-name="P1519"/>
      <table:table table:name="Tabela459" table:style-name="Tabela459">
        <table:table-column table:style-name="Tabela459.A"/>
        <table:table-row table:style-name="Tabela459.1">
          <table:table-cell table:style-name="Tabela459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08</text:span><text:span text:style-name="T242"> APELAÇÃO CÍVEL Nº 0831104-33.2019.8.15.2001.</text:span></text:p>
      <text:p text:style-name="P1514">ORIGEM: DA 4ª VARA CÍVEL DA COMARCA DA CAPITAL.</text:p>
      <text:p text:style-name="P1514">APELANTES: WILSON FURTADO ROBERTO E JURISTAS SERVICOS DE CERTIFICACAO DIGITAL LTDA.</text:p>
      <text:p text:style-name="P1514">ADVOGADOS: RAFAEL PONTES VITAL (OAB/PB 15.534) E OUTRO.</text:p>
      <text:p text:style-name="P1514">APELADO: MARINA LACERDA CUNHA LIMA. </text:p>
      <text:p text:style-name="P1514">ADVOGADO: ANDRÉ LUIZ CAVALCANTI CABRAL (OAB/PB 11.195).</text:p>
      <text:p text:style-name="P1514"/>
      <table:table table:name="Tabela460" table:style-name="Tabela460">
        <table:table-column table:style-name="Tabela460.A"/>
        <table:table-row table:style-name="Tabela460.1">
          <table:table-cell table:style-name="Tabela460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09</text:span><text:span text:style-name="T242"> APELAÇÃO CÍVEL Nº 0801410 75 2023 815 0191.</text:span></text:p>
      <text:p text:style-name="P1514">ORIGEM: DA COMARCA DE SOLEDADE.</text:p>
      <text:p text:style-name="P1514">APELANTE: SANDRA SUELY ALVOS DOS SANTOS. </text:p>
      <text:p text:style-name="P1514">ADVOGADO: JOHN LENNO DA SILVA ANDRADE (OAB/PB 26.712). </text:p>
      <text:p text:style-name="P1514">APELADO: BANCO BRADESCO S.A.</text:p>
      <text:p text:style-name="P1514">ADVOGADO: JOSÉ ALMIR DA ROCHA MENDES JÚNIOR (OAB/RN 392-A).</text:p>
      <text:p text:style-name="P1514"/>
      <table:table table:name="Tabela461" table:style-name="Tabela461">
        <table:table-column table:style-name="Tabela461.A"/>
        <table:table-row table:style-name="Tabela461.1">
          <table:table-cell table:style-name="Tabela461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0</text:span><text:span text:style-name="T242"> APELAÇÃO CÍVEL Nº 0855681 70 2022 815 2001.</text:span></text:p>
      <text:p text:style-name="P1514">ORIGEM: DA 8ª VARA CÍVEL DA COMARCA DA CAPITAL.</text:p>
      <text:p text:style-name="P1514">APELANTE: ENERGISA PARAÍBA DISTRIBUIDORA DE ENERGIA S.A.</text:p>
      <text:p text:style-name="P1514">ADVOGADOS: ISABELA TÔRRES CANANÊA ANDRADE (OAB/PB 31.589) E OUTROS. </text:p>
      <text:p text:style-name="P1514">APELADO: ALLIANZ SEGUROS S.A. </text:p>
      <text:p text:style-name="P1514"><text:soft-page-break/>ADVOGADO: FERNANDO DA CONCEIÇÃO GOMES CLEMENTE (OAB/SP 178.171).</text:p>
      <text:p text:style-name="P1514"/>
      <table:table table:name="Tabela462" table:style-name="Tabela462">
        <table:table-column table:style-name="Tabela462.A"/>
        <table:table-row table:style-name="Tabela462.1">
          <table:table-cell table:style-name="Tabela462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1</text:span><text:span text:style-name="T242"> APELAÇÃO CÍVEL Nº 0805138 73 2016 815 2001.</text:span></text:p>
      <text:p text:style-name="P1514">ORIGEM: DA 10ª VARA CÍVEL DA COMARCA DA CAPITAL.</text:p>
      <text:p text:style-name="P1514">APELANTE: SUL AMÉRICA SEGUROS DE AUTOMÓVEIS E MASSIFICADOS S.A.</text:p>
      <text:p text:style-name="P1514">ADVOGADO: JOSÉ CARLOS VAN CLEEF DE ALMEIDA SANTOS (OAB/SP 273.843). </text:p>
      <text:p text:style-name="P1514">APELADO: ENERGISA PARAÍBA – DISTRIBUIDORA DE ENERGIA S.A.</text:p>
      <text:p text:style-name="P1514">ADVOGADOS: EDUARDO QUEIROGA ESTRELA MAIA PAIVA (OAB/PB 23.664-E).</text:p>
      <text:p text:style-name="P1519"/>
      <table:table table:name="Tabela463" table:style-name="Tabela463">
        <table:table-column table:style-name="Tabela463.A"/>
        <table:table-row table:style-name="Tabela463.1">
          <table:table-cell table:style-name="Tabela463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2</text:span><text:span text:style-name="T242"> APELAÇÃO CÍVEL Nº 0826397-17.2022.8.15.2001.</text:span></text:p>
      <text:p text:style-name="P1514">ORIGEM: DA 5ª VARA DA FAZENDA PÚBLICA DA COMARCA DA CAPITAL.</text:p>
      <text:p text:style-name="P1514">APELANTE: ESTADO DA PARAÍBA, REPRESENTADO POR SEU PROCURADOR, ROBERTO MIZUKI.</text:p>
      <text:p text:style-name="P1514">APELADO: ADJAIR DE JESUS LOPES.</text:p>
      <text:p text:style-name="P1514">ADVOGADA: THAIS EMMANUELLA ISIDRO ALVES (OAB/PB 26.755). </text:p>
      <text:p text:style-name="P1514"/>
      <table:table table:name="Tabela464" table:style-name="Tabela464">
        <table:table-column table:style-name="Tabela464.A"/>
        <table:table-row table:style-name="Tabela464.1">
          <table:table-cell table:style-name="Tabela464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3</text:span><text:span text:style-name="T242"> APELAÇÃO CÍVEL Nº 0864731-23.2022.8.15.2001.</text:span></text:p>
      <text:p text:style-name="P1514">ORIGEM: DA 9ª VARA CÍVEL DA COMARCA DA CAPITAL.</text:p>
      <text:p text:style-name="P1514">APELANTE: ELIZABETE LEAO BEZERRA.</text:p>
      <text:p text:style-name="P1514">DEFENSOR PÚBLICO: DIRCEU ABIMAEL DE SOUZA LIMA.</text:p>
      <text:p text:style-name="P1514">APELADOS: ADRIANA ZACCARA DE ARAUJO VIEIRA E ANTONIO GUILHERME ZACCARA DE ARAUJO. </text:p>
      <text:p text:style-name="P1514">ADVOGADO: RINALDO MOUZALAS DE SOUZA E SILVA (OAB/PB 11.589) E OUTRO.</text:p>
      <text:p text:style-name="P1519"/>
      <table:table table:name="Tabela465" table:style-name="Tabela465">
        <table:table-column table:style-name="Tabela465.A"/>
        <table:table-row table:style-name="Tabela465.1">
          <table:table-cell table:style-name="Tabela465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4</text:span><text:span text:style-name="T242"> APELAÇÃO CÍVEL Nº 0802685-26.2022.8.15.0181.</text:span></text:p>
      <text:p text:style-name="P1514">ORIGEM: DA 5ª VARA DA COMARCA DE GUARABIRA.</text:p>
      <text:p text:style-name="P1514">APELANTES: CARLOS VALDEZ BATISTA E OUTROS. </text:p>
      <text:p text:style-name="P1514">ADVOGADO: ANTÔNIO TEOTONIO DE ASSUNÇÃO (OAB/PB 10.492).</text:p>
      <text:p text:style-name="P1514">APELADO: GILBERTO FÉLIX DOS SANTOS. </text:p>
      <text:p text:style-name="P1514">ADVOGADO: CARLOS ALBERTO SILVA DE MELO (OAB/PB 12.381).</text:p>
      <text:p text:style-name="P1514"/>
      <table:table table:name="Tabela466" table:style-name="Tabela466">
        <table:table-column table:style-name="Tabela466.A"/>
        <table:table-row table:style-name="Tabela466.1">
          <table:table-cell table:style-name="Tabela466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5</text:span><text:span text:style-name="T242"> APELAÇÃO CÍVEL Nº 0826726-92.2023.8.15.2001.</text:span></text:p>
      <text:p text:style-name="P1514">ORIGEM: DA 5ª VARA DA FAZENDA PÚBLICA DA COMARCA DA CAPITAL.</text:p>
      <text:p text:style-name="P1514">APELANTE: ANTONIO FRANCISCO DE LIMA.</text:p>
      <text:p text:style-name="P1514">ADVOGADOS: ANA CRISTINA DE OLIVEIRA VILARIM (OAB/PB 11.967) E OUTROS. </text:p>
      <text:p text:style-name="P1514"><text:soft-page-break/>APELADOS: PBPREV – PARAÍBA PREVIDÊNCIA, REPRESENTADO POR SEU PROCURADOR, PAULO WANDERLEY CÂMARA (OAB/PB 10.138).</text:p>
      <text:p text:style-name="P1519"/>
      <table:table table:name="Tabela467" table:style-name="Tabela467">
        <table:table-column table:style-name="Tabela467.A"/>
        <table:table-row table:style-name="Tabela467.1">
          <table:table-cell table:style-name="Tabela467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6</text:span><text:span text:style-name="T242"> APELAÇÃO CÍVEL Nº 0800716 86 2023 815 0521.</text:span></text:p>
      <text:p text:style-name="P1514">ORIGEM: DA COMARCA DE ALAGOINHA.</text:p>
      <text:p text:style-name="P1514">APELANTE: BANCO BRADESCO S.A. </text:p>
      <text:p text:style-name="P1514">ADVOGADOS: ANDREA FORMIGA DANTAS DE RANGEL MOREIRA (OAB/PE 26.687). </text:p>
      <text:p text:style-name="P1514">APELADO: JOÃO BATISTA BARRETO DA SILVA. </text:p>
      <text:p text:style-name="P1514">ADVOGADA: RAFAELA GOMES ANDRADE DA SILVA (OAB/PB 30.630).</text:p>
      <text:p text:style-name="P1519"/>
      <table:table table:name="Tabela468" table:style-name="Tabela468">
        <table:table-column table:style-name="Tabela468.A"/>
        <table:table-row table:style-name="Tabela468.1">
          <table:table-cell table:style-name="Tabela468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7</text:span><text:span text:style-name="T242"> APELAÇÃO CÍVEL Nº 0800805-34.2023.8.15.2001.</text:span></text:p>
      <text:p text:style-name="P1514">ORIGEM: DA 11ª VARA CÍVEL DA COMARCA DA CAPITAL.</text:p>
      <text:p text:style-name="P1514">APELANTE: MRV ENGENHARIA E PARTICIPAÇÕES S.A.</text:p>
      <text:p text:style-name="P1514">ADVOGADO: IVAN ISAAC FERREIRA FILHO (OAB/PB 20.279).</text:p>
      <text:p text:style-name="P1514">APELADO: JOSÉ AUGUSTO SERENO.</text:p>
      <text:p text:style-name="P1514">ADVOGADA: WANNAINA TATIANA LIMA FELIX (OAB/PB 27.755). </text:p>
      <text:p text:style-name="P1514"/>
      <table:table table:name="Tabela469" table:style-name="Tabela469">
        <table:table-column table:style-name="Tabela469.A"/>
        <table:table-row table:style-name="Tabela469.1">
          <table:table-cell table:style-name="Tabela469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8</text:span><text:span text:style-name="T242"> APELAÇÃO CÍVEL Nº 0856095-44.2017.8.15.2001.</text:span></text:p>
      <text:p text:style-name="P1514">ORIGEM: DA 5ª VARA DA FAZENDA PÚBLICA DA COMARCA DA CAPITAL.</text:p>
      <text:p text:style-name="P1514">APELANTE: ELECTROLUX DO BRASIL S/A.</text:p>
      <text:p text:style-name="P1514">ADVOGADO: LUIZ GUILHERME MENDES BARRETO (OAB/SP Nº 200.863).</text:p>
      <text:p text:style-name="P1514">APELADO: ESTADO DA PARAÍBA, REPRESENTADO POR SEU PROCURADOR, FELIPE DE BRITO LIRA SOUTO.</text:p>
      <text:p text:style-name="P1514"/>
      <table:table table:name="Tabela470" table:style-name="Tabela470">
        <table:table-column table:style-name="Tabela470.A"/>
        <table:table-row table:style-name="Tabela470.1">
          <table:table-cell table:style-name="Tabela470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19</text:span><text:span text:style-name="T242"> APELAÇÃO CÍVEL Nº 0816337-05.2021.8.15.0001.</text:span></text:p>
      <text:p text:style-name="P1514">ORIGEM: DA 2ª VARA DA FAZENDA PÚBLICA DA COMARCA DE CAMPINA GRANDE.</text:p>
      <text:p text:style-name="P1514">APELANTE: ESTADO DA PARAÍBA, REPRESENTADO POR SEU PROCURADOR, RENAN DE VASCONCELOS NEVES.</text:p>
      <text:p text:style-name="P1514">APELADO: CARLOS EDUARDO DE MIRANDA.</text:p>
      <text:p text:style-name="P1514">ADVOGADA: SAMARA DOS SANTOS SILVA (OAB/PB 31.189). </text:p>
      <text:p text:style-name="P1519"/>
      <table:table table:name="Tabela471" table:style-name="Tabela471">
        <table:table-column table:style-name="Tabela471.A"/>
        <table:table-row table:style-name="Tabela471.1">
          <table:table-cell table:style-name="Tabela471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0</text:span><text:span text:style-name="T242"> APELAÇÃO CÍVEL Nº 0800665-11.2021.8.15.0371.</text:span></text:p>
      <text:p text:style-name="P1514">ORIGEM: DA 4ª VARA DA COMARCA DE SOUSA.</text:p>
      <text:p text:style-name="P1514">APELANTE: ENERGISA PARAIBA - DISTRIBUIDORA DE ENERGIA S.A.</text:p>
      <text:p text:style-name="P1514">ADVOGADOS: DANIEL SEBADELHE ARANHA (OAB/PB 14.139) E OUTROS.</text:p>
      <text:p text:style-name="P1514"><text:soft-page-break/>APELADO: MUNICIPIO DE APARECIDA.</text:p>
      <text:p text:style-name="P1514">PROCURADOR: JACINTO GOMES DE SOUSA SEGUNDO (OAB/PB 30.280).</text:p>
      <text:p text:style-name="P1519"/>
      <table:table table:name="Tabela472" table:style-name="Tabela472">
        <table:table-column table:style-name="Tabela472.A"/>
        <table:table-row table:style-name="Tabela472.1">
          <table:table-cell table:style-name="Tabela472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1</text:span><text:span text:style-name="T242"> APELAÇÃO CÍVEL Nº 0800422-67.2021.8.15.0371. </text:span></text:p>
      <text:p text:style-name="P1514">ORIGEM: DA 7ª VARA DA COMARCA DE SOUSA.</text:p>
      <text:p text:style-name="P1514">APELANTE: GIVALDO DONATO DOS SANTOS.</text:p>
      <text:p text:style-name="P1514">ADVOGADO: EDUARDO HENRIQUE JÁCOME E SILVA (OAB/PB 12.391).</text:p>
      <text:p text:style-name="P1514">APELADO: ENERGISA PARAIBA - DISTRIBUIDORA DE ENERGIA S.A.</text:p>
      <text:p text:style-name="P1514">ADVOGADOS: DANIEL SEBADELHE ARANHA (OAB/PB 14.139) E OUTROS.</text:p>
      <text:p text:style-name="P1519"/>
      <table:table table:name="Tabela473" table:style-name="Tabela473">
        <table:table-column table:style-name="Tabela473.A"/>
        <table:table-row table:style-name="Tabela473.1">
          <table:table-cell table:style-name="Tabela473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2</text:span><text:span text:style-name="T242"> APELAÇÃO CÍVEL Nº 0800503-03.2023.8.15.0191.</text:span></text:p>
      <text:p text:style-name="P1514">ORIGEM: DA COMARCA DE SOLEDADE.</text:p>
      <text:p text:style-name="P1514">APELANTE: JOSEFA LEOPOLDO DA SILVA.</text:p>
      <text:p text:style-name="P1514">ADVOGADOS: JONH LENNO DA SILVA ANDRADE (OAB/PB 26.712) E OUTROS.</text:p>
      <text:p text:style-name="P1514">APELADO: BANCO BRADESCO S.A.</text:p>
      <text:p text:style-name="P1515">ADVOGADO: JOSÉ ALMIR DA R. MENDES JÚNIOR (OAB/MA 19.411-A).</text:p>
      <text:p text:style-name="P1515"><text:s/></text:p>
      <table:table table:name="Tabela474" table:style-name="Tabela474">
        <table:table-column table:style-name="Tabela474.A"/>
        <table:table-row table:style-name="Tabela474.1">
          <table:table-cell table:style-name="Tabela474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3</text:span><text:span text:style-name="T242"> APELAÇÃO CÍVEL Nº 0814116-29.2022.8.15.2001.</text:span></text:p>
      <text:p text:style-name="P1514">ORIGEM: DA 6ª VARA DA FAZENDA PÚBLICA DA COMARCA DA CAPITAL.</text:p>
      <text:p text:style-name="P1514">APELANTE: PREMIER AUDIO LTDA.</text:p>
      <text:p text:style-name="P1514">ADVOGADO: DANTE AGUIAR AREND (OAB/SC 14.826).</text:p>
      <text:p text:style-name="P1514">APELADO: ESTADO DA PARAÍBA, REPRESENTADO POR SEU PROCURADOR, ADRIANO SILVA DANTAS.</text:p>
      <text:p text:style-name="P1519"/>
      <table:table table:name="Tabela475" table:style-name="Tabela475">
        <table:table-column table:style-name="Tabela475.A"/>
        <table:table-row table:style-name="Tabela475.1">
          <table:table-cell table:style-name="Tabela475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4</text:span><text:span text:style-name="T242"> APELAÇÃO CÍVEL Nº 0804561-79.2023.8.15.0181.</text:span></text:p>
      <text:p text:style-name="P1514">ORIGEM: DA 5ª VARA DA COMARCA DE GUARABIRA.</text:p>
      <text:p text:style-name="P1514">APELANTE: LUCIANO DOS SANTOS DA CUNHA LIMA.</text:p>
      <text:p text:style-name="P1514">ADVOGADOS: CÉSAR JÚNIO FERREIRA LIRA (OAB/PB 25.677) E OUTROS.</text:p>
      <text:p text:style-name="P1514">APELADO: BANCO BRADESCO S.A.</text:p>
      <text:p text:style-name="P1514">ADVOGADO: WILSON SALES BELCHIOR (OAB/PB 17.314-A).</text:p>
      <text:p text:style-name="P1519"/>
      <table:table table:name="Tabela476" table:style-name="Tabela476">
        <table:table-column table:style-name="Tabela476.A"/>
        <table:table-row table:style-name="Tabela476.1">
          <table:table-cell table:style-name="Tabela476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5</text:span><text:span text:style-name="T242"> APELAÇÃO CÍVEL Nº 0814470-40.2022.8.15.0001.</text:span></text:p>
      <text:p text:style-name="P1514">ORIGEM: DA 3ª VARA DA FAZENDA PÚBLICA DA COMARCA DE CAMPINA GRANDE.</text:p>
      <text:p text:style-name="P1514">APELANTE: MUNICIPIO DE CAMPINA GRANDE.</text:p>
      <text:p text:style-name="P1514">PROCURADORA: GERMANA PIRES DE SÁ NÓBREGA COUTINHO (OAB/PB 11.402). </text:p>
      <text:p text:style-name="P1514"><text:soft-page-break/>APELADO: COMPANHIA ESTADUAL DE HABITACAO POPULAR - CEHAP.</text:p>
      <text:p text:style-name="P1514">ADVOGADO: DAVIDSON DOMINGOS SILVA (OAB/PB 25.040).</text:p>
      <text:p text:style-name="P1519"/>
      <table:table table:name="Tabela477" table:style-name="Tabela477">
        <table:table-column table:style-name="Tabela477.A"/>
        <table:table-row table:style-name="Tabela477.1">
          <table:table-cell table:style-name="Tabela477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6</text:span><text:span text:style-name="T242"> APELAÇÃO CÍVEL Nº 0800355-98.2023.8.15.0091.</text:span></text:p>
      <text:p text:style-name="P1514">ORIGEM: DA COMARCA DE TAPEROÁ.</text:p>
      <text:p text:style-name="P1514">APELANTE: JOSE MACILON ALVES MELQUIADES.</text:p>
      <text:p text:style-name="P1514">ADVOGADO: AILTON PAULO DE SOUZA (OAB/PB 25.736).</text:p>
      <text:p text:style-name="P1514">APELADO: BANCO DO NORDESTE DO BRASIL S/A.</text:p>
      <text:p text:style-name="P1514">ADVOGADA: NATHÁLIA SARAIVA NOGUEIRA (OAB/PB 29.103-A). </text:p>
      <text:p text:style-name="P1514"/>
      <table:table table:name="Tabela478" table:style-name="Tabela478">
        <table:table-column table:style-name="Tabela478.A"/>
        <table:table-row table:style-name="Tabela478.1">
          <table:table-cell table:style-name="Tabela478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7</text:span><text:span text:style-name="T242"> APELAÇÕES CÍVEIS Nº 0800122.36.2019.8.15.2001.</text:span></text:p>
      <text:p text:style-name="P1514">ORIGEM: DA VARA DE FEITOS ESPECIAIS DA COMARCA DA CAPITAL.</text:p>
      <text:p text:style-name="P1514">1º APELANTE: INSTITUTO NACIONAL DO SEGURO SOCIAL – INSS.</text:p>
      <text:p text:style-name="P1514">PROCURADOR: IVENS SA DE CASTRO SOUSA.</text:p>
      <text:p text:style-name="P1514">2º APELANTE: JOSÉ NUNES DOS SANTOS.</text:p>
      <text:p text:style-name="P1514">ADVOGADA: RAYANA LEITÃO RIBEIRO DE MORAES (OAB/PB 18.379).</text:p>
      <text:p text:style-name="P1514">APELADOS: OS MESMOS.</text:p>
      <text:p text:style-name="P1519"/>
      <table:table table:name="Tabela479" table:style-name="Tabela479">
        <table:table-column table:style-name="Tabela479.A"/>
        <table:table-row table:style-name="Tabela479.1">
          <table:table-cell table:style-name="Tabela479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8</text:span><text:span text:style-name="T242"> APELAÇÕES CÍVEIS Nº 0843367-29.2021.8.15.2001.</text:span></text:p>
      <text:p text:style-name="P1514">ORIGEM: DA 4ª VARA CÍVEL DA COMARCA DA CAPITAL.</text:p>
      <text:p text:style-name="P1514">1º APELANTE: AMAZON SERVICOS DE VAREJO DO BRASIL LTDA.</text:p>
      <text:p text:style-name="P1514">ADVOGADOS: GUILHERME KASCHNY BASTIAN (OAB/SP SOB O Nº 266.795).</text:p>
      <text:p text:style-name="P1514">2º APELANTE: ATAXERXES PAULINO MUNIZ ACESSORIOS LTDA. </text:p>
      <text:p text:style-name="P1514">ADVOGADO: ALAN GOMES PATRÍCIO (OAB/PB 18.069). </text:p>
      <text:p text:style-name="P1514">APELADOS: OS MESMOS.</text:p>
      <text:p text:style-name="P1514"/>
      <table:table table:name="Tabela480" table:style-name="Tabela480">
        <table:table-column table:style-name="Tabela480.A"/>
        <table:table-row table:style-name="Tabela480.1">
          <table:table-cell table:style-name="Tabela480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29</text:span><text:span text:style-name="T242"> APELAÇÕES CÍVEIS Nº 0800958-65.2023.8.15.0191.</text:span></text:p>
      <text:p text:style-name="P1514">ORIGEM: DA COMARCA DE SOLEDADE.</text:p>
      <text:p text:style-name="P1514">1º APELANTE: MARIA DAS NEVES FERNANDES.</text:p>
      <text:p text:style-name="P1514">ADVOGADOS: JOHN LENNO DA SILVA ANDRADE (OAB/PB 26.712) E OUTRO.</text:p>
      <text:p text:style-name="P1514">2º APELANTE: BANCO BRADESCO S.A.</text:p>
      <text:p text:style-name="P1514">ADVOGADO: JOSÉ ALMIR DA ROCHA MENDES JÚNIOR (OAB/PB 29.671-A).</text:p>
      <text:p text:style-name="P1514">APELADOS: OS MESMOS.</text:p>
      <text:p text:style-name="P1519"/>
      <table:table table:name="Tabela481" table:style-name="Tabela481">
        <table:table-column table:style-name="Tabela481.A"/>
        <table:table-row table:style-name="Tabela481.1">
          <table:table-cell table:style-name="Tabela481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0</text:span><text:span text:style-name="T242"> APELAÇÃO CÍVEL Nº 0805605-36.2023.8.15.0181.</text:span></text:p>
      <text:p text:style-name="P1514"><text:soft-page-break/></text:p>
      <text:p text:style-name="P1514">ORIGEM: DA 5ª VARA DA COMARCA DE GUARABIRA.</text:p>
      <text:p text:style-name="P1514">APELANTE: JOANITA AVELINO PEQUENO.</text:p>
      <text:p text:style-name="P1514">ADVOGADO: ANNA RAFAELLA (OAB/PB 16.264).</text:p>
      <text:p text:style-name="P1514">APELADO: BANCO PAN S.A.</text:p>
      <text:p text:style-name="P1514">ADVOGADOS: ANTÔNIO DE MORAES DOURADO NETO (OAB/PE Nº 23.255).</text:p>
      <text:p text:style-name="P1514"/>
      <table:table table:name="Tabela482" table:style-name="Tabela482">
        <table:table-column table:style-name="Tabela482.A"/>
        <table:table-row table:style-name="Tabela482.1">
          <table:table-cell table:style-name="Tabela482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1</text:span><text:span text:style-name="T242"> APELAÇÃO CÍVEL Nº 0041908-06.2013.8.15.2001.</text:span></text:p>
      <text:p text:style-name="P1514">ORIGEM: DA 5ª VARA DA FAZENDA PÚBLICA DA DA COMARCA DA CAPITAL.</text:p>
      <text:p text:style-name="P1514">APELANTE: PBPREV – PARAÍBA PREVIDÊNCIA, REPRESENTADO POR SEU PROCURADOR, PAULO WANDERLEY CÂMARA (OAB/PB 10.138).</text:p>
      <text:p text:style-name="P1514">APELADO: JOSE SALVADOR PEREIRA.</text:p>
      <text:p text:style-name="P1514">ADVOGADOS: ÊNIO SILVA NASCIMENTO (OAB/PB 11.946) E OUTRA.</text:p>
      <text:p text:style-name="P1514"/>
      <table:table table:name="Tabela483" table:style-name="Tabela483">
        <table:table-column table:style-name="Tabela483.A"/>
        <table:table-row table:style-name="Tabela483.1">
          <table:table-cell table:style-name="Tabela483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2</text:span><text:span text:style-name="T242"> APELAÇÃO CÍVEL Nº 0804110-54.2023.8.15.0181.</text:span></text:p>
      <text:p text:style-name="P1514">ORIGEM: DA 5ª VARA DA COMARCA DE GUARABIRA.</text:p>
      <text:p text:style-name="P1514">APELANTE: LUCITANIA GOMES DA SILVA.</text:p>
      <text:p text:style-name="P1514">ADVOGADOS: ANTONIO GUEDES DE ANDRADE BISNETO (OAB/PB 20.451).</text:p>
      <text:p text:style-name="P1514">APELADO: BANCO BRADESCO S.A.</text:p>
      <text:p text:style-name="P1514">ADVOGADO: WILSON SALES BELCHIOR (OAB/PB 17.314-A).</text:p>
      <text:p text:style-name="P1514"/>
      <table:table table:name="Tabela484" table:style-name="Tabela484">
        <table:table-column table:style-name="Tabela484.A"/>
        <table:table-row table:style-name="Tabela484.1">
          <table:table-cell table:style-name="Tabela484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3</text:span><text:span text:style-name="T242"> APELAÇÃO CÍVEL Nº 0802945-40.2020.8.15.2001.</text:span></text:p>
      <text:p text:style-name="P1514">ORIGEM: DA 2ª VARA REGIONAL CÍVEL DE MANGABEIRA.</text:p>
      <text:p text:style-name="P1514">APELANTE: BANCO BRADESCO S.A.</text:p>
      <text:p text:style-name="P1514">ADVOGADO: ANTÔNIO DE MORAES DOURADO NETO (OAB/PE 23.255).</text:p>
      <text:p text:style-name="P1514">APELADA: JULIANA SOUSA DOS SANTOS. </text:p>
      <text:p text:style-name="P1514">ADVOGADO: CARLOS ANTÔNIO FIDELIS JÚNIOR (OAB/PB 20.986).</text:p>
      <text:p text:style-name="P1519"/>
      <table:table table:name="Tabela485" table:style-name="Tabela485">
        <table:table-column table:style-name="Tabela485.A"/>
        <table:table-row table:style-name="Tabela485.1">
          <table:table-cell table:style-name="Tabela485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4</text:span><text:span text:style-name="T242"> APELAÇÕES CÍVEIS Nº 0801287 14 2022 815 0191.</text:span></text:p>
      <text:p text:style-name="P1514">ORIGEM: DA COMARCA DE SOLEDADE.</text:p>
      <text:p text:style-name="P1514">1º APELANTE: BRADESCO S.A.</text:p>
      <text:p text:style-name="P1514">ADVOGADO: JOSÉ ALMIR DA ROCHA MENDES JÚNIOR (OAB/PB 29.671). </text:p>
      <text:p text:style-name="P1514">2º APELANTE: MARIA EMÍLIA DE LIMA SOUSA.</text:p>
      <text:p text:style-name="P1514">ADVOGADO: JONH LENNO DA SILVA ANDRADE (OAB/PB 26.712). </text:p>
      <text:p text:style-name="P1514">APELADOS: OS MESMOS.</text:p>
      <text:p text:style-name="P1514"/>
      <text:p text:style-name="P1514"/>
      <text:p text:style-name="P1514"/>
      <table:table table:name="Tabela486" table:style-name="Tabela486">
        <table:table-column table:style-name="Tabela486.A"/>
        <text:soft-page-break/>
        <table:table-row table:style-name="Tabela486.1">
          <table:table-cell table:style-name="Tabela486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5</text:span><text:span text:style-name="T242"> APELAÇÕES CÍVEIS Nº 0808136-87.2022.8.15.0001.</text:span></text:p>
      <text:p text:style-name="P1514">ORIGEM: DA 1ª VARA CÍVEL DA COMARCA DE CAMPINA GRANDE.</text:p>
      <text:p text:style-name="P1514">1º APELANTE: I. M. O. B., REPRESENTADO POR SUA GENITORA, CARLA MICHELE OLIVEIRA BARROS.</text:p>
      <text:p text:style-name="P1514">ADVOGADA: ALESSANDRA MARIA DONADON (OAB/SP 165.917).</text:p>
      <text:p text:style-name="P1514">2º APELANTE: ESMALE ASSISTENCIA INTERNACIONAL DE SAUDE LTDA.</text:p>
      <text:p text:style-name="P1514">ADVOGADOS: LUIZ HENRIQUE DA SILVA CUNHA FILHO (OAB/PB 30.316-A).</text:p>
      <text:p text:style-name="P1514">APELADOS: OS MESMOS.</text:p>
      <text:p text:style-name="P1519"/>
      <table:table table:name="Tabela487" table:style-name="Tabela487">
        <table:table-column table:style-name="Tabela487.A"/>
        <table:table-row table:style-name="Tabela487.1">
          <table:table-cell table:style-name="Tabela487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6</text:span><text:span text:style-name="T242"> APELAÇÕES CÍVEIS Nº 0800958-45.2023.8.15.0521.</text:span></text:p>
      <text:p text:style-name="P1514">ORIGEM: DA COMARCA DE ALAGOINHA.</text:p>
      <text:p text:style-name="P1514">1º APELANTE: BRADESCO COMPANHIA DE SEGUROS.</text:p>
      <text:p text:style-name="P1514">ADVOGADO: JOSÉ ALMIR DA R. MENDES JÚNIOR (OAB/PB 29.671-A). </text:p>
      <text:p text:style-name="P1514">2º APELANTE: MARIA DA LUZ FELIZARDO DA SILVA.</text:p>
      <text:p text:style-name="P1514">ADVOGADO: JONH LENNO DA SILVA ANDRADE (OAB/PB 26.712). </text:p>
      <text:p text:style-name="P1514">APELADOS: OS MESMOS.</text:p>
      <text:p text:style-name="P1519"/>
      <table:table table:name="Tabela488" table:style-name="Tabela488">
        <table:table-column table:style-name="Tabela488.A"/>
        <table:table-row table:style-name="Tabela488.1">
          <table:table-cell table:style-name="Tabela488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7</text:span><text:span text:style-name="T242"> APELAÇÃO CÍVEL Nº 0800003-73.2017.8.15.0731.</text:span></text:p>
      <text:p text:style-name="P1514">ORIGEM: DA 3ª VARA DA COMARCA DE CABEDELO.</text:p>
      <text:p text:style-name="P1514">APELANTE: MARIA DENISE LEITE ROCHA DE VASCONCELOS.</text:p>
      <text:p text:style-name="P1514">ADVOGADO: ARTHUR NÓBREGA GADELHA (OAB/PB 16.108).</text:p>
      <text:p text:style-name="P1514">APELADO: MUNICÍPIO DE CABEDELO. </text:p>
      <text:p text:style-name="P1514">PROCURADORES: DIEGO CARVALHO MARTINS E OUTROS. </text:p>
      <text:p text:style-name="P1519"/>
      <table:table table:name="Tabela489" table:style-name="Tabela489">
        <table:table-column table:style-name="Tabela489.A"/>
        <table:table-row table:style-name="Tabela489.1">
          <table:table-cell table:style-name="Tabela489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8</text:span><text:span text:style-name="T242"> APELAÇÃO CÍVEL Nº 0807624-27.2023.8.15.0371.</text:span></text:p>
      <text:p text:style-name="P1514">ORIGEM: DA 5ª VARA DA COMARCA DE SOUSA.</text:p>
      <text:p text:style-name="P1514">APELANTE: IRENE ANA DA CONCEICAO SANTANA.</text:p>
      <text:p text:style-name="P1514">ADVOGADO: JONH LENNO DA SILVA ANDRADE (OAB/PB 26.712).</text:p>
      <text:p text:style-name="P1514">APELADO: BANCO BRADESCO S.A.</text:p>
      <text:p text:style-name="P1514">ADVOGADO: JOSÉ ALMIR DA R. MENDES JÚNIOR (OAB/PB 29.671-A).</text:p>
      <text:p text:style-name="P1514"/>
      <table:table table:name="Tabela490" table:style-name="Tabela490">
        <table:table-column table:style-name="Tabela490.A"/>
        <table:table-row table:style-name="Tabela490.1">
          <table:table-cell table:style-name="Tabela490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39</text:span><text:span text:style-name="T242"> APELAÇÃO CÍVEL Nº 0807712-02.2022.8.15.0371.</text:span></text:p>
      <text:p text:style-name="P1514">ORIGEM: DA 5ª VARA DA COMARCA DE SOUSA.</text:p>
      <text:p text:style-name="P1514">APELANTE: JOSE FERNANDES VIEIRA.</text:p>
      <text:p text:style-name="P1514">ADVOGADO: JONH LENNO DA SILVA ANDRADE (OAB/PB 26.712).</text:p>
      <text:p text:style-name="P1514"><text:soft-page-break/>APELADO: BANCO BRADESCO CARTOES S.A.</text:p>
      <text:p text:style-name="P1514">ADVOGADO: JOSÉ ALMIR DA R. MENDES JÚNIOR (OAB/PB 29.671-A).</text:p>
      <text:p text:style-name="P1519"/>
      <table:table table:name="Tabela491" table:style-name="Tabela491">
        <table:table-column table:style-name="Tabela491.A"/>
        <table:table-row table:style-name="Tabela491.1">
          <table:table-cell table:style-name="Tabela491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0</text:span><text:span text:style-name="T242"> APELAÇÃO CÍVEL Nº 0800330-85.2023.8.15.0091.</text:span></text:p>
      <text:p text:style-name="P1514">ORIGEM: DA COMARCA DE TAPEROÁ.</text:p>
      <text:p text:style-name="P1514">APELANTE: MARIA DE FATIMA SANTOS OLIVEIRA.</text:p>
      <text:p text:style-name="P1514">ADVOGADO: JONH LENNO DA SILVA ANDRADE (OAB/PB 26.712).</text:p>
      <text:p text:style-name="P1514">APELADO: BANCO BRADESCO S.A</text:p>
      <text:p text:style-name="P1514">ADVOGADO: JOSÉ ALMIR DA R. MENDES JÚNIOR (OAB/PB 29.671-A).</text:p>
      <text:p text:style-name="P1514"/>
      <table:table table:name="Tabela492" table:style-name="Tabela492">
        <table:table-column table:style-name="Tabela492.A"/>
        <table:table-row table:style-name="Tabela492.1">
          <table:table-cell table:style-name="Tabela492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1</text:span><text:span text:style-name="T242"> APELAÇÃO CÍVEL Nº 0800136-50.2023.8.15.0911.</text:span></text:p>
      <text:p text:style-name="P1514">ORIGEM: DA COMARCA DE SERRA BRANCA.</text:p>
      <text:p text:style-name="P1514">APELANTE: LÍDER DO CONSÓRCIO DO SEGURO DPVAT S.A.</text:p>
      <text:p text:style-name="P1514">ADVOGADO: ROSTAND INÁCIO DOS SANTOS (OAB/PB 18.125-A).</text:p>
      <text:p text:style-name="P1514">APELADO: MANOEL SEBASTIÃO DE OLIVEIRA.</text:p>
      <text:p text:style-name="P1514">ADVOGADO: JOÃO JOSÉ MACIEL ALVES (OAB/PB 17.488).</text:p>
      <text:p text:style-name="P1514"/>
      <table:table table:name="Tabela493" table:style-name="Tabela493">
        <table:table-column table:style-name="Tabela493.A"/>
        <table:table-row table:style-name="Tabela493.1">
          <table:table-cell table:style-name="Tabela493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2</text:span><text:span text:style-name="T242"> APELAÇÃO CÍVEL Nº 0034232-07.2013.8.15.2001.</text:span></text:p>
      <text:p text:style-name="P1514">ORIGEM: DA 5ª VARA DA FAZENDA PÚBLICA DA COMARCA DA CAPITAL.</text:p>
      <text:p text:style-name="P1514">APELANTE: ROSEANE DE CAMPOS PADILHA.</text:p>
      <text:p text:style-name="P1514">ADVOGADO: CARLOS ALBERTO PINTO MANGUEIRA (OAB/PB 6.003).</text:p>
      <text:p text:style-name="P1514">APELADO: ESTADO DA PARAÍBA, REPRESENTADO POR SEU PROCURADOR, DELOSMAR DOMINGOS DE MENDONÇA JÚNIOR. </text:p>
      <text:p text:style-name="P1514"/>
      <table:table table:name="Tabela494" table:style-name="Tabela494">
        <table:table-column table:style-name="Tabela494.A"/>
        <table:table-row table:style-name="Tabela494.1">
          <table:table-cell table:style-name="Tabela494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3</text:span><text:span text:style-name="T242"> APELAÇÃO CÍVEL Nº 0802030-55.2023.8.15.0331.</text:span></text:p>
      <text:p text:style-name="P1514">ORIGEM: DA 4ª VARA DA COMARCA DE SANTA RITA.</text:p>
      <text:p text:style-name="P1514">APELANTE: LUIZ FREIRE DA SILVA.</text:p>
      <text:p text:style-name="P1514">ADVOGADOS: VICTOR HUGO TRAJANO RODRIGUES ALVES (OAB/PB 28.729).</text:p>
      <text:p text:style-name="P1514">APELADO: BANCO BRADESCO S.A.</text:p>
      <text:p text:style-name="P1514">ADVOGADO: ANTÔNIO DE MORAES DOURADO NETO (OAB/PE 23.255).</text:p>
      <text:p text:style-name="P1514"/>
      <table:table table:name="Tabela495" table:style-name="Tabela495">
        <table:table-column table:style-name="Tabela495.A"/>
        <table:table-row table:style-name="Tabela495.1">
          <table:table-cell table:style-name="Tabela495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4</text:span><text:span text:style-name="T242"> APELAÇÃO CÍVEL Nº 0800304-10.2022.8.15.0031.</text:span></text:p>
      <text:p text:style-name="P1514">ORIGEM: DA COMARCA DE ALAGOA GRANDE.</text:p>
      <text:p text:style-name="P1514">APELANTE: BANCO BMG S.A.</text:p>
      <text:p text:style-name="P1514">ADVOGADOS: FERNANDO MOREIRA DRUMMOND TEIXEIRA (OAB/MG 108.112).</text:p>
      <text:p text:style-name="P1514"><text:soft-page-break/>APELADO: IZAIAS MENDONCA DE OLIVEIRA.</text:p>
      <text:p text:style-name="P1514">ADVOGADOS: JÚLIO CESAR MUNIZ (OAB/PB 12.326) E OUTROS. </text:p>
      <text:p text:style-name="P1514"/>
      <table:table table:name="Tabela496" table:style-name="Tabela496">
        <table:table-column table:style-name="Tabela496.A"/>
        <table:table-row table:style-name="Tabela496.1">
          <table:table-cell table:style-name="Tabela496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5</text:span><text:span text:style-name="T242"> APELAÇÃO CÍVEL Nº 0000089-29.2015.8.15.0511.</text:span></text:p>
      <text:p text:style-name="P1514">ORIGEM: DA 4ª VARA DA COMARCA DE GUARABIRA.</text:p>
      <text:p text:style-name="P1514">APELANTE: BANCO BRADESCO S.A.</text:p>
      <text:p text:style-name="P1514">ADVOGADO: MÁRCIO PEREZ DE REZENDE (OAB/PB 20402-A). </text:p>
      <text:p text:style-name="P1514">APELADOS: ARTTUBO IND E COM DE MOVEIS TUBULARES LTDA E JOSE ANTONIO FERNANDES DA SILVA. (SEM ADVOGADO CADASTRADO).</text:p>
      <text:p text:style-name="P1514"/>
      <table:table table:name="Tabela497" table:style-name="Tabela497">
        <table:table-column table:style-name="Tabela497.A"/>
        <table:table-row table:style-name="Tabela497.1">
          <table:table-cell table:style-name="Tabela497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6</text:span><text:span text:style-name="T242"> APELAÇÕES CÍVEIS Nº 0006125-79.2015.8.15.2001.</text:span></text:p>
      <text:p text:style-name="P1514">ORIGEM: DA 1ª VARA DA FAZENDA PÚBLICA DA COMARCA DA CAPITAL.</text:p>
      <text:p text:style-name="P1514">1º APELANTE: ESTADO DA PARAÍBA, REPRESENTADO POR SUA PROCURADORA, SANNY JAPIASSU DOS SANTOS. </text:p>
      <text:p text:style-name="P1514">2º APELANTE: TERESINHA NOGUEIRA GOMES.</text:p>
      <text:p text:style-name="P1514">ADVOGADOS: CARLOS ALBERTO PINTO MANGUEIRA (OAB/PB 6.003) E OUTROS.</text:p>
      <text:p text:style-name="P1514">APELADOS: OS MESMOS. </text:p>
      <text:p text:style-name="P1514"/>
      <table:table table:name="Tabela498" table:style-name="Tabela498">
        <table:table-column table:style-name="Tabela498.A"/>
        <table:table-row table:style-name="Tabela498.1">
          <table:table-cell table:style-name="Tabela498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4"/>
      <text:p text:style-name="P3"><text:span text:style-name="T245">347</text:span><text:span text:style-name="T242"> APELAÇÃO CÍVEL Nº 0803278-54.2021.8.15.0031.</text:span></text:p>
      <text:p text:style-name="P1514">ORIGEM: DA COMARCA DE ALAGOA GRANDE.</text:p>
      <text:p text:style-name="P1514">APELANTE: BANCO PAN S.A.</text:p>
      <text:p text:style-name="P1514">ADVOGADO: ANTÔNIO DE MORAES DOURADO NETO (OAB/PE 23.255). </text:p>
      <text:p text:style-name="P1514">APELADO: LINDALVA BARBOSA DA SILVA.</text:p>
      <text:p text:style-name="P1514">ADVOGADO: JÚLIO CÉSAR DE OLIVEIRA MUNIZ (OAB/PB 12.326).</text:p>
      <text:p text:style-name="P1519"/>
      <table:table table:name="Tabela499" table:style-name="Tabela499">
        <table:table-column table:style-name="Tabela499.A"/>
        <table:table-row table:style-name="Tabela499.1">
          <table:table-cell table:style-name="Tabela499.A1" office:value-type="string">
            <text:p text:style-name="P1237"><text:span text:style-name="T238">RELATOR: O EXMO. SR. DES. </text:span><text:span text:style-name="T343">MARCOS CAVALCANTI DE ALBUQUERQUE</text:span></text:p>
          </table:table-cell>
        </table:table-row>
      </table:table>
      <text:p text:style-name="P1517"/>
      <text:p text:style-name="P3"><text:span text:style-name="T248">348</text:span><text:span text:style-name="T247"> APELAÇÃO CÍVEL Nº 0812779-05.2022.8.15.2001.</text:span></text:p>
      <text:p text:style-name="P1517">ORIGEM: DA 9ª VARA CÍVEL DA COMARCA DA CAPITAL.</text:p>
      <text:p text:style-name="P1517">APELANTE: EVEREST COMERCIALIZACAO DE ENERGIA LTDA. </text:p>
      <text:p text:style-name="P1517">ADVOGADOS: CAMILO F. PAES DE BARROS E PENATI (OAB/SP 206.403) E OUTRA. </text:p>
      <text:p text:style-name="P1517">APELADO: POLYUTIL S/A IND E COMERCIO DE MATERIAS PLASTICAS.</text:p>
      <text:p text:style-name="P1517">ADVOGADA: LINDINALVA PONTES LIMA (OAB/PB 11.493). </text:p>
      <text:p text:style-name="P1518"/>
      <table:table table:name="Tabela500" table:style-name="Tabela500">
        <table:table-column table:style-name="Tabela500.A"/>
        <table:table-row table:style-name="Tabela500.1">
          <table:table-cell table:style-name="Tabela500.A1" office:value-type="string">
            <text:p text:style-name="P1237"><text:span text:style-name="T241">RELATOR: O EXMO. SR. DES. </text:span><text:span text:style-name="T353">MARCOS CAVALCANTI DE ALBUQUERQUE</text:span></text:p>
          </table:table-cell>
        </table:table-row>
      </table:table>
      <text:p text:style-name="P1518"/>
      <text:p text:style-name="P3"><text:span text:style-name="T249">349</text:span><text:span text:style-name="T246"> APELAÇÃO CÍVEL E RECURSO ADESICO Nº 0800413-59.2019.8.15.0021.</text:span></text:p>
      <text:p text:style-name="P1518">ORIGEM: DA COMARCA DE CAAPORÃ.</text:p>
      <text:p text:style-name="P1518">APELANTE/RECORRIDO: MUNICIPIO DE CAAPORA.</text:p>
      <text:p text:style-name="P1518"><text:soft-page-break/>PROCURADOR: DIMITRI SOUTO MOTA. </text:p>
      <text:p text:style-name="P1518">APELADA/RECORRENTE: VERALUCIA BANDEIRA DA SILVA.</text:p>
      <text:p text:style-name="P1518">ADVOGADOS: ANDRÉ CASTELO BRANCO PEREIRA DA SILVA (OAB/PB 18.788).</text:p>
      <text:p text:style-name="P1518"/>
      <table:table table:name="Tabela501" table:style-name="Tabela501">
        <table:table-column table:style-name="Tabela501.A"/>
        <table:table-row table:style-name="Tabela501.1">
          <table:table-cell table:style-name="Tabela501.A1" office:value-type="string">
            <text:p text:style-name="P1237"><text:span text:style-name="T241">RELATOR: O EXMO. SR. DES. </text:span><text:span text:style-name="T353">MARCOS CAVALCANTI DE ALBUQUERQUE</text:span></text:p>
          </table:table-cell>
        </table:table-row>
      </table:table>
      <text:p text:style-name="P1518"/>
      <text:p text:style-name="P3"><text:span text:style-name="T249">350</text:span><text:span text:style-name="T246"> APELAÇÃO CÍVEL E REMESSA OFICIAL Nº 0067106-79.2012.8.15. 2001.</text:span></text:p>
      <text:p text:style-name="P1518">ORIGEM: DA 1ª VARA DA FAZENDA PÚBLICA DA COMARCA DA CAPITAL.</text:p>
      <text:p text:style-name="P1518">APELANTE: ESTADO DA PARAÍBA, REPRESENTADO POR SEU PROCURADOR, FELIPE DE BRITO LIRA SOUTO.</text:p>
      <text:p text:style-name="P1518">APELADO: ELIONALDO BARBOSA DA SILVA.</text:p>
      <text:p text:style-name="P1518">ADVOGADA: VALBERTINA FREIRE DE SOUZA MEDEIROS (OAB/PB 26.980).</text:p>
      <text:p text:style-name="P1518"/>
      <table:table table:name="Tabela502" table:style-name="Tabela502">
        <table:table-column table:style-name="Tabela502.A"/>
        <table:table-row table:style-name="Tabela502.1">
          <table:table-cell table:style-name="Tabela502.A1" office:value-type="string">
            <text:p text:style-name="P1237"><text:span text:style-name="T241">RELATOR: O EXMO. SR. DES. </text:span><text:span text:style-name="T353">MARCOS CAVALCANTI DE ALBUQUERQUE</text:span></text:p>
          </table:table-cell>
        </table:table-row>
      </table:table>
      <text:p text:style-name="P1518"/>
      <text:p text:style-name="P3"><text:span text:style-name="T249">351</text:span><text:span text:style-name="T246"> APELAÇÃO CÍVEL E REMESSA OFICIAL Nº 0825005-42.2022.8.15.2001.</text:span></text:p>
      <text:p text:style-name="P1518">ORIGEM: DA 5ª VARA DA FAZENDA PÚBLICA DA COMARCA DA CAPITAL.</text:p>
      <text:p text:style-name="P1518">APELANTE: ESTADO DA PARAÍBA, REPRESENTADO POR SEU PROCURADOR, ADRIANO SILVA DANTAS.</text:p>
      <text:p text:style-name="P1518">APELADO: CM HOSPITALAR S.A.</text:p>
      <text:p text:style-name="P1518">ADVOGADOS: MARCELO AUGUSTO GOMES DA ROCHA (OAB/SP 314.665).</text:p>
      <text:p text:style-name="P1518"/>
      <table:table table:name="Tabela503" table:style-name="Tabela503">
        <table:table-column table:style-name="Tabela503.A"/>
        <table:table-row table:style-name="Tabela503.1">
          <table:table-cell table:style-name="Tabela503.A1" office:value-type="string">
            <text:p text:style-name="P1237"><text:span text:style-name="T241">RELATOR: O EXMO. SR. DES. </text:span><text:span text:style-name="T353">MARCOS CAVALCANTI DE ALBUQUERQUE</text:span></text:p>
          </table:table-cell>
        </table:table-row>
      </table:table>
      <text:p text:style-name="P1518"/>
      <text:p text:style-name="P3"><text:span text:style-name="T249">352</text:span><text:span text:style-name="T246"> APELAÇÃO CÍVEL E REMESSA OFICIAL Nº 0007561 73 2015 815 2001.</text:span></text:p>
      <text:p text:style-name="P1518">ORIGEM: DA 5ª VARA DA FAZENDA PÚBLICA DA COMARCA DA CAPITAL.</text:p>
      <text:p text:style-name="P1518">APELANTE: ESTADO DA PARAÍBA, REPRESENTADO POR SUA PROCURADORA, LÍGIA DANTAS DA SILVA DINIZ.</text:p>
      <text:p text:style-name="P1518">APELADO: JOÃO BATISTA DA SILVA FILHO.</text:p>
      <text:p text:style-name="P1518">ADVOGADO: FRANCISCO DE ANDRADE CARNEIRO NETO (OAB/PB 7.964).</text:p>
      <text:p text:style-name="P1520"/>
      <table:table table:name="Tabela504" table:style-name="Tabela504">
        <table:table-column table:style-name="Tabela504.A"/>
        <table:table-row table:style-name="Tabela504.1">
          <table:table-cell table:style-name="Tabela504.A1" office:value-type="string">
            <text:p text:style-name="P1237"><text:span text:style-name="T241">RELATOR: O EXMO. SR. DES. </text:span><text:span text:style-name="T353">MARCOS CAVALCANTI DE ALBUQUERQUE</text:span></text:p>
          </table:table-cell>
        </table:table-row>
      </table:table>
      <text:p text:style-name="P1518"/>
      <text:p text:style-name="P3"><text:span text:style-name="T249">353</text:span><text:span text:style-name="T246"> REMESSA OFICIAL Nº 0818080-16.2022.8.15.0001.</text:span></text:p>
      <text:p text:style-name="P1518">ORIGEM: DA VARA DA INFÂNCIA E DA JUVENTUDE DE CAMPINA GRANDE.</text:p>
      <text:p text:style-name="P1518">PROMOVENTE: C. G. B., POR SUA GENITORA, LUCILLA ISABELLE GAMA BRASIL</text:p>
      <text:p text:style-name="P1518">DEFENSORA PÚBLICA: FELISBELA MARTINS DE OLIVEIRA. </text:p>
      <text:p text:style-name="P1518">PROMOVIDO: MUNICÍPIO DE CAMPINA GRANDE.</text:p>
      <text:p text:style-name="P1518">PROCURADORA: HANNELISE S. GARCIA DA COSTA. </text:p>
      <text:p text:style-name="P1518"/>
      <table:table table:name="Tabela505" table:style-name="Tabela505">
        <table:table-column table:style-name="Tabela505.A"/>
        <table:table-row table:style-name="Tabela505.1">
          <table:table-cell table:style-name="Tabela505.A1" office:value-type="string">
            <text:p text:style-name="P1237"><text:span text:style-name="T241">RELATOR: O EXMO. SR. DES. </text:span><text:span text:style-name="T353">MARCOS CAVALCANTI DE ALBUQUERQUE</text:span></text:p>
          </table:table-cell>
        </table:table-row>
      </table:table>
      <text:p text:style-name="P1518"/>
      <text:p text:style-name="P3"><text:span text:style-name="T249">354</text:span><text:span text:style-name="T246"> REMESSA OFICIAL Nº 0800215-41.2023.8.15.0131.</text:span></text:p>
      <text:p text:style-name="P1518">ORIGEM: DA VARA DA INFÂNCIA E DA JUVENTUDE DE CAMPINA GRANDE.</text:p>
      <text:p text:style-name="P1518">IMPETRANTE: FRANCISCO CLEITON OLIVEIRA CARVALHO FILHO.</text:p>
      <text:p text:style-name="P1518"><text:soft-page-break/>ADVOGADO: EDMILSON ALVES DE CARVALHO JÚNIOR (OAB/PB 16.498).</text:p>
      <text:p text:style-name="P1518">IMPETRADOS: MUNICÍPIO DE CACHOEIRA DOS ÍNDIOS E OUTRA.</text:p>
      <text:p text:style-name="P1518">ADVOGADA: LIGIANNE MARIA BESERRA DE OLIVEIRA (OAB/PB 20.826).</text:p>
      <text:p text:style-name="P1520"/>
      <table:table table:name="Tabela506" table:style-name="Tabela506">
        <table:table-column table:style-name="Tabela506.A"/>
        <table:table-row table:style-name="Tabela506.1">
          <table:table-cell table:style-name="Tabela506.A1" office:value-type="string">
            <text:p text:style-name="P1237"><text:span text:style-name="T241">RELATOR: O EXMO. SR. DES. </text:span><text:span text:style-name="T353">MARCOS CAVALCANTI DE ALBUQUERQUE</text:span></text:p>
          </table:table-cell>
        </table:table-row>
      </table:table>
      <text:p text:style-name="P1518"/>
      <text:p text:style-name="P3"><text:span text:style-name="T249">355</text:span><text:span text:style-name="T246"> REMESSA OFICIAL Nº 0803850-64.2022.8.15.0131.</text:span></text:p>
      <text:p text:style-name="P1518">ORIGEM: DA VARA DA INFÂNCIA E DA JUVENTUDE DE CAMPINA GRANDE.</text:p>
      <text:p text:style-name="P1518">IMPETRANTE: UELBA ALEXANDRE DO NASCIMENTO.</text:p>
      <text:p text:style-name="P1518">ADVOGADA: SAMARA NOBREGA DE ALMEIDA (OAB/PB 26.909). </text:p>
      <text:p text:style-name="P1518">IMPETRADO: MUNICÍPIO DE CAJAZEIRAS, REPRESENTADO POR SEU PROCURADOR-GERAL.</text:p>
      <text:p text:style-name="P127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33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43"/>
      <text:p text:style-name="P99"><text:span text:style-name="T322">356</text:span><text:span text:style-name="T305"> </text:span><text:span text:style-name="T316">AGRAVO </text:span><text:span text:style-name="T317">DE INSTRUMENTO </text:span><text:span text:style-name="T305">Nº </text:span><text:span text:style-name="Strong_20_Emphasis"><text:span text:style-name="T133">0814515-13.2023.8.15.0000.</text:span></text:span></text:p>
      <text:p text:style-name="P968"><text:span text:style-name="T356">ORIGEM: </text:span><text:span text:style-name="T84">2ª Vara Mista da Comarca de Bayeux.</text:span></text:p>
      <text:p text:style-name="P968"><text:span text:style-name="T400">AGRAVANTE</text:span><text:span text:style-name="T356">: </text:span><text:span text:style-name="T84">Frioinox Indústria e Comércio de Refrigeração Ltda.</text:span></text:p>
      <text:p text:style-name="P1116"><text:span text:style-name="T356">ADVOGADO: </text:span><text:span text:style-name="T84">Juliana Coelho T. Marques (OAB/PB 22.979).</text:span></text:p>
      <text:p text:style-name="P1116"><text:span text:style-name="T400">AGRAVADO</text:span><text:span text:style-name="T356">: </text:span><text:span text:style-name="T84">Banco do Brasil S.A.</text:span></text:p>
      <text:p text:style-name="P221"><text:span text:style-name="T429">ADVOGAD</text:span><text:span text:style-name="T430">O</text:span><text:span text:style-name="T429">: Giza Helena Coelho (OAB/SP 166.349).</text:span></text:p>
      <text:p text:style-name="P222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133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44"/>
      <text:p text:style-name="P753"><text:span text:style-name="T302">357</text:span><text:span text:style-name="T250"> </text:span><text:span text:style-name="T294">AGRAVO </text:span><text:span text:style-name="T295">DE INSTRUMENTO </text:span><text:span text:style-name="T250">Nº </text:span><text:span text:style-name="T149">0806593-81.2024.8.15.0000.</text:span></text:p>
      <text:p text:style-name="P969"><text:span text:style-name="T356">ORIGEM: </text:span><text:span text:style-name="T84">2ª Vara da Fazenda Pública da Capital.</text:span></text:p>
      <text:p text:style-name="P544"><text:span text:style-name="T486">AGRAVANTE</text:span>: <text:span text:style-name="T492">PBPREV – PARAÍBA PREVIDÊNCIA, representada pelo seu Procurador-Chefe, Paulo Wanderley Câmara (OAB/PB 10.138).</text:span></text:p>
      <text:p text:style-name="P544">ADVOGADO: Clarissa Pereira Leite <text:span text:style-name="T492">(</text:span>OAB/PB nº. 18.142<text:span text:style-name="T492">).</text:span></text:p>
      <text:p text:style-name="P1117"><text:span text:style-name="T400">AGRAVADO</text:span><text:span text:style-name="T356">: </text:span><text:span text:style-name="T84">João Francisco da Silva.</text:span></text:p>
      <text:p text:style-name="P222"><text:span text:style-name="T429">ADVOGAD</text:span><text:span text:style-name="T430">O</text:span><text:span text:style-name="T429">: Ana Cristina de Oliveira Vilarim (OAB/PB 11.967).</text:span></text:p>
      <text:p text:style-name="P223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133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45"/>
      <text:p text:style-name="P754"><text:span text:style-name="T302">358</text:span><text:span text:style-name="T250"> </text:span><text:span text:style-name="T294">AGRAVO </text:span><text:span text:style-name="T295">DE INSTRUMENTO </text:span><text:span text:style-name="T250">Nº </text:span><text:span text:style-name="T149">0804894-55.2024.8.15.0000.</text:span></text:p>
      <text:p text:style-name="P970"><text:span text:style-name="T356">ORIGEM: </text:span><text:span text:style-name="T84">10ª Vara Cível da Comarca da Capital.</text:span></text:p>
      <text:p text:style-name="P970"><text:span text:style-name="T400">AGRAVANTE</text:span><text:span text:style-name="T356">: </text:span><text:span text:style-name="T84">Banco Bradesco S.A.</text:span></text:p>
      <text:p text:style-name="P1118"><text:span text:style-name="T356">ADVOGADO: </text:span><text:span text:style-name="T84">Karina de Almeida Batistuci (OAB/PB 178.033-A).</text:span></text:p>
      <text:p text:style-name="P1118"><text:span text:style-name="T400">AGRAVADO</text:span><text:span text:style-name="T356">: </text:span><text:span text:style-name="T84">J.G.G.C, representado por sua genitora, Ozana Guedes Cordeiro e Luiz Henrique Guedes da Silva.</text:span></text:p>
      <text:p text:style-name="P223"><text:span text:style-name="T429">ADVOGAD</text:span><text:span text:style-name="T430">O</text:span><text:span text:style-name="T429">: Marcelo Guerra de Almeida (OAB/PB 23.618).</text:span></text:p>
      <text:p text:style-name="P224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33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46"/>
      <text:p text:style-name="P755"><text:span text:style-name="T302">359</text:span><text:span text:style-name="T250"> </text:span><text:span text:style-name="T294">AGRAVO </text:span><text:span text:style-name="T295">DE INSTRUMENTO </text:span><text:span text:style-name="T250">Nº </text:span><text:span text:style-name="T149">0800316-82.2024.8.15.0000.</text:span></text:p>
      <text:p text:style-name="P971"><text:span text:style-name="T356">ORIGEM: </text:span><text:span text:style-name="T84">4ª Vara Mista da Comarca de Guarabira.</text:span></text:p>
      <text:p text:style-name="P971"><text:span text:style-name="T400">AGRAVANTE</text:span><text:span text:style-name="T356">: </text:span><text:span text:style-name="T84">Marilene Alves Miguel e José Miguel Luciano.</text:span></text:p>
      <text:p text:style-name="P1119"><text:span text:style-name="T356">ADVOGADO: </text:span><text:span text:style-name="T84">Antônio Teotônio de Assunção (OAB/PB 10.496).</text:span></text:p>
      <text:p text:style-name="P224"><text:span text:style-name="T436">AGRAVADO</text:span><text:span text:style-name="T429">: Antônio Alves da Silva.</text:span></text:p>
      <text:p text:style-name="P225"><text:soft-page-break/></text:p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133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47"/>
      <text:p text:style-name="P6"><text:span text:style-name="T322">360</text:span><text:span text:style-name="T305"> </text:span><text:span text:style-name="T316">AGRAVO </text:span><text:span text:style-name="T317">DE INSTRUMENTO </text:span><text:span text:style-name="T305">Nº </text:span><text:span text:style-name="Strong_20_Emphasis"><text:span text:style-name="T133">0823942-34.2023.8.15.0000.</text:span></text:span></text:p>
      <text:p text:style-name="P972"><text:span text:style-name="T356">ORIGEM: </text:span><text:span text:style-name="T84">2ª Vara da Fazenda Pública de Campina Grande.</text:span></text:p>
      <text:p text:style-name="P972"><text:span text:style-name="T400">AGRAVANTE</text:span><text:span text:style-name="T356">: </text:span><text:span text:style-name="T84">MR de Oliveira Lima Ltda.</text:span></text:p>
      <text:p text:style-name="P1120"><text:span text:style-name="T356">ADVOGADO: </text:span><text:span text:style-name="T84">Frederico Araújo Seabra de Moura (OAB/PB 28.441-A).</text:span></text:p>
      <text:p text:style-name="P225"><text:span text:style-name="T436">AGRAVADO</text:span><text:span text:style-name="T429">: </text:span><text:span text:style-name="T449">O ESTADO DA PARAÍBA, REPRESENTADO PELO SEU PROCURADOR, TADEU ALMEIDA GUEDES.</text:span></text:p>
      <text:p text:style-name="P226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133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48"/>
      <text:p text:style-name="P100"><text:span text:style-name="T322">361</text:span><text:span text:style-name="T305"> </text:span><text:span text:style-name="T316">AGRAVO </text:span><text:span text:style-name="T317">DE INSTRUMENTO </text:span><text:span text:style-name="T305">Nº </text:span><text:span text:style-name="Strong_20_Emphasis"><text:span text:style-name="T133">0809410-21.2024.8.15.0000.</text:span></text:span></text:p>
      <text:p text:style-name="P973"><text:span text:style-name="T356">ORIGEM: </text:span><text:span text:style-name="T84">9ª Vara Cível da Comarca da Capital.</text:span></text:p>
      <text:p text:style-name="P973"><text:span text:style-name="T400">AGRAVANTE</text:span><text:span text:style-name="T356">: </text:span><text:span text:style-name="T84">Federação das Unimeds da Amazonia – FAMA.</text:span></text:p>
      <text:p text:style-name="P1121"><text:span text:style-name="T356">ADVOGADO: </text:span><text:span text:style-name="T84">Yago Renan Licarião de Souza (OAB/PB 23.230).</text:span></text:p>
      <text:p text:style-name="P226"><text:span text:style-name="T436">AGRAVADO</text:span><text:span text:style-name="T429">: Josinalda Oliveira de Lima, representada por Isaías Xavier de Lima.</text:span></text:p>
      <text:p text:style-name="P227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133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49"/>
      <text:p text:style-name="P756"><text:span text:style-name="T302">362</text:span><text:span text:style-name="T250"> </text:span><text:span text:style-name="T294">AGRAVO </text:span><text:span text:style-name="T295">DE INSTRUMENTO </text:span><text:span text:style-name="T250">Nº </text:span><text:span text:style-name="T149">0803730-55.2024.8.15.0000.</text:span></text:p>
      <text:p text:style-name="P756"><text:span text:style-name="T250">ORIGEM: </text:span><text:span text:style-name="T149">4ª Vara Mista de Santa Rita.</text:span></text:p>
      <text:p text:style-name="P756"><text:span text:style-name="T294">AGRAVANTE</text:span><text:span text:style-name="T250">: </text:span><text:span text:style-name="T149">Iris Fernanda Rosendo da Silva.</text:span></text:p>
      <text:p text:style-name="P871"><text:span text:style-name="T250">ADVOGADO: </text:span><text:span text:style-name="T149">EDILANA GOMES ONOFRE DE ARAUJO </text:span><text:span text:style-name="T188">(</text:span><text:span text:style-name="T149">OAB PB25159-A</text:span><text:span text:style-name="T188">).</text:span></text:p>
      <text:p text:style-name="P227"><text:span text:style-name="T436">AGRAVADO</text:span><text:span text:style-name="T429">: CICERO EUZÉBIO.</text:span></text:p>
      <text:p text:style-name="P228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133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0"/>
      <text:p text:style-name="P757"><text:span text:style-name="T302">363</text:span><text:span text:style-name="T250"> </text:span><text:span text:style-name="T294">AGRAVO </text:span><text:span text:style-name="T295">DE INSTRUMENTO </text:span><text:span text:style-name="T250">Nº </text:span><text:span text:style-name="T149">0808060-95.2024.8.15.0000.</text:span></text:p>
      <text:p text:style-name="P974"><text:span text:style-name="T356">ORIGEM: </text:span><text:span text:style-name="T84">4ª Vara Mista da Comarca de Sousa.</text:span></text:p>
      <text:p text:style-name="P974"><text:span text:style-name="T400">AGRAVANTE</text:span><text:span text:style-name="T356">: </text:span><text:span text:style-name="T401">O </text:span><text:span text:style-name="T84">Município de Nazarezinho.</text:span></text:p>
      <text:p text:style-name="P1122"><text:span text:style-name="T356">ADVOGADO: </text:span><text:span text:style-name="T84">Lincon Bezerra de Abrantes (OAB/PB 12.060).</text:span></text:p>
      <text:p text:style-name="P1122"><text:span text:style-name="T60">AGRAVADO</text:span><text:span text:style-name="T356">: </text:span><text:span text:style-name="T84">Manoel Messias de Sousa.</text:span></text:p>
      <text:p text:style-name="P228"><text:span text:style-name="T429">ADVOGAD</text:span><text:span text:style-name="T430">O</text:span><text:span text:style-name="T429">: Fabrício Abrantes de Oliveira (OAB/PB 10.384).</text:span></text:p>
      <text:p text:style-name="P229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34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1"/>
      <text:p text:style-name="P758"><text:span text:style-name="T302">364</text:span><text:span text:style-name="T250"> </text:span><text:span text:style-name="T294">AGRAVO </text:span><text:span text:style-name="T295">DE INSTRUMENTO </text:span><text:span text:style-name="T250">Nº </text:span><text:span text:style-name="T149">0827258-89.2022.8.15.0000.</text:span></text:p>
      <text:p text:style-name="P758"><text:span text:style-name="T250">ORIGEM: </text:span><text:span text:style-name="T149">7ª Vara Cível da Comarca de Campina Grande.</text:span></text:p>
      <text:p text:style-name="P758"><text:span text:style-name="T294">AGRAVANTE</text:span><text:span text:style-name="T250">: </text:span><text:span text:style-name="T149">Rembrandt Medeiros Asfora.</text:span></text:p>
      <text:p text:style-name="P872"><text:span text:style-name="T250">ADVOGADO: </text:span><text:span text:style-name="T149">REMBRANDT MEDEIROS ASFORA </text:span><text:span text:style-name="T189">(</text:span><text:span text:style-name="T149">OAB PB17251-A</text:span><text:span text:style-name="T189">).</text:span> </text:p>
      <text:p text:style-name="P872"><text:span text:style-name="T294">AGRAVADO</text:span><text:span text:style-name="T250">: </text:span><text:span text:style-name="T149">Microsoft Corp.</text:span></text:p>
      <text:p text:style-name="P229"><text:span text:style-name="T429">ADVOGAD</text:span><text:span text:style-name="T430">O</text:span><text:span text:style-name="T429">: MARCELO PADILHA CABRAL </text:span><text:span text:style-name="T446">(</text:span><text:span text:style-name="T429">OAB PE28147-A</text:span><text:span text:style-name="T446">).</text:span><text:span text:style-name="T429"> </text:span></text:p>
      <text:p text:style-name="P230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134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2"/>
      <text:p text:style-name="P975"><text:span text:style-name="T426">365</text:span><text:span text:style-name="T356"> </text:span><text:span text:style-name="T400">AGRAVO </text:span><text:span text:style-name="T402">DE INSTRUMENTO </text:span><text:span text:style-name="T356">Nº </text:span><text:span text:style-name="T84">0806660-46.2024.8.15.0000.</text:span></text:p>
      <text:p text:style-name="P975"><text:span text:style-name="T356">ORIGEM: </text:span><text:span text:style-name="T84">11ª Vara Cível da Comarca da Capital.</text:span></text:p>
      <text:p text:style-name="P975"><text:span text:style-name="T400">AGRAVANTE</text:span><text:span text:style-name="T356">: </text:span><text:span text:style-name="T84">Maria Verônica Pereira Santos.</text:span></text:p>
      <text:p text:style-name="P1123"><text:span text:style-name="T356">ADVOGADO: </text:span><text:span text:style-name="T84">Carlos Frederico Nóbrega Farias Filho (OAB/PB 27.630).</text:span></text:p>
      <text:p text:style-name="P1123"><text:soft-page-break/><text:span text:style-name="T400">AGRAVADO</text:span><text:span text:style-name="T356">: </text:span><text:span text:style-name="T84">Banco do Brasil.</text:span></text:p>
      <text:p text:style-name="P230"><text:span text:style-name="T429">ADVOGAD</text:span><text:span text:style-name="T430">O</text:span><text:span text:style-name="T429">: Giza Helena Coelho (OAB/SP 166.349).</text:span></text:p>
      <text:p text:style-name="P231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134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3"/>
      <text:p text:style-name="P976"><text:span text:style-name="T426">366</text:span><text:span text:style-name="T356"> </text:span><text:span text:style-name="T400">AGRAVO </text:span><text:span text:style-name="T402">DE INSTRUMENTO </text:span><text:span text:style-name="T356">Nº </text:span><text:span text:style-name="T84">0825063-97.2023.8.15.0000.</text:span></text:p>
      <text:p text:style-name="P976"><text:span text:style-name="T356">ORIGEM: </text:span><text:span text:style-name="T84">3ª Vara Mista de Guarabira.</text:span></text:p>
      <text:p text:style-name="P976"><text:span text:style-name="T400">AGRAVANT</text:span><text:span text:style-name="T356">E: </text:span><text:span text:style-name="T84">Selma Paulino Pereira.</text:span></text:p>
      <text:p text:style-name="P1124"><text:span text:style-name="T356">ADVOGADO: </text:span><text:span text:style-name="T84">Thyago Brunno Paulino Coutinho Pereira (OAB/PB 21742-A).</text:span></text:p>
      <text:p text:style-name="P231"><text:span text:style-name="T436">AGRAVADO</text:span><text:span text:style-name="T429">: Nelma Maria Paulino Nóbrega.</text:span></text:p>
      <text:p text:style-name="P232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134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4"/>
      <text:p text:style-name="P977"><text:span text:style-name="T426">367</text:span><text:span text:style-name="T356"> </text:span><text:span text:style-name="T400">AGRAVO </text:span><text:span text:style-name="T402">DE INSTRUMENTO </text:span><text:span text:style-name="T356">Nº </text:span><text:span text:style-name="T84">0804966-42.2024.8.15.0000.</text:span></text:p>
      <text:p text:style-name="P977"><text:span text:style-name="T356">ORIGEM: </text:span><text:span text:style-name="T84">14ª Vara Cível da Capital.</text:span></text:p>
      <text:p text:style-name="P977"><text:span text:style-name="T400">AGRAVANTE</text:span><text:span text:style-name="T356">: </text:span><text:span text:style-name="T84">Elida de Castro Cruz.</text:span></text:p>
      <text:p text:style-name="P1125"><text:span text:style-name="T356">ADVOGADO: </text:span><text:span text:style-name="T84">Vitória Castro Oliveira de Assis </text:span><text:span text:style-name="T92">(</text:span><text:span text:style-name="T84">OAB/PE nº 42.005</text:span><text:span text:style-name="T92">).</text:span> </text:p>
      <text:p text:style-name="P232"><text:span text:style-name="T436">AGRAVADO</text:span><text:span text:style-name="T429">: Bradesco Saúde S/A.</text:span></text:p>
      <text:p text:style-name="P233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134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24"/>
      <text:p text:style-name="P759"><text:span text:style-name="T302">368</text:span><text:span text:style-name="T250"> </text:span><text:span text:style-name="T294">AGRAVO </text:span><text:span text:style-name="T295">DE INSTRUMENTO </text:span><text:span text:style-name="T250">Nº </text:span><text:span text:style-name="T149">0809744-55.2024.8.15.0000.</text:span></text:p>
      <text:p text:style-name="P759"><text:span text:style-name="T250">ORIGEM: </text:span><text:span text:style-name="T149">8ª Vara Cível da Comarca de Campina Grande.</text:span></text:p>
      <text:p text:style-name="P759"><text:span text:style-name="T294">AGRAVANTE</text:span><text:span text:style-name="T250">: </text:span><text:span text:style-name="T149">Unimed Campina Grande Cooperativa de Trabalho Médico.</text:span></text:p>
      <text:p text:style-name="P873"><text:span text:style-name="T250">ADVOGADO: </text:span><text:span text:style-name="T149">CICERO PEREIRA DE LACERDA NETO </text:span><text:span text:style-name="T190">(</text:span><text:span text:style-name="T149">OAB PB15401-A</text:span><text:span text:style-name="T190">).</text:span> </text:p>
      <text:p text:style-name="P873"><text:span text:style-name="T9">AGRAVADO</text:span><text:span text:style-name="T250">: </text:span><text:span text:style-name="T149">Davi Araújo Nunes de Arruda Câmara, representado por seu genitor Bruno Brasil Leite de Arruda Câmara.</text:span></text:p>
      <text:p text:style-name="P234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134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25"/>
      <text:p text:style-name="P760"><text:span text:style-name="T302">369</text:span><text:span text:style-name="T250"> </text:span><text:span text:style-name="T294">AGRAVO </text:span><text:span text:style-name="T295">DE INSTRUMENTO </text:span><text:span text:style-name="T250">Nº </text:span><text:span text:style-name="T149">0809838-03.2024.8.15.0000.</text:span></text:p>
      <text:p text:style-name="P978"><text:span text:style-name="T356">ORIGEM: </text:span><text:span text:style-name="T84">2ª Vara Mista da Comarca de Cuité.</text:span></text:p>
      <text:p text:style-name="P978"><text:span text:style-name="T400">AGRAVANTE</text:span><text:span text:style-name="T356">: </text:span><text:span text:style-name="T84">Francisca Nazaré Guedes Cavalcante Vasconcelos.</text:span></text:p>
      <text:p text:style-name="P1126"><text:span text:style-name="T356">ADVOGADO: </text:span><text:span text:style-name="T84">Júlio César Muniz (OAB/PB 12.326), Caio Cássio Muniz (OAB/PB 18.284) e Marcus Vinícios Muniz (OAB/PB 20.628).</text:span></text:p>
      <text:p text:style-name="P874"><text:span text:style-name="T9">AGRAVADO</text:span><text:span text:style-name="T150">: </text:span><text:span text:style-name="T149">Banco do Brasil S.A.</text:span></text:p>
      <text:p text:style-name="P235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134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5"/>
      <text:p text:style-name="P979"><text:span text:style-name="T426">370</text:span><text:span text:style-name="T356"> </text:span><text:span text:style-name="T400">AGRAVO </text:span><text:span text:style-name="T402">DE INSTRUMENTO </text:span><text:span text:style-name="T356">Nº </text:span><text:span text:style-name="T84">0800061-91.2024.8.15.0000.</text:span></text:p>
      <text:p text:style-name="P979"><text:span text:style-name="T356">ORIGEM: </text:span><text:span text:style-name="T84">5ª Vara de Família de Campina Grande.</text:span></text:p>
      <text:p text:style-name="P555"><text:span text:style-name="T486">AGRAVANTE</text:span>: <text:span text:style-name="T491">O ESTADO DA PARAÍBA, REPRESENTADO PELO SEU PROCURADOR, TADEU ALMEIDA GUEDES.</text:span></text:p>
      <text:p text:style-name="P1127"><text:span text:style-name="T400">AGRAVADO</text:span><text:span text:style-name="T356">: </text:span><text:span text:style-name="T84">Lucimeary de Lima Porto.</text:span></text:p>
      <text:p text:style-name="P235"><text:span text:style-name="T429">ADVOGAD</text:span><text:span text:style-name="T430">O</text:span><text:span text:style-name="T429">: Flávio Antônio Holanda de Vasconcelos </text:span><text:span text:style-name="T448">(</text:span><text:span text:style-name="T429">OAB PB 16.868-A</text:span><text:span text:style-name="T448">).</text:span></text:p>
      <text:p text:style-name="P236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34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6"/>
      <text:p text:style-name="P761"><text:span text:style-name="T302">371</text:span><text:span text:style-name="T250"> </text:span><text:span text:style-name="T294">AGRAVO </text:span><text:span text:style-name="T295">DE INSTRUMENTO </text:span><text:span text:style-name="T250">Nº </text:span><text:span text:style-name="T149">0805262-64.2024.8.15.0000.</text:span></text:p>
      <text:p text:style-name="P980"><text:span text:style-name="T356">ORIGEM: </text:span><text:span text:style-name="T84">4ª Vara da Fazenda Pública da Capital.</text:span></text:p>
      <text:p text:style-name="P1526"><text:soft-page-break/></text:p>
      <text:p text:style-name="P980"><text:span text:style-name="T400">AGRAVANTE</text:span><text:span text:style-name="T356">: </text:span><text:span text:style-name="T84">Centro Brasileiro de Pesquisa em Avaliação e Seleção e de Promoção de Eventos – CEBRASPE.</text:span></text:p>
      <text:p text:style-name="P1128"><text:span text:style-name="T356">ADVOGADO: </text:span><text:span text:style-name="T84">Daniel Barbosa Santos (OAB/PB 13.147).</text:span></text:p>
      <text:p text:style-name="P1128"><text:span text:style-name="T400">AGRAVADO</text:span><text:span text:style-name="T356">: </text:span><text:span text:style-name="T84">José Severino Alves da Trindade</text:span> </text:p>
      <text:p text:style-name="P236"><text:span text:style-name="T429">ADVOGAD</text:span><text:span text:style-name="T430">O</text:span><text:span text:style-name="T429">: Flávio André Alves Britto (OAB/PB 21.661).</text:span></text:p>
      <text:p text:style-name="P237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134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7"/>
      <text:p text:style-name="P762"><text:span text:style-name="T302">372</text:span><text:span text:style-name="T250"> </text:span><text:span text:style-name="T294">AGRAVO </text:span><text:span text:style-name="T295">DE INSTRUMENTO </text:span><text:span text:style-name="T250">Nº </text:span><text:span text:style-name="T149">0808923-51.2024.8.15.0000.</text:span></text:p>
      <text:p text:style-name="P981"><text:span text:style-name="T356">ORIGEM: </text:span><text:span text:style-name="T84">Vara Única de Alagoinha.</text:span></text:p>
      <text:p text:style-name="P557"><text:span text:style-name="T486">AGRAVANTE</text:span>: <text:span text:style-name="T491">O ESTADO DA PARAÍBA, REPRESENTADO PELO SEU PROCURADOR, TADEU ALMEIDA GUEDES.</text:span></text:p>
      <text:p text:style-name="P237"><text:span text:style-name="T436">AGRAVADO</text:span><text:span text:style-name="T448">: Benedito Carlos Moreira Filho.</text:span></text:p>
      <text:p text:style-name="P238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134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8"/>
      <text:p text:style-name="P982"><text:span text:style-name="T426">373</text:span><text:span text:style-name="T356"> </text:span><text:span text:style-name="T400">AGRAVO </text:span><text:span text:style-name="T402">DE INSTRUMENTO </text:span><text:span text:style-name="T356"><text:s/>Nº </text:span><text:span text:style-name="T84">0803512-27.2024.8.15.0000.</text:span></text:p>
      <text:p text:style-name="P982"><text:span text:style-name="T356">ORIGEM: </text:span><text:span text:style-name="T84">5ª Vara Cível da Capital.</text:span></text:p>
      <text:p text:style-name="P982"><text:span text:style-name="T400">AGRAVANTE</text:span><text:span text:style-name="T356">: </text:span><text:span text:style-name="T84">CREFISA S.A. Crédito Financiamento e Investimentos.</text:span></text:p>
      <text:p text:style-name="P1129"><text:span text:style-name="T356">ADVOGADO: </text:span><text:span text:style-name="T403">L</text:span><text:span text:style-name="T84">ázaro José Gomes Júnior </text:span><text:span text:style-name="T93">(</text:span><text:span text:style-name="T84">OAB/MS 8.125-A</text:span><text:span text:style-name="T93">).</text:span></text:p>
      <text:p text:style-name="P1129"><text:span text:style-name="T60">AGRAVADO</text:span><text:span text:style-name="T356">: </text:span><text:span text:style-name="T84">Marcus Vinicius Amaral Silva e outro.</text:span></text:p>
      <text:p text:style-name="P238"><text:span text:style-name="T429">ADVOGAD</text:span><text:span text:style-name="T430">O</text:span><text:span text:style-name="T429">: Ana Karla Costa Pereira </text:span><text:span text:style-name="T466">(</text:span><text:span text:style-name="T429">OAB/PB 19.331</text:span><text:span text:style-name="T466">).</text:span></text:p>
      <text:p text:style-name="P239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135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59"/>
      <text:p text:style-name="P763"><text:span text:style-name="T302">374</text:span><text:span text:style-name="T250"> </text:span><text:span text:style-name="T294">AGRAVO </text:span><text:span text:style-name="T295">DE INSTRUMENTO </text:span><text:span text:style-name="T250">Nº </text:span><text:span text:style-name="T149">0826716-37.2023.8.15.0000.</text:span></text:p>
      <text:p text:style-name="P763"><text:span text:style-name="T250">ORIGEM: </text:span><text:span text:style-name="T149">7ª Vara Cível de Campina Grande.</text:span></text:p>
      <text:p text:style-name="P763"><text:span text:style-name="T294">AGRAVANTE</text:span><text:span text:style-name="T250">: </text:span><text:span text:style-name="T149">José Anchieta Santos.</text:span></text:p>
      <text:p text:style-name="P875"><text:span text:style-name="T250">ADVOGADO: </text:span><text:span text:style-name="T149">LUZIMARIO GOMES LEITE </text:span><text:span text:style-name="T191">(</text:span><text:span text:style-name="T149">OAB PB12414-A</text:span><text:span text:style-name="T191">).</text:span></text:p>
      <text:p text:style-name="P875"><text:span text:style-name="T9">AGRAVADO</text:span><text:span text:style-name="T250">: </text:span><text:span text:style-name="T149">FELIPE LYRA BARROS E BARROS.</text:span></text:p>
      <text:p text:style-name="P239"><text:span text:style-name="T429">ADVOGAD</text:span><text:span text:style-name="T430">O</text:span><text:span text:style-name="T429">: ANNA CAMILLA LYRA BARROS E BARROS </text:span><text:span text:style-name="T457">(</text:span><text:span text:style-name="T429">OAB PB27472-A</text:span><text:span text:style-name="T457">).</text:span><text:span text:style-name="T429"> </text:span></text:p>
      <text:p text:style-name="P149"/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135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26"/>
      <text:p text:style-name="P983"><text:span text:style-name="T426">375</text:span><text:span text:style-name="T356"> </text:span><text:span text:style-name="T400">AGRAVO </text:span><text:span text:style-name="T402">DE INSTRUMENTO </text:span><text:span text:style-name="T356">Nº </text:span><text:span text:style-name="T84">0825454-52.2023.8.15.0000.</text:span></text:p>
      <text:p text:style-name="P983"><text:span text:style-name="T356">ORIGEM: </text:span><text:span text:style-name="T84">1ª Vara Cível da Capital.</text:span></text:p>
      <text:p text:style-name="P983"><text:span text:style-name="T400">AGRAVANTE</text:span><text:span text:style-name="T356">: </text:span><text:span text:style-name="T84">Celso Honório da Silva.</text:span></text:p>
      <text:p text:style-name="P1130"><text:span text:style-name="T356">ADVOGADO: </text:span><text:span text:style-name="T84">João Victor F. Nogueira </text:span><text:span text:style-name="T94">(</text:span><text:span text:style-name="T84">OAB/PB 28.391-A</text:span><text:span text:style-name="T94">).</text:span> </text:p>
      <text:p text:style-name="P1130"><text:span text:style-name="T60">AGRAVADO</text:span><text:span text:style-name="T356">: </text:span><text:span text:style-name="T84">Banco BS2 S.A. e outros.</text:span></text:p>
      <text:p text:style-name="P149"><text:span text:style-name="T429">ADVOGAD</text:span><text:span text:style-name="T430">O</text:span><text:span text:style-name="T429">: Roberta Beatriz do Nascimento </text:span><text:span text:style-name="T473">(</text:span><text:span text:style-name="T429">OAB/PB 23.733-A</text:span><text:span text:style-name="T473">).</text:span></text:p>
      <text:p text:style-name="P240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135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0"/>
      <text:p text:style-name="P984"><text:span text:style-name="T426">376</text:span><text:span text:style-name="T356"> </text:span><text:span text:style-name="T400">AGRAVO </text:span><text:span text:style-name="T402">DE INSTRUMENTO </text:span><text:span text:style-name="T356">Nº </text:span><text:span text:style-name="T84">0825606-03.2023.8.15.0000.</text:span></text:p>
      <text:p text:style-name="P984"><text:span text:style-name="T356">ORIGEM: </text:span><text:span text:style-name="T84">4ª Vara Mista de Patos.</text:span></text:p>
      <text:p text:style-name="P984"><text:span text:style-name="T400">AGRAVANTE</text:span><text:span text:style-name="T356">: </text:span><text:span text:style-name="T84">Prefeitura de Patos.</text:span></text:p>
      <text:p text:style-name="P1131"><text:span text:style-name="T356">ADVOGADO: </text:span><text:span text:style-name="T84">Alexsandro Lacerda de Caldas (OAB/PB 16857).</text:span></text:p>
      <text:p text:style-name="P240"><text:span text:style-name="T436">AGRAVADO</text:span><text:span text:style-name="T429">: </text:span><text:span text:style-name="T471">A</text:span><text:span text:style-name="T429">lexsandro Figueiredo Martins.</text:span></text:p>
      <text:p text:style-name="P241"/>
      <table:table table:name="Tabela143" table:style-name="Tabela143">
        <table:table-column table:style-name="Tabela143.A"/>
        <text:soft-page-break/>
        <table:table-row table:style-name="Tabela143.1">
          <table:table-cell table:style-name="Tabela143.A1" office:value-type="string">
            <text:p text:style-name="P135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1"/>
      <text:p text:style-name="P764"><text:span text:style-name="T302">377</text:span><text:span text:style-name="T250"> </text:span><text:span text:style-name="T294">AGRAVO </text:span><text:span text:style-name="T295">DE INSTRUMENTO </text:span><text:span text:style-name="T250">Nº </text:span><text:span text:style-name="T149">0817741-26.2023.8.15.0000.</text:span></text:p>
      <text:p text:style-name="P764"><text:span text:style-name="T250">ORIGEM: </text:span><text:span text:style-name="T149">9ª Vara Cível da Comarca da Capital.</text:span></text:p>
      <text:p text:style-name="P764"><text:span text:style-name="T294">AGRAVANTE</text:span><text:span text:style-name="T250">: </text:span><text:span text:style-name="T149">Banco do Brasil.</text:span></text:p>
      <text:p text:style-name="P876"><text:span text:style-name="T250">ADVOGADO: </text:span><text:span text:style-name="T149">GIZA HELENA COELHO </text:span><text:span text:style-name="T192">(</text:span><text:span text:style-name="T149">OAB SP166349-A</text:span><text:span text:style-name="T192">).</text:span> </text:p>
      <text:p text:style-name="P876"><text:span text:style-name="T9">AGRAVADO</text:span><text:span text:style-name="T250">: </text:span><text:span text:style-name="T296">O </text:span><text:span text:style-name="T149">Espólio de Anísio de Andrade Silva.</text:span></text:p>
      <text:p text:style-name="P241"><text:span text:style-name="T429">ADVOGAD</text:span><text:span text:style-name="T430">O</text:span><text:span text:style-name="T429">: ALEXANDRE AUGUSTO FORCINITTI VALERA </text:span><text:span text:style-name="T472">(</text:span><text:span text:style-name="T429">OAB SP140741-A</text:span><text:span text:style-name="T472">).</text:span><text:span text:style-name="T429"> </text:span></text:p>
      <text:p text:style-name="P242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135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2"/>
      <text:p text:style-name="P985"><text:span text:style-name="T426">378</text:span><text:span text:style-name="T356"> </text:span><text:span text:style-name="T400">AGRAVO </text:span><text:span text:style-name="T402">DE INSTRUMENTO </text:span><text:span text:style-name="T356">Nº </text:span><text:span text:style-name="T84">0809759-24.2024.8.15.0000.</text:span></text:p>
      <text:p text:style-name="P985"><text:span text:style-name="T356">ORIGEM: </text:span><text:span text:style-name="T84">2ª Vara Regional Cível de Mangabeira.</text:span></text:p>
      <text:p text:style-name="P985"><text:span text:style-name="T400">AGRAVANTE</text:span><text:span text:style-name="T356">: </text:span><text:span text:style-name="T84">Escola Paraiso Encantado Ltda – ME.</text:span></text:p>
      <text:p text:style-name="P1132"><text:span text:style-name="T356">ADVOGADO: </text:span><text:span text:style-name="T84">Rafael Isaac Silva de Souza </text:span><text:span text:style-name="T95">(</text:span><text:span text:style-name="T84">OAB/PB 27791-A</text:span><text:span text:style-name="T95">).</text:span> </text:p>
      <text:p text:style-name="P242"><text:span text:style-name="T436">AGRAVADO</text:span><text:span text:style-name="T429">: </text:span><text:span text:style-name="T469">V</text:span><text:span text:style-name="T429">eronica Mendes da Silva.</text:span></text:p>
      <text:p text:style-name="P150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135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27"/>
      <text:p text:style-name="P765"><text:span text:style-name="T302">379</text:span><text:span text:style-name="T250"> </text:span><text:span text:style-name="T294">AGRAVO </text:span><text:span text:style-name="T295">DE INSTRUMENTO </text:span><text:span text:style-name="T250">Nº </text:span><text:span text:style-name="T149">0822382-57.2023.8.15.0000.</text:span></text:p>
      <text:p text:style-name="P986"><text:span text:style-name="T356">ORIGEM: </text:span><text:span text:style-name="T84">2ª Vara Cível da Comarca da Capital.</text:span></text:p>
      <text:p text:style-name="P986"><text:span text:style-name="T400">AGRAVANTE</text:span><text:span text:style-name="T356">: </text:span><text:span text:style-name="T84">Unimed Seguros Saúde S.A.</text:span></text:p>
      <text:p text:style-name="P1133"><text:span text:style-name="T356">ADVOGADO: </text:span><text:span text:style-name="T84">Antônio Eduardo Gonçalves de Rueda (OAB/PE 16.983).</text:span></text:p>
      <text:p text:style-name="P1133"><text:span text:style-name="T60">AGRAVADO</text:span><text:span text:style-name="T356">: </text:span><text:span text:style-name="T84">J.T.B.M., representada por Juliana Tavares Vieira.</text:span></text:p>
      <text:p text:style-name="P150"><text:span text:style-name="T429">ADVOGAD</text:span><text:span text:style-name="T430">O</text:span><text:span text:style-name="T429">: Alan Kardec Borges de Souza (OAB/PB 31741).</text:span></text:p>
      <text:p text:style-name="P43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5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3"/>
      <text:p text:style-name="P987"><text:span text:style-name="T426">380</text:span><text:span text:style-name="T356"> </text:span><text:span text:style-name="T400">AGRAVO INTERNO</text:span><text:span text:style-name="T356"> Nº </text:span><text:span text:style-name="T84">0800815-10.2023.8.15.0601.</text:span></text:p>
      <text:p text:style-name="P987"><text:span text:style-name="T356">ORIGEM: </text:span><text:span text:style-name="T84">Vara Única de Belém.</text:span></text:p>
      <text:p text:style-name="P987"><text:span text:style-name="T400">AGRAVANTE</text:span><text:span text:style-name="T356">: </text:span><text:span text:style-name="T84">Banco Bradesco S.A.</text:span></text:p>
      <text:p text:style-name="P1134"><text:span text:style-name="T356">ADVOGADO: </text:span><text:span text:style-name="T84">Antônio de Moraes Dourado Neto (OAB/PE 23255-A).</text:span></text:p>
      <text:p text:style-name="P1134"><text:span text:style-name="T400">AGRAVADO</text:span><text:span text:style-name="T356">: </text:span><text:span text:style-name="T84">Josefa Ferreira de Lima.</text:span></text:p>
      <text:p text:style-name="P243"><text:span text:style-name="T429">ADVOGAD</text:span><text:span text:style-name="T430">O</text:span><text:span text:style-name="T429">: Matheus Elpidio Sales da Silva (OAB/PB 28400-A).</text:span></text:p>
      <text:p text:style-name="P24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35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4"/>
      <text:p text:style-name="P988"><text:span text:style-name="T426">381</text:span><text:span text:style-name="T356"> </text:span><text:span text:style-name="T400">AGRAVO INTERNO</text:span><text:span text:style-name="T356"> Nº </text:span><text:span text:style-name="T84">0800013-27.2017.8.15.0761.</text:span></text:p>
      <text:p text:style-name="P988"><text:span text:style-name="T356">ORIGEM: </text:span><text:span text:style-name="T84">3ª Vara Mista da Comarca de Itabaiana.</text:span></text:p>
      <text:p text:style-name="P988"><text:span text:style-name="T400">AGRAVANTE</text:span><text:span text:style-name="T356">: </text:span><text:span text:style-name="T84">Claudeci Manoel da Silva.</text:span></text:p>
      <text:p text:style-name="P1135"><text:span text:style-name="T356">ADVOGADO: </text:span><text:span text:style-name="T84">Rita de Cássia Silva de Arroxelas Macêdo </text:span><text:span text:style-name="T96">(</text:span><text:span text:style-name="T84">OAB/PB 6.497</text:span><text:span text:style-name="T96">).</text:span></text:p>
      <text:p text:style-name="P1135"><text:span text:style-name="T404">1° </text:span><text:span text:style-name="T400">AGRAVADO</text:span><text:span text:style-name="T356">: </text:span><text:span text:style-name="T84">Banco do Brasil S/A.</text:span></text:p>
      <text:p text:style-name="P988"><text:span text:style-name="T56">ADVOGAD</text:span><text:span text:style-name="T58">O</text:span><text:span text:style-name="T56">: Wilson Sales Belchior </text:span><text:span text:style-name="T61">(</text:span><text:span text:style-name="T56">OAB/PB 17.314-A</text:span><text:span text:style-name="T61">).</text:span></text:p>
      <text:p text:style-name="P1135"><text:span text:style-name="T404">2° </text:span><text:span text:style-name="T400">AGRAVADO</text:span><text:span text:style-name="T356">: </text:span><text:span text:style-name="T86">Carvalho &amp; Filhos Ltda.</text:span></text:p>
      <text:p text:style-name="P244"><text:span text:style-name="T429">ADVOGAD</text:span><text:span text:style-name="T430">O</text:span><text:span text:style-name="T429">: </text:span><text:span text:style-name="T433">Acrísio Netônio de Oliveira Soares (OAB/PB 16.853).</text:span></text:p>
      <text:p text:style-name="P24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5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5"/>
      <text:p text:style-name="P989"><text:span text:style-name="T426">382</text:span><text:span text:style-name="T356"> </text:span><text:span text:style-name="T400">AGRAVO INTERNO</text:span><text:span text:style-name="T356"> Nº </text:span><text:span text:style-name="T84">0803042-81.2023.8.15.0371.</text:span></text:p>
      <text:p text:style-name="P989"><text:span text:style-name="T356">ORIGEM: </text:span><text:span text:style-name="T84">7ª Vara Mista da Comarca de Sousa.</text:span></text:p>
      <text:p text:style-name="P1527"><text:soft-page-break/></text:p>
      <text:p text:style-name="P989"><text:span text:style-name="T400">AGRAVANTE</text:span><text:span text:style-name="T356">: </text:span><text:span text:style-name="T84">Lucia Maria Ribeiro.</text:span></text:p>
      <text:p text:style-name="P1136"><text:span text:style-name="T356">ADVOGADO: </text:span><text:span text:style-name="T84">Jonh Lenno da Silva Andrade </text:span><text:span text:style-name="T85">(</text:span><text:span text:style-name="T84">OAB/PB 26.712</text:span><text:span text:style-name="T85">).</text:span></text:p>
      <text:p text:style-name="P1136"><text:span text:style-name="T400">AGRAVADO</text:span><text:span text:style-name="T356">: </text:span><text:span text:style-name="T84">Companhia de Seguros Previdência do Sul.</text:span></text:p>
      <text:p text:style-name="P245"><text:span text:style-name="T429">ADVOGAD</text:span><text:span text:style-name="T430">O</text:span><text:span text:style-name="T429">: Laura Agrifoglio Vianna </text:span><text:span text:style-name="T431">(</text:span><text:span text:style-name="T429">OAB/RS 18.668</text:span><text:span text:style-name="T431">).</text:span><text:span text:style-name="T429"> </text:span></text:p>
      <text:p text:style-name="P24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5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6"/>
      <text:p text:style-name="P990"><text:span text:style-name="T426">383</text:span><text:span text:style-name="T356"> </text:span><text:span text:style-name="T400">AGRAVO INTERNO</text:span><text:span text:style-name="T356"> Nº </text:span><text:span text:style-name="T84">0802124-87.2021.8.15.0261.</text:span></text:p>
      <text:p text:style-name="P990"><text:span text:style-name="T356">ORIGEM: </text:span><text:span text:style-name="T84">2ª Vara Mista de Piancó.</text:span></text:p>
      <text:p text:style-name="P990"><text:span text:style-name="T400">AGRAVANT</text:span><text:span text:style-name="T356">E: </text:span><text:span text:style-name="T216">Banco do Brasil S/A.</text:span></text:p>
      <text:p text:style-name="P1137"><text:span text:style-name="T356">ADVOGADO: </text:span><text:span text:style-name="T84">David Sombra Peixoto (OAB/PB 1.447).</text:span></text:p>
      <text:p text:style-name="P1137"><text:span text:style-name="T400">AGRAVADO</text:span><text:span text:style-name="T356">: </text:span><text:span text:style-name="T84">Maria das Graças Araújo.</text:span></text:p>
      <text:p text:style-name="P246"><text:span text:style-name="T429">ADVOGAD</text:span><text:span text:style-name="T430">O</text:span><text:span text:style-name="T429">: José Bezerra Segundo (OAB/PB 11868).</text:span></text:p>
      <text:p text:style-name="P24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36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7"/>
      <text:p text:style-name="P766"><text:span text:style-name="T302">384</text:span><text:span text:style-name="T250"> </text:span><text:span text:style-name="T294">AGRAVO INTERNO</text:span><text:span text:style-name="T250"> Nº </text:span><text:span text:style-name="T149">0800844-34.2023.8.15.0351.</text:span></text:p>
      <text:p text:style-name="P991"><text:span text:style-name="T356">ORIGEM: </text:span><text:span text:style-name="T84">3ª Vara Mista de Sapé.</text:span></text:p>
      <text:p text:style-name="P991"><text:span text:style-name="T400">AGRAVANT</text:span><text:span text:style-name="T356">E: </text:span><text:span text:style-name="T84">Banco BMG S/A.</text:span></text:p>
      <text:p text:style-name="P1138"><text:span text:style-name="T356">ADVOGADO: </text:span><text:span text:style-name="T84">Sérgio Gonini Benício </text:span><text:span text:style-name="T97">(</text:span><text:span text:style-name="T84">OAB/PB 31.067-A</text:span><text:span text:style-name="T97">).</text:span> </text:p>
      <text:p text:style-name="P1138"><text:span text:style-name="T400">AGRAVADO</text:span><text:span text:style-name="T356">: </text:span><text:span text:style-name="T84">Francisco José da Silva.</text:span></text:p>
      <text:p text:style-name="P247"><text:span text:style-name="T429">ADVOGAD</text:span><text:span text:style-name="T430">O</text:span><text:span text:style-name="T429">: Valéria Meireles S. Macêdo </text:span><text:span text:style-name="T434">(</text:span><text:span text:style-name="T429">OAB/PB 21711</text:span><text:span text:style-name="T434">).</text:span><text:span text:style-name="T429"> </text:span></text:p>
      <text:p text:style-name="P24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36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8"/>
      <text:p text:style-name="P992"><text:span text:style-name="T426">385</text:span><text:span text:style-name="T356"> </text:span><text:span text:style-name="T400">AGRAVO INTERNO</text:span><text:span text:style-name="T356"> Nº </text:span><text:span text:style-name="T84">0804618-24.2024.8.15.0000.</text:span></text:p>
      <text:p text:style-name="P992"><text:span text:style-name="T356">ORIGEM: </text:span><text:span text:style-name="T84">Vara Única de São Bento.</text:span></text:p>
      <text:p text:style-name="P992"><text:span text:style-name="T400">AGRAVANT</text:span><text:span text:style-name="T356">E: </text:span><text:span text:style-name="T84">Ana Maria da Conceição Dantas.</text:span></text:p>
      <text:p text:style-name="P1139"><text:span text:style-name="T356">ADVOGADO: </text:span><text:span text:style-name="T84">Jonh Lenno da Silva Andrade </text:span><text:span text:style-name="T98">(</text:span><text:span text:style-name="T84">OAB/PB 26.712</text:span><text:span text:style-name="T98">).</text:span></text:p>
      <text:p text:style-name="P248"><text:span text:style-name="T436">AGRAVADO</text:span><text:span text:style-name="T429">: Bradesco Companhia de Seguros.</text:span></text:p>
      <text:p text:style-name="P249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36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69"/>
      <text:p text:style-name="P101"><text:span text:style-name="T322">386</text:span><text:span text:style-name="T305"> </text:span><text:span text:style-name="T316">AGRAVO INTERNO</text:span><text:span text:style-name="T305"> Nº </text:span><text:span text:style-name="Strong_20_Emphasis"><text:span text:style-name="T133">0801143-08.2023.8.15.0061.</text:span></text:span></text:p>
      <text:p text:style-name="P993"><text:span text:style-name="T400">AGRAVANT</text:span><text:span text:style-name="T356">E: </text:span><text:span text:style-name="T84">Pedro Anizio da Silva.</text:span></text:p>
      <text:p text:style-name="P1140"><text:span text:style-name="T356">ADVOGADO: </text:span><text:span text:style-name="T84">José Paulo Pontes Oliveira (OAB/PB 24.716).</text:span></text:p>
      <text:p text:style-name="P1140"><text:span text:style-name="T60">AGRAVADO</text:span><text:span text:style-name="T356">: </text:span><text:span text:style-name="T84">Bradesco Bradesco S/A.</text:span></text:p>
      <text:p text:style-name="P249"><text:span text:style-name="T429">ADVOGAD</text:span><text:span text:style-name="T430">O</text:span><text:span text:style-name="T429">: José Almir da Rocha Mendes Júnior (OAB/RN 392-A).</text:span></text:p>
      <text:p text:style-name="P25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36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0"/>
      <text:p text:style-name="P994"><text:span text:style-name="T426">387</text:span><text:span text:style-name="T356"> </text:span><text:span text:style-name="T400">AGRAVO INTERNO</text:span><text:span text:style-name="T356"> Nº </text:span><text:span text:style-name="T84">0819840-66.2023.8.15.0000.</text:span></text:p>
      <text:p text:style-name="P994"><text:span text:style-name="T356">ORIGEM: </text:span><text:span text:style-name="T84">3ª Vara Cível de Campina Grande.</text:span></text:p>
      <text:p text:style-name="P994"><text:span text:style-name="T400">AGRAVANT</text:span><text:span text:style-name="T356">E: </text:span><text:span text:style-name="T84">Esmale Assistência Internacional de Saúde Ltda.</text:span></text:p>
      <text:p text:style-name="P1141"><text:span text:style-name="T356">ADVOGADO: </text:span><text:span text:style-name="T84">Luiz Henrique da Silva Cunha Filho </text:span><text:span text:style-name="T99">(</text:span><text:span text:style-name="T84">OAB/AL 8.399-A</text:span><text:span text:style-name="T99">).</text:span> </text:p>
      <text:p text:style-name="P1141"><text:span text:style-name="T400">AGRAVADO</text:span><text:span text:style-name="T356">: </text:span><text:span text:style-name="T84">H. D. P. A., representado por seu genitor, Jean Silva Araújo.</text:span></text:p>
      <text:p text:style-name="P250"><text:span text:style-name="T429">ADVOGAD</text:span><text:span text:style-name="T430">O</text:span><text:span text:style-name="T429">: Dallysson Perez Barbosa </text:span><text:span text:style-name="T435">(</text:span><text:span text:style-name="T429">OAB/PB 26.993</text:span><text:span text:style-name="T435">).</text:span><text:span text:style-name="T429"> </text:span></text:p>
      <text:p text:style-name="P1535"/>
      <text:p text:style-name="P251"/>
      <table:table table:name="Tabela29" table:style-name="Tabela29">
        <table:table-column table:style-name="Tabela29.A"/>
        <text:soft-page-break/>
        <table:table-row table:style-name="Tabela29.1">
          <table:table-cell table:style-name="Tabela29.A1" office:value-type="string">
            <text:p text:style-name="P136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1"/>
      <text:p text:style-name="P102"><text:span text:style-name="T322">388</text:span><text:span text:style-name="T305"> </text:span><text:span text:style-name="T316">AGRAVO INTERNO</text:span><text:span text:style-name="T305"> Nº </text:span><text:span text:style-name="Strong_20_Emphasis"><text:span text:style-name="T133">0803870-08.2021.8.15.2001.</text:span></text:span></text:p>
      <text:p text:style-name="P995"><text:span text:style-name="T400">AGRAVANT</text:span><text:span text:style-name="T356">E: </text:span><text:span text:style-name="T84">Banco Bradesco S/A.</text:span></text:p>
      <text:p text:style-name="P1142"><text:span text:style-name="T356">ADVOGADO: </text:span><text:span text:style-name="T84">Giza Helena Coelho (OAB/SP 166.349).</text:span></text:p>
      <text:p text:style-name="P1142"><text:span text:style-name="T400">AGRAVADO</text:span><text:span text:style-name="T356">: </text:span><text:span text:style-name="T84">Luiz Clark Soares Maia.</text:span></text:p>
      <text:p text:style-name="P251"><text:span text:style-name="T429">ADVOGAD</text:span><text:span text:style-name="T430">O</text:span><text:span text:style-name="T429">: Filipe Dutra Rezende (OAB/PB 18.384-A).</text:span></text:p>
      <text:p text:style-name="P25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36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2"/>
      <text:p text:style-name="P996"><text:span text:style-name="T426">389</text:span><text:span text:style-name="T356"> </text:span><text:span text:style-name="T400">AGRAVO INTERNO</text:span><text:span text:style-name="T356"> Nº </text:span><text:span text:style-name="T84">0826100-78.2020.8.15.2001.</text:span></text:p>
      <text:p text:style-name="P996"><text:span text:style-name="T356">ORIGEM: </text:span><text:span text:style-name="T84">3ª Vara Cível da Capital.</text:span></text:p>
      <text:p text:style-name="P996"><text:span text:style-name="T400">AGRAVANT</text:span><text:span text:style-name="T356">E: </text:span><text:span text:style-name="T84">Joselio Augusto dos Santos.</text:span></text:p>
      <text:p text:style-name="P1143"><text:span text:style-name="T356">ADVOGADO: </text:span><text:span text:style-name="T84">Gizelle Alves de Medeiros Vasconcelos </text:span><text:span text:style-name="T100">(</text:span><text:span text:style-name="T84">OAB/PB 14.708-A</text:span><text:span text:style-name="T100">).</text:span> </text:p>
      <text:p text:style-name="P1143"><text:span text:style-name="T400">AGRAVADO</text:span><text:span text:style-name="T356">: </text:span><text:span text:style-name="T84">Banco Panamericano S.A.</text:span></text:p>
      <text:p text:style-name="P252"><text:span text:style-name="T429">ADVOGAD</text:span><text:span text:style-name="T430">O</text:span><text:span text:style-name="T429">: Antônio de Moraes Dourado Neto </text:span><text:span text:style-name="T439">(</text:span><text:span text:style-name="T429">OAB PE23255-A</text:span><text:span text:style-name="T439">).</text:span><text:span text:style-name="T429"> </text:span></text:p>
      <text:p text:style-name="P253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136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3"/>
      <text:p text:style-name="P997"><text:span text:style-name="T426">390</text:span><text:span text:style-name="T356"> </text:span><text:span text:style-name="T400">AGRAVO INTERNO</text:span><text:span text:style-name="T356"> Nº </text:span><text:span text:style-name="T84">0845511-49.2016.8.15.2001.</text:span></text:p>
      <text:p text:style-name="P997"><text:span text:style-name="T356">ORIGEM: </text:span><text:span text:style-name="T84">2ª Vara de Fazenda Pública da Capital.</text:span></text:p>
      <text:p text:style-name="P997"><text:span text:style-name="T400">AGRAVANT</text:span><text:span text:style-name="T356">E: </text:span><text:span text:style-name="T84">Aloisio Silva.</text:span></text:p>
      <text:p text:style-name="P1144"><text:span text:style-name="T356">ADVOGADO: </text:span><text:span text:style-name="T84">Valberto Alves de Azevedo Filho </text:span><text:span text:style-name="T101">(</text:span><text:span text:style-name="T84">OAB/PB 11.477-A</text:span><text:span text:style-name="T101">).</text:span> </text:p>
      <text:p text:style-name="P253"><text:span text:style-name="T436">AGRAVADO</text:span><text:span text:style-name="T429">: </text:span><text:span text:style-name="T449">O ESTADO DA PARAÍBA, REPRESENTADO PELO SEU PROCURADOR, TADEU ALMEIDA GUEDES.</text:span></text:p>
      <text:p text:style-name="P254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36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4"/>
      <text:p text:style-name="P998"><text:span text:style-name="T426">391</text:span><text:span text:style-name="T356"> </text:span><text:span text:style-name="T400">AGRAVO INTERNO</text:span><text:span text:style-name="T356"> Nº </text:span><text:span text:style-name="T84">0828423-22.2021.8.15.2001.</text:span></text:p>
      <text:p text:style-name="P998"><text:span text:style-name="T356">ORIGEM: </text:span><text:span text:style-name="T84">11ª Vara Cível da Capital.</text:span></text:p>
      <text:p text:style-name="P998"><text:span text:style-name="T400">AGRAVANT</text:span><text:span text:style-name="T356">E: </text:span><text:span text:style-name="T84">CREFISA S/A - Crédito, Financiamento e Investimentos.</text:span></text:p>
      <text:p text:style-name="P1145"><text:span text:style-name="T356">ADVOGADO: </text:span><text:span text:style-name="T84">Lázaro José Gomes Júnior (OAB/MS 8.125-A).</text:span></text:p>
      <text:p text:style-name="P1145"><text:span text:style-name="T400">AGRAVADO</text:span><text:span text:style-name="T356">: </text:span><text:span text:style-name="T84">Clênia da Silva Paz Rocha.</text:span></text:p>
      <text:p text:style-name="P254"><text:span text:style-name="T429">ADVOGAD</text:span><text:span text:style-name="T430">O</text:span><text:span text:style-name="T429">: Tiago Oliveira Rodovalho de Alencar Rolim (OAB/PB 18.507).</text:span></text:p>
      <text:p text:style-name="P255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36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5"/>
      <text:p text:style-name="P999"><text:span text:style-name="T426">392</text:span><text:span text:style-name="T356"> </text:span><text:span text:style-name="T400">AGRAVO INTERNO</text:span><text:span text:style-name="T356"> Nº </text:span><text:span text:style-name="T84">0800680-38.2020.8.15.0751.</text:span></text:p>
      <text:p text:style-name="P999"><text:span text:style-name="T356">ORIGEM: </text:span><text:span text:style-name="T84">4ª Vara Mista de Bayeux.</text:span></text:p>
      <text:p text:style-name="P999"><text:span text:style-name="T400">AGRAVANT</text:span><text:span text:style-name="T356">E: </text:span><text:span text:style-name="T84">Lenira Fidelis Alves.</text:span></text:p>
      <text:p text:style-name="P1146"><text:span text:style-name="T356">ADVOGADO: </text:span><text:span text:style-name="T84">Jullyanna Karlla Viegas Albino </text:span><text:span text:style-name="T102">(</text:span><text:span text:style-name="T84">OAB/PB 14.577-A</text:span><text:span text:style-name="T102">).</text:span> </text:p>
      <text:p text:style-name="P1146"><text:span text:style-name="T400">AGRAVADO</text:span><text:span text:style-name="T356">: </text:span><text:span text:style-name="T84">Itaúcard.</text:span></text:p>
      <text:p text:style-name="P255"><text:span text:style-name="T429">ADVOGAD</text:span><text:span text:style-name="T430">O</text:span><text:span text:style-name="T429">: Wilson Sales Belchior </text:span><text:span text:style-name="T440">(</text:span><text:span text:style-name="T429">OAB/PB 17.314-A</text:span><text:span text:style-name="T440">).</text:span><text:span text:style-name="T429"> </text:span></text:p>
      <text:p text:style-name="P256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36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6"/>
      <text:p text:style-name="P1000"><text:span text:style-name="T426">393</text:span><text:span text:style-name="T356"> </text:span><text:span text:style-name="T400">AGRAVO INTERNO</text:span><text:span text:style-name="T356"> Nº </text:span><text:span text:style-name="T84">0818436-77.2023.8.15.0000.</text:span></text:p>
      <text:p text:style-name="P1000"><text:span text:style-name="T356">ORIGEM: </text:span><text:span text:style-name="T84">3ª Vara Cível da Capital.</text:span></text:p>
      <text:p text:style-name="P1000"><text:span text:style-name="T400">AGRAVANT</text:span><text:span text:style-name="T356">E: </text:span><text:span text:style-name="T84">Banco Inter S.A.</text:span></text:p>
      <text:p text:style-name="P1147"><text:span text:style-name="T356">ADVOGADO: </text:span><text:span text:style-name="T84">Fernando Denis Martins </text:span><text:span text:style-name="T103">(</text:span><text:span text:style-name="T84">OAB/SP 182.424</text:span><text:span text:style-name="T103">).</text:span> </text:p>
      <text:p text:style-name="P1528"><text:soft-page-break/></text:p>
      <text:p text:style-name="P1147"><text:span text:style-name="T400">AGRAVADO</text:span><text:span text:style-name="T356">: </text:span><text:span text:style-name="T84">Alexandre Mendes Vieira e outra.</text:span></text:p>
      <text:p text:style-name="P256"><text:span text:style-name="T429">ADVOGAD</text:span><text:span text:style-name="T430">O</text:span><text:span text:style-name="T429">: Ianne Balduino Chaves Lopes </text:span><text:span text:style-name="T441">(</text:span><text:span text:style-name="T429">OAB/PB 19.06</text:span><text:span text:style-name="T441">).</text:span><text:span text:style-name="T429"> </text:span></text:p>
      <text:p text:style-name="P257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37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7"/>
      <text:p text:style-name="P1485"><text:span text:style-name="T351">394</text:span><text:span text:style-name="T344"> </text:span><text:span text:style-name="T348">AGRAVO INTERNO</text:span><text:span text:style-name="T344"> Nº </text:span><text:span text:style-name="T148">0801326-51.2023.8.15.0231.</text:span></text:p>
      <text:p text:style-name="P1001"><text:span text:style-name="T356">ORIGEM: </text:span><text:span text:style-name="T84">1ª Vara Mista de Mamanguape.</text:span></text:p>
      <text:p text:style-name="P1001"><text:span text:style-name="T400">AGRAVANT</text:span><text:span text:style-name="T356">E: </text:span><text:span text:style-name="T84">Franceane do Nascimento Sales.</text:span></text:p>
      <text:p text:style-name="P1148"><text:span text:style-name="T356">ADVOGADO: </text:span><text:span text:style-name="T84">Jonh Lenno da Silva Andrade (OAB/PB 26712-A).</text:span></text:p>
      <text:p text:style-name="P1148"><text:span text:style-name="T400">AGRAVADO</text:span><text:span text:style-name="T356">: </text:span><text:span text:style-name="T84">Banco Bradesco S.A.</text:span></text:p>
      <text:p text:style-name="P257"><text:span text:style-name="T429">ADVOGAD</text:span><text:span text:style-name="T430">O</text:span><text:span text:style-name="T429">: Wilson Sales Belchior (OAB/17.314-A).</text:span></text:p>
      <text:p text:style-name="P258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37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8"/>
      <text:p text:style-name="Standard"><text:span text:style-name="T322">395</text:span><text:span text:style-name="T305"> </text:span><text:span text:style-name="T316">AGRAVO INTERNO</text:span><text:span text:style-name="T305"> Nº</text:span><text:bookmark text:name="pautaJulgamentoList:0:j_id248307"/><text:span text:style-name="T305"> </text:span><text:span text:style-name="T324">0800041-03.2024.8.15.0000.</text:span></text:p>
      <text:p text:style-name="P836"><text:span text:style-name="T250">ORIGEM: </text:span><text:span text:style-name="T149">4ª Vara Mista de Cajazeiras.</text:span></text:p>
      <text:p text:style-name="P837"><text:span text:style-name="T294">AGRAVANT</text:span><text:span text:style-name="T250">E: </text:span><text:span text:style-name="T149">Itaú Unibanco Holding S.A.</text:span></text:p>
      <text:p text:style-name="P904"><text:span text:style-name="T250">ADVOGADO: </text:span><text:span text:style-name="T149">Roberta Beatriz do Nascimento </text:span><text:span text:style-name="T215">(</text:span><text:span text:style-name="T149">OAB PB23733-A</text:span><text:span text:style-name="T215">).</text:span> </text:p>
      <text:p text:style-name="P258"><text:span text:style-name="T436">AGRAVADO</text:span><text:span text:style-name="T429">: Luis de Souza Batista.</text:span></text:p>
      <text:p text:style-name="P259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137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79"/>
      <text:p text:style-name="P767"><text:span text:style-name="T302">396</text:span><text:span text:style-name="T250"> </text:span><text:span text:style-name="T294">AGRAVO INTERNO</text:span><text:span text:style-name="T250"> Nº </text:span><text:span text:style-name="T149">0805157-68.2019.8.15.2003.</text:span></text:p>
      <text:p text:style-name="P1002"><text:span text:style-name="T356">ORIGEM: </text:span><text:span text:style-name="T84">1ª Vara Regional Cível de Mangabeira.</text:span></text:p>
      <text:p text:style-name="P1002"><text:span text:style-name="T400">AGRAVANT</text:span><text:span text:style-name="T356">E: </text:span><text:span text:style-name="T84">Transnacional Transporte Nacional de Passageiros Ltda.</text:span></text:p>
      <text:p text:style-name="P1149"><text:span text:style-name="T356">ADVOGADO: </text:span><text:span text:style-name="T84">Aurinax Junior Taveira Dos Santos </text:span><text:span text:style-name="T104">(</text:span><text:span text:style-name="T84">OAB/PB 13.995</text:span><text:span text:style-name="T104">).</text:span> </text:p>
      <text:p text:style-name="P1149"><text:span text:style-name="T60">AGRAVADO</text:span><text:span text:style-name="T356">: </text:span><text:span text:style-name="T84">Rafael Juan Souto de Brito.</text:span></text:p>
      <text:p text:style-name="P259"><text:span text:style-name="T429">ADVOGAD</text:span><text:span text:style-name="T430">O</text:span><text:span text:style-name="T429">: Ronaldo de Lima Clementino </text:span><text:span text:style-name="T458">(</text:span><text:span text:style-name="T429">OAB/PB 15.857</text:span><text:span text:style-name="T458">).</text:span><text:span text:style-name="T429"> </text:span></text:p>
      <text:p text:style-name="P260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137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0"/>
      <text:p text:style-name="P1003"><text:span text:style-name="T426">397</text:span><text:span text:style-name="T356"> </text:span><text:span text:style-name="T400">AGRAVO INTERNO</text:span><text:span text:style-name="T356"> Nº </text:span><text:span text:style-name="T84">0804192-21.2022.8.15.0731.</text:span></text:p>
      <text:p text:style-name="P1003"><text:span text:style-name="T356">ORIGEM: </text:span><text:span text:style-name="T405">4</text:span><text:span text:style-name="T84">ª Vara Mista de Cabedelo.</text:span></text:p>
      <text:p text:style-name="P1003"><text:span text:style-name="T400">AGRAVANT</text:span><text:span text:style-name="T356">E: </text:span><text:span text:style-name="T84">Unimed João Pessoa Cooperativa de Trabalho Médico.</text:span></text:p>
      <text:p text:style-name="P1150"><text:span text:style-name="T356">ADVOGADO: </text:span><text:span text:style-name="T84">Hermano Gadelha de Sá </text:span><text:span text:style-name="T105">(</text:span><text:span text:style-name="T84">OAB/PB 8.463</text:span><text:span text:style-name="T105">).</text:span> </text:p>
      <text:p text:style-name="P1150"><text:span text:style-name="T60">AGRAVADO</text:span><text:span text:style-name="T356">: </text:span><text:span text:style-name="T405">C. </text:span><text:span text:style-name="T84">G. G. representada por seus genitores e também promoventes Felipe Anderson Gesteira Cabra e Carolina Guarita Tavares.</text:span></text:p>
      <text:p text:style-name="P260"><text:span text:style-name="T429">ADVOGAD</text:span><text:span text:style-name="T430">O</text:span><text:span text:style-name="T429">: Jonas Luck Coelho Goncalves </text:span><text:span text:style-name="T463">(</text:span><text:span text:style-name="T429">OAB/PB 27.859</text:span><text:span text:style-name="T463">).</text:span><text:span text:style-name="T429"> </text:span></text:p>
      <text:p text:style-name="P261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37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1"/>
      <text:p text:style-name="P768"><text:span text:style-name="T302">398</text:span><text:span text:style-name="T250"> </text:span><text:span text:style-name="T294">AGRAVO INTERNO</text:span><text:span text:style-name="T250"> Nº </text:span><text:span text:style-name="T149">0832741-87.2017.8.15.2001.</text:span></text:p>
      <text:p text:style-name="P768"><text:span text:style-name="T250">ORIGEM: </text:span><text:span text:style-name="T149">5ª Vara da Fazenda Pública da Capital.</text:span></text:p>
      <text:p text:style-name="P581"><text:span text:style-name="T486">AGRAVANT</text:span>E: <text:span text:style-name="T492">PBPREV – PARAÍBA PREVIDÊNCIA, representada pelo seu Procurador-Chefe, Paulo Wanderley Câmara (OAB/PB 10.138).</text:span></text:p>
      <text:p text:style-name="P581">ADVOGADO: Clarissa Pereira Leite <text:span text:style-name="T492">(</text:span>OAB/PB nº. 18.142<text:span text:style-name="T492">).</text:span></text:p>
      <text:p text:style-name="P877"><text:span text:style-name="T9">AGRAVADO</text:span><text:span text:style-name="T250">: </text:span><text:span text:style-name="T149">José Eduardo da Mata Araujo.</text:span></text:p>
      <text:p text:style-name="P261"><text:span text:style-name="T429">ADVOGAD</text:span><text:span text:style-name="T430">O</text:span><text:span text:style-name="T429">: VALBERTO ALVES DE AZEVEDO FILHO </text:span><text:span text:style-name="T442">(</text:span><text:span text:style-name="T429">OAB PB11477-A</text:span><text:span text:style-name="T442">).</text:span></text:p>
      <text:p text:style-name="P262"/>
      <table:table table:name="Tabela49" table:style-name="Tabela49">
        <table:table-column table:style-name="Tabela49.A"/>
        <text:soft-page-break/>
        <table:table-row table:style-name="Tabela49.1">
          <table:table-cell table:style-name="Tabela49.A1" office:value-type="string">
            <text:p text:style-name="P137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2"/>
      <text:p text:style-name="P1004"><text:span text:style-name="T426">399</text:span><text:span text:style-name="T356"> </text:span><text:span text:style-name="T400">AGRAVO INTERNO</text:span><text:span text:style-name="T356"> Nº </text:span><text:span text:style-name="T84">0800788-77.2023.8.15.0261.</text:span></text:p>
      <text:p text:style-name="P1004"><text:span text:style-name="T356">ORIGEM: </text:span><text:span text:style-name="T84">2ª Vara Mista de Piancó.</text:span></text:p>
      <text:p text:style-name="P1004"><text:span text:style-name="T400">AGRAVANT</text:span><text:span text:style-name="T356">E: </text:span><text:span text:style-name="T216">Marines Antas da Silva.</text:span></text:p>
      <text:p text:style-name="P1151"><text:span text:style-name="T356">ADVOGADO: </text:span><text:span text:style-name="T216">Matheus Elpídio Sales da Silva </text:span><text:span text:style-name="T217">(</text:span><text:span text:style-name="T216">OAB/PB 28.400</text:span><text:span text:style-name="T217">).</text:span></text:p>
      <text:p text:style-name="P1151"><text:span text:style-name="T60">AGRAVADO</text:span><text:span text:style-name="T356">: </text:span><text:span text:style-name="T216">Banco Bradesco S.A.</text:span></text:p>
      <text:p text:style-name="P263"><text:span text:style-name="T429">ADVOGAD</text:span><text:span text:style-name="T430">O</text:span><text:span text:style-name="T429">: </text:span><text:span text:style-name="T489">Antônio de Moraes Dourado Neto </text:span><text:span text:style-name="T490">(</text:span><text:span text:style-name="T489">OAB/PE 23.255</text:span><text:span text:style-name="T490">).</text:span></text:p>
      <text:p text:style-name="P263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137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3"/>
      <text:p text:style-name="P1005"><text:span text:style-name="T426">400</text:span><text:span text:style-name="T356"> </text:span><text:span text:style-name="T400">AGRAVO INTERNO</text:span><text:span text:style-name="T356"> Nº </text:span><text:span text:style-name="T84">0842986-94.2016.8.15.2001.</text:span></text:p>
      <text:p text:style-name="P1005"><text:span text:style-name="T356">ORIGEM: </text:span><text:span text:style-name="T84">5ª Vara de Fazenda Pública da Capital.</text:span></text:p>
      <text:p text:style-name="P583"><text:span text:style-name="T486">AGRAVANT</text:span>E: <text:span text:style-name="T492">PBPREV – PARAÍBA PREVIDÊNCIA, representada pelo seu Procurador-Chefe, Paulo Wanderley Câmara (OAB/PB 10.138).</text:span></text:p>
      <text:p text:style-name="P583">ADVOGADO: Clarissa Pereira Leite <text:span text:style-name="T492">(</text:span>OAB/PB nº. 18.142<text:span text:style-name="T492">).</text:span></text:p>
      <text:p text:style-name="P1152"><text:span text:style-name="T60">AGRAVADO</text:span><text:span text:style-name="T356">: </text:span><text:span text:style-name="T84">Josildo da Silva Quaresma.</text:span></text:p>
      <text:p text:style-name="P263"><text:span text:style-name="T429">ADVOGAD</text:span><text:span text:style-name="T430">O</text:span><text:span text:style-name="T429">: Wagner Veloso Martins </text:span><text:span text:style-name="T451">(</text:span><text:span text:style-name="T429">OAB/PB 25.053-A</text:span><text:span text:style-name="T451">).</text:span><text:span text:style-name="T489"> </text:span><text:span text:style-name="T429"><text:s/></text:span></text:p>
      <text:p text:style-name="P264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137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4"/>
      <text:p text:style-name="P921"><text:span text:style-name="T262">401</text:span><text:span text:style-name="T253"> </text:span><text:span text:style-name="T259">AGRAVO INTERNO</text:span><text:span text:style-name="T253"> Nº </text:span><text:span text:style-name="T149">0800174-55.2021.8.15.2003.</text:span></text:p>
      <text:p text:style-name="P921"><text:span text:style-name="T259">AGRAVANT</text:span><text:span text:style-name="T253">E: </text:span><text:span text:style-name="T149">Palloma Karla Silva Alves de Araújo e outros.</text:span></text:p>
      <text:p text:style-name="P939"><text:span text:style-name="T253">ADVOGADO: </text:span><text:span text:style-name="T173">REBECKA NIVEA DE SOUTO HENRIQUES </text:span><text:span text:style-name="T176">(</text:span><text:span text:style-name="T173">OAB PB19181-A</text:span><text:span text:style-name="T176">).</text:span> </text:p>
      <text:p text:style-name="P939"><text:span text:style-name="T5">AGRAVADO</text:span><text:span text:style-name="T253">: </text:span><text:span text:style-name="T173">GOL LINHAS AEREAS S.A.</text:span></text:p>
      <text:p text:style-name="P264"><text:span text:style-name="T429">ADVOGAD</text:span><text:span text:style-name="T430">O</text:span><text:span text:style-name="T429">: GUSTAVO ANTONIO FERES PAIXAO </text:span><text:span text:style-name="T456">(</text:span><text:span text:style-name="T429">OAB PB26165-S</text:span><text:span text:style-name="T456">).</text:span><text:span text:style-name="T429"> </text:span></text:p>
      <text:p text:style-name="P265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137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5"/>
      <text:p text:style-name="P1006"><text:span text:style-name="T427">402</text:span><text:span text:style-name="T356"> </text:span><text:span text:style-name="T400">AGRAVO INTERNO</text:span><text:span text:style-name="T356"> Nº </text:span><text:span text:style-name="T84">0814989-63.2021.8.15.2001.</text:span></text:p>
      <text:p text:style-name="P7"><text:span text:style-name="T305">ORIGEM: </text:span><text:span text:style-name="Strong_20_Emphasis"><text:span text:style-name="T133">COMARCA DE JOÃO PESSOA - 5ª VARA DA FAZENDA PÚBLICA.</text:span></text:span></text:p>
      <text:p text:style-name="P585"><text:span text:style-name="T486">AGRAVANT</text:span>E: <text:span text:style-name="T491">O ESTADO DA PARAÍBA, REPRESENTADO PELO SEU PROCURADOR, TADEU ALMEIDA GUEDES.</text:span></text:p>
      <text:p text:style-name="P1153"><text:span text:style-name="T60">AGRAVADO</text:span><text:span text:style-name="T356">: </text:span><text:span text:style-name="T84">JANAILTO GUEDES MILANEZ.</text:span></text:p>
      <text:p text:style-name="P265"><text:span text:style-name="T429">ADVOGAD</text:span><text:span text:style-name="T430">O</text:span><text:span text:style-name="T429">: André Luiz Costa Gondim (OAB/PB 11310).</text:span></text:p>
      <text:p text:style-name="P266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137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6"/>
      <text:p text:style-name="P1007"><text:span text:style-name="T427">403</text:span><text:span text:style-name="T356"> </text:span><text:span text:style-name="T400">AGRAVO INTERNO</text:span><text:span text:style-name="T356"> Nº </text:span><text:span text:style-name="T84">0801464-20.2022.8.15.0371.</text:span></text:p>
      <text:p text:style-name="P1007"><text:span text:style-name="T356">ORIGEM: </text:span><text:span text:style-name="T84">7ª Vara Mista de Sousa.</text:span></text:p>
      <text:p text:style-name="P1007"><text:span text:style-name="T400">AGRAVANT</text:span><text:span text:style-name="T356">E: </text:span><text:span text:style-name="T84">Banco do Brasil S/A.</text:span></text:p>
      <text:p text:style-name="P1154"><text:span text:style-name="T356">ADVOGADO: </text:span><text:span text:style-name="T84">David Sombra Peixoto </text:span><text:span text:style-name="T106">(</text:span><text:span text:style-name="T84">OAB/PB Nº 16.477-A</text:span><text:span text:style-name="T106">).</text:span> </text:p>
      <text:p text:style-name="P1154"><text:span text:style-name="T60">AGRAVADO</text:span><text:span text:style-name="T356">: </text:span><text:span text:style-name="T84">Damião Abrantes Gadelha.</text:span></text:p>
      <text:p text:style-name="P266"><text:span text:style-name="T429">ADVOGAD</text:span><text:span text:style-name="T430">O</text:span><text:span text:style-name="T429">: Valber Estevão Fontes Batista </text:span><text:span text:style-name="T462">(</text:span><text:span text:style-name="T429">OAB/PB 26.113</text:span><text:span text:style-name="T462">).</text:span><text:span text:style-name="T429"> </text:span></text:p>
      <text:p text:style-name="P267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138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7"/>
      <text:p text:style-name="P103"><text:span text:style-name="T323">404</text:span><text:span text:style-name="T305"> </text:span><text:span text:style-name="T316">AGRAVO INTERNO</text:span><text:span text:style-name="T305"> Nº </text:span><text:span text:style-name="Strong_20_Emphasis"><text:span text:style-name="T133">0801660-48.2023.8.15.0211.</text:span></text:span></text:p>
      <text:p text:style-name="P1008"><text:span text:style-name="T400">AGRAVANT</text:span><text:span text:style-name="T356">E: </text:span><text:span text:style-name="T84">Banco Bradesco S/A.</text:span></text:p>
      <text:p text:style-name="P1155"><text:span text:style-name="T356">ADVOGADO: </text:span><text:span text:style-name="T84">Antônio de Moraes Dourado Neto (OAB/PE 23.255 - A)</text:span> .</text:p>
      <text:p text:style-name="P1155"><text:soft-page-break/><text:span text:style-name="T60">AGRAVADO</text:span><text:span text:style-name="T356">: </text:span><text:span text:style-name="T84">Maria Estevão de Fátima.</text:span></text:p>
      <text:p text:style-name="P1008"><text:span text:style-name="T56">ADVOGAD</text:span><text:span text:style-name="T58">O</text:span><text:span text:style-name="T56">: Gustavo de Nascimento Leite (OAB/PB 27.977).</text:span></text:p>
      <text:p text:style-name="P268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38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8"/>
      <text:p text:style-name="P1009"><text:span text:style-name="T427">405</text:span><text:span text:style-name="T356"> </text:span><text:span text:style-name="T400">AGRAVO INTERNO</text:span><text:span text:style-name="T356"> Nº </text:span><text:span text:style-name="T84">0855896-22.2017.8.15.2001.</text:span></text:p>
      <text:p text:style-name="P1009"><text:span text:style-name="T356">ORIGEM: </text:span><text:span text:style-name="T84">15ª Vara Cível da Capital.</text:span></text:p>
      <text:p text:style-name="P1009"><text:span text:style-name="T400">AGRAVANT</text:span><text:span text:style-name="T356">E: </text:span><text:span text:style-name="T84">Greice Alves Ferreira e David Efraim Nigri.</text:span></text:p>
      <text:p text:style-name="P1156"><text:span text:style-name="T356">ADVOGADO: </text:span><text:span text:style-name="T84">Benjamin de Souza Fonseca Sobrinho </text:span><text:span text:style-name="T107">(</text:span><text:span text:style-name="T84">OAB/PB 8.945</text:span><text:span text:style-name="T107">).</text:span> </text:p>
      <text:p text:style-name="P1156"><text:span text:style-name="T60">AGRAVADO</text:span><text:span text:style-name="T356">: </text:span><text:span text:style-name="T84">Construtora Renascer Ltda – ME e outros.</text:span></text:p>
      <text:p text:style-name="P268"><text:span text:style-name="T429">ADVOGAD</text:span><text:span text:style-name="T430">O</text:span><text:span text:style-name="T429">: Flávio Augusto Pereira </text:span><text:span text:style-name="T445">(</text:span><text:span text:style-name="T429">OAB/PB 9.272</text:span><text:span text:style-name="T445">).</text:span><text:span text:style-name="T429"> </text:span></text:p>
      <text:p text:style-name="P1486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138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89"/>
      <text:p text:style-name="P1010"><text:span text:style-name="T427">406</text:span><text:span text:style-name="T356"> </text:span><text:span text:style-name="T400">AGRAVO INTERNO</text:span><text:span text:style-name="T356"> Nº </text:span><text:span text:style-name="T84">0803880-53.2022.8.15.0211.</text:span></text:p>
      <text:p text:style-name="P1010"><text:span text:style-name="T356">ORIGEM: </text:span><text:span text:style-name="T84">2ª Vara Mista de Itaporanga.</text:span></text:p>
      <text:p text:style-name="P1010"><text:span text:style-name="T400">AGRAVANT</text:span><text:span text:style-name="T356">E: </text:span><text:span text:style-name="T84">Jucicleide Hipolito Silvino.</text:span></text:p>
      <text:p text:style-name="P1157"><text:span text:style-name="T356">ADVOGADO: </text:span><text:span text:style-name="T84">Isolda Deocleciano Raimundo Hipolito </text:span><text:span text:style-name="T108">(</text:span><text:span text:style-name="T84">OAB/PB 26.280</text:span><text:span text:style-name="T108">).</text:span></text:p>
      <text:p text:style-name="P1157"><text:span text:style-name="T60">AGRAVADO</text:span><text:span text:style-name="T356">: </text:span><text:span text:style-name="T84">Energisa Paraíba - Distribuidora de Energia S.A.</text:span></text:p>
      <text:p text:style-name="P269"><text:span text:style-name="T429">ADVOGAD</text:span><text:span text:style-name="T430">O</text:span><text:span text:style-name="T429">: Eduardo Queiroga Estrela Maia Paiva </text:span><text:span text:style-name="T453">(</text:span><text:span text:style-name="T429">OAB/PB nº 23.664</text:span><text:span text:style-name="T453">).</text:span><text:span text:style-name="T429"> </text:span></text:p>
      <text:p text:style-name="P270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138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0"/>
      <text:p text:style-name="P769"><text:span text:style-name="T303">407</text:span><text:span text:style-name="T250"> </text:span><text:span text:style-name="T294">AGRAVO INTERNO</text:span><text:span text:style-name="T250"> Nº </text:span><text:span text:style-name="T149">0852934-55.2019.8.15.2001.</text:span></text:p>
      <text:p text:style-name="P1011"><text:span text:style-name="T356">ORIGEM: </text:span><text:span text:style-name="T84">6ª Vara Cível da Capital.</text:span></text:p>
      <text:p text:style-name="P1011"><text:span text:style-name="T400">AGRAVANT</text:span><text:span text:style-name="T356">E: </text:span><text:span text:style-name="T406">B</text:span><text:span text:style-name="T84">anco do Brasil S/A.</text:span></text:p>
      <text:p text:style-name="P1158"><text:span text:style-name="T356">ADVOGADO: </text:span><text:span text:style-name="T84">David Sombra Peixoto </text:span><text:span text:style-name="T109">(</text:span><text:span text:style-name="T84">OAB/PB 16.477-A</text:span><text:span text:style-name="T109">).</text:span> </text:p>
      <text:p text:style-name="P1158"><text:span text:style-name="T60">AGRAVADO</text:span><text:span text:style-name="T356">: </text:span><text:span text:style-name="T84">Antônio Viterbino da Silva Filho.</text:span></text:p>
      <text:p text:style-name="P271"><text:span text:style-name="T429">ADVOGAD</text:span><text:span text:style-name="T430">O</text:span><text:span text:style-name="T429">: Hallison Gondim de O. Nóbrega </text:span><text:span text:style-name="T450">(</text:span><text:span text:style-name="T429">OAB/PB 16.753</text:span><text:span text:style-name="T450">).</text:span></text:p>
      <text:p text:style-name="P272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138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1"/>
      <text:p text:style-name="P1012"><text:span text:style-name="T427">408</text:span><text:span text:style-name="T356"> </text:span><text:span text:style-name="T400">AGRAVO INTERNO</text:span><text:span text:style-name="T356"> Nº </text:span><text:span text:style-name="T84">0802583-62.2019.8.15.0131.</text:span></text:p>
      <text:p text:style-name="P1012"><text:span text:style-name="T356">ORIGEM: </text:span><text:span text:style-name="T84">5ª Vara da Comarca de Cajazeiras.</text:span></text:p>
      <text:p text:style-name="P1012"><text:span text:style-name="T400">AGRAVANT</text:span><text:span text:style-name="T356">E: </text:span><text:span text:style-name="T84">Banco do Brasil S/A.</text:span></text:p>
      <text:p text:style-name="P1159"><text:span text:style-name="T356">ADVOGADO: </text:span><text:span text:style-name="T84">Wilson Sales Belchior </text:span><text:span text:style-name="T110">(</text:span><text:span text:style-name="T84">OAB/PB 17.314-A</text:span><text:span text:style-name="T110">).</text:span> </text:p>
      <text:p text:style-name="P1159"><text:span text:style-name="T60">AGRAVADO</text:span><text:span text:style-name="T356">: </text:span><text:span text:style-name="T84">Marineide Barbosa de Souza.</text:span></text:p>
      <text:p text:style-name="P272"><text:span text:style-name="T429">ADVOGAD</text:span><text:span text:style-name="T430">O</text:span><text:span text:style-name="T429">: </text:span><text:span text:style-name="T464">Cáss</text:span><text:span text:style-name="T429">io Robson de Almeida Bezerra </text:span><text:span text:style-name="T465">(</text:span><text:span text:style-name="T429">OAB/PB 25.660</text:span><text:span text:style-name="T465">).</text:span><text:span text:style-name="T429"> </text:span></text:p>
      <text:p text:style-name="P271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138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2"/>
      <text:p text:style-name="P104"><text:span text:style-name="T323">409</text:span><text:span text:style-name="T305"> </text:span><text:span text:style-name="T316">AGRAVO INTERNO</text:span><text:span text:style-name="T305"> Nº </text:span><text:span text:style-name="Strong_20_Emphasis"><text:span text:style-name="T133">0801256-59.2023.8.15.0061.</text:span></text:span></text:p>
      <text:p text:style-name="P1013"><text:span text:style-name="T400">AGRAVANT</text:span><text:span text:style-name="T356">E: </text:span><text:span text:style-name="T84">Banco Bradesco S/A.</text:span></text:p>
      <text:p text:style-name="P1160"><text:span text:style-name="T356">ADVOGADO: </text:span><text:span text:style-name="T84">Antônio de Moraes Dourado Neto (OAB/PE 23.255 – A).</text:span></text:p>
      <text:p text:style-name="P1160"><text:span text:style-name="T60">AGRAVADO</text:span><text:span text:style-name="T356">: </text:span><text:span text:style-name="T84">Geralda Justino Fernandes.</text:span></text:p>
      <text:p text:style-name="P271"><text:span text:style-name="T429">ADVOGAD</text:span><text:span text:style-name="T430">O</text:span><text:span text:style-name="T429">: Matheus Elpídio Sales da Silva (OAB/PB 28.400). </text:span></text:p>
      <text:p text:style-name="P273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138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3"/>
      <text:p text:style-name="P1014"><text:span text:style-name="T427">410</text:span><text:span text:style-name="T356"> </text:span><text:span text:style-name="T400">AGRAVO INTERNO</text:span><text:span text:style-name="T356"> Nº </text:span><text:span text:style-name="T84">0820412-22.2023.8.15.0000.</text:span></text:p>
      <text:p text:style-name="P1014"><text:soft-page-break/><text:span text:style-name="T356">ORIGEM: </text:span><text:span text:style-name="T84">2ª Vara da Fazenda Pública Campina Grande.</text:span></text:p>
      <text:p text:style-name="P1014"><text:span text:style-name="T400">AGRAVANT</text:span><text:span text:style-name="T356">E: </text:span><text:span text:style-name="T216">Stylo Comercio de Artigos de Cama.</text:span></text:p>
      <text:p text:style-name="P1161"><text:span text:style-name="T356">ADVOGADO: </text:span><text:span text:style-name="T84">Luiz Arthur Pereira Costa (OAB/PB 28939).</text:span></text:p>
      <text:p text:style-name="P273"><text:span text:style-name="T436">AGRAVADO</text:span><text:span text:style-name="T429">: </text:span><text:span text:style-name="T449">O ESTADO DA PARAÍBA, REPRESENTADO PELO SEU PROCURADOR, TADEU ALMEIDA GUEDES.</text:span></text:p>
      <text:p text:style-name="P274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138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4"/>
      <text:p text:style-name="P770"><text:span text:style-name="T303">411</text:span><text:span text:style-name="T250"> </text:span><text:span text:style-name="T294">AGRAVO INTERNO</text:span><text:span text:style-name="T250"> Nº </text:span><text:span text:style-name="T149">0853876-92.2016.8.15.2001.</text:span></text:p>
      <text:p text:style-name="P594"><text:span text:style-name="T486">AGRAVANT</text:span>E: <text:span text:style-name="T492">PBPREV – PARAÍBA PREVIDÊNCIA, representada pelo seu Procurador-Chefe, Paulo Wanderley Câmara (OAB/PB 10.138).</text:span></text:p>
      <text:p text:style-name="P594">ADVOGADO: Clarissa Pereira Leite <text:span text:style-name="T492">(</text:span>OAB/PB nº. 18.142<text:span text:style-name="T492">).</text:span></text:p>
      <text:p text:style-name="P878"><text:span text:style-name="T9">AGRAVADO</text:span><text:span text:style-name="T250">: </text:span><text:span text:style-name="T149">ROSIANNE ARANHA DE AGUIAR.</text:span></text:p>
      <text:p text:style-name="P274"><text:span text:style-name="T429">ADVOGAD</text:span><text:span text:style-name="T430">O</text:span><text:span text:style-name="T429">: BRUNO CARLOS DE OLIVEIRA </text:span><text:span text:style-name="T470">(</text:span><text:span text:style-name="T429">OAB PB17890-A</text:span><text:span text:style-name="T470">).</text:span><text:span text:style-name="T429"> </text:span></text:p>
      <text:p text:style-name="P275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38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5"/>
      <text:p text:style-name="P1015"><text:span text:style-name="T427">412</text:span><text:span text:style-name="T356"> </text:span><text:span text:style-name="T400">AGRAVO</text:span><text:span text:style-name="T407">S</text:span><text:span text:style-name="T400"> INTERNO</text:span><text:span text:style-name="T407">S</text:span><text:span text:style-name="T356"> Nº </text:span><text:span text:style-name="T84">0802276-95.2017.8.15.2001.</text:span></text:p>
      <text:p text:style-name="P1015"><text:span text:style-name="T356">ORIGEM: </text:span><text:span text:style-name="T84">2ª Vara de Fazenda Pública da Capital.</text:span></text:p>
      <text:p text:style-name="P1015"><text:span text:style-name="T407">1º </text:span><text:span text:style-name="T400">AGRAVANT</text:span><text:span text:style-name="T356">E: </text:span><text:span text:style-name="T84">Flávia Tavares de Lima Amorim.</text:span></text:p>
      <text:p text:style-name="P1162"><text:span text:style-name="T356">ADVOGADO: </text:span><text:span text:style-name="T84">Valberto Alves de Azevedo Filho </text:span><text:span text:style-name="T111">(</text:span><text:span text:style-name="T84">OAB/PB 11.477-A</text:span><text:span text:style-name="T111">).</text:span> </text:p>
      <text:p text:style-name="P595"><text:span text:style-name="T493">2° </text:span><text:span text:style-name="T486">AGRAVANT</text:span>E: <text:span text:style-name="T492">PBPREV – PARAÍBA PREVIDÊNCIA, representada pelo seu Procurador-Chefe, Paulo Wanderley Câmara (OAB/PB 10.138).</text:span></text:p>
      <text:p text:style-name="P1162"><text:span text:style-name="T356">ADVOGADO: </text:span>Clarissa Pereira Leite <text:span text:style-name="T492">(</text:span>OAB/PB nº. 18.142<text:span text:style-name="T492">).</text:span></text:p>
      <text:p text:style-name="P685"><text:span text:style-name="T486">AGRAVADO</text:span>: <text:span text:style-name="T493">OS MESMOS.</text:span></text:p>
      <text:p text:style-name="P276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38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6"/>
      <text:p text:style-name="P1016"><text:span text:style-name="T427">413</text:span><text:span text:style-name="T356"> </text:span><text:span text:style-name="T400">AGRAVO</text:span><text:span text:style-name="T407">S</text:span><text:span text:style-name="T400"> INTERNO</text:span><text:span text:style-name="T407">S</text:span><text:span text:style-name="T356"> Nº </text:span><text:span text:style-name="T218">0056849-29.2011.8.15.2001.</text:span></text:p>
      <text:p text:style-name="P1016"><text:span text:style-name="T356">ORIGEM: </text:span><text:span text:style-name="T84">6ª Vara de Fazenda Pública da Capital.</text:span></text:p>
      <text:p text:style-name="P1016"><text:span text:style-name="T407">1º </text:span><text:span text:style-name="T400">AGRAVANT</text:span><text:span text:style-name="T356">E: </text:span><text:span text:style-name="T408">O </text:span><text:span text:style-name="T84">Sindicato dos Trabalhadores Públicos em Saúde da Paraíba.</text:span></text:p>
      <text:p text:style-name="P1163"><text:span text:style-name="T356">ADVOGADO: </text:span><text:span text:style-name="T84">Rinaldo Mouzalas de Souza e Silva </text:span><text:span text:style-name="T112">(</text:span><text:span text:style-name="T84">OAB/PB 11.589</text:span><text:span text:style-name="T112">).</text:span> </text:p>
      <text:p text:style-name="P686"><text:span text:style-name="T493">2° </text:span><text:span text:style-name="T486">AGRAVANT</text:span>E: <text:span text:style-name="T43">O ESTADO DA PARAÍBA, REPRESENTADO PELO SEU PROCURADOR, TADEU ALMEIDA GUEDES.</text:span></text:p>
      <text:p text:style-name="P686"><text:span text:style-name="T44">AGRAVADO</text:span><text:span text:style-name="T43">: </text:span><text:span text:style-name="T45">OS MESMOS.</text:span></text:p>
      <text:p text:style-name="P27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9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7"/>
      <text:p text:style-name="P1017"><text:span text:style-name="T427">414</text:span><text:span text:style-name="T356"> </text:span><text:span text:style-name="T409">EMBARGOS DE DECLARAÇÃO</text:span><text:span text:style-name="T356"> Nº </text:span><text:span text:style-name="T84">0800412-49.2022.8.15.0351.</text:span></text:p>
      <text:p text:style-name="P1017"><text:span text:style-name="T409">EMBARGANTE</text:span><text:span text:style-name="T356">: </text:span><text:span text:style-name="T84">Geminiano Luiz Maroja Limeira.</text:span></text:p>
      <text:p text:style-name="P1164"><text:span text:style-name="T356">ADVOGADO: </text:span>RINALDO MOUZALAS <text:span text:style-name="T488">(</text:span>OAB/PB sob o nº 11.589<text:span text:style-name="T488">).</text:span></text:p>
      <text:p text:style-name="P1164"><text:span text:style-name="T409">EMBARGADO</text:span><text:span text:style-name="T356">: </text:span>MARIA HELENA XAVIER AMARO.</text:p>
      <text:p text:style-name="P277"><text:span text:style-name="T429">ADVOGAD</text:span><text:span text:style-name="T430">O</text:span><text:span text:style-name="T429">: EDILANA GOMES ONOFRE DE ARAÚJO </text:span><text:span text:style-name="T432">(</text:span><text:span text:style-name="T429">OAB/PB 25.159</text:span><text:span text:style-name="T432">).</text:span><text:span text:style-name="T429"> </text:span></text:p>
      <text:p text:style-name="P278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39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8"/>
      <text:p text:style-name="P771"><text:span text:style-name="T303">415</text:span><text:span text:style-name="T250"> </text:span><text:span text:style-name="T297">EMBARGOS DE DECLARAÇÃO</text:span><text:span text:style-name="T250"> Nº </text:span><text:span text:style-name="T149">0001242-72.2010.8.15.0091.</text:span></text:p>
      <text:p text:style-name="P771"><text:span text:style-name="T250">ORIGEM: </text:span><text:span text:style-name="T149">Vara Única de Taperoá.</text:span></text:p>
      <text:p text:style-name="P105"><text:span text:style-name="T318">EMBARGANTE</text:span><text:span text:style-name="T305">: </text:span><text:bookmark text:name="docs-internal-guid-9ba6004a-7fff-7a2d-20f0-f3a4bb01b9a0"/><text:span text:style-name="Strong_20_Emphasis"><text:span text:style-name="T81">Banco do Nordeste do Brasil S.A.</text:span></text:span></text:p>
      <text:p text:style-name="P879"><text:span text:style-name="T250">ADVOGADO: </text:span><text:span text:style-name="T149">NATHALIA SARAIVA NOGUEIRA <text:s/></text:span><text:span text:style-name="T193">(</text:span><text:span text:style-name="T149">OAB CE38008-A</text:span><text:span text:style-name="T193">).</text:span></text:p>
      <text:p text:style-name="P278"><text:soft-page-break/><text:span text:style-name="T447">EMBARGADO</text:span><text:span text:style-name="T429">: TEREZINHA NEVES ALVES.</text:span></text:p>
      <text:p text:style-name="P279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139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99"/>
      <text:p text:style-name="P772"><text:span text:style-name="T303">416</text:span><text:span text:style-name="T250"> </text:span><text:span text:style-name="T297">EMBARGOS DE DECLARAÇÃO</text:span><text:span text:style-name="T250"> Nº </text:span><text:span text:style-name="T149">0825262-22.2023.8.15.0000.</text:span></text:p>
      <text:p text:style-name="P1018"><text:span text:style-name="T356">ORIGEM: </text:span><text:span text:style-name="T86">Vara Única da Comarca de São Bento.</text:span></text:p>
      <text:p text:style-name="P1018"><text:span text:style-name="T409">EMBARGANTE</text:span><text:span text:style-name="T356">: </text:span><text:span text:style-name="T84">Ademar Pereira da Silva.</text:span></text:p>
      <text:p text:style-name="P1165"><text:span text:style-name="T356">ADVOGADO: </text:span><text:span text:style-name="T84">Edmilson Fernandes de Holanda Neto (OAB/RN 9.828).</text:span></text:p>
      <text:p text:style-name="P1165"><text:span text:style-name="T62">EMBARGADO</text:span><text:span text:style-name="T356">: </text:span><text:span text:style-name="T84">Aymoré Crédito, Financiamento e Investimento S.A.</text:span></text:p>
      <text:p text:style-name="P279"><text:span text:style-name="T429">ADVOGAD</text:span><text:span text:style-name="T430">O</text:span><text:span text:style-name="T429">: Marco Antônio Crespo Barbosa (OAB/PB 27.589-A).</text:span></text:p>
      <text:p text:style-name="P28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9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0"/>
      <text:p text:style-name="P1487"><text:span text:style-name="T352">417</text:span><text:span text:style-name="T344"> </text:span><text:span text:style-name="T349">EMBARGOS DE DECLARAÇÃO</text:span><text:span text:style-name="T344"> Nº </text:span><text:span text:style-name="T148">0801429-83.2023.8.15.0061.</text:span></text:p>
      <text:p text:style-name="P1019"><text:span text:style-name="T356">ORIGEM: </text:span><text:span text:style-name="T84">2ª Vara Mista de Araruna.</text:span></text:p>
      <text:p text:style-name="P1487"><text:span text:style-name="T349">EMBARGANTE</text:span><text:span text:style-name="T344">: </text:span><text:span text:style-name="T148">Adélia Maria da Conceição.</text:span></text:p>
      <text:p text:style-name="P1166"><text:span text:style-name="T356">ADVOGADO: </text:span><text:span text:style-name="T84">Matheus Elpídio Sales da Silva (OAB/PB 28.400).</text:span></text:p>
      <text:p text:style-name="P1491"><text:span text:style-name="T349">EMBARGADO</text:span><text:span text:style-name="T344">: </text:span><text:span text:style-name="T148">Banco Bradesco S/A.</text:span></text:p>
      <text:p text:style-name="P280"><text:span text:style-name="T429">ADVOGAD</text:span><text:span text:style-name="T430">O</text:span><text:span text:style-name="T429">: Antônio de Moraes Dourado Neto (OAB/PE 23.255).</text:span></text:p>
      <text:p text:style-name="P151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139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28"/>
      <text:p text:style-name="P773"><text:span text:style-name="T303">418</text:span><text:span text:style-name="T250"> </text:span><text:span text:style-name="T297">EMBARGOS DE DECLARAÇÃO</text:span><text:span text:style-name="T250"> Nº </text:span><text:span text:style-name="T149">0801590-75.2023.8.15.0261.</text:span></text:p>
      <text:p text:style-name="P1020"><text:span text:style-name="T356">ORIGEM: </text:span><text:span text:style-name="T84">5ª Vara Mista da Comarca de Guarabira.</text:span></text:p>
      <text:p text:style-name="P1020"><text:span text:style-name="T409">EMBARGANTE</text:span><text:span text:style-name="T356">: </text:span><text:span text:style-name="T84">Valdecy Correia Nunes Soares.</text:span></text:p>
      <text:p text:style-name="P1167"><text:span text:style-name="T356">ADVOGADO: </text:span><text:span text:style-name="T84">Jonh Lenno da Silva Andrade (OAB/PB 26.712).</text:span></text:p>
      <text:p text:style-name="P1167"><text:span text:style-name="T409">EMBARGADO</text:span><text:span text:style-name="T356">: </text:span><text:span text:style-name="T84">Banco Bradesco S.A.</text:span></text:p>
      <text:p text:style-name="P151"><text:span text:style-name="T429">ADVOGAD</text:span><text:span text:style-name="T430">O</text:span><text:span text:style-name="T429">: José Almir da Rocha Mendes Júnior (OAB/PB 29.671-A).</text:span></text:p>
      <text:p text:style-name="P281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139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1"/>
      <text:p text:style-name="P1021"><text:span text:style-name="T427">419</text:span><text:span text:style-name="T356"> </text:span><text:span text:style-name="T409">EMBARGOS DE DECLARAÇÃO</text:span><text:span text:style-name="T356"> Nº </text:span><text:span text:style-name="T84">0001752-08.2011.8.15.0461.</text:span></text:p>
      <text:p text:style-name="P1021"><text:span text:style-name="T356">ORIGEM: </text:span><text:span text:style-name="T410">V</text:span><text:span text:style-name="T84">ara Única de Solânea.</text:span></text:p>
      <text:p text:style-name="P601"><text:span text:style-name="T487">EMBARGANTE</text:span>: <text:span text:style-name="T491">O ESTADO DA PARAÍBA, REPRESENTADO PELO SEU PROCURADOR, TADEU ALMEIDA GUEDES.</text:span></text:p>
      <text:p text:style-name="P281"><text:span text:style-name="T447">EMBARGADO</text:span><text:span text:style-name="T429">: Sonia Maria de Souza (Sem advogado).</text:span></text:p>
      <text:p text:style-name="P282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139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2"/>
      <text:p text:style-name="P774"><text:span text:style-name="T303">420</text:span><text:span text:style-name="T250"> </text:span><text:span text:style-name="T297">EMBARGOS DE DECLARAÇÃO</text:span><text:span text:style-name="T250"> Nº </text:span><text:span text:style-name="T149">0804294-27.2020.8.15.0371.</text:span></text:p>
      <text:p text:style-name="P106"><text:span text:style-name="T305">ORIGEM: </text:span><text:bookmark text:name="docs-internal-guid-5709bc25-7fff-f294-8dc2-8113d34d37c1"/><text:span text:style-name="Strong_20_Emphasis"><text:span text:style-name="T82">4ª Vara Mista da Comarca de Sousa.</text:span></text:span></text:p>
      <text:p text:style-name="P774"><text:span text:style-name="T297">EMBARGANTE</text:span><text:span text:style-name="T250">: </text:span><text:span text:style-name="T149">GRAAL - Distribuidora de Bebidas e Alimentos Ltda.</text:span></text:p>
      <text:p text:style-name="P880"><text:span text:style-name="T250">ADVOGADO: </text:span><text:span text:style-name="T149">ANA CARLA GOMES DE ABRANTES </text:span><text:span text:style-name="T194">(</text:span><text:span text:style-name="T149">OAB PB12837-A</text:span><text:span text:style-name="T194">).</text:span> </text:p>
      <text:p text:style-name="P282"><text:span text:style-name="T447">EMBARGADO</text:span><text:span text:style-name="T429">: </text:span><text:span text:style-name="T449">O ESTADO DA PARAÍBA, REPRESENTADO PELO SEU PROCURADOR, TADEU ALMEIDA GUEDES.</text:span></text:p>
      <text:p text:style-name="P283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139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3"/>
      <text:p text:style-name="P1022"><text:span text:style-name="T427">421</text:span><text:span text:style-name="T356"> </text:span><text:span text:style-name="T409">EMBARGOS DE DECLARAÇÃO</text:span><text:span text:style-name="T356"> Nº </text:span><text:span text:style-name="T84">0804992-56.2021.8.15.2001.</text:span></text:p>
      <text:p text:style-name="P1022"><text:span text:style-name="T356">ORIGEM: </text:span><text:span text:style-name="T84">4ª Vara Cível da Capital.</text:span></text:p>
      <text:p text:style-name="P1529"><text:soft-page-break/></text:p>
      <text:p text:style-name="P1022"><text:span text:style-name="T409">EMBARGANTE</text:span><text:span text:style-name="T356">: </text:span><text:span text:style-name="T84">Claro S/A.</text:span></text:p>
      <text:p text:style-name="P1168"><text:span text:style-name="T356">ADVOGADO: </text:span><text:span text:style-name="T84">Paula Maltz Nahon </text:span><text:span text:style-name="T113">(</text:span><text:span text:style-name="T84">OAB/RS 51.657</text:span><text:span text:style-name="T113">).</text:span> </text:p>
      <text:p text:style-name="P1168"><text:span text:style-name="T409">EMBARGADO</text:span><text:span text:style-name="T356">: </text:span><text:span text:style-name="T84">Débora Nascimento de Meneses.</text:span></text:p>
      <text:p text:style-name="P283"><text:span text:style-name="T429">ADVOGAD</text:span><text:span text:style-name="T430">O</text:span><text:span text:style-name="T429">: Laís Benito Cortes da Silva </text:span><text:span text:style-name="T459">(</text:span><text:span text:style-name="T429">OAB/SP 415.467</text:span><text:span text:style-name="T459">).</text:span></text:p>
      <text:p text:style-name="P284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139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4"/>
      <text:p text:style-name="P1227"><text:span text:style-name="T361">422</text:span><text:span text:style-name="T357"> </text:span><text:span text:style-name="T359">EMBARGOS DE DECLARAÇÃO</text:span><text:span text:style-name="T357"> Nº </text:span><text:span text:style-name="T84">0804318-21.2021.8.15.0371.</text:span></text:p>
      <text:p text:style-name="P1227"><text:span text:style-name="T357">ORIGEM: </text:span><text:span text:style-name="T114">5ª Vara Mista de Sousa.</text:span></text:p>
      <text:p text:style-name="P1227"><text:span text:style-name="T359">EMBARGANTE</text:span><text:span text:style-name="T357">: </text:span><text:span text:style-name="T114">N. Claudino &amp; Cia. Ltda.</text:span></text:p>
      <text:p text:style-name="P1232"><text:span text:style-name="T357">ADVOGADO: </text:span><text:span text:style-name="T114">Muriel Leitão Marques Diniz (OAB/PB 16.505).</text:span></text:p>
      <text:p text:style-name="P284"><text:span text:style-name="T447">EMBARGADO</text:span><text:span text:style-name="T459">: </text:span><text:span text:style-name="T460">O </text:span><text:span text:style-name="T459">Município de Sousa, por seu </text:span><text:span text:style-name="T460">P</text:span><text:span text:style-name="T459">rocurador.</text:span></text:p>
      <text:p text:style-name="P285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139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5"/>
      <text:p text:style-name="P775"><text:span text:style-name="T303">423</text:span><text:span text:style-name="T250"> </text:span><text:span text:style-name="T297">EMBARGOS DE DECLARAÇÃO</text:span><text:span text:style-name="T250"> Nº </text:span><text:span text:style-name="T149">0807081-30.2022.8.15.0251.</text:span></text:p>
      <text:p text:style-name="P775"><text:span text:style-name="T250">ORIGEM: </text:span><text:span text:style-name="T149">5ª Vara Mista da Comarca de Patos.</text:span></text:p>
      <text:p text:style-name="P775"><text:span text:style-name="T297">EMBARGANTE</text:span><text:span text:style-name="T250">: </text:span><text:span text:style-name="T149">Atacadão Central Distribuição e Varejo Ltda.</text:span></text:p>
      <text:p text:style-name="P881"><text:span text:style-name="T250">ADVOGADO: </text:span><text:span text:style-name="T149">MARIA LUIZA PINTO RIBEIRO CRUZ BARBOSA </text:span><text:span text:style-name="T195">(</text:span><text:span text:style-name="T149">OAB PE35764</text:span><text:span text:style-name="T195">).</text:span></text:p>
      <text:p text:style-name="P881"><text:span text:style-name="T297">EMBARGADO</text:span><text:span text:style-name="T250">: </text:span><text:span text:style-name="T149">SUZANO PAPEL E CELULOSE S.A.</text:span></text:p>
      <text:p text:style-name="P285"><text:span text:style-name="T429">ADVOGAD</text:span><text:span text:style-name="T430">O</text:span><text:span text:style-name="T429">: FERNANDO DENIS MARTINS </text:span><text:span text:style-name="T454">(</text:span><text:span text:style-name="T429">OAB SP182424-A</text:span><text:span text:style-name="T454">).</text:span><text:span text:style-name="T429"> </text:span></text:p>
      <text:p text:style-name="P286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140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6"/>
      <text:p text:style-name="P776"><text:span text:style-name="T303">424</text:span><text:span text:style-name="T250"> </text:span><text:span text:style-name="T297">EMBARGOS DE DECLARAÇÃO</text:span><text:span text:style-name="T250"> Nº </text:span><text:span text:style-name="T149">0822822-53.2023.8.15.0000.</text:span></text:p>
      <text:p text:style-name="P1023"><text:span text:style-name="T356">ORIGEM: </text:span><text:span text:style-name="T84">8ª Vara Cível da Capital.</text:span></text:p>
      <text:p text:style-name="P1023"><text:span text:style-name="T409">EMBARGANTE</text:span><text:span text:style-name="T356">: </text:span><text:span text:style-name="T84">Cooperativa de Crédito, Poupança e Investimento Sicredi Evolução.</text:span></text:p>
      <text:p text:style-name="P1169"><text:span text:style-name="T356">ADVOGADO: </text:span><text:span text:style-name="T84">Cícero Pereira de Lacerda Neto </text:span><text:span text:style-name="T115">(</text:span><text:span text:style-name="T84">OAB/PB 15.401</text:span><text:span text:style-name="T115">).</text:span> </text:p>
      <text:p text:style-name="P286"><text:span text:style-name="T447">EMBARGADO</text:span><text:span text:style-name="T429">: Versat Gold Premium Comercio Ltda e outro (Sem advogado).</text:span></text:p>
      <text:p text:style-name="P287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40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7"/>
      <text:p text:style-name="P777"><text:span text:style-name="T303">425</text:span><text:span text:style-name="T250"> </text:span><text:span text:style-name="T297">EMBARGOS DE DECLARAÇÃO</text:span><text:span text:style-name="T250"> Nº </text:span><text:span text:style-name="T149">0803704-85.2021.8.15.0251.</text:span></text:p>
      <text:p text:style-name="P1024"><text:span text:style-name="T356">ORIGEM: </text:span><text:span text:style-name="T84">5ª Vara Mista de Patos.</text:span></text:p>
      <text:p text:style-name="P1024"><text:span text:style-name="T409">EMBARGANTE</text:span><text:span text:style-name="T356">: </text:span><text:span text:style-name="T84">Weslley Rodrigues Trajano.</text:span></text:p>
      <text:p text:style-name="P1170"><text:span text:style-name="T356">ADVOGADO: </text:span><text:span text:style-name="T84">André Gomes de Sousa Alves </text:span><text:span text:style-name="T116">(</text:span><text:span text:style-name="T84">OAB/PB 15912-A</text:span><text:span text:style-name="T116">).</text:span> </text:p>
      <text:p text:style-name="P1170"><text:span text:style-name="T409">EMBARGADO</text:span><text:span text:style-name="T356">: </text:span><text:span text:style-name="T411">O </text:span><text:span text:style-name="T84">Município de Patos.</text:span></text:p>
      <text:p text:style-name="P287"><text:span text:style-name="T438">PROCURADOR</text:span><text:span text:style-name="T429">: Alexandro Lacerda de Caldas.</text:span></text:p>
      <text:p text:style-name="P288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140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8"/>
      <text:p text:style-name="P922"><text:span text:style-name="T262">426</text:span><text:span text:style-name="T253"> </text:span><text:span text:style-name="T260">EMBARGOS DE DECLARAÇÃO</text:span><text:span text:style-name="T253"> Nº </text:span><text:span text:style-name="T149">0824291-37.2023.8.15.0000.</text:span></text:p>
      <text:p text:style-name="P922"><text:span text:style-name="T253">ORIGEM: </text:span><text:span text:style-name="T173">6ª Vara de Fazenda Pública da Capital.</text:span></text:p>
      <text:p text:style-name="P608"><text:span text:style-name="T487">EMBARGANTE</text:span>: <text:span text:style-name="T495">O MUNICÍPIO DE JOÃO PESSOA, REPRESENTADO PELO SEU PROCURADOR-GERAL, BRUNO AUGUSTO DA NÓBREGA.</text:span></text:p>
      <text:p text:style-name="P940"><text:span text:style-name="T260">EMBARGADO</text:span><text:span text:style-name="T253">: </text:span><text:span text:style-name="T173">MARIA DA PENHA ALVES.</text:span></text:p>
      <text:p text:style-name="P288"><text:span text:style-name="T429">ADVOGAD</text:span><text:span text:style-name="T430">O</text:span><text:span text:style-name="T429">: MARCOS ANTÔNIO INÁCIO DA SILVA </text:span><text:span text:style-name="T455">(</text:span><text:span text:style-name="T429">OAB PB4007-A</text:span><text:span text:style-name="T455">).</text:span><text:span text:style-name="T429"> </text:span></text:p>
      <text:p text:style-name="P289"/>
      <text:p text:style-name="P289"/>
      <text:p text:style-name="P289"><text:soft-page-break/></text:p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140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09"/>
      <text:p text:style-name="P778"><text:span text:style-name="T303">427</text:span><text:span text:style-name="T250"> </text:span><text:span text:style-name="T297">EMBARGOS DE DECLARAÇÃO</text:span><text:span text:style-name="T250"> Nº </text:span><text:span text:style-name="T149">0845868-58.2018.8.15.2001.</text:span></text:p>
      <text:p text:style-name="P778"><text:span text:style-name="T297">EMBARGANTE</text:span><text:span text:style-name="T250">: </text:span><text:span text:style-name="T149">Clínica Dom Rodrigo Ltda.</text:span></text:p>
      <text:p text:style-name="P882"><text:span text:style-name="T250">ADVOGADO: </text:span><text:span text:style-name="T149">ELTON DE OLIVEIRA MATIAS SANTIAGO </text:span><text:span text:style-name="T196">(</text:span><text:span text:style-name="T149">OAB PB14162-A</text:span><text:span text:style-name="T196">).</text:span> </text:p>
      <text:p text:style-name="P882"><text:span text:style-name="T297">EMBARGADO</text:span><text:span text:style-name="T250">: </text:span><text:span text:style-name="T149">Medicicor Comercial Eireli.</text:span></text:p>
      <text:p text:style-name="P289"><text:span text:style-name="T429">ADVOGAD</text:span><text:span text:style-name="T430">O</text:span><text:span text:style-name="T429">: GUTEMBERG ARAUJO LIMA </text:span><text:span text:style-name="T461">(</text:span><text:span text:style-name="T429">OAB BA24632-A</text:span><text:span text:style-name="T461">).</text:span><text:span text:style-name="T429"> </text:span></text:p>
      <text:p text:style-name="P290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140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0"/>
      <text:p text:style-name="P1025"><text:span text:style-name="T427">428</text:span><text:span text:style-name="T356"> </text:span><text:span text:style-name="T409">EMBARGOS DE DECLARAÇÃO</text:span><text:span text:style-name="T356"> Nº </text:span><text:span text:style-name="T84">0055067-79.2014.8.15.2001.</text:span></text:p>
      <text:p text:style-name="P1025"><text:span text:style-name="T356">ORIGEM: </text:span><text:span text:style-name="T84">9ª Vara Cível da Capital.</text:span></text:p>
      <text:p text:style-name="P1025"><text:span text:style-name="T409">EMBARGANTE</text:span><text:span text:style-name="T356">: </text:span><text:span text:style-name="T84">HC Pneus S/A.</text:span></text:p>
      <text:p text:style-name="P1171"><text:span text:style-name="T356">ADVOGADO: </text:span><text:span text:style-name="T84">Nelson Wilians Fratoni Rodrigues (OAB/SP 128.341).</text:span></text:p>
      <text:p text:style-name="P290"><text:span text:style-name="T447">EMBARGADO</text:span><text:span text:style-name="T429">: AFASA Construções e Com. Ltda, pela Defensoria Pública.</text:span></text:p>
      <text:p text:style-name="P29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40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1"/>
      <text:p text:style-name="P1026"><text:span text:style-name="T427">429</text:span><text:span text:style-name="T356"> </text:span><text:span text:style-name="T409">EMBARGOS DE DECLARAÇÃO</text:span><text:span text:style-name="T356"> Nº </text:span><text:span text:style-name="T218">0803293-87.2023.8.15.0181.</text:span></text:p>
      <text:p text:style-name="P1026"><text:span text:style-name="T409">EMBARGANTE</text:span><text:span text:style-name="T356">: </text:span><text:span text:style-name="T84">Lindalva Monteiro da Rocha.</text:span></text:p>
      <text:p text:style-name="P1172"><text:span text:style-name="T356">ADVOGADO: </text:span><text:span text:style-name="T84">Jonh Lenno da Silva Andrade (OAB/PB 26.712).</text:span></text:p>
      <text:p text:style-name="P1172"><text:span text:style-name="T409">EMBARGADO</text:span><text:span text:style-name="T356">: </text:span><text:span text:style-name="T412">B</text:span><text:span text:style-name="T90">anco Bradesco S.A.</text:span></text:p>
      <text:p text:style-name="P291"><text:span text:style-name="T429">ADVOGAD</text:span><text:span text:style-name="T430">O</text:span><text:span text:style-name="T429">: José Almir da Rocha Mendes Júnior (OAB/RN 392-A).</text:span></text:p>
      <text:p text:style-name="P292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40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2"/>
      <text:p text:style-name="P1027"><text:span text:style-name="T427">430</text:span><text:span text:style-name="T356"> </text:span><text:span text:style-name="T409">EMBARGOS DE DECLARAÇÃO</text:span><text:span text:style-name="T356"> Nº </text:span><text:span text:style-name="T84">0805700-95.2021.8.15.0000.</text:span></text:p>
      <text:p text:style-name="P1027"><text:span text:style-name="T356">ORIGEM: </text:span><text:span text:style-name="T84">3ª Vara Cível da Capital.</text:span></text:p>
      <text:p text:style-name="P1027"><text:span text:style-name="T409">EMBARGANTE</text:span><text:span text:style-name="T356">: </text:span><text:span text:style-name="T84">Manoel Inácio da Cruz.</text:span></text:p>
      <text:p text:style-name="P1173"><text:span text:style-name="T356">ADVOGADO: </text:span><text:span text:style-name="T84">Rafael de Andrade Thiamer (OAB/PB 16.237).</text:span></text:p>
      <text:p text:style-name="P1173"><text:span text:style-name="T409">EMBARGADO</text:span><text:span text:style-name="T356">: </text:span><text:span text:style-name="T84">Banco Votorantim S/A.</text:span></text:p>
      <text:p text:style-name="P292"><text:span text:style-name="T429">ADVOGAD</text:span><text:span text:style-name="T430">O</text:span><text:span text:style-name="T429">: Antônio de Moraes Dourado Neto (OAB/PE 23.255).</text:span></text:p>
      <text:p text:style-name="P293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140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3"/>
      <text:p text:style-name="P1028"><text:span text:style-name="T427">431</text:span><text:span text:style-name="T356"> </text:span><text:span text:style-name="T409">EMBARGOS DE DECLARAÇÃO</text:span><text:span text:style-name="T356"> Nº </text:span><text:span text:style-name="T84">0800547-33.2015.8.15.0181.</text:span></text:p>
      <text:p text:style-name="P1028"><text:span text:style-name="T409">EMBARGANTE</text:span><text:span text:style-name="T356">: </text:span><text:span text:style-name="T413">O </text:span><text:span text:style-name="T84">Município de Guarabira.</text:span></text:p>
      <text:p text:style-name="P1174"><text:span text:style-name="T356">ADVOGADO: </text:span>CAIO DE OLIVEIRA CAVALCANTI <text:span text:style-name="T497">(</text:span>OAB/PB 14.199<text:span text:style-name="T497">).</text:span></text:p>
      <text:p text:style-name="P1174"><text:span text:style-name="T409">EMBARGADO</text:span><text:span text:style-name="T356">: </text:span>ANTONIO COUTINHO e outros.</text:p>
      <text:p text:style-name="P293"><text:span text:style-name="T429">ADVOGAD</text:span><text:span text:style-name="T430">O</text:span><text:span text:style-name="T429">: HUMBERTO de Sousa FELIX </text:span><text:span text:style-name="T467">(</text:span><text:span text:style-name="T429">OAB/RN 5069</text:span><text:span text:style-name="T467">).</text:span></text:p>
      <text:p text:style-name="P294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40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4"/>
      <text:p text:style-name="P107"><text:span text:style-name="T323">432</text:span><text:span text:style-name="T305"> </text:span><text:span text:style-name="T318">EMBARGOS DE DECLARAÇÃO</text:span><text:span text:style-name="T305"> Nº </text:span><text:span text:style-name="Strong_20_Emphasis"><text:span text:style-name="T137">0835845-48.2021.8.15.2001.</text:span></text:span></text:p>
      <text:p text:style-name="P779"><text:span text:style-name="T297">EMBARGANTE</text:span><text:span text:style-name="T250">: </text:span><text:span text:style-name="T149">José Jerônimo Leite.</text:span></text:p>
      <text:p text:style-name="P883"><text:span text:style-name="T250">ADVOGADO: </text:span><text:span text:style-name="T149">Luiz Felipe Lima Lins (OAB/PB 14.216).</text:span></text:p>
      <text:p text:style-name="P883"><text:span text:style-name="T297">EMBARGADO</text:span><text:span text:style-name="T250">: </text:span><text:span text:style-name="T149">Sup. Executiva de Mobilidade Urbana de João Pessoa – SEMOB/JP.</text:span></text:p>
      <text:p text:style-name="P294"><text:span text:style-name="T429">ADVOGAD</text:span><text:span text:style-name="T430">O</text:span><text:span text:style-name="T429">: PEDRO HENRIQUE MARINHO SOARES </text:span><text:span text:style-name="T437">(</text:span><text:span text:style-name="T429">OAB PB25560-A</text:span><text:span text:style-name="T437">).</text:span><text:span text:style-name="T429"> </text:span></text:p>
      <text:p text:style-name="P295"/>
      <table:table table:name="Tabela114" table:style-name="Tabela114">
        <table:table-column table:style-name="Tabela114.A"/>
        <text:soft-page-break/>
        <table:table-row table:style-name="Tabela114.1">
          <table:table-cell table:style-name="Tabela114.A1" office:value-type="string">
            <text:p text:style-name="P140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5"/>
      <text:p text:style-name="P108"><text:span text:style-name="T323">433</text:span><text:span text:style-name="T305"> </text:span><text:span text:style-name="T318">EMBARGOS DE DECLARAÇÃO</text:span><text:span text:style-name="T305"> Nº </text:span><text:span text:style-name="Strong_20_Emphasis"><text:span text:style-name="T133">0843498-67.2022.8.15.2001.</text:span></text:span></text:p>
      <text:p text:style-name="P1029"><text:span text:style-name="T409">EMBARGANTE</text:span><text:span text:style-name="T356">: </text:span><text:span text:style-name="T84">Adriana Patricia de Melo Dias Rodrigues.</text:span></text:p>
      <text:p text:style-name="P1175"><text:span text:style-name="T356">ADVOGADO: </text:span><text:span text:style-name="T84">Antônio Carlos Simões Ferreira (OAB/PB 2.134-A).</text:span></text:p>
      <text:p text:style-name="P1175"><text:span text:style-name="T409">EMBARGADO</text:span><text:span text:style-name="T356">: </text:span><text:span text:style-name="T84">Janete Pessoa de Morais.</text:span></text:p>
      <text:p text:style-name="P295"><text:span text:style-name="T429">ADVOGAD</text:span><text:span text:style-name="T430">O</text:span><text:span text:style-name="T429">: Rinaldo Mouzalas de Souza e Silva (OAB/PB 11.589).</text:span></text:p>
      <text:p text:style-name="P296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141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6"/>
      <text:p text:style-name="P1030"><text:span text:style-name="T427">434</text:span><text:span text:style-name="T356"> </text:span><text:span text:style-name="T409">EMBARGOS DE DECLARAÇÃO</text:span><text:span text:style-name="T356"> Nº </text:span><text:span text:style-name="T84">0829118-28.2022.8.15.0000.</text:span></text:p>
      <text:p text:style-name="P1030"><text:span text:style-name="T356">ORIGEM: </text:span><text:span text:style-name="T84">6ª Vara de Fazenda Pública da Capital.</text:span></text:p>
      <text:p text:style-name="P616"><text:span text:style-name="T487">EMBARGANTE</text:span>: <text:span text:style-name="T491">O ESTADO DA PARAÍBA, REPRESENTADO PELO SEU PROCURADOR, TADEU ALMEIDA GUEDES.</text:span></text:p>
      <text:p text:style-name="P1176"><text:span text:style-name="T409">EMBARGADO</text:span><text:span text:style-name="T356">: </text:span><text:span text:style-name="T84">Maria de Fátima Lúcia Ramalho.</text:span></text:p>
      <text:p text:style-name="P296"><text:span text:style-name="T429">ADVOGAD</text:span><text:span text:style-name="T430">O</text:span><text:span text:style-name="T429">: Thairon Bandeira Dionisio da Silva </text:span><text:span text:style-name="T452">(</text:span><text:span text:style-name="T429">OAB/PB 24.482</text:span><text:span text:style-name="T452">).</text:span></text:p>
      <text:p text:style-name="P297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141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7"/>
      <text:p text:style-name="P780"><text:span text:style-name="T303">435</text:span><text:span text:style-name="T250"> </text:span><text:span text:style-name="T297">EMBARGOS DE DECLARAÇÃO</text:span><text:span text:style-name="T250"> Nº </text:span><text:span text:style-name="T149">0800481-20.2017.8.15.0331.</text:span></text:p>
      <text:p text:style-name="P780"><text:span text:style-name="T250">ORIGEM: </text:span><text:span text:style-name="T149">4ª Vara Mista de Santa Rita.</text:span></text:p>
      <text:p text:style-name="P780"><text:span text:style-name="T297">EMBARGANTE</text:span><text:span text:style-name="T250">: </text:span><text:span text:style-name="T298">O </text:span><text:span text:style-name="T149">Instituto Nacional de Seguridade Social – INSS.</text:span></text:p>
      <text:p text:style-name="P884"><text:span text:style-name="T298">PROCURADORA</text:span><text:span text:style-name="T250">: </text:span>JULIANA MARIA DE VASCONCELOS LINS MAIA.</text:p>
      <text:p text:style-name="P884"><text:span text:style-name="T297">EMBARGADO</text:span><text:span text:style-name="T250">: </text:span><text:span text:style-name="T149">ANTONIO CARLOS DO NASCIMENTO.</text:span></text:p>
      <text:p text:style-name="P297"><text:span text:style-name="T429">ADVOGAD</text:span><text:span text:style-name="T430">O</text:span><text:span text:style-name="T429">: MARCOS ANTÔNIO INÁCIO DA SILVA </text:span><text:span text:style-name="T468">(</text:span><text:span text:style-name="T429">OAB PB4007-A</text:span><text:span text:style-name="T468">).</text:span></text:p>
      <text:p text:style-name="P298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41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8"/>
      <text:p text:style-name="P781"><text:span text:style-name="T303">436</text:span><text:span text:style-name="T250"> </text:span><text:span text:style-name="T297">EMBARGOS DE DECLARAÇÃO</text:span><text:span text:style-name="T250"> Nº </text:span><text:span text:style-name="T149">0803615-10.2023.8.15.0181.</text:span></text:p>
      <text:p text:style-name="P4"><text:span text:style-name="T305">ORIGEM: </text:span><text:bookmark text:name="docs-internal-guid-4d0cb7aa-7fff-da6b-1cb2-c18a6ba58b251"/><text:span text:style-name="Strong_20_Emphasis"><text:span text:style-name="T82">5ª Vara Mista de Guarabira.</text:span></text:span></text:p>
      <text:p text:style-name="P4"><text:span text:style-name="T318">EMBARGANTE</text:span><text:span text:style-name="T305">: </text:span><text:bookmark text:name="docs-internal-guid-4d0cb7aa-7fff-da6b-1cb2-c18a6ba58b25"/><text:span text:style-name="Strong_20_Emphasis"><text:span text:style-name="T82">Josefa Domingos da Silva.</text:span></text:span></text:p>
      <text:p text:style-name="P885"><text:span text:style-name="T250">ADVOGADO: </text:span><text:span text:style-name="T149">VINICIUS QUEIROZ DE SOUZA </text:span><text:span text:style-name="T197">(</text:span><text:span text:style-name="T149">OAB PB26220-A</text:span><text:span text:style-name="T197">).</text:span> </text:p>
      <text:p text:style-name="P885"><text:span text:style-name="T297">EMBARGADO</text:span><text:span text:style-name="T250">: </text:span><text:span text:style-name="T198">ZURICH MINAS BRASIL SEGUROS S.A. REPRESENTANTE: ZURICH MINAS BRASIL SEGUROS S.A.</text:span></text:p>
      <text:p text:style-name="P298"><text:span text:style-name="T429">ADVOGAD</text:span><text:span text:style-name="T430">O</text:span><text:span text:style-name="T429">: MARCO ROBERTO COSTA PIRES DE MACEDO </text:span><text:span text:style-name="T444">(</text:span><text:span text:style-name="T429">OAB BA16021-A</text:span><text:span text:style-name="T444">).</text:span><text:span text:style-name="T429"> </text:span></text:p>
      <text:p text:style-name="P43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41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19"/>
      <text:p text:style-name="P905"><text:span text:style-name="T252">437</text:span><text:span text:style-name="T251"> APELAÇÃO CÍVEL Nº </text:span><text:span text:style-name="T179">0816608-57.2023.8.15.2001.</text:span></text:p>
      <text:p text:style-name="P1031"><text:span text:style-name="T356">ORIGEM: </text:span><text:span text:style-name="T84">1ª Vara Regional de Família de Mangabeira.</text:span></text:p>
      <text:p text:style-name="P1031"><text:span text:style-name="T356">APELANTE: </text:span><text:span text:style-name="T84">Débora Kelly Olegario Barreto.</text:span></text:p>
      <text:p text:style-name="P1177"><text:span text:style-name="T356">ADVOGADO: </text:span><text:span text:style-name="T84">Nadja Maria Santos Alves de Sousa </text:span><text:span text:style-name="T117">(</text:span><text:span text:style-name="T84">OAB/PB 22.224</text:span><text:span text:style-name="T117">).</text:span> </text:p>
      <text:p text:style-name="P1177"><text:span text:style-name="T356">APELADO: </text:span><text:span text:style-name="T84">Anthonyo Augusto de Morais Bisnetto.</text:span></text:p>
      <text:p text:style-name="P1031"><text:span text:style-name="T56">ADVOGAD</text:span><text:span text:style-name="T58">O</text:span><text:span text:style-name="T56">: </text:span><text:span text:style-name="T63">Amilcar Soares dos Santos Lima (OAB/PB 17114-A).</text:span></text:p>
      <text:p text:style-name="P29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1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0"/>
      <text:p text:style-name="P782"><text:span text:style-name="T303">438</text:span><text:span text:style-name="T250"> APELAÇÃO CÍVEL Nº </text:span><text:span text:style-name="T149">0800306-79.2023.8.15.0601.</text:span></text:p>
      <text:p text:style-name="P782"><text:span text:style-name="T250">ORIGEM: </text:span><text:span text:style-name="T149">Vara Única de Belém.</text:span></text:p>
      <text:p text:style-name="P782"><text:span text:style-name="T250">APELANTE: </text:span><text:span text:style-name="T149">Geralda Soares da Costa.</text:span></text:p>
      <text:p text:style-name="P1523"><text:soft-page-break/></text:p>
      <text:p text:style-name="P886"><text:span text:style-name="T250">ADVOGADO: </text:span><text:span text:style-name="T149">ARTHUR PAIVA ALEXANDRE </text:span><text:span text:style-name="T199">(</text:span><text:span text:style-name="T149">OAB RN10223</text:span><text:span text:style-name="T199">).</text:span></text:p>
      <text:p text:style-name="P886"><text:span text:style-name="T250">APELADO: </text:span><text:span text:style-name="T149">Companhia de Água e Esgotos da Paraíba – CAGEPA.</text:span></text:p>
      <text:p text:style-name="P1032"><text:span text:style-name="T56">ADVOGAD</text:span><text:span text:style-name="T58">O</text:span><text:span text:style-name="T56">: FERNANDO GAIAO DE QUEIROZ </text:span><text:span text:style-name="T64">(</text:span><text:span text:style-name="T56">OAB PB5035-A</text:span><text:span text:style-name="T64">).</text:span><text:span text:style-name="T56"> </text:span></text:p>
      <text:p text:style-name="P300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41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1"/>
      <text:p text:style-name="P783"><text:span text:style-name="T303">439</text:span><text:span text:style-name="T250"> APELAÇÃO CÍVEL Nº </text:span><text:span text:style-name="T149">0803218-02.2023.8.15.0261.</text:span></text:p>
      <text:p text:style-name="P109"><text:span text:style-name="T305">ORIGEM: </text:span><text:bookmark text:name="docs-internal-guid-0ef4230a-7fff-db54-678d-04e821e94a6b1"/><text:span text:style-name="Strong_20_Emphasis"><text:span text:style-name="T81">1ª Vara Mista de Piancó.</text:span></text:span></text:p>
      <text:p text:style-name="P109"><text:span text:style-name="T305">APELANTE: </text:span><text:bookmark text:name="docs-internal-guid-0ef4230a-7fff-db54-678d-04e821e94a6b"/><text:span text:style-name="Strong_20_Emphasis"><text:span text:style-name="T81">Rita Maria da Conceição.</text:span></text:span></text:p>
      <text:p text:style-name="P887"><text:span text:style-name="T250">ADVOGADO: </text:span><text:span text:style-name="T149">FRANCISCO JERONIMO NETO </text:span><text:span text:style-name="T200">(</text:span><text:span text:style-name="T149">OAB PB27690-A</text:span><text:span text:style-name="T200">).</text:span> </text:p>
      <text:p text:style-name="P887"><text:span text:style-name="T9">APELADO</text:span><text:span text:style-name="T250">: </text:span><text:span text:style-name="T149">BANCO BRADESCO S.A.</text:span></text:p>
      <text:p text:style-name="P300"><text:span text:style-name="T429">ADVOGAD</text:span><text:span text:style-name="T430">O</text:span><text:span text:style-name="T429">: ANTÔNIO DE MORAES DOURADO NETO </text:span><text:span text:style-name="T443">(</text:span><text:span text:style-name="T429">OAB PE23255-A</text:span><text:span text:style-name="T443">).</text:span><text:span text:style-name="T429"> </text:span></text:p>
      <text:p text:style-name="P29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1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0"/>
      <text:p text:style-name="P1032"><text:span text:style-name="T427">440</text:span><text:span text:style-name="T356"> APELAÇÃO CÍVEL Nº </text:span><text:span text:style-name="T84">0817759-78.2022.8.15.0001.</text:span></text:p>
      <text:p text:style-name="P1032"><text:span text:style-name="T356">ORIGEM: </text:span><text:span text:style-name="T84">7ª Vara Cível de Campina Grande.</text:span></text:p>
      <text:p text:style-name="P1032"><text:span text:style-name="T356">APELANTE: </text:span><text:span text:style-name="T84">Banco Bradesco S.A.</text:span></text:p>
      <text:p text:style-name="P1178"><text:span text:style-name="T356">ADVOGADO: </text:span><text:span text:style-name="T84">Karina de Almeida Batistuci </text:span><text:span text:style-name="T118">(</text:span><text:span text:style-name="T84">OAB/SP 178.033-A</text:span><text:span text:style-name="T118">).</text:span> </text:p>
      <text:p text:style-name="P1178"><text:span text:style-name="T356">APELADO: </text:span><text:span text:style-name="T84">Pedro Antônio da Silva.</text:span></text:p>
      <text:p text:style-name="P1032"><text:span text:style-name="T56">ADVOGAD</text:span><text:span text:style-name="T58">O</text:span><text:span text:style-name="T56">: Eliana dos Santos Leite </text:span><text:span text:style-name="T65">(</text:span><text:span text:style-name="T56">OAB/PB 21.501-A</text:span><text:span text:style-name="T65">).</text:span><text:span text:style-name="T6"> </text:span></text:p>
      <text:p text:style-name="P29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1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0"/>
      <text:p text:style-name="P1032"><text:span text:style-name="T427">441</text:span><text:span text:style-name="T356"> APELAÇÃO CÍVEL Nº </text:span><text:span text:style-name="T84">0800233-76.2023.8.15.0191.</text:span></text:p>
      <text:p text:style-name="P1032"><text:span text:style-name="T356">ORIGEM: </text:span><text:span text:style-name="T84">Vara Única de Soledade.</text:span></text:p>
      <text:p text:style-name="P1032"><text:span text:style-name="T356">APELANTE: </text:span><text:span text:style-name="T84">Regina Celi da Silva Galvincio.</text:span></text:p>
      <text:p text:style-name="P1178"><text:span text:style-name="T356">ADVOGADO: </text:span><text:span text:style-name="T84">Jonh Lenno da Silva Andrade </text:span><text:span text:style-name="T119">(</text:span><text:span text:style-name="T84">OAB/PB 26.712-A</text:span><text:span text:style-name="T119">).</text:span> </text:p>
      <text:p text:style-name="P1178"><text:span text:style-name="T356">APELADO: </text:span><text:span text:style-name="T84">Bradesco Companhia de Seguros.</text:span></text:p>
      <text:p text:style-name="P30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1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2"/>
      <text:p text:style-name="P1033"><text:span text:style-name="T427">442</text:span><text:span text:style-name="T356"> APELAÇÃO CÍVEL Nº </text:span><text:span text:style-name="T84">0801291-81.2023.8.15.0881.</text:span></text:p>
      <text:p text:style-name="P1033"><text:span text:style-name="T356">ORIGEM: </text:span><text:span text:style-name="T84">Vara Única de São Bento.</text:span></text:p>
      <text:p text:style-name="P1033"><text:span text:style-name="T356">APELANTE: </text:span><text:span text:style-name="T84">Ana Maria da Conceição Dantas.</text:span></text:p>
      <text:p text:style-name="P1179"><text:span text:style-name="T356">ADVOGADO: </text:span><text:span text:style-name="T84">Jonh Lenno da Silva Andrade (OAB/PB 26.712).</text:span></text:p>
      <text:p text:style-name="P1179"><text:span text:style-name="T356">APELADO: </text:span><text:span text:style-name="T84">Banco Bradesco S.A.</text:span></text:p>
      <text:p text:style-name="P1033"><text:span text:style-name="T56">ADVOGAD</text:span><text:span text:style-name="T58">O</text:span><text:span text:style-name="T56">: José Almir da Rocha Mendes Júnior (OAB/RN 392-A).</text:span></text:p>
      <text:p text:style-name="P29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1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0"/>
      <text:p text:style-name="P1032"><text:span text:style-name="T427">443</text:span><text:span text:style-name="T356"> APELAÇÃO CÍVEL Nº </text:span><text:span text:style-name="T84">0801530-35.2022.8.15.0521.</text:span></text:p>
      <text:p text:style-name="P1032"><text:span text:style-name="T356">ORIGEM: </text:span><text:span text:style-name="T84">Vara Única de Alagoinha.</text:span></text:p>
      <text:p text:style-name="P1032"><text:span text:style-name="T356">APELANTE: </text:span><text:span text:style-name="T84">Luiz Francisco de Almeida.</text:span></text:p>
      <text:p text:style-name="P1178"><text:span text:style-name="T356">ADVOGADO: </text:span><text:span text:style-name="T84">Jonh Lenno da Silva Andrade (OAB/PB 26.712).</text:span></text:p>
      <text:p text:style-name="P1178"><text:span text:style-name="T356">APELADO: </text:span><text:span text:style-name="T84">Banco C6 Consignado S/A.</text:span></text:p>
      <text:p text:style-name="P1032"><text:span text:style-name="T56">ADVOGAD</text:span><text:span text:style-name="T58">O</text:span><text:span text:style-name="T56">: Feliciano Lyra Moura (OAB/PB 21.714).</text:span></text:p>
      <text:p text:style-name="P1536"/>
      <text:p text:style-name="P299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41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0"/>
      <text:p text:style-name="P782"><text:span text:style-name="T303">444</text:span><text:span text:style-name="T250"> APELAÇÃO CÍVEL Nº </text:span><text:span text:style-name="T149">0800142-76.2023.8.15.0161.</text:span></text:p>
      <text:p text:style-name="P782"><text:span text:style-name="T250">ORIGEM: </text:span><text:span text:style-name="T149">2ª Vara Mista de Cuité.</text:span></text:p>
      <text:p text:style-name="P782"><text:span text:style-name="T250">APELANTE: </text:span><text:span text:style-name="T149">Banco Bradesco S.A.</text:span></text:p>
      <text:p text:style-name="P886"><text:span text:style-name="T250">ADVOGADO: </text:span><text:span text:style-name="T149">KARINA DE ALMEIDA BATISTUCI </text:span><text:span text:style-name="T201">(</text:span><text:span text:style-name="T149">OAB SP178033-A</text:span><text:span text:style-name="T201">).</text:span> </text:p>
      <text:p text:style-name="P886"><text:span text:style-name="T250">APELADO: </text:span><text:span text:style-name="T149">Maria Eugênia da Silva.</text:span></text:p>
      <text:p text:style-name="P782"><text:span text:style-name="T6">ADVOGAD</text:span><text:span text:style-name="T7">O</text:span><text:span text:style-name="T6">: JOSE BEZERRA CAVALCANTI </text:span><text:span text:style-name="T10">(</text:span><text:span text:style-name="T6">OAB RN15726-A</text:span><text:span text:style-name="T10">).</text:span></text:p>
      <text:p text:style-name="P30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41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3"/>
      <text:p text:style-name="P784"><text:span text:style-name="T303">445</text:span><text:span text:style-name="T250"> APELAÇÃO CÍVEL Nº </text:span><text:span text:style-name="T149">0803623-84.2023.8.15.0181.</text:span></text:p>
      <text:p text:style-name="P784"><text:span text:style-name="T250">ORIGEM: </text:span><text:span text:style-name="T149">14ª Vara Mista de Guarabira.</text:span></text:p>
      <text:p text:style-name="P784"><text:span text:style-name="T250">APELANTE: </text:span><text:span text:style-name="T149">Geraldo Bento da Silva.</text:span></text:p>
      <text:p text:style-name="P888"><text:span text:style-name="T250">ADVOGADO: </text:span><text:span text:style-name="T149">VINICIUS QUEIROZ DE SOUZA </text:span><text:span text:style-name="T202">(</text:span><text:span text:style-name="T149">OAB PB26220-A</text:span><text:span text:style-name="T202">).</text:span> </text:p>
      <text:p text:style-name="P888"><text:span text:style-name="T250">APELADO: </text:span><text:span text:style-name="T149">Banco Bradesco S.A.</text:span></text:p>
      <text:p text:style-name="P784"><text:span text:style-name="T6">ADVOGAD</text:span><text:span text:style-name="T7">O</text:span><text:span text:style-name="T6">: JOSE ALMIR DA ROCHA MENDES JUNIOR </text:span><text:span text:style-name="T11">(</text:span><text:span text:style-name="T6">OAB RN392-A</text:span><text:span text:style-name="T11">).</text:span></text:p>
      <text:p text:style-name="P30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41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4"/>
      <text:p text:style-name="P1034"><text:span text:style-name="T427">446</text:span><text:span text:style-name="T356"> APELAÇÃO CÍVEL Nº </text:span><text:span text:style-name="T84">0806454-08.2023.8.15.0181.</text:span></text:p>
      <text:p text:style-name="P1034"><text:span text:style-name="T356">ORIGEM: </text:span><text:span text:style-name="T84">4ª Vara Mista de Guarabira.</text:span></text:p>
      <text:p text:style-name="P1034"><text:span text:style-name="T356">APELANTE: </text:span><text:span text:style-name="T84">Pedro Cabral da Silva.</text:span></text:p>
      <text:p text:style-name="P1180"><text:span text:style-name="T356">ADVOGADO: </text:span><text:span text:style-name="T84">Jonh Lenno da Silva Andrade </text:span><text:span text:style-name="T120">(</text:span><text:span text:style-name="T84">OAB/PB 26.712-A</text:span><text:span text:style-name="T120">).</text:span> </text:p>
      <text:p text:style-name="P1180"><text:span text:style-name="T356">APELADO: </text:span><text:span text:style-name="T84">Bradesco Capitalização S.A.</text:span></text:p>
      <text:p text:style-name="P785"><text:span text:style-name="T6">ADVOGAD</text:span><text:span text:style-name="T7">O</text:span><text:span text:style-name="T6">: José Almir da Rocha Mendes Júnior </text:span><text:span text:style-name="T12">(</text:span><text:span text:style-name="T6">OAB/RN 392-A</text:span><text:span text:style-name="T12">).</text:span><text:span text:style-name="T6"> </text:span></text:p>
      <text:p text:style-name="P304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41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5"/>
      <text:p text:style-name="P110"><text:span text:style-name="T323">447</text:span><text:span text:style-name="T305"> APELAÇÃO CÍVEL Nº </text:span><text:span text:style-name="Strong_20_Emphasis"><text:span text:style-name="T133">0804214-46.2023.8.15.0181.</text:span></text:span></text:p>
      <text:p text:style-name="P110"><text:span text:style-name="T305">ORIGEM: </text:span><text:span text:style-name="T133">4ª</text:span><text:span text:style-name="Strong_20_Emphasis"><text:span text:style-name="T133"> </text:span></text:span><text:span text:style-name="T133">Vara Mista da Comarca de Guarabira.</text:span></text:p>
      <text:p text:style-name="P1035"><text:span text:style-name="T356">APELANTE: </text:span><text:span text:style-name="T84">Josefa Venâncio da Silva.</text:span></text:p>
      <text:p text:style-name="P1181"><text:span text:style-name="T356">ADVOGADO: </text:span><text:span text:style-name="T84">Antônio Guedes de Andrade Bisneto (OAB/PB 20.451).</text:span></text:p>
      <text:p text:style-name="P1181"><text:span text:style-name="T414">1° </text:span><text:span text:style-name="T356">APELADO: </text:span><text:span text:style-name="T84">Zurich Minas Brasil Seguros S/A.</text:span></text:p>
      <text:p text:style-name="P1035"><text:span text:style-name="T56">ADVOGAD</text:span><text:span text:style-name="T58">O</text:span><text:span text:style-name="T56">: Marco Roberto Costa Pires de Macedo (OAB/BA 16.021).</text:span></text:p>
      <text:p text:style-name="P1181"><text:span text:style-name="T414">2° </text:span><text:span text:style-name="T356">APELADO: </text:span><text:span text:style-name="T86">Banco Bradesco S/A</text:span><text:span text:style-name="T84">.</text:span></text:p>
      <text:p text:style-name="P786"><text:span text:style-name="T6">ADVOGAD</text:span><text:span text:style-name="T7">O</text:span><text:span text:style-name="T6">: Wilson Sales Belchior (OAB/PB 17.314-A).</text:span></text:p>
      <text:p text:style-name="P305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42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6"/>
      <text:p text:style-name="P1036"><text:span text:style-name="T427">448</text:span><text:span text:style-name="T356"> APELAÇÃO CÍVEL Nº </text:span><text:span text:style-name="T84">0800185-51.2020.8.15.0441.</text:span></text:p>
      <text:p text:style-name="P1036"><text:span text:style-name="T356">ORIGEM: </text:span><text:span text:style-name="T84">Vara Única de Conde.</text:span></text:p>
      <text:p text:style-name="P1036"><text:span text:style-name="T356">APELANTE: </text:span><text:span text:style-name="T415">A</text:span><text:span text:style-name="T84">lexandre Cesar Cunha Leite e outro.</text:span></text:p>
      <text:p text:style-name="P1182"><text:span text:style-name="T356">ADVOGADO: </text:span><text:span text:style-name="T84">Cassio Augusto Ferrarini (OAB/RS 95421).</text:span></text:p>
      <text:p text:style-name="P1182"><text:span text:style-name="T414">1° </text:span><text:span text:style-name="T356">APELADO: </text:span><text:span text:style-name="T84">Conde Empreendimentos Imobiliarios Spe Ltda </text:span><text:span text:style-name="T121">(Sem advogado)</text:span><text:span text:style-name="T84">.</text:span></text:p>
      <text:p text:style-name="P787"><text:span text:style-name="T13">2° </text:span><text:span text:style-name="T6">APELADO: Empreendimentos Imob. Damha - Parahyba I - SPE LTDA (Sem advogado).</text:span></text:p>
      <text:p text:style-name="P30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42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7"/>
      <text:p text:style-name="P1037"><text:span text:style-name="T427">449</text:span><text:span text:style-name="T356"> APELAÇÃO CÍVEL Nº </text:span><text:span text:style-name="T84">0804113-90.2023.8.15.0251.</text:span></text:p>
      <text:p text:style-name="P1037"><text:soft-page-break/><text:span text:style-name="T356">ORIGEM: </text:span><text:span text:style-name="T84">4ª Vara Mista de Patos.</text:span></text:p>
      <text:p text:style-name="P1037"><text:span text:style-name="T356">APELANTE: </text:span><text:span text:style-name="T84">Sebastião Lucena da Silva.</text:span></text:p>
      <text:p text:style-name="P1183"><text:span text:style-name="T356">ADVOGADO: </text:span><text:span text:style-name="T84">Nilza Medeiros Pereira </text:span><text:span text:style-name="T122">(</text:span><text:span text:style-name="T84">OAB/PB 21.862</text:span><text:span text:style-name="T122">).</text:span> </text:p>
      <text:p text:style-name="P1183"><text:span text:style-name="T356">APELADO: </text:span><text:span text:style-name="T84">Banco Bradesco S.A.</text:span></text:p>
      <text:p text:style-name="P788"><text:span text:style-name="T6">ADVOGAD</text:span><text:span text:style-name="T7">O</text:span><text:span text:style-name="T6">: </text:span><text:span text:style-name="T14">Andrea Formiga D. de Rangel Moreira (OAB-PE 26.687).</text:span></text:p>
      <text:p text:style-name="P30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42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8"/>
      <text:p text:style-name="P1038"><text:span text:style-name="T427">450</text:span><text:span text:style-name="T356"> APELAÇÃO CÍVEL Nº </text:span><text:span text:style-name="T84">0802455-47.2023.8.15.0181.</text:span></text:p>
      <text:p text:style-name="P1038"><text:span text:style-name="T356">ORIGEM: </text:span><text:span text:style-name="T84">4ª Vara Mista de Guarabira.</text:span></text:p>
      <text:p text:style-name="P1038"><text:span text:style-name="T356">APELANTE: </text:span><text:span text:style-name="T84">Josefa Maria da Costa.</text:span></text:p>
      <text:p text:style-name="P1184"><text:span text:style-name="T356">ADVOGADO: </text:span><text:span text:style-name="T84">Jonh Lenno da Silva Andrade (OAB/PB 26.712).</text:span></text:p>
      <text:p text:style-name="P1184"><text:span text:style-name="T356">APELADO: </text:span><text:span text:style-name="T84">Banco Bradesco S.A.</text:span></text:p>
      <text:p text:style-name="P789"><text:span text:style-name="T6">ADVOGAD</text:span><text:span text:style-name="T7">O</text:span><text:span text:style-name="T6">: Wilson Sales Belchior </text:span><text:span text:style-name="T15">(</text:span><text:span text:style-name="T6">OAB/PB 17.314-A</text:span><text:span text:style-name="T15">).</text:span><text:span text:style-name="T6"> </text:span></text:p>
      <text:p text:style-name="P308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42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9"/>
      <text:p text:style-name="P1039"><text:span text:style-name="T427">451</text:span><text:span text:style-name="T356"> APELAÇÃO CÍVEL Nº </text:span><text:span text:style-name="T84">0807451-25.2022.8.15.0181.</text:span></text:p>
      <text:p text:style-name="P1039"><text:span text:style-name="T356">ORIGEM: </text:span><text:span text:style-name="T416">4</text:span><text:span text:style-name="T84">ª Vara de Mista de Guarabira.</text:span></text:p>
      <text:p text:style-name="P1039"><text:span text:style-name="T356">APELANTE: </text:span><text:span text:style-name="T84">Nanci Nunes de Lima.</text:span></text:p>
      <text:p text:style-name="P1185"><text:span text:style-name="T356">ADVOGADO: </text:span><text:span text:style-name="T84">Jose Alberto Evaristo da Silva </text:span><text:span text:style-name="T123">(</text:span><text:span text:style-name="T84">OAB/PB 10.248</text:span><text:span text:style-name="T123">).</text:span></text:p>
      <text:p text:style-name="P1185"><text:span text:style-name="T356">APELADO: </text:span><text:span text:style-name="T84">José Alves de Pontes Filho e Gilda Maria Porpino Alves.</text:span></text:p>
      <text:p text:style-name="P790"><text:span text:style-name="T6">ADVOGAD</text:span><text:span text:style-name="T7">O</text:span><text:span text:style-name="T6">: Iraponil Siqueira Sousa </text:span><text:span text:style-name="T16">(</text:span><text:span text:style-name="T6">OAB/PB 5.059</text:span><text:span text:style-name="T16">).</text:span><text:span text:style-name="T6"> </text:span></text:p>
      <text:p text:style-name="P309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42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0"/>
      <text:p text:style-name="P1040"><text:span text:style-name="T427">452</text:span><text:span text:style-name="T356"> APELAÇÃO CÍVEL Nº </text:span><text:span text:style-name="T84">0806552-39.2022.8.15.0371.</text:span></text:p>
      <text:p text:style-name="P1040"><text:span text:style-name="T356">ORIGEM: </text:span><text:span text:style-name="T84">5ª Vara Mista de Sousa.</text:span></text:p>
      <text:p text:style-name="P1040"><text:span text:style-name="T356">APELANTE: </text:span><text:span text:style-name="T84">Genival Inácio da Silva.</text:span></text:p>
      <text:p text:style-name="P1186"><text:span text:style-name="T356">ADVOGADO: </text:span><text:span text:style-name="T84">Jonh Lenno da Silva Andrade </text:span><text:span text:style-name="T124">(</text:span><text:span text:style-name="T84">OAB/PB 26.712-A</text:span><text:span text:style-name="T124">).</text:span> </text:p>
      <text:p text:style-name="P1186"><text:span text:style-name="T356">APELADO: </text:span><text:span text:style-name="T84">Banco Bradesco S.A.</text:span></text:p>
      <text:p text:style-name="P791"><text:span text:style-name="T6">ADVOGAD</text:span><text:span text:style-name="T7">O</text:span><text:span text:style-name="T6">: José Almir da Rocha Mendes Júnior </text:span><text:span text:style-name="T17">(</text:span><text:span text:style-name="T6">OAB/RN 392-A</text:span><text:span text:style-name="T17">).</text:span><text:span text:style-name="T6"> </text:span></text:p>
      <text:p text:style-name="P310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42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1"/>
      <text:p text:style-name="P111"><text:span text:style-name="T323">453</text:span><text:span text:style-name="T305"> APELAÇÃO CÍVEL Nº </text:span><text:span text:style-name="Strong_20_Emphasis"><text:span text:style-name="T133">0801885-27.2023.8.15.2003.</text:span></text:span></text:p>
      <text:p text:style-name="P1041"><text:span text:style-name="T356">ORIGEM: </text:span><text:span text:style-name="T84">14ª Vara Cível da Comarca da Capital.</text:span></text:p>
      <text:p text:style-name="P1041"><text:span text:style-name="T356">APELANTE: </text:span><text:span text:style-name="T84">Banco Itaucard S.A.</text:span></text:p>
      <text:p text:style-name="P1187"><text:span text:style-name="T356">ADVOGADO: </text:span><text:span text:style-name="T84">Cristiane Belinati Garcia Lopes (OAB/PB 19.937-A).</text:span></text:p>
      <text:p text:style-name="P433">APELADO: Diego Nunes Lira Barbosa.</text:p>
      <text:p text:style-name="P311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142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2"/>
      <text:p text:style-name="P792"><text:span text:style-name="T303">454</text:span><text:span text:style-name="T250"> APELAÇÃO CÍVEL Nº </text:span><text:span text:style-name="T149">0830295-14.2017.8.15.2001.</text:span></text:p>
      <text:p text:style-name="P1042"><text:span text:style-name="T356">ORIGEM: </text:span><text:span text:style-name="T84">4ª Vara da Fazenda Pública da Capital.</text:span></text:p>
      <text:p text:style-name="P1042"><text:span text:style-name="T356">APELANTE: </text:span><text:span text:style-name="T417">A</text:span><text:span text:style-name="T84">marildo Gomes Neves.</text:span></text:p>
      <text:p text:style-name="P1188"><text:span text:style-name="T356">ADVOGADO: </text:span><text:span text:style-name="T417">C</text:span><text:span text:style-name="T84">harlys Augusto Pinto de Alencar Freire </text:span><text:span text:style-name="T125">(</text:span><text:span text:style-name="T84">OAB/PB 21216</text:span><text:span text:style-name="T125">).</text:span></text:p>
      <text:p text:style-name="P1188"><text:span text:style-name="T356">APELADO: </text:span><text:span text:style-name="T417">O </text:span><text:span text:style-name="T84">Diretor Superintendente do Departamento Estadual de Trânsito (Detran) do Estado da Paraíba.</text:span></text:p>
      <text:p text:style-name="P792"><text:span text:style-name="T18">PROCURADOR</text:span><text:span text:style-name="T6">: Carlos Magno Guimarães Ramires.</text:span></text:p>
      <text:p text:style-name="P312"><text:soft-page-break/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2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3"/>
      <text:p text:style-name="P1043"><text:span text:style-name="T427">455</text:span><text:span text:style-name="T356"> APELAÇÃO CÍVEL Nº </text:span><text:span text:style-name="T84">0808390-68.2023.8.15.0181.</text:span></text:p>
      <text:p text:style-name="P1043"><text:span text:style-name="T356">ORIGEM: </text:span><text:span text:style-name="T84">4ª Vara Mista de Guarabira.</text:span></text:p>
      <text:p text:style-name="P1043"><text:span text:style-name="T356">APELANTE: </text:span><text:span text:style-name="T84">Antônio de Lira.</text:span></text:p>
      <text:p text:style-name="P1189"><text:span text:style-name="T356">ADVOGADO: </text:span><text:span text:style-name="T84">Jonh Lenno da Silva Andrade </text:span><text:span text:style-name="T126">(</text:span><text:span text:style-name="T84">OAB/PB 26.712</text:span><text:span text:style-name="T126">).</text:span> </text:p>
      <text:p text:style-name="P1189"><text:span text:style-name="T356">APELADO: </text:span><text:span text:style-name="T84">Bradesco Capitalização S.A.</text:span></text:p>
      <text:p text:style-name="P793"><text:span text:style-name="T6">ADVOGAD</text:span><text:span text:style-name="T7">O</text:span><text:span text:style-name="T6">: José Almir da Rocha Mendes Júnior </text:span><text:span text:style-name="T19">(</text:span><text:span text:style-name="T6">OAB/RN 392-A</text:span><text:span text:style-name="T19">).</text:span></text:p>
      <text:p text:style-name="P313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42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4"/>
      <text:p text:style-name="P1044"><text:span text:style-name="T427">456</text:span><text:span text:style-name="T356"> APELAÇÃO CÍVEL Nº </text:span><text:span text:style-name="T84">0042864-22.2013.8.15.2001.</text:span></text:p>
      <text:p text:style-name="P1044"><text:span text:style-name="T356">ORIGEM: </text:span><text:span text:style-name="T84">5ª Vara da Fazenda Pública Acervo "B".</text:span></text:p>
      <text:p text:style-name="P1044"><text:span text:style-name="T356">APELANTE: </text:span><text:span text:style-name="T84">José Marcelino Mota do Nascimento.</text:span></text:p>
      <text:p text:style-name="P1190"><text:span text:style-name="T356">ADVOGADO: </text:span><text:span text:style-name="T84">Carlos Alberto Pinto Mangueira (OAB/PB 6003).</text:span></text:p>
      <text:p text:style-name="P794"><text:span text:style-name="T19">APELADO: </text:span><text:span text:style-name="T20">O ESTADO DA PARAÍBA, REPRESENTADO PELO SEU PROCURADOR, TADEU ALMEIDA GUEDES.</text:span></text:p>
      <text:p text:style-name="P314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142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5"/>
      <text:p text:style-name="P1045"><text:span text:style-name="T427">457</text:span><text:span text:style-name="T356"> APELAÇÃO CÍVEL Nº </text:span><text:span text:style-name="T84">0803457-88.2023.8.15.0751.</text:span></text:p>
      <text:p text:style-name="P112"><text:span text:style-name="T305">ORIGEM: </text:span><text:span text:style-name="Strong_20_Emphasis"><text:span text:style-name="T133">4ª Vara Mista de Bayeux.</text:span></text:span></text:p>
      <text:p text:style-name="P1045"><text:span text:style-name="T356">APELANTE: </text:span>BANCO PAN S/A, atual denominação do BANCO PANAMERICANO S/A.</text:p>
      <text:p text:style-name="P1191"><text:span text:style-name="T356">ADVOGADO: </text:span>ANTÔNIO DE MORAES DOURADO NETO <text:span text:style-name="T494">(</text:span>23.255 OAB/PE<text:span text:style-name="T494">).</text:span> </text:p>
      <text:p text:style-name="P1191"><text:span text:style-name="T356">APELADO: </text:span>LUIZ CARLOS FERREIRA DE FRANCA.</text:p>
      <text:p text:style-name="P795"><text:span text:style-name="T6">ADVOGAD</text:span><text:span text:style-name="T7">O</text:span><text:span text:style-name="T6">: THIAGO R. BIONE DE ARAÚJO </text:span><text:span text:style-name="T21">(</text:span><text:span text:style-name="T6">OAB/ PB 28.650</text:span><text:span text:style-name="T21">).</text:span><text:span text:style-name="T6"> </text:span></text:p>
      <text:p text:style-name="P315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43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6"/>
      <text:p text:style-name="P1046"><text:span text:style-name="T427">458</text:span><text:span text:style-name="T356"> APELAÇÃO CÍVEL Nº </text:span><text:span text:style-name="T84">0800000-18.2021.8.15.0331.</text:span></text:p>
      <text:p text:style-name="P1046"><text:span text:style-name="T356">ORIGEM: </text:span><text:span text:style-name="T84">1ª Vara de Família de Campina Grande.</text:span></text:p>
      <text:p text:style-name="P1046"><text:span text:style-name="T356">APELANTE: </text:span><text:span text:style-name="T84">Luiz Carlos Xavier da Silva.</text:span></text:p>
      <text:p text:style-name="P1192"><text:span text:style-name="T356">ADVOGADO: </text:span><text:span text:style-name="T84">Rodrigo Clemente de Brito Pereira </text:span><text:span text:style-name="T127">(</text:span><text:span text:style-name="T84">OAB/PB 19.399</text:span><text:span text:style-name="T127">).</text:span> </text:p>
      <text:p text:style-name="P1192"><text:span text:style-name="T356">APELADO: </text:span><text:span text:style-name="T84">M. D. F. M. X., por sua genitora Rosineide Macedo de Oliveira.</text:span></text:p>
      <text:p text:style-name="P796"><text:span text:style-name="T6">ADVOGAD</text:span><text:span text:style-name="T7">O</text:span><text:span text:style-name="T6">: Larissa Câmara da Fonsêca Belmont </text:span><text:span text:style-name="T22">(</text:span><text:span text:style-name="T6">OAB/PB 19.353</text:span><text:span text:style-name="T22">).</text:span><text:span text:style-name="T6"> </text:span></text:p>
      <text:p text:style-name="P316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143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7"/>
      <text:p text:style-name="P797"><text:span text:style-name="T303">459</text:span><text:span text:style-name="T250"> APELAÇÃO CÍVEL Nº </text:span><text:span text:style-name="T149">0060647-42.2004.8.15.2001.</text:span></text:p>
      <text:p text:style-name="P797"><text:span text:style-name="T250">ORIGEM: </text:span><text:span text:style-name="T149">1ª Vara de Executivos Fiscais da Comarca de João Pessoa.</text:span></text:p>
      <text:p text:style-name="P637">APELANTE: <text:span text:style-name="T491">O ESTADO DA PARAÍBA, REPRESENTADO PELO SEU PROCURADOR, TADEU ALMEIDA GUEDES.</text:span></text:p>
      <text:p text:style-name="P889"><text:span text:style-name="T250">APELADO: </text:span><text:span text:style-name="T149">MARIA DE FATIMA ALBUQUERQUE FREITAS.</text:span></text:p>
      <text:p text:style-name="P797"><text:span text:style-name="T6">ADVOGAD</text:span><text:span text:style-name="T7">O</text:span><text:span text:style-name="T6">: SUSANA LUCIA FERNANDES </text:span><text:span text:style-name="T23">(</text:span><text:span text:style-name="T6">OAB PB15957-A</text:span><text:span text:style-name="T23">).</text:span><text:span text:style-name="T6"> </text:span></text:p>
      <text:p text:style-name="P317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143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8"/>
      <text:p text:style-name="P798"><text:span text:style-name="T303">460</text:span><text:span text:style-name="T250"> APELAÇÃO CÍVEL Nº </text:span><text:span text:style-name="T149">0800195-33.2022.8.15.0051.</text:span></text:p>
      <text:p text:style-name="P1047"><text:span text:style-name="T356">ORIGEM: </text:span><text:span text:style-name="T84">1ª Vara Mista da Comarca de São João do Rio do Peixe.</text:span></text:p>
      <text:p text:style-name="P638"><text:soft-page-break/></text:p>
      <text:p text:style-name="P1047"><text:span text:style-name="T356">APELANTE: </text:span><text:span text:style-name="T84">Banco Pan S.A.</text:span></text:p>
      <text:p text:style-name="P1193"><text:span text:style-name="T356">ADVOGADO: </text:span><text:span text:style-name="T84">João Vitor Chaves Marques (OAB/CE 30.348).</text:span></text:p>
      <text:p text:style-name="P1193"><text:span text:style-name="T356">APELADO: </text:span><text:span text:style-name="T84">Francisca Minervina de Sousa.</text:span></text:p>
      <text:p text:style-name="P798"><text:span text:style-name="T6">ADVOGAD</text:span><text:span text:style-name="T7">O</text:span><text:span text:style-name="T6">: José Orlando Pires Ribeiro de Medeiros (OAB/PB 16.905).</text:span></text:p>
      <text:p text:style-name="P318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43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39"/>
      <text:p text:style-name="P1048"><text:span text:style-name="T427">461</text:span><text:span text:style-name="T356"> APELAÇÃO CÍVEL Nº </text:span><text:span text:style-name="T84">0007303-92.2010.8.15.0011.</text:span></text:p>
      <text:p text:style-name="P1048"><text:span text:style-name="T356">ORIGEM: </text:span><text:span text:style-name="T84">3ª Vara de Fazenda Pública de Campina Grande.</text:span></text:p>
      <text:p text:style-name="P1048"><text:span text:style-name="T356">APELANTE: </text:span><text:span text:style-name="T418">O ESTADO DA PARAÍBA, REPRESENTADO PELO SEU PROCURADOR, TADEU ALMEIDA GUEDES.</text:span></text:p>
      <text:p text:style-name="P434">APELADO: WM Comercial de Alimentos Ltda e outro (Sem advogado).</text:p>
      <text:p text:style-name="P319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43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0"/>
      <text:p text:style-name="P113"><text:span text:style-name="T323">462</text:span><text:span text:style-name="T305"> APELAÇÃO CÍVEL Nº </text:span><text:span text:style-name="Strong_20_Emphasis"><text:span text:style-name="T133">0827915-42.2022.8.15.2002.</text:span></text:span></text:p>
      <text:p text:style-name="P1049"><text:span text:style-name="T356">ORIGEM: </text:span><text:span text:style-name="T84">1ª Vara de Executivos Fiscais da Comarca de João Pessoa.</text:span></text:p>
      <text:p text:style-name="P1049"><text:span text:style-name="T356">APELANTE: </text:span><text:span text:style-name="T84">Americanas S.A.</text:span> </text:p>
      <text:p text:style-name="P1194"><text:span text:style-name="T356">ADVOGADO: </text:span><text:span text:style-name="T84">Maria Victória Santos Costa (OAB/RJ 49.600).</text:span></text:p>
      <text:p text:style-name="P1194"><text:span text:style-name="T356">APELADO: </text:span><text:span text:style-name="T84">Autarquia de Proteção e Direito dos Consumidores da Paraíba – Procon.</text:span></text:p>
      <text:p text:style-name="P799"><text:span text:style-name="T24">PROCURADORA</text:span><text:span text:style-name="T6">: </text:span><text:span text:style-name="T46">Lívia Almeida Peixoto</text:span><text:span text:style-name="T6">.</text:span></text:p>
      <text:p text:style-name="P320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143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1"/>
      <text:p text:style-name="P800"><text:span text:style-name="T303">463</text:span><text:span text:style-name="T250"> APELAÇÃO CÍVEL Nº </text:span><text:span text:style-name="T149">0001079-84.2015.8.15.0231.</text:span></text:p>
      <text:p text:style-name="P1050"><text:span text:style-name="T356">ORIGEM: </text:span><text:span text:style-name="T84">3ª Vara Mista da Comarca de Mamanguape.</text:span></text:p>
      <text:p text:style-name="P641">APELANTE: <text:span text:style-name="T491">O ESTADO DA PARAÍBA, REPRESENTADO PELO SEU PROCURADOR, TADEU ALMEIDA GUEDES.</text:span></text:p>
      <text:p text:style-name="P435">APELADO: Hipermotopeças Comércio de Peças e Acessórios Ltda – ME.</text:p>
      <text:p text:style-name="P321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143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2"/>
      <text:p text:style-name="P801"><text:span text:style-name="T303">464</text:span><text:span text:style-name="T250"> APELAÇÃO CÍVEL Nº </text:span><text:span text:style-name="T149">0801741-37.2023.8.15.0521.</text:span></text:p>
      <text:p text:style-name="P1051"><text:span text:style-name="T356">ORIGEM: </text:span><text:span text:style-name="T84">Vara Única da Comarca de Alagoinha.</text:span></text:p>
      <text:p text:style-name="P1051"><text:span text:style-name="T356">APELANTE: </text:span><text:span text:style-name="T84">Banco Bradesco S.A.</text:span></text:p>
      <text:p text:style-name="P1195"><text:span text:style-name="T356">ADVOGADO: </text:span><text:span text:style-name="T84">Karina de Almeida Batistuci (OAB/PB 178.033-A).</text:span></text:p>
      <text:p text:style-name="P1195"><text:span text:style-name="T356">APELADO: </text:span><text:span text:style-name="T84">Edson Elias Gomes.</text:span></text:p>
      <text:p text:style-name="P801"><text:span text:style-name="T6">ADVOGAD</text:span><text:span text:style-name="T7">O</text:span><text:span text:style-name="T6">: Wlisses de Moura Ricardo (OAB/PB 23.345).</text:span></text:p>
      <text:p text:style-name="P322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143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3"/>
      <text:p text:style-name="P802"><text:span text:style-name="T303">465</text:span><text:span text:style-name="T250"> APELAÇÃO CÍVEL Nº </text:span><text:span text:style-name="T149">0802631-48.2017.8.15.0371.</text:span></text:p>
      <text:p text:style-name="P1052"><text:span text:style-name="T356">ORIGEM: </text:span><text:span text:style-name="T84">7ª Vara Mista da Comarca de Sousa.</text:span></text:p>
      <text:p text:style-name="P1052"><text:span text:style-name="T356">APELANTE: </text:span><text:span text:style-name="T84">Banco do Nordeste do Brasil S.A.</text:span></text:p>
      <text:p text:style-name="P1196"><text:span text:style-name="T356">ADVOGADO: </text:span><text:span text:style-name="T84">Rebeca Zavaris de Moura (OAB/PB 13.773).</text:span></text:p>
      <text:p text:style-name="P436">APELADO: Rochael Carreiro de Almeida Neto, Antônio Abrantes de Oliveira e Maria Zeneide de Sá Oliveira.</text:p>
      <text:p text:style-name="P436"/>
      <text:p text:style-name="P323"/>
      <table:table table:name="Tabela69" table:style-name="Tabela69">
        <table:table-column table:style-name="Tabela69.A"/>
        <text:soft-page-break/>
        <table:table-row table:style-name="Tabela69.1">
          <table:table-cell table:style-name="Tabela69.A1" office:value-type="string">
            <text:p text:style-name="P143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4"/>
      <text:p text:style-name="P803"><text:span text:style-name="T303">466</text:span><text:span text:style-name="T250"> APELAÇÃO CÍVEL Nº </text:span><text:span text:style-name="T149">0813843-75.2018.8.15.0001.</text:span></text:p>
      <text:p text:style-name="P1053"><text:span text:style-name="T356">ORIGEM: </text:span><text:span text:style-name="T84">5ª Vara Cível da Comarca de Campina Grande.</text:span></text:p>
      <text:p text:style-name="P1053"><text:span text:style-name="T356">APELANTE: </text:span><text:span text:style-name="T84">Itaú Seguros S.A.</text:span></text:p>
      <text:p text:style-name="P1197"><text:span text:style-name="T356">ADVOGADO: </text:span><text:span text:style-name="T84">Bruno Henrique de Oliveira Vanderlei (OAB/PE 21.678).</text:span></text:p>
      <text:p text:style-name="P1197"><text:span text:style-name="T356">APELADO: </text:span><text:span text:style-name="T84">Lupércio Leôncio de Santana – ME.</text:span></text:p>
      <text:p text:style-name="P803"><text:span text:style-name="T6">ADVOGAD</text:span><text:span text:style-name="T7">O</text:span><text:span text:style-name="T6">: Pablo Gadelha Viana (OAB/PB 15.833</text:span><text:span text:style-name="T25">).</text:span></text:p>
      <text:p text:style-name="P324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143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5"/>
      <text:p text:style-name="P804"><text:span text:style-name="T303">467</text:span><text:span text:style-name="T250"> APELAÇÃO CÍVEL Nº </text:span><text:span text:style-name="T149">0802665-82.2023.8.15.0251.</text:span></text:p>
      <text:p text:style-name="P804"><text:span text:style-name="T250">ORIGEM: </text:span><text:span text:style-name="T149">4ª Vara da Comarca de Patos.</text:span></text:p>
      <text:p text:style-name="P804"><text:span text:style-name="T250">APELANTE: </text:span><text:span text:style-name="T149">Enildo de Morais Dias.</text:span></text:p>
      <text:p text:style-name="P890"><text:span text:style-name="T250">ADVOGADO: </text:span><text:span text:style-name="T149">DANIELE DE SOUSA RODRIGUES </text:span><text:span text:style-name="T203">(</text:span><text:span text:style-name="T149">OAB PB15771-A</text:span><text:span text:style-name="T203">).</text:span> </text:p>
      <text:p text:style-name="P890"><text:span text:style-name="T250">APELADO: </text:span><text:span text:style-name="T149">União Nacional dos Servidores Públicos do Brasil.</text:span></text:p>
      <text:p text:style-name="P804"><text:span text:style-name="T6">ADVOGAD</text:span><text:span text:style-name="T7">O</text:span><text:span text:style-name="T6">: SOFIA COELHO ARAUJO </text:span><text:span text:style-name="T26">(</text:span><text:span text:style-name="T6">OAB DF40407-A</text:span><text:span text:style-name="T26">).</text:span><text:span text:style-name="T6"> </text:span></text:p>
      <text:p text:style-name="P325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144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6"/>
      <text:p text:style-name="P114"><text:span text:style-name="T323">468</text:span><text:span text:style-name="T305"> APELAÇÃO CÍVEL Nº </text:span><text:span text:style-name="Strong_20_Emphasis"><text:span text:style-name="T133">0023602-91.2010.8.15.2001.</text:span></text:span></text:p>
      <text:p text:style-name="P1054"><text:span text:style-name="T356">ORIGEM: </text:span><text:span text:style-name="T84">5ª Vara da Fazenda Pública da Capital.</text:span></text:p>
      <text:p text:style-name="P646">APELANTE: <text:span text:style-name="T492">PBPREV – PARAÍBA PREVIDÊNCIA, representada pelo seu Procurador-Chefe, Paulo Wanderley Câmara (OAB/PB 10.138).</text:span></text:p>
      <text:p text:style-name="P646">ADVOGADO: Clarissa Pereira Leite <text:span text:style-name="T492">(</text:span>OAB/PB nº. 18.142<text:span text:style-name="T492">).</text:span></text:p>
      <text:p text:style-name="P1198"><text:span text:style-name="T356">APELADO: </text:span><text:span text:style-name="T84">Paulo Fernandes de Souza Filho.</text:span></text:p>
      <text:p text:style-name="P805"><text:span text:style-name="T6">ADVOGAD</text:span><text:span text:style-name="T7">O</text:span><text:span text:style-name="T6">: Ricardo Nascimento Fernandes (OAB/PB 15.645).</text:span></text:p>
      <text:p text:style-name="P326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144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7"/>
      <text:p text:style-name="P806"><text:span text:style-name="T303">469</text:span><text:span text:style-name="T250"> APELAÇÃO CÍVEL Nº </text:span><text:span text:style-name="T149">0806278-29.2023.8.15.0181.</text:span></text:p>
      <text:p text:style-name="P806"><text:span text:style-name="T250">ORIGEM: </text:span><text:span text:style-name="T149">4ª Vara Mista de Guarabira.</text:span></text:p>
      <text:p text:style-name="P806"><text:span text:style-name="T250">APELANTE: </text:span><text:span text:style-name="T149">Thaís do Patrocínio Ferreira.</text:span></text:p>
      <text:p text:style-name="P891"><text:span text:style-name="T250">ADVOGADO: </text:span><text:span text:style-name="T149">JONH LENNO DA SILVA ANDRADE </text:span><text:span text:style-name="T204">(</text:span><text:span text:style-name="T149">OAB PB26712-A</text:span><text:span text:style-name="T204">).</text:span> </text:p>
      <text:p text:style-name="P891"><text:span text:style-name="T250">APELADO: </text:span><text:span text:style-name="T149">Bradesco Auto/Re Companhia de Seguros S/A.</text:span></text:p>
      <text:p text:style-name="P806"><text:span text:style-name="T6">ADVOGAD</text:span><text:span text:style-name="T7">O</text:span><text:span text:style-name="T6">: KARINA DE ALMEIDA BATISTUCI </text:span><text:span text:style-name="T27">(</text:span><text:span text:style-name="T6">OAB SP178033-A</text:span><text:span text:style-name="T27">).</text:span><text:span text:style-name="T6"> </text:span></text:p>
      <text:p text:style-name="P327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144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8"/>
      <text:p text:style-name="P807"><text:span text:style-name="T303">470</text:span><text:span text:style-name="T250"> APELAÇÃO CÍVEL Nº </text:span><text:span text:style-name="T149">0803655-43.2023.8.15.0261.</text:span></text:p>
      <text:p text:style-name="P807"><text:span text:style-name="T250">ORIGEM: </text:span><text:span text:style-name="T149">1ª Vara Mista da Comarca de Piancó.</text:span></text:p>
      <text:p text:style-name="P807"><text:span text:style-name="T250">APELANTE: </text:span><text:span text:style-name="T149">Maria Lidiana Ramalho Soares.</text:span></text:p>
      <text:p text:style-name="P892"><text:span text:style-name="T250">ADVOGADO: </text:span><text:span text:style-name="T149">VICTOR HUGO TRAJANO RODRIGUES ALVES </text:span><text:span text:style-name="T205">(</text:span><text:span text:style-name="T149">OAB PB28729-A</text:span><text:span text:style-name="T205">).</text:span></text:p>
      <text:p text:style-name="P892"><text:span text:style-name="T250">APELADO: </text:span><text:span text:style-name="T149">BANCO BRADESCO S/A.</text:span></text:p>
      <text:p text:style-name="P807"><text:span text:style-name="T6">ADVOGAD</text:span><text:span text:style-name="T7">O</text:span><text:span text:style-name="T6">: ANTÔNIO DE MORAES DOURADO NETO </text:span><text:span text:style-name="T28">(</text:span><text:span text:style-name="T6">OAB PE23255-A</text:span><text:span text:style-name="T28">).</text:span><text:span text:style-name="T6"> </text:span></text:p>
      <text:p text:style-name="P328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144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49"/>
      <text:p text:style-name="P1055"><text:span text:style-name="T427">471</text:span><text:span text:style-name="T356"> APELAÇÃO CÍVEL Nº </text:span><text:span text:style-name="T84">0800948-19.2023.8.15.0321.</text:span></text:p>
      <text:p text:style-name="P1055"><text:span text:style-name="T356">ORIGEM: </text:span><text:span text:style-name="T84">Vara Única de Santa Luzia.</text:span></text:p>
      <text:p text:style-name="P649"><text:soft-page-break/></text:p>
      <text:p text:style-name="P1055"><text:span text:style-name="T356">APELANTE: </text:span><text:span text:style-name="T84">João Paulo dos Santos.</text:span></text:p>
      <text:p text:style-name="P1199"><text:span text:style-name="T356">ADVOGADO: </text:span><text:span text:style-name="T84">Bruno Kelvin Custódio Matias (OAB/PB 23.168).</text:span></text:p>
      <text:p text:style-name="P1199"><text:span text:style-name="T356">APELADO: </text:span><text:span text:style-name="T84">TNT Mercúrio Cargas e Encomendas Expressas Ltda.</text:span></text:p>
      <text:p text:style-name="P808"><text:span text:style-name="T6">ADVOGAD</text:span><text:span text:style-name="T7">O</text:span><text:span text:style-name="T6">: Paulo Henrique Magalhães Barros (OAB/PE 15.131).</text:span></text:p>
      <text:p text:style-name="P329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144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0"/>
      <text:p text:style-name="P809"><text:span text:style-name="T303">472</text:span><text:span text:style-name="T250"> APELAÇÃO CÍVEL Nº </text:span><text:span text:style-name="T149">0800066-20.2023.8.15.0301.</text:span></text:p>
      <text:p text:style-name="P809"><text:span text:style-name="T250">ORIGEM: </text:span><text:span text:style-name="T149">2ª Vara Mista de Pombal.</text:span></text:p>
      <text:p text:style-name="P809"><text:span text:style-name="T250">APELANTE: </text:span><text:span text:style-name="T149">Vera Lúcia de Lima Cândido.</text:span></text:p>
      <text:p text:style-name="P893"><text:span text:style-name="T250">ADVOGADO: </text:span><text:span text:style-name="T149">JONH LENNO DA SILVA ANDRADE </text:span><text:span text:style-name="T206">(</text:span><text:span text:style-name="T149">OAB PB26712-A</text:span><text:span text:style-name="T206">).</text:span> </text:p>
      <text:p text:style-name="P893"><text:span text:style-name="T250">APELADO: </text:span><text:span text:style-name="T149">BRASEG Clube de Benefícios LTDA.</text:span></text:p>
      <text:p text:style-name="P809"><text:span text:style-name="T6">ADVOGAD</text:span><text:span text:style-name="T7">O</text:span><text:span text:style-name="T6">: SOFIA COELHO ARAUJO </text:span><text:span text:style-name="T29">(</text:span><text:span text:style-name="T6">OAB DF40407-A</text:span><text:span text:style-name="T29">).</text:span><text:span text:style-name="T6"> </text:span></text:p>
      <text:p text:style-name="P330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144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1"/>
      <text:p text:style-name="P810"><text:span text:style-name="T303">473</text:span><text:span text:style-name="T250"> APELAÇÃO CÍVEL Nº </text:span><text:span text:style-name="T149">0802140-54.2023.8.15.0331.</text:span></text:p>
      <text:p text:style-name="P810"><text:span text:style-name="T250">ORIGEM: </text:span><text:span text:style-name="T149">4ª Vara Mista da Comarca de Santa Rita.</text:span></text:p>
      <text:p text:style-name="P810"><text:span text:style-name="T250">APELANTE: </text:span><text:span text:style-name="T149">Maria Beatriz Batista Mendes.</text:span></text:p>
      <text:p text:style-name="P894"><text:span text:style-name="T250">ADVOGADO: </text:span><text:span text:style-name="T149">JULIO CESAR DE OLIVEIRA MUNIZ </text:span><text:span text:style-name="T207">(</text:span><text:span text:style-name="T149">OAB PB12326-A</text:span><text:span text:style-name="T207">).</text:span></text:p>
      <text:p text:style-name="P894"><text:span text:style-name="T250">APELADO: </text:span><text:span text:style-name="T149">BANCO BRADESCO S/A.</text:span></text:p>
      <text:p text:style-name="P810"><text:span text:style-name="T6">ADVOGAD</text:span><text:span text:style-name="T7">O</text:span><text:span text:style-name="T6">: WILSON SALES BELCHIOR </text:span><text:span text:style-name="T30">(</text:span><text:span text:style-name="T6">OAB PB17314-A</text:span><text:span text:style-name="T30">).</text:span><text:span text:style-name="T6"> </text:span></text:p>
      <text:p text:style-name="P331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144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2"/>
      <text:p text:style-name="P5"><text:span text:style-name="T323">474</text:span><text:span text:style-name="T305"> APELAÇÃO CÍVEL Nº </text:span><text:span text:style-name="Strong_20_Emphasis"><text:span text:style-name="T135">0003818-03.2012.8.15.0371.</text:span></text:span></text:p>
      <text:p text:style-name="P1056"><text:span text:style-name="T356">ORIGEM: </text:span><text:span text:style-name="T84">5ª Vara Mista da Comarca de Sousa.</text:span></text:p>
      <text:p text:style-name="P652">APELANTE: <text:span text:style-name="T491">O ESTADO DA PARAÍBA, REPRESENTADO PELO SEU PROCURADOR, TADEU ALMEIDA GUEDES.</text:span></text:p>
      <text:p text:style-name="P437">APELADO: Suprema – Sayonara Plásticos Reciclagens Ltda.</text:p>
      <text:p text:style-name="P332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144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3"/>
      <text:p text:style-name="P811"><text:span text:style-name="T303">475</text:span><text:span text:style-name="T250"> APELAÇÃO CÍVEL Nº </text:span><text:span text:style-name="T149">0803424-08.2016.8.15.0731.</text:span></text:p>
      <text:p text:style-name="P1057"><text:span text:style-name="T356">ORIGEM: </text:span><text:span text:style-name="T84">3ª Vara Mista da Comarca de Cabedelo.</text:span></text:p>
      <text:p text:style-name="P653">APELANTE: <text:span text:style-name="T491">O ESTADO DA PARAÍBA, REPRESENTADO PELO SEU PROCURADOR, TADEU ALMEIDA GUEDES.</text:span></text:p>
      <text:p text:style-name="P1200"><text:span text:style-name="T356">APELADO: </text:span><text:span text:style-name="T84">Proenge – Projetos e Engenharia Ltda.</text:span></text:p>
      <text:p text:style-name="P333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144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4"/>
      <text:p text:style-name="P1058"><text:span text:style-name="T427">476</text:span><text:span text:style-name="T356"> APELAÇÃO CÍVEL Nº </text:span><text:span text:style-name="T84">0026457-38.2013.8.15.2001.</text:span></text:p>
      <text:p text:style-name="P1058"><text:span text:style-name="T356">ORIGEM: </text:span><text:span text:style-name="T216">3ª Vara de Fazenda Pública da Capital.</text:span></text:p>
      <text:p text:style-name="P654">APELANTE: <text:span text:style-name="T491">O ESTADO DA PARAÍBA, REPRESENTADO PELO SEU PROCURADOR, TADEU ALMEIDA GUEDES.</text:span></text:p>
      <text:p text:style-name="P1201"><text:span text:style-name="T356">APELADO: </text:span><text:span text:style-name="T84">Romana Rodrigues Dantas de Oliveira.</text:span></text:p>
      <text:p text:style-name="P1058"><text:span text:style-name="T56">ADVOGAD</text:span><text:span text:style-name="T58">O</text:span><text:span text:style-name="T56">: Natalício Emmanuel Quintella Lima </text:span><text:span text:style-name="T66">(</text:span><text:span text:style-name="T56">OAB/PB 11.870-A</text:span><text:span text:style-name="T66">).</text:span></text:p>
      <text:p text:style-name="P334"/>
      <text:p text:style-name="P334"/>
      <table:table table:name="Tabela84" table:style-name="Tabela84">
        <table:table-column table:style-name="Tabela84.A"/>
        <text:soft-page-break/>
        <table:table-row table:style-name="Tabela84.1">
          <table:table-cell table:style-name="Tabela84.A1" office:value-type="string">
            <text:p text:style-name="P144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5"/>
      <text:p text:style-name="P812"><text:span text:style-name="T303">477</text:span><text:span text:style-name="T250"> APELAÇÃO CÍVEL Nº </text:span><text:span text:style-name="T149">0868373-67.2023.8.15.2001.</text:span></text:p>
      <text:p text:style-name="P812"><text:span text:style-name="T250">ORIGEM: </text:span><text:span text:style-name="T149">14ª Vara Cível da Capital.</text:span></text:p>
      <text:p text:style-name="P812"><text:span text:style-name="T250">APELANTE: </text:span><text:span text:style-name="T149">Silvania Vitorino Silvestre.</text:span></text:p>
      <text:p text:style-name="P895"><text:span text:style-name="T250">ADVOGADO: </text:span><text:span text:style-name="T149">VLAMIR MARCOS GRESPAN JUNIOR </text:span><text:span text:style-name="T208">(</text:span><text:span text:style-name="T149">OAB MT9353-A</text:span><text:span text:style-name="T208">).</text:span> </text:p>
      <text:p text:style-name="P895"><text:span text:style-name="T250">APELADO: </text:span><text:span text:style-name="T149">FUNDO DE INVESTIMENTOS EM DIREITOS CREDITORIOS MULTISEGMENTOS NPL IPANEMA - NAO PADRONIZADO.</text:span></text:p>
      <text:p text:style-name="P812"><text:span text:style-name="T6">ADVOGAD</text:span><text:span text:style-name="T7">O</text:span><text:span text:style-name="T6">: DIOGO DANTAS DE MORAES FURTADO </text:span><text:span text:style-name="T31">(</text:span><text:span text:style-name="T6">OAB PE33668-A</text:span><text:span text:style-name="T31">).</text:span></text:p>
      <text:p text:style-name="P335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45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6"/>
      <text:p text:style-name="P1059"><text:span text:style-name="T427">478</text:span><text:span text:style-name="T356"> APELAÇÃO CÍVEL Nº </text:span><text:span text:style-name="T84">0800091-74.2023.8.15.0061.</text:span></text:p>
      <text:p text:style-name="P1059"><text:span text:style-name="T356">ORIGEM: </text:span><text:span text:style-name="T84">1ª Vara Mista de Araruna.</text:span></text:p>
      <text:p text:style-name="P1059"><text:span text:style-name="T356">APELANTE: </text:span><text:span text:style-name="T84">Francisco das Chagas da Silva.</text:span></text:p>
      <text:p text:style-name="P1202"><text:span text:style-name="T356">ADVOGADO: </text:span><text:span text:style-name="T84">Jonh Lenno da Silva Andrade </text:span><text:span text:style-name="T128">(</text:span><text:span text:style-name="T84">OAB/PB 26.712</text:span><text:span text:style-name="T128">).</text:span> </text:p>
      <text:p text:style-name="P793"><text:span text:style-name="T19">APELADO: Banco Bradesco S.A.</text:span><text:span text:style-name="T6"> </text:span></text:p>
      <text:p text:style-name="P336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145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7"/>
      <text:p text:style-name="P115"><text:span text:style-name="T323">479</text:span><text:span text:style-name="T305"> APELAÇÃO CÍVEL Nº </text:span><text:span text:style-name="Strong_20_Emphasis"><text:span text:style-name="T133">0000093-66.2012.8.15.0351.</text:span></text:span></text:p>
      <text:p text:style-name="P1060"><text:span text:style-name="T356">ORIGEM: </text:span><text:span text:style-name="T84">2ª Vara Mista da Comarca de Sapé.</text:span></text:p>
      <text:p text:style-name="P1060"><text:span text:style-name="T356">APELANTE: </text:span><text:span text:style-name="T84">Banco do Nordeste do Brasil S/A.</text:span></text:p>
      <text:p text:style-name="P1203"><text:span text:style-name="T356">ADVOGADO: </text:span><text:span text:style-name="T84">Sérvio Túlio de Barcelo (OAB/PB 20.412).</text:span></text:p>
      <text:p text:style-name="P438">APELADO: Sebastião Manoel da Silva.</text:p>
      <text:p text:style-name="P337"/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145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8"/>
      <text:p text:style-name="P813"><text:span text:style-name="T303">480</text:span><text:span text:style-name="T250"> APELAÇÃO CÍVEL Nº </text:span><text:span text:style-name="T149">0801324-49.2023.8.15.0371.</text:span></text:p>
      <text:p text:style-name="P813"><text:span text:style-name="T250">ORIGEM: </text:span><text:span text:style-name="T149">5ª Vara Mista de Sousa.</text:span></text:p>
      <text:p text:style-name="P813"><text:span text:style-name="T250">APELANTE: </text:span><text:span text:style-name="T149">Inácio Ferreira da Silva.</text:span></text:p>
      <text:p text:style-name="P896"><text:span text:style-name="T250">ADVOGADO: </text:span><text:span text:style-name="T149">JONH LENNO DA SILVA ANDRADE </text:span><text:span text:style-name="T209">(</text:span><text:span text:style-name="T149">OAB PB26712-A</text:span><text:span text:style-name="T209">).</text:span></text:p>
      <text:p text:style-name="P896"><text:span text:style-name="T250">APELADO: </text:span><text:span text:style-name="T149">Bradesco Capitalização S.A.</text:span></text:p>
      <text:p text:style-name="P813"><text:span text:style-name="T6">ADVOGAD</text:span><text:span text:style-name="T7">O</text:span><text:span text:style-name="T6">: JOSE ALMIR DA ROCHA MENDES JUNIOR </text:span><text:span text:style-name="T32">(</text:span><text:span text:style-name="T6">OAB RN392-A</text:span><text:span text:style-name="T32">).</text:span><text:span text:style-name="T6"> </text:span></text:p>
      <text:p text:style-name="P338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145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59"/>
      <text:p text:style-name="P1061"><text:span text:style-name="T427">481</text:span><text:span text:style-name="T356"> APELAÇÃO CÍVEL Nº </text:span><text:span text:style-name="T84">0016529-92.2015.8.15.2001.</text:span></text:p>
      <text:p text:style-name="P1061"><text:span text:style-name="T356">ORIGEM: </text:span><text:span text:style-name="T216">1ª Vara de Fazenda Pública da Capital.</text:span></text:p>
      <text:p text:style-name="P1061"><text:span text:style-name="T356">APELANTE: </text:span><text:span text:style-name="T216">Eduardo Felipe Silva Cunha.</text:span></text:p>
      <text:p text:style-name="P1204"><text:span text:style-name="T356">ADVOGADO: </text:span><text:span text:style-name="T84">Wagner Veloso Martins </text:span><text:span text:style-name="T129">(</text:span><text:span text:style-name="T84">OAB/PB 25.053-A</text:span><text:span text:style-name="T129">).</text:span> </text:p>
      <text:p text:style-name="P814"><text:span text:style-name="T6">APELADO: </text:span><text:span text:style-name="T20">O ESTADO DA PARAÍBA, REPRESENTADO PELO SEU PROCURADOR, TADEU ALMEIDA GUEDES.</text:span></text:p>
      <text:p text:style-name="P339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145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0"/>
      <text:p text:style-name="P1062"><text:span text:style-name="T427">482</text:span><text:span text:style-name="T356"> APELAÇÃO CÍVEL Nº </text:span><text:span text:style-name="T84">0803256-95.2023.8.15.0331.</text:span></text:p>
      <text:p text:style-name="P1062"><text:span text:style-name="T356">ORIGEM: </text:span><text:span text:style-name="T84">5ª Vara Mista de Santa Rita.</text:span></text:p>
      <text:p text:style-name="P1062"><text:span text:style-name="T356">APELANTE: </text:span><text:span text:style-name="T84">WJX Construções e Serviços de Engenharia Ltda. e outro.</text:span></text:p>
      <text:p text:style-name="P1205"><text:span text:style-name="T356">ADVOGADO: </text:span><text:span text:style-name="T84">Jobson Ribeiro da Silva </text:span><text:span text:style-name="T130">(</text:span><text:span text:style-name="T84">OAB/PB 23.407-A</text:span><text:span text:style-name="T130">).</text:span> </text:p>
      <text:p text:style-name="P1205"><text:soft-page-break/><text:span text:style-name="T356">APELADO: </text:span><text:span text:style-name="T419">O </text:span><text:span text:style-name="T84">Município de Santa Rita.</text:span></text:p>
      <text:p text:style-name="P815"><text:span text:style-name="T6">ADVOGAD</text:span><text:span text:style-name="T7">O</text:span><text:span text:style-name="T6">: Paulo Henrique Costa e Silva Cruz </text:span><text:span text:style-name="T33">(</text:span><text:span text:style-name="T6">OAB/PB 21.115-A</text:span><text:span text:style-name="T33">).</text:span></text:p>
      <text:p text:style-name="P340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145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1"/>
      <text:p text:style-name="P816"><text:span text:style-name="T303">483</text:span><text:span text:style-name="T250"> APELAÇÃO CÍVEL Nº </text:span><text:span text:style-name="T149">0807593-64.2022.8.15.0331.</text:span></text:p>
      <text:p text:style-name="P1063"><text:span text:style-name="T356">ORIGEM: </text:span><text:span text:style-name="T84">4ª Vara Mista de Santa Rita.</text:span></text:p>
      <text:p text:style-name="P1063"><text:span text:style-name="T356">APELANTE: </text:span><text:span text:style-name="T84">Maria de Fátima de Oliveira.</text:span></text:p>
      <text:p text:style-name="P1206"><text:span text:style-name="T356">ADVOGADO: </text:span><text:span text:style-name="T84">Victor Hugo Trajano Rodrigues Alves </text:span><text:span text:style-name="T131">(</text:span><text:span text:style-name="T84">OAB/PB 28.729</text:span><text:span text:style-name="T131">).</text:span> </text:p>
      <text:p text:style-name="P1206"><text:span text:style-name="T356">APELADO: </text:span><text:span text:style-name="T84">Banco Bradesco S.A.</text:span></text:p>
      <text:p text:style-name="P816"><text:span text:style-name="T6">ADVOGAD</text:span><text:span text:style-name="T7">O</text:span><text:span text:style-name="T6">: Antônio de Moraes Dourado Neto </text:span><text:span text:style-name="T34">(</text:span><text:span text:style-name="T6">OAB/PE 23.255</text:span><text:span text:style-name="T34">).</text:span><text:span text:style-name="T6"> </text:span></text:p>
      <text:p text:style-name="P341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145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2"/>
      <text:p text:style-name="P817"><text:span text:style-name="T303">484</text:span><text:span text:style-name="T250"> APELAÇÃO CÍVEL Nº </text:span><text:span text:style-name="T149">0826123-24.2020.8.15.2001.</text:span></text:p>
      <text:p text:style-name="P1064"><text:span text:style-name="T356">ORIGEM: </text:span><text:span text:style-name="T84">1ª Vara Cível da Comarca da Capital.</text:span></text:p>
      <text:p text:style-name="P1064"><text:span text:style-name="T356">APELANTE: </text:span><text:span text:style-name="T84">Arioaldo Araújo Júnior.</text:span></text:p>
      <text:p text:style-name="P897"><text:span text:style-name="T250">ADVOGADO: </text:span><text:span text:style-name="T149">Odon Dantas Bezerra Cavalcanti (OAB/PB 18.000).</text:span></text:p>
      <text:p text:style-name="P439">APELADO: Arnaldo Barbosa Escorel Júnior (OAB/PB 11.698), em causa própria.</text:p>
      <text:p text:style-name="P342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145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3"/>
      <text:p text:style-name="P818"><text:span text:style-name="T303">485</text:span><text:span text:style-name="T250"> APELAÇÃO CÍVEL Nº </text:span><text:span text:style-name="T149">0802936-80.2022.8.15.0751.</text:span></text:p>
      <text:p text:style-name="P818"><text:span text:style-name="T250">ORIGEM: </text:span><text:span text:style-name="T149">2ª Vara Mista de Bayeux.</text:span></text:p>
      <text:p text:style-name="P818"><text:span text:style-name="T250">APELANTE: </text:span><text:span text:style-name="T149">Josemar Francisco da Cruz.</text:span></text:p>
      <text:p text:style-name="P898"><text:span text:style-name="T250">ADVOGADO: </text:span><text:span text:style-name="T149">ADILSON COUTINHO DA SILVA </text:span><text:span text:style-name="T210">(</text:span><text:span text:style-name="T149">OAB PB24424-A</text:span><text:span text:style-name="T210">).</text:span></text:p>
      <text:p text:style-name="P898"><text:span text:style-name="T250">APELADO: </text:span><text:span text:style-name="T149">Banco Panamericano S.A.</text:span></text:p>
      <text:p text:style-name="P818"><text:span text:style-name="T6">ADVOGAD</text:span><text:span text:style-name="T7">O</text:span><text:span text:style-name="T6">: ROBERTA BEATRIZ DO NASCIMENTO </text:span><text:span text:style-name="T35">(</text:span><text:span text:style-name="T6">OAB PB23733-A</text:span><text:span text:style-name="T35">).</text:span><text:span text:style-name="T6"> </text:span></text:p>
      <text:p text:style-name="P343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145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4"/>
      <text:p text:style-name="P819"><text:span text:style-name="T303">486</text:span><text:span text:style-name="T250"> APELAÇÃO CÍVEL Nº </text:span><text:span text:style-name="T149">0802501-82.2022.8.15.0371.</text:span></text:p>
      <text:p text:style-name="P1065"><text:span text:style-name="T356">ORIGEM: </text:span><text:span text:style-name="T84">4ª Vara Mista da Comarca de Sousa.</text:span></text:p>
      <text:p text:style-name="P1065"><text:span text:style-name="T356">APELANTE: </text:span><text:span text:style-name="T84">Bernardete de Lourdes da Silva.</text:span></text:p>
      <text:p text:style-name="P1207"><text:span text:style-name="T356">ADVOGADO: </text:span><text:span text:style-name="T84">Cláudio Roberto Lopes Diniz (OAB/PB 8.023).</text:span></text:p>
      <text:p text:style-name="P1207"><text:span text:style-name="T356">APELADO: </text:span><text:span text:style-name="T84">Seguradora Líder dos Consórcios do Seguro DPVAT S.A.</text:span></text:p>
      <text:p text:style-name="P819"><text:span text:style-name="T6">ADVOGAD</text:span><text:span text:style-name="T7">O</text:span><text:span text:style-name="T6">: João Barbosa (OAB/PB 4.246-A).</text:span></text:p>
      <text:p text:style-name="P344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145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5"/>
      <text:p text:style-name="P820"><text:span text:style-name="T303">487</text:span><text:span text:style-name="T250"> APELAÇÃO CÍVEL Nº </text:span><text:span text:style-name="T149">0836417-14.2015.8.15.2001.</text:span></text:p>
      <text:p text:style-name="P1066"><text:span text:style-name="T356">ORIGEM: </text:span><text:span text:style-name="T84">17ª Vara Cível da Comarca da Capital.</text:span><text:span text:style-name="T356"> </text:span></text:p>
      <text:p text:style-name="P1066"><text:span text:style-name="T356">APELANTE: </text:span><text:span text:style-name="T84">Cleide Maria Moreira Soares.</text:span></text:p>
      <text:p text:style-name="P1208"><text:span text:style-name="T356">ADVOGADO: </text:span><text:span text:style-name="T84">José Edísio Simões Souto (OAB/PB 5.405).</text:span></text:p>
      <text:p text:style-name="P1208"><text:span text:style-name="T356">APELADO: </text:span><text:span text:style-name="T84">Banco Votorantim S.A.</text:span></text:p>
      <text:p text:style-name="P820"><text:span text:style-name="T6">ADVOGAD</text:span><text:span text:style-name="T7">O</text:span><text:span text:style-name="T6">: Antônio de Moraes Dourado Neto (OAB/PB 18.156-A).</text:span></text:p>
      <text:p text:style-name="P345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146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6"/>
      <text:p text:style-name="P1067"><text:span text:style-name="T427">488</text:span><text:span text:style-name="T356"> APELAÇÃO CÍVEL Nº </text:span><text:span text:style-name="T84">0808690-14.2023.8.15.0251.</text:span></text:p>
      <text:p text:style-name="P1067"><text:soft-page-break/><text:span text:style-name="T356">ORIGEM: </text:span><text:span text:style-name="T84">5ª Vara Mista de Patos.</text:span></text:p>
      <text:p text:style-name="P1067"><text:span text:style-name="T356">APELANTE: </text:span><text:span text:style-name="T84">Edinalba Brito Cabral dos Santos.</text:span></text:p>
      <text:p text:style-name="P1209"><text:span text:style-name="T356">ADVOGADO: </text:span><text:span text:style-name="T84">Valdecir Rabelo Filho (OAB/ES 19.462).</text:span></text:p>
      <text:p text:style-name="P440">APELADO: Crefisa S/A - Crédito, Financiamento e Investimentos.</text:p>
      <text:p text:style-name="P346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146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7"/>
      <text:p text:style-name="P1068"><text:span text:style-name="T427">489</text:span><text:span text:style-name="T356"> APELAÇÃO CÍVEL Nº </text:span><text:span text:style-name="T84">0800105-84.2023.8.15.0311.</text:span></text:p>
      <text:p text:style-name="P1068"><text:span text:style-name="T356">ORIGEM: </text:span><text:span text:style-name="T84">Vara Única de Princesa Isabel.</text:span></text:p>
      <text:p text:style-name="P667">APELANTE: <text:span text:style-name="T498">O MINISTÉRIO PÚBLICO DO ESTADO DA PARAÍBA, REPRESENTADO PELO SEU PROCURADOR-GERAL.</text:span></text:p>
      <text:p text:style-name="P1210"><text:span text:style-name="T356">APELADO: </text:span><text:span text:style-name="T420">O </text:span><text:span text:style-name="T84">Município de Manaíra.</text:span></text:p>
      <text:p text:style-name="P821"><text:span text:style-name="T6">ADVOGAD</text:span><text:span text:style-name="T7">O</text:span><text:span text:style-name="T6">: Vilson Lacerda Brasileiro </text:span><text:span text:style-name="T36">(</text:span><text:span text:style-name="T6">OAB/PB 4.201</text:span><text:span text:style-name="T36">).</text:span></text:p>
      <text:p text:style-name="P347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146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8"/>
      <text:p text:style-name="P822"><text:span text:style-name="T303">490</text:span><text:span text:style-name="T250"> APELAÇÃO CÍVEL Nº </text:span><text:span text:style-name="T149">0843904-88.2022.8.15.2001.</text:span></text:p>
      <text:p text:style-name="P1069"><text:span text:style-name="T356">ORIGEM: </text:span><text:span text:style-name="T84">5ª Vara de Fazenda Pública da Capital.</text:span></text:p>
      <text:p text:style-name="P668">APELANTE: <text:span text:style-name="T495">O MUNICÍPIO DE JOÃO PESSOA, REPRESENTADO PELO SEU PROCURADOR-GERAL, BRUNO AUGUSTO DA NÓBREGA.</text:span></text:p>
      <text:p text:style-name="P1211"><text:span text:style-name="T356">APELADO: </text:span><text:span text:style-name="T84">Valney Sá Vitoriano.</text:span></text:p>
      <text:p text:style-name="P822"><text:span text:style-name="T6">ADVOGAD</text:span><text:span text:style-name="T7">O</text:span><text:span text:style-name="T6">: Vamberto de Souza Costa Filho </text:span><text:span text:style-name="T37">(</text:span><text:span text:style-name="T6">OAB/PB 14.529</text:span><text:span text:style-name="T37">).</text:span></text:p>
      <text:p text:style-name="P348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146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69"/>
      <text:p text:style-name="P823"><text:span text:style-name="T303">491</text:span><text:span text:style-name="T250"> APELAÇÃO CÍVEL Nº </text:span><text:span text:style-name="T149">0071537-59.2012.8.15.2001.</text:span></text:p>
      <text:p text:style-name="P823"><text:span text:style-name="T250">ORIGEM: </text:span><text:span text:style-name="T149">2ª Vara de Fazenda Pública da Capital.</text:span></text:p>
      <text:p text:style-name="P669">APELANTE: <text:span text:style-name="T491">O ESTADO DA PARAÍBA, REPRESENTADO PELO SEU PROCURADOR, TADEU ALMEIDA GUEDES.</text:span></text:p>
      <text:p text:style-name="P899"><text:span text:style-name="T250">APELADO: </text:span><text:span text:style-name="T149">Termaco - Terminais Marítimos de Containers e Serviços Acessórios Ltda.</text:span></text:p>
      <text:p text:style-name="P823"><text:span text:style-name="T6">ADVOGAD</text:span><text:span text:style-name="T7">O</text:span><text:span text:style-name="T6">: FRANCISCO ALEXANDRE DOS SANTOS LINHARES </text:span><text:span text:style-name="T38">(</text:span><text:span text:style-name="T6">OAB CE15361-A</text:span><text:span text:style-name="T38">).</text:span><text:span text:style-name="T6"> </text:span></text:p>
      <text:p text:style-name="P349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146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0"/>
      <text:p text:style-name="P116"><text:span text:style-name="T323">492</text:span><text:span text:style-name="T305"> APELAÇÃO CÍVEL Nº </text:span><text:span text:style-name="Strong_20_Emphasis"><text:span text:style-name="T133">0819293-08.2021.8.15.2001.</text:span></text:span></text:p>
      <text:p text:style-name="P1070"><text:span text:style-name="T356">ORIGEM: </text:span><text:span text:style-name="T84">Vara de Feitos Especiais da Capital.</text:span></text:p>
      <text:p text:style-name="P1070"><text:span text:style-name="T356">APELANTE: </text:span><text:span text:style-name="T421">O </text:span><text:span text:style-name="T84">Instituto Nacional do Seguro Social – INSS.</text:span></text:p>
      <text:p text:style-name="P1212"><text:span text:style-name="T356">ADVOGADO: </text:span><text:span text:style-name="T84">Ivens Sá de Castro Sousa.</text:span></text:p>
      <text:p text:style-name="P1212"><text:span text:style-name="T356">APELADO: </text:span><text:span text:style-name="T84">Marcello Cardoso de Jesus.</text:span></text:p>
      <text:p text:style-name="P824"><text:span text:style-name="T6">ADVOGAD</text:span><text:span text:style-name="T7">O</text:span><text:span text:style-name="T6">: Fábio Josman Lopes Cirilo (OAB/PB 18.105).</text:span></text:p>
      <text:p text:style-name="P350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146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1"/>
      <text:p text:style-name="P825"><text:span text:style-name="T303">493</text:span><text:span text:style-name="T250"> APELAÇÃO CÍVEL Nº </text:span><text:span text:style-name="T149">0815884-10.2021.8.15.0001.</text:span></text:p>
      <text:p text:style-name="P1071"><text:span text:style-name="T356">ORIGEM: </text:span><text:span text:style-name="T84">2ª Vara Cível da Comarca de Campina Grande.</text:span></text:p>
      <text:p text:style-name="P1071"><text:span text:style-name="T356">APELANTE: </text:span><text:span text:style-name="T84">Maria das Graças Fernandes Cardoso.</text:span></text:p>
      <text:p text:style-name="P1213"><text:span text:style-name="T356">ADVOGADO: </text:span><text:span text:style-name="T84">Valdete Evaristo de Melo (OAB/PB 19.259).</text:span></text:p>
      <text:p text:style-name="P1213"><text:span text:style-name="T422">1° </text:span><text:span text:style-name="T356">APELADO: </text:span><text:span text:style-name="T84">Banco do Brasil S.A.</text:span></text:p>
      <text:p text:style-name="P1071"><text:span text:style-name="T56">ADVOGAD</text:span><text:span text:style-name="T58">O</text:span><text:span text:style-name="T56">: Wilson Sales Belchior (OAB/PB 17.314-A).</text:span></text:p>
      <text:p text:style-name="P1213"><text:span text:style-name="T422">2° </text:span><text:span text:style-name="T356">APELADO: </text:span><text:span text:style-name="T86">Brasilseg Companhia de Seguros</text:span><text:span text:style-name="T84">.</text:span></text:p>
      <text:p text:style-name="P825"><text:soft-page-break/><text:span text:style-name="T6">ADVOGAD</text:span><text:span text:style-name="T7">O</text:span><text:span text:style-name="T6">: Jurandy Soares de Moraes Neto (OAB/PE 27.851).</text:span></text:p>
      <text:p text:style-name="P351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146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2"/>
      <text:p text:style-name="P1072"><text:span text:style-name="T427">494</text:span><text:span text:style-name="T356"> APELAÇÃO CÍVEL Nº </text:span><text:span text:style-name="T86">0845073-47.2021.8.15.2001</text:span><text:span text:style-name="T84">.</text:span></text:p>
      <text:p text:style-name="P1072"><text:span text:style-name="T356">ORIGEM: </text:span><text:span text:style-name="T86">2ª Vara da Fazenda Pública da Capital</text:span><text:span text:style-name="T84">.</text:span></text:p>
      <text:p text:style-name="P1072"><text:span text:style-name="T356">APELANTE: </text:span><text:span text:style-name="T86">Distribuidora de Medicamentos Santa Cruz Ltda</text:span><text:span text:style-name="T84">.</text:span></text:p>
      <text:p text:style-name="P1214"><text:span text:style-name="T356">ADVOGADO: </text:span><text:span text:style-name="T86">Pedro Andrade Camargo </text:span><text:span text:style-name="T91">(</text:span><text:span text:style-name="T86">OAB/SP sob o nº 228.732</text:span><text:span text:style-name="T91">)</text:span><text:span text:style-name="T84">.</text:span></text:p>
      <text:p text:style-name="P826"><text:span text:style-name="T37">APELADO: </text:span><text:span text:style-name="T20">O ESTADO DA PARAÍBA, REPRESENTADO PELO SEU PROCURADOR, TADEU ALMEIDA GUEDES.</text:span></text:p>
      <text:p text:style-name="P35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467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3"/>
      <text:p text:style-name="P117"><text:span text:style-name="T323">495</text:span><text:span text:style-name="T305"> APELAÇÃO CÍVEL Nº </text:span><text:span text:style-name="Strong_20_Emphasis"><text:span text:style-name="T133">0884942-85.2019.8.15.2001.</text:span></text:span></text:p>
      <text:p text:style-name="P1073"><text:span text:style-name="T356">ORIGEM: </text:span><text:span text:style-name="T84">3ª Vara da Fazenda Pública da Capital.</text:span></text:p>
      <text:p text:style-name="P673">APELANTE: <text:span text:style-name="T492">PBPREV – PARAÍBA PREVIDÊNCIA, representada pelo seu Procurador-Chefe, Paulo Wanderley Câmara (OAB/PB 10.138).</text:span></text:p>
      <text:p text:style-name="P1215"><text:span text:style-name="T356">ADVOGADO: </text:span>Clarissa Pereira Leite <text:span text:style-name="T492">(</text:span>OAB/PB nº. 18.142<text:span text:style-name="T492">).</text:span></text:p>
      <text:p text:style-name="P1215"><text:span text:style-name="T356">APELADO: </text:span><text:span text:style-name="T84">Francisco Iemirton Braga.</text:span></text:p>
      <text:p text:style-name="P827"><text:span text:style-name="T6">ADVOGAD</text:span><text:span text:style-name="T7">O</text:span><text:span text:style-name="T6">: Ferdinando Holanda de Vasconcelos (OAB/PB 21.146).</text:span></text:p>
      <text:p text:style-name="P441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1468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4"/>
      <text:p text:style-name="P828"><text:span text:style-name="T303">496</text:span><text:span text:style-name="T250"> APELAÇÃO CÍVEL Nº </text:span><text:span text:style-name="T149">0803010-18.2023.8.15.0261.</text:span></text:p>
      <text:p text:style-name="P828"><text:span text:style-name="T250">ORIGEM: </text:span><text:span text:style-name="T149">2ª Vara Mista de Piancó.</text:span></text:p>
      <text:p text:style-name="P828"><text:span text:style-name="T250">APELANTE: </text:span><text:span text:style-name="T149">Maria Salviano da Silva.</text:span></text:p>
      <text:p text:style-name="P900"><text:span text:style-name="T250">ADVOGADO: </text:span><text:span text:style-name="T149">Francisco Jerônimo Neto </text:span><text:span text:style-name="T211">(</text:span><text:span text:style-name="T149">OAB/PB 27.690-A</text:span><text:span text:style-name="T211">).</text:span> </text:p>
      <text:p text:style-name="P900"><text:span text:style-name="T250">APELADO: </text:span><text:span text:style-name="T149">Banco Bradesco S.A.</text:span></text:p>
      <text:p text:style-name="P828"><text:span text:style-name="T6">ADVOGAD</text:span><text:span text:style-name="T7">O</text:span><text:span text:style-name="T6">: Antônio de Moraes Dourado Neto </text:span><text:span text:style-name="T39">(</text:span><text:span text:style-name="T6">OAB/PE 23.255-A</text:span><text:span text:style-name="T39">).</text:span><text:span text:style-name="T6"> </text:span></text:p>
      <text:p text:style-name="P353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1469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5"/>
      <text:p text:style-name="P923"><text:span text:style-name="T262">497</text:span><text:span text:style-name="T253"> APELAÇÃO CÍVEL Nº </text:span><text:span text:style-name="T149">0800632-84.2022.8.15.0371.</text:span></text:p>
      <text:p text:style-name="P923"><text:span text:style-name="T253">ORIGEM: </text:span><text:span text:style-name="T173">7ª Vara Mista de Sousa.</text:span></text:p>
      <text:p text:style-name="P923"><text:span text:style-name="T253">APELANTE: </text:span><text:span text:style-name="T149">Energisa Paraíba - Distribuidora de Energia S.A.</text:span></text:p>
      <text:p text:style-name="P941"><text:span text:style-name="T253">ADVOGADO: </text:span><text:span text:style-name="T173">CARLOS EDGAR ANDRADE LEITE </text:span><text:span text:style-name="T177">(</text:span><text:span text:style-name="T173">OAB SE4800-A</text:span><text:span text:style-name="T177">).</text:span> </text:p>
      <text:p text:style-name="P941"><text:span text:style-name="T253">APELADO: </text:span><text:span text:style-name="T173">VERARILDA FERREIRA DE ALMEIDA SOUSA.</text:span></text:p>
      <text:p text:style-name="P829"><text:span text:style-name="T6">ADVOGAD</text:span><text:span text:style-name="T7">O</text:span><text:span text:style-name="T6">: GABRIEL DE MEDEIROS ESTRELA </text:span><text:span text:style-name="T40">(</text:span><text:span text:style-name="T6">OAB PB28198-A</text:span><text:span text:style-name="T40">).</text:span><text:span text:style-name="T6"> </text:span></text:p>
      <text:p text:style-name="P354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1470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529"/>
      <text:p text:style-name="P830"><text:span text:style-name="T303">498</text:span><text:span text:style-name="T250"> APELAÇÃO CÍVEL Nº </text:span><text:span text:style-name="T149">0000354-66.2013.8.15.0231.</text:span></text:p>
      <text:p text:style-name="P830"><text:span text:style-name="T250">ORIGEM: </text:span><text:span text:style-name="T149">1ª Vara Mista de Mamanguape.</text:span></text:p>
      <text:p text:style-name="P830"><text:span text:style-name="T250">APELANTE: </text:span><text:span text:style-name="T149">R. Fernandes &amp; Cia e outros.</text:span></text:p>
      <text:p text:style-name="P901"><text:span text:style-name="T250">ADVOGADO: </text:span><text:span text:style-name="T149">INALDO DE SOUZA MORAIS FILHO </text:span><text:span text:style-name="T212">(</text:span><text:span text:style-name="T149">OAB PB11583-A</text:span><text:span text:style-name="T212">).</text:span> </text:p>
      <text:p text:style-name="P444">APELADO: Jonatas Rodrigues Marinho.</text:p>
      <text:p text:style-name="P35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471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6"/>
      <text:p text:style-name="P831"><text:span text:style-name="T303">499</text:span><text:span text:style-name="T250"> APELAÇÃO CÍVEL Nº </text:span><text:span text:style-name="T149">0800998-21.2023.8.15.7701.</text:span></text:p>
      <text:p text:style-name="P831"><text:soft-page-break/><text:span text:style-name="T250">ORIGEM: </text:span><text:span text:style-name="T149">Núcleo de Justiça 4.0 - Saúde Pública Estadua</text:span><text:span text:style-name="T213">l.</text:span></text:p>
      <text:p text:style-name="P676">APELANTE: <text:span text:style-name="T491">O ESTADO DA PARAÍBA, REPRESENTADO PELO SEU PROCURADOR, TADEU ALMEIDA GUEDES.</text:span></text:p>
      <text:p text:style-name="P902"><text:span text:style-name="T250">APELADO: </text:span><text:span text:style-name="T149">IVAN ALVES DE MENEZES.</text:span></text:p>
      <text:p text:style-name="P831"><text:span text:style-name="T6">ADVOGAD</text:span><text:span text:style-name="T7">O</text:span><text:span text:style-name="T6">: FRANCISCO CARLOS MEIRA DA SILVA </text:span><text:span text:style-name="T20">(</text:span><text:span text:style-name="T6">OAB PB12053-A</text:span><text:span text:style-name="T20">).</text:span><text:span text:style-name="T6"> </text:span></text:p>
      <text:p text:style-name="P29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1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0"/>
      <text:p text:style-name="P1032"><text:span text:style-name="T427">500</text:span><text:span text:style-name="T356"> APELAÇ</text:span><text:span text:style-name="T423">ÕES</text:span><text:span text:style-name="T356"> CÍVE</text:span><text:span text:style-name="T423">IS</text:span><text:span text:style-name="T356"> Nº </text:span><text:span text:style-name="T84">0801710-39.2023.8.15.0061.</text:span></text:p>
      <text:p text:style-name="P1032"><text:span text:style-name="T356">ORIGEM: </text:span><text:span text:style-name="T84">1ª Vara Mista de Araruna.</text:span></text:p>
      <text:p text:style-name="P1032"><text:span text:style-name="T423">1° </text:span><text:span text:style-name="T356">APELANTE: </text:span><text:span text:style-name="T84">Banco Bradesco S/A.</text:span></text:p>
      <text:p text:style-name="P1178"><text:span text:style-name="T356">ADVOGADO: </text:span><text:span text:style-name="T84">Antônio de Moraes Dourado Neto (OAB/PB 7.529-A).</text:span></text:p>
      <text:p text:style-name="P1216"><text:span text:style-name="T423">2° </text:span><text:span text:style-name="T356">APELANTE: </text:span><text:span text:style-name="T84">Maria Nazaré da Silva Lima.</text:span></text:p>
      <text:p text:style-name="P1032"><text:span text:style-name="T56">ADVOGAD</text:span><text:span text:style-name="T58">O</text:span><text:span text:style-name="T56">: Matheus Elpídio Sales da Silva (OAB/PB 28.400).</text:span></text:p>
      <text:p text:style-name="P1074"><text:span text:style-name="T56">APELADO</text:span><text:span text:style-name="T67">S</text:span><text:span text:style-name="T56">: </text:span><text:span text:style-name="T67">OS MESMOS.</text:span></text:p>
      <text:p text:style-name="P299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41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20"/>
      <text:p text:style-name="P118"><text:span text:style-name="T323">501</text:span><text:span text:style-name="T305"> APELAÇ</text:span><text:span text:style-name="T319">ÕES</text:span><text:span text:style-name="T305"> CÍVE</text:span><text:span text:style-name="T319">IS</text:span><text:span text:style-name="T305"> Nº </text:span><text:span text:style-name="Strong_20_Emphasis"><text:span text:style-name="T133">0800960-66.2023.8.15.0601.</text:span></text:span></text:p>
      <text:p text:style-name="P1032"><text:span text:style-name="T356">ORIGEM: </text:span><text:span text:style-name="T84">Vara Única da Comarca de Belém.</text:span></text:p>
      <text:p text:style-name="P1075"><text:span text:style-name="T423">1° </text:span><text:span text:style-name="T356">APELANTE: </text:span><text:span text:style-name="T84">Luis Pereira de Lima.</text:span></text:p>
      <text:p text:style-name="P1178"><text:span text:style-name="T356">ADVOGADO: </text:span><text:span text:style-name="T84">Jonh Lenno da Silva Andrade (OAB/PB 26.712).</text:span></text:p>
      <text:p text:style-name="P1217"><text:span text:style-name="T423">2° </text:span><text:span text:style-name="T356">APELANTE: </text:span><text:span text:style-name="T84">Banco Bradesco S/A.</text:span></text:p>
      <text:p text:style-name="P1032"><text:span text:style-name="T56">ADVOGAD</text:span><text:span text:style-name="T58">O</text:span><text:span text:style-name="T56">: José Almir da Rocha Mendes Júnior (OAB/PB 29.671-A).</text:span></text:p>
      <text:p text:style-name="P1228"><text:span text:style-name="T51">APELADO</text:span><text:span text:style-name="T54">S</text:span><text:span text:style-name="T51">: </text:span><text:span text:style-name="T54">OS MESMOS.</text:span></text:p>
      <text:p text:style-name="P356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1472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7"/>
      <text:p text:style-name="P832"><text:span text:style-name="T303">502</text:span><text:span text:style-name="T250"> APELAÇ</text:span><text:span text:style-name="T299">ÕES</text:span><text:span text:style-name="T250"> CÍVE</text:span><text:span text:style-name="T299">IS</text:span><text:span text:style-name="T250"> Nº </text:span><text:span text:style-name="T149">0000155-41.2010.8.15.0751.</text:span></text:p>
      <text:p text:style-name="P1076"><text:span text:style-name="T356">ORIGEM: </text:span><text:span text:style-name="T84">2ª Vara Mista de Bayeux.</text:span></text:p>
      <text:p text:style-name="P1076"><text:span text:style-name="T423">1° </text:span><text:span text:style-name="T356">APELANTE: </text:span><text:span text:style-name="T84">Itaú Unibanco S/A.</text:span></text:p>
      <text:p text:style-name="P1218"><text:span text:style-name="T356">ADVOGADO: </text:span><text:span text:style-name="T84">Wilson Sales Belchior </text:span><text:span text:style-name="T132">(</text:span><text:span text:style-name="T84">OAB/PB 17.314-A</text:span><text:span text:style-name="T132">).</text:span> </text:p>
      <text:p text:style-name="P1218"><text:span text:style-name="T423">2° </text:span><text:span text:style-name="T356">APELANTE: </text:span><text:span text:style-name="T84">Edson Melo de Oliveira.</text:span></text:p>
      <text:p text:style-name="P1076"><text:span text:style-name="T56">ADVOGAD</text:span><text:span text:style-name="T58">O</text:span><text:span text:style-name="T56">: Edmer Palitot Rodrigues </text:span><text:span text:style-name="T68">(</text:span><text:span text:style-name="T56">OAB/PB 12.435</text:span><text:span text:style-name="T68">).</text:span></text:p>
      <text:p text:style-name="P1076"><text:span text:style-name="T56">APELADO</text:span><text:span text:style-name="T67">S</text:span><text:span text:style-name="T56">: </text:span><text:span text:style-name="T67">OS MESMOS.</text:span></text:p>
      <text:p text:style-name="P357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1473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8"/>
      <text:p text:style-name="P833"><text:span text:style-name="T303">503</text:span><text:span text:style-name="T250"> APELAÇ</text:span><text:span text:style-name="T299">ÕES</text:span><text:span text:style-name="T250"> CÍVE</text:span><text:span text:style-name="T299">IS</text:span><text:span text:style-name="T250"> Nº </text:span><text:span text:style-name="T149">0804454-27.2022.8.15.0001.</text:span></text:p>
      <text:p text:style-name="P833"><text:span text:style-name="T250">ORIGEM: </text:span><text:span text:style-name="T149">3ª Vara Cível de Campina Grande.</text:span></text:p>
      <text:p text:style-name="P833"><text:span text:style-name="T299">1° </text:span><text:span text:style-name="T250">APELANTE: </text:span><text:span text:style-name="T149">H.S.L., representada por sua genitora, Simone Lima Pereira Soares.</text:span></text:p>
      <text:p text:style-name="P903"><text:span text:style-name="T250">ADVOGADO: </text:span><text:span text:style-name="T149">TIAGO KENNEDY DOS SANTOS VIRGINIO PENHA </text:span><text:span text:style-name="T214">(</text:span><text:span text:style-name="T149">OAB PB26978-A</text:span><text:span text:style-name="T214">).</text:span> </text:p>
      <text:p text:style-name="P903"><text:span text:style-name="T299">2° </text:span><text:span text:style-name="T250">APELANTE: </text:span><text:span text:style-name="T149">Unimed Natal Sociedade Cooperativa de Trabalho Médico.</text:span></text:p>
      <text:p text:style-name="P833"><text:span text:style-name="T6">ADVOGAD</text:span><text:span text:style-name="T7">O</text:span><text:span text:style-name="T6">: RODRIGO MENEZES DA COSTA CAMARA </text:span><text:span text:style-name="T41">(</text:span><text:span text:style-name="T6">OAB RN4909</text:span><text:span text:style-name="T41">).</text:span><text:span text:style-name="T6"> </text:span></text:p>
      <text:p text:style-name="P833"><text:span text:style-name="T6">APELADO</text:span><text:span text:style-name="T42">S</text:span><text:span text:style-name="T6">: </text:span><text:span text:style-name="T42">OS MESMOS.</text:span></text:p>
      <text:p text:style-name="P358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1474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79"/>
      <text:p text:style-name="P834"><text:span text:style-name="T303">504</text:span><text:span text:style-name="T250"> APELAÇ</text:span><text:span text:style-name="T299">ÕES</text:span><text:span text:style-name="T250"> CÍVE</text:span><text:span text:style-name="T299">IS</text:span><text:span text:style-name="T250"> Nº </text:span><text:span text:style-name="T149">0802861-22.2023.8.15.0261.</text:span></text:p>
      <text:p text:style-name="P1077"><text:span text:style-name="T356">ORIGEM: </text:span><text:span text:style-name="T84">2ª Vara Mista da Comarca de Piancó.</text:span></text:p>
      <text:p text:style-name="P1077"><text:soft-page-break/><text:span text:style-name="T423">1° </text:span><text:span text:style-name="T356">APELANTE: </text:span><text:span text:style-name="T84">Bradesco Capitalização S.A.</text:span></text:p>
      <text:p text:style-name="P1219"><text:span text:style-name="T356">ADVOGADO: </text:span><text:span text:style-name="T84">Antônio de Moraes Dourado Neto (OAB/PE 23.255).</text:span></text:p>
      <text:p text:style-name="P1219"><text:span text:style-name="T423">2° </text:span><text:span text:style-name="T356">APELANTE: </text:span><text:span text:style-name="T84">Maria Rodrigues da Silva Farias.</text:span></text:p>
      <text:p text:style-name="P1077"><text:span text:style-name="T56">ADVOGAD</text:span><text:span text:style-name="T58">O</text:span><text:span text:style-name="T56">: Victor Hugo Trajano Rodrigues Alves (OAB/PB 28.729).</text:span></text:p>
      <text:p text:style-name="P1077"><text:span text:style-name="T56">APELADO</text:span><text:span text:style-name="T67">S</text:span><text:span text:style-name="T56">: </text:span><text:span text:style-name="T67">OS MESMOS.</text:span></text:p>
      <text:p text:style-name="P359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1475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80"/>
      <text:p text:style-name="P835"><text:span text:style-name="T303">505</text:span><text:span text:style-name="T250"> APELAÇÃO CÍVEL </text:span><text:span text:style-name="T300">E REEXAME NECESSÁRIO </text:span><text:span text:style-name="T250">Nº </text:span><text:span text:style-name="T149">0800489-07.2023.8.15.0001.</text:span></text:p>
      <text:p text:style-name="P1078"><text:span text:style-name="T356">ORIGEM: </text:span><text:span text:style-name="T84">2ª Vara da Fazenda Pública da Comarca de Campina Grande.</text:span></text:p>
      <text:p text:style-name="P1078"><text:span text:style-name="T356">APELANTE: </text:span><text:span text:style-name="T424">O </text:span><text:span text:style-name="T84">Município de Campina Grande.</text:span></text:p>
      <text:p text:style-name="P1220"><text:span text:style-name="T356">ADVOGADO: </text:span><text:span text:style-name="T84">Erika Gomes da Nóbrega Fragoso (OAB/PB 11.687).</text:span></text:p>
      <text:p text:style-name="P1220"><text:span text:style-name="T356">APELADO: </text:span><text:span text:style-name="T84">Juliana Ferreira da Silva.</text:span></text:p>
      <text:p text:style-name="P1078"><text:span text:style-name="T56">ADVOGAD</text:span><text:span text:style-name="T58">O</text:span><text:span text:style-name="T56">: Joel Fernandes de Brito Júnior (OAB/PB 21.652) e Iara Maia da Costa (OAB/RN 11.657).</text:span></text:p>
      <text:p text:style-name="P1229"><text:span text:style-name="T51">R</text:span><text:span text:style-name="T55">EMETENTE: O Juízo da 2ª Vara da Fazenda Pública da Comarca de Campina Grande.</text:span></text:p>
      <text:p text:style-name="P360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1476"><text:span text:style-name="T234">RELATOR: </text:span><text:span text:style-name="T237">O</text:span><text:span text:style-name="T234"> EXM</text:span><text:span text:style-name="T237">O</text:span><text:span text:style-name="T234">. DES. </text:span><text:span text:style-name="T237">JOÃO BATISTA BARBOSA</text:span><text:span text:style-name="T236">.</text:span></text:p>
          </table:table-cell>
        </table:table-row>
      </table:table>
      <text:p text:style-name="P681"/>
      <text:p text:style-name="P1079"><text:span text:style-name="T427">506</text:span><text:span text:style-name="T356"> APELAÇÃO CÍVEL </text:span><text:span text:style-name="T424">E REEXAME NECESSÁRIO </text:span><text:span text:style-name="T356">Nº </text:span><text:span text:style-name="T84">0002209-96.2013.8.15.2004.</text:span></text:p>
      <text:p text:style-name="P681">ORIGEM: <text:span text:style-name="T496">1° VARA DA INFÂNCIA E JUVENTUDE DA CAPITAL.</text:span></text:p>
      <text:p text:style-name="P682">APELANTE: <text:span text:style-name="T491">O ESTADO DA PARAÍBA, REPRESENTADO PELO SEU PROCURADOR, TADEU ALMEIDA GUEDES.</text:span></text:p>
      <text:p text:style-name="P687">APELADO: <text:span text:style-name="T496">O MINISTÉRIO PÚBLICO DO ESTADO DA PARAÍBA, REPRESENTADO PELO SEU PROCURADOR-GERAL.</text:span></text:p>
      <text:p text:style-name="P1488"><text:span text:style-name="T69">R</text:span><text:span text:style-name="T74">EMETENTE: O JUÍZO DA 1° VARA DA INFÂNCIA E JUVENTUDE DA CAPITAL.</text:span></text:p>
      <text:p text:style-name="P442"/>
      <text:p text:style-name="P361"/>
      <text:p text:style-name="P365"/>
      <text:p text:style-name="P365"/>
      <text:p text:style-name="P365"/>
      <text:p text:style-name="P365"/>
      <text:p text:style-name="P365"/>
      <text:p text:style-name="P365"/>
      <text:p text:style-name="P362"/>
      <text:p text:style-name="P724">________________________________________________________________________</text:p>
      <text:p text:style-name="P119"><text:bookmark text:name="taskInstanceForm%25252525252525252525252"/><text:bookmark text:name="taskInstanceForm%25252525253AProcesso_Fl"/><text:bookmark text:name="taskInstanceForm%25252525252525253AProce"/><text:span text:style-name="Strong_20_Emphasis"><text:span text:style-name="T50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cayt-misspell-word" style:family="text" style:parent-style-name="Default_20_Paragraph_20_Font"/>
    <style:style style:name="tm10" style:family="text" style:parent-style-name="Default_20_Paragraph_20_Font"/>
    <style:style style:name="tm18" style:family="text" style:parent-style-name="Default_20_Paragraph_20_Font"/>
    <style:style style:name="tab-col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4-04-25T15:15:59.407000000</dc:date>
    <meta:editing-duration>P88DT19H47M37S</meta:editing-duration>
    <meta:editing-cycles>16329</meta:editing-cycles>
    <meta:generator>LibreOffice/7.1.6.2$Windows_X86_64 LibreOffice_project/0e133318fcee89abacd6a7d077e292f1145735c3</meta:generator>
    <meta:print-date>2024-02-28T12:56:00.297000000</meta:print-date>
    <meta:document-statistic meta:table-count="506" meta:image-count="1" meta:object-count="0" meta:page-count="96" meta:paragraph-count="3347" meta:word-count="23556" meta:character-count="167585" meta:non-whitespace-character-count="146733"/>
  </office:meta>
</office:document-meta>
</file>