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292cm" style:rel-column-width="35127*"/>
    </style:style>
    <style:style style:name="Tabela1.B" style:family="table-column">
      <style:table-column-properties style:column-width="8.909cm" style:rel-column-width="3040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84af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cbd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291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e1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8a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6b0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0a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955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9d0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a1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bb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693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ec72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6d3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ddb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f8e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1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d3b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d5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ec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1e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119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3beb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10d0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4cc9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86d3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8a7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9c31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f85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4741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15f3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f855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cbd4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4291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4e13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58a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6b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80a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955d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9d09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ca1e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cbbf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d693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d824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ec72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86d3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cf6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ddb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f8e6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311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3887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d3b8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d47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ed56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0c27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721ee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4af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258a59" fo:background-color="transparent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1cbd47" fo:background-color="transparen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af01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0a87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11955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af01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bd47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0a87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f11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291b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e133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8a59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b0ab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0ac4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55df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d09b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a1e6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bbfa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693b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8240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c723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681b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9411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5e82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01eb5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0d06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6d30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f6b4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ddb8b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6a5f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8e69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0f5b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c30a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9ffc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b2e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593a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495f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3167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09c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0f58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5572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7ea0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e435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1155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537a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887b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de6f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e052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3b81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d56b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ecbc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1ee7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a24f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c3dc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1029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3a02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08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153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2dbe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438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22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83a7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681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94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d68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01eb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0d0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74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386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68cc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1e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859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b31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d09c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55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17ea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2e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908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aa64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4741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5b3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6882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110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23a0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0f11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19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3beb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4cc9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6d3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a7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537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564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15f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466b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5a495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af01" fo:background-color="transparent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cbbfa" fo:background-color="transparent"/>
    </style:style>
    <style:style style:name="P15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909b3b" fo:background-color="transparent"/>
    </style:style>
    <style:style style:name="P16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09b3b" fo:background-color="transparent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baf01" fo:background-color="transparent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a9411" fo:background-color="transparent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f5572" fo:background-color="transparent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baf01" fo:background-color="transparent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1e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6aa6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af01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53e3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90fe5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e435"/>
    </style:style>
    <style:style style:name="P17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386f5"/>
    </style:style>
    <style:style style:name="P17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9246f"/>
    </style:style>
    <style:style style:name="P17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63537a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8f9dbd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baf0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e0a8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3085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58a5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3a941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80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a2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8f9db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9086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3438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4369d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f9d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649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7229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a94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c7df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3e5e8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2cbd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369d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3c42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30f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4c30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69f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7b2e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8593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f557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9086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6ae05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564f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ca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09b3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23a0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5f557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9246f" fo:background-color="transparent"/>
    </style:style>
    <style:style style:name="P2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ad619" fo:background-color="transparent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8c3f85" fo:background-color="transparent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080fc" fo:background-color="transparent"/>
    </style:style>
    <style:style style:name="P2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5f5572" fo:background-color="transparent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af01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0fe5"/>
    </style:style>
    <style:style style:name="P2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e435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dbe1"/>
    </style:style>
    <style:style style:name="P2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fb09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4904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229a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3a7d"/>
    </style:style>
    <style:style style:name="P2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0a52"/>
    </style:style>
    <style:style style:name="P2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681b"/>
    </style:style>
    <style:style style:name="P2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9411"/>
    </style:style>
    <style:style style:name="P2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7df0"/>
    </style:style>
    <style:style style:name="P2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68e3"/>
    </style:style>
    <style:style style:name="P2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5e82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d665"/>
    </style:style>
    <style:style style:name="P2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1eb5"/>
    </style:style>
    <style:style style:name="P2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746b"/>
    </style:style>
    <style:style style:name="P2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cbd0"/>
    </style:style>
    <style:style style:name="P2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69d4"/>
    </style:style>
    <style:style style:name="P2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9c14"/>
    </style:style>
    <style:style style:name="P2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c421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1ee2"/>
    </style:style>
    <style:style style:name="P2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0f5b"/>
    </style:style>
    <style:style style:name="P2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c30a"/>
    </style:style>
    <style:style style:name="P2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9ffc"/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b2ed"/>
    </style:style>
    <style:style style:name="P2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593a"/>
    </style:style>
    <style:style style:name="P2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495f"/>
    </style:style>
    <style:style style:name="P2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09cd"/>
    </style:style>
    <style:style style:name="P2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0f58"/>
    </style:style>
    <style:style style:name="P2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5572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7ea0"/>
    </style:style>
    <style:style style:name="P2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537a"/>
    </style:style>
    <style:style style:name="P2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7f7e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e052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7068"/>
    </style:style>
    <style:style style:name="P2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64f9"/>
    </style:style>
    <style:style style:name="P2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0bcb"/>
    </style:style>
    <style:style style:name="P2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882c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8354"/>
    </style:style>
    <style:style style:name="P2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6883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ddc9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a24f"/>
    </style:style>
    <style:style style:name="P2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74b9"/>
    </style:style>
    <style:style style:name="P2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da0d"/>
    </style:style>
    <style:style style:name="P2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c948"/>
    </style:style>
    <style:style style:name="P2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dc5f"/>
    </style:style>
    <style:style style:name="P2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ba70"/>
    </style:style>
    <style:style style:name="P2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3f85"/>
    </style:style>
    <style:style style:name="P2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be65"/>
    </style:style>
    <style:style style:name="P2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9dbd"/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0f36"/>
    </style:style>
    <style:style style:name="P2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1029"/>
    </style:style>
    <style:style style:name="P2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3a02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66f7"/>
    </style:style>
    <style:style style:name="P2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af01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e0a87"/>
    </style:style>
    <style:style style:name="P2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11955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9c317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e6a5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cbd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291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e1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58a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6b0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0a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955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9d0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a1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bb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82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ec72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86d3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cf6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ddb8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f8e6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1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388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d3b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d5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eec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21ee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baf01" fo:background-color="transparent"/>
    </style:style>
    <style:style style:name="P2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cbd47" fo:background-color="transparent"/>
    </style:style>
    <style:style style:name="P2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30859" fo:background-color="transparent"/>
    </style:style>
    <style:style style:name="P3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4291b" fo:background-color="transparent"/>
    </style:style>
    <style:style style:name="P3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4e133" fo:background-color="transparent"/>
    </style:style>
    <style:style style:name="P3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58a59" fo:background-color="transparent"/>
    </style:style>
    <style:style style:name="P3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6b0ab" fo:background-color="transparent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80ac4" fo:background-color="transparent"/>
    </style:style>
    <style:style style:name="P3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55df" fo:background-color="transparent"/>
    </style:style>
    <style:style style:name="P3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9d09b" fo:background-color="transparent"/>
    </style:style>
    <style:style style:name="P3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ca1e6" fo:background-color="transparent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cbbfa" fo:background-color="transparent"/>
    </style:style>
    <style:style style:name="P3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d8240" fo:background-color="transparent"/>
    </style:style>
    <style:style style:name="P3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ec723" fo:background-color="transparent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a9411" fo:background-color="transparent"/>
    </style:style>
    <style:style style:name="P3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369d4" fo:background-color="transparent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86d30" fo:background-color="transparent"/>
    </style:style>
    <style:style style:name="P3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cf6b4" fo:background-color="transparent"/>
    </style:style>
    <style:style style:name="P3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ddb8b" fo:background-color="transparent"/>
    </style:style>
    <style:style style:name="P3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f8e69" fo:background-color="transparent"/>
    </style:style>
    <style:style style:name="P3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1a24d" fo:background-color="transparent"/>
    </style:style>
    <style:style style:name="P3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f5572" fo:background-color="transparent"/>
    </style:style>
    <style:style style:name="P3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31155" fo:background-color="transparen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3887b" fo:background-color="transparen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d3b81" fo:background-color="transparent"/>
    </style:style>
    <style:style style:name="P3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ed56b" fo:background-color="transparent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eecbc" fo:background-color="transparent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21ee7" fo:background-color="transparent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78354" fo:background-color="transparent"/>
    </style:style>
    <style:style style:name="P3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ca24f" fo:background-color="transparent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7ba70" fo:background-color="transparent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8dbe65" fo:background-color="transparent"/>
    </style:style>
    <style:style style:name="P3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5f5572"/>
    </style:style>
    <style:style style:name="P3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17ea0"/>
    </style:style>
    <style:style style:name="P3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baf01" fo:background-color="transparent"/>
    </style:style>
    <style:style style:name="P3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baf01"/>
    </style:style>
    <style:style style:name="P333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paragraph-rsid="00778354"/>
    </style:style>
    <style:style style:name="P33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a2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7ca24f" fo:background-color="transparent"/>
    </style:style>
    <style:style style:name="P33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ca24f" fo:background-color="transparent"/>
    </style:style>
    <style:style style:name="P338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baf01" fo:background-color="transparent"/>
    </style:style>
    <style:style style:name="P33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1426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1b1426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9406c" officeooo:paragraph-rsid="001b1426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42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color="#0000ff" loext:opacity="100%" officeooo:paragraph-rsid="001b1426" fo:background-color="transparent"/>
    </style:style>
    <style:style style:name="P343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fo:color="#000000" loext:opacity="100%" style:font-name="Arial2" fo:font-size="12pt" fo:font-style="normal" style:text-underline-style="solid" style:text-underline-width="auto" style:text-underline-color="font-color" fo:font-weight="bold" officeooo:paragraph-rsid="001b1426" fo:background-color="transparent"/>
    </style:style>
    <style:style style:name="P34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officeooo:paragraph-rsid="001b1426" style:text-blinking="false" fo:background-color="transparent" style:font-size-asian="10pt" style:font-size-complex="10pt"/>
    </style:style>
    <style:style style:name="P3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95b9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bb76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d47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366f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6b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ad6c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1b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d1c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d4e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55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6bb764" fo:background-color="transparent"/>
    </style:style>
    <style:style style:name="P3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6d478c" fo:background-color="transparent"/>
    </style:style>
    <style:style style:name="P3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baf01" fo:background-color="transparent"/>
    </style:style>
    <style:style style:name="P3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8f9dbd" fo:background-color="transparent"/>
    </style:style>
    <style:style style:name="P3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51a24d" fo:background-color="transparent"/>
    </style:style>
    <style:style style:name="P3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5f5572" fo:background-color="transparent"/>
    </style:style>
    <style:style style:name="P3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acfdc7" fo:background-color="transparent"/>
    </style:style>
    <style:style style:name="P3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6b0ab" fo:background-color="transparent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ad6c3" fo:background-color="transparent"/>
    </style:style>
    <style:style style:name="P3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a9411" fo:background-color="transparent"/>
    </style:style>
    <style:style style:name="P3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d3f473" fo:background-color="transparent"/>
    </style:style>
    <style:style style:name="P3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c64198" fo:background-color="transparent"/>
    </style:style>
    <style:style style:name="P3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b2e3d"/>
    </style:style>
    <style:style style:name="P3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efe96"/>
    </style:style>
    <style:style style:name="P3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ba9c"/>
    </style:style>
    <style:style style:name="P3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a113f"/>
    </style:style>
    <style:style style:name="P3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70bda"/>
    </style:style>
    <style:style style:name="P3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b2e3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c1b26" fo:background-color="transparent"/>
    </style:style>
    <style:style style:name="P3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cfdc7" fo:background-color="transparent"/>
    </style:style>
    <style:style style:name="P3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d1c98" fo:background-color="transparent"/>
    </style:style>
    <style:style style:name="P3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64198" fo:background-color="transparent"/>
    </style:style>
    <style:style style:name="P3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80e10" fo:background-color="transparent"/>
    </style:style>
    <style:style style:name="P3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d4e54" fo:background-color="transparent"/>
    </style:style>
    <style:style style:name="P3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84225" fo:background-color="transparent"/>
    </style:style>
    <style:style style:name="P3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955f1" fo:background-color="transparent"/>
    </style:style>
    <style:style style:name="P3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cd110" fo:background-color="transparent"/>
    </style:style>
    <style:style style:name="P3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16b09" fo:background-color="transparent"/>
    </style:style>
    <style:style style:name="P3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a24f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fe96"/>
    </style:style>
    <style:style style:name="P3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6bdf"/>
    </style:style>
    <style:style style:name="P3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3267"/>
    </style:style>
    <style:style style:name="P3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ba9c"/>
    </style:style>
    <style:style style:name="P3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d7be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fcd9"/>
    </style:style>
    <style:style style:name="P3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8d40"/>
    </style:style>
    <style:style style:name="P3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deaa"/>
    </style:style>
    <style:style style:name="P3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25af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1b26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fdc7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1c98"/>
    </style:style>
    <style:style style:name="P3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cf84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3714"/>
    </style:style>
    <style:style style:name="P3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fb89"/>
    </style:style>
    <style:style style:name="P4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fbf0"/>
    </style:style>
    <style:style style:name="P4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0d47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4198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113f"/>
    </style:style>
    <style:style style:name="P4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399e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c17e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4e54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dced9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f473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0bda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4225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55f1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d110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6b09"/>
    </style:style>
    <style:style style:name="P41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2ef04"/>
    </style:style>
    <style:style style:name="P41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33714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7b80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9408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d2d1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2ef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b9d8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0d2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fcf8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3371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6787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84af4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c1b2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d1c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cd4e5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d955f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ddb8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80a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cbbf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4cf6b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b2e3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b6d3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db310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6eecbc" fo:background-color="transparent"/>
    </style:style>
    <style:style style:name="P4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4f8e69" fo:background-color="transparent"/>
    </style:style>
    <style:style style:name="P4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2ca1e6" fo:background-color="transparent"/>
    </style:style>
    <style:style style:name="P4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9b2e3d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9b6d3c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2ef0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decf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e0a8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d47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decf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6aa6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e0a8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6b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58a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ad6c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0f11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6bb76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26b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2ad6c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6d47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26b0a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2ad6c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1b1426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d1c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955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6bb764" fo:background-color="transparent"/>
    </style:style>
    <style:style style:name="P4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acfdc7" fo:background-color="transparent"/>
    </style:style>
    <style:style style:name="P4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258a59" fo:background-color="transparent"/>
    </style:style>
    <style:style style:name="P4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995b9d" fo:background-color="transparent"/>
    </style:style>
    <style:style style:name="P4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9b6d3c" fo:background-color="transparent"/>
    </style:style>
    <style:style style:name="P47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7ca24f" fo:background-color="transparent"/>
    </style:style>
    <style:style style:name="P47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418ef" fo:background-color="transparent"/>
    </style:style>
    <style:style style:name="P47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73b15" fo:background-color="transparent"/>
    </style:style>
    <style:style style:name="P47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9fc87e" fo:background-color="transparent"/>
    </style:style>
    <style:style style:name="P47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dcd110" fo:background-color="transparent"/>
    </style:style>
    <style:style style:name="P4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a2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18ef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a24f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8eac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fe96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8333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c87e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63c5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ba9c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5572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fcd9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8d40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deaa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370f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fdc7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cf84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5b49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fb89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7fbf0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0d47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e624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890a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6337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f520b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64198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65347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80e10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113f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399e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d978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bc17e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c9c9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42f8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42cb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3f473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d10c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0bda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4225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d110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16b09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af01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2ef04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82ac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decf1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33714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b9d82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431b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431b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5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rsid="0144b1e1" officeooo:paragraph-rsid="009431b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ca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f557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366f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4d7b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15b4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a94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0f11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15b49" fo:background-color="transparent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bc17e" fo:background-color="transparent"/>
    </style:style>
    <style:style style:name="P536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431b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7ca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4d7b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a25a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cfdc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afcf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15b4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b90d4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641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ad97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5d1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842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cd11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16b0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43c42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baf01" fo:background-color="transparent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4af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995b9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ca2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973b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c6419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f557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ca24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e16b0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cfdc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308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a94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641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baf0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2ef0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7ca24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73b1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f55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cd3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5fcd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78d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de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370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a25a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cfd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4fb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94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b890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d63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143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306b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41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53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8b31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a113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a399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ad9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e67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fc9c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242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3f47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70b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d09c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16b0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1746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af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408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d2d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ef0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32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9d8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d2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c1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officeooo:paragraph-rsid="00c80e1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e0a87" fo:background-color="transparent"/>
    </style:style>
    <style:style style:name="P6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f5572" fo:background-color="transparent"/>
    </style:style>
    <style:style style:name="P6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cfdc7" fo:background-color="transparent"/>
    </style:style>
    <style:style style:name="P6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b7fbf0" fo:background-color="transparent"/>
    </style:style>
    <style:style style:name="P6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af01" fo:background-color="transparent"/>
    </style:style>
    <style:style style:name="P6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e16b09" fo:background-color="transparent"/>
    </style:style>
    <style:style style:name="P6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baf01" fo:background-color="transparent"/>
    </style:style>
    <style:style style:name="P6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f5572" fo:background-color="transparent"/>
    </style:style>
    <style:style style:name="P6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cfdc7" fo:background-color="transparent"/>
    </style:style>
    <style:style style:name="P6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58a59" fo:background-color="transparent"/>
    </style:style>
    <style:style style:name="P6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3a9411" fo:background-color="transparent"/>
    </style:style>
    <style:style style:name="P6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64198" fo:background-color="transparent"/>
    </style:style>
    <style:style style:name="P6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6bb764" fo:background-color="transparent"/>
    </style:style>
    <style:style style:name="P6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baf01" fo:background-color="transparent"/>
    </style:style>
    <style:style style:name="P6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258a59" fo:background-color="transparent"/>
    </style:style>
    <style:style style:name="P6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2ad6c3" fo:background-color="transparent"/>
    </style:style>
    <style:style style:name="P6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3a9411" fo:background-color="transparent"/>
    </style:style>
    <style:style style:name="P6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64198" fo:background-color="transparent"/>
    </style:style>
    <style:style style:name="P62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9431b3" fo:background-color="transparent"/>
    </style:style>
    <style:style style:name="P62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263c5" fo:background-color="transparent"/>
    </style:style>
    <style:style style:name="P6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9efe96" fo:background-color="transparent"/>
    </style:style>
    <style:style style:name="P6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a4ba9c" fo:background-color="transparent"/>
    </style:style>
    <style:style style:name="P6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8422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6419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dcd11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baf01" fo:background-color="transparent"/>
    </style:style>
    <style:style style:name="P6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c64198" fo:background-color="transparent"/>
    </style:style>
    <style:style style:name="P6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e0a87" fo:background-color="transparent"/>
    </style:style>
    <style:style style:name="P6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aa648" fo:background-color="transparent"/>
    </style:style>
    <style:style style:name="P6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f5572" fo:background-color="transparent"/>
    </style:style>
    <style:style style:name="P6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3a9411" fo:background-color="transparent"/>
    </style:style>
    <style:style style:name="P6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64198" fo:background-color="transparent"/>
    </style:style>
    <style:style style:name="P6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8deaa" fo:background-color="transparent"/>
    </style:style>
    <style:style style:name="P6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baf01" fo:background-color="transparent"/>
    </style:style>
    <style:style style:name="P6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6aa648" fo:background-color="transparent"/>
    </style:style>
    <style:style style:name="P6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58a59" fo:background-color="transparent"/>
    </style:style>
    <style:style style:name="P6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3a9411" fo:background-color="transparent"/>
    </style:style>
    <style:style style:name="P6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c64198" fo:background-color="transparent"/>
    </style:style>
    <style:style style:name="P6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baf01" fo:background-color="transparent"/>
    </style:style>
    <style:style style:name="P6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6aa648" fo:background-color="transparent"/>
    </style:style>
    <style:style style:name="P6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5f5572" fo:background-color="transparent"/>
    </style:style>
    <style:style style:name="P6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cfdc7" fo:background-color="transparent"/>
    </style:style>
    <style:style style:name="P6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64198" fo:background-color="transparent"/>
    </style:style>
    <style:style style:name="P6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efe96"/>
    </style:style>
    <style:style style:name="P6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06b8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b31f"/>
    </style:style>
    <style:style style:name="P6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baf01"/>
    </style:style>
    <style:style style:name="P6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5ec7b"/>
    </style:style>
    <style:style style:name="P65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439c"/>
    </style:style>
    <style:style style:name="P65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64198"/>
    </style:style>
    <style:style style:name="P66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e6704"/>
    </style:style>
    <style:style style:name="P6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641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2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ca24f" fo:background-color="transparent"/>
    </style:style>
    <style:style style:name="P66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5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6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7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8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9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0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1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2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5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6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cd1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5f5572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7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baf0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e16b0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8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acfdc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baf01" fo:background-color="transparent"/>
    </style:style>
    <style:style style:name="P6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a2ef04" fo:background-color="transparent"/>
    </style:style>
    <style:style style:name="P6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1baf01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6aa648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baf01"/>
    </style:style>
    <style:style style:name="P686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1baf01" fo:background-color="transparent"/>
    </style:style>
    <style:style style:name="P687" style:family="paragraph" style:parent-style-name="Standard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language="zxx" fo:country="none" fo:font-style="normal" style:text-underline-style="none" fo:font-weight="bold" officeooo:paragraph-rsid="001b1426" style:letter-kerning="true" style:text-blinking="fals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officeooo:rsid="00d18c6b"/>
    </style:style>
    <style:style style:name="T2" style:family="text">
      <style:text-properties officeooo:rsid="0007449b"/>
    </style:style>
    <style:style style:name="T3" style:family="text">
      <style:text-properties officeooo:rsid="001b04b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17ae40f"/>
    </style:style>
    <style:style style:name="T6" style:family="text">
      <style:text-properties officeooo:rsid="0021339d"/>
    </style:style>
    <style:style style:name="T7" style:family="text">
      <style:text-properties officeooo:rsid="001b1426"/>
    </style:style>
    <style:style style:name="T8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ff" loext:opacity="10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loext:opacity="10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ff" loext:opacity="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ff" loext:opacity="10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ff" loext:opacity="10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ff" loext:opacity="10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fo:color="#0000ff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fo:color="#0000ff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291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153e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35f7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855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3537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4741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5f3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b2e3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eaf3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2ef0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4326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3371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0d27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7ba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7ba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4741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4741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5f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5f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b2e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b2e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eaf3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eaf3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2ef0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2ef0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432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432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3537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3537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3371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3371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855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855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35f7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35f7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29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29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0d27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0d27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4741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74741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5f3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15f3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b2e3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b2e3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eaf3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eaf3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2ef0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2ef0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432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a432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7ba7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7ba7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353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6353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3371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b3371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855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f855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35f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035f7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291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4291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153e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153e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0d2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d0d27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3085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438c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5fb0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a681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2cbd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69d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86f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c42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6b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7b2e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495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2e43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7f7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83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c9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3f8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dbe6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31b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ba9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cd3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ec7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9370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fb8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70bd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422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f93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f93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83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83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c9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c9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3f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3f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dbe6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dbe6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31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31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ba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ba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9370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9370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422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422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7b2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7b2e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2e4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2e4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7f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7f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cd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cd3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ec7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ec7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fb8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fb8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438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438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5fb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5fb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a68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a681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2cbd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2cbd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69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69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8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86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c42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c42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6b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6b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70bd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70bd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ff93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83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7783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c9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2c9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3f8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c3f8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dbe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dbe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31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431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9370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9370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422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8422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7b2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7b2e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495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5a495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2e4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2e4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7f7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67f7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cd3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4cd3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ec7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a5ec7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fb8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b4fb8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ee03c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3085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3085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438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438c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5fb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5fb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a681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3a681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2cbd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2cbd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69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69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86f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86f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c42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3c42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6b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6b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a04e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70b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d70b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text-outline="false" style:text-line-through-style="none" style:text-line-through-type="none" fo:text-shadow="none" fo:font-weight="normal" officeooo:rsid="003a0a52" fo:background-color="#ffffff" loext:char-shading-value="0" style:font-weight-asian="normal" style:font-weight-complex="normal" style:text-overline-style="none" style:text-overline-color="font-color"/>
    </style:style>
    <style:style style:name="T275" style:family="text">
      <style:text-properties style:use-window-font-color="true" loext:opacity="0%" style:text-outline="false" style:text-line-through-style="none" style:text-line-through-type="none" fo:text-shadow="none" fo:font-weight="normal" officeooo:rsid="004386f5" fo:background-color="#ffffff" loext:char-shading-value="0" style:font-weight-asian="normal" style:font-weight-complex="normal" style:text-overline-style="none" style:text-overline-color="font-color"/>
    </style:style>
    <style:style style:name="T276" style:family="text">
      <style:text-properties style:use-window-font-color="true" loext:opacity="0%" style:text-outline="false" style:text-line-through-style="none" style:text-line-through-type="none" fo:text-shadow="none" fo:font-weight="normal" officeooo:rsid="00439c14" fo:background-color="#ffffff" loext:char-shading-value="0" style:font-weight-asian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fo:text-shadow="none" fo:font-weight="normal" officeooo:rsid="0054c30a" fo:background-color="#ffffff" loext:char-shading-value="0" style:font-weight-asian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fo:text-shadow="none" fo:font-weight="normal" officeooo:rsid="0058593a" fo:background-color="#ffffff" loext:char-shading-value="0" style:font-weight-asian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fo:text-shadow="none" fo:font-weight="normal" officeooo:rsid="00667f7e" fo:background-color="#ffffff" loext:char-shading-value="0" style:font-weight-asian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text-outline="false" style:text-line-through-style="none" style:text-line-through-type="none" fo:text-shadow="none" fo:font-weight="normal" officeooo:rsid="006ed56b" fo:background-color="#ffffff" loext:char-shading-value="0" style:font-weight-asian="normal" style:font-weight-complex="normal" style:text-overline-style="none" style:text-overline-color="font-color"/>
    </style:style>
    <style:style style:name="T281" style:family="text">
      <style:text-properties style:use-window-font-color="true" loext:opacity="0%" style:text-outline="false" style:text-line-through-style="none" style:text-line-through-type="none" fo:text-shadow="none" fo:font-weight="normal" officeooo:rsid="0075b35e" fo:background-color="#ffffff" loext:char-shading-value="0" style:font-weight-asian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fo:text-shadow="none" fo:font-weight="normal" officeooo:rsid="00786883" fo:background-color="#ffffff" loext:char-shading-value="0" style:font-weight-asian="normal" style:font-weight-complex="normal" style:text-overline-style="none" style:text-overline-color="font-color"/>
    </style:style>
    <style:style style:name="T283" style:family="text">
      <style:text-properties style:use-window-font-color="true" loext:opacity="0%" style:text-outline="false" style:text-line-through-style="none" style:text-line-through-type="none" fo:text-shadow="none" fo:font-weight="normal" officeooo:rsid="0084af44" fo:background-color="#ffffff" loext:char-shading-value="0" style:font-weight-asian="normal" style:font-weight-complex="normal" style:text-overline-style="none" style:text-overline-color="font-color"/>
    </style:style>
    <style:style style:name="T284" style:family="text">
      <style:text-properties style:use-window-font-color="true" loext:opacity="0%" style:text-outline="false" style:text-line-through-style="none" style:text-line-through-type="none" fo:text-shadow="none" fo:font-weight="normal" officeooo:rsid="009418ef" fo:background-color="#ffffff" loext:char-shading-value="0" style:font-weight-asian="normal" style:font-weight-complex="normal" style:text-overline-style="none" style:text-overline-color="font-color"/>
    </style:style>
    <style:style style:name="T285" style:family="text">
      <style:text-properties style:use-window-font-color="true" loext:opacity="0%" style:text-outline="false" style:text-line-through-style="none" style:text-line-through-type="none" fo:text-shadow="none" fo:font-weight="normal" officeooo:rsid="00950af2" fo:background-color="#ffffff" loext:char-shading-value="0" style:font-weight-asian="normal" style:font-weight-complex="normal" style:text-overline-style="none" style:text-overline-color="font-color"/>
    </style:style>
    <style:style style:name="T286" style:family="text">
      <style:text-properties style:use-window-font-color="true" loext:opacity="0%" style:text-outline="false" style:text-line-through-style="none" style:text-line-through-type="none" fo:text-shadow="none" fo:font-weight="normal" officeooo:rsid="009fc87e" fo:background-color="#ffffff" loext:char-shading-value="0" style:font-weight-asian="normal" style:font-weight-complex="normal" style:text-overline-style="none" style:text-overline-color="font-color"/>
    </style:style>
    <style:style style:name="T287" style:family="text">
      <style:text-properties style:use-window-font-color="true" loext:opacity="0%" style:text-outline="false" style:text-line-through-style="none" style:text-line-through-type="none" fo:text-shadow="none" fo:font-weight="normal" officeooo:rsid="00a263c5" fo:background-color="#ffffff" loext:char-shading-value="0" style:font-weight-asian="normal" style:font-weight-complex="normal" style:text-overline-style="none" style:text-overline-color="font-color"/>
    </style:style>
    <style:style style:name="T288" style:family="text">
      <style:text-properties style:use-window-font-color="true" loext:opacity="0%" style:text-outline="false" style:text-line-through-style="none" style:text-line-through-type="none" fo:text-shadow="none" fo:font-weight="normal" officeooo:rsid="01035f73" fo:background-color="#ffffff" loext:char-shading-value="0" style:font-weight-asian="normal" style:font-weight-complex="normal" style:text-overline-style="none" style:text-overline-color="font-color"/>
    </style:style>
    <style:style style:name="T289" style:family="text">
      <style:text-properties style:use-window-font-color="true" loext:opacity="0%" style:text-outline="false" style:text-line-through-style="none" style:text-line-through-type="none" fo:text-shadow="none" fo:font-weight="normal" officeooo:rsid="00d84225" fo:background-color="#ffffff" loext:char-shading-value="0" style:font-weight-asian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fo:text-shadow="none" fo:font-weight="normal" officeooo:rsid="00db3103" fo:background-color="#ffffff" loext:char-shading-value="0" style:font-weight-asian="normal" style:font-weight-complex="normal" style:text-overline-style="none" style:text-overline-color="font-color"/>
    </style:style>
    <style:style style:name="T291" style:family="text">
      <style:text-properties style:use-window-font-color="true" loext:opacity="0%" style:text-outline="false" style:text-line-through-style="none" style:text-line-through-type="none" fo:text-shadow="none" fo:font-weight="normal" officeooo:rsid="00dcd110" fo:background-color="#ffffff" loext:char-shading-value="0" style:font-weight-asian="normal" style:font-weight-complex="normal" style:text-overline-style="none" style:text-overline-color="font-color"/>
    </style:style>
    <style:style style:name="T292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93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fo:text-shadow="none" fo:font-weight="normal" officeooo:rsid="009431b3" style:font-weight-asian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fo:text-shadow="none" fo:font-weight="normal" officeooo:rsid="009431b3" style:font-weight-asian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fo:text-shadow="none" fo:font-weight="normal" officeooo:rsid="005ff937" style:font-weight-asian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text-shadow="none" fo:font-weight="normal" officeooo:rsid="005ff937" style:font-weight-asian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fo:text-shadow="none" fo:font-weight="normal" officeooo:rsid="006ed56b" style:font-weight-asian="normal" style:font-weight-complex="normal" style:text-overline-style="none" style:text-overline-color="font-color"/>
    </style:style>
    <style:style style:name="T301" style:family="text">
      <style:text-properties style:use-window-font-color="true" loext:opacity="0%" style:text-outline="false" style:text-line-through-style="none" style:text-line-through-type="none" fo:text-shadow="none" fo:font-weight="normal" officeooo:rsid="006ed56b" style:font-weight-asian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fo:text-shadow="none" fo:font-weight="normal" officeooo:rsid="00dcd110" style:font-weight-asian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fo:text-shadow="none" fo:font-weight="normal" officeooo:rsid="00dcd110" style:font-weight-asian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fo:text-shadow="none" fo:font-weight="normal" officeooo:rsid="0084af44" style:font-weight-asian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fo:text-shadow="none" fo:font-weight="normal" officeooo:rsid="0084af44" style:font-weight-asian="normal" style:font-weight-complex="normal" style:text-overline-style="none" style:text-overline-color="font-color"/>
    </style:style>
    <style:style style:name="T306" style:family="text">
      <style:text-properties style:use-window-font-color="true" loext:opacity="0%" style:text-outline="false" style:text-line-through-style="none" style:text-line-through-type="none" fo:text-shadow="none" fo:font-weight="normal" officeooo:rsid="0075b35e" style:font-weight-asian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fo:text-shadow="none" fo:font-weight="normal" officeooo:rsid="0075b35e" style:font-weight-asian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fo:text-shadow="none" fo:font-weight="normal" officeooo:rsid="00786883" style:font-weight-asian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text-shadow="none" fo:font-weight="normal" officeooo:rsid="00786883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fo:text-shadow="none" fo:font-weight="normal" officeooo:rsid="009418ef" style:font-weight-asian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text-outline="false" style:text-line-through-style="none" style:text-line-through-type="none" fo:text-shadow="none" fo:font-weight="normal" officeooo:rsid="009418ef" style:font-weight-asian="normal" style:font-weight-complex="normal" style:text-overline-style="none" style:text-overline-color="font-color"/>
    </style:style>
    <style:style style:name="T312" style:family="text">
      <style:text-properties style:use-window-font-color="true" loext:opacity="0%" style:text-outline="false" style:text-line-through-style="none" style:text-line-through-type="none" fo:text-shadow="none" fo:font-weight="normal" officeooo:rsid="00950af2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fo:text-shadow="none" fo:font-weight="normal" officeooo:rsid="00950af2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fo:text-shadow="none" fo:font-weight="normal" officeooo:rsid="009fc87e" style:font-weight-asian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fo:text-shadow="none" fo:font-weight="normal" officeooo:rsid="009fc87e" style:font-weight-asian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fo:text-shadow="none" fo:font-weight="normal" officeooo:rsid="00a263c5" style:font-weight-asian="normal" style:font-weight-complex="normal" style:text-overline-style="none" style:text-overline-color="font-color"/>
    </style:style>
    <style:style style:name="T317" style:family="text">
      <style:text-properties style:use-window-font-color="true" loext:opacity="0%" style:text-outline="false" style:text-line-through-style="none" style:text-line-through-type="none" fo:text-shadow="none" fo:font-weight="normal" officeooo:rsid="00a263c5" style:font-weight-asian="normal" style:font-weight-complex="normal" style:text-overline-style="none" style:text-overline-color="font-color"/>
    </style:style>
    <style:style style:name="T318" style:family="text">
      <style:text-properties style:use-window-font-color="true" loext:opacity="0%" style:text-outline="false" style:text-line-through-style="none" style:text-line-through-type="none" fo:text-shadow="none" fo:font-weight="normal" officeooo:rsid="01035f73" style:font-weight-asian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outline="false" style:text-line-through-style="none" style:text-line-through-type="none" fo:text-shadow="none" fo:font-weight="normal" officeooo:rsid="01035f73" style:font-weight-asian="normal" style:font-weight-complex="normal" style:text-overline-style="none" style:text-overline-color="font-color"/>
    </style:style>
    <style:style style:name="T320" style:family="text">
      <style:text-properties style:use-window-font-color="true" loext:opacity="0%" style:text-outline="false" style:text-line-through-style="none" style:text-line-through-type="none" fo:text-shadow="none" fo:font-weight="normal" officeooo:rsid="00db3103" style:font-weight-asian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outline="false" style:text-line-through-style="none" style:text-line-through-type="none" fo:text-shadow="none" fo:font-weight="normal" officeooo:rsid="00db3103" style:font-weight-asian="normal" style:font-weight-complex="normal" style:text-overline-style="none" style:text-overline-color="font-color"/>
    </style:style>
    <style:style style:name="T322" style:family="text">
      <style:text-properties style:use-window-font-color="true" loext:opacity="0%" style:text-outline="false" style:text-line-through-style="none" style:text-line-through-type="none" fo:text-shadow="none" fo:font-weight="normal" officeooo:rsid="00d84225" style:font-weight-asian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text-outline="false" style:text-line-through-style="none" style:text-line-through-type="none" fo:text-shadow="none" fo:font-weight="normal" officeooo:rsid="00d84225" style:font-weight-asian="normal" style:font-weight-complex="normal" style:text-overline-style="none" style:text-overline-color="font-color"/>
    </style:style>
    <style:style style:name="T324" style:family="text">
      <style:text-properties style:use-window-font-color="true" loext:opacity="0%" style:text-outline="false" style:text-line-through-style="none" style:text-line-through-type="none" fo:text-shadow="none" fo:font-weight="normal" officeooo:rsid="0054c30a" style:font-weight-asian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fo:text-shadow="none" fo:font-weight="normal" officeooo:rsid="0054c30a" style:font-weight-asian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outline="false" style:text-line-through-style="none" style:text-line-through-type="none" fo:text-shadow="none" fo:font-weight="normal" officeooo:rsid="0058593a" style:font-weight-asian="normal" style:font-weight-complex="normal" style:text-overline-style="none" style:text-overline-color="font-color"/>
    </style:style>
    <style:style style:name="T327" style:family="text">
      <style:text-properties style:use-window-font-color="true" loext:opacity="0%" style:text-outline="false" style:text-line-through-style="none" style:text-line-through-type="none" fo:text-shadow="none" fo:font-weight="normal" officeooo:rsid="0058593a" style:font-weight-asian="normal" style:font-weight-complex="normal" style:text-overline-style="none" style:text-overline-color="font-color"/>
    </style:style>
    <style:style style:name="T328" style:family="text">
      <style:text-properties style:use-window-font-color="true" loext:opacity="0%" style:text-outline="false" style:text-line-through-style="none" style:text-line-through-type="none" fo:text-shadow="none" fo:font-weight="normal" officeooo:rsid="00667f7e" style:font-weight-asian="normal" style:font-weight-complex="normal" style:text-overline-style="none" style:text-overline-color="font-color"/>
    </style:style>
    <style:style style:name="T329" style:family="text">
      <style:text-properties style:use-window-font-color="true" loext:opacity="0%" style:text-outline="false" style:text-line-through-style="none" style:text-line-through-type="none" fo:text-shadow="none" fo:font-weight="normal" officeooo:rsid="00667f7e" style:font-weight-asian="normal" style:font-weight-complex="normal" style:text-overline-style="none" style:text-overline-color="font-color"/>
    </style:style>
    <style:style style:name="T330" style:family="text">
      <style:text-properties style:use-window-font-color="true" loext:opacity="0%" style:text-outline="false" style:text-line-through-style="none" style:text-line-through-type="none" fo:text-shadow="none" fo:font-weight="normal" officeooo:rsid="003a0a52" style:font-weight-asian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text-outline="false" style:text-line-through-style="none" style:text-line-through-type="none" fo:text-shadow="none" fo:font-weight="normal" officeooo:rsid="003a0a52" style:font-weight-asian="normal" style:font-weight-complex="normal" style:text-overline-style="none" style:text-overline-color="font-color"/>
    </style:style>
    <style:style style:name="T332" style:family="text">
      <style:text-properties style:use-window-font-color="true" loext:opacity="0%" style:text-outline="false" style:text-line-through-style="none" style:text-line-through-type="none" fo:text-shadow="none" fo:font-weight="normal" officeooo:rsid="004386f5" style:font-weight-asian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fo:text-shadow="none" fo:font-weight="normal" officeooo:rsid="004386f5" style:font-weight-asian="normal" style:font-weight-complex="normal" style:text-overline-style="none" style:text-overline-color="font-color"/>
    </style:style>
    <style:style style:name="T334" style:family="text">
      <style:text-properties style:use-window-font-color="true" loext:opacity="0%" style:text-outline="false" style:text-line-through-style="none" style:text-line-through-type="none" fo:text-shadow="none" fo:font-weight="normal" officeooo:rsid="00439c14" style:font-weight-asian="normal" style:font-weight-complex="normal" style:text-overline-style="none" style:text-overline-color="font-color"/>
    </style:style>
    <style:style style:name="T335" style:family="text">
      <style:text-properties style:use-window-font-color="true" loext:opacity="0%" style:text-outline="false" style:text-line-through-style="none" style:text-line-through-type="none" fo:text-shadow="none" fo:font-weight="normal" officeooo:rsid="00439c14" style:font-weight-asian="normal" style:font-weight-complex="normal" style:text-overline-style="none" style:text-overline-color="font-color"/>
    </style:style>
    <style:style style:name="T336" style:family="text">
      <style:text-properties style:use-window-font-color="true" loext:opacity="0%" style:text-outline="false" style:text-line-through-style="none" style:text-line-through-type="none" fo:text-shadow="none" fo:font-weight="normal" fo:background-color="#ffff00" loext:char-shading-value="0" style:font-weight-asian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style:text-outline="false" style:text-line-through-style="none" style:text-line-through-type="none" fo:text-shadow="none" fo:font-weight="normal" officeooo:rsid="01035f73" fo:background-color="transparent" loext:char-shading-value="0" style:font-weight-asian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fo:text-shadow="none" fo:font-weight="normal" officeooo:rsid="01035f73" fo:background-color="transparent" loext:char-shading-value="0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fo:text-shadow="none" fo:font-weight="bold" style:font-weight-asian="bold" style:font-weight-complex="bold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fo:text-shadow="none" fo:font-weight="bold" style:font-weight-asian="bold" style:font-weight-complex="bold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b3167" fo:background-color="#ffffff" loext:char-shading-value="0" style:font-weight-asian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15f3a" fo:background-color="#ffffff" loext:char-shading-value="0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15f3a" style:font-weight-asian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15f3a" style:font-weight-asian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b3167" style:font-weight-asian="normal" style:font-weight-complex="normal" style:text-overline-style="none" style:text-overline-color="font-color"/>
    </style:style>
    <style:style style:name="T35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b3167" style:font-weight-asian="normal" style:font-weight-complex="normal" style:text-overline-style="none" style:text-overline-color="font-color"/>
    </style:style>
    <style:style style:name="T35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3537a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3537a" style:letter-kerning="true" style:font-weight-asian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3537a" style:letter-kerning="true" style:font-weight-asian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4b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da0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fc3d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10f3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0af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68ea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73b1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efe9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4ba9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cd11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dba5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4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74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da0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eda0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fc3d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fc3d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10f3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10f3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0af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50af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68ea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68ea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cd1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cd1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73b1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73b1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efe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efe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2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style:font-weight-asian="normal" style:font-weight-complex="normal" style:text-overline-style="none" style:text-overline-color="font-color"/>
    </style:style>
    <style:style style:name="T403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officeooo:rsid="00e91a63" style:font-weight-asian="normal" style:font-weight-complex="normal" style:text-overline-style="none" style:text-overline-color="font-color"/>
    </style:style>
    <style:style style:name="T404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officeooo:rsid="00e91a63" style:font-weight-asian="normal" style:font-weight-complex="normal" style:text-overline-style="none" style:text-overline-color="font-color"/>
    </style:style>
    <style:style style:name="T405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style:font-weight-asian="normal" style:font-weight-complex="normal" style:text-overline-style="none" style:text-overline-color="font-color"/>
    </style:style>
    <style:style style:name="T406" style:family="text">
      <style:text-properties style:use-window-font-color="true" loext:opacity="0%" fo:font-size="12pt" style:font-size-asian="12pt" style:font-size-complex="12pt"/>
    </style:style>
    <style:style style:name="T407" style:family="text">
      <style:text-properties style:use-window-font-color="true" loext:opacity="0%" fo:font-size="12pt" officeooo:rsid="0145da0f" style:font-size-asian="12pt" style:font-size-complex="12pt"/>
    </style:style>
    <style:style style:name="T408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09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10" style:family="text">
      <style:text-properties style:use-window-font-color="true" loext:opacity="0%"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411" style:family="text">
      <style:text-properties style:use-window-font-color="true" loext:opacity="0%" fo:font-size="12pt" fo:language="pt" fo:country="BR" style:text-underline-style="none" fo:font-weight="normal" officeooo:rsid="00ee03c5" style:font-size-asian="12pt" style:font-weight-asian="normal" style:font-size-complex="12pt" style:font-weight-complex="normal"/>
    </style:style>
    <style:style style:name="T412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413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4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5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16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17" style:family="text">
      <style:text-properties style:use-window-font-color="true" loext:opacity="0%" fo:font-size="12pt" style:text-underline-style="none" fo:font-weight="normal" officeooo:rsid="00ee03c5" style:font-size-asian="12pt" style:font-weight-asian="normal" style:font-size-complex="12pt" style:font-weight-complex="normal"/>
    </style:style>
    <style:style style:name="T418" style:family="text">
      <style:text-properties style:use-window-font-color="true" loext:opacity="0%" fo:font-size="12pt" style:text-underline-style="none" fo:font-weight="normal" officeooo:rsid="00ee03c5" style:font-size-asian="12pt" style:font-weight-asian="normal" style:font-size-complex="12pt" style:font-weight-complex="normal"/>
    </style:style>
    <style:style style:name="T419" style:family="text">
      <style:text-properties style:use-window-font-color="true" loext:opacity="0%"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420" style:family="text">
      <style:text-properties style:use-window-font-color="true" loext:opacity="0%"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421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422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24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5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27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28" style:family="text">
      <style:text-properties style:use-window-font-color="true" loext:opacity="0%" fo:font-weight="bold" style:font-weight-asian="bold" style:font-weight-complex="bold"/>
    </style:style>
    <style:style style:name="T429" style:family="text">
      <style:text-properties style:use-window-font-color="true" loext:opacity="0%" fo:font-weight="bold" style:font-weight-asian="bold" style:font-weight-complex="bold"/>
    </style:style>
    <style:style style:name="T430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746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1e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e0f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e0f5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557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557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53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537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aa6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aa64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783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783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be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be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fdc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fdc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ad97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142f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70b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70bda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cd1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cd1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d7c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d7c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4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6b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6b0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2a4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2a4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2b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2b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f9d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f9d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431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431b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371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371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e6a5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e6a5f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db8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db8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b310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b310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31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316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6f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6f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d7b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d7b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4cc9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4cc9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69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69d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cc2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cc2c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7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69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69d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4cc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4cc9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db8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ddb8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e6a5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e6a5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31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b316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e0f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e0f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537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3537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783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7783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2b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e2b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be6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dbe6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f9d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f9d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6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66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431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431b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d7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d7b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fdc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fdc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371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b3371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cc2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6cc2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b310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b310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cd1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cd1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d7c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d7c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6b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6b0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2a48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2a48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557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557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70bd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70bd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00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438c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438c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90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90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f1e5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f1e5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746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746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c42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c42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1ee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1ee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dc5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dc5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9b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9b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8ea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8ea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cd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cd3b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ad9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ad97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efe9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c71a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ba9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ff93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dc5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5dc5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ba7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9b3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9b3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8ea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68ea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loext:opacity="0%"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cd3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4cd3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438c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438c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90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64904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f1e5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f1e5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746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746b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c42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3c42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66b4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1ee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1ee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ad97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ad978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2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3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4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55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f9d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f9d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f9d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f9db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loext:opacity="0%" style:font-name="Arial1" fo:font-size="12pt" fo:language="pt" fo:country="BR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664" style:family="text">
      <style:text-properties style:use-window-font-color="true" loext:opacity="0%" style:font-name="Arial1" fo:font-size="12pt" fo:language="pt" fo:country="BR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665" style:family="text">
      <style:text-properties style:use-window-font-color="true" loext:opacity="0%" style:font-name="Arial1" fo:font-size="12pt" fo:language="pt" fo:country="BR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666" style:family="text">
      <style:text-properties style:use-window-font-color="true" loext:opacity="0%" style:font-name="Arial1" fo:font-size="12pt" fo:language="pt" fo:country="BR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667" style:family="text">
      <style:text-properties style:use-window-font-color="true" loext:opacity="0%" style:font-name="Arial1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font-name="Arial1" fo:font-size="12pt" fo:language="zxx" fo:country="none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loext:opacity="0%" style:font-name="Arial1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loext:opacity="0%" style:font-name="Arial1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80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81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2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3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4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5" style:family="text">
      <style:text-properties style:use-window-font-color="true" loext:opacity="0%" fo:font-weight="normal" style:font-weight-asian="normal" style:font-weight-complex="normal"/>
    </style:style>
    <style:style style:name="T686" style:family="text">
      <style:text-properties style:use-window-font-color="true" loext:opacity="0%" fo:font-weight="normal" style:font-weight-asian="normal" style:font-weight-complex="normal"/>
    </style:style>
    <style:style style:name="T68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8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89" style:family="text">
      <style:text-properties style:use-window-font-color="true" loext:opacity="0%" officeooo:rsid="003e5e82"/>
    </style:style>
    <style:style style:name="T690" style:family="text">
      <style:text-properties style:use-window-font-color="true" loext:opacity="0%" officeooo:rsid="003e5e82"/>
    </style:style>
    <style:style style:name="T691" style:family="text">
      <style:text-properties style:use-window-font-color="true" loext:opacity="0%" officeooo:rsid="00410d06"/>
    </style:style>
    <style:style style:name="T692" style:family="text">
      <style:text-properties style:use-window-font-color="true" loext:opacity="0%" officeooo:rsid="00410d06"/>
    </style:style>
    <style:style style:name="T693" style:family="text">
      <style:text-properties style:use-window-font-color="true" loext:opacity="0%" fo:language="pt" fo:country="BR"/>
    </style:style>
    <style:style style:name="T694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695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696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697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698" style:family="text">
      <style:text-properties style:use-window-font-color="true" loext:opacity="0%" fo:language="pt" fo:country="BR"/>
    </style:style>
    <style:style style:name="T699" style:family="text">
      <style:text-properties style:use-window-font-color="true" loext:opacity="0%" officeooo:rsid="0058593a"/>
    </style:style>
    <style:style style:name="T700" style:family="text">
      <style:text-properties style:use-window-font-color="true" loext:opacity="0%" officeooo:rsid="0058593a"/>
    </style:style>
    <style:style style:name="T701" style:family="text">
      <style:text-properties style:use-window-font-color="true" loext:opacity="0%" officeooo:rsid="00690862"/>
    </style:style>
    <style:style style:name="T702" style:family="text">
      <style:text-properties style:use-window-font-color="true" loext:opacity="0%" officeooo:rsid="00690862"/>
    </style:style>
    <style:style style:name="T703" style:family="text">
      <style:text-properties style:use-window-font-color="true" loext:opacity="0%" officeooo:rsid="00909b3b"/>
    </style:style>
    <style:style style:name="T704" style:family="text">
      <style:text-properties style:use-window-font-color="true" loext:opacity="0%" officeooo:rsid="00909b3b"/>
    </style:style>
    <style:style style:name="T705" style:family="text">
      <style:text-properties style:use-window-font-color="true" loext:opacity="0%" officeooo:rsid="00afcf84"/>
    </style:style>
    <style:style style:name="T706" style:family="text">
      <style:text-properties style:use-window-font-color="true" loext:opacity="0%" officeooo:rsid="00afcf84"/>
    </style:style>
    <style:style style:name="T707" style:family="text">
      <style:text-properties style:use-window-font-color="true" loext:opacity="0%" fo:background-color="transparent" loext:char-shading-value="0"/>
    </style:style>
    <style:style style:name="T708" style:family="text">
      <style:text-properties style:use-window-font-color="true" loext:opacity="0%" fo:background-color="transparent" loext:char-shading-value="0"/>
    </style:style>
    <style:style style:name="T709" style:family="text">
      <style:text-properties style:use-window-font-color="true" loext:opacity="0%" fo:language="pt" fo:country="PT"/>
    </style:style>
    <style:style style:name="T710" style:family="text">
      <style:text-properties style:use-window-font-color="true" loext:opacity="0%" fo:language="pt" fo:country="PT" officeooo:rsid="00db3103"/>
    </style:style>
    <style:style style:name="T711" style:family="text">
      <style:text-properties style:use-window-font-color="true" loext:opacity="0%" fo:language="pt" fo:country="PT" officeooo:rsid="00db3103"/>
    </style:style>
    <style:style style:name="T712" style:family="text">
      <style:text-properties style:use-window-font-color="true" loext:opacity="0%" fo:language="pt" fo:country="PT"/>
    </style:style>
    <style:style style:name="T713" style:family="text">
      <style:text-properties style:use-window-font-color="true" loext:opacity="0%" officeooo:rsid="00dcd110"/>
    </style:style>
    <style:style style:name="T714" style:family="text">
      <style:text-properties style:use-window-font-color="true" loext:opacity="0%" officeooo:rsid="00dcd110"/>
    </style:style>
    <style:style style:name="T715" style:family="text">
      <style:text-properties style:use-window-font-color="true" loext:opacity="0%"/>
    </style:style>
    <style:style style:name="T716" style:family="text">
      <style:text-properties style:use-window-font-color="true" loext:opacity="0%" officeooo:rsid="00e16b09"/>
    </style:style>
    <style:style style:name="T717" style:family="text">
      <style:text-properties style:use-window-font-color="true" loext:opacity="0%" officeooo:rsid="00e16b09"/>
    </style:style>
    <style:style style:name="T718" style:family="text">
      <style:text-properties style:use-window-font-color="true" loext:opacity="0%" officeooo:rsid="00e2a480"/>
    </style:style>
    <style:style style:name="T719" style:family="text">
      <style:text-properties style:use-window-font-color="true" loext:opacity="0%" officeooo:rsid="00e2a480"/>
    </style:style>
    <style:style style:name="T720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1" style:family="text">
      <style:text-properties style:font-name="Arial1" fo:font-size="12pt" fo:language="pt" fo:country="PT" fo:font-style="normal" style:text-underline-style="none" fo:font-weight="normal" officeooo:rsid="008dbe6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2" style:family="text">
      <style:text-properties style:font-name="Arial1" fo:font-size="12pt" fo:language="pt" fo:country="PT" fo:font-style="normal" style:text-underline-style="none" fo:font-weight="normal" officeooo:rsid="00dcd11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3" style:family="text">
      <style:text-properties style:font-name="Arial1" fo:font-size="12pt" fo:language="pt" fo:country="PT" fo:font-style="normal" style:text-underline-style="none" fo:font-weight="normal" officeooo:rsid="00dd7c7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4" style:family="text">
      <style:text-properties style:font-name="Arial1" fo:font-size="12pt" fo:language="pt" fo:country="PT" fo:font-style="normal" style:text-underline-style="none" fo:font-weight="normal" officeooo:rsid="00e2a480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5" style:family="text">
      <style:text-properties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6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7" style:family="text">
      <style:text-properties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8" style:family="text">
      <style:text-properties style:font-name="Arial1" fo:font-size="12pt" fo:language="pt" fo:country="PT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29" style:family="text">
      <style:text-properties style:font-name="Arial1" fo:font-size="12pt" fo:language="pt" fo:country="PT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0" style:family="text">
      <style:text-properties style:font-name="Arial1" fo:font-size="12pt" fo:language="pt" fo:country="PT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1" style:family="text">
      <style:text-properties style:font-name="Arial1" fo:font-size="12pt" fo:language="pt" fo:country="PT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2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3" style:family="text">
      <style:text-properties style:font-name="Arial1" fo:font-size="12pt" fo:language="pt" fo:country="BR" fo:font-style="normal" style:text-underline-style="none" fo:font-weight="normal" officeooo:rsid="009b6d3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4" style:family="text">
      <style:text-properties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5" style:family="text">
      <style:text-properties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36" style:family="text">
      <style:text-properties style:font-name="Arial1" fo:font-size="12pt" fo:language="pt" fo:country="BR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7" style:family="text">
      <style:text-properties style:font-name="Arial1" fo:font-size="12pt" fo:language="pt" fo:country="BR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8" style:family="text">
      <style:text-properties style:font-name="Arial1" fo:font-size="12pt" fo:language="pt" fo:country="BR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39" style:family="text">
      <style:text-properties style:font-name="Arial1" fo:font-size="12pt" fo:language="pt" fo:country="BR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740" style:family="text">
      <style:text-properties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1" style:family="text">
      <style:text-properties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2" style:family="text">
      <style:text-properties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43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4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75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751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2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3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4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5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6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7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8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style:letter-kerning="true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76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style:letter-kerning="true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761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style:letter-kerning="tru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762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style:letter-kerning="true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763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764" style:family="text">
      <style:text-properties style:text-outline="false" style:text-line-through-style="none" style:text-line-through-type="none" fo:text-shadow="none" fo:font-weight="normal" officeooo:rsid="008dbe65" style:font-weight-asian="normal" style:font-weight-complex="normal" style:text-overline-style="none" style:text-overline-color="font-color"/>
    </style:style>
    <style:style style:name="T765" style:family="text">
      <style:text-properties style:text-outline="false" style:text-line-through-style="none" style:text-line-through-type="none" fo:text-shadow="none" fo:font-weight="normal" officeooo:rsid="008dbe65" style:font-weight-asian="normal" style:font-weight-complex="normal" style:text-overline-style="none" style:text-overline-color="font-color"/>
    </style:style>
    <style:style style:name="T766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767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68" style:family="text">
      <style:text-properties fo:font-size="12pt" fo:language="pt" fo:country="BR" style:text-underline-style="none" fo:font-weight="normal" officeooo:rsid="00486d30" fo:background-color="#ffffff" loext:char-shading-value="0" style:font-size-asian="12pt" style:font-weight-asian="normal" style:font-size-complex="12pt" style:font-weight-complex="normal"/>
    </style:style>
    <style:style style:name="T769" style:family="text">
      <style:text-properties fo:font-size="12pt" fo:language="pt" fo:country="BR" style:text-underline-style="none" fo:font-weight="normal" officeooo:rsid="005b3167" fo:background-color="#ffffff" loext:char-shading-value="0" style:font-size-asian="12pt" style:font-weight-asian="normal" style:font-size-complex="12pt" style:font-weight-complex="normal"/>
    </style:style>
    <style:style style:name="T770" style:family="text">
      <style:text-properties fo:font-size="12pt" fo:language="pt" fo:country="BR" style:text-underline-style="none" fo:font-weight="normal" officeooo:rsid="006aa648" fo:background-color="#ffffff" loext:char-shading-value="0" style:font-size-asian="12pt" style:font-weight-asian="normal" style:font-size-complex="12pt" style:font-weight-complex="normal"/>
    </style:style>
    <style:style style:name="T771" style:family="text">
      <style:text-properties fo:font-size="12pt" fo:language="pt" fo:country="BR" style:text-underline-style="none" fo:font-weight="normal" officeooo:rsid="009eaf3f" fo:background-color="#ffffff" loext:char-shading-value="0" style:font-size-asian="12pt" style:font-weight-asian="normal" style:font-size-complex="12pt" style:font-weight-complex="normal"/>
    </style:style>
    <style:style style:name="T772" style:family="text">
      <style:text-properties fo:font-size="12pt" fo:language="pt" fo:country="BR" style:text-underline-style="none" fo:font-weight="normal" officeooo:rsid="00a06bdf" fo:background-color="#ffffff" loext:char-shading-value="0" style:font-size-asian="12pt" style:font-weight-asian="normal" style:font-size-complex="12pt" style:font-weight-complex="normal"/>
    </style:style>
    <style:style style:name="T773" style:family="text">
      <style:text-properties fo:font-size="12pt" fo:language="pt" fo:country="BR" style:text-underline-style="none" fo:font-weight="normal" officeooo:rsid="00dcd110" fo:background-color="#ffffff" loext:char-shading-value="0" style:font-size-asian="12pt" style:font-weight-asian="normal" style:font-size-complex="12pt" style:font-weight-complex="normal"/>
    </style:style>
    <style:style style:name="T774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75" style:family="text">
      <style:text-properties fo:font-size="12pt" fo:language="pt" fo:country="BR" style:text-underline-style="none" fo:font-weight="normal" officeooo:rsid="009eaf3f" style:font-size-asian="12pt" style:font-weight-asian="normal" style:font-size-complex="12pt" style:font-weight-complex="normal"/>
    </style:style>
    <style:style style:name="T776" style:family="text">
      <style:text-properties fo:font-size="12pt" fo:language="pt" fo:country="BR" style:text-underline-style="none" fo:font-weight="normal" officeooo:rsid="009eaf3f" style:font-size-asian="12pt" style:font-weight-asian="normal" style:font-size-complex="12pt" style:font-weight-complex="normal"/>
    </style:style>
    <style:style style:name="T777" style:family="text">
      <style:text-properties fo:font-size="12pt" fo:language="pt" fo:country="BR" style:text-underline-style="none" fo:font-weight="normal" officeooo:rsid="00a06bdf" style:font-size-asian="12pt" style:font-weight-asian="normal" style:font-size-complex="12pt" style:font-weight-complex="normal"/>
    </style:style>
    <style:style style:name="T778" style:family="text">
      <style:text-properties fo:font-size="12pt" fo:language="pt" fo:country="BR" style:text-underline-style="none" fo:font-weight="normal" officeooo:rsid="00a06bdf" style:font-size-asian="12pt" style:font-weight-asian="normal" style:font-size-complex="12pt" style:font-weight-complex="normal"/>
    </style:style>
    <style:style style:name="T779" style:family="text">
      <style:text-properties fo:font-size="12pt" fo:language="pt" fo:country="BR" style:text-underline-style="none" fo:font-weight="normal" officeooo:rsid="00dcd110" style:font-size-asian="12pt" style:font-weight-asian="normal" style:font-size-complex="12pt" style:font-weight-complex="normal"/>
    </style:style>
    <style:style style:name="T780" style:family="text">
      <style:text-properties fo:font-size="12pt" fo:language="pt" fo:country="BR" style:text-underline-style="none" fo:font-weight="normal" officeooo:rsid="00dcd110" style:font-size-asian="12pt" style:font-weight-asian="normal" style:font-size-complex="12pt" style:font-weight-complex="normal"/>
    </style:style>
    <style:style style:name="T781" style:family="text">
      <style:text-properties fo:font-size="12pt" fo:language="pt" fo:country="BR" style:text-underline-style="none" fo:font-weight="normal" officeooo:rsid="006aa648" style:font-size-asian="12pt" style:font-weight-asian="normal" style:font-size-complex="12pt" style:font-weight-complex="normal"/>
    </style:style>
    <style:style style:name="T782" style:family="text">
      <style:text-properties fo:font-size="12pt" fo:language="pt" fo:country="BR" style:text-underline-style="none" fo:font-weight="normal" officeooo:rsid="006aa648" style:font-size-asian="12pt" style:font-weight-asian="normal" style:font-size-complex="12pt" style:font-weight-complex="normal"/>
    </style:style>
    <style:style style:name="T78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784" style:family="text">
      <style:text-properties fo:font-size="12pt" fo:language="pt" fo:country="BR" style:text-underline-style="none" fo:font-weight="normal" officeooo:rsid="005b3167" style:font-size-asian="12pt" style:font-weight-asian="normal" style:font-size-complex="12pt" style:font-weight-complex="normal"/>
    </style:style>
    <style:style style:name="T785" style:family="text">
      <style:text-properties fo:font-size="12pt" fo:language="pt" fo:country="BR" style:text-underline-style="none" fo:font-weight="normal" officeooo:rsid="005b3167" style:font-size-asian="12pt" style:font-weight-asian="normal" style:font-size-complex="12pt" style:font-weight-complex="normal"/>
    </style:style>
    <style:style style:name="T786" style:family="text">
      <style:text-properties fo:font-size="12pt" fo:language="pt" fo:country="BR" style:text-underline-style="none" fo:font-weight="normal" officeooo:rsid="00486d30" style:font-size-asian="12pt" style:font-weight-asian="normal" style:font-size-complex="12pt" style:font-weight-complex="normal"/>
    </style:style>
    <style:style style:name="T787" style:family="text">
      <style:text-properties fo:font-size="12pt" fo:language="pt" fo:country="BR" style:text-underline-style="none" fo:font-weight="normal" officeooo:rsid="00486d30" style:font-size-asian="12pt" style:font-weight-asian="normal" style:font-size-complex="12pt" style:font-weight-complex="normal"/>
    </style:style>
    <style:style style:name="T788" style:family="text">
      <style:text-properties fo:font-size="12pt" fo:language="pt" fo:country="BR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789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0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1" style:family="text">
      <style:text-properties fo:font-size="12pt" fo:language="pt" fo:country="BR" style:text-underline-style="none" fo:background-color="#ffffff" loext:char-shading-value="0" style:font-size-asian="12pt" style:font-size-complex="12pt"/>
    </style:style>
    <style:style style:name="T792" style:family="text">
      <style:text-properties fo:font-size="12pt" fo:language="pt" fo:country="BR" style:text-underline-style="none" style:font-size-asian="12pt" style:font-size-complex="12pt"/>
    </style:style>
    <style:style style:name="T793" style:family="text">
      <style:text-properties fo:font-size="12pt" fo:language="pt" fo:country="BR" style:text-underline-style="none" style:font-size-asian="12pt" style:font-size-complex="12pt"/>
    </style:style>
    <style:style style:name="T79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95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796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797" style:family="text">
      <style:text-properties fo:font-size="12pt" style:text-underline-style="none" fo:font-weight="normal" officeooo:rsid="00a06bdf" style:font-size-asian="12pt" style:font-weight-asian="normal" style:font-size-complex="12pt" style:font-weight-complex="normal"/>
    </style:style>
    <style:style style:name="T798" style:family="text">
      <style:text-properties fo:font-size="12pt" style:text-underline-style="none" fo:font-weight="normal" officeooo:rsid="00a06bdf" style:font-size-asian="12pt" style:font-weight-asian="normal" style:font-size-complex="12pt" style:font-weight-complex="normal"/>
    </style:style>
    <style:style style:name="T799" style:family="text">
      <style:text-properties fo:font-size="12pt" style:text-underline-style="none" fo:font-weight="normal" officeooo:rsid="0075b35e" style:font-size-asian="12pt" style:font-weight-asian="normal" style:font-size-complex="12pt" style:font-weight-complex="normal"/>
    </style:style>
    <style:style style:name="T800" style:family="text">
      <style:text-properties fo:font-size="12pt" style:text-underline-style="none" fo:font-weight="normal" officeooo:rsid="0075b35e" style:font-size-asian="12pt" style:font-weight-asian="normal" style:font-size-complex="12pt" style:font-weight-complex="normal"/>
    </style:style>
    <style:style style:name="T801" style:family="text">
      <style:text-properties fo:font-size="12pt" style:text-underline-style="none" fo:font-weight="normal" officeooo:rsid="00760bcb" style:font-size-asian="12pt" style:font-weight-asian="normal" style:font-size-complex="12pt" style:font-weight-complex="normal"/>
    </style:style>
    <style:style style:name="T802" style:family="text">
      <style:text-properties fo:font-size="12pt" style:text-underline-style="none" fo:font-weight="normal" officeooo:rsid="00760bcb" style:font-size-asian="12pt" style:font-weight-asian="normal" style:font-size-complex="12pt" style:font-weight-complex="normal"/>
    </style:style>
    <style:style style:name="T803" style:family="text">
      <style:text-properties fo:font-size="12pt" style:text-underline-style="none" fo:font-weight="normal" officeooo:rsid="0076882c" style:font-size-asian="12pt" style:font-weight-asian="normal" style:font-size-complex="12pt" style:font-weight-complex="normal"/>
    </style:style>
    <style:style style:name="T804" style:family="text">
      <style:text-properties fo:font-size="12pt" style:text-underline-style="none" fo:font-weight="normal" officeooo:rsid="0076882c" style:font-size-asian="12pt" style:font-weight-asian="normal" style:font-size-complex="12pt" style:font-weight-complex="normal"/>
    </style:style>
    <style:style style:name="T805" style:family="text">
      <style:text-properties fo:font-size="12pt" style:text-underline-style="none" fo:font-weight="normal" officeooo:rsid="00786883" style:font-size-asian="12pt" style:font-weight-asian="normal" style:font-size-complex="12pt" style:font-weight-complex="normal"/>
    </style:style>
    <style:style style:name="T806" style:family="text">
      <style:text-properties fo:font-size="12pt" style:text-underline-style="none" fo:font-weight="normal" officeooo:rsid="00786883" style:font-size-asian="12pt" style:font-weight-asian="normal" style:font-size-complex="12pt" style:font-weight-complex="normal"/>
    </style:style>
    <style:style style:name="T807" style:family="text">
      <style:text-properties fo:font-size="12pt" style:text-underline-style="none" fo:font-weight="normal" officeooo:rsid="007bc2a7" style:font-size-asian="12pt" style:font-weight-asian="normal" style:font-size-complex="12pt" style:font-weight-complex="normal"/>
    </style:style>
    <style:style style:name="T808" style:family="text">
      <style:text-properties fo:font-size="12pt" style:text-underline-style="none" fo:font-weight="normal" officeooo:rsid="007bc2a7" style:font-size-asian="12pt" style:font-weight-asian="normal" style:font-size-complex="12pt" style:font-weight-complex="normal"/>
    </style:style>
    <style:style style:name="T809" style:family="text">
      <style:text-properties fo:font-size="12pt" style:text-underline-style="none" fo:font-weight="normal" officeooo:rsid="00a5ec7b" style:font-size-asian="12pt" style:font-weight-asian="normal" style:font-size-complex="12pt" style:font-weight-complex="normal"/>
    </style:style>
    <style:style style:name="T810" style:family="text">
      <style:text-properties fo:font-size="12pt" style:text-underline-style="none" fo:font-weight="normal" officeooo:rsid="00a5ec7b" style:font-size-asian="12pt" style:font-weight-asian="normal" style:font-size-complex="12pt" style:font-weight-complex="normal"/>
    </style:style>
    <style:style style:name="T811" style:family="text">
      <style:text-properties fo:font-size="12pt" style:text-underline-style="none" fo:font-weight="normal" officeooo:rsid="005c634c" style:font-size-asian="12pt" style:font-weight-asian="normal" style:font-size-complex="12pt" style:font-weight-complex="normal"/>
    </style:style>
    <style:style style:name="T812" style:family="text">
      <style:text-properties fo:font-size="12pt" style:text-underline-style="none" fo:font-weight="normal" officeooo:rsid="005c634c" style:font-size-asian="12pt" style:font-weight-asian="normal" style:font-size-complex="12pt" style:font-weight-complex="normal"/>
    </style:style>
    <style:style style:name="T813" style:family="text">
      <style:text-properties fo:font-size="12pt" style:text-underline-style="none" fo:font-weight="normal" officeooo:rsid="00acfdc7" style:font-size-asian="12pt" style:font-weight-asian="normal" style:font-size-complex="12pt" style:font-weight-complex="normal"/>
    </style:style>
    <style:style style:name="T814" style:family="text">
      <style:text-properties fo:font-size="12pt" style:text-underline-style="none" fo:font-weight="normal" officeooo:rsid="00acfdc7" style:font-size-asian="12pt" style:font-weight-asian="normal" style:font-size-complex="12pt" style:font-weight-complex="normal"/>
    </style:style>
    <style:style style:name="T815" style:family="text">
      <style:text-properties fo:font-size="12pt" style:text-underline-style="none" fo:font-weight="normal" officeooo:rsid="00401eb5" style:font-size-asian="12pt" style:font-weight-asian="normal" style:font-size-complex="12pt" style:font-weight-complex="normal"/>
    </style:style>
    <style:style style:name="T816" style:family="text">
      <style:text-properties fo:font-size="12pt" style:text-underline-style="none" fo:font-weight="normal" officeooo:rsid="00401eb5" style:font-size-asian="12pt" style:font-weight-asian="normal" style:font-size-complex="12pt" style:font-weight-complex="normal"/>
    </style:style>
    <style:style style:name="T817" style:family="text">
      <style:text-properties fo:font-size="12pt" style:text-underline-style="none" fo:font-weight="normal" officeooo:rsid="00230859" style:font-size-asian="12pt" style:font-weight-asian="normal" style:font-size-complex="12pt" style:font-weight-complex="normal"/>
    </style:style>
    <style:style style:name="T818" style:family="text">
      <style:text-properties fo:font-size="12pt" style:text-underline-style="none" fo:font-weight="normal" officeooo:rsid="00230859" style:font-size-asian="12pt" style:font-weight-asian="normal" style:font-size-complex="12pt" style:font-weight-complex="normal"/>
    </style:style>
    <style:style style:name="T819" style:family="text">
      <style:text-properties fo:font-size="12pt" style:text-underline-style="none" fo:font-weight="normal" officeooo:rsid="00468cc5" style:font-size-asian="12pt" style:font-weight-asian="normal" style:font-size-complex="12pt" style:font-weight-complex="normal"/>
    </style:style>
    <style:style style:name="T820" style:family="text">
      <style:text-properties fo:font-size="12pt" style:text-underline-style="none" fo:font-weight="normal" officeooo:rsid="00468cc5" style:font-size-asian="12pt" style:font-weight-asian="normal" style:font-size-complex="12pt" style:font-weight-complex="normal"/>
    </style:style>
    <style:style style:name="T821" style:family="text">
      <style:text-properties fo:font-size="12pt" style:text-underline-style="none" fo:font-weight="normal" officeooo:rsid="00d242cb" style:font-size-asian="12pt" style:font-weight-asian="normal" style:font-size-complex="12pt" style:font-weight-complex="normal"/>
    </style:style>
    <style:style style:name="T822" style:family="text">
      <style:text-properties fo:font-size="12pt" style:text-underline-style="none" fo:font-weight="normal" officeooo:rsid="00d242cb" style:font-size-asian="12pt" style:font-weight-asian="normal" style:font-size-complex="12pt" style:font-weight-complex="normal"/>
    </style:style>
    <style:style style:name="T8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24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25" style:family="text">
      <style:text-properties fo:font-size="12pt" style:text-underline-style="none" fo:font-weight="normal" officeooo:rsid="00230859" fo:background-color="#ffffff" loext:char-shading-value="0" style:font-size-asian="12pt" style:font-weight-asian="normal" style:font-size-complex="12pt" style:font-weight-complex="normal"/>
    </style:style>
    <style:style style:name="T826" style:family="text">
      <style:text-properties fo:font-size="12pt" style:text-underline-style="none" fo:font-weight="normal" officeooo:rsid="00401eb5" fo:background-color="#ffffff" loext:char-shading-value="0" style:font-size-asian="12pt" style:font-weight-asian="normal" style:font-size-complex="12pt" style:font-weight-complex="normal"/>
    </style:style>
    <style:style style:name="T827" style:family="text">
      <style:text-properties fo:font-size="12pt" style:text-underline-style="none" fo:font-weight="normal" officeooo:rsid="00468cc5" fo:background-color="#ffffff" loext:char-shading-value="0" style:font-size-asian="12pt" style:font-weight-asian="normal" style:font-size-complex="12pt" style:font-weight-complex="normal"/>
    </style:style>
    <style:style style:name="T828" style:family="text">
      <style:text-properties fo:font-size="12pt" style:text-underline-style="none" fo:font-weight="normal" officeooo:rsid="0075b35e" fo:background-color="#ffffff" loext:char-shading-value="0" style:font-size-asian="12pt" style:font-weight-asian="normal" style:font-size-complex="12pt" style:font-weight-complex="normal"/>
    </style:style>
    <style:style style:name="T829" style:family="text">
      <style:text-properties fo:font-size="12pt" style:text-underline-style="none" fo:font-weight="normal" officeooo:rsid="00760bcb" fo:background-color="#ffffff" loext:char-shading-value="0" style:font-size-asian="12pt" style:font-weight-asian="normal" style:font-size-complex="12pt" style:font-weight-complex="normal"/>
    </style:style>
    <style:style style:name="T830" style:family="text">
      <style:text-properties fo:font-size="12pt" style:text-underline-style="none" fo:font-weight="normal" officeooo:rsid="0076882c" fo:background-color="#ffffff" loext:char-shading-value="0" style:font-size-asian="12pt" style:font-weight-asian="normal" style:font-size-complex="12pt" style:font-weight-complex="normal"/>
    </style:style>
    <style:style style:name="T831" style:family="text">
      <style:text-properties fo:font-size="12pt" style:text-underline-style="none" fo:font-weight="normal" officeooo:rsid="00786883" fo:background-color="#ffffff" loext:char-shading-value="0" style:font-size-asian="12pt" style:font-weight-asian="normal" style:font-size-complex="12pt" style:font-weight-complex="normal"/>
    </style:style>
    <style:style style:name="T832" style:family="text">
      <style:text-properties fo:font-size="12pt" style:text-underline-style="none" fo:font-weight="normal" officeooo:rsid="007bc2a7" fo:background-color="#ffffff" loext:char-shading-value="0" style:font-size-asian="12pt" style:font-weight-asian="normal" style:font-size-complex="12pt" style:font-weight-complex="normal"/>
    </style:style>
    <style:style style:name="T833" style:family="text">
      <style:text-properties fo:font-size="12pt" style:text-underline-style="none" fo:font-weight="normal" officeooo:rsid="00a06bdf" fo:background-color="#ffffff" loext:char-shading-value="0" style:font-size-asian="12pt" style:font-weight-asian="normal" style:font-size-complex="12pt" style:font-weight-complex="normal"/>
    </style:style>
    <style:style style:name="T834" style:family="text">
      <style:text-properties fo:font-size="12pt" style:text-underline-style="none" fo:font-weight="normal" officeooo:rsid="00a5ec7b" fo:background-color="#ffffff" loext:char-shading-value="0" style:font-size-asian="12pt" style:font-weight-asian="normal" style:font-size-complex="12pt" style:font-weight-complex="normal"/>
    </style:style>
    <style:style style:name="T835" style:family="text">
      <style:text-properties fo:font-size="12pt" style:text-underline-style="none" fo:font-weight="normal" officeooo:rsid="005c634c" fo:background-color="#ffffff" loext:char-shading-value="0" style:font-size-asian="12pt" style:font-weight-asian="normal" style:font-size-complex="12pt" style:font-weight-complex="normal"/>
    </style:style>
    <style:style style:name="T836" style:family="text">
      <style:text-properties fo:font-size="12pt" style:text-underline-style="none" fo:font-weight="normal" officeooo:rsid="00acfdc7" fo:background-color="#ffffff" loext:char-shading-value="0" style:font-size-asian="12pt" style:font-weight-asian="normal" style:font-size-complex="12pt" style:font-weight-complex="normal"/>
    </style:style>
    <style:style style:name="T837" style:family="text">
      <style:text-properties fo:font-size="12pt" style:text-underline-style="none" fo:font-weight="normal" officeooo:rsid="00d242cb" fo:background-color="#ffffff" loext:char-shading-value="0" style:font-size-asian="12pt" style:font-weight-asian="normal" style:font-size-complex="12pt" style:font-weight-complex="normal"/>
    </style:style>
    <style:style style:name="T838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3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40" style:family="text">
      <style:text-properties officeooo:rsid="00211955"/>
    </style:style>
    <style:style style:name="T841" style:family="text">
      <style:text-properties fo:font-weight="normal" fo:background-color="transparent" loext:char-shading-value="0" style:font-weight-asian="normal" style:font-weight-complex="normal"/>
    </style:style>
    <style:style style:name="T842" style:family="text">
      <style:text-properties fo:font-weight="normal" fo:background-color="transparent" loext:char-shading-value="0" style:font-weight-asian="normal" style:font-weight-complex="normal"/>
    </style:style>
    <style:style style:name="T843" style:family="text">
      <style:text-properties fo:font-weight="normal" style:font-weight-asian="normal" style:font-weight-complex="normal"/>
    </style:style>
    <style:style style:name="T844" style:family="text">
      <style:text-properties fo:font-weight="normal" officeooo:rsid="009431b3" style:font-weight-asian="normal" style:font-weight-complex="normal"/>
    </style:style>
    <style:style style:name="T845" style:family="text">
      <style:text-properties fo:font-weight="normal" officeooo:rsid="009431b3" style:font-weight-asian="normal" style:font-weight-complex="normal"/>
    </style:style>
    <style:style style:name="T846" style:family="text">
      <style:text-properties fo:font-weight="normal" style:font-weight-asian="normal" style:font-weight-complex="normal"/>
    </style:style>
    <style:style style:name="T847" style:family="text">
      <style:text-properties officeooo:rsid="004369d4"/>
    </style:style>
    <style:style style:name="T848" style:family="text">
      <style:text-properties officeooo:rsid="0044cc94"/>
    </style:style>
    <style:style style:name="T849" style:family="text">
      <style:text-properties officeooo:rsid="00486d30"/>
    </style:style>
    <style:style style:name="T850" style:family="text">
      <style:text-properties officeooo:rsid="0048a7bd"/>
    </style:style>
    <style:style style:name="T851" style:family="text">
      <style:text-properties officeooo:rsid="005e0f58"/>
    </style:style>
    <style:style style:name="T852" style:family="text">
      <style:text-properties officeooo:rsid="00778354"/>
    </style:style>
    <style:style style:name="T853" style:family="text">
      <style:text-properties officeooo:rsid="007e74b9"/>
    </style:style>
    <style:style style:name="T854" style:family="text">
      <style:text-properties officeooo:rsid="008dbe65"/>
    </style:style>
    <style:style style:name="T855" style:family="text">
      <style:text-properties style:text-line-through-style="none" style:text-line-through-type="non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6" style:family="text">
      <style:text-properties officeooo:rsid="009366f7"/>
    </style:style>
    <style:style style:name="T857" style:family="text">
      <style:text-properties officeooo:rsid="009431b3"/>
    </style:style>
    <style:style style:name="T858" style:family="text">
      <style:text-properties officeooo:rsid="0097b800"/>
    </style:style>
    <style:style style:name="T859" style:family="text">
      <style:text-properties officeooo:rsid="0099408f"/>
    </style:style>
    <style:style style:name="T860" style:family="text">
      <style:text-properties officeooo:rsid="009d2d10"/>
    </style:style>
    <style:style style:name="T861" style:family="text">
      <style:text-properties officeooo:rsid="009eaf3f"/>
    </style:style>
    <style:style style:name="T86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4" style:family="text">
      <style:text-properties fo:language="en" fo:country="US"/>
    </style:style>
    <style:style style:name="T875" style:family="text">
      <style:text-properties officeooo:rsid="00ad82ac"/>
    </style:style>
    <style:style style:name="T876" style:family="text">
      <style:text-properties officeooo:rsid="00cb9d82"/>
    </style:style>
    <style:style style:name="T877" style:family="text">
      <style:text-properties officeooo:rsid="00dd7c75"/>
    </style:style>
    <style:style style:name="T878" style:family="text"/>
    <style:style style:name="T879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4">ASSESSORIA DA PRIMEIRA CÂMARA ESPECIALIZADA CÍVEL</text:p>
      <text:p text:style-name="P344">PAUTA VIRTUAL DE JULGAMENTO - <text:span text:style-name="T1">1</text:span><text:span text:style-name="T7">5</text:span>ª SESSÃO ORDINÁRIA</text:p>
      <text:p text:style-name="P344">INÍCIO DIA <text:span text:style-name="T7">06</text:span> DE <text:span text:style-name="T7">MAIO</text:span> DE 2024 ÀS 14 HORAS</text:p>
      <text:p text:style-name="P344">TÉRMINO DIA <text:span text:style-name="T7">13</text:span> DE <text:span text:style-name="T2">MAIO</text:span> DE 2024 ÀS 13 HORAS E 59 MINUTOS</text:p>
      <text:p text:style-name="P344"/>
      <text:p text:style-name="P463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3">m</text:span> assento no Colegiado ampliado, prioritariamente, os seguintes Desembargadores:</text:p>
      <text:p text:style-name="P463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39">AUSÊNCIAS E AFASTAMENTOS DE ATÉ 30 DIAS E AMPLIAÇÃO DE <text:span text:style-name="T4">QUÓRUM</text:span> </text:p>
          </table:table-cell>
          <table:covered-table-cell/>
        </table:table-row>
        <table:table-row table:style-name="TableLine2291009524384">
          <table:table-cell table:style-name="Tabela1.A2" office:value-type="string">
            <text:p text:style-name="P339">T i t u l a r</text:p>
          </table:table-cell>
          <table:table-cell table:style-name="Tabela1.B2" office:value-type="string">
            <text:p text:style-name="P339">Substituto legal</text:p>
          </table:table-cell>
        </table:table-row>
        <table:table-row table:style-name="TableLine2291009508608">
          <table:table-cell table:style-name="Tabela1.A2" office:value-type="string">
            <text:p text:style-name="P340">Des. <text:span text:style-name="T3">José Ricardo Porto</text:span></text:p>
          </table:table-cell>
          <table:table-cell table:style-name="Tabela1.B2" office:value-type="string">
            <text:p text:style-name="P340">Des. <text:span text:style-name="T3">Abraham Lincoln da Cunha Ramos</text:span></text:p>
          </table:table-cell>
        </table:table-row>
        <table:table-row table:style-name="TableLine2291009508880">
          <table:table-cell table:style-name="Tabela1.A2" office:value-type="string">
            <text:p text:style-name="P340">Des. <text:span text:style-name="T3">Leandro dos Santos</text:span></text:p>
          </table:table-cell>
          <table:table-cell table:style-name="Tabela1.B2" office:value-type="string">
            <text:p text:style-name="P340">Des<text:span text:style-name="T5">a</text:span>. Agamenilde Dias Arruda Vieira Dantas</text:p>
          </table:table-cell>
        </table:table-row>
        <table:table-row table:style-name="TableLine2291009509152">
          <table:table-cell table:style-name="Tabela1.A2" office:value-type="string">
            <text:p text:style-name="P340">Des<text:span text:style-name="T3">a</text:span>. <text:span text:style-name="T3">Maria de Fátima Moraes Bezerra Cavalcanti </text:span><text:span text:style-name="T6">Maranhão</text:span></text:p>
          </table:table-cell>
          <table:table-cell table:style-name="Tabela1.B2" office:value-type="string">
            <text:p text:style-name="P341">Gabinete Vago</text:p>
          </table:table-cell>
        </table:table-row>
      </table:table>
      <text:p text:style-name="P687"/>
      <text:p text:style-name="P343">PJE</text:p>
      <text:p text:style-name="P342"><text:s/></text:p>
      <text:p text:style-name="P558"><text:span text:style-name="T406">RELATOR: EXMO. DR. </text:span><text:span text:style-name="T407">CARLOS EDUARDO LEITE LISBOA</text:span><text:span text:style-name="T406"> (Juiz Convocado para substituir </text:span><text:span text:style-name="T407">a</text:span><text:span text:style-name="T406"> Exm</text:span><text:span text:style-name="T407">a</text:span><text:span text:style-name="T406"> Des</text:span><text:span text:style-name="T407">a</text:span><text:span text:style-name="T406">. Maria </text:span><text:span text:style-name="T407">de</text:span><text:span text:style-name="T406"> Fátima Moraes Bezerra Cavalcanti Maranhão</text:span><text:span text:style-name="T407">).</text:span> </text:p>
      <text:p text:style-name="P422"/>
      <text:p text:style-name="P62"><text:span text:style-name="T561">01</text:span><text:span text:style-name="T566">) Agravo Interno nº </text:span><text:span text:style-name="Strong_20_Emphasis"><text:span text:style-name="T75">0802714-20.2021.8.15.0211</text:span></text:span><text:span text:style-name="Strong_20_Emphasis"><text:span text:style-name="T566">.</text:span></text:span></text:p>
      <text:p text:style-name="P443">Oriundo da 1ª Vara Mista da Comarca de Itaporanga.</text:p>
      <text:p text:style-name="P65"><text:span text:style-name="T566">Agravante(s): </text:span><text:span text:style-name="Strong_20_Emphasis"><text:span text:style-name="T75">Francisca Lacerda L</text:span></text:span><text:span text:style-name="Strong_20_Emphasis"><text:span text:style-name="T60">ó</text:span></text:span><text:span text:style-name="Strong_20_Emphasis"><text:span text:style-name="T566">.</text:span></text:span></text:p>
      <text:p text:style-name="P31"><text:span text:style-name="T715">Advogado(s): </text:span><text:span text:style-name="Strong_20_Emphasis"><text:span text:style-name="T351">Oscar Stephano Gonçalves Coutinho - OAB/PB 13.552</text:span></text:span><text:span text:style-name="T715">.</text:span></text:p>
      <text:p text:style-name="P268"><text:span text:style-name="T566">Agravado(s): </text:span><text:span text:style-name="Strong_20_Emphasis"><text:span text:style-name="T75">Banco Bradesco S/A</text:span></text:span><text:span text:style-name="Strong_20_Emphasis"><text:span text:style-name="T566">.</text:span></text:span></text:p>
      <text:p text:style-name="P140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643"/>
      <text:p text:style-name="P552">RELATOR: EXMO. DR. CARLOS EDUARDO LEITE LISBOA (Juiz Convocado para substituir a Exma Desa. Maria de Fátima Moraes Bezerra Cavalcanti Maranhão). <text:s/></text:p>
      <text:p text:style-name="P447"/>
      <text:p text:style-name="P62"><text:span text:style-name="T561">02</text:span><text:span text:style-name="T566">) Agravo Interno nº </text:span><text:span text:style-name="Strong_20_Emphasis"><text:span text:style-name="T75">0096899-63.2012.8.15.2001</text:span></text:span><text:span text:style-name="Strong_20_Emphasis"><text:span text:style-name="T566">.</text:span></text:span></text:p>
      <text:p text:style-name="P443">Oriundo da 13ª Vara Cível da Comarca da Capital.</text:p>
      <text:p text:style-name="P65"><text:span text:style-name="T566">Agravante(s): </text:span><text:span text:style-name="Strong_20_Emphasis"><text:span text:style-name="T75">Arimateia Imoveis </text:span></text:span><text:span text:style-name="Strong_20_Emphasis"><text:span text:style-name="T62">e</text:span></text:span><text:span text:style-name="Strong_20_Emphasis"><text:span text:style-name="T75"> Constru</text:span></text:span><text:span text:style-name="Strong_20_Emphasis"><text:span text:style-name="T62">ções</text:span></text:span><text:span text:style-name="Strong_20_Emphasis"><text:span text:style-name="T75"> Ltda - </text:span></text:span><text:span text:style-name="Strong_20_Emphasis"><text:span text:style-name="T62">ME</text:span></text:span><text:span text:style-name="Strong_20_Emphasis"><text:span text:style-name="T566">.</text:span></text:span></text:p>
      <text:p text:style-name="P32"><text:span text:style-name="T715">Advogado(s): </text:span><text:span text:style-name="Strong_20_Emphasis"><text:span text:style-name="T351">Marcus Ramon Ara</text:span></text:span><text:span text:style-name="Strong_20_Emphasis"><text:span text:style-name="T348">ú</text:span></text:span><text:span text:style-name="Strong_20_Emphasis"><text:span text:style-name="T351">jo </text:span></text:span><text:span text:style-name="Strong_20_Emphasis"><text:span text:style-name="T348">de</text:span></text:span><text:span text:style-name="Strong_20_Emphasis"><text:span text:style-name="T351"> Lima – </text:span></text:span><text:span text:style-name="Strong_20_Emphasis"><text:span text:style-name="T348">OAB/</text:span></text:span><text:span text:style-name="Strong_20_Emphasis"><text:span text:style-name="T351">P</text:span></text:span><text:span text:style-name="Strong_20_Emphasis"><text:span text:style-name="T348">B </text:span></text:span><text:span text:style-name="Strong_20_Emphasis"><text:span text:style-name="T351">13.139. </text:span></text:span></text:p>
      <text:p text:style-name="P268"><text:span text:style-name="T566">Agravado(s): </text:span><text:span text:style-name="Strong_20_Emphasis"><text:span text:style-name="T75">Arlinburg Medeiros </text:span></text:span><text:span text:style-name="Strong_20_Emphasis"><text:span text:style-name="T62">de</text:span></text:span><text:span text:style-name="Strong_20_Emphasis"><text:span text:style-name="T75"> Lima</text:span></text:span><text:span text:style-name="Strong_20_Emphasis"><text:span text:style-name="T566">.</text:span></text:span></text:p>
      <text:p text:style-name="P154"><text:span text:style-name="Strong_20_Emphasis"><text:span text:style-name="T783">Advogado(s): Antônio Anízio Neto - OAB/PB 8.851.</text:span></text:span></text:p>
      <text:p text:style-name="P164"><text:span text:style-name="Strong_20_Emphasis"><text:span text:style-name="T412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447"/>
      <text:p text:style-name="P62"><text:span text:style-name="T566">0</text:span><text:span text:style-name="T561">3</text:span><text:span text:style-name="T566">) Agravo Interno nº </text:span><text:span text:style-name="Strong_20_Emphasis"><text:span text:style-name="T75">0800676-84.2018.815.0261</text:span></text:span><text:span text:style-name="Strong_20_Emphasis"><text:span text:style-name="T566">.</text:span></text:span></text:p>
      <text:p text:style-name="P443">Oriundo da <text:span text:style-name="T859">2ª Vara da Comarca de Piancó</text:span>.</text:p>
      <text:p text:style-name="P65"><text:span text:style-name="T566">Agravante(s): </text:span><text:span text:style-name="Strong_20_Emphasis"><text:span text:style-name="T75">Município de Piancó</text:span></text:span><text:span text:style-name="Strong_20_Emphasis"><text:span text:style-name="T566">.</text:span></text:span></text:p>
      <text:p text:style-name="P417"><text:span text:style-name="T715">Advogado(s): </text:span><text:span text:style-name="Strong_20_Emphasis"><text:span text:style-name="T351">Francisco de Assis Remígio II - OAB/PB 9.464</text:span></text:span><text:span text:style-name="T715">.</text:span></text:p>
      <text:p text:style-name="P268"><text:span text:style-name="T566">Agravado(s): </text:span><text:span text:style-name="Strong_20_Emphasis"><text:span text:style-name="T75">Geralda Leite de Sousa</text:span></text:span><text:span text:style-name="Strong_20_Emphasis"><text:span text:style-name="T566">.</text:span></text:span></text:p>
      <text:p text:style-name="P602"><text:span text:style-name="Strong_20_Emphasis"><text:span text:style-name="T783">Advogado(s): Damião Guimarães Leite - OAB/PB 13.293.</text:span></text:span></text:p>
      <text:p text:style-name="P643"/>
      <text:p text:style-name="P552">RELATOR: EXMO. DR. CARLOS EDUARDO LEITE LISBOA (Juiz Convocado para substituir a Exma Desa. Maria de Fátima Moraes Bezerra Cavalcanti Maranhão). <text:s/></text:p>
      <text:p text:style-name="P447"/>
      <text:p text:style-name="P356"><text:span text:style-name="T722">04</text:span><text:span text:style-name="T720">) Embargos de Declaração n</text:span><text:span text:style-name="T743">º</text:span><text:span text:style-name="T720"> 0803162-73.2023.8.15.0000.</text:span></text:p>
      <text:p text:style-name="P346">Oriundo da 2ª Vara Mista de Santa Rita. </text:p>
      <text:p text:style-name="P466"><text:span text:style-name="T720">Embargante(s): </text:span><text:span text:style-name="T732">Companhia Usina São João, Eduardo Ribeiro Coutinho e Gilberto Ribeiro Coutinho. Advogado(s): Ruy César de Freitas Evangelista Filho - OAB/PB 23.050. </text:span></text:p>
      <text:p text:style-name="P456"><text:soft-page-break/>Embargado(s): Banco Rural S/A. </text:p>
      <text:p text:style-name="P456">Advogado(s): Leonardo Nascimento Gonçalves Drumond - OAB/PE 768-A.</text:p>
      <text:p text:style-name="P622"/>
      <text:p text:style-name="P552">RELATOR: EXMO. DR. CARLOS EDUARDO LEITE LISBOA (Juiz Convocado para substituir a Exma Desa. Maria de Fátima Moraes Bezerra Cavalcanti Maranhão). <text:s/></text:p>
      <text:p text:style-name="P447"/>
      <text:p text:style-name="P321"><text:span text:style-name="T460">05</text:span><text:span text:style-name="T464">) Embargos de Declaração n</text:span><text:span text:style-name="T682">º</text:span><text:span text:style-name="T464"> </text:span><text:span text:style-name="Strong_20_Emphasis"><text:span text:style-name="T104">0801041-07.2023.8.15.0151.</text:span></text:span></text:p>
      <text:p text:style-name="P291"><text:span text:style-name="Strong_20_Emphasis"><text:span text:style-name="T783">Oriundo da Comarca de Conceição.</text:span></text:span></text:p>
      <text:p text:style-name="P108"><text:span text:style-name="T566">Embargante(s): </text:span><text:span text:style-name="Strong_20_Emphasis"><text:span text:style-name="T75">Francisco Batista de Oliveira.</text:span></text:span></text:p>
      <text:p text:style-name="P18"><text:span text:style-name="Strong_20_Emphasis"><text:span text:style-name="T783">Advogado(s): Lusimar Sales Coutinho Vasconcelos – OAB/PB 31.379.</text:span></text:span></text:p>
      <text:p text:style-name="P54"><text:span text:style-name="T715">Embargado(s): </text:span><text:span text:style-name="Strong_20_Emphasis"><text:span text:style-name="T299">Banco BMG S/A.</text:span></text:span></text:p>
      <text:p text:style-name="P54"><text:span text:style-name="Strong_20_Emphasis"><text:span text:style-name="T299">Advogado(s): Felipe Gazola Vieira Marques – OAB/PI 10.480.</text:span></text:span></text:p>
      <text:p text:style-name="P643"/>
      <text:p text:style-name="P552">RELATOR: EXMO. DR. CARLOS EDUARDO LEITE LISBOA (Juiz Convocado para substituir a Exma Desa. Maria de Fátima Moraes Bezerra Cavalcanti Maranhão). <text:s/></text:p>
      <text:p text:style-name="P447"/>
      <text:p text:style-name="P357"><text:span text:style-name="T722">06</text:span><text:span text:style-name="T720">) Embargos de Declaração n</text:span><text:span text:style-name="T743">º</text:span><text:span text:style-name="T720"> 0800110-45.2019.8.15.0021.</text:span></text:p>
      <text:p text:style-name="P347">Oriundo da Comarca de Caaporã. </text:p>
      <text:p text:style-name="P448">Embargante(s): Município de Pitimbu. </text:p>
      <text:p text:style-name="P460">Advogado(s): José Augusto Meirelles Neto – OAB/PB 9.427. </text:p>
      <text:p text:style-name="P55"><text:span text:style-name="T715">Embargado(s):</text:span><text:span text:style-name="Strong_20_Emphasis"><text:span text:style-name="T299"> Ministério Público do Estado da Paraíba.</text:span></text:span></text:p>
      <text:p text:style-name="P616"><text:s/></text:p>
      <text:p text:style-name="P552">RELATOR: EXMO. DR. CARLOS EDUARDO LEITE LISBOA (Juiz Convocado para substituir a Exma Desa. Maria de Fátima Moraes Bezerra Cavalcanti Maranhão). <text:s/></text:p>
      <text:p text:style-name="P447"/>
      <text:p text:style-name="P322"><text:span text:style-name="T460">07</text:span><text:span text:style-name="T464">) Embargos de Declaração n</text:span><text:span text:style-name="T682">º</text:span><text:span text:style-name="T464"> </text:span><text:span text:style-name="Strong_20_Emphasis"><text:span text:style-name="T104">0806918-50.2022.8.15.0251.</text:span></text:span></text:p>
      <text:p text:style-name="P292"><text:span text:style-name="Strong_20_Emphasis"><text:span text:style-name="T783">Oriundo 5ª Vara da Comarca de Patos. </text:span></text:span></text:p>
      <text:p text:style-name="P109"><text:span text:style-name="T566">Embargante(s): </text:span><text:span text:style-name="Strong_20_Emphasis"><text:span text:style-name="T75">Patrícia Alves de Lucena. </text:span></text:span></text:p>
      <text:p text:style-name="P19"><text:span text:style-name="Strong_20_Emphasis"><text:span text:style-name="T783">Advogado(s): Fernanda Morais Diniz Felix Freitas – OAB/PB 19.479. </text:span></text:span></text:p>
      <text:p text:style-name="P56"><text:span text:style-name="T715">Embargado(s): </text:span><text:span text:style-name="Strong_20_Emphasis"><text:span text:style-name="T299">LR Loteamentos e Serviços L</text:span></text:span><text:span text:style-name="Strong_20_Emphasis"><text:span text:style-name="T301">tda.</text:span></text:span><text:span text:style-name="Strong_20_Emphasis"><text:span text:style-name="T299"> e outro. </text:span></text:span></text:p>
      <text:p text:style-name="P56"><text:span text:style-name="Strong_20_Emphasis"><text:span text:style-name="T299">Advogado(s): Antônio Fausto Terceiro de Almeida – OAB/PB 11.116.</text:span></text:span></text:p>
      <text:p text:style-name="P623"/>
      <text:p text:style-name="P552">RELATOR: EXMO. DR. CARLOS EDUARDO LEITE LISBOA (Juiz Convocado para substituir a Exma Desa. Maria de Fátima Moraes Bezerra Cavalcanti Maranhão). <text:s/></text:p>
      <text:p text:style-name="P447"/>
      <text:p text:style-name="P323"><text:span text:style-name="T460">08</text:span><text:span text:style-name="T464">) Embargos de Declaração n</text:span><text:span text:style-name="T682">º</text:span><text:span text:style-name="T464"> </text:span><text:span text:style-name="Strong_20_Emphasis"><text:span text:style-name="T104">0811959-69.2022.8.15.0001.</text:span></text:span></text:p>
      <text:p text:style-name="P293"><text:span text:style-name="Strong_20_Emphasis"><text:span text:style-name="T783">Oriundo da 2ª Vara da Fazenda Pública da Comarca de Campina Grande. </text:span></text:span></text:p>
      <text:p text:style-name="P110"><text:span text:style-name="T566">Embargante(s): </text:span><text:span text:style-name="Strong_20_Emphasis"><text:span text:style-name="T75">Barbosa e Souza Comércio de Alimentos Ltda.</text:span></text:span></text:p>
      <text:p text:style-name="P20"><text:span text:style-name="Strong_20_Emphasis"><text:span text:style-name="T783">Advogado(s): Acrísio Netônio de Oliveira Soares – OAB/PB 16.853. </text:span></text:span></text:p>
      <text:p text:style-name="P57"><text:span text:style-name="T715">Embargado(s):</text:span><text:span text:style-name="Strong_20_Emphasis"><text:span text:style-name="T299"> </text:span></text:span><text:span text:style-name="Strong_20_Emphasis"><text:span text:style-name="T359">Município de Campina Grande, rep. por seu Procurador George Suetônio Ramalho Júnior – OAB/PB 11.576</text:span></text:span><text:span text:style-name="Strong_20_Emphasis"><text:span text:style-name="T299">. <text:s/></text:span></text:span></text:p>
      <text:p text:style-name="P438"><text:s/></text:p>
      <text:p text:style-name="P552">RELATOR: EXMO. DR. CARLOS EDUARDO LEITE LISBOA (Juiz Convocado para substituir a Exma Desa. Maria de Fátima Moraes Bezerra Cavalcanti Maranhão). <text:s/></text:p>
      <text:p text:style-name="P447"/>
      <text:p text:style-name="P324"><text:span text:style-name="T460">09</text:span><text:span text:style-name="T464">) Embargos de Declaração n</text:span><text:span text:style-name="T682">º</text:span><text:span text:style-name="T464"> </text:span><text:span text:style-name="Strong_20_Emphasis"><text:span text:style-name="T104">0801369-46.2020.8.15.0181.</text:span></text:span></text:p>
      <text:p text:style-name="P294"><text:span text:style-name="Strong_20_Emphasis"><text:span text:style-name="T783">Oriundo da 4ª Vara Mista da Comarca de Guarabira.</text:span></text:span></text:p>
      <text:p text:style-name="P111"><text:span text:style-name="T566">Embargante(s):</text:span><text:span text:style-name="T658"> </text:span><text:span text:style-name="Strong_20_Emphasis"><text:span text:style-name="T75">Diógenes Antônio de Aquino Paulino.</text:span></text:span></text:p>
      <text:p text:style-name="P21"><text:span text:style-name="Strong_20_Emphasis"><text:span text:style-name="T783">Advogado(s): Carlos Alberto Silva de Melo - OAB/PB 12.381.</text:span></text:span></text:p>
      <text:p text:style-name="P58"><text:span text:style-name="T715">Embargado(s):</text:span><text:span text:style-name="Strong_20_Emphasis"><text:span text:style-name="T299"> Cooperativa de Crédito, Poupança e Investimento Sicred Evolução.</text:span></text:span></text:p>
      <text:p text:style-name="P58"><text:span text:style-name="Strong_20_Emphasis"><text:span text:style-name="T299">Advogado(s): Cícero Pereira de Lacerda Neto - OAB/PB 15.401.</text:span></text:span></text:p>
      <text:p text:style-name="P58"><text:span text:style-name="Strong_20_Emphasis"><text:span text:style-name="T340"/></text:span></text:p>
      <text:p text:style-name="P553">RELATOR: EXMO. DR. CARLOS EDUARDO LEITE LISBOA (Juiz Convocado para substituir a Exma Desa. Maria de Fátima Moraes Bezerra Cavalcanti Maranhão). <text:s/></text:p>
      <text:p text:style-name="P1"><text:span text:style-name="Strong_20_Emphasis"><text:span text:style-name="T158"/></text:span></text:p>
      <text:p text:style-name="P59"><text:span text:style-name="Strong_20_Emphasis"><text:span text:style-name="T303">10</text:span></text:span><text:span text:style-name="Strong_20_Emphasis"><text:span text:style-name="T299">) </text:span></text:span><text:span text:style-name="Strong_20_Emphasis"><text:span text:style-name="T305">Embargos de Declaração</text:span></text:span><text:span text:style-name="Strong_20_Emphasis"><text:span text:style-name="T299"> nº 0853235-07.2016.8.15.2001.</text:span></text:span></text:p>
      <text:p text:style-name="P59"><text:span text:style-name="Strong_20_Emphasis"><text:span text:style-name="T299">Oriundo da 6ª Vara da Fazenda Pública da Comarca da Capital. </text:span></text:span></text:p>
      <text:p text:style-name="P59"><text:soft-page-break/><text:span text:style-name="Strong_20_Emphasis"><text:span text:style-name="T305">1</text:span></text:span><text:span text:style-name="Strong_20_Emphasis"><text:span text:style-name="T299">º </text:span></text:span><text:span text:style-name="Strong_20_Emphasis"><text:span text:style-name="T305">Embargante</text:span></text:span><text:span text:style-name="Strong_20_Emphasis"><text:span text:style-name="T299">(s): Via Centro Comércio de Combustíveis Ltda. </text:span></text:span></text:p>
      <text:p text:style-name="P59"><text:span text:style-name="Strong_20_Emphasis"><text:span text:style-name="T299">Advogado(s): Fabrício Montenegro de Morais – OAB/PB 10.050. </text:span></text:span></text:p>
      <text:p text:style-name="P59"><text:span text:style-name="Strong_20_Emphasis"><text:span text:style-name="T305">2</text:span></text:span><text:span text:style-name="Strong_20_Emphasis"><text:span text:style-name="T299">º </text:span></text:span><text:span text:style-name="Strong_20_Emphasis"><text:span text:style-name="T305">Embargante</text:span></text:span><text:span text:style-name="Strong_20_Emphasis"><text:span text:style-name="T299">(s): Estado da Paraíba, rep. por seu Procurador-Geral, Fábio Andrade Medeiros. </text:span></text:span></text:p>
      <text:p text:style-name="P59"><text:span text:style-name="Strong_20_Emphasis"><text:span text:style-name="T299">Apelado(s): Os mesmos.</text:span></text:span></text:p>
      <text:p text:style-name="P59"><text:span text:style-name="Strong_20_Emphasis"><text:span text:style-name="T299"><text:s/></text:span></text:span></text:p>
      <text:p text:style-name="P554">RELATOR: EXMO. DR. CARLOS EDUARDO LEITE LISBOA (Juiz Convocado para substituir a Exma Desa. Maria de Fátima Moraes Bezerra Cavalcanti Maranhão). <text:s/></text:p>
      <text:p text:style-name="P345"><text:span text:style-name="Strong_20_Emphasis"><text:span text:style-name="T158"/></text:span></text:p>
      <text:p text:style-name="P368"><text:span text:style-name="T561">11</text:span><text:span text:style-name="T566">) Embargos de Declaração n</text:span><text:span text:style-name="T684">º</text:span><text:span text:style-name="T566"> </text:span><text:span text:style-name="Strong_20_Emphasis"><text:span text:style-name="T75">0806008-41.2015.8.15.0001.</text:span></text:span></text:p>
      <text:p text:style-name="P373"><text:span text:style-name="Strong_20_Emphasis"><text:span text:style-name="T359">Oriundo da 10ª Vara Cível da Comarca de Campina Grande. </text:span></text:span></text:p>
      <text:p text:style-name="P441"><text:span text:style-name="Strong_20_Emphasis"><text:span text:style-name="T75">1º </text:span></text:span><text:span text:style-name="T566">Embargante(s): </text:span><text:span text:style-name="Strong_20_Emphasis"><text:span text:style-name="T75">José Artur Melo de Almeida. </text:span></text:span></text:p>
      <text:p text:style-name="P435"><text:span text:style-name="Strong_20_Emphasis"><text:span text:style-name="T359">Advogado(s): Andrezza Melo de Almeida - OAB/PB 13.260.</text:span></text:span></text:p>
      <text:p text:style-name="P441"><text:span text:style-name="Strong_20_Emphasis"><text:span text:style-name="T64">2</text:span></text:span><text:span text:style-name="Strong_20_Emphasis"><text:span text:style-name="T75">º </text:span></text:span><text:span text:style-name="T566">Embargante(s): </text:span><text:span text:style-name="Strong_20_Emphasis"><text:span text:style-name="T75">Lylian Alves Gomes. </text:span></text:span></text:p>
      <text:p text:style-name="P435"><text:span text:style-name="Strong_20_Emphasis"><text:span text:style-name="T359">Advogado(s): José Dinart Freire de Lima - OAB/PB 7.541. </text:span></text:span></text:p>
      <text:p text:style-name="P442"><text:span text:style-name="Strong_20_Emphasis"><text:span text:style-name="T64">3</text:span></text:span><text:span text:style-name="Strong_20_Emphasis"><text:span text:style-name="T75">º </text:span></text:span><text:span text:style-name="T566">Embargante(s): </text:span><text:span text:style-name="Strong_20_Emphasis"><text:span text:style-name="T75">Costa Azul Empreendimentos Imobiliários Ltda. e Incopost – Indústria de Premoldados Ltda. </text:span></text:span></text:p>
      <text:p text:style-name="P436"><text:span text:style-name="Strong_20_Emphasis"><text:span text:style-name="T359">Advogado(s): Alexei Ramos de Amorim - OAB/PB 9.164 e Daniel Sitônio da Aguiar - OAB/PB 17.706.</text:span></text:span></text:p>
      <text:p text:style-name="P442"><text:span text:style-name="Strong_20_Emphasis"><text:span text:style-name="T64">4</text:span></text:span><text:span text:style-name="Strong_20_Emphasis"><text:span text:style-name="T75">º </text:span></text:span><text:span text:style-name="T566">Embargante(s): </text:span><text:span text:style-name="Strong_20_Emphasis"><text:span text:style-name="T75">Luana Cavalcante Cabral. </text:span></text:span></text:p>
      <text:p text:style-name="P436"><text:span text:style-name="Strong_20_Emphasis"><text:span text:style-name="T359">Advogado(s): Thélio Queiroz de Farias - OAB/PB 9.162.</text:span></text:span></text:p>
      <text:p text:style-name="P469"><text:span text:style-name="T732">Embargado(s): </text:span><text:span text:style-name="T733">Os mesmos</text:span><text:span text:style-name="T720">.</text:span></text:p>
      <text:p text:style-name="P470"/>
      <text:p text:style-name="P331"><text:span text:style-name="Strong_20_Emphasis"><text:span text:style-name="T680">RELATOR: EXMO. DR. CARLOS EDUARDO LEITE LISBOA (Juiz Convocado para substituir a Exma Desa. Maria de Fátima Moraes Bezerra Cavalcanti Maranhão). <text:s/></text:span></text:span><text:span text:style-name="T464"><text:s text:c="3"/></text:span></text:p>
      <text:p text:style-name="P568"/>
      <text:p text:style-name="P62"><text:span text:style-name="T561">12</text:span><text:span text:style-name="T566">) Agravo </text:span><text:span text:style-name="Strong_20_Emphasis"><text:span text:style-name="T566">de Instrumento nº </text:span></text:span><text:span text:style-name="Strong_20_Emphasis"><text:span text:style-name="T75">0826177-71.2023.8.15.0000</text:span></text:span><text:span text:style-name="Strong_20_Emphasis"><text:span text:style-name="T566">.</text:span></text:span></text:p>
      <text:p text:style-name="P443">Oriundo da 4<text:span text:style-name="T858">ª</text:span> Vara Mista da Comarca de Guarabira.</text:p>
      <text:p text:style-name="P65"><text:span text:style-name="T566">Agravante(s): </text:span><text:span text:style-name="Strong_20_Emphasis"><text:span text:style-name="T75">Maria Evanísia Paulino e Silva</text:span></text:span><text:span text:style-name="Strong_20_Emphasis"><text:span text:style-name="T566">.</text:span></text:span></text:p>
      <text:p text:style-name="P416"><text:span text:style-name="T715">Advogado(s): </text:span><text:span text:style-name="Strong_20_Emphasis"><text:span text:style-name="T351">Davi Tavares Viana - OAB/PB 14.644</text:span></text:span><text:span text:style-name="T715">.</text:span></text:p>
      <text:p text:style-name="P268"><text:span text:style-name="T566">Agravado(s): </text:span><text:span text:style-name="Strong_20_Emphasis"><text:span text:style-name="T75">Município de Cuitegi</text:span></text:span><text:span text:style-name="Strong_20_Emphasis"><text:span text:style-name="T566">.</text:span></text:span></text:p>
      <text:p text:style-name="P551"><text:span text:style-name="Strong_20_Emphasis"><text:span text:style-name="T783"><text:s/></text:span></text:span></text:p>
      <text:p text:style-name="P681"><text:span text:style-name="T742">RELATOR: EXMO. DR. CARLOS EDUARDO LEITE LISBOA (Juiz Convocado para substituir a Exma Desa. Maria de Fátima Moraes Bezerra Cavalcanti Maranhão). <text:s/></text:span><text:span text:style-name="T720"><text:s text:c="19"/></text:span></text:p>
      <text:p text:style-name="P568"/>
      <text:p text:style-name="P62"><text:span text:style-name="T561">13</text:span><text:span text:style-name="T566">) Agravo </text:span><text:span text:style-name="Strong_20_Emphasis"><text:span text:style-name="T566">de Instrumento nº </text:span></text:span><text:span text:style-name="Strong_20_Emphasis"><text:span text:style-name="T75">0803675-07.2024.8.15.0000</text:span></text:span><text:span text:style-name="Strong_20_Emphasis"><text:span text:style-name="T566">.</text:span></text:span></text:p>
      <text:p text:style-name="P443">Oriundo da 6<text:span text:style-name="T860">ª</text:span> Vara Cível da <text:span text:style-name="T861">Comarca da </text:span>Capital.</text:p>
      <text:p text:style-name="P65"><text:span text:style-name="T566">Agravante(s): </text:span><text:span text:style-name="Strong_20_Emphasis"><text:span text:style-name="T75">Rosimery Narciso de Souza</text:span></text:span><text:span text:style-name="Strong_20_Emphasis"><text:span text:style-name="T566">.</text:span></text:span></text:p>
      <text:p text:style-name="P418"><text:span text:style-name="T715">Advogado(s): </text:span><text:span text:style-name="Strong_20_Emphasis"><text:span text:style-name="T351">Jéssica Carolina Rodrigues de Souza - OAB/PB 22.356</text:span></text:span><text:span text:style-name="T715">.</text:span></text:p>
      <text:p text:style-name="P268"><text:span text:style-name="T566">Agravado(s): </text:span><text:span text:style-name="Strong_20_Emphasis"><text:span text:style-name="T75">Fabiana Vasconcelos Rodrigues de Melo</text:span></text:span><text:span text:style-name="Strong_20_Emphasis"><text:span text:style-name="T566">.</text:span></text:span></text:p>
      <text:p text:style-name="P603"><text:span text:style-name="Strong_20_Emphasis"><text:span text:style-name="T783">Advogado(s): Thiago Sá de Azevedo Silva - OAB/PE 20.133.</text:span></text:span></text:p>
      <text:p text:style-name="P623"/>
      <text:p text:style-name="P681"><text:span text:style-name="T742">RELATOR: EXMO. DR. CARLOS EDUARDO LEITE LISBOA (Juiz Convocado para substituir a Exma Desa. Maria de Fátima Moraes Bezerra Cavalcanti Maranhão). <text:s/></text:span><text:span text:style-name="T720"><text:s text:c="15"/></text:span></text:p>
      <text:p text:style-name="P568"/>
      <text:p text:style-name="P62"><text:span text:style-name="T561">14</text:span><text:span text:style-name="T566">) Agravo </text:span><text:span text:style-name="Strong_20_Emphasis"><text:span text:style-name="T566">de Instrumento nº </text:span></text:span><text:span text:style-name="Strong_20_Emphasis"><text:span text:style-name="T75">0803380-67.2024.8.15.0000</text:span></text:span><text:span text:style-name="Strong_20_Emphasis"><text:span text:style-name="T566">.</text:span></text:span></text:p>
      <text:p text:style-name="P443">Oriundo da 17ª Vara Cível da <text:span text:style-name="T861">Comarca da </text:span>Capital.</text:p>
      <text:p text:style-name="P65"><text:span text:style-name="T566">Agravante(s): </text:span><text:span text:style-name="Strong_20_Emphasis"><text:span text:style-name="T75">Edificio Maison Saint Pierre</text:span></text:span><text:span text:style-name="Strong_20_Emphasis"><text:span text:style-name="T566">.</text:span></text:span></text:p>
      <text:p text:style-name="P447">Advogado(s): Olivia Monique A. S. <text:span text:style-name="T861">de</text:span> Medeiros - OAB/PB 13.763.</text:p>
      <text:p text:style-name="P268"><text:span text:style-name="T566">Agravado(s): </text:span><text:span text:style-name="Strong_20_Emphasis"><text:span text:style-name="T75">T</text:span></text:span><text:span text:style-name="Strong_20_Emphasis"><text:span text:style-name="T66">á</text:span></text:span><text:span text:style-name="Strong_20_Emphasis"><text:span text:style-name="T75">rcio Bruno Santos Neves</text:span></text:span><text:span text:style-name="Strong_20_Emphasis"><text:span text:style-name="T566">.</text:span></text:span></text:p>
      <text:p text:style-name="P145"><text:span text:style-name="Strong_20_Emphasis"><text:span text:style-name="T783">Advogado(s): Cleverton Ramos Pereira – </text:span></text:span><text:span text:style-name="Strong_20_Emphasis"><text:span text:style-name="T776">OAB/PB </text:span></text:span><text:span text:style-name="Strong_20_Emphasis"><text:span text:style-name="T783">26.177.</text:span></text:span></text:p>
      <text:p text:style-name="P164"><text:span text:style-name="Strong_20_Emphasis"><text:span text:style-name="T783"><text:s/></text:span></text:span></text:p>
      <text:p text:style-name="P681"><text:span text:style-name="T742">RELATOR: EXMO. DR. CARLOS EDUARDO LEITE LISBOA (Juiz Convocado para substituir a Exma Desa. Maria de Fátima Moraes Bezerra Cavalcanti Maranhão). <text:s/></text:span><text:span text:style-name="T720"><text:s text:c="16"/></text:span></text:p>
      <text:p text:style-name="P568"/>
      <text:p text:style-name="P62"><text:span text:style-name="T561">15</text:span><text:span text:style-name="T566">) Agravo </text:span><text:span text:style-name="Strong_20_Emphasis"><text:span text:style-name="T566">de Instrumento nº </text:span></text:span><text:span text:style-name="Strong_20_Emphasis"><text:span text:style-name="T75">0819399-22.2022.8.15.0000</text:span></text:span><text:span text:style-name="Strong_20_Emphasis"><text:span text:style-name="T566">.</text:span></text:span></text:p>
      <text:p text:style-name="P443">Oriundo da 3ª Vara Cível da Comarca da Capital.</text:p>
      <text:p text:style-name="P386"><text:span text:style-name="T566">Agravante(s): Previ - </text:span><text:span text:style-name="Strong_20_Emphasis"><text:span text:style-name="T566">Caixa de Previdência dos Funcionários do Banco do Brasil.</text:span></text:span></text:p>
      <text:p text:style-name="P386"><text:soft-page-break/><text:span text:style-name="Strong_20_Emphasis"><text:span text:style-name="T566">Advogado(s): Carlos Edgar Andrade Leite – OAB/SE 4.800</text:span></text:span><text:span text:style-name="T566">.</text:span></text:p>
      <text:p text:style-name="P268"><text:span text:style-name="T566">Agravado(s): </text:span><text:span text:style-name="Strong_20_Emphasis"><text:span text:style-name="T75">Anselmo Simões Júnior e Ana Sore Araújo Simões</text:span></text:span><text:span text:style-name="Strong_20_Emphasis"><text:span text:style-name="T566">.</text:span></text:span></text:p>
      <text:p text:style-name="P145"><text:span text:style-name="Strong_20_Emphasis"><text:span text:style-name="T783">Advogado(s): C</text:span></text:span><text:span text:style-name="Strong_20_Emphasis"><text:span text:style-name="T778">í</text:span></text:span><text:span text:style-name="Strong_20_Emphasis"><text:span text:style-name="T783">cero Guedes Rodrigues</text:span></text:span><text:span text:style-name="Strong_20_Emphasis"><text:span text:style-name="T823"> – OAB/PB </text:span></text:span><text:span text:style-name="Strong_20_Emphasis"><text:span text:style-name="T798">9.129</text:span></text:span><text:span text:style-name="Strong_20_Emphasis"><text:span text:style-name="T783">.</text:span></text:span></text:p>
      <text:p text:style-name="P164"><text:span text:style-name="Strong_20_Emphasis"><text:span text:style-name="T412"><text:s/></text:span></text:span></text:p>
      <text:p text:style-name="P681"><text:span text:style-name="T742">RELATOR: EXMO. DR. CARLOS EDUARDO LEITE LISBOA (Juiz Convocado para substituir a Exma Desa. Maria de Fátima Moraes Bezerra Cavalcanti Maranhão). <text:s/></text:span><text:span text:style-name="T720"><text:s text:c="9"/></text:span></text:p>
      <text:p text:style-name="P568"/>
      <text:p text:style-name="P62"><text:span text:style-name="T561">16</text:span><text:span text:style-name="T566">) Agravo </text:span><text:span text:style-name="Strong_20_Emphasis"><text:span text:style-name="T566">de Instrumento nº </text:span></text:span><text:span text:style-name="Strong_20_Emphasis"><text:span text:style-name="T75">0820887-75.2023.8.15.0000.</text:span></text:span></text:p>
      <text:p text:style-name="P443">Oriundo da 8ª Vara Cível da Comarca da Capital.</text:p>
      <text:p text:style-name="P65"><text:span text:style-name="T566">Agravante(s): </text:span><text:span text:style-name="Strong_20_Emphasis"><text:span text:style-name="T75">Esp</text:span></text:span><text:span text:style-name="Strong_20_Emphasis"><text:span text:style-name="T68">ó</text:span></text:span><text:span text:style-name="Strong_20_Emphasis"><text:span text:style-name="T75">lio de Paulo Miranda de Oliveira</text:span></text:span><text:span text:style-name="Strong_20_Emphasis"><text:span text:style-name="T566">.</text:span></text:span></text:p>
      <text:p text:style-name="P419"><text:span text:style-name="T715">Advogado(s): </text:span><text:span text:style-name="Strong_20_Emphasis"><text:span text:style-name="T351">Rafael Dantas Valengo - OAB PB 13.800</text:span></text:span><text:span text:style-name="T715">.</text:span></text:p>
      <text:p text:style-name="P268"><text:span text:style-name="T566">Agravado(s): </text:span><text:span text:style-name="Strong_20_Emphasis"><text:span text:style-name="T75">Arlindo Barreto </text:span></text:span><text:span text:style-name="Strong_20_Emphasis"><text:span text:style-name="T68">de</text:span></text:span><text:span text:style-name="Strong_20_Emphasis"><text:span text:style-name="T75"> Oliveira</text:span></text:span><text:span text:style-name="Strong_20_Emphasis"><text:span text:style-name="T566">.</text:span></text:span></text:p>
      <text:p text:style-name="P145"><text:span text:style-name="Strong_20_Emphasis"><text:span text:style-name="T783">Advogado(s): Ana Carla Lopes Correia Lima</text:span></text:span><text:span text:style-name="Strong_20_Emphasis"><text:span text:style-name="T823"> – OAB/PB </text:span></text:span><text:span text:style-name="Strong_20_Emphasis"><text:span text:style-name="T783">13.719.</text:span></text:span></text:p>
      <text:p text:style-name="P164"><text:span text:style-name="Strong_20_Emphasis"><text:span text:style-name="T412"><text:s/></text:span></text:span></text:p>
      <text:p text:style-name="P682"><text:span text:style-name="T742">RELATOR: EXMO. DR. CARLOS EDUARDO LEITE LISBOA (Juiz Convocado para substituir a Exma Desa. Maria de Fátima Moraes Bezerra Cavalcanti Maranhão). <text:s/></text:span><text:span text:style-name="T720"><text:s text:c="9"/></text:span></text:p>
      <text:p text:style-name="P569"/>
      <text:p text:style-name="P414"><text:span text:style-name="T561">17</text:span><text:span text:style-name="T566">) Agravo </text:span><text:span text:style-name="Strong_20_Emphasis"><text:span text:style-name="T566">de Instrumento nº </text:span></text:span><text:span text:style-name="Strong_20_Emphasis"><text:span text:style-name="T75">0826958-93.2023.8.15.0000.</text:span></text:span></text:p>
      <text:p text:style-name="P444">Oriundo da 5ª Vara da Fazenda Pública da Comarca da Capital.</text:p>
      <text:p text:style-name="P387"><text:span text:style-name="T566">Agrav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518"><text:span text:style-name="T566">Agravado(s): </text:span><text:span text:style-name="Strong_20_Emphasis"><text:span text:style-name="T75">Oi S/A. - Em Recupera</text:span></text:span><text:span text:style-name="Strong_20_Emphasis"><text:span text:style-name="T70">ção</text:span></text:span><text:span text:style-name="Strong_20_Emphasis"><text:span text:style-name="T75"> Judicial</text:span></text:span><text:span text:style-name="Strong_20_Emphasis"><text:span text:style-name="T566">.</text:span></text:span></text:p>
      <text:p text:style-name="P605"><text:span text:style-name="Strong_20_Emphasis"><text:span text:style-name="T783">Advogado(s): Ana Tereza Basílio <text:s/>- OAB/RJ 74.802</text:span></text:span><text:span text:style-name="Strong_20_Emphasis"><text:span text:style-name="T783">.</text:span></text:span></text:p>
      <text:p text:style-name="P604"><text:span text:style-name="Strong_20_Emphasis"><text:span text:style-name="T414"/></text:span></text:p>
      <text:p text:style-name="P552">RELATOR: EXMO. DR. CARLOS EDUARDO LEITE LISBOA (Juiz Convocado para substituir a Exma Desa. Maria de Fátima Moraes Bezerra Cavalcanti Maranhão). <text:s/></text:p>
      <text:p text:style-name="P351"/>
      <text:p text:style-name="P295"><text:span text:style-name="T714">18</text:span><text:span text:style-name="T715">) Apelação Cível e Remessa Necessária nº </text:span><text:span text:style-name="Strong_20_Emphasis"><text:span text:style-name="T299">0800680-45.2022.8.15.0241</text:span></text:span><text:span text:style-name="T715">.</text:span></text:p>
      <text:p text:style-name="P65"><text:span text:style-name="T609">Oriundo </text:span><text:span text:style-name="Strong_20_Emphasis"><text:span text:style-name="T566">da 2ª Vara Mista de Monteiro .</text:span></text:span></text:p>
      <text:p text:style-name="P186"><text:span text:style-name="T715">Apelante(s): </text:span><text:span text:style-name="Strong_20_Emphasis"><text:span text:style-name="T299">Municipio de Zabelê</text:span></text:span><text:span text:style-name="T715">.</text:span></text:p>
      <text:p text:style-name="P254"><text:span text:style-name="Strong_20_Emphasis"><text:span text:style-name="T566">Advogado(s): Josedeo Saraiva </text:span></text:span><text:span text:style-name="Strong_20_Emphasis"><text:span text:style-name="T537">d</text:span></text:span><text:span text:style-name="Strong_20_Emphasis"><text:span text:style-name="T566">e Souza – OAB/PB 10.376</text:span></text:span><text:span text:style-name="Strong_20_Emphasis"><text:span text:style-name="T658">.</text:span></text:span></text:p>
      <text:p text:style-name="P213"><text:span text:style-name="T566">Apelado(s): </text:span><text:span text:style-name="Strong_20_Emphasis"><text:span text:style-name="T158">Ministério Público da Paraíba</text:span></text:span><text:span text:style-name="Strong_20_Emphasis"><text:span text:style-name="T566">.</text:span></text:span></text:p>
      <text:p text:style-name="P616"/>
      <text:p text:style-name="P552">RELATOR: EXMO. DR. CARLOS EDUARDO LEITE LISBOA (Juiz Convocado para substituir a Exma Desa. Maria de Fátima Moraes Bezerra Cavalcanti Maranhão). <text:s/></text:p>
      <text:p text:style-name="P561"/>
      <text:p text:style-name="P358"><text:span text:style-name="T722">19</text:span><text:span text:style-name="T720">) Apelação Cível n</text:span><text:span text:style-name="T743">º</text:span><text:span text:style-name="T720"> 0000574-29.2020.8.15.0131.</text:span></text:p>
      <text:p text:style-name="P65"><text:span text:style-name="T609">Oriundo da 2ª Vara Mista de Cajazeiras</text:span><text:span text:style-name="Strong_20_Emphasis"><text:span text:style-name="T566">.</text:span></text:span></text:p>
      <text:p text:style-name="P248"><text:span text:style-name="T566">Apelante(s): </text:span><text:span text:style-name="Strong_20_Emphasis"><text:span text:style-name="T658">Ministério Público do Estado da Paraíba</text:span></text:span><text:span text:style-name="Strong_20_Emphasis"><text:span text:style-name="T566">.</text:span></text:span></text:p>
      <text:p text:style-name="P526">Apelado(s): Pedro Justino Vieira.</text:p>
      <text:p text:style-name="P161"><text:span text:style-name="Strong_20_Emphasis"><text:span text:style-name="T421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0</text:span><text:span text:style-name="T464">) Apelação Cível n</text:span><text:span text:style-name="T682">º</text:span><text:span text:style-name="T464"> </text:span><text:span text:style-name="Strong_20_Emphasis"><text:span text:style-name="T209">0800971-32.2023.8.15.0331</text:span></text:span><text:span text:style-name="T464">.</text:span></text:p>
      <text:p text:style-name="P65"><text:span text:style-name="T609">Oriundo da 4ª Vara Mista de Santa Rit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Maria do Socorro Pereira de Lima</text:span></text:span><text:span text:style-name="Strong_20_Emphasis"><text:span text:style-name="T566">.</text:span></text:span></text:p>
      <text:p text:style-name="P213"><text:span text:style-name="Strong_20_Emphasis"><text:span text:style-name="T566">Advogado(s):</text:span></text:span><text:span text:style-name="T566"> </text:span><text:span text:style-name="Strong_20_Emphasis"><text:span text:style-name="T158">Adriano de Almeida Silva</text:span></text:span><text:span text:style-name="Strong_20_Emphasis"><text:span text:style-name="T566"> <text:s/>– OAB/PB <text:s/>30.124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Banco do Brasil S/A</text:span></text:span><text:span text:style-name="T715">.</text:span></text:p>
      <text:p text:style-name="P153"><text:span text:style-name="Strong_20_Emphasis"><text:span text:style-name="T783">Advogado(s): </text:span></text:span><text:span text:style-name="Strong_20_Emphasis"><text:span text:style-name="T823">Wilson Sales Belchior -OAB/PB 17.314-A.</text:span></text:span></text:p>
      <text:p text:style-name="P616"/>
      <text:p text:style-name="P616"/>
      <text:p text:style-name="P616"><text:s/></text:p>
      <text:p text:style-name="P616"/>
      <text:p text:style-name="P616"/>
      <text:p text:style-name="P648"/>
      <text:p text:style-name="P552"><text:soft-page-break/>RELATOR: EXMO. DR. CARLOS EDUARDO LEITE LISBOA (Juiz Convocado para substituir a Exma Desa. Maria de Fátima Moraes Bezerra Cavalcanti Maranhão). <text:s/></text:p>
      <text:p text:style-name="P561"/>
      <text:p text:style-name="P297"><text:span text:style-name="T460">21</text:span><text:span text:style-name="T464">) Apelação Cível n</text:span><text:span text:style-name="T682">º</text:span><text:span text:style-name="T464"> </text:span><text:span text:style-name="Strong_20_Emphasis"><text:span text:style-name="T209">0011560-44.2009.8.15.2001</text:span></text:span><text:span text:style-name="T464">.</text:span></text:p>
      <text:p text:style-name="P65"><text:span text:style-name="T609">Oriundo da 15ª Vara Cível da Capital</text:span><text:span text:style-name="Strong_20_Emphasis"><text:span text:style-name="T566">.</text:span></text:span></text:p>
      <text:p text:style-name="P249"><text:span text:style-name="T566">Apelante(s): </text:span><text:span text:style-name="Strong_20_Emphasis"><text:span text:style-name="T158">Posto Vitória Comércio e Distribuição de Combustíveis e Lubrificantes Ltda.</text:span></text:span></text:p>
      <text:p text:style-name="P249"><text:span text:style-name="Strong_20_Emphasis"><text:span text:style-name="T658">Advogado(s): Fabrício Montenegro de Morais </text:span></text:span><text:span text:style-name="Strong_20_Emphasis"><text:span text:style-name="T566">– OAB/PB 10.050</text:span></text:span><text:span text:style-name="Strong_20_Emphasis"><text:span text:style-name="T658">. </text:span></text:span></text:p>
      <text:p text:style-name="P203"><text:span text:style-name="T715">Apelado(s): Banco do Brasil S/A</text:span><text:span text:style-name="Strong_20_Emphasis"><text:span text:style-name="T686">.</text:span></text:span></text:p>
      <text:p text:style-name="P203"><text:span text:style-name="Strong_20_Emphasis"><text:span text:style-name="T299">Advogado(s): Francisco Heliomar de Macedo Júnior – OAB/PB 26.915-B.</text:span></text:span></text:p>
      <text:p text:style-name="P616"><text:s/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</text:span><text:span text:style-name="T464">2) Apelação Cível n</text:span><text:span text:style-name="T682">º</text:span><text:span text:style-name="T464"> </text:span><text:span text:style-name="Strong_20_Emphasis"><text:span text:style-name="T209">0801016-13.2023.8.15.0371</text:span></text:span><text:span text:style-name="T464">.</text:span></text:p>
      <text:p text:style-name="P65"><text:span text:style-name="T609">Oriundo da 4ª Vara Mista da Comarca de Sous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N Claudino &amp; Cia Ltda</text:span></text:span><text:span text:style-name="Strong_20_Emphasis"><text:span text:style-name="T566">.</text:span></text:span></text:p>
      <text:p text:style-name="P213"><text:span text:style-name="Strong_20_Emphasis"><text:span text:style-name="T566">Advogado(s):</text:span></text:span><text:span text:style-name="T566"> </text:span><text:span text:style-name="Strong_20_Emphasis"><text:span text:style-name="T158">Muriel Leitão Marques Diniz </text:span></text:span><text:span text:style-name="Strong_20_Emphasis"><text:span text:style-name="T566"><text:s/>– OAB/PB </text:span></text:span><text:span text:style-name="Strong_20_Emphasis"><text:span text:style-name="T158">16.505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Munic</text:span></text:span><text:span text:style-name="Strong_20_Emphasis"><text:span text:style-name="T307">í</text:span></text:span><text:span text:style-name="Strong_20_Emphasis"><text:span text:style-name="T299">pio </text:span></text:span><text:span text:style-name="Strong_20_Emphasis"><text:span text:style-name="T307">de</text:span></text:span><text:span text:style-name="Strong_20_Emphasis"><text:span text:style-name="T299"> Sousa</text:span></text:span><text:span text:style-name="T715">.</text:span></text:p>
      <text:p text:style-name="P141"><text:span text:style-name="Strong_20_Emphasis"><text:span text:style-name="T823">Advogado(s): Rhalds </text:span></text:span><text:span text:style-name="Strong_20_Emphasis"><text:span text:style-name="T800">da</text:span></text:span><text:span text:style-name="Strong_20_Emphasis"><text:span text:style-name="T823"> Silva Venceslau - OAB/PB 20.064.</text:span></text:span></text:p>
      <text:p text:style-name="P616"><text:s/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3</text:span><text:span text:style-name="T464">) Apelação Cível n</text:span><text:span text:style-name="T682">º</text:span><text:span text:style-name="T464"> </text:span><text:span text:style-name="Strong_20_Emphasis"><text:span text:style-name="T209">0812535-13.2021.8.15.2001</text:span></text:span><text:span text:style-name="T464">.</text:span></text:p>
      <text:p text:style-name="P65"><text:span text:style-name="T609">Oriundo da 5ª Vara da Fazenda Pública da Capital</text:span><text:span text:style-name="Strong_20_Emphasis"><text:span text:style-name="T566">.</text:span></text:span></text:p>
      <text:p text:style-name="P250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186"><text:span text:style-name="T715">Apelado(s): </text:span><text:span text:style-name="Strong_20_Emphasis"><text:span text:style-name="T299">Chainy Confecções e Comércio Ltda</text:span></text:span><text:span text:style-name="T715">.</text:span></text:p>
      <text:p text:style-name="P116"><text:span text:style-name="Strong_20_Emphasis"><text:span text:style-name="T823">Advogado(s): </text:span></text:span><text:span text:style-name="Strong_20_Emphasis"><text:span text:style-name="T802">R</text:span></text:span><text:span text:style-name="Strong_20_Emphasis"><text:span text:style-name="T823">odrigo Ribas Valença – OAB/PE 26.533.</text:span></text:span></text:p>
      <text:p text:style-name="P161"><text:span text:style-name="Strong_20_Emphasis"><text:span text:style-name="T421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4</text:span><text:span text:style-name="T464">) Apelação Cível n</text:span><text:span text:style-name="T682">º</text:span><text:span text:style-name="T464"> </text:span><text:span text:style-name="Strong_20_Emphasis"><text:span text:style-name="T209">0802247-06.2021.8.15.2001</text:span></text:span><text:span text:style-name="T464">.</text:span></text:p>
      <text:p text:style-name="P65"><text:span text:style-name="T609">Oriundo da 5ª Vara de Fazenda Pública da Capital</text:span><text:span text:style-name="Strong_20_Emphasis"><text:span text:style-name="T566">.</text:span></text:span></text:p>
      <text:p text:style-name="P251"><text:span text:style-name="T566">Apel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186"><text:span text:style-name="T715">Apelado(s): </text:span><text:span text:style-name="Strong_20_Emphasis"><text:span text:style-name="T299">Josivaldo Silva Araújo</text:span></text:span><text:span text:style-name="T715">.</text:span></text:p>
      <text:p text:style-name="P142"><text:span text:style-name="Strong_20_Emphasis"><text:span text:style-name="T823">Advogado(s): Cledson </text:span></text:span><text:span text:style-name="Strong_20_Emphasis"><text:span text:style-name="T804">da</text:span></text:span><text:span text:style-name="Strong_20_Emphasis"><text:span text:style-name="T823"> Silva Fernandes – OAB/PB 24.050.</text:span></text:span></text:p>
      <text:p text:style-name="P648"/>
      <text:p text:style-name="P552">RELATOR: EXMO. DR. CARLOS EDUARDO LEITE LISBOA (Juiz Convocado para substituir a Exma Desa. Maria de Fátima Moraes Bezerra Cavalcanti Maranhão). <text:s/></text:p>
      <text:p text:style-name="P561"/>
      <text:p text:style-name="P325"><text:span text:style-name="T460">25</text:span><text:span text:style-name="T464">) Apelaç</text:span><text:span text:style-name="T444">ões</text:span><text:span text:style-name="T464"> Cíve</text:span><text:span text:style-name="T444">is</text:span><text:span text:style-name="T464"> n</text:span><text:span text:style-name="T682">º</text:span><text:span text:style-name="T464"> </text:span><text:span text:style-name="Strong_20_Emphasis"><text:span text:style-name="T209">0845211-48.2020.8.15.2001</text:span></text:span><text:span text:style-name="T464">.</text:span></text:p>
      <text:p text:style-name="P65"><text:span text:style-name="T609">Oriundo da 10ª Vara Cível da Comarca da Capital</text:span><text:span text:style-name="Strong_20_Emphasis"><text:span text:style-name="T566">.</text:span></text:span></text:p>
      <text:p text:style-name="P213"><text:span text:style-name="T535">1ª</text:span><text:span text:style-name="T566">Apelante(s): </text:span><text:span text:style-name="Strong_20_Emphasis"><text:span text:style-name="T158">Maria Helena Cardoso Costa</text:span></text:span><text:span text:style-name="Strong_20_Emphasis"><text:span text:style-name="T566">.</text:span></text:span></text:p>
      <text:p text:style-name="P213"><text:span text:style-name="Strong_20_Emphasis"><text:span text:style-name="T566">Advogado(s):</text:span></text:span><text:span text:style-name="T566"> </text:span><text:span text:style-name="Strong_20_Emphasis"><text:span text:style-name="T158">Edilana Gomes Onofre </text:span></text:span><text:span text:style-name="Strong_20_Emphasis"><text:span text:style-name="T160">de</text:span></text:span><text:span text:style-name="Strong_20_Emphasis"><text:span text:style-name="T158"> Araújo</text:span></text:span><text:span text:style-name="Strong_20_Emphasis"><text:span text:style-name="T566"> – OAB/PB </text:span></text:span><text:span text:style-name="Strong_20_Emphasis"><text:span text:style-name="T535">25.159</text:span></text:span><text:span text:style-name="Strong_20_Emphasis"><text:span text:style-name="T658">.</text:span></text:span></text:p>
      <text:p text:style-name="P252"><text:span text:style-name="T535">2ª</text:span><text:span text:style-name="T566">Apelante(s): </text:span><text:span text:style-name="Strong_20_Emphasis"><text:span text:style-name="T158">Fibra Construtora </text:span></text:span><text:span text:style-name="Strong_20_Emphasis"><text:span text:style-name="T160">e</text:span></text:span><text:span text:style-name="Strong_20_Emphasis"><text:span text:style-name="T158"> Incorporadora Ltda</text:span></text:span><text:span text:style-name="Strong_20_Emphasis"><text:span text:style-name="T566">.</text:span></text:span></text:p>
      <text:p text:style-name="P333"><text:span text:style-name="Strong_20_Emphasis"><text:span text:style-name="T668">Advogado(s): </text:span></text:span><text:span text:style-name="Emphasis"><text:span text:style-name="T668">Daniel Braga de Sá Costa</text:span></text:span><text:span text:style-name="Strong_20_Emphasis"><text:span text:style-name="T668"> - OAB/PB 16.192.</text:span></text:span></text:p>
      <text:p text:style-name="P526">Apelado(s): <text:span text:style-name="T852">Os mesmos</text:span>.</text:p>
      <text:p text:style-name="P157"><text:span text:style-name="Strong_20_Emphasis"><text:span text:style-name="T28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6</text:span><text:span text:style-name="T464">) Apelação Cível n</text:span><text:span text:style-name="T682">º</text:span><text:span text:style-name="T464"> </text:span><text:span text:style-name="Strong_20_Emphasis"><text:span text:style-name="T209">0835928-98.2020.8.15.2001</text:span></text:span><text:span text:style-name="T464">.</text:span></text:p>
      <text:p text:style-name="P65"><text:span text:style-name="T609">Oriundo da 4ª Vara da Fazenda Pública da Capital</text:span><text:span text:style-name="Strong_20_Emphasis"><text:span text:style-name="T566">.</text:span></text:span></text:p>
      <text:p text:style-name="P253"><text:span text:style-name="T566">Apelante(s): </text:span><text:span text:style-name="Strong_20_Emphasis"><text:span text:style-name="T566">Estado da Paraíba, rep. por s</text:span></text:span><text:span text:style-name="Strong_20_Emphasis"><text:span text:style-name="T509">eu </text:span></text:span><text:span text:style-name="Strong_20_Emphasis"><text:span text:style-name="T658">Procurador-Geral, Fábio Andrade Medeiros.</text:span></text:span></text:p>
      <text:p text:style-name="P186"><text:span text:style-name="T715">Apelado(s): </text:span><text:span text:style-name="Strong_20_Emphasis"><text:span text:style-name="T299">Global Solu</text:span></text:span><text:span text:style-name="Strong_20_Emphasis"><text:span text:style-name="T309">çõ</text:span></text:span><text:span text:style-name="Strong_20_Emphasis"><text:span text:style-name="T299">es Empresariais Eireli EPP</text:span></text:span><text:span text:style-name="T715">.</text:span></text:p>
      <text:p text:style-name="P116"><text:span text:style-name="Strong_20_Emphasis"><text:span text:style-name="T823">Advogado(s): Bruno Barsi de Souza Lemos – </text:span></text:span><text:span text:style-name="Strong_20_Emphasis"><text:span text:style-name="T806">OAB/PB 11.974</text:span></text:span><text:span text:style-name="Strong_20_Emphasis"><text:span text:style-name="T823">.</text:span></text:span></text:p>
      <text:p text:style-name="P161"><text:soft-page-break/><text:span text:style-name="Strong_20_Emphasis"><text:span text:style-name="T823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7</text:span><text:span text:style-name="T464">) Apelação Cível n</text:span><text:span text:style-name="T682">º</text:span><text:span text:style-name="T464"> </text:span><text:span text:style-name="Strong_20_Emphasis"><text:span text:style-name="T209">0004818-48.2006.8.15.0371</text:span></text:span><text:span text:style-name="T464">.</text:span></text:p>
      <text:p text:style-name="P65"><text:span text:style-name="T609">Oriundo da 5ª Vara da Comarca de Sous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Banco do Nordeste do Brasil S/A</text:span></text:span><text:span text:style-name="Strong_20_Emphasis"><text:span text:style-name="T566">.</text:span></text:span></text:p>
      <text:p text:style-name="P213"><text:span text:style-name="Strong_20_Emphasis"><text:span text:style-name="T566">Advogado(s):</text:span></text:span><text:span text:style-name="T566"> </text:span><text:span text:style-name="Strong_20_Emphasis"><text:span text:style-name="T158">Leandro Moreira Pita</text:span></text:span><text:span text:style-name="Strong_20_Emphasis"><text:span text:style-name="T566"> <text:s/>– OAB/PB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Dinoby - Indústria e Comércio de Bolsas e Artigos de Viagens Ltda. e outros</text:span></text:span><text:span text:style-name="T715">.</text:span></text:p>
      <text:p text:style-name="P116"><text:span text:style-name="Strong_20_Emphasis"><text:span text:style-name="T808">Defensor Público</text:span></text:span><text:span text:style-name="Strong_20_Emphasis"><text:span text:style-name="T823">: Alberto Jorge Souto Ferreira – OAB/PB 14.457.</text:span></text:span></text:p>
      <text:p text:style-name="P116"><text:span text:style-name="Strong_20_Emphasis"><text:span text:style-name="T823"><text:s/></text:span></text:span></text:p>
      <text:p text:style-name="P552">RELATOR: EXMO. DR. CARLOS EDUARDO LEITE LISBOA (Juiz Convocado para substituir a Exma Desa. Maria de Fátima Moraes Bezerra Cavalcanti Maranhão). <text:s/></text:p>
      <text:p text:style-name="P561"/>
      <text:p text:style-name="P297"><text:span text:style-name="T460">28</text:span><text:span text:style-name="T464">) Apelação Cível n</text:span><text:span text:style-name="T682">º</text:span><text:span text:style-name="T464"> </text:span><text:span text:style-name="Strong_20_Emphasis"><text:span text:style-name="T209">0860042-09.2017.8.15.2001</text:span></text:span><text:span text:style-name="T464">.</text:span></text:p>
      <text:p text:style-name="P65"><text:span text:style-name="T609">Oriundo da 2ª Vara da Fazenda Pública da Capital</text:span><text:span text:style-name="Strong_20_Emphasis"><text:span text:style-name="T566">.</text:span></text:span></text:p>
      <text:p text:style-name="P256"><text:span text:style-name="T566">Apelante(s): </text:span><text:span text:style-name="Strong_20_Emphasis"><text:span text:style-name="T566">Estado da Paraíba, rep. por s</text:span></text:span><text:span text:style-name="Strong_20_Emphasis"><text:span text:style-name="T509">eu </text:span></text:span><text:span text:style-name="Strong_20_Emphasis"><text:span text:style-name="T658">Procurador-Geral, Fábio Andrade Medeiros.</text:span></text:span></text:p>
      <text:p text:style-name="P526">Apelado(s): <text:span text:style-name="T853">Seguros Sura S/A</text:span>.</text:p>
      <text:p text:style-name="P338"><text:span text:style-name="Strong_20_Emphasis"><text:span text:style-name="T395">Advogado(s): Keila Christian Zanatta Manangao Rodrigues – </text:span></text:span><text:span text:style-name="Strong_20_Emphasis"><text:span text:style-name="T376">OAB/SP 327.408.</text:span></text:span></text:p>
      <text:p text:style-name="P334"><text:span text:style-name="Strong_20_Emphasis"><text:span text:style-name="T423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29</text:span><text:span text:style-name="T464">) Apelação Cível n</text:span><text:span text:style-name="T682">º</text:span><text:span text:style-name="T464"> </text:span><text:span text:style-name="Strong_20_Emphasis"><text:span text:style-name="T209">0805850-65.2022.8.15.0251</text:span></text:span><text:span text:style-name="T464">.</text:span></text:p>
      <text:p text:style-name="P112"><text:span text:style-name="T609">Oriundo da 5ª Vara Mista da Comarca de Patos</text:span><text:span text:style-name="Strong_20_Emphasis"><text:span text:style-name="T566">.</text:span></text:span></text:p>
      <text:p text:style-name="P257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204"><text:span text:style-name="T715">Apelado(s): </text:span><text:span text:style-name="Strong_20_Emphasis"><text:span text:style-name="T299">José Estênio da Lima Santino</text:span></text:span><text:span text:style-name="T715">.</text:span></text:p>
      <text:p text:style-name="P337"><text:span text:style-name="Strong_20_Emphasis"><text:span text:style-name="T395">Advogado(s): Caio Matheus Lacerda Ramalho <text:s/>– OAB/PB </text:span></text:span><text:span text:style-name="Strong_20_Emphasis"><text:span text:style-name="T378">26.0809</text:span></text:span><text:span text:style-name="Strong_20_Emphasis"><text:span text:style-name="T395">.</text:span></text:span></text:p>
      <text:p text:style-name="P335"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0</text:span><text:span text:style-name="T464">) Apelação Cível n</text:span><text:span text:style-name="T682">º</text:span><text:span text:style-name="T464"> </text:span><text:span text:style-name="Strong_20_Emphasis"><text:span text:style-name="T209">0800939-82.2023.8.15.0151</text:span></text:span><text:span text:style-name="T464">.</text:span></text:p>
      <text:p text:style-name="P113"><text:span text:style-name="T609">Oriundo da Comarca </text:span><text:span text:style-name="Strong_20_Emphasis"><text:span text:style-name="T158">de Conceição</text:span>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Francisco Leite Demésio Júnior</text:span>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158">Joelma Leite Demésio</text:span></text:span><text:span text:style-name="Strong_20_Emphasis"><text:span text:style-name="T566"> – OAB/PB 19.789</text:span></text:span><text:span text:style-name="Strong_20_Emphasis"><text:span text:style-name="T658">.</text:span></text:span></text:p>
      <text:p text:style-name="P204"><text:span text:style-name="T715">Apelado(s): </text:span><text:span text:style-name="Strong_20_Emphasis"><text:span text:style-name="T299">Lorenzo Ramalho Demésio repr. por sua genitora, Ediliane Cesia Ramalho Alves</text:span></text:span><text:span text:style-name="T715">.</text:span></text:p>
      <text:p text:style-name="P337"><text:span text:style-name="Strong_20_Emphasis"><text:span text:style-name="T395">Advogado(s): Aldara Marina L. V. Leite – </text:span></text:span><text:span text:style-name="Strong_20_Emphasis"><text:span text:style-name="T380">OAB/</text:span></text:span><text:span text:style-name="Strong_20_Emphasis"><text:span text:style-name="T395">PB 18.619.</text:span></text:span></text:p>
      <text:p text:style-name="P180"><text:span text:style-name="Strong_20_Emphasis"><text:span text:style-name="T423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1</text:span><text:span text:style-name="T464">) Apelação Cível n</text:span><text:span text:style-name="T682">º</text:span><text:span text:style-name="T464"> </text:span><text:span text:style-name="Strong_20_Emphasis"><text:span text:style-name="T209">0800017-77.2019.8.15.0831</text:span></text:span><text:span text:style-name="T464">.</text:span></text:p>
      <text:p text:style-name="P112"><text:span text:style-name="T609">Oriundo da 1ª Vara Mista da Comarca de Araruna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Minist</text:span></text:span><text:span text:style-name="Strong_20_Emphasis"><text:span text:style-name="T162">é</text:span></text:span><text:span text:style-name="Strong_20_Emphasis"><text:span text:style-name="T158">rio P</text:span></text:span><text:span text:style-name="Strong_20_Emphasis"><text:span text:style-name="T162">ú</text:span></text:span><text:span text:style-name="Strong_20_Emphasis"><text:span text:style-name="T158">blico </text:span></text:span><text:span text:style-name="Strong_20_Emphasis"><text:span text:style-name="T162">do</text:span></text:span><text:span text:style-name="Strong_20_Emphasis"><text:span text:style-name="T158"> Estado </text:span></text:span><text:span text:style-name="Strong_20_Emphasis"><text:span text:style-name="T162">da</text:span></text:span><text:span text:style-name="Strong_20_Emphasis"><text:span text:style-name="T158"> Para</text:span></text:span><text:span text:style-name="Strong_20_Emphasis"><text:span text:style-name="T162">í</text:span></text:span><text:span text:style-name="Strong_20_Emphasis"><text:span text:style-name="T158">ba</text:span></text:span><text:span text:style-name="Strong_20_Emphasis"><text:span text:style-name="T566">.</text:span></text:span></text:p>
      <text:p text:style-name="P258"><text:span text:style-name="T566">Apelado(s): </text:span><text:span text:style-name="Strong_20_Emphasis"><text:span text:style-name="T153">Município de Cacimba de Dentro</text:span></text:span><text:span text:style-name="T566">.</text:span></text:p>
      <text:p text:style-name="P258"><text:span text:style-name="Strong_20_Emphasis"><text:span text:style-name="T153">Advogado(s): Rhafael Sarmento Fernandes - OAB/PB 17.319.</text:span></text:span></text:p>
      <text:p text:style-name="P335"><text:span text:style-name="Strong_20_Emphasis"><text:span text:style-name="T10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2</text:span><text:span text:style-name="T464">) Apelação Cível n</text:span><text:span text:style-name="T682">º</text:span><text:span text:style-name="T464"> </text:span><text:span text:style-name="Strong_20_Emphasis"><text:span text:style-name="T209">0815400-63.2019.8.15.0001</text:span></text:span><text:span text:style-name="T464">.</text:span></text:p>
      <text:p text:style-name="P112"><text:span text:style-name="T609">Oriundo da </text:span><text:span text:style-name="T596">2ª Vara Cível da </text:span><text:span text:style-name="T609">Comarca d</text:span><text:span text:style-name="T596">e Campina Grande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Francisco Kennedy Tavares</text:span></text:span><text:span text:style-name="Strong_20_Emphasis"><text:span text:style-name="T566">.</text:span></text:span></text:p>
      <text:p text:style-name="P259"><text:span text:style-name="Strong_20_Emphasis"><text:span text:style-name="T658">Advogado(s): Patrícia Araújo Nunes - OAB/PB 11.523.</text:span></text:span></text:p>
      <text:p text:style-name="P204"><text:span text:style-name="T715">Apelado(s): </text:span><text:span text:style-name="Strong_20_Emphasis"><text:span text:style-name="T299">Cedral Fomento Mercantil Ltda.</text:span></text:span></text:p>
      <text:p text:style-name="P337"><text:span text:style-name="Strong_20_Emphasis"><text:span text:style-name="T395">Advogado(s): Alexandre Fraga Costa <text:s/>– OAB/RS 66.393.</text:span></text:span></text:p>
      <text:p text:style-name="P335"><text:soft-page-break/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7"><text:span text:style-name="T460">33</text:span><text:span text:style-name="T464">) </text:span><text:span text:style-name="Strong_20_Emphasis"><text:span text:style-name="T209">Apelações Cíveis <text:s/>Nº 0800497-91.2023.8.15.0321.</text:span></text:span></text:p>
      <text:p text:style-name="P112"><text:span text:style-name="T609">Oriundo da Comarca </text:span><text:span text:style-name="T598">de Santa Luzia</text:span><text:span text:style-name="Strong_20_Emphasis"><text:span text:style-name="T566">.</text:span></text:span></text:p>
      <text:p text:style-name="P260"><text:span text:style-name="T539">1º</text:span><text:span text:style-name="T566">Apelante(s): </text:span><text:span text:style-name="Strong_20_Emphasis"><text:span text:style-name="T566">Banco Bradesco S/A.</text:span></text:span></text:p>
      <text:p text:style-name="P260"><text:span text:style-name="Strong_20_Emphasis"><text:span text:style-name="T566">Advogado(s): Karina de Almeida Batistuci – OAB/PB 178.033-A.</text:span></text:span></text:p>
      <text:p text:style-name="P260"><text:span text:style-name="T539">2º</text:span><text:span text:style-name="T566">Apelante(s): </text:span><text:span text:style-name="Strong_20_Emphasis"><text:span text:style-name="T158">Ramiro Francisco dos Santos</text:span></text:span><text:span text:style-name="Strong_20_Emphasis"><text:span text:style-name="T566">.</text:span></text:span></text:p>
      <text:p text:style-name="P260"><text:span text:style-name="Strong_20_Emphasis"><text:span text:style-name="T566">Advogado(s): </text:span></text:span><text:span text:style-name="Strong_20_Emphasis"><text:span text:style-name="T75">Luzia Darc </text:span></text:span><text:span text:style-name="Strong_20_Emphasis"><text:span text:style-name="T58">de</text:span></text:span><text:span text:style-name="Strong_20_Emphasis"><text:span text:style-name="T75"> Medeiros Lucena - OAB/PB 23.554.</text:span></text:span></text:p>
      <text:p text:style-name="P204"><text:span text:style-name="T715">Apelado(s): </text:span><text:span text:style-name="Strong_20_Emphasis"><text:span text:style-name="T299">Os mesmos</text:span></text:span><text:span text:style-name="T715">.</text:span></text:p>
      <text:p text:style-name="P335"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4</text:span><text:span text:style-name="T464">) Apelação Cível n</text:span><text:span text:style-name="T682">º</text:span><text:span text:style-name="T464"> </text:span><text:span text:style-name="Strong_20_Emphasis"><text:span text:style-name="T209">0807381-71.2023.8.15.0181</text:span></text:span><text:span text:style-name="T464">.</text:span></text:p>
      <text:p text:style-name="P112"><text:span text:style-name="T609">Oriundo da 4ª Vara Mista de Guarabira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Francisco Caninde Azevedo Silva</text:span></text:span><text:span text:style-name="Strong_20_Emphasis"><text:span text:style-name="T566">.</text:span></text:span></text:p>
      <text:p text:style-name="P172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208"><text:span text:style-name="T425">Apelado(s): </text:span><text:span text:style-name="Strong_20_Emphasis"><text:span text:style-name="T395">Bradesco Seguros S/A</text:span></text:span><text:span text:style-name="Strong_20_Emphasis"><text:span text:style-name="T425">.</text:span></text:span></text:p>
      <text:p text:style-name="P208"><text:span text:style-name="Strong_20_Emphasis"><text:span text:style-name="T401">Advogado(s): José Almir da R. Mendes Júnior </text:span></text:span><text:span text:style-name="Strong_20_Emphasis"><text:span text:style-name="T395">- OAB/RN 392-A.</text:span></text:span></text:p>
      <text:p text:style-name="P336"><text:span text:style-name="Strong_20_Emphasis"><text:span text:style-name="T33"><text:s text:c="2"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5</text:span><text:span text:style-name="T464">) Apelação Cível n</text:span><text:span text:style-name="T682">º</text:span><text:span text:style-name="T464"> </text:span><text:span text:style-name="Strong_20_Emphasis"><text:span text:style-name="T209">0801870-26.2021.8.15.0161</text:span></text:span><text:span text:style-name="T464">.</text:span></text:p>
      <text:p text:style-name="P112"><text:span text:style-name="T609">Oriundo da 1ª Vara Mista de Cuité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Cícero Ferreira de Lima</text:span>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158">José Bezerra Cavalcanti</text:span></text:span><text:span text:style-name="Strong_20_Emphasis"><text:span text:style-name="T566"> <text:s/>– OAB/RN 15.726</text:span></text:span><text:span text:style-name="Strong_20_Emphasis"><text:span text:style-name="T658">.</text:span></text:span></text:p>
      <text:p text:style-name="P209"><text:span text:style-name="T425">Apelado(s): </text:span><text:span text:style-name="Strong_20_Emphasis"><text:span text:style-name="T425">Banco Bradesco S/A.</text:span></text:span></text:p>
      <text:p text:style-name="P209"><text:span text:style-name="Strong_20_Emphasis"><text:span text:style-name="T395">Advogado(s): Karina de Almeida Batistuci – OAB/PB 178.033-A.</text:span></text:span></text:p>
      <text:p text:style-name="P180"><text:span text:style-name="Strong_20_Emphasis"><text:span text:style-name="T10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6</text:span><text:span text:style-name="T464">) Apelação Cível n</text:span><text:span text:style-name="T682">º</text:span><text:span text:style-name="T464"> </text:span><text:span text:style-name="Strong_20_Emphasis"><text:span text:style-name="T209">0800808-92.2022.8.15.0911</text:span></text:span><text:span text:style-name="T464">.</text:span></text:p>
      <text:p text:style-name="P112"><text:span text:style-name="T609">Oriundo da Comarca de Serra Branca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Maria </text:span></text:span><text:span text:style-name="Strong_20_Emphasis"><text:span text:style-name="T164">da</text:span></text:span><text:span text:style-name="Strong_20_Emphasis"><text:span text:style-name="T158"> Penha Freitas</text:span></text:span><text:span text:style-name="Strong_20_Emphasis"><text:span text:style-name="T566">.</text:span></text:span></text:p>
      <text:p text:style-name="P261"><text:span text:style-name="Strong_20_Emphasis"><text:span text:style-name="T566">Advogado(s):</text:span></text:span><text:span text:style-name="T566"> </text:span><text:span text:style-name="Strong_20_Emphasis"><text:span text:style-name="T566">Diógenes Sales Pereira - OAB/PB 14.934</text:span></text:span><text:span text:style-name="Strong_20_Emphasis"><text:span text:style-name="T658">.</text:span></text:span></text:p>
      <text:p text:style-name="P210"><text:span text:style-name="T425">Apelado(s):</text:span><text:span text:style-name="Strong_20_Emphasis"><text:span text:style-name="T395"> Banco Bradesco S/A.</text:span></text:span></text:p>
      <text:p text:style-name="P210"><text:span text:style-name="Strong_20_Emphasis"><text:span text:style-name="T395">Advogado(s): Andrea Formiga Dantas de Rangel Moreira – OAB/P</text:span></text:span><text:span text:style-name="Strong_20_Emphasis"><text:span text:style-name="T374">E</text:span></text:span><text:span text:style-name="Strong_20_Emphasis"><text:span text:style-name="T395"> </text:span></text:span><text:span text:style-name="Strong_20_Emphasis"><text:span text:style-name="T374">26.687</text:span></text:span><text:span text:style-name="Strong_20_Emphasis"><text:span text:style-name="T395">.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8"><text:span text:style-name="T460">37</text:span><text:span text:style-name="T464">) Apelaç</text:span><text:span text:style-name="T446">ões</text:span><text:span text:style-name="T464"> Cíve</text:span><text:span text:style-name="T446">is</text:span><text:span text:style-name="T464"> n</text:span><text:span text:style-name="T682">º</text:span><text:span text:style-name="T464"> </text:span><text:span text:style-name="Strong_20_Emphasis"><text:span text:style-name="T209">0841035-26.2020.8.15.2001</text:span></text:span><text:span text:style-name="T464">.</text:span></text:p>
      <text:p text:style-name="P112"><text:span text:style-name="T609">Oriundo da 4ª Vara de Família da Capital</text:span><text:span text:style-name="Strong_20_Emphasis"><text:span text:style-name="T566">.</text:span></text:span></text:p>
      <text:p text:style-name="P255"><text:span text:style-name="T541">1ª</text:span><text:span text:style-name="T566">Apelante(s): </text:span><text:span text:style-name="Strong_20_Emphasis"><text:span text:style-name="T158">Brendha Victoria Alves </text:span></text:span><text:span text:style-name="Strong_20_Emphasis"><text:span text:style-name="T166">de</text:span></text:span><text:span text:style-name="Strong_20_Emphasis"><text:span text:style-name="T158"> Andrade</text:span></text:span><text:span text:style-name="Strong_20_Emphasis"><text:span text:style-name="T566">.</text:span></text:span></text:p>
      <text:p text:style-name="P262"><text:span text:style-name="Strong_20_Emphasis"><text:span text:style-name="T566">Advogado(s):</text:span></text:span><text:span text:style-name="T566"> </text:span><text:span text:style-name="Strong_20_Emphasis"><text:span text:style-name="T566">Maria Cristina Paiva Santiago - OAB/PB 6.907</text:span></text:span><text:span text:style-name="Strong_20_Emphasis"><text:span text:style-name="T658">.</text:span></text:span></text:p>
      <text:p text:style-name="P262"><text:span text:style-name="T541">2ª</text:span><text:span text:style-name="T566">Apelante(s): </text:span><text:span text:style-name="Strong_20_Emphasis"><text:span text:style-name="T158">Brunno Leonard </text:span></text:span><text:span text:style-name="Strong_20_Emphasis"><text:span text:style-name="T166">de</text:span></text:span><text:span text:style-name="Strong_20_Emphasis"><text:span text:style-name="T158"> Andrade </text:span></text:span><text:span text:style-name="Strong_20_Emphasis"><text:span text:style-name="T166">e</text:span></text:span><text:span text:style-name="Strong_20_Emphasis"><text:span text:style-name="T158"> Silva</text:span></text:span><text:span text:style-name="Strong_20_Emphasis"><text:span text:style-name="T566">.</text:span></text:span></text:p>
      <text:p text:style-name="P262"><text:span text:style-name="Strong_20_Emphasis"><text:span text:style-name="T566">Advogado(s): Vinícius Araújo Cavalcanti Moreira - </text:span></text:span><text:span text:style-name="Strong_20_Emphasis"><text:span text:style-name="T658">OAB/PB 14.273.</text:span></text:span></text:p>
      <text:p text:style-name="P527">Apelado(s): <text:span text:style-name="T854">Os mesmos</text:span>.</text:p>
      <text:p text:style-name="P527"/>
      <text:p text:style-name="P527"/>
      <text:p text:style-name="P527"/>
      <text:p text:style-name="P527"/>
      <text:p text:style-name="P336"><text:span text:style-name="Strong_20_Emphasis"><text:span text:style-name="T33"><text:s text:c="2"/></text:span></text:span></text:p>
      <text:p text:style-name="P555"><text:soft-page-break/>RELATOR: EXMO. DR. CARLOS EDUARDO LEITE LISBOA (Juiz Convocado para substituir a Exma Desa. Maria de Fátima Moraes Bezerra Cavalcanti Maranhão). <text:s/></text:p>
      <text:p text:style-name="P562"/>
      <text:p text:style-name="P359"><text:span text:style-name="T722">38</text:span><text:span text:style-name="T720">) Apelaç</text:span><text:span text:style-name="T721">ões</text:span><text:span text:style-name="T720"> Cíve</text:span><text:span text:style-name="T721">is</text:span><text:span text:style-name="T720"> </text:span><text:span text:style-name="T855">nº 0007633-60.2015.8.15.2001 .</text:span></text:p>
      <text:p text:style-name="P112"><text:span text:style-name="T609">Oriundo da 10ª Vara Cível da Comarca da Capital</text:span><text:span text:style-name="Strong_20_Emphasis"><text:span text:style-name="T566">.</text:span></text:span></text:p>
      <text:p text:style-name="P263"><text:span text:style-name="T543">1º</text:span><text:span text:style-name="T566">Apelante(s): </text:span><text:span text:style-name="Strong_20_Emphasis"><text:span text:style-name="T158">Cojuminas - Cojuda Mineração Ltda </text:span></text:span><text:span text:style-name="Strong_20_Emphasis"><text:span text:style-name="T566">.</text:span></text:span></text:p>
      <text:p text:style-name="P174"><text:span text:style-name="Strong_20_Emphasis"><text:span text:style-name="T697">Advogado(s): Rinaldo Mouzalas de Souza e Silva </text:span></text:span><text:span text:style-name="Strong_20_Emphasis"><text:span text:style-name="T688">- OAB/PB 11.589</text:span></text:span><text:span text:style-name="Strong_20_Emphasis"><text:span text:style-name="T697">. </text:span></text:span></text:p>
      <text:p text:style-name="P263"><text:span text:style-name="T543">2º</text:span><text:span text:style-name="T566">Apelante(s): </text:span><text:span text:style-name="Strong_20_Emphasis"><text:span text:style-name="T158">Coopermetal Cooperativa dos Metalúrgicos de Criciúma</text:span></text:span><text:span text:style-name="Strong_20_Emphasis"><text:span text:style-name="T566">.</text:span></text:span></text:p>
      <text:p text:style-name="P263"><text:span text:style-name="Strong_20_Emphasis"><text:span text:style-name="T566">Advogado(s): Juceli Francisco Junior</text:span></text:span><text:span text:style-name="Strong_20_Emphasis"><text:span text:style-name="T658"> – </text:span></text:span><text:span text:style-name="Strong_20_Emphasis"><text:span text:style-name="T657">OAB/SC 14.400.</text:span></text:span></text:p>
      <text:p text:style-name="P181"><text:span text:style-name="Strong_20_Emphasis"><text:span text:style-name="T766">Apelado(s): </text:span></text:span><text:span text:style-name="Strong_20_Emphasis"><text:span text:style-name="T765">Os mesmos</text:span></text:span><text:span text:style-name="Strong_20_Emphasis"><text:span text:style-name="T766">.</text:span></text:span></text:p>
      <text:p text:style-name="P185"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39</text:span><text:span text:style-name="T464">) Apelação Cível n</text:span><text:span text:style-name="T682">º</text:span><text:span text:style-name="T464"> </text:span><text:span text:style-name="Strong_20_Emphasis"><text:span text:style-name="T209">0800116-60.2019.8.15.0471</text:span></text:span><text:span text:style-name="T464">.</text:span></text:p>
      <text:p text:style-name="P112"><text:span text:style-name="T609">Oriundo da Comarca de Umbuzeiro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Leilson da Silva Andrade</text:span>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158">Rodrigo Luis de Araújo Cavalcante</text:span></text:span><text:span text:style-name="Strong_20_Emphasis"><text:span text:style-name="T566"> <text:s/>– OAB/PB</text:span></text:span><text:span text:style-name="Strong_20_Emphasis"><text:span text:style-name="T658">.</text:span></text:span></text:p>
      <text:p text:style-name="P211"><text:span text:style-name="T425">Apelado(s): </text:span><text:span text:style-name="Strong_20_Emphasis"><text:span text:style-name="T425">Seguradora Líder dos Consórcios Dpvat S/A.</text:span></text:span></text:p>
      <text:p text:style-name="P211"><text:span text:style-name="Strong_20_Emphasis"><text:span text:style-name="T401">Advogado(s): Suélio Moreira Torres </text:span></text:span><text:span text:style-name="Strong_20_Emphasis"><text:span text:style-name="T395">- OAB/PB 15.477.</text:span></text:span></text:p>
      <text:p text:style-name="P335"><text:span text:style-name="Strong_20_Emphasis"><text:span text:style-name="T423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0</text:span><text:span text:style-name="T464">) Apelação Cível n</text:span><text:span text:style-name="T682">º</text:span><text:span text:style-name="T464"> </text:span><text:span text:style-name="Strong_20_Emphasis"><text:span text:style-name="T209">0854017-04.2022.8.15.2001</text:span></text:span><text:span text:style-name="T464">.</text:span></text:p>
      <text:p text:style-name="P112"><text:span text:style-name="T609">Oriundo da </text:span><text:span text:style-name="T600">2ª Vara Cível da </text:span><text:span text:style-name="T609">Comarca da </text:span><text:span text:style-name="T600">Capital</text:span><text:span text:style-name="Strong_20_Emphasis"><text:span text:style-name="T566">.</text:span></text:span></text:p>
      <text:p text:style-name="P255"><text:span text:style-name="T566">Apelante(s): Alexandre Souza de Mendonça Furtado e outro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658">Alexandre Souza de Mendonça Furtado - OAB/PB 7.326.</text:span></text:span></text:p>
      <text:p text:style-name="P204"><text:span text:style-name="T704">1º</text:span><text:span text:style-name="T715">Apelado(s): </text:span><text:span text:style-name="Strong_20_Emphasis"><text:span text:style-name="T299">Banco Bradesco S/A</text:span></text:span><text:span text:style-name="T715">.</text:span></text:p>
      <text:p text:style-name="P159"><text:span text:style-name="Strong_20_Emphasis"><text:span text:style-name="T401">Advogado(s): Cláudio Kazuyoshi Kawasaki</text:span></text:span><text:span text:style-name="Strong_20_Emphasis"><text:span text:style-name="T395"> – OAB/PB 122.626-A.</text:span></text:span></text:p>
      <text:p text:style-name="P205"><text:span text:style-name="T704">2º</text:span><text:span text:style-name="T715">Apelado(s): </text:span><text:span text:style-name="Strong_20_Emphasis"><text:span text:style-name="T299">Eurobrasil Empreendimentos S/A</text:span></text:span><text:span text:style-name="T715">.</text:span></text:p>
      <text:p text:style-name="P160"><text:span text:style-name="Strong_20_Emphasis"><text:span text:style-name="T401">Advogado(s): Rogério Magnus Varela Gonçalves – OAB/PB 9.359. 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1</text:span><text:span text:style-name="T464">) Apelação Cível n</text:span><text:span text:style-name="T682">º</text:span><text:span text:style-name="T464"> </text:span><text:span text:style-name="Strong_20_Emphasis"><text:span text:style-name="T209">0803021-40.2023.8.15.0231</text:span></text:span><text:span text:style-name="T464">.</text:span></text:p>
      <text:p text:style-name="P112"><text:span text:style-name="T609">Oriundo da 1ª Vara Mista de Mamanguape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Administradora de Consórcio Nacional Honda Ltda.</text:span></text:span></text:p>
      <text:p text:style-name="P264"><text:span text:style-name="Strong_20_Emphasis"><text:span text:style-name="T566">Advogado(s):</text:span></text:span><text:span text:style-name="Strong_20_Emphasis"><text:span text:style-name="T658"> </text:span></text:span><text:span text:style-name="Strong_20_Emphasis"><text:span text:style-name="T566">Maria Lucília Gomes – OAB/PB 84.206-A.</text:span></text:span></text:p>
      <text:p text:style-name="P204"><text:span text:style-name="T715">Apelado(s): </text:span><text:span text:style-name="Strong_20_Emphasis"><text:span text:style-name="T299">Mateus Rodrigues dos Santos</text:span></text:span><text:span text:style-name="T715">.</text:span></text:p>
      <text:p text:style-name="P337"><text:span text:style-name="Strong_20_Emphasis"><text:span text:style-name="T395">Advogado(s): Genilson Mendonça da Costa <text:s/>– OAB/PB </text:span></text:span><text:span text:style-name="Strong_20_Emphasis"><text:span text:style-name="T382">26.565</text:span></text:span><text:span text:style-name="Strong_20_Emphasis"><text:span text:style-name="T395">.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2</text:span><text:span text:style-name="T464">) Apelação Cível n</text:span><text:span text:style-name="T682">º</text:span><text:span text:style-name="T464"> </text:span><text:span text:style-name="Strong_20_Emphasis"><text:span text:style-name="T209">0806834-71.2020.8.15.0331</text:span></text:span><text:span text:style-name="T464">.</text:span></text:p>
      <text:p text:style-name="P112"><text:span text:style-name="T609">Oriundo da 5ª Vara Mista da Comarca de Santa Rita</text:span><text:span text:style-name="Strong_20_Emphasis"><text:span text:style-name="T566">.</text:span></text:span></text:p>
      <text:p text:style-name="P478"><text:span text:style-name="T566">Apelante(s): </text:span><text:span text:style-name="Strong_20_Emphasis"><text:span text:style-name="T566">Município de Santa Rita, representado por sua Procuradora Luciana Meira Lins Miranda</text:span></text:span><text:span text:style-name="Strong_20_Emphasis"><text:span text:style-name="T658">.</text:span></text:span></text:p>
      <text:p text:style-name="P204"><text:span text:style-name="T715">Apelado(s): </text:span><text:span text:style-name="Strong_20_Emphasis"><text:span text:style-name="T299">Vilma In</text:span></text:span><text:span text:style-name="Strong_20_Emphasis"><text:span text:style-name="T311">á</text:span></text:span><text:span text:style-name="Strong_20_Emphasis"><text:span text:style-name="T299">cio </text:span></text:span><text:span text:style-name="Strong_20_Emphasis"><text:span text:style-name="T311">de</text:span></text:span><text:span text:style-name="Strong_20_Emphasis"><text:span text:style-name="T299"> Paiva</text:span></text:span><text:span text:style-name="T715">.</text:span></text:p>
      <text:p text:style-name="P472"><text:span text:style-name="Strong_20_Emphasis"><text:span text:style-name="T395">Advogado(s): Evilson Carlos de Oliveira Braz - OAB/PB 7.664.</text:span></text:span></text:p>
      <text:p text:style-name="P335"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3</text:span><text:span text:style-name="T464">) Apelação Cível n</text:span><text:span text:style-name="T682">º</text:span><text:span text:style-name="T464"> </text:span><text:span text:style-name="Strong_20_Emphasis"><text:span text:style-name="T209">0802572-30.2022.8.15.0001</text:span></text:span><text:span text:style-name="T464">.</text:span></text:p>
      <text:p text:style-name="P112"><text:span text:style-name="T609">Oriundo da 9ª Vara Cível da Capital</text:span><text:span text:style-name="Strong_20_Emphasis"><text:span text:style-name="T566">.</text:span></text:span></text:p>
      <text:p text:style-name="P536"><text:soft-page-break/><text:span text:style-name="Strong_20_Emphasis"><text:span text:style-name="T296">1º</text:span></text:span><text:span text:style-name="Strong_20_Emphasis"><text:span text:style-name="T299">Apela</text:span></text:span><text:span text:style-name="Strong_20_Emphasis"><text:span text:style-name="T296">nte</text:span></text:span><text:span text:style-name="Strong_20_Emphasis"><text:span text:style-name="T299">(s): Thiago Augusto Bezerra de Melo.</text:span></text:span></text:p>
      <text:p text:style-name="P536"><text:span text:style-name="Strong_20_Emphasis"><text:span text:style-name="T299">Advogado(s): Maria José Dantas Souza - OAB/MT 16.143. <text:s text:c="3"/></text:span></text:span></text:p>
      <text:p text:style-name="P255"><text:span text:style-name="T547">2º</text:span><text:span text:style-name="T566">Apelante(s): </text:span><text:span text:style-name="Strong_20_Emphasis"><text:span text:style-name="T158">Diego Ara</text:span></text:span><text:span text:style-name="Strong_20_Emphasis"><text:span text:style-name="T168">ú</text:span></text:span><text:span text:style-name="Strong_20_Emphasis"><text:span text:style-name="T158">jo Carneiro</text:span></text:span><text:span text:style-name="Strong_20_Emphasis"><text:span text:style-name="T566">.</text:span></text:span></text:p>
      <text:p text:style-name="P523"><text:span text:style-name="Strong_20_Emphasis"><text:span text:style-name="T846">Advogado(s): Patrícia Araújo Nunes - OAB/PB 11.523.</text:span></text:span></text:p>
      <text:p text:style-name="P524"><text:span text:style-name="Strong_20_Emphasis"><text:span text:style-name="T845">1º</text:span></text:span><text:span text:style-name="Strong_20_Emphasis"><text:span text:style-name="T846">Apelado(s): </text:span></text:span><text:span text:style-name="Strong_20_Emphasis"><text:span text:style-name="T845">Os mesmos.</text:span></text:span></text:p>
      <text:p text:style-name="P527"><text:span text:style-name="T857">2º</text:span>Apelado(s): Banco Itaucard S/A.</text:p>
      <text:p text:style-name="P628"><text:span text:style-name="Strong_20_Emphasis"><text:span text:style-name="T395">Advogado(s): Wilson Sales Belchior - OAB/CE 17.314-A.</text:span></text:span></text:p>
      <text:p text:style-name="P337"><text:span text:style-name="Strong_20_Emphasis"><text:span text:style-name="T395"><text:s/></text:span></text:span><text:span text:style-name="Strong_20_Emphasis"><text:span text:style-name="T395"><text:s/></text:span></text:span><text:span text:style-name="Strong_20_Emphasis"><text:span text:style-name="T395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4</text:span><text:span text:style-name="T464">) Apelação Cível n</text:span><text:span text:style-name="T682">º</text:span><text:span text:style-name="T464"> </text:span><text:span text:style-name="Strong_20_Emphasis"><text:span text:style-name="T209">0801205-69.2019.8.15.0261</text:span></text:span><text:span text:style-name="T464">.</text:span></text:p>
      <text:p text:style-name="P112"><text:span text:style-name="T609">Oriundo da 2ª Vara Mista da Comarca de Piancó</text:span><text:span text:style-name="Strong_20_Emphasis"><text:span text:style-name="T566">.</text:span></text:span></text:p>
      <text:p text:style-name="P255"><text:span text:style-name="T566">Apelante(s): Município de Piancó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658">Ricardo Augusto Ventura da Silva - <text:s/>OAB/PB 21.694.</text:span></text:span></text:p>
      <text:p text:style-name="P527">Apelado(s): Antônio Raimundo Filho.</text:p>
      <text:p text:style-name="P525"><text:span text:style-name="Strong_20_Emphasis"><text:span text:style-name="T766">Advogado(s): Damião Guimarães Leite – OAB/PB 13.293.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5</text:span><text:span text:style-name="T464">) Apelação Cível n</text:span><text:span text:style-name="T682">º</text:span><text:span text:style-name="T464"> </text:span><text:span text:style-name="Strong_20_Emphasis"><text:span text:style-name="T209">0803168-77.2023.8.15.0001</text:span></text:span><text:span text:style-name="T464">.</text:span></text:p>
      <text:p text:style-name="P112"><text:span text:style-name="T609">Oriundo da 7ª Vara Cível da Comarca de Campina Grande</text:span><text:span text:style-name="Strong_20_Emphasis"><text:span text:style-name="T566">.</text:span></text:span></text:p>
      <text:p text:style-name="P255"><text:span text:style-name="T566">Apelante(s): </text:span><text:span text:style-name="Strong_20_Emphasis"><text:span text:style-name="T158">Evandro da Silva Campos</text:span></text:span><text:span text:style-name="Strong_20_Emphasis"><text:span text:style-name="T566">.</text:span></text:span></text:p>
      <text:p text:style-name="P255"><text:span text:style-name="Strong_20_Emphasis"><text:span text:style-name="T566">Advogado(s):</text:span></text:span><text:span text:style-name="T566"> </text:span><text:span text:style-name="Strong_20_Emphasis"><text:span text:style-name="T158">Rodolfo Rodrigues Menezes</text:span></text:span><text:span text:style-name="Strong_20_Emphasis"><text:span text:style-name="T566"> <text:s/>– OAB/PB </text:span></text:span><text:span text:style-name="Strong_20_Emphasis"><text:span text:style-name="T158">13.655</text:span></text:span><text:span text:style-name="Strong_20_Emphasis"><text:span text:style-name="T658">.</text:span></text:span></text:p>
      <text:p text:style-name="P204"><text:span text:style-name="T715">Apelado(s): </text:span><text:span text:style-name="Strong_20_Emphasis"><text:span text:style-name="T299">TEKWELD Importação e Comércio de Máquinas Industriais L</text:span></text:span><text:span text:style-name="Strong_20_Emphasis"><text:span text:style-name="T313">tda</text:span></text:span><text:span text:style-name="T715">.</text:span></text:p>
      <text:p text:style-name="P337"><text:span text:style-name="Strong_20_Emphasis"><text:span text:style-name="T395">Advogado(s): Suzana Comelato <text:s/>– OAB/</text:span></text:span><text:span text:style-name="Strong_20_Emphasis"><text:span text:style-name="T384">SP 155.367</text:span></text:span><text:span text:style-name="Strong_20_Emphasis"><text:span text:style-name="T395">.</text:span></text:span></text:p>
      <text:p text:style-name="P335"><text:span text:style-name="Strong_20_Emphasis"><text:span text:style-name="T10"/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6</text:span><text:span text:style-name="T464">) Apelação Cível n</text:span><text:span text:style-name="T682">º</text:span><text:span text:style-name="T464"> </text:span><text:span text:style-name="Strong_20_Emphasis"><text:span text:style-name="T209">0800868-31.2023.8.15.7701</text:span></text:span><text:span text:style-name="T464">.</text:span></text:p>
      <text:p text:style-name="P112"><text:span text:style-name="T609">Oriundo </text:span><text:span text:style-name="T602">do</text:span><text:span text:style-name="T609"> 2º Núcleo de Justiça 4.0 - Saúde Pública Estadual</text:span><text:span text:style-name="Strong_20_Emphasis"><text:span text:style-name="T566">.</text:span></text:span></text:p>
      <text:p text:style-name="P480"><text:span text:style-name="T566">Apelante(s): </text:span><text:span text:style-name="Strong_20_Emphasis"><text:span text:style-name="T566">Estado da Paraíba, rep. por s</text:span></text:span><text:span text:style-name="Strong_20_Emphasis"><text:span text:style-name="T509">eu </text:span></text:span><text:span text:style-name="Strong_20_Emphasis"><text:span text:style-name="T658">Procurador-Geral, Fábio Andrade Medeiros.</text:span></text:span></text:p>
      <text:p text:style-name="P204"><text:span text:style-name="T715">Apelado(s): </text:span><text:span text:style-name="Strong_20_Emphasis"><text:span text:style-name="T299">Luiz Alvino da Silva Filho</text:span></text:span><text:span text:style-name="T715">.</text:span></text:p>
      <text:p text:style-name="P337"><text:span text:style-name="Strong_20_Emphasis"><text:span text:style-name="T386">Defensora Pública</text:span></text:span><text:span text:style-name="Strong_20_Emphasis"><text:span text:style-name="T395">: Aldaci Soares Pimentel.</text:span></text:span></text:p>
      <text:p text:style-name="P571"><text:span text:style-name="Strong_20_Emphasis"><text:span text:style-name="T12"><text:s/></text:span></text:span></text:p>
      <text:p text:style-name="P556"><text:span text:style-name="Strong_20_Emphasis"><text:span text:style-name="T342">RELATOR: EXMO. DR. CARLOS EDUARDO LEITE LISBOA (Juiz Convocado para substituir a Exma Desa. Maria de Fátima Moraes Bezerra Cavalcanti Maranhão). <text:s/></text:span></text:span></text:p>
      <text:p text:style-name="P337"><text:span text:style-name="Strong_20_Emphasis"><text:span text:style-name="T397"/></text:span></text:p>
      <text:p text:style-name="P473"><text:span text:style-name="Strong_20_Emphasis"><text:span text:style-name="T388">47</text:span></text:span><text:span text:style-name="Strong_20_Emphasis"><text:span text:style-name="T395">) Apelação Cível </text:span></text:span><text:span text:style-name="Strong_20_Emphasis"><text:span text:style-name="T390">(Reanálise) </text:span></text:span><text:span text:style-name="Strong_20_Emphasis"><text:span text:style-name="T395">nº 0802519-85.2016.8.15.0251.</text:span></text:span></text:p>
      <text:p text:style-name="P473"><text:span text:style-name="Strong_20_Emphasis"><text:span text:style-name="T395">Oriundo da 4ª Vara da Comarca de Patos.</text:span></text:span></text:p>
      <text:p text:style-name="P473"><text:span text:style-name="Strong_20_Emphasis"><text:span text:style-name="T395">Apelante(s): Inácio Roberto de Lira Campos.</text:span></text:span></text:p>
      <text:p text:style-name="P473"><text:span text:style-name="Strong_20_Emphasis"><text:span text:style-name="T395">Advogado(s): Jéssica Dayse Fernandes Monteiro - OAB/PB 22.555.</text:span></text:span></text:p>
      <text:p text:style-name="P473"><text:span text:style-name="Strong_20_Emphasis"><text:span text:style-name="T395">Apelado(s): Ministério Público </text:span></text:span><text:span text:style-name="Strong_20_Emphasis"><text:span text:style-name="T390">do Estado</text:span></text:span><text:span text:style-name="Strong_20_Emphasis"><text:span text:style-name="T395"> da Paraíba.</text:span></text:span></text:p>
      <text:p text:style-name="P570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48</text:span><text:span text:style-name="T464">) Apelação Cível n</text:span><text:span text:style-name="T682">º</text:span><text:span text:style-name="T464"> </text:span><text:span text:style-name="Strong_20_Emphasis"><text:span text:style-name="T209">0802406-90.2020.8.15.0381</text:span></text:span><text:span text:style-name="T464">.</text:span></text:p>
      <text:p text:style-name="P112"><text:span text:style-name="T609">Oriundo da 2ª Vara Mista da Comarca de Itabaiana</text:span><text:span text:style-name="Strong_20_Emphasis"><text:span text:style-name="T566">.</text:span></text:span></text:p>
      <text:p text:style-name="P255"><text:span text:style-name="T566">Apelante(s): </text:span><text:span text:style-name="T549">Banco do Brasil S/A</text:span><text:span text:style-name="Strong_20_Emphasis"><text:span text:style-name="T566">.</text:span></text:span></text:p>
      <text:p text:style-name="P653"><text:span text:style-name="Strong_20_Emphasis"><text:span text:style-name="T566">Advogado(s): David Sombra Peixoto – OAB/CE 16.477.</text:span></text:span></text:p>
      <text:p text:style-name="P204"><text:span text:style-name="T715">Apelado(s): </text:span><text:span text:style-name="Strong_20_Emphasis"><text:span text:style-name="T299">Antonio Ribeiro Leite</text:span></text:span><text:span text:style-name="T715">.</text:span></text:p>
      <text:p text:style-name="P337"><text:span text:style-name="Strong_20_Emphasis"><text:span text:style-name="T395">Advogado(s): Aldaris Dawsley </text:span></text:span><text:span text:style-name="Strong_20_Emphasis"><text:span text:style-name="T392">e</text:span></text:span><text:span text:style-name="Strong_20_Emphasis"><text:span text:style-name="T395"> Silva Junior – </text:span></text:span><text:span text:style-name="Strong_20_Emphasis"><text:span text:style-name="T392">OAB/PB </text:span></text:span><text:span text:style-name="Strong_20_Emphasis"><text:span text:style-name="T395">10.581.</text:span></text:span></text:p>
      <text:p text:style-name="P335"><text:span text:style-name="Strong_20_Emphasis"><text:span text:style-name="T823"><text:s/></text:span></text:span></text:p>
      <text:p text:style-name="P555"><text:soft-page-break/>RELATOR: EXMO. DR. CARLOS EDUARDO LEITE LISBOA (Juiz Convocado para substituir a Exma Desa. Maria de Fátima Moraes Bezerra Cavalcanti Maranhão). <text:s/></text:p>
      <text:p text:style-name="P562"/>
      <text:p text:style-name="P369"><text:span text:style-name="T561">49</text:span><text:span text:style-name="T566">) Apelações Cíveis n</text:span><text:span text:style-name="T684">º</text:span><text:span text:style-name="T566"> </text:span><text:span text:style-name="Strong_20_Emphasis"><text:span text:style-name="T158">0815019-69.2019.8.15.2001</text:span></text:span><text:span text:style-name="T566">.</text:span></text:p>
      <text:p text:style-name="P385"><text:span text:style-name="T609">Oriundo da </text:span><text:span text:style-name="T611">2ª Vara Cível da </text:span><text:span text:style-name="T613">Comarca </text:span><text:span text:style-name="T611">da Capital</text:span><text:span text:style-name="Strong_20_Emphasis"><text:span text:style-name="T566">.</text:span></text:span></text:p>
      <text:p text:style-name="P481"><text:span text:style-name="T566">1ºApelante(s): </text:span><text:span text:style-name="Strong_20_Emphasis"><text:span text:style-name="T158">Maria das Graças Regis de Menezes – ME.</text:span></text:span></text:p>
      <text:p text:style-name="P481"><text:span text:style-name="Strong_20_Emphasis"><text:span text:style-name="T566">Advogado(s):</text:span></text:span><text:span text:style-name="T566"> </text:span><text:span text:style-name="Strong_20_Emphasis"><text:span text:style-name="T566">Cláudio Sérgio Régis de Menezes - OAB/PB 11.682.</text:span></text:span></text:p>
      <text:p text:style-name="P481"><text:span text:style-name="Strong_20_Emphasis"><text:span text:style-name="T566">2ºApelante(s): </text:span></text:span><text:span text:style-name="Strong_20_Emphasis"><text:span text:style-name="T158">Antônio Almério Ferreira Marra Júnior</text:span></text:span><text:span text:style-name="Strong_20_Emphasis"><text:span text:style-name="T566">.</text:span></text:span></text:p>
      <text:p text:style-name="P481"><text:span text:style-name="Strong_20_Emphasis"><text:span text:style-name="T566">Advogado(s):</text:span></text:span><text:span text:style-name="T566"> Francisco Eugênio Gouvêa Neiva – </text:span><text:span text:style-name="T549">OAB/PB</text:span><text:span text:style-name="T566"> 11.447.</text:span></text:p>
      <text:p text:style-name="P630"><text:span text:style-name="Strong_20_Emphasis"><text:span text:style-name="T395">Apelado(s): Os mesmos.</text:span></text:span></text:p>
      <text:p text:style-name="P335"><text:span text:style-name="Strong_20_Emphasis"><text:span text:style-name="T12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50</text:span><text:span text:style-name="T464">) Apelação Cível n</text:span><text:span text:style-name="T682">º</text:span><text:span text:style-name="T464"> </text:span><text:span text:style-name="Strong_20_Emphasis"><text:span text:style-name="T209">0838366-34.2019.8.15.2001</text:span></text:span><text:span text:style-name="T464">.</text:span></text:p>
      <text:p text:style-name="P112"><text:span text:style-name="T609">Oriundo da 5ª Vara Cível da Comarca da Capital</text:span><text:span text:style-name="Strong_20_Emphasis"><text:span text:style-name="T566">.</text:span></text:span></text:p>
      <text:p text:style-name="P482"><text:span text:style-name="T566">Apelante(s): CASSI – Caixa de Assistência dos Funcionários do Banco do Brasil S/A</text:span><text:span text:style-name="Strong_20_Emphasis"><text:span text:style-name="T566">.</text:span></text:span></text:p>
      <text:p text:style-name="P482"><text:span text:style-name="Strong_20_Emphasis"><text:span text:style-name="T566">Advogado(s): Nildeval Chianca Rodrigues Júnior – OAB/PB 12.765</text:span></text:span><text:span text:style-name="Strong_20_Emphasis"><text:span text:style-name="T658">.</text:span></text:span></text:p>
      <text:p text:style-name="P204"><text:span text:style-name="T715">Apelado(s): </text:span><text:span text:style-name="Strong_20_Emphasis"><text:span text:style-name="T299">Mariana Gomes P. Moreira, repr. por seu genitor, Sérgio Augusto Silva Paredes Moreira</text:span></text:span></text:p>
      <text:p text:style-name="P337"><text:span text:style-name="Strong_20_Emphasis"><text:span text:style-name="T395">Advogado(s): Angélica Gurgel Bello Butrus - OAB/PB 13.301.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51</text:span><text:span text:style-name="T464">) Apelação Cível n</text:span><text:span text:style-name="T682">º</text:span><text:span text:style-name="T464"> </text:span><text:span text:style-name="Strong_20_Emphasis"><text:span text:style-name="T209">0001826-25.2016.8.15.2001</text:span></text:span><text:span text:style-name="T464">.</text:span></text:p>
      <text:p text:style-name="P112"><text:span text:style-name="T609">Oriundo da <text:s/>4ª Vara da Fazenda Pública da Capital</text:span><text:span text:style-name="Strong_20_Emphasis"><text:span text:style-name="T566">.</text:span></text:span></text:p>
      <text:p text:style-name="P483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204"><text:span text:style-name="T715">Apelado(s): </text:span><text:span text:style-name="Strong_20_Emphasis"><text:span text:style-name="T299">Gleiby Charles Araujo </text:span></text:span><text:span text:style-name="Strong_20_Emphasis"><text:span text:style-name="T315">de</text:span></text:span><text:span text:style-name="Strong_20_Emphasis"><text:span text:style-name="T299"> Lima </text:span></text:span><text:span text:style-name="Strong_20_Emphasis"><text:span text:style-name="T315">e outros</text:span></text:span><text:span text:style-name="T715">.</text:span></text:p>
      <text:p text:style-name="P474"><text:span text:style-name="Strong_20_Emphasis"><text:span text:style-name="T395">Advogado(s): </text:span></text:span><text:span text:style-name="Strong_20_Emphasis"><text:span text:style-name="T863">Ana Cristina de Oliveira Vilarim – OAB/PB 11.967</text:span></text:span><text:span text:style-name="Strong_20_Emphasis"><text:span text:style-name="T395">.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26"><text:span text:style-name="T460">5</text:span><text:span text:style-name="T464">2) Apelação Cível n</text:span><text:span text:style-name="T682">º</text:span><text:span text:style-name="T464"> </text:span><text:span text:style-name="Strong_20_Emphasis"><text:span text:style-name="T209">0809270-86.2021.8.15.0001</text:span></text:span><text:span text:style-name="T464">.</text:span></text:p>
      <text:p text:style-name="P112"><text:span text:style-name="T609">Oriundo da 5ª Vara de Família da Comarca de Campina Grande</text:span><text:span text:style-name="Strong_20_Emphasis"><text:span text:style-name="T566">.</text:span></text:span></text:p>
      <text:p text:style-name="P255"><text:span text:style-name="T566">Apelante(s): Maria do Socorro Mendes da Silva</text:span><text:span text:style-name="Strong_20_Emphasis"><text:span text:style-name="T566">.</text:span></text:span></text:p>
      <text:p text:style-name="P484"><text:span text:style-name="Strong_20_Emphasis"><text:span text:style-name="T566">Advogado(s): Rodolfo Rodrigues Menezes – OAB/PB 13.655</text:span></text:span><text:span text:style-name="Strong_20_Emphasis"><text:span text:style-name="T658">.</text:span></text:span></text:p>
      <text:p text:style-name="P204"><text:span text:style-name="T715">Apelado(s): </text:span><text:span text:style-name="Strong_20_Emphasis"><text:span text:style-name="T299">Ant</text:span></text:span><text:span text:style-name="Strong_20_Emphasis"><text:span text:style-name="T317">ô</text:span></text:span><text:span text:style-name="Strong_20_Emphasis"><text:span text:style-name="T299">nio Hamilton Fechine Dantas</text:span></text:span><text:span text:style-name="T715">.</text:span></text:p>
      <text:p text:style-name="P629"><text:span text:style-name="Strong_20_Emphasis"><text:span text:style-name="T401">Advogado(s): Gilson Guedes Rodrigues </text:span></text:span><text:span text:style-name="Strong_20_Emphasis"><text:span text:style-name="T395">– OAB/PB 8.356</text:span></text:span><text:span text:style-name="Strong_20_Emphasis"><text:span text:style-name="T401">. </text:span></text:span></text:p>
      <text:p text:style-name="P335"><text:span text:style-name="Strong_20_Emphasis"><text:span text:style-name="T823"><text:s/></text:span></text:span></text:p>
      <text:p text:style-name="P555">RELATOR: EXMO. DR. CARLOS EDUARDO LEITE LISBOA (Juiz Convocado para substituir a Exma Desa. Maria de Fátima Moraes Bezerra Cavalcanti Maranhão). <text:s/></text:p>
      <text:p text:style-name="P562"/>
      <text:p text:style-name="P370"><text:span text:style-name="T561">53</text:span><text:span text:style-name="T566">) Apelações Cíveis n</text:span><text:span text:style-name="T684">º</text:span><text:span text:style-name="T566"> </text:span><text:span text:style-name="Strong_20_Emphasis"><text:span text:style-name="T158">0804580-82.2019.8.15.0001</text:span></text:span><text:span text:style-name="T566">.</text:span></text:p>
      <text:p text:style-name="P388"><text:span text:style-name="T609">Oriundo da </text:span><text:span text:style-name="T613">5ª Vara </text:span><text:span text:style-name="T615">de</text:span><text:span text:style-name="T613"> Família de Campina Grande</text:span><text:span text:style-name="Strong_20_Emphasis"><text:span text:style-name="T566">.</text:span></text:span></text:p>
      <text:p text:style-name="P485"><text:span text:style-name="T566">1ºApelante(s):Aldeci Luiz de Oliveira e João Neto de Oliveira</text:span><text:span text:style-name="Strong_20_Emphasis"><text:span text:style-name="T566">.</text:span></text:span></text:p>
      <text:p text:style-name="P485"><text:span text:style-name="Strong_20_Emphasis"><text:span text:style-name="T566">Advogado(s):</text:span></text:span><text:span text:style-name="T566"> </text:span><text:span text:style-name="T572">I</text:span><text:span text:style-name="Strong_20_Emphasis"><text:span text:style-name="T566">gor Lira de Albuquerque - OAB/PB 18.722.</text:span></text:span></text:p>
      <text:p text:style-name="P485"><text:span text:style-name="Strong_20_Emphasis"><text:span text:style-name="T566">2ºApelante(s): </text:span></text:span><text:span text:style-name="Strong_20_Emphasis"><text:span text:style-name="T158">Janaina Karla Luiz </text:span></text:span><text:span text:style-name="Strong_20_Emphasis"><text:span text:style-name="T170">de</text:span></text:span><text:span text:style-name="Strong_20_Emphasis"><text:span text:style-name="T158"> Oliveira</text:span></text:span><text:span text:style-name="Strong_20_Emphasis"><text:span text:style-name="T566">.</text:span></text:span></text:p>
      <text:p text:style-name="P485"><text:span text:style-name="Strong_20_Emphasis"><text:span text:style-name="T566">Advogado(s): Rebeca Delfino Vasconcelos - OAB/PB 16.615.</text:span></text:span></text:p>
      <text:p text:style-name="P631"><text:span text:style-name="Strong_20_Emphasis"><text:span text:style-name="T395">Apelado(s): </text:span></text:span><text:span text:style-name="Strong_20_Emphasis"><text:span text:style-name="T394">Vinícius Pereira Barbosa</text:span></text:span><text:span text:style-name="Strong_20_Emphasis"><text:span text:style-name="T395">.</text:span></text:span></text:p>
      <text:p text:style-name="P631"><text:span text:style-name="Strong_20_Emphasis"><text:span text:style-name="T395">Advogado(s): Gilvânia Maciel Virgínio Pequeno - OAB/PB 9.328.</text:span></text:span></text:p>
      <text:p text:style-name="P631"><text:span text:style-name="Strong_20_Emphasis"><text:span text:style-name="T397"/></text:span></text:p>
      <text:p text:style-name="P631"><text:span text:style-name="Strong_20_Emphasis"><text:span text:style-name="T397"/></text:span></text:p>
      <text:p text:style-name="P337"><text:span text:style-name="Strong_20_Emphasis"><text:span text:style-name="T746"><text:s/></text:span></text:span></text:p>
      <text:p text:style-name="P662"><text:span text:style-name="Strong_20_Emphasis"><text:span text:style-name="T748"/></text:span></text:p>
      <text:p text:style-name="P686"><text:s/></text:p>
      <text:p text:style-name="P683"><text:soft-page-break/>RELATOR: EXMO. DR. ALEXANDRE TARGINO GOMES FALCÃO (Juiz Convocado para substituir o Exmo. Des. Leandro dos Santos).</text:p>
      <text:p text:style-name="P447"/>
      <text:p text:style-name="P62"><text:span text:style-name="T561">54</text:span><text:span text:style-name="T566">) Agravo Interno nº </text:span><text:span text:style-name="Strong_20_Emphasis"><text:span text:style-name="T75">0805023-07.2020.8.15.2003</text:span></text:span><text:span text:style-name="Strong_20_Emphasis"><text:span text:style-name="T566">.</text:span></text:span></text:p>
      <text:p text:style-name="P33"><text:span text:style-name="T715">Oriundo da </text:span><text:span text:style-name="Strong_20_Emphasis"><text:span text:style-name="T357">1ª Vara Regional de Mangabeira </text:span></text:span><text:span text:style-name="Strong_20_Emphasis"><text:span text:style-name="T356">da Comarca da Capital</text:span></text:span><text:span text:style-name="T715">.</text:span></text:p>
      <text:p text:style-name="P65"><text:span text:style-name="T566">Agravante(s): </text:span><text:span text:style-name="Strong_20_Emphasis"><text:span text:style-name="T75">Lav</text:span></text:span><text:span text:style-name="Strong_20_Emphasis"><text:span text:style-name="T72">í</text:span></text:span><text:span text:style-name="Strong_20_Emphasis"><text:span text:style-name="T75">nio Transportes e Locações L</text:span></text:span><text:span text:style-name="Strong_20_Emphasis"><text:span text:style-name="T72">tda. -</text:span></text:span><text:span text:style-name="Strong_20_Emphasis"><text:span text:style-name="T75"> ME</text:span></text:span><text:span text:style-name="Strong_20_Emphasis"><text:span text:style-name="T566">.</text:span></text:span></text:p>
      <text:p text:style-name="P173"><text:span text:style-name="Strong_20_Emphasis"><text:span text:style-name="T697">Advogado(s): Rinaldo Mouzalas de Souza e Silva </text:span></text:span><text:span text:style-name="Strong_20_Emphasis"><text:span text:style-name="T688">- OAB/PB 11.589</text:span></text:span><text:span text:style-name="Strong_20_Emphasis"><text:span text:style-name="T697">. </text:span></text:span></text:p>
      <text:p text:style-name="P268"><text:span text:style-name="T566">Agravado(s): </text:span><text:span text:style-name="Strong_20_Emphasis"><text:span text:style-name="T75">Banco Bradesco S/A</text:span></text:span><text:span text:style-name="Strong_20_Emphasis"><text:span text:style-name="T566">.</text:span></text:span></text:p>
      <text:p text:style-name="P152"><text:span text:style-name="Strong_20_Emphasis"><text:span text:style-name="T823">Advogado(s): Wilson Sales Belchior - OAB/CE 17.314-A.</text:span></text:span></text:p>
      <text:p text:style-name="P623"/>
      <text:p text:style-name="P683">RELATOR: EXMO. DR. ALEXANDRE TARGINO GOMES FALCÃO (Juiz Convocado para substituir o Exmo. Des. Leandro dos Santos).</text:p>
      <text:p text:style-name="P447"/>
      <text:p text:style-name="P62"><text:span text:style-name="T561">55</text:span><text:span text:style-name="T566">) Agravo Interno nº </text:span><text:span text:style-name="Strong_20_Emphasis"><text:span text:style-name="T75">0824100-89.2023.8.15.0000</text:span></text:span><text:span text:style-name="Strong_20_Emphasis"><text:span text:style-name="T566">.</text:span></text:span></text:p>
      <text:p text:style-name="P443">Oriundo da 1ª Vara Regional Cível de Mangabeira <text:span text:style-name="T875">da Comarca da Capital</text:span></text:p>
      <text:p text:style-name="P65"><text:span text:style-name="T566">Agravante(s): </text:span><text:span text:style-name="Strong_20_Emphasis"><text:span text:style-name="T75">S.D.C.., representada por sua genitora, Geórgia Cristina dos Santos Câmara</text:span></text:span><text:span text:style-name="Strong_20_Emphasis"><text:span text:style-name="T566">.</text:span></text:span></text:p>
      <text:p text:style-name="P22"><text:span text:style-name="T715">Advogado(s): </text:span><text:span text:style-name="Strong_20_Emphasis"><text:span text:style-name="T351">Heluan Jardson Gondim de Oliveira</text:span></text:span><text:span text:style-name="T715"> – OAB/PB 18.442.</text:span></text:p>
      <text:p text:style-name="P519"><text:span text:style-name="T566">Agravado(s): </text:span><text:span text:style-name="Strong_20_Emphasis"><text:span text:style-name="T674">Unimed Fortaleza – Sociedade Cooperativa Médica Ltda</text:span></text:span><text:span text:style-name="Strong_20_Emphasis"><text:span text:style-name="T566">.</text:span></text:span></text:p>
      <text:p text:style-name="P519"><text:span text:style-name="Strong_20_Emphasis"><text:span text:style-name="T158">Advogado(s): David Sombra Peixoto – OAB/CE 16.477.</text:span></text:span></text:p>
      <text:p text:style-name="P164"><text:span text:style-name="Strong_20_Emphasis"><text:span text:style-name="T412"><text:s/></text:span></text:span></text:p>
      <text:p text:style-name="P683">RELATOR: EXMO. DR. ALEXANDRE TARGINO GOMES FALCÃO (Juiz Convocado para substituir o Exmo. Des. Leandro dos Santos).</text:p>
      <text:p text:style-name="P447"/>
      <text:p text:style-name="P62"><text:span text:style-name="T561">56</text:span><text:span text:style-name="T566">) Agravo Interno nº 0824184-90.2023.8.15.0000</text:span><text:span text:style-name="Strong_20_Emphasis"><text:span text:style-name="T566">.</text:span></text:span></text:p>
      <text:p text:style-name="P445">Oriundo da 3ª Vara Mista da Comarca de Cabedelo.</text:p>
      <text:p text:style-name="P65"><text:span text:style-name="T566">Agravante(s): Ana Dulce Regis De Menezes Pires – ME</text:span><text:span text:style-name="Strong_20_Emphasis"><text:span text:style-name="T566">.</text:span></text:span></text:p>
      <text:p text:style-name="P449">Advogado(s): Katherine V. De Oliveira Gomes Diniz - OAB/PB 8.795.</text:p>
      <text:p text:style-name="P520"><text:span text:style-name="T566">Agravado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643"><text:s/></text:p>
      <text:p text:style-name="P683">RELATOR: EXMO. DR. ALEXANDRE TARGINO GOMES FALCÃO (Juiz Convocado para substituir o Exmo. Des. Leandro dos Santos).</text:p>
      <text:p text:style-name="P447"/>
      <text:p text:style-name="P415"><text:span text:style-name="T561">57</text:span><text:span text:style-name="T566">) </text:span><text:span text:style-name="Strong_20_Emphasis"><text:span text:style-name="T75">Agravo Interno </text:span></text:span><text:span text:style-name="Strong_20_Emphasis"><text:span text:style-name="T74">no</text:span></text:span><text:span text:style-name="Strong_20_Emphasis"><text:span text:style-name="T75"> Agravo </text:span></text:span><text:span text:style-name="Strong_20_Emphasis"><text:span text:style-name="T74">de</text:span></text:span><text:span text:style-name="Strong_20_Emphasis"><text:span text:style-name="T75"> Instrumento nº 0817388-83.2023.8.15.0000</text:span></text:span><text:span text:style-name="Strong_20_Emphasis"><text:span text:style-name="T566">.</text:span></text:span></text:p>
      <text:p text:style-name="P424"><text:span text:style-name="T715">Oriundo </text:span><text:span text:style-name="Strong_20_Emphasis"><text:span text:style-name="T357">da Comarca de Jacaraú</text:span></text:span><text:span text:style-name="T715">.</text:span></text:p>
      <text:p text:style-name="P398"><text:span text:style-name="T566">Agravante(s): </text:span><text:span text:style-name="T549">Banco do Brasil S/A</text:span><text:span text:style-name="Strong_20_Emphasis"><text:span text:style-name="T566">.</text:span></text:span></text:p>
      <text:p text:style-name="P398"><text:span text:style-name="Strong_20_Emphasis"><text:span text:style-name="T566">Advogado(s): David Sombra Peixoto – OAB/CE 16.477.</text:span></text:span></text:p>
      <text:p text:style-name="P268"><text:span text:style-name="T555">1º</text:span><text:span text:style-name="T566">Agravado(s): </text:span><text:span text:style-name="Strong_20_Emphasis"><text:span text:style-name="T75">Djalma Lino de Oliveira e Givanildo Quirino da Silva</text:span></text:span><text:span text:style-name="Strong_20_Emphasis"><text:span text:style-name="T566">.</text:span></text:span></text:p>
      <text:p text:style-name="P145"><text:span text:style-name="Strong_20_Emphasis"><text:span text:style-name="T783">Advogado(s): Aldaris Dawsley e Silva Junior</text:span></text:span><text:span text:style-name="Strong_20_Emphasis"><text:span text:style-name="T823"> – OAB/PB 10.581</text:span></text:span><text:span text:style-name="Strong_20_Emphasis"><text:span text:style-name="T783">.</text:span></text:span></text:p>
      <text:p text:style-name="P521"><text:span text:style-name="T555">2º</text:span><text:span text:style-name="T566">Agravado(s): </text:span><text:span text:style-name="Strong_20_Emphasis"><text:span text:style-name="T75">Maria Aparecida de Oliveira</text:span></text:span><text:span text:style-name="Strong_20_Emphasis"><text:span text:style-name="T566">.</text:span></text:span></text:p>
      <text:p text:style-name="P164"><text:span text:style-name="Strong_20_Emphasis"><text:span text:style-name="T15"/></text:span></text:p>
      <text:p text:style-name="P683">RELATOR: EXMO. DR. ALEXANDRE TARGINO GOMES FALCÃO (Juiz Convocado para substituir o Exmo. Des. Leandro dos Santos).</text:p>
      <text:p text:style-name="P447"/>
      <text:p text:style-name="P315"><text:span text:style-name="T460">58</text:span><text:span text:style-name="T464">) Embargos de Declaração n</text:span><text:span text:style-name="T682">º</text:span><text:span text:style-name="T464"> </text:span><text:span text:style-name="Strong_20_Emphasis"><text:span text:style-name="T104">0800374-41.2022.8.15.0091. </text:span></text:span></text:p>
      <text:p text:style-name="P287"><text:span text:style-name="Strong_20_Emphasis"><text:span text:style-name="T783">Oriundo da Comarca de Taperoá. </text:span></text:span></text:p>
      <text:p text:style-name="P89"><text:span text:style-name="T523">1</text:span><text:span text:style-name="T521">º</text:span><text:span text:style-name="T566">Embargante(s): </text:span><text:span text:style-name="Strong_20_Emphasis"><text:span text:style-name="T75">Sabemi Seguradora S/A. </text:span></text:span></text:p>
      <text:p text:style-name="P272"><text:span text:style-name="Strong_20_Emphasis"><text:span text:style-name="T783">Advogado(s): Juliano Martins Mansur – OAB/RJ nº 113.786. </text:span></text:span></text:p>
      <text:p text:style-name="P88"><text:span text:style-name="T523">2</text:span><text:span text:style-name="T521">º</text:span><text:span text:style-name="T566">Embargante(s): </text:span><text:span text:style-name="Strong_20_Emphasis"><text:span text:style-name="T75">Maria de Lourdes Mateus. </text:span></text:span></text:p>
      <text:p text:style-name="P15"><text:span text:style-name="Strong_20_Emphasis"><text:span text:style-name="T783">Advogado(s): Jonh Lenno da Silva Andrade – OAB/PB 26.712. </text:span></text:span></text:p>
      <text:p text:style-name="P50"><text:span text:style-name="T715">Embargado(s): </text:span><text:span text:style-name="Strong_20_Emphasis"><text:span text:style-name="T299">Os mesmos. </text:span></text:span></text:p>
      <text:p text:style-name="P50"><text:span text:style-name="Strong_20_Emphasis"><text:span text:style-name="T340"/></text:span></text:p>
      <text:p text:style-name="P50"><text:span text:style-name="Strong_20_Emphasis"><text:span text:style-name="T340"/></text:span></text:p>
      <text:p text:style-name="P50"><text:span text:style-name="Strong_20_Emphasis"><text:span text:style-name="T340"/></text:span></text:p>
      <text:p text:style-name="P50"><text:span text:style-name="Strong_20_Emphasis"><text:span text:style-name="T340"/></text:span></text:p>
      <text:p text:style-name="P643"/>
      <text:p text:style-name="P683"><text:soft-page-break/>RELATOR: EXMO. DR. ALEXANDRE TARGINO GOMES FALCÃO (Juiz Convocado para substituir o Exmo. Des. Leandro dos Santos).</text:p>
      <text:p text:style-name="P447"/>
      <text:p text:style-name="P316"><text:span text:style-name="T460">59</text:span><text:span text:style-name="T464">) Embargos de Declaração n</text:span><text:span text:style-name="T682">º</text:span><text:span text:style-name="T464"> </text:span><text:span text:style-name="Strong_20_Emphasis"><text:span text:style-name="T104">0810396-09.2023.8.15.0000.</text:span></text:span></text:p>
      <text:p text:style-name="P288"><text:span text:style-name="Strong_20_Emphasis"><text:span text:style-name="T783">Oriundo da 3ª Vara Mista da Comarca de Cabedelo. </text:span></text:span></text:p>
      <text:p text:style-name="P90"><text:span text:style-name="T566">Embargante(s): </text:span><text:span text:style-name="Strong_20_Emphasis"><text:span text:style-name="T75">Adriana Terceiro Neto Bernardo de Albuquerque. </text:span></text:span></text:p>
      <text:p text:style-name="P16"><text:span text:style-name="Strong_20_Emphasis"><text:span text:style-name="T783">Advogado(s): João Otávio Terceiro Neto B. de Albuquerque – OAB/PB 19.555.</text:span></text:span></text:p>
      <text:p text:style-name="P51"><text:span text:style-name="T715">Embargado(s): </text:span><text:span text:style-name="Strong_20_Emphasis"><text:span text:style-name="T299">Banco do Brasil S/A. </text:span></text:span></text:p>
      <text:p text:style-name="P51"><text:span text:style-name="Strong_20_Emphasis"><text:span text:style-name="T299">Advogado(s): Giza Helena Coelho – OAB/SP 166.349.</text:span></text:span></text:p>
      <text:p text:style-name="P439"><text:s/></text:p>
      <text:p text:style-name="P683">RELATOR: EXMO. DR. ALEXANDRE TARGINO GOMES FALCÃO (Juiz Convocado para substituir o Exmo. Des. Leandro dos Santos).</text:p>
      <text:p text:style-name="P447"/>
      <text:p text:style-name="P319"><text:span text:style-name="T460">6</text:span><text:span text:style-name="T442">0</text:span><text:span text:style-name="T464">) Embargos de Declaração n</text:span><text:span text:style-name="T682">º</text:span><text:span text:style-name="T464"> </text:span><text:span text:style-name="Strong_20_Emphasis"><text:span text:style-name="T104">0800169-31.2018.8.15.0421.</text:span></text:span></text:p>
      <text:p text:style-name="P289"><text:span text:style-name="Strong_20_Emphasis"><text:span text:style-name="T783">Oriundo da Vara Única da Comarca de São José de Piranhas. </text:span></text:span></text:p>
      <text:p text:style-name="P103"><text:span text:style-name="T566">Embargante(s): </text:span><text:span text:style-name="Strong_20_Emphasis"><text:span text:style-name="T75">Município de Carrapateira. </text:span></text:span></text:p>
      <text:p text:style-name="P17"><text:span text:style-name="Strong_20_Emphasis"><text:span text:style-name="T783">Advogado(s): Paulo Ítalo de Oliveira Vilar - OAB/PB 14.233-A. </text:span></text:span></text:p>
      <text:p text:style-name="P52"><text:span text:style-name="T715">Embargado(s): </text:span><text:span text:style-name="Strong_20_Emphasis"><text:span text:style-name="T299">Antônio Batista de Araújo. </text:span></text:span></text:p>
      <text:p text:style-name="P52"><text:span text:style-name="Strong_20_Emphasis"><text:span text:style-name="T299">Advogado(s): Alisson de Souza Bandeira Pereira - OAB/PB 15.166.</text:span></text:span></text:p>
      <text:p text:style-name="P623"/>
      <text:p text:style-name="P683">RELATOR: EXMO. DR. ALEXANDRE TARGINO GOMES FALCÃO (Juiz Convocado para substituir o Exmo. Des. Leandro dos Santos).</text:p>
      <text:p text:style-name="P447"/>
      <text:p text:style-name="P320"><text:span text:style-name="T460">61</text:span><text:span text:style-name="T464">) Embargos de Declaração n</text:span><text:span text:style-name="T682">º</text:span><text:span text:style-name="T464"> </text:span><text:span text:style-name="Strong_20_Emphasis"><text:span text:style-name="T104">0819908-16.2023.8.15.0000.</text:span></text:span></text:p>
      <text:p text:style-name="P290"><text:span text:style-name="Strong_20_Emphasis"><text:span text:style-name="T783">Oriundo da 2ª Vara da Fazenda Pública de Campina Grande.</text:span></text:span></text:p>
      <text:p text:style-name="P105"><text:span text:style-name="T566">Embargante(s):</text:span><text:span text:style-name="T658"> </text:span><text:span text:style-name="Strong_20_Emphasis"><text:span text:style-name="T75">Estado da Paraíba, rep. por seu Procurador-Geral, Fábio Andrade Medeiros.</text:span></text:span></text:p>
      <text:p text:style-name="P53"><text:span text:style-name="T715">Embargado(s): </text:span><text:span text:style-name="Strong_20_Emphasis"><text:span text:style-name="T299">Ana Menezes de Souza.</text:span></text:span></text:p>
      <text:p text:style-name="P643"/>
      <text:p text:style-name="P684">RELATOR: EXMO. DR. ALEXANDRE TARGINO GOMES FALCÃO (Juiz Convocado para substituir o Exmo. Des. Leandro dos Santos).</text:p>
      <text:p text:style-name="P166"><text:span text:style-name="Strong_20_Emphasis"><text:span text:style-name="T566"/></text:span></text:p>
      <text:p text:style-name="P139"><text:span text:style-name="Strong_20_Emphasis"><text:span text:style-name="T780">62</text:span></text:span><text:span text:style-name="Strong_20_Emphasis"><text:span text:style-name="T783">) Embargos de Declaração</text:span></text:span><text:span text:style-name="Strong_20_Emphasis"><text:span text:style-name="T782"> </text:span></text:span><text:span text:style-name="Strong_20_Emphasis"><text:span text:style-name="T783">nº 0049975-57.2013.8.15.</text:span></text:span></text:p>
      <text:p text:style-name="P139"><text:span text:style-name="Strong_20_Emphasis"><text:span text:style-name="T783">2001.Oriundo da 5ª Vara da Fazenda Pública da Comarca da Capital. </text:span></text:span></text:p>
      <text:p text:style-name="P139"><text:span text:style-name="Strong_20_Emphasis"><text:span text:style-name="T783">Embargante(s): Estado da Paraíba, rep. por seu Procurador-Geral, Fábio Andrade Medeiros. Embargado(s): Clidenor José da Silva.</text:span></text:span></text:p>
      <text:p text:style-name="P649"><text:s/></text:p>
      <text:p text:style-name="P684">RELATOR: EXMO. DR. ALEXANDRE TARGINO GOMES FALCÃO (Juiz Convocado para substituir o Exmo. Des. Leandro dos Santos).</text:p>
      <text:p text:style-name="P450"/>
      <text:p text:style-name="P374"><text:span text:style-name="T460">63</text:span><text:span text:style-name="T464">) Embargos de Declaração n</text:span><text:span text:style-name="T682">º</text:span><text:span text:style-name="T464"> </text:span><text:span text:style-name="Strong_20_Emphasis"><text:span text:style-name="T104">0796049-41.2007.8.15.2001.</text:span></text:span></text:p>
      <text:p text:style-name="P352"><text:span text:style-name="Strong_20_Emphasis"><text:span text:style-name="T783">Oriundo da 1ª Vara de Executivos Fiscais da Comarca da Capital. </text:span></text:span></text:p>
      <text:p text:style-name="P394"><text:span text:style-name="T566">Embargante(s): </text:span><text:span text:style-name="Strong_20_Emphasis"><text:span text:style-name="T75">Município de João Pessoa, rep. por seu Procurador-Geral Bruno A. da Nóbrega.</text:span></text:span></text:p>
      <text:p text:style-name="P427"><text:span text:style-name="T715">Embargado(s): </text:span><text:span text:style-name="Strong_20_Emphasis"><text:span text:style-name="T299">Terral Empreendimentos Imobiliários S.A. </text:span></text:span></text:p>
      <text:p text:style-name="P623"/>
      <text:p text:style-name="P683">RELATOR: EXMO. DR. ALEXANDRE TARGINO GOMES FALCÃO (Juiz Convocado para substituir o Exmo. Des. Leandro dos Santos).</text:p>
      <text:p text:style-name="P447"/>
      <text:p text:style-name="P376"><text:span text:style-name="T460">64</text:span><text:span text:style-name="T464">) Embargos de Declaração n</text:span><text:span text:style-name="T682">º</text:span><text:span text:style-name="T464"> </text:span><text:span text:style-name="Strong_20_Emphasis"><text:span text:style-name="T104">0802318-69.2020.8.15.0731.</text:span></text:span></text:p>
      <text:p text:style-name="P353"><text:span text:style-name="Strong_20_Emphasis"><text:span text:style-name="T783">Oriundo da 3ª Vara Mista de Cabedelo.</text:span></text:span></text:p>
      <text:p text:style-name="P396"><text:span text:style-name="T566">Embargante(s): </text:span><text:span text:style-name="Strong_20_Emphasis"><text:span text:style-name="T75">Energisa Paraíba – Distribuidora de Energia S/A.</text:span></text:span></text:p>
      <text:p text:style-name="P464"><text:span text:style-name="Strong_20_Emphasis"><text:span text:style-name="T783">Advogado(s): Erick Macedo - OAB/PB 10.033.</text:span></text:span></text:p>
      <text:p text:style-name="P428"><text:span text:style-name="T715">Embargado(s): </text:span><text:span text:style-name="Strong_20_Emphasis"><text:span text:style-name="T299">Munic</text:span></text:span><text:span text:style-name="Strong_20_Emphasis"><text:span text:style-name="T319">í</text:span></text:span><text:span text:style-name="Strong_20_Emphasis"><text:span text:style-name="T299">pio </text:span></text:span><text:span text:style-name="Strong_20_Emphasis"><text:span text:style-name="T319">d</text:span></text:span><text:span text:style-name="Strong_20_Emphasis"><text:span text:style-name="T299">e Cabedelo, </text:span></text:span><text:span text:style-name="Strong_20_Emphasis"><text:span text:style-name="T319">rep. por seu Procurador-Geral Diego Carvalho Martins.</text:span></text:span></text:p>
      <text:p text:style-name="P428"><text:span text:style-name="Strong_20_Emphasis"><text:span text:style-name="T339"/></text:span></text:p>
      <text:p text:style-name="P428"><text:span text:style-name="Strong_20_Emphasis"><text:span text:style-name="T339"/></text:span></text:p>
      <text:p text:style-name="P644"/>
      <text:p text:style-name="P684"><text:soft-page-break/>RELATOR: EXMO. DR. ALEXANDRE TARGINO GOMES FALCÃO (Juiz Convocado para substituir o Exmo. Des. Leandro dos Santos).</text:p>
      <text:p text:style-name="P450"/>
      <text:p text:style-name="P381"><text:span text:style-name="T460">65</text:span><text:span text:style-name="T464">) Embargos de Declaração n</text:span><text:span text:style-name="T682">º</text:span><text:span text:style-name="T464"> </text:span><text:span text:style-name="Strong_20_Emphasis"><text:span text:style-name="T104">0842716-36.2017.815.2001.</text:span></text:span></text:p>
      <text:p text:style-name="P355"><text:span text:style-name="Strong_20_Emphasis"><text:span text:style-name="T783">Oriundo da 4ª Vara Cível da Comarca da Capital.</text:span></text:span></text:p>
      <text:p text:style-name="P411"><text:span text:style-name="T559">1ª</text:span><text:span text:style-name="T566">Embargante(s): </text:span><text:span text:style-name="Strong_20_Emphasis"><text:span text:style-name="T75">T. C. B. D. B., repr. por sua genitora Cecília Gabriela de Arruda C. Branco Brito. </text:span></text:span></text:p>
      <text:p text:style-name="P465"><text:span text:style-name="Strong_20_Emphasis"><text:span text:style-name="T783">Advogado(s): Giovanna Castro Lemos Mayer - OAB/PB 14.555.</text:span></text:span></text:p>
      <text:p text:style-name="P437"><text:span text:style-name="T711">2ª</text:span><text:span text:style-name="T712">Embargante(s): </text:span><text:span text:style-name="Strong_20_Emphasis"><text:span text:style-name="T299">Unimed João Pessoa – Cooperativa de Trabalho Médico. </text:span></text:span></text:p>
      <text:p text:style-name="P437"><text:span text:style-name="Strong_20_Emphasis"><text:span text:style-name="T359">Advogado(s): Hermano Gadelha de Sá - OAB/PB 8.463 e outros.</text:span></text:span></text:p>
      <text:p text:style-name="P430"><text:span text:style-name="T715">Embargado(s):</text:span><text:span text:style-name="Strong_20_Emphasis"><text:span text:style-name="T299"> </text:span></text:span><text:span text:style-name="Strong_20_Emphasis"><text:span text:style-name="T321">Os mesmos.</text:span></text:span></text:p>
      <text:p text:style-name="P638"><text:span text:style-name="Strong_20_Emphasis"><text:span text:style-name="T783"><text:s/></text:span></text:span></text:p>
      <text:p text:style-name="P681"><text:span text:style-name="T735">RELATOR: EXMO. DR. ALEXANDRE TARGINO GOMES FALCÃO (Juiz Convocado para substituir o Exmo. Des. Leandro dos Santos).</text:span><text:span text:style-name="T720"> <text:s text:c="15"/></text:span></text:p>
      <text:p text:style-name="P568"/>
      <text:p text:style-name="P62"><text:span text:style-name="T568">66</text:span><text:span text:style-name="T566">) Agravo </text:span><text:span text:style-name="Strong_20_Emphasis"><text:span text:style-name="T566">de Instrumento nº </text:span></text:span><text:span text:style-name="Strong_20_Emphasis"><text:span text:style-name="T75">0826398-54.2023.8.15.0000</text:span></text:span><text:span text:style-name="Strong_20_Emphasis"><text:span text:style-name="T566">.</text:span></text:span></text:p>
      <text:p text:style-name="P34"><text:span text:style-name="T715">Oriundo </text:span><text:span text:style-name="Strong_20_Emphasis"><text:span text:style-name="T357">da Comarca de Pocinhos</text:span></text:span><text:span text:style-name="T715">.</text:span></text:p>
      <text:p text:style-name="P65"><text:span text:style-name="T566">Agravante(s): </text:span><text:span text:style-name="Strong_20_Emphasis"><text:span text:style-name="T75">Município de Pocinhos</text:span></text:span><text:span text:style-name="Strong_20_Emphasis"><text:span text:style-name="T566">.</text:span></text:span></text:p>
      <text:p text:style-name="P30"><text:span text:style-name="T715">Advogado(s): </text:span><text:span text:style-name="Strong_20_Emphasis"><text:span text:style-name="T351">Paulo Ítalo de Oliveira Vilar - OAB/PB 14.233</text:span></text:span><text:span text:style-name="T715">.</text:span></text:p>
      <text:p text:style-name="P268"><text:span text:style-name="T566">Agravado(s): </text:span><text:span text:style-name="Strong_20_Emphasis"><text:span text:style-name="T75">Cl</text:span></text:span><text:span text:style-name="Strong_20_Emphasis"><text:span text:style-name="T77">á</text:span></text:span><text:span text:style-name="Strong_20_Emphasis"><text:span text:style-name="T75">udio Chaves Costa</text:span></text:span><text:span text:style-name="Strong_20_Emphasis"><text:span text:style-name="T566">.</text:span></text:span></text:p>
      <text:p text:style-name="P164"><text:span text:style-name="Strong_20_Emphasis"><text:span text:style-name="T753"><text:s/></text:span></text:span><text:span text:style-name="Strong_20_Emphasis"><text:span text:style-name="T783"><text:s/></text:span></text:span></text:p>
      <text:p text:style-name="P681"><text:span text:style-name="T735">RELATOR: EXMO. DR. ALEXANDRE TARGINO GOMES FALCÃO (Juiz Convocado para substituir o Exmo. Des. Leandro dos Santos).</text:span><text:span text:style-name="T720"> <text:s text:c="15"/></text:span></text:p>
      <text:p text:style-name="P568"/>
      <text:p text:style-name="P62"><text:span text:style-name="T568">67</text:span><text:span text:style-name="T566">) Agravo </text:span><text:span text:style-name="Strong_20_Emphasis"><text:span text:style-name="T566">de Instrumento nº </text:span></text:span><text:span text:style-name="Strong_20_Emphasis"><text:span text:style-name="T75">0814614-80.2023.8.15.0000</text:span></text:span><text:span text:style-name="Strong_20_Emphasis"><text:span text:style-name="T566">.</text:span></text:span></text:p>
      <text:p text:style-name="P443">Oriundo da 13ª Vara Cível da Comarca da Capital. </text:p>
      <text:p text:style-name="P106"><text:span text:style-name="T566">Agravante(s): </text:span><text:span text:style-name="Strong_20_Emphasis"><text:span text:style-name="T153">Energisa Paraíba – Distribuidora de Energia S/A</text:span></text:span><text:span text:style-name="Strong_20_Emphasis"><text:span text:style-name="T566">.</text:span></text:span></text:p>
      <text:p text:style-name="P106"><text:span text:style-name="Strong_20_Emphasis"><text:span text:style-name="T566">Advogado(s): </text:span></text:span><text:span text:style-name="Strong_20_Emphasis"><text:span text:style-name="T153">Eduardo Queiroga Estrela Maia Paiva - OAB/PB 23.664.</text:span></text:span></text:p>
      <text:p text:style-name="P268"><text:span text:style-name="T566">Agravado(s): </text:span><text:span text:style-name="Strong_20_Emphasis"><text:span text:style-name="T75">Amanda de Vasconcelos Duarte</text:span></text:span><text:span text:style-name="Strong_20_Emphasis"><text:span text:style-name="T566">.</text:span></text:span></text:p>
      <text:p text:style-name="P145"><text:span text:style-name="Strong_20_Emphasis"><text:span text:style-name="T783">Advogado(s): Thyago Lucas Colaço Costa Menezes Cunha</text:span></text:span><text:span text:style-name="Strong_20_Emphasis"><text:span text:style-name="T823"> – OAB/PB 22.398</text:span></text:span><text:span text:style-name="Strong_20_Emphasis"><text:span text:style-name="T783">.</text:span></text:span></text:p>
      <text:p text:style-name="P623"/>
      <text:p text:style-name="P681"><text:span text:style-name="T735">RELATOR: EXMO. DR. ALEXANDRE TARGINO GOMES FALCÃO (Juiz Convocado para substituir o Exmo. Des. Leandro dos Santos).</text:span><text:span text:style-name="T720"> <text:s text:c="15"/></text:span></text:p>
      <text:p text:style-name="P568"/>
      <text:p text:style-name="P62"><text:span text:style-name="T568">68</text:span><text:span text:style-name="T566">) Agravo </text:span><text:span text:style-name="Strong_20_Emphasis"><text:span text:style-name="T566">de Instrumento nº </text:span></text:span><text:span text:style-name="Strong_20_Emphasis"><text:span text:style-name="T75">0804226-84.2024.8.15.0000</text:span></text:span><text:span text:style-name="Strong_20_Emphasis"><text:span text:style-name="T566">.</text:span></text:span></text:p>
      <text:p text:style-name="P423"><text:span text:style-name="T715">Oriundo da </text:span><text:span text:style-name="Strong_20_Emphasis"><text:span text:style-name="T357">Vara de Sucessões de Campina Grande</text:span></text:span><text:span text:style-name="T715">.</text:span></text:p>
      <text:p text:style-name="P65"><text:span text:style-name="T566">Agravante(s): </text:span><text:span text:style-name="Strong_20_Emphasis"><text:span text:style-name="T75">Cleonice Rodrigues da Silva</text:span></text:span><text:span text:style-name="Strong_20_Emphasis"><text:span text:style-name="T566">.</text:span></text:span></text:p>
      <text:p text:style-name="P22"><text:span text:style-name="T715">Advogado(s): </text:span><text:span text:style-name="Strong_20_Emphasis"><text:span text:style-name="T351">Catarine de Oliveira Barbosa</text:span></text:span><text:span text:style-name="T715"> – OAB/PB </text:span><text:span text:style-name="T706">16.625</text:span><text:span text:style-name="T715">.</text:span></text:p>
      <text:p text:style-name="P268"><text:span text:style-name="T566">Agravado(s): </text:span><text:span text:style-name="Strong_20_Emphasis"><text:span text:style-name="T75">Espólio de Joaquim Gomes da Silva</text:span></text:span><text:span text:style-name="Strong_20_Emphasis"><text:span text:style-name="T566">.</text:span></text:span></text:p>
      <text:p text:style-name="P164"><text:span text:style-name="Strong_20_Emphasis"><text:span text:style-name="T753"><text:s/></text:span></text:span><text:span text:style-name="Strong_20_Emphasis"><text:span text:style-name="T783"><text:s/></text:span></text:span></text:p>
      <text:p text:style-name="P681"><text:span text:style-name="T735">RELATOR: EXMO. DR. ALEXANDRE TARGINO GOMES FALCÃO (Juiz Convocado para substituir o Exmo. Des. Leandro dos Santos).</text:span><text:span text:style-name="T720"> <text:s text:c="15"/></text:span></text:p>
      <text:p text:style-name="P568"/>
      <text:p text:style-name="P62"><text:span text:style-name="T568">69</text:span><text:span text:style-name="T566">) Agravo </text:span><text:span text:style-name="Strong_20_Emphasis"><text:span text:style-name="T566">de Instrumento nº </text:span></text:span><text:span text:style-name="Strong_20_Emphasis"><text:span text:style-name="T75">0805289-47.2024.8.15.0000</text:span></text:span><text:span text:style-name="Strong_20_Emphasis"><text:span text:style-name="T566">.</text:span></text:span></text:p>
      <text:p text:style-name="P425"><text:span text:style-name="T715">Oriundo da </text:span><text:span text:style-name="Strong_20_Emphasis"><text:span text:style-name="T357">1ª Vara Mista de São João do Rio do Peixe</text:span></text:span><text:span text:style-name="T715">.</text:span></text:p>
      <text:p text:style-name="P65"><text:span text:style-name="T566">Agravante(s): </text:span><text:span text:style-name="Strong_20_Emphasis"><text:span text:style-name="T75">Francisca Rosilene Barros Gomes.</text:span></text:span></text:p>
      <text:p text:style-name="P22"><text:span text:style-name="T715">Advogado(s): </text:span><text:span text:style-name="Strong_20_Emphasis"><text:span text:style-name="T351">Thamiles Lopes Alves Silvestre Linhares</text:span></text:span><text:span text:style-name="T715"> – OAB/PB 25.720.</text:span></text:p>
      <text:p text:style-name="P268"><text:span text:style-name="T566">Agravado(s): </text:span><text:span text:style-name="Strong_20_Emphasis"><text:span text:style-name="T75">João Jorge Werledes Lima Rocha</text:span></text:span><text:span text:style-name="Strong_20_Emphasis"><text:span text:style-name="T566">.</text:span></text:span></text:p>
      <text:p text:style-name="P145"><text:span text:style-name="Strong_20_Emphasis"><text:span text:style-name="T783">Advogado(s): João Pedro da Silva Dantas</text:span></text:span><text:span text:style-name="Strong_20_Emphasis"><text:span text:style-name="T823"> – OAB/PB 25.648</text:span></text:span><text:span text:style-name="Strong_20_Emphasis"><text:span text:style-name="T783">.</text:span></text:span></text:p>
      <text:p text:style-name="P145"><text:span text:style-name="Strong_20_Emphasis"><text:span text:style-name="T17"><text:s/></text:span></text:span></text:p>
      <text:p text:style-name="P145"><text:span text:style-name="Strong_20_Emphasis"><text:span text:style-name="T15"/></text:span></text:p>
      <text:p text:style-name="P145"><text:span text:style-name="Strong_20_Emphasis"><text:span text:style-name="T15"/></text:span></text:p>
      <text:p text:style-name="P145"><text:span text:style-name="Strong_20_Emphasis"><text:span text:style-name="T15"/></text:span></text:p>
      <text:p text:style-name="P145"><text:span text:style-name="Strong_20_Emphasis"><text:span text:style-name="T15"/></text:span></text:p>
      <text:p text:style-name="P145"><text:span text:style-name="Strong_20_Emphasis"><text:span text:style-name="T15"/></text:span></text:p>
      <text:p text:style-name="P167"><text:span text:style-name="Strong_20_Emphasis"><text:span text:style-name="T21"><text:s/></text:span></text:span></text:p>
      <text:p text:style-name="P678"><text:soft-page-break/>RELATOR: EXMO. DR. ALEXANDRE TARGINO GOMES FALCÃO (Juiz Convocado para substituir o Exmo. Des. Leandro dos Santos).</text:p>
      <text:p text:style-name="P351"/>
      <text:p text:style-name="P296"><text:span text:style-name="T717">70</text:span><text:span text:style-name="T715">) Remessa Necessária nº </text:span><text:span text:style-name="Strong_20_Emphasis"><text:span text:style-name="T351">0800457-91.2017.8.15.0201</text:span></text:span><text:span text:style-name="T715">. <text:s/></text:span></text:p>
      <text:p text:style-name="P447">Oriundo da 1ª Vara Mista de Ingá.</text:p>
      <text:p text:style-name="P22"><text:span text:style-name="T715">Promovente(s): </text:span><text:span text:style-name="Strong_20_Emphasis"><text:span text:style-name="T351">Jos</text:span></text:span><text:span text:style-name="Strong_20_Emphasis"><text:span text:style-name="T350">é</text:span></text:span><text:span text:style-name="Strong_20_Emphasis"><text:span text:style-name="T351"> Dias </text:span></text:span><text:span text:style-name="Strong_20_Emphasis"><text:span text:style-name="T350">de</text:span></text:span><text:span text:style-name="Strong_20_Emphasis"><text:span text:style-name="T351"> Andrade</text:span></text:span><text:span text:style-name="T715">.</text:span></text:p>
      <text:p text:style-name="P97"><text:span text:style-name="T566">Advogado(s): </text:span><text:span text:style-name="Strong_20_Emphasis"><text:span text:style-name="T566">Éric Silva </text:span></text:span><text:span text:style-name="Strong_20_Emphasis"><text:span text:style-name="T525">de</text:span></text:span><text:span text:style-name="Strong_20_Emphasis"><text:span text:style-name="T566"> Oliveira - OAB/PB 16.275</text:span></text:span><text:span text:style-name="T566">.</text:span></text:p>
      <text:p text:style-name="P22"><text:span text:style-name="T715">Promovido(s): </text:span><text:span text:style-name="Strong_20_Emphasis"><text:span text:style-name="T351">Munic</text:span></text:span><text:span text:style-name="Strong_20_Emphasis"><text:span text:style-name="T350">í</text:span></text:span><text:span text:style-name="Strong_20_Emphasis"><text:span text:style-name="T351">pio </text:span></text:span><text:span text:style-name="Strong_20_Emphasis"><text:span text:style-name="T350">de</text:span></text:span><text:span text:style-name="Strong_20_Emphasis"><text:span text:style-name="T351"> Itatuba</text:span></text:span><text:span text:style-name="T715">.</text:span></text:p>
      <text:p text:style-name="P133"><text:span text:style-name="Strong_20_Emphasis"><text:span text:style-name="T783">Advogado(s): </text:span></text:span><text:span text:style-name="Strong_20_Emphasis"><text:span text:style-name="T785">M</text:span></text:span><text:span text:style-name="Strong_20_Emphasis"><text:span text:style-name="T783">atheus Lima Moreira - OAB/PB 29.903.</text:span></text:span></text:p>
      <text:p text:style-name="P648"><text:s/></text:p>
      <text:p text:style-name="P678">RELATOR: EXMO. DR. ALEXANDRE TARGINO GOMES FALCÃO (Juiz Convocado para substituir o Exmo. Des. Leandro dos Santos).</text:p>
      <text:p text:style-name="P351"/>
      <text:p text:style-name="P295"><text:span text:style-name="T717">71</text:span><text:span text:style-name="T715">) Apelação Cível e Remessa Necessária nº </text:span><text:span text:style-name="Strong_20_Emphasis"><text:span text:style-name="T299">0803861-03.2019.8.15.0001</text:span></text:span><text:span text:style-name="T715">.</text:span></text:p>
      <text:p text:style-name="P65"><text:span text:style-name="T609">Oriundo </text:span><text:span text:style-name="Strong_20_Emphasis"><text:span text:style-name="T566">da 1ª Vara de Fazenda Pública de Campina Grande.</text:span></text:span></text:p>
      <text:p text:style-name="P490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213"><text:span text:style-name="T566">Apelado(s): </text:span><text:span text:style-name="Strong_20_Emphasis"><text:span text:style-name="T158">Su</text:span></text:span><text:span text:style-name="Strong_20_Emphasis"><text:span text:style-name="T172">é</text:span></text:span><text:span text:style-name="Strong_20_Emphasis"><text:span text:style-name="T158">lio Santino Costa</text:span></text:span><text:span text:style-name="Strong_20_Emphasis"><text:span text:style-name="T566">.</text:span></text:span></text:p>
      <text:p text:style-name="P578"><text:span text:style-name="Strong_20_Emphasis"><text:span text:style-name="T783">Advogado(s): </text:span></text:span><text:span text:style-name="Strong_20_Emphasis"><text:span text:style-name="T823">Sandreylson Pereira Medeiros – OAB/PB 21.179</text:span></text:span><text:span text:style-name="Strong_20_Emphasis"><text:span text:style-name="T783">. </text:span></text:span></text:p>
      <text:p text:style-name="P615"><text:span text:style-name="Strong_20_Emphasis"><text:span text:style-name="T758"><text:s/></text:span></text:span></text:p>
      <text:p text:style-name="P679">RELATOR: EXMO. DR. ALEXANDRE TARGINO GOMES FALCÃO (Juiz Convocado para substituir o Exmo. Des. Leandro dos Santos).</text:p>
      <text:p text:style-name="P563"/>
      <text:p text:style-name="P383"><text:span text:style-name="T466">72</text:span><text:span text:style-name="T464">) Apelação Cível n</text:span><text:span text:style-name="T682">º</text:span><text:span text:style-name="T464"> </text:span><text:span text:style-name="Strong_20_Emphasis"><text:span text:style-name="T209">0847549-58.2021.8.15.2001</text:span></text:span><text:span text:style-name="T464">.</text:span></text:p>
      <text:p text:style-name="P413"><text:span text:style-name="T609">Oriundo da </text:span><text:span text:style-name="Strong_20_Emphasis"><text:span text:style-name="T158">da Vara de Feitos Especiais da Capital.</text:span></text:span></text:p>
      <text:p text:style-name="P516"><text:span text:style-name="T566">Apelante(s): </text:span><text:span text:style-name="Strong_20_Emphasis"><text:span text:style-name="T566">INSS – Instituto Nacional do Seguro Social, repr. por seu Procurador </text:span></text:span><text:span text:style-name="Strong_20_Emphasis"><text:span text:style-name="T158">Andrei Lapa </text:span></text:span><text:span text:style-name="Strong_20_Emphasis"><text:span text:style-name="T174">de</text:span></text:span><text:span text:style-name="Strong_20_Emphasis"><text:span text:style-name="T158"> Barros Correia</text:span></text:span><text:span text:style-name="Strong_20_Emphasis"><text:span text:style-name="T658">.</text:span></text:span></text:p>
      <text:p text:style-name="P549"><text:span text:style-name="T715">Apelado(s): </text:span><text:span text:style-name="Strong_20_Emphasis"><text:span text:style-name="T299">Alianna </text:span></text:span><text:span text:style-name="Strong_20_Emphasis"><text:span text:style-name="T323">de</text:span></text:span><text:span text:style-name="Strong_20_Emphasis"><text:span text:style-name="T299"> Ara</text:span></text:span><text:span text:style-name="Strong_20_Emphasis"><text:span text:style-name="T323">ú</text:span></text:span><text:span text:style-name="Strong_20_Emphasis"><text:span text:style-name="T299">jo Madeiro Lima</text:span></text:span><text:span text:style-name="T715">.</text:span></text:p>
      <text:p text:style-name="P599"><text:span text:style-name="Strong_20_Emphasis"><text:span text:style-name="T823">Advogado(s): Daniel Alves de Sousa - OAB/PB 12.043.</text:span></text:span></text:p>
      <text:p text:style-name="P648"/>
      <text:p text:style-name="P678">RELATOR: EXMO. DR. ALEXANDRE TARGINO GOMES FALCÃO (Juiz Convocado para substituir o Exmo. Des. Leandro dos Santos).</text:p>
      <text:p text:style-name="P561"/>
      <text:p text:style-name="P360"><text:span text:style-name="T723">73</text:span><text:span text:style-name="T720">) Apelação Cível nº 0800480-93.2023.8.15.0761.</text:span></text:p>
      <text:p text:style-name="P317"><text:span text:style-name="Strong_20_Emphasis"><text:span text:style-name="T209">Oriundo da Vara Única de Gurinhém. </text:span></text:span></text:p>
      <text:p text:style-name="P317"><text:span text:style-name="Strong_20_Emphasis"><text:span text:style-name="T209">Apelante(s): Avani Pinheiro de Menezes.</text:span></text:span></text:p>
      <text:p text:style-name="P317"><text:span text:style-name="Strong_20_Emphasis"><text:span text:style-name="T209">Advogado(s): Jonh Lenno da Silva Andrade – OAB/PB 26.712. </text:span></text:span></text:p>
      <text:p text:style-name="P317"><text:span text:style-name="Strong_20_Emphasis"><text:span text:style-name="T209">Apelado(s): Banco Bradesco S/A.</text:span></text:span></text:p>
      <text:p text:style-name="P317"><text:span text:style-name="Strong_20_Emphasis"><text:span text:style-name="T209">Advogado(s): José Almir da R. Mendes Júnior - OAB/PB 29. 671-A.</text:span></text:span></text:p>
      <text:p text:style-name="P623"/>
      <text:p text:style-name="P678">RELATOR: EXMO. DR. ALEXANDRE TARGINO GOMES FALCÃO (Juiz Convocado para substituir o Exmo. Des. Leandro dos Santos).</text:p>
      <text:p text:style-name="P561"/>
      <text:p text:style-name="P297"><text:span text:style-name="T462">74</text:span><text:span text:style-name="T464">) Apelação Cível n</text:span><text:span text:style-name="T682">º</text:span><text:span text:style-name="T464"> </text:span><text:span text:style-name="Strong_20_Emphasis"><text:span text:style-name="T209">0802687-24.2023.8.15.0031</text:span></text:span><text:span text:style-name="T464">.</text:span></text:p>
      <text:p text:style-name="P91"><text:span text:style-name="T609">Oriundo da Comarca </text:span><text:span text:style-name="Strong_20_Emphasis"><text:span text:style-name="T158">de Alagoa Grande</text:span></text:span><text:span text:style-name="Strong_20_Emphasis"><text:span text:style-name="T566">.</text:span></text:span></text:p>
      <text:p text:style-name="P235"><text:span text:style-name="T566">Apelante(s): </text:span><text:span text:style-name="Strong_20_Emphasis"><text:span text:style-name="T158">Banco Bradesco S/A.</text:span></text:span></text:p>
      <text:p text:style-name="P235"><text:span text:style-name="Strong_20_Emphasis"><text:span text:style-name="T158">Advogado(s): José Almir da Rocha Mendes Junior – OAB/RN 392-A.</text:span></text:span></text:p>
      <text:p text:style-name="P195"><text:span text:style-name="T715">Apelado(s): </text:span><text:span text:style-name="Strong_20_Emphasis"><text:span text:style-name="T299">Maria das Gracas Rocha Silva.</text:span></text:span></text:p>
      <text:p text:style-name="P195"><text:span text:style-name="Strong_20_Emphasis"><text:span text:style-name="T299">Advogado(s): Matheus Ferreira Silva – OAB/PB 23.385.</text:span></text:span></text:p>
      <text:p text:style-name="P161"><text:span text:style-name="Strong_20_Emphasis"><text:span text:style-name="T421"><text:s/></text:span></text:span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75</text:span><text:span text:style-name="T464">) Apelação Cível n</text:span><text:span text:style-name="T682">º</text:span><text:span text:style-name="T464"> </text:span><text:span text:style-name="Strong_20_Emphasis"><text:span text:style-name="T209">0801538-79.2023.815.0261</text:span></text:span><text:span text:style-name="T464">.</text:span></text:p>
      <text:p text:style-name="P92"><text:span text:style-name="T609">Oriundo da </text:span><text:span text:style-name="Strong_20_Emphasis"><text:span text:style-name="T158">2ª Vara Mista da Comarca de Piancó</text:span></text:span><text:span text:style-name="Strong_20_Emphasis"><text:span text:style-name="T566">.</text:span></text:span></text:p>
      <text:p text:style-name="P236"><text:span text:style-name="T566">Apelante(s): </text:span><text:span text:style-name="Strong_20_Emphasis"><text:span text:style-name="T158">Banco BMG S/A.</text:span></text:span></text:p>
      <text:p text:style-name="P236"><text:span text:style-name="Strong_20_Emphasis"><text:span text:style-name="T158">Advogado(s): Marina Bastos da Porciuncula Benghi – OAB/PB 32.505-A</text:span></text:span></text:p>
      <text:p text:style-name="P196"><text:soft-page-break/><text:span text:style-name="T715">Apelado(s): </text:span><text:span text:style-name="Strong_20_Emphasis"><text:span text:style-name="T299">Rita Alexandre da Silva</text:span></text:span></text:p>
      <text:p text:style-name="P196"><text:span text:style-name="Strong_20_Emphasis"><text:span text:style-name="T299">Advogado(s): Amilton Pires de A. Ramalho – OAB/PB </text:span></text:span><text:span text:style-name="Strong_20_Emphasis"><text:span text:style-name="T325">17.102</text:span></text:span><text:span text:style-name="Strong_20_Emphasis"><text:span text:style-name="T299">.</text:span></text:span></text:p>
      <text:p text:style-name="P161"><text:span text:style-name="Strong_20_Emphasis"><text:span text:style-name="T823"><text:s/></text:span></text:span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76</text:span><text:span text:style-name="T464">) Apelação Cível n</text:span><text:span text:style-name="T682">º</text:span><text:span text:style-name="T464"> </text:span><text:span text:style-name="Strong_20_Emphasis"><text:span text:style-name="T209">0801834-84.2023.8.15.0881</text:span></text:span><text:span text:style-name="T464">.</text:span></text:p>
      <text:p text:style-name="P93"><text:span text:style-name="T609">Oriundo da Comarca </text:span><text:span text:style-name="Strong_20_Emphasis"><text:span text:style-name="T158">de São Bento</text:span></text:span><text:span text:style-name="Strong_20_Emphasis"><text:span text:style-name="T566">.</text:span></text:span></text:p>
      <text:p text:style-name="P237"><text:span text:style-name="T566">Apelante(s): </text:span><text:span text:style-name="Strong_20_Emphasis"><text:span text:style-name="T158">Francisco Zacarias de Sousa</text:span></text:span></text:p>
      <text:p text:style-name="P237"><text:span text:style-name="Strong_20_Emphasis"><text:span text:style-name="T75">Advogado(s): Jonh Lenno da Silva Andrade - OAB/PB 26.712</text:span></text:span><text:span text:style-name="Strong_20_Emphasis"><text:span text:style-name="T658">.</text:span></text:span></text:p>
      <text:p text:style-name="P197"><text:span text:style-name="T715">Apelado(s): </text:span><text:span text:style-name="Strong_20_Emphasis"><text:span text:style-name="T299">Banco Bradesco S/A.</text:span></text:span></text:p>
      <text:p text:style-name="P197"><text:span text:style-name="Strong_20_Emphasis"><text:span text:style-name="T299">Advogado(s): José Almir da Rocha Mendes Junior – OAB/RN 392-A.</text:span></text:span></text:p>
      <text:p text:style-name="P161"><text:span text:style-name="Strong_20_Emphasis"><text:span text:style-name="T823"><text:s/></text:span></text:span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77</text:span><text:span text:style-name="T464">) Apelação Cível n</text:span><text:span text:style-name="T682">º</text:span><text:span text:style-name="T464"> </text:span><text:span text:style-name="Strong_20_Emphasis"><text:span text:style-name="T209">0800471-21.2023.8.15.0151</text:span></text:span><text:span text:style-name="T464">.</text:span></text:p>
      <text:p text:style-name="P94"><text:span text:style-name="T609">Oriundo da Comarca </text:span><text:span text:style-name="Strong_20_Emphasis"><text:span text:style-name="T158">de Conceição</text:span>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Francisco Luiz</text:span></text:span><text:span text:style-name="Strong_20_Emphasis"><text:span text:style-name="T566">.</text:span></text:span></text:p>
      <text:p text:style-name="P238"><text:span text:style-name="Strong_20_Emphasis"><text:span text:style-name="T566">Advogado(s):</text:span></text:span><text:span text:style-name="T566"> </text:span><text:span text:style-name="Strong_20_Emphasis"><text:span text:style-name="T158">Matheus Elpídio Sales </text:span></text:span><text:span text:style-name="Strong_20_Emphasis"><text:span text:style-name="T176">da</text:span></text:span><text:span text:style-name="Strong_20_Emphasis"><text:span text:style-name="T158"> Silva - OAB/PB 28.400</text:span></text:span><text:span text:style-name="Strong_20_Emphasis"><text:span text:style-name="T658">.</text:span></text:span></text:p>
      <text:p text:style-name="P198"><text:span text:style-name="T715">Apelado(s): </text:span><text:span text:style-name="T698">Banco Votorantim S/A</text:span><text:span text:style-name="Strong_20_Emphasis"><text:span text:style-name="T695">.</text:span></text:span></text:p>
      <text:p text:style-name="P198"><text:span text:style-name="Strong_20_Emphasis"><text:span text:style-name="T351">Advogado(s): Antônio de Moraes Dourado Neto - OAB/PE 23.255.</text:span></text:span></text:p>
      <text:p text:style-name="P616"><text:s/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78</text:span><text:span text:style-name="T464">) Apelação Cível n</text:span><text:span text:style-name="T682">º</text:span><text:span text:style-name="T464"> </text:span><text:span text:style-name="Strong_20_Emphasis"><text:span text:style-name="T209">0801090-34.2023.815.0091</text:span></text:span><text:span text:style-name="T464">.</text:span></text:p>
      <text:p text:style-name="P95"><text:span text:style-name="T609">Oriundo da Comarca </text:span><text:span text:style-name="Strong_20_Emphasis"><text:span text:style-name="T158">de Taperoá</text:span></text:span><text:span text:style-name="Strong_20_Emphasis"><text:span text:style-name="T566">.</text:span></text:span></text:p>
      <text:p text:style-name="P239"><text:span text:style-name="T566">Apelante(s):</text:span><text:span text:style-name="Strong_20_Emphasis"><text:span text:style-name="T658"> </text:span></text:span><text:span text:style-name="Strong_20_Emphasis"><text:span text:style-name="T158">Carlindo dos Santos.</text:span></text:span></text:p>
      <text:p text:style-name="P239"><text:span text:style-name="Strong_20_Emphasis"><text:span text:style-name="T158">Advogado(s): Jonh Lenno da Silva Andrade - OAB/PB 26.712.</text:span></text:span></text:p>
      <text:p text:style-name="P199"><text:span text:style-name="T715">Apelado(s): </text:span><text:span text:style-name="Strong_20_Emphasis"><text:span text:style-name="T299">Bradesco </text:span></text:span><text:span text:style-name="Strong_20_Emphasis"><text:span text:style-name="T327">Companhia </text:span></text:span><text:span text:style-name="Strong_20_Emphasis"><text:span text:style-name="T299">de Seguros Ltda.</text:span></text:span></text:p>
      <text:p text:style-name="P161"><text:span text:style-name="Strong_20_Emphasis"><text:span text:style-name="T209"><text:s/></text:span></text:span><text:span text:style-name="Strong_20_Emphasis"><text:span text:style-name="T421"><text:s/></text:span></text:span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79</text:span><text:span text:style-name="T464">) Apelação Cível n</text:span><text:span text:style-name="T682">º</text:span><text:span text:style-name="T464"> </text:span><text:span text:style-name="Strong_20_Emphasis"><text:span text:style-name="T209">0829416-75.2015.815.2001</text:span></text:span><text:span text:style-name="T464">.</text:span></text:p>
      <text:p text:style-name="P95"><text:span text:style-name="T609">Oriundo da </text:span><text:span text:style-name="Strong_20_Emphasis"><text:span text:style-name="T158">15ª Vara Cível da Capital</text:span>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Mídia do Brasil Comunicações Serviços de Televisão Ltda</text:span></text:span><text:span text:style-name="Strong_20_Emphasis"><text:span text:style-name="T566">.</text:span></text:span></text:p>
      <text:p text:style-name="P239"><text:span text:style-name="Strong_20_Emphasis"><text:span text:style-name="T566">Advogado(s): </text:span></text:span><text:span text:style-name="Strong_20_Emphasis"><text:span text:style-name="T158">Maria Isabelle Diniz de Moura - OAB/PB 19.712</text:span></text:span><text:span text:style-name="Strong_20_Emphasis"><text:span text:style-name="T658">.</text:span></text:span></text:p>
      <text:p text:style-name="P186"><text:span text:style-name="T700">1º</text:span><text:span text:style-name="T715">Apelado(s): </text:span><text:span text:style-name="Strong_20_Emphasis"><text:span text:style-name="T299">Daniela de Brito Correia Lins</text:span></text:span><text:span text:style-name="T715">.</text:span></text:p>
      <text:p text:style-name="P132"><text:span text:style-name="Strong_20_Emphasis"><text:span text:style-name="T823">Advogado(s): João Carlos Nobre Neiva - OAB/PB 18.828.</text:span></text:span></text:p>
      <text:p text:style-name="P199"><text:span text:style-name="T700">2º</text:span><text:span text:style-name="T715">Apelado(s): </text:span><text:span text:style-name="Strong_20_Emphasis"><text:span text:style-name="T299">Telefônica Brasil S/A</text:span></text:span><text:span text:style-name="T715">.</text:span></text:p>
      <text:p text:style-name="P132"><text:span text:style-name="Strong_20_Emphasis"><text:span text:style-name="T823">Advogado(s): Rodolfo Gonçalves Nicastro - OAB/SP 234.111.</text:span></text:span></text:p>
      <text:p text:style-name="P616"/>
      <text:p text:style-name="P678">RELATOR: EXMO. DR. ALEXANDRE TARGINO GOMES FALCÃO (Juiz Convocado para substituir o Exmo. Des. Leandro dos Santos).</text:p>
      <text:p text:style-name="P561"/>
      <text:p text:style-name="P297"><text:span text:style-name="T462">8</text:span><text:span text:style-name="T440">0</text:span><text:span text:style-name="T464">) Apelação Cível n</text:span><text:span text:style-name="T682">º</text:span><text:span text:style-name="T464"> </text:span><text:span text:style-name="Strong_20_Emphasis"><text:span text:style-name="T209">0805206-64.2022.8.15.014</text:span></text:span><text:span text:style-name="Strong_20_Emphasis"><text:span text:style-name="T233">1</text:span></text:span><text:span text:style-name="T464">.</text:span></text:p>
      <text:p text:style-name="P96"><text:span text:style-name="T609">Oriundo da </text:span><text:span text:style-name="Strong_20_Emphasis"><text:span text:style-name="T158">2ª Vara Mista de Catolé do Rocha</text:span>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Guilherme Fernandes de Alencar.</text:span></text:span></text:p>
      <text:p text:style-name="P240"><text:span text:style-name="Strong_20_Emphasis"><text:span text:style-name="T566">Advogado(s):</text:span></text:span><text:span text:style-name="T566"> </text:span><text:span text:style-name="Strong_20_Emphasis"><text:span text:style-name="T158">Guilherme Fernandes de Alencar </text:span></text:span><text:span text:style-name="Strong_20_Emphasis"><text:span text:style-name="T566">– OAB/PB 15.467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Município de Belém do Brejo do Cruz</text:span></text:span><text:span text:style-name="T715">.</text:span></text:p>
      <text:p text:style-name="P156"><text:span text:style-name="Strong_20_Emphasis"><text:span text:style-name="T846">Advogado(s): Evaldo Solano de Andrade Filho - OAB/PB 4.350-A.</text:span></text:span></text:p>
      <text:p text:style-name="P161"><text:span text:style-name="Strong_20_Emphasis"><text:span text:style-name="T421"><text:s/></text:span></text:span></text:p>
      <text:p text:style-name="P678">RELATOR: EXMO. DR. ALEXANDRE TARGINO GOMES FALCÃO (Juiz Convocado para substituir o Exmo. Des. Leandro dos Santos).</text:p>
      <text:p text:style-name="P561"><text:soft-page-break/></text:p>
      <text:p text:style-name="P297"><text:span text:style-name="T462">81</text:span><text:span text:style-name="T464">) Apelação Cível n</text:span><text:span text:style-name="T682">º</text:span><text:span text:style-name="T464"> </text:span><text:span text:style-name="Strong_20_Emphasis"><text:span text:style-name="T209">0802074-46.2023.8.15.0211</text:span></text:span><text:span text:style-name="T464">.</text:span></text:p>
      <text:p text:style-name="P98"><text:span text:style-name="T609">Oriundo da </text:span><text:span text:style-name="Strong_20_Emphasis"><text:span text:style-name="T158">2ª Vara Mista de Itaporanga</text:span></text:span><text:span text:style-name="Strong_20_Emphasis"><text:span text:style-name="T566">.</text:span></text:span></text:p>
      <text:p text:style-name="P241"><text:span text:style-name="T566">Apelante(s): </text:span><text:span text:style-name="Strong_20_Emphasis"><text:span text:style-name="T158">Francisca Grande da Silva.</text:span></text:span></text:p>
      <text:p text:style-name="P241"><text:span text:style-name="Strong_20_Emphasis"><text:span text:style-name="T158">Advogada(s): Francisco Jerônimo Neto – OAB/PB 28.400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Banco Bradesco S/A</text:span></text:span><text:span text:style-name="T715">.</text:span></text:p>
      <text:p text:style-name="P134"><text:span text:style-name="Strong_20_Emphasis"><text:span text:style-name="T783">Advogado(s): Antônio de Moraes Dourado Neto </text:span></text:span><text:span text:style-name="Strong_20_Emphasis"><text:span text:style-name="T823">- OAB/PE 23.255.</text:span></text:span></text:p>
      <text:p text:style-name="P134"><text:span text:style-name="Strong_20_Emphasis"><text:span text:style-name="T839"/></text:span></text:p>
      <text:p text:style-name="P134"><text:span text:style-name="Strong_20_Emphasis"><text:span text:style-name="T839"/></text:span></text:p>
      <text:p text:style-name="P161"><text:span text:style-name="Strong_20_Emphasis"><text:span text:style-name="T823"><text:s/></text:span></text:span></text:p>
      <text:p text:style-name="P678">RELATOR: EXMO. DR. ALEXANDRE TARGINO GOMES FALCÃO (Juiz Convocado para substituir o Exmo. Des. Leandro dos Santos).</text:p>
      <text:p text:style-name="P561"/>
      <text:p text:style-name="P297"><text:span text:style-name="T462">82</text:span><text:span text:style-name="T464">) </text:span><text:span text:style-name="T436">Apelações Cíveis</text:span><text:span text:style-name="T464"> n</text:span><text:span text:style-name="T682">º</text:span><text:span text:style-name="T464"> </text:span><text:span text:style-name="Strong_20_Emphasis"><text:span text:style-name="T209">0800226-74.2021.815.0411</text:span></text:span><text:span text:style-name="T464">.</text:span></text:p>
      <text:p text:style-name="P99"><text:span text:style-name="T609">Oriundo da Comarca </text:span><text:span text:style-name="Strong_20_Emphasis"><text:span text:style-name="T158">de Alhandra</text:span></text:span><text:span text:style-name="Strong_20_Emphasis"><text:span text:style-name="T566">.</text:span></text:span></text:p>
      <text:p text:style-name="P213"><text:span text:style-name="T527">1º</text:span><text:span text:style-name="T566">Apelante(s): </text:span><text:span text:style-name="Strong_20_Emphasis"><text:span text:style-name="T158">Município de Alhandra</text:span></text:span><text:span text:style-name="Strong_20_Emphasis"><text:span text:style-name="T566">.</text:span></text:span></text:p>
      <text:p text:style-name="P242"><text:span text:style-name="Strong_20_Emphasis"><text:span text:style-name="T566">Advogado(s):</text:span></text:span><text:span text:style-name="Strong_20_Emphasis"><text:span text:style-name="T158"> Caio de Oliveira Cavalcanti– OAB/PB 14.199</text:span></text:span><text:span text:style-name="Strong_20_Emphasis"><text:span text:style-name="T658">.</text:span></text:span></text:p>
      <text:p text:style-name="P242"><text:span text:style-name="T527">2º</text:span><text:span text:style-name="T566">Apelante(s): </text:span><text:span text:style-name="Strong_20_Emphasis"><text:span text:style-name="T158">Daniela Ribeiro da Silva</text:span></text:span><text:span text:style-name="Strong_20_Emphasis"><text:span text:style-name="T566">.</text:span></text:span></text:p>
      <text:p text:style-name="P242"><text:span text:style-name="Strong_20_Emphasis"><text:span text:style-name="T566">Advogado(s): </text:span></text:span><text:span text:style-name="Strong_20_Emphasis"><text:span text:style-name="T158">Lucas Mendes Ferreira - OAB/PB 21.020</text:span></text:span><text:span text:style-name="Strong_20_Emphasis"><text:span text:style-name="T658">.</text:span></text:span></text:p>
      <text:p text:style-name="P526">Apelado(s): <text:span text:style-name="T851">Os mesmos</text:span>.</text:p>
      <text:p text:style-name="P616"/>
      <text:p text:style-name="P678">RELATOR: EXMO. DR. ALEXANDRE TARGINO GOMES FALCÃO (Juiz Convocado para substituir o Exmo. Des. Leandro dos Santos).</text:p>
      <text:p text:style-name="P561"/>
      <text:p text:style-name="P329"><text:span text:style-name="T563">83</text:span><text:span text:style-name="T566">) Apelação Cível e Recurso Adesivo n</text:span><text:span text:style-name="T684">º</text:span><text:span text:style-name="T566"> </text:span><text:span text:style-name="Strong_20_Emphasis"><text:span text:style-name="T158">0827829-37.2023.8.15.2001</text:span></text:span><text:span text:style-name="T566">.</text:span></text:p>
      <text:p text:style-name="P100"><text:span text:style-name="T609">Oriundo da </text:span><text:span text:style-name="Strong_20_Emphasis"><text:span text:style-name="T158">8ª Vara Cível da Comarca da <text:s/>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Aymoré Crédito, Financiamento e Investimentos S/A.</text:span></text:span></text:p>
      <text:p text:style-name="P243"><text:span text:style-name="Strong_20_Emphasis"><text:span text:style-name="T566">Advogado(s): Rafael Pordeus Costa Lima Neto - OAB/CE 23.599</text:span></text:span><text:span text:style-name="Strong_20_Emphasis"><text:span text:style-name="T658">.</text:span></text:span></text:p>
      <text:p text:style-name="P207"><text:span text:style-name="T708">Apelado(s): </text:span><text:span text:style-name="Strong_20_Emphasis"><text:span text:style-name="T340">Júlio César Milanês do Nascimento</text:span></text:span><text:span text:style-name="T708">.</text:span></text:p>
      <text:p text:style-name="P243"><text:span text:style-name="Strong_20_Emphasis"><text:span text:style-name="T566">Advogado(s): </text:span></text:span><text:span text:style-name="Strong_20_Emphasis"><text:span text:style-name="T158">Angelinne Maria de Medeiros Acioly</text:span></text:span><text:span text:style-name="Strong_20_Emphasis"><text:span text:style-name="T566"> – OAB/PB </text:span></text:span><text:span text:style-name="Strong_20_Emphasis"><text:span text:style-name="T574">11.991</text:span></text:span><text:span text:style-name="Strong_20_Emphasis"><text:span text:style-name="T566">.</text:span></text:span></text:p>
      <text:p text:style-name="P243"><text:span text:style-name="Strong_20_Emphasis"><text:span text:style-name="T658">Recorrente:</text:span></text:span><text:span text:style-name="Strong_20_Emphasis"><text:span text:style-name="T566"> </text:span></text:span><text:span text:style-name="Strong_20_Emphasis"><text:span text:style-name="T158">Júlio César Milanês do Nascimento</text:span></text:span><text:span text:style-name="Strong_20_Emphasis"><text:span text:style-name="T566">.</text:span></text:span></text:p>
      <text:p text:style-name="P243"><text:span text:style-name="Strong_20_Emphasis"><text:span text:style-name="T566">Advogado(s): </text:span></text:span><text:span text:style-name="Strong_20_Emphasis"><text:span text:style-name="T158">Angelinne Maria de Medeiros Acioly</text:span></text:span><text:span text:style-name="Strong_20_Emphasis"><text:span text:style-name="T566"> – OAB/PB </text:span></text:span><text:span text:style-name="Strong_20_Emphasis"><text:span text:style-name="T574">11.991</text:span></text:span><text:span text:style-name="Strong_20_Emphasis"><text:span text:style-name="T566">.</text:span></text:span></text:p>
      <text:p text:style-name="P243"><text:span text:style-name="Strong_20_Emphasis"><text:span text:style-name="T658">Recorrido:</text:span></text:span><text:span text:style-name="Strong_20_Emphasis"><text:span text:style-name="T75"> </text:span></text:span><text:span text:style-name="Strong_20_Emphasis"><text:span text:style-name="T158">Aymoré Crédito, Financiamento e Investimentos S/A.</text:span></text:span></text:p>
      <text:p text:style-name="P243"><text:span text:style-name="Strong_20_Emphasis"><text:span text:style-name="T158">Advogado(s): Rafael Pordeus Costa Lima Neto - OAB/CE 23.599</text:span></text:span><text:span text:style-name="Strong_20_Emphasis"><text:span text:style-name="T75">.</text:span></text:span></text:p>
      <text:p text:style-name="P616"/>
      <text:p text:style-name="P677">RELATOR: EXMO. DR. ALEXANDRE TARGINO GOMES FALCÃO (Juiz Convocado para substituir o Exmo. Des. Leandro dos Santos).</text:p>
      <text:p text:style-name="P560"/>
      <text:p text:style-name="P318"><text:span text:style-name="T462">84</text:span><text:span text:style-name="T464">) Apelação Cível n</text:span><text:span text:style-name="T682">º</text:span><text:span text:style-name="T464"> </text:span><text:span text:style-name="Strong_20_Emphasis"><text:span text:style-name="T209">0806907-84.2023.8.15.0251</text:span></text:span><text:span text:style-name="T464">.</text:span></text:p>
      <text:p text:style-name="P100"><text:span text:style-name="T609">Oriundo da </text:span><text:span text:style-name="T608">4ª Vara da </text:span><text:span text:style-name="T609">Comarca </text:span><text:span text:style-name="T608">de Patos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Josefa Ferreira </text:span></text:span><text:span text:style-name="Strong_20_Emphasis"><text:span text:style-name="T157">de</text:span></text:span><text:span text:style-name="Strong_20_Emphasis"><text:span text:style-name="T158"> Lucena</text:span></text:span><text:span text:style-name="Strong_20_Emphasis"><text:span text:style-name="T566">.</text:span></text:span></text:p>
      <text:p text:style-name="P243"><text:span text:style-name="Strong_20_Emphasis"><text:span text:style-name="T566">Advogado(s):</text:span></text:span><text:span text:style-name="T566"> Leonardo Alves de Sousa Meira </text:span><text:span text:style-name="Strong_20_Emphasis"><text:span text:style-name="T566">– OAB/PB </text:span></text:span><text:span text:style-name="Strong_20_Emphasis"><text:span text:style-name="T565">23.030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Josineide Maria </text:span></text:span><text:span text:style-name="Strong_20_Emphasis"><text:span text:style-name="T298">de</text:span></text:span><text:span text:style-name="Strong_20_Emphasis"><text:span text:style-name="T299"> Ara</text:span></text:span><text:span text:style-name="Strong_20_Emphasis"><text:span text:style-name="T298">ú</text:span></text:span><text:span text:style-name="Strong_20_Emphasis"><text:span text:style-name="T299">jo</text:span></text:span><text:span text:style-name="T715">.</text:span></text:p>
      <text:p text:style-name="P163"><text:span text:style-name="Strong_20_Emphasis"><text:span text:style-name="T421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30"><text:span text:style-name="T563">85</text:span><text:span text:style-name="T566">) Apelações Cíveis n</text:span><text:span text:style-name="T684">º</text:span><text:span text:style-name="T566"> </text:span><text:span text:style-name="Strong_20_Emphasis"><text:span text:style-name="T158">0806379-66.2023.8.15.0181</text:span></text:span><text:span text:style-name="T566">.</text:span></text:p>
      <text:p text:style-name="P101"><text:span text:style-name="T609">Oriundo da </text:span><text:span text:style-name="Strong_20_Emphasis"><text:span text:style-name="T178">5ª Vara Mista da Comarca de Guarabira</text:span></text:span><text:span text:style-name="Strong_20_Emphasis"><text:span text:style-name="T566">.</text:span></text:span></text:p>
      <text:p text:style-name="P244"><text:span text:style-name="T566">1ºApelante(s): </text:span><text:span text:style-name="Strong_20_Emphasis"><text:span text:style-name="T158">Banco Bradesco S/A</text:span></text:span></text:p>
      <text:p text:style-name="P170"><text:span text:style-name="Strong_20_Emphasis"><text:span text:style-name="T158">Advogado(s): Andrea Formiga Dantas de Rangel Moreira – OAB/P</text:span></text:span><text:span text:style-name="Strong_20_Emphasis"><text:span text:style-name="T147">E</text:span></text:span><text:span text:style-name="Strong_20_Emphasis"><text:span text:style-name="T158"> </text:span></text:span><text:span text:style-name="Strong_20_Emphasis"><text:span text:style-name="T147">26.687</text:span></text:span><text:span text:style-name="Strong_20_Emphasis"><text:span text:style-name="T158">.</text:span></text:span></text:p>
      <text:p text:style-name="P244"><text:span text:style-name="Strong_20_Emphasis"><text:span text:style-name="T566">2ºApelante(s): </text:span></text:span><text:span text:style-name="Strong_20_Emphasis"><text:span text:style-name="T158">Severino José Cavalcante</text:span></text:span><text:span text:style-name="Strong_20_Emphasis"><text:span text:style-name="T566">.</text:span></text:span></text:p>
      <text:p text:style-name="P244"><text:span text:style-name="Strong_20_Emphasis"><text:span text:style-name="T566">Advogado(s): </text:span></text:span><text:span text:style-name="Strong_20_Emphasis"><text:span text:style-name="T158">Mateus Henrique Cavendish Moreira – OAB/PE 51.230</text:span></text:span><text:span text:style-name="T566">.</text:span></text:p>
      <text:p text:style-name="P136"><text:span text:style-name="Strong_20_Emphasis"><text:span text:style-name="T823">Apelado(s): Os mesmos.</text:span></text:span></text:p>
      <text:p text:style-name="P163"><text:span text:style-name="Strong_20_Emphasis"><text:span text:style-name="T421"><text:s/></text:span></text:span></text:p>
      <text:p text:style-name="P677"><text:soft-page-break/>RELATOR: EXMO. DR. ALEXANDRE TARGINO GOMES FALCÃO (Juiz Convocado para substituir o Exmo. Des. Leandro dos Santos).</text:p>
      <text:p text:style-name="P560"/>
      <text:p text:style-name="P318"><text:span text:style-name="T462">86</text:span><text:span text:style-name="T464">) Apelação Cível n</text:span><text:span text:style-name="T682">º</text:span><text:span text:style-name="T464"> </text:span><text:span text:style-name="Strong_20_Emphasis"><text:span text:style-name="T209">0801601-46.2023.8.15.0151</text:span></text:span><text:span text:style-name="T464">.</text:span></text:p>
      <text:p text:style-name="P102"><text:span text:style-name="T609">Oriundo da Comarca </text:span><text:span text:style-name="Strong_20_Emphasis"><text:span text:style-name="T158">de Conceição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Anísia Cordeiro Lopes</text:span></text:span><text:span text:style-name="Strong_20_Emphasis"><text:span text:style-name="T566">.</text:span></text:span></text:p>
      <text:p text:style-name="P215"><text:span text:style-name="Strong_20_Emphasis"><text:span text:style-name="T566">Advogado(s):</text:span></text:span><text:span text:style-name="T566"> </text:span><text:span text:style-name="Strong_20_Emphasis"><text:span text:style-name="T158">Lusimar Sales Coutinho Vasconcelos - OABPB </text:span></text:span><text:span text:style-name="Strong_20_Emphasis"><text:span text:style-name="T180">3</text:span></text:span><text:span text:style-name="Strong_20_Emphasis"><text:span text:style-name="T158">1.379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Bradesco Capitalização <text:s/>S.A</text:span></text:span><text:span text:style-name="T715">.</text:span></text:p>
      <text:p text:style-name="P137"><text:span text:style-name="Strong_20_Emphasis"><text:span text:style-name="T823">Advogado(s): Andrea Formiga Dantas de Rangel Moreira – OAB/P</text:span></text:span><text:span text:style-name="Strong_20_Emphasis"><text:span text:style-name="T796">E</text:span></text:span><text:span text:style-name="Strong_20_Emphasis"><text:span text:style-name="T823"> </text:span></text:span><text:span text:style-name="Strong_20_Emphasis"><text:span text:style-name="T796">26.687</text:span></text:span><text:span text:style-name="Strong_20_Emphasis"><text:span text:style-name="T823">.</text:span></text:span></text:p>
      <text:p text:style-name="P650"><text:s/></text:p>
      <text:p text:style-name="P677">RELATOR: EXMO. DR. ALEXANDRE TARGINO GOMES FALCÃO (Juiz Convocado para substituir o Exmo. Des. Leandro dos Santos).</text:p>
      <text:p text:style-name="P560"/>
      <text:p text:style-name="P361"><text:span text:style-name="T723">87</text:span><text:span text:style-name="T720">) Apelação Cível n</text:span><text:span text:style-name="T743">º</text:span><text:span text:style-name="T720"> 0800631-74.2023.8.15.0271.</text:span></text:p>
      <text:p text:style-name="P104"><text:span text:style-name="T609">Oriundo da Comarca de Picuí</text:span><text:span text:style-name="Strong_20_Emphasis"><text:span text:style-name="T566">.</text:span></text:span></text:p>
      <text:p text:style-name="P243"><text:span text:style-name="T566">Apelante(s): Administradora de Consorcio Nacional Honda L</text:span><text:span text:style-name="T529">tda</text:span><text:span text:style-name="Strong_20_Emphasis"><text:span text:style-name="T566">.</text:span></text:span></text:p>
      <text:p text:style-name="P245"><text:span text:style-name="Strong_20_Emphasis"><text:span text:style-name="T566">Advogado(s):</text:span></text:span><text:span text:style-name="T566"> </text:span><text:span text:style-name="Strong_20_Emphasis"><text:span text:style-name="T566">Rosangela da Rosa Correa - OAB/PB 30.820-S</text:span></text:span><text:span text:style-name="Strong_20_Emphasis"><text:span text:style-name="T658">.</text:span></text:span></text:p>
      <text:p text:style-name="P528">Apelado(s): Lucas Raniely dos Santos e Silva.</text:p>
      <text:p text:style-name="P212"><text:span text:style-name="Strong_20_Emphasis"><text:span text:style-name="T823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88</text:span><text:span text:style-name="T464">) Apelação Cível n</text:span><text:span text:style-name="T682">º</text:span><text:span text:style-name="T464"> </text:span><text:span text:style-name="Strong_20_Emphasis"><text:span text:style-name="T209">0838530-62.2020.8.15.2001</text:span></text:span><text:span text:style-name="T464">.</text:span></text:p>
      <text:p text:style-name="P100"><text:span text:style-name="T609">Oriundo da </text:span><text:span text:style-name="Strong_20_Emphasis"><text:span text:style-name="T158">5ª <text:s/>Vara Cível da Comarca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João Paulo Macena dos Santos</text:span></text:span><text:span text:style-name="Strong_20_Emphasis"><text:span text:style-name="T566">.</text:span></text:span></text:p>
      <text:p text:style-name="P246"><text:span text:style-name="Strong_20_Emphasis"><text:span text:style-name="T566">Advogado(s):</text:span></text:span><text:span text:style-name="T566"> </text:span><text:span text:style-name="Strong_20_Emphasis"><text:span text:style-name="T158">Luis César Gabriel Macedo </text:span></text:span><text:span text:style-name="Strong_20_Emphasis"><text:span text:style-name="T182">- </text:span></text:span><text:span text:style-name="Strong_20_Emphasis"><text:span text:style-name="T158">OABPB 14.737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ANF Construções e Incorporações SPE L</text:span></text:span><text:span text:style-name="Strong_20_Emphasis"><text:span text:style-name="T329">tda</text:span></text:span><text:span text:style-name="T715">.</text:span></text:p>
      <text:p text:style-name="P135"><text:span text:style-name="Strong_20_Emphasis"><text:span text:style-name="T823">Advogado(s): Danilo de Sousa Mota <text:s/>– OAB/PB 11.313.</text:span></text:span></text:p>
      <text:p text:style-name="P617"/>
      <text:p text:style-name="P677">RELATOR: EXMO. DR. ALEXANDRE TARGINO GOMES FALCÃO (Juiz Convocado para substituir o Exmo. Des. Leandro dos Santos).</text:p>
      <text:p text:style-name="P560"/>
      <text:p text:style-name="P318"><text:span text:style-name="T462">89</text:span><text:span text:style-name="T464">) Apelação Cível n</text:span><text:span text:style-name="T682">º</text:span><text:span text:style-name="T464"> </text:span><text:span text:style-name="Strong_20_Emphasis"><text:span text:style-name="T209">0006128-68.2014.815.2001</text:span></text:span><text:span text:style-name="T464">.</text:span></text:p>
      <text:p text:style-name="P100"><text:span text:style-name="T609">Oriundo da </text:span><text:span text:style-name="Strong_20_Emphasis"><text:span text:style-name="T158">6ª Vara Cível da Comarca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Banco Itaucard S/A</text:span></text:span><text:span text:style-name="Strong_20_Emphasis"><text:span text:style-name="T566">.</text:span></text:span></text:p>
      <text:p text:style-name="P182"><text:span text:style-name="Strong_20_Emphasis"><text:span text:style-name="T842">Advogado(s): Eny Bittencourt – OAB/BA 29.442.</text:span></text:span></text:p>
      <text:p text:style-name="P200"><text:span text:style-name="T702">1º</text:span><text:span text:style-name="T715">Apelado(s): </text:span><text:span text:style-name="Strong_20_Emphasis"><text:span text:style-name="T299">Valdira Félix da Silva</text:span></text:span><text:span text:style-name="T715">.</text:span></text:p>
      <text:p text:style-name="P138"><text:span text:style-name="Strong_20_Emphasis"><text:span text:style-name="T823">Advogado(s): Bruno Eduardo Vilarim da Cunha - OAB/PB 16.185.</text:span></text:span></text:p>
      <text:p text:style-name="P201"><text:span text:style-name="T702">2º</text:span><text:span text:style-name="T715">Apelado(s): </text:span><text:span text:style-name="Strong_20_Emphasis"><text:span text:style-name="T299">Visa do Brasil Empreendimentos Ltda</text:span></text:span><text:span text:style-name="T715">.</text:span></text:p>
      <text:p text:style-name="P138"><text:span text:style-name="Strong_20_Emphasis"><text:span text:style-name="T823">Advogado(s): Luciana Goulart Penteado <text:s/>– OAB/SP 167.884.</text:span></text:span></text:p>
      <text:p text:style-name="P617"/>
      <text:p text:style-name="P677">RELATOR: EXMO. DR. ALEXANDRE TARGINO GOMES FALCÃO (Juiz Convocado para substituir o Exmo. Des. Leandro dos Santos).</text:p>
      <text:p text:style-name="P560"/>
      <text:p text:style-name="P318"><text:span text:style-name="T462">90</text:span><text:span text:style-name="T464">) Apelação Cível n</text:span><text:span text:style-name="T682">º</text:span><text:span text:style-name="T464"> </text:span><text:span text:style-name="Strong_20_Emphasis"><text:span text:style-name="T209">0847133-27.2020.8.15.2001</text:span></text:span><text:span text:style-name="T464">.</text:span></text:p>
      <text:p text:style-name="P107"><text:span text:style-name="T609">Oriundo da </text:span><text:span text:style-name="Strong_20_Emphasis"><text:span text:style-name="T158">3ª Vara de Fazenda Pública da Comarca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Claudinei Rodrigues da Silva</text:span></text:span><text:span text:style-name="Strong_20_Emphasis"><text:span text:style-name="T566">.</text:span></text:span></text:p>
      <text:p text:style-name="P247"><text:span text:style-name="Strong_20_Emphasis"><text:span text:style-name="T658">Advogado(s): Denyson Fabião de Araújo Braga - </text:span></text:span><text:span text:style-name="Strong_20_Emphasis"><text:span text:style-name="T566">OAB/PB 16.791</text:span></text:span><text:span text:style-name="Strong_20_Emphasis"><text:span text:style-name="T658">.</text:span></text:span></text:p>
      <text:p text:style-name="P202"><text:span text:style-name="T715">Apelado(s): </text:span><text:span text:style-name="Strong_20_Emphasis"><text:span text:style-name="T299">Estado da Paraíba, rep. por s</text:span></text:span><text:span text:style-name="Strong_20_Emphasis"><text:span text:style-name="T294">eu </text:span></text:span><text:span text:style-name="Strong_20_Emphasis"><text:span text:style-name="T299">Procurador-Geral, Fábio Andrade Medeiros.</text:span></text:span></text:p>
      <text:p text:style-name="P650"/>
      <text:p text:style-name="P677">RELATOR: EXMO. DR. ALEXANDRE TARGINO GOMES FALCÃO (Juiz Convocado para substituir o Exmo. Des. Leandro dos Santos).</text:p>
      <text:p text:style-name="P560"/>
      <text:p text:style-name="P318"><text:span text:style-name="T462">91</text:span><text:span text:style-name="T464">) Apelação Cível n</text:span><text:span text:style-name="T682">º</text:span><text:span text:style-name="T464"> </text:span><text:span text:style-name="Strong_20_Emphasis"><text:span text:style-name="T209">0812757-54.2016.8.15.2001</text:span></text:span><text:span text:style-name="T464">.</text:span></text:p>
      <text:p text:style-name="P114"><text:span text:style-name="T609">Oriundo da </text:span><text:span text:style-name="Strong_20_Emphasis"><text:span text:style-name="T158">8ª Vara Cível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Itaúcard</text:span></text:span><text:span text:style-name="Strong_20_Emphasis"><text:span text:style-name="T566">.</text:span></text:span></text:p>
      <text:p text:style-name="P265"><text:soft-page-break/><text:span text:style-name="Strong_20_Emphasis"><text:span text:style-name="T566">Advogado(s):</text:span></text:span><text:span text:style-name="T566"> </text:span><text:span text:style-name="Strong_20_Emphasis"><text:span text:style-name="T158">Ricardo Lopes Godoy - OAB/MG 77.167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Ubaldo da Cruz Pequeno</text:span></text:span><text:span text:style-name="T715">.</text:span></text:p>
      <text:p text:style-name="P143"><text:span text:style-name="Strong_20_Emphasis"><text:span text:style-name="T823">Advogado(s): Olivia Monique A. S. de Medeiros - OAB/PB 13.763.</text:span></text:span></text:p>
      <text:p text:style-name="P617"/>
      <text:p text:style-name="P677">RELATOR: EXMO. DR. ALEXANDRE TARGINO GOMES FALCÃO (Juiz Convocado para substituir o Exmo. Des. Leandro dos Santos).</text:p>
      <text:p text:style-name="P560"/>
      <text:p text:style-name="P318"><text:span text:style-name="T462">92</text:span><text:span text:style-name="T464">) Apelação Cível n</text:span><text:span text:style-name="T682">º</text:span><text:span text:style-name="T464"> </text:span><text:span text:style-name="Strong_20_Emphasis"><text:span text:style-name="T209">0800465-33.2023.8.15.0371</text:span></text:span><text:span text:style-name="T464">.</text:span></text:p>
      <text:p text:style-name="P114"><text:span text:style-name="T609">Oriundo da </text:span><text:span text:style-name="Strong_20_Emphasis"><text:span text:style-name="T158">5ª Vara Mista da Comarca de Sousa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Terezinha Amâncio do Rego</text:span></text:span><text:span text:style-name="Strong_20_Emphasis"><text:span text:style-name="T566">.</text:span></text:span></text:p>
      <text:p text:style-name="P265"><text:span text:style-name="Strong_20_Emphasis"><text:span text:style-name="T158">Advogado(s): Jonh Lenno da Silva Andrade - OAB/PB 26.712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Banco Bradesco S/A</text:span></text:span><text:span text:style-name="T715">.</text:span></text:p>
      <text:p text:style-name="P143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163"><text:span text:style-name="Strong_20_Emphasis"><text:span text:style-name="T823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93</text:span><text:span text:style-name="T464">) Apelação Cível n</text:span><text:span text:style-name="T682">º</text:span><text:span text:style-name="T464"> </text:span><text:span text:style-name="Strong_20_Emphasis"><text:span text:style-name="T209">0804741-95.2023.8.15.0181</text:span></text:span><text:span text:style-name="T464">.</text:span></text:p>
      <text:p text:style-name="P115"><text:span text:style-name="T609">Oriundo da </text:span><text:span text:style-name="Strong_20_Emphasis"><text:span text:style-name="T158">4ª Vara Mista da Comarca de Guarabira</text:span></text:span><text:span text:style-name="Strong_20_Emphasis"><text:span text:style-name="T566">.</text:span></text:span></text:p>
      <text:p text:style-name="P266"><text:span text:style-name="T566">Apelante(s): </text:span><text:span text:style-name="Strong_20_Emphasis"><text:span text:style-name="T158">Gilson Fernandes Rodrigues</text:span></text:span><text:span text:style-name="Strong_20_Emphasis"><text:span text:style-name="T566">.</text:span></text:span></text:p>
      <text:p text:style-name="P266"><text:span text:style-name="Strong_20_Emphasis"><text:span text:style-name="T566">Advogado(s):</text:span></text:span><text:span text:style-name="T566"> </text:span><text:span text:style-name="Strong_20_Emphasis"><text:span text:style-name="T158">Jonh Lenno da Silva Andrade - OAB/PB 26.712</text:span></text:span><text:span text:style-name="Strong_20_Emphasis"><text:span text:style-name="T658">.</text:span></text:span></text:p>
      <text:p text:style-name="P206"><text:span text:style-name="T715">Apelado(s): </text:span><text:span text:style-name="Strong_20_Emphasis"><text:span text:style-name="T299">Banco Bradesco S/A</text:span></text:span><text:span text:style-name="T715">.</text:span></text:p>
      <text:p text:style-name="P144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163"><text:span text:style-name="Strong_20_Emphasis"><text:span text:style-name="T421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48"><text:span text:style-name="T877">94</text:span>) Apelações Cíveis Nº 0057783-60.2006.815.2001.</text:p>
      <text:p text:style-name="P100"><text:span text:style-name="T609">Oriundo da 4ª Vara da Fazenda Pública da Comarca da Capital</text:span><text:span text:style-name="Strong_20_Emphasis"><text:span text:style-name="T566">.</text:span></text:span></text:p>
      <text:p text:style-name="P243"><text:span text:style-name="T545">1º</text:span><text:span text:style-name="T566">Apelante(s): Emanuely dos Santos Rodrigues de Matos</text:span><text:span text:style-name="Strong_20_Emphasis"><text:span text:style-name="T566">.</text:span></text:span></text:p>
      <text:p text:style-name="P267"><text:span text:style-name="Strong_20_Emphasis"><text:span text:style-name="T566">Advogado(s):</text:span></text:span><text:span text:style-name="T566"> </text:span><text:span text:style-name="Strong_20_Emphasis"><text:span text:style-name="T566">Sérgio José Santos Falcão - OAB/PB 7093</text:span></text:span><text:span text:style-name="Strong_20_Emphasis"><text:span text:style-name="T658">.</text:span></text:span></text:p>
      <text:p text:style-name="P267"><text:span text:style-name="T545">2º</text:span><text:span text:style-name="T566">Apel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528"><text:span text:style-name="T856">1º</text:span>Apelado(s): <text:span text:style-name="T856">Os mesmos</text:span>.</text:p>
      <text:p text:style-name="P529"><text:span text:style-name="T856">2º</text:span>Apelado(s): Instituto Cândida Vargas.</text:p>
      <text:p text:style-name="P163"><text:span text:style-name="Strong_20_Emphasis"><text:span text:style-name="T421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95</text:span><text:span text:style-name="T464">) Apelação Cível n</text:span><text:span text:style-name="T682">º</text:span><text:span text:style-name="T464"> </text:span><text:span text:style-name="Strong_20_Emphasis"><text:span text:style-name="T209">0840743-70.2022.8.15.2001</text:span></text:span><text:span text:style-name="T464">.</text:span></text:p>
      <text:p text:style-name="P100"><text:span text:style-name="T609">Oriundo da 1ª Vara de Família da </text:span><text:span text:style-name="T604">Comarca da </text:span><text:span text:style-name="T609">Capital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Dazio </text:span></text:span><text:span text:style-name="Strong_20_Emphasis"><text:span text:style-name="T184">dos</text:span></text:span><text:span text:style-name="Strong_20_Emphasis"><text:span text:style-name="T158"> Santos Pires</text:span></text:span><text:span text:style-name="Strong_20_Emphasis"><text:span text:style-name="T566">.</text:span></text:span></text:p>
      <text:p text:style-name="P243"><text:span text:style-name="Strong_20_Emphasis"><text:span text:style-name="T566">Advogado(s):</text:span></text:span><text:span text:style-name="T566"> </text:span><text:span text:style-name="Strong_20_Emphasis"><text:span text:style-name="T658">Priscila Monteiro de Freitas - <text:s/>OAB/RJ 176.303.</text:span></text:span></text:p>
      <text:p text:style-name="P200"><text:span text:style-name="T715">Apelado(s): </text:span><text:span text:style-name="Strong_20_Emphasis"><text:span text:style-name="T299">Maria Celia Ferreira Damascena</text:span></text:span><text:span text:style-name="T715">.</text:span></text:p>
      <text:p text:style-name="P573"><text:span text:style-name="Strong_20_Emphasis"><text:span text:style-name="T823">Advogado(s): Thaís Campos Freire - OAB/PB 20.032.</text:span></text:span></text:p>
      <text:p text:style-name="P163"><text:span text:style-name="Strong_20_Emphasis"><text:span text:style-name="T421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96</text:span><text:span text:style-name="T464">) Apelação Cível n</text:span><text:span text:style-name="T682">º</text:span><text:span text:style-name="T464"> </text:span><text:span text:style-name="Strong_20_Emphasis"><text:span text:style-name="T209">0830546-56.2022.8.15.2001</text:span></text:span><text:span text:style-name="T464">.</text:span></text:p>
      <text:p text:style-name="P389"><text:span text:style-name="T609">Oriundo da </text:span><text:span text:style-name="Strong_20_Emphasis"><text:span text:style-name="T158">11ª Vara Cível da Comarca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Cassemiro Jesuíno Neto</text:span></text:span><text:span text:style-name="Strong_20_Emphasis"><text:span text:style-name="T566">.</text:span></text:span></text:p>
      <text:p text:style-name="P243"><text:span text:style-name="Strong_20_Emphasis"><text:span text:style-name="T566">Advogado(s):</text:span></text:span><text:span text:style-name="Strong_20_Emphasis"><text:span text:style-name="T158"> Fabiano Tabosa de Azevedo Jesuíno</text:span></text:span><text:span text:style-name="T566"> </text:span><text:span text:style-name="Strong_20_Emphasis"><text:span text:style-name="T566">– OAB/PB </text:span></text:span><text:span text:style-name="Strong_20_Emphasis"><text:span text:style-name="T551">13.173</text:span></text:span><text:span text:style-name="Strong_20_Emphasis"><text:span text:style-name="T658">.</text:span></text:span></text:p>
      <text:p text:style-name="P530">Apelado(s): <text:span text:style-name="T874">Unimed João Pessoa – Cooperativa de Trabalho Médico</text:span>.</text:p>
      <text:p text:style-name="P538"><text:span text:style-name="Strong_20_Emphasis"><text:span text:style-name="T299">Advogado(s): </text:span></text:span><text:span text:style-name="Strong_20_Emphasis"><text:span text:style-name="T405">Hermano Gadelha de Sá - OAB/PB 8.463 e </text:span></text:span><text:span text:style-name="Strong_20_Emphasis"><text:span text:style-name="T404">outros.</text:span></text:span></text:p>
      <text:p text:style-name="P611"><text:span text:style-name="Strong_20_Emphasis"><text:span text:style-name="T758"><text:s/></text:span></text:span></text:p>
      <text:p text:style-name="P677"><text:soft-page-break/>RELATOR: EXMO. DR. ALEXANDRE TARGINO GOMES FALCÃO (Juiz Convocado para substituir o Exmo. Des. Leandro dos Santos).</text:p>
      <text:p text:style-name="P560"/>
      <text:p text:style-name="P318"><text:span text:style-name="T462">97</text:span><text:span text:style-name="T464">) Apelação Cível n</text:span><text:span text:style-name="T682">º</text:span><text:span text:style-name="T464"> </text:span><text:span text:style-name="Strong_20_Emphasis"><text:span text:style-name="T209">0803628-66.2022.8.15.0141</text:span></text:span><text:span text:style-name="T464">.</text:span></text:p>
      <text:p text:style-name="P100"><text:span text:style-name="T609">Oriundo da 3ª Vara Mista de Catolé do Rocha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Raimunda Tereza </text:span></text:span><text:span text:style-name="Strong_20_Emphasis"><text:span text:style-name="T186">de</text:span></text:span><text:span text:style-name="Strong_20_Emphasis"><text:span text:style-name="T158"> Sousa</text:span></text:span><text:span text:style-name="Strong_20_Emphasis"><text:span text:style-name="T566">.</text:span></text:span></text:p>
      <text:p text:style-name="P657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200"><text:span text:style-name="T715">Apelado(s): </text:span><text:span text:style-name="Strong_20_Emphasis"><text:span text:style-name="T299">Allianz Seguros S/A</text:span></text:span><text:span text:style-name="T715">.</text:span></text:p>
      <text:p text:style-name="P135"><text:span text:style-name="Strong_20_Emphasis"><text:span text:style-name="T823">Advogado(s): Bruno Henrique </text:span></text:span><text:span text:style-name="Strong_20_Emphasis"><text:span text:style-name="T810">de</text:span></text:span><text:span text:style-name="Strong_20_Emphasis"><text:span text:style-name="T823"> Oliveira Vanderlei - OAB/PE 21.678.</text:span></text:span></text:p>
      <text:p text:style-name="P163"><text:span text:style-name="Strong_20_Emphasis"><text:span text:style-name="T823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98</text:span><text:span text:style-name="T464">) Apelação Cível n</text:span><text:span text:style-name="T682">º</text:span><text:span text:style-name="T464"> </text:span><text:span text:style-name="Strong_20_Emphasis"><text:span text:style-name="T209">0801826-38.2023.8.15.0031</text:span></text:span><text:span text:style-name="T464">.</text:span></text:p>
      <text:p text:style-name="P390"><text:span text:style-name="T609">Oriundo da Comarca </text:span><text:span text:style-name="Strong_20_Emphasis"><text:span text:style-name="T158">de Alagoa Grande</text:span></text:span><text:span text:style-name="Strong_20_Emphasis"><text:span text:style-name="T566">.</text:span></text:span></text:p>
      <text:p text:style-name="P487"><text:span text:style-name="T566">Apelante(s): </text:span><text:span text:style-name="Strong_20_Emphasis"><text:span text:style-name="T158">Verônica de Souza Silva.</text:span></text:span></text:p>
      <text:p text:style-name="P574"><text:span text:style-name="Strong_20_Emphasis"><text:span text:style-name="T823">Advogado(s): Matheus Ferreira Silva - OAB/PB 23.385-A.</text:span></text:span></text:p>
      <text:p text:style-name="P574"><text:span text:style-name="Strong_20_Emphasis"><text:span text:style-name="T823">Apelado (s): Banco Bradesco S.A.</text:span></text:span></text:p>
      <text:p text:style-name="P487"><text:span text:style-name="Strong_20_Emphasis"><text:span text:style-name="T158">Advogado(s): Wilson Sales Belchior – OAB/PB 17.314-A</text:span></text:span><text:span text:style-name="Strong_20_Emphasis"><text:span text:style-name="T158">.</text:span></text:span></text:p>
      <text:p text:style-name="P163"><text:span text:style-name="Strong_20_Emphasis"><text:span text:style-name="T421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99</text:span><text:span text:style-name="T464">) Apelação Cível n</text:span><text:span text:style-name="T682">º</text:span><text:span text:style-name="T464"> </text:span><text:span text:style-name="Strong_20_Emphasis"><text:span text:style-name="T209">0833862-77.2022.815.2001</text:span></text:span><text:span text:style-name="T464">.</text:span></text:p>
      <text:p text:style-name="P391"><text:span text:style-name="T609">Oriundo da </text:span><text:span text:style-name="Strong_20_Emphasis"><text:span text:style-name="T158">2ª Vara da Fazenda Pública da Capital</text:span></text:span><text:span text:style-name="Strong_20_Emphasis"><text:span text:style-name="T566">.</text:span></text:span></text:p>
      <text:p text:style-name="P488"><text:span text:style-name="T566">Apel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200"><text:span text:style-name="T715">Apelado(s): </text:span><text:span text:style-name="Strong_20_Emphasis"><text:span text:style-name="T299">Simone Lobato Goes de Albuquerque e Outros</text:span></text:span><text:span text:style-name="T715">.</text:span></text:p>
      <text:p text:style-name="P575"><text:span text:style-name="Strong_20_Emphasis"><text:span text:style-name="T823">Advogado(s): Vamberto de Souza Costa Filho - OAB/PB 14.529.</text:span></text:span></text:p>
      <text:p text:style-name="P650"><text:s/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100</text:span><text:span text:style-name="T464">) Apelação Cível n</text:span><text:span text:style-name="T682">º</text:span><text:span text:style-name="T464"> </text:span><text:span text:style-name="Strong_20_Emphasis"><text:span text:style-name="T209">0802812-50.2023.815.0141</text:span></text:span><text:span text:style-name="T464">.</text:span></text:p>
      <text:p text:style-name="P392"><text:span text:style-name="T609">Oriundo da </text:span><text:span text:style-name="Strong_20_Emphasis"><text:span text:style-name="T158">3ª Vara Mista da Comarca de Catolé do Rocha</text:span></text:span><text:span text:style-name="Strong_20_Emphasis"><text:span text:style-name="T566">.</text:span></text:span></text:p>
      <text:p text:style-name="P489"><text:span text:style-name="T566">Apelante(s): </text:span><text:span text:style-name="Strong_20_Emphasis"><text:span text:style-name="T158">Francisca Lucas da Silva.</text:span></text:span></text:p>
      <text:p text:style-name="P489"><text:span text:style-name="Strong_20_Emphasis"><text:span text:style-name="T158">Advogado(s): Gregório Mariano da Silva Júnior - OAB/PB 22.415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SEBRASEG CLUBE DE BENEFÍCIOS</text:span></text:span><text:span text:style-name="T715">.</text:span></text:p>
      <text:p text:style-name="P576"><text:span text:style-name="Strong_20_Emphasis"><text:span text:style-name="T823">Advogado(s): Daniel Gerber – OAB/RS 39.879 e Sofia Coelho – OAB/DF 40.407 e outros.</text:span></text:span></text:p>
      <text:p text:style-name="P642"><text:span text:style-name="Strong_20_Emphasis"><text:span text:style-name="T823"><text:s/></text:span></text:span></text:p>
      <text:p text:style-name="P677">RELATOR: EXMO. DR. ALEXANDRE TARGINO GOMES FALCÃO (Juiz Convocado para substituir o Exmo. Des. Leandro dos Santos).</text:p>
      <text:p text:style-name="P560"/>
      <text:p text:style-name="P318"><text:span text:style-name="T462">101</text:span><text:span text:style-name="T464">) Apelação Cível n</text:span><text:span text:style-name="T682">º</text:span><text:span text:style-name="T464"> </text:span><text:span text:style-name="Strong_20_Emphasis"><text:span text:style-name="T209">0816708-85.2018.8.15.2001</text:span></text:span><text:span text:style-name="T464">.</text:span></text:p>
      <text:p text:style-name="P393"><text:span text:style-name="T609">Oriundo da </text:span><text:span text:style-name="Strong_20_Emphasis"><text:span text:style-name="T158">1ª Vara da Fazenda Pública da Capital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Germano da Costa Silva</text:span></text:span><text:span text:style-name="Strong_20_Emphasis"><text:span text:style-name="T566">.</text:span></text:span></text:p>
      <text:p text:style-name="P579"><text:span text:style-name="Strong_20_Emphasis"><text:span text:style-name="T823">Advogado</text:span></text:span><text:span text:style-name="Strong_20_Emphasis"><text:span text:style-name="T812">(s)</text:span></text:span><text:span text:style-name="Strong_20_Emphasis"><text:span text:style-name="T823">: Ubiratã Fernandes de Souza – OAB/PB 11.960.</text:span></text:span></text:p>
      <text:p text:style-name="P539"><text:span text:style-name="T715">Apelado(s): </text:span><text:span text:style-name="Strong_20_Emphasis"><text:span text:style-name="T299">Estado da Paraíba, rep. por s</text:span></text:span><text:span text:style-name="Strong_20_Emphasis"><text:span text:style-name="T294">eu </text:span></text:span><text:span text:style-name="Strong_20_Emphasis"><text:span text:style-name="T299">Procurador-Geral, Fábio Andrade Medeiros.</text:span></text:span></text:p>
      <text:p text:style-name="P617"/>
      <text:p text:style-name="P677">RELATOR: EXMO. DR. ALEXANDRE TARGINO GOMES FALCÃO (Juiz Convocado para substituir o Exmo. Des. Leandro dos Santos).</text:p>
      <text:p text:style-name="P560"/>
      <text:p text:style-name="P318"><text:span text:style-name="T464">1</text:span><text:span text:style-name="T462">0</text:span><text:span text:style-name="T464">2) Apelação Cível n</text:span><text:span text:style-name="T682">º</text:span><text:span text:style-name="T464"> </text:span><text:span text:style-name="Strong_20_Emphasis"><text:span text:style-name="T209">0800192-85.2022.8.15.0081</text:span></text:span><text:span text:style-name="T464">.</text:span></text:p>
      <text:p text:style-name="P395"><text:span text:style-name="T609">Oriundo da Comarca </text:span><text:span text:style-name="Strong_20_Emphasis"><text:span text:style-name="T158">de Bananeiras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Condomínio Águas da Serra Haras e Golf</text:span></text:span><text:span text:style-name="Strong_20_Emphasis"><text:span text:style-name="T566">.</text:span></text:span></text:p>
      <text:p text:style-name="P243"><text:span text:style-name="Strong_20_Emphasis"><text:span text:style-name="T566">Advogado(s):</text:span></text:span><text:span text:style-name="T566"> </text:span><text:span text:style-name="Strong_20_Emphasis"><text:span text:style-name="T158">Roberto de Oliveira Batista Junior</text:span></text:span><text:span text:style-name="Strong_20_Emphasis"><text:span text:style-name="T566"> <text:s/>– OAB/PB </text:span></text:span><text:span text:style-name="Strong_20_Emphasis"><text:span text:style-name="T553">21.123</text:span></text:span><text:span text:style-name="Strong_20_Emphasis"><text:span text:style-name="T658">.</text:span></text:span></text:p>
      <text:p text:style-name="P200"><text:span text:style-name="T715">Apelado(s): </text:span><text:span text:style-name="Strong_20_Emphasis"><text:span text:style-name="T299">Clodomiro Morais Frazão</text:span></text:span><text:span text:style-name="T715">.</text:span></text:p>
      <text:p text:style-name="P580"><text:soft-page-break/><text:span text:style-name="Strong_20_Emphasis"><text:span text:style-name="T823">Advogado(s): Inaldo Cesar Dantas da Costa – OAB/PB </text:span></text:span><text:span text:style-name="Strong_20_Emphasis"><text:span text:style-name="T814">10.290</text:span></text:span><text:span text:style-name="Strong_20_Emphasis"><text:span text:style-name="T823">.</text:span></text:span></text:p>
      <text:p text:style-name="P617"/>
      <text:p text:style-name="P677">RELATOR: EXMO. DR. ALEXANDRE TARGINO GOMES FALCÃO (Juiz Convocado para substituir o Exmo. Des. Leandro dos Santos).</text:p>
      <text:p text:style-name="P560"/>
      <text:p text:style-name="P318"><text:span text:style-name="T462">103</text:span><text:span text:style-name="T464">) Apelação Cível n</text:span><text:span text:style-name="T682">º</text:span><text:span text:style-name="T464"> </text:span><text:span text:style-name="Strong_20_Emphasis"><text:span text:style-name="T209">0801497-11.2023.8.15.0521</text:span></text:span><text:span text:style-name="T464">.</text:span></text:p>
      <text:p text:style-name="P397"><text:span text:style-name="T609">Oriundo da Comarca </text:span><text:span text:style-name="Strong_20_Emphasis"><text:span text:style-name="T158">de Alagoinha</text:span></text:span><text:span text:style-name="Strong_20_Emphasis"><text:span text:style-name="T566">.</text:span></text:span></text:p>
      <text:p text:style-name="P243"><text:span text:style-name="T566">Apelante(s): </text:span><text:span text:style-name="Strong_20_Emphasis"><text:span text:style-name="T158">Maria CÍcera Moreira</text:span></text:span><text:span text:style-name="Strong_20_Emphasis"><text:span text:style-name="T566">.</text:span></text:span></text:p>
      <text:p text:style-name="P492"><text:span text:style-name="Strong_20_Emphasis"><text:span text:style-name="T566">Advogado(s):</text:span></text:span><text:span text:style-name="Strong_20_Emphasis"><text:span text:style-name="T158"> Jonh Lenno da Silva Andrade - OAB/PB 26.712</text:span></text:span></text:p>
      <text:p text:style-name="P541"><text:span text:style-name="T715">Apelado(s): Banco Bradesco S/A</text:span><text:span text:style-name="Strong_20_Emphasis"><text:span text:style-name="T686">.</text:span></text:span></text:p>
      <text:p text:style-name="P541"><text:span text:style-name="Strong_20_Emphasis"><text:span text:style-name="T351">Advogado(s): José Almir da R. Mendes Júnior </text:span></text:span><text:span text:style-name="Strong_20_Emphasis"><text:span text:style-name="T299">- OAB/RN 392-A.</text:span></text:span></text:p>
      <text:p text:style-name="P163"><text:span text:style-name="Strong_20_Emphasis"><text:span text:style-name="T421"><text:s/></text:span></text:span></text:p>
      <text:p text:style-name="P680">RELATOR: EXMO. DR. ALEXANDRE TARGINO GOMES FALCÃO (Juiz Convocado para substituir o Exmo. Des. Leandro dos Santos).</text:p>
      <text:p text:style-name="P564"/>
      <text:p text:style-name="P362"><text:span text:style-name="T723">104</text:span><text:span text:style-name="T720">) Apelação Cível n</text:span><text:span text:style-name="T743">º</text:span><text:span text:style-name="T720"> 0809166-26.2023.815.0001.</text:span></text:p>
      <text:p text:style-name="P467"><text:span text:style-name="T726">Oriundo da 2ª Vara Cível da Comarca de Campina Grande.</text:span></text:p>
      <text:p text:style-name="P534"><text:span text:style-name="T720">Apelante(s): Sandoval Correia da Silva.</text:span></text:p>
      <text:p text:style-name="P493"><text:span text:style-name="Strong_20_Emphasis"><text:span text:style-name="T658">Advogado(s): Patrícia Araújo Nunes – OAB/B 11.523 e Rayssa Domingos Brasil – OAB/PB 20.736</text:span></text:span><text:span text:style-name="Strong_20_Emphasis"><text:span text:style-name="T658">.</text:span></text:span></text:p>
      <text:p text:style-name="P531">Apelado(s): Banco Bradesco S/A.</text:p>
      <text:p text:style-name="P542"><text:span text:style-name="Strong_20_Emphasis"><text:span text:style-name="T299">Advogado(s): Karina de Almeida Batistuci – OAB/PB 178.033-A.</text:span></text:span></text:p>
      <text:p text:style-name="P651"><text:s/></text:p>
      <text:p text:style-name="P680">RELATOR: EXMO. DR. ALEXANDRE TARGINO GOMES FALCÃO (Juiz Convocado para substituir o Exmo. Des. Leandro dos Santos).</text:p>
      <text:p text:style-name="P564"/>
      <text:p text:style-name="P375"><text:span text:style-name="T462">105</text:span><text:span text:style-name="T464">) Apelação Cível n</text:span><text:span text:style-name="T682">º</text:span><text:span text:style-name="T464"> </text:span><text:span text:style-name="Strong_20_Emphasis"><text:span text:style-name="T209">0810654-21.2020.8.15.0001</text:span></text:span><text:span text:style-name="T464">.</text:span></text:p>
      <text:p text:style-name="P399"><text:span text:style-name="T609">Oriundo da </text:span><text:span text:style-name="Strong_20_Emphasis"><text:span text:style-name="T158">2ª Vara de Família de Campina Grande</text:span></text:span><text:span text:style-name="Strong_20_Emphasis"><text:span text:style-name="T566">.</text:span></text:span></text:p>
      <text:p text:style-name="P491"><text:span text:style-name="T566">Apelante(s): </text:span><text:span text:style-name="Strong_20_Emphasis"><text:span text:style-name="T158">Leonardo </text:span></text:span><text:span text:style-name="Strong_20_Emphasis"><text:span text:style-name="T188">de</text:span></text:span><text:span text:style-name="Strong_20_Emphasis"><text:span text:style-name="T158"> Araújo </text:span></text:span><text:span text:style-name="Strong_20_Emphasis"><text:span text:style-name="T188">e</text:span></text:span><text:span text:style-name="Strong_20_Emphasis"><text:span text:style-name="T158"> Mota</text:span></text:span><text:span text:style-name="Strong_20_Emphasis"><text:span text:style-name="T566">.</text:span></text:span></text:p>
      <text:p text:style-name="P494"><text:span text:style-name="Strong_20_Emphasis"><text:span text:style-name="T566">Advogado(s):</text:span></text:span><text:span text:style-name="T566"> </text:span><text:span text:style-name="Strong_20_Emphasis"><text:span text:style-name="T158">Rogério da Silva Cabral - OAB/PB 11.171</text:span></text:span><text:span text:style-name="Strong_20_Emphasis"><text:span text:style-name="T658">.</text:span></text:span></text:p>
      <text:p text:style-name="P540"><text:span text:style-name="T715">Apelado(s): </text:span><text:span text:style-name="Strong_20_Emphasis"><text:span text:style-name="T299">Ana Júlia Ribeiro Mota</text:span></text:span><text:span text:style-name="T715">. </text:span></text:p>
      <text:p text:style-name="P581"><text:span text:style-name="Strong_20_Emphasis"><text:span text:style-name="T823">Advogado(s): Hugo da Silva Farias - OAB/PB 13.752.</text:span></text:span></text:p>
      <text:p text:style-name="P612"><text:span text:style-name="Strong_20_Emphasis"><text:span text:style-name="T28"><text:s/></text:span></text:span></text:p>
      <text:p text:style-name="P680">RELATOR: EXMO. DR. ALEXANDRE TARGINO GOMES FALCÃO (Juiz Convocado para substituir o Exmo. Des. Leandro dos Santos).</text:p>
      <text:p text:style-name="P564"/>
      <text:p text:style-name="P375"><text:span text:style-name="T462">106</text:span><text:span text:style-name="T464">) Apelação Cível n</text:span><text:span text:style-name="T682">º</text:span><text:span text:style-name="T464"> </text:span><text:span text:style-name="Strong_20_Emphasis"><text:span text:style-name="T209">0807368-54.2017.815.2001</text:span></text:span><text:span text:style-name="T464">.</text:span></text:p>
      <text:p text:style-name="P400"><text:span text:style-name="T609">Oriundo da </text:span><text:span text:style-name="Strong_20_Emphasis"><text:span text:style-name="T158">4ª Vara da Fazenda Pública da Capital</text:span></text:span><text:span text:style-name="Strong_20_Emphasis"><text:span text:style-name="T566">.</text:span></text:span></text:p>
      <text:p text:style-name="P495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540"><text:span text:style-name="T715">Apelado(s): </text:span><text:span text:style-name="Strong_20_Emphasis"><text:span text:style-name="T299">Fátima Maria de Lacerda Dantas Queiroga</text:span></text:span><text:span text:style-name="T715">.</text:span></text:p>
      <text:p text:style-name="P613"><text:span text:style-name="Strong_20_Emphasis"><text:span text:style-name="T758">Advogado(s): Weverttom Medeiros de Queiroga - OAB 18 703.</text:span></text:span></text:p>
      <text:p text:style-name="P612"><text:span text:style-name="Strong_20_Emphasis"><text:span text:style-name="T26"/></text:span></text:p>
      <text:p text:style-name="P680">RELATOR: EXMO. DR. ALEXANDRE TARGINO GOMES FALCÃO (Juiz Convocado para substituir o Exmo. Des. Leandro dos Santos).</text:p>
      <text:p text:style-name="P564"/>
      <text:p text:style-name="P375"><text:span text:style-name="T462">107</text:span><text:span text:style-name="T464">) Apelação Cível n</text:span><text:span text:style-name="T682">º</text:span><text:span text:style-name="T464"> </text:span><text:span text:style-name="Strong_20_Emphasis"><text:span text:style-name="T209">0800101-19.2022.815.0461</text:span></text:span><text:span text:style-name="T464">.</text:span></text:p>
      <text:p text:style-name="P401"><text:span text:style-name="T609">Oriundo </text:span><text:span text:style-name="Strong_20_Emphasis"><text:span text:style-name="T158">da Comarca de Solânea</text:span></text:span><text:span text:style-name="Strong_20_Emphasis"><text:span text:style-name="T566">.</text:span></text:span></text:p>
      <text:p text:style-name="P491"><text:span text:style-name="T566">Apelante(s): </text:span><text:span text:style-name="Strong_20_Emphasis"><text:span text:style-name="T158">Wagner Rogerio Moreira de Souza</text:span></text:span><text:span text:style-name="Strong_20_Emphasis"><text:span text:style-name="T566">.</text:span></text:span></text:p>
      <text:p text:style-name="P496"><text:span text:style-name="Strong_20_Emphasis"><text:span text:style-name="T566">Advogado(s): </text:span></text:span><text:span text:style-name="Strong_20_Emphasis"><text:span text:style-name="T158">Elyveltton Guedes de Melo - OAB/PB 23.314</text:span></text:span><text:span text:style-name="Strong_20_Emphasis"><text:span text:style-name="T658">.</text:span></text:span></text:p>
      <text:p text:style-name="P543"><text:span text:style-name="T715">Apelado(s): </text:span><text:span text:style-name="Strong_20_Emphasis"><text:span text:style-name="T299">Estado da Paraíba, rep. por s</text:span></text:span><text:span text:style-name="Strong_20_Emphasis"><text:span text:style-name="T294">eu </text:span></text:span><text:span text:style-name="Strong_20_Emphasis"><text:span text:style-name="T299">Procurador-Geral, Fábio Andrade Medeiros.</text:span></text:span></text:p>
      <text:p text:style-name="P618"/>
      <text:p text:style-name="P680">RELATOR: EXMO. DR. ALEXANDRE TARGINO GOMES FALCÃO (Juiz Convocado para substituir o Exmo. Des. Leandro dos Santos).</text:p>
      <text:p text:style-name="P564"/>
      <text:p text:style-name="P380"><text:span text:style-name="T462">108</text:span><text:span text:style-name="T464">) Apelação Cível n</text:span><text:span text:style-name="T682">º</text:span><text:span text:style-name="T464"> </text:span><text:span text:style-name="Strong_20_Emphasis"><text:span text:style-name="T209">0801133-39.2023.815.0521</text:span></text:span><text:span text:style-name="T464">.</text:span></text:p>
      <text:p text:style-name="P410"><text:span text:style-name="T609">Oriundo da Comarca </text:span><text:span text:style-name="Strong_20_Emphasis"><text:span text:style-name="T158">de Alagoinha</text:span></text:span><text:span text:style-name="Strong_20_Emphasis"><text:span text:style-name="T566">.</text:span></text:span></text:p>
      <text:p text:style-name="P514"><text:span text:style-name="T566">Apelante(s): </text:span><text:span text:style-name="Strong_20_Emphasis"><text:span text:style-name="T158">Severina da Silva Costa</text:span></text:span></text:p>
      <text:p text:style-name="P514"><text:soft-page-break/><text:span text:style-name="Strong_20_Emphasis"><text:span text:style-name="T158">Advogado(s): Jonh Lenno da Silva Andrade – OAB/PB 26.712</text:span></text:span><text:span text:style-name="Strong_20_Emphasis"><text:span text:style-name="T658">.</text:span></text:span></text:p>
      <text:p text:style-name="P547"><text:span text:style-name="T715">Apelado(s): </text:span><text:span text:style-name="Strong_20_Emphasis"><text:span text:style-name="T299">Banco do Bradesco S/A</text:span></text:span></text:p>
      <text:p text:style-name="P632"><text:span text:style-name="Strong_20_Emphasis"><text:span text:style-name="T351">Advogado(s): José Almir da R. Mendes Júnior </text:span></text:span><text:span text:style-name="Strong_20_Emphasis"><text:span text:style-name="T299">- OAB/RN 392-A.</text:span></text:span></text:p>
      <text:p text:style-name="P648"><text:s text:c="2"/></text:p>
      <text:p text:style-name="P175"><text:span text:style-name="Strong_20_Emphasis"><text:span text:style-name="T427">RELATOR: EXMO. DES. JOSÉ RICARDO PORTO.</text:span></text:span></text:p>
      <text:p text:style-name="P447"/>
      <text:p text:style-name="P62"><text:span text:style-name="T570">109</text:span><text:span text:style-name="T566">) Agravo Interno nº </text:span><text:span text:style-name="Strong_20_Emphasis"><text:span text:style-name="T75">0800226-41.2024.8.15.0000</text:span></text:span><text:span text:style-name="Strong_20_Emphasis"><text:span text:style-name="T566">.</text:span></text:span></text:p>
      <text:p text:style-name="P443">Oriundo da 1ª Vara Mista de Sapé.</text:p>
      <text:p text:style-name="P65"><text:span text:style-name="T566">Agravante(s): </text:span><text:span text:style-name="Strong_20_Emphasis"><text:span text:style-name="T75">Banco do Nordeste do Brasil S/A</text:span></text:span><text:span text:style-name="Strong_20_Emphasis"><text:span text:style-name="T566">.</text:span></text:span></text:p>
      <text:p text:style-name="P24"><text:span text:style-name="T715">Advogado(s): </text:span><text:span text:style-name="Strong_20_Emphasis"><text:span text:style-name="T351">Ana Carolina Martins de Araújo - OAB/PB 19.905-B</text:span></text:span><text:span text:style-name="T715">.</text:span></text:p>
      <text:p text:style-name="P268"><text:span text:style-name="T566">Agravado(s): </text:span><text:span text:style-name="Strong_20_Emphasis"><text:span text:style-name="T75">Everaldo de Souza Medeiros Júnior</text:span></text:span><text:span text:style-name="Strong_20_Emphasis"><text:span text:style-name="T566">.</text:span></text:span></text:p>
      <text:p text:style-name="P148"><text:span text:style-name="Strong_20_Emphasis"><text:span text:style-name="T783">Advogado(s): Rodolfo Dantas Rocha Xavier - OAB/PB 11.538.</text:span></text:span></text:p>
      <text:p text:style-name="P623"/>
      <text:p text:style-name="P175"><text:span text:style-name="Strong_20_Emphasis"><text:span text:style-name="T427">RELATOR: EXMO. DES. JOSÉ RICARDO PORTO.</text:span></text:span></text:p>
      <text:p text:style-name="P447"/>
      <text:p text:style-name="P62"><text:span text:style-name="T570">110</text:span><text:span text:style-name="T566">) Agravo Interno nº </text:span><text:span text:style-name="T517">0</text:span><text:span text:style-name="Strong_20_Emphasis"><text:span text:style-name="T75">833380-42.2016.8.15.2001</text:span></text:span><text:span text:style-name="Strong_20_Emphasis"><text:span text:style-name="T566">.</text:span></text:span></text:p>
      <text:p text:style-name="P443">Oriundo da <text:span text:style-name="T848">2ª Vara Cível da Comarca da Capital</text:span>.</text:p>
      <text:p text:style-name="P65"><text:span text:style-name="T566">Agravante(s): </text:span><text:span text:style-name="Strong_20_Emphasis"><text:span text:style-name="T75">Lídia Giovanna Di Pace Bombo</text:span></text:span><text:span text:style-name="Strong_20_Emphasis"><text:span text:style-name="T566">.</text:span></text:span></text:p>
      <text:p text:style-name="P26"><text:span text:style-name="T715">Advogado(s): </text:span><text:span text:style-name="Strong_20_Emphasis"><text:span text:style-name="T351">Kehilton Cristiano Gondim de Carvalho - OAB/PB 22.899</text:span></text:span><text:span text:style-name="T715">.</text:span></text:p>
      <text:p text:style-name="P268"><text:span text:style-name="T566">Agravado(s): </text:span><text:span text:style-name="Strong_20_Emphasis"><text:span text:style-name="T75">Maria Helenice Paiva Machado.</text:span></text:span></text:p>
      <text:p text:style-name="P149"><text:span text:style-name="Strong_20_Emphasis"><text:span text:style-name="T783">Advogado(s): Felipe Monteiro da Costa</text:span></text:span><text:span text:style-name="Strong_20_Emphasis"><text:span text:style-name="T823"> – </text:span></text:span><text:span text:style-name="Strong_20_Emphasis"><text:span text:style-name="T783">OAB/PB 18.429.</text:span></text:span></text:p>
      <text:p text:style-name="P623"/>
      <text:p text:style-name="P175"><text:span text:style-name="Strong_20_Emphasis"><text:span text:style-name="T427">RELATOR: EXMO. DES. JOSÉ RICARDO PORTO.</text:span></text:span></text:p>
      <text:p text:style-name="P447"/>
      <text:p text:style-name="P62"><text:span text:style-name="T570">111</text:span><text:span text:style-name="T566">) Agravo Interno nº </text:span><text:span text:style-name="Strong_20_Emphasis"><text:span text:style-name="T75">0823062-42.2023.8.15.0000</text:span></text:span><text:span text:style-name="Strong_20_Emphasis"><text:span text:style-name="T566">.</text:span></text:span></text:p>
      <text:p text:style-name="P443">Oriundo da 3ª Vara Mista de Cabedelo.</text:p>
      <text:p text:style-name="P65"><text:span text:style-name="T566">Agravante(s): </text:span><text:span text:style-name="Strong_20_Emphasis"><text:span text:style-name="T75">Companhia Docas da Paraíba</text:span></text:span><text:span text:style-name="Strong_20_Emphasis"><text:span text:style-name="T566">.</text:span></text:span></text:p>
      <text:p text:style-name="P29"><text:span text:style-name="T715">Advogado(s): </text:span><text:span text:style-name="Strong_20_Emphasis"><text:span text:style-name="T351">Mércia Maria de Medeiros Macedo - OAB/PB 20.419</text:span></text:span><text:span text:style-name="T715">.</text:span></text:p>
      <text:p text:style-name="P271"><text:span text:style-name="T566">Agravado(s): </text:span><text:span text:style-name="Strong_20_Emphasis"><text:span text:style-name="T75">Munic</text:span></text:span><text:span text:style-name="Strong_20_Emphasis"><text:span text:style-name="T79">í</text:span></text:span><text:span text:style-name="Strong_20_Emphasis"><text:span text:style-name="T75">pio </text:span></text:span><text:span text:style-name="Strong_20_Emphasis"><text:span text:style-name="T79">d</text:span></text:span><text:span text:style-name="Strong_20_Emphasis"><text:span text:style-name="T75">e Cabedelo, </text:span></text:span><text:span text:style-name="Strong_20_Emphasis"><text:span text:style-name="T79">rep. por seu Procurador-Geral Diego Carvalho Martins.</text:span></text:span></text:p>
      <text:p text:style-name="P623"/>
      <text:p text:style-name="P176"><text:span text:style-name="Strong_20_Emphasis"><text:span text:style-name="T427">RELATOR: EXMO. DES. JOSÉ RICARDO PORTO.</text:span></text:span></text:p>
      <text:p text:style-name="P451"/>
      <text:p text:style-name="P63"><text:span text:style-name="T570">112</text:span><text:span text:style-name="T566">) Agravo Interno nº </text:span><text:span text:style-name="Strong_20_Emphasis"><text:span text:style-name="T75">0800516-09.2019.8.15.0331</text:span></text:span><text:span text:style-name="Strong_20_Emphasis"><text:span text:style-name="T566">.</text:span></text:span></text:p>
      <text:p text:style-name="P446">Oriundo da 2ª Vara <text:span text:style-name="T876">da Comarca</text:span> de Santa.</text:p>
      <text:p text:style-name="P67"><text:span text:style-name="T566">Agravante(s): </text:span><text:span text:style-name="Strong_20_Emphasis"><text:span text:style-name="T75">Josafá Firmino Taveira</text:span></text:span><text:span text:style-name="Strong_20_Emphasis"><text:span text:style-name="T566">.</text:span></text:span></text:p>
      <text:p text:style-name="P420"><text:span text:style-name="T715">Advogado(s): </text:span><text:span text:style-name="Strong_20_Emphasis"><text:span text:style-name="T351">Jailson da Silva Amaral - OAB/PB 24.642</text:span></text:span><text:span text:style-name="T715">.</text:span></text:p>
      <text:p text:style-name="P522"><text:span text:style-name="T566">Agravado(s): </text:span><text:span text:style-name="Strong_20_Emphasis"><text:span text:style-name="T75">Ficisa - Fonseca Irmãos Comércio e Indústria Ltda.</text:span></text:span></text:p>
      <text:p text:style-name="P606"><text:span text:style-name="Strong_20_Emphasis"><text:span text:style-name="T783">Advogado(s): Adail Byron Pimentel - OAB/PB 3.722.</text:span></text:span></text:p>
      <text:p text:style-name="P637"><text:span text:style-name="Strong_20_Emphasis"><text:span text:style-name="T412"><text:s/></text:span></text:span></text:p>
      <text:p text:style-name="P176"><text:span text:style-name="Strong_20_Emphasis"><text:span text:style-name="T427">RELATOR: EXMO. DES. JOSÉ RICARDO PORTO.</text:span></text:span></text:p>
      <text:p text:style-name="P451"/>
      <text:p text:style-name="P63"><text:span text:style-name="T570">113</text:span><text:span text:style-name="T566">) Agravo Interno nº </text:span><text:span text:style-name="Strong_20_Emphasis"><text:span text:style-name="T75">0801362-73.2024.8.15.0000</text:span></text:span><text:span text:style-name="Strong_20_Emphasis"><text:span text:style-name="T566">.</text:span></text:span></text:p>
      <text:p text:style-name="P446">Oriundo da 1ª Vara de Executivos Fiscais da Capital.</text:p>
      <text:p text:style-name="P407"><text:span text:style-name="T566">Agrav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269"><text:span text:style-name="T566">Agravado(s): </text:span><text:span text:style-name="Strong_20_Emphasis"><text:span text:style-name="T75">Dalvacy Rafael Figueredo</text:span></text:span><text:span text:style-name="Strong_20_Emphasis"><text:span text:style-name="T566">.</text:span></text:span></text:p>
      <text:p text:style-name="P610"><text:span text:style-name="Strong_20_Emphasis"><text:span text:style-name="T17"><text:s/></text:span></text:span></text:p>
      <text:p text:style-name="P175"><text:span text:style-name="Strong_20_Emphasis"><text:span text:style-name="T427">RELATOR: EXMO. DES. JOSÉ RICARDO PORTO.</text:span></text:span></text:p>
      <text:p text:style-name="P447"/>
      <text:p text:style-name="P298"><text:span text:style-name="T468">114</text:span><text:span text:style-name="T464">) Embargos de Declaração n</text:span><text:span text:style-name="T682">º</text:span><text:span text:style-name="T464"> </text:span><text:span text:style-name="Strong_20_Emphasis"><text:span text:style-name="T104">0801076-41.2023.8.15.0191. </text:span></text:span></text:p>
      <text:p text:style-name="P273"><text:span text:style-name="Strong_20_Emphasis"><text:span text:style-name="T783">Oriundo da Comarca de Soledade. </text:span></text:span></text:p>
      <text:p text:style-name="P66"><text:span text:style-name="T566">Embargante(s): </text:span><text:span text:style-name="Strong_20_Emphasis"><text:span text:style-name="T75">Maria Ceciliano de Morais. </text:span></text:span></text:p>
      <text:p text:style-name="P2"><text:span text:style-name="Strong_20_Emphasis"><text:span text:style-name="T783">Advogado(s): Jonh Lenno da Silva Andrade – OAB/PB 26.712. </text:span></text:span></text:p>
      <text:p text:style-name="P35"><text:span text:style-name="T715">Embargado(s): </text:span><text:span text:style-name="Strong_20_Emphasis"><text:span text:style-name="T299">Banco Bradesco S.A. </text:span></text:span></text:p>
      <text:p text:style-name="P35"><text:span text:style-name="Strong_20_Emphasis"><text:span text:style-name="T299">Advogado(s): José Almir da R. Mendes Júnior - OAB/RN Nº 392-A. </text:span></text:span></text:p>
      <text:p text:style-name="P61"><text:span text:style-name="Strong_20_Emphasis"><text:span text:style-name="T412"><text:s/></text:span></text:span></text:p>
      <text:p text:style-name="P175"><text:soft-page-break/><text:span text:style-name="Strong_20_Emphasis"><text:span text:style-name="T427">RELATOR: EXMO. DES. JOSÉ RICARDO PORTO.</text:span></text:span></text:p>
      <text:p text:style-name="P447"/>
      <text:p text:style-name="P300"><text:span text:style-name="T468">115</text:span><text:span text:style-name="T464">) Embargos de Declaração n</text:span><text:span text:style-name="T682">º</text:span><text:span text:style-name="T464"> </text:span><text:span text:style-name="Strong_20_Emphasis"><text:span text:style-name="T104">0820946-63.2023.8.15.0000. </text:span></text:span></text:p>
      <text:p text:style-name="P274"><text:span text:style-name="Strong_20_Emphasis"><text:span text:style-name="T783">Oriundo da 8ª Vara Cível da Comarca da Capital. </text:span></text:span></text:p>
      <text:p text:style-name="P69"><text:span text:style-name="T566">Embargante(s): </text:span><text:span text:style-name="Strong_20_Emphasis"><text:span text:style-name="T75">Andorra Hotel L</text:span></text:span><text:span text:style-name="Strong_20_Emphasis"><text:span text:style-name="T81">tda.</text:span></text:span><text:span text:style-name="Strong_20_Emphasis"><text:span text:style-name="T75"> – ME. </text:span></text:span></text:p>
      <text:p text:style-name="P3"><text:span text:style-name="Strong_20_Emphasis"><text:span text:style-name="T783">Advogado(s): Evandro Nunes de Souza – OAB/PB 5.113. </text:span></text:span></text:p>
      <text:p text:style-name="P36"><text:span text:style-name="T715">Embargado(s):</text:span><text:span text:style-name="Strong_20_Emphasis"><text:span text:style-name="T299"> Escritório Central de Arrecadação e Distribuição – ECAD. </text:span></text:span></text:p>
      <text:p text:style-name="P36"><text:span text:style-name="Strong_20_Emphasis"><text:span text:style-name="T299">Advogado(s): Altamir da Silva Vieira Júnior – OAB/AM 12.961.</text:span></text:span></text:p>
      <text:p text:style-name="P623"/>
      <text:p text:style-name="P175"><text:span text:style-name="Strong_20_Emphasis"><text:span text:style-name="T427">RELATOR: EXMO. DES. JOSÉ RICARDO PORTO.</text:span></text:span></text:p>
      <text:p text:style-name="P447"/>
      <text:p text:style-name="P301"><text:span text:style-name="T468">116</text:span><text:span text:style-name="T464">) Embargos de Declaração n</text:span><text:span text:style-name="T682">º</text:span><text:span text:style-name="T464"> </text:span><text:span text:style-name="Strong_20_Emphasis"><text:span text:style-name="T104">0802282-30.2023.8.15.0211.</text:span></text:span></text:p>
      <text:p text:style-name="P275"><text:span text:style-name="Strong_20_Emphasis"><text:span text:style-name="T783">Oriundo da 1ª Vara Mista da Comarca de Itaporanga. </text:span></text:span></text:p>
      <text:p text:style-name="P70"><text:span text:style-name="T566">Embargante(s): </text:span><text:span text:style-name="Strong_20_Emphasis"><text:span text:style-name="T75">Judite Moreira de Sousa Juvino. </text:span></text:span></text:p>
      <text:p text:style-name="P4"><text:span text:style-name="Strong_20_Emphasis"><text:span text:style-name="T783">Advogado(s): Matheus Elpídio Sales da Silva - OAB/PB 28.400.</text:span></text:span></text:p>
      <text:p text:style-name="P37"><text:span text:style-name="T715">Embargado(s):</text:span><text:span text:style-name="Strong_20_Emphasis"><text:span text:style-name="T299"> Banco Bradesco S/A. </text:span></text:span></text:p>
      <text:p text:style-name="P37"><text:span text:style-name="Strong_20_Emphasis"><text:span text:style-name="T299">Advogado(s): Karina de Almeida Batistuci – OAB/PB 178.033-A.</text:span></text:span></text:p>
      <text:p text:style-name="P643"/>
      <text:p text:style-name="P175"><text:span text:style-name="Strong_20_Emphasis"><text:span text:style-name="T427">RELATOR: EXMO. DES. JOSÉ RICARDO PORTO.</text:span></text:span></text:p>
      <text:p text:style-name="P447"/>
      <text:p text:style-name="P302"><text:span text:style-name="T468">117</text:span><text:span text:style-name="T464">) Embargos de Declaração n</text:span><text:span text:style-name="T682">º</text:span><text:span text:style-name="T464"> </text:span><text:span text:style-name="Strong_20_Emphasis"><text:span text:style-name="T104">0804428-83.2022.8.15.0371.</text:span></text:span></text:p>
      <text:p text:style-name="P276"><text:span text:style-name="Strong_20_Emphasis"><text:span text:style-name="T783">Oriundo da 4ª Vara da Comarca de Sousa. </text:span></text:span></text:p>
      <text:p text:style-name="P71"><text:span text:style-name="T566">Embargante(s):</text:span><text:span text:style-name="T658"> </text:span><text:span text:style-name="Strong_20_Emphasis"><text:span text:style-name="T75">Osana Tomé Nogueira. </text:span></text:span></text:p>
      <text:p text:style-name="P5"><text:span text:style-name="Strong_20_Emphasis"><text:span text:style-name="T783">Advogado(s): Héliton Figueiredo Abrantes - OAB/PB 19.064.</text:span></text:span></text:p>
      <text:p text:style-name="P38"><text:span text:style-name="T715">Embargado(s):</text:span><text:span text:style-name="Strong_20_Emphasis"><text:span text:style-name="T299"> Banco C6 Consignado S.A. </text:span></text:span></text:p>
      <text:p text:style-name="P38"><text:span text:style-name="Strong_20_Emphasis"><text:span text:style-name="T299">Advogado(s): Feliciano Lyra Moura – OAB/PB 21.714-A. </text:span></text:span></text:p>
      <text:p text:style-name="P643"/>
      <text:p text:style-name="P175"><text:span text:style-name="Strong_20_Emphasis"><text:span text:style-name="T427">RELATOR: EXMO. DES. JOSÉ RICARDO PORTO.</text:span></text:span></text:p>
      <text:p text:style-name="P447"/>
      <text:p text:style-name="P303"><text:span text:style-name="T468">118</text:span><text:span text:style-name="T464">) Embargos de Declaração n</text:span><text:span text:style-name="T682">º</text:span><text:span text:style-name="T464"> </text:span><text:span text:style-name="Strong_20_Emphasis"><text:span text:style-name="T104">0801254-24.2022.8.15.0191.</text:span></text:span></text:p>
      <text:p text:style-name="P277"><text:span text:style-name="Strong_20_Emphasis"><text:span text:style-name="T783">Oriundo da Comarca de Soledade.</text:span></text:span></text:p>
      <text:p text:style-name="P72"><text:span text:style-name="T566">Embargante(s):</text:span><text:span text:style-name="Strong_20_Emphasis"><text:span text:style-name="T75"> Maria Julia de Jesus.</text:span></text:span></text:p>
      <text:p text:style-name="P6"><text:span text:style-name="Strong_20_Emphasis"><text:span text:style-name="T783">Advogado(s): Jonh Lenno da Silva Andrade – OAB/PB 26.712.</text:span></text:span></text:p>
      <text:p text:style-name="P39"><text:span text:style-name="T715">Embargado(s): </text:span><text:span text:style-name="Strong_20_Emphasis"><text:span text:style-name="T299">Banco Bradesco S/A.</text:span></text:span></text:p>
      <text:p text:style-name="P39"><text:span text:style-name="Strong_20_Emphasis"><text:span text:style-name="T299">Advogado(s): José Almir da R. Mendes Junior – OAB/RN 392-A.</text:span></text:span></text:p>
      <text:p text:style-name="P623"/>
      <text:p text:style-name="P175"><text:span text:style-name="Strong_20_Emphasis"><text:span text:style-name="T427">RELATOR: EXMO. DES. JOSÉ RICARDO PORTO.</text:span></text:span></text:p>
      <text:p text:style-name="P447"/>
      <text:p text:style-name="P363"><text:span text:style-name="T724">119</text:span><text:span text:style-name="T720">) Embargos de Declaração n</text:span><text:span text:style-name="T743">º</text:span><text:span text:style-name="T720"> 0801572-10.2023.8.15.0211.</text:span></text:p>
      <text:p text:style-name="P349">Oriundo da 3ª Vara Mista de Itaporanga.</text:p>
      <text:p text:style-name="P452">Embargante(s): Maria Praxedes de Lima.</text:p>
      <text:p text:style-name="P461">Advogado(s): Matheus Elpídio Sales da Silva - OAB/PB 28.400.</text:p>
      <text:p text:style-name="P457">Embargado(s): Banco Bradesco S/A.</text:p>
      <text:p text:style-name="P457">Advogado(s): Antônio de Moraes Dourado Neto - OAB/PE 23.255.</text:p>
      <text:p text:style-name="P458"/>
      <text:p text:style-name="P178"><text:span text:style-name="Strong_20_Emphasis"><text:span text:style-name="T427">RELATOR: EXMO. DES. JOSÉ RICARDO PORTO.</text:span></text:span></text:p>
      <text:p text:style-name="P453"/>
      <text:p text:style-name="P304"><text:span text:style-name="T468">120</text:span><text:span text:style-name="T464">) Embargos de Declaração n</text:span><text:span text:style-name="T682">º</text:span><text:span text:style-name="T464"> </text:span><text:span text:style-name="Strong_20_Emphasis"><text:span text:style-name="T104">0801301-95.2022.8.15.0191.</text:span></text:span></text:p>
      <text:p text:style-name="P278"><text:span text:style-name="Strong_20_Emphasis"><text:span text:style-name="T783">Oriundo da Comarca de Soledade.</text:span></text:span></text:p>
      <text:p text:style-name="P73"><text:span text:style-name="T566">Embargante(s): </text:span><text:span text:style-name="Strong_20_Emphasis"><text:span text:style-name="T75">Maria de Lourdes Pereira Alves.</text:span></text:span></text:p>
      <text:p text:style-name="P7"><text:span text:style-name="Strong_20_Emphasis"><text:span text:style-name="T783">Advogado(s): Jonh Lenno da Silva Andrade – OAB/PB 26.712.</text:span></text:span></text:p>
      <text:p text:style-name="P40"><text:span text:style-name="T715">Embargado(s): </text:span><text:span text:style-name="Strong_20_Emphasis"><text:span text:style-name="T299">Liberty Seguros S/A.</text:span></text:span></text:p>
      <text:p text:style-name="P40"><text:span text:style-name="Strong_20_Emphasis"><text:span text:style-name="T299">Advogado(s): Jaime Augusto Freire de Carvalho Marques – OAB/BA 9.446.</text:span></text:span></text:p>
      <text:p text:style-name="P40"><text:span text:style-name="Strong_20_Emphasis"><text:span text:style-name="T340"/></text:span></text:p>
      <text:p text:style-name="P624"/>
      <text:p text:style-name="P178"><text:soft-page-break/><text:span text:style-name="Strong_20_Emphasis"><text:span text:style-name="T427">RELATOR: EXMO. DES. JOSÉ RICARDO PORTO.</text:span></text:span></text:p>
      <text:p text:style-name="P453"/>
      <text:p text:style-name="P305"><text:span text:style-name="T468">121</text:span><text:span text:style-name="T464">) Embargos de Declaração n</text:span><text:span text:style-name="T682">º</text:span><text:span text:style-name="T464"> </text:span><text:span text:style-name="Strong_20_Emphasis"><text:span text:style-name="T104">0800837-68.2023.8.15.0601.</text:span></text:span></text:p>
      <text:p text:style-name="P279"><text:span text:style-name="Strong_20_Emphasis"><text:span text:style-name="T783">Oriundo da Comarca de Belém.</text:span></text:span></text:p>
      <text:p text:style-name="P74"><text:span text:style-name="T566">Embargante(s): </text:span><text:span text:style-name="Strong_20_Emphasis"><text:span text:style-name="T75">Luíza Maria da Conceição.</text:span></text:span></text:p>
      <text:p text:style-name="P8"><text:span text:style-name="Strong_20_Emphasis"><text:span text:style-name="T783">Advogado(s): Matheus Elpídio Sales da Silva – OAB/PB 28.400.</text:span></text:span></text:p>
      <text:p text:style-name="P41"><text:span text:style-name="T715">Embargado(s): </text:span><text:span text:style-name="Strong_20_Emphasis"><text:span text:style-name="T299">Banco Bradesco S.A.</text:span></text:span></text:p>
      <text:p text:style-name="P41"><text:span text:style-name="Strong_20_Emphasis"><text:span text:style-name="T299">Advogado(s): Wilson Sales Belchior – OAB/PB 17.314-A.</text:span></text:span></text:p>
      <text:p text:style-name="P645"/>
      <text:p text:style-name="P178"><text:span text:style-name="Strong_20_Emphasis"><text:span text:style-name="T427">RELATOR: EXMO. DES. JOSÉ RICARDO PORTO.</text:span></text:span></text:p>
      <text:p text:style-name="P453"/>
      <text:p text:style-name="P306"><text:span text:style-name="T468">122</text:span><text:span text:style-name="T464">) Embargos de Declaração n</text:span><text:span text:style-name="T682">º</text:span><text:span text:style-name="T464"> </text:span><text:span text:style-name="Strong_20_Emphasis"><text:span text:style-name="T104">0007291-49.2015.8.15.2001.</text:span></text:span></text:p>
      <text:p text:style-name="P280"><text:span text:style-name="Strong_20_Emphasis"><text:span text:style-name="T783">Oriundo da 4ª Vara Cível da Comarca da Capital.</text:span></text:span></text:p>
      <text:p text:style-name="P75"><text:span text:style-name="T566">Embargante(s): </text:span><text:span text:style-name="Strong_20_Emphasis"><text:span text:style-name="T75">Fabíola Gurgel de Faria.</text:span></text:span></text:p>
      <text:p text:style-name="P9"><text:span text:style-name="Strong_20_Emphasis"><text:span text:style-name="T783">Advogado(s): Matheus Antonius Costa Leite Caldas - OAB/PB 19.319.</text:span></text:span></text:p>
      <text:p text:style-name="P42"><text:span text:style-name="T715">Embargado(s): </text:span><text:span text:style-name="Strong_20_Emphasis"><text:span text:style-name="T299">Fundação dos Economiários Federais – FUNCEF.</text:span></text:span></text:p>
      <text:p text:style-name="P42"><text:span text:style-name="Strong_20_Emphasis"><text:span text:style-name="T299">Advogado(s): Rodrigo de Sá Queiroga - OAB/DF 16.625.</text:span></text:span></text:p>
      <text:p text:style-name="P624"/>
      <text:p text:style-name="P178"><text:span text:style-name="Strong_20_Emphasis"><text:span text:style-name="T427">RELATOR: EXMO. DES. JOSÉ RICARDO PORTO.</text:span></text:span></text:p>
      <text:p text:style-name="P453"/>
      <text:p text:style-name="P364"><text:span text:style-name="T724">123</text:span><text:span text:style-name="T720">) Embargos de Declaração n</text:span><text:span text:style-name="T743">º</text:span><text:span text:style-name="T720"> 0823916-04.2021.8.15.0001.</text:span></text:p>
      <text:p text:style-name="P350">Oriundo da 3ª Vara Cível da Comarca de Campina Grande.</text:p>
      <text:p text:style-name="P454">Embargante(s): Banco BMG S.A.</text:p>
      <text:p text:style-name="P462">Advogado(s): Sérgio Gonini Benício – OAB/SP 195.470.</text:p>
      <text:p text:style-name="P459">Embargado(s): Maria do Socorro Pereira.</text:p>
      <text:p text:style-name="P459">Advogado(s): Fábio Almeida de Almeida – OAB/PB 14.755.</text:p>
      <text:p text:style-name="P625"/>
      <text:p text:style-name="P178"><text:span text:style-name="Strong_20_Emphasis"><text:span text:style-name="T427">RELATOR: EXMO. DES. JOSÉ RICARDO PORTO.</text:span></text:span></text:p>
      <text:p text:style-name="P453"/>
      <text:p text:style-name="P307"><text:span text:style-name="T468">124</text:span><text:span text:style-name="T464">) </text:span><text:span text:style-name="Strong_20_Emphasis"><text:span text:style-name="T104">Embargos de Declaração nº 0852235-64.2019.8.15.2001.</text:span></text:span></text:p>
      <text:p text:style-name="P307"><text:span text:style-name="Strong_20_Emphasis"><text:span text:style-name="T104">Oriundo da 9ª Vara Cível da Comarca da Capital.</text:span></text:span></text:p>
      <text:p text:style-name="P307"><text:span text:style-name="Strong_20_Emphasis"><text:span text:style-name="T104">Embargante(s): Marconi Herbert Ribeiro Bichara Sobreira.</text:span></text:span></text:p>
      <text:p text:style-name="P307"><text:span text:style-name="Strong_20_Emphasis"><text:span text:style-name="T104">Advogado(s): Marcelo José de Araújo Bichara Sobreira - OAB/PB 23.126.</text:span></text:span></text:p>
      <text:p text:style-name="P307"><text:span text:style-name="Strong_20_Emphasis"><text:span text:style-name="T104">Embargado(s): ZEUS Construtora e Incorporadora Ltda.</text:span></text:span></text:p>
      <text:p text:style-name="P307"><text:span text:style-name="Strong_20_Emphasis"><text:span text:style-name="T104">Advogado(s): Lissandro de Queiroz Mota - OAB/PB 13.379. </text:span></text:span></text:p>
      <text:p text:style-name="P645"/>
      <text:p text:style-name="P178"><text:span text:style-name="Strong_20_Emphasis"><text:span text:style-name="T427">RELATOR: EXMO. DES. JOSÉ RICARDO PORTO.</text:span></text:span></text:p>
      <text:p text:style-name="P453"/>
      <text:p text:style-name="P307"><text:span text:style-name="T468">125</text:span><text:span text:style-name="T464">) Embargos de Declaração n</text:span><text:span text:style-name="T682">º</text:span><text:span text:style-name="T464"> </text:span><text:span text:style-name="Strong_20_Emphasis"><text:span text:style-name="T104">0801087-70.2023.8.15.0191. </text:span></text:span></text:p>
      <text:p text:style-name="P281"><text:span text:style-name="Strong_20_Emphasis"><text:span text:style-name="T783">Oriundo da Comarca de Soledade. </text:span></text:span></text:p>
      <text:p text:style-name="P76"><text:span text:style-name="T566">Embargante(s): </text:span><text:span text:style-name="Strong_20_Emphasis"><text:span text:style-name="T75">Maria das Neves Fernandes. </text:span></text:span></text:p>
      <text:p text:style-name="P10"><text:span text:style-name="Strong_20_Emphasis"><text:span text:style-name="T783">Advogado(s): Jonh Lenno da Silva Andrade – OAB/PB 26.712. </text:span></text:span></text:p>
      <text:p text:style-name="P43"><text:span text:style-name="T715">Embargado(s):</text:span><text:span text:style-name="Strong_20_Emphasis"><text:span text:style-name="T299"> Banco Bradesco S/A. </text:span></text:span></text:p>
      <text:p text:style-name="P43"><text:span text:style-name="Strong_20_Emphasis"><text:span text:style-name="T299">Advogado(s): José Almir da R. Mendes Júnior – OAB/RN 392-A. </text:span></text:span></text:p>
      <text:p text:style-name="P440"><text:s/></text:p>
      <text:p text:style-name="P178"><text:span text:style-name="Strong_20_Emphasis"><text:span text:style-name="T427">RELATOR: EXMO. DES. JOSÉ RICARDO PORTO.</text:span></text:span></text:p>
      <text:p text:style-name="P453"/>
      <text:p text:style-name="P308"><text:span text:style-name="T468">126</text:span><text:span text:style-name="T464">) Embargos de Declaração n</text:span><text:span text:style-name="T682">º</text:span><text:span text:style-name="T464"> </text:span><text:span text:style-name="Strong_20_Emphasis"><text:span text:style-name="T104">0842902-83.2022.8.15.2001.</text:span></text:span></text:p>
      <text:p text:style-name="P282"><text:span text:style-name="Strong_20_Emphasis"><text:span text:style-name="T783">Oriundo da 9ª Vara Cível da Comarca da Capital. </text:span></text:span></text:p>
      <text:p text:style-name="P77"><text:span text:style-name="T566">Embargante(s): </text:span><text:span text:style-name="Strong_20_Emphasis"><text:span text:style-name="T75">Maria Aparecida de Medeiros – ME e outra. </text:span></text:span></text:p>
      <text:p text:style-name="P11"><text:span text:style-name="Strong_20_Emphasis"><text:span text:style-name="T783">Advogado(s): Anatilde Eleonore Teixeira Travassos – OAB/PB 10.937.</text:span></text:span></text:p>
      <text:p text:style-name="P44"><text:span text:style-name="T715">Embargado(s): </text:span><text:span text:style-name="Strong_20_Emphasis"><text:span text:style-name="T299">Banco Bradesco S/A. </text:span></text:span></text:p>
      <text:p text:style-name="P44"><text:span text:style-name="Strong_20_Emphasis"><text:span text:style-name="T299">Advogado(s): Camilla do Vale Jimene – OAB/SP 222.815.</text:span></text:span></text:p>
      <text:p text:style-name="P44"><text:span text:style-name="Strong_20_Emphasis"><text:span text:style-name="T340"/></text:span></text:p>
      <text:p text:style-name="P44"><text:span text:style-name="Strong_20_Emphasis"><text:span text:style-name="T340"/></text:span></text:p>
      <text:p text:style-name="P624"/>
      <text:p text:style-name="P178"><text:soft-page-break/><text:span text:style-name="Strong_20_Emphasis"><text:span text:style-name="T427">RELATOR: EXMO. DES. JOSÉ RICARDO PORTO.</text:span></text:span></text:p>
      <text:p text:style-name="P453"/>
      <text:p text:style-name="P308"><text:span text:style-name="T468">127</text:span><text:span text:style-name="T464">) Embargos de Declaração n</text:span><text:span text:style-name="T682">º</text:span><text:span text:style-name="T464"> </text:span><text:span text:style-name="Strong_20_Emphasis"><text:span text:style-name="T104">0823001-66.2021.8.15.2001. </text:span></text:span></text:p>
      <text:p text:style-name="P282"><text:span text:style-name="Strong_20_Emphasis"><text:span text:style-name="T783">Oriundo da 10ª Vara Cível da Comarca da Capital. </text:span></text:span></text:p>
      <text:p text:style-name="P78"><text:span text:style-name="T566">Embargante(s): </text:span><text:span text:style-name="Strong_20_Emphasis"><text:span text:style-name="T75">Flávio Roberto Batista Martins. </text:span></text:span></text:p>
      <text:p text:style-name="P12"><text:span text:style-name="Strong_20_Emphasis"><text:span text:style-name="T783">Advogado(s): Laís Benito Cortes da Silva - OAB/SP 415.467.</text:span></text:span></text:p>
      <text:p text:style-name="P45"><text:span text:style-name="T715">Embargado(s): </text:span><text:span text:style-name="Strong_20_Emphasis"><text:span text:style-name="T299">Tim S/A. </text:span></text:span></text:p>
      <text:p text:style-name="P45"><text:span text:style-name="Strong_20_Emphasis"><text:span text:style-name="T299">Advogado(s): Christianne Gomes da Rocha – OAB/PE 20.335. </text:span></text:span></text:p>
      <text:p text:style-name="P158"><text:span text:style-name="Strong_20_Emphasis"><text:span text:style-name="T753"><text:s text:c="2"/></text:span></text:span></text:p>
      <text:p text:style-name="P178"><text:span text:style-name="Strong_20_Emphasis"><text:span text:style-name="T427">RELATOR: EXMO. DES. JOSÉ RICARDO PORTO.</text:span></text:span></text:p>
      <text:p text:style-name="P453"/>
      <text:p text:style-name="P309"><text:span text:style-name="T468">128</text:span><text:span text:style-name="T464">) Embargos de Declaração n</text:span><text:span text:style-name="T682">º</text:span><text:span text:style-name="T464"> </text:span><text:span text:style-name="Strong_20_Emphasis"><text:span text:style-name="T104">0848156-42.2019.8.15.2001. </text:span></text:span></text:p>
      <text:p text:style-name="P283"><text:span text:style-name="Strong_20_Emphasis"><text:span text:style-name="T783">Oriundo da 4ª Vara da Fazenda Pública da Comarca da Capital. </text:span></text:span></text:p>
      <text:p text:style-name="P79"><text:span text:style-name="T566">Embargante(s): </text:span><text:span text:style-name="Strong_20_Emphasis"><text:span text:style-name="T75">Estado da Paraíba, rep. por seu Procurador-Geral, Fábio Andrade Medeiros.</text:span></text:span></text:p>
      <text:p text:style-name="P46"><text:span text:style-name="T715">Embargado(s): </text:span><text:span text:style-name="Strong_20_Emphasis"><text:span text:style-name="T299">Cássia Francisca de Lima Aguiar. </text:span></text:span></text:p>
      <text:p text:style-name="P46"><text:span text:style-name="Strong_20_Emphasis"><text:span text:style-name="T299">Advogado(s): Carlos Alberto Pinto Mangueira - OAB/PB 6.003. </text:span></text:span></text:p>
      <text:p text:style-name="P624"/>
      <text:p text:style-name="P178"><text:span text:style-name="Strong_20_Emphasis"><text:span text:style-name="T427">RELATOR: EXMO. DES. JOSÉ RICARDO PORTO.</text:span></text:span></text:p>
      <text:p text:style-name="P453"/>
      <text:p text:style-name="P310"><text:span text:style-name="T468">129</text:span><text:span text:style-name="T464">) Embargos de Declaração n</text:span><text:span text:style-name="T682">º</text:span><text:span text:style-name="T464"> </text:span><text:span text:style-name="Strong_20_Emphasis"><text:span text:style-name="T104">0801548-84.2023.8.15.0371.</text:span></text:span></text:p>
      <text:p text:style-name="P284"><text:span text:style-name="Strong_20_Emphasis"><text:span text:style-name="T783">Oriundo da 5ª Vara Mista da Comarca de Sousa.</text:span></text:span></text:p>
      <text:p text:style-name="P80"><text:span text:style-name="T566">Embargante(s): </text:span><text:span text:style-name="Strong_20_Emphasis"><text:span text:style-name="T75">Francisco Vicente Filho.</text:span></text:span></text:p>
      <text:p text:style-name="P13"><text:span text:style-name="Strong_20_Emphasis"><text:span text:style-name="T783">Advogado(s): Eduardo Henrique Jácome e Silva – OAB/PB 12.391.</text:span></text:span></text:p>
      <text:p text:style-name="P47"><text:span text:style-name="T715">Embargado(s): </text:span><text:span text:style-name="Strong_20_Emphasis"><text:span text:style-name="T299">Marlon Oliveira da Silveira e Janaína Diniz de Matos.</text:span></text:span></text:p>
      <text:p text:style-name="P47"><text:span text:style-name="Strong_20_Emphasis"><text:span text:style-name="T299">Advogado(s): Ana Maria Ribeiro de Aragão – OAB/PB 19.200.</text:span></text:span></text:p>
      <text:p text:style-name="P624"/>
      <text:p text:style-name="P178"><text:span text:style-name="Strong_20_Emphasis"><text:span text:style-name="T427">RELATOR: EXMO. DES. JOSÉ RICARDO PORTO.</text:span></text:span></text:p>
      <text:p text:style-name="P453"/>
      <text:p text:style-name="P302"><text:span text:style-name="T468">130</text:span><text:span text:style-name="T464">) Embargos de Declaração n</text:span><text:span text:style-name="T682">º</text:span><text:span text:style-name="T464"> <text:s/></text:span><text:span text:style-name="Strong_20_Emphasis"><text:span text:style-name="T104">0826265-48.2019.8.15.0001</text:span></text:span><text:span text:style-name="T464">.</text:span></text:p>
      <text:p text:style-name="P468"><text:span text:style-name="T726">Oriundo da 1ª Vara da Fazenda Pública da Comarca de Campina Grande</text:span><text:span text:style-name="T720">. </text:span></text:p>
      <text:p text:style-name="P60"><text:span text:style-name="T464">Embargante(s): </text:span><text:span text:style-name="Strong_20_Emphasis"><text:span text:style-name="T104">Fundo Municipal </text:span></text:span><text:span text:style-name="Strong_20_Emphasis"><text:span text:style-name="T112">de</text:span></text:span><text:span text:style-name="Strong_20_Emphasis"><text:span text:style-name="T104"> Sa</text:span></text:span><text:span text:style-name="Strong_20_Emphasis"><text:span text:style-name="T112">ú</text:span></text:span><text:span text:style-name="Strong_20_Emphasis"><text:span text:style-name="T104">de </text:span></text:span><text:span text:style-name="Strong_20_Emphasis"><text:span text:style-name="T112">de</text:span></text:span><text:span text:style-name="Strong_20_Emphasis"><text:span text:style-name="T104"> Campina Grande</text:span></text:span><text:span text:style-name="T662">.</text:span></text:p>
      <text:p text:style-name="P168"><text:span text:style-name="Strong_20_Emphasis"><text:span text:style-name="T566">Advogado(s): George Suetônio Ramalho Júnior – OAB/PB 11.576</text:span></text:span><text:span text:style-name="Strong_20_Emphasis"><text:span text:style-name="T658">.</text:span></text:span></text:p>
      <text:p text:style-name="P38"><text:span text:style-name="T715">Embargado(s): </text:span><text:span text:style-name="Strong_20_Emphasis"><text:span text:style-name="T299">Abbott Diagnosticos Rapidos S/A</text:span></text:span><text:span text:style-name="T715">. </text:span></text:p>
      <text:p text:style-name="P118"><text:span text:style-name="Strong_20_Emphasis"><text:span text:style-name="T783">Advogado(s): Ana Lucia da Silva Brito - OAB/SP 286.438.</text:span></text:span></text:p>
      <text:p text:style-name="P624"/>
      <text:p text:style-name="P178"><text:span text:style-name="Strong_20_Emphasis"><text:span text:style-name="T427">RELATOR: EXMO. DES. JOSÉ RICARDO PORTO.</text:span></text:span></text:p>
      <text:p text:style-name="P453"/>
      <text:p text:style-name="P313"><text:span text:style-name="T468">131</text:span><text:span text:style-name="T464">) Embargos de Declaração n</text:span><text:span text:style-name="T682">º</text:span><text:span text:style-name="T464"> </text:span><text:span text:style-name="Strong_20_Emphasis"><text:span text:style-name="T104">0830762-17.2022.8.15.2001.</text:span></text:span></text:p>
      <text:p text:style-name="P285"><text:span text:style-name="Strong_20_Emphasis"><text:span text:style-name="T783">Oriundo da 1ª Vara Regional Cível de Mangabeira </text:span></text:span><text:span text:style-name="Strong_20_Emphasis"><text:span text:style-name="T787">da Capital</text:span></text:span><text:span text:style-name="Strong_20_Emphasis"><text:span text:style-name="T783">.</text:span></text:span></text:p>
      <text:p text:style-name="P86"><text:span text:style-name="T566">Embargante(s): </text:span><text:span text:style-name="Strong_20_Emphasis"><text:span text:style-name="T75">Ingrid Ribeiro da Silva.</text:span></text:span></text:p>
      <text:p text:style-name="P14"><text:span text:style-name="Strong_20_Emphasis"><text:span text:style-name="T783">Advogado(s): Carolina Rocha Botti – OAB/MG 188.856.</text:span></text:span></text:p>
      <text:p text:style-name="P48"><text:span text:style-name="T715">Embargado(s):</text:span><text:span text:style-name="Strong_20_Emphasis"><text:span text:style-name="T299"> Hoepers Recuperadora de Crédito S/A.</text:span></text:span></text:p>
      <text:p text:style-name="P48"><text:span text:style-name="Strong_20_Emphasis"><text:span text:style-name="T299">Advogado(s): Djalma Goss Sobrinho – OAB/SC 7.717.</text:span></text:span></text:p>
      <text:p text:style-name="P619"><text:s/></text:p>
      <text:p text:style-name="P178"><text:span text:style-name="Strong_20_Emphasis"><text:span text:style-name="T427">RELATOR: EXMO. DES. JOSÉ RICARDO PORTO.</text:span></text:span></text:p>
      <text:p text:style-name="P453"/>
      <text:p text:style-name="P314"><text:span text:style-name="T468">132</text:span><text:span text:style-name="T464">) Embargos de Declaração n</text:span><text:span text:style-name="T682">º</text:span><text:span text:style-name="T464"> </text:span><text:span text:style-name="Strong_20_Emphasis"><text:span text:style-name="T104">0800188-58.2019.8.15.0241.</text:span></text:span></text:p>
      <text:p text:style-name="P286"><text:span text:style-name="Strong_20_Emphasis"><text:span text:style-name="T783">Oriundo da 2ª Vara Mista de Monteiro.</text:span></text:span></text:p>
      <text:p text:style-name="P87"><text:span text:style-name="T566">Embargante(s): </text:span><text:span text:style-name="Strong_20_Emphasis"><text:span text:style-name="T75">Estado da Paraíba, rep. por seu Procurador-Geral, Fábio Andrade Medeiros.</text:span></text:span></text:p>
      <text:p text:style-name="P49"><text:span text:style-name="T715">Embargado(s): </text:span><text:span text:style-name="Strong_20_Emphasis"><text:span text:style-name="T299">Manoel Marivaldo Neves Berto – EPP.</text:span></text:span></text:p>
      <text:p text:style-name="P49"><text:span text:style-name="Strong_20_Emphasis"><text:span text:style-name="T299">Advogado(s): José Josevá leite Júnior - OAB/PB 17.183.</text:span></text:span></text:p>
      <text:p text:style-name="P49"><text:span text:style-name="Strong_20_Emphasis"><text:span text:style-name="T340"/></text:span></text:p>
      <text:p text:style-name="P49"><text:span text:style-name="Strong_20_Emphasis"><text:span text:style-name="T340"/></text:span></text:p>
      <text:p text:style-name="P49"><text:span text:style-name="Strong_20_Emphasis"><text:span text:style-name="T340"/></text:span></text:p>
      <text:p text:style-name="P624"/>
      <text:p text:style-name="P178"><text:soft-page-break/><text:span text:style-name="Strong_20_Emphasis"><text:span text:style-name="T427">RELATOR: EXMO. DES. JOSÉ RICARDO PORTO.</text:span></text:span></text:p>
      <text:p text:style-name="P453"/>
      <text:p text:style-name="P379"><text:span text:style-name="T468">133</text:span><text:span text:style-name="T464">) Embargos de Declaração n</text:span><text:span text:style-name="T682">º</text:span><text:span text:style-name="T464"> </text:span><text:span text:style-name="Strong_20_Emphasis"><text:span text:style-name="T104">0800027-36.2023.8.15.7701.</text:span></text:span></text:p>
      <text:p text:style-name="P354"><text:span text:style-name="Strong_20_Emphasis"><text:span text:style-name="T783">Oriundo da Núcleo De Justiça 4.0 - Saúde Pública Estadual.</text:span></text:span></text:p>
      <text:p text:style-name="P406"><text:span text:style-name="T566">Embargante(s): </text:span><text:span text:style-name="Strong_20_Emphasis"><text:span text:style-name="T75">Estado da Paraíba, rep. por seu Procurador-Geral, Fábio Andrade Medeiros.</text:span></text:span></text:p>
      <text:p text:style-name="P429"><text:span text:style-name="T715">Embargado(s): </text:span><text:span text:style-name="Strong_20_Emphasis"><text:span text:style-name="T299">Matheus Batista do Nascimento.</text:span></text:span></text:p>
      <text:p text:style-name="P429"><text:span text:style-name="Strong_20_Emphasis"><text:span text:style-name="T299">Advogado(s): Sérgio Rolim Mendonça Neto – OAB/PB 30.531.</text:span></text:span></text:p>
      <text:p text:style-name="P645"/>
      <text:p text:style-name="P332"><text:span text:style-name="Strong_20_Emphasis"><text:span text:style-name="T652">RELATOR: EXMO. DES. JOSÉ RICARDO PORTO.</text:span></text:span><text:span text:style-name="T566"> <text:s text:c="14"/></text:span></text:p>
      <text:p text:style-name="P568"/>
      <text:p text:style-name="P62"><text:span text:style-name="T570">134</text:span><text:span text:style-name="T566">) Agravo </text:span><text:span text:style-name="Strong_20_Emphasis"><text:span text:style-name="T566">de Instrumento nº 0805208-98.2024.8.15.0000.</text:span></text:span></text:p>
      <text:p text:style-name="P443">Oriundo da 2ª Vara Mista de Esperança.</text:p>
      <text:p text:style-name="P68"><text:span text:style-name="T566">Agravante(s): Creuzeli de Melo Cunha, Selma Carlos da Cunha, José Edglei Carlos de Melo, José Edilson Carlos, Agamenon Carlos de Melo e Benjamim Gomes Neto.</text:span><text:span text:style-name="Strong_20_Emphasis"><text:span text:style-name="T566">.</text:span></text:span></text:p>
      <text:p text:style-name="P455">Advogado(s): Gustavo de Oliveira Delfino - OAB/PB 13.492.</text:p>
      <text:p text:style-name="P533">Agravado(s): Espólio de Benjamim Gomes de Melo e Josefa Monteiro de Melo.</text:p>
      <text:p text:style-name="P146"><text:span text:style-name="Strong_20_Emphasis"><text:span text:style-name="T783">Advogado(s): Herlaine Roberta Nogueira Dantas - OAB/PB 10.410.</text:span></text:span></text:p>
      <text:p text:style-name="P623"><text:s/></text:p>
      <text:p text:style-name="P332"><text:span text:style-name="Strong_20_Emphasis"><text:span text:style-name="T652">RELATOR: EXMO. DES. JOSÉ RICARDO PORTO.</text:span></text:span><text:span text:style-name="T566"> <text:s text:c="17"/></text:span></text:p>
      <text:p text:style-name="P568"/>
      <text:p text:style-name="P64"><text:span text:style-name="T570">135</text:span><text:span text:style-name="T566">) Agravo </text:span><text:span text:style-name="Strong_20_Emphasis"><text:span text:style-name="T566">de Instrumento nº </text:span></text:span><text:span text:style-name="Strong_20_Emphasis"><text:span text:style-name="T75">0804548-07.2024.8.15.0000</text:span></text:span><text:span text:style-name="Strong_20_Emphasis"><text:span text:style-name="T566">.</text:span></text:span></text:p>
      <text:p text:style-name="P443">Oriundo da <text:span text:style-name="T840">Comarca de Belém</text:span>.</text:p>
      <text:p text:style-name="P65"><text:span text:style-name="T566">Agravante(s): </text:span><text:span text:style-name="Strong_20_Emphasis"><text:span text:style-name="T75">Gilson Farias de Araújo Filho</text:span></text:span><text:span text:style-name="Strong_20_Emphasis"><text:span text:style-name="T566">.</text:span></text:span></text:p>
      <text:p text:style-name="P23"><text:span text:style-name="T715">Advogado(s): </text:span><text:span text:style-name="Strong_20_Emphasis"><text:span text:style-name="T351">Em causa própria - OAB/PB 16.041</text:span></text:span><text:span text:style-name="T715">.</text:span></text:p>
      <text:p text:style-name="P270"><text:span text:style-name="T566">Agravado(s): </text:span><text:span text:style-name="Strong_20_Emphasis"><text:span text:style-name="T75">L.P.F.A, menor representada por sua genitora, Cynnara Siqueira Paiva de Souza</text:span></text:span><text:span text:style-name="Strong_20_Emphasis"><text:span text:style-name="T566">.</text:span></text:span></text:p>
      <text:p text:style-name="P147"><text:span text:style-name="Strong_20_Emphasis"><text:span text:style-name="T783">Advogado(s): Dayse Helena Brilhante Pires - OAB/PB 16.271.</text:span></text:span></text:p>
      <text:p text:style-name="P623"/>
      <text:p text:style-name="P332"><text:span text:style-name="Strong_20_Emphasis"><text:span text:style-name="T652">RELATOR: EXMO. DES. JOSÉ RICARDO PORTO.</text:span></text:span><text:span text:style-name="T566"> <text:s text:c="15"/></text:span></text:p>
      <text:p text:style-name="P568"/>
      <text:p text:style-name="P62"><text:span text:style-name="T570">136</text:span><text:span text:style-name="T566">) Agravo </text:span><text:span text:style-name="Strong_20_Emphasis"><text:span text:style-name="T566">de Instrumento nº </text:span></text:span><text:span text:style-name="Strong_20_Emphasis"><text:span text:style-name="T75">0826701-68.2023.8.15.0000</text:span></text:span><text:span text:style-name="Strong_20_Emphasis"><text:span text:style-name="T566">.</text:span></text:span></text:p>
      <text:p text:style-name="P443">Oriundo da <text:span text:style-name="T849">2ª Vara da Comarca de Cabedelo</text:span>.</text:p>
      <text:p text:style-name="P65"><text:span text:style-name="T566">Agravante(s): </text:span><text:span text:style-name="Strong_20_Emphasis"><text:span text:style-name="T75">Unimed Nacional S/A</text:span></text:span><text:span text:style-name="Strong_20_Emphasis"><text:span text:style-name="T566">.</text:span></text:span></text:p>
      <text:p text:style-name="P27"><text:span text:style-name="T715">Advogado(s): </text:span><text:span text:style-name="Strong_20_Emphasis"><text:span text:style-name="T351">Antônio Eduardo Gonçalves de Rueda - OAB/PE 16.983</text:span></text:span><text:span text:style-name="T715">.</text:span></text:p>
      <text:p text:style-name="P268"><text:span text:style-name="T566">Agravado(s): </text:span><text:span text:style-name="Strong_20_Emphasis"><text:span text:style-name="T75">Joel Gratao Machado</text:span></text:span><text:span text:style-name="Strong_20_Emphasis"><text:span text:style-name="T566">.</text:span></text:span></text:p>
      <text:p text:style-name="P150"><text:span text:style-name="Strong_20_Emphasis"><text:span text:style-name="T783">Advogado(s): Alinson Ribeiro Rodrigues - OAB/PB 16.329.</text:span></text:span></text:p>
      <text:p text:style-name="P623"/>
      <text:p text:style-name="P332"><text:span text:style-name="Strong_20_Emphasis"><text:span text:style-name="T652">RELATOR: EXMO. DES. JOSÉ RICARDO PORTO.</text:span></text:span><text:span text:style-name="T566"> <text:s text:c="18"/></text:span></text:p>
      <text:p text:style-name="P568"/>
      <text:p text:style-name="P62"><text:span text:style-name="T570">137</text:span><text:span text:style-name="T566">) Agravo </text:span><text:span text:style-name="Strong_20_Emphasis"><text:span text:style-name="T566">de Instrumento nº </text:span></text:span><text:span text:style-name="Strong_20_Emphasis"><text:span text:style-name="T75">0806552-17.2024.815.0000</text:span></text:span><text:span text:style-name="Strong_20_Emphasis"><text:span text:style-name="T566">.</text:span></text:span></text:p>
      <text:p text:style-name="P443">Oriundo da <text:span text:style-name="T850">Comarca de Alagoa Nova</text:span>.</text:p>
      <text:p text:style-name="P65"><text:span text:style-name="T566">Agravante(s): </text:span><text:span text:style-name="Strong_20_Emphasis"><text:span text:style-name="T75">Vera Lúcia Rodrigues de Souza</text:span></text:span><text:span text:style-name="Strong_20_Emphasis"><text:span text:style-name="T566">.</text:span></text:span></text:p>
      <text:p text:style-name="P28"><text:span text:style-name="T715">Advogado(s): </text:span><text:span text:style-name="Strong_20_Emphasis"><text:span text:style-name="T351">Guilherme Oliveira Sá</text:span></text:span><text:span text:style-name="T715"> – </text:span><text:span text:style-name="Strong_20_Emphasis"><text:span text:style-name="T351">OAB/PB 15.649</text:span></text:span><text:span text:style-name="T715">.</text:span></text:p>
      <text:p text:style-name="P268"><text:span text:style-name="T566">Agravado(s): </text:span><text:span text:style-name="Strong_20_Emphasis"><text:span text:style-name="T75">Banco Panamericano S/A</text:span></text:span><text:span text:style-name="Strong_20_Emphasis"><text:span text:style-name="T566">.</text:span></text:span></text:p>
      <text:p text:style-name="P151"><text:span text:style-name="Strong_20_Emphasis"><text:span text:style-name="T783">Advogado(s): Carlos Augusto Tortoro Júnior - OAB/SP 247.319.</text:span></text:span></text:p>
      <text:p text:style-name="P164"><text:span text:style-name="Strong_20_Emphasis"><text:span text:style-name="T412"><text:s/></text:span></text:span></text:p>
      <text:p text:style-name="P332"><text:span text:style-name="Strong_20_Emphasis"><text:span text:style-name="T652">RELATOR: EXMO. DES. JOSÉ RICARDO PORTO.</text:span></text:span><text:span text:style-name="T566"> <text:s text:c="14"/></text:span></text:p>
      <text:p text:style-name="P568"/>
      <text:p text:style-name="P62"><text:span text:style-name="T570">138</text:span><text:span text:style-name="T566">) Agravo </text:span><text:span text:style-name="Strong_20_Emphasis"><text:span text:style-name="T566">de Instrumento nº </text:span></text:span><text:span text:style-name="Strong_20_Emphasis"><text:span text:style-name="T75">0805741-57.2024.8.15.0000</text:span></text:span><text:span text:style-name="Strong_20_Emphasis"><text:span text:style-name="T566">.</text:span></text:span></text:p>
      <text:p text:style-name="P443">Oriundo da 14ª Vara Cível da Comarca da Capital.</text:p>
      <text:p text:style-name="P65"><text:span text:style-name="T566">Agravante(s): </text:span><text:span text:style-name="Strong_20_Emphasis"><text:span text:style-name="T75">Matheus Magno Galdino de Lima</text:span></text:span><text:span text:style-name="Strong_20_Emphasis"><text:span text:style-name="T566">.</text:span></text:span></text:p>
      <text:p text:style-name="P421"><text:span text:style-name="T715">Advogado(s): </text:span><text:span text:style-name="Strong_20_Emphasis"><text:span text:style-name="T351">Flávio André Alves Britto - OAB/PB 21.661</text:span></text:span><text:span text:style-name="T715">.</text:span></text:p>
      <text:p text:style-name="P268"><text:span text:style-name="T566">Agravado(s): </text:span><text:span text:style-name="Strong_20_Emphasis"><text:span text:style-name="T75">União de Ensino Unopar L</text:span></text:span><text:span text:style-name="Strong_20_Emphasis"><text:span text:style-name="T83">tda</text:span></text:span><text:span text:style-name="Strong_20_Emphasis"><text:span text:style-name="T566">.</text:span></text:span></text:p>
      <text:p text:style-name="P607"><text:span text:style-name="Strong_20_Emphasis"><text:span text:style-name="T783">Advogado(s): Vokton Jorge Ribeiro Almeida - OAB/BA 11.425.</text:span></text:span></text:p>
      <text:p text:style-name="P607"><text:span text:style-name="Strong_20_Emphasis"><text:span text:style-name="T790"/></text:span></text:p>
      <text:p text:style-name="P607"><text:span text:style-name="Strong_20_Emphasis"><text:span text:style-name="T790"/></text:span></text:p>
      <text:p text:style-name="P607"><text:span text:style-name="Strong_20_Emphasis"><text:span text:style-name="T790"/></text:span></text:p>
      <text:p text:style-name="P656"><text:soft-page-break/><text:span text:style-name="Strong_20_Emphasis"><text:span text:style-name="T21"><text:s/></text:span></text:span></text:p>
      <text:p text:style-name="P175"><text:span text:style-name="Strong_20_Emphasis"><text:span text:style-name="T427">RELATOR: EXMO. DES. JOSÉ RICARDO PORTO.</text:span></text:span></text:p>
      <text:p text:style-name="P351"/>
      <text:p text:style-name="P296"><text:span text:style-name="T719">139</text:span><text:span text:style-name="T715">) Remessa Necessária nº </text:span><text:span text:style-name="Strong_20_Emphasis"><text:span text:style-name="T351">0800141-65.2019.8.15.0021</text:span></text:span><text:span text:style-name="T715">. <text:s/></text:span></text:p>
      <text:p text:style-name="P25"><text:span text:style-name="T715">Oriundo da Comarca </text:span><text:span text:style-name="Strong_20_Emphasis"><text:span text:style-name="T351">de Caaporã</text:span></text:span><text:span text:style-name="T715">.</text:span></text:p>
      <text:p text:style-name="P22"><text:span text:style-name="T692">Impetrante</text:span><text:span text:style-name="T715">(s): </text:span><text:span text:style-name="Strong_20_Emphasis"><text:span text:style-name="T351">Anna Carolina Barbosa Ângelo</text:span></text:span><text:span text:style-name="T715">.</text:span></text:p>
      <text:p text:style-name="P85"><text:span text:style-name="T566">Advogado(s): </text:span><text:span text:style-name="Strong_20_Emphasis"><text:span text:style-name="T75">Alex Barros da Silva - OAB/PB 22.722</text:span></text:span><text:span text:style-name="T566">.</text:span></text:p>
      <text:p text:style-name="P22"><text:span text:style-name="T715">Promovido(s): </text:span><text:span text:style-name="Strong_20_Emphasis"><text:span text:style-name="T351">Município de Caaporã</text:span></text:span><text:span text:style-name="T715">.</text:span></text:p>
      <text:p text:style-name="P127"><text:span text:style-name="Strong_20_Emphasis"><text:span text:style-name="T783">Advogado(s): Alberto Jorge Souto Ferreira - OAB/PB 14.457.</text:span></text:span></text:p>
      <text:p text:style-name="P157"><text:span text:style-name="Strong_20_Emphasis"><text:span text:style-name="T30"><text:s/></text:span></text:span><text:span text:style-name="T878"><text:s/></text:span></text:p>
      <text:p text:style-name="P175"><text:span text:style-name="Strong_20_Emphasis"><text:span text:style-name="T427">RELATOR: EXMO. DES. JOSÉ RICARDO PORTO.</text:span></text:span></text:p>
      <text:p text:style-name="P351"/>
      <text:p text:style-name="P295"><text:span text:style-name="T719">140</text:span><text:span text:style-name="T715">) Apelação Cível e Remessa Necessária nº </text:span><text:span text:style-name="Strong_20_Emphasis"><text:span text:style-name="T299">0801234-31.2022.8.15.0321</text:span></text:span><text:span text:style-name="T715">.</text:span></text:p>
      <text:p text:style-name="P84"><text:span text:style-name="T609">Oriundo </text:span><text:span text:style-name="Strong_20_Emphasis"><text:span text:style-name="T566">da Comarca </text:span></text:span><text:span text:style-name="Strong_20_Emphasis"><text:span text:style-name="T158">de Santa Luzia</text:span></text:span><text:span text:style-name="Strong_20_Emphasis"><text:span text:style-name="T566">.</text:span></text:span></text:p>
      <text:p text:style-name="P228"><text:span text:style-name="T566">Apelante(s): </text:span><text:span text:style-name="Strong_20_Emphasis"><text:span text:style-name="T151">Estado da Paraíba, rep. por s</text:span></text:span><text:span text:style-name="Strong_20_Emphasis"><text:span text:style-name="T149">eu </text:span></text:span><text:span text:style-name="Strong_20_Emphasis"><text:span text:style-name="T56">Procurador-Geral, Fábio Andrade Medeiros.</text:span></text:span></text:p>
      <text:p text:style-name="P213"><text:span text:style-name="T566">Apelado(s): </text:span><text:span text:style-name="Strong_20_Emphasis"><text:span text:style-name="T158">Maria de Fatima Medeiros Cristiano</text:span></text:span><text:span text:style-name="Strong_20_Emphasis"><text:span text:style-name="T566">.</text:span></text:span></text:p>
      <text:p text:style-name="P126"><text:span text:style-name="Strong_20_Emphasis"><text:span text:style-name="T823">Advogado(s): Olavo Nóbrega </text:span></text:span><text:span text:style-name="Strong_20_Emphasis"><text:span text:style-name="T816">de</text:span></text:span><text:span text:style-name="Strong_20_Emphasis"><text:span text:style-name="T823"> Sousa Netto - OAB/PB n. 16.686.</text:span></text:span></text:p>
      <text:p text:style-name="P161"><text:span text:style-name="Strong_20_Emphasis"><text:span text:style-name="T421"><text:s/></text:span></text:span></text:p>
      <text:p text:style-name="P175"><text:span text:style-name="Strong_20_Emphasis"><text:span text:style-name="T427">RELATOR: EXMO. DES. JOSÉ RICARDO PORTO.</text:span></text:span></text:p>
      <text:p text:style-name="P351"/>
      <text:p text:style-name="P295"><text:span text:style-name="T719">141</text:span><text:span text:style-name="T715">) Apelação Cível e Remessa Necessária nº </text:span><text:span text:style-name="Strong_20_Emphasis"><text:span text:style-name="T299">0051423-36.2011.8.15.2001</text:span></text:span><text:span text:style-name="T715">.</text:span></text:p>
      <text:p text:style-name="P404"><text:span text:style-name="T609">Oriundo </text:span><text:span text:style-name="Strong_20_Emphasis"><text:span text:style-name="T566">da </text:span></text:span><text:span text:style-name="Strong_20_Emphasis"><text:span text:style-name="T158">5ª Vara de Fazenda Pública da Comarca da Capital</text:span></text:span><text:span text:style-name="Strong_20_Emphasis"><text:span text:style-name="T566">.</text:span></text:span></text:p>
      <text:p text:style-name="P505"><text:span text:style-name="T566">Apelante(s): </text:span><text:span text:style-name="Strong_20_Emphasis"><text:span text:style-name="T158">PbPrev – Paraíba Previdência, rep. por seu Procurador Paulo Wanderley Câmara - OAB/PB 10.138.</text:span></text:span></text:p>
      <text:p text:style-name="P213"><text:span text:style-name="T566">Apelado(s): </text:span><text:span text:style-name="Strong_20_Emphasis"><text:span text:style-name="T158">José Alves Ribeiro Filho</text:span></text:span><text:span text:style-name="Strong_20_Emphasis"><text:span text:style-name="T566">.</text:span></text:span></text:p>
      <text:p text:style-name="P591"><text:span text:style-name="Strong_20_Emphasis"><text:span text:style-name="T823">Advogado(s): José Nicodemos Diniz Neto – OAB/PB 12.130.</text:span></text:span></text:p>
      <text:p text:style-name="P157"><text:span text:style-name="Strong_20_Emphasis"><text:span text:style-name="T28"><text:s text:c="2"/></text:span></text:span></text:p>
      <text:p text:style-name="P177"><text:span text:style-name="Strong_20_Emphasis"><text:span text:style-name="T427">RELATOR: EXMO. DES. JOSÉ RICARDO PORTO.</text:span></text:span></text:p>
      <text:p text:style-name="P565"/>
      <text:p text:style-name="P299"><text:span text:style-name="T468">142</text:span><text:span text:style-name="T464">) </text:span><text:span text:style-name="Strong_20_Emphasis"><text:span text:style-name="T209">Recurso Extraordinário </text:span></text:span><text:span text:style-name="Strong_20_Emphasis"><text:span text:style-name="T251">nos</text:span></text:span><text:span text:style-name="Strong_20_Emphasis"><text:span text:style-name="T209"> Embargos </text:span></text:span><text:span text:style-name="Strong_20_Emphasis"><text:span text:style-name="T251">de</text:span></text:span><text:span text:style-name="Strong_20_Emphasis"><text:span text:style-name="T209"> Declaração Nº 0860806-87.2020.8.15.2001.</text:span></text:span></text:p>
      <text:p text:style-name="P117"><text:span text:style-name="Strong_20_Emphasis"><text:span text:style-name="T823">Oriundo da 1ª Vara de Fazenda Pública da Comarca da Capital.</text:span></text:span></text:p>
      <text:p text:style-name="P116"><text:span text:style-name="Strong_20_Emphasis"><text:span text:style-name="T823">Recorrentes: Adroilton Carlos da Fonseca e outros.</text:span></text:span></text:p>
      <text:p text:style-name="P116"><text:span text:style-name="Strong_20_Emphasis"><text:span text:style-name="T823">Advogado</text:span></text:span><text:span text:style-name="Strong_20_Emphasis"><text:span text:style-name="T818">(s)</text:span></text:span><text:span text:style-name="Strong_20_Emphasis"><text:span text:style-name="T823">: Páris Chaves Teixeira - OAB/PB 27.059.</text:span></text:span></text:p>
      <text:p text:style-name="P117"><text:span text:style-name="Strong_20_Emphasis"><text:span text:style-name="T823">Recorrida: PbPrev – Paraíba Previdência, rep. por seu Procurador Paulo Wanderley Câmara.</text:span></text:span></text:p>
      <text:p text:style-name="P623"/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3</text:span><text:span text:style-name="T464">) Apelação Cível n</text:span><text:span text:style-name="T682">º</text:span><text:span text:style-name="T464"> </text:span><text:span text:style-name="Strong_20_Emphasis"><text:span text:style-name="T209">0850047-30.2021.8.15.2001</text:span></text:span><text:span text:style-name="T464">.</text:span></text:p>
      <text:p text:style-name="P65"><text:span text:style-name="T609">Oriundo da 5ª Vara da Fazenda Pública da Capital</text:span><text:span text:style-name="Strong_20_Emphasis"><text:span text:style-name="T566">.</text:span></text:span></text:p>
      <text:p text:style-name="P216"><text:span text:style-name="T566">Apelante(s): </text:span><text:span text:style-name="Strong_20_Emphasis"><text:span text:style-name="T566">Estado da Paraíba, rep. por s</text:span></text:span><text:span text:style-name="Strong_20_Emphasis"><text:span text:style-name="T509">eu </text:span></text:span><text:span text:style-name="Strong_20_Emphasis"><text:span text:style-name="T658">Procurador-Geral, Fábio Andrade Medeiros.</text:span></text:span></text:p>
      <text:p text:style-name="P186"><text:span text:style-name="T715">Apelado(s): </text:span><text:span text:style-name="Strong_20_Emphasis"><text:span text:style-name="T299">Martha Maria Falcão de Carvalho e Morais Santana.</text:span></text:span></text:p>
      <text:p text:style-name="P119"><text:span text:style-name="Strong_20_Emphasis"><text:span text:style-name="T823">Advogado(s): Mateus Dias de Oliveira de Almeida - OAB/PB 25.163.</text:span></text:span></text:p>
      <text:p text:style-name="P648"/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4</text:span><text:span text:style-name="T464">) Apelação Cível n</text:span><text:span text:style-name="T682">º</text:span><text:span text:style-name="T464"> </text:span><text:span text:style-name="Strong_20_Emphasis"><text:span text:style-name="T209">0800285-35.2022.8.15.0441</text:span></text:span><text:span text:style-name="T464">.</text:span></text:p>
      <text:p text:style-name="P65"><text:span text:style-name="T609">Oriundo da Comarca </text:span><text:span text:style-name="T582">do Conde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Josiv</text:span></text:span><text:span text:style-name="Strong_20_Emphasis"><text:span text:style-name="T190">â</text:span></text:span><text:span text:style-name="Strong_20_Emphasis"><text:span text:style-name="T158">nia </text:span></text:span><text:span text:style-name="Strong_20_Emphasis"><text:span text:style-name="T190">de</text:span></text:span><text:span text:style-name="Strong_20_Emphasis"><text:span text:style-name="T158"> Almeida Serrano</text:span></text:span><text:span text:style-name="Strong_20_Emphasis"><text:span text:style-name="T566">.</text:span></text:span></text:p>
      <text:p text:style-name="P183"><text:span text:style-name="Strong_20_Emphasis"><text:span text:style-name="T842">Advogado(s): Valter de Melo – OAB/PB 7.994.</text:span></text:span></text:p>
      <text:p text:style-name="P186"><text:span text:style-name="T715">Apelado(s): </text:span><text:span text:style-name="Strong_20_Emphasis"><text:span text:style-name="T299">Banco Bradesco S/A</text:span></text:span><text:span text:style-name="T715">.</text:span></text:p>
      <text:p text:style-name="P120"><text:span text:style-name="Strong_20_Emphasis"><text:span text:style-name="T823">Advogado(s): Karina de Almeida Batistuci – OAB/PB 178.033-A.</text:span></text:span></text:p>
      <text:p text:style-name="P116"><text:span text:style-name="Strong_20_Emphasis"><text:span text:style-name="T823"><text:s/></text:span></text:span></text:p>
      <text:p text:style-name="P116"><text:span text:style-name="Strong_20_Emphasis"><text:span text:style-name="T839"/></text:span></text:p>
      <text:p text:style-name="P116"><text:span text:style-name="Strong_20_Emphasis"><text:span text:style-name="T839"/></text:span></text:p>
      <text:p text:style-name="P116"><text:span text:style-name="Strong_20_Emphasis"><text:span text:style-name="T839"/></text:span></text:p>
      <text:p text:style-name="P648"><text:s/></text:p>
      <text:p text:style-name="P175"><text:soft-page-break/><text:span text:style-name="Strong_20_Emphasis"><text:span text:style-name="T427">RELATOR: EXMO. DES. JOSÉ RICARDO PORTO.</text:span></text:span></text:p>
      <text:p text:style-name="P561"/>
      <text:p text:style-name="P297"><text:span text:style-name="T468">145</text:span><text:span text:style-name="T464">) Apelação Cível n</text:span><text:span text:style-name="T682">º</text:span><text:span text:style-name="T464"> </text:span><text:span text:style-name="Strong_20_Emphasis"><text:span text:style-name="T209">0803885-22.2022.8.15.0261</text:span></text:span><text:span text:style-name="T464">.</text:span></text:p>
      <text:p text:style-name="P65"><text:span text:style-name="T609">Oriundo da 1ª Vara Mista da Comarca de Piancó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Ant</text:span></text:span><text:span text:style-name="Strong_20_Emphasis"><text:span text:style-name="T192">ô</text:span></text:span><text:span text:style-name="Strong_20_Emphasis"><text:span text:style-name="T158">nio Cosmo Neto</text:span></text:span><text:span text:style-name="Strong_20_Emphasis"><text:span text:style-name="T566">.</text:span></text:span></text:p>
      <text:p text:style-name="P217"><text:span text:style-name="Strong_20_Emphasis"><text:span text:style-name="T566">Advogado(s): </text:span></text:span><text:span text:style-name="Strong_20_Emphasis"><text:span text:style-name="T158">Matheus Elpídio Sales da Silva - OAB/PB 28.400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Sabemi Seguradora</text:span></text:span><text:span text:style-name="T715">.</text:span></text:p>
      <text:p text:style-name="P161"><text:span text:style-name="Strong_20_Emphasis"><text:span text:style-name="T421"><text:s/></text:span></text:span></text:p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6</text:span><text:span text:style-name="T464">) Apelação Cível n</text:span><text:span text:style-name="T682">º</text:span><text:span text:style-name="T464"> </text:span><text:span text:style-name="Strong_20_Emphasis"><text:span text:style-name="T209">0800821-23.2023.8.15.0211</text:span></text:span><text:span text:style-name="T464">.</text:span></text:p>
      <text:p text:style-name="P65"><text:span text:style-name="T609">Oriundo da 3</text:span><text:span text:style-name="T584">ª</text:span><text:span text:style-name="T609"> Vara Mista de Itaporang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Gerson Vicente</text:span></text:span><text:span text:style-name="Strong_20_Emphasis"><text:span text:style-name="T566">.</text:span></text:span></text:p>
      <text:p text:style-name="P218"><text:span text:style-name="Strong_20_Emphasis"><text:span text:style-name="T566">Advogado(s): </text:span></text:span><text:span text:style-name="Strong_20_Emphasis"><text:span text:style-name="T158">Matheus Elpídio Sales da Silva - OAB/PB 28.400</text:span></text:span><text:span text:style-name="Strong_20_Emphasis"><text:span text:style-name="T658">.</text:span></text:span></text:p>
      <text:p text:style-name="P187"><text:span text:style-name="T715">Apelado(s): </text:span><text:span text:style-name="Strong_20_Emphasis"><text:span text:style-name="T686">Banco BMG S/A.</text:span></text:span></text:p>
      <text:p text:style-name="P187"><text:span text:style-name="Strong_20_Emphasis"><text:span text:style-name="T299">Advogado(s): Fábio Frasato Caires – OAB/PB 20.461-A</text:span></text:span><text:span text:style-name="Strong_20_Emphasis"><text:span text:style-name="T351">.</text:span></text:span></text:p>
      <text:p text:style-name="P161"><text:span text:style-name="Strong_20_Emphasis"><text:span text:style-name="T823"><text:s/></text:span></text:span></text:p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7</text:span><text:span text:style-name="T464">) Apelação Cível n</text:span><text:span text:style-name="T682">º</text:span><text:span text:style-name="T464"> </text:span><text:span text:style-name="Strong_20_Emphasis"><text:span text:style-name="T209">0800449-11.2023.8.15.0911</text:span></text:span><text:span text:style-name="T464">.</text:span></text:p>
      <text:p text:style-name="P65"><text:span text:style-name="T609">Oriundo da Comarca de Serra Branca</text:span><text:span text:style-name="Strong_20_Emphasis"><text:span text:style-name="T566">.</text:span></text:span></text:p>
      <text:p text:style-name="P219"><text:span text:style-name="T566">Apelante(s): </text:span><text:span text:style-name="Strong_20_Emphasis"><text:span text:style-name="T158">Antônia Maria de Souza</text:span></text:span><text:span text:style-name="Strong_20_Emphasis"><text:span text:style-name="T566">.</text:span></text:span></text:p>
      <text:p text:style-name="P219"><text:span text:style-name="Strong_20_Emphasis"><text:span text:style-name="T566">Advogado(s):</text:span></text:span><text:span text:style-name="T566"> </text:span><text:span text:style-name="Strong_20_Emphasis"><text:span text:style-name="T158">Jonh Lenno da Silva Andrade - OAB/PB 26.712</text:span></text:span><text:span text:style-name="Strong_20_Emphasis"><text:span text:style-name="T658">.</text:span></text:span></text:p>
      <text:p text:style-name="P188"><text:span text:style-name="T715">Apelado(s): </text:span><text:span text:style-name="Strong_20_Emphasis"><text:span text:style-name="T299">Banco Bradesco Seguros S/A</text:span></text:span><text:span text:style-name="T715">.</text:span></text:p>
      <text:p text:style-name="P121"><text:span text:style-name="Strong_20_Emphasis"><text:span text:style-name="T823">Advogado(s): José Almir da R. Mendes Júnior - OAB/RN 392-A.</text:span></text:span></text:p>
      <text:p text:style-name="P616"/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8</text:span><text:span text:style-name="T464">) Apelação Cível n</text:span><text:span text:style-name="T682">º</text:span><text:span text:style-name="T464"> </text:span><text:span text:style-name="Strong_20_Emphasis"><text:span text:style-name="T209">0801719-36.2023.8.15.0211</text:span></text:span><text:span text:style-name="T464">.</text:span></text:p>
      <text:p text:style-name="P65"><text:span text:style-name="T609">Oriundo da 1ª Vara Mista da Comarca de Itaporang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Maria Barbosa da Silva</text:span></text:span><text:span text:style-name="Strong_20_Emphasis"><text:span text:style-name="T566">.</text:span></text:span></text:p>
      <text:p text:style-name="P220"><text:span text:style-name="Strong_20_Emphasis"><text:span text:style-name="T566">Advogado(s): </text:span></text:span><text:span text:style-name="Strong_20_Emphasis"><text:span text:style-name="T158">Matheus Elpídio Sales da Silva - OAB/PB 28.400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Metropolintan Life Seguros e Previdência S/A</text:span></text:span><text:span text:style-name="T715">.</text:span></text:p>
      <text:p text:style-name="P122"><text:span text:style-name="Strong_20_Emphasis"><text:span text:style-name="T823">Advogado(s): Marcelo Max Torres Ventura - OAB/PE 25.843.</text:span></text:span></text:p>
      <text:p text:style-name="P616"/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49</text:span><text:span text:style-name="T464">) Apelação Cível n</text:span><text:span text:style-name="T682">º</text:span><text:span text:style-name="T464"> </text:span><text:span text:style-name="Strong_20_Emphasis"><text:span text:style-name="T209">0802617-07.2023.8.15.0031</text:span></text:span><text:span text:style-name="T464">.</text:span></text:p>
      <text:p text:style-name="P65"><text:span text:style-name="T609">Oriundo da Comarca de Alagoa Grande</text:span><text:span text:style-name="Strong_20_Emphasis"><text:span text:style-name="T566">.</text:span></text:span></text:p>
      <text:p text:style-name="P214"><text:span text:style-name="T566">Apelante(s): </text:span><text:span text:style-name="Strong_20_Emphasis"><text:span text:style-name="T158">Bradesco Capitalização S/A</text:span></text:span><text:span text:style-name="Strong_20_Emphasis"><text:span text:style-name="T566">.</text:span></text:span></text:p>
      <text:p text:style-name="P169"><text:span text:style-name="Strong_20_Emphasis"><text:span text:style-name="T566">Advogado(s): </text:span></text:span><text:span text:style-name="Strong_20_Emphasis"><text:span text:style-name="T158">Andrea Formiga Dantas de Rangel Moreira – OAB/P</text:span></text:span><text:span text:style-name="Strong_20_Emphasis"><text:span text:style-name="T147">E</text:span></text:span><text:span text:style-name="Strong_20_Emphasis"><text:span text:style-name="T158"> </text:span></text:span><text:span text:style-name="Strong_20_Emphasis"><text:span text:style-name="T147">26.687</text:span></text:span><text:span text:style-name="Strong_20_Emphasis"><text:span text:style-name="T158">.</text:span></text:span></text:p>
      <text:p text:style-name="P186"><text:span text:style-name="T715">Apelado(s): </text:span><text:span text:style-name="Strong_20_Emphasis"><text:span text:style-name="T299">Teresa do Nascimento Gomes</text:span></text:span><text:span text:style-name="T715">.</text:span></text:p>
      <text:p text:style-name="P116"><text:span text:style-name="Strong_20_Emphasis"><text:span text:style-name="T823">Advogado(s): Matheus Ferreira Silva – OAB/PB 23.385.</text:span></text:span></text:p>
      <text:p text:style-name="P616"/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50</text:span><text:span text:style-name="T464">) Apelação Cível n</text:span><text:span text:style-name="T682">º</text:span><text:span text:style-name="T464"> </text:span><text:span text:style-name="Strong_20_Emphasis"><text:span text:style-name="T209">0806762-16.2022.815.0331</text:span></text:span><text:span text:style-name="T464">.</text:span></text:p>
      <text:p text:style-name="P65"><text:span text:style-name="T609">Oriundo da 2ª Vara Mista da Comarca de Santa Rita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Banco BMG S/A</text:span></text:span><text:span text:style-name="Strong_20_Emphasis"><text:span text:style-name="T566">.</text:span></text:span></text:p>
      <text:p text:style-name="P221"><text:span text:style-name="Strong_20_Emphasis"><text:span text:style-name="T566">Advogado(s):</text:span></text:span><text:span text:style-name="T566"> </text:span><text:span text:style-name="Strong_20_Emphasis"><text:span text:style-name="T158">Fernando Moreira Drummond Teixeira - OAB MG 108.112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Ant</text:span></text:span><text:span text:style-name="Strong_20_Emphasis"><text:span text:style-name="T331">ô</text:span></text:span><text:span text:style-name="Strong_20_Emphasis"><text:span text:style-name="T299">nio José Teod</text:span></text:span><text:span text:style-name="Strong_20_Emphasis"><text:span text:style-name="T331">ó</text:span></text:span><text:span text:style-name="Strong_20_Emphasis"><text:span text:style-name="T299">sio da Costa</text:span></text:span><text:span text:style-name="T715">.</text:span></text:p>
      <text:p text:style-name="P116"><text:span text:style-name="Strong_20_Emphasis"><text:span text:style-name="T823">Advogado(s): Mateus Wagner Moura de Sousa <text:s/>– OAB/PB 29755.</text:span></text:span></text:p>
      <text:p text:style-name="P116"><text:span text:style-name="Strong_20_Emphasis"><text:span text:style-name="T839"/></text:span></text:p>
      <text:p text:style-name="P116"><text:span text:style-name="Strong_20_Emphasis"><text:span text:style-name="T839"/></text:span></text:p>
      <text:p text:style-name="P116"><text:span text:style-name="Strong_20_Emphasis"><text:span text:style-name="T839"/></text:span></text:p>
      <text:p text:style-name="P161"><text:span text:style-name="Strong_20_Emphasis"><text:span text:style-name="T823"><text:s/></text:span></text:span></text:p>
      <text:p text:style-name="P175"><text:soft-page-break/><text:span text:style-name="Strong_20_Emphasis"><text:span text:style-name="T427">RELATOR: EXMO. DES. JOSÉ RICARDO PORTO.</text:span></text:span></text:p>
      <text:p text:style-name="P561"/>
      <text:p text:style-name="P297"><text:span text:style-name="T468">151</text:span><text:span text:style-name="T464">) Apelação Cível n</text:span><text:span text:style-name="T682">º</text:span><text:span text:style-name="T464"> </text:span><text:span text:style-name="Strong_20_Emphasis"><text:span text:style-name="T209">0803008-52.2023.8.15.0001</text:span></text:span><text:span text:style-name="T464">.</text:span></text:p>
      <text:p text:style-name="P81"><text:span text:style-name="T609">Oriundo da </text:span><text:span text:style-name="Strong_20_Emphasis"><text:span text:style-name="T158">Núcleo </text:span></text:span><text:span text:style-name="Strong_20_Emphasis"><text:span text:style-name="T194">de</text:span></text:span><text:span text:style-name="Strong_20_Emphasis"><text:span text:style-name="T158"> Justiça 4.0 - Saúde Pública Estadual</text:span></text:span><text:span text:style-name="Strong_20_Emphasis"><text:span text:style-name="T566">.</text:span></text:span></text:p>
      <text:p text:style-name="P222"><text:span text:style-name="T566">Apelante(s): </text:span><text:span text:style-name="Strong_20_Emphasis"><text:span text:style-name="T158">Estado da Paraíba, rep. por s</text:span></text:span><text:span text:style-name="Strong_20_Emphasis"><text:span text:style-name="T149">eu </text:span></text:span><text:span text:style-name="Strong_20_Emphasis"><text:span text:style-name="T158">Procurador-Geral, Fábio Andrade Medeiros.</text:span></text:span></text:p>
      <text:p text:style-name="P186"><text:span text:style-name="T715">Apelado(s): </text:span><text:span text:style-name="Strong_20_Emphasis"><text:span text:style-name="T299">Lucivânia Silva Gomes</text:span></text:span><text:span text:style-name="T715">.</text:span></text:p>
      <text:p text:style-name="P123"><text:span text:style-name="Strong_20_Emphasis"><text:span text:style-name="T823">Advogado(s): Luiz Henrique de Oliveira – OAB/PB 28.701.</text:span></text:span></text:p>
      <text:p text:style-name="P116"><text:span text:style-name="Strong_20_Emphasis"><text:span text:style-name="T823">Interessado: Município de Campina Grande.</text:span></text:span></text:p>
      <text:p text:style-name="P616"><text:s/></text:p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4">1</text:span><text:span text:style-name="T468">5</text:span><text:span text:style-name="T464">2) Apelação Cível n</text:span><text:span text:style-name="T682">º</text:span><text:span text:style-name="T464"> </text:span><text:span text:style-name="Strong_20_Emphasis"><text:span text:style-name="T209">0004016-92.2015.8.15.2001</text:span></text:span><text:span text:style-name="T464">.</text:span></text:p>
      <text:p text:style-name="P65"><text:span text:style-name="T609">Oriundo da 6ª Vara da Fazenda Pública da Comarca da Capital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Manfredo Cordeiro de Andrade</text:span></text:span><text:span text:style-name="Strong_20_Emphasis"><text:span text:style-name="T566">.</text:span></text:span></text:p>
      <text:p text:style-name="P224"><text:span text:style-name="Strong_20_Emphasis"><text:span text:style-name="T566">Advogado(s):</text:span></text:span><text:span text:style-name="T566"> </text:span><text:span text:style-name="Strong_20_Emphasis"><text:span text:style-name="T158">Ênio Silva Nascimento</text:span></text:span><text:span text:style-name="Strong_20_Emphasis"><text:span text:style-name="T566"> <text:s/>– </text:span></text:span><text:span text:style-name="Strong_20_Emphasis"><text:span text:style-name="T158">OAB/PB 11.946</text:span></text:span><text:span text:style-name="Strong_20_Emphasis"><text:span text:style-name="T658">.</text:span></text:span></text:p>
      <text:p text:style-name="P190"><text:span text:style-name="T715">Apelado(s): </text:span><text:span text:style-name="Strong_20_Emphasis"><text:span text:style-name="T299">PbPrev – Paraíba Previdência, rep. por seu Procurador Paulo Wanderley Câmara.</text:span></text:span></text:p>
      <text:p text:style-name="P648"><text:s/></text:p>
      <text:p text:style-name="P175"><text:span text:style-name="Strong_20_Emphasis"><text:span text:style-name="T427">RELATOR: EXMO. DES. JOSÉ RICARDO PORTO.</text:span></text:span></text:p>
      <text:p text:style-name="P561"/>
      <text:p text:style-name="P297"><text:span text:style-name="T468">153</text:span><text:span text:style-name="T464">) Apelação Cível n</text:span><text:span text:style-name="T682">º</text:span><text:span text:style-name="T464"> </text:span><text:span text:style-name="Strong_20_Emphasis"><text:span text:style-name="T209">0800647-11.2022.8.15.0191</text:span></text:span><text:span text:style-name="T464">.</text:span></text:p>
      <text:p text:style-name="P65"><text:span text:style-name="T609">Oriundo da Comarca de Soledade</text:span><text:span text:style-name="Strong_20_Emphasis"><text:span text:style-name="T566">.</text:span></text:span></text:p>
      <text:p text:style-name="P213"><text:span text:style-name="T566">Apelante(s): </text:span><text:span text:style-name="Strong_20_Emphasis"><text:span text:style-name="T158">Município de São Vicente do Seridó</text:span></text:span><text:span text:style-name="Strong_20_Emphasis"><text:span text:style-name="T566">.</text:span></text:span></text:p>
      <text:p text:style-name="P225"><text:span text:style-name="Strong_20_Emphasis"><text:span text:style-name="T566">Advogado(s): </text:span></text:span><text:span text:style-name="Strong_20_Emphasis"><text:span text:style-name="T158">Rômulo Leal Costa - OAB/PB 16.582</text:span></text:span><text:span text:style-name="Strong_20_Emphasis"><text:span text:style-name="T658">.</text:span></text:span></text:p>
      <text:p text:style-name="P186"><text:span text:style-name="T715">Apelado(s): </text:span><text:span text:style-name="Strong_20_Emphasis"><text:span text:style-name="T299">Jusciléia Monteiro Lima</text:span></text:span><text:span text:style-name="T715">.</text:span></text:p>
      <text:p text:style-name="P125"><text:span text:style-name="Strong_20_Emphasis"><text:span text:style-name="T823">Advogado(s): Hugo César Soares Lima – <text:s/>OAB/PB 16.448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54</text:span><text:span text:style-name="T464">) Apelação Cível n</text:span><text:span text:style-name="T682">º</text:span><text:span text:style-name="T464"> </text:span><text:span text:style-name="Strong_20_Emphasis"><text:span text:style-name="T209">0803967-47.2017.8.15.2001</text:span></text:span><text:span text:style-name="T464">.</text:span></text:p>
      <text:p text:style-name="P83"><text:span text:style-name="T609">Oriundo da 3ª Vara de Fazenda Pública da Comarca da Capital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Maria Lúcia Roseno dos Santos</text:span></text:span><text:span text:style-name="Strong_20_Emphasis"><text:span text:style-name="T566">.</text:span></text:span></text:p>
      <text:p text:style-name="P226"><text:span text:style-name="Strong_20_Emphasis"><text:span text:style-name="T566">Advogado(s): </text:span></text:span><text:span text:style-name="Strong_20_Emphasis"><text:span text:style-name="T158">Valberto Alves de Azevedo Filho - OAB/PB 11.477</text:span></text:span><text:span text:style-name="Strong_20_Emphasis"><text:span text:style-name="T658">.</text:span></text:span></text:p>
      <text:p text:style-name="P191"><text:span text:style-name="T690">1º</text:span><text:span text:style-name="T715">Apelado(s): </text:span><text:span text:style-name="Strong_20_Emphasis"><text:span text:style-name="T299">Estado da Paraíba, rep. por s</text:span></text:span><text:span text:style-name="Strong_20_Emphasis"><text:span text:style-name="T294">eu </text:span></text:span><text:span text:style-name="Strong_20_Emphasis"><text:span text:style-name="T299">Procurador-Geral, Fábio Andrade Medeiros.</text:span></text:span></text:p>
      <text:p text:style-name="P191"><text:span text:style-name="T690">2º</text:span><text:span text:style-name="T715">Apelado(s): </text:span><text:span text:style-name="Strong_20_Emphasis"><text:span text:style-name="T299">PbPrev – Paraíba Previdência, rep. por seu Procurador Paulo Wanderley Câmara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55</text:span><text:span text:style-name="T464">) Apelação Cível n</text:span><text:span text:style-name="T682">º</text:span><text:span text:style-name="T464"> </text:span><text:span text:style-name="Strong_20_Emphasis"><text:span text:style-name="T209">0807997-38.2022.815.0001</text:span></text:span><text:span text:style-name="T464">.</text:span></text:p>
      <text:p text:style-name="P82"><text:span text:style-name="T609">Oriundo da </text:span><text:span text:style-name="T586">1ª Vara Cível da </text:span><text:span text:style-name="T609">Comarca </text:span><text:span text:style-name="T586">de Campina Grande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Inayara Marcelino Borges</text:span></text:span><text:span text:style-name="Strong_20_Emphasis"><text:span text:style-name="T566">.</text:span></text:span></text:p>
      <text:p text:style-name="P227"><text:span text:style-name="Strong_20_Emphasis"><text:span text:style-name="T566">Advogado(s):</text:span></text:span><text:span text:style-name="T566"> </text:span><text:span text:style-name="Strong_20_Emphasis"><text:span text:style-name="T158">Carolina Rocha Botti (OAB MG 188856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Lojas Riachuelo S/A</text:span></text:span><text:span text:style-name="T715">.</text:span></text:p>
      <text:p text:style-name="P124"><text:span text:style-name="Strong_20_Emphasis"><text:span text:style-name="T823">Advogado(s): Osvaldo de Meiroz Grilo Júnior <text:s/>– OAB RN 2738.</text:span></text:span></text:p>
      <text:p text:style-name="P626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56</text:span><text:span text:style-name="T464">) Apelação Cível n</text:span><text:span text:style-name="T682">º</text:span><text:span text:style-name="T464"> </text:span><text:span text:style-name="Strong_20_Emphasis"><text:span text:style-name="T209">0805677-23.2022.8.15.2003</text:span></text:span><text:span text:style-name="T464">.</text:span></text:p>
      <text:p text:style-name="P82"><text:span text:style-name="T609">Oriundo da 1ª Vara Regional de Família de Mangabeira </text:span><text:span text:style-name="T588">da </text:span><text:span text:style-name="T609">Comarca da </text:span><text:span text:style-name="T588">Capital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Euclides Pereira Alves Neto</text:span></text:span><text:span text:style-name="Strong_20_Emphasis"><text:span text:style-name="T566">.</text:span></text:span></text:p>
      <text:p text:style-name="P229"><text:span text:style-name="Strong_20_Emphasis"><text:span text:style-name="T566">Advogado(s):</text:span></text:span><text:span text:style-name="T566"> </text:span><text:span text:style-name="Strong_20_Emphasis"><text:span text:style-name="T158">Ronaldo de Sousa Vasconcelos - OAB/PB 18.585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Letícia Dantas Muniz Alves</text:span></text:span><text:span text:style-name="T715">.</text:span></text:p>
      <text:p text:style-name="P128"><text:span text:style-name="Strong_20_Emphasis"><text:span text:style-name="T823">Advogado(s): Ianco José de Oliveira Cordeiro - OAB/PB 11.383.</text:span></text:span></text:p>
      <text:p text:style-name="P128"><text:span text:style-name="Strong_20_Emphasis"><text:span text:style-name="T839"/></text:span></text:p>
      <text:p text:style-name="P128"><text:span text:style-name="Strong_20_Emphasis"><text:span text:style-name="T839"/></text:span></text:p>
      <text:p text:style-name="P620"/>
      <text:p text:style-name="P179"><text:soft-page-break/><text:span text:style-name="Strong_20_Emphasis"><text:span text:style-name="T427">RELATOR: EXMO. DES. JOSÉ RICARDO PORTO.</text:span></text:span></text:p>
      <text:p text:style-name="P566"/>
      <text:p text:style-name="P311"><text:span text:style-name="T468">157</text:span><text:span text:style-name="T464">) Apelação Cível n</text:span><text:span text:style-name="T682">º</text:span><text:span text:style-name="T464"> </text:span><text:span text:style-name="Strong_20_Emphasis"><text:span text:style-name="T209">0806629-96.2019.8.15.0001</text:span></text:span><text:span text:style-name="T464">.</text:span></text:p>
      <text:p text:style-name="P82"><text:span text:style-name="T609">Oriundo da 1ª Vara de Fazenda Pública de Campina Grande</text:span><text:span text:style-name="Strong_20_Emphasis"><text:span text:style-name="T566">.</text:span></text:span></text:p>
      <text:p text:style-name="P230"><text:span text:style-name="T566">Apelante(s):</text:span><text:span text:style-name="Strong_20_Emphasis"><text:span text:style-name="T158"> Ford Motor Company Brasil L</text:span></text:span><text:span text:style-name="Strong_20_Emphasis"><text:span text:style-name="T196">tda.</text:span></text:span></text:p>
      <text:p text:style-name="P230"><text:span text:style-name="Strong_20_Emphasis"><text:span text:style-name="T566">Advogado(s): </text:span></text:span><text:span text:style-name="Strong_20_Emphasis"><text:span text:style-name="T158">Celso de Faria Monteiro - OAB/PB 21.221</text:span></text:span><text:span text:style-name="Strong_20_Emphasis"><text:span text:style-name="T658">.</text:span></text:span></text:p>
      <text:p text:style-name="P192"><text:span text:style-name="T715">Apelado(s): </text:span><text:span text:style-name="Strong_20_Emphasis"><text:span text:style-name="T299">Município de Campina Grande, por seu Procurador Oto de Oliveira Caju.</text:span></text:span></text:p>
      <text:p text:style-name="P162"><text:span text:style-name="Strong_20_Emphasis"><text:span text:style-name="T758"><text:s/></text:span></text:span><text:span text:style-name="T878"><text:s/></text:span></text:p>
      <text:p text:style-name="P179"><text:span text:style-name="Strong_20_Emphasis"><text:span text:style-name="T427">RELATOR: EXMO. DES. JOSÉ RICARDO PORTO.</text:span></text:span></text:p>
      <text:p text:style-name="P566"/>
      <text:p text:style-name="P312"><text:span text:style-name="T468">158</text:span><text:span text:style-name="T464">) </text:span><text:span text:style-name="Strong_20_Emphasis"><text:span text:style-name="T209">Apelações Cíveis nº 0009991-66.2013.8.15.2001</text:span></text:span><text:span text:style-name="T464">.</text:span></text:p>
      <text:p text:style-name="P82"><text:span text:style-name="T609">Oriundo da 5ª Vara da Fazenda Pública da Comarca da Capital</text:span><text:span text:style-name="Strong_20_Emphasis"><text:span text:style-name="T566">.</text:span></text:span></text:p>
      <text:p text:style-name="P223"><text:span text:style-name="T511">1º</text:span><text:span text:style-name="T566">Apelante(s): </text:span><text:span text:style-name="Strong_20_Emphasis"><text:span text:style-name="T158">Ivanilson dos Santos Coitinho</text:span></text:span><text:span text:style-name="Strong_20_Emphasis"><text:span text:style-name="T566">.</text:span></text:span></text:p>
      <text:p text:style-name="P184"><text:span text:style-name="Strong_20_Emphasis"><text:span text:style-name="T846">Advogado(s): Carlos Alberto Pinto Mangueira - OAB/PB 6.003.</text:span></text:span></text:p>
      <text:p text:style-name="P231"><text:span text:style-name="T511">2º</text:span><text:span text:style-name="T566">Apelante(s): </text:span><text:span text:style-name="Strong_20_Emphasis"><text:span text:style-name="T566">Estado da Paraíba, rep. por s</text:span></text:span><text:span text:style-name="Strong_20_Emphasis"><text:span text:style-name="T509">eu </text:span></text:span><text:span text:style-name="Strong_20_Emphasis"><text:span text:style-name="T658">Procurador-Geral, Fábio Andrade Medeiros.</text:span></text:span></text:p>
      <text:p text:style-name="P532">Apelado(s): <text:span text:style-name="T847">Os mesmos</text:span>.</text:p>
      <text:p text:style-name="P162"><text:span text:style-name="Strong_20_Emphasis"><text:span text:style-name="T823"><text:s/></text:span></text:span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59</text:span><text:span text:style-name="T464">) Apelação Cível n</text:span><text:span text:style-name="T682">º</text:span><text:span text:style-name="T464"> </text:span><text:span text:style-name="Strong_20_Emphasis"><text:span text:style-name="T209">0802571-53.2023.8.15.0181</text:span></text:span><text:span text:style-name="T464">.</text:span></text:p>
      <text:p text:style-name="P82"><text:span text:style-name="T609">Oriundo da 4ª Vara Mista de Guarabira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Severina Agustinho </text:span></text:span><text:span text:style-name="Strong_20_Emphasis"><text:span text:style-name="T198">de</text:span></text:span><text:span text:style-name="Strong_20_Emphasis"><text:span text:style-name="T158"> Souza</text:span></text:span><text:span text:style-name="Strong_20_Emphasis"><text:span text:style-name="T566">.</text:span></text:span></text:p>
      <text:p text:style-name="P231"><text:span text:style-name="Strong_20_Emphasis"><text:span text:style-name="T566">Advogado(s): Antônio Guedes Andrade Bisneto – OAB/PB 20.451.</text:span></text:span></text:p>
      <text:p text:style-name="P193"><text:span text:style-name="T715">Apelado(s): Banco Bradesco S/A</text:span><text:span text:style-name="Strong_20_Emphasis"><text:span text:style-name="T686">.</text:span></text:span></text:p>
      <text:p text:style-name="P193"><text:span text:style-name="Strong_20_Emphasis"><text:span text:style-name="T351">Advogado(s): </text:span></text:span><text:span text:style-name="Strong_20_Emphasis"><text:span text:style-name="T299">Wilson Sales Belchior - OAB/PB 17.314-A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0</text:span><text:span text:style-name="T464">) Apelação Cível n</text:span><text:span text:style-name="T682">º</text:span><text:span text:style-name="T464"> </text:span><text:span text:style-name="Strong_20_Emphasis"><text:span text:style-name="T209">0803959-03.2023.8.15.0371</text:span></text:span><text:span text:style-name="T464">.</text:span></text:p>
      <text:p text:style-name="P82"><text:span text:style-name="T609">Oriundo da 5ª Vara Mista de Sousa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Minervina Marcelino </text:span></text:span><text:span text:style-name="Strong_20_Emphasis"><text:span text:style-name="T200">de</text:span></text:span><text:span text:style-name="Strong_20_Emphasis"><text:span text:style-name="T158"> Sousa</text:span></text:span><text:span text:style-name="Strong_20_Emphasis"><text:span text:style-name="T566">.</text:span></text:span></text:p>
      <text:p text:style-name="P171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189"><text:span text:style-name="T715">Apelado(s): </text:span><text:span text:style-name="Strong_20_Emphasis"><text:span text:style-name="T299">Bradesco Capitaliza</text:span></text:span><text:span text:style-name="Strong_20_Emphasis"><text:span text:style-name="T333">ção</text:span></text:span><text:span text:style-name="Strong_20_Emphasis"><text:span text:style-name="T299"> S/A</text:span></text:span><text:span text:style-name="T715">.</text:span></text:p>
      <text:p text:style-name="P129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162"><text:span text:style-name="Strong_20_Emphasis"><text:span text:style-name="T421"><text:s/></text:span></text:span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1</text:span><text:span text:style-name="T464">) Apelação Cível n</text:span><text:span text:style-name="T682">º</text:span><text:span text:style-name="T464"> </text:span><text:span text:style-name="Strong_20_Emphasis"><text:span text:style-name="T209">0800393-33.2022.8.15.0031</text:span></text:span><text:span text:style-name="T464">.</text:span></text:p>
      <text:p text:style-name="P82"><text:span text:style-name="T609">Oriundo da Comarca de Alagoa Grande</text:span><text:span text:style-name="Strong_20_Emphasis"><text:span text:style-name="T566">.</text:span></text:span></text:p>
      <text:p text:style-name="P232"><text:span text:style-name="T566">Apelante(s): Banco Bradesco S/A</text:span><text:span text:style-name="Strong_20_Emphasis"><text:span text:style-name="T566">.</text:span></text:span></text:p>
      <text:p text:style-name="P232"><text:span text:style-name="Strong_20_Emphasis"><text:span text:style-name="T658">Advogado(s): </text:span></text:span><text:span text:style-name="Strong_20_Emphasis"><text:span text:style-name="T566">Wilson Sales Belchior - OAB/PB 17.314-A.</text:span></text:span></text:p>
      <text:p text:style-name="P189"><text:span text:style-name="T715">Apelado(s): </text:span><text:span text:style-name="Strong_20_Emphasis"><text:span text:style-name="T299">Josefa Dantas </text:span></text:span><text:span text:style-name="Strong_20_Emphasis"><text:span text:style-name="T335">da</text:span></text:span><text:span text:style-name="Strong_20_Emphasis"><text:span text:style-name="T299"> Silva</text:span></text:span><text:span text:style-name="T715">.</text:span></text:p>
      <text:p text:style-name="P124"><text:span text:style-name="Strong_20_Emphasis"><text:span text:style-name="T823">Advogado(s): Matheus Ferreira Silva <text:s/>– OAB/PB 23.385.</text:span></text:span></text:p>
      <text:p text:style-name="P162"><text:span text:style-name="Strong_20_Emphasis"><text:span text:style-name="T421"><text:s/></text:span></text:span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2</text:span><text:span text:style-name="T464">) Apelação Cível n</text:span><text:span text:style-name="T682">º</text:span><text:span text:style-name="T464"> </text:span><text:span text:style-name="Strong_20_Emphasis"><text:span text:style-name="T209">0805981-22.2023.8.15.0181</text:span></text:span><text:span text:style-name="T464">.</text:span></text:p>
      <text:p text:style-name="P82"><text:span text:style-name="T609">Oriundo da 4</text:span><text:span text:style-name="T590">ª</text:span><text:span text:style-name="T609"> Vara Mista de Guarabira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C</text:span></text:span><text:span text:style-name="Strong_20_Emphasis"><text:span text:style-name="T202">í</text:span></text:span><text:span text:style-name="Strong_20_Emphasis"><text:span text:style-name="T158">cero Raposo Guedes</text:span></text:span><text:span text:style-name="Strong_20_Emphasis"><text:span text:style-name="T566">.</text:span></text:span></text:p>
      <text:p text:style-name="P233"><text:span text:style-name="Strong_20_Emphasis"><text:span text:style-name="T566">Advogado(s): Antônio Guedes Andrade Bisneto – OAB/PB 20.451.</text:span></text:span></text:p>
      <text:p text:style-name="P194"><text:span text:style-name="T715">Apelado(s): Banco Bradesco S/A</text:span><text:span text:style-name="Strong_20_Emphasis"><text:span text:style-name="T686">.</text:span></text:span></text:p>
      <text:p text:style-name="P194"><text:span text:style-name="Strong_20_Emphasis"><text:span text:style-name="T351">Advogado(s): </text:span></text:span><text:span text:style-name="Strong_20_Emphasis"><text:span text:style-name="T299">Wilson Sales Belchior - OAB/PB 17.314-A.</text:span></text:span></text:p>
      <text:p text:style-name="P194"><text:span text:style-name="Strong_20_Emphasis"><text:span text:style-name="T340"/></text:span></text:p>
      <text:p text:style-name="P194"><text:span text:style-name="Strong_20_Emphasis"><text:span text:style-name="T340"/></text:span></text:p>
      <text:p text:style-name="P194"><text:span text:style-name="Strong_20_Emphasis"><text:span text:style-name="T340"/></text:span></text:p>
      <text:p text:style-name="P646"/>
      <text:p text:style-name="P179"><text:soft-page-break/><text:span text:style-name="Strong_20_Emphasis"><text:span text:style-name="T427">RELATOR: EXMO. DES. JOSÉ RICARDO PORTO.</text:span></text:span></text:p>
      <text:p text:style-name="P566"/>
      <text:p text:style-name="P311"><text:span text:style-name="T468">163</text:span><text:span text:style-name="T464">) Apelação Cível n</text:span><text:span text:style-name="T682">º</text:span><text:span text:style-name="T464"> </text:span><text:span text:style-name="Strong_20_Emphasis"><text:span text:style-name="T209">0835539-31.2022.8.15.0001</text:span></text:span><text:span text:style-name="T464">.</text:span></text:p>
      <text:p text:style-name="P82"><text:span text:style-name="T609">Oriundo da 1</text:span><text:span text:style-name="T592">ª</text:span><text:span text:style-name="T609"> Vara Cível de Campina Grande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Renilda </text:span></text:span><text:span text:style-name="Strong_20_Emphasis"><text:span text:style-name="T204">da</text:span></text:span><text:span text:style-name="Strong_20_Emphasis"><text:span text:style-name="T158"> Silva Guerra</text:span></text:span><text:span text:style-name="Strong_20_Emphasis"><text:span text:style-name="T566">.</text:span></text:span></text:p>
      <text:p text:style-name="P223"><text:span text:style-name="Strong_20_Emphasis"><text:span text:style-name="T566">Advogado(s):</text:span></text:span><text:span text:style-name="T566"> </text:span><text:span text:style-name="Strong_20_Emphasis"><text:span text:style-name="T158">Samir Tomazi</text:span></text:span><text:span text:style-name="Strong_20_Emphasis"><text:span text:style-name="T566"> <text:s/>– OAB/</text:span></text:span><text:span text:style-name="Strong_20_Emphasis"><text:span text:style-name="T519">RS </text:span></text:span><text:span text:style-name="Strong_20_Emphasis"><text:span text:style-name="T204">117.862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Banco Daycoval S/A</text:span></text:span><text:span text:style-name="T715">.</text:span></text:p>
      <text:p text:style-name="P155"><text:span text:style-name="Strong_20_Emphasis"><text:span text:style-name="T846">Advogado(s): Marina Bastos da Porciúncula Benghi -OAB/PB 32.505-A.</text:span></text:span></text:p>
      <text:p text:style-name="P626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4</text:span><text:span text:style-name="T464">) Apelação Cível n</text:span><text:span text:style-name="T682">º</text:span><text:span text:style-name="T464"> </text:span><text:span text:style-name="Strong_20_Emphasis"><text:span text:style-name="T209">0800669-93.2022.8.15.0571</text:span></text:span><text:span text:style-name="T464">.</text:span></text:p>
      <text:p text:style-name="P82"><text:span text:style-name="T609">Oriundo da Comarca de Pedras de Fogo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Município de Pedras de Fogo</text:span></text:span><text:span text:style-name="Strong_20_Emphasis"><text:span text:style-name="T566">.</text:span></text:span></text:p>
      <text:p text:style-name="P223"><text:span text:style-name="Strong_20_Emphasis"><text:span text:style-name="T566">Advogado(s):</text:span></text:span><text:span text:style-name="T566"> </text:span><text:span text:style-name="Strong_20_Emphasis"><text:span text:style-name="T158">Heloisa Helena de Araújo Oliveira</text:span></text:span><text:span text:style-name="Strong_20_Emphasis"><text:span text:style-name="T566"> <text:s/>– OAB/PB </text:span></text:span><text:span text:style-name="Strong_20_Emphasis"><text:span text:style-name="T158">29.964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Flankimi da Silva</text:span></text:span><text:span text:style-name="T715">.</text:span></text:p>
      <text:p text:style-name="P130"><text:span text:style-name="Strong_20_Emphasis"><text:span text:style-name="T823">Advogado(s): </text:span></text:span><text:span text:style-name="Strong_20_Emphasis"><text:span text:style-name="T820">Á</text:span></text:span><text:span text:style-name="Strong_20_Emphasis"><text:span text:style-name="T823">lvaro Souza Silva - OAB/PB 30.078.</text:span></text:span></text:p>
      <text:p text:style-name="P162"><text:span text:style-name="Strong_20_Emphasis"><text:span text:style-name="T421"><text:s/></text:span></text:span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5</text:span><text:span text:style-name="T464">) Apelação Cível n</text:span><text:span text:style-name="T682">º</text:span><text:span text:style-name="T464"> </text:span><text:span text:style-name="Strong_20_Emphasis"><text:span text:style-name="T209">0058687-70.2012.8.15.2001</text:span></text:span><text:span text:style-name="T464">.</text:span></text:p>
      <text:p text:style-name="P82"><text:span text:style-name="T609">Oriundo da 5ª Vara da Fazenda Pública da </text:span><text:span text:style-name="T594">Comarca da </text:span><text:span text:style-name="T609">Capital</text:span><text:span text:style-name="Strong_20_Emphasis"><text:span text:style-name="T566">.</text:span></text:span></text:p>
      <text:p text:style-name="P234"><text:span text:style-name="T566">Apelante(s): </text:span><text:span text:style-name="Strong_20_Emphasis"><text:span text:style-name="T158">PbPrev – Paraíba Previdência, rep. por seu Procurador Paulo Wanderley Câmara.</text:span></text:span></text:p>
      <text:p text:style-name="P189"><text:span text:style-name="T715">Apelado(s): </text:span><text:span text:style-name="Strong_20_Emphasis"><text:span text:style-name="T299">Silton Sally dos Santos Salvador</text:span></text:span><text:span text:style-name="T715">.</text:span></text:p>
      <text:p text:style-name="P131"><text:span text:style-name="Strong_20_Emphasis"><text:span text:style-name="T823">Advogado(s): Delano Magalhães Barros - OAB/PB 15.745.</text:span></text:span></text:p>
      <text:p text:style-name="P165"><text:span text:style-name="Strong_20_Emphasis"><text:span text:style-name="T421">Interessado: </text:span></text:span><text:span text:style-name="Strong_20_Emphasis"><text:span text:style-name="T418">Estado da Paraíba, rep. por s</text:span></text:span><text:span text:style-name="Strong_20_Emphasis"><text:span text:style-name="T420">eu </text:span></text:span><text:span text:style-name="Strong_20_Emphasis"><text:span text:style-name="T411">Procurador-Geral, Fábio Andrade Medeiros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6</text:span><text:span text:style-name="T464">) Apelação Cível n</text:span><text:span text:style-name="T682">º</text:span><text:span text:style-name="T464"> </text:span><text:span text:style-name="Strong_20_Emphasis"><text:span text:style-name="T209">0805750-91.2023.8.15.0731</text:span></text:span><text:span text:style-name="T464">.</text:span></text:p>
      <text:p text:style-name="P82"><text:span text:style-name="T609">Oriundo da 4ª Vara Mista de Cabedelo</text:span><text:span text:style-name="Strong_20_Emphasis"><text:span text:style-name="T566">.</text:span></text:span></text:p>
      <text:p text:style-name="P497"><text:span text:style-name="T566">Apelante(s): </text:span><text:span text:style-name="Strong_20_Emphasis"><text:span text:style-name="T151">Estado da Paraíba, rep. por s</text:span></text:span><text:span text:style-name="Strong_20_Emphasis"><text:span text:style-name="T149">eu </text:span></text:span><text:span text:style-name="Strong_20_Emphasis"><text:span text:style-name="T56">Procurador-Geral, Fábio Andrade Medeiros.</text:span></text:span></text:p>
      <text:p text:style-name="P189"><text:span text:style-name="T715">Apelado(s): </text:span><text:span text:style-name="Strong_20_Emphasis"><text:span text:style-name="T299">Luzia Cristina Dias Limeira Farias</text:span></text:span><text:span text:style-name="T715">.</text:span></text:p>
      <text:p text:style-name="P124"><text:span text:style-name="Strong_20_Emphasis"><text:span text:style-name="T823">Advogado(s): Rômulo Vinícius Hilário Veras <text:s/>– OAB/PB 30.898.</text:span></text:span></text:p>
      <text:p text:style-name="P620"/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67</text:span><text:span text:style-name="T464">) Apelação Cível n</text:span><text:span text:style-name="T682">º</text:span><text:span text:style-name="T464"> </text:span><text:span text:style-name="Strong_20_Emphasis"><text:span text:style-name="T209">0800923-79.2023.8.15.7701</text:span></text:span><text:span text:style-name="T464">.</text:span></text:p>
      <text:p text:style-name="P82"><text:span text:style-name="T609">Oriundo da 2º Núcleo de Justiça 4.0 - Saúde Pública Estadual</text:span><text:span text:style-name="Strong_20_Emphasis"><text:span text:style-name="T566">.</text:span></text:span></text:p>
      <text:p text:style-name="P498"><text:span text:style-name="T566">Apelante(s): </text:span><text:span text:style-name="Strong_20_Emphasis"><text:span text:style-name="T151">Estado da Paraíba, rep. por s</text:span></text:span><text:span text:style-name="Strong_20_Emphasis"><text:span text:style-name="T149">eu </text:span></text:span><text:span text:style-name="Strong_20_Emphasis"><text:span text:style-name="T56">Procurador-Geral, Fábio Andrade Medeiros.</text:span></text:span></text:p>
      <text:p text:style-name="P189"><text:span text:style-name="T715">Apelado(s): </text:span><text:span text:style-name="Strong_20_Emphasis"><text:span text:style-name="T299">Renato do Nascimento Costa</text:span></text:span><text:span text:style-name="T715">.</text:span></text:p>
      <text:p text:style-name="P583"><text:span text:style-name="Strong_20_Emphasis"><text:span text:style-name="T823">Advogado(s): Sérgio Rolim Mendonça Neto - OAB/PB 30.531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65"><text:span text:style-name="T724">168</text:span><text:span text:style-name="T720">) Apelação Cível n</text:span><text:span text:style-name="T743">º</text:span><text:span text:style-name="T720"> 0803845-52.2023.8.15.0181.</text:span></text:p>
      <text:p text:style-name="P82"><text:span text:style-name="T609">Oriundo da 4ª Vara Mista da Comarca de Guarabira</text:span><text:span text:style-name="Strong_20_Emphasis"><text:span text:style-name="T566">.</text:span></text:span></text:p>
      <text:p text:style-name="P223"><text:span text:style-name="T566">Apelante(s): Manoel Rodrigues de Lima</text:span><text:span text:style-name="Strong_20_Emphasis"><text:span text:style-name="T566">.</text:span></text:span></text:p>
      <text:p text:style-name="P499"><text:span text:style-name="Strong_20_Emphasis"><text:span text:style-name="T566">Advogado(s):</text:span></text:span><text:span text:style-name="T566"> </text:span><text:span text:style-name="Strong_20_Emphasis"><text:span text:style-name="T566">Jonh Lenno da Silva Andrade - OAB/PB 26.712</text:span></text:span><text:span text:style-name="Strong_20_Emphasis"><text:span text:style-name="T658">.</text:span></text:span></text:p>
      <text:p text:style-name="P532">Apelado(s): Icatu Seguros S/A.</text:p>
      <text:p text:style-name="P584"><text:span text:style-name="Strong_20_Emphasis"><text:span text:style-name="T823">Advogado(s): Luis Eduardo Pereira Sanches - OAB/PR 39.162.</text:span></text:span></text:p>
      <text:p text:style-name="P584"><text:span text:style-name="Strong_20_Emphasis"><text:span text:style-name="T839"/></text:span></text:p>
      <text:p text:style-name="P584"><text:span text:style-name="Strong_20_Emphasis"><text:span text:style-name="T839"/></text:span></text:p>
      <text:p text:style-name="P584"><text:span text:style-name="Strong_20_Emphasis"><text:span text:style-name="T839"/></text:span></text:p>
      <text:p text:style-name="P584"><text:span text:style-name="Strong_20_Emphasis"><text:span text:style-name="T839"/></text:span></text:p>
      <text:p text:style-name="P626"><text:s/></text:p>
      <text:p text:style-name="P179"><text:soft-page-break/><text:span text:style-name="Strong_20_Emphasis"><text:span text:style-name="T427">RELATOR: EXMO. DES. JOSÉ RICARDO PORTO.</text:span></text:span></text:p>
      <text:p text:style-name="P566"/>
      <text:p text:style-name="P311"><text:span text:style-name="T468">169</text:span><text:span text:style-name="T464">) Apelação Cível n</text:span><text:span text:style-name="T682">º</text:span><text:span text:style-name="T464"> </text:span><text:span text:style-name="Strong_20_Emphasis"><text:span text:style-name="T209">0801868-24.2022.8.15.0031</text:span></text:span><text:span text:style-name="T464">.</text:span></text:p>
      <text:p text:style-name="P82"><text:span text:style-name="T609">Oriundo da Comarca <text:s/>de Alagoa Grande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Banco BMG S/A</text:span></text:span><text:span text:style-name="Strong_20_Emphasis"><text:span text:style-name="T566">.</text:span></text:span></text:p>
      <text:p text:style-name="P500"><text:span text:style-name="Strong_20_Emphasis"><text:span text:style-name="T566">Advogado(s): </text:span></text:span><text:span text:style-name="Strong_20_Emphasis"><text:span text:style-name="T158">Felipe Gazola Vieira - OAB/PB 23.450-A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José Sizimundo da Silva</text:span></text:span><text:span text:style-name="T715">.</text:span></text:p>
      <text:p text:style-name="P124"><text:span text:style-name="Strong_20_Emphasis"><text:span text:style-name="T823">Advogado(s): Izamara Cavalcante <text:s/>– OAB/PB 22.240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70</text:span><text:span text:style-name="T464">) Apelação Cível n</text:span><text:span text:style-name="T682">º</text:span><text:span text:style-name="T464"> </text:span><text:span text:style-name="Strong_20_Emphasis"><text:span text:style-name="T209">0802837-91.2023.815.0261</text:span></text:span><text:span text:style-name="T464">.</text:span></text:p>
      <text:p text:style-name="P82"><text:span text:style-name="T609">Oriundo da 2ª Vara Mista da Comarca de Piancó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Gercina Maria de Souza Alves</text:span></text:span><text:span text:style-name="Strong_20_Emphasis"><text:span text:style-name="T566">.</text:span></text:span></text:p>
      <text:p text:style-name="P658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189"><text:span text:style-name="T715">Apelado(s): </text:span><text:span text:style-name="Strong_20_Emphasis"><text:span text:style-name="T299">Banco Bradesco S.A</text:span></text:span><text:span text:style-name="T715">.</text:span></text:p>
      <text:p text:style-name="P585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646"/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71</text:span><text:span text:style-name="T464">) Apelação Cível n</text:span><text:span text:style-name="T682">º</text:span><text:span text:style-name="T464"> </text:span><text:span text:style-name="Strong_20_Emphasis"><text:span text:style-name="T209">0802281-26.2022.8.15.0261</text:span></text:span><text:span text:style-name="T464">.</text:span></text:p>
      <text:p text:style-name="P82"><text:span text:style-name="T609">Oriundo da <text:s/>2ª Vara Mista de Piancó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Hilda Fernandes dos Santos</text:span></text:span><text:span text:style-name="Strong_20_Emphasis"><text:span text:style-name="T566">.</text:span></text:span></text:p>
      <text:p text:style-name="P654"><text:span text:style-name="Strong_20_Emphasis"><text:span text:style-name="T658">Advogado(s): </text:span></text:span><text:span text:style-name="Strong_20_Emphasis"><text:span text:style-name="T871">Matheus Elpídio Sales </text:span></text:span><text:span text:style-name="Strong_20_Emphasis"><text:span text:style-name="T873">da</text:span></text:span><text:span text:style-name="Strong_20_Emphasis"><text:span text:style-name="T871"> Silva - OAB/PB 28.400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Banco Mercantil S/A</text:span></text:span><text:span text:style-name="T715">.</text:span></text:p>
      <text:p text:style-name="P586"><text:span text:style-name="Strong_20_Emphasis"><text:span text:style-name="T823">Advogado(s): Bernardo Parreiras - OAB/MG 109.797.</text:span></text:span></text:p>
      <text:p text:style-name="P620"><text:s/></text:p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4">1</text:span><text:span text:style-name="T468">7</text:span><text:span text:style-name="T464">2) Apelação Cível n</text:span><text:span text:style-name="T682">º</text:span><text:span text:style-name="T464"> </text:span><text:span text:style-name="Strong_20_Emphasis"><text:span text:style-name="T209">0808538-79.2023.815.0181</text:span></text:span><text:span text:style-name="T464">.</text:span></text:p>
      <text:p text:style-name="P82"><text:span text:style-name="T609">Oriundo da 4ª Vara Mista da Comarca de Guarabira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Josefa Francisca da Silva Albuquerque</text:span></text:span><text:span text:style-name="Strong_20_Emphasis"><text:span text:style-name="T566">.</text:span></text:span></text:p>
      <text:p text:style-name="P659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544"><text:span text:style-name="T715">Apelado(s): </text:span><text:span text:style-name="Strong_20_Emphasis"><text:span text:style-name="T299">Banco Bradesco S/A</text:span></text:span><text:span text:style-name="T715">.</text:span></text:p>
      <text:p text:style-name="P544"><text:span text:style-name="Strong_20_Emphasis"><text:span text:style-name="T351">Advogado(s): José Almir da R. Mendes Júnior </text:span></text:span><text:span text:style-name="Strong_20_Emphasis"><text:span text:style-name="T299">- OAB/RN 392-A.</text:span></text:span></text:p>
      <text:p text:style-name="P620"/>
      <text:p text:style-name="P179"><text:span text:style-name="Strong_20_Emphasis"><text:span text:style-name="T427">RELATOR: EXMO. DES. JOSÉ RICARDO PORTO.</text:span></text:span></text:p>
      <text:p text:style-name="P566"/>
      <text:p text:style-name="P311"><text:span text:style-name="T468">173</text:span><text:span text:style-name="T464">) Apelação Cível n</text:span><text:span text:style-name="T682">º</text:span><text:span text:style-name="T464"> </text:span><text:span text:style-name="Strong_20_Emphasis"><text:span text:style-name="T209">0805645-02.2023.8.15.0251</text:span></text:span><text:span text:style-name="T464">.</text:span></text:p>
      <text:p text:style-name="P82"><text:span text:style-name="T609">Oriundo da 4ª Vara da Comarca de Patos</text:span><text:span text:style-name="Strong_20_Emphasis"><text:span text:style-name="T566">.</text:span></text:span></text:p>
      <text:p text:style-name="P223"><text:span text:style-name="T566">Apelante(s): </text:span><text:span text:style-name="Strong_20_Emphasis"><text:span text:style-name="T158">Bruno Evans Heleno dos Santos</text:span></text:span><text:span text:style-name="Strong_20_Emphasis"><text:span text:style-name="T566">.</text:span></text:span></text:p>
      <text:p text:style-name="P502"><text:span text:style-name="Strong_20_Emphasis"><text:span text:style-name="T566">Advogado(s):</text:span></text:span><text:span text:style-name="T566"> </text:span><text:span text:style-name="Strong_20_Emphasis"><text:span text:style-name="T158">Carolina Rocha Botti - OAB MG 188.856</text:span></text:span><text:span text:style-name="Strong_20_Emphasis"><text:span text:style-name="T658">.</text:span></text:span></text:p>
      <text:p text:style-name="P189"><text:span text:style-name="T715">Apelado(s): </text:span><text:span text:style-name="Strong_20_Emphasis"><text:span text:style-name="T299">Ativos SA Securitização de Créditos Gestão de Cobrança</text:span></text:span><text:span text:style-name="T715">.</text:span></text:p>
      <text:p text:style-name="P588"><text:span text:style-name="Strong_20_Emphasis"><text:span text:style-name="T823">Advogado(s): Elói Contini - OAB/PB 26.446.</text:span></text:span></text:p>
      <text:p text:style-name="P162"><text:span text:style-name="Strong_20_Emphasis"><text:span text:style-name="T421"><text:s/></text:span></text:span></text:p>
      <text:p text:style-name="P559"><text:span text:style-name="Strong_20_Emphasis"><text:span text:style-name="T427">RELATOR: EXMO. DES. JOSÉ RICARDO PORTO.</text:span></text:span></text:p>
      <text:p text:style-name="P567"/>
      <text:p text:style-name="P378"><text:span text:style-name="T468">174</text:span><text:span text:style-name="T464">) Apelação Cível n</text:span><text:span text:style-name="T682">º</text:span><text:span text:style-name="T464"> </text:span><text:span text:style-name="Strong_20_Emphasis"><text:span text:style-name="T209">0800663-25.2018.8.15.0281.</text:span></text:span></text:p>
      <text:p text:style-name="P402"><text:span text:style-name="T609">Oriundo da 3ª Vara Mista de Itabaiana</text:span><text:span text:style-name="Strong_20_Emphasis"><text:span text:style-name="T566">.</text:span></text:span></text:p>
      <text:p text:style-name="P503"><text:span text:style-name="T566">Apelante(s): </text:span><text:span text:style-name="Strong_20_Emphasis"><text:span text:style-name="T158">Município de Pilar.</text:span></text:span></text:p>
      <text:p text:style-name="P503"><text:span text:style-name="Strong_20_Emphasis"><text:span text:style-name="T566">Advogado(s):</text:span></text:span><text:span text:style-name="T566"> </text:span><text:span text:style-name="Strong_20_Emphasis"><text:span text:style-name="T158">Ana Olívia Belém de Figueiredo - OAB/PB 13.144-B</text:span></text:span><text:span text:style-name="Strong_20_Emphasis"><text:span text:style-name="T658">.</text:span></text:span></text:p>
      <text:p text:style-name="P544"><text:span text:style-name="T715">Apelado(s): </text:span><text:span text:style-name="Strong_20_Emphasis"><text:span text:style-name="T299">Antônio Alves de Souza</text:span></text:span><text:span text:style-name="T715">.</text:span></text:p>
      <text:p text:style-name="P609"><text:span text:style-name="Strong_20_Emphasis"><text:span text:style-name="T846">Advogado(s): Gabriel Pontes Vital – OAB/PB 13.694 e Rafael Pontes Vital – OAB/PB 15.534.</text:span></text:span></text:p>
      <text:p text:style-name="P609"><text:span text:style-name="Strong_20_Emphasis"><text:span text:style-name="T842"/></text:span></text:p>
      <text:p text:style-name="P627"/>
      <text:p text:style-name="P559"><text:soft-page-break/><text:span text:style-name="Strong_20_Emphasis"><text:span text:style-name="T427">RELATOR: EXMO. DES. JOSÉ RICARDO PORTO.</text:span></text:span></text:p>
      <text:p text:style-name="P567"/>
      <text:p text:style-name="P377"><text:span text:style-name="T468">175</text:span><text:span text:style-name="T464">) Apelação Cível n</text:span><text:span text:style-name="T682">º</text:span><text:span text:style-name="T464"> </text:span><text:span text:style-name="Strong_20_Emphasis"><text:span text:style-name="T209">0802221-37.2023.8.15.0061</text:span></text:span><text:span text:style-name="T464">.</text:span></text:p>
      <text:p text:style-name="P402"><text:span text:style-name="T609">Oriundo da 1ª Vara Mista de Araruna</text:span><text:span text:style-name="Strong_20_Emphasis"><text:span text:style-name="T566">.</text:span></text:span></text:p>
      <text:p text:style-name="P501"><text:span text:style-name="T566">Apelante(s): </text:span><text:span text:style-name="Strong_20_Emphasis"><text:span text:style-name="T158">Maria Gorete Torres da Silva</text:span></text:span><text:span text:style-name="Strong_20_Emphasis"><text:span text:style-name="T566">.</text:span></text:span></text:p>
      <text:p text:style-name="P655"><text:span text:style-name="Strong_20_Emphasis"><text:span text:style-name="T658">Advogado(s): </text:span></text:span><text:span text:style-name="Strong_20_Emphasis"><text:span text:style-name="T871">Matheus Elpídio Sales </text:span></text:span><text:span text:style-name="Strong_20_Emphasis"><text:span text:style-name="T873">da</text:span></text:span><text:span text:style-name="Strong_20_Emphasis"><text:span text:style-name="T871"> Silva - OAB/PB 28.400</text:span></text:span><text:span text:style-name="Strong_20_Emphasis"><text:span text:style-name="T658">.</text:span></text:span></text:p>
      <text:p text:style-name="P544"><text:span text:style-name="T715">Apelado(s): </text:span><text:span text:style-name="Strong_20_Emphasis"><text:span text:style-name="T299">Banco Bradesco S/A</text:span></text:span><text:span text:style-name="T715">.</text:span></text:p>
      <text:p text:style-name="P589"><text:span text:style-name="Strong_20_Emphasis"><text:span text:style-name="T823">Advogado(s): Antônio de Moraes Dourado Neto - OAB/PE 23.255.</text:span></text:span></text:p>
      <text:p text:style-name="P621"><text:s/></text:p>
      <text:p text:style-name="P559"><text:span text:style-name="Strong_20_Emphasis"><text:span text:style-name="T427">RELATOR: EXMO. DES. JOSÉ RICARDO PORTO.</text:span></text:span></text:p>
      <text:p text:style-name="P567"/>
      <text:p text:style-name="P371"><text:span text:style-name="T570">176</text:span><text:span text:style-name="T566">) Apelações Cíveis n</text:span><text:span text:style-name="T684">º</text:span><text:span text:style-name="T566"> </text:span><text:span text:style-name="Strong_20_Emphasis"><text:span text:style-name="T158">0800348-65.2022.8.15.0601</text:span></text:span><text:span text:style-name="T566">.</text:span></text:p>
      <text:p text:style-name="P403"><text:span text:style-name="T609">Oriundo da </text:span><text:span text:style-name="T613">Comarca </text:span><text:span text:style-name="Strong_20_Emphasis"><text:span text:style-name="T566">de Belém.</text:span></text:span></text:p>
      <text:p text:style-name="P504"><text:span text:style-name="T566">1ºApelante(s): </text:span><text:span text:style-name="Strong_20_Emphasis"><text:span text:style-name="T158">Séfora Maria de Oliveira</text:span></text:span><text:span text:style-name="Strong_20_Emphasis"><text:span text:style-name="T566">.</text:span></text:span></text:p>
      <text:p text:style-name="P504"><text:span text:style-name="Strong_20_Emphasis"><text:span text:style-name="T566">Advogado(s):</text:span></text:span><text:span text:style-name="T566"> </text:span><text:span text:style-name="Strong_20_Emphasis"><text:span text:style-name="T158">Marcelo Matias da Silva - OAB/PB 21.055</text:span></text:span><text:span text:style-name="Strong_20_Emphasis"><text:span text:style-name="T566">. </text:span></text:span></text:p>
      <text:p text:style-name="P504"><text:span text:style-name="Strong_20_Emphasis"><text:span text:style-name="T566">2ºApelante(s): Município de Belém.</text:span></text:span></text:p>
      <text:p text:style-name="P504"><text:span text:style-name="Strong_20_Emphasis"><text:span text:style-name="T566">Advogado(s): Keruak Duarte Pereira – </text:span></text:span><text:span text:style-name="Strong_20_Emphasis"><text:span text:style-name="T557">OAB/PB 23.240.</text:span></text:span></text:p>
      <text:p text:style-name="P590"><text:span text:style-name="Strong_20_Emphasis"><text:span text:style-name="T823">Apelado(s): Os mesmos.</text:span></text:span></text:p>
      <text:p text:style-name="P621"/>
      <text:p text:style-name="P559"><text:span text:style-name="Strong_20_Emphasis"><text:span text:style-name="T427">RELATOR: EXMO. DES. JOSÉ RICARDO PORTO.</text:span></text:span></text:p>
      <text:p text:style-name="P567"/>
      <text:p text:style-name="P377"><text:span text:style-name="T468">177</text:span><text:span text:style-name="T464">) Apelação Cível n</text:span><text:span text:style-name="T682">º</text:span><text:span text:style-name="T464"> </text:span><text:span text:style-name="Strong_20_Emphasis"><text:span text:style-name="T209">0030035-97.1999.8.15.2001</text:span></text:span><text:span text:style-name="T464">.</text:span></text:p>
      <text:p text:style-name="P402"><text:span text:style-name="T609">Oriundo da 1ª Vara de Executivos Fiscais </text:span><text:span text:style-name="T606">da Comarca da Capital</text:span><text:span text:style-name="Strong_20_Emphasis"><text:span text:style-name="T566">.</text:span></text:span></text:p>
      <text:p text:style-name="P506"><text:span text:style-name="T566">Apelante(s): </text:span><text:span text:style-name="Strong_20_Emphasis"><text:span text:style-name="T531">Município de João Pessoa, rep. por seu Procurador-</text:span></text:span><text:span text:style-name="Strong_20_Emphasis"><text:span text:style-name="T533">Geral Bruno Augusto A. da Nóbrega.</text:span></text:span></text:p>
      <text:p text:style-name="P545"><text:span text:style-name="T715">Apelado(s): </text:span><text:span text:style-name="Strong_20_Emphasis"><text:span text:style-name="T299">Malhatex Indústria Textil Ltda.</text:span></text:span></text:p>
      <text:p text:style-name="P592"><text:span text:style-name="Strong_20_Emphasis"><text:span text:style-name="T823">Advogado(s): João Euthymio de Souza Leão - OAB/PB 5.045.</text:span></text:span></text:p>
      <text:p text:style-name="P621"><text:s/></text:p>
      <text:p text:style-name="P559"><text:span text:style-name="Strong_20_Emphasis"><text:span text:style-name="T427">RELATOR: EXMO. DES. JOSÉ RICARDO PORTO.</text:span></text:span></text:p>
      <text:p text:style-name="P567"/>
      <text:p text:style-name="P377"><text:span text:style-name="T468">178</text:span><text:span text:style-name="T464">) Apelação Cível n</text:span><text:span text:style-name="T682">º</text:span><text:span text:style-name="T464"> </text:span><text:span text:style-name="Strong_20_Emphasis"><text:span text:style-name="T209">0844119-98.2021.8.15.2001</text:span></text:span><text:span text:style-name="T464">.</text:span></text:p>
      <text:p text:style-name="P405"><text:span text:style-name="T609">Oriundo da 4ª Vara Cível da Comarca da Capital</text:span><text:span text:style-name="Strong_20_Emphasis"><text:span text:style-name="T566">.</text:span></text:span></text:p>
      <text:p text:style-name="P535"><text:span text:style-name="T720">Apelante(s): </text:span><text:span text:style-name="T741">Unimed João Pessoa – Cooperativa de Trabalho Médico</text:span><text:span text:style-name="T720">.</text:span></text:p>
      <text:p text:style-name="P507"><text:span text:style-name="Strong_20_Emphasis"><text:span text:style-name="T566">Advogado(s): </text:span></text:span><text:span text:style-name="Strong_20_Emphasis"><text:span text:style-name="T674">Hermano Gadelha de Sá - OAB/PB 8.463 e </text:span></text:span><text:span text:style-name="Strong_20_Emphasis"><text:span text:style-name="T673">outros.</text:span></text:span></text:p>
      <text:p text:style-name="P544"><text:span text:style-name="T715">Apelado(s): </text:span><text:span text:style-name="Strong_20_Emphasis"><text:span text:style-name="T299">Unimed Vertente do Caparaó Cooperativa de Trabalho Médico</text:span></text:span><text:span text:style-name="T715">.</text:span></text:p>
      <text:p text:style-name="P608"><text:span text:style-name="Strong_20_Emphasis"><text:span text:style-name="T783">Advogado(s): Nelson Wilians Fratoni Rodrigues </text:span></text:span><text:span text:style-name="Strong_20_Emphasis"><text:span text:style-name="T823">- OAB/PB 128.341-A.</text:span></text:span></text:p>
      <text:p text:style-name="P627"/>
      <text:p text:style-name="P559"><text:span text:style-name="Strong_20_Emphasis"><text:span text:style-name="T427">RELATOR: EXMO. DES. JOSÉ RICARDO PORTO.</text:span></text:span></text:p>
      <text:p text:style-name="P567"/>
      <text:p text:style-name="P377"><text:span text:style-name="T468">179</text:span><text:span text:style-name="T464">) Apelação Cível n</text:span><text:span text:style-name="T682">º</text:span><text:span text:style-name="T464"> </text:span><text:span text:style-name="Strong_20_Emphasis"><text:span text:style-name="T209">0803368-86.2022.815.0141</text:span></text:span><text:span text:style-name="T464">.</text:span></text:p>
      <text:p text:style-name="P402"><text:span text:style-name="T609">Oriundo da 1ª Vara Mista da Comarca de Catolé do Rocha</text:span><text:span text:style-name="Strong_20_Emphasis"><text:span text:style-name="T566">.</text:span></text:span></text:p>
      <text:p text:style-name="P501"><text:span text:style-name="T566">Apelante(s): </text:span><text:span text:style-name="Strong_20_Emphasis"><text:span text:style-name="T158">Bernardino Pereira Neto</text:span></text:span><text:span text:style-name="Strong_20_Emphasis"><text:span text:style-name="T566">.</text:span></text:span></text:p>
      <text:p text:style-name="P660"><text:span text:style-name="Strong_20_Emphasis"><text:span text:style-name="T566">Advogado(s): Jo</text:span></text:span><text:span text:style-name="Strong_20_Emphasis"><text:span text:style-name="T513">nh</text:span></text:span><text:span text:style-name="Strong_20_Emphasis"><text:span text:style-name="T566"> Lenno </text:span></text:span><text:span text:style-name="Strong_20_Emphasis"><text:span text:style-name="T515">d</text:span></text:span><text:span text:style-name="Strong_20_Emphasis"><text:span text:style-name="T566">a Silva Andrade - OAB/PB 26.712.</text:span></text:span></text:p>
      <text:p text:style-name="P544"><text:span text:style-name="T715">Apelado(s): </text:span><text:span text:style-name="Strong_20_Emphasis"><text:span text:style-name="T299">Banco Bradesco S/A</text:span></text:span><text:span text:style-name="T715">.</text:span></text:p>
      <text:p text:style-name="P593"><text:span text:style-name="Strong_20_Emphasis"><text:span text:style-name="T783">Advogado(s): José Almir da R. Mendes Júnior </text:span></text:span><text:span text:style-name="Strong_20_Emphasis"><text:span text:style-name="T823">- OAB/RN 392-A.</text:span></text:span></text:p>
      <text:p text:style-name="P621"><text:s/></text:p>
      <text:p text:style-name="P559"><text:span text:style-name="Strong_20_Emphasis"><text:span text:style-name="T427">RELATOR: EXMO. DES. JOSÉ RICARDO PORTO.</text:span></text:span></text:p>
      <text:p text:style-name="P567"/>
      <text:p text:style-name="P377"><text:span text:style-name="T468">180</text:span><text:span text:style-name="T464">) Apelação Cível n</text:span><text:span text:style-name="T682">º</text:span><text:span text:style-name="T464"> </text:span><text:span text:style-name="Strong_20_Emphasis"><text:span text:style-name="T209">0800621-66.2021.8.15.0411</text:span></text:span><text:span text:style-name="T464">.</text:span></text:p>
      <text:p text:style-name="P402"><text:span text:style-name="T609">Oriundo da Comarca de Alhandra</text:span><text:span text:style-name="Strong_20_Emphasis"><text:span text:style-name="T566">.</text:span></text:span></text:p>
      <text:p text:style-name="P501"><text:span text:style-name="T566">Apelante(s): </text:span><text:span text:style-name="Strong_20_Emphasis"><text:span text:style-name="T158">Moacir Fernandes Gomes</text:span></text:span><text:span text:style-name="Strong_20_Emphasis"><text:span text:style-name="T566">.</text:span></text:span></text:p>
      <text:p text:style-name="P508"><text:span text:style-name="Strong_20_Emphasis"><text:span text:style-name="T566">Advogado(s): </text:span></text:span><text:span text:style-name="Strong_20_Emphasis"><text:span text:style-name="T158">Lucas Mendes - OAB/PB 21.020</text:span></text:span><text:span text:style-name="Strong_20_Emphasis"><text:span text:style-name="T658">.</text:span></text:span></text:p>
      <text:p text:style-name="P544"><text:span text:style-name="T715">Apelado(s): </text:span><text:span text:style-name="Strong_20_Emphasis"><text:span text:style-name="T299">Município de Alhandra</text:span></text:span><text:span text:style-name="T715">.</text:span></text:p>
      <text:p text:style-name="P594"><text:span text:style-name="Strong_20_Emphasis"><text:span text:style-name="T823">Advogado(s): Caio de Oliveira Cavalcanti - OAB/PB 14.199.</text:span></text:span></text:p>
      <text:p text:style-name="P594"><text:span text:style-name="Strong_20_Emphasis"><text:span text:style-name="T839"/></text:span></text:p>
      <text:p text:style-name="P652"/>
      <text:p text:style-name="P559"><text:soft-page-break/><text:span text:style-name="Strong_20_Emphasis"><text:span text:style-name="T427">RELATOR: EXMO. DES. JOSÉ RICARDO PORTO.</text:span></text:span></text:p>
      <text:p text:style-name="P567"/>
      <text:p text:style-name="P377"><text:span text:style-name="T468">181</text:span><text:span text:style-name="T464">) Apelação Cível n</text:span><text:span text:style-name="T682">º</text:span><text:span text:style-name="T464"> </text:span><text:span text:style-name="Strong_20_Emphasis"><text:span text:style-name="T209">0827204-81.2015.8.15.2001</text:span></text:span><text:span text:style-name="T464">.</text:span></text:p>
      <text:p text:style-name="P402"><text:span text:style-name="T609">Oriundo da 3ª Vara de Família da Capital</text:span><text:span text:style-name="Strong_20_Emphasis"><text:span text:style-name="T566">.</text:span></text:span></text:p>
      <text:p text:style-name="P501"><text:span text:style-name="T566">Apelante(s): </text:span><text:span text:style-name="Strong_20_Emphasis"><text:span text:style-name="T158">Maria de Fátima do Nascimento Oliveira</text:span></text:span><text:span text:style-name="Strong_20_Emphasis"><text:span text:style-name="T566">.</text:span></text:span></text:p>
      <text:p text:style-name="P509"><text:span text:style-name="Strong_20_Emphasis"><text:span text:style-name="T566">Advogado(s):</text:span></text:span><text:span text:style-name="T566"> </text:span><text:span text:style-name="Strong_20_Emphasis"><text:span text:style-name="T158">Martinho Cunha Melo Filho - OAB/PB 11.086</text:span></text:span><text:span text:style-name="Strong_20_Emphasis"><text:span text:style-name="T658">.</text:span></text:span></text:p>
      <text:p text:style-name="P544"><text:span text:style-name="T715">Apelado(s): </text:span><text:span text:style-name="Strong_20_Emphasis"><text:span text:style-name="T299">Letícia Nascimento Santos</text:span></text:span><text:span text:style-name="T715">.</text:span></text:p>
      <text:p text:style-name="P587"><text:span text:style-name="Strong_20_Emphasis"><text:span text:style-name="T823">Advogado(s): David Sarmento Câmara – OAB/PB 11.227.</text:span></text:span></text:p>
      <text:p text:style-name="P587"><text:span text:style-name="Strong_20_Emphasis"><text:span text:style-name="T823">1ª Interessada: Rayanne Hellen do Nascimento</text:span></text:span></text:p>
      <text:p text:style-name="P587"><text:span text:style-name="Strong_20_Emphasis"><text:span text:style-name="T823">Defensora: Maria de Fátima Araújo Rodrigues de Melo - OAB/PB 5.170.</text:span></text:span></text:p>
      <text:p text:style-name="P587"><text:span text:style-name="Strong_20_Emphasis"><text:span text:style-name="T823">2ª Interessada: Dayse Oliveira Silva</text:span></text:span></text:p>
      <text:p text:style-name="P641"><text:span text:style-name="Strong_20_Emphasis"><text:span text:style-name="T209"><text:s/></text:span></text:span><text:span text:style-name="T715"><text:s/></text:span></text:p>
      <text:p text:style-name="P559"><text:span text:style-name="Strong_20_Emphasis"><text:span text:style-name="T427">RELATOR: EXMO. DES. JOSÉ RICARDO PORTO.</text:span></text:span></text:p>
      <text:p text:style-name="P567"/>
      <text:p text:style-name="P377"><text:span text:style-name="T468">182</text:span><text:span text:style-name="T464">) Apelação Cível n</text:span><text:span text:style-name="T682">º</text:span><text:span text:style-name="T464"> </text:span><text:span text:style-name="Strong_20_Emphasis"><text:span text:style-name="T209">0838240-42.2023.8.15.2001</text:span></text:span><text:span text:style-name="T464">.</text:span></text:p>
      <text:p text:style-name="P402"><text:span text:style-name="T609">Oriundo da 4ª Vara Cível da Comarca da Capital</text:span><text:span text:style-name="Strong_20_Emphasis"><text:span text:style-name="T566">.</text:span></text:span></text:p>
      <text:p text:style-name="P501"><text:span text:style-name="T566">Apelante(s): </text:span><text:span text:style-name="Strong_20_Emphasis"><text:span text:style-name="T158">Alexandre Mendes Vieira</text:span></text:span><text:span text:style-name="Strong_20_Emphasis"><text:span text:style-name="T566">.</text:span></text:span></text:p>
      <text:p text:style-name="P510"><text:span text:style-name="Strong_20_Emphasis"><text:span text:style-name="T566">Advogado(s): </text:span></text:span><text:span text:style-name="Strong_20_Emphasis"><text:span text:style-name="T158">Ianne Balduino Chaves Lopes - OAB/PB 19.066</text:span></text:span><text:span text:style-name="Strong_20_Emphasis"><text:span text:style-name="T658">.</text:span></text:span></text:p>
      <text:p text:style-name="P544"><text:span text:style-name="T715">Apelado(s): </text:span><text:span text:style-name="Strong_20_Emphasis"><text:span text:style-name="T299">Aymoré Crédito, Financiamento e Investimento S/A</text:span></text:span><text:span text:style-name="T715">.</text:span></text:p>
      <text:p text:style-name="P595"><text:span text:style-name="Strong_20_Emphasis"><text:span text:style-name="T823">Advogado(s): Marco Ant</text:span></text:span><text:span text:style-name="Strong_20_Emphasis"><text:span text:style-name="T822">ô</text:span></text:span><text:span text:style-name="Strong_20_Emphasis"><text:span text:style-name="T823">nio Crespo Barbosa - OAB/SP 115.665.</text:span></text:span></text:p>
      <text:p text:style-name="P621"/>
      <text:p text:style-name="P559"><text:span text:style-name="Strong_20_Emphasis"><text:span text:style-name="T427">RELATOR: EXMO. DES. JOSÉ RICARDO PORTO.</text:span></text:span></text:p>
      <text:p text:style-name="P567"/>
      <text:p text:style-name="P366"><text:span text:style-name="T724">183</text:span><text:span text:style-name="T720">) Apelações Cíveis n</text:span><text:span text:style-name="T743">º</text:span><text:span text:style-name="T720"> 0801449-38.2022.8.15.0731.</text:span></text:p>
      <text:p text:style-name="P408"><text:span text:style-name="T609">Oriundo da </text:span><text:span text:style-name="T613">2ª Vara Mista de Cabedelo</text:span><text:span text:style-name="Strong_20_Emphasis"><text:span text:style-name="T566">.</text:span></text:span></text:p>
      <text:p text:style-name="P511"><text:span text:style-name="T566">1ºApelante(s): </text:span><text:span text:style-name="Strong_20_Emphasis"><text:span text:style-name="T158">INSS – Instituto Nacional do Seguro Social, re</text:span></text:span><text:span text:style-name="Strong_20_Emphasis"><text:span text:style-name="T155">p.</text:span></text:span><text:span text:style-name="Strong_20_Emphasis"><text:span text:style-name="T158"> por seu Procurador João Paulo Magalhães Pessoa de Melo.</text:span></text:span></text:p>
      <text:p text:style-name="P511"><text:span text:style-name="Strong_20_Emphasis"><text:span text:style-name="T566">2ºApelante(s): José Félix da Silva.</text:span></text:span></text:p>
      <text:p text:style-name="P511"><text:span text:style-name="Strong_20_Emphasis"><text:span text:style-name="T566">Advogado(s):</text:span></text:span><text:span text:style-name="T566"> Marcos Antônio Inácio da Silva</text:span><text:span text:style-name="Strong_20_Emphasis"><text:span text:style-name="T566"> – OAB/PB 4.007</text:span></text:span><text:span text:style-name="Strong_20_Emphasis"><text:span text:style-name="T658">.</text:span></text:span></text:p>
      <text:p text:style-name="P596"><text:span text:style-name="Strong_20_Emphasis"><text:span text:style-name="T823">Apelado(s): Os mesmos.</text:span></text:span></text:p>
      <text:p text:style-name="P652"/>
      <text:p text:style-name="P559"><text:span text:style-name="Strong_20_Emphasis"><text:span text:style-name="T427">RELATOR: EXMO. DES. JOSÉ RICARDO PORTO.</text:span></text:span></text:p>
      <text:p text:style-name="P567"/>
      <text:p text:style-name="P367"><text:span text:style-name="T724">184</text:span><text:span text:style-name="T720">) Apelação Cível n</text:span><text:span text:style-name="T743">º</text:span><text:span text:style-name="T720"> 0803974-15.2023.8.15.0001.</text:span></text:p>
      <text:p text:style-name="P402"><text:span text:style-name="T609">Oriundo da 1ª Vara da Fazenda Pública de Campina Grande</text:span><text:span text:style-name="Strong_20_Emphasis"><text:span text:style-name="T566">.</text:span></text:span></text:p>
      <text:p text:style-name="P501"><text:span text:style-name="T566">Apelante(s): Iankel Thiago da Silva Peixoto</text:span><text:span text:style-name="Strong_20_Emphasis"><text:span text:style-name="T566">.</text:span></text:span></text:p>
      <text:p text:style-name="P512"><text:span text:style-name="Strong_20_Emphasis"><text:span text:style-name="T566">Advogado(s):</text:span></text:span><text:span text:style-name="T566"> </text:span><text:span text:style-name="Strong_20_Emphasis"><text:span text:style-name="T566">Giovanni Bruno de Araújo Savini - OAB/MG 174.298</text:span></text:span><text:span text:style-name="Strong_20_Emphasis"><text:span text:style-name="T658">.</text:span></text:span></text:p>
      <text:p text:style-name="P546"><text:span text:style-name="T715">Apelado(s): </text:span><text:span text:style-name="Strong_20_Emphasis"><text:span text:style-name="T299">Estado da Paraíba, rep. por s</text:span></text:span><text:span text:style-name="Strong_20_Emphasis"><text:span text:style-name="T294">eu </text:span></text:span><text:span text:style-name="Strong_20_Emphasis"><text:span text:style-name="T299">Procurador-Geral, Fábio Andrade Medeiros.</text:span></text:span></text:p>
      <text:p text:style-name="P647"><text:s/></text:p>
      <text:p text:style-name="P559"><text:span text:style-name="Strong_20_Emphasis"><text:span text:style-name="T427">RELATOR: EXMO. DES. JOSÉ RICARDO PORTO.</text:span></text:span></text:p>
      <text:p text:style-name="P567"/>
      <text:p text:style-name="P372"><text:span text:style-name="T570">185</text:span><text:span text:style-name="T566">) Apelações Cíveis n</text:span><text:span text:style-name="T684">º</text:span><text:span text:style-name="T566"> </text:span><text:span text:style-name="Strong_20_Emphasis"><text:span text:style-name="T158">0802718-79.2022.8.15.2003</text:span></text:span><text:span text:style-name="T566">.</text:span></text:p>
      <text:p text:style-name="P409"><text:span text:style-name="T609">Oriundo da </text:span><text:span text:style-name="Strong_20_Emphasis"><text:span text:style-name="T576">2ª Vara Regional Cível de Mangabeira </text:span></text:span><text:span text:style-name="Strong_20_Emphasis"><text:span text:style-name="T578">da </text:span></text:span><text:span text:style-name="Strong_20_Emphasis"><text:span text:style-name="T576">Comarca </text:span></text:span><text:span text:style-name="Strong_20_Emphasis"><text:span text:style-name="T578">da Capital</text:span></text:span><text:span text:style-name="Strong_20_Emphasis"><text:span text:style-name="T566">.</text:span></text:span></text:p>
      <text:p text:style-name="P513"><text:span text:style-name="T566">1ºApelante(s): </text:span><text:span text:style-name="Strong_20_Emphasis"><text:span text:style-name="T158">Amazon Servi</text:span></text:span><text:span text:style-name="Strong_20_Emphasis"><text:span text:style-name="T206">ç</text:span></text:span><text:span text:style-name="Strong_20_Emphasis"><text:span text:style-name="T158">os </text:span></text:span><text:span text:style-name="Strong_20_Emphasis"><text:span text:style-name="T206">de</text:span></text:span><text:span text:style-name="Strong_20_Emphasis"><text:span text:style-name="T158"> Varejo </text:span></text:span><text:span text:style-name="Strong_20_Emphasis"><text:span text:style-name="T206">do</text:span></text:span><text:span text:style-name="Strong_20_Emphasis"><text:span text:style-name="T158"> Brasil Ltda</text:span></text:span><text:span text:style-name="Strong_20_Emphasis"><text:span text:style-name="T566">.</text:span></text:span></text:p>
      <text:p text:style-name="P513"><text:span text:style-name="Strong_20_Emphasis"><text:span text:style-name="T566">Advogado(s):</text:span></text:span><text:span text:style-name="T566"> </text:span><text:span text:style-name="Strong_20_Emphasis"><text:span text:style-name="T158">Guilherme Kaschny Bastian –</text:span></text:span><text:span text:style-name="T566"> </text:span><text:span text:style-name="Strong_20_Emphasis"><text:span text:style-name="T566">OAB/</text:span></text:span><text:span text:style-name="Strong_20_Emphasis"><text:span text:style-name="T578">SP </text:span></text:span><text:span text:style-name="Strong_20_Emphasis"><text:span text:style-name="T206">266.795</text:span></text:span><text:span text:style-name="Strong_20_Emphasis"><text:span text:style-name="T566">. </text:span></text:span></text:p>
      <text:p text:style-name="P513"><text:span text:style-name="Strong_20_Emphasis"><text:span text:style-name="T566">2ºApelante(s): </text:span></text:span><text:span text:style-name="Strong_20_Emphasis"><text:span text:style-name="T158">Bela Magazine Com</text:span></text:span><text:span text:style-name="Strong_20_Emphasis"><text:span text:style-name="T206">é</text:span></text:span><text:span text:style-name="Strong_20_Emphasis"><text:span text:style-name="T158">rcio Varejista </text:span></text:span><text:span text:style-name="Strong_20_Emphasis"><text:span text:style-name="T206">de</text:span></text:span><text:span text:style-name="Strong_20_Emphasis"><text:span text:style-name="T158"> M</text:span></text:span><text:span text:style-name="Strong_20_Emphasis"><text:span text:style-name="T206">ó</text:span></text:span><text:span text:style-name="Strong_20_Emphasis"><text:span text:style-name="T158">veis Ltda</text:span></text:span><text:span text:style-name="Strong_20_Emphasis"><text:span text:style-name="T566">.</text:span></text:span></text:p>
      <text:p text:style-name="P513"><text:span text:style-name="Strong_20_Emphasis"><text:span text:style-name="T566">Advogado(s):</text:span></text:span><text:span text:style-name="T566"> </text:span><text:span text:style-name="Strong_20_Emphasis"><text:span text:style-name="T158">Tadeu Henrique de Paula Macedo</text:span></text:span><text:span text:style-name="Strong_20_Emphasis"><text:span text:style-name="T566"> - </text:span></text:span><text:span text:style-name="Strong_20_Emphasis"><text:span text:style-name="T158">OAB/MG 79.671-A</text:span></text:span><text:span text:style-name="T566">.</text:span></text:p>
      <text:p text:style-name="P597"><text:span text:style-name="Strong_20_Emphasis"><text:span text:style-name="T823">Apelado(s): Paulo Bruno Araújo Loureiro.</text:span></text:span></text:p>
      <text:p text:style-name="P597"><text:span text:style-name="Strong_20_Emphasis"><text:span text:style-name="T823">Advogado(s): Brunna Souza de Andrade - OAB/PB 29.886.</text:span></text:span></text:p>
      <text:p text:style-name="P661"><text:span text:style-name="Strong_20_Emphasis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Times New Roman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07:59:50.291000000</meta:creation-date>
    <dc:date>2024-04-24T11:45:36.451000000</dc:date>
    <meta:editing-duration>PT9H28M37S</meta:editing-duration>
    <meta:editing-cycles>192</meta:editing-cycles>
    <meta:generator>LibreOffice/7.0.6.2$Windows_X86_64 LibreOffice_project/144abb84a525d8e30c9dbbefa69cbbf2d8d4ae3b</meta:generator>
    <meta:document-statistic meta:table-count="1" meta:image-count="0" meta:object-count="0" meta:page-count="33" meta:paragraph-count="1405" meta:word-count="10280" meta:character-count="74350" meta:non-whitespace-character-count="64611"/>
  </office:meta>
</office:document-meta>
</file>