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sans-serif"/>
    <style:font-face style:name="Times New Roman" svg:font-family="'Times New Roman'" style:font-family-generic="roma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0.292cm" style:rel-column-width="35127*"/>
    </style:style>
    <style:style style:name="Tabela1.B" style:family="table-column">
      <style:table-column-properties style:column-width="8.909cm" style:rel-column-width="3040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bfa6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d135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dd90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11b0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2ca6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3c5b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4a65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8157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8c72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bcda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6ca3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67c1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8250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8c9c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8e79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154c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1906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2e10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4abd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6af5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8741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9efb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e885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f826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1241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2ad7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4695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46eb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8417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8965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a206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baaa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cf04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de4c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fa57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126b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ba8f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e8aa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ed99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cf04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89143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a7c3e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229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9be27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a5e19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94ab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a46eb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a589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57c76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4088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5dbfb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765e6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a0fe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2296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8cd280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9be27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a589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765e6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ca0fe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765e6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ca0fe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normal" officeooo:rsid="00188a52" officeooo:paragraph-rsid="00101d5a" style:letter-kerning="tru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898292" fo:background-color="transparen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94abd6" fo:background-color="transparen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b7ae5f" fo:background-color="transparen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5dbfb7" fo:background-color="transparent"/>
    </style:style>
    <style:style style:name="P6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officeooo:paragraph-rsid="0044a656" fo:background-color="transparent"/>
    </style:style>
    <style:style style:name="P6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officeooo:paragraph-rsid="004bcda3" fo:background-color="transparen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229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6a10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7d5d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a589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4ad5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e8a4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fb94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485e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daed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15d2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cd4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e4e09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e6ce2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2296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6a10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7d5d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8fb5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968d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a589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fcfb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4ad5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1bfa6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1d135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3dd90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3e8a7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11b0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2ca6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3c5b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4a65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4f71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64df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8157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8c72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b9f9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bcda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6ca3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8fbe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dbfb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67c1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78250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8c9c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8e79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154c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1906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2e10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485e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4ab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8741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9efb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e885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f826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1241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2ad7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4695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46eb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8417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8965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a206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baaa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de4c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fa57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126b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ba8f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e8aa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ed99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a0fe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bc9f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440886" fo:background-color="transparent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5dbfb7" fo:background-color="transparent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94abd6" fo:background-color="transparent"/>
    </style:style>
    <style:style style:name="P13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0987416" fo:background-color="transparent"/>
    </style:style>
    <style:style style:name="P14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0acf04a" fo:background-color="transparent"/>
    </style:style>
    <style:style style:name="P14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0a2ad7d" fo:background-color="transparent"/>
    </style:style>
    <style:style style:name="P14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0b126b7" fo:background-color="transparent"/>
    </style:style>
    <style:style style:name="P14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043c5b5" fo:background-color="transparent"/>
    </style:style>
    <style:style style:name="P14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01bfa62" fo:background-color="transparent"/>
    </style:style>
    <style:style style:name="P14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22968"/>
    </style:style>
    <style:style style:name="P14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a5898"/>
    </style:style>
    <style:style style:name="P14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9be27f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22968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fa62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d135e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f22a3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9be70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affe8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cbbe7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deeef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f0bbf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39624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4b960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52e60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6a10e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8fb5a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968df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a6e6c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c0723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dc85f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dd90e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e8a70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08f14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11b07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2ca61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3c5b5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465c5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4a656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4f713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64df6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8157c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8c724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a5898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b9f9e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bcda3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ea7e3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fcfbf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15fcd"/>
    </style:style>
    <style:style style:name="P1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1d95e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1e7cf"/>
    </style:style>
    <style:style style:name="P1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6ca36"/>
    </style:style>
    <style:style style:name="P1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8f519"/>
    </style:style>
    <style:style style:name="P1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8fbe1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a6204"/>
    </style:style>
    <style:style style:name="P1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cb98e"/>
    </style:style>
    <style:style style:name="P1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dbfb7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e945f"/>
    </style:style>
    <style:style style:name="P1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ed572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09ce6"/>
    </style:style>
    <style:style style:name="P1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2036d"/>
    </style:style>
    <style:style style:name="P1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3a8e1"/>
    </style:style>
    <style:style style:name="P1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67c1d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7cac7"/>
    </style:style>
    <style:style style:name="P1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99f19"/>
    </style:style>
    <style:style style:name="P2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bd114"/>
    </style:style>
    <style:style style:name="P2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7364"/>
    </style:style>
    <style:style style:name="P2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3f5c7"/>
    </style:style>
    <style:style style:name="P2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59f43"/>
    </style:style>
    <style:style style:name="P2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82503"/>
    </style:style>
    <style:style style:name="P2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f9058"/>
    </style:style>
    <style:style style:name="P2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09fb9"/>
    </style:style>
    <style:style style:name="P2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5de3e"/>
    </style:style>
    <style:style style:name="P2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8c9c2"/>
    </style:style>
    <style:style style:name="P2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8e793"/>
    </style:style>
    <style:style style:name="P2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98292"/>
    </style:style>
    <style:style style:name="P2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b00c0"/>
    </style:style>
    <style:style style:name="P2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154cf"/>
    </style:style>
    <style:style style:name="P2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19065"/>
    </style:style>
    <style:style style:name="P2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2e10b"/>
    </style:style>
    <style:style style:name="P2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4abd6"/>
    </style:style>
    <style:style style:name="P2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50a32"/>
    </style:style>
    <style:style style:name="P2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6af50"/>
    </style:style>
    <style:style style:name="P2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87416"/>
    </style:style>
    <style:style style:name="P2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9efb2"/>
    </style:style>
    <style:style style:name="P2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be27f"/>
    </style:style>
    <style:style style:name="P2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e885c"/>
    </style:style>
    <style:style style:name="P2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f8269"/>
    </style:style>
    <style:style style:name="P2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12414"/>
    </style:style>
    <style:style style:name="P2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2ad7d"/>
    </style:style>
    <style:style style:name="P2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4695b"/>
    </style:style>
    <style:style style:name="P2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46ebd"/>
    </style:style>
    <style:style style:name="P2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8417a"/>
    </style:style>
    <style:style style:name="P2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8965b"/>
    </style:style>
    <style:style style:name="P2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a206f"/>
    </style:style>
    <style:style style:name="P2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baaaa"/>
    </style:style>
    <style:style style:name="P2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cf04a"/>
    </style:style>
    <style:style style:name="P2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de4ce"/>
    </style:style>
    <style:style style:name="P2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fa57a"/>
    </style:style>
    <style:style style:name="P2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04165"/>
    </style:style>
    <style:style style:name="P2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126b7"/>
    </style:style>
    <style:style style:name="P2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2249c"/>
    </style:style>
    <style:style style:name="P2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4ecb7"/>
    </style:style>
    <style:style style:name="P2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7ae5f"/>
    </style:style>
    <style:style style:name="P2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ba8f2"/>
    </style:style>
    <style:style style:name="P2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e8aa9"/>
    </style:style>
    <style:style style:name="P2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ed99d"/>
    </style:style>
    <style:style style:name="P2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2e328"/>
    </style:style>
    <style:style style:name="P2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8195e"/>
    </style:style>
    <style:style style:name="P2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bc9f9"/>
    </style:style>
    <style:style style:name="P2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cd4d6"/>
    </style:style>
    <style:style style:name="P2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d8957"/>
    </style:style>
    <style:style style:name="P2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fc0f5"/>
    </style:style>
    <style:style style:name="P2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0fc69"/>
    </style:style>
    <style:style style:name="P2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4f3d9"/>
    </style:style>
    <style:style style:name="P2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64b5d"/>
    </style:style>
    <style:style style:name="P2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b24cc"/>
    </style:style>
    <style:style style:name="P2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02e7c"/>
    </style:style>
    <style:style style:name="P2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3891b"/>
    </style:style>
    <style:style style:name="P2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63105"/>
    </style:style>
    <style:style style:name="P2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63f85"/>
    </style:style>
    <style:style style:name="P2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6ce22"/>
    </style:style>
    <style:style style:name="P2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90b95"/>
    </style:style>
    <style:style style:name="P2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b494c"/>
    </style:style>
    <style:style style:name="P2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b5644"/>
    </style:style>
    <style:style style:name="P2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bd53f"/>
    </style:style>
    <style:style style:name="P2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85de3e" fo:background-color="transparent"/>
    </style:style>
    <style:style style:name="P2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122968" fo:background-color="transparent"/>
    </style:style>
    <style:style style:name="P2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a7c3e7" fo:background-color="transparent"/>
    </style:style>
    <style:style style:name="P2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rsid="00891435" officeooo:paragraph-rsid="00891435" fo:background-color="transparent"/>
    </style:style>
    <style:style style:name="P2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rsid="00891435" officeooo:paragraph-rsid="00a7c3e7" fo:background-color="transparent"/>
    </style:style>
    <style:style style:name="P2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style:text-underline-style="solid" style:text-underline-width="auto" style:text-underline-color="font-color" fo:font-weight="bold" officeooo:paragraph-rsid="00eb5644" fo:background-color="transparent" style:font-weight-asian="bold" style:font-weight-complex="bold"/>
    </style:style>
    <style:style style:name="P2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229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229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85de3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34b96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f22a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e63f8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2296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561e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8621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9878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a049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f22a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0373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1c5e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23f4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5092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56b9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59b9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6090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643b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74dc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9be7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affe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deee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07ab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1c85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4b96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08f1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11b0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465c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4a65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1e7c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dbfb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ed57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3a8e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67c1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7cac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d736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040e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1676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09fb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419a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4abd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a206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ba8f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3850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4a4b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6693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e9a8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2c89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3ea1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414e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4f3d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64b5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9043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1271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2075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4e09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63f8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657d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6ce2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7763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b494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bd53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2296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9be7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6a10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7d5d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a589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fcfb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bd11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e8a4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b00c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cd28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be27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8c6c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15d2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d895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6310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9a0a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3f5c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498b77" officeooo:paragraph-rsid="002652e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55033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22968" fo:background-color="transparent"/>
    </style:style>
    <style:style style:name="P3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f22a3" fo:background-color="transparent"/>
    </style:style>
    <style:style style:name="P3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34b960" fo:background-color="transparent"/>
    </style:style>
    <style:style style:name="P3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c8195e" fo:background-color="transparent"/>
    </style:style>
    <style:style style:name="P3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d0fc69" fo:background-color="transparent"/>
    </style:style>
    <style:style style:name="P3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e02e7c" fo:background-color="transparent"/>
    </style:style>
    <style:style style:name="P3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e63f85" fo:background-color="transparent"/>
    </style:style>
    <style:style style:name="P3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e90b95" fo:background-color="transparent"/>
    </style:style>
    <style:style style:name="P3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aa206f" fo:background-color="transparent"/>
    </style:style>
    <style:style style:name="P3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440886" fo:background-color="transparent"/>
    </style:style>
    <style:style style:name="P3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5dbfb7" fo:background-color="transparent"/>
    </style:style>
    <style:style style:name="P3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411b07" fo:background-color="transparent"/>
    </style:style>
    <style:style style:name="P3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20373a" fo:background-color="transparent"/>
    </style:style>
    <style:style style:name="P3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122968" fo:background-color="transparent"/>
    </style:style>
    <style:style style:name="P3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9485ed" fo:background-color="transparent"/>
    </style:style>
    <style:style style:name="P3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94abd6" fo:background-color="transparent"/>
    </style:style>
    <style:style style:name="P3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a46ebd" fo:background-color="transparent"/>
    </style:style>
    <style:style style:name="P3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4a5898" fo:background-color="transparent"/>
    </style:style>
    <style:style style:name="P3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440886" fo:background-color="transparent"/>
    </style:style>
    <style:style style:name="P3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34b960" fo:background-color="transparent"/>
    </style:style>
    <style:style style:name="P3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122968" fo:background-color="transparent"/>
    </style:style>
    <style:style style:name="P3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1f22a3" fo:background-color="transparent"/>
    </style:style>
    <style:style style:name="P3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34b960" fo:background-color="transparent"/>
    </style:style>
    <style:style style:name="P3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352e60" fo:background-color="transparent"/>
    </style:style>
    <style:style style:name="P3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88c9c2" fo:background-color="transparent"/>
    </style:style>
    <style:style style:name="P3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94abd6" fo:background-color="transparent"/>
    </style:style>
    <style:style style:name="P3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96af50" fo:background-color="transparent"/>
    </style:style>
    <style:style style:name="P3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440886" fo:background-color="transparent"/>
    </style:style>
    <style:style style:name="P3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5dbfb7" fo:background-color="transparent"/>
    </style:style>
    <style:style style:name="P3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29be70" fo:background-color="transparent"/>
    </style:style>
    <style:style style:name="P3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122968" fo:background-color="transparent"/>
    </style:style>
    <style:style style:name="P3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4a5898" fo:background-color="transparent"/>
    </style:style>
    <style:style style:name="P3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6bd114" fo:background-color="transparent"/>
    </style:style>
    <style:style style:name="P3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9be27f" fo:background-color="transparent"/>
    </style:style>
    <style:style style:name="P3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3968df" fo:background-color="transparent"/>
    </style:style>
    <style:style style:name="P3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94abd6" fo:background-color="transparent"/>
    </style:style>
    <style:style style:name="P3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a46ebd" fo:background-color="transparent"/>
    </style:style>
    <style:style style:name="P3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440886" fo:background-color="transparent"/>
    </style:style>
    <style:style style:name="P3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22968"/>
    </style:style>
    <style:style style:name="P3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56b97"/>
    </style:style>
    <style:style style:name="P3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cbbe7"/>
    </style:style>
    <style:style style:name="P3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39624"/>
    </style:style>
    <style:style style:name="P3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1e7cf"/>
    </style:style>
    <style:style style:name="P3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50337"/>
    </style:style>
    <style:style style:name="P3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bd114"/>
    </style:style>
    <style:style style:name="P3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f9058"/>
    </style:style>
    <style:style style:name="P3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84e8d"/>
    </style:style>
    <style:style style:name="P3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2249c"/>
    </style:style>
    <style:style style:name="P3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414e8"/>
    </style:style>
    <style:style style:name="P3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e662f"/>
    </style:style>
    <style:style style:name="P4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63f85"/>
    </style:style>
    <style:style style:name="P4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90b95"/>
    </style:style>
    <style:style style:name="P402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75d36"/>
    </style:style>
    <style:style style:name="P403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38507"/>
    </style:style>
    <style:style style:name="P40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e662f"/>
    </style:style>
    <style:style style:name="P405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02e7c"/>
    </style:style>
    <style:style style:name="P4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63f8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0b67ddb" style:letter-kerning="true" fo:background-color="#ffff0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08" style:family="paragraph" style:parent-style-name="Text_20_body">
      <style:paragraph-properties fo:margin-left="0.072cm" fo:margin-right="0cm" fo:margin-top="0cm" fo:margin-bottom="0cm" style:contextual-spacing="false" fo:line-height="120%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fo:font-variant="normal" fo:text-transform="none" fo:color="#000000" loext:opacity="100%" style:font-name="Arial1" fo:font-size="12pt" fo:font-style="normal" style:text-underline-style="solid" style:text-underline-width="auto" style:text-underline-color="font-color" fo:font-weight="bold" officeooo:paragraph-rsid="00101d5a" fo:background-color="transparent"/>
    </style:style>
    <style:style style:name="P409" style:family="paragraph" style:parent-style-name="Text_20_body">
      <style:paragraph-properties fo:margin-left="0.072cm" fo:margin-right="0cm" fo:margin-top="0cm" fo:margin-bottom="0cm" style:contextual-spacing="false" fo:line-height="120%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fo:color="#0000ff" loext:opacity="100%" officeooo:paragraph-rsid="00101d5a" fo:background-color="transparent"/>
    </style:style>
    <style:style style:name="P410" style:family="paragraph" style:parent-style-name="Text_20_body">
      <style:paragraph-properties fo:margin-left="0.072cm" fo:margin-right="0cm" fo:margin-top="0cm" fo:margin-bottom="0cm" style:contextual-spacing="false" fo:line-height="120%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fo:color="#0000ff" loext:opacity="100%" officeooo:paragraph-rsid="00a7c3e7" fo:background-color="transparent"/>
    </style:style>
    <style:style style:name="P4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12296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1f22a3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e63f85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89143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a7c3e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2296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9be27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9485e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94abd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a46eb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85de3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f1eb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7d977f" fo:background-color="transparent"/>
    </style:style>
    <style:style style:name="P4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5382a2" fo:background-color="transparent"/>
    </style:style>
    <style:style style:name="P4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5a6204" fo:background-color="transparent"/>
    </style:style>
    <style:style style:name="P4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e3891b" fo:background-color="transparent"/>
    </style:style>
    <style:style style:name="P4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229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34b96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f22a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229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570e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6a5d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f22a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59b9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643b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f0bb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4b96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52e6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8fb5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c072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dc85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15fc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8f51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cb98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e945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2036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699f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99f1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d73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59f4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c671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f145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f905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5de3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cd28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3ea1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6f66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8d0c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e1271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e63f8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e7763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e9d54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85de3e" fo:background-color="transparent"/>
    </style:style>
    <style:style style:name="P4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c04b4d" fo:background-color="transparent"/>
    </style:style>
    <style:style style:name="P4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officeooo:paragraph-rsid="00339624" fo:background-color="transparent"/>
    </style:style>
    <style:style style:name="P4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officeooo:paragraph-rsid="00122968" fo:background-color="transparent"/>
    </style:style>
    <style:style style:name="P4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22968"/>
    </style:style>
    <style:style style:name="P4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1e7cf"/>
    </style:style>
    <style:style style:name="P4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379a8"/>
    </style:style>
    <style:style style:name="P4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561ee"/>
    </style:style>
    <style:style style:name="P4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570ea"/>
    </style:style>
    <style:style style:name="P4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6a5df"/>
    </style:style>
    <style:style style:name="P4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8621d"/>
    </style:style>
    <style:style style:name="P4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98780"/>
    </style:style>
    <style:style style:name="P4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a0490"/>
    </style:style>
    <style:style style:name="P4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e8501"/>
    </style:style>
    <style:style style:name="P4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f22a3"/>
    </style:style>
    <style:style style:name="P4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0373a"/>
    </style:style>
    <style:style style:name="P4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1c5eb"/>
    </style:style>
    <style:style style:name="P4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23f46"/>
    </style:style>
    <style:style style:name="P4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406ab"/>
    </style:style>
    <style:style style:name="P4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50924"/>
    </style:style>
    <style:style style:name="P4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59b97"/>
    </style:style>
    <style:style style:name="P4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6090c"/>
    </style:style>
    <style:style style:name="P4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643b7"/>
    </style:style>
    <style:style style:name="P4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652e5"/>
    </style:style>
    <style:style style:name="P4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74dcb"/>
    </style:style>
    <style:style style:name="P4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79a89"/>
    </style:style>
    <style:style style:name="P4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9be70"/>
    </style:style>
    <style:style style:name="P4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affe8"/>
    </style:style>
    <style:style style:name="P4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deeef"/>
    </style:style>
    <style:style style:name="P4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f0bbf"/>
    </style:style>
    <style:style style:name="P4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07abd"/>
    </style:style>
    <style:style style:name="P4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1c85a"/>
    </style:style>
    <style:style style:name="P4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4782b"/>
    </style:style>
    <style:style style:name="P4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4b960"/>
    </style:style>
    <style:style style:name="P4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52e60"/>
    </style:style>
    <style:style style:name="P4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c0723"/>
    </style:style>
    <style:style style:name="P4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08f14"/>
    </style:style>
    <style:style style:name="P5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11b07"/>
    </style:style>
    <style:style style:name="P5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465c5"/>
    </style:style>
    <style:style style:name="P5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ea7e3"/>
    </style:style>
    <style:style style:name="P5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15fcd"/>
    </style:style>
    <style:style style:name="P5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1d95e"/>
    </style:style>
    <style:style style:name="P5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382a2"/>
    </style:style>
    <style:style style:name="P5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a6204"/>
    </style:style>
    <style:style style:name="P5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cb98e"/>
    </style:style>
    <style:style style:name="P5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e945f"/>
    </style:style>
    <style:style style:name="P5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ed572"/>
    </style:style>
    <style:style style:name="P5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09ce6"/>
    </style:style>
    <style:style style:name="P5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2036d"/>
    </style:style>
    <style:style style:name="P5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3a8e1"/>
    </style:style>
    <style:style style:name="P5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67c1d"/>
    </style:style>
    <style:style style:name="P5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7cac7"/>
    </style:style>
    <style:style style:name="P5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d7364"/>
    </style:style>
    <style:style style:name="P5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040eb"/>
    </style:style>
    <style:style style:name="P5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16762"/>
    </style:style>
    <style:style style:name="P5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3f5c7"/>
    </style:style>
    <style:style style:name="P5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59f43"/>
    </style:style>
    <style:style style:name="P5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c6713"/>
    </style:style>
    <style:style style:name="P5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d977f"/>
    </style:style>
    <style:style style:name="P5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f9058"/>
    </style:style>
    <style:style style:name="P5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09fb9"/>
    </style:style>
    <style:style style:name="P5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20cb7"/>
    </style:style>
    <style:style style:name="P5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2df89"/>
    </style:style>
    <style:style style:name="P5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5de3e"/>
    </style:style>
    <style:style style:name="P5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2249c"/>
    </style:style>
    <style:style style:name="P5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2a460"/>
    </style:style>
    <style:style style:name="P5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48731"/>
    </style:style>
    <style:style style:name="P5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d8cc0"/>
    </style:style>
    <style:style style:name="P5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04b4d"/>
    </style:style>
    <style:style style:name="P5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2e328"/>
    </style:style>
    <style:style style:name="P5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4a4b9"/>
    </style:style>
    <style:style style:name="P5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51038"/>
    </style:style>
    <style:style style:name="P5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66932"/>
    </style:style>
    <style:style style:name="P5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8195e"/>
    </style:style>
    <style:style style:name="P5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e9a88"/>
    </style:style>
    <style:style style:name="P5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fc0f5"/>
    </style:style>
    <style:style style:name="P5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0bfbf"/>
    </style:style>
    <style:style style:name="P5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0fc69"/>
    </style:style>
    <style:style style:name="P5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2c89b"/>
    </style:style>
    <style:style style:name="P5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3ea13"/>
    </style:style>
    <style:style style:name="P5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4f3d9"/>
    </style:style>
    <style:style style:name="P5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64b5d"/>
    </style:style>
    <style:style style:name="P5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6f662"/>
    </style:style>
    <style:style style:name="P5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9efc7"/>
    </style:style>
    <style:style style:name="P5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cb343"/>
    </style:style>
    <style:style style:name="P5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02e7c"/>
    </style:style>
    <style:style style:name="P5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1271b"/>
    </style:style>
    <style:style style:name="P5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1b607"/>
    </style:style>
    <style:style style:name="P5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20755"/>
    </style:style>
    <style:style style:name="P5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4e097"/>
    </style:style>
    <style:style style:name="P5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63f85"/>
    </style:style>
    <style:style style:name="P5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657d1"/>
    </style:style>
    <style:style style:name="P5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7763d"/>
    </style:style>
    <style:style style:name="P5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90b95"/>
    </style:style>
    <style:style style:name="P5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9d542"/>
    </style:style>
    <style:style style:name="P5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b494c"/>
    </style:style>
    <style:style style:name="P5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b5644"/>
    </style:style>
    <style:style style:name="P5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bd53f"/>
    </style:style>
    <style:style style:name="P5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22968"/>
    </style:style>
    <style:style style:name="P5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4782b"/>
    </style:style>
    <style:style style:name="P5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6a10e"/>
    </style:style>
    <style:style style:name="P5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a5898"/>
    </style:style>
    <style:style style:name="P5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4ad59"/>
    </style:style>
    <style:style style:name="P5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bd114"/>
    </style:style>
    <style:style style:name="P5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e8a45"/>
    </style:style>
    <style:style style:name="P5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339f0"/>
    </style:style>
    <style:style style:name="P5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fb943"/>
    </style:style>
    <style:style style:name="P5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be27f"/>
    </style:style>
    <style:style style:name="P5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daedf"/>
    </style:style>
    <style:style style:name="P5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e4e097"/>
    </style:style>
    <style:style style:name="P57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2296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7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34b96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bfa6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d135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dd90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e8a7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11b0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2ca6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3c5b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4a65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4f71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64df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8157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8c72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b9f9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bcda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6ca3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8fbe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67c1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8250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8c9c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8e79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154c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1906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2e10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4abd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6af5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8741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9efb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e885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f826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1241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2ad7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4695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46eb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8417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8965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a206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baaa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cf04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de4c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fa57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126b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ba8f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e8aa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ed99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bc9f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765e6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a0fe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229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765e65" fo:background-color="transparent"/>
    </style:style>
    <style:style style:name="P6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122968" fo:background-color="transparent"/>
    </style:style>
    <style:style style:name="P6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34b960" fo:background-color="transparent"/>
    </style:style>
    <style:style style:name="P6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ca0fe8" fo:background-color="transparent"/>
    </style:style>
    <style:style style:name="P6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1f22a3" fo:background-color="transparent"/>
    </style:style>
    <style:style style:name="P6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229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56b9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59f4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229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22968" fo:background-color="transparent"/>
    </style:style>
    <style:style style:name="P6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bfa62" fo:background-color="transparent"/>
    </style:style>
    <style:style style:name="P6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d135e" fo:background-color="transparent"/>
    </style:style>
    <style:style style:name="P6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e8501" fo:background-color="transparent"/>
    </style:style>
    <style:style style:name="P6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f22a3" fo:background-color="transparent"/>
    </style:style>
    <style:style style:name="P6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406ab" fo:background-color="transparent"/>
    </style:style>
    <style:style style:name="P6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4b960" fo:background-color="transparent"/>
    </style:style>
    <style:style style:name="P6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dd90e" fo:background-color="transparent"/>
    </style:style>
    <style:style style:name="P6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e8a70" fo:background-color="transparent"/>
    </style:style>
    <style:style style:name="P6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11b07" fo:background-color="transparent"/>
    </style:style>
    <style:style style:name="P6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2ca61" fo:background-color="transparent"/>
    </style:style>
    <style:style style:name="P6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3c5b5" fo:background-color="transparent"/>
    </style:style>
    <style:style style:name="P6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40886" fo:background-color="transparent"/>
    </style:style>
    <style:style style:name="P6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4a656" fo:background-color="transparent"/>
    </style:style>
    <style:style style:name="P6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4f713" fo:background-color="transparent"/>
    </style:style>
    <style:style style:name="P6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64df6" fo:background-color="transparent"/>
    </style:style>
    <style:style style:name="P6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8157c" fo:background-color="transparent"/>
    </style:style>
    <style:style style:name="P6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8c724" fo:background-color="transparent"/>
    </style:style>
    <style:style style:name="P6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b9f9e" fo:background-color="transparent"/>
    </style:style>
    <style:style style:name="P6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bcda3" fo:background-color="transparent"/>
    </style:style>
    <style:style style:name="P6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6ca36" fo:background-color="transparent"/>
    </style:style>
    <style:style style:name="P6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8fbe1" fo:background-color="transparent"/>
    </style:style>
    <style:style style:name="P6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dbfb7" fo:background-color="transparent"/>
    </style:style>
    <style:style style:name="P6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67c1d" fo:background-color="transparent"/>
    </style:style>
    <style:style style:name="P6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7cac7" fo:background-color="transparent"/>
    </style:style>
    <style:style style:name="P6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040eb" fo:background-color="transparent"/>
    </style:style>
    <style:style style:name="P6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16762" fo:background-color="transparent"/>
    </style:style>
    <style:style style:name="P6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82503" fo:background-color="transparent"/>
    </style:style>
    <style:style style:name="P6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09fb9" fo:background-color="transparent"/>
    </style:style>
    <style:style style:name="P6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5de3e" fo:background-color="transparent"/>
    </style:style>
    <style:style style:name="P6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8c9c2" fo:background-color="transparent"/>
    </style:style>
    <style:style style:name="P6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8e793" fo:background-color="transparent"/>
    </style:style>
    <style:style style:name="P6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154cf" fo:background-color="transparent"/>
    </style:style>
    <style:style style:name="P6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19065" fo:background-color="transparent"/>
    </style:style>
    <style:style style:name="P6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2e10b" fo:background-color="transparent"/>
    </style:style>
    <style:style style:name="P6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4abd6" fo:background-color="transparent"/>
    </style:style>
    <style:style style:name="P6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6af50" fo:background-color="transparent"/>
    </style:style>
    <style:style style:name="P6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87416" fo:background-color="transparent"/>
    </style:style>
    <style:style style:name="P6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9efb2" fo:background-color="transparent"/>
    </style:style>
    <style:style style:name="P6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e885c" fo:background-color="transparent"/>
    </style:style>
    <style:style style:name="P6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f8269" fo:background-color="transparent"/>
    </style:style>
    <style:style style:name="P6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12414" fo:background-color="transparent"/>
    </style:style>
    <style:style style:name="P6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2ad7d" fo:background-color="transparent"/>
    </style:style>
    <style:style style:name="P6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4695b" fo:background-color="transparent"/>
    </style:style>
    <style:style style:name="P6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46ebd" fo:background-color="transparent"/>
    </style:style>
    <style:style style:name="P6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8417a" fo:background-color="transparent"/>
    </style:style>
    <style:style style:name="P6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8965b" fo:background-color="transparent"/>
    </style:style>
    <style:style style:name="P6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a206f" fo:background-color="transparent"/>
    </style:style>
    <style:style style:name="P6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baaaa" fo:background-color="transparent"/>
    </style:style>
    <style:style style:name="P6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cf04a" fo:background-color="transparent"/>
    </style:style>
    <style:style style:name="P6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de4ce" fo:background-color="transparent"/>
    </style:style>
    <style:style style:name="P6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fa57a" fo:background-color="transparent"/>
    </style:style>
    <style:style style:name="P6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126b7" fo:background-color="transparent"/>
    </style:style>
    <style:style style:name="P6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47036" fo:background-color="transparent"/>
    </style:style>
    <style:style style:name="P6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ba8f2" fo:background-color="transparent"/>
    </style:style>
    <style:style style:name="P6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e8aa9" fo:background-color="transparent"/>
    </style:style>
    <style:style style:name="P6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ed99d" fo:background-color="transparent"/>
    </style:style>
    <style:style style:name="P6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51038" fo:background-color="transparent"/>
    </style:style>
    <style:style style:name="P6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bc9f9" fo:background-color="transparent"/>
    </style:style>
    <style:style style:name="P6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e9a88" fo:background-color="transparent"/>
    </style:style>
    <style:style style:name="P6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d0bfbf" fo:background-color="transparent"/>
    </style:style>
    <style:style style:name="P6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e63f85" fo:background-color="transparent"/>
    </style:style>
    <style:style style:name="P6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9be70"/>
    </style:style>
    <style:style style:name="P6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1e7cf"/>
    </style:style>
    <style:style style:name="P6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2249c"/>
    </style:style>
    <style:style style:name="P6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8195e"/>
    </style:style>
    <style:style style:name="P6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d0fc69"/>
    </style:style>
    <style:style style:name="P6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e02e7c"/>
    </style:style>
    <style:style style:name="P7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e63f85"/>
    </style:style>
    <style:style style:name="P7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e90b95"/>
    </style:style>
    <style:style style:name="P7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eb5644"/>
    </style:style>
    <style:style style:name="P703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7.527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4782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officeooo:paragraph-rsid="00122968" fo:background-color="transparent"/>
    </style:style>
    <style:style style:name="P70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122968"/>
    </style:style>
    <style:style style:name="P70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officeooo:paragraph-rsid="00122968" fo:background-color="transparent"/>
    </style:style>
    <style:style style:name="P70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2296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0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4a589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0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44088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5dbfb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11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5de3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12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85de3e" fo:background-color="transparent"/>
    </style:style>
    <style:style style:name="P713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875d36" fo:background-color="transparent"/>
    </style:style>
    <style:style style:name="P714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b67ddb" fo:background-color="transparent"/>
    </style:style>
    <style:style style:name="P71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bd8cc0" fo:background-color="transparent"/>
    </style:style>
    <style:style style:name="P71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122968" fo:background-color="transparent"/>
    </style:style>
    <style:style style:name="P717" style:family="paragraph" style:parent-style-name="Standard" style:master-page-name="">
      <loext:graphic-properties draw:fill="none"/>
      <style:paragraph-properties fo:margin-left="0cm" fo:margin-right="3.3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122968" fo:background-color="transparent"/>
    </style:style>
    <style:style style:name="P718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01d5a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71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01d5a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720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paragraph-rsid="00101d5a" style:text-blinking="false" fo:background-color="transparent" style:font-size-asian="10pt" style:font-size-complex="10pt"/>
    </style:style>
    <style:style style:name="P721" style:family="paragraph" style:parent-style-name="Standard">
      <style:paragraph-properties fo:margin-left="0cm" fo:margin-right="0.026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" fo:font-size="10pt" fo:language="zxx" fo:country="none" fo:font-style="normal" style:text-underline-style="none" fo:font-weight="bold" officeooo:paragraph-rsid="00101d5a" style:letter-kerning="true" style:text-blinking="fals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722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loext:opacity="0%" style:font-name="Arial" officeooo:paragraph-rsid="00122968" fo:background-color="transparent"/>
    </style:style>
    <style:style style:name="P72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f44c20" officeooo:paragraph-rsid="00f44c20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72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paragraph-rsid="00101d5a" style:text-blinking="false" fo:background-color="#ffff00" style:font-size-asian="10pt" style:font-size-complex="10pt"/>
    </style:style>
    <style:style style:name="T1" style:family="text">
      <style:text-properties officeooo:rsid="00d18c6b"/>
    </style:style>
    <style:style style:name="T2" style:family="text">
      <style:text-properties officeooo:rsid="001b1426"/>
    </style:style>
    <style:style style:name="T3" style:family="text">
      <style:text-properties officeooo:rsid="0007449b"/>
    </style:style>
    <style:style style:name="T4" style:family="text">
      <style:text-properties officeooo:rsid="001b04b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17ae40f"/>
    </style:style>
    <style:style style:name="T7" style:family="text">
      <style:text-properties officeooo:rsid="0021339d"/>
    </style:style>
    <style:style style:name="T8" style:family="text">
      <style:text-properties officeooo:rsid="00101d5a"/>
    </style:style>
    <style:style style:name="T9" style:family="text">
      <style:text-properties fo:color="#0000ff" loext:opacity="100%"/>
    </style:style>
    <style:style style:name="T10" style:family="text">
      <style:text-properties fo:color="#0000ff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color="#0000ff" loext:opacity="10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color="#0000ff" loext:opacity="100%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" style:family="text">
      <style:text-properties fo:color="#0000ff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79a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4782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4b96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ea7e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a620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5376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b564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8d8d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d977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f145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84e8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2249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67dd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04b4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c71a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0637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4a65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382a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5033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cb98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2036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040e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56b9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8d0c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040e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1676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99f1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cd28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daed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a5e19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50a3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b8a8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7ae5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04b4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4ad5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6a10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4e09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50a3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2" style:family="text">
      <style:text-properties style:use-window-font-color="true" loext:opacity="0%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3" style:family="text">
      <style:text-properties style:use-window-font-color="true" loext:opacity="0%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0e91a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4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65" style:family="text">
      <style:text-properties style:use-window-font-color="true" loext:opacity="0%" style:text-outline="false" style:text-line-through-style="none" style:text-line-through-type="none" fo:text-shadow="none" fo:font-weight="normal" officeooo:rsid="002dba51" style:font-weight-asian="normal" style:font-weight-complex="normal" style:text-overline-style="none" style:text-overline-color="font-color"/>
    </style:style>
    <style:style style:name="T66" style:family="text">
      <style:text-properties style:use-window-font-color="true" loext:opacity="0%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67" style:family="text">
      <style:text-properties style:use-window-font-color="true" loext:opacity="0%" style:text-outline="false" style:text-line-through-style="none" style:text-line-through-type="none" fo:text-shadow="none" fo:font-weight="normal" officeooo:rsid="008025ad" style:font-weight-asian="normal" style:font-weight-complex="normal" style:text-overline-style="none" style:text-overline-color="font-color"/>
    </style:style>
    <style:style style:name="T68" style:family="text">
      <style:text-properties style:use-window-font-color="true" loext:opacity="0%" style:text-outline="false" style:text-line-through-style="none" style:text-line-through-type="none" fo:text-shadow="none" fo:font-weight="normal" officeooo:rsid="00557999" style:font-weight-asian="normal" style:font-weight-complex="normal" style:text-overline-style="none" style:text-overline-color="font-color"/>
    </style:style>
    <style:style style:name="T69" style:family="text">
      <style:text-properties style:use-window-font-color="true" loext:opacity="0%" style:text-outline="false" style:text-line-through-style="none" style:text-line-through-type="none" fo:text-shadow="none" fo:font-weight="normal" officeooo:rsid="00ec09fe" style:font-weight-asian="normal" style:font-weight-complex="normal" style:text-overline-style="none" style:text-overline-color="font-color"/>
    </style:style>
    <style:style style:name="T70" style:family="text">
      <style:text-properties style:use-window-font-color="true" loext:opacity="0%" style:text-outline="false" style:text-line-through-style="none" style:text-line-through-type="none" fo:text-shadow="none" fo:font-weight="normal" officeooo:rsid="009485ed" style:font-weight-asian="normal" style:font-weight-complex="normal" style:text-overline-style="none" style:text-overline-color="font-color"/>
    </style:style>
    <style:style style:name="T71" style:family="text">
      <style:text-properties style:use-window-font-color="true" loext:opacity="0%" style:text-outline="false" style:text-line-through-style="none" style:text-line-through-type="none" fo:text-shadow="none" fo:font-weight="normal" officeooo:rsid="00950a32" style:font-weight-asian="normal" style:font-weight-complex="normal" style:text-overline-style="none" style:text-overline-color="font-color"/>
    </style:style>
    <style:style style:name="T72" style:family="text">
      <style:text-properties style:use-window-font-color="true" loext:opacity="0%" style:text-outline="false" style:text-line-through-style="none" style:text-line-through-type="none" fo:text-shadow="none" fo:font-weight="normal" officeooo:rsid="007c6713" style:font-weight-asian="normal" style:font-weight-complex="normal" style:text-overline-style="none" style:text-overline-color="font-color"/>
    </style:style>
    <style:style style:name="T73" style:family="text">
      <style:text-properties style:use-window-font-color="true" loext:opacity="0%" style:text-outline="false" style:text-line-through-style="none" style:text-line-through-type="none" fo:text-shadow="none" fo:font-weight="normal" officeooo:rsid="007d977f" style:font-weight-asian="normal" style:font-weight-complex="normal" style:text-overline-style="none" style:text-overline-color="font-color"/>
    </style:style>
    <style:style style:name="T74" style:family="text">
      <style:text-properties style:use-window-font-color="true" loext:opacity="0%" style:text-outline="false" style:text-line-through-style="none" style:text-line-through-type="none" fo:text-shadow="none" fo:font-weight="normal" officeooo:rsid="00820cb7" style:font-weight-asian="normal" style:font-weight-complex="normal" style:text-overline-style="none" style:text-overline-color="font-color"/>
    </style:style>
    <style:style style:name="T75" style:family="text">
      <style:text-properties style:use-window-font-color="true" loext:opacity="0%" style:text-outline="false" style:text-line-through-style="none" style:text-line-through-type="none" fo:text-shadow="none" fo:font-weight="normal" officeooo:rsid="0082df89" style:font-weight-asian="normal" style:font-weight-complex="normal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fo:text-shadow="none" fo:font-weight="normal" officeooo:rsid="00884e8d" style:font-weight-asian="normal" style:font-weight-complex="normal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fo:text-shadow="none" fo:font-weight="normal" officeooo:rsid="00b48731" style:font-weight-asian="normal" style:font-weight-complex="normal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fo:text-shadow="none" fo:font-weight="normal" officeooo:rsid="00b67ddb" style:font-weight-asian="normal" style:font-weight-complex="normal" style:text-overline-style="none" style:text-overline-color="font-color"/>
    </style:style>
    <style:style style:name="T79" style:family="text">
      <style:text-properties style:use-window-font-color="true" loext:opacity="0%" style:text-outline="false" style:text-line-through-style="none" style:text-line-through-type="none" fo:text-shadow="none" fo:font-weight="normal" officeooo:rsid="00bd8cc0" style:font-weight-asian="normal" style:font-weight-complex="normal" style:text-overline-style="none" style:text-overline-color="font-color"/>
    </style:style>
    <style:style style:name="T80" style:family="text">
      <style:text-properties style:use-window-font-color="true" loext:opacity="0%" style:text-outline="false" style:text-line-through-style="none" style:text-line-through-type="none" fo:text-shadow="none" fo:font-weight="normal" officeooo:rsid="002f0bbf" style:font-weight-asian="normal" style:font-weight-complex="normal" style:text-overline-style="none" style:text-overline-color="font-color"/>
    </style:style>
    <style:style style:name="T81" style:family="text">
      <style:text-properties style:use-window-font-color="true" loext:opacity="0%" style:text-outline="false" style:text-line-through-style="none" style:text-line-through-type="none" fo:text-shadow="none" fo:font-weight="normal" officeooo:rsid="0030637f" style:font-weight-asian="normal" style:font-weight-complex="normal" style:text-overline-style="none" style:text-overline-color="font-color"/>
    </style:style>
    <style:style style:name="T82" style:family="text">
      <style:text-properties style:use-window-font-color="true" loext:opacity="0%" style:text-outline="false" style:text-line-through-style="none" style:text-line-through-type="none" fo:text-shadow="none" fo:font-weight="normal" officeooo:rsid="007167bf" style:font-weight-asian="normal" style:font-weight-complex="normal" style:text-overline-style="none" style:text-overline-color="font-color"/>
    </style:style>
    <style:style style:name="T83" style:family="text">
      <style:text-properties style:use-window-font-color="true" loext:opacity="0%" style:text-outline="false" style:text-line-through-style="none" style:text-line-through-type="none" fo:text-shadow="none" fo:font-weight="normal" officeooo:rsid="00256b97" style:font-weight-asian="normal" style:font-weight-complex="normal" style:text-overline-style="none" style:text-overline-color="font-color"/>
    </style:style>
    <style:style style:name="T84" style:family="text">
      <style:text-properties style:use-window-font-color="true" loext:opacity="0%" style:text-outline="false" style:text-line-through-style="none" style:text-line-through-type="none" fo:text-shadow="none" fo:font-weight="normal" officeooo:rsid="00198780" style:font-weight-asian="normal" style:font-weight-complex="normal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fo:text-shadow="none" fo:font-weight="normal" officeooo:rsid="001a0490" style:font-weight-asian="normal" style:font-weight-complex="normal" style:text-overline-style="none" style:text-overline-color="font-color"/>
    </style:style>
    <style:style style:name="T86" style:family="text">
      <style:text-properties style:use-window-font-color="true" loext:opacity="0%" style:text-outline="false" style:text-line-through-style="none" style:text-line-through-type="none" fo:text-shadow="none" fo:font-weight="normal" officeooo:rsid="00d0bfbf" style:font-weight-asian="normal" style:font-weight-complex="normal" style:text-overline-style="none" style:text-overline-color="font-color"/>
    </style:style>
    <style:style style:name="T87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8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8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36a10e" style:letter-kerning="true" style:font-weight-asian="normal" style:font-weight-complex="normal" style:text-overline-style="none" style:text-overline-color="font-color"/>
    </style:style>
    <style:style style:name="T9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a5898" style:letter-kerning="true" style:font-weight-asian="normal" style:font-weight-complex="normal" style:text-overline-style="none" style:text-overline-color="font-color"/>
    </style:style>
    <style:style style:name="T9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4ad59" style:letter-kerning="true" style:font-weight-asian="normal" style:font-weight-complex="normal" style:text-overline-style="none" style:text-overline-color="font-color"/>
    </style:style>
    <style:style style:name="T9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37d5db" style:letter-kerning="true" style:font-weight-asian="normal" style:font-weight-complex="normal" style:text-overline-style="none" style:text-overline-color="font-color"/>
    </style:style>
    <style:style style:name="T9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e8a45" style:letter-kerning="true" style:font-weight-asian="normal" style:font-weight-complex="normal" style:text-overline-style="none" style:text-overline-color="font-color"/>
    </style:style>
    <style:style style:name="T9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9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8fb943" style:font-weight-asian="normal" style:font-weight-complex="normal" style:text-overline-style="none" style:text-overline-color="font-color"/>
    </style:style>
    <style:style style:name="T9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4ad59" style:font-weight-asian="normal" style:font-weight-complex="normal" style:text-overline-style="none" style:text-overline-color="font-color"/>
    </style:style>
    <style:style style:name="T97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style:font-weight-asian="normal" style:font-weight-complex="normal" style:text-overline-style="none" style:text-overline-color="font-color"/>
    </style:style>
    <style:style style:name="T9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b2a46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b4703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b4873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4" style:family="text">
      <style:text-properties style:use-window-font-color="true" loext:opacity="0%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" style:family="text">
      <style:text-properties style:use-window-font-color="true" loext:opacity="0%" style:text-outline="fals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" style:family="text">
      <style:text-properties style:use-window-font-color="true" loext:opacity="0%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" style:family="text">
      <style:text-properties style:use-window-font-color="true" loext:opacity="0%" style:text-outline="fals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09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382a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66ef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d736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040e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126b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b494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c09f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da42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e850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406a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c072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ea7e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0d3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bd11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8a4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040e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59f4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20cb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9829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4703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bd53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c09f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da42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63f8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5a7e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1" style:family="text">
      <style:text-properties style:use-window-font-color="true" loext:opacity="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2296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0373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59b9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4a65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382a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040e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c671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67dd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4a4b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0bfb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6f66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cb34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4e09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c71a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0fc6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" style:family="text">
      <style:text-properties style:use-window-font-color="true" loext:opacity="0%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8419a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b2249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" style:family="text">
      <style:text-properties style:use-window-font-color="true" loext:opacity="0%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63" style:family="text">
      <style:text-properties style:use-window-font-color="true" loext:opacity="0%" style:font-name="Arial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64" style:family="text">
      <style:text-properties style:use-window-font-color="true" loext:opacity="0%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" style:family="text">
      <style:text-properties style:use-window-font-color="true" loext:opacity="0%" style:font-name="Arial" fo:font-size="12pt" fo:language="en" fo:country="US" fo:font-style="normal" style:text-underline-style="none" fo:font-weight="normal" officeooo:rsid="00e91a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" style:family="text">
      <style:text-properties style:use-window-font-color="true" loext:opacity="0%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67" style:family="text">
      <style:text-properties style:use-window-font-color="true" loext:opacity="0%" style:font-name="Arial" fo:font-size="11pt" fo:language="pt" fo:country="BR" fo:font-style="normal" style:text-underline-style="none" fo:font-weight="bold" officeooo:rsid="005437dc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68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0" style:family="text">
      <style:text-properties style:use-window-font-color="true" loext:opacity="0%" fo:font-size="12pt" style:text-underline-style="none" fo:font-weight="normal" style:font-size-asian="12pt" style:font-weight-asian="normal" style:font-size-complex="12pt" style:font-weight-complex="normal"/>
    </style:style>
    <style:style style:name="T171" style:family="text">
      <style:text-properties style:use-window-font-color="true" loext:opacity="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172" style:family="text">
      <style:text-properties style:use-window-font-color="true" loext:opacity="0%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73" style:family="text">
      <style:text-properties style:use-window-font-color="true" loext:opacity="0%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" style:family="text">
      <style:text-properties style:use-window-font-color="true" loext:opacity="0%" officeooo:rsid="002643b7"/>
    </style:style>
    <style:style style:name="T175" style:family="text">
      <style:text-properties style:use-window-font-color="true" loext:opacity="0%" officeooo:rsid="00352e60"/>
    </style:style>
    <style:style style:name="T176" style:family="text">
      <style:text-properties style:use-window-font-color="true" loext:opacity="0%" fo:font-weight="normal" style:font-weight-asian="normal" style:font-weight-complex="normal"/>
    </style:style>
    <style:style style:name="T177" style:family="text">
      <style:text-properties style:use-window-font-color="true" loext:opacity="0%" fo:font-weight="normal" officeooo:rsid="013ce702" style:font-weight-asian="normal" style:font-weight-complex="normal"/>
    </style:style>
    <style:style style:name="T178" style:family="text">
      <style:text-properties style:use-window-font-color="true" loext:opacity="0%" fo:font-weight="normal" officeooo:rsid="00679276" style:font-weight-asian="normal" style:font-weight-complex="normal"/>
    </style:style>
    <style:style style:name="T179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80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181" style:family="text">
      <style:text-properties style:use-window-font-color="true" loext:opacity="0%" fo:language="pt" fo:country="BR" fo:font-weight="normal" fo:background-color="transparent" loext:char-shading-value="0" style:font-weight-asian="normal" style:font-weight-complex="normal"/>
    </style:style>
    <style:style style:name="T182" style:family="text">
      <style:text-properties style:use-window-font-color="true" loext:opacity="0%" officeooo:rsid="006d7364"/>
    </style:style>
    <style:style style:name="T183" style:family="text">
      <style:text-properties style:use-window-font-color="true" loext:opacity="0%" officeooo:rsid="00759f43"/>
    </style:style>
    <style:style style:name="T184" style:family="text">
      <style:text-properties style:use-window-font-color="true" loext:opacity="0%" officeooo:rsid="00bba8f2"/>
    </style:style>
    <style:style style:name="T185" style:family="text">
      <style:text-properties style:use-window-font-color="true" loext:opacity="0%" officeooo:rsid="00d3ea13"/>
    </style:style>
    <style:style style:name="T186" style:family="text">
      <style:text-properties style:use-window-font-color="true" loext:opacity="0%" style:text-line-through-style="none" style:text-line-through-type="non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7" style:family="text">
      <style:text-properties style:use-window-font-color="true" loext:opacity="0%" officeooo:rsid="00eda421"/>
    </style:style>
    <style:style style:name="T188" style:family="text">
      <style:text-properties fo:font-size="12pt" style:font-size-asian="12pt" style:font-size-complex="12pt"/>
    </style:style>
    <style:style style:name="T189" style:family="text">
      <style:text-properties fo:font-size="12pt" officeooo:rsid="0145da0f" style:font-size-asian="12pt" style:font-size-complex="12pt"/>
    </style:style>
    <style:style style:name="T19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91" style:family="text">
      <style:text-properties fo:font-size="12pt" style:text-underline-style="none" fo:font-weight="normal" officeooo:rsid="002dba51" style:font-size-asian="12pt" style:font-weight-asian="normal" style:font-size-complex="12pt" style:font-weight-complex="normal"/>
    </style:style>
    <style:style style:name="T192" style:family="text">
      <style:text-properties fo:font-size="12pt" style:text-underline-style="none" fo:font-weight="normal" officeooo:rsid="00256b97" style:font-size-asian="12pt" style:font-weight-asian="normal" style:font-size-complex="12pt" style:font-weight-complex="normal"/>
    </style:style>
    <style:style style:name="T193" style:family="text">
      <style:text-properties fo:font-size="12pt" style:text-underline-style="none" fo:font-weight="normal" officeooo:rsid="01546f21" style:font-size-asian="12pt" style:font-weight-asian="normal" style:font-size-complex="12pt" style:font-weight-complex="normal"/>
    </style:style>
    <style:style style:name="T194" style:family="text">
      <style:text-properties fo:font-size="12pt" style:text-underline-style="none" fo:font-weight="normal" officeooo:rsid="002643b7" style:font-size-asian="12pt" style:font-weight-asian="normal" style:font-size-complex="12pt" style:font-weight-complex="normal"/>
    </style:style>
    <style:style style:name="T195" style:family="text">
      <style:text-properties fo:font-size="12pt" style:text-underline-style="none" fo:font-weight="normal" officeooo:rsid="0060d399" style:font-size-asian="12pt" style:font-weight-asian="normal" style:font-size-complex="12pt" style:font-weight-complex="normal"/>
    </style:style>
    <style:style style:name="T196" style:family="text">
      <style:text-properties fo:font-size="12pt" style:text-underline-style="none" fo:font-weight="normal" officeooo:rsid="006bd114" style:font-size-asian="12pt" style:font-weight-asian="normal" style:font-size-complex="12pt" style:font-weight-complex="normal"/>
    </style:style>
    <style:style style:name="T197" style:family="text">
      <style:text-properties fo:font-size="12pt" style:text-underline-style="none" fo:font-weight="normal" officeooo:rsid="00d4f3d9" style:font-size-asian="12pt" style:font-weight-asian="normal" style:font-size-complex="12pt" style:font-weight-complex="normal"/>
    </style:style>
    <style:style style:name="T198" style:family="text">
      <style:text-properties fo:font-size="12pt" style:text-underline-style="none" fo:font-weight="normal" officeooo:rsid="006e0add" style:font-size-asian="12pt" style:font-weight-asian="normal" style:font-size-complex="12pt" style:font-weight-complex="normal"/>
    </style:style>
    <style:style style:name="T199" style:family="text">
      <style:text-properties fo:font-size="12pt" style:text-underline-style="none" fo:font-weight="normal" officeooo:rsid="00eb5644" style:font-size-asian="12pt" style:font-weight-asian="normal" style:font-size-complex="12pt" style:font-weight-complex="normal"/>
    </style:style>
    <style:style style:name="T200" style:family="text">
      <style:text-properties fo:font-size="12pt" style:text-underline-style="none" fo:font-weight="normal" officeooo:rsid="00b4ecb7" style:font-size-asian="12pt" style:font-weight-asian="normal" style:font-size-complex="12pt" style:font-weight-complex="normal"/>
    </style:style>
    <style:style style:name="T201" style:family="text">
      <style:text-properties fo:font-size="12pt" style:text-underline-style="none" fo:font-weight="normal" officeooo:rsid="00b7ae5f" style:font-size-asian="12pt" style:font-weight-asian="normal" style:font-size-complex="12pt" style:font-weight-complex="normal"/>
    </style:style>
    <style:style style:name="T202" style:family="text">
      <style:text-properties fo:font-size="12pt" style:text-underline-style="none" fo:font-weight="normal" officeooo:rsid="007d977f" style:font-size-asian="12pt" style:font-weight-asian="normal" style:font-size-complex="12pt" style:font-weight-complex="normal"/>
    </style:style>
    <style:style style:name="T203" style:family="text">
      <style:text-properties fo:font-size="12pt" style:text-underline-style="none" fo:font-weight="normal" officeooo:rsid="00820cb7" style:font-size-asian="12pt" style:font-weight-asian="normal" style:font-size-complex="12pt" style:font-weight-complex="normal"/>
    </style:style>
    <style:style style:name="T204" style:family="text">
      <style:text-properties fo:font-size="12pt" style:text-underline-style="none" fo:font-weight="normal" officeooo:rsid="0082df89" style:font-size-asian="12pt" style:font-weight-asian="normal" style:font-size-complex="12pt" style:font-weight-complex="normal"/>
    </style:style>
    <style:style style:name="T205" style:family="text">
      <style:text-properties fo:font-size="12pt" style:text-underline-style="none" fo:font-weight="normal" officeooo:rsid="005382a2" style:font-size-asian="12pt" style:font-weight-asian="normal" style:font-size-complex="12pt" style:font-weight-complex="normal"/>
    </style:style>
    <style:style style:name="T206" style:family="text">
      <style:text-properties fo:font-size="12pt" style:text-underline-style="none" fo:font-weight="normal" officeooo:rsid="005a6204" style:font-size-asian="12pt" style:font-weight-asian="normal" style:font-size-complex="12pt" style:font-weight-complex="normal"/>
    </style:style>
    <style:style style:name="T207" style:family="text">
      <style:text-properties fo:font-size="12pt" style:text-underline-style="none" fo:font-weight="normal" officeooo:rsid="00666ef6" style:font-size-asian="12pt" style:font-weight-asian="normal" style:font-size-complex="12pt" style:font-weight-complex="normal"/>
    </style:style>
    <style:style style:name="T208" style:family="text">
      <style:text-properties fo:font-size="12pt" style:text-underline-style="none" fo:font-weight="normal" officeooo:rsid="00279a89" style:font-size-asian="12pt" style:font-weight-asian="normal" style:font-size-complex="12pt" style:font-weight-complex="normal"/>
    </style:style>
    <style:style style:name="T209" style:family="text">
      <style:text-properties fo:font-size="12pt" style:text-underline-style="none" fo:font-weight="normal" officeooo:rsid="00c66932" style:font-size-asian="12pt" style:font-weight-asian="normal" style:font-size-complex="12pt" style:font-weight-complex="normal"/>
    </style:style>
    <style:style style:name="T210" style:family="text">
      <style:text-properties fo:font-size="12pt" style:text-underline-style="none" fo:font-weight="normal" officeooo:rsid="00d0bfbf" style:font-size-asian="12pt" style:font-weight-asian="normal" style:font-size-complex="12pt" style:font-weight-complex="normal"/>
    </style:style>
    <style:style style:name="T211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12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213" style:family="text">
      <style:text-properties fo:font-size="12pt" fo:language="pt" fo:country="BR" style:text-underline-style="none" fo:font-weight="normal" officeooo:rsid="00256b97" style:font-size-asian="12pt" style:font-weight-asian="normal" style:font-size-complex="12pt" style:font-weight-complex="normal"/>
    </style:style>
    <style:style style:name="T214" style:family="text">
      <style:text-properties fo:font-size="12pt" fo:language="pt" fo:country="BR" style:text-underline-style="none" fo:font-weight="normal" officeooo:rsid="0030637f" style:font-size-asian="12pt" style:font-weight-asian="normal" style:font-size-complex="12pt" style:font-weight-complex="normal"/>
    </style:style>
    <style:style style:name="T215" style:family="text">
      <style:text-properties fo:font-size="12pt" fo:language="pt" fo:country="BR" style:text-underline-style="none" fo:font-weight="normal" officeooo:rsid="00898292" style:font-size-asian="12pt" style:font-weight-asian="normal" style:font-size-complex="12pt" style:font-weight-complex="normal"/>
    </style:style>
    <style:style style:name="T216" style:family="text">
      <style:text-properties fo:font-size="12pt" fo:language="pt" fo:country="BR" style:text-underline-style="none" fo:font-weight="normal" officeooo:rsid="008cd280" style:font-size-asian="12pt" style:font-weight-asian="normal" style:font-size-complex="12pt" style:font-weight-complex="normal"/>
    </style:style>
    <style:style style:name="T217" style:family="text">
      <style:text-properties fo:font-size="12pt" fo:language="pt" fo:country="BR" style:text-underline-style="none" fo:font-weight="normal" officeooo:rsid="00a5e19a" style:font-size-asian="12pt" style:font-weight-asian="normal" style:font-size-complex="12pt" style:font-weight-complex="normal"/>
    </style:style>
    <style:style style:name="T218" style:family="text">
      <style:text-properties fo:font-size="12pt" fo:language="pt" fo:country="BR" style:text-underline-style="none" fo:font-weight="normal" officeooo:rsid="00b04165" style:font-size-asian="12pt" style:font-weight-asian="normal" style:font-size-complex="12pt" style:font-weight-complex="normal"/>
    </style:style>
    <style:style style:name="T219" style:family="text">
      <style:text-properties fo:font-size="12pt" fo:language="pt" fo:country="BR" style:text-underline-style="none" fo:font-weight="normal" officeooo:rsid="00abaaaa" style:font-size-asian="12pt" style:font-weight-asian="normal" style:font-size-complex="12pt" style:font-weight-complex="normal"/>
    </style:style>
    <style:style style:name="T220" style:family="text">
      <style:text-properties fo:font-size="12pt" fo:language="pt" fo:country="BR" style:text-underline-style="none" fo:font-weight="normal" officeooo:rsid="00bba8f2" style:font-size-asian="12pt" style:font-weight-asian="normal" style:font-size-complex="12pt" style:font-weight-complex="normal"/>
    </style:style>
    <style:style style:name="T221" style:family="text">
      <style:text-properties fo:font-size="12pt" fo:language="pt" fo:country="BR" style:text-underline-style="none" fo:font-weight="normal" officeooo:rsid="004fcfbf" style:font-size-asian="12pt" style:font-weight-asian="normal" style:font-size-complex="12pt" style:font-weight-complex="normal"/>
    </style:style>
    <style:style style:name="T222" style:family="text">
      <style:text-properties fo:font-size="12pt" fo:language="pt" fo:country="BR" style:text-underline-style="none" fo:font-weight="normal" officeooo:rsid="0056ca36" style:font-size-asian="12pt" style:font-weight-asian="normal" style:font-size-complex="12pt" style:font-weight-complex="normal"/>
    </style:style>
    <style:style style:name="T223" style:family="text">
      <style:text-properties fo:font-size="12pt" fo:language="pt" fo:country="BR" style:text-underline-style="none" fo:font-weight="normal" officeooo:rsid="0036a10e" style:font-size-asian="12pt" style:font-weight-asian="normal" style:font-size-complex="12pt" style:font-weight-complex="normal"/>
    </style:style>
    <style:style style:name="T224" style:family="text">
      <style:text-properties fo:font-size="12pt" fo:language="pt" fo:country="BR" style:text-underline-style="none" fo:font-weight="normal" officeooo:rsid="010b9b0d" style:font-size-asian="12pt" style:font-weight-asian="normal" style:font-size-complex="12pt" style:font-weight-complex="normal"/>
    </style:style>
    <style:style style:name="T225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" style:family="text">
      <style:text-properties style:font-name="Arial" fo:font-size="12pt" fo:language="pt" fo:country="PT" fo:font-style="normal" style:text-underline-style="none" fo:font-weight="normal" officeooo:rsid="00eda42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7" style:family="text">
      <style:text-properties style:font-name="Arial" fo:font-size="12pt" fo:language="pt" fo:country="PT" fo:font-style="normal" style:text-underline-style="none" fo:font-weight="normal" officeooo:rsid="00802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8" style:family="text">
      <style:text-properties style:font-name="Arial" fo:font-size="12pt" fo:language="pt" fo:country="PT" fo:font-style="normal" style:text-underline-style="none" fo:font-weight="normal" officeooo:rsid="005579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" style:family="text">
      <style:text-properties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32" style:family="text">
      <style:text-properties style:font-name="Arial" fo:font-size="12pt" fo:language="en" fo:country="US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3" style:family="text">
      <style:text-properties style:font-name="Arial" fo:font-size="11pt" fo:language="pt" fo:country="BR" fo:font-style="normal" style:text-underline-style="none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34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5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6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7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officeooo:rsid="00eb56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8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9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0" style:family="text">
      <style:text-properties style:text-outline="false" style:text-line-through-style="none" style:text-line-through-type="none" fo:text-shadow="none" style:text-overline-style="none" style:text-overline-color="font-color"/>
    </style:style>
    <style:style style:name="T241" style:family="text">
      <style:text-properties style:text-outline="false" style:text-line-through-style="none" style:text-line-through-type="none" fo:text-shadow="none" officeooo:rsid="005ed572" style:text-overline-style="none" style:text-overline-color="font-color"/>
    </style:style>
    <style:style style:name="T242" style:family="text">
      <style:text-properties officeooo:rsid="001e8501"/>
    </style:style>
    <style:style style:name="T243" style:family="text">
      <style:text-properties fo:font-weight="normal" style:font-weight-asian="normal" style:font-weight-complex="normal"/>
    </style:style>
    <style:style style:name="T24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5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92e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6" style:family="text">
      <style:text-properties fo:font-variant="normal" fo:text-transform="none" fo:font-size="12pt" style:text-underline-style="none" fo:font-weight="normal" style:font-size-asian="12pt" style:font-weight-asian="normal" style:font-size-complex="12pt" style:font-weight-complex="normal"/>
    </style:style>
    <style:style style:name="T247" style:family="text">
      <style:text-properties officeooo:rsid="0034782b"/>
    </style:style>
    <style:style style:name="T248" style:family="text">
      <style:text-properties officeooo:rsid="00550337"/>
    </style:style>
    <style:style style:name="T249" style:family="text">
      <style:text-properties fo:language="en" fo:country="US"/>
    </style:style>
    <style:style style:name="T250" style:family="text">
      <style:text-properties officeooo:rsid="007339f0"/>
    </style:style>
    <style:style style:name="T251" style:family="text">
      <style:text-properties officeooo:rsid="00891435"/>
    </style:style>
    <style:style style:name="T252" style:family="text">
      <style:text-properties officeooo:rsid="00898292"/>
    </style:style>
    <style:style style:name="T253" style:family="text">
      <style:text-properties officeooo:rsid="008b00c0"/>
    </style:style>
    <style:style style:name="T254" style:family="text">
      <style:text-properties officeooo:rsid="008dc6d9"/>
    </style:style>
    <style:style style:name="T255" style:family="text">
      <style:text-properties officeooo:rsid="008fb943"/>
    </style:style>
    <style:style style:name="T256" style:family="text">
      <style:text-properties officeooo:rsid="00a7c3e7"/>
    </style:style>
    <style:style style:name="T257" style:family="text">
      <style:text-properties officeooo:rsid="00b8c6cc"/>
    </style:style>
    <style:style style:name="T258" style:family="text">
      <style:text-properties fo:font-weight="bold" fo:background-color="transparent" loext:char-shading-value="0" style:font-weight-asian="bold" style:font-weight-complex="bold"/>
    </style:style>
    <style:style style:name="T259" style:family="text">
      <style:text-properties officeooo:rsid="00e9a0af"/>
    </style:style>
    <style:style style:name="T260" style:family="text">
      <style:text-properties officeooo:rsid="00ec09fe"/>
    </style:style>
    <style:style style:name="T261" style:family="text">
      <style:text-properties fo:language="pt" fo:country="BR" fo:font-weight="normal" style:font-weight-asian="normal" style:font-weight-complex="normal"/>
    </style:style>
    <style:style style:name="T262" style:family="text">
      <style:text-properties fo:background-color="transparent" loext:char-shading-value="0"/>
    </style:style>
    <style:style style:name="T263" style:family="text">
      <style:text-properties officeooo:rsid="00f216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0">ASSESSORIA DA PRIMEIRA CÂMARA ESPECIALIZADA CÍVEL</text:p>
      <text:p text:style-name="P724">PAUTA VIRTUAL DE JULGAMENTO - <text:span text:style-name="T1">1</text:span><text:span text:style-name="T263">6</text:span>ª SESSÃO ORDINÁRIA</text:p>
      <text:p text:style-name="P724">INÍCIO DIA <text:span text:style-name="T8">13</text:span> DE <text:span text:style-name="T2">MAIO</text:span> DE 2024 ÀS 14 HORAS</text:p>
      <text:p text:style-name="P724">TÉRMINO DIA <text:span text:style-name="T8">20</text:span> DE <text:span text:style-name="T3">MAIO</text:span> DE 2024 ÀS 13 HORAS E 59 MINUTOS</text:p>
      <text:p text:style-name="P720"/>
      <text:p text:style-name="P62">A Presidência da Primeira Câmara Especializada Cível informa que, nos termos dos arts. 50-B e 50-C do Regimento Interno deste Tribunal de Justiça, com redação dada pela Resolução n. 06/2020, publicada no Diário da Justiça de 28 de fevereiro de 2020, nos casos de ausências e afastamentos de até 30 (trinta) dias dos Desembargadores para compor o quórum de julgamento, bem como para fins de cumprimento da técnica de julgamento não unânime, estão aptos às substituições e a tomare<text:span text:style-name="T4">m</text:span> assento no Colegiado ampliado, prioritariamente, os seguintes Desembargadores:</text:p>
      <text:p text:style-name="P62">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18">AUSÊNCIAS E AFASTAMENTOS DE ATÉ 30 DIAS E AMPLIAÇÃO DE <text:span text:style-name="T5">QUÓRUM</text:span> </text:p>
          </table:table-cell>
          <table:covered-table-cell/>
        </table:table-row>
        <table:table-row table:style-name="TableLine1990593239712">
          <table:table-cell table:style-name="Tabela1.A2" office:value-type="string">
            <text:p text:style-name="P718">T i t u l a r</text:p>
          </table:table-cell>
          <table:table-cell table:style-name="Tabela1.B2" office:value-type="string">
            <text:p text:style-name="P718">Substituto legal</text:p>
          </table:table-cell>
        </table:table-row>
        <table:table-row table:style-name="TableLine1990593239440">
          <table:table-cell table:style-name="Tabela1.A2" office:value-type="string">
            <text:p text:style-name="P719">Des. <text:span text:style-name="T4">José Ricardo Porto</text:span></text:p>
          </table:table-cell>
          <table:table-cell table:style-name="Tabela1.B2" office:value-type="string">
            <text:p text:style-name="P719">Des. <text:span text:style-name="T4">Abraham Lincoln da Cunha Ramos</text:span></text:p>
          </table:table-cell>
        </table:table-row>
        <table:table-row table:style-name="TableLine1990593237808">
          <table:table-cell table:style-name="Tabela1.A2" office:value-type="string">
            <text:p text:style-name="P719">Des. <text:span text:style-name="T4">Leandro dos Santos</text:span></text:p>
          </table:table-cell>
          <table:table-cell table:style-name="Tabela1.B2" office:value-type="string">
            <text:p text:style-name="P719">Des<text:span text:style-name="T6">a</text:span>. Agamenilde Dias Arruda Vieira Dantas</text:p>
          </table:table-cell>
        </table:table-row>
        <table:table-row table:style-name="TableLine1990593236992">
          <table:table-cell table:style-name="Tabela1.A2" office:value-type="string">
            <text:p text:style-name="P719">Des<text:span text:style-name="T4">a</text:span>. <text:span text:style-name="T4">Maria de Fátima Moraes Bezerra Cavalcanti </text:span><text:span text:style-name="T7">Maranhão</text:span></text:p>
          </table:table-cell>
          <table:table-cell table:style-name="Tabela1.B2" office:value-type="string">
            <text:p text:style-name="P723">Des. Aluizio Bezerra Filho</text:p>
          </table:table-cell>
        </table:table-row>
      </table:table>
      <text:p text:style-name="P721"/>
      <text:p text:style-name="P408">PJE</text:p>
      <text:p text:style-name="P409"><text:s/></text:p>
      <text:p text:style-name="P414"><text:span text:style-name="T188">RELATOR: EXMO. DR. </text:span><text:span text:style-name="T189">CARLOS EDUARDO LEITE LISBOA</text:span><text:span text:style-name="T188"> (Juiz Convocado para substituir </text:span><text:span text:style-name="T189">a</text:span><text:span text:style-name="T188"> Exm</text:span><text:span text:style-name="T189">a</text:span><text:span text:style-name="T188"> Des</text:span><text:span text:style-name="T189">a</text:span><text:span text:style-name="T188">. Maria </text:span><text:span text:style-name="T189">de</text:span><text:span text:style-name="T188"> Fátima Moraes Bezerra Cavalcanti Maranhão</text:span><text:span text:style-name="T189">).</text:span> </text:p>
      <text:p text:style-name="P41"/>
      <text:p text:style-name="P262"><text:span text:style-name="T260">01</text:span><text:span text:style-name="T251">) </text:span>Conflito Negativo <text:span text:style-name="T256">de</text:span> Competência Cível Nº 0807385-35.2024.8.15.0000.</text:p>
      <text:p text:style-name="P264">Oriundo do 2º Juizado da Comarca de Patos.</text:p>
      <text:p text:style-name="P262">Suscitante: Juízo do 2º Juizado Especial Misto da Comarca de Patos.</text:p>
      <text:p text:style-name="P262">Suscitado: Juízo da 4ª Vara da Comarca de Patos.</text:p>
      <text:p text:style-name="P410"><text:s/></text:p>
      <text:p text:style-name="P415"><text:span text:style-name="T188">RELATOR: EXMO. DR. </text:span><text:span text:style-name="T189">CARLOS EDUARDO LEITE LISBOA</text:span><text:span text:style-name="T188"> (Juiz Convocado para substituir </text:span><text:span text:style-name="T189">a</text:span><text:span text:style-name="T188"> Exm</text:span><text:span text:style-name="T189">a</text:span><text:span text:style-name="T188"> Des</text:span><text:span text:style-name="T189">a</text:span><text:span text:style-name="T188">. Maria </text:span><text:span text:style-name="T189">de</text:span><text:span text:style-name="T188"> Fátima Moraes Bezerra Cavalcanti Maranhão</text:span><text:span text:style-name="T189">).</text:span> </text:p>
      <text:p text:style-name="P42"/>
      <text:p text:style-name="P263"><text:span text:style-name="T260">02</text:span><text:span text:style-name="T251">) </text:span>Conflito Negativo <text:span text:style-name="T256">de</text:span> Competência Cível Nº 0807959-58.2024.8.15.0000</text:p>
      <text:p text:style-name="P265">Oriundo d<text:span text:style-name="T256">a Vara de Sucessões da Comarca da Capital.</text:span></text:p>
      <text:p text:style-name="P263">Suscitante: Juízo da Vara de Sucessões da Capital.</text:p>
      <text:p text:style-name="P262">Suscitado: Juízo da 3ª Vara Cível da Capital.</text:p>
      <text:p text:style-name="P380"/>
      <text:p text:style-name="P416"><text:span text:style-name="T188">RELATOR: EXMO. DR. </text:span><text:span text:style-name="T189">CARLOS EDUARDO LEITE LISBOA</text:span><text:span text:style-name="T188"> (Juiz Convocado para substituir </text:span><text:span text:style-name="T189">a</text:span><text:span text:style-name="T188"> Exm</text:span><text:span text:style-name="T189">a</text:span><text:span text:style-name="T188"> Des</text:span><text:span text:style-name="T189">a</text:span><text:span text:style-name="T188">. Maria </text:span><text:span text:style-name="T189">de</text:span><text:span text:style-name="T188"> Fátima Moraes Bezerra Cavalcanti Maranhão</text:span><text:span text:style-name="T189">).</text:span> </text:p>
      <text:p text:style-name="P43"/>
      <text:p text:style-name="P145"><text:span text:style-name="T137">03</text:span><text:span text:style-name="T118">) Agravo Interno nº </text:span><text:span text:style-name="Strong_20_Emphasis"><text:span text:style-name="T48">0826872-25.2023.8.15.0000</text:span></text:span><text:span text:style-name="Strong_20_Emphasis"><text:span text:style-name="T118">.</text:span></text:span></text:p>
      <text:p text:style-name="P54">Oriundo da <text:span text:style-name="T252">8ª Vara Cível da Comarca da Capital</text:span>.</text:p>
      <text:p text:style-name="P63"><text:span text:style-name="T225">Agravante(s): </text:span><text:span text:style-name="T232">Unimed João Pessoa – Cooperativa de Trabalho Médico</text:span><text:span text:style-name="T225">.</text:span></text:p>
      <text:p text:style-name="P210"><text:span text:style-name="Strong_20_Emphasis"><text:span text:style-name="T118">Advogado(s): </text:span></text:span><text:span text:style-name="Strong_20_Emphasis"><text:span text:style-name="T164">Hermano Gadelha de Sá - OAB/PB 8.463 e </text:span></text:span><text:span text:style-name="Strong_20_Emphasis"><text:span text:style-name="T165">outros.</text:span></text:span></text:p>
      <text:p text:style-name="P561"><text:span text:style-name="T118">Agravado(s): </text:span><text:span text:style-name="Strong_20_Emphasis"><text:span text:style-name="T48">M. A. P. S.</text:span></text:span><text:span text:style-name="Strong_20_Emphasis"><text:span text:style-name="T16">, </text:span></text:span><text:span text:style-name="Strong_20_Emphasis"><text:span text:style-name="T134">r</text:span></text:span><text:span text:style-name="Strong_20_Emphasis"><text:span text:style-name="T118">epr. por seu genitor, Alecsandro Alexandre </text:span></text:span><text:span text:style-name="Strong_20_Emphasis"><text:span text:style-name="T134">dos</text:span></text:span><text:span text:style-name="Strong_20_Emphasis"><text:span text:style-name="T118"> Santos.</text:span></text:span></text:p>
      <text:p text:style-name="P331"><text:span text:style-name="Strong_20_Emphasis"><text:span text:style-name="T212">Advogado(s): Joacil </text:span></text:span><text:span text:style-name="Strong_20_Emphasis"><text:span text:style-name="T215">de</text:span></text:span><text:span text:style-name="Strong_20_Emphasis"><text:span text:style-name="T212"> Brito Pereira Neto – OAB/PB 21.102.</text:span></text:span></text:p>
      <text:p text:style-name="P380"><text:span text:style-name="Strong_20_Emphasis"><text:span text:style-name="T212"><text:s/></text:span></text:span></text:p>
      <text:p text:style-name="P416">RELATOR: EXMO. DR. CARLOS EDUARDO LEITE LISBOA (Juiz Convocado para substituir a Exma Desa. Maria de Fátima Moraes Bezerra Cavalcanti Maranhão). <text:s/></text:p>
      <text:p text:style-name="P43"/>
      <text:p text:style-name="P145"><text:span text:style-name="T137">04</text:span><text:span text:style-name="T118">) Agravo Interno nº </text:span><text:span text:style-name="Strong_20_Emphasis"><text:span text:style-name="T48">0807660-81.2024.8.15.0000</text:span></text:span><text:span text:style-name="Strong_20_Emphasis"><text:span text:style-name="T118">.</text:span></text:span></text:p>
      <text:p text:style-name="P55">Oriundo da 12ª Vara Cível da Comarca da Capital.</text:p>
      <text:p text:style-name="P148"><text:span text:style-name="T118">Agravante(s): </text:span><text:span text:style-name="Strong_20_Emphasis"><text:span text:style-name="T48">Crefisa S/</text:span></text:span><text:span text:style-name="Strong_20_Emphasis"><text:span text:style-name="T50">A -</text:span></text:span><text:span text:style-name="Strong_20_Emphasis"><text:span text:style-name="T48"> Credito Financiamento </text:span></text:span><text:span text:style-name="Strong_20_Emphasis"><text:span text:style-name="T50">e</text:span></text:span><text:span text:style-name="Strong_20_Emphasis"><text:span text:style-name="T48"> Investimentos</text:span></text:span><text:span text:style-name="Strong_20_Emphasis"><text:span text:style-name="T118">.</text:span></text:span></text:p>
      <text:p text:style-name="P455"><text:span text:style-name="Strong_20_Emphasis"><text:span text:style-name="T176">Advogado(s): </text:span></text:span><text:span text:style-name="Strong_20_Emphasis"><text:span text:style-name="T94">Lázaro José Gomes Júnior</text:span></text:span><text:span text:style-name="Strong_20_Emphasis"><text:span text:style-name="T176"> – OAB/MS 8.125.</text:span></text:span></text:p>
      <text:p text:style-name="P561"><text:span text:style-name="T118">Agravado(s): </text:span><text:span text:style-name="Strong_20_Emphasis"><text:span text:style-name="T48">Ant</text:span></text:span><text:span text:style-name="Strong_20_Emphasis"><text:span text:style-name="T50">ô</text:span></text:span><text:span text:style-name="Strong_20_Emphasis"><text:span text:style-name="T48">nio Chaves </text:span></text:span><text:span text:style-name="Strong_20_Emphasis"><text:span text:style-name="T50">da</text:span></text:span><text:span text:style-name="Strong_20_Emphasis"><text:span text:style-name="T48"> Silva</text:span></text:span><text:span text:style-name="Strong_20_Emphasis"><text:span text:style-name="T118">.</text:span></text:span></text:p>
      <text:p text:style-name="P340"><text:span text:style-name="Strong_20_Emphasis"><text:span text:style-name="T212">Advogado(s): Maria Aparecida Amaral </text:span></text:span><text:span text:style-name="Strong_20_Emphasis"><text:span text:style-name="T216">de</text:span></text:span><text:span text:style-name="Strong_20_Emphasis"><text:span text:style-name="T212"> Menezes – OAB/PB 2.545.</text:span></text:span></text:p>
      <text:p text:style-name="P380"><text:span text:style-name="Strong_20_Emphasis"><text:span text:style-name="T171"><text:s/></text:span></text:span></text:p>
      <text:p text:style-name="P416"><text:soft-page-break/>RELATOR: EXMO. DR. CARLOS EDUARDO LEITE LISBOA (Juiz Convocado para substituir a Exma Desa. Maria de Fátima Moraes Bezerra Cavalcanti Maranhão). <text:s/></text:p>
      <text:p text:style-name="P43"/>
      <text:p text:style-name="P145"><text:span text:style-name="T137">05</text:span><text:span text:style-name="T118">) Agravo Interno nº </text:span><text:span text:style-name="Strong_20_Emphasis"><text:span text:style-name="T48">0843036-76.2023.8.15.2001</text:span></text:span><text:span text:style-name="Strong_20_Emphasis"><text:span text:style-name="T118">.</text:span></text:span></text:p>
      <text:p text:style-name="P54">Oriundo da 4<text:span text:style-name="T255">ª</text:span> Vara de Fazenda Pública da Capital.</text:p>
      <text:p text:style-name="P148"><text:span text:style-name="T118">Agravante(s): </text:span><text:span text:style-name="Strong_20_Emphasis"><text:span text:style-name="T48">Sindicato dos Trabalhadores e Trabalhadoras em Educação do Estado da Paraíba (SINTEP)</text:span></text:span><text:span text:style-name="Strong_20_Emphasis"><text:span text:style-name="T118">.</text:span></text:span></text:p>
      <text:p text:style-name="P75"><text:span text:style-name="T15">Advogado(s): </text:span><text:span text:style-name="Strong_20_Emphasis"><text:span text:style-name="T94">P</text:span></text:span><text:span text:style-name="Strong_20_Emphasis"><text:span text:style-name="T95">á</text:span></text:span><text:span text:style-name="Strong_20_Emphasis"><text:span text:style-name="T94">ris Chaves Teixeira - OAB/PB 27.059</text:span></text:span><text:span text:style-name="T15">.</text:span></text:p>
      <text:p text:style-name="P569"><text:span text:style-name="T118">Agravado(s): </text:span><text:span text:style-name="Strong_20_Emphasis"><text:span text:style-name="T16">Estado da Paraíba, rep. por s</text:span></text:span><text:span text:style-name="Strong_20_Emphasis"><text:span text:style-name="T17">eu </text:span></text:span><text:span text:style-name="Strong_20_Emphasis"><text:span text:style-name="T48">Procurador-Geral, Fábio Andrade Medeiros.</text:span></text:span></text:p>
      <text:p text:style-name="P380"><text:span text:style-name="Strong_20_Emphasis"><text:span text:style-name="T212"><text:s/></text:span></text:span></text:p>
      <text:p text:style-name="P416">RELATOR: EXMO. DR. CARLOS EDUARDO LEITE LISBOA (Juiz Convocado para substituir a Exma Desa. Maria de Fátima Moraes Bezerra Cavalcanti Maranhão). <text:s/></text:p>
      <text:p text:style-name="P43"/>
      <text:p text:style-name="P145"><text:span text:style-name="T137">06</text:span><text:span text:style-name="T118">) Agravo Interno nº </text:span><text:span text:style-name="Strong_20_Emphasis"><text:span text:style-name="T48">0800856-66.2023.8.15.0151</text:span></text:span><text:span text:style-name="Strong_20_Emphasis"><text:span text:style-name="T118">.</text:span></text:span></text:p>
      <text:p text:style-name="P54">Oriundo da Comarca de Conceição.</text:p>
      <text:p text:style-name="P148"><text:span text:style-name="T118">Agravante(s): </text:span><text:span text:style-name="Strong_20_Emphasis"><text:span text:style-name="T48">Alda Maria de Lima</text:span></text:span><text:span text:style-name="Strong_20_Emphasis"><text:span text:style-name="T118">.</text:span></text:span></text:p>
      <text:p text:style-name="P43">Advogado(s): Matheus Elpídio Sales da Silva - OAB/PB 28.400.</text:p>
      <text:p text:style-name="P561"><text:span text:style-name="T118">Agravado(s): </text:span><text:span text:style-name="Strong_20_Emphasis"><text:span text:style-name="T48">Banco Bradesco S/A</text:span></text:span><text:span text:style-name="Strong_20_Emphasis"><text:span text:style-name="T118">.</text:span></text:span></text:p>
      <text:p text:style-name="P331"><text:span text:style-name="Strong_20_Emphasis"><text:span text:style-name="T212">Advogado(s): Karina de Almeida Batistuci – OAB/PB 178.033-A.</text:span></text:span></text:p>
      <text:p text:style-name="P380"><text:span text:style-name="Strong_20_Emphasis"><text:span text:style-name="T172"/></text:span></text:p>
      <text:p text:style-name="P417">RELATOR: EXMO. DR. CARLOS EDUARDO LEITE LISBOA (Juiz Convocado para substituir a Exma Desa. Maria de Fátima Moraes Bezerra Cavalcanti Maranhão). <text:s/></text:p>
      <text:p text:style-name="P44"/>
      <text:p text:style-name="P147"><text:span text:style-name="T137">07</text:span><text:span text:style-name="T118">) Agravo Interno nº </text:span><text:span text:style-name="Strong_20_Emphasis"><text:span text:style-name="T48">0802800-36.2023.8.15.0141</text:span></text:span><text:span text:style-name="Strong_20_Emphasis"><text:span text:style-name="T118">.</text:span></text:span></text:p>
      <text:p text:style-name="P56">Oriundo da 2ª Vara Mista de Catolé do Rocha.</text:p>
      <text:p text:style-name="P220"><text:span text:style-name="T118">Agravante(s): </text:span><text:span text:style-name="Strong_20_Emphasis"><text:span text:style-name="T48">Juvenal Pereira </text:span></text:span><text:span text:style-name="Strong_20_Emphasis"><text:span text:style-name="T51">de</text:span></text:span><text:span text:style-name="Strong_20_Emphasis"><text:span text:style-name="T48"> Sousa</text:span></text:span><text:span text:style-name="Strong_20_Emphasis"><text:span text:style-name="T118">.</text:span></text:span></text:p>
      <text:p text:style-name="P77"><text:span text:style-name="Strong_20_Emphasis"><text:span text:style-name="T176">Advogado(s): Jo</text:span></text:span><text:span text:style-name="Strong_20_Emphasis"><text:span text:style-name="T177">nh</text:span></text:span><text:span text:style-name="Strong_20_Emphasis"><text:span text:style-name="T176"> Lenno </text:span></text:span><text:span text:style-name="Strong_20_Emphasis"><text:span text:style-name="T178">d</text:span></text:span><text:span text:style-name="Strong_20_Emphasis"><text:span text:style-name="T176">a Silva Andrade - OAB/PB 26.712.</text:span></text:span></text:p>
      <text:p text:style-name="P571"><text:span text:style-name="T118">Agravado(s): Banco Bradesco S/A</text:span><text:span text:style-name="Strong_20_Emphasis"><text:span text:style-name="T118">.</text:span></text:span></text:p>
      <text:p text:style-name="P571"><text:span text:style-name="Strong_20_Emphasis"><text:span text:style-name="T48">Advogado(s): José Almir da R. Mendes Júnior </text:span></text:span><text:span text:style-name="Strong_20_Emphasis"><text:span text:style-name="T16">- OAB/RN 392-A.</text:span></text:span></text:p>
      <text:p text:style-name="P383"><text:span text:style-name="Strong_20_Emphasis"><text:span text:style-name="T212"><text:s/></text:span></text:span></text:p>
      <text:p text:style-name="P417">RELATOR: EXMO. DR. CARLOS EDUARDO LEITE LISBOA (Juiz Convocado para substituir a Exma Desa. Maria de Fátima Moraes Bezerra Cavalcanti Maranhão). <text:s/></text:p>
      <text:p text:style-name="P44"/>
      <text:p text:style-name="P147"><text:span text:style-name="T137">08</text:span><text:span text:style-name="T118">) Agravo Interno nº </text:span><text:span text:style-name="Strong_20_Emphasis"><text:span text:style-name="T48">0803828-94.2022.8.15.0231</text:span></text:span><text:span text:style-name="Strong_20_Emphasis"><text:span text:style-name="T118">.</text:span></text:span></text:p>
      <text:p text:style-name="P56">Oriundo da 1ª Vara <text:s/>Mista da Comarca de Mamanguape.</text:p>
      <text:p text:style-name="P220"><text:span text:style-name="T118">Agravante(s): </text:span><text:span text:style-name="Strong_20_Emphasis"><text:span text:style-name="T48">Zona Norte G</text:span></text:span><text:span text:style-name="Strong_20_Emphasis"><text:span text:style-name="T52">á</text:span></text:span><text:span text:style-name="Strong_20_Emphasis"><text:span text:style-name="T48">s Ltda</text:span></text:span><text:span text:style-name="Strong_20_Emphasis"><text:span text:style-name="T118">.</text:span></text:span></text:p>
      <text:p text:style-name="P45">Advogado(s): Cícero Augusto Almeida - OAB/RN 4.268.</text:p>
      <text:p text:style-name="P570"><text:span text:style-name="T118">Agravado(s): </text:span><text:span text:style-name="Strong_20_Emphasis"><text:span text:style-name="T48">Allianz Seguros S/A</text:span></text:span><text:span text:style-name="Strong_20_Emphasis"><text:span text:style-name="T118">.</text:span></text:span></text:p>
      <text:p text:style-name="P341"><text:span text:style-name="Strong_20_Emphasis"><text:span text:style-name="T212">Advogado(s): Adahilton </text:span></text:span><text:span text:style-name="Strong_20_Emphasis"><text:span text:style-name="T217">de</text:span></text:span><text:span text:style-name="Strong_20_Emphasis"><text:span text:style-name="T212"> Oliveira Pinho – OAB/PB 22.165.</text:span></text:span></text:p>
      <text:p text:style-name="P383"><text:span text:style-name="Strong_20_Emphasis"><text:span text:style-name="T171"><text:s/></text:span></text:span></text:p>
      <text:p text:style-name="P417">RELATOR: EXMO. DR. CARLOS EDUARDO LEITE LISBOA (Juiz Convocado para substituir a Exma Desa. Maria de Fátima Moraes Bezerra Cavalcanti Maranhão). <text:s/></text:p>
      <text:p text:style-name="P44"/>
      <text:p text:style-name="P147"><text:span text:style-name="T137">09</text:span><text:span text:style-name="T118">) Agravo Interno nº </text:span><text:span text:style-name="Strong_20_Emphasis"><text:span text:style-name="T48">0009728-93.1997.8.15.2001</text:span></text:span><text:span text:style-name="Strong_20_Emphasis"><text:span text:style-name="T118">.</text:span></text:span></text:p>
      <text:p text:style-name="P56">Oriundo da 1ª Vara de Executivos Fiscais da Capital.</text:p>
      <text:p text:style-name="P234"><text:span text:style-name="T118">Agravante(s): </text:span><text:span text:style-name="Strong_20_Emphasis"><text:span text:style-name="T121">Município de João Pessoa, rep. por seu Procurador-</text:span></text:span><text:span text:style-name="Strong_20_Emphasis"><text:span text:style-name="T124">Geral Bruno Augusto A. da Nóbrega.</text:span></text:span></text:p>
      <text:p text:style-name="P570"><text:span text:style-name="T118">Agravado(s): </text:span><text:span text:style-name="Strong_20_Emphasis"><text:span text:style-name="T48">Ibrahim Hamad Industria e Comercio S/A.</text:span></text:span></text:p>
      <text:p text:style-name="P341"><text:span text:style-name="Strong_20_Emphasis"><text:span text:style-name="T212">Advogado(s): Jos</text:span></text:span><text:span text:style-name="Strong_20_Emphasis"><text:span text:style-name="T218">é</text:span></text:span><text:span text:style-name="Strong_20_Emphasis"><text:span text:style-name="T212"> Procópio de Barros</text:span></text:span><text:span text:style-name="Strong_20_Emphasis"><text:span text:style-name="T190"> – OAB/PB 659</text:span></text:span><text:span text:style-name="Strong_20_Emphasis"><text:span text:style-name="T212">.</text:span></text:span></text:p>
      <text:p text:style-name="P383"><text:span text:style-name="Strong_20_Emphasis"><text:span text:style-name="T212"><text:s/></text:span></text:span></text:p>
      <text:p text:style-name="P417">RELATOR: EXMO. DR. CARLOS EDUARDO LEITE LISBOA (Juiz Convocado para substituir a Exma Desa. Maria de Fátima Moraes Bezerra Cavalcanti Maranhão). <text:s/></text:p>
      <text:p text:style-name="P44"/>
      <text:p text:style-name="P147"><text:span text:style-name="T137">10</text:span><text:span text:style-name="T118">) Agravo Interno nº </text:span><text:span text:style-name="Strong_20_Emphasis"><text:span text:style-name="T48">0824674-15.2023.8.15.0000</text:span></text:span><text:span text:style-name="Strong_20_Emphasis"><text:span text:style-name="T118">.</text:span></text:span></text:p>
      <text:p text:style-name="P56">Oriundo da 2ª Vara da Comarca de Cabedelo.</text:p>
      <text:p text:style-name="P237"><text:span text:style-name="T118">Agravante(s): </text:span><text:span text:style-name="Strong_20_Emphasis"><text:span text:style-name="T48">Banco do Brasil S/A.</text:span></text:span></text:p>
      <text:p text:style-name="P237"><text:span text:style-name="Strong_20_Emphasis"><text:span text:style-name="T16">Advogado(s): Giz</text:span></text:span><text:span text:style-name="Strong_20_Emphasis"><text:span text:style-name="T28">a</text:span></text:span><text:span text:style-name="Strong_20_Emphasis"><text:span text:style-name="T16"> Helena Coelho - OAB/SP 166.349. </text:span></text:span></text:p>
      <text:p text:style-name="P570"><text:soft-page-break/><text:span text:style-name="T118">Agravado(s): </text:span><text:span text:style-name="Strong_20_Emphasis"><text:span text:style-name="T48">Ricardo de Souza Muniz</text:span></text:span><text:span text:style-name="Strong_20_Emphasis"><text:span text:style-name="T118">.</text:span></text:span></text:p>
      <text:p text:style-name="P341"><text:span text:style-name="Strong_20_Emphasis"><text:span text:style-name="T212">Advogado(s): Thales Barreto Zucca</text:span></text:span><text:span text:style-name="Strong_20_Emphasis"><text:span text:style-name="T190"> – OAB/PB </text:span></text:span><text:span text:style-name="Strong_20_Emphasis"><text:span text:style-name="T200">30.356</text:span></text:span><text:span text:style-name="Strong_20_Emphasis"><text:span text:style-name="T212">.</text:span></text:span></text:p>
      <text:p text:style-name="P383"><text:span text:style-name="Strong_20_Emphasis"><text:span text:style-name="T12"/></text:span></text:p>
      <text:p text:style-name="P417">RELATOR: EXMO. DR. CARLOS EDUARDO LEITE LISBOA (Juiz Convocado para substituir a Exma Desa. Maria de Fátima Moraes Bezerra Cavalcanti Maranhão). <text:s/></text:p>
      <text:p text:style-name="P44"/>
      <text:p text:style-name="P147"><text:span text:style-name="T137">11</text:span><text:span text:style-name="T118">) Agravo Interno nº </text:span><text:span text:style-name="Strong_20_Emphasis"><text:span text:style-name="T48">0801293-41.2024.8.15.0000</text:span></text:span><text:span text:style-name="Strong_20_Emphasis"><text:span text:style-name="T118">.</text:span></text:span></text:p>
      <text:p text:style-name="P56">Oriundo da 2<text:span text:style-name="T257">º</text:span> Núcleo de Justiça 4.0 – Saúde Pública Estadual.</text:p>
      <text:p text:style-name="P220"><text:span text:style-name="T118">Agravante(s): </text:span><text:span text:style-name="Strong_20_Emphasis"><text:span text:style-name="T48">Município de Matinhas</text:span></text:span><text:span text:style-name="Strong_20_Emphasis"><text:span text:style-name="T118">.</text:span></text:span></text:p>
      <text:p text:style-name="P44">Advogado(s): Tardelly Lima Pereira – OAB/PB <text:span text:style-name="T257">22.668</text:span>.</text:p>
      <text:p text:style-name="P570"><text:span text:style-name="T118">Agravado(s): </text:span><text:span text:style-name="Strong_20_Emphasis"><text:span text:style-name="T48">Vanilson do Nascimento</text:span></text:span><text:span text:style-name="Strong_20_Emphasis"><text:span text:style-name="T118">.</text:span></text:span></text:p>
      <text:p text:style-name="P342"><text:span text:style-name="Strong_20_Emphasis"><text:span text:style-name="T212">Advogado(s): Sergeano Xavier Batista de Lucena - OAB/PB 14.514.</text:span></text:span></text:p>
      <text:p text:style-name="P383"><text:span text:style-name="Strong_20_Emphasis"><text:span text:style-name="T171"><text:s/></text:span></text:span></text:p>
      <text:p text:style-name="P417">RELATOR: EXMO. DR. CARLOS EDUARDO LEITE LISBOA (Juiz Convocado para substituir a Exma Desa. Maria de Fátima Moraes Bezerra Cavalcanti Maranhão). <text:s/></text:p>
      <text:p text:style-name="P44"/>
      <text:p text:style-name="P147"><text:span text:style-name="T137">12</text:span><text:span text:style-name="T118">) Agravo Interno nº </text:span><text:span text:style-name="Strong_20_Emphasis"><text:span text:style-name="T48">0803679-03.2021.8.15.0371</text:span></text:span><text:span text:style-name="Strong_20_Emphasis"><text:span text:style-name="T118">.</text:span></text:span></text:p>
      <text:p text:style-name="P56">Oriundo da 4ª Vara Mista da Comarca de Sousa</text:p>
      <text:p text:style-name="P220"><text:span text:style-name="T118">Agravante(s): </text:span><text:span text:style-name="Strong_20_Emphasis"><text:span text:style-name="T48">Erivan Alves Gonçalves, Erivaneide Marques Soares, Fabiana Gomes Dantas Vaz, Francisca Alvino de Almeida Figueiredo e Francisca Bivania de Araújo Lins </text:span></text:span><text:span text:style-name="Strong_20_Emphasis"><text:span text:style-name="T118">.</text:span></text:span></text:p>
      <text:p text:style-name="P78"><text:span text:style-name="T15">Advogado(s): </text:span><text:span text:style-name="Strong_20_Emphasis"><text:span text:style-name="T94">João de Deus Quirino Filho - OAB/PB 10.520</text:span></text:span><text:span text:style-name="T15">.</text:span></text:p>
      <text:p text:style-name="P570"><text:span text:style-name="T118">Agravado(s): </text:span><text:span text:style-name="Strong_20_Emphasis"><text:span text:style-name="T48">Município de Marizópolis</text:span></text:span><text:span text:style-name="Strong_20_Emphasis"><text:span text:style-name="T118">.</text:span></text:span></text:p>
      <text:p text:style-name="P343"><text:span text:style-name="Strong_20_Emphasis"><text:span text:style-name="T212">Advogado(s): Francisco de Assis Fernandes de Abrantes - OAB/PB 21.244.</text:span></text:span></text:p>
      <text:p text:style-name="P383"/>
      <text:p text:style-name="P416">RELATOR: EXMO. DR. CARLOS EDUARDO LEITE LISBOA (Juiz Convocado para substituir a Exma Desa. Maria de Fátima Moraes Bezerra Cavalcanti Maranhão). <text:s/></text:p>
      <text:p text:style-name="P43"/>
      <text:p text:style-name="P662"><text:span text:style-name="T116">13</text:span><text:span text:style-name="T109">) Embargos de Declaração n</text:span><text:span text:style-name="T168">º</text:span><text:span text:style-name="T109"> </text:span><text:span text:style-name="Strong_20_Emphasis"><text:span text:style-name="T60">0804101-92.2023.8.15.0181.</text:span></text:span></text:p>
      <text:p text:style-name="P593"><text:span text:style-name="Strong_20_Emphasis"><text:span text:style-name="T212">Oriundo da 5ª Vara Mista de Guarabira.</text:span></text:span></text:p>
      <text:p text:style-name="P208"><text:span text:style-name="T118">Embargante(s): </text:span><text:span text:style-name="Strong_20_Emphasis"><text:span text:style-name="T48">Crefisa S/A Crédito Financiamento e Investimentos.</text:span></text:span></text:p>
      <text:p text:style-name="P14"><text:span text:style-name="Strong_20_Emphasis"><text:span text:style-name="T212">Advogado(s): Lazaro Jose Gomes Junior – OAB/MS 8.125.</text:span></text:span></text:p>
      <text:p text:style-name="P109"><text:span text:style-name="T15">Embargado(s):</text:span><text:span text:style-name="Strong_20_Emphasis"><text:span text:style-name="T64"> Josevano Candido de Oliveira.</text:span></text:span></text:p>
      <text:p text:style-name="P109"><text:span text:style-name="Strong_20_Emphasis"><text:span text:style-name="T64">Advogado(s): Antônio Guedes Andrade Bisneto – OAB/PB 20.451.</text:span></text:span></text:p>
      <text:p text:style-name="P374"><text:span text:style-name="Strong_20_Emphasis"><text:span text:style-name="T171"><text:s/></text:span></text:span></text:p>
      <text:p text:style-name="P416">RELATOR: EXMO. DR. CARLOS EDUARDO LEITE LISBOA (Juiz Convocado para substituir a Exma Desa. Maria de Fátima Moraes Bezerra Cavalcanti Maranhão). <text:s/></text:p>
      <text:p text:style-name="P43"/>
      <text:p text:style-name="P663"><text:span text:style-name="T116">14</text:span><text:span text:style-name="T109">) Embargos de Declaração n</text:span><text:span text:style-name="T168">º</text:span><text:span text:style-name="T109"> </text:span><text:span text:style-name="Strong_20_Emphasis"><text:span text:style-name="T60">0800448-66.2023.8.15.0251.</text:span></text:span></text:p>
      <text:p text:style-name="P594"><text:span text:style-name="Strong_20_Emphasis"><text:span text:style-name="T212">Oriundo da 5ª Vara Mista da Comarca de Patos.</text:span></text:span></text:p>
      <text:p text:style-name="P209"><text:span text:style-name="T118">Embargante(s):</text:span><text:span text:style-name="T158"> </text:span><text:span text:style-name="Strong_20_Emphasis"><text:span text:style-name="T48">Banco Daycoval S/A.</text:span></text:span></text:p>
      <text:p text:style-name="P15"><text:span text:style-name="Strong_20_Emphasis"><text:span text:style-name="T212">Advogado(s): Marina Bastos da Porciúncula Benghi - OAB/PB 32.505-A.</text:span></text:span></text:p>
      <text:p text:style-name="P110"><text:span text:style-name="T15">Embargado(s):</text:span><text:span text:style-name="Strong_20_Emphasis"><text:span text:style-name="T64"> Maria Suely Alves Brunet Gomes.</text:span></text:span></text:p>
      <text:p text:style-name="P110"><text:span text:style-name="Strong_20_Emphasis"><text:span text:style-name="T64">Advogado(s): Daniele de Sousa Rodrigues – OAB/PB 15.771. </text:span></text:span></text:p>
      <text:p text:style-name="P363"/>
      <text:p text:style-name="P416">RELATOR: EXMO. DR. CARLOS EDUARDO LEITE LISBOA (Juiz Convocado para substituir a Exma Desa. Maria de Fátima Moraes Bezerra Cavalcanti Maranhão). <text:s/></text:p>
      <text:p text:style-name="P43"/>
      <text:p text:style-name="P664"><text:span text:style-name="T116">15</text:span><text:span text:style-name="T109">) Embargos de Declaração n</text:span><text:span text:style-name="T168">º</text:span><text:span text:style-name="T109"> </text:span><text:span text:style-name="Strong_20_Emphasis"><text:span text:style-name="T60">0800428-61.2023.8.15.0191.</text:span></text:span></text:p>
      <text:p text:style-name="P595"><text:span text:style-name="Strong_20_Emphasis"><text:span text:style-name="T212">Oriundo da Comarca de Soledade. </text:span></text:span></text:p>
      <text:p text:style-name="P212"><text:span text:style-name="T118">Embargante(s): </text:span><text:span text:style-name="Strong_20_Emphasis"><text:span text:style-name="T48">Josefa dos Santos Oliveira. </text:span></text:span></text:p>
      <text:p text:style-name="P16"><text:span text:style-name="Strong_20_Emphasis"><text:span text:style-name="T212">Advogado(s): Jonh Lenno da Silva Andrade - OAB/PB 26.712.</text:span></text:span></text:p>
      <text:p text:style-name="P111"><text:span text:style-name="T15">Embargado(s): </text:span><text:span text:style-name="Strong_20_Emphasis"><text:span text:style-name="T64">Banco Bradesco S/A. </text:span></text:span></text:p>
      <text:p text:style-name="P111"><text:span text:style-name="Strong_20_Emphasis"><text:span text:style-name="T64">Advogado(s): José Almir da R. Mendes Júnior - OAB/RN 392-A. </text:span></text:span></text:p>
      <text:p text:style-name="P111"><text:span text:style-name="Strong_20_Emphasis"><text:span text:style-name="T87"/></text:span></text:p>
      <text:p text:style-name="P111"><text:span text:style-name="Strong_20_Emphasis"><text:span text:style-name="T87"/></text:span></text:p>
      <text:p text:style-name="P380"/>
      <text:p text:style-name="P416"><text:soft-page-break/>RELATOR: EXMO. DR. CARLOS EDUARDO LEITE LISBOA (Juiz Convocado para substituir a Exma Desa. Maria de Fátima Moraes Bezerra Cavalcanti Maranhão). <text:s/></text:p>
      <text:p text:style-name="P43"/>
      <text:p text:style-name="P665"><text:span text:style-name="T116">16</text:span><text:span text:style-name="T109">) Embargos de Declaração n</text:span><text:span text:style-name="T168">º</text:span><text:span text:style-name="T109"> </text:span><text:span text:style-name="Strong_20_Emphasis"><text:span text:style-name="T60">0801429-21.2023.8.15.0211.</text:span></text:span></text:p>
      <text:p text:style-name="P596"><text:span text:style-name="Strong_20_Emphasis"><text:span text:style-name="T212">Oriundo da 1ª Vara da Comarca de Itaporanga.</text:span></text:span></text:p>
      <text:p text:style-name="P213"><text:span text:style-name="T118">Embargante(s): </text:span><text:span text:style-name="Strong_20_Emphasis"><text:span text:style-name="T48">Maria Victor da Silva.</text:span></text:span></text:p>
      <text:p text:style-name="P17"><text:span text:style-name="Strong_20_Emphasis"><text:span text:style-name="T212">Advogado(s): Matheus Elpídio Sales da Silva - OAB/PB 28.400.</text:span></text:span></text:p>
      <text:p text:style-name="P112"><text:span text:style-name="T15">Embargado(s):</text:span><text:span text:style-name="Strong_20_Emphasis"><text:span text:style-name="T64"> Banco Bradesco S/A.</text:span></text:span></text:p>
      <text:p text:style-name="P112"><text:span text:style-name="Strong_20_Emphasis"><text:span text:style-name="T64">Advogado(s): Antônio de Moraes Dourado Neto - OAB/PE 23.255.</text:span></text:span></text:p>
      <text:p text:style-name="P363"/>
      <text:p text:style-name="P416">RELATOR: EXMO. DR. CARLOS EDUARDO LEITE LISBOA (Juiz Convocado para substituir a Exma Desa. Maria de Fátima Moraes Bezerra Cavalcanti Maranhão). <text:s/></text:p>
      <text:p text:style-name="P43"/>
      <text:p text:style-name="P666"><text:span text:style-name="T116">17</text:span><text:span text:style-name="T109">) Embargos de Declaração n</text:span><text:span text:style-name="T168">º</text:span><text:span text:style-name="T109"> </text:span><text:span text:style-name="Strong_20_Emphasis"><text:span text:style-name="T60">0800853-14.2023.8.15.0151.</text:span></text:span></text:p>
      <text:p text:style-name="P597"><text:span text:style-name="Strong_20_Emphasis"><text:span text:style-name="T212">Oriundo da Comarca de Conceição. </text:span></text:span></text:p>
      <text:p text:style-name="P214"><text:span text:style-name="T118">Embargante(s): </text:span><text:span text:style-name="Strong_20_Emphasis"><text:span text:style-name="T48">Maria das Graças Barreiro Barros. </text:span></text:span></text:p>
      <text:p text:style-name="P18"><text:span text:style-name="Strong_20_Emphasis"><text:span text:style-name="T212">Advogado(s): Matheus Elpídio Sales da Silva – OAB/PB 27.690.</text:span></text:span></text:p>
      <text:p text:style-name="P113"><text:span text:style-name="T15">Embargado(s):</text:span><text:span text:style-name="Strong_20_Emphasis"><text:span text:style-name="T64"> Bradesco Companhia de Seguros. </text:span></text:span></text:p>
      <text:p text:style-name="P113"><text:span text:style-name="Strong_20_Emphasis"><text:span text:style-name="T64">Advogado(s): Antônio de Moraes Dourado Neto - OAB/PE 23.255.</text:span></text:span></text:p>
      <text:p text:style-name="P364"/>
      <text:p text:style-name="P418">RELATOR: EXMO. DR. CARLOS EDUARDO LEITE LISBOA (Juiz Convocado para substituir a Exma Desa. Maria de Fátima Moraes Bezerra Cavalcanti Maranhão). <text:s/></text:p>
      <text:p text:style-name="P76"><text:span text:style-name="Strong_20_Emphasis"><text:span text:style-name="T16"/></text:span></text:p>
      <text:p text:style-name="P114"><text:span text:style-name="Strong_20_Emphasis"><text:span text:style-name="T69">18</text:span></text:span><text:span text:style-name="Strong_20_Emphasis"><text:span text:style-name="T64">) Embargos de Declaração nº 0826558-27.2022.8.15.2001.</text:span></text:span></text:p>
      <text:p text:style-name="P114"><text:span text:style-name="Strong_20_Emphasis"><text:span text:style-name="T64">Oriundo da 6ª Vara de Fazenda Pública da Comarca da Capital.</text:span></text:span></text:p>
      <text:p text:style-name="P114"><text:span text:style-name="Strong_20_Emphasis"><text:span text:style-name="T64">Embargante(s): Estado da Paraíba, rep. por seu Procurador-Geral, Fábio Andrade Medeiros.</text:span></text:span></text:p>
      <text:p text:style-name="P114"><text:span text:style-name="Strong_20_Emphasis"><text:span text:style-name="T70">1º</text:span></text:span><text:span text:style-name="Strong_20_Emphasis"><text:span text:style-name="T64">Embargado(s): José Soares da Silva.</text:span></text:span></text:p>
      <text:p text:style-name="P114"><text:span text:style-name="Strong_20_Emphasis"><text:span text:style-name="T64">Advogado(s): Rhafael Sarmento Fernandes – OAB/PB 17.319.</text:span></text:span></text:p>
      <text:p text:style-name="P114"><text:span text:style-name="Strong_20_Emphasis"><text:span text:style-name="T70">2º</text:span></text:span><text:span text:style-name="Strong_20_Emphasis"><text:span text:style-name="T64">Embargado(s): </text:span></text:span><text:span text:style-name="Strong_20_Emphasis"><text:span text:style-name="T97">PbPrev – Paraíba Previdência, rep. por seu Procurador Paulo Wanderley Câmara.</text:span></text:span></text:p>
      <text:p text:style-name="P380"/>
      <text:p text:style-name="P416">RELATOR: EXMO. DR. CARLOS EDUARDO LEITE LISBOA (Juiz Convocado para substituir a Exma Desa. Maria de Fátima Moraes Bezerra Cavalcanti Maranhão). <text:s/></text:p>
      <text:p text:style-name="P43"/>
      <text:p text:style-name="P667"><text:span text:style-name="T116">19</text:span><text:span text:style-name="T109">) Embargos de Declaração n</text:span><text:span text:style-name="T168">º</text:span><text:span text:style-name="T109"> </text:span><text:span text:style-name="Strong_20_Emphasis"><text:span text:style-name="T60">0836054-90.2016.8.15.2001.</text:span></text:span></text:p>
      <text:p text:style-name="P598"><text:span text:style-name="Strong_20_Emphasis"><text:span text:style-name="T212">Oriundo da 12ª Vara Cível da Comarca da Capital. </text:span></text:span></text:p>
      <text:p text:style-name="P215"><text:span text:style-name="T118">Embargante(s): </text:span><text:span text:style-name="Strong_20_Emphasis"><text:span text:style-name="T48">José Espínola da Costa. </text:span></text:span></text:p>
      <text:p text:style-name="P19"><text:span text:style-name="Strong_20_Emphasis"><text:span text:style-name="T212">Advogado(s): Josecimário Moura Lima - OAB/PB 3.679.</text:span></text:span></text:p>
      <text:p text:style-name="P115"><text:span text:style-name="T15">Embargado(s):</text:span><text:span text:style-name="Strong_20_Emphasis"><text:span text:style-name="T64"> Xerxes Falcão Gouveia e Luiz Correia Gouveia. </text:span></text:span></text:p>
      <text:p text:style-name="P115"><text:span text:style-name="Strong_20_Emphasis"><text:span text:style-name="T64">Advogado(s): Evandro Nunes de Souza - OAB/PB 5.113.</text:span></text:span></text:p>
      <text:p text:style-name="P385"/>
      <text:p text:style-name="P419">RELATOR: EXMO. DR. CARLOS EDUARDO LEITE LISBOA (Juiz Convocado para substituir a Exma Desa. Maria de Fátima Moraes Bezerra Cavalcanti Maranhão). <text:s/></text:p>
      <text:p text:style-name="P46"/>
      <text:p text:style-name="P667"><text:span text:style-name="T116">2</text:span><text:span text:style-name="T109">0) Embargos de Declaração n</text:span><text:span text:style-name="T168">º</text:span><text:span text:style-name="T109"> </text:span><text:span text:style-name="Strong_20_Emphasis"><text:span text:style-name="T60">0840667-80.2021.8.15.2001</text:span></text:span><text:span text:style-name="T109">.</text:span></text:p>
      <text:p text:style-name="P64"><text:span text:style-name="T229">Oriundo da 17ª Vara Cível da Capital</text:span><text:span text:style-name="T225">. </text:span></text:p>
      <text:p text:style-name="P138"><text:span text:style-name="T109">Embargante(s): </text:span><text:span text:style-name="Strong_20_Emphasis"><text:span text:style-name="T60">Marinalva Targino </text:span></text:span><text:span text:style-name="Strong_20_Emphasis"><text:span text:style-name="T61">da</text:span></text:span><text:span text:style-name="Strong_20_Emphasis"><text:span text:style-name="T60"> Silva </text:span></text:span><text:span text:style-name="Strong_20_Emphasis"><text:span text:style-name="T61">e</text:span></text:span><text:span text:style-name="Strong_20_Emphasis"><text:span text:style-name="T60"> Artur Targino </text:span></text:span><text:span text:style-name="Strong_20_Emphasis"><text:span text:style-name="T61">da</text:span></text:span><text:span text:style-name="Strong_20_Emphasis"><text:span text:style-name="T60"> Silva Filho</text:span></text:span><text:span text:style-name="T161">.</text:span></text:p>
      <text:p text:style-name="P216"><text:span text:style-name="T158">Advogado(s): </text:span><text:span text:style-name="Strong_20_Emphasis"><text:span text:style-name="T48">Bruno Giacomelli Goes Rodrigues – </text:span></text:span><text:span text:style-name="Strong_20_Emphasis"><text:span text:style-name="T53">OAB/PB </text:span></text:span><text:span text:style-name="Strong_20_Emphasis"><text:span text:style-name="T48">18.834</text:span></text:span><text:span text:style-name="T158">.</text:span></text:p>
      <text:p text:style-name="P115"><text:span text:style-name="T15">Embargado(s): </text:span><text:span text:style-name="Strong_20_Emphasis"><text:span text:style-name="T64">Eug</text:span></text:span><text:span text:style-name="Strong_20_Emphasis"><text:span text:style-name="T71">ê</text:span></text:span><text:span text:style-name="Strong_20_Emphasis"><text:span text:style-name="T64">nio Bernardes </text:span></text:span><text:span text:style-name="Strong_20_Emphasis"><text:span text:style-name="T71">de</text:span></text:span><text:span text:style-name="Strong_20_Emphasis"><text:span text:style-name="T64"> Faria</text:span></text:span><text:span text:style-name="T15">. </text:span></text:p>
      <text:p text:style-name="P309"><text:span text:style-name="Strong_20_Emphasis"><text:span text:style-name="T212">Advogado(s): Fernando Bekerman – OAB/MG 80.518. </text:span></text:span></text:p>
      <text:p text:style-name="P375"><text:span text:style-name="Strong_20_Emphasis"><text:span text:style-name="T212"><text:s/></text:span></text:span></text:p>
      <text:p text:style-name="P419">RELATOR: EXMO. DR. CARLOS EDUARDO LEITE LISBOA (Juiz Convocado para substituir a Exma Desa. Maria de Fátima Moraes Bezerra Cavalcanti Maranhão). <text:s/></text:p>
      <text:p text:style-name="P46"/>
      <text:p text:style-name="P668"><text:span text:style-name="T116">21</text:span><text:span text:style-name="T109">) Embargos de Declaração n</text:span><text:span text:style-name="T168">º</text:span><text:span text:style-name="T109"> </text:span><text:span text:style-name="Strong_20_Emphasis"><text:span text:style-name="T60">0800730-30.2023.8.15.0211.</text:span></text:span></text:p>
      <text:p text:style-name="P599"><text:span text:style-name="Strong_20_Emphasis"><text:span text:style-name="T212">Oriundo da 3ª Vara Mista da Comarca de Itaporanga.</text:span></text:span></text:p>
      <text:p text:style-name="P217"><text:span text:style-name="T118">Embargante(s): </text:span><text:span text:style-name="Strong_20_Emphasis"><text:span text:style-name="T48">Maria Bernadete de Lima.</text:span></text:span></text:p>
      <text:p text:style-name="P20"><text:span text:style-name="Strong_20_Emphasis"><text:span text:style-name="T212">Advogado(s): Matheus Elpídio Sales da Silva – OAB/PB 28.400.</text:span></text:span></text:p>
      <text:p text:style-name="P115"><text:soft-page-break/><text:span text:style-name="T15">Embargado(s): </text:span><text:span text:style-name="Strong_20_Emphasis"><text:span text:style-name="T64">Bradesco Vida e Previdência S.A</text:span></text:span><text:span text:style-name="T15">. </text:span></text:p>
      <text:p text:style-name="P376"><text:span text:style-name="Strong_20_Emphasis"><text:span text:style-name="T239"><text:s/></text:span></text:span><text:span text:style-name="Strong_20_Emphasis"><text:span text:style-name="T212"><text:s/></text:span></text:span></text:p>
      <text:p text:style-name="P419">RELATOR: EXMO. DR. CARLOS EDUARDO LEITE LISBOA (Juiz Convocado para substituir a Exma Desa. Maria de Fátima Moraes Bezerra Cavalcanti Maranhão). <text:s/></text:p>
      <text:p text:style-name="P46"/>
      <text:p text:style-name="P669"><text:span text:style-name="T116">22</text:span><text:span text:style-name="T109">) Embargos de Declaração n</text:span><text:span text:style-name="T168">º</text:span><text:span text:style-name="T109"> </text:span><text:span text:style-name="Strong_20_Emphasis"><text:span text:style-name="T60">0804942-87.2023.8.15.0181.</text:span></text:span></text:p>
      <text:p text:style-name="P600"><text:span text:style-name="Strong_20_Emphasis"><text:span text:style-name="T212">Oriundo da 4ª Vara Mista de Guarabira. </text:span></text:span></text:p>
      <text:p text:style-name="P218"><text:span text:style-name="T118">Embargante(s): </text:span><text:span text:style-name="Strong_20_Emphasis"><text:span text:style-name="T48">Maria da Glória Santos do Nascimento. </text:span></text:span></text:p>
      <text:p text:style-name="P21"><text:span text:style-name="Strong_20_Emphasis"><text:span text:style-name="T212">Advogado(s): Jonh Lenno da Silva Andrade - OAB/PB 26.712.</text:span></text:span></text:p>
      <text:p text:style-name="P116"><text:span text:style-name="T15">Embargado(s): </text:span><text:span text:style-name="Strong_20_Emphasis"><text:span text:style-name="T64">Binclub Serviços de Administração e de Programas de Fidelidade Ltda.</text:span></text:span></text:p>
      <text:p text:style-name="P116"><text:span text:style-name="Strong_20_Emphasis"><text:span text:style-name="T64">Advogado(s): Sofia Coelho Araújo - OAB/DF 40.407.</text:span></text:span></text:p>
      <text:p text:style-name="P139"><text:span text:style-name="Strong_20_Emphasis"><text:span text:style-name="T212"><text:s/></text:span></text:span></text:p>
      <text:p text:style-name="P419">RELATOR: EXMO. DR. CARLOS EDUARDO LEITE LISBOA (Juiz Convocado para substituir a Exma Desa. Maria de Fátima Moraes Bezerra Cavalcanti Maranhão). <text:s/></text:p>
      <text:p text:style-name="P46"/>
      <text:p text:style-name="P670"><text:span text:style-name="T116">23</text:span><text:span text:style-name="T109">) Embargos de Declaração n</text:span><text:span text:style-name="T168">º</text:span><text:span text:style-name="T109"> </text:span><text:span text:style-name="Strong_20_Emphasis"><text:span text:style-name="T60">0805574-16.2023.8.15.0181.</text:span></text:span></text:p>
      <text:p text:style-name="P601"><text:span text:style-name="Strong_20_Emphasis"><text:span text:style-name="T212">Oriundo da 4ª Vara Mista da Comarca de Guarabira.</text:span></text:span></text:p>
      <text:p text:style-name="P219"><text:span text:style-name="T118">Embargante(s): </text:span><text:span text:style-name="Strong_20_Emphasis"><text:span text:style-name="T48">Maria Cândida Soares da Silva.</text:span></text:span></text:p>
      <text:p text:style-name="P22"><text:span text:style-name="Strong_20_Emphasis"><text:span text:style-name="T212">Advogado(s): Jonh Lenno da Silva Andrade - OAB/PB 26.712.</text:span></text:span></text:p>
      <text:p text:style-name="P117"><text:span text:style-name="T15">Embargado(s): </text:span><text:span text:style-name="Strong_20_Emphasis"><text:span text:style-name="T64">Liberty Seguros S/A.</text:span></text:span></text:p>
      <text:p text:style-name="P117"><text:span text:style-name="Strong_20_Emphasis"><text:span text:style-name="T64">Advogado(s): Jaime Augusto Freire de Carvalho Marques - OAB/BA 9.446.</text:span></text:span></text:p>
      <text:p text:style-name="P365"/>
      <text:p text:style-name="P419">RELATOR: EXMO. DR. CARLOS EDUARDO LEITE LISBOA (Juiz Convocado para substituir a Exma Desa. Maria de Fátima Moraes Bezerra Cavalcanti Maranhão). <text:s/></text:p>
      <text:p text:style-name="P46"/>
      <text:p text:style-name="P671"><text:span text:style-name="T116">24</text:span><text:span text:style-name="T109">) Embargos de Declaração n</text:span><text:span text:style-name="T168">º</text:span><text:span text:style-name="T109"> </text:span><text:span text:style-name="Strong_20_Emphasis"><text:span text:style-name="T60">0805109-41.2022.8.15.0181.</text:span></text:span></text:p>
      <text:p text:style-name="P602"><text:span text:style-name="Strong_20_Emphasis"><text:span text:style-name="T212">Oriundo da 5ª Vara Mista de Guarabira.</text:span></text:span></text:p>
      <text:p text:style-name="P221"><text:span text:style-name="T118">Embargante(s): </text:span><text:span text:style-name="Strong_20_Emphasis"><text:span text:style-name="T48">Severina Felix Pereira.</text:span></text:span></text:p>
      <text:p text:style-name="P23"><text:span text:style-name="Strong_20_Emphasis"><text:span text:style-name="T212">Advogado(s): Jonh Lenno da Silva Andrade - OAB/PB 26.712.</text:span></text:span></text:p>
      <text:p text:style-name="P118"><text:span text:style-name="T15">Embargado(s):</text:span><text:span text:style-name="Strong_20_Emphasis"><text:span text:style-name="T64"> Banco BMG S/A.</text:span></text:span></text:p>
      <text:p text:style-name="P118"><text:span text:style-name="Strong_20_Emphasis"><text:span text:style-name="T64">Advogado(s): Fábio Frasato Caires – OAB/PB 20.461-A.</text:span></text:span></text:p>
      <text:p text:style-name="P365"/>
      <text:p text:style-name="P419">RELATOR: EXMO. DR. CARLOS EDUARDO LEITE LISBOA (Juiz Convocado para substituir a Exma Desa. Maria de Fátima Moraes Bezerra Cavalcanti Maranhão). <text:s/></text:p>
      <text:p text:style-name="P46"/>
      <text:p text:style-name="P672"><text:span text:style-name="T116">25</text:span><text:span text:style-name="T109">) Embargos de Declaração n</text:span><text:span text:style-name="T168">º</text:span><text:span text:style-name="T109"> </text:span><text:span text:style-name="Strong_20_Emphasis"><text:span text:style-name="T60">0801085-05.2023.8.15.0061.</text:span></text:span></text:p>
      <text:p text:style-name="P603"><text:span text:style-name="Strong_20_Emphasis"><text:span text:style-name="T212">Oriundo da 2ª Vara Mista da Comarca de Araruna. </text:span></text:span></text:p>
      <text:p text:style-name="P222"><text:span text:style-name="T118">Embargante(s): </text:span><text:span text:style-name="Strong_20_Emphasis"><text:span text:style-name="T48">José Domingos Filho. </text:span></text:span></text:p>
      <text:p text:style-name="P24"><text:span text:style-name="Strong_20_Emphasis"><text:span text:style-name="T212">Advogado(s): Matheus Elpídio Sales da Silva - OAB/PB 28.400.</text:span></text:span></text:p>
      <text:p text:style-name="P119"><text:span text:style-name="T15">Embargado(s):</text:span><text:span text:style-name="Strong_20_Emphasis"><text:span text:style-name="T64"> Banco Bradesco S/A. </text:span></text:span></text:p>
      <text:p text:style-name="P119"><text:span text:style-name="Strong_20_Emphasis"><text:span text:style-name="T64">Advogado(s): Antônio de Moraes Dourado Neto - OAB/PE 23.255.</text:span></text:span></text:p>
      <text:p text:style-name="P365"/>
      <text:p text:style-name="P419">RELATOR: EXMO. DR. CARLOS EDUARDO LEITE LISBOA (Juiz Convocado para substituir a Exma Desa. Maria de Fátima Moraes Bezerra Cavalcanti Maranhão). <text:s/></text:p>
      <text:p text:style-name="P46"/>
      <text:p text:style-name="P673"><text:span text:style-name="T116">26</text:span><text:span text:style-name="T109">) Embargos de Declaração n</text:span><text:span text:style-name="T168">º</text:span><text:span text:style-name="T109"> </text:span><text:span text:style-name="Strong_20_Emphasis"><text:span text:style-name="T60">0807182-61.2023.8.15.0371.</text:span></text:span></text:p>
      <text:p text:style-name="P604"><text:span text:style-name="Strong_20_Emphasis"><text:span text:style-name="T212">Oriundo da 5ª Vara Mista da Comarca de Sousa.</text:span></text:span></text:p>
      <text:p text:style-name="P223"><text:span text:style-name="T118">Embargante(s): </text:span><text:span text:style-name="Strong_20_Emphasis"><text:span text:style-name="T48">Luzinete Furtado da Silva.</text:span></text:span></text:p>
      <text:p text:style-name="P25"><text:span text:style-name="Strong_20_Emphasis"><text:span text:style-name="T212">Advogado(s): Jonh Lenno da Silva Andrade - OAB/PB 26.712.</text:span></text:span></text:p>
      <text:p text:style-name="P120"><text:span text:style-name="T15">Embargado(s): </text:span><text:span text:style-name="Strong_20_Emphasis"><text:span text:style-name="T64">Next Tecnologia e Serviços Digitais S/A.</text:span></text:span></text:p>
      <text:p text:style-name="P120"><text:span text:style-name="Strong_20_Emphasis"><text:span text:style-name="T64">Advogado(s): José Almir da R. Mendes Júnior - OAB/RN 392-A.</text:span></text:span></text:p>
      <text:p text:style-name="P365"/>
      <text:p text:style-name="P419">RELATOR: EXMO. DR. CARLOS EDUARDO LEITE LISBOA (Juiz Convocado para substituir a Exma Desa. Maria de Fátima Moraes Bezerra Cavalcanti Maranhão). <text:s/></text:p>
      <text:p text:style-name="P46"/>
      <text:p text:style-name="P674"><text:span text:style-name="T116">27</text:span><text:span text:style-name="T109">) Embargos de Declaração n</text:span><text:span text:style-name="T168">º</text:span><text:span text:style-name="T109"> </text:span><text:span text:style-name="Strong_20_Emphasis"><text:span text:style-name="T60">0801266-06.2023.8.15.0061.</text:span></text:span></text:p>
      <text:p text:style-name="P605"><text:span text:style-name="Strong_20_Emphasis"><text:span text:style-name="T212">Oriundo da 1ª Vara Mista de Araruna.</text:span></text:span></text:p>
      <text:p text:style-name="P224"><text:soft-page-break/><text:span text:style-name="T118">Embargante(s): </text:span><text:span text:style-name="Strong_20_Emphasis"><text:span text:style-name="T48">Ereni Maria Mouzinho da Silva.</text:span></text:span></text:p>
      <text:p text:style-name="P26"><text:span text:style-name="Strong_20_Emphasis"><text:span text:style-name="T212">Advogado(s): Gustavo do Nascimento Leite - OAB/PB 27.977.</text:span></text:span></text:p>
      <text:p text:style-name="P121"><text:span text:style-name="T15">Embargado(s):</text:span><text:span text:style-name="Strong_20_Emphasis"><text:span text:style-name="T64"> Banco Bradesco S/A.</text:span></text:span></text:p>
      <text:p text:style-name="P121"><text:span text:style-name="Strong_20_Emphasis"><text:span text:style-name="T64">Advogado(s): Antônio de Moraes Dourado Neto - OAB/PE 23.255.</text:span></text:span></text:p>
      <text:p text:style-name="P141"><text:s/></text:p>
      <text:p text:style-name="P419">RELATOR: EXMO. DR. CARLOS EDUARDO LEITE LISBOA (Juiz Convocado para substituir a Exma Desa. Maria de Fátima Moraes Bezerra Cavalcanti Maranhão). <text:s/></text:p>
      <text:p text:style-name="P46"/>
      <text:p text:style-name="P675"><text:span text:style-name="T116">28</text:span><text:span text:style-name="T109">) Embargos de Declaração n</text:span><text:span text:style-name="T168">º</text:span><text:span text:style-name="T109"> </text:span><text:span text:style-name="Strong_20_Emphasis"><text:span text:style-name="T60">0813038-68.2020.8.15.2001.</text:span></text:span></text:p>
      <text:p text:style-name="P606"><text:span text:style-name="Strong_20_Emphasis"><text:span text:style-name="T212">Oriundo da 4ª Vara Cível da Comarca da Capital.</text:span></text:span></text:p>
      <text:p text:style-name="P225"><text:span text:style-name="T118">Embargante(s): </text:span><text:span text:style-name="Strong_20_Emphasis"><text:span text:style-name="T48">M.F.T.D.O., representado por sua genitora, Joanna Feliciano Teixeira de Oliveira.</text:span></text:span></text:p>
      <text:p text:style-name="P27"><text:span text:style-name="Strong_20_Emphasis"><text:span text:style-name="T212">Advogado(s): Cynthia Elizabeth Cabral Santiago – OAB/PB 14.285.</text:span></text:span></text:p>
      <text:p text:style-name="P122"><text:span text:style-name="T15">Embargado(s): </text:span><text:span text:style-name="Strong_20_Emphasis"><text:span text:style-name="T64">Unimed João Pessoa – Cooperativa de Trabalho Médico.</text:span></text:span></text:p>
      <text:p text:style-name="P122"><text:span text:style-name="Strong_20_Emphasis"><text:span text:style-name="T64">Advogado(s): Hermano Gadelha de Sá – OAB/PB 8.463.</text:span></text:span></text:p>
      <text:p text:style-name="P385"/>
      <text:p text:style-name="P419">RELATOR: EXMO. DR. CARLOS EDUARDO LEITE LISBOA (Juiz Convocado para substituir a Exma Desa. Maria de Fátima Moraes Bezerra Cavalcanti Maranhão). <text:s/></text:p>
      <text:p text:style-name="P46"/>
      <text:p text:style-name="P676"><text:span text:style-name="T116">29</text:span><text:span text:style-name="T109">) Embargos de Declaração n</text:span><text:span text:style-name="T168">º</text:span><text:span text:style-name="T109"> </text:span><text:span text:style-name="Strong_20_Emphasis"><text:span text:style-name="T60">0800747-66.2023.8.15.0211.</text:span></text:span></text:p>
      <text:p text:style-name="P607"><text:span text:style-name="Strong_20_Emphasis"><text:span text:style-name="T212">Oriundo da 1ª Vara Mista de Itaporanga.</text:span></text:span></text:p>
      <text:p text:style-name="P226"><text:span text:style-name="T118">Embargante(s): </text:span><text:span text:style-name="Strong_20_Emphasis"><text:span text:style-name="T48">Jesuita Freires de Lacerda Silva.</text:span></text:span></text:p>
      <text:p text:style-name="P28"><text:span text:style-name="Strong_20_Emphasis"><text:span text:style-name="T212">Advogado(s): Matheus Elpídio Sales da Silva - OAB/PB 28.400.</text:span></text:span></text:p>
      <text:p text:style-name="P123"><text:span text:style-name="T15">Embargado(s):</text:span><text:span text:style-name="Strong_20_Emphasis"><text:span text:style-name="T64"> Banco Bradesco Finaciamentos S/A.</text:span></text:span></text:p>
      <text:p text:style-name="P123"><text:span text:style-name="Strong_20_Emphasis"><text:span text:style-name="T64">Advogado(s): Antônio de Moraes Dourado Neto - OAB/PE 23.255.</text:span></text:span></text:p>
      <text:p text:style-name="P366"/>
      <text:p text:style-name="P420">RELATOR: EXMO. DR. CARLOS EDUARDO LEITE LISBOA (Juiz Convocado para substituir a Exma Desa. Maria de Fátima Moraes Bezerra Cavalcanti Maranhão). <text:s/></text:p>
      <text:p text:style-name="P47"/>
      <text:p text:style-name="P677"><text:span text:style-name="T116">3</text:span><text:span text:style-name="T114">0</text:span><text:span text:style-name="T109">) Embargos de Declaração n</text:span><text:span text:style-name="T168">º</text:span><text:span text:style-name="T109"> </text:span><text:span text:style-name="Strong_20_Emphasis"><text:span text:style-name="T60">0804433-15.2023.8.15.0131.</text:span></text:span></text:p>
      <text:p text:style-name="P608"><text:span text:style-name="Strong_20_Emphasis"><text:span text:style-name="T212">Oriundo da 4ª Vara Mista da Comarca de Cajazeiras.</text:span></text:span></text:p>
      <text:p text:style-name="P227"><text:span text:style-name="T118">Embargante(s): </text:span><text:span text:style-name="Strong_20_Emphasis"><text:span text:style-name="T48">Aymoré Crédito Financiamento e Investimento S/A.</text:span></text:span></text:p>
      <text:p text:style-name="P29"><text:span text:style-name="Strong_20_Emphasis"><text:span text:style-name="T212">Advogado(s): Jorge Donizeti Sanchez - OAB/PB 30.290-A.</text:span></text:span></text:p>
      <text:p text:style-name="P124"><text:span text:style-name="T15">Embargado(s): </text:span><text:span text:style-name="Strong_20_Emphasis"><text:span text:style-name="T64"><text:s/>Daphnne Bernadety Farias Rolim.</text:span></text:span></text:p>
      <text:p text:style-name="P386"/>
      <text:p text:style-name="P420">RELATOR: EXMO. DR. CARLOS EDUARDO LEITE LISBOA (Juiz Convocado para substituir a Exma Desa. Maria de Fátima Moraes Bezerra Cavalcanti Maranhão). <text:s/></text:p>
      <text:p text:style-name="P47"/>
      <text:p text:style-name="P678"><text:span text:style-name="T116">31</text:span><text:span text:style-name="T109">) Embargos de Declaração n</text:span><text:span text:style-name="T168">º</text:span><text:span text:style-name="T109"> </text:span><text:span text:style-name="Strong_20_Emphasis"><text:span text:style-name="T60">0000143-16.2017.8.15.2001.</text:span></text:span></text:p>
      <text:p text:style-name="P609"><text:span text:style-name="Strong_20_Emphasis"><text:span text:style-name="T212">Oriundo da 13ª Vara Cível da Comarca da Capital.</text:span></text:span></text:p>
      <text:p text:style-name="P228"><text:span text:style-name="T118">Embargante(s): </text:span><text:span text:style-name="Strong_20_Emphasis"><text:span text:style-name="T48">Espólio de Luzinete Souza Medeiros, rep. por seu inventariante, Heverson Smith Medeiros Alves.</text:span></text:span></text:p>
      <text:p text:style-name="P30"><text:span text:style-name="Strong_20_Emphasis"><text:span text:style-name="T212">Advogado(s): Keisanny Reinaldo De Luna Freire – OAB/PB 14.913.</text:span></text:span></text:p>
      <text:p text:style-name="P125"><text:span text:style-name="T15">Embargado(s):</text:span><text:span text:style-name="Strong_20_Emphasis"><text:span text:style-name="T64"> Energisa Paraíba – Distribuidora de Energia S/A.</text:span></text:span></text:p>
      <text:p text:style-name="P125"><text:span text:style-name="Strong_20_Emphasis"><text:span text:style-name="T64">Advogado(s): Eduardo Queiroga Estrela Maia Paiva - OAB/PB 23.664.</text:span></text:span></text:p>
      <text:p text:style-name="P386"/>
      <text:p text:style-name="P420">RELATOR: EXMO. DR. CARLOS EDUARDO LEITE LISBOA (Juiz Convocado para substituir a Exma Desa. Maria de Fátima Moraes Bezerra Cavalcanti Maranhão). <text:s/></text:p>
      <text:p text:style-name="P47"/>
      <text:p text:style-name="P679"><text:span text:style-name="T116">32</text:span><text:span text:style-name="T109">) Embargos de Declaração n</text:span><text:span text:style-name="T168">º</text:span><text:span text:style-name="T109"> </text:span><text:span text:style-name="Strong_20_Emphasis"><text:span text:style-name="T60">0836421-07.2022.8.15.2001.</text:span></text:span></text:p>
      <text:p text:style-name="P610"><text:span text:style-name="Strong_20_Emphasis"><text:span text:style-name="T212">Oriundo da 13ª Vara Cível da Comarca da Capital.</text:span></text:span></text:p>
      <text:p text:style-name="P229"><text:span text:style-name="T118">Embargante(s): </text:span><text:span text:style-name="Strong_20_Emphasis"><text:span text:style-name="T48">Morada Incorporações Eireli – EPP.</text:span></text:span></text:p>
      <text:p text:style-name="P31"><text:span text:style-name="Strong_20_Emphasis"><text:span text:style-name="T212">Advogado(s): Afranio Neves </text:span></text:span><text:span text:style-name="Strong_20_Emphasis"><text:span text:style-name="T219">de</text:span></text:span><text:span text:style-name="Strong_20_Emphasis"><text:span text:style-name="T212"> Melo Neto – OAB/PB 23667-E.</text:span></text:span></text:p>
      <text:p text:style-name="P126"><text:span text:style-name="T15">Embargado(s): </text:span><text:span text:style-name="Strong_20_Emphasis"><text:span text:style-name="T64">Alana Moura Di Pace.</text:span></text:span></text:p>
      <text:p text:style-name="P126"><text:span text:style-name="Strong_20_Emphasis"><text:span text:style-name="T64">Advogado(s): Edilana Gomes Onofre de Araujo – OAB/PB 25.159.</text:span></text:span></text:p>
      <text:p text:style-name="P126"><text:span text:style-name="Strong_20_Emphasis"><text:span text:style-name="T64">Interessado: Beach Plaza Condominio E Resort.</text:span></text:span></text:p>
      <text:p text:style-name="P310"><text:span text:style-name="Strong_20_Emphasis"><text:span text:style-name="T212">Advogado(s): Vladimir Miná Valadares de Almeida – OAB/PB 12.360.</text:span></text:span></text:p>
      <text:p text:style-name="P358"><text:s/></text:p>
      <text:p text:style-name="P420"><text:soft-page-break/>RELATOR: EXMO. DR. CARLOS EDUARDO LEITE LISBOA (Juiz Convocado para substituir a Exma Desa. Maria de Fátima Moraes Bezerra Cavalcanti Maranhão). <text:s/></text:p>
      <text:p text:style-name="P47"/>
      <text:p text:style-name="P680"><text:span text:style-name="T116">33</text:span><text:span text:style-name="T109">) Embargos de Declaração n</text:span><text:span text:style-name="T168">º</text:span><text:span text:style-name="T109"> </text:span><text:span text:style-name="Strong_20_Emphasis"><text:span text:style-name="T60">0800861-76.2022.8.15.0231.</text:span></text:span></text:p>
      <text:p text:style-name="P611"><text:span text:style-name="Strong_20_Emphasis"><text:span text:style-name="T212">Oriundo da 2ª Vara Mista da Comarca de Mamanguape.</text:span></text:span></text:p>
      <text:p text:style-name="P230"><text:span text:style-name="T118">Embargante(s): </text:span><text:span text:style-name="Strong_20_Emphasis"><text:span text:style-name="T48">Alda Teodora Silva de Sousa.</text:span></text:span></text:p>
      <text:p text:style-name="P32"><text:span text:style-name="Strong_20_Emphasis"><text:span text:style-name="T212">Advogado(s): Gustavo do Nascimento Leite – OAB/PB 27.977.</text:span></text:span></text:p>
      <text:p text:style-name="P127"><text:span text:style-name="T15">Embargado(s): </text:span><text:span text:style-name="Strong_20_Emphasis"><text:span text:style-name="T64">Bradesco Capitalização S/A.</text:span></text:span></text:p>
      <text:p text:style-name="P127"><text:span text:style-name="Strong_20_Emphasis"><text:span text:style-name="T64">Advogado(s): Antônio de Moraes Dourado Neto - OAB/PE 23.255.</text:span></text:span></text:p>
      <text:p text:style-name="P386"/>
      <text:p text:style-name="P420">RELATOR: EXMO. DR. CARLOS EDUARDO LEITE LISBOA (Juiz Convocado para substituir a Exma Desa. Maria de Fátima Moraes Bezerra Cavalcanti Maranhão). <text:s/></text:p>
      <text:p text:style-name="P47"/>
      <text:p text:style-name="P681"><text:span text:style-name="T116">34</text:span><text:span text:style-name="T109">) Embargos de Declaração n</text:span><text:span text:style-name="T168">º</text:span><text:span text:style-name="T109"> </text:span><text:span text:style-name="Strong_20_Emphasis"><text:span text:style-name="T60">0800289-54.2017.8.15.0051.</text:span></text:span></text:p>
      <text:p text:style-name="P612"><text:span text:style-name="Strong_20_Emphasis"><text:span text:style-name="T212">Oriundo da 1ª Vara Mista de São João do Rio do Peixe.</text:span></text:span></text:p>
      <text:p text:style-name="P231"><text:span text:style-name="T118">Embargante(s): </text:span><text:span text:style-name="Strong_20_Emphasis"><text:span text:style-name="T48">Bradesco Auto/Re Companhia de Seguros.</text:span></text:span></text:p>
      <text:p text:style-name="P33"><text:span text:style-name="Strong_20_Emphasis"><text:span text:style-name="T212">Advogado(s): Thiago Pessoa Rocha - OAB/PE 29.650.</text:span></text:span></text:p>
      <text:p text:style-name="P140"><text:span text:style-name="T161">Embargado(s): </text:span><text:span text:style-name="Strong_20_Emphasis"><text:span text:style-name="T60">Ronney Mareco Alves de Sá.</text:span></text:span></text:p>
      <text:p text:style-name="P40"><text:span text:style-name="Strong_20_Emphasis"><text:span text:style-name="T212">Advogado(s): Dalton Lemos Calheiros – OAB/CE 30.916.</text:span></text:span></text:p>
      <text:p text:style-name="P40"><text:span text:style-name="Strong_20_Emphasis"><text:span text:style-name="T12"/></text:span></text:p>
      <text:p text:style-name="P420">RELATOR: EXMO. DR. CARLOS EDUARDO LEITE LISBOA (Juiz Convocado para substituir a Exma Desa. Maria de Fátima Moraes Bezerra Cavalcanti Maranhão). <text:s/></text:p>
      <text:p text:style-name="P47"/>
      <text:p text:style-name="P682"><text:span text:style-name="T116">35</text:span><text:span text:style-name="T109">) Embargos de Declaração n</text:span><text:span text:style-name="T168">º</text:span><text:span text:style-name="T109"> </text:span><text:span text:style-name="Strong_20_Emphasis"><text:span text:style-name="T60">0800121-28.2022.8.15.0261.</text:span></text:span></text:p>
      <text:p text:style-name="P613"><text:span text:style-name="Strong_20_Emphasis"><text:span text:style-name="T212">Oriundo da 2ª Vara Mista de Piancó.</text:span></text:span></text:p>
      <text:p text:style-name="P232"><text:span text:style-name="T118">Embargante(s): </text:span><text:span text:style-name="Strong_20_Emphasis"><text:span text:style-name="T48">Josefa Lucena da Silva. </text:span></text:span></text:p>
      <text:p text:style-name="P34"><text:span text:style-name="Strong_20_Emphasis"><text:span text:style-name="T212">Advogado(s): Gustavo do Nascimento Leite - OAB/PB 27.977. </text:span></text:span></text:p>
      <text:p text:style-name="P128"><text:span text:style-name="T15">Embargado(s):</text:span><text:span text:style-name="Strong_20_Emphasis"><text:span text:style-name="T64"> Banco Bradesco S/A. </text:span></text:span></text:p>
      <text:p text:style-name="P128"><text:span text:style-name="Strong_20_Emphasis"><text:span text:style-name="T64">Advogado(s): Antônio de Moraes Dourado Neto - OAB/PE 23.255.</text:span></text:span></text:p>
      <text:p text:style-name="P386"/>
      <text:p text:style-name="P420">RELATOR: EXMO. DR. CARLOS EDUARDO LEITE LISBOA (Juiz Convocado para substituir a Exma Desa. Maria de Fátima Moraes Bezerra Cavalcanti Maranhão). <text:s/></text:p>
      <text:p text:style-name="P47"/>
      <text:p text:style-name="P683"><text:span text:style-name="T116">36</text:span><text:span text:style-name="T109">) Embargos de Declaração n</text:span><text:span text:style-name="T168">º</text:span><text:span text:style-name="T109"> </text:span><text:span text:style-name="Strong_20_Emphasis"><text:span text:style-name="T60">0800152-61.2023.8.15.0601.</text:span></text:span></text:p>
      <text:p text:style-name="P614"><text:span text:style-name="Strong_20_Emphasis"><text:span text:style-name="T212">Oriundo da Comarca de Belém.</text:span></text:span></text:p>
      <text:p text:style-name="P233"><text:span text:style-name="T118">Embargante(s): </text:span><text:span text:style-name="Strong_20_Emphasis"><text:span text:style-name="T48">José Francinaldo de Lima.</text:span></text:span></text:p>
      <text:p text:style-name="P35"><text:span text:style-name="Strong_20_Emphasis"><text:span text:style-name="T212">Advogado(s): Matheus Elpídio Sales da Silva - OAB/PB 28.400.</text:span></text:span></text:p>
      <text:p text:style-name="P129"><text:span text:style-name="T15">Embargado(s): </text:span><text:span text:style-name="Strong_20_Emphasis"><text:span text:style-name="T64">Banco Bradesco S/A.</text:span></text:span></text:p>
      <text:p text:style-name="P129"><text:span text:style-name="Strong_20_Emphasis"><text:span text:style-name="T64">Advogado(s): Andrea Formiga Dantas de Rangel Moreira – OAB/PE 26.687.</text:span></text:span></text:p>
      <text:p text:style-name="P366"/>
      <text:p text:style-name="P420">RELATOR: EXMO. DR. CARLOS EDUARDO LEITE LISBOA (Juiz Convocado para substituir a Exma Desa. Maria de Fátima Moraes Bezerra Cavalcanti Maranhão). <text:s/></text:p>
      <text:p text:style-name="P47"/>
      <text:p text:style-name="P684"><text:span text:style-name="T116">37</text:span><text:span text:style-name="T109">) Embargos de Declaração n</text:span><text:span text:style-name="T168">º</text:span><text:span text:style-name="T109"> </text:span><text:span text:style-name="Strong_20_Emphasis"><text:span text:style-name="T60">0800170-80.2017.8.15.0411.</text:span></text:span></text:p>
      <text:p text:style-name="P615"><text:span text:style-name="Strong_20_Emphasis"><text:span text:style-name="T212">Oriundo da Comarca de Alhandra.</text:span></text:span></text:p>
      <text:p text:style-name="P235"><text:span text:style-name="T118">Embargante(s): </text:span><text:span text:style-name="Strong_20_Emphasis"><text:span text:style-name="T48">Município de Alhandra.</text:span></text:span></text:p>
      <text:p text:style-name="P36"><text:span text:style-name="Strong_20_Emphasis"><text:span text:style-name="T212">Advogado(s): Caio de Oliveira Cavalcanti – OAB/PB 14.199.</text:span></text:span></text:p>
      <text:p text:style-name="P130"><text:span text:style-name="T15">Embargado(s):</text:span><text:span text:style-name="Strong_20_Emphasis"><text:span text:style-name="T64"> Ministério Público do Estado da Paraíba.</text:span></text:span></text:p>
      <text:p text:style-name="P142"><text:s/></text:p>
      <text:p text:style-name="P420">RELATOR: EXMO. DR. CARLOS EDUARDO LEITE LISBOA (Juiz Convocado para substituir a Exma Desa. Maria de Fátima Moraes Bezerra Cavalcanti Maranhão). <text:s/></text:p>
      <text:p text:style-name="P47"/>
      <text:p text:style-name="P686"><text:span text:style-name="T116">38</text:span><text:span text:style-name="T109">) Embargos de Declaração n</text:span><text:span text:style-name="T168">º</text:span><text:span text:style-name="T109"> <text:s/></text:span><text:span text:style-name="Strong_20_Emphasis"><text:span text:style-name="T60">0856087-96.2019.8.15.2001.</text:span></text:span></text:p>
      <text:p text:style-name="P616"><text:span text:style-name="Strong_20_Emphasis"><text:span text:style-name="T212">Oriundo da 6ª Vara Cível da Comarca da Capital. </text:span></text:span></text:p>
      <text:p text:style-name="P239"><text:span text:style-name="T118">Embargante(s): </text:span><text:span text:style-name="Strong_20_Emphasis"><text:span text:style-name="T48">Gabriela Nóbrega Morimitsu. </text:span></text:span></text:p>
      <text:p text:style-name="P37"><text:span text:style-name="Strong_20_Emphasis"><text:span text:style-name="T212">Advogado(s): Necita Rosa Maia Lacerda – OAB/PB 21.974.</text:span></text:span></text:p>
      <text:p text:style-name="P131"><text:span text:style-name="T184">1º</text:span><text:span text:style-name="T15">Embargado(s): </text:span><text:span text:style-name="Strong_20_Emphasis"><text:span text:style-name="T64">Facebook Serviços Online do Brasil Ltda. </text:span></text:span></text:p>
      <text:p text:style-name="P131"><text:soft-page-break/><text:span text:style-name="Strong_20_Emphasis"><text:span text:style-name="T64">Advogado(s): Celso de Faria Monteiro – OAB/SP 138.436..</text:span></text:span></text:p>
      <text:p text:style-name="P311"><text:span text:style-name="Strong_20_Emphasis"><text:span text:style-name="T220">2</text:span></text:span><text:span text:style-name="Strong_20_Emphasis"><text:span text:style-name="T212">º</text:span></text:span><text:span text:style-name="Strong_20_Emphasis"><text:span text:style-name="T220">Embargada</text:span></text:span><text:span text:style-name="Strong_20_Emphasis"><text:span text:style-name="T212">(s): Claro S/A. </text:span></text:span></text:p>
      <text:p text:style-name="P311"><text:span text:style-name="Strong_20_Emphasis"><text:span text:style-name="T212">Advogado(s): Paula Maltz Nahon – OAB/RS 51.657.</text:span></text:span></text:p>
      <text:p text:style-name="P386"/>
      <text:p text:style-name="P420">RELATOR: EXMO. DR. CARLOS EDUARDO LEITE LISBOA (Juiz Convocado para substituir a Exma Desa. Maria de Fátima Moraes Bezerra Cavalcanti Maranhão). <text:s/></text:p>
      <text:p text:style-name="P47"/>
      <text:p text:style-name="P687"><text:span text:style-name="T116">39</text:span><text:span text:style-name="T109">) Embargos de Declaração n</text:span><text:span text:style-name="T168">º</text:span><text:span text:style-name="T109"> </text:span><text:span text:style-name="Strong_20_Emphasis"><text:span text:style-name="T60">0825544-60.2023.8.15.0000. </text:span></text:span></text:p>
      <text:p text:style-name="P617"><text:span text:style-name="Strong_20_Emphasis"><text:span text:style-name="T212">Oriundo da 3ª Vara Cível da Comarca de Campina Grande.</text:span></text:span></text:p>
      <text:p text:style-name="P240"><text:span text:style-name="T118">Embargante(s): </text:span><text:span text:style-name="Strong_20_Emphasis"><text:span text:style-name="T48">Joab Leite de Medeiros Brito Transporte e Logística Ltda. - ME, Joab Leite de Medeiros Brito e Priscila Laisse Mendes Targino. </text:span></text:span></text:p>
      <text:p text:style-name="P38"><text:span text:style-name="Strong_20_Emphasis"><text:span text:style-name="T212">Advogado(s): Antônio Pedro de Melo Netto - OAB/PB 18.544.</text:span></text:span></text:p>
      <text:p text:style-name="P132"><text:span text:style-name="T15">Embargado(s): </text:span><text:span text:style-name="Strong_20_Emphasis"><text:span text:style-name="T64">Banco do Brasil S/A. </text:span></text:span></text:p>
      <text:p text:style-name="P132"><text:span text:style-name="Strong_20_Emphasis"><text:span text:style-name="T64">Advogado(s): Giza Helena Coelho - OAB/SP 166.349.</text:span></text:span></text:p>
      <text:p text:style-name="P386"/>
      <text:p text:style-name="P420">RELATOR: EXMO. DR. CARLOS EDUARDO LEITE LISBOA (Juiz Convocado para substituir a Exma Desa. Maria de Fátima Moraes Bezerra Cavalcanti Maranhão). <text:s/></text:p>
      <text:p text:style-name="P47"/>
      <text:p text:style-name="P688"><text:span text:style-name="T116">4</text:span><text:span text:style-name="T109">0) Embargos de Declaração n</text:span><text:span text:style-name="T168">º</text:span><text:span text:style-name="T109"> </text:span><text:span text:style-name="Strong_20_Emphasis"><text:span text:style-name="T60">0822300-71.2022.8.15.2001.</text:span></text:span></text:p>
      <text:p text:style-name="P618"><text:span text:style-name="Strong_20_Emphasis"><text:span text:style-name="T212">Oriundo da 2ª Vara de Fazenda Pública da Comarca da Capital.</text:span></text:span></text:p>
      <text:p text:style-name="P241"><text:span text:style-name="T118">Embargante(s): </text:span><text:span text:style-name="Strong_20_Emphasis"><text:span text:style-name="T48">Oi S.A. - Em Recuperação Judicial.</text:span></text:span></text:p>
      <text:p text:style-name="P39"><text:span text:style-name="Strong_20_Emphasis"><text:span text:style-name="T212">Advogado(s): Ana Tereza Palhares Basilio – OAB/RJ 74.802.</text:span></text:span></text:p>
      <text:p text:style-name="P133"><text:span text:style-name="T15">Embargado(s): </text:span><text:span text:style-name="Strong_20_Emphasis"><text:span text:style-name="T64">Município de João Pessoa, rep. por seu Procurador-Geral Bruno Augusto A. da Nóbrega. </text:span></text:span></text:p>
      <text:p text:style-name="P366"/>
      <text:p text:style-name="P704"><text:span text:style-name="Strong_20_Emphasis"><text:span text:style-name="T167">RELATOR: EXMO. DR. CARLOS EDUARDO LEITE LISBOA (Juiz Convocado para substituir a Exma Desa. Maria de Fátima Moraes Bezerra Cavalcanti Maranhão). <text:s/></text:span></text:span><text:span text:style-name="T109"><text:s text:c="3"/></text:span></text:p>
      <text:p text:style-name="P267"/>
      <text:p text:style-name="P145"><text:span text:style-name="T137">41</text:span><text:span text:style-name="T118">) Agravo </text:span><text:span text:style-name="Strong_20_Emphasis"><text:span text:style-name="T118">de Instrumento nº </text:span></text:span><text:span text:style-name="Strong_20_Emphasis"><text:span text:style-name="T48">0804122-92.2024.8.15.0000</text:span></text:span><text:span text:style-name="Strong_20_Emphasis"><text:span text:style-name="T118">.</text:span></text:span></text:p>
      <text:p text:style-name="P54">Oriundo da 2ª Vara Mista de Esperança.</text:p>
      <text:p text:style-name="P148"><text:span text:style-name="T118">Agravante(s): </text:span><text:span text:style-name="Strong_20_Emphasis"><text:span text:style-name="T48">Munic</text:span></text:span><text:span text:style-name="Strong_20_Emphasis"><text:span text:style-name="T54">í</text:span></text:span><text:span text:style-name="Strong_20_Emphasis"><text:span text:style-name="T48">pio </text:span></text:span><text:span text:style-name="Strong_20_Emphasis"><text:span text:style-name="T54">de</text:span></text:span><text:span text:style-name="Strong_20_Emphasis"><text:span text:style-name="T48"> Montadas</text:span></text:span><text:span text:style-name="Strong_20_Emphasis"><text:span text:style-name="T118">.</text:span></text:span></text:p>
      <text:p text:style-name="P43">Advogado(s): Caio de Oliveira Cavalcanti – OAB/PB 14.199.</text:p>
      <text:p text:style-name="P561"><text:span text:style-name="T118">Agravado(s): </text:span><text:span text:style-name="Strong_20_Emphasis"><text:span text:style-name="T48">Jos</text:span></text:span><text:span text:style-name="Strong_20_Emphasis"><text:span text:style-name="T54">é</text:span></text:span><text:span text:style-name="Strong_20_Emphasis"><text:span text:style-name="T48"> Amadeu </text:span></text:span><text:span text:style-name="Strong_20_Emphasis"><text:span text:style-name="T54">dos</text:span></text:span><text:span text:style-name="Strong_20_Emphasis"><text:span text:style-name="T48"> Santos</text:span></text:span><text:span text:style-name="Strong_20_Emphasis"><text:span text:style-name="T118">.</text:span></text:span></text:p>
      <text:p text:style-name="P331"><text:span text:style-name="Strong_20_Emphasis"><text:span text:style-name="T212">Defensor Público: José Alípio Bezerra de Melo - OAB/PB 4.356.</text:span></text:span></text:p>
      <text:p text:style-name="P380"/>
      <text:p text:style-name="P706"><text:span text:style-name="T233">RELATOR: EXMO. DR. CARLOS EDUARDO LEITE LISBOA (Juiz Convocado para substituir a Exma Desa. Maria de Fátima Moraes Bezerra Cavalcanti Maranhão). <text:s/></text:span><text:span text:style-name="T225"><text:s text:c="19"/></text:span></text:p>
      <text:p text:style-name="P267"/>
      <text:p text:style-name="P145"><text:span text:style-name="T137">42</text:span><text:span text:style-name="T118">) Agravo </text:span><text:span text:style-name="Strong_20_Emphasis"><text:span text:style-name="T118">de Instrumento nº </text:span></text:span><text:span text:style-name="Strong_20_Emphasis"><text:span text:style-name="T48">0806579-97.2024.8.15.0000</text:span></text:span><text:span text:style-name="Strong_20_Emphasis"><text:span text:style-name="T118">.</text:span></text:span></text:p>
      <text:p text:style-name="P54">Oriundo da 2<text:span text:style-name="T253">ª</text:span> Vara da Fazenda Pública da Comarca da Capital.</text:p>
      <text:p text:style-name="P211"><text:span text:style-name="T118">Agravante(s): </text:span><text:span text:style-name="Strong_20_Emphasis"><text:span text:style-name="T16">PbPrev – Paraíba Previdência, rep. por seu Procurador Paulo Wanderley Câmara - OAB/PB 10.138.</text:span></text:span></text:p>
      <text:p text:style-name="P561"><text:span text:style-name="T118">Agravado(s): </text:span><text:span text:style-name="Strong_20_Emphasis"><text:span text:style-name="T48">Raimundo Nonato de Sousa</text:span></text:span><text:span text:style-name="Strong_20_Emphasis"><text:span text:style-name="T118">.</text:span></text:span></text:p>
      <text:p text:style-name="P339"><text:span text:style-name="Strong_20_Emphasis"><text:span text:style-name="T212">Advogado(s): </text:span></text:span><text:span text:style-name="Strong_20_Emphasis"><text:span text:style-name="T246">Ana Cristina de Oliveira Vilarim – OAB/PB 11.967</text:span></text:span><text:span text:style-name="Strong_20_Emphasis"><text:span text:style-name="T190">.</text:span></text:span></text:p>
      <text:p text:style-name="P380"/>
      <text:p text:style-name="P706"><text:span text:style-name="T233">RELATOR: EXMO. DR. CARLOS EDUARDO LEITE LISBOA (Juiz Convocado para substituir a Exma Desa. Maria de Fátima Moraes Bezerra Cavalcanti Maranhão). <text:s/></text:span><text:span text:style-name="T225"><text:s text:c="15"/></text:span></text:p>
      <text:p text:style-name="P267"/>
      <text:p text:style-name="P145"><text:span text:style-name="T137">43</text:span><text:span text:style-name="T118">) Agravo </text:span><text:span text:style-name="Strong_20_Emphasis"><text:span text:style-name="T118">de Instrumento nº </text:span></text:span><text:span text:style-name="Strong_20_Emphasis"><text:span text:style-name="T48">0809761-91.2024.8.15.0000</text:span></text:span><text:span text:style-name="Strong_20_Emphasis"><text:span text:style-name="T118">.</text:span></text:span></text:p>
      <text:p text:style-name="P54">Oriundo da 2ª Vara Regional Cível de Mangabeira <text:span text:style-name="T254">da Comarca da Capital</text:span>.</text:p>
      <text:p text:style-name="P148"><text:span text:style-name="T118">Agravante(s): </text:span><text:span text:style-name="Strong_20_Emphasis"><text:span text:style-name="T48">Escola Paraíso Encantado Ltda. - ME</text:span></text:span><text:span text:style-name="Strong_20_Emphasis"><text:span text:style-name="T118">.</text:span></text:span></text:p>
      <text:p text:style-name="P69"><text:span text:style-name="T15">Advogado(s): </text:span><text:span text:style-name="Strong_20_Emphasis"><text:span text:style-name="T94">Rafael Isaac Silva de Souza</text:span></text:span><text:span text:style-name="T15"> – OAB/PB 27.791.</text:span></text:p>
      <text:p text:style-name="P561"><text:span text:style-name="T118">Agravado(s): </text:span><text:span text:style-name="Strong_20_Emphasis"><text:span text:style-name="T48">Cammila Kelli Maciel Brito</text:span></text:span><text:span text:style-name="Strong_20_Emphasis"><text:span text:style-name="T118">.</text:span></text:span></text:p>
      <text:p text:style-name="P561"><text:span text:style-name="Strong_20_Emphasis"><text:span text:style-name="T118"/></text:span></text:p>
      <text:p text:style-name="P561"><text:span text:style-name="Strong_20_Emphasis"><text:span text:style-name="T118"/></text:span></text:p>
      <text:p text:style-name="P380"><text:span text:style-name="Strong_20_Emphasis"><text:span text:style-name="T239"><text:s/></text:span></text:span><text:span text:style-name="Strong_20_Emphasis"><text:span text:style-name="T212"><text:s/></text:span></text:span></text:p>
      <text:p text:style-name="P706"><text:soft-page-break/><text:span text:style-name="T233">RELATOR: EXMO. DR. CARLOS EDUARDO LEITE LISBOA (Juiz Convocado para substituir a Exma Desa. Maria de Fátima Moraes Bezerra Cavalcanti Maranhão). <text:s/></text:span><text:span text:style-name="T225"><text:s text:c="16"/></text:span></text:p>
      <text:p text:style-name="P267"/>
      <text:p text:style-name="P145"><text:span text:style-name="T137">44</text:span><text:span text:style-name="T118">) Agravo </text:span><text:span text:style-name="Strong_20_Emphasis"><text:span text:style-name="T118">de Instrumento nº </text:span></text:span><text:span text:style-name="Strong_20_Emphasis"><text:span text:style-name="T48">0803670-82.2024.8.15.0000</text:span></text:span><text:span text:style-name="Strong_20_Emphasis"><text:span text:style-name="T118">.</text:span></text:span></text:p>
      <text:p text:style-name="P54">Oriundo da 2ª Vara Cível da Comarca de Capital.</text:p>
      <text:p text:style-name="P65"><text:span text:style-name="T225">Agravante(s): </text:span><text:span text:style-name="T232">Unimed João Pessoa – Cooperativa de Trabalho Médico</text:span><text:span text:style-name="T225">.</text:span></text:p>
      <text:p text:style-name="P238"><text:span text:style-name="Strong_20_Emphasis"><text:span text:style-name="T118">Advogado(s): </text:span></text:span><text:span text:style-name="Strong_20_Emphasis"><text:span text:style-name="T164">Hermano Gadelha de Sá - OAB/PB 8.463 e </text:span></text:span><text:span text:style-name="Strong_20_Emphasis"><text:span text:style-name="T165">outros.</text:span></text:span></text:p>
      <text:p text:style-name="P561"><text:span text:style-name="T118">Agravado(s): </text:span><text:span text:style-name="Strong_20_Emphasis"><text:span text:style-name="T48">Arlinda Ribeiro </text:span></text:span><text:span text:style-name="Strong_20_Emphasis"><text:span text:style-name="T55">de</text:span></text:span><text:span text:style-name="Strong_20_Emphasis"><text:span text:style-name="T48"> Souza</text:span></text:span><text:span text:style-name="Strong_20_Emphasis"><text:span text:style-name="T118">.</text:span></text:span></text:p>
      <text:p text:style-name="P331"><text:span text:style-name="Strong_20_Emphasis"><text:span text:style-name="T212">Advogado(s): </text:span></text:span><text:span text:style-name="Strong_20_Emphasis"><text:span text:style-name="T190">Patr</text:span></text:span><text:span text:style-name="Strong_20_Emphasis"><text:span text:style-name="T201">í</text:span></text:span><text:span text:style-name="Strong_20_Emphasis"><text:span text:style-name="T190">cia Danielle de Melo Apolinario – OAB/PB 15.319</text:span></text:span><text:span text:style-name="Strong_20_Emphasis"><text:span text:style-name="T212">.</text:span></text:span></text:p>
      <text:p text:style-name="P363"/>
      <text:p text:style-name="P416">RELATOR: EXMO. DR. CARLOS EDUARDO LEITE LISBOA (Juiz Convocado para substituir a Exma Desa. Maria de Fátima Moraes Bezerra Cavalcanti Maranhão). <text:s/></text:p>
      <text:p text:style-name="P268"/>
      <text:p text:style-name="P632"><text:span text:style-name="T116">45</text:span><text:span text:style-name="T109">) Apelação Cível n</text:span><text:span text:style-name="T168">º</text:span><text:span text:style-name="T109"> </text:span><text:span text:style-name="Strong_20_Emphasis"><text:span text:style-name="T45">0800374-63.2024.8.15.2001</text:span></text:span><text:span text:style-name="T109">.</text:span></text:p>
      <text:p text:style-name="P148"><text:span text:style-name="T141">Oriundo da Núcleo de Justiça 4.0 </text:span><text:span text:style-name="T148">da </text:span><text:span text:style-name="T141">Comarca da </text:span><text:span text:style-name="T148">Capital</text:span><text:span text:style-name="Strong_20_Emphasis"><text:span text:style-name="T118">.</text:span></text:span></text:p>
      <text:p text:style-name="P520"><text:span text:style-name="T118">Apelante(s): </text:span><text:span text:style-name="Strong_20_Emphasis"><text:span text:style-name="T118">Estado da Paraíba, rep. por s</text:span></text:span><text:span text:style-name="Strong_20_Emphasis"><text:span text:style-name="T130">eu </text:span></text:span><text:span text:style-name="Strong_20_Emphasis"><text:span text:style-name="T158">Procurador-Geral, Fábio Andrade Medeiros.</text:span></text:span></text:p>
      <text:p text:style-name="P451"><text:span text:style-name="T15">Apelado(s): </text:span><text:span text:style-name="Strong_20_Emphasis"><text:span text:style-name="T64">M. S. L., </text:span></text:span><text:span text:style-name="Strong_20_Emphasis"><text:span text:style-name="T72">rep. por sua genitora, </text:span></text:span><text:span text:style-name="Strong_20_Emphasis"><text:span text:style-name="T64">Samara </text:span></text:span><text:span text:style-name="Strong_20_Emphasis"><text:span text:style-name="T72">da</text:span></text:span><text:span text:style-name="Strong_20_Emphasis"><text:span text:style-name="T64"> Silva Santos</text:span></text:span><text:span text:style-name="T15">.</text:span></text:p>
      <text:p text:style-name="P273"><text:span text:style-name="Strong_20_Emphasis"><text:span text:style-name="T190">Advogado(s): Jordan Vitor Fontes Barduino – OAB/PB 27.854.</text:span></text:span></text:p>
      <text:p text:style-name="P370"><text:s/></text:p>
      <text:p text:style-name="P416">RELATOR: EXMO. DR. CARLOS EDUARDO LEITE LISBOA (Juiz Convocado para substituir a Exma Desa. Maria de Fátima Moraes Bezerra Cavalcanti Maranhão). <text:s/></text:p>
      <text:p text:style-name="P268"/>
      <text:p text:style-name="P632"><text:span text:style-name="T116">46</text:span><text:span text:style-name="T109">) Apelação Cível n</text:span><text:span text:style-name="T168">º</text:span><text:span text:style-name="T109"> </text:span><text:span text:style-name="Strong_20_Emphasis"><text:span text:style-name="T45">0800141-64.2022.8.15.0731</text:span></text:span><text:span text:style-name="T109">.</text:span></text:p>
      <text:p text:style-name="P148"><text:span text:style-name="T141">Oriundo da 5ª Vara Mista de Cabedelo</text:span><text:span text:style-name="Strong_20_Emphasis"><text:span text:style-name="T118">.</text:span></text:span></text:p>
      <text:p text:style-name="P467"><text:span text:style-name="T118">Apelante(s): </text:span><text:span text:style-name="Strong_20_Emphasis"><text:span text:style-name="T16">Shirley </text:span></text:span><text:span text:style-name="Strong_20_Emphasis"><text:span text:style-name="T29">de</text:span></text:span><text:span text:style-name="Strong_20_Emphasis"><text:span text:style-name="T16"> Magalh</text:span></text:span><text:span text:style-name="Strong_20_Emphasis"><text:span text:style-name="T29">ã</text:span></text:span><text:span text:style-name="Strong_20_Emphasis"><text:span text:style-name="T16">es Alcantara</text:span></text:span><text:span text:style-name="Strong_20_Emphasis"><text:span text:style-name="T118">.</text:span></text:span></text:p>
      <text:p text:style-name="P467"><text:span text:style-name="Strong_20_Emphasis"><text:span text:style-name="T118">Advogado(s):</text:span></text:span><text:span text:style-name="T118"> </text:span><text:span text:style-name="Strong_20_Emphasis"><text:span text:style-name="T158">José Feliciano da Silva Sá - OAB/PB 26.215.</text:span></text:span></text:p>
      <text:p text:style-name="P430"><text:span text:style-name="T15">Apelado(s): </text:span><text:span text:style-name="Strong_20_Emphasis"><text:span text:style-name="T64">Ferdinando Benjamin Costa</text:span></text:span><text:span text:style-name="T15">.</text:span></text:p>
      <text:p text:style-name="P273"><text:span text:style-name="Strong_20_Emphasis"><text:span text:style-name="T190">Advogado(s): Nadja Maria Santos Alves </text:span></text:span><text:span text:style-name="Strong_20_Emphasis"><text:span text:style-name="T202">de</text:span></text:span><text:span text:style-name="Strong_20_Emphasis"><text:span text:style-name="T190"> Sousa – OAB/PB 22.224.</text:span></text:span></text:p>
      <text:p text:style-name="P370"><text:s/></text:p>
      <text:p text:style-name="P416">RELATOR: EXMO. DR. CARLOS EDUARDO LEITE LISBOA (Juiz Convocado para substituir a Exma Desa. Maria de Fátima Moraes Bezerra Cavalcanti Maranhão). <text:s/></text:p>
      <text:p text:style-name="P268"/>
      <text:p text:style-name="P632"><text:span text:style-name="T116">47</text:span><text:span text:style-name="T109">) Apelação Cível n</text:span><text:span text:style-name="T168">º</text:span><text:span text:style-name="T109"> </text:span><text:span text:style-name="Strong_20_Emphasis"><text:span text:style-name="T45">0800813-50.2019.8.15.2001</text:span></text:span><text:span text:style-name="T109">.</text:span></text:p>
      <text:p text:style-name="P148"><text:span text:style-name="T141">Oriundo da 15ª Vara Cível da Capital</text:span><text:span text:style-name="Strong_20_Emphasis"><text:span text:style-name="T118">.</text:span></text:span></text:p>
      <text:p text:style-name="P423"><text:span text:style-name="T225">Apelante(s): </text:span><text:span text:style-name="T232">Unimed João Pessoa – Cooperativa de Trabalho Médico</text:span><text:span text:style-name="T225">.</text:span></text:p>
      <text:p text:style-name="P521"><text:span text:style-name="Strong_20_Emphasis"><text:span text:style-name="T118">Advogado(s): </text:span></text:span><text:span text:style-name="Strong_20_Emphasis"><text:span text:style-name="T164">Hermano Gadelha de Sá - OAB/PB 8.463 e </text:span></text:span><text:span text:style-name="Strong_20_Emphasis"><text:span text:style-name="T165">outros.</text:span></text:span></text:p>
      <text:p text:style-name="P430"><text:span text:style-name="T15">Apelado(s): </text:span><text:span text:style-name="Strong_20_Emphasis"><text:span text:style-name="T64">L. M. M. D. S., </text:span></text:span><text:span text:style-name="Strong_20_Emphasis"><text:span text:style-name="T73">rep. </text:span></text:span><text:span text:style-name="Strong_20_Emphasis"><text:span text:style-name="T64">por sua genitora Sílvia Alves Monteiro</text:span></text:span><text:span text:style-name="T15">.</text:span></text:p>
      <text:p text:style-name="P273"><text:span text:style-name="Strong_20_Emphasis"><text:span text:style-name="T190">Advogado(s): Paulo de A. F. da Luz - OAB/PB 10.572.</text:span></text:span></text:p>
      <text:p text:style-name="P370"><text:span text:style-name="Strong_20_Emphasis"><text:span text:style-name="T190"><text:s/></text:span></text:span></text:p>
      <text:p text:style-name="P416">RELATOR: EXMO. DR. CARLOS EDUARDO LEITE LISBOA (Juiz Convocado para substituir a Exma Desa. Maria de Fátima Moraes Bezerra Cavalcanti Maranhão). <text:s/></text:p>
      <text:p text:style-name="P268"/>
      <text:p text:style-name="P632"><text:span text:style-name="T116">48</text:span><text:span text:style-name="T109">) Apelação Cível n</text:span><text:span text:style-name="T168">º</text:span><text:span text:style-name="T109"> </text:span><text:span text:style-name="Strong_20_Emphasis"><text:span text:style-name="T45">0807194-63.2023.8.15.0181</text:span></text:span><text:span text:style-name="T109">.</text:span></text:p>
      <text:p text:style-name="P148"><text:span text:style-name="T141">Oriundo da 4ª Vara Mista de Guarabira</text:span><text:span text:style-name="Strong_20_Emphasis"><text:span text:style-name="T118">.</text:span></text:span></text:p>
      <text:p text:style-name="P467"><text:span text:style-name="T118">Apelante(s): </text:span><text:span text:style-name="Strong_20_Emphasis"><text:span text:style-name="T16">Josefa Bezerra </text:span></text:span><text:span text:style-name="Strong_20_Emphasis"><text:span text:style-name="T30">da</text:span></text:span><text:span text:style-name="Strong_20_Emphasis"><text:span text:style-name="T16"> Silva Brito</text:span></text:span><text:span text:style-name="Strong_20_Emphasis"><text:span text:style-name="T118">.</text:span></text:span></text:p>
      <text:p text:style-name="P467"><text:span text:style-name="Strong_20_Emphasis"><text:span text:style-name="T118">Advogado(s):</text:span></text:span><text:span text:style-name="T118"> </text:span><text:span text:style-name="Strong_20_Emphasis"><text:span text:style-name="T158">Raul da Silva Pinto Neto - OAB/PB 30.596.</text:span></text:span></text:p>
      <text:p text:style-name="P452"><text:span text:style-name="T15">Apelado(s): Banco Bradesco S/A</text:span><text:span text:style-name="Strong_20_Emphasis"><text:span text:style-name="T176">.</text:span></text:span></text:p>
      <text:p text:style-name="P452"><text:span text:style-name="Strong_20_Emphasis"><text:span text:style-name="T64">Advogado(s): Andrea Formiga Dantas de Rangel Moreira – OAB/P</text:span></text:span><text:span text:style-name="Strong_20_Emphasis"><text:span text:style-name="T65">E</text:span></text:span><text:span text:style-name="Strong_20_Emphasis"><text:span text:style-name="T64"> </text:span></text:span><text:span text:style-name="Strong_20_Emphasis"><text:span text:style-name="T65">26.687</text:span></text:span><text:span text:style-name="Strong_20_Emphasis"><text:span text:style-name="T64">.</text:span></text:span></text:p>
      <text:p text:style-name="P363"/>
      <text:p text:style-name="P416">RELATOR: EXMO. DR. CARLOS EDUARDO LEITE LISBOA (Juiz Convocado para substituir a Exma Desa. Maria de Fátima Moraes Bezerra Cavalcanti Maranhão). <text:s/></text:p>
      <text:p text:style-name="P268"/>
      <text:p text:style-name="P632"><text:span text:style-name="T116">49</text:span><text:span text:style-name="T109">) Apelação Cível n</text:span><text:span text:style-name="T168">º</text:span><text:span text:style-name="T109"> </text:span><text:span text:style-name="Strong_20_Emphasis"><text:span text:style-name="T45">0806533-84.2023.8.15.0181 </text:span></text:span><text:span text:style-name="T109">.</text:span></text:p>
      <text:p text:style-name="P205"><text:span text:style-name="Strong_20_Emphasis"><text:span text:style-name="T118">Oriundo da 4ª Vara Mista de Guarabira.</text:span></text:span></text:p>
      <text:p text:style-name="P522"><text:span text:style-name="T118">Apelante(s): </text:span><text:span text:style-name="Strong_20_Emphasis"><text:span text:style-name="T16">Maria Soares Cordeiro</text:span></text:span><text:span text:style-name="Strong_20_Emphasis"><text:span text:style-name="T118">.</text:span></text:span></text:p>
      <text:p text:style-name="P395"><text:span text:style-name="Strong_20_Emphasis"><text:span text:style-name="T158">Advogado(s): </text:span></text:span><text:span text:style-name="Strong_20_Emphasis"><text:span text:style-name="T244">Matheus Elpídio Sales </text:span></text:span><text:span text:style-name="Strong_20_Emphasis"><text:span text:style-name="T245">da</text:span></text:span><text:span text:style-name="Strong_20_Emphasis"><text:span text:style-name="T244"> Silva - OAB/PB 28.400</text:span></text:span><text:span text:style-name="Strong_20_Emphasis"><text:span text:style-name="T158">.</text:span></text:span></text:p>
      <text:p text:style-name="P453"><text:soft-page-break/><text:span text:style-name="T15">Apelado(s): Banco Bradesco S/A</text:span><text:span text:style-name="Strong_20_Emphasis"><text:span text:style-name="T176">.</text:span></text:span></text:p>
      <text:p text:style-name="P453"><text:span text:style-name="Strong_20_Emphasis"><text:span text:style-name="T94">Advogado(s): José Almir da R. Mendes Júnior </text:span></text:span><text:span text:style-name="Strong_20_Emphasis"><text:span text:style-name="T64">- OAB/RN 392-A.</text:span></text:span></text:p>
      <text:p text:style-name="P363"/>
      <text:p text:style-name="P416">RELATOR: EXMO. DR. CARLOS EDUARDO LEITE LISBOA (Juiz Convocado para substituir a Exma Desa. Maria de Fátima Moraes Bezerra Cavalcanti Maranhão). <text:s/></text:p>
      <text:p text:style-name="P268"/>
      <text:p text:style-name="P660"><text:span text:style-name="T116">50</text:span><text:span text:style-name="T109">) </text:span><text:span text:style-name="Strong_20_Emphasis"><text:span text:style-name="T45">Apelação Cível nº 0800345-11.2023.8.15.0461</text:span></text:span><text:span text:style-name="T109">.</text:span></text:p>
      <text:p text:style-name="P206"><text:span text:style-name="T141">Oriundo da Comarca </text:span><text:span text:style-name="Strong_20_Emphasis"><text:span text:style-name="T16">de Solânea</text:span></text:span><text:span text:style-name="Strong_20_Emphasis"><text:span text:style-name="T118">.</text:span></text:span></text:p>
      <text:p text:style-name="P467"><text:span text:style-name="T118">Apelante(s): </text:span><text:span text:style-name="Strong_20_Emphasis"><text:span text:style-name="T16">Município de Arara</text:span></text:span><text:span text:style-name="Strong_20_Emphasis"><text:span text:style-name="T118">.</text:span></text:span></text:p>
      <text:p text:style-name="P523"><text:span text:style-name="Strong_20_Emphasis"><text:span text:style-name="T118">Advogado(s):</text:span></text:span><text:span text:style-name="T118"> </text:span><text:span text:style-name="Strong_20_Emphasis"><text:span text:style-name="T16">Antônio Marcos Venâncio de Alcântara - OAB/PB 29.593</text:span></text:span><text:span text:style-name="Strong_20_Emphasis"><text:span text:style-name="T158">.</text:span></text:span></text:p>
      <text:p text:style-name="P430"><text:span text:style-name="T15">Apelado(s): </text:span><text:span text:style-name="Strong_20_Emphasis"><text:span text:style-name="T64">Luciana Timóteo Dias</text:span></text:span><text:span text:style-name="T15">.</text:span></text:p>
      <text:p text:style-name="P307"><text:span text:style-name="Strong_20_Emphasis"><text:span text:style-name="T190">Advogado(s): Abraão José Oliveira da Cunha - OAB/PB 22.150.</text:span></text:span></text:p>
      <text:p text:style-name="P370"><text:span text:style-name="Strong_20_Emphasis"><text:span text:style-name="T170"><text:s/></text:span></text:span></text:p>
      <text:p text:style-name="P416">RELATOR: EXMO. DR. CARLOS EDUARDO LEITE LISBOA (Juiz Convocado para substituir a Exma Desa. Maria de Fátima Moraes Bezerra Cavalcanti Maranhão). <text:s/></text:p>
      <text:p text:style-name="P268"/>
      <text:p text:style-name="P632"><text:span text:style-name="T116">51</text:span><text:span text:style-name="T109">) Apelação Cível n</text:span><text:span text:style-name="T168">º</text:span><text:span text:style-name="T109"> </text:span><text:span text:style-name="Strong_20_Emphasis"><text:span text:style-name="T45">0827602-81.2022.8.15.2001</text:span></text:span><text:span text:style-name="T109">.</text:span></text:p>
      <text:p text:style-name="P148"><text:span text:style-name="T141">Oriundo da da Vara dos Feitos Especiais da Capital</text:span><text:span text:style-name="Strong_20_Emphasis"><text:span text:style-name="T118">.</text:span></text:span></text:p>
      <text:p text:style-name="P524"><text:span text:style-name="T118">Apelante(s): </text:span><text:span text:style-name="Strong_20_Emphasis"><text:span text:style-name="T118">INSS – Instituto Nacional do Seguro Social, representado por seu Procurador Ivens S</text:span></text:span><text:span text:style-name="Strong_20_Emphasis"><text:span text:style-name="T131">á</text:span></text:span><text:span text:style-name="Strong_20_Emphasis"><text:span text:style-name="T118"> </text:span></text:span><text:span text:style-name="Strong_20_Emphasis"><text:span text:style-name="T131">de</text:span></text:span><text:span text:style-name="Strong_20_Emphasis"><text:span text:style-name="T118"> Castro Sousa.</text:span></text:span></text:p>
      <text:p text:style-name="P430"><text:span text:style-name="T15">Apelado(s): </text:span><text:span text:style-name="Strong_20_Emphasis"><text:span text:style-name="T64">Jo</text:span></text:span><text:span text:style-name="Strong_20_Emphasis"><text:span text:style-name="T74">ã</text:span></text:span><text:span text:style-name="Strong_20_Emphasis"><text:span text:style-name="T64">o Ferreira Diniz</text:span></text:span><text:span text:style-name="T15">.</text:span></text:p>
      <text:p text:style-name="P273"><text:span text:style-name="Strong_20_Emphasis"><text:span text:style-name="T190">Advogado(s): Irina Nunes Cabral </text:span></text:span><text:span text:style-name="Strong_20_Emphasis"><text:span text:style-name="T203">de</text:span></text:span><text:span text:style-name="Strong_20_Emphasis"><text:span text:style-name="T190"> Paulo - OAB/PB 12.554.</text:span></text:span></text:p>
      <text:p text:style-name="P350"><text:span text:style-name="Strong_20_Emphasis"><text:span text:style-name="T238"><text:s/></text:span></text:span></text:p>
      <text:p text:style-name="P416">RELATOR: EXMO. DR. CARLOS EDUARDO LEITE LISBOA (Juiz Convocado para substituir a Exma Desa. Maria de Fátima Moraes Bezerra Cavalcanti Maranhão). <text:s/></text:p>
      <text:p text:style-name="P268"/>
      <text:p text:style-name="P632"><text:span text:style-name="T116">52</text:span><text:span text:style-name="T109">) Apelação Cível n</text:span><text:span text:style-name="T168">º</text:span><text:span text:style-name="T109"> </text:span><text:span text:style-name="Strong_20_Emphasis"><text:span text:style-name="T45">0801795-25.2023.8.15.0061</text:span></text:span><text:span text:style-name="T109">.</text:span></text:p>
      <text:p text:style-name="P148"><text:span text:style-name="T141">Oriundo da 2ª Vara Mista da Comarca de Araruna</text:span><text:span text:style-name="Strong_20_Emphasis"><text:span text:style-name="T118">.</text:span></text:span></text:p>
      <text:p text:style-name="P525"><text:span text:style-name="T118">Apelante(s): </text:span><text:span text:style-name="Strong_20_Emphasis"><text:span text:style-name="T48">Banco do Brasil S/A.</text:span></text:span></text:p>
      <text:p text:style-name="P525"><text:span text:style-name="Strong_20_Emphasis"><text:span text:style-name="T16">Advogado(s): Giz</text:span></text:span><text:span text:style-name="Strong_20_Emphasis"><text:span text:style-name="T28">a</text:span></text:span><text:span text:style-name="Strong_20_Emphasis"><text:span text:style-name="T16"> Helena Coelho - OAB/SP 166.349. </text:span></text:span></text:p>
      <text:p text:style-name="P430"><text:span text:style-name="T15">Apelado(s): </text:span><text:span text:style-name="Strong_20_Emphasis"><text:span text:style-name="T64">Maria </text:span></text:span><text:span text:style-name="Strong_20_Emphasis"><text:span text:style-name="T75">das</text:span></text:span><text:span text:style-name="Strong_20_Emphasis"><text:span text:style-name="T64"> Dores Dias </text:span></text:span><text:span text:style-name="Strong_20_Emphasis"><text:span text:style-name="T75">de</text:span></text:span><text:span text:style-name="Strong_20_Emphasis"><text:span text:style-name="T64"> Oliveira</text:span></text:span><text:span text:style-name="T15">.</text:span></text:p>
      <text:p text:style-name="P273"><text:span text:style-name="Strong_20_Emphasis"><text:span text:style-name="T190">Advogado(s): Rodrigo Lima </text:span></text:span><text:span text:style-name="Strong_20_Emphasis"><text:span text:style-name="T204">Bezerra</text:span></text:span><text:span text:style-name="Strong_20_Emphasis"><text:span text:style-name="T190"> – OAB/PB 29.700.</text:span></text:span></text:p>
      <text:p text:style-name="P370"><text:span text:style-name="Strong_20_Emphasis"><text:span text:style-name="T190"><text:s/></text:span></text:span></text:p>
      <text:p text:style-name="P416">RELATOR: EXMO. DR. CARLOS EDUARDO LEITE LISBOA (Juiz Convocado para substituir a Exma Desa. Maria de Fátima Moraes Bezerra Cavalcanti Maranhão). <text:s/></text:p>
      <text:p text:style-name="P268"/>
      <text:p text:style-name="P632"><text:span text:style-name="T116">53</text:span><text:span text:style-name="T109">) Apelação Cível n</text:span><text:span text:style-name="T168">º</text:span><text:span text:style-name="T109"> </text:span><text:span text:style-name="Strong_20_Emphasis"><text:span text:style-name="T45">0000181-51.2013.8.15.0131</text:span></text:span><text:span text:style-name="T109">.</text:span></text:p>
      <text:p text:style-name="P148"><text:span text:style-name="T141">Oriundo da 3ª Vara da Comarca de Cajazeiras</text:span><text:span text:style-name="Strong_20_Emphasis"><text:span text:style-name="T118">.</text:span></text:span></text:p>
      <text:p text:style-name="P467"><text:span text:style-name="T118">Apelante(s): </text:span><text:span text:style-name="Strong_20_Emphasis"><text:span text:style-name="T16">Andrea Lopes Correia Ferreira</text:span></text:span><text:span text:style-name="Strong_20_Emphasis"><text:span text:style-name="T118">.</text:span></text:span></text:p>
      <text:p text:style-name="P467"><text:span text:style-name="Strong_20_Emphasis"><text:span text:style-name="T118">Advogado(s):</text:span></text:span><text:span text:style-name="T118"> </text:span><text:span text:style-name="Strong_20_Emphasis"><text:span text:style-name="T158">Maria </text:span></text:span><text:span text:style-name="Strong_20_Emphasis"><text:span text:style-name="T159">dos</text:span></text:span><text:span text:style-name="Strong_20_Emphasis"><text:span text:style-name="T158"> Remédios Calado - OAB/PB 6.336.</text:span></text:span></text:p>
      <text:p text:style-name="P430"><text:span text:style-name="T15">Apelado(s): </text:span><text:span text:style-name="Strong_20_Emphasis"><text:span text:style-name="T64">Raimundo Correia Ferreira, Maria Augusta Alves Dantas Ferreira</text:span></text:span><text:span text:style-name="T15">.</text:span></text:p>
      <text:p text:style-name="P308"><text:span text:style-name="Strong_20_Emphasis"><text:span text:style-name="T190">Advogado(s): Filomena Rodrigues Andriola - OAB/CE 6.947.</text:span></text:span></text:p>
      <text:p text:style-name="P273"><text:span text:style-name="Strong_20_Emphasis"><text:span text:style-name="T190"><text:s/></text:span></text:span></text:p>
      <text:p text:style-name="P416">RELATOR: EXMO. DR. CARLOS EDUARDO LEITE LISBOA (Juiz Convocado para substituir a Exma Desa. Maria de Fátima Moraes Bezerra Cavalcanti Maranhão). <text:s/></text:p>
      <text:p text:style-name="P268"/>
      <text:p text:style-name="P632"><text:span text:style-name="T116">54</text:span><text:span text:style-name="T109">) Apelação Cível n</text:span><text:span text:style-name="T168">º</text:span><text:span text:style-name="T109"> </text:span><text:span text:style-name="Strong_20_Emphasis"><text:span text:style-name="T45">0835193-31.2021.8.15.2001</text:span></text:span><text:span text:style-name="T109">.</text:span></text:p>
      <text:p text:style-name="P148"><text:span text:style-name="T141">Oriundo da 4ª Vara da Comarca da Capital</text:span><text:span text:style-name="Strong_20_Emphasis"><text:span text:style-name="T118">.</text:span></text:span></text:p>
      <text:p text:style-name="P526"><text:span text:style-name="T118">Apelante(s): </text:span><text:span text:style-name="Strong_20_Emphasis"><text:span text:style-name="T118">Esmale - Assistência Internacional de Saúde Ltda.</text:span></text:span></text:p>
      <text:p text:style-name="P467"><text:span text:style-name="Strong_20_Emphasis"><text:span text:style-name="T118">Advogado(s):</text:span></text:span><text:span text:style-name="T118"> </text:span><text:span text:style-name="Strong_20_Emphasis"><text:span text:style-name="T16">Luiz Henrique da Silva Cunha Filho</text:span></text:span><text:span text:style-name="Strong_20_Emphasis"><text:span text:style-name="T118"> <text:s/>– OAB/AL 8.399</text:span></text:span><text:span text:style-name="Strong_20_Emphasis"><text:span text:style-name="T158">.</text:span></text:span></text:p>
      <text:p text:style-name="P430"><text:span text:style-name="T15">Apelado(s): </text:span><text:span text:style-name="Strong_20_Emphasis"><text:span text:style-name="T64">Nicole Tayna Sales Ferreira, Risonete Sales De Santana</text:span></text:span><text:span text:style-name="T15">.</text:span></text:p>
      <text:p text:style-name="P717"><text:span text:style-name="Strong_20_Emphasis"><text:span text:style-name="T98">Advogado(s): Gabriel Lucena de Santana <text:s/>– OAB/PB 24.990.</text:span></text:span></text:p>
      <text:p text:style-name="P716"><text:span text:style-name="Strong_20_Emphasis"><text:span text:style-name="T103"/></text:span></text:p>
      <text:p text:style-name="P716"><text:span text:style-name="Strong_20_Emphasis"><text:span text:style-name="T103"/></text:span></text:p>
      <text:p text:style-name="P716"><text:span text:style-name="Strong_20_Emphasis"><text:span text:style-name="T103"/></text:span></text:p>
      <text:p text:style-name="P716"><text:span text:style-name="Strong_20_Emphasis"><text:span text:style-name="T103"/></text:span></text:p>
      <text:p text:style-name="P261"><text:span text:style-name="Strong_20_Emphasis"><text:span text:style-name="T235"><text:s/></text:span></text:span></text:p>
      <text:p text:style-name="P421"><text:soft-page-break/>RELATOR: EXMO. DR. CARLOS EDUARDO LEITE LISBOA (Juiz Convocado para substituir a Exma Desa. Maria de Fátima Moraes Bezerra Cavalcanti Maranhão). <text:s/></text:p>
      <text:p text:style-name="P269"/>
      <text:p text:style-name="P661"><text:span text:style-name="T116">55</text:span><text:span text:style-name="T109">) Apelação Cível n</text:span><text:span text:style-name="T168">º</text:span><text:span text:style-name="T109"> </text:span><text:span text:style-name="Strong_20_Emphasis"><text:span text:style-name="T45">0800305-58.2022.8.15.0301</text:span></text:span><text:span text:style-name="T109">.</text:span></text:p>
      <text:p text:style-name="P207"><text:span text:style-name="T141">Oriundo da 2ª Vara Mista de Pombal</text:span><text:span text:style-name="Strong_20_Emphasis"><text:span text:style-name="T118">.</text:span></text:span></text:p>
      <text:p text:style-name="P526"><text:span text:style-name="T118">Apelante(s): </text:span><text:span text:style-name="Strong_20_Emphasis"><text:span text:style-name="T16">Rozilda de Andrade Sousa</text:span></text:span><text:span text:style-name="Strong_20_Emphasis"><text:span text:style-name="T118">.</text:span></text:span></text:p>
      <text:p text:style-name="P402"><text:span text:style-name="Strong_20_Emphasis"><text:span text:style-name="T118">Advogado(s): Jo</text:span></text:span><text:span text:style-name="Strong_20_Emphasis"><text:span text:style-name="T132">nh</text:span></text:span><text:span text:style-name="Strong_20_Emphasis"><text:span text:style-name="T118"> Lenno </text:span></text:span><text:span text:style-name="Strong_20_Emphasis"><text:span text:style-name="T133">d</text:span></text:span><text:span text:style-name="Strong_20_Emphasis"><text:span text:style-name="T118">a Silva Andrade - OAB/PB 26.712.</text:span></text:span></text:p>
      <text:p text:style-name="P454"><text:span text:style-name="T15">Apelado(s): </text:span><text:span text:style-name="Strong_20_Emphasis"><text:span text:style-name="T64">Liberty Seguros S/A</text:span></text:span><text:span text:style-name="T15">.</text:span></text:p>
      <text:p text:style-name="P713"><text:span text:style-name="Strong_20_Emphasis"><text:span text:style-name="T98">Advogado(s): Jaime Augusto Freire de Carvalho Marques – OAB/BA 9.446.</text:span></text:span></text:p>
      <text:p text:style-name="P711"><text:span text:style-name="Strong_20_Emphasis"><text:span text:style-name="T190"><text:s/></text:span></text:span></text:p>
      <text:p text:style-name="P421">RELATOR: EXMO. DR. CARLOS EDUARDO LEITE LISBOA (Juiz Convocado para substituir a Exma Desa. Maria de Fátima Moraes Bezerra Cavalcanti Maranhão). <text:s/></text:p>
      <text:p text:style-name="P269"/>
      <text:p text:style-name="P661"><text:span text:style-name="T116">56</text:span><text:span text:style-name="T109">) Apelação Cível n</text:span><text:span text:style-name="T168">º</text:span><text:span text:style-name="T109"> </text:span><text:span text:style-name="Strong_20_Emphasis"><text:span text:style-name="T45">0801225-07.2023.8.15.0201</text:span></text:span><text:span text:style-name="T109">.</text:span></text:p>
      <text:p text:style-name="P207"><text:span text:style-name="T141">Oriundo da 1ª Vara Mista de Ingá</text:span><text:span text:style-name="Strong_20_Emphasis"><text:span text:style-name="T118">.</text:span></text:span></text:p>
      <text:p text:style-name="P526"><text:span text:style-name="T118">Apelante(s): </text:span><text:span text:style-name="Strong_20_Emphasis"><text:span text:style-name="T16">Irene Juv</text:span></text:span><text:span text:style-name="Strong_20_Emphasis"><text:span text:style-name="T31">ê</text:span></text:span><text:span text:style-name="Strong_20_Emphasis"><text:span text:style-name="T16">ncio Joaquim </text:span></text:span><text:span text:style-name="Strong_20_Emphasis"><text:span text:style-name="T31">de</text:span></text:span><text:span text:style-name="Strong_20_Emphasis"><text:span text:style-name="T16"> Souza</text:span></text:span><text:span text:style-name="Strong_20_Emphasis"><text:span text:style-name="T118">.</text:span></text:span></text:p>
      <text:p text:style-name="P396"><text:span text:style-name="Strong_20_Emphasis"><text:span text:style-name="T118">Advogado(s): Júlio César de O. Muniz – OAB/PB 12.326.</text:span></text:span></text:p>
      <text:p text:style-name="P454"><text:span text:style-name="T15">Apelado(s): </text:span><text:span text:style-name="Strong_20_Emphasis"><text:span text:style-name="T64">Uni</text:span></text:span><text:span text:style-name="Strong_20_Emphasis"><text:span text:style-name="T76">ã</text:span></text:span><text:span text:style-name="Strong_20_Emphasis"><text:span text:style-name="T64">o Seguradora S.A. - Vida </text:span></text:span><text:span text:style-name="Strong_20_Emphasis"><text:span text:style-name="T76">e</text:span></text:span><text:span text:style-name="Strong_20_Emphasis"><text:span text:style-name="T64"> Previd</text:span></text:span><text:span text:style-name="Strong_20_Emphasis"><text:span text:style-name="T76">ê</text:span></text:span><text:span text:style-name="Strong_20_Emphasis"><text:span text:style-name="T64">ncia</text:span></text:span><text:span text:style-name="T15">.</text:span></text:p>
      <text:p text:style-name="P712"><text:span text:style-name="Strong_20_Emphasis"><text:span text:style-name="T98">Advogado(s): Marcelo Noronha Peixoto – OAB/RS 95.975.</text:span></text:span></text:p>
      <text:p text:style-name="P711"><text:span text:style-name="Strong_20_Emphasis"><text:span text:style-name="T190"><text:s/></text:span></text:span></text:p>
      <text:p text:style-name="P421">RELATOR: EXMO. DR. CARLOS EDUARDO LEITE LISBOA (Juiz Convocado para substituir a Exma Desa. Maria de Fátima Moraes Bezerra Cavalcanti Maranhão). <text:s/></text:p>
      <text:p text:style-name="P269"/>
      <text:p text:style-name="P696"><text:span text:style-name="T137">57</text:span><text:span text:style-name="T118">) Apelações Cíveis n</text:span><text:span text:style-name="T169">º</text:span><text:span text:style-name="T118"> </text:span><text:span text:style-name="Strong_20_Emphasis"><text:span text:style-name="T16">0800243-94.2022.8.15.0211</text:span></text:span><text:span text:style-name="T118">.</text:span></text:p>
      <text:p text:style-name="P236"><text:span text:style-name="T141">Oriundo da </text:span><text:span text:style-name="T155">2ª Vara Mista de Itaporanga</text:span><text:span text:style-name="Strong_20_Emphasis"><text:span text:style-name="T118">.</text:span></text:span></text:p>
      <text:p text:style-name="P527"><text:span text:style-name="T118">1ºApelante(s): </text:span><text:span text:style-name="Strong_20_Emphasis"><text:span text:style-name="T16">Banco Bradesco S/A</text:span></text:span><text:span text:style-name="Strong_20_Emphasis"><text:span text:style-name="T118">.</text:span></text:span></text:p>
      <text:p text:style-name="P527"><text:span text:style-name="Strong_20_Emphasis"><text:span text:style-name="T104">Advogado(s): Antônio de Moraes Dourado Neto </text:span></text:span><text:span text:style-name="Strong_20_Emphasis"><text:span text:style-name="T106">- OAB/PE 23.255.</text:span></text:span></text:p>
      <text:p text:style-name="P527"><text:span text:style-name="Strong_20_Emphasis"><text:span text:style-name="T118">2ºApelante(s): </text:span></text:span><text:span text:style-name="Strong_20_Emphasis"><text:span text:style-name="T16">Maria </text:span></text:span><text:span text:style-name="Strong_20_Emphasis"><text:span text:style-name="T32">de</text:span></text:span><text:span text:style-name="Strong_20_Emphasis"><text:span text:style-name="T16"> Lourdes </text:span></text:span><text:span text:style-name="Strong_20_Emphasis"><text:span text:style-name="T32">da</text:span></text:span><text:span text:style-name="Strong_20_Emphasis"><text:span text:style-name="T16"> Silva</text:span></text:span><text:span text:style-name="Strong_20_Emphasis"><text:span text:style-name="T118">.</text:span></text:span></text:p>
      <text:p text:style-name="P397"><text:span text:style-name="Strong_20_Emphasis"><text:span text:style-name="T158">Advogado(s): </text:span></text:span><text:span text:style-name="Strong_20_Emphasis"><text:span text:style-name="T244">Matheus Elpídio Sales </text:span></text:span><text:span text:style-name="Strong_20_Emphasis"><text:span text:style-name="T245">da</text:span></text:span><text:span text:style-name="Strong_20_Emphasis"><text:span text:style-name="T244"> Silva - OAB/PB 28.400</text:span></text:span><text:span text:style-name="Strong_20_Emphasis"><text:span text:style-name="T158">.</text:span></text:span></text:p>
      <text:p text:style-name="P397"><text:span text:style-name="Strong_20_Emphasis"><text:span text:style-name="T160">Apelado(s): Os mesmos.</text:span></text:span></text:p>
      <text:p text:style-name="P711"><text:span text:style-name="Strong_20_Emphasis"><text:span text:style-name="T190"><text:s/></text:span></text:span></text:p>
      <text:p text:style-name="P421">RELATOR: EXMO. DR. CARLOS EDUARDO LEITE LISBOA (Juiz Convocado para substituir a Exma Desa. Maria de Fátima Moraes Bezerra Cavalcanti Maranhão). <text:s/></text:p>
      <text:p text:style-name="P269"/>
      <text:p text:style-name="P661"><text:span text:style-name="T116">58</text:span><text:span text:style-name="T109">) Apelação Cível n</text:span><text:span text:style-name="T168">º</text:span><text:span text:style-name="T109"> </text:span><text:span text:style-name="Strong_20_Emphasis"><text:span text:style-name="T45">0803200-26.2023.8.15.0731</text:span></text:span><text:span text:style-name="T109">.</text:span></text:p>
      <text:p text:style-name="P207"><text:span text:style-name="T141">Oriundo da 5ª Vara Mista da Comarca da Cabedelo</text:span><text:span text:style-name="Strong_20_Emphasis"><text:span text:style-name="T118">.</text:span></text:span></text:p>
      <text:p text:style-name="P528"><text:span text:style-name="T118">Apelante(s): </text:span><text:span text:style-name="Strong_20_Emphasis"><text:span text:style-name="T118">Energisa Paraíba – Distribuidora de Energia S/A.</text:span></text:span></text:p>
      <text:p text:style-name="P528"><text:span text:style-name="Strong_20_Emphasis"><text:span text:style-name="T16">Advogado(s): Carlos Edgar Andrade Leite – OAB/</text:span></text:span><text:span text:style-name="Strong_20_Emphasis"><text:span text:style-name="T25">PB</text:span></text:span><text:span text:style-name="Strong_20_Emphasis"><text:span text:style-name="T16"> </text:span></text:span><text:span text:style-name="Strong_20_Emphasis"><text:span text:style-name="T25">28.493-A</text:span></text:span><text:span text:style-name="Strong_20_Emphasis"><text:span text:style-name="T48">.</text:span></text:span></text:p>
      <text:p text:style-name="P454"><text:span text:style-name="T15">Apelado(s):</text:span><text:span text:style-name="Strong_20_Emphasis"><text:span text:style-name="T64"> Edificio Finlandia Home Flat</text:span></text:span><text:span text:style-name="T15">.</text:span></text:p>
      <text:p text:style-name="P712"><text:span text:style-name="Strong_20_Emphasis"><text:span text:style-name="T98">Advogado(s): Giovanny Franco Felipe – OAB/PB </text:span></text:span><text:span text:style-name="Strong_20_Emphasis"><text:span text:style-name="T100">19.758</text:span></text:span><text:span text:style-name="Strong_20_Emphasis"><text:span text:style-name="T98">.</text:span></text:span></text:p>
      <text:p text:style-name="P261"><text:span text:style-name="Strong_20_Emphasis"><text:span text:style-name="T235"><text:s/></text:span></text:span></text:p>
      <text:p text:style-name="P421">RELATOR: EXMO. DR. CARLOS EDUARDO LEITE LISBOA (Juiz Convocado para substituir a Exma Desa. Maria de Fátima Moraes Bezerra Cavalcanti Maranhão). <text:s/></text:p>
      <text:p text:style-name="P269"/>
      <text:p text:style-name="P685"><text:span text:style-name="T116">59</text:span><text:span text:style-name="T109">) Apelação Cível n</text:span><text:span text:style-name="T168">º</text:span><text:span text:style-name="T109"> </text:span><text:span text:style-name="Strong_20_Emphasis"><text:span text:style-name="T45">0800517-53.2018.8.15.0161</text:span></text:span><text:span text:style-name="T109">.</text:span></text:p>
      <text:p text:style-name="P207"><text:span text:style-name="T141">Oriundo da 1ª Vara da Comarca de Cuité</text:span><text:span text:style-name="Strong_20_Emphasis"><text:span text:style-name="T118">.</text:span></text:span></text:p>
      <text:p text:style-name="P526"><text:span text:style-name="T118">Apelante(s): </text:span><text:span text:style-name="Strong_20_Emphasis"><text:span text:style-name="T16">Iraelia de Macedo Soares Oliveira <text:s/></text:span></text:span><text:span text:style-name="Strong_20_Emphasis"><text:span text:style-name="T118">.</text:span></text:span></text:p>
      <text:p text:style-name="P526"><text:span text:style-name="Strong_20_Emphasis"><text:span text:style-name="T118">Advogado(s):</text:span></text:span><text:span text:style-name="T118"> </text:span><text:span text:style-name="Strong_20_Emphasis"><text:span text:style-name="T16">Edson Batista de Souza</text:span></text:span><text:span text:style-name="Strong_20_Emphasis"><text:span text:style-name="T118"> <text:s/>– OAB/PB </text:span></text:span><text:span text:style-name="Strong_20_Emphasis"><text:span text:style-name="T135">3.183</text:span></text:span><text:span text:style-name="Strong_20_Emphasis"><text:span text:style-name="T158">.</text:span></text:span></text:p>
      <text:p text:style-name="P463"><text:span text:style-name="T173">Apelado(s): </text:span><text:span text:style-name="Strong_20_Emphasis"><text:span text:style-name="T98">Município de Cuité, </text:span></text:span><text:span text:style-name="Strong_20_Emphasis"><text:span text:style-name="T101">rep. por seu Procurador, </text:span></text:span><text:span text:style-name="Strong_20_Emphasis"><text:span text:style-name="T98">Pedro Filype Pessoa.</text:span></text:span></text:p>
      <text:p text:style-name="P711"><text:span text:style-name="Strong_20_Emphasis"><text:span text:style-name="T190"><text:s/></text:span></text:span></text:p>
      <text:p text:style-name="P421">RELATOR: EXMO. DR. CARLOS EDUARDO LEITE LISBOA (Juiz Convocado para substituir a Exma Desa. Maria de Fátima Moraes Bezerra Cavalcanti Maranhão). <text:s/></text:p>
      <text:p text:style-name="P269"/>
      <text:p text:style-name="P661"><text:span text:style-name="T116">60</text:span><text:span text:style-name="T109">) Apelação Cível n</text:span><text:span text:style-name="T168">º</text:span><text:span text:style-name="T109"> </text:span><text:span text:style-name="Strong_20_Emphasis"><text:span text:style-name="T45">0804244-87.2021.8.15.0331</text:span></text:span><text:span text:style-name="T109">.</text:span></text:p>
      <text:p text:style-name="P207"><text:span text:style-name="T141">Oriundo da 5ª Vara Mista da Comarca de Santa Rita</text:span><text:span text:style-name="Strong_20_Emphasis"><text:span text:style-name="T118">.</text:span></text:span></text:p>
      <text:p text:style-name="P529"><text:span text:style-name="T118">Apelante(s): </text:span><text:span text:style-name="Strong_20_Emphasis"><text:span text:style-name="T118">Município de Santa Rita, representado por sua Procuradora Luciana Meira Lins Miranda</text:span></text:span><text:span text:style-name="Strong_20_Emphasis"><text:span text:style-name="T158">.</text:span></text:span></text:p>
      <text:p text:style-name="P454"><text:span text:style-name="T15">Apelado(s): </text:span><text:span text:style-name="Strong_20_Emphasis"><text:span text:style-name="T64">Raquel </text:span></text:span><text:span text:style-name="Strong_20_Emphasis"><text:span text:style-name="T77">de</text:span></text:span><text:span text:style-name="Strong_20_Emphasis"><text:span text:style-name="T64"> Oliveira Leite</text:span></text:span><text:span text:style-name="T15">.</text:span></text:p>
      <text:p text:style-name="P712"><text:soft-page-break/><text:span text:style-name="Strong_20_Emphasis"><text:span text:style-name="T98">Advogado(s): Leonardo Fernandes Franca </text:span></text:span><text:span text:style-name="Strong_20_Emphasis"><text:span text:style-name="T102">de</text:span></text:span><text:span text:style-name="Strong_20_Emphasis"><text:span text:style-name="T98"> Torres – OAB/PB 10.563.</text:span></text:span></text:p>
      <text:p text:style-name="P711"><text:span text:style-name="Strong_20_Emphasis"><text:span text:style-name="T190"><text:s/></text:span></text:span></text:p>
      <text:p text:style-name="P421">RELATOR: EXMO. DR. CARLOS EDUARDO LEITE LISBOA (Juiz Convocado para substituir a Exma Desa. Maria de Fátima Moraes Bezerra Cavalcanti Maranhão). <text:s/></text:p>
      <text:p text:style-name="P269"/>
      <text:p text:style-name="P661"><text:span text:style-name="T116">61</text:span><text:span text:style-name="T109">) Apelação Cível n</text:span><text:span text:style-name="T168">º</text:span><text:span text:style-name="T109"> </text:span><text:span text:style-name="Strong_20_Emphasis"><text:span text:style-name="T45">0812747-68.2020.8.15.2001</text:span></text:span><text:span text:style-name="T109">.</text:span></text:p>
      <text:p text:style-name="P207"><text:span text:style-name="T141">Oriundo da 10</text:span><text:span text:style-name="T149">ª</text:span><text:span text:style-name="T141"> Vara Cível da Comarca da Capital </text:span><text:span text:style-name="Strong_20_Emphasis"><text:span text:style-name="T118">.</text:span></text:span></text:p>
      <text:p text:style-name="P526"><text:span text:style-name="T118">Apelante(s): </text:span><text:span text:style-name="Strong_20_Emphasis"><text:span text:style-name="T16">Vertical Engenharia </text:span></text:span><text:span text:style-name="Strong_20_Emphasis"><text:span text:style-name="T33">e</text:span></text:span><text:span text:style-name="Strong_20_Emphasis"><text:span text:style-name="T16"> Incorpora</text:span></text:span><text:span text:style-name="Strong_20_Emphasis"><text:span text:style-name="T33">çõ</text:span></text:span><text:span text:style-name="Strong_20_Emphasis"><text:span text:style-name="T16">es Ltda</text:span></text:span><text:span text:style-name="Strong_20_Emphasis"><text:span text:style-name="T118">.</text:span></text:span></text:p>
      <text:p text:style-name="P407"><text:span text:style-name="Strong_20_Emphasis"><text:span text:style-name="T181">Advogado(s): Rinaldo Mouzalas de Souza e Silva </text:span></text:span><text:span text:style-name="Strong_20_Emphasis"><text:span text:style-name="T179">- OAB/PB 11.589</text:span></text:span><text:span text:style-name="Strong_20_Emphasis"><text:span text:style-name="T181">. </text:span></text:span></text:p>
      <text:p text:style-name="P454"><text:span text:style-name="T15">Apelado(s): </text:span><text:span text:style-name="Strong_20_Emphasis"><text:span text:style-name="T64">Val</text:span></text:span><text:span text:style-name="Strong_20_Emphasis"><text:span text:style-name="T78">é</text:span></text:span><text:span text:style-name="Strong_20_Emphasis"><text:span text:style-name="T64">ria Fernandes </text:span></text:span><text:span text:style-name="Strong_20_Emphasis"><text:span text:style-name="T78">de</text:span></text:span><text:span text:style-name="Strong_20_Emphasis"><text:span text:style-name="T64"> Medeiros</text:span></text:span><text:span text:style-name="T15">.</text:span></text:p>
      <text:p text:style-name="P714"><text:span text:style-name="Strong_20_Emphasis"><text:span text:style-name="T98">Advogado(s): Rafael Fernandes Pereira - OAB/PB 14.801.</text:span></text:span></text:p>
      <text:p text:style-name="P261"><text:span text:style-name="Strong_20_Emphasis"><text:span text:style-name="T235"><text:s/></text:span></text:span></text:p>
      <text:p text:style-name="P421">RELATOR: EXMO. DR. CARLOS EDUARDO LEITE LISBOA (Juiz Convocado para substituir a Exma Desa. Maria de Fátima Moraes Bezerra Cavalcanti Maranhão). <text:s/></text:p>
      <text:p text:style-name="P269"/>
      <text:p text:style-name="P661"><text:span text:style-name="T116">62</text:span><text:span text:style-name="T109">) Apelação Cível n</text:span><text:span text:style-name="T168">º</text:span><text:span text:style-name="T109"> </text:span><text:span text:style-name="Strong_20_Emphasis"><text:span text:style-name="T45">0801914-20.2022.8.15.0061</text:span></text:span><text:span text:style-name="T109">.</text:span></text:p>
      <text:p text:style-name="P207"><text:span text:style-name="T141">Oriundo da 1ª Vara Mista de Araruna</text:span><text:span text:style-name="Strong_20_Emphasis"><text:span text:style-name="T118">.</text:span></text:span></text:p>
      <text:p text:style-name="P526"><text:span text:style-name="T118">Apelante(s): </text:span><text:span text:style-name="Strong_20_Emphasis"><text:span text:style-name="T16">Gilberto Marcelino Pereira</text:span></text:span><text:span text:style-name="Strong_20_Emphasis"><text:span text:style-name="T118">.</text:span></text:span></text:p>
      <text:p text:style-name="P530"><text:span text:style-name="Strong_20_Emphasis"><text:span text:style-name="T118">Advogado(s):</text:span></text:span><text:span text:style-name="T118"> </text:span><text:span text:style-name="Strong_20_Emphasis"><text:span text:style-name="T118">Tassia Nicolli Pires Barbosa - OAB/PB 30.259</text:span></text:span><text:span text:style-name="Strong_20_Emphasis"><text:span text:style-name="T158">.</text:span></text:span></text:p>
      <text:p text:style-name="P454"><text:span text:style-name="T15">Apelado(s): </text:span><text:span text:style-name="Strong_20_Emphasis"><text:span text:style-name="T64">Pollyanna </text:span></text:span><text:span text:style-name="Strong_20_Emphasis"><text:span text:style-name="T79">da</text:span></text:span><text:span text:style-name="Strong_20_Emphasis"><text:span text:style-name="T64"> Cunha Torres</text:span></text:span><text:span text:style-name="T15">.</text:span></text:p>
      <text:p text:style-name="P715"><text:span text:style-name="Strong_20_Emphasis"><text:span text:style-name="T98">Advogado(s): Matheus Santiago Moura De Moura - OAB/PB 29.416.</text:span></text:span></text:p>
      <text:p text:style-name="P711"><text:span text:style-name="Strong_20_Emphasis"><text:span text:style-name="T190"><text:s/></text:span></text:span></text:p>
      <text:p text:style-name="P421">RELATOR: EXMO. DR. CARLOS EDUARDO LEITE LISBOA (Juiz Convocado para substituir a Exma Desa. Maria de Fátima Moraes Bezerra Cavalcanti Maranhão). <text:s/></text:p>
      <text:p text:style-name="P269"/>
      <text:p text:style-name="P661"><text:span text:style-name="T116">63</text:span><text:span text:style-name="T109">) Apelação Cível n</text:span><text:span text:style-name="T168">º</text:span><text:span text:style-name="T109"> </text:span><text:span text:style-name="Strong_20_Emphasis"><text:span text:style-name="T45">0807148-17.2021.8.15.2001</text:span></text:span><text:span text:style-name="T109">.</text:span></text:p>
      <text:p text:style-name="P207"><text:span text:style-name="T141">Oriundo da 2ª Vara da Fazenda Pública da Comarca da Capital</text:span><text:span text:style-name="Strong_20_Emphasis"><text:span text:style-name="T118">.</text:span></text:span></text:p>
      <text:p text:style-name="P526"><text:span text:style-name="T118">Apelante(s): </text:span><text:span text:style-name="Strong_20_Emphasis"><text:span text:style-name="T16">Ant</text:span></text:span><text:span text:style-name="Strong_20_Emphasis"><text:span text:style-name="T34">ô</text:span></text:span><text:span text:style-name="Strong_20_Emphasis"><text:span text:style-name="T16">nio Wagner Lacerda Dantas</text:span></text:span><text:span text:style-name="Strong_20_Emphasis"><text:span text:style-name="T118">.</text:span></text:span></text:p>
      <text:p text:style-name="P531"><text:span text:style-name="Strong_20_Emphasis"><text:span text:style-name="T118">Advogado(s): </text:span></text:span><text:span text:style-name="Strong_20_Emphasis"><text:span text:style-name="T158">Alexandre Gustavo Cezar Neves </text:span></text:span><text:span text:style-name="Strong_20_Emphasis"><text:span text:style-name="T118">– OAB/PB 14.640</text:span></text:span><text:span text:style-name="Strong_20_Emphasis"><text:span text:style-name="T48"> </text:span></text:span><text:span text:style-name="Strong_20_Emphasis"><text:span text:style-name="T56">e outros.</text:span></text:span></text:p>
      <text:p text:style-name="P464"><text:span text:style-name="T173">Apelado(s): </text:span><text:span text:style-name="Strong_20_Emphasis"><text:span text:style-name="T98">Estado da Paraíba, rep. por s</text:span></text:span><text:span text:style-name="Strong_20_Emphasis"><text:span text:style-name="T99">eu </text:span></text:span><text:span text:style-name="Strong_20_Emphasis"><text:span text:style-name="T98">Procurador-Geral, Fábio Andrade Medeiros.</text:span></text:span></text:p>
      <text:p text:style-name="P722"><text:s text:c="2"/></text:p>
      <text:p text:style-name="P707">RELATOR: EXMO. DR. ALEXANDRE TARGINO GOMES FALCÃO (Juiz Convocado para substituir o Exmo. Des. Leandro dos Santos).</text:p>
      <text:p text:style-name="P43"/>
      <text:p text:style-name="P145"><text:span text:style-name="T137">64</text:span><text:span text:style-name="T118">) Agravo Interno nº </text:span><text:span text:style-name="Strong_20_Emphasis"><text:span text:style-name="T48">0820427-88.2023.815.0000</text:span></text:span><text:span text:style-name="Strong_20_Emphasis"><text:span text:style-name="T118">.</text:span></text:span></text:p>
      <text:p text:style-name="P82"><text:span text:style-name="T15">Oriundo da </text:span><text:span text:style-name="Strong_20_Emphasis"><text:span text:style-name="T88">1ª Vara de Executivos Fiscais </text:span></text:span><text:span text:style-name="Strong_20_Emphasis"><text:span text:style-name="T89">da Comarca da Capital</text:span></text:span><text:span text:style-name="T15">.</text:span></text:p>
      <text:p text:style-name="P148"><text:span text:style-name="T118">Agravante(s): </text:span><text:span text:style-name="Strong_20_Emphasis"><text:span text:style-name="T48">Gustavo Silva D. Anunciação</text:span></text:span><text:span text:style-name="Strong_20_Emphasis"><text:span text:style-name="T118">.</text:span></text:span></text:p>
      <text:p text:style-name="P70"><text:span text:style-name="T15">Advogado(s): </text:span><text:span text:style-name="Strong_20_Emphasis"><text:span text:style-name="T94">Cristiano Ribeiro Coutinho S. Dutra - OAB/PB 19.358</text:span></text:span><text:span text:style-name="T15">.</text:span></text:p>
      <text:p text:style-name="P563"><text:span text:style-name="T118">Agravado(s): </text:span><text:span text:style-name="Strong_20_Emphasis"><text:span text:style-name="T21">Município de João Pessoa, rep. por seu Procurador-</text:span></text:span><text:span text:style-name="Strong_20_Emphasis"><text:span text:style-name="T22">Geral Bruno Augusto A. da Nóbrega.</text:span></text:span></text:p>
      <text:p text:style-name="P380"><text:span text:style-name="Strong_20_Emphasis"><text:span text:style-name="T212"><text:s/></text:span></text:span></text:p>
      <text:p text:style-name="P707">RELATOR: EXMO. DR. ALEXANDRE TARGINO GOMES FALCÃO (Juiz Convocado para substituir o Exmo. Des. Leandro dos Santos).</text:p>
      <text:p text:style-name="P43"/>
      <text:p text:style-name="P145"><text:span text:style-name="T137">65</text:span><text:span text:style-name="T118">) Agravo Interno nº </text:span><text:span text:style-name="Strong_20_Emphasis"><text:span text:style-name="T48">0801289-04.2024.8.15.000</text:span></text:span><text:span text:style-name="Strong_20_Emphasis"><text:span text:style-name="T118">.</text:span></text:span></text:p>
      <text:p text:style-name="P54">Oriundo da 1ª Vara Mista de Mamanguape.</text:p>
      <text:p text:style-name="P163"><text:span text:style-name="T118">Agravante(s): </text:span><text:span text:style-name="Strong_20_Emphasis"><text:span text:style-name="T16">Estado da Paraíba, rep. por s</text:span></text:span><text:span text:style-name="Strong_20_Emphasis"><text:span text:style-name="T17">eu </text:span></text:span><text:span text:style-name="Strong_20_Emphasis"><text:span text:style-name="T16">Procurador-Geral, Fábio Andrade Medeiros.</text:span></text:span></text:p>
      <text:p text:style-name="P561"><text:span text:style-name="T118">Agravado(s): </text:span><text:span text:style-name="Strong_20_Emphasis"><text:span text:style-name="T48">João Barnabé Tavares</text:span></text:span><text:span text:style-name="Strong_20_Emphasis"><text:span text:style-name="T118">.</text:span></text:span></text:p>
      <text:p text:style-name="P380"><text:span text:style-name="Strong_20_Emphasis"><text:span text:style-name="T212"><text:s/></text:span></text:span></text:p>
      <text:p text:style-name="P707">RELATOR: EXMO. DR. ALEXANDRE TARGINO GOMES FALCÃO (Juiz Convocado para substituir o Exmo. Des. Leandro dos Santos).</text:p>
      <text:p text:style-name="P43"/>
      <text:p text:style-name="P145"><text:span text:style-name="T137">66</text:span><text:span text:style-name="T118">) Agravo Interno nº </text:span><text:span text:style-name="Strong_20_Emphasis"><text:span text:style-name="T48">0828101-65.2022.8.15.2001</text:span></text:span><text:span text:style-name="Strong_20_Emphasis"><text:span text:style-name="T118">.</text:span></text:span></text:p>
      <text:p text:style-name="P87"><text:span text:style-name="T15">Oriundo da </text:span><text:span text:style-name="Strong_20_Emphasis"><text:span text:style-name="T88">9</text:span></text:span><text:span text:style-name="Strong_20_Emphasis"><text:span text:style-name="T90">ª</text:span></text:span><text:span text:style-name="Strong_20_Emphasis"><text:span text:style-name="T88"> Vara Cível da Comarca da Capital</text:span></text:span><text:span text:style-name="T15">.</text:span></text:p>
      <text:p text:style-name="P148"><text:span text:style-name="T118">Agravante(s): </text:span><text:span text:style-name="Strong_20_Emphasis"><text:span text:style-name="T48">GEAP Auto Gestão em Saúde</text:span></text:span><text:span text:style-name="Strong_20_Emphasis"><text:span text:style-name="T118">.</text:span></text:span></text:p>
      <text:p text:style-name="P72"><text:span text:style-name="T15">Advogado(s):</text:span><text:span text:style-name="Strong_20_Emphasis"><text:span text:style-name="T94">Leonardo Farias Florentino - OAB/SP 343.181</text:span></text:span><text:span text:style-name="T15">.</text:span></text:p>
      <text:p text:style-name="P561"><text:soft-page-break/><text:span text:style-name="T118">Agravado(s): </text:span><text:span text:style-name="Strong_20_Emphasis"><text:span text:style-name="T48">Aldativo de Almeida</text:span></text:span><text:span text:style-name="Strong_20_Emphasis"><text:span text:style-name="T118">.</text:span></text:span></text:p>
      <text:p text:style-name="P335"><text:span text:style-name="Strong_20_Emphasis"><text:span text:style-name="T212">Advogado(s): Rafael Quirino Vinagre - OAB/PB 19.517.</text:span></text:span></text:p>
      <text:p text:style-name="P380"><text:span text:style-name="Strong_20_Emphasis"><text:span text:style-name="T171"><text:s/></text:span></text:span></text:p>
      <text:p text:style-name="P707">RELATOR: EXMO. DR. ALEXANDRE TARGINO GOMES FALCÃO (Juiz Convocado para substituir o Exmo. Des. Leandro dos Santos).</text:p>
      <text:p text:style-name="P43"/>
      <text:p text:style-name="P145"><text:span text:style-name="T137">67</text:span><text:span text:style-name="T118">) Agravo Interno nº </text:span><text:span text:style-name="Strong_20_Emphasis"><text:span text:style-name="T48">0821975-96.2022.8.15.2001</text:span></text:span><text:span text:style-name="Strong_20_Emphasis"><text:span text:style-name="T118">.</text:span></text:span></text:p>
      <text:p text:style-name="P88"><text:span text:style-name="T15">Oriundo da </text:span><text:span text:style-name="Strong_20_Emphasis"><text:span text:style-name="T88">2ª Vara da Fazenda da Coma</text:span></text:span><text:span text:style-name="Strong_20_Emphasis"><text:span text:style-name="T91">r</text:span></text:span><text:span text:style-name="Strong_20_Emphasis"><text:span text:style-name="T88">ca da Capital</text:span></text:span><text:span text:style-name="T15">.</text:span></text:p>
      <text:p text:style-name="P182"><text:span text:style-name="T118">Agravante(s): </text:span><text:span text:style-name="Strong_20_Emphasis"><text:span text:style-name="T16">PbPrev – Paraíba Previdência, rep. por seu Procurador Paulo Wanderley Câmara.</text:span></text:span></text:p>
      <text:p text:style-name="P561"><text:span text:style-name="T118">Agravado(s): </text:span><text:span text:style-name="Strong_20_Emphasis"><text:span text:style-name="T48">Zamira Alaíde da Silva</text:span></text:span><text:span text:style-name="Strong_20_Emphasis"><text:span text:style-name="T118">.</text:span></text:span></text:p>
      <text:p text:style-name="P336"><text:span text:style-name="Strong_20_Emphasis"><text:span text:style-name="T212">Advogado(s): Clara Pereira Jerônimo – OAB/PB </text:span></text:span><text:span text:style-name="Strong_20_Emphasis"><text:span text:style-name="T221">24.446.</text:span></text:span></text:p>
      <text:p text:style-name="P380"><text:span text:style-name="Strong_20_Emphasis"><text:span text:style-name="T212"><text:s/></text:span></text:span></text:p>
      <text:p text:style-name="P708">RELATOR: EXMO. DR. ALEXANDRE TARGINO GOMES FALCÃO (Juiz Convocado para substituir o Exmo. Des. Leandro dos Santos).</text:p>
      <text:p text:style-name="P48"/>
      <text:p text:style-name="P146"><text:span text:style-name="T137">68</text:span><text:span text:style-name="T118">) Agravo Interno nº </text:span><text:span text:style-name="Strong_20_Emphasis"><text:span text:style-name="T48">0823184-55.2023.8.15.0000</text:span></text:span><text:span text:style-name="Strong_20_Emphasis"><text:span text:style-name="T118">.</text:span></text:span></text:p>
      <text:p text:style-name="P87"><text:span text:style-name="T15">Oriundo da </text:span><text:span text:style-name="Strong_20_Emphasis"><text:span text:style-name="T88">1ª Vara Cível da Capital</text:span></text:span><text:span text:style-name="T15">.</text:span></text:p>
      <text:p text:style-name="P178"><text:span text:style-name="T118">Agravante(s): </text:span><text:span text:style-name="Strong_20_Emphasis"><text:span text:style-name="T48">Hallison Correia Meira e Danila Pinto Nóbrega Gadelha</text:span></text:span><text:span text:style-name="Strong_20_Emphasis"><text:span text:style-name="T118">.</text:span></text:span></text:p>
      <text:p text:style-name="P49">Advogado(s): <text:span text:style-name="T249">Rafael Pontes Vital – OAB/PB 15.534.</text:span></text:p>
      <text:p text:style-name="P564"><text:span text:style-name="T118">Agravado(s): </text:span><text:span text:style-name="Strong_20_Emphasis"><text:span text:style-name="T48">Maria Salette de Paiva Cardoso</text:span></text:span><text:span text:style-name="Strong_20_Emphasis"><text:span text:style-name="T118">.</text:span></text:span></text:p>
      <text:p text:style-name="P335"><text:span text:style-name="Strong_20_Emphasis"><text:span text:style-name="T212">Advogado(s): Maria Cláudia Freire de Moraes</text:span></text:span><text:span text:style-name="Strong_20_Emphasis"><text:span text:style-name="T190"> – OAB/PE 38.890</text:span></text:span><text:span text:style-name="Strong_20_Emphasis"><text:span text:style-name="T212">.</text:span></text:span></text:p>
      <text:p text:style-name="P367"/>
      <text:p text:style-name="P708">RELATOR: EXMO. DR. ALEXANDRE TARGINO GOMES FALCÃO (Juiz Convocado para substituir o Exmo. Des. Leandro dos Santos).</text:p>
      <text:p text:style-name="P48"/>
      <text:p text:style-name="P146"><text:span text:style-name="T137">69</text:span><text:span text:style-name="T118">) Agravo Interno nº </text:span><text:span text:style-name="Strong_20_Emphasis"><text:span text:style-name="T48">0800007-28.2024.8.15.0000</text:span></text:span><text:span text:style-name="Strong_20_Emphasis"><text:span text:style-name="T118">.</text:span></text:span></text:p>
      <text:p text:style-name="P89"><text:span text:style-name="T15">Oriundo da </text:span><text:span text:style-name="Strong_20_Emphasis"><text:span text:style-name="T88">2ª Vara da Fazenda da Coma</text:span></text:span><text:span text:style-name="Strong_20_Emphasis"><text:span text:style-name="T91">r</text:span></text:span><text:span text:style-name="Strong_20_Emphasis"><text:span text:style-name="T88">ca da Capital</text:span></text:span><text:span text:style-name="T15">.</text:span></text:p>
      <text:p text:style-name="P178"><text:span text:style-name="T118">Agravante(s): </text:span><text:span text:style-name="Strong_20_Emphasis"><text:span text:style-name="T48">Elfa Medicamentos L</text:span></text:span><text:span text:style-name="Strong_20_Emphasis"><text:span text:style-name="T57">tda</text:span></text:span><text:span text:style-name="Strong_20_Emphasis"><text:span text:style-name="T118">.</text:span></text:span></text:p>
      <text:p text:style-name="P73"><text:span text:style-name="T15">Advogado(s): </text:span><text:span text:style-name="Strong_20_Emphasis"><text:span text:style-name="T94">Júlio C</text:span></text:span><text:span text:style-name="Strong_20_Emphasis"><text:span text:style-name="T96">é</text:span></text:span><text:span text:style-name="Strong_20_Emphasis"><text:span text:style-name="T94">sar Goulart Lanes - OAB/PB 46.648-A</text:span></text:span><text:span text:style-name="T15">.</text:span></text:p>
      <text:p text:style-name="P565"><text:span text:style-name="T118">Agravado(s): </text:span><text:span text:style-name="Strong_20_Emphasis"><text:span text:style-name="T16">Estado da Paraíba, rep. por s</text:span></text:span><text:span text:style-name="Strong_20_Emphasis"><text:span text:style-name="T17">eu </text:span></text:span><text:span text:style-name="Strong_20_Emphasis"><text:span text:style-name="T16">Procurador-Geral, Fábio Andrade Medeiros.</text:span></text:span></text:p>
      <text:p text:style-name="P381"><text:span text:style-name="Strong_20_Emphasis"><text:span text:style-name="T171"><text:s/></text:span></text:span></text:p>
      <text:p text:style-name="P708">RELATOR: EXMO. DR. ALEXANDRE TARGINO GOMES FALCÃO (Juiz Convocado para substituir o Exmo. Des. Leandro dos Santos).</text:p>
      <text:p text:style-name="P48"/>
      <text:p text:style-name="P146"><text:span text:style-name="T137">70</text:span><text:span text:style-name="T118">) Agravo Interno nº </text:span><text:span text:style-name="Strong_20_Emphasis"><text:span text:style-name="T48">0803328-71.2024.8.15.0000</text:span></text:span><text:span text:style-name="Strong_20_Emphasis"><text:span text:style-name="T118">.</text:span></text:span></text:p>
      <text:p text:style-name="P57">Oriundo da 5ª Vara da Fazenda Pública da <text:span text:style-name="T250">C</text:span>apital.</text:p>
      <text:p text:style-name="P178"><text:span text:style-name="T118">Agravante(s): </text:span><text:span text:style-name="Strong_20_Emphasis"><text:span text:style-name="T48">Joalyson dos Santos Pimentel</text:span></text:span><text:span text:style-name="Strong_20_Emphasis"><text:span text:style-name="T118">.</text:span></text:span></text:p>
      <text:p text:style-name="P72"><text:span text:style-name="T15">Advogado(s): </text:span><text:span text:style-name="Strong_20_Emphasis"><text:span text:style-name="T94">Cristopher Cassio Silva Santos</text:span></text:span><text:span text:style-name="T15"> – OAB/PB.</text:span></text:p>
      <text:p text:style-name="P568"><text:span text:style-name="T118">Agravado(s): </text:span><text:span text:style-name="Strong_20_Emphasis"><text:span text:style-name="T16">Estado da Paraíba, rep. por s</text:span></text:span><text:span text:style-name="Strong_20_Emphasis"><text:span text:style-name="T17">eu </text:span></text:span><text:span text:style-name="Strong_20_Emphasis"><text:span text:style-name="T16">Procurador-Geral, Fábio Andrade Medeiros.</text:span></text:span></text:p>
      <text:p text:style-name="P381"><text:span text:style-name="Strong_20_Emphasis"><text:span text:style-name="T225"><text:s/></text:span></text:span></text:p>
      <text:p text:style-name="P707">RELATOR: EXMO. DR. ALEXANDRE TARGINO GOMES FALCÃO (Juiz Convocado para substituir o Exmo. Des. Leandro dos Santos).</text:p>
      <text:p text:style-name="P43"/>
      <text:p text:style-name="P639"><text:span text:style-name="T116">71</text:span><text:span text:style-name="T109">) Embargos de Declaração n</text:span><text:span text:style-name="T168">º</text:span><text:span text:style-name="T109"> </text:span><text:span text:style-name="Strong_20_Emphasis"><text:span text:style-name="T60">0805079.69.2023.815.0181.</text:span></text:span></text:p>
      <text:p text:style-name="P577"><text:span text:style-name="Strong_20_Emphasis"><text:span text:style-name="T212">Oriundo da 4ª Vara Mista da Comarca de Guarabira. </text:span></text:span></text:p>
      <text:p text:style-name="P166"><text:span text:style-name="T118">Embargante(s): </text:span><text:span text:style-name="Strong_20_Emphasis"><text:span text:style-name="T48">Marluce Souza Dumonte. </text:span></text:span></text:p>
      <text:p text:style-name="P3"><text:span text:style-name="Strong_20_Emphasis"><text:span text:style-name="T212">Advogado(s): Matheus Elpídio Sales da Silva - OAB/PB 28.400.</text:span></text:span></text:p>
      <text:p text:style-name="P92"><text:span text:style-name="T15">Embargado(s):</text:span><text:span text:style-name="Strong_20_Emphasis"><text:span text:style-name="T64"> Banco Bradesco S/A. </text:span></text:span></text:p>
      <text:p text:style-name="P92"><text:span text:style-name="Strong_20_Emphasis"><text:span text:style-name="T64">Advogado(s): Antônio de Moraes Dourado Neto – OAB/PB 23.255. </text:span></text:span></text:p>
      <text:p text:style-name="P363"/>
      <text:p text:style-name="P707">RELATOR: EXMO. DR. ALEXANDRE TARGINO GOMES FALCÃO (Juiz Convocado para substituir o Exmo. Des. Leandro dos Santos).</text:p>
      <text:p text:style-name="P43"/>
      <text:p text:style-name="P640"><text:span text:style-name="T116">72</text:span><text:span text:style-name="T109">) Embargos de Declaração n</text:span><text:span text:style-name="T168">º</text:span><text:span text:style-name="T109"> </text:span><text:span text:style-name="Strong_20_Emphasis"><text:span text:style-name="T60">0803499-89.2022.815.0261.</text:span></text:span></text:p>
      <text:p text:style-name="P578"><text:span text:style-name="Strong_20_Emphasis"><text:span text:style-name="T212">Oriundo da 1ª Vara da Comarca de Piancó.</text:span></text:span></text:p>
      <text:p text:style-name="P167"><text:span text:style-name="T118">Embargante(s): </text:span><text:span text:style-name="Strong_20_Emphasis"><text:span text:style-name="T48">José Augusto da Silva.</text:span></text:span></text:p>
      <text:p text:style-name="P422"><text:soft-page-break/><text:span text:style-name="Strong_20_Emphasis"><text:span text:style-name="T190">Advogado(s): Victor Hugo Trajano Rodrigues Alves - OAB/PB 28.729</text:span></text:span><text:span text:style-name="Strong_20_Emphasis"><text:span text:style-name="T212">.</text:span></text:span></text:p>
      <text:p text:style-name="P93"><text:span text:style-name="T15">Embargado(s):</text:span><text:span text:style-name="Strong_20_Emphasis"><text:span text:style-name="T64"> Banco Bradesco S/A.</text:span></text:span></text:p>
      <text:p text:style-name="P93"><text:span text:style-name="Strong_20_Emphasis"><text:span text:style-name="T64">Advogado(s): Antônio de Moraes Dourado Neto - OAB/PB 23.255.</text:span></text:span></text:p>
      <text:p text:style-name="P363"/>
      <text:p text:style-name="P707">RELATOR: EXMO. DR. ALEXANDRE TARGINO GOMES FALCÃO (Juiz Convocado para substituir o Exmo. Des. Leandro dos Santos).</text:p>
      <text:p text:style-name="P43"/>
      <text:p text:style-name="P641"><text:span text:style-name="T117">73</text:span><text:span text:style-name="T109">) Embargos de Declaração n</text:span><text:span text:style-name="T168">º</text:span><text:span text:style-name="T109"> </text:span><text:span text:style-name="Strong_20_Emphasis"><text:span text:style-name="T60">0803932-90.2021.8.15.0241. </text:span></text:span></text:p>
      <text:p text:style-name="P579"><text:span text:style-name="Strong_20_Emphasis"><text:span text:style-name="T212">Oriundo da 1ª Vara Mista da Comarca de Monteiro. </text:span></text:span></text:p>
      <text:p text:style-name="P169"><text:span text:style-name="T118">Embargante(s): </text:span><text:span text:style-name="Strong_20_Emphasis"><text:span text:style-name="T48">Banco Mercantil do Brasil S/A. </text:span></text:span></text:p>
      <text:p text:style-name="P4"><text:span text:style-name="Strong_20_Emphasis"><text:span text:style-name="T212">Advogado(s): Felipe Gazola Vieira Marques - OAB /PB 23.450-A. </text:span></text:span></text:p>
      <text:p text:style-name="P94"><text:span text:style-name="T15">Embargado(s):</text:span><text:span text:style-name="Strong_20_Emphasis"><text:span text:style-name="T64"> Geraldo Gomes Correira. </text:span></text:span></text:p>
      <text:p text:style-name="P94"><text:span text:style-name="Strong_20_Emphasis"><text:span text:style-name="T64">Advogado(s): André Luiz de Souza Lopes – OAB/TO 6.671. </text:span></text:span></text:p>
      <text:p text:style-name="P363"/>
      <text:p text:style-name="P707">RELATOR: EXMO. DR. ALEXANDRE TARGINO GOMES FALCÃO (Juiz Convocado para substituir o Exmo. Des. Leandro dos Santos).</text:p>
      <text:p text:style-name="P43"/>
      <text:p text:style-name="P642"><text:span text:style-name="T117">74</text:span><text:span text:style-name="T109">) Embargos de Declaração n</text:span><text:span text:style-name="T168">º</text:span><text:span text:style-name="T109"> </text:span><text:span text:style-name="Strong_20_Emphasis"><text:span text:style-name="T60">0823492-44.2019.8.15.2001.</text:span></text:span></text:p>
      <text:p text:style-name="P580"><text:span text:style-name="Strong_20_Emphasis"><text:span text:style-name="T212">Oriundo da 1ª Vara Cível da Comarca da Capital.</text:span></text:span></text:p>
      <text:p text:style-name="P170"><text:span text:style-name="T118">Embargante(s): </text:span><text:span text:style-name="Strong_20_Emphasis"><text:span text:style-name="T48">Unimed João Pessoa – Cooperativa de Trabalho Médico.</text:span></text:span></text:p>
      <text:p text:style-name="P5"><text:span text:style-name="Strong_20_Emphasis"><text:span text:style-name="T212">Advogado(s): Hermano Gadelha de Sá - OAB/PB 8.463 e outros.</text:span></text:span></text:p>
      <text:p text:style-name="P95"><text:span text:style-name="T15">Embargado(s): </text:span><text:span text:style-name="Strong_20_Emphasis"><text:span text:style-name="T64">G.F.L., representado por seu genitor, Ricardo Augusto Lima Loureiro.</text:span></text:span></text:p>
      <text:p text:style-name="P95"><text:span text:style-name="Strong_20_Emphasis"><text:span text:style-name="T64">Advogado(s): Arthur César Correia Lima Loureiro – OAB/PB 12.927.</text:span></text:span></text:p>
      <text:p text:style-name="P380"/>
      <text:p text:style-name="P707">RELATOR: EXMO. DR. ALEXANDRE TARGINO GOMES FALCÃO (Juiz Convocado para substituir o Exmo. Des. Leandro dos Santos).</text:p>
      <text:p text:style-name="P43"/>
      <text:p text:style-name="P643"><text:span text:style-name="T117">75</text:span><text:span text:style-name="T109">) Embargos de Declaração n</text:span><text:span text:style-name="T168">º</text:span><text:span text:style-name="T109"> </text:span><text:span text:style-name="Strong_20_Emphasis"><text:span text:style-name="T60">0809955-10.2021.8.15.2001.</text:span></text:span></text:p>
      <text:p text:style-name="P581"><text:span text:style-name="Strong_20_Emphasis"><text:span text:style-name="T212">Oriundo da 16ª Vara Cível da Comarca da Capital.</text:span></text:span></text:p>
      <text:p text:style-name="P171"><text:span text:style-name="T118">Embargante(s): </text:span><text:span text:style-name="Strong_20_Emphasis"><text:span text:style-name="T48">Unimed João Pessoa – Cooperativa de Trabalho Médico.</text:span></text:span></text:p>
      <text:p text:style-name="P6"><text:span text:style-name="Strong_20_Emphasis"><text:span text:style-name="T212">Advogado(s): Hermano Gadelha de Sá - OAB/PB 8.463 e outros.</text:span></text:span></text:p>
      <text:p text:style-name="P96"><text:span text:style-name="T15">Embargado(s):</text:span><text:span text:style-name="Strong_20_Emphasis"><text:span text:style-name="T64"> Artur Pessoa de Lima Filho.</text:span></text:span></text:p>
      <text:p text:style-name="P96"><text:span text:style-name="Strong_20_Emphasis"><text:span text:style-name="T64">Advogado(s): Dinart Patrick de Sousa Lima – OAB/PB 19.192.</text:span></text:span></text:p>
      <text:p text:style-name="P143"><text:s/></text:p>
      <text:p text:style-name="P707">RELATOR: EXMO. DR. ALEXANDRE TARGINO GOMES FALCÃO (Juiz Convocado para substituir o Exmo. Des. Leandro dos Santos).</text:p>
      <text:p text:style-name="P43"/>
      <text:p text:style-name="P645"><text:span text:style-name="T117">76</text:span><text:span text:style-name="T109">) Embargos de Declaração n</text:span><text:span text:style-name="T168">º</text:span><text:span text:style-name="T109"> </text:span><text:span text:style-name="Strong_20_Emphasis"><text:span text:style-name="T60">0043217-04.2009.8.15.2001.</text:span></text:span></text:p>
      <text:p text:style-name="P582"><text:span text:style-name="Strong_20_Emphasis"><text:span text:style-name="T212">Oriundo da 6ª Vara de Fazenda Pública da Comarca da Capital.</text:span></text:span></text:p>
      <text:p text:style-name="P173"><text:span text:style-name="T118">Embargante(s): </text:span><text:span text:style-name="Strong_20_Emphasis"><text:span text:style-name="T48">Instituto de Previdência do Município de João Pessoa IPM.</text:span></text:span></text:p>
      <text:p text:style-name="P7"><text:span text:style-name="Strong_20_Emphasis"><text:span text:style-name="T212">Advogado(s): Angélica da Costa Ferreira – OAB/PB 17.233.</text:span></text:span></text:p>
      <text:p text:style-name="P97"><text:span text:style-name="T15">Embargado(s):</text:span><text:span text:style-name="Strong_20_Emphasis"><text:span text:style-name="T64"> Camila Maria Damante.</text:span></text:span></text:p>
      <text:p text:style-name="P97"><text:span text:style-name="Strong_20_Emphasis"><text:span text:style-name="T64">Advogado(s): Ênio Silva Nascimento - OAB/PB 11.946. </text:span></text:span></text:p>
      <text:p text:style-name="P67"><text:s/></text:p>
      <text:p text:style-name="P709">RELATOR: EXMO. DR. ALEXANDRE TARGINO GOMES FALCÃO (Juiz Convocado para substituir o Exmo. Des. Leandro dos Santos).</text:p>
      <text:p text:style-name="P50"/>
      <text:p text:style-name="P646"><text:span text:style-name="T117">77</text:span><text:span text:style-name="T109">) Embargos de Declaração n</text:span><text:span text:style-name="T168">º</text:span><text:span text:style-name="T109"> </text:span><text:span text:style-name="Strong_20_Emphasis"><text:span text:style-name="T60">0001203-57.2015.8.15.0881.</text:span></text:span></text:p>
      <text:p text:style-name="P583"><text:span text:style-name="Strong_20_Emphasis"><text:span text:style-name="T212">Oriundo da Comarca de São Bento.</text:span></text:span></text:p>
      <text:p text:style-name="P174"><text:span text:style-name="T118">Embargante(s): </text:span><text:span text:style-name="Strong_20_Emphasis"><text:span text:style-name="T48">Estado da Paraíba, rep. por seu Procurador-Geral, Fábio Andrade Medeiros.</text:span></text:span></text:p>
      <text:p text:style-name="P98"><text:span text:style-name="T15">Embargado(s):</text:span><text:span text:style-name="Strong_20_Emphasis"><text:span text:style-name="T64"> Ministério Público do Estado da Paraíba.</text:span></text:span></text:p>
      <text:p text:style-name="P98"><text:span text:style-name="Strong_20_Emphasis"><text:span text:style-name="T87"/></text:span></text:p>
      <text:p text:style-name="P98"><text:span text:style-name="Strong_20_Emphasis"><text:span text:style-name="T87"/></text:span></text:p>
      <text:p text:style-name="P98"><text:span text:style-name="Strong_20_Emphasis"><text:span text:style-name="T87"/></text:span></text:p>
      <text:p text:style-name="P387"/>
      <text:p text:style-name="P709"><text:soft-page-break/>RELATOR: EXMO. DR. ALEXANDRE TARGINO GOMES FALCÃO (Juiz Convocado para substituir o Exmo. Des. Leandro dos Santos).</text:p>
      <text:p text:style-name="P50"/>
      <text:p text:style-name="P647"><text:span text:style-name="T117">78</text:span><text:span text:style-name="T109">) Embargos de Declaração n</text:span><text:span text:style-name="T168">º</text:span><text:span text:style-name="T109"> </text:span><text:span text:style-name="Strong_20_Emphasis"><text:span text:style-name="T60">0835009-46.2019.8.15.2001.</text:span></text:span></text:p>
      <text:p text:style-name="P584"><text:span text:style-name="Strong_20_Emphasis"><text:span text:style-name="T212">Oriundo da 4ª Vara da Fazenda Pública da Comarca da Capital.</text:span></text:span></text:p>
      <text:p text:style-name="P175"><text:span text:style-name="T118">Embargante(s): </text:span><text:span text:style-name="Strong_20_Emphasis"><text:span text:style-name="T48">Estado da Paraíba, rep. por seu Procurador-Geral, Fábio Andrade Medeiros.</text:span></text:span></text:p>
      <text:p text:style-name="P99"><text:span text:style-name="T15">Embargado(s): </text:span><text:span text:style-name="Strong_20_Emphasis"><text:span text:style-name="T64">Zummi Comércio e Indústria Ltda.</text:span></text:span></text:p>
      <text:p text:style-name="P99"><text:span text:style-name="Strong_20_Emphasis"><text:span text:style-name="T64">Advogado(s): Alexandre da Costa Lima Paes Barreto - OAB/PE 24.808.</text:span></text:span></text:p>
      <text:p text:style-name="P368"/>
      <text:p text:style-name="P709">RELATOR: EXMO. DR. ALEXANDRE TARGINO GOMES FALCÃO (Juiz Convocado para substituir o Exmo. Des. Leandro dos Santos).</text:p>
      <text:p text:style-name="P50"/>
      <text:p text:style-name="P648"><text:span text:style-name="T117">79</text:span><text:span text:style-name="T109">) Embargos de Declaração n</text:span><text:span text:style-name="T168">º</text:span><text:span text:style-name="T109"> </text:span><text:span text:style-name="Strong_20_Emphasis"><text:span text:style-name="T60">0825057-24.2022.8.15.0001.</text:span></text:span></text:p>
      <text:p text:style-name="P585"><text:span text:style-name="Strong_20_Emphasis"><text:span text:style-name="T212">Oriundo da 6ª Vara Cível de Campina Grande.</text:span></text:span></text:p>
      <text:p text:style-name="P176"><text:span text:style-name="T118">Embargante(s): </text:span><text:span text:style-name="Strong_20_Emphasis"><text:span text:style-name="T48">Unimed Campina Grande – Cooperativa de Trabalho Médico.</text:span></text:span></text:p>
      <text:p text:style-name="P8"><text:span text:style-name="Strong_20_Emphasis"><text:span text:style-name="T212">Advogado(s): Cícero Pereira de Lacerda Neto - OAB/PB 15.401.</text:span></text:span></text:p>
      <text:p text:style-name="P100"><text:span text:style-name="T15">Embargado(s):</text:span><text:span text:style-name="Strong_20_Emphasis"><text:span text:style-name="T64"> Luzinete Campos de Araújo.</text:span></text:span></text:p>
      <text:p text:style-name="P100"><text:span text:style-name="Strong_20_Emphasis"><text:span text:style-name="T64">Advogado(s): Fernanda Marinho Domingos de Lucena – OAB/PB 22.266. </text:span></text:span></text:p>
      <text:p text:style-name="P368"/>
      <text:p text:style-name="P709">RELATOR: EXMO. DR. ALEXANDRE TARGINO GOMES FALCÃO (Juiz Convocado para substituir o Exmo. Des. Leandro dos Santos).</text:p>
      <text:p text:style-name="P50"/>
      <text:p text:style-name="P649"><text:span text:style-name="T117">80</text:span><text:span text:style-name="T109">) Embargos de Declaração n</text:span><text:span text:style-name="T168">º</text:span><text:span text:style-name="T109"> </text:span><text:span text:style-name="Strong_20_Emphasis"><text:span text:style-name="T60">0831800-98.2021.8.15.2001.</text:span></text:span></text:p>
      <text:p text:style-name="P586"><text:span text:style-name="Strong_20_Emphasis"><text:span text:style-name="T212">Oriundo da 6ª Vara Cível da Comarca da Capital. </text:span></text:span></text:p>
      <text:p text:style-name="P177"><text:span text:style-name="T118">Embargante(s): </text:span><text:span text:style-name="Strong_20_Emphasis"><text:span text:style-name="T48">Unimed João Pessoa – Cooperativa de Trabalho Médico. </text:span></text:span></text:p>
      <text:p text:style-name="P9"><text:span text:style-name="Strong_20_Emphasis"><text:span text:style-name="T212">Advogado(s): Hermano Gadelha de Sá -OAB/PB 8.463 e outros. </text:span></text:span></text:p>
      <text:p text:style-name="P101"><text:span text:style-name="T15">Embargado(s):</text:span><text:span text:style-name="Strong_20_Emphasis"><text:span text:style-name="T64"> Mateus dos Santos Frazão. </text:span></text:span></text:p>
      <text:p text:style-name="P101"><text:span text:style-name="Strong_20_Emphasis"><text:span text:style-name="T64">Advogado(s): Gelsiane Milena Tenório Ribeiro Farias – OAB/PB 20.965. </text:span></text:span></text:p>
      <text:p text:style-name="P387"/>
      <text:p text:style-name="P709">RELATOR: EXMO. DR. ALEXANDRE TARGINO GOMES FALCÃO (Juiz Convocado para substituir o Exmo. Des. Leandro dos Santos).</text:p>
      <text:p text:style-name="P50"/>
      <text:p text:style-name="P650"><text:span text:style-name="T117">81</text:span><text:span text:style-name="T109">) Embargos de Declaração n</text:span><text:span text:style-name="T168">º</text:span><text:span text:style-name="T109"> </text:span><text:span text:style-name="Strong_20_Emphasis"><text:span text:style-name="T60">0839513-32.2018.8.15.2001.</text:span></text:span></text:p>
      <text:p text:style-name="P587"><text:span text:style-name="Strong_20_Emphasis"><text:span text:style-name="T212">Oriundo da 1ª Vara de Executivos Fiscais da Comarca da Capital.</text:span></text:span></text:p>
      <text:p text:style-name="P179"><text:span text:style-name="T118">Embargante(s): </text:span><text:span text:style-name="Strong_20_Emphasis"><text:span text:style-name="T48">Município de João Pessoa, rep. por seu Procurador-Geral Bruno Augusto A. da Nóbrega.</text:span></text:span></text:p>
      <text:p text:style-name="P102"><text:span text:style-name="T15">Embargado(s):</text:span><text:span text:style-name="Strong_20_Emphasis"><text:span text:style-name="T64"> Valéria Ferreira dos Santos.</text:span></text:span></text:p>
      <text:p text:style-name="P377"><text:s/></text:p>
      <text:p text:style-name="P709">RELATOR: EXMO. DR. ALEXANDRE TARGINO GOMES FALCÃO (Juiz Convocado para substituir o Exmo. Des. Leandro dos Santos).</text:p>
      <text:p text:style-name="P50"/>
      <text:p text:style-name="P651"><text:span text:style-name="T117">82</text:span><text:span text:style-name="T109">) Embargos de Declaração n</text:span><text:span text:style-name="T168">º</text:span><text:span text:style-name="T109"> </text:span><text:span text:style-name="Strong_20_Emphasis"><text:span text:style-name="T60">0007396-88.2014.8.15.0181.</text:span></text:span></text:p>
      <text:p text:style-name="P588"><text:span text:style-name="Strong_20_Emphasis"><text:span text:style-name="T212">Oriundo da 5ª Vara da Comarca de Guarabira. </text:span></text:span></text:p>
      <text:p text:style-name="P180"><text:span text:style-name="T118">Embargante(s): </text:span><text:span text:style-name="Strong_20_Emphasis"><text:span text:style-name="T48">Nilton Silva de Souza.</text:span></text:span></text:p>
      <text:p text:style-name="P10"><text:span text:style-name="Strong_20_Emphasis"><text:span text:style-name="T212">Advogado(s): Eric Alves Montenegro – OAB/PB 10.198.</text:span></text:span></text:p>
      <text:p text:style-name="P103"><text:span text:style-name="T15">Embargado(s):</text:span><text:span text:style-name="Strong_20_Emphasis"><text:span text:style-name="T64"> Luzineide Silva de Souza. </text:span></text:span></text:p>
      <text:p text:style-name="P103"><text:span text:style-name="Strong_20_Emphasis"><text:span text:style-name="T64">Advogado(s): José Alberto E. da Silva – OAB/PB 10.248. </text:span></text:span></text:p>
      <text:p text:style-name="P68"><text:s/></text:p>
      <text:p text:style-name="P709">RELATOR: EXMO. DR. ALEXANDRE TARGINO GOMES FALCÃO (Juiz Convocado para substituir o Exmo. Des. Leandro dos Santos).</text:p>
      <text:p text:style-name="P50"/>
      <text:p text:style-name="P652"><text:span text:style-name="T117">83</text:span><text:span text:style-name="T109">) Embargos de Declaração n</text:span><text:span text:style-name="T168">º</text:span><text:span text:style-name="T109"> </text:span><text:span text:style-name="Strong_20_Emphasis"><text:span text:style-name="T60">0801398-63.2023.8.15.0061.</text:span></text:span></text:p>
      <text:p text:style-name="P589"><text:span text:style-name="Strong_20_Emphasis"><text:span text:style-name="T212">Oriundo da 2ª Vara da Comarca de Araruna. </text:span></text:span></text:p>
      <text:p text:style-name="P186"><text:span text:style-name="T118">Embargante(s): </text:span><text:span text:style-name="Strong_20_Emphasis"><text:span text:style-name="T48">Rita Lucena Evangelista. </text:span></text:span></text:p>
      <text:p text:style-name="P11"><text:span text:style-name="Strong_20_Emphasis"><text:span text:style-name="T212">Advogado(s): Matheus Elp</text:span></text:span><text:span text:style-name="Strong_20_Emphasis"><text:span text:style-name="T222">í</text:span></text:span><text:span text:style-name="Strong_20_Emphasis"><text:span text:style-name="T212">dio Sales da Silva - OAB/PB 28.400.</text:span></text:span></text:p>
      <text:p text:style-name="P104"><text:span text:style-name="T15">Embargado(s):</text:span><text:span text:style-name="Strong_20_Emphasis"><text:span text:style-name="T64"> Banco Bradesco S/A. </text:span></text:span></text:p>
      <text:p text:style-name="P104"><text:soft-page-break/><text:span text:style-name="Strong_20_Emphasis"><text:span text:style-name="T64">Advogado(s): Antônio de Moraes Dourado Neto – OAB/PE 23.255.</text:span></text:span></text:p>
      <text:p text:style-name="P368"/>
      <text:p text:style-name="P709">RELATOR: EXMO. DR. ALEXANDRE TARGINO GOMES FALCÃO (Juiz Convocado para substituir o Exmo. Des. Leandro dos Santos).</text:p>
      <text:p text:style-name="P50"/>
      <text:p text:style-name="P653"><text:span text:style-name="T117">84</text:span><text:span text:style-name="T109">) Embargos de Declaração n</text:span><text:span text:style-name="T168">º</text:span><text:span text:style-name="T109"> </text:span><text:span text:style-name="Strong_20_Emphasis"><text:span text:style-name="T60">0839562-73.2018.8.15.2001.</text:span></text:span></text:p>
      <text:p text:style-name="P590"><text:span text:style-name="Strong_20_Emphasis"><text:span text:style-name="T212">Oriundo da 3ª Vara da Fazenda Pública da Comarca da Capital.</text:span></text:span></text:p>
      <text:p text:style-name="P188"><text:span text:style-name="T118">Embargante(s): </text:span><text:span text:style-name="Strong_20_Emphasis"><text:span text:style-name="T48">Estado da Paraíba, rep. por seu Procurador-Geral, Fábio Andrade Medeiros.</text:span></text:span></text:p>
      <text:p text:style-name="P105"><text:span text:style-name="T15">Embargado(s):</text:span><text:span text:style-name="Strong_20_Emphasis"><text:span text:style-name="T64"> Débora Pimentel Maia.</text:span></text:span></text:p>
      <text:p text:style-name="P105"><text:span text:style-name="Strong_20_Emphasis"><text:span text:style-name="T64">Advogado(s): Juciane Santos de Sousa – OAB/PB 26.710.</text:span></text:span></text:p>
      <text:p text:style-name="P368"/>
      <text:p text:style-name="P709">RELATOR: EXMO. DR. ALEXANDRE TARGINO GOMES FALCÃO (Juiz Convocado para substituir o Exmo. Des. Leandro dos Santos).</text:p>
      <text:p text:style-name="P50"/>
      <text:p text:style-name="P644"><text:span text:style-name="T117">85</text:span><text:span text:style-name="T109">) Embargos de Declaração n</text:span><text:span text:style-name="T168">º</text:span><text:span text:style-name="T109"> </text:span><text:span text:style-name="Strong_20_Emphasis"><text:span text:style-name="T60">0805356-51.2020.815.0000</text:span></text:span><text:span text:style-name="T109">.</text:span></text:p>
      <text:p text:style-name="P136"><text:span text:style-name="T157">Oriundo da </text:span><text:span text:style-name="Strong_20_Emphasis"><text:span text:style-name="T60">12ª Vara Cível da Capital</text:span></text:span><text:span text:style-name="T109">. </text:span></text:p>
      <text:p text:style-name="P136"><text:span text:style-name="T109">Embargante(s): </text:span><text:span text:style-name="Strong_20_Emphasis"><text:span text:style-name="T60">Waldavid Ritlly da Silva Costa</text:span></text:span><text:span text:style-name="T161">.</text:span></text:p>
      <text:p text:style-name="P191"><text:span text:style-name="T158">Advogado(s):</text:span><text:span text:style-name="Strong_20_Emphasis"><text:span text:style-name="T158"> </text:span></text:span><text:span text:style-name="Strong_20_Emphasis"><text:span text:style-name="T48">Rafael de Andrade Thiamer - OAB/PB 16.237</text:span></text:span><text:span text:style-name="T158">.</text:span></text:p>
      <text:p text:style-name="P106"><text:span text:style-name="T15">Embargado(s):</text:span><text:span text:style-name="Strong_20_Emphasis"><text:span text:style-name="T64"> </text:span></text:span><text:span text:style-name="Strong_20_Emphasis"><text:span text:style-name="T97">BV Financeira S/A – Crédito, Financiamento e Investimento.</text:span></text:span></text:p>
      <text:p text:style-name="P106"><text:span text:style-name="Strong_20_Emphasis"><text:span text:style-name="T64">Advogado(s): </text:span></text:span><text:span text:style-name="Strong_20_Emphasis"><text:span text:style-name="T97">Wilson Sales Belchior - OAB/PB 17.314-A.</text:span></text:span></text:p>
      <text:p text:style-name="P359"/>
      <text:p text:style-name="P709">RELATOR: EXMO. DR. ALEXANDRE TARGINO GOMES FALCÃO (Juiz Convocado para substituir o Exmo. Des. Leandro dos Santos).</text:p>
      <text:p text:style-name="P50"/>
      <text:p text:style-name="P655"><text:span text:style-name="T117">86</text:span><text:span text:style-name="T109">) Embargos de Declaração n</text:span><text:span text:style-name="T168">º</text:span><text:span text:style-name="T109"> </text:span><text:span text:style-name="Strong_20_Emphasis"><text:span text:style-name="T60">0807718-09.2022.815.0371.</text:span></text:span></text:p>
      <text:p text:style-name="P591"><text:span text:style-name="Strong_20_Emphasis"><text:span text:style-name="T212">Oriundo da 5ª Vara Mista de Sousa. </text:span></text:span></text:p>
      <text:p text:style-name="P197"><text:span text:style-name="T118">Embargante(s): </text:span><text:span text:style-name="Strong_20_Emphasis"><text:span text:style-name="T48">Elzilene Evangelista Duarte. </text:span></text:span></text:p>
      <text:p text:style-name="P12"><text:span text:style-name="Strong_20_Emphasis"><text:span text:style-name="T212">Advogado(s): Jonh Lenno da Silva Andrade - OAB/PB 26.712.</text:span></text:span></text:p>
      <text:p text:style-name="P107"><text:span text:style-name="T15">Embargado(s):</text:span><text:span text:style-name="Strong_20_Emphasis"><text:span text:style-name="T64"> Banco Bradesco S/A.</text:span></text:span></text:p>
      <text:p text:style-name="P107"><text:span text:style-name="Strong_20_Emphasis"><text:span text:style-name="T64">Advogado(s): José Almir da R. Mendes Júnior - OAB/RN 392-A.</text:span></text:span></text:p>
      <text:p text:style-name="P378"/>
      <text:p text:style-name="P710">RELATOR: EXMO. DR. ALEXANDRE TARGINO GOMES FALCÃO (Juiz Convocado para substituir o Exmo. Des. Leandro dos Santos).</text:p>
      <text:p text:style-name="P51"/>
      <text:p text:style-name="P654"><text:span text:style-name="T117">87</text:span><text:span text:style-name="T109">) Embargos de Declaração n</text:span><text:span text:style-name="T168">º</text:span><text:span text:style-name="T109"> </text:span><text:span text:style-name="Strong_20_Emphasis"><text:span text:style-name="T60">0822374-80.2023.8.15.0000</text:span></text:span><text:span text:style-name="T109">.</text:span></text:p>
      <text:p text:style-name="P66"><text:span text:style-name="T229">Oriundo da 3ª Vara Mista da Comarca de Sapé</text:span><text:span text:style-name="T225">. </text:span></text:p>
      <text:p text:style-name="P137"><text:span text:style-name="T109">Embargante(s): </text:span><text:span text:style-name="Strong_20_Emphasis"><text:span text:style-name="T60">Sul América Companhia de Seguro Saúde</text:span></text:span><text:span text:style-name="T161">.</text:span></text:p>
      <text:p text:style-name="P191"><text:span text:style-name="T158">Advogado(s): </text:span><text:span text:style-name="Strong_20_Emphasis"><text:span text:style-name="T48">José Carlos Van Cleef de Almeida Santos</text:span></text:span><text:span text:style-name="T158"> –</text:span><text:span text:style-name="Strong_20_Emphasis"><text:span text:style-name="T158"> OAB/SP 273.843</text:span></text:span><text:span text:style-name="T158">.</text:span></text:p>
      <text:p text:style-name="P106"><text:span text:style-name="T15">Embargado(s): </text:span><text:span text:style-name="Strong_20_Emphasis"><text:span text:style-name="T64">Aguinaldo Gomes de Sousa e Agno Cavalcanti de Paiva Sousa</text:span></text:span><text:span text:style-name="T15">. </text:span></text:p>
      <text:p text:style-name="P299"><text:span text:style-name="Strong_20_Emphasis"><text:span text:style-name="T212">Advogado(s): Anny Karine Tavares de Oliveira- OAB/PB 22.168. </text:span></text:span></text:p>
      <text:p text:style-name="P378"/>
      <text:p text:style-name="P710">RELATOR: EXMO. DR. ALEXANDRE TARGINO GOMES FALCÃO (Juiz Convocado para substituir o Exmo. Des. Leandro dos Santos).</text:p>
      <text:p text:style-name="P51"/>
      <text:p text:style-name="P623"><text:span text:style-name="T226">88</text:span><text:span text:style-name="T225">) Embargos de Declaração n</text:span><text:span text:style-name="T234">º</text:span><text:span text:style-name="T225"> 0801253-86.2023.815.0261.</text:span></text:p>
      <text:p text:style-name="P620">Oriundo da 1ª Vara Mista da Comarca de Piancó.</text:p>
      <text:p text:style-name="P52">Embargante(s): Manoel Fernandes Dantas</text:p>
      <text:p text:style-name="P58">Advogado(s): Matheus Elpídio Sales da Silva - OAB/PB 28.400.</text:p>
      <text:p text:style-name="P60">Embargado(s): Banco Bradesco S/A.</text:p>
      <text:p text:style-name="P60">Advogado(s): Antônio de Moraes Dourado Neto - OAB/PE 23.255.</text:p>
      <text:p text:style-name="P60"/>
      <text:p text:style-name="P60"/>
      <text:p text:style-name="P60"/>
      <text:p text:style-name="P60"/>
      <text:p text:style-name="P60"/>
      <text:p text:style-name="P710"><text:soft-page-break/>RELATOR: EXMO. DR. ALEXANDRE TARGINO GOMES FALCÃO (Juiz Convocado para substituir o Exmo. Des. Leandro dos Santos).</text:p>
      <text:p text:style-name="P51"/>
      <text:p text:style-name="P659"><text:span text:style-name="T117">89</text:span><text:span text:style-name="T109">) Embargos de Declaração n</text:span><text:span text:style-name="T168">º</text:span><text:span text:style-name="T109"> </text:span><text:span text:style-name="Strong_20_Emphasis"><text:span text:style-name="T60">0805845-59.2022.8.15.0181.</text:span></text:span></text:p>
      <text:p text:style-name="P592"><text:span text:style-name="Strong_20_Emphasis"><text:span text:style-name="T212">Oriundo da 4ª Vara Mista de Guarabira.</text:span></text:span></text:p>
      <text:p text:style-name="P204"><text:span text:style-name="T118">Embargante(s): </text:span><text:span text:style-name="Strong_20_Emphasis"><text:span text:style-name="T48">Antônio Augusto Guilherme.</text:span></text:span></text:p>
      <text:p text:style-name="P13"><text:span text:style-name="Strong_20_Emphasis"><text:span text:style-name="T212">Advogado(s): Jonh Lenno da Silva Andrade - OAB/PB 26.712.</text:span></text:span></text:p>
      <text:p text:style-name="P108"><text:span text:style-name="T15">Embargado(s):</text:span><text:span text:style-name="Strong_20_Emphasis"><text:span text:style-name="T64"> Banco Bradesco S/A.</text:span></text:span></text:p>
      <text:p text:style-name="P108"><text:span text:style-name="Strong_20_Emphasis"><text:span text:style-name="T64">Advogado(s): José Almir da R. Mendes Junior – OAB/RN 392-A. </text:span></text:span></text:p>
      <text:p text:style-name="P360"/>
      <text:p text:style-name="P706"><text:span text:style-name="T231">RELATOR: EXMO. DR. ALEXANDRE TARGINO GOMES FALCÃO (Juiz Convocado para substituir o Exmo. Des. Leandro dos Santos).</text:span><text:span text:style-name="T225"> <text:s text:c="15"/></text:span></text:p>
      <text:p text:style-name="P267"/>
      <text:p text:style-name="P145"><text:span text:style-name="T138">90</text:span><text:span text:style-name="T118">) Agravo </text:span><text:span text:style-name="Strong_20_Emphasis"><text:span text:style-name="T118">de Instrumento nº </text:span></text:span><text:span text:style-name="Strong_20_Emphasis"><text:span text:style-name="T48">0816515-83.2023.8.15.0000</text:span></text:span><text:span text:style-name="Strong_20_Emphasis"><text:span text:style-name="T118">.</text:span></text:span></text:p>
      <text:p text:style-name="P83"><text:span text:style-name="T15">Oriundo </text:span><text:span text:style-name="Strong_20_Emphasis"><text:span text:style-name="T89">da</text:span></text:span><text:span text:style-name="Strong_20_Emphasis"><text:span text:style-name="T88"> Comarca </text:span></text:span><text:span text:style-name="Strong_20_Emphasis"><text:span text:style-name="T89">de</text:span></text:span><text:span text:style-name="Strong_20_Emphasis"><text:span text:style-name="T88"> Solânea</text:span></text:span><text:span text:style-name="T15">.</text:span></text:p>
      <text:p text:style-name="P160"><text:span text:style-name="T118">Agravante(s): </text:span><text:span text:style-name="Strong_20_Emphasis"><text:span text:style-name="T48">H. G. F. G., </text:span></text:span><text:span text:style-name="Strong_20_Emphasis"><text:span text:style-name="T58">r</text:span></text:span><text:span text:style-name="Strong_20_Emphasis"><text:span text:style-name="T48">epr. por sua genitora, Marcelli Guarilha da Silva</text:span></text:span><text:span text:style-name="Strong_20_Emphasis"><text:span text:style-name="T16">.</text:span></text:span></text:p>
      <text:p text:style-name="P69"><text:span text:style-name="T15">Advogado(s): </text:span><text:span text:style-name="Strong_20_Emphasis"><text:span text:style-name="T94">Maria Luiza Marques</text:span></text:span><text:span text:style-name="T15"> – OAB/</text:span><text:span text:style-name="Strong_20_Emphasis"><text:span text:style-name="T94">MG 151.155</text:span></text:span><text:span text:style-name="T15">.</text:span></text:p>
      <text:p text:style-name="P561"><text:span text:style-name="T118">Agravado(s): </text:span><text:span text:style-name="Strong_20_Emphasis"><text:span text:style-name="T48">Jonatas Gila Ferraz Barbosa</text:span></text:span><text:span text:style-name="Strong_20_Emphasis"><text:span text:style-name="T118">.</text:span></text:span></text:p>
      <text:p text:style-name="P333"><text:span text:style-name="Strong_20_Emphasis"><text:span text:style-name="T212">Advogado(s): Lucyane Gomes Barbosa Gon</text:span></text:span><text:span text:style-name="Strong_20_Emphasis"><text:span text:style-name="T223">ç</text:span></text:span><text:span text:style-name="Strong_20_Emphasis"><text:span text:style-name="T212">alves – </text:span></text:span><text:span text:style-name="Strong_20_Emphasis"><text:span text:style-name="T223">OAB/PE </text:span></text:span><text:span text:style-name="Strong_20_Emphasis"><text:span text:style-name="T212">38.230.</text:span></text:span></text:p>
      <text:p text:style-name="P380"><text:span text:style-name="Strong_20_Emphasis"><text:span text:style-name="T171"><text:s/></text:span></text:span></text:p>
      <text:p text:style-name="P706"><text:span text:style-name="T231">RELATOR: EXMO. DR. ALEXANDRE TARGINO GOMES FALCÃO (Juiz Convocado para substituir o Exmo. Des. Leandro dos Santos).</text:span><text:span text:style-name="T225"> <text:s text:c="15"/></text:span></text:p>
      <text:p text:style-name="P267"/>
      <text:p text:style-name="P145"><text:span text:style-name="T138">9</text:span><text:span text:style-name="T118">1) Agravo </text:span><text:span text:style-name="Strong_20_Emphasis"><text:span text:style-name="T118">de Instrumento nº </text:span></text:span><text:span text:style-name="Strong_20_Emphasis"><text:span text:style-name="T48">0803593-73.2024.815.0000</text:span></text:span><text:span text:style-name="Strong_20_Emphasis"><text:span text:style-name="T118">.</text:span></text:span></text:p>
      <text:p text:style-name="P84"><text:span text:style-name="T15">Oriundo da </text:span><text:span text:style-name="Strong_20_Emphasis"><text:span text:style-name="T88">3ª Vara Cível da </text:span></text:span><text:span text:style-name="Strong_20_Emphasis"><text:span text:style-name="T92">Comarca da </text:span></text:span><text:span text:style-name="Strong_20_Emphasis"><text:span text:style-name="T88">Capital</text:span></text:span><text:span text:style-name="T15">.</text:span></text:p>
      <text:p text:style-name="P148"><text:span text:style-name="T118">Agravante(s): </text:span><text:span text:style-name="Strong_20_Emphasis"><text:span text:style-name="T48">Elevadores Atlas Schindler S/A</text:span></text:span><text:span text:style-name="Strong_20_Emphasis"><text:span text:style-name="T118">.</text:span></text:span></text:p>
      <text:p text:style-name="P71"><text:span text:style-name="T15">Advogado(s): </text:span><text:span text:style-name="Strong_20_Emphasis"><text:span text:style-name="T94">André Gustavo Salvador Kauffman - OAB/SP 168.804</text:span></text:span><text:span text:style-name="T15">.</text:span></text:p>
      <text:p text:style-name="P561"><text:span text:style-name="T118">Agravado(s): </text:span><text:span text:style-name="Strong_20_Emphasis"><text:span text:style-name="T48">Condomínio Tours Mont Blanc</text:span></text:span><text:span text:style-name="Strong_20_Emphasis"><text:span text:style-name="T118">.</text:span></text:span></text:p>
      <text:p text:style-name="P334"><text:span text:style-name="Strong_20_Emphasis"><text:span text:style-name="T212">Advogado(s): Beatriz Peixoto Nóbrega - OAB/PB 26.604.</text:span></text:span></text:p>
      <text:p text:style-name="P380"/>
      <text:p text:style-name="P706"><text:span text:style-name="T231">RELATOR: EXMO. DR. ALEXANDRE TARGINO GOMES FALCÃO (Juiz Convocado para substituir o Exmo. Des. Leandro dos Santos).</text:span><text:span text:style-name="T225"> <text:s text:c="15"/></text:span></text:p>
      <text:p text:style-name="P267"/>
      <text:p text:style-name="P145"><text:span text:style-name="T138">92</text:span><text:span text:style-name="T118">) Agravo </text:span><text:span text:style-name="Strong_20_Emphasis"><text:span text:style-name="T118">de Instrumento nº </text:span></text:span><text:span text:style-name="Strong_20_Emphasis"><text:span text:style-name="T48">0827239-49.2023.8.15.0000</text:span></text:span><text:span text:style-name="Strong_20_Emphasis"><text:span text:style-name="T118">.</text:span></text:span></text:p>
      <text:p text:style-name="P85"><text:span text:style-name="T15">Oriundo da </text:span><text:span text:style-name="Strong_20_Emphasis"><text:span text:style-name="T88">4ª Vara Mista de Cajazeiras</text:span></text:span><text:span text:style-name="T15">.</text:span></text:p>
      <text:p text:style-name="P161"><text:span text:style-name="T118">Agravante(s): Aymoré Crédito, Financiamento e Investimentos S/A.</text:span><text:span text:style-name="Strong_20_Emphasis"><text:span text:style-name="T118">.</text:span></text:span></text:p>
      <text:p text:style-name="P439"><text:span text:style-name="Strong_20_Emphasis"><text:span text:style-name="T176">Advogado(s): Fábio Frasato Caires – OAB/PB 20.461-A</text:span></text:span><text:span text:style-name="Strong_20_Emphasis"><text:span text:style-name="T180">.</text:span></text:span></text:p>
      <text:p text:style-name="P561"><text:span text:style-name="T118">Agravado(s): </text:span><text:span text:style-name="Strong_20_Emphasis"><text:span text:style-name="T48">Alcimar Soares de Matos</text:span></text:span><text:span text:style-name="Strong_20_Emphasis"><text:span text:style-name="T118">.</text:span></text:span></text:p>
      <text:p text:style-name="P380"><text:span text:style-name="Strong_20_Emphasis"><text:span text:style-name="T60"><text:s/></text:span></text:span><text:span text:style-name="Strong_20_Emphasis"><text:span text:style-name="T171"><text:s/></text:span></text:span></text:p>
      <text:p text:style-name="P706"><text:span text:style-name="T231">RELATOR: EXMO. DR. ALEXANDRE TARGINO GOMES FALCÃO (Juiz Convocado para substituir o Exmo. Des. Leandro dos Santos).</text:span><text:span text:style-name="T225"> <text:s text:c="15"/></text:span></text:p>
      <text:p text:style-name="P267"/>
      <text:p text:style-name="P145"><text:span text:style-name="T138">93</text:span><text:span text:style-name="T118">) Agravo </text:span><text:span text:style-name="Strong_20_Emphasis"><text:span text:style-name="T118">de Instrumento nº </text:span></text:span><text:span text:style-name="Strong_20_Emphasis"><text:span text:style-name="T48">0809145-19.2024.815.0000</text:span></text:span><text:span text:style-name="Strong_20_Emphasis"><text:span text:style-name="T118">.</text:span></text:span></text:p>
      <text:p text:style-name="P86"><text:span text:style-name="T15">Oriundo da </text:span><text:span text:style-name="Strong_20_Emphasis"><text:span text:style-name="T88">5ª Vara Mista da Comarca de Sousa</text:span></text:span><text:span text:style-name="T15">.</text:span></text:p>
      <text:p text:style-name="P162"><text:span text:style-name="T118">Agravante(s): </text:span><text:span text:style-name="Strong_20_Emphasis"><text:span text:style-name="T16">Estado da Paraíba, rep. por s</text:span></text:span><text:span text:style-name="Strong_20_Emphasis"><text:span text:style-name="T17">eu </text:span></text:span><text:span text:style-name="Strong_20_Emphasis"><text:span text:style-name="T16">Procurador-Geral, Fábio Andrade Medeiros.</text:span></text:span></text:p>
      <text:p text:style-name="P561"><text:span text:style-name="T118">Agravado(s): </text:span><text:span text:style-name="Strong_20_Emphasis"><text:span text:style-name="T48">A Sarmento Alexandre – ME e Alexson Sarmento Alexandre</text:span></text:span><text:span text:style-name="Strong_20_Emphasis"><text:span text:style-name="T118">.</text:span></text:span></text:p>
      <text:p text:style-name="P380"><text:span text:style-name="Strong_20_Emphasis"><text:span text:style-name="T239"><text:s/></text:span></text:span><text:span text:style-name="Strong_20_Emphasis"><text:span text:style-name="T212"><text:s/></text:span></text:span></text:p>
      <text:p text:style-name="P706"><text:span text:style-name="T231">RELATOR: EXMO. DR. ALEXANDRE TARGINO GOMES FALCÃO (Juiz Convocado para substituir o Exmo. Des. Leandro dos Santos).</text:span><text:span text:style-name="T225"> <text:s text:c="15"/></text:span></text:p>
      <text:p text:style-name="P267"/>
      <text:p text:style-name="P145"><text:span text:style-name="T138">94</text:span><text:span text:style-name="T118">) Agravo </text:span><text:span text:style-name="Strong_20_Emphasis"><text:span text:style-name="T118">de Instrumento nº </text:span></text:span><text:span text:style-name="Strong_20_Emphasis"><text:span text:style-name="T48">0806332-19.2024.815.0000</text:span></text:span><text:span text:style-name="Strong_20_Emphasis"><text:span text:style-name="T118">.</text:span></text:span></text:p>
      <text:p text:style-name="P82"><text:span text:style-name="T15">Oriundo da </text:span><text:span text:style-name="Strong_20_Emphasis"><text:span text:style-name="T88">2ª Vara Cível da </text:span></text:span><text:span text:style-name="Strong_20_Emphasis"><text:span text:style-name="T93">Comarca da </text:span></text:span><text:span text:style-name="Strong_20_Emphasis"><text:span text:style-name="T88">Capital</text:span></text:span><text:span text:style-name="T15">.</text:span></text:p>
      <text:p text:style-name="P148"><text:span text:style-name="T118">Agravante(s): </text:span><text:span text:style-name="Strong_20_Emphasis"><text:span text:style-name="T48">Adrielle Medeiros do Nascimento e Arquimedes da Silva Franco Ribeiro</text:span></text:span><text:span text:style-name="Strong_20_Emphasis"><text:span text:style-name="T118">.</text:span></text:span></text:p>
      <text:p text:style-name="P74"><text:span text:style-name="T15">Advogado(s): </text:span><text:span text:style-name="Strong_20_Emphasis"><text:span text:style-name="T94">José Mário da Silva Sousa Filho - OAB/PB 31.591</text:span></text:span><text:span text:style-name="T15">.</text:span></text:p>
      <text:p text:style-name="P561"><text:span text:style-name="T127">1º</text:span><text:span text:style-name="T118">Agravado(s): </text:span><text:span text:style-name="Strong_20_Emphasis"><text:span text:style-name="T48">Francisco Fausto da Silva Filho (Vip Auto Center)</text:span></text:span><text:span text:style-name="Strong_20_Emphasis"><text:span text:style-name="T118">.</text:span></text:span></text:p>
      <text:p text:style-name="P567"><text:span text:style-name="T127">2º</text:span><text:span text:style-name="T118">Agravado(s): </text:span><text:span text:style-name="Strong_20_Emphasis"><text:span text:style-name="T48">G &amp; E Comércio de Veículos Ltda</text:span></text:span><text:span text:style-name="Strong_20_Emphasis"><text:span text:style-name="T118">.</text:span></text:span></text:p>
      <text:p text:style-name="P567"><text:soft-page-break/><text:span text:style-name="T127">3º</text:span><text:span text:style-name="T118">Agravado(s): </text:span><text:span text:style-name="Strong_20_Emphasis"><text:span text:style-name="T48">Banco Pan S/A</text:span></text:span><text:span text:style-name="Strong_20_Emphasis"><text:span text:style-name="T118">.</text:span></text:span></text:p>
      <text:p text:style-name="P338"><text:span text:style-name="Strong_20_Emphasis"><text:span text:style-name="T212">Advogado(s): Antônio de Moraes Dourado Neto - OAB/PE 23.255.</text:span></text:span></text:p>
      <text:p text:style-name="P384"><text:span text:style-name="Strong_20_Emphasis"><text:span text:style-name="T261"><text:s/></text:span></text:span></text:p>
      <text:p text:style-name="P573">RELATOR: EXMO. DR. ALEXANDRE TARGINO GOMES FALCÃO (Juiz Convocado para substituir o Exmo. Des. Leandro dos Santos).</text:p>
      <text:p text:style-name="P622"/>
      <text:p text:style-name="P628"><text:span text:style-name="T187">95</text:span><text:span text:style-name="T15">) Apelação Cível e Remessa Necessária nº </text:span><text:span text:style-name="Strong_20_Emphasis"><text:span text:style-name="T64">0800722-78.2021.815.0581</text:span></text:span><text:span text:style-name="T15">.</text:span></text:p>
      <text:p text:style-name="P164"><text:span text:style-name="T141">Oriundo </text:span><text:span text:style-name="Strong_20_Emphasis"><text:span text:style-name="T118">da </text:span></text:span><text:span text:style-name="Strong_20_Emphasis"><text:span text:style-name="T16">Comarca de Rio Tinto</text:span></text:span><text:span text:style-name="Strong_20_Emphasis"><text:span text:style-name="T118">.</text:span></text:span></text:p>
      <text:p text:style-name="P440"><text:span text:style-name="T15">Apelante(s): </text:span><text:span text:style-name="Strong_20_Emphasis"><text:span text:style-name="T64">Município de Rio Tinto.</text:span></text:span></text:p>
      <text:p text:style-name="P498"><text:span text:style-name="T118">Advogado(s): </text:span><text:span text:style-name="Strong_20_Emphasis"><text:span text:style-name="T16">Alexandre Sérvio de C. Silveira</text:span></text:span><text:span text:style-name="Strong_20_Emphasis"><text:span text:style-name="T118"> – OAB/PB </text:span></text:span><text:span text:style-name="Strong_20_Emphasis"><text:span text:style-name="T122">9.491</text:span></text:span><text:span text:style-name="T118">.</text:span></text:p>
      <text:p text:style-name="P467"><text:span text:style-name="T118">Apelado(s): </text:span><text:span text:style-name="Strong_20_Emphasis"><text:span text:style-name="T16">Ivoneide Eustaquio da Silva</text:span></text:span><text:span text:style-name="Strong_20_Emphasis"><text:span text:style-name="T118">.</text:span></text:span></text:p>
      <text:p text:style-name="P273"><text:span text:style-name="Strong_20_Emphasis"><text:span text:style-name="T190">Advogado(s): Tawã Clovis Teixeira dos Santos -OAB/PB 25.223.</text:span></text:span></text:p>
      <text:p text:style-name="P370"><text:s/></text:p>
      <text:p text:style-name="P573">RELATOR: EXMO. DR. ALEXANDRE TARGINO GOMES FALCÃO (Juiz Convocado para substituir o Exmo. Des. Leandro dos Santos).</text:p>
      <text:p text:style-name="P622"/>
      <text:p text:style-name="P630"><text:span text:style-name="T187">96</text:span><text:span text:style-name="T15">) Apelaç</text:span><text:span text:style-name="T183">ões</text:span><text:span text:style-name="T15"> Cíve</text:span><text:span text:style-name="T183">is</text:span><text:span text:style-name="T15"> nº </text:span><text:span text:style-name="Strong_20_Emphasis"><text:span text:style-name="T64">0826067-59.2018.8.15.2001</text:span></text:span><text:span text:style-name="T15">.</text:span></text:p>
      <text:p text:style-name="P203"><text:span text:style-name="T141">Oriundo </text:span><text:span text:style-name="Strong_20_Emphasis"><text:span text:style-name="T118">da </text:span></text:span><text:span text:style-name="Strong_20_Emphasis"><text:span text:style-name="T16">12ª Vara Cível da Comarca da Capital</text:span></text:span><text:span text:style-name="Strong_20_Emphasis"><text:span text:style-name="T118">.</text:span></text:span></text:p>
      <text:p text:style-name="P430"><text:span text:style-name="T183">1º</text:span><text:span text:style-name="T15">Apelante(s): </text:span><text:span text:style-name="Strong_20_Emphasis"><text:span text:style-name="T64">Condomínio do Edifício Solar Tambaú</text:span></text:span><text:span text:style-name="T15">.</text:span></text:p>
      <text:p text:style-name="P467"><text:span text:style-name="T118">Advogado(s): </text:span><text:span text:style-name="Strong_20_Emphasis"><text:span text:style-name="T16">Waldrik Araujo Neves</text:span></text:span><text:span text:style-name="Strong_20_Emphasis"><text:span text:style-name="T118"> <text:s/>– OAB/PB </text:span></text:span><text:span text:style-name="Strong_20_Emphasis"><text:span text:style-name="T129">19.030</text:span></text:span><text:span text:style-name="T118">.</text:span></text:p>
      <text:p text:style-name="P450"><text:span text:style-name="T183">2º</text:span><text:span text:style-name="T15">Apelante(s): </text:span><text:span text:style-name="Strong_20_Emphasis"><text:span text:style-name="T64">Edna Lucia Bezerra Cavalcanti e Vinícius Bezerra Cavalcanti Centurion</text:span></text:span><text:span text:style-name="T15">.</text:span></text:p>
      <text:p text:style-name="P519"><text:span text:style-name="T118">Advogado(s): </text:span><text:span text:style-name="Strong_20_Emphasis"><text:span text:style-name="T16">Marcus Ramon Araujo de Lima</text:span></text:span><text:span text:style-name="Strong_20_Emphasis"><text:span text:style-name="T118"> <text:s/>– OAB/PB </text:span></text:span><text:span text:style-name="Strong_20_Emphasis"><text:span text:style-name="T129">13.139</text:span></text:span><text:span text:style-name="T118">.</text:span></text:p>
      <text:p text:style-name="P467"><text:span text:style-name="T118">Apelado(s): </text:span><text:span text:style-name="T129">Os mesmos</text:span><text:span text:style-name="Strong_20_Emphasis"><text:span text:style-name="T118">.</text:span></text:span></text:p>
      <text:p text:style-name="P350"><text:span text:style-name="Strong_20_Emphasis"><text:span text:style-name="T10"><text:s/></text:span></text:span></text:p>
      <text:p text:style-name="P573">RELATOR: EXMO. DR. ALEXANDRE TARGINO GOMES FALCÃO (Juiz Convocado para substituir o Exmo. Des. Leandro dos Santos).</text:p>
      <text:p text:style-name="P268"/>
      <text:p text:style-name="P694"><text:span text:style-name="T138">97</text:span><text:span text:style-name="T118">) Apelações Cíveis n</text:span><text:span text:style-name="T169">º</text:span><text:span text:style-name="T118"> </text:span><text:span text:style-name="Strong_20_Emphasis"><text:span text:style-name="T16">0800403-20.2023.8.15.0071</text:span></text:span><text:span text:style-name="T118">.</text:span></text:p>
      <text:p text:style-name="P152"><text:span text:style-name="T141">Oriundo da </text:span><text:span text:style-name="T155">Comarca </text:span><text:span text:style-name="Strong_20_Emphasis"><text:span text:style-name="T35">de Areia</text:span></text:span><text:span text:style-name="Strong_20_Emphasis"><text:span text:style-name="T118">.</text:span></text:span></text:p>
      <text:p text:style-name="P489"><text:span text:style-name="T118">1ºApelante(s): </text:span><text:span text:style-name="Strong_20_Emphasis"><text:span text:style-name="T16">Pedro Trindade da Silva</text:span></text:span><text:span text:style-name="Strong_20_Emphasis"><text:span text:style-name="T118">.</text:span></text:span></text:p>
      <text:p text:style-name="P332"><text:span text:style-name="Strong_20_Emphasis"><text:span text:style-name="T212">Advogado(s): Anna Rafaella </text:span></text:span><text:span text:style-name="Strong_20_Emphasis"><text:span text:style-name="T224">Silva Marques – OAB/PB </text:span></text:span><text:span text:style-name="Strong_20_Emphasis"><text:span text:style-name="T212">16.264.</text:span></text:span></text:p>
      <text:p text:style-name="P489"><text:span text:style-name="Strong_20_Emphasis"><text:span text:style-name="T118">2ºApelante(s): Banco Bradesco S/A.</text:span></text:span></text:p>
      <text:p text:style-name="P489"><text:span text:style-name="Strong_20_Emphasis"><text:span text:style-name="T118">Advogado(s): Karina de Almeida Batistuci – OAB/PB 178.033-A.</text:span></text:span></text:p>
      <text:p text:style-name="P288"><text:span text:style-name="Strong_20_Emphasis"><text:span text:style-name="T190">Apelado(s): Os mesmos.</text:span></text:span></text:p>
      <text:p text:style-name="P379"><text:s/></text:p>
      <text:p text:style-name="P573">RELATOR: EXMO. DR. ALEXANDRE TARGINO GOMES FALCÃO (Juiz Convocado para substituir o Exmo. Des. Leandro dos Santos).</text:p>
      <text:p text:style-name="P268"/>
      <text:p text:style-name="P624"><text:span text:style-name="T226">98</text:span><text:span text:style-name="T225">) Apelação Cível n</text:span><text:span text:style-name="T234">º</text:span><text:span text:style-name="T225"> 0801355-92.2022.8.15.0601.</text:span></text:p>
      <text:p text:style-name="P153"><text:span text:style-name="T141">Oriundo da Comarca de Belém</text:span><text:span text:style-name="Strong_20_Emphasis"><text:span text:style-name="T118">.</text:span></text:span></text:p>
      <text:p text:style-name="P467"><text:span text:style-name="T118">Apelante(s): Ana Maria da Cruz Soares</text:span><text:span text:style-name="Strong_20_Emphasis"><text:span text:style-name="T118">.</text:span></text:span></text:p>
      <text:p text:style-name="P490"><text:span text:style-name="Strong_20_Emphasis"><text:span text:style-name="T118">Advogado(s): Victor Hugo Trajano Coutinho Alves - OAB/PB 28.729</text:span></text:span><text:span text:style-name="Strong_20_Emphasis"><text:span text:style-name="T158">.</text:span></text:span></text:p>
      <text:p text:style-name="P427">Apelado(s): Bradesco AutoRE Companhia de Seguros.</text:p>
      <text:p text:style-name="P289"><text:span text:style-name="Strong_20_Emphasis"><text:span text:style-name="T212">Advogado(s): José Almir da R. Mendes Júnior </text:span></text:span><text:span text:style-name="Strong_20_Emphasis"><text:span text:style-name="T190">- OAB/RN 392-A.</text:span></text:span></text:p>
      <text:p text:style-name="P350"><text:s/></text:p>
      <text:p text:style-name="P573">RELATOR: EXMO. DR. ALEXANDRE TARGINO GOMES FALCÃO (Juiz Convocado para substituir o Exmo. Des. Leandro dos Santos).</text:p>
      <text:p text:style-name="P268"/>
      <text:p text:style-name="P632"><text:span text:style-name="T117">99</text:span><text:span text:style-name="T109">) Apelação Cível n</text:span><text:span text:style-name="T168">º</text:span><text:span text:style-name="T109"> </text:span><text:span text:style-name="Strong_20_Emphasis"><text:span text:style-name="T45">0803843-26.2022.815.0211</text:span></text:span><text:span text:style-name="T109">.</text:span></text:p>
      <text:p text:style-name="P154"><text:span text:style-name="T141">Oriundo da </text:span><text:span text:style-name="Strong_20_Emphasis"><text:span text:style-name="T16">2ª Vara Mista da Comarca de Itaporanga</text:span></text:span><text:span text:style-name="Strong_20_Emphasis"><text:span text:style-name="T118">.</text:span></text:span></text:p>
      <text:p text:style-name="P467"><text:span text:style-name="T118">Apelante(s): </text:span><text:span text:style-name="Strong_20_Emphasis"><text:span text:style-name="T16">José Henrique da Silva</text:span></text:span><text:span text:style-name="Strong_20_Emphasis"><text:span text:style-name="T118">.</text:span></text:span></text:p>
      <text:p text:style-name="P390"><text:span text:style-name="Strong_20_Emphasis"><text:span text:style-name="T158">Advogado(s): </text:span></text:span><text:span text:style-name="Strong_20_Emphasis"><text:span text:style-name="T244">Matheus Elpídio Sales </text:span></text:span><text:span text:style-name="Strong_20_Emphasis"><text:span text:style-name="T245">da</text:span></text:span><text:span text:style-name="Strong_20_Emphasis"><text:span text:style-name="T244"> Silva - OAB/PB 28.400</text:span></text:span><text:span text:style-name="Strong_20_Emphasis"><text:span text:style-name="T158">.</text:span></text:span></text:p>
      <text:p text:style-name="P430"><text:span text:style-name="T15">Apelado(s): </text:span><text:span text:style-name="Strong_20_Emphasis"><text:span text:style-name="T64">Bradesco Vida e Previdência S/A</text:span></text:span><text:span text:style-name="T15">.</text:span></text:p>
      <text:p text:style-name="P430"/>
      <text:p text:style-name="P430"/>
      <text:p text:style-name="P370"><text:span text:style-name="Strong_20_Emphasis"><text:span text:style-name="T45"><text:s/></text:span></text:span><text:span text:style-name="Strong_20_Emphasis"><text:span text:style-name="T170"><text:s/></text:span></text:span></text:p>
      <text:p text:style-name="P573"><text:soft-page-break/>RELATOR: EXMO. DR. ALEXANDRE TARGINO GOMES FALCÃO (Juiz Convocado para substituir o Exmo. Des. Leandro dos Santos).</text:p>
      <text:p text:style-name="P268"/>
      <text:p text:style-name="P632"><text:span text:style-name="T117">100</text:span><text:span text:style-name="T109">) Apelação Cível n</text:span><text:span text:style-name="T168">º</text:span><text:span text:style-name="T109"> </text:span><text:span text:style-name="Strong_20_Emphasis"><text:span text:style-name="T45">0817579-42.2023.815.2001</text:span></text:span><text:span text:style-name="T109">.</text:span></text:p>
      <text:p text:style-name="P155"><text:span text:style-name="T141">Oriundo da </text:span><text:span text:style-name="Strong_20_Emphasis"><text:span text:style-name="T16">4ª Vara Cível da Comarca da Capital</text:span></text:span><text:span text:style-name="Strong_20_Emphasis"><text:span text:style-name="T118">.</text:span></text:span></text:p>
      <text:p text:style-name="P467"><text:span text:style-name="T118">Apelante(s): </text:span><text:span text:style-name="Strong_20_Emphasis"><text:span text:style-name="T16">Lindalva de Lima Silva</text:span></text:span><text:span text:style-name="Strong_20_Emphasis"><text:span text:style-name="T118">.</text:span></text:span></text:p>
      <text:p text:style-name="P491"><text:span text:style-name="Strong_20_Emphasis"><text:span text:style-name="T118">Advogado(s):</text:span></text:span><text:span text:style-name="T118"> </text:span><text:span text:style-name="Strong_20_Emphasis"><text:span text:style-name="T16">Pablo Almeida Chagas - OAB/SP 424.248</text:span></text:span><text:span text:style-name="Strong_20_Emphasis"><text:span text:style-name="T158">.</text:span></text:span></text:p>
      <text:p text:style-name="P430"><text:span text:style-name="T15">Apelado(s): </text:span><text:span text:style-name="Strong_20_Emphasis"><text:span text:style-name="T64">Banco BMG S/A</text:span></text:span><text:span text:style-name="T15">.</text:span></text:p>
      <text:p text:style-name="P290"><text:span text:style-name="Strong_20_Emphasis"><text:span text:style-name="T190">Advogado(s): Fábio Frasato Caires - OAB/SP 124.809.</text:span></text:span></text:p>
      <text:p text:style-name="P350"/>
      <text:p text:style-name="P573">RELATOR: EXMO. DR. ALEXANDRE TARGINO GOMES FALCÃO (Juiz Convocado para substituir o Exmo. Des. Leandro dos Santos).</text:p>
      <text:p text:style-name="P268"/>
      <text:p text:style-name="P632"><text:span text:style-name="T117">101</text:span><text:span text:style-name="T109">) Apelação Cível n</text:span><text:span text:style-name="T168">º</text:span><text:span text:style-name="T109"> </text:span><text:span text:style-name="Strong_20_Emphasis"><text:span text:style-name="T45">0807433-93.2021.8.15.0001</text:span></text:span><text:span text:style-name="T109">.</text:span></text:p>
      <text:p text:style-name="P156"><text:span text:style-name="T141">Oriundo da </text:span><text:span text:style-name="Strong_20_Emphasis"><text:span text:style-name="T16">7ª Vara Cível da Comarca de Campina Grande</text:span></text:span><text:span text:style-name="Strong_20_Emphasis"><text:span text:style-name="T118">.</text:span></text:span></text:p>
      <text:p text:style-name="P492"><text:span text:style-name="T118">Apelante(s): </text:span><text:span text:style-name="Strong_20_Emphasis"><text:span text:style-name="T16">Almir Teodósio Maciel.</text:span></text:span></text:p>
      <text:p text:style-name="P492"><text:span text:style-name="Strong_20_Emphasis"><text:span text:style-name="T16">Advogado(s) : Arthur Cezar Cavalcante Barros Aureliano - OAB/PB 22.079-A.</text:span></text:span></text:p>
      <text:p text:style-name="P436"><text:span text:style-name="T15">Apelado(s): </text:span><text:span text:style-name="Strong_20_Emphasis"><text:span text:style-name="T64">Banco do Brasil </text:span></text:span><text:span text:style-name="Strong_20_Emphasis"><text:span text:style-name="T80">S/A.</text:span></text:span></text:p>
      <text:p text:style-name="P436"><text:span text:style-name="Strong_20_Emphasis"><text:span text:style-name="T64">Advogado(s): Wilson Sales Belchior - OAB/PB 17.314-A.</text:span></text:span></text:p>
      <text:p text:style-name="P350"/>
      <text:p text:style-name="P573">RELATOR: EXMO. DR. ALEXANDRE TARGINO GOMES FALCÃO (Juiz Convocado para substituir o Exmo. Des. Leandro dos Santos).</text:p>
      <text:p text:style-name="P268"/>
      <text:p text:style-name="P632"><text:span text:style-name="T109">1</text:span><text:span text:style-name="T117">0</text:span><text:span text:style-name="T109">2) Apelação Cível n</text:span><text:span text:style-name="T168">º</text:span><text:span text:style-name="T109"> </text:span><text:span text:style-name="Strong_20_Emphasis"><text:span text:style-name="T45">0800273-65.2020.8.15.0061</text:span></text:span><text:span text:style-name="T109">.</text:span></text:p>
      <text:p text:style-name="P148"><text:span text:style-name="T141">Oriundo da 2ª Vara Mista de Araruna</text:span><text:span text:style-name="Strong_20_Emphasis"><text:span text:style-name="T118">.</text:span></text:span></text:p>
      <text:p text:style-name="P467"><text:span text:style-name="T118">Apelante(s): </text:span><text:span text:style-name="Strong_20_Emphasis"><text:span text:style-name="T16">Jo</text:span></text:span><text:span text:style-name="Strong_20_Emphasis"><text:span text:style-name="T36">ã</text:span></text:span><text:span text:style-name="Strong_20_Emphasis"><text:span text:style-name="T16">o Clemilson </text:span></text:span><text:span text:style-name="Strong_20_Emphasis"><text:span text:style-name="T36">dos</text:span></text:span><text:span text:style-name="Strong_20_Emphasis"><text:span text:style-name="T16"> Santos Ferreira</text:span></text:span><text:span text:style-name="Strong_20_Emphasis"><text:span text:style-name="T118">.</text:span></text:span></text:p>
      <text:p text:style-name="P493"><text:span text:style-name="Strong_20_Emphasis"><text:span text:style-name="T16">Advogado(s): Alexandre Rondinely Queiroz Paulino - OAB/PB 24.907.</text:span></text:span></text:p>
      <text:p text:style-name="P430"><text:span text:style-name="T15">Apelado(s): </text:span><text:span text:style-name="Strong_20_Emphasis"><text:span text:style-name="T64">Liana Rodrigues </text:span></text:span><text:span text:style-name="Strong_20_Emphasis"><text:span text:style-name="T81">de</text:span></text:span><text:span text:style-name="Strong_20_Emphasis"><text:span text:style-name="T64"> Oliveira Ferreira</text:span></text:span><text:span text:style-name="T15">.</text:span></text:p>
      <text:p text:style-name="P291"><text:span text:style-name="Strong_20_Emphasis"><text:span text:style-name="T190">Advogado(s): </text:span></text:span><text:span text:style-name="Strong_20_Emphasis"><text:span text:style-name="T212">D</text:span></text:span><text:span text:style-name="Strong_20_Emphasis"><text:span text:style-name="T214">é</text:span></text:span><text:span text:style-name="Strong_20_Emphasis"><text:span text:style-name="T212">bora </text:span></text:span><text:span text:style-name="Strong_20_Emphasis"><text:span text:style-name="T214">da</text:span></text:span><text:span text:style-name="Strong_20_Emphasis"><text:span text:style-name="T212"> Silva Alexandria Rodrigues - OAB/PB 25.179.</text:span></text:span></text:p>
      <text:p text:style-name="P370"><text:span text:style-name="Strong_20_Emphasis"><text:span text:style-name="T170"><text:s/></text:span></text:span></text:p>
      <text:p text:style-name="P573">RELATOR: EXMO. DR. ALEXANDRE TARGINO GOMES FALCÃO (Juiz Convocado para substituir o Exmo. Des. Leandro dos Santos).</text:p>
      <text:p text:style-name="P268"/>
      <text:p text:style-name="P632"><text:span text:style-name="T117">103</text:span><text:span text:style-name="T109">) Apelação Cível n</text:span><text:span text:style-name="T168">º</text:span><text:span text:style-name="T109"> </text:span><text:span text:style-name="Strong_20_Emphasis"><text:span text:style-name="T45">0804266-76.2021.815.2003</text:span></text:span><text:span text:style-name="T109">.</text:span></text:p>
      <text:p text:style-name="P148"><text:span text:style-name="T141">Oriundo da </text:span><text:span text:style-name="Strong_20_Emphasis"><text:span text:style-name="T16">6ª Vara Cível da Comarca da Capital</text:span></text:span><text:span text:style-name="Strong_20_Emphasis"><text:span text:style-name="T118">.</text:span></text:span></text:p>
      <text:p text:style-name="P467"><text:span text:style-name="T118">Apelante(s): </text:span><text:span text:style-name="Strong_20_Emphasis"><text:span text:style-name="T16">P. H. L. N. representada por sua genitora Bárbara Letícia dos Santos Lima</text:span></text:span><text:span text:style-name="Strong_20_Emphasis"><text:span text:style-name="T118">.</text:span></text:span></text:p>
      <text:p text:style-name="P494"><text:span text:style-name="Strong_20_Emphasis"><text:span text:style-name="T118">Advogado(s): </text:span></text:span><text:span text:style-name="Strong_20_Emphasis"><text:span text:style-name="T16">Heluan Jardson Gondim de Oliveira - OAB/PB 18.442</text:span></text:span><text:span text:style-name="Strong_20_Emphasis"><text:span text:style-name="T158">.</text:span></text:span></text:p>
      <text:p text:style-name="P430"><text:span text:style-name="T15">Apelado(s): </text:span><text:span text:style-name="Strong_20_Emphasis"><text:span text:style-name="T64">Esmale Assistência Internacional de Saúde Ltda</text:span></text:span><text:span text:style-name="T15">.</text:span></text:p>
      <text:p text:style-name="P292"><text:span text:style-name="Strong_20_Emphasis"><text:span text:style-name="T190">Advogado(s): Luiz Henrique da Silva Cunha Filho - OAB/AL 8.399.</text:span></text:span></text:p>
      <text:p text:style-name="P350"/>
      <text:p text:style-name="P573">RELATOR: EXMO. DR. ALEXANDRE TARGINO GOMES FALCÃO (Juiz Convocado para substituir o Exmo. Des. Leandro dos Santos).</text:p>
      <text:p text:style-name="P268"/>
      <text:p text:style-name="P624"><text:span text:style-name="T226">104</text:span><text:span text:style-name="T225">) Apelação Cível n</text:span><text:span text:style-name="T234">º</text:span><text:span text:style-name="T225"> 0800060-48.2024.8.15.0181.</text:span></text:p>
      <text:p text:style-name="P157"><text:span text:style-name="T141">Oriundo da 4ª Vara Mista de Guarabira</text:span><text:span text:style-name="Strong_20_Emphasis"><text:span text:style-name="T118">.</text:span></text:span></text:p>
      <text:p text:style-name="P467"><text:span text:style-name="T118">Apelante(s): Roseni Nascimento da Silva</text:span><text:span text:style-name="Strong_20_Emphasis"><text:span text:style-name="T118">.</text:span></text:span></text:p>
      <text:p text:style-name="P391"><text:span text:style-name="Strong_20_Emphasis"><text:span text:style-name="T158">Advogado(s): </text:span></text:span><text:span text:style-name="Strong_20_Emphasis"><text:span text:style-name="T244">Matheus Elpídio Sales </text:span></text:span><text:span text:style-name="Strong_20_Emphasis"><text:span text:style-name="T245">da</text:span></text:span><text:span text:style-name="Strong_20_Emphasis"><text:span text:style-name="T244"> Silva - OAB/PB 28.400</text:span></text:span><text:span text:style-name="Strong_20_Emphasis"><text:span text:style-name="T158">.</text:span></text:span></text:p>
      <text:p text:style-name="P465"><text:span text:style-name="T109">Apelado(s): </text:span><text:span text:style-name="Strong_20_Emphasis"><text:span text:style-name="T45">Banco Bradesco S/A</text:span></text:span><text:span text:style-name="Strong_20_Emphasis"><text:span text:style-name="T109">.</text:span></text:span></text:p>
      <text:p text:style-name="P465"><text:span text:style-name="Strong_20_Emphasis"><text:span text:style-name="T105">Advogado(s): Antônio de Moraes Dourado Neto </text:span></text:span><text:span text:style-name="Strong_20_Emphasis"><text:span text:style-name="T107">- OAB/PE 23.255.</text:span></text:span></text:p>
      <text:p text:style-name="P363"><text:s/></text:p>
      <text:p text:style-name="P573">RELATOR: EXMO. DR. ALEXANDRE TARGINO GOMES FALCÃO (Juiz Convocado para substituir o Exmo. Des. Leandro dos Santos).</text:p>
      <text:p text:style-name="P268"/>
      <text:p text:style-name="P632"><text:span text:style-name="T117">105</text:span><text:span text:style-name="T109">) Apelação Cível n</text:span><text:span text:style-name="T168">º</text:span><text:span text:style-name="T109"> </text:span><text:span text:style-name="Strong_20_Emphasis"><text:span text:style-name="T45">0800423-56.2020.8.15.0381</text:span></text:span><text:span text:style-name="T109">.</text:span></text:p>
      <text:p text:style-name="P148"><text:span text:style-name="T141">Oriundo da 1ª Vara Mista de Itabaiana</text:span><text:span text:style-name="Strong_20_Emphasis"><text:span text:style-name="T118">.</text:span></text:span></text:p>
      <text:p text:style-name="P495"><text:span text:style-name="T118">Apelante(s): </text:span><text:span text:style-name="Strong_20_Emphasis"><text:span text:style-name="T19">Banco GM</text:span></text:span><text:span text:style-name="Strong_20_Emphasis"><text:span text:style-name="T20">AC</text:span></text:span><text:span text:style-name="Strong_20_Emphasis"><text:span text:style-name="T19"> S/A</text:span></text:span><text:span text:style-name="Strong_20_Emphasis"><text:span text:style-name="T16">.</text:span></text:span></text:p>
      <text:p text:style-name="P562"><text:soft-page-break/><text:span text:style-name="Strong_20_Emphasis"><text:span text:style-name="T16">Advogado(s): Humberto Graziano Valverde – OAB/BA 13.908.</text:span></text:span></text:p>
      <text:p text:style-name="P427">Apelado(s): <text:span text:style-name="T247">José Avelino da Silva Irmão</text:span>.</text:p>
      <text:p text:style-name="P703"><text:span text:style-name="Strong_20_Emphasis"><text:span text:style-name="T212">Advogado(s): Américo Gomes de Almeida </text:span></text:span><text:span text:style-name="Strong_20_Emphasis"><text:span text:style-name="T190">- OAB/PB 8.424.</text:span></text:span></text:p>
      <text:p text:style-name="P370"><text:span text:style-name="Strong_20_Emphasis"><text:span text:style-name="T170"><text:s/></text:span></text:span></text:p>
      <text:p text:style-name="P573">RELATOR: EXMO. DR. ALEXANDRE TARGINO GOMES FALCÃO (Juiz Convocado para substituir o Exmo. Des. Leandro dos Santos).</text:p>
      <text:p text:style-name="P268"/>
      <text:p text:style-name="P632"><text:span text:style-name="T117">106</text:span><text:span text:style-name="T109">) Apelação Cível n</text:span><text:span text:style-name="T168">º</text:span><text:span text:style-name="T109"> </text:span><text:span text:style-name="Strong_20_Emphasis"><text:span text:style-name="T45">0808164-63.2023.8.15.0181</text:span></text:span><text:span text:style-name="T109">.</text:span></text:p>
      <text:p text:style-name="P158"><text:span text:style-name="T141">Oriundo da </text:span><text:span text:style-name="Strong_20_Emphasis"><text:span text:style-name="T16">4ª Vara Mista de Guarabira</text:span></text:span><text:span text:style-name="Strong_20_Emphasis"><text:span text:style-name="T118">.</text:span></text:span></text:p>
      <text:p text:style-name="P496"><text:span text:style-name="T118">Apelante(s): </text:span><text:span text:style-name="Strong_20_Emphasis"><text:span text:style-name="T16">Ana Lúcia Galdino </text:span></text:span><text:span text:style-name="Strong_20_Emphasis"><text:span text:style-name="T20">dos</text:span></text:span><text:span text:style-name="Strong_20_Emphasis"><text:span text:style-name="T16"> Santos.</text:span></text:span></text:p>
      <text:p text:style-name="P496"><text:span text:style-name="Strong_20_Emphasis"><text:span text:style-name="T16">Advogado(s): Cesar Junio Ferreira Lira – OAB/PB 25.677-A.</text:span></text:span></text:p>
      <text:p text:style-name="P437"><text:span text:style-name="T15">Apelado(s): </text:span><text:span text:style-name="Strong_20_Emphasis"><text:span text:style-name="T64">Banco Bradesco S/A.</text:span></text:span></text:p>
      <text:p text:style-name="P437"><text:span text:style-name="Strong_20_Emphasis"><text:span text:style-name="T64">Advogado(s): Wilson Sales Belchior – OAB/PB 17.314-A.</text:span></text:span></text:p>
      <text:p text:style-name="P363"/>
      <text:p text:style-name="P573">RELATOR: EXMO. DR. ALEXANDRE TARGINO GOMES FALCÃO (Juiz Convocado para substituir o Exmo. Des. Leandro dos Santos).</text:p>
      <text:p text:style-name="P268"/>
      <text:p text:style-name="P632"><text:span text:style-name="T117">107</text:span><text:span text:style-name="T109">) Apelação Cível n</text:span><text:span text:style-name="T168">º</text:span><text:span text:style-name="T109"> </text:span><text:span text:style-name="Strong_20_Emphasis"><text:span text:style-name="T45">0825263-52.2022.8.15.2001</text:span></text:span><text:span text:style-name="T109">.</text:span></text:p>
      <text:p text:style-name="P159"><text:span text:style-name="T141">Oriundo da </text:span><text:span text:style-name="Strong_20_Emphasis"><text:span text:style-name="T16">4ª Vara da Fazenda Pública da Capital</text:span></text:span><text:span text:style-name="Strong_20_Emphasis"><text:span text:style-name="T118">.</text:span></text:span></text:p>
      <text:p text:style-name="P467"><text:span text:style-name="T118">Apelante(s): </text:span><text:span text:style-name="Strong_20_Emphasis"><text:span text:style-name="T16">Ana Cristina Firmino Enedino</text:span></text:span><text:span text:style-name="Strong_20_Emphasis"><text:span text:style-name="T118">.</text:span></text:span></text:p>
      <text:p text:style-name="P497"><text:span text:style-name="Strong_20_Emphasis"><text:span text:style-name="T118">Advogado(s):</text:span></text:span><text:span text:style-name="T118"> </text:span><text:span text:style-name="Strong_20_Emphasis"><text:span text:style-name="T16">Luana Raquel Cavalcanti Ferreira de Sousa - OABPB 25.549</text:span></text:span><text:span text:style-name="Strong_20_Emphasis"><text:span text:style-name="T158">.</text:span></text:span></text:p>
      <text:p text:style-name="P438"><text:span text:style-name="T175">1º</text:span><text:span text:style-name="T15">Apelado(s): </text:span><text:span text:style-name="Strong_20_Emphasis"><text:span text:style-name="T64">Estado da Paraíba, rep. por s</text:span></text:span><text:span text:style-name="Strong_20_Emphasis"><text:span text:style-name="T66">eu </text:span></text:span><text:span text:style-name="Strong_20_Emphasis"><text:span text:style-name="T64">Procurador-Geral, Fábio Andrade Medeiros.</text:span></text:span></text:p>
      <text:p text:style-name="P438"><text:span text:style-name="T175">2º</text:span><text:span text:style-name="T15">Apelado(s): </text:span><text:span text:style-name="Strong_20_Emphasis"><text:span text:style-name="T64">Fundação de Desenvolvimento da Criança e do Adolescente A. de Almeida – FUNDAC</text:span></text:span><text:span text:style-name="T15">.</text:span></text:p>
      <text:p text:style-name="P373"><text:span text:style-name="Strong_20_Emphasis"><text:span text:style-name="T170"><text:s/></text:span></text:span></text:p>
      <text:p text:style-name="P574">RELATOR: EXMO. DR. ALEXANDRE TARGINO GOMES FALCÃO (Juiz Convocado para substituir o Exmo. Des. Leandro dos Santos).</text:p>
      <text:p text:style-name="P270"/>
      <text:p text:style-name="P638"><text:span text:style-name="T117">108</text:span><text:span text:style-name="T109">) Apelação Cível n</text:span><text:span text:style-name="T168">º</text:span><text:span text:style-name="T109"> </text:span><text:span text:style-name="Strong_20_Emphasis"><text:span text:style-name="T45">0841400-22.2016.8.15.2001</text:span></text:span><text:span text:style-name="T109">.</text:span></text:p>
      <text:p text:style-name="P165"><text:span text:style-name="T141">Oriundo da </text:span><text:span text:style-name="Strong_20_Emphasis"><text:span text:style-name="T16">1ª Vara da Fazenda Pública da Comarca da Capital</text:span></text:span><text:span text:style-name="Strong_20_Emphasis"><text:span text:style-name="T118">.</text:span></text:span></text:p>
      <text:p text:style-name="P496"><text:span text:style-name="T118">Apelante(s): </text:span><text:span text:style-name="Strong_20_Emphasis"><text:span text:style-name="T16">Marina Suênia de Araújo Vilar Soares</text:span></text:span><text:span text:style-name="Strong_20_Emphasis"><text:span text:style-name="T118">.</text:span></text:span></text:p>
      <text:p text:style-name="P496"><text:span text:style-name="Strong_20_Emphasis"><text:span text:style-name="T118">Advogado(s):</text:span></text:span><text:span text:style-name="T118"> </text:span><text:span text:style-name="Strong_20_Emphasis"><text:span text:style-name="T16">Ramon Pessoa de Moraes – OAB/PB 13.771</text:span></text:span><text:span text:style-name="Strong_20_Emphasis"><text:span text:style-name="T48">.</text:span></text:span></text:p>
      <text:p text:style-name="P441"><text:span text:style-name="T15">Apelado(s): </text:span><text:span text:style-name="Strong_20_Emphasis"><text:span text:style-name="T64">Estado da Paraíba, rep. por s</text:span></text:span><text:span text:style-name="Strong_20_Emphasis"><text:span text:style-name="T66">eu </text:span></text:span><text:span text:style-name="Strong_20_Emphasis"><text:span text:style-name="T64">Procurador-Geral, Fábio Andrade Medeiros.</text:span></text:span></text:p>
      <text:p text:style-name="P372"><text:span text:style-name="Strong_20_Emphasis"><text:span text:style-name="T170"><text:s/></text:span></text:span></text:p>
      <text:p text:style-name="P574">RELATOR: EXMO. DR. ALEXANDRE TARGINO GOMES FALCÃO (Juiz Convocado para substituir o Exmo. Des. Leandro dos Santos).</text:p>
      <text:p text:style-name="P270"/>
      <text:p text:style-name="P638"><text:span text:style-name="T117">109</text:span><text:span text:style-name="T109">) Apelação Cível n</text:span><text:span text:style-name="T168">º</text:span><text:span text:style-name="T109"> </text:span><text:span text:style-name="Strong_20_Emphasis"><text:span text:style-name="T45">0803344-41.2021.815.2001</text:span></text:span><text:span text:style-name="T109">.</text:span></text:p>
      <text:p text:style-name="P168"><text:span text:style-name="T141">Oriundo da </text:span><text:span text:style-name="Strong_20_Emphasis"><text:span text:style-name="T16">5ª Vara da Fazenda Pública da Capital</text:span></text:span><text:span text:style-name="Strong_20_Emphasis"><text:span text:style-name="T118">.</text:span></text:span></text:p>
      <text:p text:style-name="P499"><text:span text:style-name="T118">Apelante(s): </text:span><text:span text:style-name="Strong_20_Emphasis"><text:span text:style-name="T118">PbPrev – Paraíba Previdência, rep. por seu Procurador Paulo Wanderley Câmara.</text:span></text:span></text:p>
      <text:p text:style-name="P437"><text:span text:style-name="T15">Apelado(s): </text:span><text:span text:style-name="Strong_20_Emphasis"><text:span text:style-name="T64">Maria do Socorro Barreto de Lima</text:span></text:span><text:span text:style-name="T15">.</text:span></text:p>
      <text:p text:style-name="P294"><text:span text:style-name="Strong_20_Emphasis"><text:span text:style-name="T190">Advogado(s): Michel Costa Carvalho - OAB/PB 22.062.</text:span></text:span></text:p>
      <text:p text:style-name="P372"><text:span text:style-name="Strong_20_Emphasis"><text:span text:style-name="T170"><text:s/></text:span></text:span></text:p>
      <text:p text:style-name="P574">RELATOR: EXMO. DR. ALEXANDRE TARGINO GOMES FALCÃO (Juiz Convocado para substituir o Exmo. Des. Leandro dos Santos).</text:p>
      <text:p text:style-name="P270"/>
      <text:p text:style-name="P638"><text:span text:style-name="T117">110</text:span><text:span text:style-name="T109">) Apelação Cível n</text:span><text:span text:style-name="T168">º</text:span><text:span text:style-name="T109"> </text:span><text:span text:style-name="Strong_20_Emphasis"><text:span text:style-name="T45">0856463-48.2020.815.2001</text:span></text:span><text:span text:style-name="T109">.</text:span></text:p>
      <text:p text:style-name="P169"><text:span text:style-name="T141">Oriundo da </text:span><text:span text:style-name="Strong_20_Emphasis"><text:span text:style-name="T16">5ª Vara da Fazenda Pública da Capital</text:span></text:span><text:span text:style-name="Strong_20_Emphasis"><text:span text:style-name="T118">.</text:span></text:span></text:p>
      <text:p text:style-name="P500"><text:span text:style-name="Strong_20_Emphasis"><text:span text:style-name="T118">Apelante(s): PbPrev – Paraíba Previdência, rep. por seu Procurador Paulo Wanderley Câmara.</text:span></text:span></text:p>
      <text:p text:style-name="P437"><text:span text:style-name="T15">Apelado(s):</text:span><text:span text:style-name="Strong_20_Emphasis"><text:span text:style-name="T64"> Francisco Leite Sobrinho</text:span></text:span><text:span text:style-name="T15">.</text:span></text:p>
      <text:p text:style-name="P295"><text:span text:style-name="Strong_20_Emphasis"><text:span text:style-name="T190">Advogado(s): Michel Costa Carvalho - OAB/PB 22.062.</text:span></text:span></text:p>
      <text:p text:style-name="P295"><text:span text:style-name="Strong_20_Emphasis"><text:span text:style-name="T211"/></text:span></text:p>
      <text:p text:style-name="P295"><text:span text:style-name="Strong_20_Emphasis"><text:span text:style-name="T211"/></text:span></text:p>
      <text:p text:style-name="P295"><text:span text:style-name="Strong_20_Emphasis"><text:span text:style-name="T211"/></text:span></text:p>
      <text:p text:style-name="P295"><text:span text:style-name="Strong_20_Emphasis"><text:span text:style-name="T211"/></text:span></text:p>
      <text:p text:style-name="P361"><text:s/></text:p>
      <text:p text:style-name="P574"><text:soft-page-break/>RELATOR: EXMO. DR. ALEXANDRE TARGINO GOMES FALCÃO (Juiz Convocado para substituir o Exmo. Des. Leandro dos Santos).</text:p>
      <text:p text:style-name="P270"/>
      <text:p text:style-name="P638"><text:span text:style-name="T117">111</text:span><text:span text:style-name="T109">) Apelação Cível n</text:span><text:span text:style-name="T168">º</text:span><text:span text:style-name="T109"> </text:span><text:span text:style-name="Strong_20_Emphasis"><text:span text:style-name="T45">0806543-65.2021.815.2003</text:span></text:span><text:span text:style-name="T109">.</text:span></text:p>
      <text:p text:style-name="P172"><text:span text:style-name="T141">Oriundo da </text:span><text:span text:style-name="Strong_20_Emphasis"><text:span text:style-name="T16">da Vara de Feitos Especiais da Capital</text:span></text:span><text:span text:style-name="Strong_20_Emphasis"><text:span text:style-name="T118">.</text:span></text:span></text:p>
      <text:p text:style-name="P501"><text:span text:style-name="T118">Apelante(s): </text:span><text:span text:style-name="Strong_20_Emphasis"><text:span text:style-name="T118">INSS – Instituto Nacional do Seguro Social, representado por seu Procurador </text:span></text:span><text:span text:style-name="Strong_20_Emphasis"><text:span text:style-name="T16">Andrei Lapa de Barros Correia.</text:span></text:span></text:p>
      <text:p text:style-name="P437"><text:span text:style-name="T15">Apelado(s): </text:span><text:span text:style-name="Strong_20_Emphasis"><text:span text:style-name="T64">Raulane Albuquerque Sá</text:span></text:span><text:span text:style-name="T15">.</text:span></text:p>
      <text:p text:style-name="P296"><text:span text:style-name="Strong_20_Emphasis"><text:span text:style-name="T190">Advogado(s): Marcelo Antônio Rodrigues de Lucena - OAB/PB 21.734.</text:span></text:span></text:p>
      <text:p text:style-name="P372"><text:span text:style-name="Strong_20_Emphasis"><text:span text:style-name="T190"><text:s/></text:span></text:span></text:p>
      <text:p text:style-name="P574">RELATOR: EXMO. DR. ALEXANDRE TARGINO GOMES FALCÃO (Juiz Convocado para substituir o Exmo. Des. Leandro dos Santos).</text:p>
      <text:p text:style-name="P270"/>
      <text:p text:style-name="P638"><text:span text:style-name="T117">1</text:span><text:span text:style-name="T109">12) Apelação Cível n</text:span><text:span text:style-name="T168">º</text:span><text:span text:style-name="T109"> </text:span><text:span text:style-name="Strong_20_Emphasis"><text:span text:style-name="T45">0800124-53.2022.8.15.0561</text:span></text:span><text:span text:style-name="T109">.</text:span></text:p>
      <text:p text:style-name="P158"><text:span text:style-name="T141">Oriundo da Comarca </text:span><text:span text:style-name="T145">de Coremas</text:span><text:span text:style-name="Strong_20_Emphasis"><text:span text:style-name="T118">.</text:span></text:span></text:p>
      <text:p text:style-name="P496"><text:span text:style-name="T118">Apelante(s): </text:span><text:span text:style-name="Strong_20_Emphasis"><text:span text:style-name="T16">Edilson Matos Neto, Rita Maria </text:span></text:span><text:span text:style-name="Strong_20_Emphasis"><text:span text:style-name="T37">de</text:span></text:span><text:span text:style-name="Strong_20_Emphasis"><text:span text:style-name="T16"> Sousa</text:span></text:span><text:span text:style-name="Strong_20_Emphasis"><text:span text:style-name="T118">.</text:span></text:span></text:p>
      <text:p text:style-name="P496"><text:span text:style-name="Strong_20_Emphasis"><text:span text:style-name="T118">Advogado(s):</text:span></text:span><text:span text:style-name="T118"> </text:span><text:span text:style-name="Strong_20_Emphasis"><text:span text:style-name="T158">Mara Carolina Lacerda Loureiro Formiga - OAB/PB 17.750.</text:span></text:span></text:p>
      <text:p text:style-name="P437"><text:span text:style-name="T15">Apelado(s): </text:span><text:span text:style-name="Strong_20_Emphasis"><text:span text:style-name="T64">M. H. F. R. B., Ysabela Eucandia Batista</text:span></text:span><text:span text:style-name="T15">.</text:span></text:p>
      <text:p text:style-name="P297"><text:span text:style-name="Strong_20_Emphasis"><text:span text:style-name="T190">Advogado(s): José Laedson Andrade Silva - OAB/PB 10.842.</text:span></text:span></text:p>
      <text:p text:style-name="P372"><text:span text:style-name="Strong_20_Emphasis"><text:span text:style-name="T170"><text:s/></text:span></text:span></text:p>
      <text:p text:style-name="P574">RELATOR: EXMO. DR. ALEXANDRE TARGINO GOMES FALCÃO (Juiz Convocado para substituir o Exmo. Des. Leandro dos Santos).</text:p>
      <text:p text:style-name="P270"/>
      <text:p text:style-name="P638"><text:span text:style-name="T117">113</text:span><text:span text:style-name="T109">) Apelação Cível n</text:span><text:span text:style-name="T168">º</text:span><text:span text:style-name="T109"> </text:span><text:span text:style-name="Strong_20_Emphasis"><text:span text:style-name="T45">0860102-06.2022.8.15.2001</text:span></text:span><text:span text:style-name="T109">.</text:span></text:p>
      <text:p text:style-name="P181"><text:span text:style-name="T141">Oriundo da </text:span><text:span text:style-name="Strong_20_Emphasis"><text:span text:style-name="T16">12ª Vara Cível da Comarca da </text:span></text:span><text:span text:style-name="Strong_20_Emphasis"><text:span text:style-name="T23">C</text:span></text:span><text:span text:style-name="Strong_20_Emphasis"><text:span text:style-name="T16">apital</text:span></text:span><text:span text:style-name="Strong_20_Emphasis"><text:span text:style-name="T118">.</text:span></text:span></text:p>
      <text:p text:style-name="P496"><text:span text:style-name="T118">Apelante(s): </text:span><text:span text:style-name="Strong_20_Emphasis"><text:span text:style-name="T16">GEAP Fundação de Seguridade Social</text:span></text:span><text:span text:style-name="Strong_20_Emphasis"><text:span text:style-name="T118">.</text:span></text:span></text:p>
      <text:p text:style-name="P502"><text:span text:style-name="Strong_20_Emphasis"><text:span text:style-name="T118">Advogado(s):</text:span></text:span><text:span text:style-name="T118"> </text:span><text:span text:style-name="Strong_20_Emphasis"><text:span text:style-name="T118">Letícia F</text:span></text:span><text:span text:style-name="Strong_20_Emphasis"><text:span text:style-name="T123">é</text:span></text:span><text:span text:style-name="Strong_20_Emphasis"><text:span text:style-name="T118">lix Saboia - OAB/DF 58.170.</text:span></text:span></text:p>
      <text:p text:style-name="P437"><text:span text:style-name="T15">Apelado(s): </text:span><text:span text:style-name="Strong_20_Emphasis"><text:span text:style-name="T64">Zizonete de Aguiar Bandeira</text:span></text:span><text:span text:style-name="T15">.</text:span></text:p>
      <text:p text:style-name="P293"><text:span text:style-name="Strong_20_Emphasis"><text:span text:style-name="T190">Advogado(s): Leonardo de Aguiar Bandeira - OAB/PB 12.543.</text:span></text:span></text:p>
      <text:p text:style-name="P352"/>
      <text:p text:style-name="P574">RELATOR: EXMO. DR. ALEXANDRE TARGINO GOMES FALCÃO (Juiz Convocado para substituir o Exmo. Des. Leandro dos Santos).</text:p>
      <text:p text:style-name="P270"/>
      <text:p text:style-name="P638"><text:span text:style-name="T117">114</text:span><text:span text:style-name="T109">) Apelação Cível n</text:span><text:span text:style-name="T168">º</text:span><text:span text:style-name="T109"> </text:span><text:span text:style-name="Strong_20_Emphasis"><text:span text:style-name="T45">0800245-67.2023.8.15.0231</text:span></text:span><text:span text:style-name="T109">.</text:span></text:p>
      <text:p text:style-name="P183"><text:span text:style-name="T141">Oriundo da </text:span><text:span text:style-name="Strong_20_Emphasis"><text:span text:style-name="T16">2ª Vara Mista de Mamanguape</text:span></text:span><text:span text:style-name="Strong_20_Emphasis"><text:span text:style-name="T118">.</text:span></text:span></text:p>
      <text:p text:style-name="P503"><text:span text:style-name="T118">Apelante(s): </text:span><text:span text:style-name="Strong_20_Emphasis"><text:span text:style-name="T16">Maria de Fátima Rodrigues Coutinho <text:s/></text:span></text:span></text:p>
      <text:p text:style-name="P503"><text:span text:style-name="Strong_20_Emphasis"><text:span text:style-name="T16">Advogado(s): Mateus Vagner Moura de Sousa </text:span></text:span><text:span text:style-name="Strong_20_Emphasis"><text:span text:style-name="T118">– OAB/PB 29.755</text:span></text:span><text:span text:style-name="Strong_20_Emphasis"><text:span text:style-name="T158">.</text:span></text:span></text:p>
      <text:p text:style-name="P442"><text:span text:style-name="T15">Apelado(s): </text:span><text:span text:style-name="Strong_20_Emphasis"><text:span text:style-name="T176">Banco BMG S/A.</text:span></text:span></text:p>
      <text:p text:style-name="P442"><text:span text:style-name="Strong_20_Emphasis"><text:span text:style-name="T64">Advogado(s): Fábio Frasato Caires – OAB/PB 20.461-A</text:span></text:span><text:span text:style-name="Strong_20_Emphasis"><text:span text:style-name="T94">.</text:span></text:span></text:p>
      <text:p text:style-name="P372"><text:s/></text:p>
      <text:p text:style-name="P574">RELATOR: EXMO. DR. ALEXANDRE TARGINO GOMES FALCÃO (Juiz Convocado para substituir o Exmo. Des. Leandro dos Santos).</text:p>
      <text:p text:style-name="P270"/>
      <text:p text:style-name="P638"><text:span text:style-name="T117">115</text:span><text:span text:style-name="T109">) Apelação Cível n</text:span><text:span text:style-name="T168">º</text:span><text:span text:style-name="T109"> </text:span><text:span text:style-name="Strong_20_Emphasis"><text:span text:style-name="T45">0801521-61.2023.815.0061</text:span></text:span><text:span text:style-name="T109">.</text:span></text:p>
      <text:p text:style-name="P184"><text:span text:style-name="T141">Oriundo da </text:span><text:span text:style-name="Strong_20_Emphasis"><text:span text:style-name="T16">2ª Vara Mista da Comarca de Araruna</text:span></text:span><text:span text:style-name="Strong_20_Emphasis"><text:span text:style-name="T118">.</text:span></text:span></text:p>
      <text:p text:style-name="P496"><text:span text:style-name="T118">Apelante(s): </text:span><text:span text:style-name="Strong_20_Emphasis"><text:span text:style-name="T16">Francisco Januário</text:span></text:span><text:span text:style-name="Strong_20_Emphasis"><text:span text:style-name="T118">.</text:span></text:span></text:p>
      <text:p text:style-name="P504"><text:span text:style-name="Strong_20_Emphasis"><text:span text:style-name="T118">Advogado(s): </text:span></text:span><text:span text:style-name="Strong_20_Emphasis"><text:span text:style-name="T16">Matheus Elpídio Sales da Silva - OAB/PB 28.400.</text:span></text:span></text:p>
      <text:p text:style-name="P437"><text:span text:style-name="T15">Apelado(s): </text:span><text:span text:style-name="Strong_20_Emphasis"><text:span text:style-name="T64">CONAFER – Confederação Nacional dos Agricultores Familiares e Empreend. Fami. Rurais do Brasil</text:span></text:span><text:span text:style-name="T15">.</text:span></text:p>
      <text:p text:style-name="P372"><text:span text:style-name="Strong_20_Emphasis"><text:span text:style-name="T170"><text:s/></text:span></text:span></text:p>
      <text:p text:style-name="P574">RELATOR: EXMO. DR. ALEXANDRE TARGINO GOMES FALCÃO (Juiz Convocado para substituir o Exmo. Des. Leandro dos Santos).</text:p>
      <text:p text:style-name="P270"/>
      <text:p text:style-name="P695"><text:span text:style-name="T138">116</text:span><text:span text:style-name="T118">) Apelações Cíveis n</text:span><text:span text:style-name="T169">º</text:span><text:span text:style-name="T118"> </text:span><text:span text:style-name="Strong_20_Emphasis"><text:span text:style-name="T16">0802507-94.2023.815.0261</text:span></text:span><text:span text:style-name="T118">.</text:span></text:p>
      <text:p text:style-name="P185"><text:span text:style-name="T141">Oriundo da </text:span><text:span text:style-name="Strong_20_Emphasis"><text:span text:style-name="T35">1ª Vara Mista da Comarca de Piancó</text:span></text:span><text:span text:style-name="Strong_20_Emphasis"><text:span text:style-name="T118">.</text:span></text:span></text:p>
      <text:p text:style-name="P468"><text:span text:style-name="T118">1ºApelante(s): </text:span><text:span text:style-name="Strong_20_Emphasis"><text:span text:style-name="T16">Luzenira Maria da Silva José</text:span></text:span><text:span text:style-name="Strong_20_Emphasis"><text:span text:style-name="T118">.</text:span></text:span></text:p>
      <text:p text:style-name="P468"><text:soft-page-break/><text:span text:style-name="Strong_20_Emphasis"><text:span text:style-name="T118">Advogado(s):</text:span></text:span><text:span text:style-name="T118"> </text:span><text:span text:style-name="Strong_20_Emphasis"><text:span text:style-name="T16">Victor Hugo Trajano Rodrigues Alves - OAB/PB 28.729</text:span></text:span><text:span text:style-name="Strong_20_Emphasis"><text:span text:style-name="T118">. </text:span></text:span></text:p>
      <text:p text:style-name="P468"><text:span text:style-name="Strong_20_Emphasis"><text:span text:style-name="T118">2ºApelante(s): </text:span></text:span><text:span text:style-name="Strong_20_Emphasis"><text:span text:style-name="T16">Bradesco Companhia de Seguros</text:span></text:span><text:span text:style-name="Strong_20_Emphasis"><text:span text:style-name="T118">.</text:span></text:span></text:p>
      <text:p text:style-name="P392"><text:span text:style-name="Strong_20_Emphasis"><text:span text:style-name="T104">Advogado(s): Antônio de Moraes Dourado Neto </text:span></text:span><text:span text:style-name="Strong_20_Emphasis"><text:span text:style-name="T106">- OAB/PE 23.255.</text:span></text:span></text:p>
      <text:p text:style-name="P298"><text:span text:style-name="Strong_20_Emphasis"><text:span text:style-name="T190">Apelado(s): Os mesmos.</text:span></text:span></text:p>
      <text:p text:style-name="P352"/>
      <text:p text:style-name="P574">RELATOR: EXMO. DR. ALEXANDRE TARGINO GOMES FALCÃO (Juiz Convocado para substituir o Exmo. Des. Leandro dos Santos).</text:p>
      <text:p text:style-name="P270"/>
      <text:p text:style-name="P638"><text:span text:style-name="T117">117</text:span><text:span text:style-name="T109">) Apelação Cível </text:span><text:span text:style-name="T110">e Recurso Adesivo </text:span><text:span text:style-name="T109">n</text:span><text:span text:style-name="T168">º</text:span><text:span text:style-name="T109"> </text:span><text:span text:style-name="Strong_20_Emphasis"><text:span text:style-name="T45">0804312-31.2022.8.15.2003</text:span></text:span><text:span text:style-name="T109">.</text:span></text:p>
      <text:p text:style-name="P158"><text:span text:style-name="T141">Oriundo da </text:span><text:span text:style-name="Strong_20_Emphasis"><text:span text:style-name="T16">2ª Vara Regional de Mangabeira </text:span></text:span><text:span text:style-name="Strong_20_Emphasis"><text:span text:style-name="T38">da </text:span></text:span><text:span text:style-name="T141">Comarca da </text:span><text:span text:style-name="T146">Capital</text:span><text:span text:style-name="Strong_20_Emphasis"><text:span text:style-name="T118">.</text:span></text:span></text:p>
      <text:p text:style-name="P424"><text:span text:style-name="T225">Apelante(s): </text:span><text:span text:style-name="T232">Unimed João Pessoa – Cooperativa de Trabalho Médico</text:span><text:span text:style-name="T225">.</text:span></text:p>
      <text:p text:style-name="P505"><text:span text:style-name="Strong_20_Emphasis"><text:span text:style-name="T118">Advogado(s): </text:span></text:span><text:span text:style-name="Strong_20_Emphasis"><text:span text:style-name="T164">Hermano Gadelha de Sá - OAB/PB 8.463 e </text:span></text:span><text:span text:style-name="Strong_20_Emphasis"><text:span text:style-name="T165">outros.</text:span></text:span></text:p>
      <text:p text:style-name="P437"><text:span text:style-name="T15">Apelado(s): </text:span><text:span text:style-name="Strong_20_Emphasis"><text:span text:style-name="T64">Maria Dalva Rodrigues da Silva</text:span></text:span><text:span text:style-name="T15">.</text:span></text:p>
      <text:p text:style-name="P293"><text:span text:style-name="Strong_20_Emphasis"><text:span text:style-name="T190">Advogado(s): Ant</text:span></text:span><text:span text:style-name="Strong_20_Emphasis"><text:span text:style-name="T205">ô</text:span></text:span><text:span text:style-name="Strong_20_Emphasis"><text:span text:style-name="T190">nio Paulo Rolim e Silva – OAB/PB </text:span></text:span><text:span text:style-name="Strong_20_Emphasis"><text:span text:style-name="T205">12.438</text:span></text:span><text:span text:style-name="Strong_20_Emphasis"><text:span text:style-name="T190">.</text:span></text:span></text:p>
      <text:p text:style-name="P505"><text:span text:style-name="Strong_20_Emphasis"><text:span text:style-name="T158">Recorrente: </text:span></text:span><text:span text:style-name="Strong_20_Emphasis"><text:span text:style-name="T16">Maria Dalva Rodrigues da Silva</text:span></text:span><text:span text:style-name="Strong_20_Emphasis"><text:span text:style-name="T118">.</text:span></text:span></text:p>
      <text:p text:style-name="P505"><text:span text:style-name="Strong_20_Emphasis"><text:span text:style-name="T16">Advogado(s): Ant</text:span></text:span><text:span text:style-name="Strong_20_Emphasis"><text:span text:style-name="T38">ô</text:span></text:span><text:span text:style-name="Strong_20_Emphasis"><text:span text:style-name="T16">nio Paulo Rolim e Silva – OAB/PB </text:span></text:span><text:span text:style-name="Strong_20_Emphasis"><text:span text:style-name="T38">12.438</text:span></text:span><text:span text:style-name="Strong_20_Emphasis"><text:span text:style-name="T16">.</text:span></text:span></text:p>
      <text:p text:style-name="P505"><text:span text:style-name="Strong_20_Emphasis"><text:span text:style-name="T158">Recorrido: </text:span></text:span><text:span text:style-name="Strong_20_Emphasis"><text:span text:style-name="T164">Unimed João Pessoa – Cooperativa de Trabalho Médico</text:span></text:span><text:span text:style-name="Strong_20_Emphasis"><text:span text:style-name="T118">.</text:span></text:span></text:p>
      <text:p text:style-name="P505"><text:span text:style-name="Strong_20_Emphasis"><text:span text:style-name="T16">Advogado(s): </text:span></text:span><text:span text:style-name="Strong_20_Emphasis"><text:span text:style-name="T62">Hermano Gadelha de Sá - OAB/PB 8.463 e </text:span></text:span><text:span text:style-name="Strong_20_Emphasis"><text:span text:style-name="T63">outros.</text:span></text:span></text:p>
      <text:p text:style-name="P372"><text:span text:style-name="Strong_20_Emphasis"><text:span text:style-name="T170"><text:s/></text:span></text:span></text:p>
      <text:p text:style-name="P574">RELATOR: EXMO. DR. ALEXANDRE TARGINO GOMES FALCÃO (Juiz Convocado para substituir o Exmo. Des. Leandro dos Santos).</text:p>
      <text:p text:style-name="P270"/>
      <text:p text:style-name="P638"><text:span text:style-name="T117">118</text:span><text:span text:style-name="T109">) Apelação Cível n</text:span><text:span text:style-name="T168">º</text:span><text:span text:style-name="T109"> </text:span><text:span text:style-name="Strong_20_Emphasis"><text:span text:style-name="T45">0801650-56.2022.8.15.0981</text:span></text:span><text:span text:style-name="T109">.</text:span></text:p>
      <text:p text:style-name="P158"><text:span text:style-name="T141">Oriundo da 1ª Vara Mista de Queimadas</text:span><text:span text:style-name="Strong_20_Emphasis"><text:span text:style-name="T118">.</text:span></text:span></text:p>
      <text:p text:style-name="P496"><text:span text:style-name="T118">Apelante(s): </text:span><text:span text:style-name="Strong_20_Emphasis"><text:span text:style-name="T16">Renal</text:span></text:span><text:span text:style-name="Strong_20_Emphasis"><text:span text:style-name="T39">l</text:span></text:span><text:span text:style-name="Strong_20_Emphasis"><text:span text:style-name="T16">y </text:span></text:span><text:span text:style-name="Strong_20_Emphasis"><text:span text:style-name="T39">de</text:span></text:span><text:span text:style-name="Strong_20_Emphasis"><text:span text:style-name="T16"> Aquino Silva</text:span></text:span><text:span text:style-name="Strong_20_Emphasis"><text:span text:style-name="T118">.</text:span></text:span></text:p>
      <text:p text:style-name="P393"><text:span text:style-name="Strong_20_Emphasis"><text:span text:style-name="T118">Advogado(s): Luiz Bruno Veloso Lucena – OAB/PB 9.821.</text:span></text:span></text:p>
      <text:p text:style-name="P428">Apelado(s): <text:span text:style-name="T248">Município de Queimadas</text:span>.</text:p>
      <text:p text:style-name="P349"><text:span text:style-name="Strong_20_Emphasis"><text:span text:style-name="T243">Advogado: José Murilo Freire Duarte Júnior OAB/15.713.</text:span></text:span></text:p>
      <text:p text:style-name="P372"><text:span text:style-name="Strong_20_Emphasis"><text:span text:style-name="T190"><text:s/></text:span></text:span></text:p>
      <text:p text:style-name="P574">RELATOR: EXMO. DR. ALEXANDRE TARGINO GOMES FALCÃO (Juiz Convocado para substituir o Exmo. Des. Leandro dos Santos).</text:p>
      <text:p text:style-name="P270"/>
      <text:p text:style-name="P638"><text:span text:style-name="T117">119</text:span><text:span text:style-name="T109">) Apelação Cível n</text:span><text:span text:style-name="T168">º</text:span><text:span text:style-name="T109"> </text:span><text:span text:style-name="Strong_20_Emphasis"><text:span text:style-name="T45">0830404-86.2021.8.15.2001</text:span></text:span><text:span text:style-name="T109">.</text:span></text:p>
      <text:p text:style-name="P187"><text:span text:style-name="T141">Oriundo da </text:span><text:span text:style-name="Strong_20_Emphasis"><text:span text:style-name="T16">4ª Vara da Fazenda Pública da Capital</text:span></text:span><text:span text:style-name="Strong_20_Emphasis"><text:span text:style-name="T118">.</text:span></text:span></text:p>
      <text:p text:style-name="P496"><text:span text:style-name="T118">Apelante(s): </text:span><text:span text:style-name="Strong_20_Emphasis"><text:span text:style-name="T16">Vinicius Ribeiro dos Santos</text:span></text:span><text:span text:style-name="Strong_20_Emphasis"><text:span text:style-name="T118">.</text:span></text:span></text:p>
      <text:p text:style-name="P496"><text:span text:style-name="Strong_20_Emphasis"><text:span text:style-name="T118">Advogado(s):</text:span></text:span><text:span text:style-name="T118"> </text:span><text:span text:style-name="Strong_20_Emphasis"><text:span text:style-name="T16">José Victor Lima Rocha - OAB/PB 28.738</text:span></text:span><text:span text:style-name="Strong_20_Emphasis"><text:span text:style-name="T48">.</text:span></text:span></text:p>
      <text:p text:style-name="P443"><text:span text:style-name="T15">Apelado(s): </text:span><text:span text:style-name="Strong_20_Emphasis"><text:span text:style-name="T64">Estado da Paraíba, rep. por s</text:span></text:span><text:span text:style-name="Strong_20_Emphasis"><text:span text:style-name="T66">eu </text:span></text:span><text:span text:style-name="Strong_20_Emphasis"><text:span text:style-name="T64">Procurador-Geral, Fábio Andrade Medeiros.</text:span></text:span></text:p>
      <text:p text:style-name="P372"><text:span text:style-name="Strong_20_Emphasis"><text:span text:style-name="T190"><text:s/></text:span></text:span></text:p>
      <text:p text:style-name="P574">RELATOR: EXMO. DR. ALEXANDRE TARGINO GOMES FALCÃO (Juiz Convocado para substituir o Exmo. Des. Leandro dos Santos).</text:p>
      <text:p text:style-name="P270"/>
      <text:p text:style-name="P638"><text:span text:style-name="T117">120</text:span><text:span text:style-name="T109">) Apelação Cível n</text:span><text:span text:style-name="T168">º</text:span><text:span text:style-name="T109"> </text:span><text:span text:style-name="Strong_20_Emphasis"><text:span text:style-name="T45">0849920-92.2021.8.15.2001</text:span></text:span><text:span text:style-name="T109">.</text:span></text:p>
      <text:p text:style-name="P189"><text:span text:style-name="T141">Oriundo da </text:span><text:span text:style-name="Strong_20_Emphasis"><text:span text:style-name="T16">15ª Vara Cível da Comarca da </text:span></text:span><text:span text:style-name="Strong_20_Emphasis"><text:span text:style-name="T24">C</text:span></text:span><text:span text:style-name="Strong_20_Emphasis"><text:span text:style-name="T16">apital</text:span></text:span><text:span text:style-name="Strong_20_Emphasis"><text:span text:style-name="T118">.</text:span></text:span></text:p>
      <text:p text:style-name="P425"><text:span text:style-name="T225">Apelante(s): </text:span><text:span text:style-name="T232">Unimed João Pessoa – Cooperativa de Trabalho Médico</text:span><text:span text:style-name="T225">.</text:span></text:p>
      <text:p text:style-name="P506"><text:span text:style-name="Strong_20_Emphasis"><text:span text:style-name="T118">Advogado(s): </text:span></text:span><text:span text:style-name="Strong_20_Emphasis"><text:span text:style-name="T164">Hermano Gadelha de Sá - OAB/PB 8.463 e </text:span></text:span><text:span text:style-name="Strong_20_Emphasis"><text:span text:style-name="T165">outros.</text:span></text:span></text:p>
      <text:p text:style-name="P437"><text:span text:style-name="T15">Apelado(s): </text:span><text:span text:style-name="Strong_20_Emphasis"><text:span text:style-name="T64">Fabiano Marques Monteiro, Flávia Marques Monteiro, Flaviana Marques Monteiro e Fabiola Marques Monteiro, herdeiros de Maria Madalena Marques Medeiros</text:span></text:span><text:span text:style-name="T15">.</text:span></text:p>
      <text:p text:style-name="P293"><text:span text:style-name="Strong_20_Emphasis"><text:span text:style-name="T190">Advogado(s): Fabíola Marques Monteiro de Brito <text:s/>– OAB/PB </text:span></text:span><text:span text:style-name="Strong_20_Emphasis"><text:span text:style-name="T206">13.099</text:span></text:span><text:span text:style-name="Strong_20_Emphasis"><text:span text:style-name="T190">.</text:span></text:span></text:p>
      <text:p text:style-name="P372"><text:span text:style-name="Strong_20_Emphasis"><text:span text:style-name="T170"><text:s/></text:span></text:span></text:p>
      <text:p text:style-name="P574">RELATOR: EXMO. DR. ALEXANDRE TARGINO GOMES FALCÃO (Juiz Convocado para substituir o Exmo. Des. Leandro dos Santos).</text:p>
      <text:p text:style-name="P270"/>
      <text:p text:style-name="P638"><text:span text:style-name="T109">12</text:span><text:span text:style-name="T117">1</text:span><text:span text:style-name="T109">) Apelação Cível n</text:span><text:span text:style-name="T168">º</text:span><text:span text:style-name="T109"> </text:span><text:span text:style-name="Strong_20_Emphasis"><text:span text:style-name="T45">0810576-07.2021.8.15.2001</text:span></text:span><text:span text:style-name="T109">.</text:span></text:p>
      <text:p text:style-name="P190"><text:span text:style-name="T141">Oriundo da </text:span><text:span text:style-name="Strong_20_Emphasis"><text:span text:style-name="T16">5ª Vara da Fazenda Púb</text:span></text:span><text:span text:style-name="Strong_20_Emphasis"><text:span text:style-name="T40">l</text:span></text:span><text:span text:style-name="Strong_20_Emphasis"><text:span text:style-name="T16">ica da Comarca da Capital</text:span></text:span><text:span text:style-name="Strong_20_Emphasis"><text:span text:style-name="T118">.</text:span></text:span></text:p>
      <text:p text:style-name="P496"><text:span text:style-name="T118">Apelante(s): </text:span><text:span text:style-name="Strong_20_Emphasis"><text:span text:style-name="T16">Ismael Luis de Freitas</text:span></text:span><text:span text:style-name="Strong_20_Emphasis"><text:span text:style-name="T118">.</text:span></text:span></text:p>
      <text:p text:style-name="P507"><text:span text:style-name="Strong_20_Emphasis"><text:span text:style-name="T118">Advogado(s): </text:span></text:span><text:span text:style-name="Strong_20_Emphasis"><text:span text:style-name="T16">Stanley Max Lacerda de Oliveira, OAB/PB 17.713</text:span></text:span><text:span text:style-name="Strong_20_Emphasis"><text:span text:style-name="T158">.</text:span></text:span></text:p>
      <text:p text:style-name="P444"><text:soft-page-break/><text:span text:style-name="T15">Apelado(s): </text:span><text:span text:style-name="Strong_20_Emphasis"><text:span text:style-name="T64">Estado da Paraíba, rep. por s</text:span></text:span><text:span text:style-name="Strong_20_Emphasis"><text:span text:style-name="T66">eu </text:span></text:span><text:span text:style-name="Strong_20_Emphasis"><text:span text:style-name="T64">Procurador-Geral, Fábio Andrade Medeiros.</text:span></text:span></text:p>
      <text:p text:style-name="P372"><text:span text:style-name="Strong_20_Emphasis"><text:span text:style-name="T190"><text:s/></text:span></text:span></text:p>
      <text:p text:style-name="P574">RELATOR: EXMO. DR. ALEXANDRE TARGINO GOMES FALCÃO (Juiz Convocado para substituir o Exmo. Des. Leandro dos Santos).</text:p>
      <text:p text:style-name="P270"/>
      <text:p text:style-name="P638"><text:span text:style-name="T117">122</text:span><text:span text:style-name="T109">) Apelação Cível n</text:span><text:span text:style-name="T168">º</text:span><text:span text:style-name="T109"> </text:span><text:span text:style-name="Strong_20_Emphasis"><text:span text:style-name="T45">0803824-94.2022.815.0251</text:span></text:span><text:span text:style-name="T109">.</text:span></text:p>
      <text:p text:style-name="P192"><text:span text:style-name="T141">Oriundo da </text:span><text:span text:style-name="Strong_20_Emphasis"><text:span text:style-name="T16">4ª Vara da Comarca de Patos</text:span></text:span><text:span text:style-name="Strong_20_Emphasis"><text:span text:style-name="T118">.</text:span></text:span></text:p>
      <text:p text:style-name="P496"><text:span text:style-name="T118">Apelante(s): </text:span><text:span text:style-name="Strong_20_Emphasis"><text:span text:style-name="T16">José Carlos Soares Santana</text:span></text:span><text:span text:style-name="Strong_20_Emphasis"><text:span text:style-name="T118">.</text:span></text:span></text:p>
      <text:p text:style-name="P508"><text:span text:style-name="Strong_20_Emphasis"><text:span text:style-name="T118">Advogado(s):</text:span></text:span><text:span text:style-name="T118"> </text:span><text:span text:style-name="Strong_20_Emphasis"><text:span text:style-name="T16">Stanley Max Lacerda de Oliveira - OAB/PB 17.713</text:span></text:span><text:span text:style-name="Strong_20_Emphasis"><text:span text:style-name="T158">.</text:span></text:span></text:p>
      <text:p text:style-name="P445"><text:span text:style-name="T15">Apelado(s): </text:span><text:span text:style-name="Strong_20_Emphasis"><text:span text:style-name="T64">Estado da Paraíba, rep. por s</text:span></text:span><text:span text:style-name="Strong_20_Emphasis"><text:span text:style-name="T66">eu </text:span></text:span><text:span text:style-name="Strong_20_Emphasis"><text:span text:style-name="T64">Procurador-Geral, Fábio Andrade Medeiros.</text:span></text:span></text:p>
      <text:p text:style-name="P352"/>
      <text:p text:style-name="P574">RELATOR: EXMO. DR. ALEXANDRE TARGINO GOMES FALCÃO (Juiz Convocado para substituir o Exmo. Des. Leandro dos Santos).</text:p>
      <text:p text:style-name="P270"/>
      <text:p text:style-name="P625"><text:span text:style-name="T225">12</text:span><text:span text:style-name="T226">3</text:span><text:span text:style-name="T225">) Apelação Cível n</text:span><text:span text:style-name="T234">º</text:span><text:span text:style-name="T225"> </text:span><text:span text:style-name="T238">0853957-36.2019.8.15.2001</text:span><text:span text:style-name="T225">.</text:span></text:p>
      <text:p text:style-name="P193"><text:span text:style-name="T141">Oriundo da </text:span><text:span text:style-name="T16">6ª Vara da Fazenda Pública da Capital</text:span><text:span text:style-name="Strong_20_Emphasis"><text:span text:style-name="T118">.</text:span></text:span></text:p>
      <text:p text:style-name="P509"><text:span text:style-name="T118">Apelante(s): </text:span><text:span text:style-name="Strong_20_Emphasis"><text:span text:style-name="T121">Município de João Pessoa, rep. por seu Procurador-</text:span></text:span><text:span text:style-name="Strong_20_Emphasis"><text:span text:style-name="T124">Geral Bruno Augusto A. da Nóbrega.</text:span></text:span></text:p>
      <text:p text:style-name="P428">Apelado(s): <text:span text:style-name="T240">Construtora Hema L</text:span><text:span text:style-name="T241">tda</text:span>.</text:p>
      <text:p text:style-name="P300"><text:span text:style-name="Strong_20_Emphasis"><text:span text:style-name="T190">Advogado(s): Alan Reus Negreiros de Siqueira - OAB/PB 19.541.</text:span></text:span></text:p>
      <text:p text:style-name="P372"><text:span text:style-name="Strong_20_Emphasis"><text:span text:style-name="T190"><text:s/></text:span></text:span></text:p>
      <text:p text:style-name="P574">RELATOR: EXMO. DR. ALEXANDRE TARGINO GOMES FALCÃO (Juiz Convocado para substituir o Exmo. Des. Leandro dos Santos).</text:p>
      <text:p text:style-name="P270"/>
      <text:p text:style-name="P638"><text:span text:style-name="T109">12</text:span><text:span text:style-name="T117">4</text:span><text:span text:style-name="T109">) Apelação Cível n</text:span><text:span text:style-name="T168">º</text:span><text:span text:style-name="T109"> </text:span><text:span text:style-name="Strong_20_Emphasis"><text:span text:style-name="T45">0803182-28.2017.8.15.0371</text:span></text:span><text:span text:style-name="T109">.</text:span></text:p>
      <text:p text:style-name="P194"><text:span text:style-name="T141">Oriundo da </text:span><text:span text:style-name="Strong_20_Emphasis"><text:span text:style-name="T16"><text:s/>4ª Vara Mista de Sousa</text:span></text:span><text:span text:style-name="Strong_20_Emphasis"><text:span text:style-name="T118">.</text:span></text:span></text:p>
      <text:p text:style-name="P496"><text:span text:style-name="T118">Apelante(s): </text:span><text:span text:style-name="Strong_20_Emphasis"><text:span text:style-name="T16">Erivan Paulo dos Santos e José Gilmar Marques da Nóbrega</text:span></text:span><text:span text:style-name="Strong_20_Emphasis"><text:span text:style-name="T118">.</text:span></text:span></text:p>
      <text:p text:style-name="P510"><text:span text:style-name="Strong_20_Emphasis"><text:span text:style-name="T118">Advogado(s):</text:span></text:span><text:span text:style-name="T118"> </text:span><text:span text:style-name="Strong_20_Emphasis"><text:span text:style-name="T16">José Lafayette Pires Benevides Gadelha - OAB/PB 22.790</text:span></text:span><text:span text:style-name="Strong_20_Emphasis"><text:span text:style-name="T158">.</text:span></text:span></text:p>
      <text:p text:style-name="P437"><text:span text:style-name="T15">Apelado(s): </text:span><text:span text:style-name="Strong_20_Emphasis"><text:span text:style-name="T64">Município de Sousa</text:span></text:span><text:span text:style-name="T15">.</text:span></text:p>
      <text:p text:style-name="P293"><text:span text:style-name="Strong_20_Emphasis"><text:span text:style-name="T190">Advogado(s): Airy John Braga Da Nóbrega Macena - OAB/PB 25.681.</text:span></text:span></text:p>
      <text:p text:style-name="P369"/>
      <text:p text:style-name="P574">RELATOR: EXMO. DR. ALEXANDRE TARGINO GOMES FALCÃO (Juiz Convocado para substituir o Exmo. Des. Leandro dos Santos).</text:p>
      <text:p text:style-name="P270"/>
      <text:p text:style-name="P638"><text:span text:style-name="T109">12</text:span><text:span text:style-name="T117">5</text:span><text:span text:style-name="T109">) Apelação Cível n</text:span><text:span text:style-name="T168">º</text:span><text:span text:style-name="T109"> </text:span><text:span text:style-name="Strong_20_Emphasis"><text:span text:style-name="T45">0806668-51.2021.815.0251</text:span></text:span><text:span text:style-name="T109">.</text:span></text:p>
      <text:p text:style-name="P195"><text:span text:style-name="T141">Oriundo da </text:span><text:span text:style-name="Strong_20_Emphasis"><text:span text:style-name="T16">4ª Vara da Comarca de Patos</text:span></text:span><text:span text:style-name="Strong_20_Emphasis"><text:span text:style-name="T118">.</text:span></text:span></text:p>
      <text:p text:style-name="P496"><text:span text:style-name="T118">Apelante(s): </text:span><text:span text:style-name="Strong_20_Emphasis"><text:span text:style-name="T16">Dorivaldo C</text:span></text:span><text:span text:style-name="Strong_20_Emphasis"><text:span text:style-name="T41">â</text:span></text:span><text:span text:style-name="Strong_20_Emphasis"><text:span text:style-name="T16">ndido da Silva</text:span></text:span><text:span text:style-name="Strong_20_Emphasis"><text:span text:style-name="T118">.</text:span></text:span></text:p>
      <text:p text:style-name="P511"><text:span text:style-name="Strong_20_Emphasis"><text:span text:style-name="T118">Advogado(s): </text:span></text:span><text:span text:style-name="Strong_20_Emphasis"><text:span text:style-name="T16">Cláudio Alexandre Araújo de Souza, OAB/PB 21.399</text:span></text:span><text:span text:style-name="Strong_20_Emphasis"><text:span text:style-name="T158">.</text:span></text:span></text:p>
      <text:p text:style-name="P446"><text:span text:style-name="T15">Apelado(s): </text:span><text:span text:style-name="Strong_20_Emphasis"><text:span text:style-name="T64">Estado da Paraíba, rep. por s</text:span></text:span><text:span text:style-name="Strong_20_Emphasis"><text:span text:style-name="T66">eu </text:span></text:span><text:span text:style-name="Strong_20_Emphasis"><text:span text:style-name="T64">Procurador-Geral, Fábio Andrade Medeiros.</text:span></text:span></text:p>
      <text:p text:style-name="P352"><text:span text:style-name="Strong_20_Emphasis"><text:span text:style-name="T13"><text:s text:c="2"/></text:span></text:span></text:p>
      <text:p text:style-name="P574">RELATOR: EXMO. DR. ALEXANDRE TARGINO GOMES FALCÃO (Juiz Convocado para substituir o Exmo. Des. Leandro dos Santos).</text:p>
      <text:p text:style-name="P270"/>
      <text:p text:style-name="P638"><text:span text:style-name="T109">12</text:span><text:span text:style-name="T117">6</text:span><text:span text:style-name="T109">) Apelação Cível n</text:span><text:span text:style-name="T168">º</text:span><text:span text:style-name="T109"> </text:span><text:span text:style-name="Strong_20_Emphasis"><text:span text:style-name="T45">0800815-71.2023.8.15.0031</text:span></text:span><text:span text:style-name="T109">.</text:span></text:p>
      <text:p text:style-name="P196"><text:span text:style-name="T141">Oriundo da Comarca </text:span><text:span text:style-name="Strong_20_Emphasis"><text:span text:style-name="T16">de Alagoa Grande</text:span></text:span><text:span text:style-name="Strong_20_Emphasis"><text:span text:style-name="T118">.</text:span></text:span></text:p>
      <text:p text:style-name="P496"><text:span text:style-name="T118">Apelante(s): </text:span><text:span text:style-name="Strong_20_Emphasis"><text:span text:style-name="T16">Maria do Carmo Ferreira dos Santos</text:span></text:span><text:span text:style-name="Strong_20_Emphasis"><text:span text:style-name="T118">.</text:span></text:span></text:p>
      <text:p text:style-name="P512"><text:span text:style-name="Strong_20_Emphasis"><text:span text:style-name="T118">Advogado(s): </text:span></text:span><text:span text:style-name="Strong_20_Emphasis"><text:span text:style-name="T16">Geová da Silva Moura - OAB/PB 19.599</text:span></text:span><text:span text:style-name="Strong_20_Emphasis"><text:span text:style-name="T158">.</text:span></text:span></text:p>
      <text:p text:style-name="P437"><text:span text:style-name="T15">Apelado(s): </text:span><text:span text:style-name="Strong_20_Emphasis"><text:span text:style-name="T64">Banco Bradesco S/A</text:span></text:span><text:span text:style-name="T15">.</text:span></text:p>
      <text:p text:style-name="P301"><text:span text:style-name="Strong_20_Emphasis"><text:span text:style-name="T212">Advogado(s): José Almir da R. Mendes Júnior </text:span></text:span><text:span text:style-name="Strong_20_Emphasis"><text:span text:style-name="T190">- OAB/RN 392-A.</text:span></text:span></text:p>
      <text:p text:style-name="P372"><text:span text:style-name="Strong_20_Emphasis"><text:span text:style-name="T190"><text:s/></text:span></text:span></text:p>
      <text:p text:style-name="P574">RELATOR: EXMO. DR. ALEXANDRE TARGINO GOMES FALCÃO (Juiz Convocado para substituir o Exmo. Des. Leandro dos Santos).</text:p>
      <text:p text:style-name="P270"/>
      <text:p text:style-name="P638"><text:span text:style-name="T117">127</text:span><text:span text:style-name="T109">) Apelação Cível n</text:span><text:span text:style-name="T168">º</text:span><text:span text:style-name="T109"> </text:span><text:span text:style-name="T111">0</text:span><text:span text:style-name="Strong_20_Emphasis"><text:span text:style-name="T45">804660-21.2022.8.15.0331</text:span></text:span><text:span text:style-name="T109">.</text:span></text:p>
      <text:p text:style-name="P158"><text:span text:style-name="T141">Oriundo da 3ª Vara Mista de Santa Rita</text:span><text:span text:style-name="Strong_20_Emphasis"><text:span text:style-name="T118">.</text:span></text:span></text:p>
      <text:p text:style-name="P496"><text:span text:style-name="T118">Apelante(s): </text:span><text:span text:style-name="Strong_20_Emphasis"><text:span text:style-name="T16">Thiago Silva de Oliveira</text:span></text:span><text:span text:style-name="Strong_20_Emphasis"><text:span text:style-name="T118">.</text:span></text:span></text:p>
      <text:p text:style-name="P496"><text:span text:style-name="Strong_20_Emphasis"><text:span text:style-name="T118">Advogado(s):</text:span></text:span><text:span text:style-name="T118"> </text:span><text:span text:style-name="Strong_20_Emphasis"><text:span text:style-name="T158">Vanessa Lima Marcelino A. Costa - OAB/PB 19.282.</text:span></text:span></text:p>
      <text:p text:style-name="P437"><text:soft-page-break/><text:span text:style-name="T15">Apelado(s): </text:span><text:span text:style-name="Strong_20_Emphasis"><text:span text:style-name="T64">B.T.N.D.O., T.S.D.O.S., M.E.N.D.O., repr. por Sheilla Karolina de Oliveira Nunes</text:span></text:span><text:span text:style-name="T15">.</text:span></text:p>
      <text:p text:style-name="P293"><text:span text:style-name="Strong_20_Emphasis"><text:span text:style-name="T190">Advogado(s): Maria Clara Severiano Santos </text:span></text:span><text:span text:style-name="Strong_20_Emphasis"><text:span text:style-name="T207">e</text:span></text:span><text:span text:style-name="Strong_20_Emphasis"><text:span text:style-name="T190"> Sousa Borges - OAB/PE 49.646.</text:span></text:span></text:p>
      <text:p text:style-name="P352"><text:span text:style-name="Strong_20_Emphasis"><text:span text:style-name="T13"><text:s/></text:span></text:span><text:span text:style-name="Strong_20_Emphasis"><text:span text:style-name="T10"><text:s/></text:span></text:span></text:p>
      <text:p text:style-name="P574">RELATOR: EXMO. DR. ALEXANDRE TARGINO GOMES FALCÃO (Juiz Convocado para substituir o Exmo. Des. Leandro dos Santos).</text:p>
      <text:p text:style-name="P270"/>
      <text:p text:style-name="P638"><text:span text:style-name="T117">128</text:span><text:span text:style-name="T109">) Apelação Cível n</text:span><text:span text:style-name="T168">º</text:span><text:span text:style-name="T109"> </text:span><text:span text:style-name="Strong_20_Emphasis"><text:span text:style-name="T45">0807527-15.2023.8.15.0181</text:span></text:span><text:span text:style-name="T109">.</text:span></text:p>
      <text:p text:style-name="P197"><text:span text:style-name="T141">Oriundo da </text:span><text:span text:style-name="Strong_20_Emphasis"><text:span text:style-name="T16">4ª Vara Mista da Comarca de Guarabira</text:span></text:span><text:span text:style-name="Strong_20_Emphasis"><text:span text:style-name="T118">.</text:span></text:span></text:p>
      <text:p text:style-name="P496"><text:span text:style-name="T118">Apelante(s): </text:span><text:span text:style-name="Strong_20_Emphasis"><text:span text:style-name="T16">Rosângela Maria da Silva</text:span></text:span><text:span text:style-name="Strong_20_Emphasis"><text:span text:style-name="T118">.</text:span></text:span></text:p>
      <text:p text:style-name="P513"><text:span text:style-name="Strong_20_Emphasis"><text:span text:style-name="T118">Advogado(s):</text:span></text:span><text:span text:style-name="T118"> </text:span><text:span text:style-name="Strong_20_Emphasis"><text:span text:style-name="T16">Jonh Lenno da Silva Andrade – OAB/PB 26.712</text:span></text:span><text:span text:style-name="Strong_20_Emphasis"><text:span text:style-name="T158">.</text:span></text:span></text:p>
      <text:p text:style-name="P437"><text:span text:style-name="T15">Apelado(s): </text:span><text:span text:style-name="Strong_20_Emphasis"><text:span text:style-name="T64">Banco Bradesco S/A</text:span></text:span><text:span text:style-name="T15">.</text:span></text:p>
      <text:p text:style-name="P302"><text:span text:style-name="Strong_20_Emphasis"><text:span text:style-name="T190">Advogado(s): José Almir da R. Mendes Júnior – OAB/PB 29.671.</text:span></text:span></text:p>
      <text:p text:style-name="P369"/>
      <text:p text:style-name="P574">RELATOR: EXMO. DR. ALEXANDRE TARGINO GOMES FALCÃO (Juiz Convocado para substituir o Exmo. Des. Leandro dos Santos).</text:p>
      <text:p text:style-name="P270"/>
      <text:p text:style-name="P638"><text:span text:style-name="T117">129</text:span><text:span text:style-name="T109">) Apelação Cível n</text:span><text:span text:style-name="T168">º</text:span><text:span text:style-name="T109"> </text:span><text:span text:style-name="Strong_20_Emphasis"><text:span text:style-name="T45">0802449-46.2022.8.15.2001</text:span></text:span><text:span text:style-name="T109">.</text:span></text:p>
      <text:p text:style-name="P158"><text:span text:style-name="T141">Oriundo da </text:span><text:span text:style-name="Strong_20_Emphasis"><text:span text:style-name="T16">6ª Vara de Fazenda Pública da Comarca da Capital</text:span></text:span><text:span text:style-name="Strong_20_Emphasis"><text:span text:style-name="T118">.</text:span></text:span></text:p>
      <text:p text:style-name="P496"><text:span text:style-name="T118">Apelante(s): </text:span><text:span text:style-name="Strong_20_Emphasis"><text:span text:style-name="T16">José Marcos dos Santos</text:span></text:span><text:span text:style-name="Strong_20_Emphasis"><text:span text:style-name="T118">.</text:span></text:span></text:p>
      <text:p text:style-name="P496"><text:span text:style-name="Strong_20_Emphasis"><text:span text:style-name="T118">Advogado(s):</text:span></text:span><text:span text:style-name="T118"> </text:span><text:span text:style-name="Strong_20_Emphasis"><text:span text:style-name="T16">José Victor Lima Rocha - OAB/PB 28.738</text:span></text:span><text:span text:style-name="Strong_20_Emphasis"><text:span text:style-name="T48">.</text:span></text:span></text:p>
      <text:p text:style-name="P447"><text:span text:style-name="T15">Apelado(s): </text:span><text:span text:style-name="Strong_20_Emphasis"><text:span text:style-name="T64">Estado da Paraíba, rep. por s</text:span></text:span><text:span text:style-name="Strong_20_Emphasis"><text:span text:style-name="T66">eu </text:span></text:span><text:span text:style-name="Strong_20_Emphasis"><text:span text:style-name="T64">Procurador-Geral, Fábio Andrade Medeiros.</text:span></text:span></text:p>
      <text:p text:style-name="P372"><text:span text:style-name="Strong_20_Emphasis"><text:span text:style-name="T190"><text:s/></text:span></text:span></text:p>
      <text:p text:style-name="P574">RELATOR: EXMO. DR. ALEXANDRE TARGINO GOMES FALCÃO (Juiz Convocado para substituir o Exmo. Des. Leandro dos Santos).</text:p>
      <text:p text:style-name="P270"/>
      <text:p text:style-name="P656"><text:span text:style-name="T117">130</text:span><text:span text:style-name="T109">) </text:span><text:span text:style-name="Strong_20_Emphasis"><text:span text:style-name="T45">Apelação Cível e Remessa Necessária nº 0807028-57.2021.815.0001</text:span></text:span><text:span text:style-name="T109">.</text:span></text:p>
      <text:p text:style-name="P198"><text:span text:style-name="T141">Oriundo da </text:span><text:span text:style-name="Strong_20_Emphasis"><text:span text:style-name="T16">1ª Vara da Fazenda Pública da Comarca de Campina Grande</text:span></text:span><text:span text:style-name="Strong_20_Emphasis"><text:span text:style-name="T118">.</text:span></text:span></text:p>
      <text:p text:style-name="P514"><text:span text:style-name="T118">Apelante(s): </text:span><text:span text:style-name="Strong_20_Emphasis"><text:span text:style-name="T16">Estado da Paraíba, rep. por s</text:span></text:span><text:span text:style-name="Strong_20_Emphasis"><text:span text:style-name="T17">eu </text:span></text:span><text:span text:style-name="Strong_20_Emphasis"><text:span text:style-name="T16">Procurador-Geral, Fábio Andrade Medeiros.</text:span></text:span></text:p>
      <text:p text:style-name="P437"><text:span text:style-name="T15">Apelado(s): </text:span><text:span text:style-name="Strong_20_Emphasis"><text:span text:style-name="T64">Gilsara de Sousa Raposo</text:span></text:span><text:span text:style-name="T15">.</text:span></text:p>
      <text:p text:style-name="P303"><text:span text:style-name="Strong_20_Emphasis"><text:span text:style-name="T190">Advogado(s): João Miguel de O. Neto - OAB/PB 14.363.</text:span></text:span></text:p>
      <text:p text:style-name="P352"/>
      <text:p text:style-name="P574">RELATOR: EXMO. DR. ALEXANDRE TARGINO GOMES FALCÃO (Juiz Convocado para substituir o Exmo. Des. Leandro dos Santos).</text:p>
      <text:p text:style-name="P270"/>
      <text:p text:style-name="P638"><text:span text:style-name="T117">131</text:span><text:span text:style-name="T109">) Apelação Cível n</text:span><text:span text:style-name="T168">º</text:span><text:span text:style-name="T109"> </text:span><text:span text:style-name="Strong_20_Emphasis"><text:span text:style-name="T45">0834682-33.2021.8.15.2001</text:span></text:span><text:span text:style-name="T109">.</text:span></text:p>
      <text:p text:style-name="P199"><text:span text:style-name="T141">Oriundo da </text:span><text:span text:style-name="Strong_20_Emphasis"><text:span text:style-name="T16">4ª Vara da Fazenda Pública da Comarca da Capital</text:span></text:span><text:span text:style-name="Strong_20_Emphasis"><text:span text:style-name="T118">.</text:span></text:span></text:p>
      <text:p text:style-name="P496"><text:span text:style-name="T118">Apelante(s): </text:span><text:span text:style-name="Strong_20_Emphasis"><text:span text:style-name="T16">Ariel Marculino dos Santos</text:span></text:span><text:span text:style-name="Strong_20_Emphasis"><text:span text:style-name="T118">.</text:span></text:span></text:p>
      <text:p text:style-name="P496"><text:span text:style-name="Strong_20_Emphasis"><text:span text:style-name="T118">Advogado(s):</text:span></text:span><text:span text:style-name="T118"> </text:span><text:span text:style-name="Strong_20_Emphasis"><text:span text:style-name="T16">José Victor Lima Rocha - OAB/PB 28.73</text:span></text:span><text:span text:style-name="Strong_20_Emphasis"><text:span text:style-name="T49">8 e outros.</text:span></text:span></text:p>
      <text:p text:style-name="P448"><text:span text:style-name="T15">Apelado(s): </text:span><text:span text:style-name="Strong_20_Emphasis"><text:span text:style-name="T64">Estado da Paraíba, rep. por s</text:span></text:span><text:span text:style-name="Strong_20_Emphasis"><text:span text:style-name="T66">eu </text:span></text:span><text:span text:style-name="Strong_20_Emphasis"><text:span text:style-name="T64">Procurador-Geral, Fábio Andrade Medeiros.</text:span></text:span></text:p>
      <text:p text:style-name="P372"><text:span text:style-name="Strong_20_Emphasis"><text:span text:style-name="T170"><text:s/></text:span></text:span></text:p>
      <text:p text:style-name="P574">RELATOR: EXMO. DR. ALEXANDRE TARGINO GOMES FALCÃO (Juiz Convocado para substituir o Exmo. Des. Leandro dos Santos).</text:p>
      <text:p text:style-name="P270"/>
      <text:p text:style-name="P638"><text:span text:style-name="T109">1</text:span><text:span text:style-name="T117">3</text:span><text:span text:style-name="T109">2) Apelação Cível n</text:span><text:span text:style-name="T168">º</text:span><text:span text:style-name="T109"> </text:span><text:span text:style-name="Strong_20_Emphasis"><text:span text:style-name="T45">0839102-23.2017.8.15.2001</text:span></text:span><text:span text:style-name="T109">.</text:span></text:p>
      <text:p text:style-name="P200"><text:span text:style-name="Strong_20_Emphasis"><text:span text:style-name="T118">Oriundo da </text:span></text:span><text:span text:style-name="Strong_20_Emphasis"><text:span text:style-name="T126">5</text:span></text:span><text:span text:style-name="Strong_20_Emphasis"><text:span text:style-name="T16">ª Vara da Fazenda Pública da Comarca da Capital</text:span></text:span><text:span text:style-name="Strong_20_Emphasis"><text:span text:style-name="T118">.</text:span></text:span></text:p>
      <text:p text:style-name="P496"><text:span text:style-name="T118">Apelante(s): </text:span><text:span text:style-name="Strong_20_Emphasis"><text:span text:style-name="T16">Luiz Guedes Sobrinho</text:span></text:span><text:span text:style-name="Strong_20_Emphasis"><text:span text:style-name="T118">.</text:span></text:span></text:p>
      <text:p text:style-name="P394"><text:span text:style-name="Strong_20_Emphasis"><text:span text:style-name="T118">Advogado(s): Wagner Veloso Martins – OAB/PB 25.053-A.</text:span></text:span></text:p>
      <text:p text:style-name="P566"><text:span text:style-name="T125">1º</text:span><text:span text:style-name="T118">A</text:span><text:span text:style-name="T126">pelado</text:span><text:span text:style-name="T118">(s): </text:span><text:span text:style-name="Strong_20_Emphasis"><text:span text:style-name="T16">Estado da Paraíba, rep. por s</text:span></text:span><text:span text:style-name="Strong_20_Emphasis"><text:span text:style-name="T17">eu </text:span></text:span><text:span text:style-name="Strong_20_Emphasis"><text:span text:style-name="T16">Procurador-Geral, Fábio Andrade Medeiros.</text:span></text:span></text:p>
      <text:p text:style-name="P337"><text:span text:style-name="Strong_20_Emphasis"><text:span text:style-name="T195">2º</text:span></text:span><text:span text:style-name="Strong_20_Emphasis"><text:span text:style-name="T190">A</text:span></text:span><text:span text:style-name="Strong_20_Emphasis"><text:span text:style-name="T196">pelado</text:span></text:span><text:span text:style-name="Strong_20_Emphasis"><text:span text:style-name="T190">(s): PbPrev – Paraíba Previdência, rep. por seu Procurador Paulo Wanderley Câmara.</text:span></text:span></text:p>
      <text:p text:style-name="P382"><text:span text:style-name="Strong_20_Emphasis"><text:span text:style-name="T179"/></text:span></text:p>
      <text:p text:style-name="P574">RELATOR: EXMO. DR. ALEXANDRE TARGINO GOMES FALCÃO (Juiz Convocado para substituir o Exmo. Des. Leandro dos Santos).</text:p>
      <text:p text:style-name="P270"/>
      <text:p text:style-name="P638"><text:span text:style-name="T117">133</text:span><text:span text:style-name="T109">) Apelação Cível </text:span><text:span text:style-name="T112">e Remessa Necessária </text:span><text:span text:style-name="T109">n</text:span><text:span text:style-name="T168">º</text:span><text:span text:style-name="T109"> </text:span><text:span text:style-name="Strong_20_Emphasis"><text:span text:style-name="T45">0814622-73.2020.815.2001</text:span></text:span><text:span text:style-name="T109">.</text:span></text:p>
      <text:p text:style-name="P201"><text:span text:style-name="T141">Oriundo da </text:span><text:span text:style-name="Strong_20_Emphasis"><text:span text:style-name="T16">1ª Vara de Fazenda Pública da Comarca da Capital</text:span></text:span><text:span text:style-name="Strong_20_Emphasis"><text:span text:style-name="T118">.</text:span></text:span></text:p>
      <text:p text:style-name="P515"><text:span text:style-name="T118">Apelante(s): </text:span><text:span text:style-name="Strong_20_Emphasis"><text:span text:style-name="T118">PbPrev – Paraíba Previdência, rep. por seu Procurador Paulo Wanderley Câmara.</text:span></text:span></text:p>
      <text:p text:style-name="P437"><text:soft-page-break/><text:span text:style-name="T182">1º</text:span><text:span text:style-name="T15">Apelado(s): </text:span><text:span text:style-name="Strong_20_Emphasis"><text:span text:style-name="T64">Joselito Fernandes da Silva</text:span></text:span><text:span text:style-name="T15">.</text:span></text:p>
      <text:p text:style-name="P304"><text:span text:style-name="Strong_20_Emphasis"><text:span text:style-name="T190">Advogado(s): Wagner Veloso Martins – OAB/PB 25.053-A.</text:span></text:span></text:p>
      <text:p text:style-name="P449"><text:span text:style-name="T182">2º</text:span><text:span text:style-name="T15">Apelado(s): </text:span><text:span text:style-name="Strong_20_Emphasis"><text:span text:style-name="T64">Estado da Paraíba, rep. por s</text:span></text:span><text:span text:style-name="Strong_20_Emphasis"><text:span text:style-name="T66">eu </text:span></text:span><text:span text:style-name="Strong_20_Emphasis"><text:span text:style-name="T64">Procurador-Geral, Fábio Andrade Medeiros.</text:span></text:span></text:p>
      <text:p text:style-name="P372"><text:span text:style-name="Strong_20_Emphasis"><text:span text:style-name="T170"><text:s/></text:span></text:span></text:p>
      <text:p text:style-name="P574">RELATOR: EXMO. DR. ALEXANDRE TARGINO GOMES FALCÃO (Juiz Convocado para substituir o Exmo. Des. Leandro dos Santos).</text:p>
      <text:p text:style-name="P270"/>
      <text:p text:style-name="P657"><text:span text:style-name="T117">134</text:span><text:span text:style-name="T109">) Apelaç</text:span><text:span text:style-name="T113">ões</text:span><text:span text:style-name="T109"> Cíve</text:span><text:span text:style-name="T113">is</text:span><text:span text:style-name="T109"> </text:span><text:span text:style-name="T112">e Remessa Necessária </text:span><text:span text:style-name="T113">n. </text:span><text:span text:style-name="Strong_20_Emphasis"><text:span text:style-name="T46">0842097-67.2021.8.15.2001.</text:span></text:span></text:p>
      <text:p text:style-name="P158"><text:span text:style-name="T141">Oriundo da </text:span><text:span text:style-name="Strong_20_Emphasis"><text:span text:style-name="T16">4ª Vara da Fazenda Pública </text:span></text:span><text:span text:style-name="Strong_20_Emphasis"><text:span text:style-name="T42">da </text:span></text:span><text:span text:style-name="T141">Comarca da </text:span><text:span text:style-name="T147">Capital</text:span><text:span text:style-name="Strong_20_Emphasis"><text:span text:style-name="T118">.</text:span></text:span></text:p>
      <text:p text:style-name="P496"><text:span text:style-name="T128">1º</text:span><text:span text:style-name="T118">Apelante(s): </text:span><text:span text:style-name="Strong_20_Emphasis"><text:span text:style-name="T16">Inaldo Luiz do Nascimento</text:span></text:span><text:span text:style-name="Strong_20_Emphasis"><text:span text:style-name="T118">.</text:span></text:span></text:p>
      <text:p text:style-name="P305"><text:span text:style-name="Strong_20_Emphasis"><text:span text:style-name="T190">Advogado(s): Wagner Veloso Martins – OAB/PB 25.053-A.</text:span></text:span></text:p>
      <text:p text:style-name="P516"><text:span text:style-name="T128">2º</text:span><text:span text:style-name="T118">Apelante(s): </text:span><text:span text:style-name="Strong_20_Emphasis"><text:span text:style-name="T118">PbPrev – Paraíba Previdência, rep. por seu Procurador Paulo Wanderley Câmara.</text:span></text:span></text:p>
      <text:p text:style-name="P437"><text:span text:style-name="T15">Apelado(s): </text:span><text:span text:style-name="Strong_20_Emphasis"><text:span text:style-name="T64">Os mesmos</text:span></text:span><text:span text:style-name="T15">.</text:span></text:p>
      <text:p text:style-name="P372"><text:span text:style-name="Strong_20_Emphasis"><text:span text:style-name="T170"><text:s/></text:span></text:span></text:p>
      <text:p text:style-name="P574">RELATOR: EXMO. DR. ALEXANDRE TARGINO GOMES FALCÃO (Juiz Convocado para substituir o Exmo. Des. Leandro dos Santos).</text:p>
      <text:p text:style-name="P270"/>
      <text:p text:style-name="P658"><text:span text:style-name="T117">135</text:span><text:span text:style-name="T109">) </text:span><text:span text:style-name="Strong_20_Emphasis"><text:span text:style-name="T45">Apelação Cível </text:span></text:span><text:span text:style-name="Strong_20_Emphasis"><text:span text:style-name="T47">e</text:span></text:span><text:span text:style-name="Strong_20_Emphasis"><text:span text:style-name="T45"> Remessa Necessária Nº 0079651-84.2012.8.15.2001</text:span></text:span><text:span text:style-name="T109">.</text:span></text:p>
      <text:p text:style-name="P158"><text:span text:style-name="T141">Oriundo da </text:span><text:span text:style-name="Strong_20_Emphasis"><text:span text:style-name="T16">6ª Vara de Fazenda Pública da Comarca da Capital</text:span></text:span><text:span text:style-name="Strong_20_Emphasis"><text:span text:style-name="T118">.</text:span></text:span></text:p>
      <text:p text:style-name="P517"><text:span text:style-name="T118">Apelante(s): </text:span><text:span text:style-name="Strong_20_Emphasis"><text:span text:style-name="T118">PbPrev – Paraíba Previdência, rep. por seu Procurador Paulo Wanderley Câmara.</text:span></text:span></text:p>
      <text:p text:style-name="P437"><text:span text:style-name="T15">Apelado(s): </text:span><text:span text:style-name="Strong_20_Emphasis"><text:span text:style-name="T64">Erivan Ol</text:span></text:span><text:span text:style-name="Strong_20_Emphasis"><text:span text:style-name="T82">í</text:span></text:span><text:span text:style-name="Strong_20_Emphasis"><text:span text:style-name="T64">mpio Flor</text:span></text:span><text:span text:style-name="T15">.</text:span></text:p>
      <text:p text:style-name="P306"><text:span text:style-name="Strong_20_Emphasis"><text:span text:style-name="T212">Advogado(s): Denyson Fabião de Araújo Braga - </text:span></text:span><text:span text:style-name="Strong_20_Emphasis"><text:span text:style-name="T190">OAB/PB 16.791</text:span></text:span><text:span text:style-name="Strong_20_Emphasis"><text:span text:style-name="T212">.</text:span></text:span></text:p>
      <text:p text:style-name="P372"><text:span text:style-name="Strong_20_Emphasis"><text:span text:style-name="T170"><text:s/></text:span></text:span></text:p>
      <text:p text:style-name="P574">RELATOR: EXMO. DR. ALEXANDRE TARGINO GOMES FALCÃO (Juiz Convocado para substituir o Exmo. Des. Leandro dos Santos).</text:p>
      <text:p text:style-name="P270"/>
      <text:p text:style-name="P625"><text:span text:style-name="T226">136</text:span><text:span text:style-name="T225">) Apelação Cível n</text:span><text:span text:style-name="T234">º</text:span><text:span text:style-name="T225"> 0800235-46.2022.815.0461.</text:span></text:p>
      <text:p text:style-name="P202"><text:span text:style-name="T141">Oriundo da Comarca de Solânea</text:span><text:span text:style-name="Strong_20_Emphasis"><text:span text:style-name="T118">.</text:span></text:span></text:p>
      <text:p text:style-name="P518"><text:span text:style-name="T118">Apelante(s): </text:span><text:span text:style-name="Strong_20_Emphasis"><text:span text:style-name="T16">Estado da Paraíba, rep. por s</text:span></text:span><text:span text:style-name="Strong_20_Emphasis"><text:span text:style-name="T17">eu </text:span></text:span><text:span text:style-name="Strong_20_Emphasis"><text:span text:style-name="T16">Procurador-Geral, Fábio Andrade Medeiros.</text:span></text:span></text:p>
      <text:p text:style-name="P428">Apelado(s): Heleno Alves de Almeida Junior.</text:p>
      <text:p text:style-name="P347"><text:span text:style-name="Strong_20_Emphasis"><text:span text:style-name="T190">Advogado(s): Elyveltton Guedes de Melo <text:s/>– OAB/PB 23.314.</text:span></text:span></text:p>
      <text:p text:style-name="P352"><text:s/></text:p>
      <text:p text:style-name="P411"><text:span text:style-name="Strong_20_Emphasis"><text:span text:style-name="T108">RELATOR: EXMO. DES. JOSÉ RICARDO PORTO.</text:span></text:span></text:p>
      <text:p text:style-name="P43"/>
      <text:p text:style-name="P145"><text:span text:style-name="T138">137</text:span><text:span text:style-name="T118">) Agravo Interno nº </text:span><text:span text:style-name="Strong_20_Emphasis"><text:span text:style-name="T48">0826603-65.2021.8.15.2001</text:span></text:span><text:span text:style-name="Strong_20_Emphasis"><text:span text:style-name="T118">.</text:span></text:span></text:p>
      <text:p text:style-name="P54">Oriundo da 4ª Vara de Fazenda Pública da Capital.</text:p>
      <text:p text:style-name="P246"><text:span text:style-name="T118">Agravante(s): </text:span><text:span text:style-name="Strong_20_Emphasis"><text:span text:style-name="T121">Município de João Pessoa, rep. por seu Procurador-</text:span></text:span><text:span text:style-name="Strong_20_Emphasis"><text:span text:style-name="T124">Geral Bruno Augusto A. da Nóbrega.</text:span></text:span></text:p>
      <text:p text:style-name="P561"><text:span text:style-name="T118">Agravado(s): </text:span><text:span text:style-name="Strong_20_Emphasis"><text:span text:style-name="T48">Construtora Earlen Ltda.</text:span></text:span></text:p>
      <text:p text:style-name="P344"><text:span text:style-name="Strong_20_Emphasis"><text:span text:style-name="T212">Advogado(s): Rinaldo Mouzalas - OAB/PB 11.589.</text:span></text:span></text:p>
      <text:p text:style-name="P380"/>
      <text:p text:style-name="P411"><text:span text:style-name="Strong_20_Emphasis"><text:span text:style-name="T108">RELATOR: EXMO. DES. JOSÉ RICARDO PORTO.</text:span></text:span></text:p>
      <text:p text:style-name="P43"/>
      <text:p text:style-name="P145"><text:span text:style-name="T138">138</text:span><text:span text:style-name="T118">) Agravo Interno nº </text:span><text:span text:style-name="Strong_20_Emphasis"><text:span text:style-name="T48">0003117-92.2013.8.15.0371</text:span></text:span><text:span text:style-name="Strong_20_Emphasis"><text:span text:style-name="T118">.</text:span></text:span></text:p>
      <text:p text:style-name="P54">Oriundo da 3ª Vara Mista de Cabedelo.</text:p>
      <text:p text:style-name="P148"><text:span text:style-name="T118">Agravante(s): </text:span><text:span text:style-name="Strong_20_Emphasis"><text:span text:style-name="T48">Maia Empreendimentos Imobili</text:span></text:span><text:span text:style-name="Strong_20_Emphasis"><text:span text:style-name="T59">á</text:span></text:span><text:span text:style-name="Strong_20_Emphasis"><text:span text:style-name="T48">rios Ltda</text:span></text:span><text:span text:style-name="Strong_20_Emphasis"><text:span text:style-name="T118">.</text:span></text:span></text:p>
      <text:p text:style-name="P80"><text:span text:style-name="T15">Advogado(s): </text:span><text:span text:style-name="Strong_20_Emphasis"><text:span text:style-name="T94">Cleber de Souza Silva</text:span></text:span><text:span text:style-name="T15"> – </text:span><text:span text:style-name="Strong_20_Emphasis"><text:span text:style-name="T94">OAB/PB 11.719-A</text:span></text:span><text:span text:style-name="T15">.</text:span></text:p>
      <text:p text:style-name="P572"><text:span text:style-name="T118">Agravado(s): Cagepa – Cia. de Água e Esgotos da Paraíba</text:span><text:span text:style-name="Strong_20_Emphasis"><text:span text:style-name="T118">.</text:span></text:span></text:p>
      <text:p text:style-name="P572"><text:span text:style-name="Strong_20_Emphasis"><text:span text:style-name="T16">Advogado(s): Al</text:span></text:span><text:span text:style-name="Strong_20_Emphasis"><text:span text:style-name="T262">l</text:span></text:span><text:span text:style-name="Strong_20_Emphasis"><text:span text:style-name="T48">isson Carlos Vitalino - OAB/PB 11.215.</text:span></text:span></text:p>
      <text:p text:style-name="P380"/>
      <text:p text:style-name="P411"><text:span text:style-name="Strong_20_Emphasis"><text:span text:style-name="T108">RELATOR: EXMO. DES. JOSÉ RICARDO PORTO.</text:span></text:span></text:p>
      <text:p text:style-name="P43"/>
      <text:p text:style-name="P633"><text:span text:style-name="T117">139</text:span><text:span text:style-name="T109">) Embargos de Declaração n</text:span><text:span text:style-name="T168">º</text:span><text:span text:style-name="T109"> </text:span><text:span text:style-name="Strong_20_Emphasis"><text:span text:style-name="T60">0808011-30.2023.8.15.0181.</text:span></text:span></text:p>
      <text:p text:style-name="P575"><text:span text:style-name="Strong_20_Emphasis"><text:span text:style-name="T212">Oriundo da 4ª Vara Mista da Comarca de Gurabira.</text:span></text:span></text:p>
      <text:p text:style-name="P149"><text:span text:style-name="T118">Embargante(s): </text:span><text:span text:style-name="Strong_20_Emphasis"><text:span text:style-name="T48">Maria da Conceição.</text:span></text:span></text:p>
      <text:p text:style-name="P1"><text:span text:style-name="Strong_20_Emphasis"><text:span text:style-name="T212">Advogado(s): Jonh Lenno da Silva Andrade - OAB/PB 26.712.</text:span></text:span></text:p>
      <text:p text:style-name="P90"><text:soft-page-break/><text:span text:style-name="T15">Embargado(s): </text:span><text:span text:style-name="Strong_20_Emphasis"><text:span text:style-name="T64">Banco Bradesco S/A.</text:span></text:span></text:p>
      <text:p text:style-name="P90"><text:span text:style-name="Strong_20_Emphasis"><text:span text:style-name="T64">Advogado(s): José Almir da R. Mendes Júnior - OAB/RN 392-A.</text:span></text:span></text:p>
      <text:p text:style-name="P144"><text:s/></text:p>
      <text:p text:style-name="P411"><text:span text:style-name="Strong_20_Emphasis"><text:span text:style-name="T108">RELATOR: EXMO. DES. JOSÉ RICARDO PORTO.</text:span></text:span></text:p>
      <text:p text:style-name="P43"/>
      <text:p text:style-name="P634"><text:span text:style-name="T117">140</text:span><text:span text:style-name="T109">) Embargos de Declaração n</text:span><text:span text:style-name="T168">º</text:span><text:span text:style-name="T109"> </text:span><text:span text:style-name="Strong_20_Emphasis"><text:span text:style-name="T60">0800104-28.2023.815.0561.</text:span></text:span></text:p>
      <text:p text:style-name="P576"><text:span text:style-name="Strong_20_Emphasis"><text:span text:style-name="T212">Oriundo da Comarca de Coremas. </text:span></text:span></text:p>
      <text:p text:style-name="P150"><text:span text:style-name="T118">Embargante(s): </text:span><text:span text:style-name="Strong_20_Emphasis"><text:span text:style-name="T48">Maria Gomes Silva. </text:span></text:span></text:p>
      <text:p text:style-name="P2"><text:span text:style-name="Strong_20_Emphasis"><text:span text:style-name="T212">Advogado(s): Jonh Lenno da Silva Andrade - OAB/PB 26.712.</text:span></text:span></text:p>
      <text:p text:style-name="P91"><text:span text:style-name="T15">Embargado(s): </text:span><text:span text:style-name="Strong_20_Emphasis"><text:span text:style-name="T64">Banco C6 Consignado S/A. </text:span></text:span></text:p>
      <text:p text:style-name="P91"><text:span text:style-name="Strong_20_Emphasis"><text:span text:style-name="T64">Advogado(s): Feliciano Lyra Moura – OAB/PB 21.714-A.</text:span></text:span></text:p>
      <text:p text:style-name="P363"/>
      <text:p text:style-name="P411"><text:span text:style-name="Strong_20_Emphasis"><text:span text:style-name="T108">RELATOR: EXMO. DES. JOSÉ RICARDO PORTO.</text:span></text:span></text:p>
      <text:p text:style-name="P43"/>
      <text:p text:style-name="P626"><text:span text:style-name="T226">141</text:span><text:span text:style-name="T225">) Embargos de Declaração n</text:span><text:span text:style-name="T234">º</text:span><text:span text:style-name="T225"> 0817541-53.2022.8.15.0000.</text:span></text:p>
      <text:p text:style-name="P621">Oriundo da Comarca de Caaporã.</text:p>
      <text:p text:style-name="P53">Embargante(s): Durval Thadeu Carvalho dos Reis.</text:p>
      <text:p text:style-name="P59">Advogado(s): Rafael Black de Albuquerque - OAB/PE 20.840.</text:p>
      <text:p text:style-name="P61">Embargado(s): Tambaba Country Club Resort Empreendimentos, Imobiliários, Construtora e Incorporadora Ltda.</text:p>
      <text:p text:style-name="P134"><text:span text:style-name="Strong_20_Emphasis"><text:span text:style-name="T64">Advogado(s): Vladimir Miná Valadares de Almeida – OAB/PB 12.360.</text:span></text:span></text:p>
      <text:p text:style-name="P350"><text:s/></text:p>
      <text:p text:style-name="P411"><text:span text:style-name="Strong_20_Emphasis"><text:span text:style-name="T108">RELATOR: EXMO. DES. JOSÉ RICARDO PORTO.</text:span></text:span></text:p>
      <text:p text:style-name="P43"/>
      <text:p text:style-name="P690"><text:span text:style-name="T117">142</text:span><text:span text:style-name="T109">) Embargos de Declaração n</text:span><text:span text:style-name="T168">º</text:span><text:span text:style-name="T109"> </text:span><text:span text:style-name="Strong_20_Emphasis"><text:span text:style-name="T60">0816399-77.2023.8.15.0000.</text:span></text:span></text:p>
      <text:p text:style-name="P619"><text:span text:style-name="Strong_20_Emphasis"><text:span text:style-name="T212">Oriundo da 1ª Vara de Executivos Fiscais da Comarca da Capital.</text:span></text:span></text:p>
      <text:p text:style-name="P244"><text:span text:style-name="T118">Embargante(s):</text:span><text:span text:style-name="T158"> </text:span><text:span text:style-name="Strong_20_Emphasis"><text:span text:style-name="T48">Estado da Paraíba, rep. por seu Procurador-Geral, Fábio Andrade Medeiros.</text:span></text:span></text:p>
      <text:p text:style-name="P135"><text:span text:style-name="T15">Embargado(s): </text:span><text:span text:style-name="Strong_20_Emphasis"><text:span text:style-name="T64">Maxim's Perfumaria Ltda.</text:span></text:span></text:p>
      <text:p text:style-name="P380"/>
      <text:p text:style-name="P705"><text:span text:style-name="Strong_20_Emphasis"><text:span text:style-name="T162">RELATOR: EXMO. DES. JOSÉ RICARDO PORTO.</text:span></text:span><text:span text:style-name="T118"> <text:s text:c="14"/></text:span></text:p>
      <text:p text:style-name="P267"/>
      <text:p text:style-name="P145"><text:span text:style-name="T138">143</text:span><text:span text:style-name="T118">) Agravo </text:span><text:span text:style-name="Strong_20_Emphasis"><text:span text:style-name="T118">de Instrumento nº </text:span></text:span><text:span text:style-name="Strong_20_Emphasis"><text:span text:style-name="T48">0804867-72.2024.8.15.0000</text:span></text:span><text:span text:style-name="Strong_20_Emphasis"><text:span text:style-name="T118">.</text:span></text:span></text:p>
      <text:p text:style-name="P54">Oriundo da Comarca de Pedras de Fogo.</text:p>
      <text:p text:style-name="P245"><text:span text:style-name="T118">Agravante(s): </text:span><text:span text:style-name="Strong_20_Emphasis"><text:span text:style-name="T48">Maria de Lourdes Albuquerque, Edgar Albuquerque Borges Neto, Heriberto Paiva Albuquerque Júnior, João Cirilo da Silva Albuquerque e Anuar Sadat Silva Albuquerque.</text:span></text:span></text:p>
      <text:p text:style-name="P79"><text:span text:style-name="T15">Advogado(s): </text:span><text:span text:style-name="Strong_20_Emphasis"><text:span text:style-name="T94">Lucian Herlan Santos da Silva</text:span></text:span><text:span text:style-name="T15"> – </text:span><text:span text:style-name="Strong_20_Emphasis"><text:span text:style-name="T94">OAB/PB 22.864</text:span></text:span><text:span text:style-name="T15">.</text:span></text:p>
      <text:p text:style-name="P466"><text:span text:style-name="Strong_20_Emphasis"><text:span text:style-name="T230"><text:s/></text:span></text:span></text:p>
      <text:p text:style-name="P705"><text:span text:style-name="Strong_20_Emphasis"><text:span text:style-name="T162">RELATOR: EXMO. DES. JOSÉ RICARDO PORTO.</text:span></text:span><text:span text:style-name="T118"> <text:s text:c="17"/></text:span></text:p>
      <text:p text:style-name="P267"/>
      <text:p text:style-name="P145"><text:span text:style-name="T138">144</text:span><text:span text:style-name="T118">) Agravo </text:span><text:span text:style-name="Strong_20_Emphasis"><text:span text:style-name="T118">de Instrumento nº </text:span></text:span><text:span text:style-name="Strong_20_Emphasis"><text:span text:style-name="T48">0803438-70.2024.8.15.0000</text:span></text:span><text:span text:style-name="Strong_20_Emphasis"><text:span text:style-name="T118">.</text:span></text:span></text:p>
      <text:p text:style-name="P54">Oriundo da 5ª Vara da Fazenda Pública da Comarca da Capital.</text:p>
      <text:p text:style-name="P254"><text:span text:style-name="T118">Agravante(s): </text:span><text:span text:style-name="Strong_20_Emphasis"><text:span text:style-name="T16">Estado da Paraíba, rep. por s</text:span></text:span><text:span text:style-name="Strong_20_Emphasis"><text:span text:style-name="T17">eu </text:span></text:span><text:span text:style-name="Strong_20_Emphasis"><text:span text:style-name="T16">Procurador-Geral, Fábio Andrade Medeiros.</text:span></text:span></text:p>
      <text:p text:style-name="P561"><text:span text:style-name="T118">Agravado(s): </text:span><text:span text:style-name="Strong_20_Emphasis"><text:span text:style-name="T48">Geovanio Junior Ferreira da Silva</text:span></text:span><text:span text:style-name="Strong_20_Emphasis"><text:span text:style-name="T118">.</text:span></text:span></text:p>
      <text:p text:style-name="P345"><text:span text:style-name="Strong_20_Emphasis"><text:span text:style-name="T212">Advogado(s): Flávio André Alves Britto- OAB/PB 21.661.</text:span></text:span></text:p>
      <text:p text:style-name="P380"/>
      <text:p text:style-name="P705"><text:span text:style-name="Strong_20_Emphasis"><text:span text:style-name="T162">RELATOR: EXMO. DES. JOSÉ RICARDO PORTO.</text:span></text:span><text:span text:style-name="T118"> <text:s text:c="15"/></text:span></text:p>
      <text:p text:style-name="P267"/>
      <text:p text:style-name="P145"><text:span text:style-name="T138">145</text:span><text:span text:style-name="T118">) Agravo </text:span><text:span text:style-name="Strong_20_Emphasis"><text:span text:style-name="T118">de Instrumento nº </text:span></text:span><text:span text:style-name="Strong_20_Emphasis"><text:span text:style-name="T48">0824324-27.2023.8.15.0000</text:span></text:span><text:span text:style-name="Strong_20_Emphasis"><text:span text:style-name="T118">.</text:span></text:span></text:p>
      <text:p text:style-name="P54">Oriundo da <text:span text:style-name="T259">1ª Vara Cível da Comarca da Capital</text:span>.</text:p>
      <text:p text:style-name="P148"><text:span text:style-name="T118">Agravante(s): </text:span><text:span text:style-name="Strong_20_Emphasis"><text:span text:style-name="T48">Bradesco Saúde S/A</text:span></text:span><text:span text:style-name="Strong_20_Emphasis"><text:span text:style-name="T118">.</text:span></text:span></text:p>
      <text:p text:style-name="P43">Advogado(s): Karina de Almeida Batistuci – OAB/PB 178.033-A.</text:p>
      <text:p text:style-name="P561"><text:span text:style-name="T118">Agravado(s): </text:span><text:span text:style-name="Strong_20_Emphasis"><text:span text:style-name="T48">M. G. A., representada por sua genitora, Ana Paula da Costa Gomes</text:span></text:span><text:span text:style-name="Strong_20_Emphasis"><text:span text:style-name="T118">.</text:span></text:span></text:p>
      <text:p text:style-name="P346"><text:span text:style-name="Strong_20_Emphasis"><text:span text:style-name="T212">Advogado(s): Jonh Lenno da Silva Andrade - OAB/PB 26.712.</text:span></text:span></text:p>
      <text:p text:style-name="P388"><text:span text:style-name="Strong_20_Emphasis"><text:span text:style-name="T14"/></text:span></text:p>
      <text:p text:style-name="P388"><text:span text:style-name="Strong_20_Emphasis"><text:span text:style-name="T158"><text:s/></text:span></text:span></text:p>
      <text:p text:style-name="P411"><text:soft-page-break/><text:span text:style-name="Strong_20_Emphasis"><text:span text:style-name="T108">RELATOR: EXMO. DES. JOSÉ RICARDO PORTO.</text:span></text:span></text:p>
      <text:p text:style-name="P622"/>
      <text:p text:style-name="P631"><text:span text:style-name="T187">146</text:span><text:span text:style-name="T15">) Remessa Necessária nº </text:span><text:span text:style-name="Strong_20_Emphasis"><text:span text:style-name="T94">0809386-58.2022.8.15.0001</text:span></text:span><text:span text:style-name="T15">. <text:s/></text:span></text:p>
      <text:p text:style-name="P43">Oriundo da 3ª Vara de Fazenda Pública da Comarca de Campina Grande.</text:p>
      <text:p text:style-name="P251"><text:span text:style-name="T118">Promovente(s): </text:span><text:span text:style-name="Strong_20_Emphasis"><text:span text:style-name="T118">PbPrev – Paraíba Previdência, rep. por seu Procurador Paulo Wanderley Câmara - OAB/PB 10.138.</text:span></text:span></text:p>
      <text:p text:style-name="P69"><text:span text:style-name="T15">Promovido(s): </text:span><text:span text:style-name="Strong_20_Emphasis"><text:span text:style-name="T94">Bartolomeu Correia Lima Filho</text:span></text:span><text:span text:style-name="T15">.</text:span></text:p>
      <text:p text:style-name="P273"><text:span text:style-name="Strong_20_Emphasis"><text:span text:style-name="T212">Advogado(s): Diego Rafael Macêdo de Oliveira</text:span></text:span><text:span text:style-name="Strong_20_Emphasis"><text:span text:style-name="T190"> <text:s/>– OAB/PB </text:span></text:span><text:span text:style-name="Strong_20_Emphasis"><text:span text:style-name="T212">18.670.</text:span></text:span></text:p>
      <text:p text:style-name="P388"><text:span text:style-name="Strong_20_Emphasis"><text:span text:style-name="T158"><text:s/></text:span></text:span></text:p>
      <text:p text:style-name="P411"><text:span text:style-name="Strong_20_Emphasis"><text:span text:style-name="T108">RELATOR: EXMO. DES. JOSÉ RICARDO PORTO.</text:span></text:span></text:p>
      <text:p text:style-name="P622"/>
      <text:p text:style-name="P631"><text:span text:style-name="T187">147</text:span><text:span text:style-name="T15">) Remessa Necessária nº </text:span><text:span text:style-name="Strong_20_Emphasis"><text:span text:style-name="T94">0801957-94.2022.8.15.0371</text:span></text:span><text:span text:style-name="T15">. <text:s/></text:span></text:p>
      <text:p text:style-name="P81"><text:span text:style-name="T15">Oriundo da </text:span><text:span text:style-name="Strong_20_Emphasis"><text:span text:style-name="T94">4ª Vara Mista da Comarca de Sousa</text:span></text:span><text:span text:style-name="T15">.</text:span></text:p>
      <text:p text:style-name="P69"><text:span text:style-name="T15">Promovente(s): </text:span><text:span text:style-name="Strong_20_Emphasis"><text:span text:style-name="T94">Papelaria Cajazeiras Ltda.</text:span></text:span></text:p>
      <text:p text:style-name="P256"><text:span text:style-name="T118">Advogado(s):</text:span><text:span text:style-name="Strong_20_Emphasis"><text:span text:style-name="T118"> </text:span></text:span><text:span text:style-name="Strong_20_Emphasis"><text:span text:style-name="T48">Maria Leticia de Sousa Costa - OAB/PB 18.121</text:span></text:span><text:span text:style-name="T118">.</text:span></text:p>
      <text:p text:style-name="P69"><text:span text:style-name="T15">Promovido(s): </text:span><text:span text:style-name="Strong_20_Emphasis"><text:span text:style-name="T94">Município de Nazarezinho</text:span></text:span><text:span text:style-name="T15">.</text:span></text:p>
      <text:p text:style-name="P327"><text:span text:style-name="Strong_20_Emphasis"><text:span text:style-name="T212">Advogado(s): Higor Vasconcelos de Almeida - OAB/PB 19.503.</text:span></text:span></text:p>
      <text:p text:style-name="P350"><text:s/></text:p>
      <text:p text:style-name="P411"><text:span text:style-name="Strong_20_Emphasis"><text:span text:style-name="T108">RELATOR: EXMO. DES. JOSÉ RICARDO PORTO.</text:span></text:span></text:p>
      <text:p text:style-name="P622"/>
      <text:p text:style-name="P628"><text:span text:style-name="T187">148</text:span><text:span text:style-name="T15">) Apelação Cível e Remessa Necessária nº </text:span><text:span text:style-name="Strong_20_Emphasis"><text:span text:style-name="T64">0800257-12.2023.8.15.0351</text:span></text:span><text:span text:style-name="T15">.</text:span></text:p>
      <text:p text:style-name="P242"><text:span text:style-name="T141">Oriundo </text:span><text:span text:style-name="Strong_20_Emphasis"><text:span text:style-name="T118">da </text:span></text:span><text:span text:style-name="Strong_20_Emphasis"><text:span text:style-name="T16">1ª Vara Mista de Sapé</text:span></text:span><text:span text:style-name="Strong_20_Emphasis"><text:span text:style-name="T118">.</text:span></text:span></text:p>
      <text:p text:style-name="P430"><text:span text:style-name="T15">Apelante(s): </text:span><text:span text:style-name="Strong_20_Emphasis"><text:span text:style-name="T64">Município de Sapé</text:span></text:span><text:span text:style-name="T15">.</text:span></text:p>
      <text:p text:style-name="P532"><text:span text:style-name="T118">Advogado(s): </text:span><text:span text:style-name="Strong_20_Emphasis"><text:span text:style-name="T16">Severino Medeiros Ramos Neto - OAB/PB 19.317</text:span></text:span><text:span text:style-name="T118">.</text:span></text:p>
      <text:p text:style-name="P467"><text:span text:style-name="T118">Apelado(s): <text:s/></text:span><text:span text:style-name="Strong_20_Emphasis"><text:span text:style-name="T16">Ministério Público do Estado da Paraíba</text:span></text:span><text:span text:style-name="Strong_20_Emphasis"><text:span text:style-name="T118">.</text:span></text:span></text:p>
      <text:p text:style-name="P370"><text:span text:style-name="Strong_20_Emphasis"><text:span text:style-name="T190"><text:s/></text:span></text:span></text:p>
      <text:p text:style-name="P411"><text:span text:style-name="Strong_20_Emphasis"><text:span text:style-name="T108">RELATOR: EXMO. DES. JOSÉ RICARDO PORTO.</text:span></text:span></text:p>
      <text:p text:style-name="P622"/>
      <text:p text:style-name="P628"><text:span text:style-name="T187">149</text:span><text:span text:style-name="T15">) Apelação Cível e Remessa Necessária nº </text:span><text:span text:style-name="Strong_20_Emphasis"><text:span text:style-name="T64">0819690-67.2021.8.15.2001</text:span></text:span><text:span text:style-name="T15">.</text:span></text:p>
      <text:p text:style-name="P249"><text:span text:style-name="T141">Oriundo </text:span><text:span text:style-name="Strong_20_Emphasis"><text:span text:style-name="T118">da </text:span></text:span><text:span text:style-name="Strong_20_Emphasis"><text:span text:style-name="T16">5ª Vara da Fazenda Pública da Capital</text:span></text:span><text:span text:style-name="Strong_20_Emphasis"><text:span text:style-name="T118">.</text:span></text:span></text:p>
      <text:p text:style-name="P543"><text:span text:style-name="T118">Apelante(s): </text:span><text:span text:style-name="Strong_20_Emphasis"><text:span text:style-name="T118">PbPrev – Paraíba Previdência, rep. por seu Procurador Paulo Wanderley Câmara</text:span></text:span><text:span text:style-name="T118">.</text:span></text:p>
      <text:p text:style-name="P467"><text:span text:style-name="T118">Apelado(s): </text:span><text:span text:style-name="Strong_20_Emphasis"><text:span text:style-name="T16">João Antônio Filho e outros</text:span></text:span><text:span text:style-name="Strong_20_Emphasis"><text:span text:style-name="T118">.</text:span></text:span></text:p>
      <text:p text:style-name="P319"><text:span text:style-name="Strong_20_Emphasis"><text:span text:style-name="T190">Advogado(s): Ana Cristina de Oliveira Vilarim - OAB/PB 11.967.</text:span></text:span></text:p>
      <text:p text:style-name="P319"><text:span text:style-name="Strong_20_Emphasis"><text:span text:style-name="T197">Interessado: Estado da Paraíba, rep. por s</text:span></text:span><text:span text:style-name="Strong_20_Emphasis"><text:span text:style-name="T198">eu </text:span></text:span><text:span text:style-name="Strong_20_Emphasis"><text:span text:style-name="T197">Procurador-Geral, Fábio Andrade Medeiros.</text:span></text:span></text:p>
      <text:p text:style-name="P370"><text:span text:style-name="Strong_20_Emphasis"><text:span text:style-name="T190"><text:s/></text:span></text:span></text:p>
      <text:p text:style-name="P411"><text:span text:style-name="Strong_20_Emphasis"><text:span text:style-name="T108">RELATOR: EXMO. DES. JOSÉ RICARDO PORTO.</text:span></text:span></text:p>
      <text:p text:style-name="P622"/>
      <text:p text:style-name="P628"><text:span text:style-name="T187">150</text:span><text:span text:style-name="T15">) Apelação Cível e Remessa Necessária nº </text:span><text:span text:style-name="Strong_20_Emphasis"><text:span text:style-name="T64">0818805-53.2021.8.15.2001</text:span></text:span><text:span text:style-name="T15">.</text:span></text:p>
      <text:p text:style-name="P253"><text:span text:style-name="T141">Oriundo </text:span><text:span text:style-name="Strong_20_Emphasis"><text:span text:style-name="T118">da </text:span></text:span><text:span text:style-name="Strong_20_Emphasis"><text:span text:style-name="T16">1ª Vara de Fazenda Pública da Capital</text:span></text:span><text:span text:style-name="Strong_20_Emphasis"><text:span text:style-name="T118">.</text:span></text:span></text:p>
      <text:p text:style-name="P426"><text:span text:style-name="T225">Apelante(s): </text:span><text:span text:style-name="T227">Município de João Pessoa, rep. por seu Procurador-</text:span><text:span text:style-name="T228">Geral Bruno Augusto A. da Nóbrega.</text:span></text:p>
      <text:p text:style-name="P467"><text:span text:style-name="T118">Apelado(s): </text:span><text:span text:style-name="Strong_20_Emphasis"><text:span text:style-name="T16">Rosicleide Alves Brito de Carvalho</text:span></text:span><text:span text:style-name="Strong_20_Emphasis"><text:span text:style-name="T118">.</text:span></text:span></text:p>
      <text:p text:style-name="P273"><text:span text:style-name="Strong_20_Emphasis"><text:span text:style-name="T190">Advogado(s): Márcio Philippe de Albuquerque Maranhão <text:s/>– OAB/PB 16.877.</text:span></text:span></text:p>
      <text:p text:style-name="P370"><text:span text:style-name="Strong_20_Emphasis"><text:span text:style-name="T190"><text:s/></text:span></text:span></text:p>
      <text:p text:style-name="P411"><text:span text:style-name="Strong_20_Emphasis"><text:span text:style-name="T108">RELATOR: EXMO. DES. JOSÉ RICARDO PORTO.</text:span></text:span></text:p>
      <text:p text:style-name="P622"/>
      <text:p text:style-name="P629"><text:span text:style-name="T187">151</text:span><text:span text:style-name="T15">) </text:span><text:span text:style-name="Strong_20_Emphasis"><text:span text:style-name="T64">Apelação Cível </text:span></text:span><text:span text:style-name="Strong_20_Emphasis"><text:span text:style-name="T83">e</text:span></text:span><text:span text:style-name="Strong_20_Emphasis"><text:span text:style-name="T64"> Recurso Adesivo nº 0807618-77.2022.8.15.0331</text:span></text:span><text:span text:style-name="T15">.</text:span></text:p>
      <text:p text:style-name="P148"><text:span text:style-name="Strong_20_Emphasis"><text:span text:style-name="T118">Oriundo da 4ª Vara Mista de Santa Rita.</text:span></text:span></text:p>
      <text:p text:style-name="P430"><text:span text:style-name="T15">Apelante(s): </text:span><text:span text:style-name="Strong_20_Emphasis"><text:span text:style-name="T64">Banco Bradesco S/A</text:span></text:span><text:span text:style-name="T15">.</text:span></text:p>
      <text:p text:style-name="P389"><text:span text:style-name="Strong_20_Emphasis"><text:span text:style-name="T104">Advogado(s): Antônio de Moraes Dourado Neto </text:span></text:span><text:span text:style-name="Strong_20_Emphasis"><text:span text:style-name="T106">- OAB/PE 23.255.</text:span></text:span></text:p>
      <text:p text:style-name="P467"><text:span text:style-name="T118">Apelado(s): </text:span><text:span text:style-name="Strong_20_Emphasis"><text:span text:style-name="T16">Petr</text:span></text:span><text:span text:style-name="Strong_20_Emphasis"><text:span text:style-name="T43">ô</text:span></text:span><text:span text:style-name="Strong_20_Emphasis"><text:span text:style-name="T16">nio Crispim</text:span></text:span><text:span text:style-name="Strong_20_Emphasis"><text:span text:style-name="T118">.</text:span></text:span></text:p>
      <text:p text:style-name="P283"><text:span text:style-name="Strong_20_Emphasis"><text:span text:style-name="T190">Advogado(s): Victor Hugo Trajano Rodrigues Alves - OAB/PB 28.729.</text:span></text:span></text:p>
      <text:p text:style-name="P283"><text:span text:style-name="Strong_20_Emphasis"><text:span text:style-name="T192">Recorrente: Petrônio Crispim.</text:span></text:span></text:p>
      <text:p text:style-name="P283"><text:span text:style-name="Strong_20_Emphasis"><text:span text:style-name="T192">Advogado(s): Victor Hugo Trajano Rodrigues Alves - OAB/PB 28.729.</text:span></text:span></text:p>
      <text:p text:style-name="P283"><text:span text:style-name="Strong_20_Emphasis"><text:span text:style-name="T192">Recorrido: Banco Bradesco S/A.</text:span></text:span></text:p>
      <text:p text:style-name="P283"><text:span text:style-name="Strong_20_Emphasis"><text:span text:style-name="T213">Advogado(s): Antônio de Moraes Dourado Neto </text:span></text:span><text:span text:style-name="Strong_20_Emphasis"><text:span text:style-name="T192">- OAB/PE 23.255.</text:span></text:span></text:p>
      <text:p text:style-name="P350"/>
      <text:p text:style-name="P411"><text:soft-page-break/><text:span text:style-name="Strong_20_Emphasis"><text:span text:style-name="T108">RELATOR: EXMO. DES. JOSÉ RICARDO PORTO.</text:span></text:span></text:p>
      <text:p text:style-name="P268"/>
      <text:p text:style-name="P632"><text:span text:style-name="T117">152</text:span><text:span text:style-name="T109">) Apelação Cível n</text:span><text:span text:style-name="T168">º</text:span><text:span text:style-name="T109"> </text:span><text:span text:style-name="Strong_20_Emphasis"><text:span text:style-name="T45">0809954-66.2023.8.15.0251</text:span></text:span><text:span text:style-name="T109">.</text:span></text:p>
      <text:p text:style-name="P148"><text:span text:style-name="T141">Oriundo da </text:span><text:span text:style-name="T142">4ª Vara da </text:span><text:span text:style-name="T141">Comarca </text:span><text:span text:style-name="T142">de Patos</text:span><text:span text:style-name="Strong_20_Emphasis"><text:span text:style-name="T118">.</text:span></text:span></text:p>
      <text:p text:style-name="P467"><text:span text:style-name="T118">Apelante(s): </text:span><text:span text:style-name="Strong_20_Emphasis"><text:span text:style-name="T16">Inácio Renovato Alixandre</text:span></text:span><text:span text:style-name="Strong_20_Emphasis"><text:span text:style-name="T118">.</text:span></text:span></text:p>
      <text:p text:style-name="P467"><text:span text:style-name="Strong_20_Emphasis"><text:span text:style-name="T118">Advogado(s):</text:span></text:span><text:span text:style-name="T118"> </text:span><text:span text:style-name="Strong_20_Emphasis"><text:span text:style-name="T16">Olavo Nóbrega de Sousa Netto - OAB/PB 16.686</text:span></text:span><text:span text:style-name="Strong_20_Emphasis"><text:span text:style-name="T158">.</text:span></text:span></text:p>
      <text:p text:style-name="P430"><text:span text:style-name="T15">Apelado(s): </text:span><text:span text:style-name="Strong_20_Emphasis"><text:span text:style-name="T64">Banco BMG S/A</text:span></text:span><text:span text:style-name="T15">.</text:span></text:p>
      <text:p text:style-name="P331"><text:span text:style-name="Strong_20_Emphasis"><text:span text:style-name="T190">Advogado(s): João Francisco Alves Rosa – OAB/PB 24.691-A.</text:span></text:span></text:p>
      <text:p text:style-name="P363"/>
      <text:p text:style-name="P411"><text:span text:style-name="Strong_20_Emphasis"><text:span text:style-name="T108">RELATOR: EXMO. DES. JOSÉ RICARDO PORTO.</text:span></text:span></text:p>
      <text:p text:style-name="P268"/>
      <text:p text:style-name="P632"><text:span text:style-name="T117">153</text:span><text:span text:style-name="T109">) Apelação Cível n</text:span><text:span text:style-name="T168">º</text:span><text:span text:style-name="T109"> </text:span><text:span text:style-name="Strong_20_Emphasis"><text:span text:style-name="T45">0800366-91.2022.8.15.0761</text:span></text:span><text:span text:style-name="T109">.</text:span></text:p>
      <text:p text:style-name="P148"><text:span text:style-name="T141">Oriundo da Comarca de Gurinhém</text:span><text:span text:style-name="Strong_20_Emphasis"><text:span text:style-name="T118">.</text:span></text:span></text:p>
      <text:p text:style-name="P469"><text:span text:style-name="T118">Apelante(s): Banco Bradesco S/A</text:span><text:span text:style-name="Strong_20_Emphasis"><text:span text:style-name="T118">.</text:span></text:span></text:p>
      <text:p text:style-name="P469"><text:span text:style-name="Strong_20_Emphasis"><text:span text:style-name="T158">Advogado(s): José Almir da R. Mendes Júnior </text:span></text:span><text:span text:style-name="Strong_20_Emphasis"><text:span text:style-name="T118">- OAB/RN 392-A.</text:span></text:span></text:p>
      <text:p text:style-name="P430"><text:span text:style-name="T15">Apelado(s): </text:span><text:span text:style-name="Strong_20_Emphasis"><text:span text:style-name="T64">Djanira Alves Pessoa</text:span></text:span><text:span text:style-name="T15">.</text:span></text:p>
      <text:p text:style-name="P273"><text:span text:style-name="Strong_20_Emphasis"><text:span text:style-name="T190">Advogado(s): Edmilson Alves de Aguiar Junior - OAB/PB 17.058.</text:span></text:span></text:p>
      <text:p text:style-name="P380"/>
      <text:p text:style-name="P411"><text:span text:style-name="Strong_20_Emphasis"><text:span text:style-name="T108">RELATOR: EXMO. DES. JOSÉ RICARDO PORTO.</text:span></text:span></text:p>
      <text:p text:style-name="P268"/>
      <text:p text:style-name="P632"><text:span text:style-name="T117">154</text:span><text:span text:style-name="T109">) Apelação Cível n</text:span><text:span text:style-name="T168">º</text:span><text:span text:style-name="T109"> </text:span><text:span text:style-name="Strong_20_Emphasis"><text:span text:style-name="T45">0800154-54.2023.8.15.0561</text:span></text:span><text:span text:style-name="T109">.</text:span></text:p>
      <text:p text:style-name="P148"><text:span text:style-name="T141">Oriundo da Comarca de Coremas</text:span><text:span text:style-name="Strong_20_Emphasis"><text:span text:style-name="T118">.</text:span></text:span></text:p>
      <text:p text:style-name="P467"><text:span text:style-name="T118">Apelante(s): </text:span><text:span text:style-name="Strong_20_Emphasis"><text:span text:style-name="T16">José Paulo de Araújo</text:span></text:span><text:span text:style-name="Strong_20_Emphasis"><text:span text:style-name="T118">.</text:span></text:span></text:p>
      <text:p text:style-name="P470"><text:span text:style-name="Strong_20_Emphasis"><text:span text:style-name="T118">Advogado(s):</text:span></text:span><text:span text:style-name="T118"> </text:span><text:span text:style-name="Strong_20_Emphasis"><text:span text:style-name="T16">Jonh Lenno da Silva Andrade - OAB/PB 26.712</text:span></text:span><text:span text:style-name="Strong_20_Emphasis"><text:span text:style-name="T158">.</text:span></text:span></text:p>
      <text:p text:style-name="P430"><text:span text:style-name="T15">Apelado(s): </text:span><text:span text:style-name="Strong_20_Emphasis"><text:span text:style-name="T64">Banco Bradesco S/A</text:span></text:span><text:span text:style-name="T15">.</text:span></text:p>
      <text:p text:style-name="P274"><text:span text:style-name="Strong_20_Emphasis"><text:span text:style-name="T190">Advogado(s): Andrea Formiga Dantas de Rangel Moreira – OAB/P</text:span></text:span><text:span text:style-name="Strong_20_Emphasis"><text:span text:style-name="T191">E</text:span></text:span><text:span text:style-name="Strong_20_Emphasis"><text:span text:style-name="T190"> </text:span></text:span><text:span text:style-name="Strong_20_Emphasis"><text:span text:style-name="T191">26.687</text:span></text:span><text:span text:style-name="Strong_20_Emphasis"><text:span text:style-name="T190">.</text:span></text:span></text:p>
      <text:p text:style-name="P350"/>
      <text:p text:style-name="P411"><text:span text:style-name="Strong_20_Emphasis"><text:span text:style-name="T108">RELATOR: EXMO. DES. JOSÉ RICARDO PORTO.</text:span></text:span></text:p>
      <text:p text:style-name="P268"/>
      <text:p text:style-name="P632"><text:span text:style-name="T117">155</text:span><text:span text:style-name="T109">) Apelação Cível n</text:span><text:span text:style-name="T168">º</text:span><text:span text:style-name="T109"> </text:span><text:span text:style-name="Strong_20_Emphasis"><text:span text:style-name="T45">0803984-16.2023.8.15.0371</text:span></text:span><text:span text:style-name="T109">.</text:span></text:p>
      <text:p text:style-name="P148"><text:span text:style-name="T141">Oriundo da 5ª Vara Mista de Sousa</text:span><text:span text:style-name="Strong_20_Emphasis"><text:span text:style-name="T118">.</text:span></text:span></text:p>
      <text:p text:style-name="P467"><text:span text:style-name="T118">Apelante(s): </text:span><text:span text:style-name="Strong_20_Emphasis"><text:span text:style-name="T16">Sarah Maria Costa de Araújo</text:span></text:span><text:span text:style-name="Strong_20_Emphasis"><text:span text:style-name="T118">.</text:span></text:span></text:p>
      <text:p text:style-name="P471"><text:span text:style-name="Strong_20_Emphasis"><text:span text:style-name="T118">Advogado(s): </text:span></text:span><text:span text:style-name="Strong_20_Emphasis"><text:span text:style-name="T16">Valber Estevão Fontes Batista - OAB/PB 26.113</text:span></text:span><text:span text:style-name="Strong_20_Emphasis"><text:span text:style-name="T158">.</text:span></text:span></text:p>
      <text:p text:style-name="P431"><text:span text:style-name="T15">Apelado(s): </text:span><text:span text:style-name="Strong_20_Emphasis"><text:span text:style-name="T64">Município de Sousa, representado por seu Procurador Sydcley Batista de Oliveira.</text:span></text:span></text:p>
      <text:p text:style-name="P350"/>
      <text:p text:style-name="P411"><text:span text:style-name="Strong_20_Emphasis"><text:span text:style-name="T108">RELATOR: EXMO. DES. JOSÉ RICARDO PORTO.</text:span></text:span></text:p>
      <text:p text:style-name="P268"/>
      <text:p text:style-name="P632"><text:span text:style-name="T117">156</text:span><text:span text:style-name="T109">) Apelação Cível n</text:span><text:span text:style-name="T168">º</text:span><text:span text:style-name="T109"> </text:span><text:span text:style-name="Strong_20_Emphasis"><text:span text:style-name="T45">0800580-08.2024.8.15.0181</text:span></text:span><text:span text:style-name="T109">.</text:span></text:p>
      <text:p text:style-name="P148"><text:span text:style-name="T141">Oriundo da 4ª Vara Mista de Guarabira</text:span><text:span text:style-name="Strong_20_Emphasis"><text:span text:style-name="T118">.</text:span></text:span></text:p>
      <text:p text:style-name="P467"><text:span text:style-name="T118">Apelante(s): </text:span><text:span text:style-name="Strong_20_Emphasis"><text:span text:style-name="T16">Manoel Félix Neto</text:span></text:span><text:span text:style-name="Strong_20_Emphasis"><text:span text:style-name="T118">.</text:span></text:span></text:p>
      <text:p text:style-name="P472"><text:span text:style-name="Strong_20_Emphasis"><text:span text:style-name="T118">Advogado(s): </text:span></text:span><text:span text:style-name="Strong_20_Emphasis"><text:span text:style-name="T16">Jonh Lenno da Silva Andrade - OAB/PB 26.712</text:span></text:span><text:span text:style-name="Strong_20_Emphasis"><text:span text:style-name="T158">.</text:span></text:span></text:p>
      <text:p text:style-name="P432"><text:span text:style-name="T15">Apelado(s): </text:span><text:span text:style-name="Strong_20_Emphasis"><text:span text:style-name="T64">Banco Bradesco S/A</text:span></text:span><text:span text:style-name="T15">.</text:span></text:p>
      <text:p text:style-name="P432"><text:span text:style-name="Strong_20_Emphasis"><text:span text:style-name="T64">Advogado(s): Andrea Formiga Dantas de Rangel Moreira – OAB/P</text:span></text:span><text:span text:style-name="Strong_20_Emphasis"><text:span text:style-name="T65">E</text:span></text:span><text:span text:style-name="Strong_20_Emphasis"><text:span text:style-name="T64"> </text:span></text:span><text:span text:style-name="Strong_20_Emphasis"><text:span text:style-name="T65">26.687</text:span></text:span><text:span text:style-name="Strong_20_Emphasis"><text:span text:style-name="T64">.</text:span></text:span></text:p>
      <text:p text:style-name="P350"/>
      <text:p text:style-name="P411"><text:span text:style-name="Strong_20_Emphasis"><text:span text:style-name="T108">RELATOR: EXMO. DES. JOSÉ RICARDO PORTO.</text:span></text:span></text:p>
      <text:p text:style-name="P268"/>
      <text:p text:style-name="P632"><text:span text:style-name="T117">157</text:span><text:span text:style-name="T109">) Apelação Cível n</text:span><text:span text:style-name="T168">º</text:span><text:span text:style-name="T109"> </text:span><text:span text:style-name="Strong_20_Emphasis"><text:span text:style-name="T45">0800770-07.2023.815.0051</text:span></text:span><text:span text:style-name="T109">.</text:span></text:p>
      <text:p text:style-name="P148"><text:span text:style-name="T141">Oriundo da 1ª Vara Mista da Comarca de São João do Rio do Peixe</text:span><text:span text:style-name="Strong_20_Emphasis"><text:span text:style-name="T118">.</text:span></text:span></text:p>
      <text:p text:style-name="P473"><text:span text:style-name="T118">Apelante(s): Banco Bradesco </text:span><text:span text:style-name="Strong_20_Emphasis"><text:span text:style-name="T16">Financiamentos </text:span></text:span><text:span text:style-name="T118">S/A</text:span><text:span text:style-name="Strong_20_Emphasis"><text:span text:style-name="T118">.</text:span></text:span></text:p>
      <text:p text:style-name="P473"><text:span text:style-name="Strong_20_Emphasis"><text:span text:style-name="T118">Advogado(s): </text:span></text:span><text:span text:style-name="Strong_20_Emphasis"><text:span text:style-name="T164">Antônio Braz da Silva</text:span></text:span><text:span text:style-name="Strong_20_Emphasis"><text:span text:style-name="T158"> </text:span></text:span><text:span text:style-name="Strong_20_Emphasis"><text:span text:style-name="T118">- OAB/PB 12.450-A.</text:span></text:span></text:p>
      <text:p text:style-name="P430"><text:span text:style-name="T15">Apelado(s): </text:span><text:span text:style-name="Strong_20_Emphasis"><text:span text:style-name="T64">Erivan Alves da Silva</text:span></text:span><text:span text:style-name="T15">.</text:span></text:p>
      <text:p text:style-name="P275"><text:span text:style-name="Strong_20_Emphasis"><text:span text:style-name="T190">Advogado(s): Lincon Vicente da Silva <text:s/>– OAB/RN 17.878.</text:span></text:span></text:p>
      <text:p text:style-name="P275"><text:span text:style-name="Strong_20_Emphasis"><text:span text:style-name="T211"/></text:span></text:p>
      <text:p text:style-name="P275"><text:span text:style-name="Strong_20_Emphasis"><text:span text:style-name="T211"/></text:span></text:p>
      <text:p text:style-name="P370"><text:span text:style-name="Strong_20_Emphasis"><text:span text:style-name="T190"><text:s/></text:span></text:span></text:p>
      <text:p text:style-name="P411"><text:soft-page-break/><text:span text:style-name="Strong_20_Emphasis"><text:span text:style-name="T108">RELATOR: EXMO. DES. JOSÉ RICARDO PORTO.</text:span></text:span></text:p>
      <text:p text:style-name="P268"/>
      <text:p text:style-name="P632"><text:span text:style-name="T117">158</text:span><text:span text:style-name="T109">) Apelação Cível n</text:span><text:span text:style-name="T168">º</text:span><text:span text:style-name="T109"> </text:span><text:span text:style-name="Strong_20_Emphasis"><text:span text:style-name="T45">0829283-09.2021.8.15.0001</text:span></text:span><text:span text:style-name="T109">.</text:span></text:p>
      <text:p text:style-name="P148"><text:span text:style-name="T141">Oriundo da 2ª Vara da Comarca de Queimadas</text:span><text:span text:style-name="Strong_20_Emphasis"><text:span text:style-name="T118">.</text:span></text:span></text:p>
      <text:p text:style-name="P467"><text:span text:style-name="T118">Apelante(s): </text:span><text:span text:style-name="Strong_20_Emphasis"><text:span text:style-name="T16">Gabriel Nunes da Silva, representado por sua genitora Sandra Nunes da Silva</text:span></text:span><text:span text:style-name="Strong_20_Emphasis"><text:span text:style-name="T118">.</text:span></text:span></text:p>
      <text:p text:style-name="P474"><text:span text:style-name="Strong_20_Emphasis"><text:span text:style-name="T118">Advogado(s): </text:span></text:span><text:span text:style-name="Strong_20_Emphasis"><text:span text:style-name="T16">Francisco Pedro da Silva - OAB/PB 3.898</text:span></text:span><text:span text:style-name="Strong_20_Emphasis"><text:span text:style-name="T158">.</text:span></text:span></text:p>
      <text:p text:style-name="P430"><text:span text:style-name="T15">Apelado(s): </text:span><text:span text:style-name="Strong_20_Emphasis"><text:span text:style-name="T64">Adeildo Jer</text:span></text:span><text:span text:style-name="Strong_20_Emphasis"><text:span text:style-name="T84">ôn</text:span></text:span><text:span text:style-name="Strong_20_Emphasis"><text:span text:style-name="T64">imo da Silva</text:span></text:span><text:span text:style-name="T15">.</text:span></text:p>
      <text:p text:style-name="P276"><text:span text:style-name="Strong_20_Emphasis"><text:span text:style-name="T190">Advogado(s): Suelaine Souza Guedes - OAB/PB 24.796.</text:span></text:span></text:p>
      <text:p text:style-name="P350"/>
      <text:p text:style-name="P411"><text:span text:style-name="Strong_20_Emphasis"><text:span text:style-name="T108">RELATOR: EXMO. DES. JOSÉ RICARDO PORTO.</text:span></text:span></text:p>
      <text:p text:style-name="P268"/>
      <text:p text:style-name="P632"><text:span text:style-name="T117">159</text:span><text:span text:style-name="T109">) Apelação Cível n</text:span><text:span text:style-name="T168">º</text:span><text:span text:style-name="T109"> </text:span><text:span text:style-name="Strong_20_Emphasis"><text:span text:style-name="T45">0802746-46.2022.815.0031</text:span></text:span><text:span text:style-name="T109">.</text:span></text:p>
      <text:p text:style-name="P148"><text:span text:style-name="T141">Oriundo da Comarca de Alagoa Grande</text:span><text:span text:style-name="Strong_20_Emphasis"><text:span text:style-name="T118">.</text:span></text:span></text:p>
      <text:p text:style-name="P467"><text:span text:style-name="T118">Apelante(s): </text:span><text:span text:style-name="Strong_20_Emphasis"><text:span text:style-name="T16">Banco Daycoval S/A</text:span></text:span><text:span text:style-name="Strong_20_Emphasis"><text:span text:style-name="T118">.</text:span></text:span></text:p>
      <text:p text:style-name="P475"><text:span text:style-name="Strong_20_Emphasis"><text:span text:style-name="T158">Advogado(s): Antônio de Moraes Dourado Neto </text:span></text:span><text:span text:style-name="Strong_20_Emphasis"><text:span text:style-name="T118">- OAB/PE 23.255.</text:span></text:span></text:p>
      <text:p text:style-name="P430"><text:span text:style-name="T15">Apelado(s): </text:span><text:span text:style-name="Strong_20_Emphasis"><text:span text:style-name="T64">Fabio F</text:span></text:span><text:span text:style-name="Strong_20_Emphasis"><text:span text:style-name="T85">é</text:span></text:span><text:span text:style-name="Strong_20_Emphasis"><text:span text:style-name="T64">lix da Silva</text:span></text:span><text:span text:style-name="T15">.</text:span></text:p>
      <text:p text:style-name="P277"><text:span text:style-name="Strong_20_Emphasis"><text:span text:style-name="T190">Advogado(s): Arthur Aurelio de Oliveira - OAB/PB 23.342.</text:span></text:span></text:p>
      <text:p text:style-name="P350"/>
      <text:p text:style-name="P411"><text:span text:style-name="Strong_20_Emphasis"><text:span text:style-name="T108">RELATOR: EXMO. DES. JOSÉ RICARDO PORTO.</text:span></text:span></text:p>
      <text:p text:style-name="P268"/>
      <text:p text:style-name="P635"><text:span text:style-name="T117">160</text:span><text:span text:style-name="T109">) </text:span><text:span text:style-name="Strong_20_Emphasis"><text:span text:style-name="T45">Apelações Cíveis Nº 0803444-76.2023.8.15.0141</text:span></text:span><text:span text:style-name="T109">.</text:span></text:p>
      <text:p text:style-name="P148"><text:span text:style-name="T141">Oriundo da 2ª Vara Mista de Catolé do Rocha</text:span><text:span text:style-name="Strong_20_Emphasis"><text:span text:style-name="T118">.</text:span></text:span></text:p>
      <text:p text:style-name="P476"><text:span text:style-name="T119">1º</text:span><text:span text:style-name="T118">Apelante(s): </text:span><text:span text:style-name="Strong_20_Emphasis"><text:span text:style-name="T118">Banco Bradesco S/A.</text:span></text:span></text:p>
      <text:p text:style-name="P476"><text:span text:style-name="Strong_20_Emphasis"><text:span text:style-name="T118">Advogado(s): Karina de Almeida Batistuci – OAB/PB 178.033-A.</text:span></text:span></text:p>
      <text:p text:style-name="P476"><text:span text:style-name="T119">2º</text:span><text:span text:style-name="T118">Apelante(s): </text:span><text:span text:style-name="Strong_20_Emphasis"><text:span text:style-name="T16">Odaci de Oliveira</text:span></text:span><text:span text:style-name="Strong_20_Emphasis"><text:span text:style-name="T118">.</text:span></text:span></text:p>
      <text:p text:style-name="P476"><text:span text:style-name="Strong_20_Emphasis"><text:span text:style-name="T118">Advogado(s): </text:span></text:span><text:span text:style-name="Strong_20_Emphasis"><text:span text:style-name="T16">Priscila Pereira de Sousa - OAB/PB 25.236</text:span></text:span><text:span text:style-name="Strong_20_Emphasis"><text:span text:style-name="T158">.</text:span></text:span></text:p>
      <text:p text:style-name="P427">Apelado(s): <text:span text:style-name="T242">Os mesmos</text:span>.</text:p>
      <text:p text:style-name="P350"/>
      <text:p text:style-name="P411"><text:span text:style-name="Strong_20_Emphasis"><text:span text:style-name="T108">RELATOR: EXMO. DES. JOSÉ RICARDO PORTO.</text:span></text:span></text:p>
      <text:p text:style-name="P268"/>
      <text:p text:style-name="P632"><text:span text:style-name="T117">161</text:span><text:span text:style-name="T109">) Apelação Cível n</text:span><text:span text:style-name="T168">º</text:span><text:span text:style-name="T109"> </text:span><text:span text:style-name="Strong_20_Emphasis"><text:span text:style-name="T45">0803073-15.2023.8.15.0141</text:span></text:span><text:span text:style-name="T109">.</text:span></text:p>
      <text:p text:style-name="P148"><text:span text:style-name="T141">Oriundo da 3ª Vara Mista de Catolé do Rocha</text:span><text:span text:style-name="Strong_20_Emphasis"><text:span text:style-name="T118">.</text:span></text:span></text:p>
      <text:p text:style-name="P467"><text:span text:style-name="T118">Apelante(s): </text:span><text:span text:style-name="Strong_20_Emphasis"><text:span text:style-name="T16">Francisco de Assis Silva</text:span></text:span><text:span text:style-name="Strong_20_Emphasis"><text:span text:style-name="T118">.</text:span></text:span></text:p>
      <text:p text:style-name="P477"><text:span text:style-name="Strong_20_Emphasis"><text:span text:style-name="T118">Advogado(s):</text:span></text:span><text:span text:style-name="T118"> </text:span><text:span text:style-name="Strong_20_Emphasis"><text:span text:style-name="T16">Diêgo Martins Diniz - OAB/PB 19.185</text:span></text:span><text:span text:style-name="Strong_20_Emphasis"><text:span text:style-name="T158">.</text:span></text:span></text:p>
      <text:p text:style-name="P433"><text:span text:style-name="T15">Apelado(s): </text:span><text:span text:style-name="Strong_20_Emphasis"><text:span text:style-name="T64">Binclub Serviços de Administração e de Programas de Fidelidade Ltda.</text:span></text:span></text:p>
      <text:p text:style-name="P278"><text:span text:style-name="Strong_20_Emphasis"><text:span text:style-name="T190">Advogado(s): Joana Gonçalves Vargas - OAB/RS 75.798.</text:span></text:span></text:p>
      <text:p text:style-name="P350"><text:s/></text:p>
      <text:p text:style-name="P411"><text:span text:style-name="Strong_20_Emphasis"><text:span text:style-name="T108">RELATOR: EXMO. DES. JOSÉ RICARDO PORTO.</text:span></text:span></text:p>
      <text:p text:style-name="P268"/>
      <text:p text:style-name="P632"><text:span text:style-name="T109">1</text:span><text:span text:style-name="T117">6</text:span><text:span text:style-name="T109">2) Apelação Cível n</text:span><text:span text:style-name="T168">º</text:span><text:span text:style-name="T109"> </text:span><text:span text:style-name="Strong_20_Emphasis"><text:span text:style-name="T45">0803122-18.2021.8.15.0241</text:span></text:span><text:span text:style-name="T109">.</text:span></text:p>
      <text:p text:style-name="P148"><text:span text:style-name="T141">Oriundo da </text:span><text:span text:style-name="T143">2ª Vara da </text:span><text:span text:style-name="T141">Comarca </text:span><text:span text:style-name="T143">de Monteiro</text:span><text:span text:style-name="Strong_20_Emphasis"><text:span text:style-name="T118">.</text:span></text:span></text:p>
      <text:p text:style-name="P467"><text:span text:style-name="T118">Apelante(s): </text:span><text:span text:style-name="Strong_20_Emphasis"><text:span text:style-name="T16">José Cazuza de Oliveira</text:span></text:span><text:span text:style-name="Strong_20_Emphasis"><text:span text:style-name="T118">.</text:span></text:span></text:p>
      <text:p text:style-name="P478"><text:span text:style-name="Strong_20_Emphasis"><text:span text:style-name="T118">Advogado(s):</text:span></text:span><text:span text:style-name="T118"> </text:span><text:span text:style-name="Strong_20_Emphasis"><text:span text:style-name="T16">Alecyo Saullo Cordeiro Gomes - OAB/PE 44.601</text:span></text:span><text:span text:style-name="Strong_20_Emphasis"><text:span text:style-name="T158">.</text:span></text:span></text:p>
      <text:p text:style-name="P430"><text:span text:style-name="T15">Apelado(s): </text:span><text:span text:style-name="Strong_20_Emphasis"><text:span text:style-name="T64">Banco BMG S/A</text:span></text:span><text:span text:style-name="T15">.</text:span></text:p>
      <text:p text:style-name="P279"><text:span text:style-name="Strong_20_Emphasis"><text:span text:style-name="T190">Advogado(s): Fábio Frasato Caires – OAB/PB 20.461-A</text:span></text:span><text:span text:style-name="Strong_20_Emphasis"><text:span text:style-name="T212">.</text:span></text:span></text:p>
      <text:p text:style-name="P362"><text:s/></text:p>
      <text:p text:style-name="P412"><text:span text:style-name="Strong_20_Emphasis"><text:span text:style-name="T108">RELATOR: EXMO. DES. JOSÉ RICARDO PORTO.</text:span></text:span></text:p>
      <text:p text:style-name="P271"/>
      <text:p text:style-name="P636"><text:span text:style-name="T117">163</text:span><text:span text:style-name="T109">) Apelação Cível n</text:span><text:span text:style-name="T168">º</text:span><text:span text:style-name="T109"> </text:span><text:span text:style-name="Strong_20_Emphasis"><text:span text:style-name="T45">0807379-10.2021.8.15.0331</text:span></text:span><text:span text:style-name="T109">.</text:span></text:p>
      <text:p text:style-name="P151"><text:span text:style-name="T141">Oriundo da 4ª Vara Mista de Santa Rita</text:span><text:span text:style-name="Strong_20_Emphasis"><text:span text:style-name="T118">.</text:span></text:span></text:p>
      <text:p text:style-name="P477"><text:span text:style-name="T118">Apelante(s): </text:span><text:span text:style-name="Strong_20_Emphasis"><text:span text:style-name="T16">Maria Cleide de Moura</text:span></text:span><text:span text:style-name="Strong_20_Emphasis"><text:span text:style-name="T118">.</text:span></text:span></text:p>
      <text:p text:style-name="P479"><text:span text:style-name="Strong_20_Emphasis"><text:span text:style-name="T118">Advogado(s): Marcos Antônio Inácio da Silva – OAB/PB 4.007</text:span></text:span><text:span text:style-name="Strong_20_Emphasis"><text:span text:style-name="T158">.</text:span></text:span></text:p>
      <text:p text:style-name="P433"><text:span text:style-name="T15">Apelado(s): </text:span><text:span text:style-name="Strong_20_Emphasis"><text:span text:style-name="T64">Banco C6 Consignado S/A</text:span></text:span><text:span text:style-name="T15">.</text:span></text:p>
      <text:p text:style-name="P280"><text:span text:style-name="Strong_20_Emphasis"><text:span text:style-name="T190">Advogado(s): Feliciano Lyra Moura - OAB/PB 21.714-A.</text:span></text:span></text:p>
      <text:p text:style-name="P351"><text:s/></text:p>
      <text:p text:style-name="P412"><text:soft-page-break/><text:span text:style-name="Strong_20_Emphasis"><text:span text:style-name="T108">RELATOR: EXMO. DES. JOSÉ RICARDO PORTO.</text:span></text:span></text:p>
      <text:p text:style-name="P271"/>
      <text:p text:style-name="P636"><text:span text:style-name="T117">164</text:span><text:span text:style-name="T109">) Apelação Cível n</text:span><text:span text:style-name="T168">º</text:span><text:span text:style-name="T109"> </text:span><text:span text:style-name="Strong_20_Emphasis"><text:span text:style-name="T45">0811023-36.2023.8.15.0251</text:span></text:span><text:span text:style-name="T109">.</text:span></text:p>
      <text:p text:style-name="P151"><text:span text:style-name="T141">Oriundo da 4ª Vara Mista de Patos</text:span><text:span text:style-name="Strong_20_Emphasis"><text:span text:style-name="T118">.</text:span></text:span></text:p>
      <text:p text:style-name="P477"><text:span text:style-name="T118">Apelante(s): </text:span><text:span text:style-name="Strong_20_Emphasis"><text:span text:style-name="T16">Francisca Alves Lira</text:span></text:span><text:span text:style-name="Strong_20_Emphasis"><text:span text:style-name="T118">.</text:span></text:span></text:p>
      <text:p text:style-name="P480"><text:span text:style-name="Strong_20_Emphasis"><text:span text:style-name="T118">Advogado(s): </text:span></text:span><text:span text:style-name="Strong_20_Emphasis"><text:span text:style-name="T16">Victor Hugo Trajano Rodrigues Alves - OAB/PB 28.729</text:span></text:span><text:span text:style-name="Strong_20_Emphasis"><text:span text:style-name="T158">.</text:span></text:span></text:p>
      <text:p text:style-name="P433"><text:span text:style-name="T15">Apelado(s): </text:span><text:span text:style-name="Strong_20_Emphasis"><text:span text:style-name="T64">Bradesco Companhia de Seguros S/A</text:span></text:span><text:span text:style-name="T15">.</text:span></text:p>
      <text:p text:style-name="P281"><text:span text:style-name="Strong_20_Emphasis"><text:span text:style-name="T212">Advogado(s): Antônio de Moraes Dourado Neto </text:span></text:span><text:span text:style-name="Strong_20_Emphasis"><text:span text:style-name="T190">- OAB/PE 23.255.</text:span></text:span></text:p>
      <text:p text:style-name="P351"/>
      <text:p text:style-name="P412"><text:span text:style-name="Strong_20_Emphasis"><text:span text:style-name="T108">RELATOR: EXMO. DES. JOSÉ RICARDO PORTO.</text:span></text:span></text:p>
      <text:p text:style-name="P271"/>
      <text:p text:style-name="P637"><text:span text:style-name="T117">165</text:span><text:span text:style-name="T109">) </text:span><text:span text:style-name="Strong_20_Emphasis"><text:span text:style-name="T45">Apelações Cíveis </text:span></text:span><text:span text:style-name="T109">n</text:span><text:span text:style-name="T168">º</text:span><text:span text:style-name="T109"> 0800331-13.2020.8.15.1211.</text:span></text:p>
      <text:p text:style-name="P151"><text:span text:style-name="T141">Oriundo da 3ª Vara Mista de Cabedelo</text:span><text:span text:style-name="Strong_20_Emphasis"><text:span text:style-name="T118">.</text:span></text:span></text:p>
      <text:p text:style-name="P481"><text:span text:style-name="T120">1º</text:span><text:span text:style-name="T118">Apelante(s): </text:span><text:span text:style-name="Strong_20_Emphasis"><text:span text:style-name="T16">Estado da Paraíba, rep. por s</text:span></text:span><text:span text:style-name="Strong_20_Emphasis"><text:span text:style-name="T17">eu </text:span></text:span><text:span text:style-name="Strong_20_Emphasis"><text:span text:style-name="T16">Procurador-Geral, Fábio Andrade Medeiros.</text:span></text:span></text:p>
      <text:p text:style-name="P481"><text:span text:style-name="T120">2º</text:span><text:span text:style-name="T118">Apelante(s): Mercadinho W &amp; C Ltda. - ME</text:span><text:span text:style-name="Strong_20_Emphasis"><text:span text:style-name="T118">.</text:span></text:span></text:p>
      <text:p text:style-name="P481"><text:span text:style-name="Strong_20_Emphasis"><text:span text:style-name="T118">Advogado(s): Viviane Marques Lisboa Monteiro - OAB/PB 20.841</text:span></text:span><text:span text:style-name="Strong_20_Emphasis"><text:span text:style-name="T158">.</text:span></text:span></text:p>
      <text:p text:style-name="P429">Apelado(s): Os mesmos .</text:p>
      <text:p text:style-name="P371"><text:span text:style-name="Strong_20_Emphasis"><text:span text:style-name="T170"><text:s/></text:span></text:span></text:p>
      <text:p text:style-name="P412"><text:span text:style-name="Strong_20_Emphasis"><text:span text:style-name="T108">RELATOR: EXMO. DES. JOSÉ RICARDO PORTO.</text:span></text:span></text:p>
      <text:p text:style-name="P271"/>
      <text:p text:style-name="P636"><text:span text:style-name="T117">166</text:span><text:span text:style-name="T109">) Apelação Cível n</text:span><text:span text:style-name="T168">º</text:span><text:span text:style-name="T109"> </text:span><text:span text:style-name="Strong_20_Emphasis"><text:span text:style-name="T45">0818937-62.2022.8.15.0001</text:span></text:span><text:span text:style-name="T109">.</text:span></text:p>
      <text:p text:style-name="P151"><text:span text:style-name="T141">Oriundo da 10ª Vara Cível de Campina Grande</text:span><text:span text:style-name="Strong_20_Emphasis"><text:span text:style-name="T118">.</text:span></text:span></text:p>
      <text:p text:style-name="P477"><text:span text:style-name="T118">Apelante(s): </text:span><text:span text:style-name="Strong_20_Emphasis"><text:span text:style-name="T16">Azul Linhas Aéreas Brasileiras S/A</text:span></text:span><text:span text:style-name="Strong_20_Emphasis"><text:span text:style-name="T118">.</text:span></text:span></text:p>
      <text:p text:style-name="P482"><text:span text:style-name="Strong_20_Emphasis"><text:span text:style-name="T118">Advogado(s): </text:span></text:span><text:span text:style-name="Strong_20_Emphasis"><text:span text:style-name="T16">Paulo Guilherme de Mendonça Lopes - OAB/SP 98.709</text:span></text:span><text:span text:style-name="Strong_20_Emphasis"><text:span text:style-name="T158">.</text:span></text:span></text:p>
      <text:p text:style-name="P433"><text:span text:style-name="T15">Apelado(s): </text:span><text:span text:style-name="Strong_20_Emphasis"><text:span text:style-name="T64">Jonatas Matheus Gomes Costa</text:span></text:span><text:span text:style-name="T15">.</text:span></text:p>
      <text:p text:style-name="P282"><text:span text:style-name="Strong_20_Emphasis"><text:span text:style-name="T190">Advogado(s): Bruno Amarante Silva Couto - OAB/ES 14.487.</text:span></text:span></text:p>
      <text:p text:style-name="P351"/>
      <text:p text:style-name="P412"><text:span text:style-name="Strong_20_Emphasis"><text:span text:style-name="T108">RELATOR: EXMO. DES. JOSÉ RICARDO PORTO.</text:span></text:span></text:p>
      <text:p text:style-name="P271"/>
      <text:p text:style-name="P636"><text:span text:style-name="T117">167</text:span><text:span text:style-name="T109">) Apelação Cível n</text:span><text:span text:style-name="T168">º</text:span><text:span text:style-name="T109"> </text:span><text:span text:style-name="Strong_20_Emphasis"><text:span text:style-name="T45">0813681-75.2021.8.15.0001</text:span></text:span><text:span text:style-name="T109">.</text:span></text:p>
      <text:p text:style-name="P151"><text:span text:style-name="T141">Oriundo da </text:span><text:span text:style-name="T144">3ª Vara da Fazenda Pública da </text:span><text:span text:style-name="T141">Comarca d</text:span><text:span text:style-name="T144">e Campina Grande</text:span><text:span text:style-name="Strong_20_Emphasis"><text:span text:style-name="T118">.</text:span></text:span></text:p>
      <text:p text:style-name="P483"><text:span text:style-name="T118">Apelante(s): </text:span><text:span text:style-name="Strong_20_Emphasis"><text:span text:style-name="T16">Estado da Paraíba, representado por seu Procurador, Fábio Andrade Medeiros.</text:span></text:span></text:p>
      <text:p text:style-name="P434"><text:span text:style-name="T15">Apelado(s): </text:span><text:span text:style-name="Strong_20_Emphasis"><text:span text:style-name="T64">Evilazio Pereira dos Santos - EPP e outros. </text:span></text:span></text:p>
      <text:p text:style-name="P284"><text:span text:style-name="Strong_20_Emphasis"><text:span text:style-name="T190">Defensora </text:span></text:span><text:span text:style-name="Strong_20_Emphasis"><text:span text:style-name="T193">Pública</text:span></text:span><text:span text:style-name="Strong_20_Emphasis"><text:span text:style-name="T190">: Marise Pimentel Figueiredo Luna.</text:span></text:span></text:p>
      <text:p text:style-name="P371"><text:span text:style-name="Strong_20_Emphasis"><text:span text:style-name="T170"><text:s/></text:span></text:span></text:p>
      <text:p text:style-name="P412"><text:span text:style-name="Strong_20_Emphasis"><text:span text:style-name="T108">RELATOR: EXMO. DES. JOSÉ RICARDO PORTO.</text:span></text:span></text:p>
      <text:p text:style-name="P271"/>
      <text:p text:style-name="P636"><text:span text:style-name="T117">168</text:span><text:span text:style-name="T109">) Apelação Cível n</text:span><text:span text:style-name="T168">º</text:span><text:span text:style-name="T109"> </text:span><text:span text:style-name="Strong_20_Emphasis"><text:span text:style-name="T45">0800012-26.2019.8.15.0291</text:span></text:span><text:span text:style-name="T109">.</text:span></text:p>
      <text:p text:style-name="P151"><text:span text:style-name="T141">Oriundo da 4ª Vara Mista de Santa Rita</text:span><text:span text:style-name="Strong_20_Emphasis"><text:span text:style-name="T118">.</text:span></text:span></text:p>
      <text:p text:style-name="P484"><text:span text:style-name="T118">Apelante(s): </text:span><text:span text:style-name="Strong_20_Emphasis"><text:span text:style-name="T118">INSS – Instituto Nacional do Seguro Social, repr. por seu Procurador </text:span></text:span><text:span text:style-name="Strong_20_Emphasis"><text:span text:style-name="T16">Andrei Lapa de Barros Correia.</text:span></text:span></text:p>
      <text:p text:style-name="P433"><text:span text:style-name="T15">Apelado(s): </text:span><text:span text:style-name="Strong_20_Emphasis"><text:span text:style-name="T64">Lucilene Alves</text:span></text:span><text:span text:style-name="T15">.</text:span></text:p>
      <text:p text:style-name="P285"><text:span text:style-name="Strong_20_Emphasis"><text:span text:style-name="T190">Advogado(s): Sayonara Tavares Sousa Ferrer - OAB/PB 10.523.</text:span></text:span></text:p>
      <text:p text:style-name="P351"><text:span text:style-name="Strong_20_Emphasis"><text:span text:style-name="T13"><text:s text:c="2"/></text:span></text:span></text:p>
      <text:p text:style-name="P412"><text:span text:style-name="Strong_20_Emphasis"><text:span text:style-name="T108">RELATOR: EXMO. DES. JOSÉ RICARDO PORTO.</text:span></text:span></text:p>
      <text:p text:style-name="P271"/>
      <text:p text:style-name="P636"><text:span text:style-name="T117">169</text:span><text:span text:style-name="T109">) Apelação Cível n</text:span><text:span text:style-name="T168">º</text:span><text:span text:style-name="T109"> </text:span><text:span text:style-name="Strong_20_Emphasis"><text:span text:style-name="T45">0805995-12.2022.8.15.2001</text:span></text:span><text:span text:style-name="T109">.</text:span></text:p>
      <text:p text:style-name="P151"><text:span text:style-name="T141">Oriundo da 5ª Vara da Fazenda Pública da Capital</text:span><text:span text:style-name="Strong_20_Emphasis"><text:span text:style-name="T118">.</text:span></text:span></text:p>
      <text:p text:style-name="P477"><text:span text:style-name="T118">Apelante(s): </text:span><text:span text:style-name="Strong_20_Emphasis"><text:span text:style-name="T16">Defensoria Pública do Estado da Paraíba</text:span></text:span><text:span text:style-name="Strong_20_Emphasis"><text:span text:style-name="T118">.</text:span></text:span></text:p>
      <text:p text:style-name="P485"><text:span text:style-name="Strong_20_Emphasis"><text:span text:style-name="T16">Defensora Pública</text:span></text:span><text:span text:style-name="Strong_20_Emphasis"><text:span text:style-name="T118">:</text:span></text:span><text:span text:style-name="T118"> </text:span><text:span text:style-name="Strong_20_Emphasis"><text:span text:style-name="T16">Fernanda Peres da Silva</text:span></text:span><text:span text:style-name="Strong_20_Emphasis"><text:span text:style-name="T118"> – OAB/PB</text:span></text:span><text:span text:style-name="Strong_20_Emphasis"><text:span text:style-name="T158">.</text:span></text:span></text:p>
      <text:p text:style-name="P435"><text:span text:style-name="T174">1º</text:span><text:span text:style-name="T15">Apelado(s):</text:span><text:span text:style-name="Strong_20_Emphasis"><text:span text:style-name="T64"> Estado da Paraíba, rep. por s</text:span></text:span><text:span text:style-name="Strong_20_Emphasis"><text:span text:style-name="T66">eu </text:span></text:span><text:span text:style-name="Strong_20_Emphasis"><text:span text:style-name="T64">Procurador-Geral, Fábio Andrade Medeiros.</text:span></text:span></text:p>
      <text:p text:style-name="P286"><text:span text:style-name="Strong_20_Emphasis"><text:span text:style-name="T194">2º</text:span></text:span><text:span text:style-name="Strong_20_Emphasis"><text:span text:style-name="T190">Apelado(s): Centro Brasileiro de Pesquisa em Avaliação e Seleção e de Promoção de Eventos <text:s/>- CEBRASPE. <text:s/></text:span></text:span></text:p>
      <text:p text:style-name="P286"><text:span text:style-name="Strong_20_Emphasis"><text:span text:style-name="T190">Advogado(s): Daniel Barbosa Santos - OAB/DF 13.147.</text:span></text:span></text:p>
      <text:p text:style-name="P351"><text:s/></text:p>
      <text:p text:style-name="P412"><text:soft-page-break/><text:span text:style-name="Strong_20_Emphasis"><text:span text:style-name="T108">RELATOR: EXMO. DES. JOSÉ RICARDO PORTO.</text:span></text:span></text:p>
      <text:p text:style-name="P271"/>
      <text:p text:style-name="P636"><text:span text:style-name="T117">170</text:span><text:span text:style-name="T109">) Apelação Cível n</text:span><text:span text:style-name="T168">º</text:span><text:span text:style-name="T109"> </text:span><text:span text:style-name="Strong_20_Emphasis"><text:span text:style-name="T45">0836074-57.2022.8.15.0001</text:span></text:span><text:span text:style-name="T109">.</text:span></text:p>
      <text:p text:style-name="P151"><text:span text:style-name="T141">Oriundo da 4ª Vara Cível de Campina Grande</text:span><text:span text:style-name="Strong_20_Emphasis"><text:span text:style-name="T118">.</text:span></text:span></text:p>
      <text:p text:style-name="P477"><text:span text:style-name="T118">Apelante(s): </text:span><text:span text:style-name="Strong_20_Emphasis"><text:span text:style-name="T16">Josefa Veríssimo de Souza</text:span></text:span><text:span text:style-name="Strong_20_Emphasis"><text:span text:style-name="T118">.</text:span></text:span></text:p>
      <text:p text:style-name="P486"><text:span text:style-name="Strong_20_Emphasis"><text:span text:style-name="T118">Advogado(s): Antônio Guedes Andrade Bisneto – OAB/PB 20.451.</text:span></text:span></text:p>
      <text:p text:style-name="P433"><text:span text:style-name="T15">Apelado(s): </text:span><text:span text:style-name="Strong_20_Emphasis"><text:span text:style-name="T64">Banco Bradesco S/A</text:span></text:span><text:span text:style-name="T15">.</text:span></text:p>
      <text:p text:style-name="P348"><text:span text:style-name="Strong_20_Emphasis"><text:span text:style-name="T243">Advogado(s): Wilson Sales Bechior - OAB/PB 17.314-A.</text:span></text:span></text:p>
      <text:p text:style-name="P371"/>
      <text:p text:style-name="P412"><text:span text:style-name="Strong_20_Emphasis"><text:span text:style-name="T108">RELATOR: EXMO. DES. JOSÉ RICARDO PORTO.</text:span></text:span></text:p>
      <text:p text:style-name="P271"/>
      <text:p text:style-name="P636"><text:span text:style-name="T117">171</text:span><text:span text:style-name="T109">) Apelação Cível n</text:span><text:span text:style-name="T168">º</text:span><text:span text:style-name="T109"> </text:span><text:span text:style-name="Strong_20_Emphasis"><text:span text:style-name="T45">0801253-05.2023.8.15.0191</text:span></text:span><text:span text:style-name="T109">.</text:span></text:p>
      <text:p text:style-name="P151"><text:span text:style-name="T141">Oriundo da Comarca de Soledade</text:span><text:span text:style-name="Strong_20_Emphasis"><text:span text:style-name="T118">.</text:span></text:span></text:p>
      <text:p text:style-name="P477"><text:span text:style-name="T118">Apelante(s): </text:span><text:span text:style-name="Strong_20_Emphasis"><text:span text:style-name="T16">Geraldo Costa de Araújo</text:span></text:span><text:span text:style-name="Strong_20_Emphasis"><text:span text:style-name="T118">.</text:span></text:span></text:p>
      <text:p text:style-name="P487"><text:span text:style-name="Strong_20_Emphasis"><text:span text:style-name="T118">Advogado(s):</text:span></text:span><text:span text:style-name="T118"> </text:span><text:span text:style-name="Strong_20_Emphasis"><text:span text:style-name="T16">Jonh Lenno da Silva - OAB/PB 26.712</text:span></text:span><text:span text:style-name="Strong_20_Emphasis"><text:span text:style-name="T158">.</text:span></text:span></text:p>
      <text:p text:style-name="P433"><text:span text:style-name="T15">Apelado(s): </text:span><text:span text:style-name="Strong_20_Emphasis"><text:span text:style-name="T64">Bradesco Companhia de Seguros S/A</text:span></text:span><text:span text:style-name="T15">.</text:span></text:p>
      <text:p text:style-name="P287"><text:span text:style-name="Strong_20_Emphasis"><text:span text:style-name="T212">Advogado(s): José Almir da R. Mendes Júnior </text:span></text:span><text:span text:style-name="Strong_20_Emphasis"><text:span text:style-name="T190">- OAB/RN 392-A.</text:span></text:span></text:p>
      <text:p text:style-name="P351"><text:s/></text:p>
      <text:p text:style-name="P412"><text:span text:style-name="Strong_20_Emphasis"><text:span text:style-name="T108">RELATOR: EXMO. DES. JOSÉ RICARDO PORTO.</text:span></text:span></text:p>
      <text:p text:style-name="P271"/>
      <text:p text:style-name="P636"><text:span text:style-name="T109">1</text:span><text:span text:style-name="T117">7</text:span><text:span text:style-name="T109">2) Apelação Cível n</text:span><text:span text:style-name="T168">º</text:span><text:span text:style-name="T109"> </text:span><text:span text:style-name="Strong_20_Emphasis"><text:span text:style-name="T45">0801841-88.2022.8.15.0371</text:span></text:span><text:span text:style-name="T109">.</text:span></text:p>
      <text:p text:style-name="P151"><text:span text:style-name="T141">Oriundo da 5ª Vara Mista de Sousa</text:span><text:span text:style-name="Strong_20_Emphasis"><text:span text:style-name="T118">.</text:span></text:span></text:p>
      <text:p text:style-name="P488"><text:span text:style-name="T118">Apelante(s): </text:span><text:span text:style-name="Strong_20_Emphasis"><text:span text:style-name="T16">Município de Sousa, </text:span></text:span><text:span text:style-name="Strong_20_Emphasis"><text:span text:style-name="T18">rep. por seu Procurador, </text:span></text:span><text:span text:style-name="Strong_20_Emphasis"><text:span text:style-name="T16">Francisco Fortunato de Sousa Júnior.</text:span></text:span></text:p>
      <text:p text:style-name="P477"><text:span text:style-name="T118">Apelado(s): </text:span><text:span text:style-name="Strong_20_Emphasis"><text:span text:style-name="T16">Anne Valéria Macedo Faustino</text:span></text:span><text:span text:style-name="T118">.</text:span></text:p>
      <text:p text:style-name="P278"><text:span text:style-name="Strong_20_Emphasis"><text:span text:style-name="T190">Advogado(s): Inaldo de Souza Morais Filho – </text:span></text:span><text:span text:style-name="Strong_20_Emphasis"><text:span text:style-name="T208">O</text:span></text:span><text:span text:style-name="Strong_20_Emphasis"><text:span text:style-name="T190">AB/PB 11.583.</text:span></text:span></text:p>
      <text:p text:style-name="P371"/>
      <text:p text:style-name="P412"><text:span text:style-name="Strong_20_Emphasis"><text:span text:style-name="T108">RELATOR: EXMO. DES. JOSÉ RICARDO PORTO.</text:span></text:span></text:p>
      <text:p text:style-name="P271"/>
      <text:p text:style-name="P636"><text:span text:style-name="T117">173</text:span><text:span text:style-name="T109">) Apelação Cível n</text:span><text:span text:style-name="T168">º</text:span><text:span text:style-name="T109"> </text:span><text:span text:style-name="Strong_20_Emphasis"><text:span text:style-name="T45">0800631-19.2024.8.15.0181</text:span></text:span><text:span text:style-name="T109">.</text:span></text:p>
      <text:p text:style-name="P151"><text:span text:style-name="T141">Oriundo da 5ª Vara Mista de Guarabira</text:span><text:span text:style-name="Strong_20_Emphasis"><text:span text:style-name="T118">.</text:span></text:span></text:p>
      <text:p text:style-name="P477"><text:span text:style-name="T118">Apelante(s): </text:span><text:span text:style-name="Strong_20_Emphasis"><text:span text:style-name="T16">Edite José da Silva</text:span></text:span><text:span text:style-name="Strong_20_Emphasis"><text:span text:style-name="T118">.</text:span></text:span></text:p>
      <text:p text:style-name="P403"><text:span text:style-name="Strong_20_Emphasis"><text:span text:style-name="T118">Advogado(s): Jo</text:span></text:span><text:span text:style-name="Strong_20_Emphasis"><text:span text:style-name="T132">nh</text:span></text:span><text:span text:style-name="Strong_20_Emphasis"><text:span text:style-name="T118"> Lenno </text:span></text:span><text:span text:style-name="Strong_20_Emphasis"><text:span text:style-name="T133">d</text:span></text:span><text:span text:style-name="Strong_20_Emphasis"><text:span text:style-name="T118">a Silva Andrade - OAB/PB 26.712.</text:span></text:span></text:p>
      <text:p text:style-name="P433"><text:span text:style-name="T15">Apelado(s): </text:span><text:span text:style-name="Strong_20_Emphasis"><text:span text:style-name="T64">Banco Bradesco S/A</text:span></text:span><text:span text:style-name="T15">.</text:span></text:p>
      <text:p text:style-name="P312"><text:span text:style-name="Strong_20_Emphasis"><text:span text:style-name="T212">Advogado(s): José Almir da R. Mendes Júnior </text:span></text:span><text:span text:style-name="Strong_20_Emphasis"><text:span text:style-name="T190">- OAB/RN 392-A.</text:span></text:span></text:p>
      <text:p text:style-name="P371"><text:s/></text:p>
      <text:p text:style-name="P412"><text:span text:style-name="Strong_20_Emphasis"><text:span text:style-name="T108">RELATOR: EXMO. DES. JOSÉ RICARDO PORTO.</text:span></text:span></text:p>
      <text:p text:style-name="P271"/>
      <text:p text:style-name="P636"><text:span text:style-name="T117">174</text:span><text:span text:style-name="T109">) Apelação Cível n</text:span><text:span text:style-name="T168">º</text:span><text:span text:style-name="T109"> </text:span><text:span text:style-name="Strong_20_Emphasis"><text:span text:style-name="T45">0801044-20.2023.8.15.0261</text:span></text:span><text:span text:style-name="T109">.</text:span></text:p>
      <text:p text:style-name="P151"><text:span text:style-name="T141">Oriundo da </text:span><text:span text:style-name="T150">1ª Vara da </text:span><text:span text:style-name="T141">Comarca </text:span><text:span text:style-name="T150">de Piancó</text:span><text:span text:style-name="Strong_20_Emphasis"><text:span text:style-name="T118">.</text:span></text:span></text:p>
      <text:p text:style-name="P477"><text:span text:style-name="T118">Apelante(s): </text:span><text:span text:style-name="Strong_20_Emphasis"><text:span text:style-name="T16">Francisco Serafim de Berto</text:span></text:span><text:span text:style-name="Strong_20_Emphasis"><text:span text:style-name="T118">.</text:span></text:span></text:p>
      <text:p text:style-name="P533"><text:span text:style-name="Strong_20_Emphasis"><text:span text:style-name="T118">Advogado(s):</text:span></text:span><text:span text:style-name="T118"> </text:span><text:span text:style-name="Strong_20_Emphasis"><text:span text:style-name="T16"><text:s/>Matheus Elpídio Sales da Silva -OAB/PB 28.400</text:span></text:span><text:span text:style-name="Strong_20_Emphasis"><text:span text:style-name="T158">.</text:span></text:span></text:p>
      <text:p text:style-name="P433"><text:span text:style-name="T15">Apelado(s): </text:span><text:span text:style-name="Strong_20_Emphasis"><text:span text:style-name="T64">Banco Pan S/A</text:span></text:span><text:span text:style-name="T15">.</text:span></text:p>
      <text:p text:style-name="P313"><text:span text:style-name="Strong_20_Emphasis"><text:span text:style-name="T190">Advogado(s): Antônio de Moraes Dourado Neto- OAB/PE 23.255.</text:span></text:span></text:p>
      <text:p text:style-name="P371"><text:span text:style-name="Strong_20_Emphasis"><text:span text:style-name="T190"><text:s/></text:span></text:span></text:p>
      <text:p text:style-name="P412"><text:span text:style-name="Strong_20_Emphasis"><text:span text:style-name="T108">RELATOR: EXMO. DES. JOSÉ RICARDO PORTO.</text:span></text:span></text:p>
      <text:p text:style-name="P271"/>
      <text:p text:style-name="P689"><text:span text:style-name="T117">175</text:span><text:span text:style-name="T109">) Apelação Cível n</text:span><text:span text:style-name="T168">º</text:span><text:span text:style-name="T109"> </text:span><text:span text:style-name="Strong_20_Emphasis"><text:span text:style-name="T45">0800966-38.2023.815.0451</text:span></text:span><text:span text:style-name="T109">.</text:span></text:p>
      <text:p text:style-name="P151"><text:span text:style-name="T141">Oriundo da Comarca de Sumé</text:span><text:span text:style-name="Strong_20_Emphasis"><text:span text:style-name="T118">.</text:span></text:span></text:p>
      <text:p text:style-name="P477"><text:span text:style-name="T118">Apelante(s): </text:span><text:span text:style-name="Strong_20_Emphasis"><text:span text:style-name="T16">Pedro Bezerra da Silva Neto</text:span></text:span><text:span text:style-name="Strong_20_Emphasis"><text:span text:style-name="T118">.</text:span></text:span></text:p>
      <text:p text:style-name="P534"><text:span text:style-name="Strong_20_Emphasis"><text:span text:style-name="T118">Advogado(s):</text:span></text:span><text:span text:style-name="T118"> </text:span><text:span text:style-name="Strong_20_Emphasis"><text:span text:style-name="T16">Edelquinn Mikaelle Lima Araújo - OAB/PE 55.044</text:span></text:span><text:span text:style-name="Strong_20_Emphasis"><text:span text:style-name="T158">.</text:span></text:span></text:p>
      <text:p text:style-name="P433"><text:span text:style-name="T15">Apelado(s): </text:span><text:span text:style-name="Strong_20_Emphasis"><text:span text:style-name="T64">Banco Santander Brasil S.A</text:span></text:span><text:span text:style-name="T15">.</text:span></text:p>
      <text:p text:style-name="P278"><text:span text:style-name="Strong_20_Emphasis"><text:span text:style-name="T190">Advogado(s): Lourenço Gomes Gadelha de Moura – OAB/PE 21.233.</text:span></text:span></text:p>
      <text:p text:style-name="P278"><text:span text:style-name="Strong_20_Emphasis"><text:span text:style-name="T211"/></text:span></text:p>
      <text:p text:style-name="P278"><text:span text:style-name="Strong_20_Emphasis"><text:span text:style-name="T211"/></text:span></text:p>
      <text:p text:style-name="P371"><text:span text:style-name="Strong_20_Emphasis"><text:span text:style-name="T170"><text:s/></text:span></text:span></text:p>
      <text:p text:style-name="P412"><text:soft-page-break/><text:span text:style-name="Strong_20_Emphasis"><text:span text:style-name="T108">RELATOR: EXMO. DES. JOSÉ RICARDO PORTO.</text:span></text:span></text:p>
      <text:p text:style-name="P271"/>
      <text:p text:style-name="P636"><text:span text:style-name="T117">176</text:span><text:span text:style-name="T109">) Apelação Cível n</text:span><text:span text:style-name="T168">º</text:span><text:span text:style-name="T109"> </text:span><text:span text:style-name="Strong_20_Emphasis"><text:span text:style-name="T45">0830253-62.2017.8.15.2001</text:span></text:span><text:span text:style-name="T109">.</text:span></text:p>
      <text:p text:style-name="P151"><text:span text:style-name="T141">Oriundo da 6ª Vara de Fazenda Pública da Capital</text:span><text:span text:style-name="Strong_20_Emphasis"><text:span text:style-name="T118">.</text:span></text:span></text:p>
      <text:p text:style-name="P535"><text:span text:style-name="T118">Apelante(s): </text:span><text:span text:style-name="Strong_20_Emphasis"><text:span text:style-name="T121">Município de João Pessoa, rep. por seu Procurador-</text:span></text:span><text:span text:style-name="Strong_20_Emphasis"><text:span text:style-name="T124">Geral Bruno Augusto A. da Nóbrega.</text:span></text:span></text:p>
      <text:p text:style-name="P433"><text:span text:style-name="T15">Apelado(s): </text:span><text:span text:style-name="Strong_20_Emphasis"><text:span text:style-name="T64">José Severino da Silva</text:span></text:span><text:span text:style-name="T15">.</text:span></text:p>
      <text:p text:style-name="P314"><text:span text:style-name="Strong_20_Emphasis"><text:span text:style-name="T190">Advogado(s): Carlos Alberto Pinto Mangueira - OAB/PB 6.003.</text:span></text:span></text:p>
      <text:p text:style-name="P314"><text:span text:style-name="Strong_20_Emphasis"><text:span text:style-name="T190">Interessada: EMLUR – Empresa Municipal de Limpeza Urbana</text:span></text:span></text:p>
      <text:p text:style-name="P314"><text:span text:style-name="Strong_20_Emphasis"><text:span text:style-name="T190">Advogado</text:span></text:span><text:span text:style-name="Strong_20_Emphasis"><text:span text:style-name="T209">(s)</text:span></text:span><text:span text:style-name="Strong_20_Emphasis"><text:span text:style-name="T190">: Egídio de Oliveira Lima Neto - OAB/PB 21.457.</text:span></text:span></text:p>
      <text:p text:style-name="P371"><text:span text:style-name="Strong_20_Emphasis"><text:span text:style-name="T190"><text:s/></text:span></text:span></text:p>
      <text:p text:style-name="P412"><text:span text:style-name="Strong_20_Emphasis"><text:span text:style-name="T108">RELATOR: EXMO. DES. JOSÉ RICARDO PORTO.</text:span></text:span></text:p>
      <text:p text:style-name="P271"/>
      <text:p text:style-name="P697"><text:span text:style-name="T138">177</text:span><text:span text:style-name="T118">) Apelações Cíveis n</text:span><text:span text:style-name="T169">º</text:span><text:span text:style-name="T118"> </text:span><text:span text:style-name="Strong_20_Emphasis"><text:span text:style-name="T16">0802921-92.2023.8.15.0261</text:span></text:span><text:span text:style-name="T118">.</text:span></text:p>
      <text:p text:style-name="P243"><text:span text:style-name="T141">Oriundo da </text:span><text:span text:style-name="T155">2ª Vara Mista da Comarca de Piancó</text:span><text:span text:style-name="Strong_20_Emphasis"><text:span text:style-name="T118">.</text:span></text:span></text:p>
      <text:p text:style-name="P536"><text:span text:style-name="T118">1ºApelante(s): </text:span><text:span text:style-name="Strong_20_Emphasis"><text:span text:style-name="T16">Bradesco Capitalização S.A</text:span></text:span><text:span text:style-name="Strong_20_Emphasis"><text:span text:style-name="T118">.</text:span></text:span></text:p>
      <text:p text:style-name="P536"><text:span text:style-name="Strong_20_Emphasis"><text:span text:style-name="T118">Advogado(s):</text:span></text:span><text:span text:style-name="T118"> </text:span><text:span text:style-name="Strong_20_Emphasis"><text:span text:style-name="T16">Antônio de Moraes Dourado Neto - OAB/PE 23.255</text:span></text:span><text:span text:style-name="Strong_20_Emphasis"><text:span text:style-name="T118">. </text:span></text:span></text:p>
      <text:p text:style-name="P536"><text:span text:style-name="Strong_20_Emphasis"><text:span text:style-name="T118">2ºApelante(s): </text:span></text:span><text:span text:style-name="Strong_20_Emphasis"><text:span text:style-name="T16">Espedito de Souza Brasil</text:span></text:span><text:span text:style-name="Strong_20_Emphasis"><text:span text:style-name="T118">.</text:span></text:span></text:p>
      <text:p text:style-name="P536"><text:span text:style-name="Strong_20_Emphasis"><text:span text:style-name="T118">Advogado(s):</text:span></text:span><text:span text:style-name="T118"> </text:span><text:span text:style-name="Strong_20_Emphasis"><text:span text:style-name="T16">Francisco Jeronimo Neto - OAB/PB 27.690</text:span></text:span><text:span text:style-name="T118">.</text:span></text:p>
      <text:p text:style-name="P353"><text:span text:style-name="Strong_20_Emphasis"><text:span text:style-name="T238">Apelado(s): Os mesmos.</text:span></text:span></text:p>
      <text:p text:style-name="P371"><text:s/></text:p>
      <text:p text:style-name="P412"><text:span text:style-name="Strong_20_Emphasis"><text:span text:style-name="T108">RELATOR: EXMO. DES. JOSÉ RICARDO PORTO.</text:span></text:span></text:p>
      <text:p text:style-name="P271"/>
      <text:p text:style-name="P691"><text:span text:style-name="T117">178</text:span><text:span text:style-name="T109">) Apelação Cível n</text:span><text:span text:style-name="T168">º</text:span><text:span text:style-name="T109"> </text:span><text:span text:style-name="Strong_20_Emphasis"><text:span text:style-name="T45">0800150-31.2021.8.15.0191</text:span></text:span><text:span text:style-name="T109">.</text:span></text:p>
      <text:p text:style-name="P151"><text:span text:style-name="T141">Oriundo da Comarca de Soledade</text:span><text:span text:style-name="Strong_20_Emphasis"><text:span text:style-name="T118">.</text:span></text:span></text:p>
      <text:p text:style-name="P537"><text:span text:style-name="T118">Apelante(s): </text:span><text:span text:style-name="Strong_20_Emphasis"><text:span text:style-name="T16">Heleno Lima Valério e outro</text:span></text:span><text:span text:style-name="Strong_20_Emphasis"><text:span text:style-name="T118">.</text:span></text:span></text:p>
      <text:p text:style-name="P477"><text:span text:style-name="Strong_20_Emphasis"><text:span text:style-name="T118">Advogado(s):</text:span></text:span><text:span text:style-name="T118"> </text:span><text:span text:style-name="Strong_20_Emphasis"><text:span text:style-name="T16">José Ivanildo Barros Gouveia</text:span></text:span><text:span text:style-name="Strong_20_Emphasis"><text:span text:style-name="T118"> – OAB/PB </text:span></text:span><text:span text:style-name="Strong_20_Emphasis"><text:span text:style-name="T16">28.697</text:span></text:span><text:span text:style-name="Strong_20_Emphasis"><text:span text:style-name="T158">.</text:span></text:span></text:p>
      <text:p text:style-name="P433"><text:span text:style-name="T15">Apelado(s): </text:span><text:span text:style-name="Strong_20_Emphasis"><text:span text:style-name="T64">Vanuza Guimarães Gomes</text:span></text:span><text:span text:style-name="T15">.</text:span></text:p>
      <text:p text:style-name="P315"><text:span text:style-name="Strong_20_Emphasis"><text:span text:style-name="T190">Advogado(s): Marayza Alves Medeiros - OAB/PB 19.254.</text:span></text:span></text:p>
      <text:p text:style-name="P351"/>
      <text:p text:style-name="P412"><text:span text:style-name="Strong_20_Emphasis"><text:span text:style-name="T108">RELATOR: EXMO. DES. JOSÉ RICARDO PORTO.</text:span></text:span></text:p>
      <text:p text:style-name="P271"/>
      <text:p text:style-name="P636"><text:span text:style-name="T117">179</text:span><text:span text:style-name="T109">) Apelação Cível n</text:span><text:span text:style-name="T168">º</text:span><text:span text:style-name="T109"> </text:span><text:span text:style-name="Strong_20_Emphasis"><text:span text:style-name="T45">0803560-53.2021.8.15.0141</text:span></text:span><text:span text:style-name="T109">.</text:span></text:p>
      <text:p text:style-name="P247"><text:span text:style-name="T141">Oriundo da </text:span><text:bookmark text:name="taskInstanceForm:Processo_Fluxo_visualizarDecisao-308514788"/><text:span text:style-name="Strong_20_Emphasis"><text:span text:style-name="T118">3ª Vara Mista da Comarca de Catolé do Rocha .</text:span></text:span></text:p>
      <text:p text:style-name="P477"><text:span text:style-name="T118">Apelante(s): </text:span><text:span text:style-name="Strong_20_Emphasis"><text:span text:style-name="T16">Maria Kaliana de Andrade Costa</text:span></text:span><text:span text:style-name="Strong_20_Emphasis"><text:span text:style-name="T118">.</text:span></text:span></text:p>
      <text:p text:style-name="P538"><text:span text:style-name="Strong_20_Emphasis"><text:span text:style-name="T118">Advogado(s):</text:span></text:span><text:span text:style-name="T118"> </text:span><text:span text:style-name="Strong_20_Emphasis"><text:span text:style-name="T16">Kléber Andrade Costa - OAB/PB 21.617</text:span></text:span><text:span text:style-name="Strong_20_Emphasis"><text:span text:style-name="T158">.</text:span></text:span></text:p>
      <text:p text:style-name="P433"><text:span text:style-name="T15">Apelado(s): </text:span><text:span text:style-name="Strong_20_Emphasis"><text:span text:style-name="T64">Município de Catolé do Rocha</text:span></text:span><text:span text:style-name="T15">.</text:span></text:p>
      <text:p text:style-name="P278"><text:span text:style-name="Strong_20_Emphasis"><text:span text:style-name="T190">Advogado(s): Evaldo Solano de Andrade Filho <text:s/>– OAB/PB 4.350-</text:span></text:span><text:span text:style-name="Strong_20_Emphasis"><text:span text:style-name="T210">A</text:span></text:span><text:span text:style-name="Strong_20_Emphasis"><text:span text:style-name="T190">.</text:span></text:span></text:p>
      <text:p text:style-name="P351"><text:s/></text:p>
      <text:p text:style-name="P412"><text:span text:style-name="Strong_20_Emphasis"><text:span text:style-name="T108">RELATOR: EXMO. DES. JOSÉ RICARDO PORTO.</text:span></text:span></text:p>
      <text:p text:style-name="P271"/>
      <text:p text:style-name="P692"><text:span text:style-name="T117">180</text:span><text:span text:style-name="T109">) Apelação Cível n</text:span><text:span text:style-name="T168">º</text:span><text:span text:style-name="T109"> </text:span><text:span text:style-name="Strong_20_Emphasis"><text:span text:style-name="T45">0805055-53.2023.8.15.0371</text:span></text:span><text:span text:style-name="T109">.</text:span></text:p>
      <text:p text:style-name="P151"><text:span text:style-name="T141">Oriundo da </text:span><text:span text:style-name="T151">4ª vara da </text:span><text:span text:style-name="T141">Comarca </text:span><text:span text:style-name="T151">de Sousa</text:span><text:span text:style-name="Strong_20_Emphasis"><text:span text:style-name="T118">.</text:span></text:span></text:p>
      <text:p text:style-name="P539"><text:span text:style-name="T118">Apelante(s): Banco Bradesco S/A</text:span><text:span text:style-name="Strong_20_Emphasis"><text:span text:style-name="T118">.</text:span></text:span></text:p>
      <text:p text:style-name="P539"><text:span text:style-name="Strong_20_Emphasis"><text:span text:style-name="T118">Advogado(s): </text:span></text:span><text:span text:style-name="Strong_20_Emphasis"><text:span text:style-name="T16">Andrea Formiga Dantas de Rangel Moreira – OAB/P</text:span></text:span><text:span text:style-name="Strong_20_Emphasis"><text:span text:style-name="T26">E</text:span></text:span><text:span text:style-name="Strong_20_Emphasis"><text:span text:style-name="T16"> </text:span></text:span><text:span text:style-name="Strong_20_Emphasis"><text:span text:style-name="T26">26.687</text:span></text:span><text:span text:style-name="Strong_20_Emphasis"><text:span text:style-name="T16">.</text:span></text:span></text:p>
      <text:p text:style-name="P433"><text:span text:style-name="T15">Apelado(s): </text:span><text:span text:style-name="Strong_20_Emphasis"><text:span text:style-name="T64">Maria Aparecida </text:span></text:span><text:span text:style-name="Strong_20_Emphasis"><text:span text:style-name="T86">de</text:span></text:span><text:span text:style-name="Strong_20_Emphasis"><text:span text:style-name="T64"> Sousa</text:span></text:span><text:span text:style-name="T15">.</text:span></text:p>
      <text:p text:style-name="P278"><text:span text:style-name="Strong_20_Emphasis"><text:span text:style-name="T190">Advogado(s): Luiz Carlos Moura </text:span></text:span><text:span text:style-name="Strong_20_Emphasis"><text:span text:style-name="T210">de</text:span></text:span><text:span text:style-name="Strong_20_Emphasis"><text:span text:style-name="T190"> Brito – OAB/PB 29.193.</text:span></text:span></text:p>
      <text:p text:style-name="P371"/>
      <text:p text:style-name="P412"><text:span text:style-name="Strong_20_Emphasis"><text:span text:style-name="T108">RELATOR: EXMO. DES. JOSÉ RICARDO PORTO.</text:span></text:span></text:p>
      <text:p text:style-name="P271"/>
      <text:p text:style-name="P698"><text:span text:style-name="T138">181</text:span><text:span text:style-name="T118">) Apelações Cíveis n</text:span><text:span text:style-name="T169">º</text:span><text:span text:style-name="T118"> </text:span><text:span text:style-name="Strong_20_Emphasis"><text:span text:style-name="T16">0800587-57.2022.8.15.0411</text:span></text:span><text:span text:style-name="T118">.</text:span></text:p>
      <text:p text:style-name="P248"><text:span text:style-name="T141">Oriundo da </text:span><text:span text:style-name="T155">Comarca </text:span><text:span text:style-name="T156">de Alhandra</text:span><text:span text:style-name="Strong_20_Emphasis"><text:span text:style-name="T118">.</text:span></text:span></text:p>
      <text:p text:style-name="P540"><text:span text:style-name="T118">1ºApelante(s): Banco Bradesco S/A</text:span><text:span text:style-name="Strong_20_Emphasis"><text:span text:style-name="T118">.</text:span></text:span></text:p>
      <text:p text:style-name="P540"><text:span text:style-name="Strong_20_Emphasis"><text:span text:style-name="T118">Advogado(s): </text:span></text:span><text:span text:style-name="Strong_20_Emphasis"><text:span text:style-name="T16">Andrea Formiga Dantas de Rangel Moreira – OAB/P</text:span></text:span><text:span text:style-name="Strong_20_Emphasis"><text:span text:style-name="T26">E</text:span></text:span><text:span text:style-name="Strong_20_Emphasis"><text:span text:style-name="T16"> </text:span></text:span><text:span text:style-name="Strong_20_Emphasis"><text:span text:style-name="T26">26.687</text:span></text:span><text:span text:style-name="Strong_20_Emphasis"><text:span text:style-name="T16">.</text:span></text:span></text:p>
      <text:p text:style-name="P540"><text:span text:style-name="Strong_20_Emphasis"><text:span text:style-name="T118">2ºApelante(s): </text:span></text:span><text:span text:style-name="Strong_20_Emphasis"><text:span text:style-name="T16">Maria José Francisco da Silva</text:span></text:span><text:span text:style-name="Strong_20_Emphasis"><text:span text:style-name="T118">.</text:span></text:span></text:p>
      <text:p text:style-name="P540"><text:span text:style-name="Strong_20_Emphasis"><text:span text:style-name="T118">Advogado(s):</text:span></text:span><text:span text:style-name="T118"> </text:span><text:span text:style-name="Strong_20_Emphasis"><text:span text:style-name="T16">Matheus Elpídio Sales da Silva - OAB/PB 28.400</text:span></text:span><text:span text:style-name="T118">.</text:span></text:p>
      <text:p text:style-name="P354"><text:span text:style-name="Strong_20_Emphasis"><text:span text:style-name="T238">Apelado(s): Os mesmos.</text:span></text:span></text:p>
      <text:p text:style-name="P371"><text:soft-page-break/><text:s/></text:p>
      <text:p text:style-name="P412"><text:span text:style-name="Strong_20_Emphasis"><text:span text:style-name="T108">RELATOR: EXMO. DES. JOSÉ RICARDO PORTO.</text:span></text:span></text:p>
      <text:p text:style-name="P271"/>
      <text:p text:style-name="P636"><text:span text:style-name="T109">1</text:span><text:span text:style-name="T117">8</text:span><text:span text:style-name="T109">2) Apelação Cível n</text:span><text:span text:style-name="T168">º</text:span><text:span text:style-name="T109"> </text:span><text:span text:style-name="Strong_20_Emphasis"><text:span text:style-name="T45">0800069-12.2023.8.15.0321</text:span></text:span><text:span text:style-name="T109">.</text:span></text:p>
      <text:p text:style-name="P151"><text:span text:style-name="T141">Oriundo da Comarca <text:s/>de Santa Luzia</text:span><text:span text:style-name="Strong_20_Emphasis"><text:span text:style-name="T118">.</text:span></text:span></text:p>
      <text:p text:style-name="P477"><text:span text:style-name="T118">Apelante(s): </text:span><text:span text:style-name="Strong_20_Emphasis"><text:span text:style-name="T16">Município de Santa Luzia</text:span></text:span><text:span text:style-name="Strong_20_Emphasis"><text:span text:style-name="T118">.</text:span></text:span></text:p>
      <text:p text:style-name="P541"><text:span text:style-name="Strong_20_Emphasis"><text:span text:style-name="T118">Advogado(s):</text:span></text:span><text:span text:style-name="T118"> </text:span><text:span text:style-name="Strong_20_Emphasis"><text:span text:style-name="T16">Fileno de Medeiros Martins - OAB/PB 13.294</text:span></text:span><text:span text:style-name="Strong_20_Emphasis"><text:span text:style-name="T158">.</text:span></text:span></text:p>
      <text:p text:style-name="P433"><text:span text:style-name="T15">Apelado(s): </text:span><text:span text:style-name="Strong_20_Emphasis"><text:span text:style-name="T64">Erli Lucena de Medeiros</text:span></text:span><text:span text:style-name="T15">.</text:span></text:p>
      <text:p text:style-name="P316"><text:span text:style-name="Strong_20_Emphasis"><text:span text:style-name="T190">Advogado(s): Tamires Carvalho - OAB/PB 25.342.</text:span></text:span></text:p>
      <text:p text:style-name="P371"><text:span text:style-name="Strong_20_Emphasis"><text:span text:style-name="T170"><text:s/></text:span></text:span></text:p>
      <text:p text:style-name="P412"><text:span text:style-name="Strong_20_Emphasis"><text:span text:style-name="T108">RELATOR: EXMO. DES. JOSÉ RICARDO PORTO.</text:span></text:span></text:p>
      <text:p text:style-name="P271"/>
      <text:p text:style-name="P636"><text:span text:style-name="T117">183</text:span><text:span text:style-name="T109">) Apelação Cível n</text:span><text:span text:style-name="T168">º</text:span><text:span text:style-name="T109"> </text:span><text:span text:style-name="Strong_20_Emphasis"><text:span text:style-name="T45">0821311-65.2022.8.15.2001</text:span></text:span><text:span text:style-name="T109">.</text:span></text:p>
      <text:p text:style-name="P151"><text:span text:style-name="T141">Oriundo da 4ª Vara de Fazenda Pública da Capital</text:span><text:span text:style-name="Strong_20_Emphasis"><text:span text:style-name="T118">.</text:span></text:span></text:p>
      <text:p text:style-name="P477"><text:span text:style-name="T118">Apelante(s): </text:span><text:span text:style-name="Strong_20_Emphasis"><text:span text:style-name="T16">Kalio Marcelo Carlos de Melo</text:span></text:span><text:span text:style-name="Strong_20_Emphasis"><text:span text:style-name="T118">.</text:span></text:span></text:p>
      <text:p text:style-name="P542"><text:span text:style-name="Strong_20_Emphasis"><text:span text:style-name="T118">Advogado(s):</text:span></text:span><text:span text:style-name="T118"> </text:span><text:span text:style-name="Strong_20_Emphasis"><text:span text:style-name="T16">Flávio André Alves Britto – OAB/PB 21.661</text:span></text:span><text:span text:style-name="Strong_20_Emphasis"><text:span text:style-name="T158">.</text:span></text:span></text:p>
      <text:p text:style-name="P433"><text:span text:style-name="T185">1º</text:span><text:span text:style-name="T15">Apelado(s): </text:span><text:span text:style-name="Strong_20_Emphasis"><text:span text:style-name="T64">Diretor do CEBRASPE – Centro Brasileiro de Pesquisa em Avaliação e Seleção e de Promoção de Eventos</text:span></text:span><text:span text:style-name="T15">.</text:span></text:p>
      <text:p text:style-name="P317"><text:span text:style-name="Strong_20_Emphasis"><text:span text:style-name="T190">Advogado(s): Daniel Barbosa Santos - OAB/DF 13.147.</text:span></text:span></text:p>
      <text:p text:style-name="P456"><text:span text:style-name="T185">2º</text:span><text:span text:style-name="T15">Apelado(s): </text:span><text:span text:style-name="Strong_20_Emphasis"><text:span text:style-name="T64">Presidente da Comissão do Concurso Público – Marlene Rodrigues da Silva</text:span></text:span><text:span text:style-name="T15">.</text:span></text:p>
      <text:p text:style-name="P456"><text:span text:style-name="T185">3º</text:span><text:span text:style-name="T15">Apelado(s): </text:span><text:span text:style-name="Strong_20_Emphasis"><text:span text:style-name="T64">Estado da Paraíba, rep. por s</text:span></text:span><text:span text:style-name="Strong_20_Emphasis"><text:span text:style-name="T66">eu </text:span></text:span><text:span text:style-name="Strong_20_Emphasis"><text:span text:style-name="T64">Procurador-Geral, Fábio Andrade Medeiros.</text:span></text:span></text:p>
      <text:p text:style-name="P371"><text:s/></text:p>
      <text:p text:style-name="P412"><text:span text:style-name="Strong_20_Emphasis"><text:span text:style-name="T108">RELATOR: EXMO. DES. JOSÉ RICARDO PORTO.</text:span></text:span></text:p>
      <text:p text:style-name="P271"/>
      <text:p text:style-name="P636"><text:span text:style-name="T117">184</text:span><text:span text:style-name="T109">) Apelação Cível n</text:span><text:span text:style-name="T168">º</text:span><text:span text:style-name="T109"> </text:span><text:span text:style-name="Strong_20_Emphasis"><text:span text:style-name="T45">0802628-70.2022.8.15.0031</text:span></text:span><text:span text:style-name="T109">.</text:span></text:p>
      <text:p text:style-name="P151"><text:span text:style-name="T141">Oriundo da Comarca de Alagoa Grande</text:span><text:span text:style-name="Strong_20_Emphasis"><text:span text:style-name="T118">.</text:span></text:span></text:p>
      <text:p text:style-name="P477"><text:span text:style-name="T118">Apelante(s): </text:span><text:span text:style-name="Strong_20_Emphasis"><text:span text:style-name="T16">Helena Lindalva Cavalcanti</text:span></text:span><text:span text:style-name="Strong_20_Emphasis"><text:span text:style-name="T118">.</text:span></text:span></text:p>
      <text:p text:style-name="P398"><text:span text:style-name="Strong_20_Emphasis"><text:span text:style-name="T118">Advogado(s): Júlio César de O. Muniz – OAB/PB 12.326.</text:span></text:span></text:p>
      <text:p text:style-name="P433"><text:span text:style-name="T15">Apelado(s): </text:span><text:span text:style-name="Strong_20_Emphasis"><text:span text:style-name="T64">CAGEPA – Cia de Água e Esgotos da Paraíba</text:span></text:span><text:span text:style-name="T15">.</text:span></text:p>
      <text:p text:style-name="P318"><text:span text:style-name="Strong_20_Emphasis"><text:span text:style-name="T190">Advogado(s): Fernando Gaião de Queiroz - OAB/PB 5.035 .</text:span></text:span></text:p>
      <text:p text:style-name="P351"/>
      <text:p text:style-name="P412"><text:span text:style-name="Strong_20_Emphasis"><text:span text:style-name="T108">RELATOR: EXMO. DES. JOSÉ RICARDO PORTO.</text:span></text:span></text:p>
      <text:p text:style-name="P271"/>
      <text:p text:style-name="P636"><text:span text:style-name="T117">185</text:span><text:span text:style-name="T109">) Apelação Cível n</text:span><text:span text:style-name="T186">º </text:span><text:span text:style-name="Strong_20_Emphasis"><text:span text:style-name="T45">0837266-73.2021.815.2001</text:span></text:span><text:span text:style-name="T109">.</text:span></text:p>
      <text:p text:style-name="P250"><text:span text:style-name="T141">Oriundo da </text:span><text:span text:style-name="Strong_20_Emphasis"><text:span text:style-name="T16">16ª Vara Cível da Comarca da Capital </text:span></text:span><text:span text:style-name="Strong_20_Emphasis"><text:span text:style-name="T118">.</text:span></text:span></text:p>
      <text:p text:style-name="P477"><text:span text:style-name="T118">Apelante(s): </text:span><text:span text:style-name="Strong_20_Emphasis"><text:span text:style-name="T16">Otávio Galdino da Silva</text:span></text:span><text:span text:style-name="Strong_20_Emphasis"><text:span text:style-name="T118">.</text:span></text:span></text:p>
      <text:p text:style-name="P544"><text:span text:style-name="Strong_20_Emphasis"><text:span text:style-name="T118">Advogado(s): </text:span></text:span><text:span text:style-name="Strong_20_Emphasis"><text:span text:style-name="T16">Donato Henrique da Silva - OAB/PB 10.130</text:span></text:span><text:span text:style-name="Strong_20_Emphasis"><text:span text:style-name="T158">.</text:span></text:span></text:p>
      <text:p text:style-name="P433"><text:span text:style-name="T15">Apelado(s): </text:span><text:span text:style-name="Strong_20_Emphasis"><text:span text:style-name="T64">Banco Cruzeiro do Sul</text:span></text:span><text:span text:style-name="T15">.</text:span></text:p>
      <text:p text:style-name="P320"><text:span text:style-name="Strong_20_Emphasis"><text:span text:style-name="T190">Advogado(s): Oreste Nestor de Souza Lastro - OAB/SP 98.628.</text:span></text:span></text:p>
      <text:p text:style-name="P371"><text:s/></text:p>
      <text:p text:style-name="P412"><text:span text:style-name="Strong_20_Emphasis"><text:span text:style-name="T108">RELATOR: EXMO. DES. JOSÉ RICARDO PORTO.</text:span></text:span></text:p>
      <text:p text:style-name="P271"/>
      <text:p text:style-name="P627"><text:span text:style-name="T226">186</text:span><text:span text:style-name="T225">) Apelação Cível n</text:span><text:span text:style-name="T234">º</text:span><text:span text:style-name="T225"> 0800193-70.2018.8.15.1161.</text:span></text:p>
      <text:p text:style-name="P151"><text:span text:style-name="T141">Oriundo da 2ª Vara Mista da Comarca de Pianc</text:span><text:span text:style-name="T152">ó</text:span><text:span text:style-name="Strong_20_Emphasis"><text:span text:style-name="T118">.</text:span></text:span></text:p>
      <text:p text:style-name="P477"><text:span text:style-name="T118">Apelante(s): José dos Santos Andrade Neto</text:span><text:span text:style-name="Strong_20_Emphasis"><text:span text:style-name="T118">.</text:span></text:span></text:p>
      <text:p text:style-name="P545"><text:span text:style-name="Strong_20_Emphasis"><text:span text:style-name="T118">Advogado(s):</text:span></text:span><text:span text:style-name="T118"> </text:span><text:span text:style-name="Strong_20_Emphasis"><text:span text:style-name="T118">Silvana Paulino de Souza Faustino - OAB/PB 14.946</text:span></text:span><text:span text:style-name="Strong_20_Emphasis"><text:span text:style-name="T158">.</text:span></text:span></text:p>
      <text:p text:style-name="P457"><text:span text:style-name="T15">Apelado(s): </text:span><text:span text:style-name="Strong_20_Emphasis"><text:span text:style-name="T64">INSS – Instituto Nacional do Seguro Social, repr. por sua Procuradora Thais Maria Oliveira de Araújo.</text:span></text:span></text:p>
      <text:p text:style-name="P351"><text:s/></text:p>
      <text:p text:style-name="P412"><text:span text:style-name="Strong_20_Emphasis"><text:span text:style-name="T108">RELATOR: EXMO. DES. JOSÉ RICARDO PORTO.</text:span></text:span></text:p>
      <text:p text:style-name="P271"/>
      <text:p text:style-name="P636"><text:span text:style-name="T117">187</text:span><text:span text:style-name="T109">) Apelação Cível n</text:span><text:span text:style-name="T168">º</text:span><text:span text:style-name="T109"> </text:span><text:span text:style-name="Strong_20_Emphasis"><text:span text:style-name="T45">0856898-22.2020.8.15.2001</text:span></text:span><text:span text:style-name="T109">.</text:span></text:p>
      <text:p text:style-name="P151"><text:span text:style-name="T141">Oriundo da 3ª Vara da Fazenda Pública da Capital</text:span><text:span text:style-name="Strong_20_Emphasis"><text:span text:style-name="T118">.</text:span></text:span></text:p>
      <text:p text:style-name="P477"><text:span text:style-name="T118">Apelante(s): </text:span><text:span text:style-name="Strong_20_Emphasis"><text:span text:style-name="T16">C</text:span></text:span><text:span text:style-name="Strong_20_Emphasis"><text:span text:style-name="T44">í</text:span></text:span><text:span text:style-name="Strong_20_Emphasis"><text:span text:style-name="T16">cera Rejane dos Santos Lopes</text:span></text:span><text:span text:style-name="Strong_20_Emphasis"><text:span text:style-name="T118">.</text:span></text:span></text:p>
      <text:p text:style-name="P477"><text:span text:style-name="Strong_20_Emphasis"><text:span text:style-name="T118">Advogado(s):</text:span></text:span><text:span text:style-name="T118"> </text:span><text:span text:style-name="Strong_20_Emphasis"><text:span text:style-name="T16">Leonardo Fernandes Franca de Torres</text:span></text:span><text:span text:style-name="Strong_20_Emphasis"><text:span text:style-name="T118"> <text:s/>– OAB/PB </text:span></text:span><text:span text:style-name="Strong_20_Emphasis"><text:span text:style-name="T16">10.563</text:span></text:span><text:span text:style-name="Strong_20_Emphasis"><text:span text:style-name="T158">.</text:span></text:span></text:p>
      <text:p text:style-name="P458"><text:span text:style-name="T15">Apelado(s): </text:span><text:span text:style-name="Strong_20_Emphasis"><text:span text:style-name="T67">Município de João Pessoa, rep. por seu Procurador-</text:span></text:span><text:span text:style-name="Strong_20_Emphasis"><text:span text:style-name="T68">Geral Bruno Augusto A. da Nóbrega.</text:span></text:span></text:p>
      <text:p text:style-name="P351"><text:soft-page-break/><text:s/></text:p>
      <text:p text:style-name="P412"><text:span text:style-name="Strong_20_Emphasis"><text:span text:style-name="T108">RELATOR: EXMO. DES. JOSÉ RICARDO PORTO.</text:span></text:span></text:p>
      <text:p text:style-name="P271"/>
      <text:p text:style-name="P636"><text:span text:style-name="T117">188</text:span><text:span text:style-name="T109">) Apelação Cível n</text:span><text:span text:style-name="T168">º</text:span><text:span text:style-name="T109"> </text:span><text:span text:style-name="Strong_20_Emphasis"><text:span text:style-name="T45">0800340-86.2023.8.15.0461</text:span></text:span><text:span text:style-name="T109">.</text:span></text:p>
      <text:p text:style-name="P151"><text:span text:style-name="T141">Oriundo da Comarca de Solânea</text:span><text:span text:style-name="Strong_20_Emphasis"><text:span text:style-name="T118">.</text:span></text:span></text:p>
      <text:p text:style-name="P477"><text:span text:style-name="T118">Apelante(s): </text:span><text:span text:style-name="Strong_20_Emphasis"><text:span text:style-name="T16">Município de Arara</text:span></text:span><text:span text:style-name="Strong_20_Emphasis"><text:span text:style-name="T118">.</text:span></text:span></text:p>
      <text:p text:style-name="P477"><text:span text:style-name="Strong_20_Emphasis"><text:span text:style-name="T118">Advogado(s):</text:span></text:span><text:span text:style-name="T118"> </text:span><text:span text:style-name="Strong_20_Emphasis"><text:span text:style-name="T16">Antônio Marcos Venâncio de Alcântara</text:span></text:span><text:span text:style-name="Strong_20_Emphasis"><text:span text:style-name="T118"> <text:s/>– OAB/PB </text:span></text:span><text:span text:style-name="Strong_20_Emphasis"><text:span text:style-name="T16">29.593</text:span></text:span><text:span text:style-name="Strong_20_Emphasis"><text:span text:style-name="T158">.</text:span></text:span></text:p>
      <text:p text:style-name="P433"><text:span text:style-name="T15">Apelado(s): </text:span><text:span text:style-name="Strong_20_Emphasis"><text:span text:style-name="T64">Flavia Lopes de Souza Cavalcanti</text:span></text:span><text:span text:style-name="T15">.</text:span></text:p>
      <text:p text:style-name="P321"><text:span text:style-name="Strong_20_Emphasis"><text:span text:style-name="T190">Advogado(s): Abraão José Oliveira da Cunha - OAB/PB 22.150.</text:span></text:span></text:p>
      <text:p text:style-name="P371"/>
      <text:p text:style-name="P412"><text:span text:style-name="Strong_20_Emphasis"><text:span text:style-name="T108">RELATOR: EXMO. DES. JOSÉ RICARDO PORTO.</text:span></text:span></text:p>
      <text:p text:style-name="P271"/>
      <text:p text:style-name="P627"><text:span text:style-name="T226">189</text:span><text:span text:style-name="T225">) Apelação Cível n</text:span><text:span text:style-name="T234">º</text:span><text:span text:style-name="T225"> 0843495-78.2023.815.2001.</text:span></text:p>
      <text:p text:style-name="P151"><text:span text:style-name="T141">Oriundo da 5ª Vara Cível da Comarca da Capital</text:span><text:span text:style-name="Strong_20_Emphasis"><text:span text:style-name="T118">.</text:span></text:span></text:p>
      <text:p text:style-name="P477"><text:span text:style-name="T118">Apelante(s): Suenia Diniz de Souza</text:span><text:span text:style-name="Strong_20_Emphasis"><text:span text:style-name="T118">.</text:span></text:span></text:p>
      <text:p text:style-name="P546"><text:span text:style-name="Strong_20_Emphasis"><text:span text:style-name="T118">Advogado(s):</text:span></text:span><text:span text:style-name="T118"> Letícia Alves Godoy da Cruz</text:span><text:span text:style-name="Strong_20_Emphasis"><text:span text:style-name="T118"> <text:s/>– OAB/SP 482.863</text:span></text:span><text:span text:style-name="Strong_20_Emphasis"><text:span text:style-name="T158">.</text:span></text:span></text:p>
      <text:p text:style-name="P429">Apelado(s): Banco Bradesco Financiamentos S/A.</text:p>
      <text:p text:style-name="P278"><text:span text:style-name="Strong_20_Emphasis"><text:span text:style-name="T190">Advogado(s): Moisés Batista de Souza <text:s/>– OAB/PB 149.225-S.</text:span></text:span></text:p>
      <text:p text:style-name="P351"><text:s/></text:p>
      <text:p text:style-name="P412"><text:span text:style-name="Strong_20_Emphasis"><text:span text:style-name="T108">RELATOR: EXMO. DES. JOSÉ RICARDO PORTO.</text:span></text:span></text:p>
      <text:p text:style-name="P271"/>
      <text:p text:style-name="P636"><text:span text:style-name="T117">190</text:span><text:span text:style-name="T109">) Apelação Cível n</text:span><text:span text:style-name="T168">º</text:span><text:span text:style-name="T109"> </text:span><text:span text:style-name="Strong_20_Emphasis"><text:span text:style-name="T45">0830545-42.2020.8.15.2001</text:span></text:span><text:span text:style-name="T109">.</text:span></text:p>
      <text:p text:style-name="P151"><text:span text:style-name="T141">Oriundo da 5ª Vara </text:span><text:span text:style-name="T153">da</text:span><text:span text:style-name="T141"> Fazenda Pública da Capital</text:span><text:span text:style-name="Strong_20_Emphasis"><text:span text:style-name="T118">.</text:span></text:span></text:p>
      <text:p text:style-name="P547"><text:span text:style-name="T118">Apelante(s): </text:span><text:span text:style-name="Strong_20_Emphasis"><text:span text:style-name="T16">Estado da Paraíba, rep. por s</text:span></text:span><text:span text:style-name="Strong_20_Emphasis"><text:span text:style-name="T17">eu </text:span></text:span><text:span text:style-name="Strong_20_Emphasis"><text:span text:style-name="T16">Procurador-Geral, Fábio Andrade Medeiros.</text:span></text:span></text:p>
      <text:p text:style-name="P433"><text:span text:style-name="T15">Apelado(s): </text:span><text:span text:style-name="Strong_20_Emphasis"><text:span text:style-name="T64">Gleydson Silvanio Pedrosa Batista</text:span></text:span><text:span text:style-name="T15">.</text:span></text:p>
      <text:p text:style-name="P278"><text:span text:style-name="Strong_20_Emphasis"><text:span text:style-name="T190">Advogado(s): Jose Ideltonio Moreira Júnior <text:s/>– OAB/PB 18.804.</text:span></text:span></text:p>
      <text:p text:style-name="P371"><text:span text:style-name="Strong_20_Emphasis"><text:span text:style-name="T190"><text:s/></text:span></text:span></text:p>
      <text:p text:style-name="P412"><text:span text:style-name="Strong_20_Emphasis"><text:span text:style-name="T108">RELATOR: EXMO. DES. JOSÉ RICARDO PORTO.</text:span></text:span></text:p>
      <text:p text:style-name="P271"/>
      <text:p text:style-name="P636"><text:span text:style-name="T117">191</text:span><text:span text:style-name="T109">) Apelação Cível n</text:span><text:span text:style-name="T168">º</text:span><text:span text:style-name="T109"> </text:span><text:span text:style-name="Strong_20_Emphasis"><text:span text:style-name="T45">0800755-02.2024.8.15.0181</text:span></text:span><text:span text:style-name="T109">.</text:span></text:p>
      <text:p text:style-name="P151"><text:span text:style-name="T141">Oriundo da 4ª Vara Mista de Guarabira</text:span><text:span text:style-name="Strong_20_Emphasis"><text:span text:style-name="T118">.</text:span></text:span></text:p>
      <text:p text:style-name="P477"><text:span text:style-name="T118">Apelante(s): </text:span><text:span text:style-name="Strong_20_Emphasis"><text:span text:style-name="T16">Francisco Inácio de Abreu</text:span></text:span><text:span text:style-name="Strong_20_Emphasis"><text:span text:style-name="T118">.</text:span></text:span></text:p>
      <text:p text:style-name="P404"><text:span text:style-name="Strong_20_Emphasis"><text:span text:style-name="T118">Advogado(s): Jo</text:span></text:span><text:span text:style-name="Strong_20_Emphasis"><text:span text:style-name="T132">nh</text:span></text:span><text:span text:style-name="Strong_20_Emphasis"><text:span text:style-name="T118"> Lenno </text:span></text:span><text:span text:style-name="Strong_20_Emphasis"><text:span text:style-name="T133">d</text:span></text:span><text:span text:style-name="Strong_20_Emphasis"><text:span text:style-name="T118">a Silva Andrade - OAB/PB 26.712.</text:span></text:span></text:p>
      <text:p text:style-name="P433"><text:span text:style-name="T15">Apelado(s): </text:span><text:span text:style-name="Strong_20_Emphasis"><text:span text:style-name="T64">Banco Bradesco S/A</text:span></text:span><text:span text:style-name="T15">.</text:span></text:p>
      <text:p text:style-name="P399"><text:span text:style-name="Strong_20_Emphasis"><text:span text:style-name="T163">Advogado(s): José Almir da R. Mendes Júnior </text:span></text:span><text:span text:style-name="Strong_20_Emphasis"><text:span text:style-name="T166">- OAB/RN 392-A.</text:span></text:span></text:p>
      <text:p text:style-name="P371"><text:s/></text:p>
      <text:p text:style-name="P412"><text:span text:style-name="Strong_20_Emphasis"><text:span text:style-name="T108">RELATOR: EXMO. DES. JOSÉ RICARDO PORTO.</text:span></text:span></text:p>
      <text:p text:style-name="P271"/>
      <text:p text:style-name="P699"><text:span text:style-name="T118">1</text:span><text:span text:style-name="T138">9</text:span><text:span text:style-name="T118">2) Apelações Cíveis n</text:span><text:span text:style-name="T169">º</text:span><text:span text:style-name="T118"> </text:span><text:span text:style-name="Strong_20_Emphasis"><text:span text:style-name="T16">0801650-64.2023.8.15.0191</text:span></text:span><text:span text:style-name="T118">.</text:span></text:p>
      <text:p text:style-name="P252"><text:span text:style-name="T141">Oriundo da </text:span><text:span text:style-name="T155">Comarca de Soledade</text:span><text:span text:style-name="Strong_20_Emphasis"><text:span text:style-name="T118">.</text:span></text:span></text:p>
      <text:p text:style-name="P548"><text:span text:style-name="T118">1ºApelante(s): </text:span><text:span text:style-name="Strong_20_Emphasis"><text:span text:style-name="T16">Ana Maria da Silva</text:span></text:span><text:span text:style-name="Strong_20_Emphasis"><text:span text:style-name="T118">.</text:span></text:span></text:p>
      <text:p text:style-name="P405"><text:span text:style-name="Strong_20_Emphasis"><text:span text:style-name="T118">Advogado(s): Jo</text:span></text:span><text:span text:style-name="Strong_20_Emphasis"><text:span text:style-name="T132">nh</text:span></text:span><text:span text:style-name="Strong_20_Emphasis"><text:span text:style-name="T118"> Lenno </text:span></text:span><text:span text:style-name="Strong_20_Emphasis"><text:span text:style-name="T133">d</text:span></text:span><text:span text:style-name="Strong_20_Emphasis"><text:span text:style-name="T118">a Silva Andrade - OAB/PB 26.712.</text:span></text:span></text:p>
      <text:p text:style-name="P548"><text:span text:style-name="Strong_20_Emphasis"><text:span text:style-name="T118">2ºApelante(s): </text:span></text:span><text:span text:style-name="Strong_20_Emphasis"><text:span text:style-name="T16">Sabemi Seguradora S/A</text:span></text:span><text:span text:style-name="Strong_20_Emphasis"><text:span text:style-name="T118">.</text:span></text:span></text:p>
      <text:p text:style-name="P548"><text:span text:style-name="Strong_20_Emphasis"><text:span text:style-name="T118">Advogado(s):</text:span></text:span><text:span text:style-name="T118"> </text:span><text:span text:style-name="Strong_20_Emphasis"><text:span text:style-name="T16">Juliano Martins Mansur- OAB/RJ 113.786</text:span></text:span><text:span text:style-name="T118">.</text:span></text:p>
      <text:p text:style-name="P355"><text:span text:style-name="Strong_20_Emphasis"><text:span text:style-name="T238">Apelado(s): Os mesmos. </text:span></text:span></text:p>
      <text:p text:style-name="P371"><text:span text:style-name="Strong_20_Emphasis"><text:span text:style-name="T190"><text:s/></text:span></text:span></text:p>
      <text:p text:style-name="P412"><text:span text:style-name="Strong_20_Emphasis"><text:span text:style-name="T108">RELATOR: EXMO. DES. JOSÉ RICARDO PORTO.</text:span></text:span></text:p>
      <text:p text:style-name="P271"/>
      <text:p text:style-name="P636"><text:span text:style-name="T117">193</text:span><text:span text:style-name="T109">) Apelação Cível n</text:span><text:span text:style-name="T168">º</text:span><text:span text:style-name="T109"> </text:span><text:span text:style-name="Strong_20_Emphasis"><text:span text:style-name="T45">0800017-13.2023.8.15.0031</text:span></text:span><text:span text:style-name="T109">.</text:span></text:p>
      <text:p text:style-name="P151"><text:span text:style-name="T141">Oriundo da Comarca de Alagoa Grande</text:span><text:span text:style-name="Strong_20_Emphasis"><text:span text:style-name="T118">.</text:span></text:span></text:p>
      <text:p text:style-name="P477"><text:span text:style-name="T118">Apelante(s): </text:span><text:span text:style-name="Strong_20_Emphasis"><text:span text:style-name="T16">Banco PAN S/A</text:span></text:span><text:span text:style-name="Strong_20_Emphasis"><text:span text:style-name="T118">.</text:span></text:span></text:p>
      <text:p text:style-name="P549"><text:span text:style-name="Strong_20_Emphasis"><text:span text:style-name="T118">Advogado(s):</text:span></text:span><text:span text:style-name="T118"> </text:span><text:span text:style-name="Strong_20_Emphasis"><text:span text:style-name="T16">Antônio de Moraes Dourado Neto - OAB/PE 23.255</text:span></text:span><text:span text:style-name="Strong_20_Emphasis"><text:span text:style-name="T158">.</text:span></text:span></text:p>
      <text:p text:style-name="P459"><text:span text:style-name="T15">Apelado(s):</text:span><text:span text:style-name="Strong_20_Emphasis"><text:span text:style-name="T64"> Maria da Silva Dias</text:span></text:span><text:span text:style-name="T15">.</text:span></text:p>
      <text:p text:style-name="P322"><text:span text:style-name="Strong_20_Emphasis"><text:span text:style-name="T190">Advogado(s): Bisneto Andrade - OAB/PB 20.451.</text:span></text:span></text:p>
      <text:p text:style-name="P371"><text:s/></text:p>
      <text:p text:style-name="P412"><text:soft-page-break/><text:span text:style-name="Strong_20_Emphasis"><text:span text:style-name="T108">RELATOR: EXMO. DES. JOSÉ RICARDO PORTO.</text:span></text:span></text:p>
      <text:p text:style-name="P271"/>
      <text:p text:style-name="P636"><text:span text:style-name="T117">194</text:span><text:span text:style-name="T109">) Apelação Cível n</text:span><text:span text:style-name="T168">º</text:span><text:span text:style-name="T109"> </text:span><text:span text:style-name="Strong_20_Emphasis"><text:span text:style-name="T45">0809789-19.2023.8.15.0251</text:span></text:span><text:span text:style-name="T109">.</text:span></text:p>
      <text:p text:style-name="P151"><text:span text:style-name="T141">Oriundo da 4ª Vara da Comarca de Patos</text:span><text:span text:style-name="Strong_20_Emphasis"><text:span text:style-name="T118">.</text:span></text:span></text:p>
      <text:p text:style-name="P477"><text:span text:style-name="T118">Apelante(s): </text:span><text:span text:style-name="Strong_20_Emphasis"><text:span text:style-name="T16">Antônia Almeida dos Santos</text:span></text:span><text:span text:style-name="Strong_20_Emphasis"><text:span text:style-name="T118">.</text:span></text:span></text:p>
      <text:p text:style-name="P550"><text:span text:style-name="Strong_20_Emphasis"><text:span text:style-name="T118">Advogado(s):</text:span></text:span><text:span text:style-name="T118"> </text:span><text:span text:style-name="Strong_20_Emphasis"><text:span text:style-name="T16">Tatiana Barreto Barros - OAB/PB 8.901</text:span></text:span><text:span text:style-name="Strong_20_Emphasis"><text:span text:style-name="T158">.</text:span></text:span></text:p>
      <text:p text:style-name="P433"><text:span text:style-name="T15">Apelado(s): </text:span><text:span text:style-name="Strong_20_Emphasis"><text:span text:style-name="T64">CONAFER – Confederação Nacional dos Agricultores Familiares e Empreendedores Familiares Rurais do Brasil</text:span></text:span><text:span text:style-name="T15">.</text:span></text:p>
      <text:p text:style-name="P371"><text:span text:style-name="Strong_20_Emphasis"><text:span text:style-name="T170"><text:s/></text:span></text:span></text:p>
      <text:p text:style-name="P412"><text:span text:style-name="Strong_20_Emphasis"><text:span text:style-name="T108">RELATOR: EXMO. DES. JOSÉ RICARDO PORTO.</text:span></text:span></text:p>
      <text:p text:style-name="P271"/>
      <text:p text:style-name="P636"><text:span text:style-name="T117">195</text:span><text:span text:style-name="T109">) Apelação Cível n</text:span><text:span text:style-name="T168">º</text:span><text:span text:style-name="T109"> </text:span><text:span text:style-name="Strong_20_Emphasis"><text:span text:style-name="T45">0802036-62.2023.8.15.0331</text:span></text:span><text:span text:style-name="T109">.</text:span></text:p>
      <text:p text:style-name="P151"><text:span text:style-name="T141">Oriundo da 4ª Vara Mista de Santa Rita</text:span><text:span text:style-name="Strong_20_Emphasis"><text:span text:style-name="T118">.</text:span></text:span></text:p>
      <text:p text:style-name="P477"><text:span text:style-name="T118">Apelante(s): </text:span><text:span text:style-name="Strong_20_Emphasis"><text:span text:style-name="T16">Wiony de Paula Alves Nunes</text:span></text:span><text:span text:style-name="Strong_20_Emphasis"><text:span text:style-name="T118">.</text:span></text:span></text:p>
      <text:p text:style-name="P551"><text:span text:style-name="Strong_20_Emphasis"><text:span text:style-name="T118">Advogado(s):</text:span></text:span><text:span text:style-name="T118"> </text:span><text:span text:style-name="Strong_20_Emphasis"><text:span text:style-name="T16">Oscar Stephano Gonçalves Coutinho - OAB/PB 13.552</text:span></text:span><text:span text:style-name="Strong_20_Emphasis"><text:span text:style-name="T158">.</text:span></text:span></text:p>
      <text:p text:style-name="P433"><text:span text:style-name="T15">Apelado(s): </text:span><text:span text:style-name="Strong_20_Emphasis"><text:span text:style-name="T64">Banco Bradesco S/A</text:span></text:span><text:span text:style-name="T15">.</text:span></text:p>
      <text:p text:style-name="P323"><text:span text:style-name="Strong_20_Emphasis"><text:span text:style-name="T212">Advogado(s): Antônio de Moraes Dourado Neto </text:span></text:span><text:span text:style-name="Strong_20_Emphasis"><text:span text:style-name="T190">- OAB/PE 23.255.</text:span></text:span></text:p>
      <text:p text:style-name="P371"><text:span text:style-name="Strong_20_Emphasis"><text:span text:style-name="T11"/></text:span></text:p>
      <text:p text:style-name="P412"><text:span text:style-name="Strong_20_Emphasis"><text:span text:style-name="T108">RELATOR: EXMO. DES. JOSÉ RICARDO PORTO.</text:span></text:span></text:p>
      <text:p text:style-name="P271"/>
      <text:p text:style-name="P636"><text:span text:style-name="T117">196</text:span><text:span text:style-name="T109">) Apelação Cível n</text:span><text:span text:style-name="T168">º</text:span><text:span text:style-name="T109"> </text:span><text:span text:style-name="Strong_20_Emphasis"><text:span text:style-name="T45">0801181-36.2022.8.15.0261</text:span></text:span><text:span text:style-name="T109">.</text:span></text:p>
      <text:p text:style-name="P151"><text:span text:style-name="T141">Oriundo da 1ª Vara Mista de Pianc</text:span><text:span text:style-name="T154">ó</text:span><text:span text:style-name="Strong_20_Emphasis"><text:span text:style-name="T118">.</text:span></text:span></text:p>
      <text:p text:style-name="P552"><text:span text:style-name="T118">Apelante(s): </text:span><text:span text:style-name="Strong_20_Emphasis"><text:span text:style-name="T118">INSS – Instituto Nacional do Seguro Social, repr. por seu Procurador Ivens S</text:span></text:span><text:span text:style-name="Strong_20_Emphasis"><text:span text:style-name="T131">á</text:span></text:span><text:span text:style-name="Strong_20_Emphasis"><text:span text:style-name="T118"> </text:span></text:span><text:span text:style-name="Strong_20_Emphasis"><text:span text:style-name="T131">de</text:span></text:span><text:span text:style-name="Strong_20_Emphasis"><text:span text:style-name="T118"> Castro Sousa.</text:span></text:span></text:p>
      <text:p text:style-name="P433"><text:span text:style-name="T15">Apelado(s): </text:span><text:span text:style-name="Strong_20_Emphasis"><text:span text:style-name="T64">Heleno Grangeiro da Silva</text:span></text:span><text:span text:style-name="T15">.</text:span></text:p>
      <text:p text:style-name="P324"><text:span text:style-name="Strong_20_Emphasis"><text:span text:style-name="T190">Advogado(s): Carlos Cícero de Sousa - OAB/PB 19.896.</text:span></text:span></text:p>
      <text:p text:style-name="P351"><text:span text:style-name="Strong_20_Emphasis"><text:span text:style-name="T13"><text:s text:c="2"/></text:span></text:span></text:p>
      <text:p text:style-name="P412"><text:span text:style-name="Strong_20_Emphasis"><text:span text:style-name="T108">RELATOR: EXMO. DES. JOSÉ RICARDO PORTO.</text:span></text:span></text:p>
      <text:p text:style-name="P271"/>
      <text:p text:style-name="P700"><text:span text:style-name="T138">197</text:span><text:span text:style-name="T118">) Apelações Cíveis</text:span><text:span text:style-name="T139"> e Remessa Necessária</text:span><text:span text:style-name="T118"> n</text:span><text:span text:style-name="T169">º</text:span><text:span text:style-name="T118"> </text:span><text:span text:style-name="Strong_20_Emphasis"><text:span text:style-name="T16">0800948-98.2021.8.15.0091</text:span></text:span><text:span text:style-name="T118">.</text:span></text:p>
      <text:p text:style-name="P255"><text:span text:style-name="T141">Oriundo da </text:span><text:span text:style-name="T155">Comarca </text:span><text:span text:style-name="Strong_20_Emphasis"><text:span text:style-name="T35">de Taperoá</text:span></text:span><text:span text:style-name="Strong_20_Emphasis"><text:span text:style-name="T118">.</text:span></text:span></text:p>
      <text:p text:style-name="P553"><text:span text:style-name="T118">1ºApelante(s): </text:span><text:span text:style-name="Strong_20_Emphasis"><text:span text:style-name="T16">Estado da Paraíba, rep. por s</text:span></text:span><text:span text:style-name="Strong_20_Emphasis"><text:span text:style-name="T17">eu </text:span></text:span><text:span text:style-name="Strong_20_Emphasis"><text:span text:style-name="T16">Procurador-Geral, Fábio Andrade Medeiros.</text:span></text:span></text:p>
      <text:p text:style-name="P553"><text:span text:style-name="Strong_20_Emphasis"><text:span text:style-name="T118">2ºApelante(s): </text:span></text:span><text:span text:style-name="Strong_20_Emphasis"><text:span text:style-name="T16">Município de Taperoá</text:span></text:span><text:span text:style-name="Strong_20_Emphasis"><text:span text:style-name="T118">.</text:span></text:span></text:p>
      <text:p text:style-name="P553"><text:span text:style-name="Strong_20_Emphasis"><text:span text:style-name="T118">Advogado(s): </text:span></text:span><text:span text:style-name="Strong_20_Emphasis"><text:span text:style-name="T16">Byanca Fernandes Montenegro - OAB/PB 22.486</text:span></text:span><text:span text:style-name="T118">.</text:span></text:p>
      <text:p text:style-name="P400"><text:span text:style-name="Strong_20_Emphasis"><text:span text:style-name="T166">Apelado(s): </text:span></text:span><text:span text:style-name="Strong_20_Emphasis"><text:span text:style-name="T16">Ministério Público do Estado da Paraíba, na condição de substituto processual de Luciete Almeida Diniz</text:span></text:span><text:span text:style-name="Strong_20_Emphasis"><text:span text:style-name="T166">.</text:span></text:span></text:p>
      <text:p text:style-name="P351"><text:span text:style-name="Strong_20_Emphasis"><text:span text:style-name="T13"><text:s/></text:span></text:span><text:span text:style-name="T9"><text:s/></text:span></text:p>
      <text:p text:style-name="P412"><text:span text:style-name="Strong_20_Emphasis"><text:span text:style-name="T108">RELATOR: EXMO. DES. JOSÉ RICARDO PORTO.</text:span></text:span></text:p>
      <text:p text:style-name="P271"/>
      <text:p text:style-name="P636"><text:span text:style-name="T117">198</text:span><text:span text:style-name="T109">) Apelação Cível n</text:span><text:span text:style-name="T168">º</text:span><text:span text:style-name="T109"> </text:span><text:span text:style-name="Strong_20_Emphasis"><text:span text:style-name="T45">0829411-97.2019.8.15.0001</text:span></text:span><text:span text:style-name="T109">.</text:span></text:p>
      <text:p text:style-name="P151"><text:span text:style-name="T141">Oriundo da 3ª Vara de Fazenda Pública da Comarca de Campina Grande</text:span><text:span text:style-name="Strong_20_Emphasis"><text:span text:style-name="T118">.</text:span></text:span></text:p>
      <text:p text:style-name="P477"><text:span text:style-name="T118">Apelante(s): </text:span><text:span text:style-name="Strong_20_Emphasis"><text:span text:style-name="T16">Município de Massaranduba</text:span></text:span><text:span text:style-name="Strong_20_Emphasis"><text:span text:style-name="T118">.</text:span></text:span></text:p>
      <text:p text:style-name="P553"><text:span text:style-name="Strong_20_Emphasis"><text:span text:style-name="T118">Advogado(s): </text:span></text:span><text:span text:style-name="Strong_20_Emphasis"><text:span text:style-name="T16">Ítalo Ranniery Nascimento dos Santos - OAB/PB 17.820</text:span></text:span><text:span text:style-name="Strong_20_Emphasis"><text:span text:style-name="T158">.</text:span></text:span></text:p>
      <text:p text:style-name="P433"><text:span text:style-name="T15">Apelado(s): </text:span><text:span text:style-name="Strong_20_Emphasis"><text:span text:style-name="T64">Samarone Oliveira Silva</text:span></text:span><text:span text:style-name="T15">.</text:span></text:p>
      <text:p text:style-name="P325"><text:span text:style-name="Strong_20_Emphasis"><text:span text:style-name="T190">Advogado(s): Fábio José de Souza Arruda - OAB/PB 5.883.</text:span></text:span></text:p>
      <text:p text:style-name="P356"><text:span text:style-name="Strong_20_Emphasis"><text:span text:style-name="T238"><text:s/></text:span></text:span><text:s/></text:p>
      <text:p text:style-name="P413"><text:span text:style-name="Strong_20_Emphasis"><text:span text:style-name="T108">RELATOR: EXMO. DES. JOSÉ RICARDO PORTO.</text:span></text:span></text:p>
      <text:p text:style-name="P272"/>
      <text:p text:style-name="P693"><text:span text:style-name="T117">199</text:span><text:span text:style-name="T109">) Apelação Cível n</text:span><text:span text:style-name="T168">º</text:span><text:span text:style-name="T109"> </text:span><text:span text:style-name="Strong_20_Emphasis"><text:span text:style-name="T45">0841585-26.2017.8.15.2001</text:span></text:span><text:span text:style-name="T109">.</text:span></text:p>
      <text:p text:style-name="P255"><text:span text:style-name="T141">Oriundo da 13ª Vara Cível da Comarca da Capital</text:span><text:span text:style-name="Strong_20_Emphasis"><text:span text:style-name="T118">.</text:span></text:span></text:p>
      <text:p text:style-name="P553"><text:span text:style-name="T118">Apelante(s): </text:span><text:span text:style-name="Strong_20_Emphasis"><text:span text:style-name="T16">CG – Corretora de Seguros - ME e outro</text:span></text:span><text:span text:style-name="Strong_20_Emphasis"><text:span text:style-name="T118">.</text:span></text:span></text:p>
      <text:p text:style-name="P554"><text:span text:style-name="Strong_20_Emphasis"><text:span text:style-name="T118">Advogado(s): </text:span></text:span><text:span text:style-name="Strong_20_Emphasis"><text:span text:style-name="T16">Martinho Cunha - OAB/PB 11.086</text:span></text:span><text:span text:style-name="Strong_20_Emphasis"><text:span text:style-name="T158">.</text:span></text:span></text:p>
      <text:p text:style-name="P460"><text:span text:style-name="T15">Apelado(s): </text:span><text:span text:style-name="Strong_20_Emphasis"><text:span text:style-name="T64">Seguradora Líder dos Consórcios de Seguro DPVAT</text:span></text:span><text:span text:style-name="T15">.</text:span></text:p>
      <text:p text:style-name="P326"><text:span text:style-name="Strong_20_Emphasis"><text:span text:style-name="T190">Advogado(s): Rostand Inácio dos Santos - OAB/PE 22.718. <text:s text:c="3"/></text:span></text:span></text:p>
      <text:p text:style-name="P356"><text:span text:style-name="Strong_20_Emphasis"><text:span text:style-name="T190"><text:s/></text:span></text:span></text:p>
      <text:p text:style-name="P413"><text:soft-page-break/><text:span text:style-name="Strong_20_Emphasis"><text:span text:style-name="T108">RELATOR: EXMO. DES. JOSÉ RICARDO PORTO.</text:span></text:span></text:p>
      <text:p text:style-name="P272"/>
      <text:p text:style-name="P693"><text:span text:style-name="T117">200</text:span><text:span text:style-name="T109">) Apelação Cível n</text:span><text:span text:style-name="T168">º</text:span><text:span text:style-name="T109"> </text:span><text:span text:style-name="Strong_20_Emphasis"><text:span text:style-name="T45">0832399-71.2020.8.15.2001</text:span></text:span><text:span text:style-name="T109">.</text:span></text:p>
      <text:p text:style-name="P255"><text:span text:style-name="T141">Oriundo da10ª Vara Cível da Comarca da Capital</text:span><text:span text:style-name="Strong_20_Emphasis"><text:span text:style-name="T118">.</text:span></text:span></text:p>
      <text:p text:style-name="P553"><text:span text:style-name="T118">Apelante(s): </text:span><text:span text:style-name="Strong_20_Emphasis"><text:span text:style-name="T16">Maria Mônica Lucena do Nascimento.</text:span></text:span></text:p>
      <text:p text:style-name="P555"><text:span text:style-name="Strong_20_Emphasis"><text:span text:style-name="T118">Advogado(s): </text:span></text:span><text:span text:style-name="Strong_20_Emphasis"><text:span text:style-name="T16">Rachel Bento Batista dos Santos - OAB/SP 289.903</text:span></text:span><text:span text:style-name="Strong_20_Emphasis"><text:span text:style-name="T158">.</text:span></text:span></text:p>
      <text:p text:style-name="P461"><text:span text:style-name="T15">Apelado(s): </text:span><text:span text:style-name="Strong_20_Emphasis"><text:span text:style-name="T64">Administradora de Consórcio Nacional Valor S/A - Em Liquidação Extrajudicial.</text:span></text:span></text:p>
      <text:p text:style-name="P328"><text:span text:style-name="Strong_20_Emphasis"><text:span text:style-name="T190">Advogado(s): Edginaldo Lima de Caldas Segundo - OAB/PB 25.301-A.</text:span></text:span></text:p>
      <text:p text:style-name="P356"><text:span text:style-name="Strong_20_Emphasis"><text:span text:style-name="T13"><text:s/></text:span></text:span><text:span text:style-name="T9"><text:s/></text:span></text:p>
      <text:p text:style-name="P413"><text:span text:style-name="Strong_20_Emphasis"><text:span text:style-name="T108">RELATOR: EXMO. DES. JOSÉ RICARDO PORTO.</text:span></text:span></text:p>
      <text:p text:style-name="P272"/>
      <text:p text:style-name="P701"><text:span text:style-name="T138">201</text:span><text:span text:style-name="T118">) Apelações Cíveis n</text:span><text:span text:style-name="T169">º</text:span><text:span text:style-name="T118"> </text:span><text:span text:style-name="Strong_20_Emphasis"><text:span text:style-name="T16">0803667-47.2022.8.15.0211</text:span></text:span><text:span text:style-name="T118">.</text:span></text:p>
      <text:p text:style-name="P257"><text:span text:style-name="T141">Oriundo da </text:span><text:span text:style-name="T155">2ª Vara Mista de Itaporanga</text:span><text:span text:style-name="Strong_20_Emphasis"><text:span text:style-name="T118">.</text:span></text:span></text:p>
      <text:p text:style-name="P556"><text:span text:style-name="T118">1ºApelante(s): </text:span><text:span text:style-name="Strong_20_Emphasis"><text:span text:style-name="T16">Banco Bradesco S/A</text:span></text:span><text:span text:style-name="Strong_20_Emphasis"><text:span text:style-name="T118">.</text:span></text:span></text:p>
      <text:p text:style-name="P401"><text:span text:style-name="Strong_20_Emphasis"><text:span text:style-name="T104">Advogado(s): Antônio de Moraes Dourado Neto </text:span></text:span><text:span text:style-name="Strong_20_Emphasis"><text:span text:style-name="T106">- OAB/PE 23.255.</text:span></text:span></text:p>
      <text:p text:style-name="P556"><text:span text:style-name="Strong_20_Emphasis"><text:span text:style-name="T118">2ºApelante(s): </text:span></text:span><text:span text:style-name="Strong_20_Emphasis"><text:span text:style-name="T16">Maria Zuleide de Moura Leite</text:span></text:span><text:span text:style-name="Strong_20_Emphasis"><text:span text:style-name="T118">.</text:span></text:span></text:p>
      <text:p text:style-name="P556"><text:span text:style-name="Strong_20_Emphasis"><text:span text:style-name="T118">Advogado(s):</text:span></text:span><text:span text:style-name="T118"> </text:span><text:span text:style-name="Strong_20_Emphasis"><text:span text:style-name="T16">Matheus Elpídio Sales da Silva OAB/PB 28.400</text:span></text:span><text:span text:style-name="T118">.</text:span></text:p>
      <text:p text:style-name="P357"><text:span text:style-name="Strong_20_Emphasis"><text:span text:style-name="T238">Apelado(s): Os mesmos..</text:span></text:span></text:p>
      <text:p text:style-name="P356"><text:s/></text:p>
      <text:p text:style-name="P413"><text:span text:style-name="Strong_20_Emphasis"><text:span text:style-name="T108">RELATOR: EXMO. DES. JOSÉ RICARDO PORTO.</text:span></text:span></text:p>
      <text:p text:style-name="P272"/>
      <text:p text:style-name="P693"><text:span text:style-name="T117">202</text:span><text:span text:style-name="T109">) Apelação Cível n</text:span><text:span text:style-name="T168">º</text:span><text:span text:style-name="T109"> </text:span><text:span text:style-name="Strong_20_Emphasis"><text:span text:style-name="T45">0071422-67.2014.8.15.2001</text:span></text:span><text:span text:style-name="T109">.</text:span></text:p>
      <text:p text:style-name="P255"><text:span text:style-name="T141">Oriundo da 6ª Vara de Fazenda Pública da Comarca da Capital</text:span><text:span text:style-name="Strong_20_Emphasis"><text:span text:style-name="T118">.</text:span></text:span></text:p>
      <text:p text:style-name="P553"><text:span text:style-name="T118">Apelante(s): </text:span><text:span text:style-name="Strong_20_Emphasis"><text:span text:style-name="T16">Ariosvan de Souza Vieira</text:span></text:span><text:span text:style-name="Strong_20_Emphasis"><text:span text:style-name="T118">.</text:span></text:span></text:p>
      <text:p text:style-name="P557"><text:span text:style-name="Strong_20_Emphasis"><text:span text:style-name="T118">Advogado(s):</text:span></text:span><text:span text:style-name="T118"> </text:span><text:span text:style-name="Strong_20_Emphasis"><text:span text:style-name="T16">João Souza S. Júnior - OAB/PB 16.044</text:span></text:span><text:span text:style-name="Strong_20_Emphasis"><text:span text:style-name="T158">.</text:span></text:span></text:p>
      <text:p text:style-name="P462"><text:span text:style-name="T15">Apelado(s): </text:span><text:span text:style-name="Strong_20_Emphasis"><text:span text:style-name="T67">Município de João Pessoa, rep. por seu Procurador-</text:span></text:span><text:span text:style-name="Strong_20_Emphasis"><text:span text:style-name="T68">Geral Bruno Augusto A. da Nóbrega.</text:span></text:span></text:p>
      <text:p text:style-name="P356"><text:span text:style-name="Strong_20_Emphasis"><text:span text:style-name="T13"><text:s/></text:span></text:span><text:s/></text:p>
      <text:p text:style-name="P413"><text:span text:style-name="Strong_20_Emphasis"><text:span text:style-name="T108">RELATOR: EXMO. DES. JOSÉ RICARDO PORTO.</text:span></text:span></text:p>
      <text:p text:style-name="P272"/>
      <text:p text:style-name="P693"><text:span text:style-name="T117">203</text:span><text:span text:style-name="T109">) Apelação Cível </text:span><text:span text:style-name="T115">e Remessa Necessária </text:span><text:span text:style-name="T109">n</text:span><text:span text:style-name="T168">º</text:span><text:span text:style-name="T109"> </text:span><text:span text:style-name="Strong_20_Emphasis"><text:span text:style-name="T45">0824134-17.2019.8.15.2001</text:span></text:span><text:span text:style-name="T109">.</text:span></text:p>
      <text:p text:style-name="P258"><text:span text:style-name="T141">Oriundo da </text:span><text:span text:style-name="Strong_20_Emphasis"><text:span text:style-name="T16">2ª Vara de Fazenda Pública da Capital</text:span></text:span><text:span text:style-name="Strong_20_Emphasis"><text:span text:style-name="T118">.</text:span></text:span></text:p>
      <text:p text:style-name="P558"><text:span text:style-name="T118">Apelante(s): </text:span><text:span text:style-name="Strong_20_Emphasis"><text:span text:style-name="T118">Estado da Paraíba, rep. por s</text:span></text:span><text:span text:style-name="Strong_20_Emphasis"><text:span text:style-name="T130">eu </text:span></text:span><text:span text:style-name="Strong_20_Emphasis"><text:span text:style-name="T158">Procurador-Geral, Fábio Andrade Medeiros.</text:span></text:span></text:p>
      <text:p text:style-name="P460"><text:span text:style-name="T15">Apelado(s): </text:span><text:span text:style-name="Strong_20_Emphasis"><text:span text:style-name="T64">Edvaldo Chaves da Silva</text:span></text:span><text:span text:style-name="T15">.</text:span></text:p>
      <text:p text:style-name="P329"><text:span text:style-name="Strong_20_Emphasis"><text:span text:style-name="T190">Advogado(s): Ana Cristina de Oliveira Vilarim - OAB/PB 11.967.</text:span></text:span></text:p>
      <text:p text:style-name="P356"><text:span text:style-name="Strong_20_Emphasis"><text:span text:style-name="T10"><text:s/></text:span></text:span></text:p>
      <text:p text:style-name="P413"><text:span text:style-name="Strong_20_Emphasis"><text:span text:style-name="T108">RELATOR: EXMO. DES. JOSÉ RICARDO PORTO.</text:span></text:span></text:p>
      <text:p text:style-name="P272"/>
      <text:p text:style-name="P702"><text:span text:style-name="T138">204</text:span><text:span text:style-name="T118">) Apelaç</text:span><text:span text:style-name="T140">ões</text:span><text:span text:style-name="T118"> Cíve</text:span><text:span text:style-name="T140">is</text:span><text:span text:style-name="T118"> e Remessa Necessária nº </text:span><text:span text:style-name="Strong_20_Emphasis"><text:span text:style-name="T16"><text:s/>0849612-95.2017.8.15.2001.</text:span></text:span></text:p>
      <text:p text:style-name="P259"><text:span text:style-name="T141">Oriundo da </text:span><text:span text:style-name="Strong_20_Emphasis"><text:span text:style-name="T35">2ª Vara de Fazenda Pública da Capital</text:span></text:span><text:span text:style-name="Strong_20_Emphasis"><text:span text:style-name="T118">.</text:span></text:span></text:p>
      <text:p text:style-name="P559"><text:span text:style-name="T118">1ºApelante(s): </text:span><text:span text:style-name="Strong_20_Emphasis"><text:span text:style-name="T118">PbPrev – Paraíba Previdência, rep. por seu Procurador Paulo Wanderley Câmara.</text:span></text:span></text:p>
      <text:p text:style-name="P559"><text:span text:style-name="Strong_20_Emphasis"><text:span text:style-name="T118">2ºApelante(s): </text:span></text:span><text:span text:style-name="Strong_20_Emphasis"><text:span text:style-name="T16">Raquel Azevedo Carneiro da Cunha</text:span></text:span><text:span text:style-name="Strong_20_Emphasis"><text:span text:style-name="T118">.</text:span></text:span></text:p>
      <text:p text:style-name="P559"><text:span text:style-name="Strong_20_Emphasis"><text:span text:style-name="T118">Advogado(s):</text:span></text:span><text:span text:style-name="T118"> </text:span><text:span text:style-name="Strong_20_Emphasis"><text:span text:style-name="T16">Valberto Alves de Azevedo Filho - OAB/PB 11.477</text:span></text:span><text:span text:style-name="T118">.</text:span></text:p>
      <text:p text:style-name="P266"><text:span text:style-name="Strong_20_Emphasis"><text:span text:style-name="T190">Apelado(s): Os mesmos.</text:span></text:span></text:p>
      <text:p text:style-name="P266"><text:span text:style-name="Strong_20_Emphasis"><text:span text:style-name="T199">Interessado: </text:span></text:span><text:span text:style-name="Strong_20_Emphasis"><text:span text:style-name="T237">Estado da Paraíba, rep. por s</text:span></text:span><text:span text:style-name="Strong_20_Emphasis"><text:span text:style-name="T236">eu </text:span></text:span><text:span text:style-name="Strong_20_Emphasis"><text:span text:style-name="T237">Procurador-Geral, Fábio Andrade Medeiros.</text:span></text:span></text:p>
      <text:p text:style-name="P356"><text:span text:style-name="Strong_20_Emphasis"><text:span text:style-name="T238"><text:s/></text:span></text:span><text:s/></text:p>
      <text:p text:style-name="P413"><text:span text:style-name="Strong_20_Emphasis"><text:span text:style-name="T108">RELATOR: EXMO. DES. JOSÉ RICARDO PORTO.</text:span></text:span></text:p>
      <text:p text:style-name="P272"/>
      <text:p text:style-name="P693"><text:span text:style-name="T117">205</text:span><text:span text:style-name="T109">) Apelação Cível n</text:span><text:span text:style-name="T168">º</text:span><text:span text:style-name="T109"> </text:span><text:span text:style-name="Strong_20_Emphasis"><text:span text:style-name="T45">0815289-30.2018.8.15.2001</text:span></text:span><text:span text:style-name="T109">.</text:span></text:p>
      <text:p text:style-name="P260"><text:span text:style-name="Strong_20_Emphasis"><text:span text:style-name="T118">Oriundo da </text:span></text:span><text:span text:style-name="Strong_20_Emphasis"><text:span text:style-name="T136">5</text:span></text:span><text:span text:style-name="Strong_20_Emphasis"><text:span text:style-name="T35">ª Vara de Fazenda Pública da Capital</text:span></text:span><text:span text:style-name="Strong_20_Emphasis"><text:span text:style-name="T118">.</text:span></text:span></text:p>
      <text:p text:style-name="P560"><text:span text:style-name="T118">Apelante(s): </text:span><text:span text:style-name="Strong_20_Emphasis"><text:span text:style-name="T27">Estado da Paraíba, rep. por s</text:span></text:span><text:span text:style-name="Strong_20_Emphasis"><text:span text:style-name="T17">eu </text:span></text:span><text:span text:style-name="Strong_20_Emphasis"><text:span text:style-name="T27">Procurador-Geral, Fábio Andrade Medeiros.</text:span></text:span></text:p>
      <text:p text:style-name="P460"><text:span text:style-name="T15">Apelado(s): </text:span><text:span text:style-name="Strong_20_Emphasis"><text:span text:style-name="T64">Daniel Alves de Oliveira</text:span></text:span><text:span text:style-name="T15">.</text:span></text:p>
      <text:p text:style-name="P330"><text:span text:style-name="Strong_20_Emphasis"><text:span text:style-name="T190">Advogado(s): Ana Cristina de Oliveira Vilarim - OAB/PB 11.967.</text:span></text:span></text:p>
      <text:p text:style-name="P406"><text:span text:style-name="Strong_20_Emphasis"><text:span text:style-name="T25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sans-serif"/>
    <style:font-face style:name="Times New Roman" svg:font-family="'Times New Roman'" style:font-family-generic="roma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5T12:02:55.743000000</meta:creation-date>
    <dc:date>2024-05-03T07:29:29.180000000</dc:date>
    <meta:editing-duration>PT13H40M20S</meta:editing-duration>
    <meta:editing-cycles>211</meta:editing-cycles>
    <meta:generator>LibreOffice/7.0.6.2$Windows_X86_64 LibreOffice_project/144abb84a525d8e30c9dbbefa69cbbf2d8d4ae3b</meta:generator>
    <meta:document-statistic meta:table-count="1" meta:image-count="0" meta:object-count="0" meta:page-count="36" meta:paragraph-count="1534" meta:word-count="11767" meta:character-count="84433" meta:non-whitespace-character-count="73357"/>
  </office:meta>
</office:document-meta>
</file>