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sans-serif"/>
    <style:font-face style:name="Times New Roman" svg:font-family="'Times New Roman'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16cm" style:rel-column-width="34675*"/>
    </style:style>
    <style:style style:name="Tabela1.B" style:family="table-column">
      <style:table-column-properties style:column-width="9.042cm" style:rel-column-width="30860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0e5446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0pt" fo:language="zxx" fo:country="none" fo:font-style="normal" fo:font-weight="bold" officeooo:paragraph-rsid="000e5446" style:letter-kerning="tru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0pt" officeooo:paragraph-rsid="000e5446" fo:background-color="transparent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0.5pt" fo:language="zxx" fo:country="none" fo:font-style="normal" fo:font-weight="bold" officeooo:paragraph-rsid="000e5446" style:letter-kerning="true" fo:background-color="transparent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1" officeooo:paragraph-rsid="0015eb2a" fo:background-color="transparen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0e544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6b808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0e5446" style:letter-kerning="true" fo:background-color="transparent" style:font-name-asian="Arial1" style:font-size-asian="10.5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1378e1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15eb2a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23654e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38b13a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3b585a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3b7d86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3cf80f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65814" officeooo:paragraph-rsid="006b808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officeooo:rsid="0026282f" officeooo:paragraph-rsid="006b808d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officeooo:rsid="00065814" officeooo:paragraph-rsid="006b808d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0b01e2" officeooo:paragraph-rsid="000e5446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officeooo:paragraph-rsid="000e5446"/>
    </style:style>
    <style:style style:name="P21" style:family="paragraph" style:parent-style-name="Standard">
      <style:paragraph-properties fo:text-align="justify" style:justify-single-word="false"/>
      <style:text-properties officeooo:paragraph-rsid="0011b936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f8a4"/>
    </style:style>
    <style:style style:name="P23" style:family="paragraph" style:parent-style-name="Standard">
      <style:text-properties fo:background-color="transparent"/>
    </style:style>
    <style:style style:name="P24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1" fo:font-size="10pt" fo:language="zxx" fo:country="none" fo:font-style="normal" fo:font-weight="bold" officeooo:paragraph-rsid="000e5446" style:letter-kerning="tru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0pt" fo:font-weight="bold" officeooo:paragraph-rsid="003b7d86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0pt" fo:font-weight="bold" officeooo:paragraph-rsid="003cf80f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0pt" fo:font-weight="bold" officeooo:paragraph-rsid="003ec680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0pt" fo:font-weight="bold" officeooo:paragraph-rsid="003fcc27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0pt" fo:font-weight="bold" officeooo:paragraph-rsid="0040cfc6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0pt" fo:font-weight="bold" officeooo:paragraph-rsid="00429689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0pt" fo:font-weight="bold" officeooo:paragraph-rsid="0044afb8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0pt" fo:font-weight="bold" officeooo:paragraph-rsid="00452451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0pt" fo:font-weight="bold" officeooo:paragraph-rsid="0015eb2a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0pt" fo:font-weight="bold" officeooo:paragraph-rsid="003b585a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24347f" fo:background-color="transparent"/>
    </style:style>
    <style:style style:name="P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471840" fo:background-color="transparent"/>
    </style:style>
    <style:style style:name="P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48f2af" fo:background-color="transparent"/>
    </style:style>
    <style:style style:name="P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4b2c32" fo:background-color="transparent"/>
    </style:style>
    <style:style style:name="P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63db61" fo:background-color="transparent"/>
    </style:style>
    <style:style style:name="P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65874e" fo:background-color="transparent"/>
    </style:style>
    <style:style style:name="P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677846" fo:background-color="transparent"/>
    </style:style>
    <style:style style:name="P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69e79b" fo:background-color="transparent"/>
    </style:style>
    <style:style style:name="P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6a7d24" fo:background-color="transparent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48a1f5" fo:background-color="transparent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5e0054" fo:background-color="transparent"/>
    </style:style>
    <style:style style:name="P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54d1d1" fo:background-color="transparent"/>
    </style:style>
    <style:style style:name="P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4ccfc8" fo:background-color="transparent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4eb3c0" fo:background-color="transparent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4d8649" fo:background-color="transparent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52c878" fo:background-color="transparent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545f6c" fo:background-color="transparent"/>
    </style:style>
    <style:style style:name="P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57802d" fo:background-color="transparent"/>
    </style:style>
    <style:style style:name="P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58bc22" fo:background-color="transparent"/>
    </style:style>
    <style:style style:name="P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62d04f" fo:background-color="transparent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6b808d" fo:background-color="transparent"/>
    </style:style>
    <style:style style:name="P56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58bc22" fo:background-color="transparent"/>
    </style:style>
    <style:style style:name="P57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24347f" fo:background-color="transparent"/>
    </style:style>
    <style:style style:name="P58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50b198" fo:background-color="transparent"/>
    </style:style>
    <style:style style:name="P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0fd54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1b93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24d5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ee9e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26282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6b808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5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24347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6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47184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7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48a1f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8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48f2a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9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49b89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0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4ae70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1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4b2c3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2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4ccfc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3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4d864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4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4eb3c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5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50b19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6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5143b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7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52c87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8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545f6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9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54d1d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0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55e93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1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57802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2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58bc2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3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5e005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4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5f179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5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60c23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6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60ee8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7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62d04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8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63db6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9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65874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0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67784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1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67910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2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685b1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3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69e79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4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6a7d2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67910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6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1af8a4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429689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af8a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9" style:family="paragraph" style:parent-style-name="Text_20_body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50b19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00" style:family="paragraph" style:parent-style-name="Text_20_body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officeooo:paragraph-rsid="0057802d"/>
    </style:style>
    <style:style style:name="P101" style:family="paragraph" style:parent-style-name="Text_20_body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officeooo:paragraph-rsid="0059ae1e"/>
    </style:style>
    <style:style style:name="P102" style:family="paragraph" style:parent-style-name="Text_20_body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officeooo:paragraph-rsid="005b0b9b"/>
    </style:style>
    <style:style style:name="P103" style:family="paragraph" style:parent-style-name="Text_20_body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officeooo:paragraph-rsid="005ccec2"/>
    </style:style>
    <style:style style:name="P104" style:family="paragraph" style:parent-style-name="Text_20_body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officeooo:paragraph-rsid="005db2a6"/>
    </style:style>
    <style:style style:name="P105" style:family="paragraph" style:parent-style-name="Text_20_body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officeooo:paragraph-rsid="005f1799"/>
    </style:style>
    <style:style style:name="P106" style:family="paragraph" style:parent-style-name="Text_20_body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officeooo:paragraph-rsid="0060c238"/>
    </style:style>
    <style:style style:name="P107" style:family="paragraph" style:parent-style-name="Text_20_body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officeooo:paragraph-rsid="0060ee82"/>
    </style:style>
    <style:style style:name="P108" style:family="paragraph" style:parent-style-name="Text_20_body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officeooo:paragraph-rsid="00679104"/>
    </style:style>
    <style:style style:name="P1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cbc4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1d92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9569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d187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3654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38b13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3b585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3b7d8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3cf80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0cfc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2968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2b8a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5245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6bf8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6e260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bold" officeooo:paragraph-rsid="001378e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bold" officeooo:paragraph-rsid="0019569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24347f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2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48a1f5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2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50b198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2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471840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3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5e0054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3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48f2af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3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4b2c32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3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54d1d1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3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685b11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3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69e79b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3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6a7d24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3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49b893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3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4ae70f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3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4ccfc8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4eb3c0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4d8649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5143b9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52c878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545f6c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55e931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57802d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58bc22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5f1799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60c238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5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60ee82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5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62d04f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5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63db61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5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65874e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5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677846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5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679104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5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6b808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af8a4"/>
    </style:style>
    <style:style style:name="P1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af8a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1ee9e2" fo:background-color="transparent"/>
    </style:style>
    <style:style style:name="P1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0fd54e" fo:background-color="transparent"/>
    </style:style>
    <style:style style:name="P161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officeooo:paragraph-rsid="003cf80f" fo:background-color="transparent"/>
    </style:style>
    <style:style style:name="P162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15eb2a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63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3cf80f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64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1378e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65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1378e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66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15eb2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67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1cbc4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68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1d187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69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21d92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0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23654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1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38b13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2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3b585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3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3b7d8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4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3cf80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5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40cfc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6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42968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7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42b8a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8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45245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9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46bf8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80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6e260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af8a4"/>
    </style:style>
    <style:style style:name="P18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font-name="Arial1" officeooo:paragraph-rsid="00685b11" fo:background-color="transparent"/>
    </style:style>
    <style:style style:name="P18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font-name="Arial1" officeooo:paragraph-rsid="0024347f" fo:background-color="transparent"/>
    </style:style>
    <style:style style:name="P18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font-name="Arial1" officeooo:paragraph-rsid="004b2c32" fo:background-color="transparent"/>
    </style:style>
    <style:style style:name="P18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9569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8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cbc4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8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e40b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8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49b89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8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4b2c3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9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429689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9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42b8a6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9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1378e1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9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1cbc45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9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46bf83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9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6e2609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9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378e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9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9569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9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cbc4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9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e40b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0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24347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01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0e5446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20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0e5446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203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e5446"/>
    </style:style>
    <style:style style:name="P204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65814" officeooo:paragraph-rsid="0072da5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05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65814" officeooo:paragraph-rsid="007405e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06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65814" officeooo:paragraph-rsid="0075c51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07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65814" officeooo:paragraph-rsid="0078b00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08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72da5e" style:letter-kerning="true" fo:background-color="transparent" style:font-name-asian="Arial1" style:font-size-asian="10.5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09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6b808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0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officeooo:rsid="00065814" officeooo:paragraph-rsid="006b808d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211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officeooo:paragraph-rsid="00712d9c" fo:background-color="transparent"/>
    </style:style>
    <style:style style:name="P212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6ff35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3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712d9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4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72da5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5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78b00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6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15eb2a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217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78b00c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2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6ff358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2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712d9c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2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76d4a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776f9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78b00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7a880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font-name="Arial1" fo:font-size="12pt" fo:font-weight="bold" officeooo:paragraph-rsid="00452451" fo:background-color="transparent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6ff35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72da5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24d5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7405e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75c51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6b808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78b00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32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75c51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33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76d4a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34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24347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35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776f9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36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7a880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76d4a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6b808d" fo:background-color="transparent"/>
    </style:style>
    <style:style style:name="P2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78b00c" fo:background-color="transparent"/>
    </style:style>
    <style:style style:name="P2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75c519" fo:background-color="transparent"/>
    </style:style>
    <style:style style:name="P2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76d4aa" fo:background-color="transparent"/>
    </style:style>
    <style:style style:name="P2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776f91" fo:background-color="transparent"/>
    </style:style>
    <style:style style:name="P2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78b00c" fo:background-color="transparent"/>
    </style:style>
    <style:style style:name="P244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24347f" fo:background-color="transparent"/>
    </style:style>
    <style:style style:name="P245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58bc22" fo:background-color="transparent"/>
    </style:style>
    <style:style style:name="P2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0pt" fo:font-weight="bold" officeooo:paragraph-rsid="003fcc27" fo:background-color="transparent" style:font-size-asian="10pt" style:font-weight-asian="bold" style:font-size-complex="10pt" style:font-weight-complex="bold"/>
    </style:style>
    <style:style style:name="P2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font-weight="normal" officeooo:paragraph-rsid="0078b00c" fo:background-color="transparent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6b808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49" style:family="paragraph" style:parent-style-name="Text_20_body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officeooo:paragraph-rsid="007a8800"/>
    </style:style>
    <style:style style:name="T1" style:family="text">
      <style:text-properties fo:font-weight="bold" style:font-name-asian="Times New Roman1" style:font-weight-asian="bold" style:font-name-complex="Arial1" style:font-weight-complex="bold"/>
    </style:style>
    <style:style style:name="T2" style:family="text">
      <style:text-properties fo:font-weight="bold" officeooo:rsid="008d47bc" style:font-name-asian="Times New Roman1" style:font-weight-asian="bold" style:font-name-complex="Arial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6282f" style:font-weight-asian="bold" style:font-weight-complex="bold"/>
    </style:style>
    <style:style style:name="T5" style:family="text">
      <style:text-properties style:use-window-font-color="true" loext:opacity="0%" style:font-name="Arial1" fo:font-size="10pt" fo:font-weight="bold" fo:background-color="transparent" loext:char-shading-value="0" style:font-name-asian="Times New Roman1" style:font-size-asian="10pt" style:font-weight-asian="bold" style:font-name-complex="Arial1" style:font-size-complex="10pt" style:font-weight-complex="bold"/>
    </style:style>
    <style:style style:name="T6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b808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1af8a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1af8a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b01e2" style:letter-kerning="tru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22c5aa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11b936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0b01e2" fo:background-color="transparent" loext:char-shading-value="0" style:font-weight-asian="normal" style:font-weight-complex="normal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1af8a4" fo:background-color="transparent" loext:char-shading-value="0" style:font-weight-asian="normal" style:font-weight-complex="normal" style:text-overline-style="none" style:text-overline-color="font-color"/>
    </style:style>
    <style:style style:name="T19" style:family="text">
      <style:text-properties style:use-window-font-color="true" loext:opacity="0%" style:text-outline="false" fo:language="pt" fo:country="BR" fo:font-weight="normal" fo:background-color="transparent" loext:char-shading-value="0" style:font-weight-asian="normal" style:font-weight-complex="normal"/>
    </style:style>
    <style:style style:name="T20" style:family="text">
      <style:text-properties style:use-window-font-color="true" loext:opacity="0%" style:text-outline="false" fo:font-weight="normal" fo:background-color="transparent" loext:char-shading-value="0" style:font-weight-asian="normal" style:font-weight-complex="normal"/>
    </style:style>
    <style:style style:name="T21" style:family="text">
      <style:text-properties style:use-window-font-color="true" loext:opacity="0%" fo:font-size="12pt" style:font-size-asian="12pt" style:font-size-complex="12pt"/>
    </style:style>
    <style:style style:name="T22" style:family="text">
      <style:text-properties style:use-window-font-color="true" loext:opacity="0%" fo:font-size="12pt" officeooo:rsid="0145da0f" style:font-size-asian="12pt" style:font-size-complex="12pt"/>
    </style:style>
    <style:style style:name="T23" style:family="text">
      <style:text-properties style:use-window-font-color="true" loext:opacity="0%" officeooo:rsid="0145da0f"/>
    </style:style>
    <style:style style:name="T24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fo:background-color="transparent" loext:char-shading-value="0"/>
    </style:style>
    <style:style style:name="T26" style:family="text">
      <style:text-properties officeooo:rsid="0017db40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8d47bc" style:font-size-asian="10pt" style:font-size-complex="10pt"/>
    </style:style>
    <style:style style:name="T29" style:family="text">
      <style:text-properties fo:font-size="10pt" officeooo:rsid="0002bb19" style:font-size-asian="10pt" style:font-size-complex="10pt"/>
    </style:style>
    <style:style style:name="T30" style:family="text">
      <style:text-properties fo:font-size="10pt" officeooo:rsid="000dbcf8" style:font-size-asian="10pt" style:font-size-complex="10pt"/>
    </style:style>
    <style:style style:name="T31" style:family="text">
      <style:text-properties fo:font-size="10pt" officeooo:rsid="0010333d" style:font-size-asian="10pt" style:font-size-complex="10pt"/>
    </style:style>
    <style:style style:name="T32" style:family="text">
      <style:text-properties fo:font-size="10pt" officeooo:rsid="000e5446" style:font-size-asian="10pt" style:font-size-complex="10pt"/>
    </style:style>
    <style:style style:name="T33" style:family="text">
      <style:text-properties fo:font-size="10pt" fo:font-weight="bold" officeooo:rsid="0022c5aa" style:font-size-asian="10pt" style:font-weight-asian="bold" style:font-size-complex="10pt" style:font-weight-complex="bold"/>
    </style:style>
    <style:style style:name="T34" style:family="text">
      <style:text-properties fo:font-size="10pt" fo:font-weight="bold" officeooo:rsid="0011b936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124d5d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01378e1" style:font-size-asian="10pt" style:font-weight-asian="bold" style:font-size-complex="10pt" style:font-weight-complex="bold"/>
    </style:style>
    <style:style style:name="T37" style:family="text">
      <style:text-properties fo:font-size="10pt" fo:font-weight="bold" officeooo:rsid="0019569a" style:font-size-asian="10pt" style:font-weight-asian="bold" style:font-size-complex="10pt" style:font-weight-complex="bold"/>
    </style:style>
    <style:style style:name="T38" style:family="text">
      <style:text-properties fo:font-size="10pt" fo:font-weight="bold" officeooo:rsid="001e40b0" style:font-size-asian="10pt" style:font-weight-asian="bold" style:font-size-complex="10pt" style:font-weight-complex="bold"/>
    </style:style>
    <style:style style:name="T39" style:family="text">
      <style:text-properties fo:font-size="10pt" fo:font-weight="bold" officeooo:rsid="0020490d" style:font-size-asian="10pt" style:font-weight-asian="bold" style:font-size-complex="10pt" style:font-weight-complex="bold"/>
    </style:style>
    <style:style style:name="T40" style:family="text">
      <style:text-properties fo:font-size="10pt" fo:font-weight="bold" officeooo:rsid="0016367d" style:font-size-asian="10pt" style:font-weight-asian="bold" style:font-size-complex="10pt" style:font-weight-complex="bold"/>
    </style:style>
    <style:style style:name="T41" style:family="text">
      <style:text-properties fo:font-size="10pt" fo:font-weight="bold" officeooo:rsid="0022c5aa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fo:font-size="10pt" fo:font-weight="normal" style:font-size-asian="10pt" style:font-weight-asian="normal" style:font-size-complex="10pt" style:font-weight-complex="normal"/>
    </style:style>
    <style:style style:name="T43" style:family="text">
      <style:text-properties fo:font-size="10pt" fo:font-weight="normal" officeooo:rsid="0022c5aa" style:font-size-asian="10pt" style:font-weight-asian="normal" style:font-size-complex="10pt" style:font-weight-complex="normal"/>
    </style:style>
    <style:style style:name="T44" style:family="text">
      <style:text-properties fo:font-size="10pt" fo:language="pt" fo:country="BR" fo:font-weight="bold" officeooo:rsid="0026282f" style:font-size-asian="10pt" style:font-weight-asian="bold" style:font-size-complex="10pt" style:font-weight-complex="bold"/>
    </style:style>
    <style:style style:name="T45" style:family="text">
      <style:text-properties fo:font-size="10pt" fo:language="pt" fo:country="BR" fo:font-weight="bold" officeooo:rsid="002e2885" style:font-size-asian="10pt" style:font-weight-asian="bold" style:font-size-complex="10pt" style:font-weight-complex="bold"/>
    </style:style>
    <style:style style:name="T46" style:family="text">
      <style:text-properties fo:font-size="10pt" fo:language="pt" fo:country="BR" fo:font-weight="bold" officeooo:rsid="0035d169" style:font-size-asian="10pt" style:font-weight-asian="bold" style:font-size-complex="10pt" style:font-weight-complex="bold"/>
    </style:style>
    <style:style style:name="T47" style:family="text">
      <style:text-properties fo:font-size="10pt" fo:language="pt" fo:country="BR" fo:font-weight="bold" officeooo:rsid="0036e924" style:font-size-asian="10pt" style:font-weight-asian="bold" style:font-size-complex="10pt" style:font-weight-complex="bold"/>
    </style:style>
    <style:style style:name="T48" style:family="text">
      <style:text-properties fo:font-size="10pt" fo:language="pt" fo:country="BR" fo:font-weight="bold" officeooo:rsid="0037bb7b" style:font-size-asian="10pt" style:font-weight-asian="bold" style:font-size-complex="10pt" style:font-weight-complex="bold"/>
    </style:style>
    <style:style style:name="T49" style:family="text">
      <style:text-properties fo:font-size="10pt" fo:background-color="transparent" loext:char-shading-value="0" style:font-size-asian="10pt" style:font-size-complex="10pt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officeooo:rsid="001b04bd"/>
    </style:style>
    <style:style style:name="T52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53" style:family="text">
      <style:text-properties officeooo:rsid="0010333d"/>
    </style:style>
    <style:style style:name="T54" style:family="text">
      <style:text-properties officeooo:rsid="000e5446"/>
    </style:style>
    <style:style style:name="T55" style:family="text">
      <style:text-properties fo:font-size="11pt" fo:language="pt" fo:country="BR" fo:font-style="normal" style:text-underline-style="none" fo:font-weight="bold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56" style:family="text">
      <style:text-properties fo:font-size="11pt" fo:language="pt" fo:country="BR" fo:font-style="normal" style:text-underline-style="none" fo:font-weight="bold" officeooo:rsid="0022c5aa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57" style:family="text">
      <style:text-properties fo:font-size="11pt" fo:font-weight="bold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01047f2" style:font-size-asian="11pt" style:font-weight-asian="bold" style:font-size-complex="11pt" style:font-weight-complex="bold"/>
    </style:style>
    <style:style style:name="T59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" style:family="text">
      <style:text-properties fo:font-size="12pt" fo:language="pt" fo:country="PT" fo:font-weight="normal" style:font-size-asian="12pt" style:font-weight-asian="normal" style:font-size-complex="12pt" style:font-weight-complex="normal"/>
    </style:style>
    <style:style style:name="T63" style:family="text">
      <style:text-properties fo:font-size="12pt" fo:language="pt" fo:country="PT" fo:font-weight="bold" officeooo:rsid="0002cf54" style:font-size-asian="12pt" style:font-weight-asian="bold" style:font-size-complex="12pt" style:font-weight-complex="bold"/>
    </style:style>
    <style:style style:name="T64" style:family="text">
      <style:text-properties fo:font-size="12pt" fo:language="pt" fo:country="PT" fo:font-weight="bold" officeooo:rsid="0026282f" style:font-size-asian="12pt" style:font-weight-asian="bold" style:font-size-complex="12pt" style:font-weight-complex="bold"/>
    </style:style>
    <style:style style:name="T65" style:family="text">
      <style:text-properties fo:font-size="12pt" fo:language="pt" fo:country="PT" style:font-size-asian="12pt" style:font-size-complex="12pt"/>
    </style:style>
    <style:style style:name="T66" style:family="text">
      <style:text-properties fo:font-size="12pt" fo:language="pt" fo:country="PT" officeooo:rsid="00236cc3" style:font-size-asian="12pt" style:font-size-complex="12pt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22c5aa" style:font-weight-asian="normal" style:font-weight-complex="normal"/>
    </style:style>
    <style:style style:name="T69" style:family="text">
      <style:text-properties fo:font-weight="normal" officeooo:rsid="0024347f" style:font-weight-asian="normal" style:font-weight-complex="normal"/>
    </style:style>
    <style:style style:name="T70" style:family="text">
      <style:text-properties fo:font-weight="normal" officeooo:rsid="000b01e2" style:font-weight-asian="normal" style:font-weight-complex="normal"/>
    </style:style>
    <style:style style:name="T71" style:family="text">
      <style:text-properties fo:font-weight="normal" officeooo:rsid="0042b8a6" style:font-weight-asian="normal" style:font-weight-complex="normal"/>
    </style:style>
    <style:style style:name="T72" style:family="text">
      <style:text-properties fo:font-weight="normal" officeooo:rsid="006b808d" style:font-weight-asian="normal" style:font-weight-complex="normal"/>
    </style:style>
    <style:style style:name="T73" style:family="text">
      <style:text-properties fo:font-weight="normal" fo:background-color="transparent" loext:char-shading-value="0" style:font-weight-asian="normal" style:font-weight-complex="normal"/>
    </style:style>
    <style:style style:name="T74" style:family="text">
      <style:text-properties fo:font-weight="normal" officeooo:rsid="0022c5aa" fo:background-color="transparent" loext:char-shading-value="0" style:font-weight-asian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Arial2" fo:font-size="10pt" fo:language="pt" fo:country="BR" style:text-underline-style="none" style:text-blinking="false" fo:background-color="transparent" loext:char-shading-value="0" style:font-size-asian="10pt" style:font-size-complex="10pt"/>
    </style:style>
    <style:style style:name="T76" style:family="text">
      <style:text-properties fo:color="#000000" loext:opacity="100%" style:text-line-through-style="none" style:text-line-through-type="none" style:font-name="Arial2" fo:font-size="10pt" style:text-underline-style="none" style:text-blinking="false" fo:background-color="transparent" loext:char-shading-value="0" style:font-size-asian="10pt" style:font-size-complex="10pt"/>
    </style:style>
    <style:style style:name="T77" style:family="text">
      <style:text-properties fo:color="#000000" loext:opacity="100%" style:font-name="Arial2"/>
    </style:style>
    <style:style style:name="T78" style:family="text">
      <style:text-properties fo:color="#000000" loext:opacity="100%" style:font-name="Arial2" fo:font-size="10pt" fo:language="pt" fo:country="BR" style:text-blinking="false"/>
    </style:style>
    <style:style style:name="T79" style:family="text">
      <style:text-properties fo:color="#000000" loext:opacity="100%" style:font-name="Arial2" fo:font-size="10pt" fo:language="pt" fo:country="BR" style:text-blinking="false" style:font-size-asian="10pt" style:font-size-complex="10pt"/>
    </style:style>
    <style:style style:name="T80" style:family="text">
      <style:text-properties fo:color="#000000" loext:opacity="100%" style:font-name="Arial2" fo:font-size="10pt" style:text-blinking="false"/>
    </style:style>
    <style:style style:name="T81" style:family="text">
      <style:text-properties fo:color="#000000" loext:opacity="100%" style:font-name="Arial2" fo:font-size="10pt" style:text-blinking="false" style:font-size-asian="10pt" style:font-size-complex="10pt"/>
    </style:style>
    <style:style style:name="T82" style:family="text">
      <style:text-properties fo:color="#000000" loext:opacity="100%" style:font-name="Arial2" officeooo:rsid="006b808d"/>
    </style:style>
    <style:style style:name="T83" style:family="text">
      <style:text-properties style:font-size-asian="10.5pt"/>
    </style:style>
    <style:style style:name="T84" style:family="text">
      <style:text-properties officeooo:rsid="006b808d" style:font-size-asian="10.5pt"/>
    </style:style>
    <style:style style:name="T85" style:family="text">
      <style:text-properties fo:color="#0000ff" loext:opacity="100%" fo:language="pt" fo:country="PT" fo:font-weight="normal" style:font-weight-asian="normal" style:font-weight-complex="normal"/>
    </style:style>
    <style:style style:name="T86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officeooo:rsid="000b01e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officeooo:rsid="006b808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officeooo:rsid="006e751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bold" officeooo:rsid="000b01e2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90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bold" officeooo:rsid="000b01e2" style:letter-kerning="tru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91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officeooo:rsid="006b808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officeooo:rsid="000b01e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03970da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94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03b585a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95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00b01e2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96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0065814" style:letter-kerning="true" style:font-name-asian="Arial1" style:language-asian="zxx" style:country-asian="none" style:font-style-asian="normal" style:font-name-complex="Arial1" style:language-complex="zxx" style:country-complex="none" style:font-style-complex="normal" style:text-overline-style="none" style:text-overline-color="font-color"/>
    </style:style>
    <style:style style:name="T97" style:family="text">
      <style:text-properties fo:language="pt" fo:country="PT" fo:font-weight="bold" officeooo:rsid="003970da" style:font-weight-asian="bold" style:font-weight-complex="bold"/>
    </style:style>
    <style:style style:name="T98" style:family="text">
      <style:text-properties fo:language="pt" fo:country="PT" fo:font-weight="bold" officeooo:rsid="003b585a" style:font-weight-asian="bold" style:font-weight-complex="bold"/>
    </style:style>
    <style:style style:name="T99" style:family="text">
      <style:text-properties fo:language="pt" fo:country="PT" fo:font-weight="bold" officeooo:rsid="000b01e2" style:font-weight-asian="bold" style:font-weight-complex="bold"/>
    </style:style>
    <style:style style:name="T100" style:family="text">
      <style:text-properties fo:language="pt" fo:country="PT" fo:font-weight="bold" officeooo:rsid="0040cfc6" style:font-weight-asian="bold" style:font-weight-complex="bold"/>
    </style:style>
    <style:style style:name="T101" style:family="text">
      <style:text-properties fo:language="pt" fo:country="PT" fo:font-weight="bold" officeooo:rsid="000b01e2" fo:background-color="transparent" loext:char-shading-value="0" style:font-weight-asian="bold" style:font-weight-complex="bold"/>
    </style:style>
    <style:style style:name="T102" style:family="text">
      <style:text-properties fo:language="pt" fo:country="PT" fo:font-weight="normal" officeooo:rsid="0022c5aa" style:font-weight-asian="normal" style:font-weight-complex="normal"/>
    </style:style>
    <style:style style:name="T103" style:family="text">
      <style:text-properties officeooo:rsid="0024347f"/>
    </style:style>
    <style:style style:name="T104" style:family="text">
      <style:text-properties officeooo:rsid="003970da"/>
    </style:style>
    <style:style style:name="T105" style:family="text">
      <style:text-properties officeooo:rsid="003b585a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officeooo:rsid="0055e93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fo:font-variant="normal" fo:text-transform="none" fo:color="#000000" loext:opacity="100%" style:font-name="Arial2" fo:font-size="10pt" fo:language="pt" fo:country="BR" style:text-blinking="false"/>
    </style:style>
    <style:style style:name="T109" style:family="text">
      <style:text-properties fo:font-variant="normal" fo:text-transform="none" fo:color="#000000" loext:opacity="100%" style:font-name="Arial2" fo:font-size="10pt" fo:language="pt" fo:country="BR" officeooo:rsid="0055e931" style:text-blinking="false"/>
    </style:style>
    <style:style style:name="T110" style:family="text">
      <style:text-properties fo:font-variant="normal" fo:text-transform="none" fo:color="#000000" loext:opacity="100%" style:font-name="Arial2" fo:font-size="10pt" fo:language="pt" fo:country="BR" officeooo:rsid="0055e931" style:text-blinking="false" fo:background-color="transparent" loext:char-shading-value="0"/>
    </style:style>
    <style:style style:name="T111" style:family="text">
      <style:text-properties fo:font-variant="normal" fo:text-transform="none" fo:color="#000000" loext:opacity="100%" style:font-name="Arial2" fo:font-size="10pt" fo:language="pt" fo:country="BR" officeooo:rsid="005b0b9b" style:text-blinking="false" fo:background-color="transparent" loext:char-shading-value="0"/>
    </style:style>
    <style:style style:name="T112" style:family="text">
      <style:text-properties fo:font-variant="normal" fo:text-transform="none" fo:color="#000000" loext:opacity="100%" style:font-name="Arial2" fo:font-size="10pt" style:text-blinking="fals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2" fo:font-size="10pt" fo:language="pt" fo:country="PT" fo:font-style="normal" style:text-underline-style="none" officeooo:rsid="0055e931" style:text-blinking="false" fo:background-color="transparent" loext:char-shading-value="0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2" fo:font-size="10pt" fo:language="pt" fo:country="PT" fo:font-style="normal" style:text-underline-style="none" fo:font-weight="normal" officeooo:rsid="0055e931" style:text-blinking="false" fo:background-color="transparent" loext:char-shading-value="0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2" fo:font-size="10pt" fo:language="pt" fo:country="BR" fo:font-style="normal" style:text-underline-style="none" officeooo:rsid="0055e931" style:text-blinking="false" fo:background-color="transparent" loext:char-shading-value="0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2" fo:font-size="10pt" fo:language="pt" fo:country="BR" fo:font-style="normal" style:text-underline-style="none" officeooo:rsid="0055e931" style:text-blinking="false" fo:background-color="transparent" loext:char-shading-value="0" style:font-size-asian="12pt" style:font-size-complex="12pt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2" fo:font-size="10pt" fo:language="pt" fo:country="BR" fo:font-style="normal" style:text-underline-style="none" fo:font-weight="normal" officeooo:rsid="0055e931" style:text-blinking="false" fo:background-color="transparent" loext:char-shading-value="0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2" fo:font-size="10pt" fo:language="pt" fo:country="BR" fo:font-style="normal" style:text-underline-style="none" fo:font-weight="normal" officeooo:rsid="0055e931" style:text-blinking="false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2" fo:font-size="10pt" fo:language="pt" fo:country="BR" fo:font-style="normal" style:text-underline-style="none" fo:font-weight="normal" officeooo:rsid="005b0b9b" style:text-blinking="false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2" fo:font-size="10pt" fo:language="pt" fo:country="BR" fo:font-style="normal" style:text-underline-style="none" fo:font-weight="normal" officeooo:rsid="00679104" style:text-blinking="false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BR" fo:font-style="normal" style:text-underline-style="none" fo:font-weight="normal" officeooo:rsid="006b808d" style:text-blinking="false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BR" fo:font-style="normal" style:text-underline-style="none" fo:font-weight="normal" officeooo:rsid="0055e931" style:text-blinking="false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BR" fo:font-style="normal" style:text-underline-style="none" fo:font-weight="normal" officeooo:rsid="006b808d" style:text-blinking="false" fo:background-color="transparent" loext:char-shading-value="0" style:font-size-asian="10.5pt" style:font-weight-asian="normal" style:font-size-complex="12pt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BR" fo:font-style="normal" style:text-underline-style="none" fo:font-weight="normal" officeooo:rsid="0055e931" style:text-blinking="false" fo:background-color="transparent" loext:char-shading-value="0" style:font-size-asian="10.5pt" style:font-weight-asian="normal" style:font-size-complex="12pt" style:font-weight-complex="normal"/>
    </style:style>
    <style:style style:name="T125" style:family="text">
      <style:text-properties fo:font-variant="normal" fo:text-transform="none" style:text-blinking="false"/>
    </style:style>
    <style:style style:name="T126" style:family="text">
      <style:text-properties fo:font-variant="normal" fo:text-transform="none" officeooo:rsid="006b808d" style:text-blinking="false"/>
    </style:style>
    <style:style style:name="T127" style:family="text">
      <style:text-properties fo:font-variant="normal" fo:text-transform="none" style:text-blinking="false" fo:background-color="transparent" loext:char-shading-value="0"/>
    </style:style>
    <style:style style:name="T128" style:family="text">
      <style:text-properties fo:font-variant="normal" fo:text-transform="none" style:text-outline="false" style:text-line-through-style="none" style:text-line-through-type="none" fo:font-size="12pt" fo:language="pt" fo:country="PT" fo:font-style="normal" fo:text-shadow="none" style:text-underline-style="none" fo:font-weight="normal" officeooo:rsid="000b01e2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9" style:family="text">
      <style:text-properties fo:font-variant="normal" fo:text-transform="none" style:text-outline="false" style:text-line-through-style="none" style:text-line-through-type="none" fo:font-size="12pt" fo:language="pt" fo:country="PT" fo:font-style="normal" fo:text-shadow="none" style:text-underline-style="none" fo:font-weight="normal" officeooo:rsid="006b808d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0" style:family="text">
      <style:text-properties fo:font-variant="normal" fo:text-transform="none" fo:font-size="10pt" fo:font-weight="bold" style:text-blinking="false" style:font-size-asian="10pt" style:font-weight-asian="bold" style:font-size-complex="10pt" style:font-weight-complex="bold"/>
    </style:style>
    <style:style style:name="T131" style:family="text">
      <style:text-properties fo:font-variant="normal" fo:text-transform="none" fo:font-size="10pt" fo:font-weight="bold" officeooo:rsid="00679104" style:text-blinking="false" style:font-size-asian="10pt" style:font-weight-asian="bold" style:font-size-complex="10pt" style:font-weight-complex="bold"/>
    </style:style>
    <style:style style:name="T132" style:family="text">
      <style:text-properties fo:background-color="transparent" loext:char-shading-value="0"/>
    </style:style>
    <style:style style:name="T133" style:family="text">
      <style:text-properties officeooo:rsid="006b808d"/>
    </style:style>
    <style:style style:name="T134" style:family="text">
      <style:text-properties officeooo:rsid="006e26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<text:span text:style-name="T1">PODER JUDICIÁRIO DA PARAÍB</text:span><text:span text:style-name="T2">A</text:span></text:p>
      <text:p text:style-name="P20"><text:span text:style-name="Fonte_20_parág._20_padrão"><text:span text:style-name="T5">TRIBUNAL DE JUSTIÇA</text:span></text:span></text:p>
      <text:p text:style-name="P203"><text:span text:style-name="Fonte_20_parág._20_padrão"><text:span text:style-name="T5"><text:s text:c="27"/>ASSESSORIA DA PRIMEIRA CÂMARA ESPECIALIZADA CÍVEL</text:span></text:span></text:p>
      <text:p text:style-name="P2">PAUTA DE JULGAMENTO DA <text:span text:style-name="T54">8</text:span><text:span text:style-name="T26">ª</text:span> SESSÃO ORDINÁRIA - VIDEOCONFERÊNCIA</text:p>
      <text:p text:style-name="P4"><text:span text:style-name="Fonte_20_parág._20_padrão"><text:span text:style-name="T28">DIA </text:span></text:span><text:span text:style-name="Fonte_20_parág._20_padrão"><text:span text:style-name="T32">02</text:span></text:span><text:span text:style-name="Fonte_20_parág._20_padrão"><text:span text:style-name="T29"> </text:span></text:span><text:span text:style-name="Fonte_20_parág._20_padrão"><text:span text:style-name="T28">DE </text:span></text:span><text:span text:style-name="Fonte_20_parág._20_padrão"><text:span text:style-name="T32">MAIO</text:span></text:span><text:span text:style-name="Fonte_20_parág._20_padrão"><text:span text:style-name="T30"> </text:span></text:span><text:span text:style-name="Fonte_20_parág._20_padrão"><text:span text:style-name="T28">DE 202</text:span></text:span><text:span text:style-name="Fonte_20_parág._20_padrão"><text:span text:style-name="T31">4</text:span></text:span><text:span text:style-name="Fonte_20_parág._20_padrão"><text:span text:style-name="T28"> - A TER INÍCIO ÀS 08:30 HORAS </text:span></text:span></text:p>
      <text:p text:style-name="P4"><text:span text:style-name="Fonte_20_parág._20_padrão"><text:span text:style-name="T27"><text:s text:c="78"/></text:span></text:span></text:p>
      <text:p text:style-name="P1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text:span text:style-name="T3"> </text:span><text:a xlink:type="simple" xlink:href="mailto:cciv01@tjpb.jus.br" text:style-name="Internet_20_link" text:visited-style-name="Visited_20_Internet_20_Link"><text:span text:style-name="T3">cciv01@tjpb.jus.br</text:span></text:a><text:span text:style-name="T3"> EM ATÉ 24 HORAS ANTES DO DIA DA SESSÃO COM A IDENTIFICAÇÃO DO INSCRITO E DO PROCESSO NA FORMA DO DISPOSTO NO REFERIDO DISPOSITIVO.</text:span></text:p>
      <text:p text:style-name="P1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01">AUSÊNCIAS E AFASTAMENTOS DE ATÉ 30 DIAS E AMPLIAÇÃO DE <text:span text:style-name="T50">QUÓRUM</text:span> </text:p>
          </table:table-cell>
          <table:covered-table-cell/>
        </table:table-row>
        <table:table-row table:style-name="TableLine2032965610352">
          <table:table-cell table:style-name="Tabela1.A2" office:value-type="string">
            <text:p text:style-name="P201">T i t u l a r</text:p>
          </table:table-cell>
          <table:table-cell table:style-name="Tabela1.B2" office:value-type="string">
            <text:p text:style-name="P201">Substituto legal</text:p>
          </table:table-cell>
        </table:table-row>
        <table:table-row table:style-name="TableLine2032965615520">
          <table:table-cell table:style-name="Tabela1.A2" office:value-type="string">
            <text:p text:style-name="P202">Des. <text:span text:style-name="T51">José Ricardo Porto</text:span></text:p>
          </table:table-cell>
          <table:table-cell table:style-name="Tabela1.B2" office:value-type="string">
            <text:p text:style-name="P202">Des. <text:span text:style-name="T51">Abraham Lincoln da Cunha Ramos</text:span></text:p>
          </table:table-cell>
        </table:table-row>
        <table:table-row table:style-name="TableLine2032965609808">
          <table:table-cell table:style-name="Tabela1.A2" office:value-type="string">
            <text:p text:style-name="P202">Des. <text:span text:style-name="T51">Leandro dos Santos</text:span></text:p>
          </table:table-cell>
          <table:table-cell table:style-name="Tabela1.B2" office:value-type="string">
            <text:p text:style-name="P202">Desa. Agamenilde Dias Arruda Vieira Dantas </text:p>
          </table:table-cell>
        </table:table-row>
        <table:table-row table:style-name="TableLine2032965612800">
          <table:table-cell table:style-name="Tabela1.A2" office:value-type="string">
            <text:p text:style-name="P202">Des<text:span text:style-name="T51">a</text:span>. <text:span text:style-name="T51">Maria de Fátima Moraes Bezerra Cavalcanti </text:span><text:span text:style-name="T52">Maranhão</text:span></text:p>
          </table:table-cell>
          <table:table-cell table:style-name="Tabela1.B2" office:value-type="string">
            <text:p text:style-name="P202"><text:s/><text:span text:style-name="T53">Gabinete Vago</text:span></text:p>
          </table:table-cell>
        </table:table-row>
      </table:table>
      <text:p text:style-name="P24"/>
      <text:p text:style-name="P19">PJE</text:p>
      <text:p text:style-name="P6"><text:span text:style-name="Strong_20_Emphasis"><text:span text:style-name="T67"><text:s/></text:span></text:span></text:p>
      <text:p text:style-name="P159"><text:span text:style-name="T55">RELATOR: EXM</text:span><text:span text:style-name="T56">O</text:span><text:span text:style-name="T55">. DES. </text:span><text:span text:style-name="T56">JOSÉ RICARDO PORTO</text:span><text:span text:style-name="T55">.</text:span><text:span text:style-name="T61"> </text:span></text:p>
      <text:p text:style-name="P62"><text:span text:style-name="Strong_20_Emphasis"><text:span text:style-name="T11"/></text:span></text:p>
      <text:p text:style-name="P226"><text:span text:style-name="Strong_20_Emphasis"><text:span text:style-name="T69">01</text:span></text:span><text:span text:style-name="Strong_20_Emphasis"><text:span text:style-name="T67">) Agravo Interno nº 0800011-15.2022.8.15.0201.</text:span></text:span></text:p>
      <text:p text:style-name="P226"><text:span text:style-name="Strong_20_Emphasis"><text:span text:style-name="T67">Oriundo da 1ª Vara Mista de Ingá. </text:span></text:span></text:p>
      <text:p text:style-name="P226"><text:span text:style-name="Strong_20_Emphasis"><text:span text:style-name="T67">Agravante(s): CCB Brasil S.A. - Crédito, Financiamento e Investimento. </text:span></text:span></text:p>
      <text:p text:style-name="P226"><text:span text:style-name="Strong_20_Emphasis"><text:span text:style-name="T67">Advogado(s): Wilson Sales Belchior -OAB/PB 17.314-A. </text:span></text:span></text:p>
      <text:p text:style-name="P226"><text:span text:style-name="Strong_20_Emphasis"><text:span text:style-name="T67">Agravado(s): Serjane Nascimento de Santana. </text:span></text:span></text:p>
      <text:p text:style-name="P226"><text:span text:style-name="Strong_20_Emphasis"><text:span text:style-name="T67">Advogado(s): Andrey Oliveira – OAB/PB 19.255.</text:span></text:span></text:p>
      <text:p text:style-name="P62"><text:span text:style-name="Strong_20_Emphasis"><text:span text:style-name="T73"/></text:span></text:p>
      <text:p text:style-name="P160"><text:span text:style-name="T55">RELATOR: EXM</text:span><text:span text:style-name="T56">O</text:span><text:span text:style-name="T55">. DES. </text:span><text:span text:style-name="T56">JOSÉ RICARDO PORTO</text:span><text:span text:style-name="T55">.</text:span><text:span text:style-name="T61"> </text:span></text:p>
      <text:p text:style-name="P59"><text:span text:style-name="Strong_20_Emphasis"><text:span text:style-name="T11"/></text:span></text:p>
      <text:p text:style-name="P208"><text:span text:style-name="T103">02</text:span>) Apelação Cível nº 0008373-42.2013.8.15.0011.</text:p>
      <text:p text:style-name="P208">Oriundo da 2ª Vara Cível da Comarca de Campina Grande. </text:p>
      <text:p text:style-name="P208">Apelante(s): TNL PCS S/A. </text:p>
      <text:p text:style-name="P208">Advogado(s): Wilson Sales Belchior - OAB/PB 17.314-A.</text:p>
      <text:p text:style-name="P208">Apelado(s): Fausto Teixeira Cavalcante. </text:p>
      <text:p text:style-name="P208">Advogado(s): Alexei Ramos de Amorim - OAB/PB 9.164.</text:p>
      <text:p text:style-name="P21"><text:span text:style-name="T15">Na sessão de </text:span><text:span text:style-name="T16">11</text:span><text:span text:style-name="T15">.0</text:span><text:span text:style-name="T16">4</text:span><text:span text:style-name="T15">.2024-Cota: </text:span><text:span text:style-name="Strong_20_Emphasis"><text:span text:style-name="T75">Adiado, para próxima sessão por videoconferência, por indicação</text:span></text:span><text:span text:style-name="Strong_20_Emphasis"><text:span text:style-name="T76"> </text:span></text:span><text:span text:style-name="Strong_20_Emphasis"><text:span text:style-name="T75">do Relator.</text:span></text:span><text:span text:style-name="T49"> </text:span></text:p>
      <text:p text:style-name="P8"/>
      <text:p text:style-name="P160"><text:span text:style-name="T55">RELATOR: EXM</text:span><text:span text:style-name="T56">O</text:span><text:span text:style-name="T55">. DES. </text:span><text:span text:style-name="T56">JOSÉ RICARDO PORTO</text:span><text:span text:style-name="T55">.</text:span><text:span text:style-name="T61"> </text:span></text:p>
      <text:p text:style-name="P59"><text:span text:style-name="Strong_20_Emphasis"><text:span text:style-name="T73"/></text:span></text:p>
      <text:p text:style-name="P226"><text:span text:style-name="Strong_20_Emphasis"><text:span text:style-name="T69">03</text:span></text:span><text:span text:style-name="Strong_20_Emphasis"><text:span text:style-name="T67">) Apelação Cível nº 0046606-55.2013.8.15.2001.</text:span></text:span></text:p>
      <text:p text:style-name="P226"><text:span text:style-name="Strong_20_Emphasis"><text:span text:style-name="T67">Oriundo da 15ª Vara Cível da Comarca da Capital.</text:span></text:span></text:p>
      <text:p text:style-name="P226"><text:span text:style-name="Strong_20_Emphasis"><text:span text:style-name="T67">Apelante(s): C.F de A. S.</text:span></text:span></text:p>
      <text:p text:style-name="P226"><text:span text:style-name="Strong_20_Emphasis"><text:span text:style-name="T67">Advogado(s): Caroline Rangel – OAB/PB 29.877 e Arthur Bernardo Cordeiro – OAB/PB 19.999.</text:span></text:span></text:p>
      <text:p text:style-name="P226"><text:span text:style-name="Strong_20_Emphasis"><text:span text:style-name="T67">Apelado(s): Laboratório Luppa.</text:span></text:span></text:p>
      <text:p text:style-name="P226"><text:span text:style-name="Strong_20_Emphasis"><text:span text:style-name="T67">Advogado(s): Wagner Herbe Silva Brito -OAB/PB 11.963.</text:span></text:span></text:p>
      <text:p text:style-name="P60"><text:span text:style-name="Strong_20_Emphasis"><text:span text:style-name="T33">Na sessão de </text:span></text:span><text:span text:style-name="Strong_20_Emphasis"><text:span text:style-name="T34">11</text:span></text:span><text:span text:style-name="Strong_20_Emphasis"><text:span text:style-name="T33">.0</text:span></text:span><text:span text:style-name="Strong_20_Emphasis"><text:span text:style-name="T34">4</text:span></text:span><text:span text:style-name="Strong_20_Emphasis"><text:span text:style-name="T33">.2024-Cota: </text:span></text:span><text:span text:style-name="Strong_20_Emphasis"><text:span text:style-name="T78">Adiado, para próxima sessão por videoconferência, por indicação</text:span></text:span><text:span text:style-name="Strong_20_Emphasis"><text:span text:style-name="T80"> </text:span></text:span><text:span text:style-name="Strong_20_Emphasis"><text:span text:style-name="T78">do Relator.</text:span></text:span><text:span text:style-name="Strong_20_Emphasis"><text:span text:style-name="T67"> </text:span></text:span></text:p>
      <text:p text:style-name="P59"><text:span text:style-name="Strong_20_Emphasis"><text:span text:style-name="T11"/></text:span></text:p>
      <text:p text:style-name="P160"><text:span text:style-name="T55">RELATOR: EXM</text:span><text:span text:style-name="T56">O</text:span><text:span text:style-name="T55">. DES. </text:span><text:span text:style-name="T56">JOSÉ RICARDO PORTO</text:span><text:span text:style-name="T55">.</text:span><text:span text:style-name="T61"> </text:span></text:p>
      <text:p text:style-name="P59"><text:span text:style-name="Strong_20_Emphasis"><text:span text:style-name="T11"/></text:span></text:p>
      <text:p text:style-name="P226"><text:span text:style-name="Strong_20_Emphasis"><text:span text:style-name="T69">04</text:span></text:span><text:span text:style-name="Strong_20_Emphasis"><text:span text:style-name="T67">) Apelações Cíveis nº 0839810-39.2018.8.15.2001.</text:span></text:span></text:p>
      <text:p text:style-name="P226"><text:span text:style-name="Strong_20_Emphasis"><text:span text:style-name="T67">Oriundo da 14ª Vara Cível da Capital.</text:span></text:span></text:p>
      <text:p text:style-name="P226"><text:span text:style-name="Strong_20_Emphasis"><text:span text:style-name="T67">1ºApelante(s): Bruno Muniz de Andrade Menezes.</text:span></text:span></text:p>
      <text:p text:style-name="P226"><text:soft-page-break/><text:span text:style-name="Strong_20_Emphasis"><text:span text:style-name="T67">Advogado(s): Aleksandro de Almeida Cavalcante - OAB/PB 13.311. </text:span></text:span></text:p>
      <text:p text:style-name="P226"><text:span text:style-name="Strong_20_Emphasis"><text:span text:style-name="T67">2ºApelante(s): Vertical Engenharia e Incorporação Ltda.</text:span></text:span></text:p>
      <text:p text:style-name="P226"><text:span text:style-name="Strong_20_Emphasis"><text:span text:style-name="T67">Advogado(s): Rinaldo Mouzalas de Souza e Silva - OAB/PB 11.589.</text:span></text:span></text:p>
      <text:p text:style-name="P226"><text:span text:style-name="Strong_20_Emphasis"><text:span text:style-name="T67">1ºApelado(s): Os mesmos.</text:span></text:span></text:p>
      <text:p text:style-name="P226"><text:span text:style-name="Strong_20_Emphasis"><text:span text:style-name="T67">2ºApelado(s): Banco Santander (Brasil) S/A.</text:span></text:span></text:p>
      <text:p text:style-name="P226"><text:span text:style-name="Strong_20_Emphasis"><text:span text:style-name="T67">Advogado(s): Adahilton de Oliveira Pinho - OAB/PB 22.165.</text:span></text:span></text:p>
      <text:p text:style-name="P61"><text:span text:style-name="Strong_20_Emphasis"><text:span text:style-name="T33">Na sessão de </text:span></text:span><text:span text:style-name="Strong_20_Emphasis"><text:span text:style-name="T35">11</text:span></text:span><text:span text:style-name="Strong_20_Emphasis"><text:span text:style-name="T33">.0</text:span></text:span><text:span text:style-name="Strong_20_Emphasis"><text:span text:style-name="T34">4</text:span></text:span><text:span text:style-name="Strong_20_Emphasis"><text:span text:style-name="T33">.2024-Cota: Adiado por falta de quórum, face o impedimento do Exmo. Dr. Alexandre Targino Gomes Falcão (Juiz Convocado para substituir o Exmo. Des. Leandro dos Santos).</text:span></text:span></text:p>
      <text:p text:style-name="P61"><text:span text:style-name="Strong_20_Emphasis"><text:span text:style-name="T43"><text:s/></text:span></text:span></text:p>
      <text:p text:style-name="P160"><text:span text:style-name="T55">RELATOR: EXM</text:span><text:span text:style-name="T56">O</text:span><text:span text:style-name="T55">. DES. </text:span><text:span text:style-name="T56">JOSÉ RICARDO PORTO</text:span><text:span text:style-name="T55">.</text:span><text:span text:style-name="T61"> </text:span></text:p>
      <text:p text:style-name="P59"><text:span text:style-name="Strong_20_Emphasis"><text:span text:style-name="T11"/></text:span></text:p>
      <text:p text:style-name="P226"><text:span text:style-name="Strong_20_Emphasis"><text:span text:style-name="T69">05</text:span></text:span><text:span text:style-name="Strong_20_Emphasis"><text:span text:style-name="T67">) Apelação Cível nº 0858649-78.2019.8.15.2001.</text:span></text:span></text:p>
      <text:p text:style-name="P226"><text:span text:style-name="Strong_20_Emphasis"><text:span text:style-name="T67">Oriundo da 17ª Vara Cível da Comarca da Capital.</text:span></text:span></text:p>
      <text:p text:style-name="P226"><text:span text:style-name="Strong_20_Emphasis"><text:span text:style-name="T67">Apelante(s): Planc Burle Marx Ville Empreendimentos Imobiliários SPE Ltda. e Planc Engenharia e Incorporações Ltda. </text:span></text:span></text:p>
      <text:p text:style-name="P226"><text:span text:style-name="Strong_20_Emphasis"><text:span text:style-name="T67">Advogado(s): Sérgio Nicola Macêdo Porto - OAB/PB 13.250.</text:span></text:span></text:p>
      <text:p text:style-name="P226"><text:span text:style-name="Strong_20_Emphasis"><text:span text:style-name="T67">Apelado(s): José Romero Queiroz Toscano de Brito. </text:span></text:span></text:p>
      <text:p text:style-name="P226"><text:span text:style-name="Strong_20_Emphasis"><text:span text:style-name="T67">Advogado(s): Thiago Figueiredo Nóbrega de Queiroz Advogado – OAB/PB 20.401.</text:span></text:span></text:p>
      <text:p text:style-name="P61"><text:span text:style-name="Strong_20_Emphasis"><text:span text:style-name="T33">Na sessão de </text:span></text:span><text:span text:style-name="Strong_20_Emphasis"><text:span text:style-name="T34">11</text:span></text:span><text:span text:style-name="Strong_20_Emphasis"><text:span text:style-name="T33">.0</text:span></text:span><text:span text:style-name="Strong_20_Emphasis"><text:span text:style-name="T34">4</text:span></text:span><text:span text:style-name="Strong_20_Emphasis"><text:span text:style-name="T33">.2024-Cota: </text:span></text:span><text:span text:style-name="Strong_20_Emphasis"><text:span text:style-name="T79">Adiado, para próxima sessão por videoconferência, por indicação</text:span></text:span><text:span text:style-name="Strong_20_Emphasis"><text:span text:style-name="T81"> </text:span></text:span><text:span text:style-name="Strong_20_Emphasis"><text:span text:style-name="T79">do Relator.</text:span></text:span><text:span text:style-name="Strong_20_Emphasis"><text:span text:style-name="T42"> </text:span></text:span></text:p>
      <text:p text:style-name="P59"><text:span text:style-name="Strong_20_Emphasis"><text:span text:style-name="T11"/></text:span></text:p>
      <text:p text:style-name="P160"><text:span text:style-name="T55">RELATOR: EXM</text:span><text:span text:style-name="T56">O</text:span><text:span text:style-name="T55">. DES. </text:span><text:span text:style-name="T56">JOSÉ RICARDO PORTO</text:span><text:span text:style-name="T55">.</text:span><text:span text:style-name="T61"> </text:span></text:p>
      <text:p text:style-name="P59"><text:span text:style-name="Strong_20_Emphasis"><text:span text:style-name="T11"/></text:span></text:p>
      <text:p text:style-name="P226"><text:span text:style-name="Strong_20_Emphasis"><text:span text:style-name="T67">06) Apelação Cível nº 0044970-25.2011.8.15.2001.</text:span></text:span></text:p>
      <text:p text:style-name="P226"><text:span text:style-name="Strong_20_Emphasis"><text:span text:style-name="T67">Oriundo da 8ª Vara Cível da Comarca da Capital.</text:span></text:span></text:p>
      <text:p text:style-name="P226"><text:span text:style-name="Strong_20_Emphasis"><text:span text:style-name="T67">Apelante(s): Hélia Karla Ramos Soares de Carvalho.</text:span></text:span></text:p>
      <text:p text:style-name="P226"><text:span text:style-name="Strong_20_Emphasis"><text:span text:style-name="T67">Advogado(s): Felipe de Figueiredo Silva – OAB/PB 13.990.</text:span></text:span></text:p>
      <text:p text:style-name="P226"><text:span text:style-name="Strong_20_Emphasis"><text:span text:style-name="T67">Apelado(s): Maria do Carmo Bezerra.</text:span></text:span></text:p>
      <text:p text:style-name="P226"><text:span text:style-name="Strong_20_Emphasis"><text:span text:style-name="T67">Advogado(s): Marcus Túlio Macedo de Lima Campos - OAB/PB 12.246.</text:span></text:span></text:p>
      <text:p text:style-name="P226"><text:span text:style-name="Strong_20_Emphasis"><text:span text:style-name="T67">Interessada: Brasil Veículos Companhia de Seguros.</text:span></text:span></text:p>
      <text:p text:style-name="P226"><text:span text:style-name="Strong_20_Emphasis"><text:span text:style-name="T67">Advogada(s): Camila de Moraes Rêgo - OAB/PE 33.667.</text:span></text:span></text:p>
      <text:p text:style-name="P59"><text:span text:style-name="Strong_20_Emphasis"><text:span text:style-name="T73"/></text:span></text:p>
      <text:p text:style-name="P160"><text:span text:style-name="T55">RELATOR: EXM</text:span><text:span text:style-name="T56">O</text:span><text:span text:style-name="T55">. DES. </text:span><text:span text:style-name="T56">JOSÉ RICARDO PORTO</text:span><text:span text:style-name="T55">.</text:span><text:span text:style-name="T61"> </text:span></text:p>
      <text:p text:style-name="P59"><text:span text:style-name="Strong_20_Emphasis"><text:span text:style-name="T73"/></text:span></text:p>
      <text:p text:style-name="P226"><text:span text:style-name="Strong_20_Emphasis"><text:span text:style-name="T69">07</text:span></text:span><text:span text:style-name="Strong_20_Emphasis"><text:span text:style-name="T67">) Apelação Cível nº 0802959-52.2022.8.15.0031.</text:span></text:span></text:p>
      <text:p text:style-name="P226"><text:span text:style-name="Strong_20_Emphasis"><text:span text:style-name="T67">Oriundo da Comarca de Alagoa Grande. </text:span></text:span></text:p>
      <text:p text:style-name="P226"><text:span text:style-name="Strong_20_Emphasis"><text:span text:style-name="T67">Apelante(s): Banco Agibank S/A.</text:span></text:span></text:p>
      <text:p text:style-name="P226"><text:span text:style-name="Strong_20_Emphasis"><text:span text:style-name="T67">Advogado(s): Wilson Sales Bechior - OAB/PB 17.314-A.</text:span></text:span></text:p>
      <text:p text:style-name="P226"><text:span text:style-name="Strong_20_Emphasis"><text:span text:style-name="T67">Apelado(s): Israel Paulino da Fonseca. </text:span></text:span></text:p>
      <text:p text:style-name="P226"><text:span text:style-name="Strong_20_Emphasis"><text:span text:style-name="T67">Advogado(s): Júlio César de O. Muniz – OAB/PB 12.326.</text:span></text:span></text:p>
      <text:p text:style-name="P199"><text:span text:style-name="Strong_20_Emphasis"><text:span text:style-name="T33">Na sessão de </text:span></text:span><text:span text:style-name="Strong_20_Emphasis"><text:span text:style-name="T37">2</text:span></text:span><text:span text:style-name="Strong_20_Emphasis"><text:span text:style-name="T38">1</text:span></text:span><text:span text:style-name="Strong_20_Emphasis"><text:span text:style-name="T33">.</text:span></text:span><text:span text:style-name="Strong_20_Emphasis"><text:span text:style-name="T38">03</text:span></text:span><text:span text:style-name="Strong_20_Emphasis"><text:span text:style-name="T33">.202</text:span></text:span><text:span text:style-name="Strong_20_Emphasis"><text:span text:style-name="T38">4</text:span></text:span><text:span text:style-name="Strong_20_Emphasis"><text:span text:style-name="T33">-Cota: Retirado de pauta virtual para julgamento presencial por indicação do Exmo. Des. Leandro dos Santos.</text:span></text:span></text:p>
      <text:p text:style-name="P187"><text:span text:style-name="Strong_20_Emphasis"><text:span text:style-name="T41"/></text:span></text:p>
      <text:p text:style-name="P160"><text:span text:style-name="T55">RELATOR: EXM</text:span><text:span text:style-name="T56">O</text:span><text:span text:style-name="T55">. DES. </text:span><text:span text:style-name="T56">JOSÉ RICARDO PORTO</text:span><text:span text:style-name="T55">.</text:span><text:span text:style-name="T61"> </text:span></text:p>
      <text:p text:style-name="P59"><text:span text:style-name="Strong_20_Emphasis"><text:span text:style-name="T11"/></text:span></text:p>
      <text:p text:style-name="P226"><text:span text:style-name="Strong_20_Emphasis"><text:span text:style-name="T69">08</text:span></text:span><text:span text:style-name="Strong_20_Emphasis"><text:span text:style-name="T67">) Apelação Cível e Recurso Adesivo Nº 0801380-70.2022.8.15.2003.</text:span></text:span></text:p>
      <text:p text:style-name="P226"><text:span text:style-name="Strong_20_Emphasis"><text:span text:style-name="T67">Oriundo da 2ª Vara Regional de Mangabeira da Comarca da Capital.</text:span></text:span></text:p>
      <text:p text:style-name="P226"><text:span text:style-name="Strong_20_Emphasis"><text:span text:style-name="T67">Apelante(s): Unimed João Pessoa – Cooperativa de Trabalho Médico.</text:span></text:span></text:p>
      <text:p text:style-name="P226"><text:span text:style-name="Strong_20_Emphasis"><text:span text:style-name="T67">Advogado(s): Hermano Gadelha de Sá – OAB/PB 8.463.</text:span></text:span></text:p>
      <text:p text:style-name="P226"><text:span text:style-name="Strong_20_Emphasis"><text:span text:style-name="T67">Apelado(s): Gabriela Pereira da Costa.</text:span></text:span></text:p>
      <text:p text:style-name="P226"><text:span text:style-name="Strong_20_Emphasis"><text:span text:style-name="T67">Advogado(s): Acrísio Netônio de Oliveira Soares - OAB/PB 16.853.</text:span></text:span></text:p>
      <text:p text:style-name="P226"><text:span text:style-name="Strong_20_Emphasis"><text:span text:style-name="T67">Recorrente: Gabriela Pereira da Costa.</text:span></text:span></text:p>
      <text:p text:style-name="P226"><text:span text:style-name="Strong_20_Emphasis"><text:span text:style-name="T67">Advogado(s): Acrísio Netônio de Oliveira Soares - OAB/PB 16.853.</text:span></text:span></text:p>
      <text:p text:style-name="P226"><text:span text:style-name="Strong_20_Emphasis"><text:span text:style-name="T67">Recorrido: Unimed João Pessoa – Cooperativa de Trabalho Médico.</text:span></text:span></text:p>
      <text:p text:style-name="P226"><text:span text:style-name="Strong_20_Emphasis"><text:span text:style-name="T67">Advogado(s): Hermano Gadelha de Sá – OAB/PB 8.463.</text:span></text:span></text:p>
      <text:p text:style-name="P226"><text:span text:style-name="Strong_20_Emphasis"><text:span text:style-name="T67"/></text:span></text:p>
      <text:p text:style-name="P226"><text:span text:style-name="Strong_20_Emphasis"><text:span text:style-name="T67"/></text:span></text:p>
      <text:p text:style-name="P59"><text:span text:style-name="Strong_20_Emphasis"><text:span text:style-name="T11"/></text:span></text:p>
      <text:p text:style-name="P160"><text:soft-page-break/><text:span text:style-name="T55">RELATOR: EXM</text:span><text:span text:style-name="T56">O</text:span><text:span text:style-name="T55">. DES. </text:span><text:span text:style-name="T56">JOSÉ RICARDO PORTO</text:span><text:span text:style-name="T55">.</text:span><text:span text:style-name="T61"> </text:span></text:p>
      <text:p text:style-name="P59"><text:span text:style-name="Strong_20_Emphasis"><text:span text:style-name="T11"/></text:span></text:p>
      <text:p text:style-name="P226"><text:span text:style-name="Strong_20_Emphasis"><text:span text:style-name="T69">09</text:span></text:span><text:span text:style-name="Strong_20_Emphasis"><text:span text:style-name="T67">) Apelação Cível nº 0800642-86.2020.8.15.0731.</text:span></text:span></text:p>
      <text:p text:style-name="P226"><text:span text:style-name="Strong_20_Emphasis"><text:span text:style-name="T67">Oriundo da 3ª Vara Mista de Cabedelo. </text:span></text:span></text:p>
      <text:p text:style-name="P226"><text:span text:style-name="Strong_20_Emphasis"><text:span text:style-name="T67">Apelante(s): Pollianna Marys de Souza e Silva. </text:span></text:span></text:p>
      <text:p text:style-name="P226"><text:span text:style-name="Strong_20_Emphasis"><text:span text:style-name="T67">Advogado(s): Marcel Nunes de Miranda - OAB/PB 14.968.</text:span></text:span></text:p>
      <text:p text:style-name="P226"><text:span text:style-name="Strong_20_Emphasis"><text:span text:style-name="T67">Apelado(s): Espólio de José Lamartine do Vale, representado por Ana Maria Vasconcelos de Carvalho, José Ramon Carvalho do Vale, José Renan Carvalho do Vale e José Ronan Carvalho do Vale. </text:span></text:span></text:p>
      <text:p text:style-name="P226"><text:span text:style-name="Strong_20_Emphasis"><text:span text:style-name="T67">Advogado(s): João José de Sousa Júnior - OAB/PB 20.713 e outra.</text:span></text:span></text:p>
      <text:p text:style-name="P59"><text:span text:style-name="Strong_20_Emphasis"><text:span text:style-name="T67"><text:s text:c="2"/></text:span></text:span></text:p>
      <text:p text:style-name="P160"><text:span text:style-name="T55">RELATOR: EXM</text:span><text:span text:style-name="T56">O</text:span><text:span text:style-name="T55">. DES. </text:span><text:span text:style-name="T56">JOSÉ RICARDO PORTO</text:span><text:span text:style-name="T55">.</text:span><text:span text:style-name="T61"> </text:span></text:p>
      <text:p text:style-name="P59"><text:span text:style-name="Strong_20_Emphasis"><text:span text:style-name="T11"/></text:span></text:p>
      <text:p text:style-name="P204"><text:span text:style-name="T103">10</text:span>) Apelação Cível nº 0809080-50.2015.8.15.2001.</text:p>
      <text:p text:style-name="P204">Oriundo da 9ª Vara Cível da Comarca da Capital.</text:p>
      <text:p text:style-name="P204">Apelante(s): Paulo Marinho de Aguiar Junior e outros.</text:p>
      <text:p text:style-name="P204">Advogado(s): André Ferraz de Moura- OAB/PB 8.850.</text:p>
      <text:p text:style-name="P204">1ºApelado(s): Condomínio Solar PIPA.</text:p>
      <text:p text:style-name="P204">Advogado(s): José Edmar Rocha Alves - OAB/RN 6.844.</text:p>
      <text:p text:style-name="P204">2ºApelado(s): Brasiliana Administração Hoteleira Ltda – ME.</text:p>
      <text:p text:style-name="P204">Advogado(s): Hallrison Souza Dantas - OAB/RN 4.255.</text:p>
      <text:p text:style-name="P55"><text:span text:style-name="Strong_20_Emphasis"><text:span text:style-name="T89"><text:s text:c="2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11"/></text:span></text:p>
      <text:p text:style-name="P204"><text:span text:style-name="T133">11</text:span>) Apelações Cíveis nº 0803758-40.2022.8.15.0211.</text:p>
      <text:p text:style-name="P204">Oriundo da 2ª Vara Mista da Comarca de Itaporanga.</text:p>
      <text:p text:style-name="P204">1ºApelante(s): Banco Bradesco S/A. </text:p>
      <text:p text:style-name="P204">Advogado(s): Antônio de Moraes Dourado Neto – OAB/PE 23.255. </text:p>
      <text:p text:style-name="P204">2ºApelante(s): Vitalina Maria de Oliveira. </text:p>
      <text:p text:style-name="P204">Advogado(s): Matheus Elpidio Sales da Silva – OAB/PB 28.400.</text:p>
      <text:p text:style-name="P204">Apelado(s): Os mesmos. </text:p>
      <text:p text:style-name="P17">Na sessão de 29.01.2024-Cota: Retirado de pauta virtual para julgamento presencial, por indicação do Des. Leandro dos Santos. <text:s/></text:p>
      <text:p text:style-name="P64"><text:span text:style-name="Strong_20_Emphasis"><text:span text:style-name="T3"><text:s text:c="3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73"/></text:span></text:p>
      <text:p text:style-name="P226"><text:span text:style-name="Strong_20_Emphasis"><text:span text:style-name="T72">12</text:span></text:span><text:span text:style-name="Strong_20_Emphasis"><text:span text:style-name="T67">) Apelação Cível nº 0800571-34.2023.8.15.0261.</text:span></text:span></text:p>
      <text:p text:style-name="P226"><text:span text:style-name="Strong_20_Emphasis"><text:span text:style-name="T67">Oriundo da 2ª Vara Mista da Comarca de Piancó. </text:span></text:span></text:p>
      <text:p text:style-name="P226"><text:span text:style-name="Strong_20_Emphasis"><text:span text:style-name="T67">Apelante(s): Francisco Ananias de Oliveira. </text:span></text:span></text:p>
      <text:p text:style-name="P226"><text:span text:style-name="Strong_20_Emphasis"><text:span text:style-name="T67">Advogado(s): Francisco Jerônimo Neto - OAB/PB 27.690.</text:span></text:span></text:p>
      <text:p text:style-name="P226"><text:span text:style-name="Strong_20_Emphasis"><text:span text:style-name="T67">Apelado(s): Banco Bradesco S/A. </text:span></text:span></text:p>
      <text:p text:style-name="P226"><text:span text:style-name="Strong_20_Emphasis"><text:span text:style-name="T67">Advogado(s): Antônio de Moraes Dourado Neto - OAB/PE 23.255. <text:s/></text:span></text:span></text:p>
      <text:p text:style-name="P18"><text:span text:style-name="Strong_20_Emphasis"><text:span text:style-name="T4">Na sessão de 29.01.2024-Cota: Retirado de pauta virtual para julgamento presencial, por indicação do Des. Leandro dos Santos. <text:s/></text:span></text:span></text:p>
      <text:p text:style-name="P64"><text:span text:style-name="Strong_20_Emphasis"><text:span text:style-name="T67"><text:s/></text:span></text:span><text:span text:style-name="Strong_20_Emphasis"><text:span text:style-name="T3"><text:s text:c="2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11"/></text:span></text:p>
      <text:p text:style-name="P226"><text:span text:style-name="Strong_20_Emphasis"><text:span text:style-name="T72">13</text:span></text:span><text:span text:style-name="Strong_20_Emphasis"><text:span text:style-name="T67">) Apelações Cíveis nº 0801711-18.2021.8.15.0021.</text:span></text:span></text:p>
      <text:p text:style-name="P226"><text:span text:style-name="Strong_20_Emphasis"><text:span text:style-name="T67">Oriundo da Comarca de Caaporã.</text:span></text:span></text:p>
      <text:p text:style-name="P226"><text:span text:style-name="Strong_20_Emphasis"><text:span text:style-name="T67">1ºApelante(s): Sirlene Severina Cavalcante do Nascimento. </text:span></text:span></text:p>
      <text:p text:style-name="P226"><text:span text:style-name="Strong_20_Emphasis"><text:span text:style-name="T67">Advogado(s): Oscar Stephano Gonçalves Coutinho – OAB/PB 13.552.</text:span></text:span></text:p>
      <text:p text:style-name="P226"><text:span text:style-name="Strong_20_Emphasis"><text:span text:style-name="T67">2ºApelante(s): Banco Bradesco S/A.</text:span></text:span></text:p>
      <text:p text:style-name="P226"><text:span text:style-name="Strong_20_Emphasis"><text:span text:style-name="T67">Advogado(s): Karina de Almeida Batistuci – OAB/PB 178.033-A. </text:span></text:span></text:p>
      <text:p text:style-name="P226"><text:soft-page-break/><text:span text:style-name="Strong_20_Emphasis"><text:span text:style-name="T67">Apelado(s): Os mesmos. <text:s/></text:span></text:span></text:p>
      <text:p text:style-name="P18"><text:span text:style-name="Strong_20_Emphasis"><text:span text:style-name="T4">Na sessão de 29.01.2024-Cota: Retirado de pauta virtual para julgamento presencial, por indicação do Des. Leandro dos Santos.</text:span></text:span></text:p>
      <text:p text:style-name="P64"><text:span text:style-name="Strong_20_Emphasis"><text:span text:style-name="T3"><text:s text:c="2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11"/></text:span></text:p>
      <text:p text:style-name="P226"><text:span text:style-name="Strong_20_Emphasis"><text:span text:style-name="T72">14</text:span></text:span><text:span text:style-name="Strong_20_Emphasis"><text:span text:style-name="T67">) Apelação Cível nº 0801710-41.2022.8.15.0201.</text:span></text:span></text:p>
      <text:p text:style-name="P226"><text:span text:style-name="Strong_20_Emphasis"><text:span text:style-name="T67">Oriundo da 1ª Vara mista da Comarca de Ingá.</text:span></text:span></text:p>
      <text:p text:style-name="P226"><text:span text:style-name="Strong_20_Emphasis"><text:span text:style-name="T67">Apelante(s): Manoel Brasiliano da Silva.</text:span></text:span></text:p>
      <text:p text:style-name="P226"><text:span text:style-name="Strong_20_Emphasis"><text:span text:style-name="T67">Advogado(s): Antonio Guedes de Andrade Bisneto – OAB/PB 20.451.</text:span></text:span></text:p>
      <text:p text:style-name="P226"><text:span text:style-name="Strong_20_Emphasis"><text:span text:style-name="T67">1ºApelado(s): Sabemi Seguradora S/A.</text:span></text:span></text:p>
      <text:p text:style-name="P226"><text:span text:style-name="Strong_20_Emphasis"><text:span text:style-name="T67">Advogado(s): Juliano Martins Mansur - OAB RJ113786-A.</text:span></text:span></text:p>
      <text:p text:style-name="P226"><text:span text:style-name="Strong_20_Emphasis"><text:span text:style-name="T67">2ºApelado(s): Zurich Minas Brasil Seguros S.A.</text:span></text:span></text:p>
      <text:p text:style-name="P226"><text:span text:style-name="Strong_20_Emphasis"><text:span text:style-name="T67">Advogado(s): Francisco de Assis Lelis de Moura Junior – OAB/PE 23.289. <text:s/></text:span></text:span></text:p>
      <text:p text:style-name="P18"><text:span text:style-name="Strong_20_Emphasis"><text:span text:style-name="T4">Na sessão de 29.01.2024-Cota: Retirado de pauta virtual para julgamento presencial, por indicação do Des. Leandro dos Santos. </text:span></text:span></text:p>
      <text:p text:style-name="P64"><text:span text:style-name="Strong_20_Emphasis"><text:span text:style-name="T3"><text:s text:c="3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73"/></text:span></text:p>
      <text:p text:style-name="P226"><text:span text:style-name="Strong_20_Emphasis"><text:span text:style-name="T72">15</text:span></text:span><text:span text:style-name="Strong_20_Emphasis"><text:span text:style-name="T67">) Apelações Cíveis nº 0800784-58.2023.8.15.0061.</text:span></text:span></text:p>
      <text:p text:style-name="P226"><text:span text:style-name="Strong_20_Emphasis"><text:span text:style-name="T67">Oriundo da 1ª Vara da Comarca de Araruna.</text:span></text:span></text:p>
      <text:p text:style-name="P226"><text:span text:style-name="Strong_20_Emphasis"><text:span text:style-name="T67">1ºApelante(s): Banco Bradesco S/A.</text:span></text:span></text:p>
      <text:p text:style-name="P226"><text:span text:style-name="Strong_20_Emphasis"><text:span text:style-name="T67">Advogado(s): Antônio de Moraes Dourado Neto - OAB/PE 23.255.</text:span></text:span></text:p>
      <text:p text:style-name="P226"><text:span text:style-name="Strong_20_Emphasis"><text:span text:style-name="T67">2ºApelante(s): Maria Soares Souto de Souza.</text:span></text:span></text:p>
      <text:p text:style-name="P226"><text:span text:style-name="Strong_20_Emphasis"><text:span text:style-name="T67">Advogado(s): José Paulo Pontes Oliveira - OAB/PB 24.716.</text:span></text:span></text:p>
      <text:p text:style-name="P226"><text:span text:style-name="Strong_20_Emphasis"><text:span text:style-name="T67">1ºApelado(s): Os mesmos.</text:span></text:span></text:p>
      <text:p text:style-name="P226"><text:span text:style-name="Strong_20_Emphasis"><text:span text:style-name="T67">2ºApelado(s):Soc Beneficiente de Assist aos Servidores Públicos – SASE. <text:s/></text:span></text:span></text:p>
      <text:p text:style-name="P18"><text:span text:style-name="Strong_20_Emphasis"><text:span text:style-name="T4">Na sessão de 29.01.2024-Cota: Retirado de pauta virtual para julgamento presencial, por indicação do Des. Leandro dos Santos. </text:span></text:span></text:p>
      <text:p text:style-name="P7"/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73"/></text:span></text:p>
      <text:p text:style-name="P228"><text:span text:style-name="Strong_20_Emphasis"><text:span text:style-name="T72">16</text:span></text:span><text:span text:style-name="Strong_20_Emphasis"><text:span text:style-name="T67">) Apelação Cível nº 0801949-25.2023.8.15.0261.</text:span></text:span></text:p>
      <text:p text:style-name="P228"><text:span text:style-name="Strong_20_Emphasis"><text:span text:style-name="T67">Oriundo da 2ª Vara da Comarca de Piancó.</text:span></text:span></text:p>
      <text:p text:style-name="P228"><text:span text:style-name="Strong_20_Emphasis"><text:span text:style-name="T67">Apelante(s): Pedro Antônio da Silva.</text:span></text:span></text:p>
      <text:p text:style-name="P228"><text:span text:style-name="Strong_20_Emphasis"><text:span text:style-name="T67">Advogado(s): Victor Hugo Trajano Rodrigues Alves – OAB/PB 28.729.</text:span></text:span></text:p>
      <text:p text:style-name="P228"><text:span text:style-name="Strong_20_Emphasis"><text:span text:style-name="T67">Apelado(s): Banco Bradesco S/A.</text:span></text:span></text:p>
      <text:p text:style-name="P228"><text:span text:style-name="Strong_20_Emphasis"><text:span text:style-name="T67">Advogado(s): Antônio de Moraes Dourado Neto - OAB/PE 23.255. <text:s/></text:span></text:span></text:p>
      <text:p text:style-name="P18"><text:span text:style-name="Strong_20_Emphasis"><text:span text:style-name="T4">Na sessão de 29.01.2024-Cota: Retirado de pauta virtual para julgamento presencial, por indicação do Des. Leandro dos Santos. </text:span></text:span></text:p>
      <text:p text:style-name="P64"><text:span text:style-name="Strong_20_Emphasis"><text:span text:style-name="T67"><text:s text:c="2"/></text:span></text:span><text:span text:style-name="Strong_20_Emphasis"><text:span text:style-name="T3"><text:s text:c="2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11"/></text:span></text:p>
      <text:p text:style-name="P228"><text:span text:style-name="Strong_20_Emphasis"><text:span text:style-name="T72">17</text:span></text:span><text:span text:style-name="Strong_20_Emphasis"><text:span text:style-name="T67">) Apelação Cível nº 0801837-60.2023.815.0001.</text:span></text:span></text:p>
      <text:p text:style-name="P228"><text:span text:style-name="Strong_20_Emphasis"><text:span text:style-name="T67">Oriundo da 2ª Vara Cível da Comarca de Campina Grande.</text:span></text:span></text:p>
      <text:p text:style-name="P228"><text:span text:style-name="Strong_20_Emphasis"><text:span text:style-name="T67">Apelante(s): Adonias Prazeres da Silva.</text:span></text:span></text:p>
      <text:p text:style-name="P228"><text:span text:style-name="Strong_20_Emphasis"><text:span text:style-name="T67">Advogado(s): Antônio Guedes Andrade Bisneto – OAB/PB 20.451.</text:span></text:span></text:p>
      <text:p text:style-name="P228"><text:span text:style-name="Strong_20_Emphasis"><text:span text:style-name="T67">Apelado(s): Banco Bradesco S/A.</text:span></text:span></text:p>
      <text:p text:style-name="P228"><text:span text:style-name="Strong_20_Emphasis"><text:span text:style-name="T67">Advogado(s): Wilson Sales Belchior - OAB/PB 17.314-A. <text:s/></text:span></text:span></text:p>
      <text:p text:style-name="P18"><text:span text:style-name="Strong_20_Emphasis"><text:span text:style-name="T4">Na sessão de 29.01.2024-Cota: Retirado de pauta virtual para julgamento presencial, por indicação do Des. Leandro dos Santos. </text:span></text:span></text:p>
      <text:p text:style-name="P7"><text:span text:style-name="Strong_20_Emphasis"><text:span text:style-name="T3"><text:s/></text:span></text:span></text:p>
      <text:p text:style-name="P156"><text:soft-page-break/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73"/></text:span></text:p>
      <text:p text:style-name="P228"><text:span text:style-name="Strong_20_Emphasis"><text:span text:style-name="T72">18</text:span></text:span><text:span text:style-name="Strong_20_Emphasis"><text:span text:style-name="T67">) Apelação Cível nº 0803108-58.2022.8.15.0351.</text:span></text:span></text:p>
      <text:p text:style-name="P228"><text:span text:style-name="Strong_20_Emphasis"><text:span text:style-name="T67">Oriundo da 1ª Vara da Comarca de Sapé.</text:span></text:span></text:p>
      <text:p text:style-name="P228"><text:span text:style-name="Strong_20_Emphasis"><text:span text:style-name="T67">Apelante(s): Banco Bradesco Financiamentos S/A.</text:span></text:span></text:p>
      <text:p text:style-name="P228"><text:span text:style-name="Strong_20_Emphasis"><text:span text:style-name="T67">Advogado(s): Karina de Almeida Batistuci – OAB/PB 178.033-A.</text:span></text:span></text:p>
      <text:p text:style-name="P228"><text:span text:style-name="Strong_20_Emphasis"><text:span text:style-name="T67">Apelado(s): João Rodrigues Batista.</text:span></text:span></text:p>
      <text:p text:style-name="P228"><text:span text:style-name="Strong_20_Emphasis"><text:span text:style-name="T67">Advogado(s): Sílvia Jane Oliveira Furtado – OAB/PB 28.743. <text:s/></text:span></text:span></text:p>
      <text:p text:style-name="P18"><text:span text:style-name="Strong_20_Emphasis"><text:span text:style-name="T4">Na sessão de 29.01.2024-Cota: Retirado de pauta virtual para julgamento presencial, por indicação do Des. Leandro dos Santos. </text:span></text:span></text:p>
      <text:p text:style-name="P64"><text:span text:style-name="Strong_20_Emphasis"><text:span text:style-name="T3"><text:s text:c="2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11"/></text:span></text:p>
      <text:p text:style-name="P205"><text:span text:style-name="T133">19</text:span>) Apelação Cível nº 0805355-03.2023.8.15.0181.</text:p>
      <text:p text:style-name="P205">Oriundo da 5ª Vara Mista da Comarca de Guarabira.</text:p>
      <text:p text:style-name="P205">Apelante(s): Marlene Lima dos Santos.</text:p>
      <text:p text:style-name="P205">Advogado(s): Cesar Junio Ferreira Lira - <text:s/>OAB/PB 25.677.</text:p>
      <text:p text:style-name="P205">Apelado(s): Banco Bradesco S/A.</text:p>
      <text:p text:style-name="P205">Advogado(s): Wilson Sales Belchior - OAB/CE 17.314-A. <text:s/></text:p>
      <text:p text:style-name="P64"><text:span text:style-name="Strong_20_Emphasis"><text:span text:style-name="T44">Na sessão de 29.01.2024-Cota: Retirado de pauta virtual para julgamento presencial, por indicação do Des. Leandro dos Santos. </text:span></text:span></text:p>
      <text:p text:style-name="P64"><text:span text:style-name="Strong_20_Emphasis"><text:span text:style-name="T3"><text:s text:c="2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73"/></text:span></text:p>
      <text:p text:style-name="P228"><text:span text:style-name="Strong_20_Emphasis"><text:span text:style-name="T72">20</text:span></text:span><text:span text:style-name="Strong_20_Emphasis"><text:span text:style-name="T67">) Apelações Cíveis nº 0801520-58.2023.8.15.0261.</text:span></text:span></text:p>
      <text:p text:style-name="P228"><text:span text:style-name="Strong_20_Emphasis"><text:span text:style-name="T67">Oriundo da 1ª Vara da Comarca de Piancó.</text:span></text:span></text:p>
      <text:p text:style-name="P228"><text:span text:style-name="Strong_20_Emphasis"><text:span text:style-name="T67">1ºApelante(s): Banco BMG S/A.</text:span></text:span></text:p>
      <text:p text:style-name="P228"><text:span text:style-name="Strong_20_Emphasis"><text:span text:style-name="T67">Advogado(s): Marina Bastos da Porciúncula Benghi -OAB/PB 32.505-A.</text:span></text:span></text:p>
      <text:p text:style-name="P228"><text:span text:style-name="Strong_20_Emphasis"><text:span text:style-name="T67">2ºApelante(s): Luzinete Irene Alves.</text:span></text:span></text:p>
      <text:p text:style-name="P228"><text:span text:style-name="Strong_20_Emphasis"><text:span text:style-name="T67">Advogado(s): Matheus Elpídio Sales da Silva - OAB/PB 28.400.</text:span></text:span></text:p>
      <text:p text:style-name="P228"><text:span text:style-name="Strong_20_Emphasis"><text:span text:style-name="T67">Apelado(s): Os mesmos. <text:s/></text:span></text:span></text:p>
      <text:p text:style-name="P64"><text:span text:style-name="Strong_20_Emphasis"><text:span text:style-name="T44">Na sessão de 29.01.2024-Cota: Retirado de pauta virtual para julgamento presencial, por indicação do Des. Leandro dos Santos. </text:span></text:span></text:p>
      <text:p text:style-name="P64"><text:span text:style-name="Strong_20_Emphasis"><text:span text:style-name="T67"><text:s/></text:span></text:span><text:span text:style-name="Strong_20_Emphasis"><text:span text:style-name="T3"><text:s text:c="2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11"/></text:span></text:p>
      <text:p text:style-name="P205"><text:span text:style-name="T133">21</text:span>) Apelação Cível nº 0801075-51.2023.8.15.0031.</text:p>
      <text:p text:style-name="P205">Oriundo da Comarca de Alagoa Grande. </text:p>
      <text:p text:style-name="P205">Apelante(s): Banco Bradesco S/A.</text:p>
      <text:p text:style-name="P205">Advogado(s): José Almir da R. Mendes Júnior - OAB/RN 392-A.</text:p>
      <text:p text:style-name="P205">Apelado(s): Josilene Beserra da Silva. </text:p>
      <text:p text:style-name="P205">Advogado(s): Matheus Ferreira Silva – OAB/PB 23.385. </text:p>
      <text:p text:style-name="P64"><text:span text:style-name="Strong_20_Emphasis"><text:span text:style-name="T44">Na sessão de 29.01.2024-Cota: Retirado de pauta virtual para julgamento presencial, por indicação do Des. Leandro dos Santos. </text:span></text:span></text:p>
      <text:p text:style-name="P64"><text:span text:style-name="Strong_20_Emphasis"><text:span text:style-name="T3"><text:s text:c="2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11"/></text:span></text:p>
      <text:p text:style-name="P228"><text:span text:style-name="Strong_20_Emphasis"><text:span text:style-name="T72">22</text:span></text:span><text:span text:style-name="Strong_20_Emphasis"><text:span text:style-name="T67">) Apelação Cível nº 0802777-67.2023.8.15.0181.</text:span></text:span></text:p>
      <text:p text:style-name="P228"><text:span text:style-name="Strong_20_Emphasis"><text:span text:style-name="T67">Oriundo da 5ª Vara Mista da Comarca de Guarabira.</text:span></text:span></text:p>
      <text:p text:style-name="P228"><text:span text:style-name="Strong_20_Emphasis"><text:span text:style-name="T67">Apelante(s): Luiz João de Pontes.</text:span></text:span></text:p>
      <text:p text:style-name="P228"><text:span text:style-name="Strong_20_Emphasis"><text:span text:style-name="T67">Advogado(s): Jonh Lenno da Silva Andrade - OAB/PB 26.712.</text:span></text:span></text:p>
      <text:p text:style-name="P228"><text:span text:style-name="Strong_20_Emphasis"><text:span text:style-name="T67">Apelado(s): Bradesco Capitalização S/A.</text:span></text:span></text:p>
      <text:p text:style-name="P228"><text:soft-page-break/><text:span text:style-name="Strong_20_Emphasis"><text:span text:style-name="T67">Advogado(s): José Almir da Rocha Mendes júnior – OAB/RN 392-A.</text:span></text:span></text:p>
      <text:p text:style-name="P64"><text:span text:style-name="Strong_20_Emphasis"><text:span text:style-name="T44">Na sessão de </text:span></text:span><text:span text:style-name="Strong_20_Emphasis"><text:span text:style-name="T45">11</text:span></text:span><text:span text:style-name="Strong_20_Emphasis"><text:span text:style-name="T44">.</text:span></text:span><text:span text:style-name="Strong_20_Emphasis"><text:span text:style-name="T45">12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pós o voto do Relator dando provimento parcial ao apelo, e dos votos divergentes do Exmo. Des. Leandro dos Santos, seguido pela Exma. Desa. Maria de Fátima Moraes Bezerra Cavalcanti Maranhão que mantinham a sentença em todos os seus termos, suspendeu-se o julgamento para composição de quórum qualificado, conforme o art. 942 do CPC.</text:span></text:span></text:p>
      <text:p text:style-name="P64"><text:span text:style-name="Strong_20_Emphasis"><text:span text:style-name="T3"><text:s text:c="2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73"/></text:span></text:p>
      <text:p text:style-name="P228"><text:span text:style-name="Strong_20_Emphasis"><text:span text:style-name="T72">23</text:span></text:span><text:span text:style-name="Strong_20_Emphasis"><text:span text:style-name="T67">) Apelação Cível nº 0803428-02.2023.8.15.0181.</text:span></text:span></text:p>
      <text:p text:style-name="P228"><text:span text:style-name="Strong_20_Emphasis"><text:span text:style-name="T67">Oriundo da 5ª Vara Mista da Comarca de Guarabira.</text:span></text:span></text:p>
      <text:p text:style-name="P228"><text:span text:style-name="Strong_20_Emphasis"><text:span text:style-name="T67">Apelante(s): Maria José Mota de Paiva Alves.</text:span></text:span></text:p>
      <text:p text:style-name="P228"><text:span text:style-name="Strong_20_Emphasis"><text:span text:style-name="T67">Advogado(s): Jonh Lenno da Silva Andrade - OAB/PB 26.712.</text:span></text:span></text:p>
      <text:p text:style-name="P228"><text:span text:style-name="Strong_20_Emphasis"><text:span text:style-name="T67">Apelado(s): Liberty Seguros S.A.</text:span></text:span></text:p>
      <text:p text:style-name="P228"><text:span text:style-name="Strong_20_Emphasis"><text:span text:style-name="T67">Advogado(s): Francisco de Assis Lelis de Moura Júnior - OAB/PE 23.289.</text:span></text:span></text:p>
      <text:p text:style-name="P64"><text:span text:style-name="Strong_20_Emphasis"><text:span text:style-name="T44">Na sessão de </text:span></text:span><text:span text:style-name="Strong_20_Emphasis"><text:span text:style-name="T45">11</text:span></text:span><text:span text:style-name="Strong_20_Emphasis"><text:span text:style-name="T44">.</text:span></text:span><text:span text:style-name="Strong_20_Emphasis"><text:span text:style-name="T45">12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pós o voto do Relator dando provimento parcial ao apelo, e dos votos divergentes do Exmo. Des. Leandro dos Santos, seguido pela Exma. Desa. Maria de Fátima Moraes Bezerra Cavalcanti Maranhão que mantinham a sentença em todos os seus termos, suspendeu-se o julgamento para composição de quórum qualificado, conforme o art. 942 do CPC.</text:span></text:span></text:p>
      <text:p text:style-name="P64"><text:span text:style-name="Strong_20_Emphasis"><text:span text:style-name="T3"><text:s text:c="2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73"/></text:span></text:p>
      <text:p text:style-name="P228"><text:span text:style-name="Strong_20_Emphasis"><text:span text:style-name="T72">24</text:span></text:span><text:span text:style-name="Strong_20_Emphasis"><text:span text:style-name="T67">) Apelações Cíveis nº 0800667-05.2023.8.15.0211.</text:span></text:span></text:p>
      <text:p text:style-name="P228"><text:span text:style-name="Strong_20_Emphasis"><text:span text:style-name="T67">Oriundo da 2ª Vara Mista de Itaporanga. </text:span></text:span></text:p>
      <text:p text:style-name="P228"><text:span text:style-name="Strong_20_Emphasis"><text:span text:style-name="T67">1ºApelante(s): Banco Bradesco S/A.</text:span></text:span></text:p>
      <text:p text:style-name="P228"><text:span text:style-name="Strong_20_Emphasis"><text:span text:style-name="T67">Advogado(s): Antônio de Moraes Dourado Neto - OAB/PE 23.255. </text:span></text:span></text:p>
      <text:p text:style-name="P228"><text:span text:style-name="Strong_20_Emphasis"><text:span text:style-name="T67">2ºApelante(s): Josefa Galdino de Souza. </text:span></text:span></text:p>
      <text:p text:style-name="P228"><text:span text:style-name="Strong_20_Emphasis"><text:span text:style-name="T67">Advogado(s): Matheus Elpídio Sales da Silva - OAB/PB 28.400.</text:span></text:span></text:p>
      <text:p text:style-name="P228"><text:span text:style-name="Strong_20_Emphasis"><text:span text:style-name="T67">Apelado(s): Os mesmos.</text:span></text:span></text:p>
      <text:p text:style-name="P64"><text:span text:style-name="Strong_20_Emphasis"><text:span text:style-name="T44">Na sessão de </text:span></text:span><text:span text:style-name="Strong_20_Emphasis"><text:span text:style-name="T45">11</text:span></text:span><text:span text:style-name="Strong_20_Emphasis"><text:span text:style-name="T44">.</text:span></text:span><text:span text:style-name="Strong_20_Emphasis"><text:span text:style-name="T45">12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pós o voto do Relator negando provimento ao primeiro apelo e dando provimento parcial ao segundo recurso, e dos votos divergentes do Exmo. Des. Leandro dos Santos, seguido pela Exma. Desa. Maria de Fátima Moraes Bezerra Cavalcanti Maranhão que mantinham a sentença em todos os seus termos, suspendeu-se o julgamento para composição de quórum qualificado, conforme o art. 942 do CPC.</text:span></text:span></text:p>
      <text:p text:style-name="P64"><text:span text:style-name="Strong_20_Emphasis"><text:span text:style-name="T67"><text:s/></text:span></text:span><text:span text:style-name="Strong_20_Emphasis"><text:span text:style-name="T3"><text:s text:c="2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11"/></text:span></text:p>
      <text:p text:style-name="P205"><text:span text:style-name="T133">25</text:span>) Apelações Cíveis nº 0800645-88.2023.8.15.0261.</text:p>
      <text:p text:style-name="P205">Oriundo da 2ª Vara Mista da Comarca de Piancó.</text:p>
      <text:p text:style-name="P205">1ºApelante(s): Bradesco Capitalização S/A.</text:p>
      <text:p text:style-name="P205">Advogado(s): Antônio de Moraes Dourado Neto - OAB/PE 23.255.</text:p>
      <text:p text:style-name="P205">2ºApelante(s): Josefa Oedete.</text:p>
      <text:p text:style-name="P205">Advogado(s): Matheus Elpídio Sales da Silva - OAB/PB 28.400.</text:p>
      <text:p text:style-name="P205">Apelado(s): Os mesmos.</text:p>
      <text:p text:style-name="P64"><text:span text:style-name="Strong_20_Emphasis"><text:span text:style-name="T44">Na sessão de </text:span></text:span><text:span text:style-name="Strong_20_Emphasis"><text:span text:style-name="T45">11</text:span></text:span><text:span text:style-name="Strong_20_Emphasis"><text:span text:style-name="T44">.</text:span></text:span><text:span text:style-name="Strong_20_Emphasis"><text:span text:style-name="T45">12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pós o voto do Relator negando provimento ao primeiro apelo e dando provimento parcial ao segundo recurso, e dos votos divergentes do Exmo. Des. Leandro dos Santos, seguido pela Exma. Desa. Maria de Fátima Moraes Bezerra Cavalcanti Maranhão que mantinham a sentença em todos os seus termos, suspendeu-se o julgamento para composição de quórum qualificado, conforme o art. 942 do CPC.</text:span></text:span></text:p>
      <text:p text:style-name="P7"><text:span text:style-name="Strong_20_Emphasis"><text:span text:style-name="T3"><text:s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73"/></text:span></text:p>
      <text:p text:style-name="P228"><text:span text:style-name="Strong_20_Emphasis"><text:span text:style-name="T72">26</text:span></text:span><text:span text:style-name="Strong_20_Emphasis"><text:span text:style-name="T67">) Apelações Cíveis Nº 0803853-70.2022.8.15.0211.</text:span></text:span></text:p>
      <text:p text:style-name="P228"><text:span text:style-name="Strong_20_Emphasis"><text:span text:style-name="T67">Oriundo da 1ª Vara Mista da Comarca de Itaporganga.</text:span></text:span></text:p>
      <text:p text:style-name="P228"><text:span text:style-name="Strong_20_Emphasis"><text:span text:style-name="T67">1ºApelante(s): José Marques Lopes.</text:span></text:span></text:p>
      <text:p text:style-name="P228"><text:span text:style-name="Strong_20_Emphasis"><text:span text:style-name="T67">Advogado(s): Matheus Elpídio Sales da Silva - OAB/PB 28.400.</text:span></text:span></text:p>
      <text:p text:style-name="P228"><text:span text:style-name="Strong_20_Emphasis"><text:span text:style-name="T67">2ºApelante(s): Banco Bradesco S.A.</text:span></text:span></text:p>
      <text:p text:style-name="P228"><text:span text:style-name="Strong_20_Emphasis"><text:span text:style-name="T67">Advogado(s): Antônio de Moraes Dourado Neto - OAB/PE 23.255.</text:span></text:span></text:p>
      <text:p text:style-name="P228"><text:soft-page-break/><text:span text:style-name="Strong_20_Emphasis"><text:span text:style-name="T67">Apelado(s): Os mesmos.</text:span></text:span></text:p>
      <text:p text:style-name="P64"><text:span text:style-name="Strong_20_Emphasis"><text:span text:style-name="T44">Na sessão de </text:span></text:span><text:span text:style-name="Strong_20_Emphasis"><text:span text:style-name="T45">11</text:span></text:span><text:span text:style-name="Strong_20_Emphasis"><text:span text:style-name="T44">.</text:span></text:span><text:span text:style-name="Strong_20_Emphasis"><text:span text:style-name="T45">12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pós o voto do Relator dando provimento parcial ao primeiro apelo e negando provimento ao segundo apelo, e do voto divergente do Exmo Des. Leandro dos Santos que negava provimento a ambos os recursos, seguido pela Exma. Desa. Maria de Fátima Moraes Bezerra Cavalcanti Maranhão, suspendeu-se o julgamento para composição de quórum qualificado, conforme o art. 942 do CPC.</text:span></text:span></text:p>
      <text:p text:style-name="P64"><text:span text:style-name="Strong_20_Emphasis"><text:span text:style-name="T3"><text:s text:c="2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11"/></text:span></text:p>
      <text:p text:style-name="P205"><text:span text:style-name="T133">27</text:span>) Apelação Cível nº 0805346-41.2023.8.15.0181.</text:p>
      <text:p text:style-name="P205">Oriundo da 4ª Vara Mista da Comarca de Guarabira.</text:p>
      <text:p text:style-name="P205">Apelante(s): Jospe Paulo dos Santos.</text:p>
      <text:p text:style-name="P205">Advogado(s): Jonh Lenno da Silva Andrade - OAB/PB 26.712.</text:p>
      <text:p text:style-name="P205">Apelado(s): Bradesco Capitalização S.A.</text:p>
      <text:p text:style-name="P205">Advogado(s): José Almir da Rocha Mendes júnior – OAB/RN 392-A.</text:p>
      <text:p text:style-name="P64"><text:span text:style-name="Strong_20_Emphasis"><text:span text:style-name="T44">Na sessão de </text:span></text:span><text:span text:style-name="Strong_20_Emphasis"><text:span text:style-name="T45">11</text:span></text:span><text:span text:style-name="Strong_20_Emphasis"><text:span text:style-name="T44">.</text:span></text:span><text:span text:style-name="Strong_20_Emphasis"><text:span text:style-name="T45">12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pós o voto do Relator dando provimento parcial ao apelo, e dos votos divergentes do Exmo. Des. Leandro dos Santos, seguido pela Exma. Desa. Maria de Fátima Moraes Bezerra Cavalcanti Maranhão que mantinham a sentença em todos os seus termos, suspendeu-se o julgamento para composição de quórum qualificado, conforme o art. 942 do CPC.</text:span></text:span></text:p>
      <text:p text:style-name="P64"><text:span text:style-name="Strong_20_Emphasis"><text:span text:style-name="T3"><text:s text:c="2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73"/></text:span></text:p>
      <text:p text:style-name="P228"><text:span text:style-name="Strong_20_Emphasis"><text:span text:style-name="T72">28</text:span></text:span><text:span text:style-name="Strong_20_Emphasis"><text:span text:style-name="T67">) Apelações Cíveis nº 0800836-91.2023.8.15.0081.</text:span></text:span></text:p>
      <text:p text:style-name="P228"><text:span text:style-name="Strong_20_Emphasis"><text:span text:style-name="T67">Oriundo da Comarca de Bananeiras.</text:span></text:span></text:p>
      <text:p text:style-name="P228"><text:span text:style-name="Strong_20_Emphasis"><text:span text:style-name="T67">1ºApelante(s): Maria Rosa da Silva.</text:span></text:span></text:p>
      <text:p text:style-name="P229"><text:span text:style-name="Strong_20_Emphasis"><text:span text:style-name="T67">Advogado(s): Johnathan de Souza Ribeiro – OAB PB 20.331.</text:span></text:span></text:p>
      <text:p text:style-name="P229"><text:span text:style-name="Strong_20_Emphasis"><text:span text:style-name="T67">2ºApelante(s): Banco Bradesco S/A.</text:span></text:span></text:p>
      <text:p text:style-name="P229"><text:span text:style-name="Strong_20_Emphasis"><text:span text:style-name="T67">Advogado(s): José Almir da R. Mendes Júnior - OAB/RN 392-A.</text:span></text:span></text:p>
      <text:p text:style-name="P229"><text:span text:style-name="Strong_20_Emphasis"><text:span text:style-name="T67">Apelado(s): Os mesmos.</text:span></text:span></text:p>
      <text:p text:style-name="P64"><text:span text:style-name="Strong_20_Emphasis"><text:span text:style-name="T44">Na sessão de </text:span></text:span><text:span text:style-name="Strong_20_Emphasis"><text:span text:style-name="T45">11</text:span></text:span><text:span text:style-name="Strong_20_Emphasis"><text:span text:style-name="T44">.</text:span></text:span><text:span text:style-name="Strong_20_Emphasis"><text:span text:style-name="T45">12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pós o voto do Relator dando provimento parcial ao primeiro apelo e negava provimento ao segundo recurso, e dos votos divergentes do Exmo. Des. Leandro dos Santos, seguido pela Exma. Desa. Maria de Fátima Moraes Bezerra Cavalcanti Maranhão que davam provimento parcial aos recursos, suspendeu-se o julgamento para composição de quórum qualificado, conforme o art. 942 do CPC.</text:span></text:span></text:p>
      <text:p text:style-name="P64"><text:span text:style-name="Strong_20_Emphasis"><text:span text:style-name="T67"><text:s/></text:span></text:span><text:span text:style-name="Strong_20_Emphasis"><text:span text:style-name="T3"><text:s text:c="2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11"/></text:span></text:p>
      <text:p text:style-name="P229"><text:span text:style-name="Strong_20_Emphasis"><text:span text:style-name="T72">29</text:span></text:span><text:span text:style-name="Strong_20_Emphasis"><text:span text:style-name="T67">) Apelação Cível nº 0801142-23.2023.8.15.0061.</text:span></text:span></text:p>
      <text:p text:style-name="P229"><text:span text:style-name="Strong_20_Emphasis"><text:span text:style-name="T67">Oriundo da 2ª Vara Mista da Comarca de Araruna.</text:span></text:span></text:p>
      <text:p text:style-name="P229"><text:span text:style-name="Strong_20_Emphasis"><text:span text:style-name="T67">Apelante(s): Francisca de Amorim Cruz.</text:span></text:span></text:p>
      <text:p text:style-name="P229"><text:span text:style-name="Strong_20_Emphasis"><text:span text:style-name="T67">Advogado(s): Matheus Elpidio Sales da Silva – OAB PB 28.400.</text:span></text:span></text:p>
      <text:p text:style-name="P229"><text:span text:style-name="Strong_20_Emphasis"><text:span text:style-name="T67">Apelado(s): Banco Bradesco S.A.</text:span></text:span></text:p>
      <text:p text:style-name="P229"><text:span text:style-name="Strong_20_Emphasis"><text:span text:style-name="T67">Advogado(s): Antônio de Moraes Dourado Neto – OAB PE 23.255.</text:span></text:span></text:p>
      <text:p text:style-name="P64"><text:span text:style-name="Strong_20_Emphasis"><text:span text:style-name="T44">Na sessão de </text:span></text:span><text:span text:style-name="Strong_20_Emphasis"><text:span text:style-name="T45">11</text:span></text:span><text:span text:style-name="Strong_20_Emphasis"><text:span text:style-name="T44">.</text:span></text:span><text:span text:style-name="Strong_20_Emphasis"><text:span text:style-name="T45">12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pós o voto do Relator dando provimento parcial ao apelo, e dos votos divergentes do Exmo. Des. Leandro dos Santos, seguido pela Exma. Desa. Maria de Fátima Moraes Bezerra Cavalcanti Maranhão que davam provimento parcial apenas para determinar que a repetição de indébito seja em dobro e que os juros moratórios sejam contados desde o evento danoso, mantendo-se a sentença em seus demais termos, suspendeu-se o julgamento para composição de quórum qualificado, conforme o art. 942 do CPC.</text:span></text:span></text:p>
      <text:p text:style-name="P64"><text:span text:style-name="Strong_20_Emphasis"><text:span text:style-name="T3"><text:s text:c="2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11"/></text:span></text:p>
      <text:p text:style-name="P206"><text:span text:style-name="T133">30</text:span>) Apelação Cível nº 0800189-87.2023.8.15.0181.</text:p>
      <text:p text:style-name="P206">Oriundo da 5ª Vara Mista da Comarca de Guarabira.</text:p>
      <text:p text:style-name="P206">Apelante(s): Josefa dos Santos Nascimento.</text:p>
      <text:p text:style-name="P206">Advogado(s): Manoel Xavier de Carvalho Netto - OAB/PB 22.200.</text:p>
      <text:p text:style-name="P206">Apelado(s): Banco Bradesco S/A.</text:p>
      <text:p text:style-name="P206"><text:soft-page-break/>Advogado(s): Wilson Sales Belchior - OAB/PB 17.314-A.</text:p>
      <text:p text:style-name="P64"><text:span text:style-name="Strong_20_Emphasis"><text:span text:style-name="T44">Na sessão de </text:span></text:span><text:span text:style-name="Strong_20_Emphasis"><text:span text:style-name="T45">11</text:span></text:span><text:span text:style-name="Strong_20_Emphasis"><text:span text:style-name="T44">.</text:span></text:span><text:span text:style-name="Strong_20_Emphasis"><text:span text:style-name="T45">12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pós o voto do Relator dando provimento ao apelo, e dos votos divergentes do Exmo. Des. Leandro dos Santos, seguido pela Exma. Desa. Maria de Fátima Moraes Bezerra Cavalcanti Maranhão que mantinham a sentença em todos os seus termos, suspendeu-se o julgamento para composição de quórum qualificado, conforme o art. 942 do CPC.</text:span></text:span></text:p>
      <text:p text:style-name="P64"><text:span text:style-name="Strong_20_Emphasis"><text:span text:style-name="T3"><text:s text:c="2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11"/></text:span></text:p>
      <text:p text:style-name="P229"><text:span text:style-name="Strong_20_Emphasis"><text:span text:style-name="T72">31</text:span></text:span><text:span text:style-name="Strong_20_Emphasis"><text:span text:style-name="T67">) Apelação Cível nº 0801985-38.2021.8.15.0261.</text:span></text:span></text:p>
      <text:p text:style-name="P229"><text:span text:style-name="Strong_20_Emphasis"><text:span text:style-name="T67">Oriundo da 2ª Vara Mista de Piancó.</text:span></text:span></text:p>
      <text:p text:style-name="P229"><text:span text:style-name="Strong_20_Emphasis"><text:span text:style-name="T67">Apelante(s): Banco Bradesco S/A.</text:span></text:span></text:p>
      <text:p text:style-name="P229"><text:span text:style-name="Strong_20_Emphasis"><text:span text:style-name="T67">Advogado(s): Andrea Formiga Dantas de Rangel Moreira – OAB/PE 26.687.</text:span></text:span></text:p>
      <text:p text:style-name="P229"><text:span text:style-name="Strong_20_Emphasis"><text:span text:style-name="T67">Apelado(s): Daniel José Nazário.</text:span></text:span></text:p>
      <text:p text:style-name="P229"><text:span text:style-name="Strong_20_Emphasis"><text:span text:style-name="T67">Advogado(s): Gefferson da Silva Miguel - OAB/PB 20.695.</text:span></text:span></text:p>
      <text:p text:style-name="P64"><text:span text:style-name="Strong_20_Emphasis"><text:span text:style-name="T44">Na sessão de </text:span></text:span><text:span text:style-name="Strong_20_Emphasis"><text:span text:style-name="T45">11</text:span></text:span><text:span text:style-name="Strong_20_Emphasis"><text:span text:style-name="T44">.</text:span></text:span><text:span text:style-name="Strong_20_Emphasis"><text:span text:style-name="T45">12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pós o voto do Relator negando provimento ao apelo, e dos votos divergentes do Exmo. Des. Leandro dos Santos, seguido pela Exma. Desa. Maria de Fátima Moraes Bezerra Cavalcanti Maranhão que davam provimento parcial ao recurso, suspendeu-se o julgamento para composição de quórum qualificado, conforme o art. 942 do CPC.</text:span></text:span></text:p>
      <text:p text:style-name="P64"><text:span text:style-name="Strong_20_Emphasis"><text:span text:style-name="T67"><text:s/></text:span></text:span><text:span text:style-name="Strong_20_Emphasis"><text:span text:style-name="T3"><text:s text:c="2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73"/></text:span></text:p>
      <text:p text:style-name="P229"><text:span text:style-name="Strong_20_Emphasis"><text:span text:style-name="T72">32</text:span></text:span><text:span text:style-name="Strong_20_Emphasis"><text:span text:style-name="T67">) Apelação Cível nº 0801403-78.2023.8.15.0031.</text:span></text:span></text:p>
      <text:p text:style-name="P229"><text:span text:style-name="Strong_20_Emphasis"><text:span text:style-name="T67">Oriundo da Comarca de Alagoa Grande. </text:span></text:span></text:p>
      <text:p text:style-name="P229"><text:span text:style-name="Strong_20_Emphasis"><text:span text:style-name="T67">Apelante(s): Banco Bradesco S/A. </text:span></text:span></text:p>
      <text:p text:style-name="P229"><text:span text:style-name="Strong_20_Emphasis"><text:span text:style-name="T67">Advogado(s): Andrea Formiga Dantas de Rangel Moreira – OAB/PE 26.687. </text:span></text:span></text:p>
      <text:p text:style-name="P229"><text:span text:style-name="Strong_20_Emphasis"><text:span text:style-name="T67">Apelado(s): Inácio Alves da Silva. </text:span></text:span></text:p>
      <text:p text:style-name="P229"><text:span text:style-name="Strong_20_Emphasis"><text:span text:style-name="T67">Advogado(s): Isadora Dantas Montenegro – OAB/PB 19.824.</text:span></text:span></text:p>
      <text:p text:style-name="P64"><text:span text:style-name="Strong_20_Emphasis"><text:span text:style-name="T44">Na sessão de </text:span></text:span><text:span text:style-name="Strong_20_Emphasis"><text:span text:style-name="T46">05</text:span></text:span><text:span text:style-name="Strong_20_Emphasis"><text:span text:style-name="T44">.</text:span></text:span><text:span text:style-name="Strong_20_Emphasis"><text:span text:style-name="T46">0</text:span></text:span><text:span text:style-name="Strong_20_Emphasis"><text:span text:style-name="T45">2</text:span></text:span><text:span text:style-name="Strong_20_Emphasis"><text:span text:style-name="T44">.202</text:span></text:span><text:span text:style-name="Strong_20_Emphasis"><text:span text:style-name="T46">4</text:span></text:span><text:span text:style-name="Strong_20_Emphasis"><text:span text:style-name="T44">-Cota: Após o voto do Relator, o Exmo. Dr. Marcos Coelho de Salles (Juiz Convocado, com jurisdição limitada, para substituir o Exmo. Des. José Ricardo Porto), e dos votos divergentes do Exmo. Des. Leandro dos Santos e da Exma. Desa. Maria de Fátima Moraes Bezerra Cavalcanti Maranhão, encaminhou-se o processo para julgamento na pauta presencial.</text:span></text:span></text:p>
      <text:p text:style-name="P64"><text:span text:style-name="Strong_20_Emphasis"><text:span text:style-name="T3"><text:s text:c="2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11"/></text:span></text:p>
      <text:p text:style-name="P229"><text:span text:style-name="Strong_20_Emphasis"><text:span text:style-name="T72">33</text:span></text:span><text:span text:style-name="Strong_20_Emphasis"><text:span text:style-name="T67">) Apelação Cível nº 0800844-09.2023.8.15.0521.</text:span></text:span></text:p>
      <text:p text:style-name="P229"><text:span text:style-name="Strong_20_Emphasis"><text:span text:style-name="T67">Oriundo da Comarca de Alagoinha.</text:span></text:span></text:p>
      <text:p text:style-name="P229"><text:span text:style-name="Strong_20_Emphasis"><text:span text:style-name="T67">Apelante(s): Severina Gomes da Silva.</text:span></text:span></text:p>
      <text:p text:style-name="P229"><text:span text:style-name="Strong_20_Emphasis"><text:span text:style-name="T67">Advogado(s): Jonh Lenno da Silva Andrade - OAB/PB 26.712.</text:span></text:span></text:p>
      <text:p text:style-name="P229"><text:span text:style-name="Strong_20_Emphasis"><text:span text:style-name="T67">Apelado(s): Banco Bradesco S/A.</text:span></text:span></text:p>
      <text:p text:style-name="P229"><text:span text:style-name="Strong_20_Emphasis"><text:span text:style-name="T67">Advogado(s): José Almir da R. Mendes Junior - OAB/PB 29.671-A.</text:span></text:span></text:p>
      <text:p text:style-name="P64"><text:span text:style-name="Strong_20_Emphasis"><text:span text:style-name="T44">Na sessão de </text:span></text:span><text:span text:style-name="Strong_20_Emphasis"><text:span text:style-name="T47">23</text:span></text:span><text:span text:style-name="Strong_20_Emphasis"><text:span text:style-name="T44">.</text:span></text:span><text:span text:style-name="Strong_20_Emphasis"><text:span text:style-name="T45">1</text:span></text:span><text:span text:style-name="Strong_20_Emphasis"><text:span text:style-name="T47">0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Retirado de pauta virtual para julgamento presencial por indicação do Exmo. Des. Leandro dos Santos. Na sessão de </text:span></text:span><text:span text:style-name="Strong_20_Emphasis"><text:span text:style-name="T47">28</text:span></text:span><text:span text:style-name="Strong_20_Emphasis"><text:span text:style-name="T44">.</text:span></text:span><text:span text:style-name="Strong_20_Emphasis"><text:span text:style-name="T45">1</text:span></text:span><text:span text:style-name="Strong_20_Emphasis"><text:span text:style-name="T47">1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diado para próxima sessão por videoconferência, face o adiantado da hora. Na sessão de </text:span></text:span><text:span text:style-name="Strong_20_Emphasis"><text:span text:style-name="T47">05</text:span></text:span><text:span text:style-name="Strong_20_Emphasis"><text:span text:style-name="T44">.</text:span></text:span><text:span text:style-name="Strong_20_Emphasis"><text:span text:style-name="T45">1</text:span></text:span><text:span text:style-name="Strong_20_Emphasis"><text:span text:style-name="T47">2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diado para próxima sessão por videoconferência, face o adiantado da hora. Na sessão de </text:span></text:span><text:span text:style-name="Strong_20_Emphasis"><text:span text:style-name="T47">12</text:span></text:span><text:span text:style-name="Strong_20_Emphasis"><text:span text:style-name="T44">.</text:span></text:span><text:span text:style-name="Strong_20_Emphasis"><text:span text:style-name="T45">1</text:span></text:span><text:span text:style-name="Strong_20_Emphasis"><text:span text:style-name="T47">2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diado, por indicação do Relator, para próxima sessão por videoconferência. Na sessão de </text:span></text:span><text:span text:style-name="Strong_20_Emphasis"><text:span text:style-name="T47">01</text:span></text:span><text:span text:style-name="Strong_20_Emphasis"><text:span text:style-name="T44">.</text:span></text:span><text:span text:style-name="Strong_20_Emphasis"><text:span text:style-name="T47">02</text:span></text:span><text:span text:style-name="Strong_20_Emphasis"><text:span text:style-name="T44">.202</text:span></text:span><text:span text:style-name="Strong_20_Emphasis"><text:span text:style-name="T47">4</text:span></text:span><text:span text:style-name="Strong_20_Emphasis"><text:span text:style-name="T44">-Cota: Adiado, por indicação do Relator, para próxima sessão por videoconferência. </text:span></text:span></text:p>
      <text:p text:style-name="P64"><text:span text:style-name="Strong_20_Emphasis"><text:span text:style-name="T44">Na sessão de </text:span></text:span><text:span text:style-name="Strong_20_Emphasis"><text:span text:style-name="T47">29</text:span></text:span><text:span text:style-name="Strong_20_Emphasis"><text:span text:style-name="T44">.</text:span></text:span><text:span text:style-name="Strong_20_Emphasis"><text:span text:style-name="T47">02</text:span></text:span><text:span text:style-name="Strong_20_Emphasis"><text:span text:style-name="T44">.202</text:span></text:span><text:span text:style-name="Strong_20_Emphasis"><text:span text:style-name="T47">4</text:span></text:span><text:span text:style-name="Strong_20_Emphasis"><text:span text:style-name="T44">-Cota: Adiado, face a ausência justificada do Excelentíssimo Doutor Marcos Coelho de Salles (Juiz Convocado, com jurisdição limitada, para substituir o Exmo. Des. José Ricardo Porto), para uma nova sessão a ser publicada no Diário da Justiça.</text:span></text:span></text:p>
      <text:p text:style-name="P16"/>
      <text:p text:style-name="P64"><text:span text:style-name="Strong_20_Emphasis"><text:span text:style-name="T3"><text:s text:c="2"/></text:span></text:span></text:p>
      <text:p text:style-name="P64"><text:span text:style-name="Strong_20_Emphasis"><text:span text:style-name="T3"/></text:span></text:p>
      <text:p text:style-name="P64"><text:span text:style-name="Strong_20_Emphasis"><text:span text:style-name="T3"/></text:span></text:p>
      <text:p text:style-name="P64"><text:span text:style-name="Strong_20_Emphasis"><text:span text:style-name="T3"/></text:span></text:p>
      <text:p text:style-name="P64"><text:span text:style-name="Strong_20_Emphasis"><text:span text:style-name="T3"/></text:span></text:p>
      <text:p text:style-name="P156"><text:soft-page-break/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11"/></text:span></text:p>
      <text:p text:style-name="P206"><text:span text:style-name="T133">34</text:span>) Apelação Cível nº 0804093-59.2022.8.15.0211.</text:p>
      <text:p text:style-name="P206">Oriundo da 3ª Vara Mista da Comarca de Itaporanga.</text:p>
      <text:p text:style-name="P206">Apelante(s): Maria Luis Candido.</text:p>
      <text:p text:style-name="P206">Advogado(s): Matheus Elpídio Sales da Silva – OAB/PB 28.400.</text:p>
      <text:p text:style-name="P206">Apelado(s): Banco BMG S/A.</text:p>
      <text:p text:style-name="P206">Advogado(s): Fábio Frasato Caires – OAB/PB 20.461-A.</text:p>
      <text:p text:style-name="P64"><text:span text:style-name="Strong_20_Emphasis"><text:span text:style-name="T44">Na sessão de </text:span></text:span><text:span text:style-name="Strong_20_Emphasis"><text:span text:style-name="T47">2</text:span></text:span><text:span text:style-name="Strong_20_Emphasis"><text:span text:style-name="T48">1</text:span></text:span><text:span text:style-name="Strong_20_Emphasis"><text:span text:style-name="T44">.</text:span></text:span><text:span text:style-name="Strong_20_Emphasis"><text:span text:style-name="T48">08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Retirado de pauta virtual para julgamento presencial por indicação do Exmo. Des. Leandro dos Santos. </text:span></text:span></text:p>
      <text:p text:style-name="P64"><text:span text:style-name="Strong_20_Emphasis"><text:span text:style-name="T44">Na sessão de </text:span></text:span><text:span text:style-name="Strong_20_Emphasis"><text:span text:style-name="T47">29</text:span></text:span><text:span text:style-name="Strong_20_Emphasis"><text:span text:style-name="T44">.</text:span></text:span><text:span text:style-name="Strong_20_Emphasis"><text:span text:style-name="T47">02</text:span></text:span><text:span text:style-name="Strong_20_Emphasis"><text:span text:style-name="T44">.202</text:span></text:span><text:span text:style-name="Strong_20_Emphasis"><text:span text:style-name="T47">4</text:span></text:span><text:span text:style-name="Strong_20_Emphasis"><text:span text:style-name="T44">-Cota: Adiado, face a ausência justificada do Excelentíssimo Doutor Marcos Coelho de Salles (Juiz Convocado, com jurisdição limitada, para substituir o Exmo. Des. José Ricardo Porto), para uma nova sessão a ser publicada no Diário da Justiça.</text:span></text:span></text:p>
      <text:p text:style-name="P64"><text:span text:style-name="Strong_20_Emphasis"><text:span text:style-name="T3"><text:s text:c="2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73"/></text:span></text:p>
      <text:p text:style-name="P229"><text:span text:style-name="Strong_20_Emphasis"><text:span text:style-name="T72">35</text:span></text:span><text:span text:style-name="Strong_20_Emphasis"><text:span text:style-name="T67">) Apelação Cível nº 0800630-22.2023.8.15.0261.</text:span></text:span></text:p>
      <text:p text:style-name="P229"><text:span text:style-name="Strong_20_Emphasis"><text:span text:style-name="T67">Oriundo da 1ª Vara Mista da Comarca de Piancó. </text:span></text:span></text:p>
      <text:p text:style-name="P229"><text:span text:style-name="Strong_20_Emphasis"><text:span text:style-name="T67">Apelante(s): Maria Luiza da Conceição. </text:span></text:span></text:p>
      <text:p text:style-name="P229"><text:span text:style-name="Strong_20_Emphasis"><text:span text:style-name="T67">Advogado(s): Jonh Lenno da Silva Andrade - OAB/PB 26.712.</text:span></text:span></text:p>
      <text:p text:style-name="P229"><text:span text:style-name="Strong_20_Emphasis"><text:span text:style-name="T67">Apelado(s): Banco Bradesco S/A. </text:span></text:span></text:p>
      <text:p text:style-name="P229"><text:span text:style-name="Strong_20_Emphasis"><text:span text:style-name="T67">Advogado(s): José Almir da R. Mendes Junior - OAB/PB 29.671-A.</text:span></text:span></text:p>
      <text:p text:style-name="P64"><text:span text:style-name="Strong_20_Emphasis"><text:span text:style-name="T44">Na sessão de </text:span></text:span><text:span text:style-name="Strong_20_Emphasis"><text:span text:style-name="T48">23</text:span></text:span><text:span text:style-name="Strong_20_Emphasis"><text:span text:style-name="T44">.</text:span></text:span><text:span text:style-name="Strong_20_Emphasis"><text:span text:style-name="T48">10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Retirado de pauta virtual para julgamento presencia</text:span></text:span><text:span text:style-name="Strong_20_Emphasis"><text:span text:style-name="T48">l</text:span></text:span><text:span text:style-name="Strong_20_Emphasis"><text:span text:style-name="T44">. </text:span></text:span><text:span text:style-name="Strong_20_Emphasis"><text:span text:style-name="T47">2</text:span></text:span><text:span text:style-name="Strong_20_Emphasis"><text:span text:style-name="T48">1</text:span></text:span><text:span text:style-name="Strong_20_Emphasis"><text:span text:style-name="T44">.</text:span></text:span><text:span text:style-name="Strong_20_Emphasis"><text:span text:style-name="T45">1</text:span></text:span><text:span text:style-name="Strong_20_Emphasis"><text:span text:style-name="T47">1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diado para próxima sessão por videoconferência, face o adiantado da hora. </text:span></text:span><text:span text:style-name="Strong_20_Emphasis"><text:span text:style-name="T47">2</text:span></text:span><text:span text:style-name="Strong_20_Emphasis"><text:span text:style-name="T48">8</text:span></text:span><text:span text:style-name="Strong_20_Emphasis"><text:span text:style-name="T44">.</text:span></text:span><text:span text:style-name="Strong_20_Emphasis"><text:span text:style-name="T45">1</text:span></text:span><text:span text:style-name="Strong_20_Emphasis"><text:span text:style-name="T47">1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diado para próxima sessão por videoconferência, face o adiantado da hora. Na sessão de </text:span></text:span><text:span text:style-name="Strong_20_Emphasis"><text:span text:style-name="T47">05</text:span></text:span><text:span text:style-name="Strong_20_Emphasis"><text:span text:style-name="T44">.</text:span></text:span><text:span text:style-name="Strong_20_Emphasis"><text:span text:style-name="T45">1</text:span></text:span><text:span text:style-name="Strong_20_Emphasis"><text:span text:style-name="T47">2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diado para próxima sessão por videoconferência, face o adiantado da hora. Na sessão de </text:span></text:span><text:span text:style-name="Strong_20_Emphasis"><text:span text:style-name="T47">12</text:span></text:span><text:span text:style-name="Strong_20_Emphasis"><text:span text:style-name="T44">.</text:span></text:span><text:span text:style-name="Strong_20_Emphasis"><text:span text:style-name="T45">1</text:span></text:span><text:span text:style-name="Strong_20_Emphasis"><text:span text:style-name="T47">2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diado, por indicação do Relator, para próxima sessão por videoconferência. </text:span></text:span></text:p>
      <text:p text:style-name="P64"><text:span text:style-name="Strong_20_Emphasis"><text:span text:style-name="T44">Na sessão de </text:span></text:span><text:span text:style-name="Strong_20_Emphasis"><text:span text:style-name="T47">29</text:span></text:span><text:span text:style-name="Strong_20_Emphasis"><text:span text:style-name="T44">.</text:span></text:span><text:span text:style-name="Strong_20_Emphasis"><text:span text:style-name="T47">02</text:span></text:span><text:span text:style-name="Strong_20_Emphasis"><text:span text:style-name="T44">.202</text:span></text:span><text:span text:style-name="Strong_20_Emphasis"><text:span text:style-name="T47">4</text:span></text:span><text:span text:style-name="Strong_20_Emphasis"><text:span text:style-name="T44">-Cota: Adiado, face a ausência justificada do Excelentíssimo Doutor Marcos Coelho de Salles (Juiz Convocado, com jurisdição limitada, para substituir o Exmo. Des. José Ricardo Porto), para uma nova sessão a ser publicada no Diário da Justiça.</text:span></text:span></text:p>
      <text:p text:style-name="P64"><text:span text:style-name="Strong_20_Emphasis"><text:span text:style-name="T67"><text:s/></text:span></text:span><text:span text:style-name="Strong_20_Emphasis"><text:span text:style-name="T3"><text:s text:c="2"/></text:span></text:span></text:p>
      <text:p text:style-name="P156"><text:span text:style-name="T65">RELATOR: EXM</text:span><text:span text:style-name="T66">O</text:span><text:span text:style-name="T65">.</text:span><text:span text:style-name="T62"> </text:span><text:span text:style-name="Strong_20_Emphasis"><text:span text:style-name="T63">DOUTOR MARCOS COELHO DE SALLES (Juiz Convocado, </text:span></text:span><text:span text:style-name="Strong_20_Emphasis"><text:span text:style-name="T64">com jurisdição limitada,</text:span></text:span><text:span text:style-name="Strong_20_Emphasis"><text:span text:style-name="T63"> para substituir o Exmo. Des. José Ricardo Porto). </text:span></text:span></text:p>
      <text:p text:style-name="P64"><text:span text:style-name="Strong_20_Emphasis"><text:span text:style-name="T11"/></text:span></text:p>
      <text:p text:style-name="P206"><text:span text:style-name="T133">36</text:span>) Apelação Cível nº 0800637-38.2022.8.15.0911.</text:p>
      <text:p text:style-name="P206">Oriundo da Comarca de Serra Branca. </text:p>
      <text:p text:style-name="P206">Apelante(s): José Joza de Araújo. </text:p>
      <text:p text:style-name="P206">Advogado(s): Jonh Lenno da Silva Andrade - OAB/PB 26.712.</text:p>
      <text:p text:style-name="P206">Apelado(s): Banco Bradesco Financiamentos S/A. </text:p>
      <text:p text:style-name="P206">Advogado(s): José Almir da R. Mendes Júnior - OAB/PB 29.671-A. </text:p>
      <text:p text:style-name="P64"><text:span text:style-name="Strong_20_Emphasis"><text:span text:style-name="T44">Na sessão de </text:span></text:span><text:span text:style-name="Strong_20_Emphasis"><text:span text:style-name="T48">23</text:span></text:span><text:span text:style-name="Strong_20_Emphasis"><text:span text:style-name="T44">.</text:span></text:span><text:span text:style-name="Strong_20_Emphasis"><text:span text:style-name="T48">10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Retirado de pauta virtual para julgamento presencia</text:span></text:span><text:span text:style-name="Strong_20_Emphasis"><text:span text:style-name="T48">l</text:span></text:span><text:span text:style-name="Strong_20_Emphasis"><text:span text:style-name="T44">. </text:span></text:span><text:span text:style-name="Strong_20_Emphasis"><text:span text:style-name="T47">2</text:span></text:span><text:span text:style-name="Strong_20_Emphasis"><text:span text:style-name="T48">1</text:span></text:span><text:span text:style-name="Strong_20_Emphasis"><text:span text:style-name="T44">.</text:span></text:span><text:span text:style-name="Strong_20_Emphasis"><text:span text:style-name="T45">1</text:span></text:span><text:span text:style-name="Strong_20_Emphasis"><text:span text:style-name="T47">1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diado para próxima sessão por videoconferência, face o adiantado da hora. </text:span></text:span><text:span text:style-name="Strong_20_Emphasis"><text:span text:style-name="T47">2</text:span></text:span><text:span text:style-name="Strong_20_Emphasis"><text:span text:style-name="T48">8</text:span></text:span><text:span text:style-name="Strong_20_Emphasis"><text:span text:style-name="T44">.</text:span></text:span><text:span text:style-name="Strong_20_Emphasis"><text:span text:style-name="T45">1</text:span></text:span><text:span text:style-name="Strong_20_Emphasis"><text:span text:style-name="T47">1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diado para próxima sessão por videoconferência, face o adiantado da hora. Na sessão de </text:span></text:span><text:span text:style-name="Strong_20_Emphasis"><text:span text:style-name="T47">05</text:span></text:span><text:span text:style-name="Strong_20_Emphasis"><text:span text:style-name="T44">.</text:span></text:span><text:span text:style-name="Strong_20_Emphasis"><text:span text:style-name="T45">1</text:span></text:span><text:span text:style-name="Strong_20_Emphasis"><text:span text:style-name="T47">2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diado para próxima sessão por videoconferência, face o adiantado da hora. Na sessão de </text:span></text:span><text:span text:style-name="Strong_20_Emphasis"><text:span text:style-name="T47">12</text:span></text:span><text:span text:style-name="Strong_20_Emphasis"><text:span text:style-name="T44">.</text:span></text:span><text:span text:style-name="Strong_20_Emphasis"><text:span text:style-name="T45">1</text:span></text:span><text:span text:style-name="Strong_20_Emphasis"><text:span text:style-name="T47">2</text:span></text:span><text:span text:style-name="Strong_20_Emphasis"><text:span text:style-name="T44">.202</text:span></text:span><text:span text:style-name="Strong_20_Emphasis"><text:span text:style-name="T45">3</text:span></text:span><text:span text:style-name="Strong_20_Emphasis"><text:span text:style-name="T44">-Cota: Adiado, por indicação do Relator, para próxima sessão por videoconferência. </text:span></text:span></text:p>
      <text:p text:style-name="P64"><text:span text:style-name="Strong_20_Emphasis"><text:span text:style-name="T44">Na sessão de </text:span></text:span><text:span text:style-name="Strong_20_Emphasis"><text:span text:style-name="T47">29</text:span></text:span><text:span text:style-name="Strong_20_Emphasis"><text:span text:style-name="T44">.</text:span></text:span><text:span text:style-name="Strong_20_Emphasis"><text:span text:style-name="T47">02</text:span></text:span><text:span text:style-name="Strong_20_Emphasis"><text:span text:style-name="T44">.202</text:span></text:span><text:span text:style-name="Strong_20_Emphasis"><text:span text:style-name="T47">4</text:span></text:span><text:span text:style-name="Strong_20_Emphasis"><text:span text:style-name="T44">-Cota: Adiado, face a ausência justificada do Excelentíssimo Doutor Marcos Coelho de Salles (Juiz Convocado, com jurisdição limitada, para substituir o Exmo. Des. José Ricardo Porto), para uma nova sessão a ser publicada no Diário da Justiça.</text:span></text:span></text:p>
      <text:p text:style-name="P55"><text:span text:style-name="Fonte_20_parág._20_padrão"><text:span text:style-name="T86"><text:s/></text:span></text:span></text:p>
      <text:p text:style-name="P126">RELATOR: EXMO. DES. LEANDRO DOS SANTOS.</text:p>
      <text:p text:style-name="P65"><text:span text:style-name="Fonte_20_parág._20_padrão"><text:span text:style-name="T11"/></text:span></text:p>
      <text:p text:style-name="P232"><text:span text:style-name="Fonte_20_parág._20_padrão"><text:span text:style-name="T133">37</text:span></text:span><text:span text:style-name="Fonte_20_parág._20_padrão">) Agravo Interno nº 0815075-97.2022.8.15.2001.</text:span></text:p>
      <text:p text:style-name="P232"><text:span text:style-name="Fonte_20_parág._20_padrão">Oriundo da 4ª Vara da Fazenda Pública da Comarca da Capital. </text:span></text:p>
      <text:p text:style-name="P232"><text:span text:style-name="Fonte_20_parág._20_padrão">Agravante(s): Ferreira Costa &amp; Cia Ltda. </text:span></text:p>
      <text:p text:style-name="P232"><text:span text:style-name="Fonte_20_parág._20_padrão">Advogado(s): Ivo de Oliveira Lima - OAB/PE 25.263.</text:span></text:p>
      <text:p text:style-name="P232"><text:span text:style-name="Fonte_20_parág._20_padrão">Agravado(s): Estado da Paraíba, rep. por seu Procurador-Geral, Fábio Andrade Medeiros.</text:span></text:p>
      <text:p text:style-name="P35"><text:s/></text:p>
      <text:p text:style-name="P126"><text:soft-page-break/>RELATOR: EXMO. DES. LEANDRO DOS SANTOS.</text:p>
      <text:p text:style-name="P65"><text:span text:style-name="Fonte_20_parág._20_padrão"><text:span text:style-name="T11"/></text:span></text:p>
      <text:p text:style-name="P240"><text:span text:style-name="Fonte_20_parág._20_padrão"><text:span text:style-name="T87">38</text:span></text:span><text:span text:style-name="Fonte_20_parág._20_padrão"><text:span text:style-name="T86">) Agravo Interno na Apelação Cível nº 0007716-07.2014.8.15.2003.</text:span></text:span></text:p>
      <text:p text:style-name="P240"><text:span text:style-name="Fonte_20_parág._20_padrão"><text:span text:style-name="T86">Oriundo da 2ª Vara Regional de Mangabeira da Comarca da Capital. </text:span></text:span></text:p>
      <text:p text:style-name="P240"><text:span text:style-name="Fonte_20_parág._20_padrão"><text:span text:style-name="T86">Agravante(s): Francimario Cézar Lira. </text:span></text:span></text:p>
      <text:p text:style-name="P240"><text:span text:style-name="Fonte_20_parág._20_padrão"><text:span text:style-name="T86">Advogado(s): Roberto Pessoa Peixoto de Vasconcelos – OAB/PB 12.378.</text:span></text:span></text:p>
      <text:p text:style-name="P240"><text:span text:style-name="Fonte_20_parág._20_padrão"><text:span text:style-name="T86">1º Agravado(s): Transnacional Transporte Nacional de Passageiros Ltda. </text:span></text:span></text:p>
      <text:p text:style-name="P240"><text:span text:style-name="Fonte_20_parág._20_padrão"><text:span text:style-name="T86">Advogado(s): José Campos da Silva Filho – OAB/PB 9.354.</text:span></text:span></text:p>
      <text:p text:style-name="P240"><text:span text:style-name="Fonte_20_parág._20_padrão"><text:span text:style-name="T86">2º Agravado(s): Companhia Mutual de Seguros. </text:span></text:span></text:p>
      <text:p text:style-name="P240"><text:span text:style-name="Fonte_20_parág._20_padrão"><text:span text:style-name="T86">Advogado(s): Júlio César Goulart Lanes – OAB/PB 46.648.</text:span></text:span></text:p>
      <text:p text:style-name="P44"><text:s/></text:p>
      <text:p text:style-name="P127">RELATOR: EXMO. DES. LEANDRO DOS SANTOS.</text:p>
      <text:p text:style-name="P67"><text:span text:style-name="Fonte_20_parág._20_padrão"><text:span text:style-name="T11"/></text:span></text:p>
      <text:p text:style-name="P240"><text:span text:style-name="Fonte_20_parág._20_padrão"><text:span text:style-name="T87">39</text:span></text:span><text:span text:style-name="Fonte_20_parág._20_padrão"><text:span text:style-name="T86">) Agravo Interno nº 0811406-88.2023.8.15.0000.</text:span></text:span></text:p>
      <text:p text:style-name="P240"><text:span text:style-name="Fonte_20_parág._20_padrão"><text:span text:style-name="T86">Oriundo da 3ª Vara Cível da Comarca da Capital. </text:span></text:span></text:p>
      <text:p text:style-name="P240"><text:span text:style-name="Fonte_20_parág._20_padrão"><text:span text:style-name="T86">Agravante(s): Unimed João Pessoa – Cooperativa de Trabalho Médico. </text:span></text:span></text:p>
      <text:p text:style-name="P240"><text:span text:style-name="Fonte_20_parág._20_padrão"><text:span text:style-name="T86">Advogado(s): Hermano Gadelha de Sá - OAB/PB 8.463 e outros. </text:span></text:span></text:p>
      <text:p text:style-name="P240"><text:span text:style-name="Fonte_20_parág._20_padrão"><text:span text:style-name="T86">Agravado(s): Tassiana Lucia Silva Beardsmore. </text:span></text:span></text:p>
      <text:p text:style-name="P240"><text:span text:style-name="Fonte_20_parág._20_padrão"><text:span text:style-name="T86">Advogado(s): Renata Siqueira Alcantara – OAB/PB 12.370.</text:span></text:span></text:p>
      <text:p text:style-name="P35"><text:s/></text:p>
      <text:p text:style-name="P128">RELATOR: EXMO. DES. LEANDRO DOS SANTOS.</text:p>
      <text:p text:style-name="P75"><text:span text:style-name="Fonte_20_parág._20_padrão"><text:span text:style-name="T11"/></text:span></text:p>
      <text:p text:style-name="P240"><text:span text:style-name="Fonte_20_parág._20_padrão"><text:span text:style-name="T87">40</text:span></text:span><text:span text:style-name="Fonte_20_parág._20_padrão"><text:span text:style-name="T86">) Agravo Interno nº 0809063-22.2023.8.15.0000.</text:span></text:span></text:p>
      <text:p text:style-name="P240"><text:span text:style-name="Fonte_20_parág._20_padrão"><text:span text:style-name="T86">Oriundo da 17ª Vara Cível da Comarca da Capital.</text:span></text:span></text:p>
      <text:p text:style-name="P240"><text:span text:style-name="Fonte_20_parág._20_padrão"><text:span text:style-name="T86">Agravante(s): Ficamp S/A Indústria Têxtil.</text:span></text:span></text:p>
      <text:p text:style-name="P240"><text:span text:style-name="Fonte_20_parág._20_padrão"><text:span text:style-name="T86">Advogado(s): Rinaldo Mouzalas de Souza e Silva - OAB/PB 11.589. </text:span></text:span></text:p>
      <text:p text:style-name="P240"><text:span text:style-name="Fonte_20_parág._20_padrão"><text:span text:style-name="T86">Agravado(s): Amisaúde Auto Programa de Saúde Ltda.</text:span></text:span></text:p>
      <text:p text:style-name="P240"><text:span text:style-name="Fonte_20_parág._20_padrão"><text:span text:style-name="T86">Advogado(s): Thiago Leite Ferreira – OAB/PB 11.703.</text:span></text:span></text:p>
      <text:p text:style-name="P35"><text:span text:style-name="Fonte_20_parág._20_padrão"><text:span text:style-name="T86"><text:s/></text:span></text:span><text:s/></text:p>
      <text:p text:style-name="P126">RELATOR: EXMO. DES. LEANDRO DOS SANTOS.</text:p>
      <text:p text:style-name="P65"><text:span text:style-name="Fonte_20_parág._20_padrão"><text:span text:style-name="T11"/></text:span></text:p>
      <text:p text:style-name="P232"><text:span text:style-name="Fonte_20_parág._20_padrão"><text:span text:style-name="T133">41</text:span></text:span><text:span text:style-name="Fonte_20_parág._20_padrão">) Embargos de Declaração nº 0807755-29.2018.8.15.2003.</text:span></text:p>
      <text:p text:style-name="P232"><text:span text:style-name="Fonte_20_parág._20_padrão">Oriundo da 1ª Vara Regional Cível de Mangabeira da Comarca da Capital. </text:span></text:p>
      <text:p text:style-name="P232"><text:span text:style-name="Fonte_20_parág._20_padrão">Embargante(s): N. Claudino &amp; CIA Ltda. </text:span></text:p>
      <text:p text:style-name="P232"><text:span text:style-name="Fonte_20_parág._20_padrão">Advogado(s): Daniel Dornelas Câmara Cavalcanti – OAB/PB 19.579.</text:span></text:p>
      <text:p text:style-name="P232"><text:span text:style-name="Fonte_20_parág._20_padrão">Embargado(s): Maria das Graças Soares e Sousa. </text:span></text:p>
      <text:p text:style-name="P232"><text:span text:style-name="Fonte_20_parág._20_padrão">Advogado(s): Acrísio Netônio de Oliveira Soares – OAB/PB 16.853.</text:span></text:p>
      <text:p text:style-name="P57"><text:s/></text:p>
      <text:p text:style-name="P126">RELATOR: EXMO. DES. LEANDRO DOS SANTOS.</text:p>
      <text:p text:style-name="P65"><text:span text:style-name="Fonte_20_parág._20_padrão"><text:span text:style-name="T11"/></text:span></text:p>
      <text:p text:style-name="P240"><text:span text:style-name="Fonte_20_parág._20_padrão"><text:span text:style-name="T87">42</text:span></text:span><text:span text:style-name="Fonte_20_parág._20_padrão"><text:span text:style-name="T86">) Embargos de Declaração nº 0816642-55.2022.815.0000.</text:span></text:span></text:p>
      <text:p text:style-name="P240"><text:span text:style-name="Fonte_20_parág._20_padrão"><text:span text:style-name="T86">Oriundo da 10ª Vara Cível da Comarca da Capital.</text:span></text:span></text:p>
      <text:p text:style-name="P240"><text:span text:style-name="Fonte_20_parág._20_padrão"><text:span text:style-name="T86">Embargante(s): Visão Investimentos Imobiliários Ltda. </text:span></text:span></text:p>
      <text:p text:style-name="P240"><text:span text:style-name="Fonte_20_parág._20_padrão"><text:span text:style-name="T86">Advogado(s): João Otávio T. N. B. de Albuquerque - OAB/PB 19.555.</text:span></text:span></text:p>
      <text:p text:style-name="P240"><text:span text:style-name="Fonte_20_parág._20_padrão"><text:span text:style-name="T86">Embargado(s): Gilvânia Nogueira da Silva.</text:span></text:span></text:p>
      <text:p text:style-name="P240"><text:span text:style-name="Fonte_20_parág._20_padrão"><text:span text:style-name="T86">Advogado(s): Filipe Cordeiro C. de Albuquerque - OAB/PB 25.025</text:span></text:span></text:p>
      <text:p text:style-name="P36"><text:s/></text:p>
      <text:p text:style-name="P129">RELATOR: EXMO. DES. LEANDRO DOS SANTOS.</text:p>
      <text:p text:style-name="P66"><text:span text:style-name="Fonte_20_parág._20_padrão"><text:span text:style-name="T11"/></text:span></text:p>
      <text:p text:style-name="P240"><text:span text:style-name="Fonte_20_parág._20_padrão"><text:span text:style-name="T87">43</text:span></text:span><text:span text:style-name="Fonte_20_parág._20_padrão"><text:span text:style-name="T86">) Embargos de Declaração nº 0001824-60.2013.8.15.2001.</text:span></text:span></text:p>
      <text:p text:style-name="P240"><text:span text:style-name="Fonte_20_parág._20_padrão"><text:span text:style-name="T86">Oriundo da 1ª Vara Cível da Comarca da Capital.</text:span></text:span></text:p>
      <text:p text:style-name="P240"><text:span text:style-name="Fonte_20_parág._20_padrão"><text:span text:style-name="T86">Embargante(s): Marisa Gomes do Amaral.</text:span></text:span></text:p>
      <text:p text:style-name="P240"><text:span text:style-name="Fonte_20_parág._20_padrão"><text:span text:style-name="T86">Advogado(s): Diana Angélica Andrade Lins – OAB/PB 13.830.</text:span></text:span></text:p>
      <text:p text:style-name="P240"><text:span text:style-name="Fonte_20_parág._20_padrão"><text:span text:style-name="T86">Embargado(s): José Calisto da Silva Filho e Josefa de Pontes Silva.</text:span></text:span></text:p>
      <text:p text:style-name="P240"><text:span text:style-name="Fonte_20_parág._20_padrão"><text:span text:style-name="T86">Advogado(s): Eduardo Henrique Florêncio dos Santos – OAB/PE 28.627.</text:span></text:span></text:p>
      <text:p text:style-name="P36"><text:s/></text:p>
      <text:p text:style-name="P129"><text:soft-page-break/>RELATOR: EXMO. DES. LEANDRO DOS SANTOS.</text:p>
      <text:p text:style-name="P66"><text:span text:style-name="Fonte_20_parág._20_padrão"><text:span text:style-name="T11"/></text:span></text:p>
      <text:p text:style-name="P241"><text:span text:style-name="Fonte_20_parág._20_padrão"><text:span text:style-name="T87">44</text:span></text:span><text:span text:style-name="Fonte_20_parág._20_padrão"><text:span text:style-name="T86">) Embargos de Declaração nº 0800036-51.2019.8.15.0001.</text:span></text:span></text:p>
      <text:p text:style-name="P241"><text:span text:style-name="Fonte_20_parág._20_padrão"><text:span text:style-name="T86">Oriundo da 2ª Vara da Fazenda Pública da Comarca da Capital. </text:span></text:span></text:p>
      <text:p text:style-name="P241"><text:span text:style-name="Fonte_20_parág._20_padrão"><text:span text:style-name="T86">Embargante(s): Energisa Borborema – Distribuidora de Energia S/A. </text:span></text:span></text:p>
      <text:p text:style-name="P241"><text:span text:style-name="Fonte_20_parág._20_padrão"><text:span text:style-name="T86">Advogado(s): Erick Macedo - OAB/PB 10.033.</text:span></text:span></text:p>
      <text:p text:style-name="P241"><text:span text:style-name="Fonte_20_parág._20_padrão"><text:span text:style-name="T86">Embargado(s): Estado da Paraíba, rep. por seu Procurador-Geral, Fábio Andrade Medeiros.</text:span></text:span></text:p>
      <text:p text:style-name="P45"><text:s/></text:p>
      <text:p text:style-name="P130">RELATOR: EXMO. DES. LEANDRO DOS SANTOS.</text:p>
      <text:p text:style-name="P83"><text:span text:style-name="Fonte_20_parág._20_padrão"><text:span text:style-name="T11"/></text:span></text:p>
      <text:p text:style-name="P241"><text:span text:style-name="Fonte_20_parág._20_padrão"><text:span text:style-name="T87">45</text:span></text:span><text:span text:style-name="Fonte_20_parág._20_padrão"><text:span text:style-name="T86">) Embargos de Declaração nº 0826780-81.2022.8.15.0000.</text:span></text:span></text:p>
      <text:p text:style-name="P241"><text:span text:style-name="Fonte_20_parág._20_padrão"><text:span text:style-name="T86">Oriundo da 2ª Vara da Fazenda Pública da Comarca da Capital.</text:span></text:span></text:p>
      <text:p text:style-name="P241"><text:span text:style-name="Fonte_20_parág._20_padrão"><text:span text:style-name="T86">Embargante(s): ACHE Laboratórios Farmacêuticos S/A.</text:span></text:span></text:p>
      <text:p text:style-name="P241"><text:span text:style-name="Fonte_20_parág._20_padrão"><text:span text:style-name="T86">Advogado(s): Patrícia Helena Marta Martins – OAB/SP 164.253.</text:span></text:span></text:p>
      <text:p text:style-name="P241"><text:span text:style-name="Fonte_20_parág._20_padrão"><text:span text:style-name="T86">Embargado(s): Ministério Público do Estado da Paraíba. </text:span></text:span></text:p>
      <text:p text:style-name="P35"><text:s/></text:p>
      <text:p text:style-name="P126">RELATOR: EXMO. DES. LEANDRO DOS SANTOS.</text:p>
      <text:p text:style-name="P65"><text:span text:style-name="Fonte_20_parág._20_padrão"><text:span text:style-name="T11"/></text:span></text:p>
      <text:p text:style-name="P241"><text:span text:style-name="Fonte_20_parág._20_padrão"><text:span text:style-name="T87">46</text:span></text:span><text:span text:style-name="Fonte_20_parág._20_padrão"><text:span text:style-name="T86">) Agravo de Instrumento nº 0820809-18.2022.8.15.0000.</text:span></text:span></text:p>
      <text:p text:style-name="P241"><text:span text:style-name="Fonte_20_parág._20_padrão"><text:span text:style-name="T86">Oriundo da 15ª Vara Cível da Comarca da Capital.</text:span></text:span></text:p>
      <text:p text:style-name="P241"><text:span text:style-name="Fonte_20_parág._20_padrão"><text:span text:style-name="T86">Agravante(s): Casa Forte Engenharia Ltda – EPP.</text:span></text:span></text:p>
      <text:p text:style-name="P241"><text:span text:style-name="Fonte_20_parág._20_padrão"><text:span text:style-name="T86">Advogado(s): Rinaldo Mouzalas de Souza e Silva - OAB/PB 11.589. </text:span></text:span></text:p>
      <text:p text:style-name="P241"><text:span text:style-name="Fonte_20_parág._20_padrão"><text:span text:style-name="T86">1ºAgravado(s): BRP Serviços de Engenharia Eireli.</text:span></text:span></text:p>
      <text:p text:style-name="P241"><text:span text:style-name="Fonte_20_parág._20_padrão"><text:span text:style-name="T86">Advogado(s): Ícaro Marcelino - OAB/PB 15.381.</text:span></text:span></text:p>
      <text:p text:style-name="P241"><text:span text:style-name="Fonte_20_parág._20_padrão"><text:span text:style-name="T86">2ºAgravado(s): TAPAJOS – Terraplanagem e Pavimentação Ltda. – EPP.</text:span></text:span></text:p>
      <text:p text:style-name="P241"><text:span text:style-name="Fonte_20_parág._20_padrão"><text:span text:style-name="T86">Advogado(s): Raoni Lacerda Vita - OAB/PB 14.243.</text:span></text:span></text:p>
      <text:p text:style-name="P35"><text:s/></text:p>
      <text:p text:style-name="P126">RELATOR: EXMO. DES. LEANDRO DOS SANTOS.</text:p>
      <text:p text:style-name="P65"><text:span text:style-name="Fonte_20_parág._20_padrão"><text:span text:style-name="T11"/></text:span></text:p>
      <text:p text:style-name="P241"><text:span text:style-name="Fonte_20_parág._20_padrão"><text:span text:style-name="T87">47</text:span></text:span><text:span text:style-name="Fonte_20_parág._20_padrão"><text:span text:style-name="T86">) Agravo de Instrumento nº 0810220-30.2023.815.0000.</text:span></text:span></text:p>
      <text:p text:style-name="P241"><text:span text:style-name="Fonte_20_parág._20_padrão"><text:span text:style-name="T86">Oriundo da 5ª Vara de Fazenda Pública da Comarca da Capital.</text:span></text:span></text:p>
      <text:p text:style-name="P241"><text:span text:style-name="Fonte_20_parág._20_padrão"><text:span text:style-name="T86">Agravante(s): Henriques Silva &amp; Ayres - Assessoria e Serviços Contábeis Eireli – ME.</text:span></text:span></text:p>
      <text:p text:style-name="P241"><text:span text:style-name="Fonte_20_parág._20_padrão"><text:span text:style-name="T86">Advogado(s): Antônio Brito Dias Júnior - OAB/PB 8.386.</text:span></text:span></text:p>
      <text:p text:style-name="P241"><text:span text:style-name="Fonte_20_parág._20_padrão"><text:span text:style-name="T86">Agravado(s): Município de João Pessoa, rep. por seu Procurador-Geral Bruno Augusto A. da Nóbrega.</text:span></text:span></text:p>
      <text:p text:style-name="P44"><text:s/></text:p>
      <text:p text:style-name="P127">RELATOR: EXMO. DES. LEANDRO DOS SANTOS.</text:p>
      <text:p text:style-name="P67"><text:span text:style-name="Fonte_20_parág._20_padrão"><text:span text:style-name="T11"/></text:span></text:p>
      <text:p text:style-name="P233"><text:span text:style-name="Fonte_20_parág._20_padrão"><text:span text:style-name="T133">48</text:span></text:span><text:span text:style-name="Fonte_20_parág._20_padrão">) Agravo de Instrumento nº 0830074-44.2022.8.15.0000.</text:span></text:p>
      <text:p text:style-name="P233"><text:span text:style-name="Fonte_20_parág._20_padrão">Oriundo da 2ª Vara da Fazenda Pública da Comarca da Capital.</text:span></text:p>
      <text:p text:style-name="P233"><text:span text:style-name="Fonte_20_parág._20_padrão">Agravante(s): PbPrev – Paraíba Previdência, rep. por seu Procurador Paulo Wanderley Câmara.</text:span></text:p>
      <text:p text:style-name="P233"><text:span text:style-name="Fonte_20_parág._20_padrão">Agravado(s): Rafael Ferreira de Lima.</text:span></text:p>
      <text:p text:style-name="P233"><text:span text:style-name="Fonte_20_parág._20_padrão">Advogado(s): Romeica Teixeira Gonçalves – OAB/PB 23.256.</text:span></text:p>
      <text:p text:style-name="P37"><text:s/></text:p>
      <text:p text:style-name="P131">RELATOR: EXMO. DES. LEANDRO DOS SANTOS.</text:p>
      <text:p text:style-name="P68"><text:span text:style-name="Fonte_20_parág._20_padrão"><text:span text:style-name="T11"/></text:span></text:p>
      <text:p text:style-name="P241"><text:span text:style-name="Fonte_20_parág._20_padrão"><text:span text:style-name="T87">49</text:span></text:span><text:span text:style-name="Fonte_20_parág._20_padrão"><text:span text:style-name="T86">) Agravo de Instrumento nº 0812873-39.2022.8.15.0000.</text:span></text:span></text:p>
      <text:p text:style-name="P241"><text:span text:style-name="Fonte_20_parág._20_padrão"><text:span text:style-name="T86">Oriundo da 6ª Vara Cível da Comarca de Campina Grande. </text:span></text:span></text:p>
      <text:p text:style-name="P241"><text:span text:style-name="Fonte_20_parág._20_padrão"><text:span text:style-name="T86">Agravante(s): Geralda Alves Bezerra. </text:span></text:span></text:p>
      <text:p text:style-name="P241"><text:span text:style-name="Fonte_20_parág._20_padrão"><text:span text:style-name="T86">Advogado(s): Samara Vasconcelos Alves – OABPB/16.986. </text:span></text:span></text:p>
      <text:p text:style-name="P241"><text:span text:style-name="Fonte_20_parág._20_padrão"><text:span text:style-name="T86">Agravado(s): Banco Votorantim S/A.</text:span></text:span></text:p>
      <text:p text:style-name="P241"><text:span text:style-name="Fonte_20_parág._20_padrão"><text:span text:style-name="T86"/></text:span></text:p>
      <text:p text:style-name="P241"><text:span text:style-name="Fonte_20_parág._20_padrão"><text:span text:style-name="T86"/></text:span></text:p>
      <text:p text:style-name="P241"><text:span text:style-name="Fonte_20_parág._20_padrão"><text:span text:style-name="T86"/></text:span></text:p>
      <text:p text:style-name="P37"><text:s/></text:p>
      <text:p text:style-name="P132"><text:soft-page-break/>RELATOR: EXMO. DES. LEANDRO DOS SANTOS.</text:p>
      <text:p text:style-name="P71"><text:span text:style-name="Fonte_20_parág._20_padrão"><text:span text:style-name="T11"/></text:span></text:p>
      <text:p text:style-name="P241"><text:span text:style-name="T133">50</text:span>) Agravo de Instrumento nº 0815708-97.2022.8.15.0000.</text:p>
      <text:p text:style-name="P241">Oriundo da 2ª Vara da Fazenda Pública da Comarca de Campina Grande.</text:p>
      <text:p text:style-name="P241">Agravante(s): Espólio de Aluizio Afonso Campos, representado por seu inventariante Humberto Amorim Campos.</text:p>
      <text:p text:style-name="P241">Advogado(s): Alexei Ramos de Amorim - OAB/PB 9.164. </text:p>
      <text:p text:style-name="P241">Agravado(s): Município de Campina Grande, repr. por seu Procurador José Fernandes Mariz.</text:p>
      <text:p text:style-name="P46"><text:s/></text:p>
      <text:p text:style-name="P133">RELATOR: EXMO. DES. LEANDRO DOS SANTOS.</text:p>
      <text:p text:style-name="P79"><text:span text:style-name="Fonte_20_parág._20_padrão"><text:span text:style-name="T11"/></text:span></text:p>
      <text:p text:style-name="P241"><text:span text:style-name="T133">51</text:span>) Agravo de Instrumento nº 0826183-15.2022.8.15.0000.</text:p>
      <text:p text:style-name="P241">Oriundo da Comarca de Solânea.</text:p>
      <text:p text:style-name="P241">Agravante(s): Guilherme de Assis Santiago Torres.</text:p>
      <text:p text:style-name="P241">Advogado(s): Eduardo Henrique Videres de Albuquerque - OAB/PB 12.392.</text:p>
      <text:p text:style-name="P241">Agravado(s): Caíque da Silva Soares Torres e outros.</text:p>
      <text:p text:style-name="P241">Advogado(s): Lucieda Sabino Gonçalves – OAB/PB 17.580.</text:p>
      <text:p text:style-name="P37"><text:s/></text:p>
      <text:p text:style-name="P134">RELATOR: EXMO. DES. LEANDRO DOS SANTOS.</text:p>
      <text:p text:style-name="P92"><text:span text:style-name="Fonte_20_parág._20_padrão"><text:s text:c="2"/></text:span></text:p>
      <text:p text:style-name="P233"><text:span text:style-name="Fonte_20_parág._20_padrão"><text:span text:style-name="T133">52</text:span></text:span><text:span text:style-name="Fonte_20_parág._20_padrão">) Agravo de Instrumento nº 0812967-50.2023.815.0000.</text:span></text:p>
      <text:p text:style-name="P233"><text:span text:style-name="Fonte_20_parág._20_padrão">Oriundo da 3ª Vara da Comarca de Cabedelo.</text:span></text:p>
      <text:p text:style-name="P233"><text:span text:style-name="Fonte_20_parág._20_padrão">Agravante(s): Supermercado da Limpeza BR Ltda – ME.</text:span></text:p>
      <text:p text:style-name="P233"><text:span text:style-name="Fonte_20_parág._20_padrão">Advogado(s): Caio V. N. Coelho Marques – OAB/PB 22.978.</text:span></text:p>
      <text:p text:style-name="P233"><text:span text:style-name="Fonte_20_parág._20_padrão">Agravado(s): Estado da Paraíba, rep. por seu Procurador-Geral, Fábio Andrade Medeiros.</text:span></text:p>
      <text:p text:style-name="P182"><text:s/></text:p>
      <text:p text:style-name="P134">RELATOR: EXMO. DES. LEANDRO DOS SANTOS.</text:p>
      <text:p text:style-name="P92"><text:span text:style-name="Fonte_20_parág._20_padrão"><text:span text:style-name="T11"/></text:span></text:p>
      <text:p text:style-name="P233"><text:span text:style-name="Fonte_20_parág._20_padrão"><text:span text:style-name="T133">53</text:span></text:span><text:span text:style-name="Fonte_20_parág._20_padrão">) Agravo de Instrumento nº 0807309-45.2023.8.15.0000.</text:span></text:p>
      <text:p text:style-name="P233"><text:span text:style-name="Fonte_20_parág._20_padrão">Oriundo da 13ª Vara Cível da Comarca da Capital. </text:span></text:p>
      <text:p text:style-name="P233"><text:span text:style-name="Fonte_20_parág._20_padrão">Agravante(s): Natal Construções e Incorporações Ltda. </text:span></text:p>
      <text:p text:style-name="P233"><text:span text:style-name="Fonte_20_parág._20_padrão">Advogado(s): Daniel Henrique Antunes Santos - OAB/PB 11.751-B.</text:span></text:p>
      <text:p text:style-name="P233"><text:span text:style-name="Fonte_20_parág._20_padrão">Agravado(s): Lúcia Maria dos Santos Cordeiro. </text:span></text:p>
      <text:p text:style-name="P233"><text:span text:style-name="Fonte_20_parág._20_padrão">Advogado(s): Letícia Cavalcanti de Carvalho Fonseca – OAB/PE 49.298.</text:span></text:p>
      <text:p text:style-name="P42"/>
      <text:p text:style-name="P135">RELATOR: EXMO. DES. LEANDRO DOS SANTOS.</text:p>
      <text:p text:style-name="P93"><text:span text:style-name="Fonte_20_parág._20_padrão"><text:span text:style-name="T106"/></text:span></text:p>
      <text:p text:style-name="P233"><text:span text:style-name="Fonte_20_parág._20_padrão"><text:span text:style-name="T133">54</text:span></text:span><text:span text:style-name="Fonte_20_parág._20_padrão">) Agravo de Instrumento nº 0817171-40.2023.8.15.0000.</text:span></text:p>
      <text:p text:style-name="P233"><text:span text:style-name="Fonte_20_parág._20_padrão">Oriundo da 1ª Vara de Executivos Fiscais da Comarca da Capital. </text:span></text:p>
      <text:p text:style-name="P233"><text:span text:style-name="Fonte_20_parág._20_padrão">Agravante(s): Estado da Paraíba, rep. por seu Procurador-Geral, Fábio Andrade Medeiros. Agravado(s): Espaço Térmico Comércio de Refrigeração e Aquecimento LTDA – EPP. </text:span></text:p>
      <text:p text:style-name="P233"><text:span text:style-name="Fonte_20_parág._20_padrão">Advogado(s): Andrea Costa do Amaral Motta - OAB/PB 12.780.</text:span></text:p>
      <text:p text:style-name="P42"><text:s/></text:p>
      <text:p text:style-name="P135">RELATOR: EXMO. DES. LEANDRO DOS SANTOS.</text:p>
      <text:p text:style-name="P93"><text:span text:style-name="Fonte_20_parág._20_padrão"><text:span text:style-name="T11"/></text:span></text:p>
      <text:p text:style-name="P241"><text:span text:style-name="Fonte_20_parág._20_padrão"><text:span text:style-name="T133">55</text:span></text:span><text:span text:style-name="Fonte_20_parág._20_padrão">) Agravo de Instrumento nº 0813709-75.2023.8.15.0000.</text:span></text:p>
      <text:p text:style-name="P241"><text:span text:style-name="Fonte_20_parág._20_padrão">Oriundo da 13ª Vara Cível da Comarca da Capital.</text:span></text:p>
      <text:p text:style-name="P241"><text:span text:style-name="Fonte_20_parág._20_padrão">Agravante(s): Unimed João Pessoa – Cooperativa de Trabalho Médico.</text:span></text:p>
      <text:p text:style-name="P241"><text:span text:style-name="Fonte_20_parág._20_padrão">Advogado(s): Hermano Gadelha de Sá - OAB/PB 8.463 e outros.</text:span></text:p>
      <text:p text:style-name="P241"><text:span text:style-name="Fonte_20_parág._20_padrão">Agravado(s): Wellington dos Santos Sales.</text:span></text:p>
      <text:p text:style-name="P241"><text:span text:style-name="Fonte_20_parág._20_padrão">Advogado(s): Manoel Sales Sobrinho – OAB/PB 3.111.</text:span></text:p>
      <text:p text:style-name="P241"><text:span text:style-name="Fonte_20_parág._20_padrão"/></text:p>
      <text:p text:style-name="P241"><text:span text:style-name="Fonte_20_parág._20_padrão"/></text:p>
      <text:p text:style-name="P241"><text:span text:style-name="Fonte_20_parág._20_padrão"/></text:p>
      <text:p text:style-name="P43"/>
      <text:p text:style-name="P136"><text:soft-page-break/>RELATOR: EXMO. DES. LEANDRO DOS SANTOS.</text:p>
      <text:p text:style-name="P94"><text:span text:style-name="Fonte_20_parág._20_padrão"><text:span text:style-name="T106"/></text:span></text:p>
      <text:p text:style-name="P241"><text:span text:style-name="Fonte_20_parág._20_padrão"><text:span text:style-name="T129">56</text:span></text:span><text:span text:style-name="Fonte_20_parág._20_padrão"><text:span text:style-name="T128">) Agravo de Instrumento nº 0813887-24.2023.8.15.0000.</text:span></text:span></text:p>
      <text:p text:style-name="P241"><text:span text:style-name="Fonte_20_parág._20_padrão"><text:span text:style-name="T128">Oriundo da 1ª Vara de Executivos Fiscais da Comarca da Capital.</text:span></text:span></text:p>
      <text:p text:style-name="P241"><text:span text:style-name="Fonte_20_parág._20_padrão"><text:span text:style-name="T128">Agravante(s): Município de João Pessoa, rep. por seu Procurador-Geral Bruno Augusto A. da Nóbrega. </text:span></text:span></text:p>
      <text:p text:style-name="P241"><text:span text:style-name="Fonte_20_parág._20_padrão"><text:span text:style-name="T128">Agravado(s): Analises Clinicas Dr. Maurilio De Almeida S/S – ME. </text:span></text:span></text:p>
      <text:p text:style-name="P241"><text:span text:style-name="Fonte_20_parág._20_padrão"><text:span text:style-name="T128">Advogado(s): Jaldemiro Rodrigues de Ataíde Júnior - OAB/PB 11.591.</text:span></text:span></text:p>
      <text:p text:style-name="P43"><text:s/></text:p>
      <text:p text:style-name="P126">RELATOR: EXMO. DES. LEANDRO DOS SANTOS.</text:p>
      <text:p text:style-name="P65"/>
      <text:p text:style-name="P220"><text:span text:style-name="Fonte_20_parág._20_padrão"><text:span text:style-name="T84">57</text:span></text:span><text:span text:style-name="Fonte_20_parág._20_padrão"><text:span text:style-name="T83">) Apelação Cível nº 0806624-03.2019.8.15.0251.</text:span></text:span></text:p>
      <text:p text:style-name="P220"><text:span text:style-name="Fonte_20_parág._20_padrão"><text:span text:style-name="T83">Oriundo da 3ª Vara da Comarca de Patos. </text:span></text:span></text:p>
      <text:p text:style-name="P220"><text:span text:style-name="Fonte_20_parág._20_padrão"><text:span text:style-name="T83">Apelante(s): José César Cavalcanti Neto. </text:span></text:span></text:p>
      <text:p text:style-name="P220"><text:span text:style-name="Fonte_20_parág._20_padrão"><text:span text:style-name="T83">Advogado(s): Rêmulo Carvalho Correia Lima – OAB/PB 13.076.</text:span></text:span></text:p>
      <text:p text:style-name="P220"><text:span text:style-name="Fonte_20_parág._20_padrão"><text:span text:style-name="T83">Apelado(s): Glória de Fátima Meira César e outros. </text:span></text:span></text:p>
      <text:p text:style-name="P220"><text:span text:style-name="Fonte_20_parág._20_padrão"><text:span text:style-name="T83">Advogado(s): Taciano Fontes de Oliveira Freitas – OAB/PB 9.366.</text:span></text:span></text:p>
      <text:p text:style-name="P183"><text:s/></text:p>
      <text:p text:style-name="P126">RELATOR: EXMO. DES. LEANDRO DOS SANTOS.</text:p>
      <text:p text:style-name="P65"><text:span text:style-name="Fonte_20_parág._20_padrão"><text:span text:style-name="T11"/></text:span></text:p>
      <text:p text:style-name="P233"><text:span text:style-name="Fonte_20_parág._20_padrão"><text:span text:style-name="T133">58</text:span></text:span><text:span text:style-name="Fonte_20_parág._20_padrão">) Apelação Cível nº 0863855-10.2018.8.15.2001.</text:span></text:p>
      <text:p text:style-name="P233"><text:span text:style-name="Fonte_20_parág._20_padrão">Oriundo da 10ª Vara Cível da Comarca da Capital.</text:span></text:p>
      <text:p text:style-name="P233"><text:span text:style-name="Fonte_20_parág._20_padrão">Apelante(s): Unimed João Pessoa – Cooperativa de Trabalho Médico.</text:span></text:p>
      <text:p text:style-name="P233"><text:span text:style-name="Fonte_20_parág._20_padrão">Advogado(s): Hermano Gadelha de Sá - OAB/PB 8.463 e outros.</text:span></text:p>
      <text:p text:style-name="P233"><text:span text:style-name="Fonte_20_parág._20_padrão">Apelado(s): Alexandre Moura Andrade Magalhães Dardenne, repr. por sua genitora, Emanuelle Monique Moura de Andrade.</text:span></text:p>
      <text:p text:style-name="P233"><text:span text:style-name="Fonte_20_parág._20_padrão">Advogado(s): Fabrício Montenegro de Morais – OAB/PB 10.050.</text:span></text:p>
      <text:p text:style-name="P57"><text:s/></text:p>
      <text:p text:style-name="P126">RELATOR: EXMO. DES. LEANDRO DOS SANTOS.</text:p>
      <text:p text:style-name="P65"><text:span text:style-name="Fonte_20_parág._20_padrão"><text:span text:style-name="T11"/></text:span></text:p>
      <text:p text:style-name="P233"><text:span text:style-name="Fonte_20_parág._20_padrão"><text:span text:style-name="T133">59</text:span></text:span><text:span text:style-name="Fonte_20_parág._20_padrão">) Apelação Cível nº 0858000-79.2020.8.15.2001.</text:span></text:p>
      <text:p text:style-name="P233"><text:span text:style-name="Fonte_20_parág._20_padrão">Oriundo da 10ª Vara Cível da Comarca da Capital.</text:span></text:p>
      <text:p text:style-name="P233"><text:span text:style-name="Fonte_20_parág._20_padrão">Apelante(s): Hércules Gomes dos Santos Junior.</text:span></text:p>
      <text:p text:style-name="P233"><text:span text:style-name="Fonte_20_parág._20_padrão">Advogado(s): Diego Cabral Miranda – OAB/PB 17.069.</text:span></text:p>
      <text:p text:style-name="P233"><text:span text:style-name="Fonte_20_parág._20_padrão">Apelado(s): Ranault do Brasil S/A.</text:span></text:p>
      <text:p text:style-name="P233"><text:span text:style-name="Fonte_20_parág._20_padrão">Advogado(s): Fernando Abagge Benghi - OAB/PB 36.467-A.</text:span></text:p>
      <text:p text:style-name="P35"><text:s/></text:p>
      <text:p text:style-name="P126">RELATOR: EXMO. DES. LEANDRO DOS SANTOS.</text:p>
      <text:p text:style-name="P65"><text:span text:style-name="Fonte_20_parág._20_padrão"><text:span text:style-name="T11"/></text:span></text:p>
      <text:p text:style-name="P233"><text:span text:style-name="Fonte_20_parág._20_padrão"><text:span text:style-name="T82">60</text:span></text:span><text:span text:style-name="Fonte_20_parág._20_padrão"><text:span text:style-name="T77">) Apelação Cível nº 0801314-33.2021.815.0061.</text:span></text:span></text:p>
      <text:p text:style-name="P233"><text:span text:style-name="Fonte_20_parág._20_padrão"><text:span text:style-name="T77">Oriundo da 2ª Vara Mista da Comarca de Araruna.</text:span></text:span></text:p>
      <text:p text:style-name="P233"><text:span text:style-name="Fonte_20_parág._20_padrão"><text:span text:style-name="T77">Apelante(s): Arthur Cardoso da Silva e Ana Cardoso da Silva.</text:span></text:span></text:p>
      <text:p text:style-name="P233"><text:span text:style-name="Fonte_20_parág._20_padrão"><text:span text:style-name="T77">Advogado(s): Jordana de Pontes Macedo - OAB/PB 18.369.</text:span></text:span></text:p>
      <text:p text:style-name="P233"><text:span text:style-name="Fonte_20_parág._20_padrão"><text:span text:style-name="T77">Apelado(s): José Francisco Lopes Filho.</text:span></text:span></text:p>
      <text:p text:style-name="P233"><text:span text:style-name="Fonte_20_parág._20_padrão"><text:span text:style-name="T77">Advogado(s): Humberto de Sousa Félix – OAB/RN 5.069.</text:span></text:span><text:span text:style-name="Fonte_20_parág._20_padrão"> </text:span></text:p>
      <text:p text:style-name="P35"><text:s/></text:p>
      <text:p text:style-name="P126">RELATOR: EXMO. DES. LEANDRO DOS SANTOS.</text:p>
      <text:p text:style-name="P65"><text:span text:style-name="Fonte_20_parág._20_padrão"><text:span text:style-name="T11"/></text:span></text:p>
      <text:p text:style-name="P233"><text:span text:style-name="Fonte_20_parág._20_padrão"><text:span text:style-name="T133">61</text:span></text:span><text:span text:style-name="Fonte_20_parág._20_padrão">) Apelação Cível nº 0828537-44.2021.8.15.0001.</text:span></text:p>
      <text:p text:style-name="P233"><text:span text:style-name="Fonte_20_parág._20_padrão">Oriundo da 7ª Vara Cível da Comarca de Campina Grande.</text:span></text:p>
      <text:p text:style-name="P233"><text:span text:style-name="Fonte_20_parág._20_padrão">Apelante(s): Gustavo Bernardo de Queiroz, em causa própria - OAB/PB 28.682.</text:span></text:p>
      <text:p text:style-name="P233"><text:span text:style-name="Fonte_20_parág._20_padrão">Apelado(s): Telefônica Brasil S/A – Vivo.</text:span></text:p>
      <text:p text:style-name="P233"><text:span text:style-name="Fonte_20_parág._20_padrão">Advogado(s): José Alberto Couto Maciel – OAB/DF 513.</text:span></text:p>
      <text:p text:style-name="P233"><text:span text:style-name="Fonte_20_parág._20_padrão"/></text:p>
      <text:p text:style-name="P233"><text:span text:style-name="Fonte_20_parág._20_padrão"/></text:p>
      <text:p text:style-name="P35"><text:s/></text:p>
      <text:p text:style-name="P126"><text:soft-page-break/>RELATOR: EXMO. DES. LEANDRO DOS SANTOS.</text:p>
      <text:p text:style-name="P65"><text:span text:style-name="Fonte_20_parág._20_padrão"><text:span text:style-name="T11"/></text:span></text:p>
      <text:p text:style-name="P237"><text:span text:style-name="Fonte_20_parág._20_padrão"><text:span text:style-name="T133">62</text:span></text:span><text:span text:style-name="Fonte_20_parág._20_padrão">) Apelações Cíveis nº 0859877-88.2019.8.15.2001.</text:span></text:p>
      <text:p text:style-name="P237"><text:span text:style-name="Fonte_20_parág._20_padrão">Oriundo da 9ª Vara Cível da Comarca da Capital.</text:span></text:p>
      <text:p text:style-name="P237"><text:span text:style-name="Fonte_20_parág._20_padrão">1º Apelante(s): Antônia Nunes da Costa.</text:span></text:p>
      <text:p text:style-name="P237"><text:span text:style-name="Fonte_20_parág._20_padrão">Advogado(s): Rafael Quirino Vinagre – OAB/PB 19.517.</text:span></text:p>
      <text:p text:style-name="P237"><text:span text:style-name="Fonte_20_parág._20_padrão">2º Apelante(s): Viação São Jorge Ltda.</text:span></text:p>
      <text:p text:style-name="P237"><text:span text:style-name="Fonte_20_parág._20_padrão">Advogado(s): José Campos da Silva Filho – OAB/PB 9.354.</text:span></text:p>
      <text:p text:style-name="P237"><text:span text:style-name="Fonte_20_parág._20_padrão">Apelado(s): Os mesmos.</text:span></text:p>
      <text:p text:style-name="P35"><text:s/></text:p>
      <text:p text:style-name="P126">RELATOR: EXMO. DES. LEANDRO DOS SANTOS.</text:p>
      <text:p text:style-name="P65"><text:span text:style-name="Fonte_20_parág._20_padrão"><text:span text:style-name="T11"/></text:span></text:p>
      <text:p text:style-name="P237"><text:span text:style-name="Fonte_20_parág._20_padrão"><text:span text:style-name="T133">63</text:span></text:span><text:span text:style-name="Fonte_20_parág._20_padrão">) Apelação Cível nº 0804611-52.2015.8.15.2003.</text:span></text:p>
      <text:p text:style-name="P237"><text:span text:style-name="Fonte_20_parág._20_padrão">Oriundo da 1ª Vara Regional de Mangabeira da Comarca da Capital.</text:span></text:p>
      <text:p text:style-name="P237"><text:span text:style-name="Fonte_20_parág._20_padrão">Apelante(s): Vamberto Rafael do Nascimento.</text:span></text:p>
      <text:p text:style-name="P237"><text:span text:style-name="Fonte_20_parág._20_padrão">Advogado(s): Sílvio José de Oliveira Silva - OAB/PB 21.526.</text:span></text:p>
      <text:p text:style-name="P237"><text:span text:style-name="Fonte_20_parág._20_padrão">Apelado(s): Polycarpo Layme Neto.</text:span></text:p>
      <text:p text:style-name="P237"><text:span text:style-name="Fonte_20_parág._20_padrão">Advogado(s): Petruccio Sousa Ferreira Paiva – OAB/PB 15.413.</text:span></text:p>
      <text:p text:style-name="P200"><text:span text:style-name="Strong_20_Emphasis"><text:span text:style-name="T33">Na sessão de </text:span></text:span><text:span text:style-name="Strong_20_Emphasis"><text:span text:style-name="T39">04</text:span></text:span><text:span text:style-name="Strong_20_Emphasis"><text:span text:style-name="T33">.</text:span></text:span><text:span text:style-name="Strong_20_Emphasis"><text:span text:style-name="T39">09</text:span></text:span><text:span text:style-name="Strong_20_Emphasis"><text:span text:style-name="T33">.202</text:span></text:span><text:span text:style-name="Strong_20_Emphasis"><text:span text:style-name="T37">3</text:span></text:span><text:span text:style-name="Strong_20_Emphasis"><text:span text:style-name="T33">-Cota: Retirado de pauta virtual para julgamento presencial por indicação </text:span></text:span><text:span text:style-name="Strong_20_Emphasis"><text:span text:style-name="T39">da</text:span></text:span><text:span text:style-name="Strong_20_Emphasis"><text:span text:style-name="T33"> Exm</text:span></text:span><text:span text:style-name="Strong_20_Emphasis"><text:span text:style-name="T39">a</text:span></text:span><text:span text:style-name="Strong_20_Emphasis"><text:span text:style-name="T33">. Des</text:span></text:span><text:span text:style-name="Strong_20_Emphasis"><text:span text:style-name="T39">a</text:span></text:span><text:span text:style-name="Strong_20_Emphasis"><text:span text:style-name="T33">. </text:span></text:span><text:span text:style-name="Strong_20_Emphasis"><text:span text:style-name="T39">Maria de Fátima Moraes Bezerra Cavalcanti Maranhão</text:span></text:span><text:span text:style-name="Strong_20_Emphasis"><text:span text:style-name="T33">.</text:span></text:span></text:p>
      <text:p text:style-name="P35"><text:span text:style-name="Fonte_20_parág._20_padrão"><text:span text:style-name="T86"><text:s/></text:span></text:span><text:s/></text:p>
      <text:p text:style-name="P126">RELATOR: EXMO. DES. LEANDRO DOS SANTOS.</text:p>
      <text:p text:style-name="P65"><text:span text:style-name="Fonte_20_parág._20_padrão"><text:span text:style-name="T132"/></text:span></text:p>
      <text:p text:style-name="P233"><text:span text:style-name="Fonte_20_parág._20_padrão"><text:span text:style-name="T133">64</text:span></text:span><text:span text:style-name="Fonte_20_parág._20_padrão">) Apelações Cíveis nº 0876381-72.2019.8.15.2001.</text:span></text:p>
      <text:p text:style-name="P233"><text:span text:style-name="Fonte_20_parág._20_padrão">Oriundo da 4ª Vara Cível da Comarca da Capital.</text:span></text:p>
      <text:p text:style-name="P233"><text:span text:style-name="Fonte_20_parág._20_padrão">1ºApelante(s): Central Nacional Unimed Cooperativa Central.</text:span></text:p>
      <text:p text:style-name="P233"><text:span text:style-name="Fonte_20_parág._20_padrão">Advogado(s): Antônio Eduardo Gonçalves de Rueda - OAB/PE 16.983.</text:span></text:p>
      <text:p text:style-name="P233"><text:span text:style-name="Fonte_20_parág._20_padrão">2ºApelante(s): M.F.D.M., repr. por sua genitora, Jaqueline de Moura Falcão.</text:span></text:p>
      <text:p text:style-name="P233"><text:span text:style-name="Fonte_20_parág._20_padrão">Advogado(s): Luciana Meira Lins Miranda – OAB/PB 21.040.</text:span></text:p>
      <text:p text:style-name="P233"><text:span text:style-name="Fonte_20_parág._20_padrão">3ºApelante(s): Unimed Norte Nordeste Federação Interfederativas das Sociedades Cooperativas de Trabalho Médico.</text:span></text:p>
      <text:p text:style-name="P233"><text:span text:style-name="Fonte_20_parág._20_padrão">Advogado(s): Thiago Giullio de Sales Germoglio – OAB/PB 14.370. </text:span></text:p>
      <text:p text:style-name="P233"><text:span text:style-name="Fonte_20_parág._20_padrão">Apelado(s): Os mesmos.</text:span></text:p>
      <text:p text:style-name="P65"><text:span text:style-name="Fonte_20_parág._20_padrão"><text:s/></text:span></text:p>
      <text:p text:style-name="P129">RELATOR: EXMO. DES. LEANDRO DOS SANTOS.</text:p>
      <text:p text:style-name="P66"><text:span text:style-name="Fonte_20_parág._20_padrão"><text:span text:style-name="T11"/></text:span></text:p>
      <text:p text:style-name="P235"><text:span text:style-name="Fonte_20_parág._20_padrão"><text:span text:style-name="T133">65</text:span></text:span><text:span text:style-name="Fonte_20_parág._20_padrão">) Apelação Cível nº 0802393-81.2020.8.15.2001.</text:span></text:p>
      <text:p text:style-name="P235"><text:span text:style-name="Fonte_20_parág._20_padrão">Oriundo da 17ª Vara Cível da Comarca da Capital.</text:span></text:p>
      <text:p text:style-name="P235"><text:span text:style-name="Fonte_20_parág._20_padrão">Apelante(s): Unimed João Pessoa – Cooperativa de Trabalho Médico.</text:span></text:p>
      <text:p text:style-name="P235"><text:span text:style-name="Fonte_20_parág._20_padrão">Advogado(s): Hermano Gadelha de Sá - OAB/PB 8.463 e outros.</text:span></text:p>
      <text:p text:style-name="P235"><text:span text:style-name="Fonte_20_parág._20_padrão">Apelado(s): Larissa Silveira Teles.</text:span></text:p>
      <text:p text:style-name="P235"><text:span text:style-name="Fonte_20_parág._20_padrão">Advogado(s): Ruy Neves Amaral da Rocha – OAB/PB 23.263.</text:span></text:p>
      <text:p text:style-name="P57"><text:s/></text:p>
      <text:p text:style-name="P126">RELATOR: EXMO. DES. LEANDRO DOS SANTOS.</text:p>
      <text:p text:style-name="P65"><text:span text:style-name="Fonte_20_parág._20_padrão"><text:span text:style-name="T11"/></text:span></text:p>
      <text:p text:style-name="P235"><text:span text:style-name="Fonte_20_parág._20_padrão"><text:span text:style-name="T133">66</text:span></text:span><text:span text:style-name="Fonte_20_parág._20_padrão">) Apelações Cíveis nº 0800673-41.2015.8.15.0001.</text:span></text:p>
      <text:p text:style-name="P235"><text:span text:style-name="Fonte_20_parág._20_padrão">Oriundo da 2ª Vara Cível da Comarca de Campina Grande.</text:span></text:p>
      <text:p text:style-name="P235"><text:span text:style-name="Fonte_20_parág._20_padrão">1ºApelante(s): Cooperativa Agropecuária do Cariri Ltda.</text:span></text:p>
      <text:p text:style-name="P235"><text:span text:style-name="Fonte_20_parág._20_padrão">Advogado(s): Teresa Rachel Brito Neves Pereira Rabello – OAB/PB 11.528. </text:span></text:p>
      <text:p text:style-name="P235"><text:span text:style-name="Fonte_20_parág._20_padrão">2ºApelante(s): Anilson José de Brito Silva.</text:span></text:p>
      <text:p text:style-name="P235"><text:span text:style-name="Fonte_20_parág._20_padrão">Advogado(s): Priscilla Raquel Alves Lira – OAB/PB 15.571.</text:span></text:p>
      <text:p text:style-name="P235"><text:span text:style-name="Fonte_20_parág._20_padrão">Apelado(s): Renata dos Santos Oliveira.</text:span></text:p>
      <text:p text:style-name="P235"><text:span text:style-name="Fonte_20_parág._20_padrão">Advogado(s): Anastácia Deusamar de Andrade Gondim Cabral de Vasconcelos – OAB/PB 6.592.</text:span></text:p>
      <text:p text:style-name="P235"><text:span text:style-name="Fonte_20_parág._20_padrão"/></text:p>
      <text:p text:style-name="P235"><text:span text:style-name="Fonte_20_parág._20_padrão"/></text:p>
      <text:p text:style-name="P36"><text:span text:style-name="Fonte_20_parág._20_padrão"><text:span text:style-name="T86"><text:s/></text:span></text:span><text:s/></text:p>
      <text:p text:style-name="P129"><text:soft-page-break/>RELATOR: EXMO. DES. LEANDRO DOS SANTOS.</text:p>
      <text:p text:style-name="P66"><text:span text:style-name="Fonte_20_parág._20_padrão"><text:span text:style-name="T11"/></text:span></text:p>
      <text:p text:style-name="P235"><text:span text:style-name="Fonte_20_parág._20_padrão"><text:span text:style-name="T133">67</text:span></text:span><text:span text:style-name="Fonte_20_parág._20_padrão">) Apelações Cíveis Nº 0040373-81.2009.8.15.2001.</text:span></text:p>
      <text:p text:style-name="P235"><text:span text:style-name="Fonte_20_parág._20_padrão">Oriundo da 1ª Vara da Fazenda Pública da Comarca da Capital.</text:span></text:p>
      <text:p text:style-name="P235"><text:span text:style-name="Fonte_20_parág._20_padrão">1ºApelante(s): Francisco de Assis Silva, Juliana Martins dos Santos e Aline Martins dos Santos.</text:span></text:p>
      <text:p text:style-name="P235"><text:span text:style-name="Fonte_20_parág._20_padrão">Advogado(s): Rougger Xavier Guerra Junior – OAB/RJ 151.635.</text:span></text:p>
      <text:p text:style-name="P235"><text:span text:style-name="Fonte_20_parág._20_padrão">2ºApelante(s): Município de João Pessoa, rep. por seu Procurador Bruno Augusto A. da Nóbrega.</text:span></text:p>
      <text:p text:style-name="P235"><text:span text:style-name="Fonte_20_parág._20_padrão">3ºApelante(s): Estado da Paraíba, rep. por seu Procurador-Geral, Fábio Andrade Medeiros. Apelado(s): Os mesmos.</text:span></text:p>
      <text:p text:style-name="P5"><text:s/></text:p>
      <text:p text:style-name="P137">RELATOR: EXMO. DES. LEANDRO DOS SANTOS.</text:p>
      <text:p text:style-name="P69"><text:span text:style-name="Fonte_20_parág._20_padrão"><text:span text:style-name="T11"/></text:span></text:p>
      <text:p text:style-name="P242"><text:span text:style-name="T133">68</text:span>) Apelação Cível nº 0831211-09.2021.8.15.2001.</text:p>
      <text:p text:style-name="P242">Oriundo da 3ª Vara Cível da Comarca da Capital.</text:p>
      <text:p text:style-name="P242">Apelante(s): Autoposto de Combustíveis Freeway Ltda – ME.</text:p>
      <text:p text:style-name="P242">Advogado(s): Valmir Martins Neto - OAB/PB 29.401-A.</text:p>
      <text:p text:style-name="P242">Apelado(s): Pernambuco Invest Fomento Mercantil Ltda.</text:p>
      <text:p text:style-name="P242">Advogado(s): Armando Lemos Wallach - OAB/PE 21.669.</text:p>
      <text:p text:style-name="P188"><text:span text:style-name="Strong_20_Emphasis"><text:span text:style-name="T33">Na sessão de </text:span></text:span><text:span text:style-name="Strong_20_Emphasis"><text:span text:style-name="T40">23</text:span></text:span><text:span text:style-name="Strong_20_Emphasis"><text:span text:style-name="T33">.</text:span></text:span><text:span text:style-name="Strong_20_Emphasis"><text:span text:style-name="T40">10</text:span></text:span><text:span text:style-name="Strong_20_Emphasis"><text:span text:style-name="T33">.202</text:span></text:span><text:span text:style-name="Strong_20_Emphasis"><text:span text:style-name="T37">3</text:span></text:span><text:span text:style-name="Strong_20_Emphasis"><text:span text:style-name="T33">-Cota: Retirado de pauta virtual para julgamento presencial por indicação </text:span></text:span><text:span text:style-name="Strong_20_Emphasis"><text:span text:style-name="T39">da</text:span></text:span><text:span text:style-name="Strong_20_Emphasis"><text:span text:style-name="T33"> Exm</text:span></text:span><text:span text:style-name="Strong_20_Emphasis"><text:span text:style-name="T39">a</text:span></text:span><text:span text:style-name="Strong_20_Emphasis"><text:span text:style-name="T33">. Des</text:span></text:span><text:span text:style-name="Strong_20_Emphasis"><text:span text:style-name="T39">a</text:span></text:span><text:span text:style-name="Strong_20_Emphasis"><text:span text:style-name="T33">. </text:span></text:span><text:span text:style-name="Strong_20_Emphasis"><text:span text:style-name="T39">Maria de Fátima Moraes Bezerra Cavalcanti Maranhão</text:span></text:span><text:span text:style-name="Strong_20_Emphasis"><text:span text:style-name="T33">.</text:span></text:span></text:p>
      <text:p text:style-name="P188"><text:span text:style-name="Strong_20_Emphasis"><text:span text:style-name="T41"/></text:span></text:p>
      <text:p text:style-name="P138">RELATOR: EXMO. DES. LEANDRO DOS SANTOS.</text:p>
      <text:p text:style-name="P70"><text:span text:style-name="Fonte_20_parág._20_padrão"><text:span text:style-name="T11"/></text:span></text:p>
      <text:p text:style-name="P221"><text:span text:style-name="Strong_20_Emphasis"><text:span text:style-name="T68">69) Apelação Cível nº 0832220-45.2017.815.2001.</text:span></text:span></text:p>
      <text:p text:style-name="P221"><text:span text:style-name="Strong_20_Emphasis"><text:span text:style-name="T68">Oriundo da 2ª Vara de Executivos Fiscais da Comarca da Capital.</text:span></text:span></text:p>
      <text:p text:style-name="P221"><text:span text:style-name="Strong_20_Emphasis"><text:span text:style-name="T68">Apelante(s): Claro S/A.</text:span></text:span></text:p>
      <text:p text:style-name="P221"><text:span text:style-name="Strong_20_Emphasis"><text:span text:style-name="T68">Advogado(s): André Mendes Moreira - OAB/MG 87.017.</text:span></text:span></text:p>
      <text:p text:style-name="P221"><text:span text:style-name="Strong_20_Emphasis"><text:span text:style-name="T68">Apelado(s): Estado da Paraíba, rep. por seu Procurador-Geral, Fábio Andrade Medeiros.</text:span></text:span></text:p>
      <text:p text:style-name="P38"/>
      <text:p text:style-name="P132">RELATOR: EXMO. DES. LEANDRO DOS SANTOS.</text:p>
      <text:p text:style-name="P71"><text:span text:style-name="Fonte_20_parág._20_padrão"><text:span text:style-name="T11"/></text:span></text:p>
      <text:p text:style-name="P221"><text:span text:style-name="Fonte_20_parág._20_padrão"><text:span text:style-name="T133">70</text:span></text:span><text:span text:style-name="Fonte_20_parág._20_padrão">) Apelação Cível nº 0822112-98.2021.8.15.0001.</text:span></text:p>
      <text:p text:style-name="P221"><text:span text:style-name="Fonte_20_parág._20_padrão">Oriunda da 7ª Vara Cível da Comarca de Campina Grande.</text:span></text:p>
      <text:p text:style-name="P221"><text:span text:style-name="Fonte_20_parág._20_padrão">Apelante(s): Agreste Comércio Atacado e Varejo – EIRELI.</text:span></text:p>
      <text:p text:style-name="P221"><text:span text:style-name="Fonte_20_parág._20_padrão">Advogado(s): Allan de Queiroz Ramos – OAB/PB 20.574.</text:span></text:p>
      <text:p text:style-name="P221"><text:span text:style-name="Fonte_20_parág._20_padrão">Apelado(s): Rubenny de Franca Pontes.</text:span></text:p>
      <text:p text:style-name="P221"><text:span text:style-name="Fonte_20_parág._20_padrão">Advogado(s): Charles Félix Layme – OAB/PB 10.073</text:span><text:span text:style-name="Strong_20_Emphasis"><text:span text:style-name="T68">.</text:span></text:span></text:p>
      <text:p text:style-name="P189"><text:span text:style-name="Strong_20_Emphasis"><text:span text:style-name="T41"/></text:span></text:p>
      <text:p text:style-name="P132">RELATOR: EXMO. DES. LEANDRO DOS SANTOS.</text:p>
      <text:p text:style-name="P71"><text:span text:style-name="Fonte_20_parág._20_padrão"><text:span text:style-name="T11"/></text:span></text:p>
      <text:p text:style-name="P221"><text:span text:style-name="Strong_20_Emphasis"><text:span text:style-name="T72">71</text:span></text:span><text:span text:style-name="Strong_20_Emphasis"><text:span text:style-name="T68">) Apelação Cível nº 0800894-40.2021.8.15.0251.</text:span></text:span></text:p>
      <text:p text:style-name="P221"><text:span text:style-name="Strong_20_Emphasis"><text:span text:style-name="T68">Oriundo da 4ª Vara da Comarca de Patos.</text:span></text:span></text:p>
      <text:p text:style-name="P221"><text:span text:style-name="Strong_20_Emphasis"><text:span text:style-name="T68">Apelante(s): Município de Condado.</text:span></text:span></text:p>
      <text:p text:style-name="P221"><text:span text:style-name="Strong_20_Emphasis"><text:span text:style-name="T68">Advogado(s): Taciano Fontes de Oliveira Freitas – OAB/PB 9.366.</text:span></text:span></text:p>
      <text:p text:style-name="P221"><text:span text:style-name="Strong_20_Emphasis"><text:span text:style-name="T68">1ºApelado(s): Antônio José do Carmo.</text:span></text:span></text:p>
      <text:p text:style-name="P221"><text:span text:style-name="Strong_20_Emphasis"><text:span text:style-name="T68">Advogado(s): Gustavo Henrique Soares Anjos – OAB/RJ 106.973.</text:span></text:span></text:p>
      <text:p text:style-name="P221"><text:span text:style-name="Strong_20_Emphasis"><text:span text:style-name="T68">2ºApelado(s): Allianz Brasil Seguradora S/A.</text:span></text:span></text:p>
      <text:p text:style-name="P221"><text:span text:style-name="Strong_20_Emphasis"><text:span text:style-name="T68">Advogado(s): Marcelo Max Torres Ventura – OAB/PE 25.843.</text:span></text:span></text:p>
      <text:p text:style-name="P38"><text:span text:style-name="Fonte_20_parág._20_padrão"><text:span text:style-name="T86"><text:s/></text:span></text:span><text:s/></text:p>
      <text:p text:style-name="P132">RELATOR: EXMO. DES. LEANDRO DOS SANTOS.</text:p>
      <text:p text:style-name="P71"><text:span text:style-name="Fonte_20_parág._20_padrão"><text:span text:style-name="T132"/></text:span></text:p>
      <text:p text:style-name="P235"><text:span text:style-name="Fonte_20_parág._20_padrão"><text:span text:style-name="T133">72</text:span></text:span><text:span text:style-name="Fonte_20_parág._20_padrão">) Apelação Cível nº 0012876-77.2011.8.15.0011.</text:span></text:p>
      <text:p text:style-name="P235"><text:span text:style-name="Fonte_20_parág._20_padrão">Oriundo da 3ª Vara Cível da Comarca de Campina Grande.</text:span></text:p>
      <text:p text:style-name="P235"><text:span text:style-name="Fonte_20_parág._20_padrão">Apelante(s): Clínica Santa Clara Ltda.</text:span></text:p>
      <text:p text:style-name="P235"><text:span text:style-name="Fonte_20_parág._20_padrão">Advogado(s): Alexei Ramos de Amorim - OAB/PB 9.164.</text:span></text:p>
      <text:p text:style-name="P235"><text:span text:style-name="Fonte_20_parág._20_padrão">Apelado(s): Farmácia Dias Ltda e José Adilson Dias Barbosa.</text:span></text:p>
      <text:p text:style-name="P235"><text:soft-page-break/><text:span text:style-name="Fonte_20_parág._20_padrão">Advogado(s): Maklyste Oliveira Lima - OAB/PB 21.413.</text:span></text:p>
      <text:p text:style-name="P47"><text:s/></text:p>
      <text:p text:style-name="P139">RELATOR: EXMO. DES. LEANDRO DOS SANTOS.</text:p>
      <text:p text:style-name="P72"><text:span text:style-name="Fonte_20_parág._20_padrão"><text:span text:style-name="T132"/></text:span></text:p>
      <text:p text:style-name="P235"><text:span text:style-name="Fonte_20_parág._20_padrão"><text:span text:style-name="T133">73</text:span></text:span><text:span text:style-name="Fonte_20_parág._20_padrão">) Apelação Cível nº 0800988-37.2022.8.15.0191.</text:span></text:p>
      <text:p text:style-name="P235"><text:span text:style-name="Fonte_20_parág._20_padrão">Oriundo da Comarca de Soledade.</text:span></text:p>
      <text:p text:style-name="P235"><text:span text:style-name="Fonte_20_parág._20_padrão">Apelante(s): Maria de Lourdes Oliveira da Silva.</text:span></text:p>
      <text:p text:style-name="P235"><text:span text:style-name="Fonte_20_parág._20_padrão">Advogado(s): Jonh Lenno da Silva Andrade - OAB/PB 26.712.</text:span></text:p>
      <text:p text:style-name="P235"><text:span text:style-name="Fonte_20_parág._20_padrão">Apelado(s): Bradesco Companhia de Seguros S/A.</text:span></text:p>
      <text:p text:style-name="P48"><text:s/></text:p>
      <text:p text:style-name="P140">RELATOR: EXMO. DES. LEANDRO DOS SANTOS.</text:p>
      <text:p text:style-name="P74"><text:span text:style-name="Fonte_20_parág._20_padrão"><text:span text:style-name="T11"/></text:span></text:p>
      <text:p text:style-name="P235"><text:span text:style-name="Fonte_20_parág._20_padrão"><text:span text:style-name="T133">74</text:span></text:span><text:span text:style-name="Fonte_20_parág._20_padrão">) Apelação Cível nº 0801298-79.2021.8.15.2001.</text:span></text:p>
      <text:p text:style-name="P235"><text:span text:style-name="Fonte_20_parág._20_padrão">Oriundo da 2ª Vara Cível da Comarca da Capital.</text:span></text:p>
      <text:p text:style-name="P235"><text:span text:style-name="Fonte_20_parág._20_padrão">Apelante(s): Unimed João Pessoa – Cooperativa de Trabalho Médico.</text:span></text:p>
      <text:p text:style-name="P235"><text:span text:style-name="Fonte_20_parág._20_padrão">Advogado(s): Hermano Gadelha de Sá - OAB/PB 8.463 e outros.</text:span></text:p>
      <text:p text:style-name="P235"><text:span text:style-name="Fonte_20_parág._20_padrão">Apelado(s): Marciano Adriano Waldrich.</text:span></text:p>
      <text:p text:style-name="P235"><text:span text:style-name="Fonte_20_parág._20_padrão">Advogado(s): Ronaldo Xavier Pimentel Junior – OAB/PB 16.917.</text:span></text:p>
      <text:p text:style-name="P49"><text:s/></text:p>
      <text:p text:style-name="P141">RELATOR: EXMO. DES. LEANDRO DOS SANTOS.</text:p>
      <text:p text:style-name="P73"><text:span text:style-name="Fonte_20_parág._20_padrão"><text:span text:style-name="T11"/></text:span></text:p>
      <text:p text:style-name="P235"><text:span text:style-name="Fonte_20_parág._20_padrão"><text:span text:style-name="T133">75</text:span></text:span><text:span text:style-name="Fonte_20_parág._20_padrão">) Apelação Cível nº 0804931-07.2022.8.15.0371.</text:span></text:p>
      <text:p text:style-name="P235"><text:span text:style-name="Fonte_20_parág._20_padrão">Oriunda da 5ª Vara Mista da Comarca de Sousa.</text:span></text:p>
      <text:p text:style-name="P235"><text:span text:style-name="Fonte_20_parág._20_padrão">1º Apelante(s): Amanda Silva.</text:span></text:p>
      <text:p text:style-name="P235"><text:span text:style-name="Fonte_20_parág._20_padrão">Advogado(s): Marcos Antônio Inácio da Silva.</text:span></text:p>
      <text:p text:style-name="P235"><text:span text:style-name="Fonte_20_parág._20_padrão">2º Apelante(s): Magazine Luíza S/A.</text:span></text:p>
      <text:p text:style-name="P235"><text:span text:style-name="Fonte_20_parág._20_padrão">Advogado(s): Daniel Sebadelhe Aranha - OAB/PB 14.139.</text:span></text:p>
      <text:p text:style-name="P235"><text:span text:style-name="Fonte_20_parág._20_padrão">Apelado(s): os mesmos.</text:span></text:p>
      <text:p text:style-name="P184"><text:s/></text:p>
      <text:p text:style-name="P142">RELATOR: EXMO. DES. LEANDRO DOS SANTOS.</text:p>
      <text:p text:style-name="P76"><text:span text:style-name="Fonte_20_parág._20_padrão"><text:span text:style-name="T132"/></text:span></text:p>
      <text:p text:style-name="P235"><text:span text:style-name="Fonte_20_parág._20_padrão"><text:span text:style-name="T133">76</text:span></text:span><text:span text:style-name="Fonte_20_parág._20_padrão">) Apelações Cíveis nº 0801773-97.2021.8.15.0881.</text:span></text:p>
      <text:p text:style-name="P235"><text:span text:style-name="Fonte_20_parág._20_padrão">Oriundo da Comarca de São Bento.1ºApelante(s): CGS Têxtil Ltda – EPP.</text:span></text:p>
      <text:p text:style-name="P235"><text:span text:style-name="Fonte_20_parág._20_padrão">Advogado(s): Pablo Ferreira Lúcio da Silva – OAB/RN 8.422. </text:span></text:p>
      <text:p text:style-name="P235"><text:span text:style-name="Fonte_20_parág._20_padrão">2ºApelante(s): Energisa Paraíba – Distribuidora de Energia S/A.</text:span></text:p>
      <text:p text:style-name="P235"><text:span text:style-name="Fonte_20_parág._20_padrão">Advogado(s): Daniel Sebadelhe Aranha - OAB/PB 14.139.</text:span></text:p>
      <text:p text:style-name="P235"><text:span text:style-name="Fonte_20_parág._20_padrão">Apelado(s): Os mesmos.</text:span></text:p>
      <text:p text:style-name="P50"><text:s/></text:p>
      <text:p text:style-name="P143">RELATOR: EXMO. DES. LEANDRO DOS SANTOS.</text:p>
      <text:p text:style-name="P77"><text:span text:style-name="Fonte_20_parág._20_padrão"><text:span text:style-name="T132"/></text:span></text:p>
      <text:p text:style-name="P235"><text:span text:style-name="Fonte_20_parág._20_padrão"><text:span text:style-name="T133">77</text:span></text:span><text:span text:style-name="Fonte_20_parág._20_padrão">) Apelação Cível nº 0800996-81.2022.8.15.0201.</text:span></text:p>
      <text:p text:style-name="P235"><text:span text:style-name="Fonte_20_parág._20_padrão">Oriundo da 1ª Vara da Comarca de Ingá.</text:span></text:p>
      <text:p text:style-name="P235"><text:span text:style-name="Fonte_20_parág._20_padrão">Apelante(s): Severino Lourenço do Nascimento Neto.</text:span></text:p>
      <text:p text:style-name="P235"><text:span text:style-name="Fonte_20_parág._20_padrão">Advogado(s): Antônio Guedes Andrade Bisneto – OAB/PB 20.451.</text:span></text:p>
      <text:p text:style-name="P235"><text:span text:style-name="Fonte_20_parág._20_padrão">Apelado(s): Ana Eduardo de Freitas.</text:span></text:p>
      <text:p text:style-name="P235"><text:span text:style-name="Fonte_20_parág._20_padrão">Advogado(s): Flabiana Larissa Pereira dos Santos – OAB/PB 23.981.</text:span></text:p>
      <text:p text:style-name="P51"><text:s/></text:p>
      <text:p text:style-name="P144">RELATOR: EXMO. DES. LEANDRO DOS SANTOS.</text:p>
      <text:p text:style-name="P78"><text:span text:style-name="Fonte_20_parág._20_padrão"><text:span text:style-name="T11"/></text:span></text:p>
      <text:p text:style-name="P235"><text:span text:style-name="Fonte_20_parág._20_padrão"><text:span text:style-name="T133">78</text:span></text:span><text:span text:style-name="Fonte_20_parág._20_padrão">) Apelação Cível nº 0802197-37.2022.815.2003.</text:span></text:p>
      <text:p text:style-name="P235"><text:span text:style-name="Fonte_20_parág._20_padrão">Oriundo da 2ª Vara Regional Cível de Mangabeira da Comarca da Capital.</text:span></text:p>
      <text:p text:style-name="P235"><text:span text:style-name="Fonte_20_parág._20_padrão">Apelante(s): Unimed João Pessoa – Cooperativa de Trabalho Médico.</text:span></text:p>
      <text:p text:style-name="P235"><text:span text:style-name="Fonte_20_parág._20_padrão">Advogado(s): Hermano Gadelha de Sá - OAB/PB 8.463 e outros.</text:span></text:p>
      <text:p text:style-name="P235"><text:span text:style-name="Fonte_20_parág._20_padrão">Apelado(s): Sara Crisna da Costa Farias.</text:span></text:p>
      <text:p text:style-name="P235"><text:span text:style-name="Fonte_20_parág._20_padrão">Advogado(s): Karlisson Rolim dos Santos - OAB/RN 9.994.</text:span></text:p>
      <text:p text:style-name="P58"><text:s/></text:p>
      <text:p text:style-name="P145"><text:soft-page-break/>RELATOR: EXMO. DES. LEANDRO DOS SANTOS.</text:p>
      <text:p text:style-name="P80"><text:span text:style-name="Fonte_20_parág._20_padrão"><text:span text:style-name="T11"/></text:span></text:p>
      <text:p text:style-name="P235"><text:span text:style-name="Fonte_20_parág._20_padrão"><text:span text:style-name="T133">79</text:span></text:span><text:span text:style-name="Fonte_20_parág._20_padrão">) Apelação Cível nº 0801330-28.2022.8.15.0521.</text:span></text:p>
      <text:p text:style-name="P235"><text:span text:style-name="Fonte_20_parág._20_padrão">Oriundo da Vara Única de Alagoinha.</text:span></text:p>
      <text:p text:style-name="P235"><text:span text:style-name="Fonte_20_parág._20_padrão">Apelante(s): Odontoprev S/A.</text:span></text:p>
      <text:p text:style-name="P235"><text:span text:style-name="Fonte_20_parág._20_padrão">Advogado(s): Waldemiro Lins de Albuquerque Neto - OAB/BA 11.552. </text:span></text:p>
      <text:p text:style-name="P235"><text:span text:style-name="Fonte_20_parág._20_padrão">Apelado(s): Marinalva da Silva. </text:span></text:p>
      <text:p text:style-name="P235"><text:span text:style-name="Fonte_20_parág._20_padrão">Advogada(s): Ewerton A. Coutinho Pereira - OAB/PB 25.124.</text:span></text:p>
      <text:p text:style-name="P99"><text:span text:style-name="Fonte_20_parág._20_padrão"><text:span text:style-name="T109">Na sessão de 11.12.2023 – Cota: </text:span></text:span><text:span text:style-name="Fonte_20_parág._20_padrão"><text:span text:style-name="Strong_20_Emphasis"><text:span text:style-name="T108">Após o voto do</text:span></text:span></text:span><text:span text:style-name="Fonte_20_parág._20_padrão"><text:span text:style-name="Strong_20_Emphasis"><text:span text:style-name="T112"> </text:span></text:span></text:span><text:span text:style-name="Fonte_20_parág._20_padrão"><text:span text:style-name="Strong_20_Emphasis"><text:span text:style-name="T108">Relator dando provimento parcial ao recurso, seguido</text:span></text:span></text:span><text:span text:style-name="Fonte_20_parág._20_padrão"><text:span text:style-name="Strong_20_Emphasis"><text:span text:style-name="T112"> </text:span></text:span></text:span><text:span text:style-name="Fonte_20_parág._20_padrão"><text:span text:style-name="Strong_20_Emphasis"><text:span text:style-name="T108">pela</text:span></text:span></text:span><text:span text:style-name="Fonte_20_parág._20_padrão"><text:span text:style-name="Strong_20_Emphasis"><text:span text:style-name="T112"> </text:span></text:span></text:span><text:span text:style-name="Fonte_20_parág._20_padrão"><text:span text:style-name="Strong_20_Emphasis"><text:span text:style-name="T108">Exma. Desa. Maria de Fátima Moraes Bezerra Cavalcanti Maranhão</text:span></text:span></text:span><text:span text:style-name="Fonte_20_parág._20_padrão"><text:span text:style-name="Strong_20_Emphasis"><text:span text:style-name="T112"> </text:span></text:span></text:span><text:span text:style-name="Fonte_20_parág._20_padrão"><text:span text:style-name="Strong_20_Emphasis"><text:span text:style-name="T108">e do voto divergente do Exmo. Dr</text:span></text:span></text:span><text:span text:style-name="Fonte_20_parág._20_padrão"><text:span text:style-name="T108">. </text:span></text:span><text:span text:style-name="Fonte_20_parág._20_padrão"><text:span text:style-name="Strong_20_Emphasis"><text:span text:style-name="T108">Marcos Coelho de Salles</text:span></text:span></text:span><text:span text:style-name="Fonte_20_parág._20_padrão"><text:span text:style-name="T112"> </text:span></text:span><text:span text:style-name="Fonte_20_parág._20_padrão"><text:span text:style-name="T108">(Juiz Convocado para substituir o Exmo. Des.</text:span></text:span><text:span text:style-name="Fonte_20_parág._20_padrão"><text:span text:style-name="T112"> </text:span></text:span><text:span text:style-name="Fonte_20_parág._20_padrão"><text:span text:style-name="T108">José Ricardo Porto) </text:span></text:span><text:span text:style-name="Fonte_20_parág._20_padrão"><text:span text:style-name="Strong_20_Emphasis"><text:span text:style-name="T108">que reconhecia o dano moral, fixando-o em R$ 3.000,00 (três mil reais), suspendeu-se o julgamento para composição de quórum qualificado, conforme o art. 942 do CPC.</text:span></text:span></text:span></text:p>
      <text:p text:style-name="P52"/>
      <text:p text:style-name="P146">RELATOR: EXMO. DES. LEANDRO DOS SANTOS.</text:p>
      <text:p text:style-name="P81"><text:span text:style-name="Fonte_20_parág._20_padrão"><text:span text:style-name="T11"/></text:span></text:p>
      <text:p text:style-name="P236"><text:span text:style-name="Fonte_20_parág._20_padrão"><text:span text:style-name="T133">80</text:span></text:span><text:span text:style-name="Fonte_20_parág._20_padrão">) Apelação Cível nº 0803382-13.2023.815.0181.</text:span></text:p>
      <text:p text:style-name="P236"><text:span text:style-name="Fonte_20_parág._20_padrão">Oriundo da 4ª Vara Mista da Comarca de Guarabira.</text:span></text:p>
      <text:p text:style-name="P236"><text:span text:style-name="Fonte_20_parág._20_padrão">Apelante(s): Maria José da Costa.</text:span></text:p>
      <text:p text:style-name="P236"><text:span text:style-name="Fonte_20_parág._20_padrão">Advogado(s): Jonh Lenno da Silva Andrade - OAB/PB 26.712.</text:span></text:p>
      <text:p text:style-name="P236"><text:span text:style-name="Fonte_20_parág._20_padrão">Apelado(s): Banco Bradesco S/A.</text:span></text:p>
      <text:p text:style-name="P236"><text:span text:style-name="Fonte_20_parág._20_padrão">Advogado(s): José Almir da R. Mendes Júnior - OAB/RN 392-A.</text:span></text:p>
      <text:p text:style-name="P100"><text:span text:style-name="Fonte_20_parág._20_padrão"><text:span text:style-name="T107">Na sessão de 11.12.2023 – Cota: </text:span></text:span><text:span text:style-name="Strong_20_Emphasis"><text:span text:style-name="T113">Após o voto do Relator dando provimento parcial ao apelo, seguido pela Exma. Desa. Maria de Fátima Moraes Bezerra Cavalcanti Maranhão e do voto divergente do Exmo. Dr</text:span></text:span><text:span text:style-name="Strong_20_Emphasis"><text:span text:style-name="T114">. </text:span></text:span><text:span text:style-name="Strong_20_Emphasis"><text:span text:style-name="T113">Marcos Coelho de Salles </text:span></text:span><text:span text:style-name="Strong_20_Emphasis"><text:span text:style-name="T114">(Juiz Convocado para substituir o Exmo. Des.</text:span></text:span><text:span text:style-name="Strong_20_Emphasis"><text:span text:style-name="T113"> </text:span></text:span><text:span text:style-name="Strong_20_Emphasis"><text:span text:style-name="T114">José Ricardo Porto) </text:span></text:span><text:span text:style-name="Strong_20_Emphasis"><text:span text:style-name="T113">que mantinha a sentença em todos os seus termos, suspendeu-se o julgamento para composição de quórum qualificado, conforme o art. 942 do CPC.</text:span></text:span></text:p>
      <text:p text:style-name="P53"/>
      <text:p text:style-name="P147">RELATOR: EXMO. DES. LEANDRO DOS SANTOS.</text:p>
      <text:p text:style-name="P82"><text:span text:style-name="Fonte_20_parág._20_padrão"><text:span text:style-name="T106"/></text:span></text:p>
      <text:p text:style-name="P236"><text:span text:style-name="Fonte_20_parág._20_padrão"><text:span text:style-name="T133">81</text:span></text:span><text:span text:style-name="Fonte_20_parág._20_padrão">) Apelações Cíveis nº 0000934-43.2013.8.15.0281.</text:span></text:p>
      <text:p text:style-name="P236"><text:span text:style-name="Fonte_20_parág._20_padrão">Oriundo da 3ª Vara Mista de Itabaiana.</text:span></text:p>
      <text:p text:style-name="P236"><text:span text:style-name="Fonte_20_parág._20_padrão">1ºApelante(s): INSS – Instituto Nacional do Seguro Social, repr. por seu Procurador Rodrigo Gurjão de Carvalho.</text:span></text:p>
      <text:p text:style-name="P236"><text:span text:style-name="Fonte_20_parág._20_padrão">2ºApelante(s): .Severino Paiva de Souza.</text:span></text:p>
      <text:p text:style-name="P236"><text:span text:style-name="Fonte_20_parág._20_padrão">Advogado(s): Marcos Antônio Inácio da Silva - OAB/PB 4.007.</text:span></text:p>
      <text:p text:style-name="P236"><text:span text:style-name="Fonte_20_parág._20_padrão">Apelado(s): Os mesmos.</text:span></text:p>
      <text:p text:style-name="P53"/>
      <text:p text:style-name="P147">RELATOR: EXMO. DES. LEANDRO DOS SANTOS.</text:p>
      <text:p text:style-name="P82"><text:span text:style-name="Fonte_20_parág._20_padrão"><text:span text:style-name="T106"/></text:span></text:p>
      <text:p text:style-name="P236"><text:span text:style-name="Fonte_20_parág._20_padrão"><text:span text:style-name="T133">82</text:span></text:span><text:span text:style-name="Fonte_20_parág._20_padrão">) Apelação Cível nº 0852971-77.2022.8.15.2001.</text:span></text:p>
      <text:p text:style-name="P236"><text:span text:style-name="Fonte_20_parág._20_padrão">Oriundo da 13ª Vara Cível da Comarca da Capital.</text:span></text:p>
      <text:p text:style-name="P236"><text:span text:style-name="Fonte_20_parág._20_padrão">Apelante(s): Energisa Paraíba – Distribuidora de Energia S/A.</text:span></text:p>
      <text:p text:style-name="P236"><text:span text:style-name="Fonte_20_parág._20_padrão">Advogado(s): Eduardo Queiroga Estrela Maia Paiva - OAB/PB 23.664.</text:span></text:p>
      <text:p text:style-name="P236"><text:span text:style-name="Fonte_20_parág._20_padrão">Apelado(s): Tokio Marine Seguradora S.A.</text:span></text:p>
      <text:p text:style-name="P236"><text:span text:style-name="Fonte_20_parág._20_padrão">Advogado(s): José Carlos Van Cleef de Almeida Santos – OAB/SP 273.843.</text:span></text:p>
      <text:p text:style-name="P58"><text:s/></text:p>
      <text:p text:style-name="P147">RELATOR: EXMO. DES. LEANDRO DOS SANTOS.</text:p>
      <text:p text:style-name="P82"><text:span text:style-name="Fonte_20_parág._20_padrão"><text:span text:style-name="T132"/></text:span></text:p>
      <text:p text:style-name="P236"><text:span text:style-name="Fonte_20_parág._20_padrão"><text:span text:style-name="T133">83</text:span></text:span><text:span text:style-name="Fonte_20_parág._20_padrão">) Apelação Cível nº 0836400-36.2019.8.15.2001.</text:span></text:p>
      <text:p text:style-name="P236"><text:span text:style-name="Fonte_20_parág._20_padrão">Oriundo da 9ª Vara Cível da Comarca da Capital.</text:span></text:p>
      <text:p text:style-name="P236"><text:span text:style-name="Fonte_20_parág._20_padrão">Apelante(s): Janaína Porto Gomes de Araújo.</text:span></text:p>
      <text:p text:style-name="P236"><text:span text:style-name="Fonte_20_parág._20_padrão">Advogado(s): Tulio Jose De Carvalho Carneiro – OAB/PB 11.312.</text:span></text:p>
      <text:p text:style-name="P236"><text:span text:style-name="Fonte_20_parág._20_padrão">Apelado(s): Unimed João Pessoa – Cooperativa de Trabalho Médico.</text:span></text:p>
      <text:p text:style-name="P236"><text:span text:style-name="Fonte_20_parág._20_padrão">Advogado(s): Hermano Gadelha de Sá - OAB/PB 8.463 e outros.</text:span></text:p>
      <text:p text:style-name="P236"><text:span text:style-name="Fonte_20_parág._20_padrão"/></text:p>
      <text:p text:style-name="P236"><text:span text:style-name="Fonte_20_parág._20_padrão"/></text:p>
      <text:p text:style-name="P82"><text:soft-page-break/><text:span text:style-name="Fonte_20_parág._20_padrão"><text:span text:style-name="T132"/></text:span></text:p>
      <text:p text:style-name="P147">RELATOR: EXMO. DES. LEANDRO DOS SANTOS.</text:p>
      <text:p text:style-name="P82"><text:span text:style-name="Fonte_20_parág._20_padrão"><text:span text:style-name="T127"/></text:span></text:p>
      <text:p text:style-name="P236"><text:span text:style-name="Fonte_20_parág._20_padrão"><text:span text:style-name="T126">84</text:span></text:span><text:span text:style-name="Fonte_20_parág._20_padrão"><text:span text:style-name="T125">) Apelação Cível nº 0801238-38.2023.8.15.0061.</text:span></text:span></text:p>
      <text:p text:style-name="P236"><text:span text:style-name="Fonte_20_parág._20_padrão"><text:span text:style-name="T125">Oriundo da 1ª Vara Mista da Comarca de Araruna.</text:span></text:span></text:p>
      <text:p text:style-name="P236"><text:span text:style-name="Fonte_20_parág._20_padrão"><text:span text:style-name="T125">Apelante(s): Marcondes Moreira de Lima. </text:span></text:span></text:p>
      <text:p text:style-name="P236"><text:span text:style-name="Fonte_20_parág._20_padrão"><text:span text:style-name="T125">Advogado(s): Matheus Elpídio Sales da Silva – OAB/PB 28.400.</text:span></text:span></text:p>
      <text:p text:style-name="P236"><text:span text:style-name="Fonte_20_parág._20_padrão"><text:span text:style-name="T125">Apelado(s): Bradesco S/A.</text:span></text:span></text:p>
      <text:p text:style-name="P236"><text:span text:style-name="Fonte_20_parág._20_padrão"><text:span text:style-name="T125">Advogado(s): Antônio de Moraes Dourado Neto – OAB/PE 23.255. </text:span></text:span></text:p>
      <text:p text:style-name="P101"><text:span text:style-name="Fonte_20_parág._20_padrão"><text:span text:style-name="T107">Na sessão de 11.12.2023 – Cota: Após o voto do Relator dando provimento parcial ao recurso, acompanhado pela Exma. Desa. Maria de Fátima Moraes Bezerra Cavalcanti Maranhão e do voto divergente do Exmo. Dr. Marcos Coelho de Salles (Juiz Convocado para substituir o Exmo. Des. José Ricardo Porto) que reconhecia o dano moral, fixando-o em R$ 3.000,00 (três mil reais), suspendeu-se o julgamento para composição de quórum qualificado, conforme o art. 942 do CPC.</text:span></text:span></text:p>
      <text:p text:style-name="P101"><text:span text:style-name="Fonte_20_parág._20_padrão"><text:span text:style-name="T107"/></text:span></text:p>
      <text:p text:style-name="P147">RELATOR: EXMO. DES. LEANDRO DOS SANTOS.</text:p>
      <text:p text:style-name="P82"><text:span text:style-name="Fonte_20_parág._20_padrão"><text:span text:style-name="T106"/></text:span></text:p>
      <text:p text:style-name="P236"><text:span text:style-name="Fonte_20_parág._20_padrão"><text:span text:style-name="T126">85</text:span></text:span><text:span text:style-name="Fonte_20_parág._20_padrão"><text:span text:style-name="T125">) Apelação Cível nº 0804172-54.2022.8.15.0141.</text:span></text:span></text:p>
      <text:p text:style-name="P236"><text:span text:style-name="Fonte_20_parág._20_padrão"><text:span text:style-name="T125">Oriundo da 3ª Vara da Comarca de Catolé do Rocha.</text:span></text:span></text:p>
      <text:p text:style-name="P236"><text:span text:style-name="Fonte_20_parág._20_padrão"><text:span text:style-name="T125">Apelante(s): Cagepa – Cia. de Água e Esgotos da Paraíba.</text:span></text:span></text:p>
      <text:p text:style-name="P236"><text:span text:style-name="Fonte_20_parág._20_padrão"><text:span text:style-name="T125">Advogado(s): Aline Maria da Silva Moura – OAB/PB 21.564.</text:span></text:span></text:p>
      <text:p text:style-name="P236"><text:span text:style-name="Fonte_20_parág._20_padrão"><text:span text:style-name="T125">Apelado(s): Breno Vieira Maia de Vasconcelos.</text:span></text:span></text:p>
      <text:p text:style-name="P236"><text:span text:style-name="Fonte_20_parág._20_padrão"><text:span text:style-name="T125">Advogado(s): Anderson da Silva Paulino – OAB/PB 24.732.</text:span></text:span></text:p>
      <text:p text:style-name="P56"><text:s/></text:p>
      <text:p text:style-name="P147">RELATOR: EXMO. DES. LEANDRO DOS SANTOS.</text:p>
      <text:p text:style-name="P82"><text:span text:style-name="Fonte_20_parág._20_padrão"><text:span text:style-name="T106"/></text:span></text:p>
      <text:p text:style-name="P236"><text:span text:style-name="Fonte_20_parág._20_padrão"><text:span text:style-name="T126">86</text:span></text:span><text:span text:style-name="Fonte_20_parág._20_padrão"><text:span text:style-name="T125">) Apelação Cível nº 0802095-74.2022.815.0981.</text:span></text:span></text:p>
      <text:p text:style-name="P236"><text:span text:style-name="Fonte_20_parág._20_padrão"><text:span text:style-name="T125">Oriundo da 2ª Vara da Comarca de Queimadas.</text:span></text:span></text:p>
      <text:p text:style-name="P236"><text:span text:style-name="Fonte_20_parág._20_padrão"><text:span text:style-name="T125">Apelante(s): Francinaldo Pereira Batista.</text:span></text:span></text:p>
      <text:p text:style-name="P236"><text:span text:style-name="Fonte_20_parág._20_padrão"><text:span text:style-name="T125">Advogado(s): Patrícia Araújo Nunes - OAB/PB 11.523.</text:span></text:span></text:p>
      <text:p text:style-name="P236"><text:span text:style-name="Fonte_20_parág._20_padrão"><text:span text:style-name="T125">Apelado(s): Luizacred S/A. Soc de Cred Financiamentos e Investimento.</text:span></text:span></text:p>
      <text:p text:style-name="P236"><text:span text:style-name="Fonte_20_parág._20_padrão"><text:span text:style-name="T125">Advogado(s): Wilson Sales Belchior - OAB/PB 17.314-A.</text:span></text:span></text:p>
      <text:p text:style-name="P56"><text:span text:style-name="Fonte_20_parág._20_padrão"><text:span text:style-name="T128"><text:s/></text:span></text:span><text:s/></text:p>
      <text:p text:style-name="P147">RELATOR: EXMO. DES. LEANDRO DOS SANTOS.</text:p>
      <text:p text:style-name="P82"><text:span text:style-name="Fonte_20_parág._20_padrão"><text:span text:style-name="T127"/></text:span></text:p>
      <text:p text:style-name="P236"><text:span text:style-name="Fonte_20_parág._20_padrão"><text:span text:style-name="T126">87</text:span></text:span><text:span text:style-name="Fonte_20_parág._20_padrão"><text:span text:style-name="T125">) Apelações Cíveis nº 0800723-38.2023.8.15.0211.</text:span></text:span></text:p>
      <text:p text:style-name="P236"><text:span text:style-name="Fonte_20_parág._20_padrão"><text:span text:style-name="T125">Oriundo da Comarca de Itaporanga.</text:span></text:span></text:p>
      <text:p text:style-name="P236"><text:span text:style-name="Fonte_20_parág._20_padrão"><text:span text:style-name="T125">1ºApelante(s): Banco Bradesco S/A.</text:span></text:span></text:p>
      <text:p text:style-name="P236"><text:span text:style-name="Fonte_20_parág._20_padrão"><text:span text:style-name="T125">Advogado(s): Antônio de Moraes Dourado Neto - OAB/PE 23.255.</text:span></text:span></text:p>
      <text:p text:style-name="P236"><text:span text:style-name="Fonte_20_parág._20_padrão"><text:span text:style-name="T125">2ºApelante(s): José Ferreira de Lima Filho.</text:span></text:span></text:p>
      <text:p text:style-name="P236"><text:span text:style-name="Fonte_20_parág._20_padrão"><text:span text:style-name="T125">Advogado(s): Mateus Elpidio Sales da Silva - OABPB 28.400.</text:span></text:span></text:p>
      <text:p text:style-name="P236"><text:span text:style-name="Fonte_20_parág._20_padrão"><text:span text:style-name="T125">Apelado(s): Os mesmos. </text:span></text:span></text:p>
      <text:p text:style-name="P102"><text:span text:style-name="Fonte_20_parág._20_padrão"><text:span text:style-name="T110">Na sessão de </text:span></text:span><text:span text:style-name="Fonte_20_parág._20_padrão"><text:span text:style-name="T111">04</text:span></text:span><text:span text:style-name="Fonte_20_parág._20_padrão"><text:span text:style-name="T110">.12.2023 – Cota: Após o voto do Relator negando provimento aos recursos apelatórios, acompanhado pela Exma. Desa. Maria de Fátima Moraes Bezerra Cavalcanti Maranhão e do voto divergente do Exmo. Dr. Marcos Coelho de Salles (Juiz Convocado para substituir o Exmo. Des. José Ricardo Porto), que negava provimento ao primeiro recurso e dava provimento ao segundo apelo, suspendeu-se o julgamento para composição de quórum qualificado, conforme o art. 942 do CPC.</text:span></text:span></text:p>
      <text:p text:style-name="P53"/>
      <text:p text:style-name="P147">RELATOR: EXMO. DES. LEANDRO DOS SANTOS.</text:p>
      <text:p text:style-name="P82"><text:span text:style-name="Fonte_20_parág._20_padrão"><text:span text:style-name="T106"/></text:span></text:p>
      <text:p text:style-name="P236"><text:span text:style-name="Fonte_20_parág._20_padrão"><text:span text:style-name="T126">88</text:span></text:span><text:span text:style-name="Fonte_20_parág._20_padrão"><text:span text:style-name="T125">) Apelação Cível nº 0801012-68.2023.8.15.0211.</text:span></text:span></text:p>
      <text:p text:style-name="P236"><text:span text:style-name="Fonte_20_parág._20_padrão"><text:span text:style-name="T125">Oriundo da 1ª Vara Mista de Itaporanga. </text:span></text:span></text:p>
      <text:p text:style-name="P236"><text:span text:style-name="Fonte_20_parág._20_padrão"><text:span text:style-name="T125">Apelante(s): Leonilda Maria Neve. </text:span></text:span></text:p>
      <text:p text:style-name="P236"><text:span text:style-name="Fonte_20_parág._20_padrão"><text:span text:style-name="T125">Advogado(s): Matheus Elpídio Sales da Silva - OAB/PB 28.400.</text:span></text:span></text:p>
      <text:p text:style-name="P236"><text:span text:style-name="Fonte_20_parág._20_padrão"><text:span text:style-name="T125">Apelado(s): Banco Bradesco S/A. </text:span></text:span></text:p>
      <text:p text:style-name="P236"><text:span text:style-name="Fonte_20_parág._20_padrão"><text:span text:style-name="T125">Advogado(s): Antônio de Moraes Dourado Neto - OAB/PE 23.255. </text:span></text:span></text:p>
      <text:p text:style-name="P103"><text:soft-page-break/><text:span text:style-name="Fonte_20_parág._20_padrão"><text:span text:style-name="T110">Na sessão de </text:span></text:span><text:span text:style-name="Fonte_20_parág._20_padrão"><text:span text:style-name="T111">04</text:span></text:span><text:span text:style-name="Fonte_20_parág._20_padrão"><text:span text:style-name="T110">.12.2023 – Cota: </text:span></text:span><text:span text:style-name="Fonte_20_parág._20_padrão"><text:span text:style-name="Strong_20_Emphasis"><text:span text:style-name="T115">Após o voto do</text:span></text:span></text:span><text:span text:style-name="Fonte_20_parág._20_padrão"><text:span text:style-name="Strong_20_Emphasis"><text:span text:style-name="T113"> </text:span></text:span></text:span><text:span text:style-name="Fonte_20_parág._20_padrão"><text:span text:style-name="Strong_20_Emphasis"><text:span text:style-name="T115">Relator negando</text:span></text:span></text:span><text:span text:style-name="Fonte_20_parág._20_padrão"><text:span text:style-name="Strong_20_Emphasis"><text:span text:style-name="T113"> </text:span></text:span></text:span><text:span text:style-name="Fonte_20_parág._20_padrão"><text:span text:style-name="Strong_20_Emphasis"><text:span text:style-name="T115">provimento ao recurso, acompanhado</text:span></text:span></text:span><text:span text:style-name="Fonte_20_parág._20_padrão"><text:span text:style-name="Strong_20_Emphasis"><text:span text:style-name="T113"> </text:span></text:span></text:span><text:span text:style-name="Fonte_20_parág._20_padrão"><text:span text:style-name="Strong_20_Emphasis"><text:span text:style-name="T115">pela</text:span></text:span></text:span><text:span text:style-name="Fonte_20_parág._20_padrão"><text:span text:style-name="Strong_20_Emphasis"><text:span text:style-name="T113"> </text:span></text:span></text:span><text:span text:style-name="Fonte_20_parág._20_padrão"><text:span text:style-name="Strong_20_Emphasis"><text:span text:style-name="T115">Exma. Desa. Maria de Fátima Moraes Bezerra Cavalcanti Maranhão</text:span></text:span></text:span><text:span text:style-name="Fonte_20_parág._20_padrão"><text:span text:style-name="Strong_20_Emphasis"><text:span text:style-name="T113"> </text:span></text:span></text:span><text:span text:style-name="Fonte_20_parág._20_padrão"><text:span text:style-name="Strong_20_Emphasis"><text:span text:style-name="T115">e do voto divergente do Exmo. Dr</text:span></text:span></text:span><text:span text:style-name="Fonte_20_parág._20_padrão"><text:span text:style-name="T117">. </text:span></text:span><text:span text:style-name="Fonte_20_parág._20_padrão"><text:span text:style-name="Strong_20_Emphasis"><text:span text:style-name="T115">Marcos Coelho de Salles</text:span></text:span></text:span><text:span text:style-name="Fonte_20_parág._20_padrão"><text:span text:style-name="T113"> </text:span></text:span><text:span text:style-name="Fonte_20_parág._20_padrão"><text:span text:style-name="T117">(Juiz Convocado para substituir o Exmo. Des.</text:span></text:span><text:span text:style-name="Fonte_20_parág._20_padrão"><text:span text:style-name="T113"> </text:span></text:span><text:span text:style-name="Fonte_20_parág._20_padrão"><text:span text:style-name="T117">José Ricardo Porto) </text:span></text:span><text:span text:style-name="Fonte_20_parág._20_padrão"><text:span text:style-name="Strong_20_Emphasis"><text:span text:style-name="T115">que reconhecia o dano moral, fixando-o em R$ 3.000,00 (três mil reais), suspendeu-se o julgamento para composição de quórum qualificado, conforme o art. 942 do CPC.</text:span></text:span></text:span></text:p>
      <text:p text:style-name="P103"><text:span text:style-name="Fonte_20_parág._20_padrão"><text:span text:style-name="T110"><text:s/></text:span></text:span></text:p>
      <text:p text:style-name="P147">RELATOR: EXMO. DES. LEANDRO DOS SANTOS.</text:p>
      <text:p text:style-name="P82"><text:span text:style-name="Fonte_20_parág._20_padrão"><text:span text:style-name="T127"/></text:span></text:p>
      <text:p text:style-name="P236"><text:span text:style-name="Fonte_20_parág._20_padrão"><text:span text:style-name="T126">89</text:span></text:span><text:span text:style-name="Fonte_20_parág._20_padrão"><text:span text:style-name="T125">) Apelação Cível nº 0800245-79.2020.8.15.0261.</text:span></text:span></text:p>
      <text:p text:style-name="P236"><text:span text:style-name="Fonte_20_parág._20_padrão"><text:span text:style-name="T125">Oriundo da 2ª Vara Mista de Piancó.Apelante(s): Banco BMG S/A.</text:span></text:span></text:p>
      <text:p text:style-name="P236"><text:span text:style-name="Fonte_20_parág._20_padrão"><text:span text:style-name="T125">Advogado(s): Marina Bastos da Porciúncula Benghi -OAB/PB 32.505-A.</text:span></text:span></text:p>
      <text:p text:style-name="P236"><text:span text:style-name="Fonte_20_parág._20_padrão"><text:span text:style-name="T125">Apelado(s): Joana Lira da Silva Barreiro.</text:span></text:span></text:p>
      <text:p text:style-name="P236"><text:span text:style-name="Fonte_20_parág._20_padrão"><text:span text:style-name="T125">Advogado(s): Carlos Cícero de Sousa - OAB/PB 19.896. </text:span></text:span></text:p>
      <text:p text:style-name="P104"><text:span text:style-name="Fonte_20_parág._20_padrão"><text:span text:style-name="T110">Na sessão de </text:span></text:span><text:span text:style-name="Fonte_20_parág._20_padrão"><text:span text:style-name="T111">04</text:span></text:span><text:span text:style-name="Fonte_20_parág._20_padrão"><text:span text:style-name="T110">.12.2023 – Cota: </text:span></text:span><text:span text:style-name="Strong_20_Emphasis"><text:span text:style-name="T115">Após o voto do Relator dando provimento parcial ao apelo, acompanhado pela Exma. Desa. Maria de Fátima Moraes Bezerra Cavalcanti Maranhão e do voto divergente do Exmo. Dr. Marcos Coelho de Salles (Juiz Convocado para substituir o Exmo. Des. José Ricardo Porto) que mantinha a sentença em todos os seus termos, suspendeu-se o julgamento para composição de quórum qualificado, conforme o art. 942 do CPC.</text:span></text:span></text:p>
      <text:p text:style-name="P105"><text:span text:style-name="Fonte_20_parág._20_padrão"><text:span text:style-name="T110"/></text:span></text:p>
      <text:p text:style-name="P148">RELATOR: EXMO. DES. LEANDRO DOS SANTOS.</text:p>
      <text:p text:style-name="P84"><text:span text:style-name="Fonte_20_parág._20_padrão"><text:span text:style-name="T106"/></text:span></text:p>
      <text:p text:style-name="P249"><text:span text:style-name="Strong_20_Emphasis"><text:span text:style-name="T121">90</text:span></text:span><text:span text:style-name="Strong_20_Emphasis"><text:span text:style-name="T122">) Apelação Cível nº 0801837-05.2023.8.15.0181.</text:span></text:span></text:p>
      <text:p text:style-name="P249"><text:span text:style-name="Strong_20_Emphasis"><text:span text:style-name="T122">Oriundo da 4ª Vara Mista de Guarabira. </text:span></text:span></text:p>
      <text:p text:style-name="P249"><text:span text:style-name="Strong_20_Emphasis"><text:span text:style-name="T122">Apelante(s): Banco BMG S/A.</text:span></text:span></text:p>
      <text:p text:style-name="P249"><text:span text:style-name="Strong_20_Emphasis"><text:span text:style-name="T122">Advogado(s): Felipe Gazola Vieira Marques - OAB/PB 23.450-A. </text:span></text:span></text:p>
      <text:p text:style-name="P249"><text:span text:style-name="Strong_20_Emphasis"><text:span text:style-name="T122">Apelado(s): Benedito Cardoso da Silva. </text:span></text:span></text:p>
      <text:p text:style-name="P249"><text:span text:style-name="Strong_20_Emphasis"><text:span text:style-name="T122">Advogada(s): Bisneto Andrade - OAB/PB 20.451. </text:span></text:span></text:p>
      <text:p text:style-name="P105"><text:span text:style-name="Fonte_20_parág._20_padrão"><text:span text:style-name="T118">Na sessão de </text:span></text:span><text:span text:style-name="Fonte_20_parág._20_padrão"><text:span text:style-name="T119">04</text:span></text:span><text:span text:style-name="Fonte_20_parág._20_padrão"><text:span text:style-name="T118">.12.2023 – Cota: </text:span></text:span><text:span text:style-name="Strong_20_Emphasis"><text:span text:style-name="T116">Após o voto do Relator dando provimento parcial ao apelo, acompanhado pela Exma. Desa. Maria de Fátima Moraes Bezerra Cavalcanti Maranhão e do voto divergente do Exmo. Dr. Marcos Coelho de Salles (Juiz Convocado para substituir o Exmo. Des. José Ricardo Porto) que mantinha a sentença em todos os seus termos, suspendeu-se o julgamento para composição de quórum qualificado, conforme o art. 942 do CPC.</text:span></text:span></text:p>
      <text:p text:style-name="P105"><text:span text:style-name="Fonte_20_parág._20_padrão"><text:span text:style-name="T110"><text:s/></text:span></text:span></text:p>
      <text:p text:style-name="P149">RELATOR: EXMO. DES. LEANDRO DOS SANTOS.</text:p>
      <text:p text:style-name="P85"><text:span text:style-name="Fonte_20_parág._20_padrão"><text:span text:style-name="T106"/></text:span></text:p>
      <text:p text:style-name="P249"><text:span text:style-name="Strong_20_Emphasis"><text:span text:style-name="T123">91</text:span></text:span><text:span text:style-name="Strong_20_Emphasis"><text:span text:style-name="T124">) Apelação Cível nº 0801272-92.2023.8.15.0261.</text:span></text:span></text:p>
      <text:p text:style-name="P249"><text:span text:style-name="Strong_20_Emphasis"><text:span text:style-name="T124">Oriundo da 2ª Vara Mista de Piancó. </text:span></text:span></text:p>
      <text:p text:style-name="P249"><text:span text:style-name="Strong_20_Emphasis"><text:span text:style-name="T124">Apelante(s): Francisca Leite Fernandes.</text:span></text:span></text:p>
      <text:p text:style-name="P249"><text:span text:style-name="Strong_20_Emphasis"><text:span text:style-name="T124">Advogado(s): Jonh Lenno da Silva Andrade - OAB/PB 26.712.</text:span></text:span></text:p>
      <text:p text:style-name="P249"><text:span text:style-name="Strong_20_Emphasis"><text:span text:style-name="T124">Apelado(s): Bradesco Seguros S/A. </text:span></text:span></text:p>
      <text:p text:style-name="P249"><text:span text:style-name="Strong_20_Emphasis"><text:span text:style-name="T124">Advogado(s): José Almir da R. Mendes Júnior - OAB/RN 392-A. </text:span></text:span></text:p>
      <text:p text:style-name="P106"><text:span text:style-name="Fonte_20_parág._20_padrão"><text:span text:style-name="T118">Na sessão de </text:span></text:span><text:span text:style-name="Fonte_20_parág._20_padrão"><text:span text:style-name="T119">04</text:span></text:span><text:span text:style-name="Fonte_20_parág._20_padrão"><text:span text:style-name="T118">.12.2023 – Cota: </text:span></text:span><text:span text:style-name="Strong_20_Emphasis"><text:span text:style-name="T116">Após o voto do Relator negando provimento ao recurso, acompanhado pela Exma. Desa. Maria de Fátima Moraes Bezerra Cavalcanti Maranhão e do voto divergente do Exmo. Dr. Marcos Coelho de Salles (Juiz Convocado para substituir o Exmo. Des. José Ricardo Porto) que reconhecia o dano moral, fixando-o em R$ 3.000,00 (três mil reais), suspendeu-se o julgamento para composição de quórum qualificado, conforme o art. 942 do CPC.</text:span></text:span></text:p>
      <text:p text:style-name="P106"><text:span text:style-name="Strong_20_Emphasis"><text:span text:style-name="T116"/></text:span></text:p>
      <text:p text:style-name="P147">RELATOR: EXMO. DES. LEANDRO DOS SANTOS.</text:p>
      <text:p text:style-name="P82"><text:span text:style-name="Fonte_20_parág._20_padrão"><text:span text:style-name="T127"/></text:span></text:p>
      <text:p text:style-name="P236"><text:span text:style-name="Fonte_20_parág._20_padrão"><text:span text:style-name="T126">92</text:span></text:span><text:span text:style-name="Fonte_20_parág._20_padrão"><text:span text:style-name="T125">) Apelação Cível nº 0800673-56.2023.8.15.0261.</text:span></text:span></text:p>
      <text:p text:style-name="P236"><text:span text:style-name="Fonte_20_parág._20_padrão"><text:span text:style-name="T125">Oriundo da 2ª Vara Mista de Piancó.</text:span></text:span></text:p>
      <text:p text:style-name="P236"><text:span text:style-name="Fonte_20_parág._20_padrão"><text:span text:style-name="T125">Apelante(s): Albenor Farias do Rego.</text:span></text:span></text:p>
      <text:p text:style-name="P236"><text:span text:style-name="Fonte_20_parág._20_padrão"><text:span text:style-name="T125">Advogado(s): Victor Hugo Trajano Rodrigues Alves - OAB/PB 28.729.</text:span></text:span></text:p>
      <text:p text:style-name="P236"><text:span text:style-name="Fonte_20_parág._20_padrão"><text:span text:style-name="T125">Apelado(s): Bradesco Vida e Previdencia S/A. </text:span></text:span></text:p>
      <text:p text:style-name="P107"><text:span text:style-name="Strong_20_Emphasis"><text:span text:style-name="T116"/></text:span></text:p>
      <text:p text:style-name="P150"><text:soft-page-break/>RELATOR: EXMO. DES. LEANDRO DOS SANTOS.</text:p>
      <text:p text:style-name="P86"><text:span text:style-name="Fonte_20_parág._20_padrão"><text:span text:style-name="T106"/></text:span></text:p>
      <text:p text:style-name="P236"><text:span text:style-name="Fonte_20_parág._20_padrão"><text:span text:style-name="T126">93</text:span></text:span><text:span text:style-name="Fonte_20_parág._20_padrão"><text:span text:style-name="T125">) Apelação Cível nº 0800356-55.2018.8.15.0351.</text:span></text:span></text:p>
      <text:p text:style-name="P236"><text:span text:style-name="Fonte_20_parág._20_padrão"><text:span text:style-name="T125">Oriundo da 2ª Vara Mista da Comarca de Sapé.</text:span></text:span></text:p>
      <text:p text:style-name="P236"><text:span text:style-name="Fonte_20_parág._20_padrão"><text:span text:style-name="T125">Apelante(s): Maria José Ferreira de Moraes. </text:span></text:span></text:p>
      <text:p text:style-name="P236"><text:span text:style-name="Fonte_20_parág._20_padrão"><text:span text:style-name="T125">Advogado(s): Fernanda Andreza Santos de Freitas Pinheiro - OAB/PB 22.903. </text:span></text:span></text:p>
      <text:p text:style-name="P54"><text:s/></text:p>
      <text:p text:style-name="P151">RELATOR: EXMO. DES. LEANDRO DOS SANTOS.</text:p>
      <text:p text:style-name="P87"><text:span text:style-name="Fonte_20_parág._20_padrão"><text:span text:style-name="T11"/></text:span></text:p>
      <text:p text:style-name="P236"><text:span text:style-name="Fonte_20_parág._20_padrão"><text:span text:style-name="T126">94</text:span></text:span><text:span text:style-name="Fonte_20_parág._20_padrão"><text:span text:style-name="T125">) Apelação Cível nº 0802327-58.2018.8.15.0001.</text:span></text:span></text:p>
      <text:p text:style-name="P236"><text:span text:style-name="Fonte_20_parág._20_padrão"><text:span text:style-name="T125">Oriundo da 9ª Vara Cível da Comarca de Campina Grande.</text:span></text:span></text:p>
      <text:p text:style-name="P236"><text:span text:style-name="Fonte_20_parág._20_padrão"><text:span text:style-name="T125">Apelante(s): Maurina Alves Vieira, Evandro Alves Vieira e outros.</text:span></text:span></text:p>
      <text:p text:style-name="P236"><text:span text:style-name="Fonte_20_parág._20_padrão"><text:span text:style-name="T125">Advogado(s): Kaled Raed Mohamed Ramadan – OAB/PB 24.335.</text:span></text:span></text:p>
      <text:p text:style-name="P236"><text:span text:style-name="Fonte_20_parág._20_padrão"><text:span text:style-name="T125">Apelado(s): José Felinto de Araújo Filho.</text:span></text:span></text:p>
      <text:p text:style-name="P236"><text:span text:style-name="Fonte_20_parág._20_padrão"><text:span text:style-name="T125">Advogado(s): Giovanne Arruda Gonçalves – OAB/PB 6.941. </text:span></text:span></text:p>
      <text:p text:style-name="P39"><text:span text:style-name="Fonte_20_parág._20_padrão"><text:span text:style-name="T86"><text:s text:c="2"/></text:span></text:span><text:s/></text:p>
      <text:p text:style-name="P152">RELATOR: EXMO. DES. LEANDRO DOS SANTOS.</text:p>
      <text:p text:style-name="P88"><text:span text:style-name="Fonte_20_parág._20_padrão"><text:span text:style-name="T11"/></text:span></text:p>
      <text:p text:style-name="P236"><text:span text:style-name="Fonte_20_parág._20_padrão"><text:span text:style-name="T126">95</text:span></text:span><text:span text:style-name="Fonte_20_parág._20_padrão"><text:span text:style-name="T125">) Apelação Cível nº 0818033-90.2021.8.15.2001.</text:span></text:span></text:p>
      <text:p text:style-name="P236"><text:span text:style-name="Fonte_20_parág._20_padrão"><text:span text:style-name="T125">Oriundo da Vara de Feitos Especiais da Comarca da Capital.</text:span></text:span></text:p>
      <text:p text:style-name="P236"><text:span text:style-name="Fonte_20_parág._20_padrão"><text:span text:style-name="T125">Apelante(s): Edvan Nascimento de Andrade.</text:span></text:span></text:p>
      <text:p text:style-name="P236"><text:span text:style-name="Fonte_20_parág._20_padrão"><text:span text:style-name="T125">Advogado(s): Wilson Ribeiro de Moraes Neto – OAB/PB 15.660.</text:span></text:span></text:p>
      <text:p text:style-name="P236"><text:span text:style-name="Fonte_20_parág._20_padrão"><text:span text:style-name="T125">Apelado(s): INSS – Instituto Nacional do Seguro Social, rep. por seu Procurador João Paulo Magalhães Pessoa de Melo.</text:span></text:span></text:p>
      <text:p text:style-name="P40"><text:span text:style-name="Fonte_20_parág._20_padrão"><text:span text:style-name="T128"><text:s/></text:span></text:span><text:s/></text:p>
      <text:p text:style-name="P153">RELATOR: EXMO. DES. LEANDRO DOS SANTOS.</text:p>
      <text:p text:style-name="P89"><text:span text:style-name="Fonte_20_parág._20_padrão"><text:span text:style-name="T132"/></text:span></text:p>
      <text:p text:style-name="P236"><text:span text:style-name="Fonte_20_parág._20_padrão"><text:span text:style-name="T126">96</text:span></text:span><text:span text:style-name="Fonte_20_parág._20_padrão"><text:span text:style-name="T125">) Apelação Cível nº 0801136-67.2019.8.15.0251.</text:span></text:span></text:p>
      <text:p text:style-name="P236"><text:span text:style-name="Fonte_20_parág._20_padrão"><text:span text:style-name="T125">Oriundo da 5ª Vara Mista da Comarca de Patos.</text:span></text:span></text:p>
      <text:p text:style-name="P236"><text:span text:style-name="Fonte_20_parág._20_padrão"><text:span text:style-name="T125">Apelante(s): Ministério Público do Estado da Paraíba.</text:span></text:span></text:p>
      <text:p text:style-name="P236"><text:span text:style-name="Fonte_20_parág._20_padrão"><text:span text:style-name="T125">Apelado(s): Paula Christianne Gomes Gouveia Souto Maia e Eduardo Jorge Lemos Neves.</text:span></text:span></text:p>
      <text:p text:style-name="P236"><text:span text:style-name="Fonte_20_parág._20_padrão"><text:span text:style-name="T125">Advogado(s): Taciano Fontes de Oliveira Freitas – OAB/PB 9.366.</text:span></text:span></text:p>
      <text:p text:style-name="P41"><text:span text:style-name="Fonte_20_parág._20_padrão"><text:span text:style-name="T128"><text:s/></text:span></text:span><text:s/></text:p>
      <text:p text:style-name="P154">RELATOR: EXMO. DES. LEANDRO DOS SANTOS.</text:p>
      <text:p text:style-name="P90"><text:span text:style-name="Fonte_20_parág._20_padrão"><text:span text:style-name="T11"/></text:span></text:p>
      <text:p text:style-name="P236"><text:span text:style-name="Fonte_20_parág._20_padrão"><text:span text:style-name="T126">97</text:span></text:span><text:span text:style-name="Fonte_20_parág._20_padrão"><text:span text:style-name="T125">) Apelação Cível nº 0008125-62.2009.815.2001.</text:span></text:span></text:p>
      <text:p text:style-name="P236"><text:span text:style-name="Fonte_20_parág._20_padrão"><text:span text:style-name="T125">Oriunda da 4º Vara Cível da Comarca da Capital.</text:span></text:span></text:p>
      <text:p text:style-name="P236"><text:span text:style-name="Fonte_20_parág._20_padrão"><text:span text:style-name="T125">Apelante(s): Energisa Paraíba Distribuidora de Energia S/A.</text:span></text:span></text:p>
      <text:p text:style-name="P236"><text:span text:style-name="Fonte_20_parág._20_padrão"><text:span text:style-name="T125">Advogado(s): Daniel Sebadelhe Aranha – OAB/PB 14.139.</text:span></text:span></text:p>
      <text:p text:style-name="P236"><text:span text:style-name="Fonte_20_parág._20_padrão"><text:span text:style-name="T125">Apelado(s): Norfil S/A Indústria Têxtil e outra.</text:span></text:span></text:p>
      <text:p text:style-name="P236"><text:span text:style-name="Fonte_20_parág._20_padrão"><text:span text:style-name="T125">Advogado(s):Mário Formiga Maciel Filho – OAB/PB 5.339.</text:span></text:span></text:p>
      <text:p text:style-name="P54"><text:s/></text:p>
      <text:p text:style-name="P151">RELATOR: EXMO. DES. LEANDRO DOS SANTOS.</text:p>
      <text:p text:style-name="P87"><text:span text:style-name="Fonte_20_parág._20_padrão"><text:span text:style-name="T11"/></text:span></text:p>
      <text:p text:style-name="P236"><text:span text:style-name="Fonte_20_parág._20_padrão"><text:span text:style-name="T126">98</text:span></text:span><text:span text:style-name="Fonte_20_parág._20_padrão"><text:span text:style-name="T125">) Apelação Cível nº 0801269-70.2022.8.15.0521.</text:span></text:span></text:p>
      <text:p text:style-name="P236"><text:span text:style-name="Fonte_20_parág._20_padrão"><text:span text:style-name="T125">Oriundo da Comarca de Alagoinha.</text:span></text:span></text:p>
      <text:p text:style-name="P236"><text:span text:style-name="Fonte_20_parág._20_padrão"><text:span text:style-name="T125">Apelante(s): Magazine Luiza S/A.</text:span></text:span></text:p>
      <text:p text:style-name="P236"><text:span text:style-name="Fonte_20_parág._20_padrão"><text:span text:style-name="T125">Advogado(s): Daniel Sebadelhe Aranha - OAB/PB 14.139. </text:span></text:span></text:p>
      <text:p text:style-name="P236"><text:span text:style-name="Fonte_20_parág._20_padrão"><text:span text:style-name="T125">Apelado(s): Josefa Fabrício da Silva Filha.</text:span></text:span></text:p>
      <text:p text:style-name="P236"><text:span text:style-name="Fonte_20_parág._20_padrão"><text:span text:style-name="T125">Advogada(s): Eginaldes de Andrade Filho - OAB/PB 10.506.</text:span></text:span></text:p>
      <text:p text:style-name="P107"><text:span text:style-name="Strong_20_Emphasis"><text:span text:style-name="T116"/></text:span></text:p>
      <text:p text:style-name="P150">RELATOR: EXMO. DES. LEANDRO DOS SANTOS.</text:p>
      <text:p text:style-name="P86"><text:span text:style-name="Fonte_20_parág._20_padrão"><text:span text:style-name="T106"/></text:span></text:p>
      <text:p text:style-name="P236"><text:span text:style-name="Fonte_20_parág._20_padrão"><text:span text:style-name="T126">99</text:span></text:span><text:span text:style-name="Fonte_20_parág._20_padrão"><text:span text:style-name="T125">) Apelação Cível nº 0801098-88.2020.815.0261.</text:span></text:span></text:p>
      <text:p text:style-name="P236"><text:span text:style-name="Fonte_20_parág._20_padrão"><text:span text:style-name="T125">Oriundo da 2ª Vara Mista da Comarca de Piancó.</text:span></text:span></text:p>
      <text:p text:style-name="P236"><text:soft-page-break/><text:span text:style-name="Fonte_20_parág._20_padrão"><text:span text:style-name="T125">1º Apelante(s): Município de Piancó.</text:span></text:span></text:p>
      <text:p text:style-name="P236"><text:span text:style-name="Fonte_20_parág._20_padrão"><text:span text:style-name="T125">Advogado(s): Salmo Edgley Vicente Valdevino – OAB/PB 21.441.</text:span></text:span></text:p>
      <text:p text:style-name="P236"><text:span text:style-name="Fonte_20_parág._20_padrão"><text:span text:style-name="T125">2º Apelante(s): Elton de Araújo Damaceno.</text:span></text:span></text:p>
      <text:p text:style-name="P236"><text:span text:style-name="Fonte_20_parág._20_padrão"><text:span text:style-name="T125">Advogado(s): Admilson Leite de Almeida Júnior - OAB/PB 11.211.</text:span></text:span></text:p>
      <text:p text:style-name="P236"><text:span text:style-name="Fonte_20_parág._20_padrão"><text:span text:style-name="T125">Apelado(s): Os mesmos. </text:span></text:span></text:p>
      <text:p text:style-name="P53"><text:s/></text:p>
      <text:p text:style-name="P147">RELATOR: EXMO. DES. LEANDRO DOS SANTOS.</text:p>
      <text:p text:style-name="P82"><text:span text:style-name="Fonte_20_parág._20_padrão"><text:span text:style-name="T106"/></text:span></text:p>
      <text:p text:style-name="P236"><text:span text:style-name="Fonte_20_parág._20_padrão"><text:span text:style-name="T126">100</text:span></text:span><text:span text:style-name="Fonte_20_parág._20_padrão"><text:span text:style-name="T125">) Apelações Cíveis nº 0801514-96.2022.8.15.0031.</text:span></text:span></text:p>
      <text:p text:style-name="P236"><text:span text:style-name="Fonte_20_parág._20_padrão"><text:span text:style-name="T125">Oriundo da Vara Única de Alagoa Grande.</text:span></text:span></text:p>
      <text:p text:style-name="P236"><text:span text:style-name="Fonte_20_parág._20_padrão"><text:span text:style-name="T125">1º Apelante(s): Banco Bradesco S/A.</text:span></text:span></text:p>
      <text:p text:style-name="P236"><text:span text:style-name="Fonte_20_parág._20_padrão"><text:span text:style-name="T125">Advogado(s): Antônio de Moraes Dourado Neto – OAB/PE 23.255.</text:span></text:span></text:p>
      <text:p text:style-name="P236"><text:span text:style-name="Fonte_20_parág._20_padrão"><text:span text:style-name="T125">2º Apelante(s): Maria José da Silva.</text:span></text:span></text:p>
      <text:p text:style-name="P236"><text:span text:style-name="Fonte_20_parág._20_padrão"><text:span text:style-name="T125">Advogado(s): Diego Wagner P. C. Pereira - OAB/PB 17.073.</text:span></text:span></text:p>
      <text:p text:style-name="P236"><text:span text:style-name="Fonte_20_parág._20_padrão"><text:span text:style-name="T125">Apelado(s): Os mesmos.</text:span></text:span></text:p>
      <text:p text:style-name="P82"><text:span text:style-name="Fonte_20_parág._20_padrão"><text:span text:style-name="T130">Na sessão de </text:span></text:span><text:span text:style-name="Fonte_20_parág._20_padrão"><text:span text:style-name="T131">20</text:span></text:span><text:span text:style-name="Fonte_20_parág._20_padrão"><text:span text:style-name="T130">.11.2023 – Cota: Retirado de pauta virtual para julgamento presencial por indicação do Exmo. Dr. Marcos Coelho de Salles (Juiz Convocado para substituir o Exmo. Des. José Ricardo Porto).</text:span></text:span></text:p>
      <text:p text:style-name="P58"/>
      <text:p text:style-name="P155">RELATOR: EXMO. DES. LEANDRO DOS SANTOS.</text:p>
      <text:p text:style-name="P91"><text:span text:style-name="Fonte_20_parág._20_padrão"><text:span text:style-name="T106"/></text:span></text:p>
      <text:p text:style-name="P236"><text:span text:style-name="Fonte_20_parág._20_padrão"><text:span text:style-name="T126">101</text:span></text:span><text:span text:style-name="Fonte_20_parág._20_padrão"><text:span text:style-name="T125">) Apelação Cível nº 0801132-06.2022.8.15.0031.</text:span></text:span></text:p>
      <text:p text:style-name="P236"><text:span text:style-name="Fonte_20_parág._20_padrão"><text:span text:style-name="T125">Oriundo da Comarca de Alagoa Grande.</text:span></text:span></text:p>
      <text:p text:style-name="P236"><text:span text:style-name="Fonte_20_parág._20_padrão"><text:span text:style-name="T125">Apelante(s): Banco BMG S/A. </text:span></text:span></text:p>
      <text:p text:style-name="P236"><text:span text:style-name="Fonte_20_parág._20_padrão"><text:span text:style-name="T125">Advogado(s): Antônio de Moraes Dourado Neto - OAB/PE 23.255.</text:span></text:span></text:p>
      <text:p text:style-name="P236"><text:span text:style-name="Fonte_20_parág._20_padrão"><text:span text:style-name="T125">Apelado(s): João Inácio Soares.</text:span></text:span></text:p>
      <text:p text:style-name="P236"><text:span text:style-name="Fonte_20_parág._20_padrão"><text:span text:style-name="T125">Advogado(s): Raiza Rafaela do N. O. de Brito Lira – OABPB 30.094.</text:span></text:span></text:p>
      <text:p text:style-name="P108"><text:span text:style-name="Fonte_20_parág._20_padrão"><text:span text:style-name="T118">Na sessão de </text:span></text:span><text:span text:style-name="Fonte_20_parág._20_padrão"><text:span text:style-name="T120">27</text:span></text:span><text:span text:style-name="Fonte_20_parág._20_padrão"><text:span text:style-name="T118">.</text:span></text:span><text:span text:style-name="Fonte_20_parág._20_padrão"><text:span text:style-name="T120">11</text:span></text:span><text:span text:style-name="Fonte_20_parág._20_padrão"><text:span text:style-name="T118">.2023 – Cota: </text:span></text:span><text:span text:style-name="Strong_20_Emphasis"><text:span text:style-name="T116">Após o voto do Relator dando provimento parcial ao apelo, acompanhado pela Exma. Desa. Maria de Fátima Moraes Bezerra Cavalcanti Maranhão e do voto divergente do Exmo. Dr. Marcos Coelho de Salles (Juiz Convocado para substituir o Exmo. Des. José Ricardo Porto) que mantinha a sentença em todos os seus termos, suspendeu-se o julgamento para composição de quórum qualificado, conforme o art. 942 do CPC.</text:span></text:span></text:p>
      <text:p text:style-name="P108"><text:span text:style-name="Strong_20_Emphasis"><text:span text:style-name="T116"/></text:span></text:p>
      <text:p text:style-name="P155">RELATOR: EXMO. DES. LEANDRO DOS SANTOS.</text:p>
      <text:p text:style-name="P91"><text:span text:style-name="Fonte_20_parág._20_padrão"><text:span text:style-name="T106"/></text:span></text:p>
      <text:p text:style-name="P236"><text:span text:style-name="Fonte_20_parág._20_padrão"><text:span text:style-name="T126">102</text:span></text:span><text:span text:style-name="Fonte_20_parág._20_padrão"><text:span text:style-name="T125">) Apelação Cível nº 0002238-53.2016.815.2001.</text:span></text:span></text:p>
      <text:p text:style-name="P236"><text:span text:style-name="Fonte_20_parág._20_padrão"><text:span text:style-name="T125">Oriunda da 4ª Vara Cível da Comarca da Capital.</text:span></text:span></text:p>
      <text:p text:style-name="P236"><text:span text:style-name="Fonte_20_parág._20_padrão"><text:span text:style-name="T125">Apelante(s): Cooperativa de Crédito - Sicredi João Pessoa.</text:span></text:span></text:p>
      <text:p text:style-name="P236"><text:span text:style-name="Fonte_20_parág._20_padrão"><text:span text:style-name="T125">Advogado(s): Caius Marcellus Lacerda – OAB/PB 5.207.</text:span></text:span></text:p>
      <text:p text:style-name="P236"><text:span text:style-name="Fonte_20_parág._20_padrão"><text:span text:style-name="T125">Apelado(s): Pneucar Comércio de Pneus e Serviços Ltda.</text:span></text:span></text:p>
      <text:p text:style-name="P236"><text:span text:style-name="Fonte_20_parág._20_padrão"><text:span text:style-name="T125">Advogado(s): Rinaldo Mouzalas de Souza e Silva – OAB/PB 11.589</text:span></text:span></text:p>
      <text:p text:style-name="P95"><text:span text:style-name="Fonte_20_parág._20_padrão"><text:span text:style-name="T125"><text:s text:c="2"/></text:span></text:span></text:p>
      <text:p text:style-name="P132">RELATOR: EXMO. DES. LEANDRO DOS SANTOS.</text:p>
      <text:p text:style-name="P71"><text:span text:style-name="Fonte_20_parág._20_padrão"><text:span text:style-name="T11"/></text:span></text:p>
      <text:p text:style-name="P223"><text:span text:style-name="Strong_20_Emphasis"><text:span text:style-name="T72">103</text:span></text:span><text:span text:style-name="Strong_20_Emphasis"><text:span text:style-name="T68">) Apelação Cível e Recurso Adesivo Nº 0802105-50.2016.8.15.0231.</text:span></text:span></text:p>
      <text:p text:style-name="P223"><text:span text:style-name="Strong_20_Emphasis"><text:span text:style-name="T68">Oriundo da 2ª Vara Mista da Comarca de Mamanguape.</text:span></text:span></text:p>
      <text:p text:style-name="P223"><text:span text:style-name="Strong_20_Emphasis"><text:span text:style-name="T68">Apelante(s): Energisa Paraíba – Distribuidora de Energia S/A.</text:span></text:span></text:p>
      <text:p text:style-name="P223"><text:span text:style-name="Strong_20_Emphasis"><text:span text:style-name="T68">Advogado(s): Daniel Sebadelhe Aranha - OAB/PB 14.139.</text:span></text:span></text:p>
      <text:p text:style-name="P223"><text:span text:style-name="Strong_20_Emphasis"><text:span text:style-name="T68">Apelado(s): Antônio Sinfrônio da Silva Neto.</text:span></text:span></text:p>
      <text:p text:style-name="P223"><text:span text:style-name="Strong_20_Emphasis"><text:span text:style-name="T68">Advogado(s): Brunno Kléberson de Siqueira Ferreira – OAB/PB 16.266.</text:span></text:span></text:p>
      <text:p text:style-name="P223"><text:span text:style-name="Strong_20_Emphasis"><text:span text:style-name="T68">Recorrente: Antônio Sinfrônio da Silva Neto.</text:span></text:span></text:p>
      <text:p text:style-name="P223"><text:span text:style-name="Strong_20_Emphasis"><text:span text:style-name="T68">Advogado(s): Brunno Kléberson de Siqueira Ferreira – OAB/PB 16.266.</text:span></text:span></text:p>
      <text:p text:style-name="P223"><text:span text:style-name="Strong_20_Emphasis"><text:span text:style-name="T68">Recorrido: Energisa Paraíba – Distribuidora de Energia S/A.</text:span></text:span></text:p>
      <text:p text:style-name="P223"><text:span text:style-name="Strong_20_Emphasis"><text:span text:style-name="T68">Advogado(s): Daniel Sebadelhe Aranha - OAB/PB 14.139.</text:span></text:span></text:p>
      <text:p text:style-name="P223"><text:span text:style-name="Strong_20_Emphasis"><text:span text:style-name="T68"/></text:span></text:p>
      <text:p text:style-name="P188"><text:span text:style-name="Strong_20_Emphasis"><text:span text:style-name="T33"><text:s/></text:span></text:span></text:p>
      <text:p text:style-name="P124"><text:soft-page-break/><text:span text:style-name="T21">RELATOR: EXMO. DR. </text:span><text:span text:style-name="T22">CARLOS EDUARDO LEITE LISBOA</text:span><text:span text:style-name="T21"> (Juiz Convocado para substituir </text:span><text:span text:style-name="T22">a</text:span><text:span text:style-name="T21"> Exm</text:span><text:span text:style-name="T22">a</text:span><text:span text:style-name="T21"> Des</text:span><text:span text:style-name="T22">a</text:span><text:span text:style-name="T21">. Maria </text:span><text:span text:style-name="T22">de</text:span><text:span text:style-name="T21"> Fátima Moraes Bezerra Cavalcanti Maranhão</text:span><text:span text:style-name="T22">).</text:span> </text:p>
      <text:p text:style-name="P164"><text:span text:style-name="Strong_20_Emphasis"><text:span text:style-name="T12"/></text:span></text:p>
      <text:p text:style-name="P231"><text:span text:style-name="Strong_20_Emphasis"><text:span text:style-name="T72">104</text:span></text:span><text:span text:style-name="Strong_20_Emphasis"><text:span text:style-name="T67">) Apelações Cíveis nº 0008909-10.2010.8.15.0221.</text:span></text:span></text:p>
      <text:p text:style-name="P231"><text:span text:style-name="Strong_20_Emphasis"><text:span text:style-name="T67">Oriundo da Comarca de Bonito de Santa Fé.</text:span></text:span></text:p>
      <text:p text:style-name="P231"><text:span text:style-name="Strong_20_Emphasis"><text:span text:style-name="T67">1ºApelante(s): João Alves Ferreira. </text:span></text:span></text:p>
      <text:p text:style-name="P231"><text:span text:style-name="Strong_20_Emphasis"><text:span text:style-name="T67">Advogado(s): Paulo Sabino de Santana – OAB/PB 9.231. </text:span></text:span></text:p>
      <text:p text:style-name="P231"><text:span text:style-name="Strong_20_Emphasis"><text:span text:style-name="T67">2ºApelante(s): Banco do Nordeste. </text:span></text:span></text:p>
      <text:p text:style-name="P231"><text:span text:style-name="Strong_20_Emphasis"><text:span text:style-name="T67">Advogado(s): Tâmara Fernandes de Holanda Cavalcanti - OAB/PB 10.884.</text:span></text:span></text:p>
      <text:p text:style-name="P231"><text:span text:style-name="Strong_20_Emphasis"><text:span text:style-name="T67">Apelado(s): Os mesmos.</text:span></text:span></text:p>
      <text:p text:style-name="P196"><text:span text:style-name="Strong_20_Emphasis"><text:span text:style-name="T33">Na sessão de </text:span></text:span><text:span text:style-name="Strong_20_Emphasis"><text:span text:style-name="T36">09</text:span></text:span><text:span text:style-name="Strong_20_Emphasis"><text:span text:style-name="T33">.0</text:span></text:span><text:span text:style-name="Strong_20_Emphasis"><text:span text:style-name="T34">4</text:span></text:span><text:span text:style-name="Strong_20_Emphasis"><text:span text:style-name="T33">.2024-Cota: </text:span></text:span><text:span text:style-name="Fonte_20_parág._20_padrão"><text:span text:style-name="T58">Adiado, para próxima sessão por videoconferência, por indicação do Relator.</text:span></text:span><text:span text:style-name="Fonte_20_parág._20_padrão"><text:span text:style-name="T57"> Ratificado, nesta oportunidade, o relatório, pelo </text:span></text:span><text:span text:style-name="Fonte_20_parág._20_padrão"><text:span text:style-name="T59">Excelentíssimo Senhor Doutor Carlos Eduardo Leite Lisboa</text:span></text:span><text:span text:style-name="Fonte_20_parág._20_padrão"><text:span text:style-name="T60"> </text:span></text:span><text:span text:style-name="Fonte_20_parág._20_padrão"><text:span text:style-name="T57">(Juiz Convocado para substituir a Exma. Desa. Maria de Fátima Moraes Bezerra Cavalcanti Maranhão). <text:s/></text:span></text:span></text:p>
      <text:p text:style-name="P9"/>
      <text:p text:style-name="P124"><text:span text:style-name="T21">RELATOR: EXMO. DR. </text:span><text:span text:style-name="T22">CARLOS EDUARDO LEITE LISBOA</text:span><text:span text:style-name="T21"> (Juiz Convocado para substituir </text:span><text:span text:style-name="T22">a</text:span><text:span text:style-name="T21"> Exm</text:span><text:span text:style-name="T22">a</text:span><text:span text:style-name="T21"> Des</text:span><text:span text:style-name="T22">a</text:span><text:span text:style-name="T21">. Maria </text:span><text:span text:style-name="T22">de</text:span><text:span text:style-name="T21"> Fátima Moraes Bezerra Cavalcanti Maranhão</text:span><text:span text:style-name="T22">).</text:span> </text:p>
      <text:p text:style-name="P165"><text:span text:style-name="Strong_20_Emphasis"><text:span text:style-name="T12"/></text:span></text:p>
      <text:p text:style-name="P222"><text:span text:style-name="Fonte_20_parág._20_padrão"><text:span text:style-name="T84">105</text:span></text:span><text:span text:style-name="Fonte_20_parág._20_padrão"><text:span text:style-name="T83">) Apelações Cíveis nº 0000339-51.2009.8.15.0421.</text:span></text:span></text:p>
      <text:p text:style-name="P222"><text:span text:style-name="Fonte_20_parág._20_padrão"><text:span text:style-name="T83">Oriundo da Comarca de Bonito de Santa Fé.</text:span></text:span></text:p>
      <text:p text:style-name="P222"><text:span text:style-name="Fonte_20_parág._20_padrão"><text:span text:style-name="T83">1ºApelante(s): João Alves Ferreira e Outros. </text:span></text:span></text:p>
      <text:p text:style-name="P222"><text:span text:style-name="Fonte_20_parág._20_padrão"><text:span text:style-name="T83">Advogado(s): Paulo Sabino de Santana – OAB/PB 9.231. </text:span></text:span></text:p>
      <text:p text:style-name="P222"><text:span text:style-name="Fonte_20_parág._20_padrão"><text:span text:style-name="T83">2ºApelante(s): Banco do Nordeste. </text:span></text:span></text:p>
      <text:p text:style-name="P222"><text:span text:style-name="Fonte_20_parág._20_padrão"><text:span text:style-name="T83">Advogado(s): Leandro Moreira Pita - OAB/PB 12.542.</text:span></text:span></text:p>
      <text:p text:style-name="P222"><text:span text:style-name="Fonte_20_parág._20_padrão"><text:span text:style-name="T83">Apelado(s): Os mesmos.</text:span></text:span></text:p>
      <text:p text:style-name="P196"><text:span text:style-name="Strong_20_Emphasis"><text:span text:style-name="T33">Na sessão de </text:span></text:span><text:span text:style-name="Strong_20_Emphasis"><text:span text:style-name="T36">09</text:span></text:span><text:span text:style-name="Strong_20_Emphasis"><text:span text:style-name="T33">.0</text:span></text:span><text:span text:style-name="Strong_20_Emphasis"><text:span text:style-name="T34">4</text:span></text:span><text:span text:style-name="Strong_20_Emphasis"><text:span text:style-name="T33">.2024-Cota: </text:span></text:span><text:span text:style-name="Fonte_20_parág._20_padrão"><text:span text:style-name="T58">Adiado, para próxima sessão por videoconferência, por indicação do Relator.</text:span></text:span><text:span text:style-name="Fonte_20_parág._20_padrão"><text:span text:style-name="T57"> Ratificado, nesta oportunidade, o relatório, pelo </text:span></text:span><text:span text:style-name="Fonte_20_parág._20_padrão"><text:span text:style-name="T59">Excelentíssimo Senhor Doutor Carlos Eduardo Leite Lisboa</text:span></text:span><text:span text:style-name="Fonte_20_parág._20_padrão"><text:span text:style-name="T60"> </text:span></text:span><text:span text:style-name="Fonte_20_parág._20_padrão"><text:span text:style-name="T57">(Juiz Convocado para substituir a Exma. Desa. Maria de Fátima Moraes Bezerra Cavalcanti Maranhão). <text:s/></text:span></text:span></text:p>
      <text:p text:style-name="P192"><text:s/></text:p>
      <text:p text:style-name="P109">RELATORA: EXMA. DESA. MARIA DE FÁTIMA MORAES BEZERRA CAVALCANTI MARANHÃO.</text:p>
      <text:p text:style-name="P167"><text:span text:style-name="Strong_20_Emphasis"><text:span text:style-name="T12"/></text:span></text:p>
      <text:p text:style-name="P222"><text:span text:style-name="Fonte_20_parág._20_padrão"><text:span text:style-name="T133">106</text:span></text:span><text:span text:style-name="Fonte_20_parág._20_padrão">) Agravo de Instrumento nº 0812993-48.2023.8.15.0000.</text:span></text:p>
      <text:p text:style-name="P222"><text:span text:style-name="Fonte_20_parág._20_padrão">Oriundo da 4ª Vara da Comarca de Bayeux.</text:span></text:p>
      <text:p text:style-name="P222"><text:span text:style-name="Fonte_20_parág._20_padrão">Agravante(s): Allcare Administradora de Benefícios São Paulo Ltda.</text:span></text:p>
      <text:p text:style-name="P222"><text:span text:style-name="Fonte_20_parág._20_padrão">Advogado(s): Djanirito de Souza Moura Neto - OAB/RN 11.793.</text:span></text:p>
      <text:p text:style-name="P222"><text:span text:style-name="Fonte_20_parág._20_padrão">Agravado(s): M. G. T. D. S., representada por Heyssenhowers Weslley Lucas da Silva.</text:span></text:p>
      <text:p text:style-name="P222"><text:span text:style-name="Fonte_20_parág._20_padrão">Advogado(s): Ricardo Luiz Silva de Oliveira - OAB/PB 27.663. </text:span></text:p>
      <text:p text:style-name="P198"><text:span text:style-name="Strong_20_Emphasis"><text:span text:style-name="T33">Na sessão de </text:span></text:span><text:span text:style-name="Strong_20_Emphasis"><text:span text:style-name="T37">23</text:span></text:span><text:span text:style-name="Strong_20_Emphasis"><text:span text:style-name="T33">.</text:span></text:span><text:span text:style-name="Strong_20_Emphasis"><text:span text:style-name="T37">10</text:span></text:span><text:span text:style-name="Strong_20_Emphasis"><text:span text:style-name="T33">.202</text:span></text:span><text:span text:style-name="Strong_20_Emphasis"><text:span text:style-name="T37">3</text:span></text:span><text:span text:style-name="Strong_20_Emphasis"><text:span text:style-name="T33">-Cota: Retirado de pauta virtual para julgamento presencial por indicação do Exmo. Des. Leandro dos Santos.</text:span></text:span></text:p>
      <text:p text:style-name="P193"><text:s/></text:p>
      <text:p text:style-name="P110">RELATORA: EXMA. DESA. MARIA DE FÁTIMA MORAES BEZERRA CAVALCANTI MARANHÃO.</text:p>
      <text:p text:style-name="P169"><text:span text:style-name="Strong_20_Emphasis"><text:span text:style-name="T12"/></text:span></text:p>
      <text:p text:style-name="P222"><text:span text:style-name="Strong_20_Emphasis"><text:span text:style-name="T72">10</text:span></text:span><text:span text:style-name="Strong_20_Emphasis"><text:span text:style-name="T68">7) Agravo de Instrumento nº 0816021-24.2023.8.15.0000.</text:span></text:span></text:p>
      <text:p text:style-name="P222"><text:span text:style-name="Strong_20_Emphasis"><text:span text:style-name="T68">Oriundo da 4ª Vara da Comarca de Patos.</text:span></text:span></text:p>
      <text:p text:style-name="P222"><text:span text:style-name="Strong_20_Emphasis"><text:span text:style-name="T68">Agravante(s): Antônio Bento de Morais.</text:span></text:span></text:p>
      <text:p text:style-name="P222"><text:span text:style-name="Strong_20_Emphasis"><text:span text:style-name="T68">Advogado(s): Leonardo Alves de Sousa Meira - OAB/PB 23.030.</text:span></text:span></text:p>
      <text:p text:style-name="P222"><text:span text:style-name="Strong_20_Emphasis"><text:span text:style-name="T68">Agravado(s): Josineide Maria de Araujo.</text:span></text:span></text:p>
      <text:p text:style-name="P222"><text:span text:style-name="Strong_20_Emphasis"><text:span text:style-name="T68">Advogado(s): José Humberto Simplicio de Sousa - OAB/PB 10.179.</text:span></text:span></text:p>
      <text:p text:style-name="P186"><text:span text:style-name="Strong_20_Emphasis"><text:span text:style-name="T74"/></text:span></text:p>
      <text:p text:style-name="P111">RELATORA: EXMA. DESA. MARIA DE FÁTIMA MORAES BEZERRA CAVALCANTI MARANHÃO.</text:p>
      <text:p text:style-name="P166"><text:span text:style-name="Strong_20_Emphasis"><text:span text:style-name="T12"/></text:span></text:p>
      <text:p text:style-name="P215"><text:span text:style-name="Strong_20_Emphasis"><text:span text:style-name="T72">108</text:span></text:span><text:span text:style-name="Strong_20_Emphasis"><text:span text:style-name="T67">) Apelação Cível nº 0803981-09.2022.8.15.0141.</text:span></text:span></text:p>
      <text:p text:style-name="P215"><text:span text:style-name="Strong_20_Emphasis"><text:span text:style-name="T67">Oriundo da 3ª Vara Mista da Comarca de Catolé do Rocha.</text:span></text:span></text:p>
      <text:p text:style-name="P215"><text:span text:style-name="Strong_20_Emphasis"><text:span text:style-name="T67">Apelante(s): Maria Elidia Pereira da Silva.</text:span></text:span></text:p>
      <text:p text:style-name="P215"><text:span text:style-name="Strong_20_Emphasis"><text:span text:style-name="T102">Advogado(s): </text:span></text:span><text:span text:style-name="Strong_20_Emphasis"><text:span text:style-name="T67">Jonh Lenno da Silva Andrade - OAB/PB 26.712.</text:span></text:span></text:p>
      <text:p text:style-name="P215"><text:span text:style-name="Strong_20_Emphasis"><text:span text:style-name="T67">Apelado(s): Bradesco Companhia de Seguros S/A.</text:span></text:span></text:p>
      <text:p text:style-name="P215"><text:soft-page-break/><text:span text:style-name="Strong_20_Emphasis"><text:span text:style-name="T67">Advogado(s): José Almir da R. Mendes Júnior - OAB/RN 392-A.</text:span></text:span></text:p>
      <text:p text:style-name="P162"><text:s/></text:p>
      <text:p text:style-name="P111">RELATORA: EXMA. DESA. MARIA DE FÁTIMA MORAES BEZERRA CAVALCANTI MARANHÃO.</text:p>
      <text:p text:style-name="P166"><text:span text:style-name="Strong_20_Emphasis"><text:span text:style-name="T12"/></text:span></text:p>
      <text:p text:style-name="P215"><text:span text:style-name="Strong_20_Emphasis"><text:span text:style-name="T72">109</text:span></text:span><text:span text:style-name="Strong_20_Emphasis"><text:span text:style-name="T67">) Apelação Cível nº 0800122-80.2023.8.15.0001.</text:span></text:span></text:p>
      <text:p text:style-name="P215"><text:span text:style-name="Strong_20_Emphasis"><text:span text:style-name="T67">Oriundo da 9ª Vara Cível da Comarca de Campina Grande.</text:span></text:span></text:p>
      <text:p text:style-name="P215"><text:span text:style-name="Strong_20_Emphasis"><text:span text:style-name="T67">Apelante(s): Maria Adelino de Arruda Silva.</text:span></text:span></text:p>
      <text:p text:style-name="P215"><text:span text:style-name="Strong_20_Emphasis"><text:span text:style-name="T67">Advogado(s): Antônio Guedes Andrade Bisneto – OAB/PB 20.451.</text:span></text:span></text:p>
      <text:p text:style-name="P215"><text:span text:style-name="Strong_20_Emphasis"><text:span text:style-name="T67">1ºApelado(s): MBM Seguradora S/A.</text:span></text:span></text:p>
      <text:p text:style-name="P215"><text:span text:style-name="Strong_20_Emphasis"><text:span text:style-name="T67">Advogado(s): Fábio Firmino de Araújo – OAB/PB 6.509.</text:span></text:span></text:p>
      <text:p text:style-name="P215"><text:span text:style-name="Strong_20_Emphasis"><text:span text:style-name="T67">2ºApelado(s): Banco Bradesco S/A.</text:span></text:span></text:p>
      <text:p text:style-name="P215"><text:span text:style-name="Strong_20_Emphasis"><text:span text:style-name="T67">Advogado(s): Wilson Sales Belchior - OAB/CE 17.314-A..</text:span></text:span></text:p>
      <text:p text:style-name="P197"><text:span text:style-name="Strong_20_Emphasis"><text:span text:style-name="T33">Na sessão de </text:span></text:span><text:span text:style-name="Strong_20_Emphasis"><text:span text:style-name="T37">23</text:span></text:span><text:span text:style-name="Strong_20_Emphasis"><text:span text:style-name="T33">.</text:span></text:span><text:span text:style-name="Strong_20_Emphasis"><text:span text:style-name="T37">10</text:span></text:span><text:span text:style-name="Strong_20_Emphasis"><text:span text:style-name="T33">.202</text:span></text:span><text:span text:style-name="Strong_20_Emphasis"><text:span text:style-name="T37">3</text:span></text:span><text:span text:style-name="Strong_20_Emphasis"><text:span text:style-name="T33">-Cota: Retirado de pauta virtual para julgamento presencial por indicação do Exmo. Des. Leandro dos Santos.</text:span></text:span></text:p>
      <text:p text:style-name="P185"><text:span text:style-name="Strong_20_Emphasis"><text:span text:style-name="T41"/></text:span></text:p>
      <text:p text:style-name="P111">RELATORA: EXMA. DESA. MARIA DE FÁTIMA MORAES BEZERRA CAVALCANTI MARANHÃO.</text:p>
      <text:p text:style-name="P166"><text:span text:style-name="Strong_20_Emphasis"><text:span text:style-name="T12"/></text:span></text:p>
      <text:p text:style-name="P215"><text:span text:style-name="Strong_20_Emphasis"><text:span text:style-name="T72">110</text:span></text:span><text:span text:style-name="Strong_20_Emphasis"><text:span text:style-name="T67">) Apelações Cíveis nº 0843926-20.2020.8.15.2001.</text:span></text:span></text:p>
      <text:p text:style-name="P215"><text:span text:style-name="Strong_20_Emphasis"><text:span text:style-name="T67">Oriundo da 5ª Vara da Fazenda Pública da Comarca da Capital.</text:span></text:span></text:p>
      <text:p text:style-name="P215"><text:span text:style-name="Strong_20_Emphasis"><text:span text:style-name="T67">1ºApelante(s): PbPrev – Paraíba Previdência, rep. por seu Procurador Paulo Wanderley Câmara.</text:span></text:span></text:p>
      <text:p text:style-name="P215"><text:span text:style-name="Strong_20_Emphasis"><text:span text:style-name="T67">2ºApelante(s): Maria de Fátima Limeira do Amaral Pimenta.</text:span></text:span></text:p>
      <text:p text:style-name="P215"><text:span text:style-name="Strong_20_Emphasis"><text:span text:style-name="T67">Advogado(s): Ferdinando Holanda de Vasconcelos - OAB/PB 21.146. </text:span></text:span></text:p>
      <text:p text:style-name="P215"><text:span text:style-name="Strong_20_Emphasis"><text:span text:style-name="T67">Apelado(s): Os mesmos.</text:span></text:span></text:p>
      <text:p text:style-name="P162"><text:s/></text:p>
      <text:p text:style-name="P111">RELATORA: EXMA. DESA. MARIA DE FÁTIMA MORAES BEZERRA CAVALCANTI MARANHÃO.</text:p>
      <text:p text:style-name="P166"><text:span text:style-name="Strong_20_Emphasis"><text:span text:style-name="T12"/></text:span></text:p>
      <text:p text:style-name="P215"><text:span text:style-name="Strong_20_Emphasis"><text:span text:style-name="T72">111</text:span></text:span><text:span text:style-name="Strong_20_Emphasis"><text:span text:style-name="T67">) Apelação Cível nº 0803119-66.2022.8.15.0261.</text:span></text:span></text:p>
      <text:p text:style-name="P215"><text:span text:style-name="Strong_20_Emphasis"><text:span text:style-name="T67">Oriundo da 1ª Vara da Comarca de Piancó.</text:span></text:span></text:p>
      <text:p text:style-name="P215"><text:span text:style-name="Strong_20_Emphasis"><text:span text:style-name="T67">Apelante(s): Creuza Ana Sobrinho.</text:span></text:span></text:p>
      <text:p text:style-name="P215"><text:span text:style-name="Strong_20_Emphasis"><text:span text:style-name="T67">Advogado(s): Victor Hugo Trajano Rodrigues Alves - OAB/PB 28.729.</text:span></text:span></text:p>
      <text:p text:style-name="P215"><text:span text:style-name="Strong_20_Emphasis"><text:span text:style-name="T67">Apelado(s): Banco Bradesco S/A.</text:span></text:span></text:p>
      <text:p text:style-name="P215"><text:span text:style-name="Strong_20_Emphasis"><text:span text:style-name="T67">Advogado(s): Antônio Moraes Dourado Neto - OAB/PE 23.255..</text:span></text:span></text:p>
      <text:p text:style-name="P10"/>
      <text:p text:style-name="P111">RELATORA: EXMA. DESA. MARIA DE FÁTIMA MORAES BEZERRA CAVALCANTI MARANHÃO.</text:p>
      <text:p text:style-name="P166"><text:span text:style-name="Strong_20_Emphasis"><text:span text:style-name="T12"/></text:span></text:p>
      <text:p text:style-name="P215"><text:span text:style-name="Strong_20_Emphasis"><text:span text:style-name="T72">112</text:span></text:span><text:span text:style-name="Strong_20_Emphasis"><text:span text:style-name="T67">) Apelação Cível nº 0800139-62.2023.8.15.0601.</text:span></text:span></text:p>
      <text:p text:style-name="P215"><text:span text:style-name="Strong_20_Emphasis"><text:span text:style-name="T67">Oriundo da Comarca de Belém.Apelante(s): Josefa Ferreira de Lima.</text:span></text:span></text:p>
      <text:p text:style-name="P215"><text:span text:style-name="Strong_20_Emphasis"><text:span text:style-name="T67">Advogado(s): Matheus Elpídio Sales da Silva - OAB/PB 28.400.</text:span></text:span></text:p>
      <text:p text:style-name="P215"><text:span text:style-name="Strong_20_Emphasis"><text:span text:style-name="T67">Apelado(s): Banco Bradesco Financiamentos S/A.</text:span></text:span></text:p>
      <text:p text:style-name="P215"><text:span text:style-name="Strong_20_Emphasis"><text:span text:style-name="T67">Advogado(s): Antônio de Moraes Dourado Neto - OAB/PE 23.255.</text:span></text:span></text:p>
      <text:p text:style-name="P10"/>
      <text:p text:style-name="P125"><text:span text:style-name="T23">RELATORA: EXMA. DESA. MARIA DE FÁTIMA MORAES BEZERRA CAVALCANTI MARANHÃO.</text:span> </text:p>
      <text:p text:style-name="P166"><text:span text:style-name="Strong_20_Emphasis"><text:span text:style-name="T12"/></text:span></text:p>
      <text:p text:style-name="P181"><text:span text:style-name="T7">113</text:span><text:span text:style-name="T6">) Apelação Cível n</text:span><text:span text:style-name="T24">º</text:span><text:span text:style-name="T6"> </text:span><text:span text:style-name="Strong_20_Emphasis"><text:span text:style-name="T12">0801042-06.2023.8.15.0211</text:span></text:span><text:span text:style-name="T6">.</text:span></text:p>
      <text:p text:style-name="P22"><text:span text:style-name="T8">Oriundo da 3ª Vara Mista da Comarca de Itaporanga</text:span><text:span text:style-name="Strong_20_Emphasis"><text:span text:style-name="T6">.</text:span></text:span></text:p>
      <text:p text:style-name="P157"><text:span text:style-name="T6">Apelante(s): </text:span><text:span text:style-name="Strong_20_Emphasis"><text:span text:style-name="T12">Dami</text:span></text:span><text:span text:style-name="Strong_20_Emphasis"><text:span text:style-name="T13">ã</text:span></text:span><text:span text:style-name="Strong_20_Emphasis"><text:span text:style-name="T12">o Alves Figueiredo</text:span></text:span><text:span text:style-name="Strong_20_Emphasis"><text:span text:style-name="T6">.</text:span></text:span></text:p>
      <text:p text:style-name="P157"><text:span text:style-name="Strong_20_Emphasis"><text:span text:style-name="T9">Advogado(s): </text:span></text:span><text:span text:style-name="Strong_20_Emphasis"><text:span text:style-name="T10">J</text:span></text:span><text:span text:style-name="Strong_20_Emphasis"><text:span text:style-name="T9">osé Claudemi Soares Alves Segundo - OAB/PB 31.327.</text:span></text:span></text:p>
      <text:p text:style-name="P158"><text:span text:style-name="T25">Apelado(s): </text:span><text:span text:style-name="Strong_20_Emphasis"><text:span text:style-name="T17">Banco Bradesco S/</text:span></text:span><text:span text:style-name="Strong_20_Emphasis"><text:span text:style-name="T18">A</text:span></text:span><text:span text:style-name="T25">.</text:span></text:p>
      <text:p text:style-name="P98"><text:span text:style-name="Strong_20_Emphasis"><text:span text:style-name="T19">Advogado(s): Antônio de Moraes Dourado Neto </text:span></text:span><text:span text:style-name="Strong_20_Emphasis"><text:span text:style-name="T20">- OAB/PE 23.255.</text:span></text:span></text:p>
      <text:p text:style-name="P96"><text:span text:style-name="Strong_20_Emphasis"><text:span text:style-name="T85"><text:s/></text:span></text:span></text:p>
      <text:p text:style-name="P111">RELATORA: EXMA. DESA. MARIA DE FÁTIMA MORAES BEZERRA CAVALCANTI MARANHÃO.</text:p>
      <text:p text:style-name="P166"><text:span text:style-name="Strong_20_Emphasis"><text:span text:style-name="T12"/></text:span></text:p>
      <text:p text:style-name="P215"><text:span text:style-name="Strong_20_Emphasis"><text:span text:style-name="T72">114</text:span></text:span><text:span text:style-name="Strong_20_Emphasis"><text:span text:style-name="T67">) Apelação Cível nº 0800769-13.2023.8.15.0151.</text:span></text:span></text:p>
      <text:p text:style-name="P215"><text:span text:style-name="Strong_20_Emphasis"><text:span text:style-name="T67">Oriundo da Comarca de Conceição. </text:span></text:span></text:p>
      <text:p text:style-name="P215"><text:span text:style-name="Strong_20_Emphasis"><text:span text:style-name="T67">Apelante(s): Maria Rosa Bezerra da Silva. </text:span></text:span></text:p>
      <text:p text:style-name="P215"><text:span text:style-name="Strong_20_Emphasis"><text:span text:style-name="T67">Advogado(s): Matheus Elpídio Sales da Silva - OAB/PB 28.400.</text:span></text:span></text:p>
      <text:p text:style-name="P215"><text:span text:style-name="Strong_20_Emphasis"><text:span text:style-name="T67">Apelado(s): Banco Bradesco S/A. </text:span></text:span></text:p>
      <text:p text:style-name="P215"><text:soft-page-break/><text:span text:style-name="Strong_20_Emphasis"><text:span text:style-name="T67">Advogado(s): Wilson Sales Belchior - OAB/CE 17.314-A.</text:span></text:span></text:p>
      <text:p text:style-name="P10"/>
      <text:p text:style-name="P111">RELATORA: EXMA. DESA. MARIA DE FÁTIMA MORAES BEZERRA CAVALCANTI MARANHÃO.</text:p>
      <text:p text:style-name="P166"><text:span text:style-name="Strong_20_Emphasis"><text:span text:style-name="T73"/></text:span></text:p>
      <text:p text:style-name="P215"><text:span text:style-name="Strong_20_Emphasis"><text:span text:style-name="T72">115</text:span></text:span><text:span text:style-name="Strong_20_Emphasis"><text:span text:style-name="T67">) Apelação Cível nº 0800563-18.2017.8.15.0051.</text:span></text:span></text:p>
      <text:p text:style-name="P215"><text:span text:style-name="Strong_20_Emphasis"><text:span text:style-name="T67">Oriundo da 1ª Vara Mista da Comarca de São João do Rio do Peixe. </text:span></text:span></text:p>
      <text:p text:style-name="P215"><text:span text:style-name="Strong_20_Emphasis"><text:span text:style-name="T67">Apelante(s): Maria das Mercês de Almeida Estrela Bernardo.</text:span></text:span></text:p>
      <text:p text:style-name="P215"><text:span text:style-name="Strong_20_Emphasis"><text:span text:style-name="T67">Advogado(s): Josenildo Alves Formiga - OAB/PB 18.697.</text:span></text:span></text:p>
      <text:p text:style-name="P215"><text:span text:style-name="Strong_20_Emphasis"><text:span text:style-name="T67">Apelado(s): Ronaldo Medeiros.</text:span></text:span></text:p>
      <text:p text:style-name="P215"><text:span text:style-name="Strong_20_Emphasis"><text:span text:style-name="T67">Advogado(s): Ronaldo Medeiros – OAB/PB 8.899.</text:span></text:span></text:p>
      <text:p text:style-name="P217"><text:s/></text:p>
      <text:p text:style-name="P112">RELATORA: EXMA. DESA. MARIA DE FÁTIMA MORAES BEZERRA CAVALCANTI MARANHÃO.</text:p>
      <text:p text:style-name="P168"><text:span text:style-name="Strong_20_Emphasis"><text:span text:style-name="T12"/></text:span></text:p>
      <text:p text:style-name="P243"><text:span text:style-name="T133">116</text:span>) Apelação Cível nº 0810700-15.2017.8.15.0001.</text:p>
      <text:p text:style-name="P243">Oriundo da 10ª Vara Cível da Comarca de Campina Grande.</text:p>
      <text:p text:style-name="P243">Apelante(s): Simone Anacleto Faustino.</text:p>
      <text:p text:style-name="P243">Advogado(s): Luzimário Gomes Leite - OAB/PB 12.414.</text:p>
      <text:p text:style-name="P243">Apelado(s): Gilberto Cavalcante de Farias. </text:p>
      <text:p text:style-name="P243">Advogado(s): Sérgio Marino de Melo Dantas - OAB/PB 10.879.</text:p>
      <text:p text:style-name="P11"/>
      <text:p text:style-name="P113">RELATORA: EXMA. DESA. MARIA DE FÁTIMA MORAES BEZERRA CAVALCANTI MARANHÃO.</text:p>
      <text:p text:style-name="P170"><text:span text:style-name="Strong_20_Emphasis"><text:span text:style-name="T12"/></text:span></text:p>
      <text:p text:style-name="P243"><text:span text:style-name="T133">117</text:span>) Apelações Cíveis nº 0800496-46.2020.8.15.0181.</text:p>
      <text:p text:style-name="P243">Oriundo da 5ª Vara da Comarca de Guarabira.</text:p>
      <text:p text:style-name="P243">1ºApelante(s): Hibernon Transporte e Prestadora de Serviços Ltda – ME.</text:p>
      <text:p text:style-name="P243">Advogado(s): Luis Carlos de Morais - OAB/PB 267.486-A. </text:p>
      <text:p text:style-name="P243">2ºApelante(s): Guaraves Guarabira Aves Ltda.</text:p>
      <text:p text:style-name="P243">Advogado(s): Fábio Antério Fernandes - OAB/PB 10.202.</text:p>
      <text:p text:style-name="P243">Apelado(s): Os mesmos.</text:p>
      <text:p text:style-name="P12"/>
      <text:p text:style-name="P114">RELATORA: EXMA. DESA. MARIA DE FÁTIMA MORAES BEZERRA CAVALCANTI MARANHÃO.</text:p>
      <text:p text:style-name="P171"><text:span text:style-name="Strong_20_Emphasis"><text:span text:style-name="T12"/></text:span></text:p>
      <text:p text:style-name="P243"><text:span text:style-name="T133">118</text:span>) Agravos Internos nº 0035168-03.2011.8.15.2001.</text:p>
      <text:p text:style-name="P243">Oriundo da 2ª Vara de Fazenda Pública da Comarca da Capital.</text:p>
      <text:p text:style-name="P243">1ºAgravante(s): Israel Borges de Alencar. </text:p>
      <text:p text:style-name="P243">Advogado(s): Ênio Silva Nascimento - OAB/PB 11.946.</text:p>
      <text:p text:style-name="P243">2ºAgravante(s): PbPrev – Paraíba Previdência, rep. por seu Procurador Paulo Wanderley Câmara. Agravado(s): Os mesmos.</text:p>
      <text:p text:style-name="P33"><text:span text:style-name="T104">Na sessão de 27.11.2023 – Cota: </text:span>Retirado de pauta virtual para julgamento presencial por indicação do Exmo. Dr. Marcos Coelho de Salles (Juiz Convocado para substituir o Exmo. Des. José Ricardo Porto).</text:p>
      <text:p text:style-name="P13"/>
      <text:p text:style-name="P115">RELATORA: EXMA. DESA. MARIA DE FÁTIMA MORAES BEZERRA CAVALCANTI MARANHÃO.</text:p>
      <text:p text:style-name="P172"><text:span text:style-name="Strong_20_Emphasis"><text:span text:style-name="T12"/></text:span></text:p>
      <text:p text:style-name="P247"><text:span text:style-name="T133">119</text:span>) Apelação Cível nº 0800630-18.2023.8.15.0521.</text:p>
      <text:p text:style-name="P247">Oriundo da Comarca de Alagoinha.</text:p>
      <text:p text:style-name="P247">Apelante(s): Liberty Seguros S/A.</text:p>
      <text:p text:style-name="P247">Advogado(s): Francisco de Assis Lelis de M. Junior – OAB/PE 23.289.</text:p>
      <text:p text:style-name="P247">Apelado(s): Maria Jerônimo da Silva.</text:p>
      <text:p text:style-name="P247">Advogado(s): Anna Rafaella Marques – OAB/PB 16.264.</text:p>
      <text:p text:style-name="P34"><text:span text:style-name="T104">Na sessão de </text:span><text:span text:style-name="T105">20</text:span><text:span text:style-name="T104">.11.2023 – Cota: </text:span>Retirado de pauta virtual para julgamento presencial por indicação do Exmo. Dr. Marcos Coelho de Salles (Juiz Convocado para substituir o Exmo. Des. José Ricardo Porto).</text:p>
      <text:p text:style-name="P14"/>
      <text:p text:style-name="P116">RELATORA: EXMA. DESA. MARIA DE FÁTIMA MORAES BEZERRA CAVALCANTI MARANHÃO.</text:p>
      <text:p text:style-name="P173"><text:span text:style-name="Strong_20_Emphasis"><text:span text:style-name="T12"/></text:span></text:p>
      <text:p text:style-name="P239"><text:span text:style-name="Strong_20_Emphasis"><text:span text:style-name="T87">120</text:span></text:span><text:span text:style-name="Strong_20_Emphasis"><text:span text:style-name="T86">) Apelações Cíveis nº 0802697-06.2023.8.15.0181.</text:span></text:span></text:p>
      <text:p text:style-name="P239"><text:span text:style-name="Strong_20_Emphasis"><text:span text:style-name="T86">Oriundo da 4ª Vara Mista da Comarca de Guarabira.</text:span></text:span></text:p>
      <text:p text:style-name="P239"><text:span text:style-name="Strong_20_Emphasis"><text:span text:style-name="T86">1ºApelante(s): Antônio Silvestre da Silva.</text:span></text:span></text:p>
      <text:p text:style-name="P239"><text:soft-page-break/><text:span text:style-name="Strong_20_Emphasis"><text:span text:style-name="T86">Advogado(s): Jonh Lenno da Silva Andrade - OAB/PB 26.712.</text:span></text:span></text:p>
      <text:p text:style-name="P239"><text:span text:style-name="Strong_20_Emphasis"><text:span text:style-name="T86">2ºApelante(s): Bradesco Vida e Previdência S/A.</text:span></text:span></text:p>
      <text:p text:style-name="P239"><text:span text:style-name="Strong_20_Emphasis"><text:span text:style-name="T86">Advogado(s): Karina de Almeida Batistuci - OAB/PB 178.033-A.</text:span></text:span></text:p>
      <text:p text:style-name="P239"><text:span text:style-name="Strong_20_Emphasis"><text:span text:style-name="T86">Apelado(s): Os mesmos.</text:span></text:span></text:p>
      <text:p text:style-name="P25"><text:span text:style-name="Strong_20_Emphasis"><text:span text:style-name="T93">Na sessão de </text:span></text:span><text:span text:style-name="Strong_20_Emphasis"><text:span text:style-name="T94">20</text:span></text:span><text:span text:style-name="Strong_20_Emphasis"><text:span text:style-name="T93">.11.2023 – Cota: </text:span></text:span><text:span text:style-name="Strong_20_Emphasis"><text:span text:style-name="T95">Retirado de pauta virtual para julgamento presencial por indicação do Exmo. Dr. Marcos Coelho de Salles (Juiz Convocado para substituir o Exmo. Des. José Ricardo Porto).</text:span></text:span></text:p>
      <text:p text:style-name="P15"/>
      <text:p text:style-name="P117">RELATORA: EXMA. DESA. MARIA DE FÁTIMA MORAES BEZERRA CAVALCANTI MARANHÃO.</text:p>
      <text:p text:style-name="P161"><text:span text:style-name="Strong_20_Emphasis"><text:span text:style-name="T90"/></text:span></text:p>
      <text:p text:style-name="P239"><text:span text:style-name="Strong_20_Emphasis"><text:span text:style-name="T87">121</text:span></text:span><text:span text:style-name="Strong_20_Emphasis"><text:span text:style-name="T86">) Apelação Cível nº 0802052-77.2022.8.15.0031.</text:span></text:span></text:p>
      <text:p text:style-name="P239"><text:span text:style-name="Strong_20_Emphasis"><text:span text:style-name="T86">Oriundo da Comarca de Alagoa Grande.</text:span></text:span></text:p>
      <text:p text:style-name="P239"><text:span text:style-name="Strong_20_Emphasis"><text:span text:style-name="T86">Apelante(s): Banco Bradesco S/A.</text:span></text:span></text:p>
      <text:p text:style-name="P239"><text:span text:style-name="Strong_20_Emphasis"><text:span text:style-name="T86">Advogado(s): Karina de Almeida Batistuci – OAB/PB 178.033-A.</text:span></text:span></text:p>
      <text:p text:style-name="P239"><text:span text:style-name="Strong_20_Emphasis"><text:span text:style-name="T86">Apelado(s): Ana Marinho Pereira.</text:span></text:span></text:p>
      <text:p text:style-name="P239"><text:span text:style-name="Strong_20_Emphasis"><text:span text:style-name="T86">Advogado(s): Jonh Lenno da Silva Andrade - OAB/PB 26.712.</text:span></text:span></text:p>
      <text:p text:style-name="P26"><text:span text:style-name="Strong_20_Emphasis"><text:span text:style-name="T93">Na sessão de </text:span></text:span><text:span text:style-name="Strong_20_Emphasis"><text:span text:style-name="T94">20</text:span></text:span><text:span text:style-name="Strong_20_Emphasis"><text:span text:style-name="T93">.11.2023 – Cota: </text:span></text:span><text:span text:style-name="Strong_20_Emphasis"><text:span text:style-name="T95">Retirado de pauta virtual para julgamento presencial por indicação do Exmo. Dr. Marcos Coelho de Salles (Juiz Convocado para substituir o Exmo. Des. José Ricardo Porto).</text:span></text:span></text:p>
      <text:p text:style-name="P15"/>
      <text:p text:style-name="P117">RELATORA: EXMA. DESA. MARIA DE FÁTIMA MORAES BEZERRA CAVALCANTI MARANHÃO.</text:p>
      <text:p text:style-name="P174"><text:span text:style-name="Strong_20_Emphasis"><text:span text:style-name="T73"/></text:span></text:p>
      <text:p text:style-name="P215"><text:span text:style-name="Strong_20_Emphasis"><text:span text:style-name="T72">122</text:span></text:span><text:span text:style-name="Strong_20_Emphasis"><text:span text:style-name="T67">) Apelações Cíveis Nº 0818349-06.2021.8.15.2001.</text:span></text:span></text:p>
      <text:p text:style-name="P215"><text:span text:style-name="Strong_20_Emphasis"><text:span text:style-name="T67">Oriundo da 2ª Vara Cível da Comarca da Capital.</text:span></text:span></text:p>
      <text:p text:style-name="P215"><text:span text:style-name="Strong_20_Emphasis"><text:span text:style-name="T67">1ºApelante(s): Bradesco Capitalização S/A.</text:span></text:span></text:p>
      <text:p text:style-name="P215"><text:span text:style-name="Strong_20_Emphasis"><text:span text:style-name="T67">Advogado(s): Antônio de Moraes Dourado Neto - OAB/PE 23.255.</text:span></text:span></text:p>
      <text:p text:style-name="P215"><text:span text:style-name="Strong_20_Emphasis"><text:span text:style-name="T67">2ºApelante(s): Jacira Paulo de Brito.</text:span></text:span></text:p>
      <text:p text:style-name="P215"><text:span text:style-name="Strong_20_Emphasis"><text:span text:style-name="T67">Advogado(s): Caio César Dantas Nascimento - OAB/PB 25.192.</text:span></text:span></text:p>
      <text:p text:style-name="P215"><text:span text:style-name="Strong_20_Emphasis"><text:span text:style-name="T67">Apelado(s): Os mesmos.</text:span></text:span></text:p>
      <text:p text:style-name="P26"><text:span text:style-name="Strong_20_Emphasis"><text:span text:style-name="T97">Na sessão de </text:span></text:span><text:span text:style-name="Strong_20_Emphasis"><text:span text:style-name="T98">20</text:span></text:span><text:span text:style-name="Strong_20_Emphasis"><text:span text:style-name="T97">.11.2023 – Cota: </text:span></text:span><text:span text:style-name="Strong_20_Emphasis"><text:span text:style-name="T99">Retirado de pauta virtual para julgamento presencial por indicação do Exmo. Dr. Marcos Coelho de Salles (Juiz Convocado para substituir o Exmo. Des. José Ricardo Porto).</text:span></text:span></text:p>
      <text:p text:style-name="P26"><text:span text:style-name="Strong_20_Emphasis"><text:span text:style-name="T101"/></text:span></text:p>
      <text:p text:style-name="P117">RELATORA: EXMA. DESA. MARIA DE FÁTIMA MORAES BEZERRA CAVALCANTI MARANHÃO.</text:p>
      <text:p text:style-name="P174"><text:span text:style-name="Strong_20_Emphasis"><text:span text:style-name="T73"/></text:span></text:p>
      <text:p text:style-name="P215"><text:span text:style-name="Strong_20_Emphasis"><text:span text:style-name="T72">123</text:span></text:span><text:span text:style-name="Strong_20_Emphasis"><text:span text:style-name="T67">) Apelação Cível nº 0801730-57.2022.8.15.0031.</text:span></text:span></text:p>
      <text:p text:style-name="P215"><text:span text:style-name="Strong_20_Emphasis"><text:span text:style-name="T67">Oriundo da de Alagoa Grande.</text:span></text:span></text:p>
      <text:p text:style-name="P215"><text:span text:style-name="Strong_20_Emphasis"><text:span text:style-name="T67">Apelante(s): Banco Mercantil do Brasil S/A.</text:span></text:span></text:p>
      <text:p text:style-name="P215"><text:span text:style-name="Strong_20_Emphasis"><text:span text:style-name="T67">Advogado(s): Lourenço Gomes Gadelha de Moura - OAB/PE 21.233.</text:span></text:span></text:p>
      <text:p text:style-name="P215"><text:span text:style-name="Strong_20_Emphasis"><text:span text:style-name="T67">Apelado(s): Severina Rodrigues Freitas da Silva.</text:span></text:span></text:p>
      <text:p text:style-name="P215"><text:span text:style-name="Strong_20_Emphasis"><text:span text:style-name="T67">Advogado(s): Antônio Guedes de Andrade Bisneto – OAB/PB 20.451.</text:span></text:span></text:p>
      <text:p text:style-name="P27"><text:span text:style-name="Strong_20_Emphasis"><text:span text:style-name="T97">Na sessão de </text:span></text:span><text:span text:style-name="Strong_20_Emphasis"><text:span text:style-name="T98">20</text:span></text:span><text:span text:style-name="Strong_20_Emphasis"><text:span text:style-name="T97">.11.2023 – Cota: </text:span></text:span><text:span text:style-name="Strong_20_Emphasis"><text:span text:style-name="T99">Retirado de pauta virtual para julgamento presencial por indicação do Exmo. Dr. Marcos Coelho de Salles (Juiz Convocado para substituir o Exmo. Des. José Ricardo Porto).</text:span></text:span></text:p>
      <text:p text:style-name="P27"><text:span text:style-name="Strong_20_Emphasis"><text:span text:style-name="T101"/></text:span></text:p>
      <text:p text:style-name="P117">RELATORA: EXMA. DESA. MARIA DE FÁTIMA MORAES BEZERRA CAVALCANTI MARANHÃO.</text:p>
      <text:p text:style-name="P174"><text:span text:style-name="Strong_20_Emphasis"><text:span text:style-name="T12"/></text:span></text:p>
      <text:p text:style-name="P207"><text:span text:style-name="T133">124</text:span>) Apelações Cíveis nº 0803689-08.2022.8.15.0211.</text:p>
      <text:p text:style-name="P207">Oriundo da 3ª Vara Mista da Comarca de Itaporanga.</text:p>
      <text:p text:style-name="P207">1ºApelante(s): Bradesco Capitalização S/A.</text:p>
      <text:p text:style-name="P207">Advogado(s): Antônio de Moraes Dourado Neto - OAB/PE 23.255.</text:p>
      <text:p text:style-name="P207">2ºApelante(s): Maria Célia Paulino Tavares.</text:p>
      <text:p text:style-name="P207">Advogado(s): Matheus Elpídio Sales da Silva – OAB/PB 28.400.</text:p>
      <text:p text:style-name="P28"><text:span text:style-name="Strong_20_Emphasis"><text:span text:style-name="T97">Na sessão de </text:span></text:span><text:span text:style-name="Strong_20_Emphasis"><text:span text:style-name="T98">20</text:span></text:span><text:span text:style-name="Strong_20_Emphasis"><text:span text:style-name="T97">.11.2023 – Cota: </text:span></text:span><text:span text:style-name="Strong_20_Emphasis"><text:span text:style-name="T99">Retirado de pauta virtual para julgamento presencial por indicação do Exmo. Dr. Marcos Coelho de Salles (Juiz Convocado para substituir o Exmo. Des. José Ricardo Porto).</text:span></text:span></text:p>
      <text:p text:style-name="P28"><text:span text:style-name="Strong_20_Emphasis"><text:span text:style-name="T99"><text:s/></text:span></text:span></text:p>
      <text:p text:style-name="P117">RELATORA: EXMA. DESA. MARIA DE FÁTIMA MORAES BEZERRA CAVALCANTI MARANHÃO.</text:p>
      <text:p text:style-name="P174"><text:span text:style-name="Strong_20_Emphasis"><text:span text:style-name="T73"/></text:span></text:p>
      <text:p text:style-name="P214"><text:span text:style-name="Strong_20_Emphasis"><text:span text:style-name="T72">125</text:span></text:span><text:span text:style-name="Strong_20_Emphasis"><text:span text:style-name="T67">) Agravo Interno nº 0811854-48.2018.8.15.2001.</text:span></text:span></text:p>
      <text:p text:style-name="P214"><text:span text:style-name="Strong_20_Emphasis"><text:span text:style-name="T67">Oriundo da 3ª Vara de Fazenda Pública da Comarca da Capital.</text:span></text:span></text:p>
      <text:p text:style-name="P214"><text:span text:style-name="Strong_20_Emphasis"><text:span text:style-name="T67">Agravante(s): PbPrev – Paraíba Previdência, rep. por seu Procurador Paulo Wanderley Câmara.</text:span></text:span></text:p>
      <text:p text:style-name="P214"><text:span text:style-name="Strong_20_Emphasis"><text:span text:style-name="T67">Agravado(s): Márcia Dutra de Souza.</text:span></text:span></text:p>
      <text:p text:style-name="P214"><text:soft-page-break/><text:span text:style-name="Strong_20_Emphasis"><text:span text:style-name="T67">Advogado(s): Elyene de Carvalho Costa - OAB/PB 10.905.</text:span></text:span></text:p>
      <text:p text:style-name="P28"><text:span text:style-name="Strong_20_Emphasis"><text:span text:style-name="T97">Na sessão de </text:span></text:span><text:span text:style-name="Strong_20_Emphasis"><text:span text:style-name="T98">20</text:span></text:span><text:span text:style-name="Strong_20_Emphasis"><text:span text:style-name="T97">.11.2023 – Cota: </text:span></text:span><text:span text:style-name="Strong_20_Emphasis"><text:span text:style-name="T99">Retirado de pauta virtual para julgamento presencial por indicação do Exmo. Dr. Marcos Coelho de Salles (Juiz Convocado para substituir o Exmo. Des. José Ricardo Porto).</text:span></text:span></text:p>
      <text:p text:style-name="P28"><text:span text:style-name="Strong_20_Emphasis"><text:span text:style-name="T101"/></text:span></text:p>
      <text:p text:style-name="P117">RELATORA: EXMA. DESA. MARIA DE FÁTIMA MORAES BEZERRA CAVALCANTI MARANHÃO.</text:p>
      <text:p text:style-name="P174"><text:span text:style-name="Strong_20_Emphasis"><text:span text:style-name="T12"/></text:span></text:p>
      <text:p text:style-name="P214"><text:span text:style-name="Strong_20_Emphasis"><text:span text:style-name="T72">126</text:span></text:span><text:span text:style-name="Strong_20_Emphasis"><text:span text:style-name="T67">) Apelação Cível nº 0800757-38.2022.8.15.0311.</text:span></text:span></text:p>
      <text:p text:style-name="P214"><text:span text:style-name="Strong_20_Emphasis"><text:span text:style-name="T67">Oriundo da Comarca de Princesa Isabel.</text:span></text:span></text:p>
      <text:p text:style-name="P214"><text:span text:style-name="Strong_20_Emphasis"><text:span text:style-name="T67">Apelante(s): Irenice Tenório dos Santos Coimbra.</text:span></text:span></text:p>
      <text:p text:style-name="P214"><text:span text:style-name="Strong_20_Emphasis"><text:span text:style-name="T67">Advogado(s): Bruno Frederico Ramos de Araújo – OAB/PE 51.721.</text:span></text:span></text:p>
      <text:p text:style-name="P214"><text:span text:style-name="Strong_20_Emphasis"><text:span text:style-name="T67">Apelado(s): Banco Bradesco S/A.</text:span></text:span></text:p>
      <text:p text:style-name="P214"><text:span text:style-name="Strong_20_Emphasis"><text:span text:style-name="T67">Advogado(s): Antônio de Moraes Dourado Neto – OAB/PE 23.255.</text:span></text:span></text:p>
      <text:p text:style-name="P15"/>
      <text:p text:style-name="P117">RELATORA: EXMA. DESA. MARIA DE FÁTIMA MORAES BEZERRA CAVALCANTI MARANHÃO.</text:p>
      <text:p text:style-name="P174"><text:span text:style-name="Strong_20_Emphasis"><text:span text:style-name="T12"/></text:span></text:p>
      <text:p text:style-name="P214"><text:span text:style-name="Strong_20_Emphasis"><text:span text:style-name="T72">127</text:span></text:span><text:span text:style-name="Strong_20_Emphasis"><text:span text:style-name="T67">) Agravo de Instrumento nº 0813733-06.2023.8.15.0000.</text:span></text:span></text:p>
      <text:p text:style-name="P214"><text:span text:style-name="Strong_20_Emphasis"><text:span text:style-name="T67">Oriundo da 7ª Vara Cível da Comarca de Capital.</text:span></text:span></text:p>
      <text:p text:style-name="P214"><text:span text:style-name="Strong_20_Emphasis"><text:span text:style-name="T67">Agravante(s): Katie da Silva Carneiro Rodrigues de Oliveira.</text:span></text:span></text:p>
      <text:p text:style-name="P214"><text:span text:style-name="Strong_20_Emphasis"><text:span text:style-name="T67">Advogado(s): Fernando Pessoa de Aquino Filho – OAB/PB 27.705.</text:span></text:span></text:p>
      <text:p text:style-name="P214"><text:span text:style-name="Strong_20_Emphasis"><text:span text:style-name="T67">Agravado(s): Tokio Marine Seguradora S/A.</text:span></text:span></text:p>
      <text:p text:style-name="P214"><text:span text:style-name="Strong_20_Emphasis"><text:span text:style-name="T67">Advogado(s): Marco Roberto Costa Pires de Macedo – OAB/BA16.021.</text:span></text:span></text:p>
      <text:p text:style-name="P163"><text:s/></text:p>
      <text:p text:style-name="P118">RELATORA: EXMA. DESA. MARIA DE FÁTIMA MORAES BEZERRA CAVALCANTI MARANHÃO.</text:p>
      <text:p text:style-name="P175"><text:span text:style-name="Strong_20_Emphasis"><text:span text:style-name="T12"/></text:span></text:p>
      <text:p text:style-name="P214"><text:span text:style-name="Strong_20_Emphasis"><text:span text:style-name="T72">128</text:span></text:span><text:span text:style-name="Strong_20_Emphasis"><text:span text:style-name="T67">) Apelações Cíveis nº 0800396-69.2022.8.15.1071.</text:span></text:span></text:p>
      <text:p text:style-name="P214"><text:span text:style-name="Strong_20_Emphasis"><text:span text:style-name="T67">Oriundo da Comarca de Jacaraú.</text:span></text:span></text:p>
      <text:p text:style-name="P214"><text:span text:style-name="Strong_20_Emphasis"><text:span text:style-name="T67">1ºApelante(s): FCA Fiat Chrysler Automóveis Brasil Ltda.</text:span></text:span></text:p>
      <text:p text:style-name="P214"><text:span text:style-name="Strong_20_Emphasis"><text:span text:style-name="T67">Advogado(s): Felipe Gazola Vieira Marques – OAB/MG 76.696.</text:span></text:span></text:p>
      <text:p text:style-name="P214"><text:span text:style-name="Strong_20_Emphasis"><text:span text:style-name="T67">2ºApelante(s): Capital Distribuidora de Veículos Ltda. </text:span></text:span></text:p>
      <text:p text:style-name="P214"><text:span text:style-name="Strong_20_Emphasis"><text:span text:style-name="T67">Advogado(s): Lukas Toscano Montenegro de Morais – OAB/PB 29.355.</text:span></text:span></text:p>
      <text:p text:style-name="P214"><text:span text:style-name="Strong_20_Emphasis"><text:span text:style-name="T67">Apelado(s): Maria da Luz da Silva.</text:span></text:span></text:p>
      <text:p text:style-name="P214"><text:span text:style-name="Strong_20_Emphasis"><text:span text:style-name="T67">Advogado(s): Clécio Souza do Espírito Santo - OAB/PB 14.463.</text:span></text:span></text:p>
      <text:p text:style-name="P15"/>
      <text:p text:style-name="P117">RELATORA: EXMA. DESA. MARIA DE FÁTIMA MORAES BEZERRA CAVALCANTI MARANHÃO.</text:p>
      <text:p text:style-name="P174"><text:span text:style-name="Strong_20_Emphasis"><text:span text:style-name="T73"/></text:span></text:p>
      <text:p text:style-name="P214"><text:span text:style-name="Strong_20_Emphasis"><text:span text:style-name="T72">129</text:span></text:span><text:span text:style-name="Strong_20_Emphasis"><text:span text:style-name="T67">) Apelação Cível nº 0806542-18.2023.8.15.2001.</text:span></text:span></text:p>
      <text:p text:style-name="P214"><text:span text:style-name="Strong_20_Emphasis"><text:span text:style-name="T67">Oriundo da 5ª Vara da Fazenda Pública da Comarca da Capital.</text:span></text:span></text:p>
      <text:p text:style-name="P214"><text:span text:style-name="Strong_20_Emphasis"><text:span text:style-name="T67">Apelante(s): Estado da Paraíba, rep. por seu Procurador-Geral, Fábio Andrade Medeiros.</text:span></text:span></text:p>
      <text:p text:style-name="P214"><text:span text:style-name="Strong_20_Emphasis"><text:span text:style-name="T67">Apelado(s): Tatiana Silva Regis e outros.</text:span></text:span></text:p>
      <text:p text:style-name="P214"><text:span text:style-name="Strong_20_Emphasis"><text:span text:style-name="T67">Advogado(s): Luan da Rocha Lacerda – OAB/PB 23.202.</text:span></text:span></text:p>
      <text:p text:style-name="P15"/>
      <text:p text:style-name="P117">RELATORA: EXMA. DESA. MARIA DE FÁTIMA MORAES BEZERRA CAVALCANTI MARANHÃO.</text:p>
      <text:p text:style-name="P174"><text:span text:style-name="Strong_20_Emphasis"><text:span text:style-name="T12"/></text:span></text:p>
      <text:p text:style-name="P204"><text:span text:style-name="T133">130</text:span>) Agravo Interno nº 0845273-54.2021.8.15.2001.</text:p>
      <text:p text:style-name="P204">Oriundo da 4ª Vara de Fazenda Pública da Comarca da Capital.</text:p>
      <text:p text:style-name="P204">Agravante(s): PbPrev – Paraíba Previdência, rep. por seu Procurador Paulo Wanderley Câmara.</text:p>
      <text:p text:style-name="P204">Agravado(s): Francisco Lobo Porto.</text:p>
      <text:p text:style-name="P204">Advogado(s): Marília Gil Messias de Melo - OAB/PB 19.646.</text:p>
      <text:p text:style-name="P29"><text:span text:style-name="Strong_20_Emphasis"><text:span text:style-name="T97">Na sessão de </text:span></text:span><text:span text:style-name="Strong_20_Emphasis"><text:span text:style-name="T100">04</text:span></text:span><text:span text:style-name="Strong_20_Emphasis"><text:span text:style-name="T97">.1</text:span></text:span><text:span text:style-name="Strong_20_Emphasis"><text:span text:style-name="T100">2</text:span></text:span><text:span text:style-name="Strong_20_Emphasis"><text:span text:style-name="T97">.2023 – Cota: </text:span></text:span><text:span text:style-name="Strong_20_Emphasis"><text:span text:style-name="T99">Retirado de pauta virtual para julgamento presencial por indicação do Exmo. Dr. Marcos Coelho de Salles (Juiz Convocado para substituir o Exmo. Des. José Ricardo Porto).</text:span></text:span></text:p>
      <text:p text:style-name="P29"><text:span text:style-name="Strong_20_Emphasis"><text:span text:style-name="T101"/></text:span></text:p>
      <text:p text:style-name="P117">RELATORA: EXMA. DESA. MARIA DE FÁTIMA MORAES BEZERRA CAVALCANTI MARANHÃO.</text:p>
      <text:p text:style-name="P174"><text:span text:style-name="Strong_20_Emphasis"><text:span text:style-name="T12"/></text:span></text:p>
      <text:p text:style-name="P204"><text:span text:style-name="T133">131</text:span>) Agravos Internos nº 0810027-51.2019.8.15.0001.</text:p>
      <text:p text:style-name="P204">Oriundo da 1ª Vara da Fazenda Pública da Comarca de Campina Grande.</text:p>
      <text:p text:style-name="P204">1ºAgravante(s): Estado da Paraíba, rep. por seu Procurador-Geral, Fábio Andrade Medeiros.</text:p>
      <text:p text:style-name="P204">2ºAgravante(s): PbPrev – Paraíba Previdência, rep. por seu Procurador Paulo Wanderley Câmara.</text:p>
      <text:p text:style-name="P204"><text:soft-page-break/>Agravado(s): José da Luz de Souza.</text:p>
      <text:p text:style-name="P204">Advogado(s): Hellinton de Sousa - OAB/PB 23.865.</text:p>
      <text:p text:style-name="P30"><text:span text:style-name="Strong_20_Emphasis"><text:span text:style-name="T97">Na sessão de </text:span></text:span><text:span text:style-name="Strong_20_Emphasis"><text:span text:style-name="T100">04</text:span></text:span><text:span text:style-name="Strong_20_Emphasis"><text:span text:style-name="T97">.1</text:span></text:span><text:span text:style-name="Strong_20_Emphasis"><text:span text:style-name="T100">2</text:span></text:span><text:span text:style-name="Strong_20_Emphasis"><text:span text:style-name="T97">.2023 – Cota: </text:span></text:span><text:span text:style-name="Strong_20_Emphasis"><text:span text:style-name="T99">Retirado de pauta virtual para julgamento presencial por indicação do Exmo. Dr. Marcos Coelho de Salles (Juiz Convocado para substituir o Exmo. Des. José Ricardo Porto).</text:span></text:span></text:p>
      <text:p text:style-name="P97"><text:s/></text:p>
      <text:p text:style-name="P119">RELATORA: EXMA. DESA. MARIA DE FÁTIMA MORAES BEZERRA CAVALCANTI MARANHÃO.</text:p>
      <text:p text:style-name="P176"><text:span text:style-name="Strong_20_Emphasis"><text:span text:style-name="T12"/></text:span></text:p>
      <text:p text:style-name="P219"><text:span text:style-name="Strong_20_Emphasis"><text:span text:style-name="T72">132</text:span></text:span><text:span text:style-name="Strong_20_Emphasis"><text:span text:style-name="T70">) Agravo de Instrumento nº 0820495-38.2023.8.15.0000.</text:span></text:span></text:p>
      <text:p text:style-name="P219"><text:span text:style-name="Strong_20_Emphasis"><text:span text:style-name="T70">Oriundo da 1ª Vara Cível da Comarca da Capital.</text:span></text:span></text:p>
      <text:p text:style-name="P219"><text:span text:style-name="Strong_20_Emphasis"><text:span text:style-name="T70">Agravante(s): Unimed João Pessoa – Cooperativa de Trabalho Médico.</text:span></text:span></text:p>
      <text:p text:style-name="P219"><text:span text:style-name="Strong_20_Emphasis"><text:span text:style-name="T70">Advogado(s): Hermano Gadelha de Sá - OAB/PB 8.463 e outros.</text:span></text:span></text:p>
      <text:p text:style-name="P219"><text:span text:style-name="Strong_20_Emphasis"><text:span text:style-name="T70">Agravado(s): Magaly de Azevedo Rodrigues.</text:span></text:span></text:p>
      <text:p text:style-name="P219"><text:span text:style-name="Strong_20_Emphasis"><text:span text:style-name="T70">Advogado(s): Columbano Feijó - OAB/SP 346.653.</text:span></text:span></text:p>
      <text:p text:style-name="P190"><text:s/></text:p>
      <text:p text:style-name="P119">RELATORA: EXMA. DESA. MARIA DE FÁTIMA MORAES BEZERRA CAVALCANTI MARANHÃO.</text:p>
      <text:p text:style-name="P176"><text:span text:style-name="Strong_20_Emphasis"><text:span text:style-name="T73"/></text:span></text:p>
      <text:p text:style-name="P213"><text:span text:style-name="Strong_20_Emphasis"><text:span text:style-name="T72">133</text:span></text:span><text:span text:style-name="Strong_20_Emphasis"><text:span text:style-name="T67">) Agravo de Instrumento nº 0817330-80.2023.8.15.0000.</text:span></text:span></text:p>
      <text:p text:style-name="P213"><text:span text:style-name="Strong_20_Emphasis"><text:span text:style-name="T67">Oriundo da 3ª Vara da Fazenda Pública da Comarca de Campina Grande.</text:span></text:span></text:p>
      <text:p text:style-name="P213"><text:span text:style-name="Strong_20_Emphasis"><text:span text:style-name="T67">Agravante(s): Vinci Crédito Corporativo Master Fundo de Investimento Renda Fixa Crédito Privado.</text:span></text:span></text:p>
      <text:p text:style-name="P213"><text:span text:style-name="Strong_20_Emphasis"><text:span text:style-name="T67">Advogado(s): Maurício Pereira Faro – OAB/RJ112.417.</text:span></text:span></text:p>
      <text:p text:style-name="P213"><text:span text:style-name="Strong_20_Emphasis"><text:span text:style-name="T67">Agravado(s): Município de Campina Grande, rep. por seu Procurador George Suetônio Ramalho Júnior.</text:span></text:span></text:p>
      <text:p text:style-name="P191"><text:s/></text:p>
      <text:p text:style-name="P120">RELATORA: EXMA. DESA. MARIA DE FÁTIMA MORAES BEZERRA CAVALCANTI MARANHÃO.</text:p>
      <text:p text:style-name="P177"><text:span text:style-name="Strong_20_Emphasis"><text:span text:style-name="T12"/></text:span></text:p>
      <text:p text:style-name="P213"><text:span text:style-name="Strong_20_Emphasis"><text:span text:style-name="T72">134</text:span></text:span><text:span text:style-name="Strong_20_Emphasis"><text:span text:style-name="T67">) Apelação Cível nº 0820419-59.2022.8.15.2001.</text:span></text:span></text:p>
      <text:p text:style-name="P213"><text:span text:style-name="Strong_20_Emphasis"><text:span text:style-name="T67">Oriundo da Vara de Feitos Especiais da Comarca da Capital. </text:span></text:span></text:p>
      <text:p text:style-name="P213"><text:span text:style-name="Strong_20_Emphasis"><text:span text:style-name="T67">Apelante(s): Rafaela de Oliveira Ramos.</text:span></text:span></text:p>
      <text:p text:style-name="P213"><text:span text:style-name="Strong_20_Emphasis"><text:span text:style-name="T67">Advogado(s): Renata Oliveira Araújo - OAB/PB 28.551.</text:span></text:span></text:p>
      <text:p text:style-name="P213"><text:span text:style-name="Strong_20_Emphasis"><text:span text:style-name="T67">Apelado(s): INSS – Instituto Nacional do Seguro Social.</text:span></text:span></text:p>
      <text:p text:style-name="P191"><text:s/></text:p>
      <text:p text:style-name="P120">RELATORA: EXMA. DESA. MARIA DE FÁTIMA MORAES BEZERRA CAVALCANTI MARANHÃO.</text:p>
      <text:p text:style-name="P177"><text:span text:style-name="Strong_20_Emphasis"><text:span text:style-name="T12"/></text:span></text:p>
      <text:p text:style-name="P213"><text:span text:style-name="Strong_20_Emphasis"><text:span text:style-name="T72">135</text:span></text:span><text:span text:style-name="Strong_20_Emphasis"><text:span text:style-name="T67">) Apelação Cível nº 0831604-70.2017.8.15.2001.</text:span></text:span></text:p>
      <text:p text:style-name="P213"><text:span text:style-name="Strong_20_Emphasis"><text:span text:style-name="T67">Oriundo da 3ª Vara Cível da Comarca da Capital.</text:span></text:span></text:p>
      <text:p text:style-name="P213"><text:span text:style-name="Strong_20_Emphasis"><text:span text:style-name="T67">Apelante(s): Joseni dos Santos.</text:span></text:span></text:p>
      <text:p text:style-name="P213"><text:span text:style-name="Strong_20_Emphasis"><text:span text:style-name="T67">Advogado(s): Hilton Hril Martins Maia - OAB/PB 13.442.</text:span></text:span></text:p>
      <text:p text:style-name="P213"><text:span text:style-name="Strong_20_Emphasis"><text:span text:style-name="T67">Apelado(s): COEP – Cooperativa Habitacional do Estado da Paraíba.</text:span></text:span></text:p>
      <text:p text:style-name="P213"><text:span text:style-name="Strong_20_Emphasis"><text:span text:style-name="T67">Advogado(s): Andrey Felipe Lacerda Gonçalves – OAB/PB 16.437.</text:span></text:span></text:p>
      <text:p text:style-name="P191"><text:span text:style-name="Strong_20_Emphasis"><text:span text:style-name="T70"><text:s/></text:span></text:span><text:s/></text:p>
      <text:p text:style-name="P120">RELATORA: EXMA. DESA. MARIA DE FÁTIMA MORAES BEZERRA CAVALCANTI MARANHÃO.</text:p>
      <text:p text:style-name="P177"><text:span text:style-name="Strong_20_Emphasis"><text:span text:style-name="T12"/></text:span></text:p>
      <text:p text:style-name="P213"><text:span text:style-name="Strong_20_Emphasis"><text:span text:style-name="T72">136</text:span></text:span><text:span text:style-name="Strong_20_Emphasis"><text:span text:style-name="T67">) Apelações Cíveis nº 0811910-52.2016.8.15.2001.</text:span></text:span></text:p>
      <text:p text:style-name="P213"><text:span text:style-name="Strong_20_Emphasis"><text:span text:style-name="T67">Oriundo da 10ª Vara Cível da Comarca da Capital.</text:span></text:span></text:p>
      <text:p text:style-name="P213"><text:span text:style-name="Strong_20_Emphasis"><text:span text:style-name="T67">1ºApelante(s): Diogo Moura da Rocha.</text:span></text:span></text:p>
      <text:p text:style-name="P213"><text:span text:style-name="Strong_20_Emphasis"><text:span text:style-name="T67">Advogado(s): Rafael Targino Falcão Farias – OAB/PB 23.658. </text:span></text:span></text:p>
      <text:p text:style-name="P213"><text:span text:style-name="Strong_20_Emphasis"><text:span text:style-name="T67">2ºApelante(s): Grigório Pereira de Moura Neto.</text:span></text:span></text:p>
      <text:p text:style-name="P213"><text:span text:style-name="Strong_20_Emphasis"><text:span text:style-name="T67">Advogado(s): Marcos Antônio Dantas Carreiro - OAB/PB 9.573.</text:span></text:span></text:p>
      <text:p text:style-name="P213"><text:span text:style-name="Strong_20_Emphasis"><text:span text:style-name="T67">Apelado(s): Os mesmos.</text:span></text:span></text:p>
      <text:p text:style-name="P177"><text:span text:style-name="Strong_20_Emphasis"><text:span text:style-name="T73"/></text:span></text:p>
      <text:p text:style-name="P117">RELATORA: EXMA. DESA. MARIA DE FÁTIMA MORAES BEZERRA CAVALCANTI MARANHÃO.</text:p>
      <text:p text:style-name="P174"><text:span text:style-name="Strong_20_Emphasis"><text:span text:style-name="T73"/></text:span></text:p>
      <text:p text:style-name="P213"><text:span text:style-name="Strong_20_Emphasis"><text:span text:style-name="T72">137</text:span></text:span><text:span text:style-name="Strong_20_Emphasis"><text:span text:style-name="T67">) Apelações Cíveis nº 0801403-48.2021.8.15.0581.</text:span></text:span></text:p>
      <text:p text:style-name="P213"><text:span text:style-name="Strong_20_Emphasis"><text:span text:style-name="T67">Oriundo da Comarca de Rio Tinto.</text:span></text:span></text:p>
      <text:p text:style-name="P213"><text:span text:style-name="Strong_20_Emphasis"><text:span text:style-name="T67">1ºApelante(s): Banco Bradesco S/A.</text:span></text:span></text:p>
      <text:p text:style-name="P213"><text:span text:style-name="Strong_20_Emphasis"><text:span text:style-name="T67">Advogado(s): Antônio de Moraes Dourado Neto - OAB/PE 23.255.</text:span></text:span></text:p>
      <text:p text:style-name="P213"><text:soft-page-break/><text:span text:style-name="Strong_20_Emphasis"><text:span text:style-name="T67">2ºApelante(s): Antônio Domingos da Silva.</text:span></text:span></text:p>
      <text:p text:style-name="P213"><text:span text:style-name="Strong_20_Emphasis"><text:span text:style-name="T67">Advogado(s): Oscar Stephano Gonçalves Coutinho – OAB/PB 13.552.</text:span></text:span></text:p>
      <text:p text:style-name="P213"><text:span text:style-name="Strong_20_Emphasis"><text:span text:style-name="T67">Apelado(s): Os mesmos.</text:span></text:span></text:p>
      <text:p text:style-name="P15"/>
      <text:p text:style-name="P117">RELATORA: EXMA. DESA. MARIA DE FÁTIMA MORAES BEZERRA CAVALCANTI MARANHÃO.</text:p>
      <text:p text:style-name="P174"><text:span text:style-name="Strong_20_Emphasis"><text:span text:style-name="T14"/></text:span></text:p>
      <text:p text:style-name="P174"><text:span text:style-name="Strong_20_Emphasis"><text:span text:style-name="T72">138</text:span></text:span><text:span text:style-name="Strong_20_Emphasis"><text:span text:style-name="T71">) Agravo Interno n.</text:span></text:span><text:span text:style-name="Strong_20_Emphasis"><text:span text:style-name="T67"> 0806098-92.2017.8.15.2001.</text:span></text:span></text:p>
      <text:p text:style-name="P177"><text:span text:style-name="Strong_20_Emphasis"><text:span text:style-name="T71">Oriundo da 4ª Vara da Fazenda Pública da Comarca da Capital.</text:span></text:span></text:p>
      <text:p text:style-name="P177"><text:span text:style-name="Strong_20_Emphasis"><text:span text:style-name="T71">Agravante</text:span></text:span><text:span text:style-name="Strong_20_Emphasis"><text:span text:style-name="T67">: PbPrev – Paraíba Previdência, rep. por seu Procurador Paulo Wanderley Câmara.</text:span></text:span></text:p>
      <text:p text:style-name="P177"><text:span text:style-name="Strong_20_Emphasis"><text:span text:style-name="T71">Agravado: </text:span></text:span><text:span text:style-name="Strong_20_Emphasis"><text:span text:style-name="T67">Edilson Luiz </text:span></text:span><text:span text:style-name="Strong_20_Emphasis"><text:span text:style-name="T71">da</text:span></text:span><text:span text:style-name="Strong_20_Emphasis"><text:span text:style-name="T67"> Silva.</text:span></text:span></text:p>
      <text:p text:style-name="P177"><text:span text:style-name="Strong_20_Emphasis"><text:span text:style-name="T67">Advogados: Wagner Veloso Martins – </text:span></text:span><text:span text:style-name="Strong_20_Emphasis"><text:span text:style-name="T71">OAB/PB </text:span></text:span><text:span text:style-name="Strong_20_Emphasis"><text:span text:style-name="T67">25.053.</text:span></text:span></text:p>
      <text:p text:style-name="P15"/>
      <text:p text:style-name="P117">RELATORA: EXMA. DESA. MARIA DE FÁTIMA MORAES BEZERRA CAVALCANTI MARANHÃO.</text:p>
      <text:p text:style-name="P174"><text:span text:style-name="Strong_20_Emphasis"><text:span text:style-name="T12"/></text:span></text:p>
      <text:p text:style-name="P213"><text:span text:style-name="T133">139</text:span>) Apelação Cível nº 0805215-66.2023.8.15.0181.</text:p>
      <text:p text:style-name="P213">Oriundo da 4ª Vara Mista da Comarca de Guarabira.</text:p>
      <text:p text:style-name="P213">Apelante(s): Eliza Santina da Conceição.</text:p>
      <text:p text:style-name="P213">Advogado(s): Jonh Lenno da Silva Andrade - OAB/PB 26.712.</text:p>
      <text:p text:style-name="P213">Apelado(s): Banco Bradesco S/A.</text:p>
      <text:p text:style-name="P213">Advogado(s): José Almir da R. Mendes Júnior - OAB/RN 392-A.</text:p>
      <text:p text:style-name="P31"><text:span text:style-name="Strong_20_Emphasis"><text:span text:style-name="T97">Na sessão de </text:span></text:span><text:span text:style-name="Strong_20_Emphasis"><text:span text:style-name="T98">20</text:span></text:span><text:span text:style-name="Strong_20_Emphasis"><text:span text:style-name="T97">.11.2023 – Cota: </text:span></text:span><text:span text:style-name="Strong_20_Emphasis"><text:span text:style-name="T99">Retirado de pauta virtual para julgamento presencial por indicação do Exmo. Dr. Marcos Coelho de Salles (Juiz Convocado para substituir o Exmo. Des. José Ricardo Porto).</text:span></text:span></text:p>
      <text:p text:style-name="P31"><text:span text:style-name="Strong_20_Emphasis"><text:span text:style-name="T101"/></text:span></text:p>
      <text:p text:style-name="P117">RELATORA: EXMA. DESA. MARIA DE FÁTIMA MORAES BEZERRA CAVALCANTI MARANHÃO.</text:p>
      <text:p text:style-name="P174"><text:span text:style-name="Strong_20_Emphasis"><text:span text:style-name="T12"/></text:span></text:p>
      <text:p text:style-name="P213"><text:span text:style-name="T133">140</text:span>) Agravo Interno nº 0000055-50.2016.8.15.0501.</text:p>
      <text:p text:style-name="P213">Oriundo da Comarca de São Mamede.</text:p>
      <text:p text:style-name="P213">Agravante(s): Estado da Paraíba, rep. por seu Procurador-Geral, Fábio Andrade Medeiros.</text:p>
      <text:p text:style-name="P213">Agravado(s): Suelia Brilhante de Sousa Torres.</text:p>
      <text:p text:style-name="P213">Advogado(s): Bethulia Lívia Freire Sabino - OAB/PB 21.096.</text:p>
      <text:p text:style-name="P31"><text:span text:style-name="Strong_20_Emphasis"><text:span text:style-name="T97">Na sessão de </text:span></text:span><text:span text:style-name="Strong_20_Emphasis"><text:span text:style-name="T98">20</text:span></text:span><text:span text:style-name="Strong_20_Emphasis"><text:span text:style-name="T97">.11.2023 – Cota: </text:span></text:span><text:span text:style-name="Strong_20_Emphasis"><text:span text:style-name="T99">Retirado de pauta virtual para julgamento presencial por indicação do Exmo. Dr. Marcos Coelho de Salles (Juiz Convocado para substituir o Exmo. Des. José Ricardo Porto).</text:span></text:span></text:p>
      <text:p text:style-name="P31"><text:span text:style-name="Strong_20_Emphasis"><text:span text:style-name="T101"/></text:span></text:p>
      <text:p text:style-name="P117">RELATORA: EXMA. DESA. MARIA DE FÁTIMA MORAES BEZERRA CAVALCANTI MARANHÃO.</text:p>
      <text:p text:style-name="P174"><text:span text:style-name="Strong_20_Emphasis"><text:span text:style-name="T73"/></text:span></text:p>
      <text:p text:style-name="P213"><text:span text:style-name="Strong_20_Emphasis"><text:span text:style-name="T72">141</text:span></text:span><text:span text:style-name="Strong_20_Emphasis"><text:span text:style-name="T67">) Agravo Interno nº 0800897-55.2021.8.15.0231.</text:span></text:span></text:p>
      <text:p text:style-name="P213"><text:span text:style-name="Strong_20_Emphasis"><text:span text:style-name="T67">Oriundo da 2ª Vara Mista da Comarca de Mamanguape.</text:span></text:span></text:p>
      <text:p text:style-name="P213"><text:span text:style-name="Strong_20_Emphasis"><text:span text:style-name="T67">Agravante(s): Estado da Paraíba, rep. por seu Procurador-Geral, Fábio Andrade Medeiros.Agravado(s): Waldenio Monteiro Barreto.</text:span></text:span></text:p>
      <text:p text:style-name="P213"><text:span text:style-name="Strong_20_Emphasis"><text:span text:style-name="T67">Defensor Público: José Alípio Bezerra de Melo - OAB/PB 4.356.</text:span></text:span></text:p>
      <text:p text:style-name="P32"><text:span text:style-name="Strong_20_Emphasis"><text:span text:style-name="T97">Na sessão de </text:span></text:span><text:span text:style-name="Strong_20_Emphasis"><text:span text:style-name="T98">20</text:span></text:span><text:span text:style-name="Strong_20_Emphasis"><text:span text:style-name="T97">.11.2023 – Cota: </text:span></text:span><text:span text:style-name="Strong_20_Emphasis"><text:span text:style-name="T99">Retirado de pauta virtual para julgamento presencial por indicação do Exmo. Dr. Marcos Coelho de Salles (Juiz Convocado para substituir o Exmo. Des. José Ricardo Porto).</text:span></text:span></text:p>
      <text:p text:style-name="P224"><text:span text:style-name="T96"><text:s/></text:span></text:p>
      <text:p text:style-name="P121">RELATORA: EXMA. DESA. MARIA DE FÁTIMA MORAES BEZERRA CAVALCANTI MARANHÃO.</text:p>
      <text:p text:style-name="P178"><text:span text:style-name="Strong_20_Emphasis"><text:span text:style-name="T12"/></text:span></text:p>
      <text:p text:style-name="P213"><text:span text:style-name="Strong_20_Emphasis"><text:span text:style-name="T72">142</text:span></text:span><text:span text:style-name="Strong_20_Emphasis"><text:span text:style-name="T67">) Apelação Cível nº 0843322-25.2021.8.15.2001.</text:span></text:span></text:p>
      <text:p text:style-name="P213"><text:span text:style-name="Strong_20_Emphasis"><text:span text:style-name="T67">Oriundo da Vara de Feitos Especiais da Comarca da Capital.</text:span></text:span></text:p>
      <text:p text:style-name="P213"><text:span text:style-name="Strong_20_Emphasis"><text:span text:style-name="T67">Apelante(s): Francisco de Assis Silva.</text:span></text:span></text:p>
      <text:p text:style-name="P213"><text:span text:style-name="Strong_20_Emphasis"><text:span text:style-name="T67">Advogado(s): Wilson Ribeiro de Moraes Neto - OAB/PB 15.660.</text:span></text:span></text:p>
      <text:p text:style-name="P213"><text:span text:style-name="Strong_20_Emphasis"><text:span text:style-name="T67">Apelado(s): INSS – Instituto Nacional do Seguro Social, rep. por seu Procurador Márcio Henrique de Mendonça Melo..</text:span></text:span></text:p>
      <text:p text:style-name="P194"><text:s/></text:p>
      <text:p text:style-name="P122">RELATORA: EXMA. DESA. MARIA DE FÁTIMA MORAES BEZERRA CAVALCANTI MARANHÃO.</text:p>
      <text:p text:style-name="P179"><text:span text:style-name="Strong_20_Emphasis"><text:span text:style-name="T12"/></text:span></text:p>
      <text:p text:style-name="P211"><text:span text:style-name="Strong_20_Emphasis"><text:span text:style-name="T91">14</text:span></text:span><text:span text:style-name="Strong_20_Emphasis"><text:span text:style-name="T92">3) Apelação Cível nº 0038565-75.2008.8.15.2001.</text:span></text:span></text:p>
      <text:p text:style-name="P211"><text:span text:style-name="Strong_20_Emphasis"><text:span text:style-name="T92">Oriundo da Vara de Sucessões da Comarca da Capital.</text:span></text:span></text:p>
      <text:p text:style-name="P211"><text:span text:style-name="Strong_20_Emphasis"><text:span text:style-name="T92">Apelante(s): Maria Pontes de Souza e outros.</text:span></text:span></text:p>
      <text:p text:style-name="P211"><text:soft-page-break/><text:span text:style-name="Strong_20_Emphasis"><text:span text:style-name="T92">Advogado(s): Humberto de Sousa Félix - OAB/RN 5.069.</text:span></text:span></text:p>
      <text:p text:style-name="P211"><text:span text:style-name="Strong_20_Emphasis"><text:span text:style-name="T92">Apelado(s): Olívia Pontes.</text:span></text:span><text:span text:style-name="Strong_20_Emphasis"><text:span text:style-name="T89"> </text:span></text:span></text:p>
      <text:p text:style-name="P195"><text:s/></text:p>
      <text:p text:style-name="P123">RELATOR: EXM<text:span text:style-name="T134">O</text:span>. DES. <text:span text:style-name="T134">LEANDRO DOS SANTOS</text:span>.</text:p>
      <text:p text:style-name="P180"><text:span text:style-name="Strong_20_Emphasis"><text:span text:style-name="T12"/></text:span></text:p>
      <text:p text:style-name="P211"><text:span text:style-name="Strong_20_Emphasis"><text:span text:style-name="T88">144</text:span></text:span><text:span text:style-name="Strong_20_Emphasis"><text:span text:style-name="T86">) Agravo de Instrumento nº 0821719-11.2023.8.15.0000. </text:span></text:span></text:p>
      <text:p text:style-name="P211"><text:span text:style-name="Strong_20_Emphasis"><text:span text:style-name="T86">Oriundo da 5ª Vara Mista da Comarca de Sousa. </text:span></text:span></text:p>
      <text:p text:style-name="P211"><text:span text:style-name="Strong_20_Emphasis"><text:span text:style-name="T86">Agravante(s): Simone de Araújo Gadelha Vieira e Domiciano Vieira Gomes Segundo. </text:span></text:span></text:p>
      <text:p text:style-name="P211"><text:span text:style-name="Strong_20_Emphasis"><text:span text:style-name="T86">Advogado(s): Tiago Leite Ferreira – OAB/PB 11.703.</text:span></text:span></text:p>
      <text:p text:style-name="P211"><text:span text:style-name="Strong_20_Emphasis"><text:span text:style-name="T86">Agravado(s): Stanley Ferreira Pinto. </text:span></text:span></text:p>
      <text:p text:style-name="P211"><text:span text:style-name="Strong_20_Emphasis"><text:span text:style-name="T86">Advogado(s): Gilson Resende Pinheiro Júnior – OAB/RN 12.411.</text:span></text:span></text:p>
      <text:p text:style-name="P218"><text:s/></text:p>
      <text:p text:style-name="P225">RELATOR: EXM<text:span text:style-name="T134">O</text:span>. DES. <text:span text:style-name="T134">LEANDRO DOS SANTOS</text:span>.</text:p>
      <text:p text:style-name="P212"><text:span text:style-name="Strong_20_Emphasis"><text:span text:style-name="T12"/></text:span></text:p>
      <text:p text:style-name="P211">145) Agravo Interno nº 0821696-18.2019.8.15.2001. </text:p>
      <text:p text:style-name="P211">Oriundo da 10ª Vara Cível da Comarca da Capital.</text:p>
      <text:p text:style-name="P211">Agravante(s): Liége Empreendimentos Imobiliários SPE Ltda e outros.</text:p>
      <text:p text:style-name="P211">Advogado(s): Adail Byron Pimentel - OAB/PB – 3.722.</text:p>
      <text:p text:style-name="P211">Agravado(s): Associação dos Adquirentes de Imóvel do Residencial Liege e Comissão Permanente dos Representantes dos Promitentes Compradores do Residencial Liege.</text:p>
      <text:p text:style-name="P211">Advogado(s): Daniel Braga de Sá Costa – OAB/PB 16.192.</text:p>
      <text:p text:style-name="P63"><text:span text:style-name="Fonte_20_parág._20_padrão"><text:span text:style-name="T9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sans-serif"/>
    <style:font-face style:name="Times New Roman" svg:font-family="'Times New Roman'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2T10:52:48.513000000</meta:creation-date>
    <dc:date>2024-04-17T13:03:50.246000000</dc:date>
    <meta:editing-duration>PT13H31M3S</meta:editing-duration>
    <meta:editing-cycles>96</meta:editing-cycles>
    <meta:generator>LibreOffice/7.0.6.2$Windows_X86_64 LibreOffice_project/144abb84a525d8e30c9dbbefa69cbbf2d8d4ae3b</meta:generator>
    <meta:document-statistic meta:table-count="1" meta:image-count="0" meta:object-count="0" meta:page-count="29" meta:paragraph-count="1214" meta:word-count="10423" meta:character-count="73968" meta:non-whitespace-character-count="64019"/>
  </office:meta>
</office:document-meta>
</file>