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 regular" svg:font-family="'Open Sans regular', Arial, Verdana, sans-serif"/>
    <style:font-face style:name="Arial3" svg:font-family="Arial" style:font-family-generic="swiss"/>
    <style:font-face style:name="Alef" svg:font-family="Alef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2" style:family="table">
      <style:table-properties style:width="14.982cm" fo:margin-left="-0.191cm" fo:margin-top="0cm" fo:margin-bottom="0cm" table:align="left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style:min-row-height="0.002cm" fo:keep-together="auto"/>
    </style:style>
    <style:style style:name="Tabela1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" style:family="table">
      <style:table-properties style:width="14.982cm" fo:margin-left="-0.191cm" fo:margin-top="0cm" fo:margin-bottom="0cm" table:align="left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style:min-row-height="0.002cm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0" style:family="table">
      <style:table-properties style:width="14.982cm" fo:margin-left="-0.191cm" fo:margin-top="0cm" fo:margin-bottom="0cm" table:align="left"/>
    </style:style>
    <style:style style:name="Tabela220.A" style:family="table-column">
      <style:table-column-properties style:column-width="14.982cm"/>
    </style:style>
    <style:style style:name="Tabela220.1" style:family="table-row">
      <style:table-row-properties style:min-row-height="0.002cm" fo:keep-together="auto"/>
    </style:style>
    <style:style style:name="Tabela2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1" style:family="table">
      <style:table-properties style:width="14.982cm" fo:margin-left="-0.191cm" fo:margin-top="0cm" fo:margin-bottom="0cm" table:align="left"/>
    </style:style>
    <style:style style:name="Tabela241.A" style:family="table-column">
      <style:table-column-properties style:column-width="14.982cm"/>
    </style:style>
    <style:style style:name="Tabela241.1" style:family="table-row">
      <style:table-row-properties style:min-row-height="0.002cm" fo:keep-together="auto"/>
    </style:style>
    <style:style style:name="Tabela2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9" style:family="table">
      <style:table-properties style:width="14.982cm" fo:margin-left="-0.191cm" fo:margin-top="0cm" fo:margin-bottom="0cm" table:align="left"/>
    </style:style>
    <style:style style:name="Tabela329.A" style:family="table-column">
      <style:table-column-properties style:column-width="14.982cm"/>
    </style:style>
    <style:style style:name="Tabela329.1" style:family="table-row">
      <style:table-row-properties style:min-row-height="0.002cm" fo:keep-together="auto"/>
    </style:style>
    <style:style style:name="Tabela3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4" style:family="table">
      <style:table-properties style:width="14.982cm" fo:margin-left="-0.191cm" fo:margin-top="0cm" fo:margin-bottom="0cm" table:align="left"/>
    </style:style>
    <style:style style:name="Tabela344.A" style:family="table-column">
      <style:table-column-properties style:column-width="14.982cm"/>
    </style:style>
    <style:style style:name="Tabela344.1" style:family="table-row">
      <style:table-row-properties style:min-row-height="0.002cm" fo:keep-together="auto"/>
    </style:style>
    <style:style style:name="Tabela3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4" style:family="table">
      <style:table-properties style:width="14.982cm" fo:margin-left="-0.191cm" fo:margin-top="0cm" fo:margin-bottom="0cm" table:align="left"/>
    </style:style>
    <style:style style:name="Tabela234.A" style:family="table-column">
      <style:table-column-properties style:column-width="14.982cm"/>
    </style:style>
    <style:style style:name="Tabela234.1" style:family="table-row">
      <style:table-row-properties style:min-row-height="0.002cm" fo:keep-together="auto"/>
    </style:style>
    <style:style style:name="Tabela2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6" style:family="table">
      <style:table-properties style:width="14.982cm" fo:margin-left="-0.191cm" fo:margin-top="0cm" fo:margin-bottom="0cm" table:align="left"/>
    </style:style>
    <style:style style:name="Tabela346.A" style:family="table-column">
      <style:table-column-properties style:column-width="14.982cm"/>
    </style:style>
    <style:style style:name="Tabela346.1" style:family="table-row">
      <style:table-row-properties style:min-row-height="0.002cm" fo:keep-together="auto"/>
    </style:style>
    <style:style style:name="Tabela3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4" style:family="table">
      <style:table-properties style:width="14.982cm" fo:margin-left="-0.191cm" fo:margin-top="0cm" fo:margin-bottom="0cm" table:align="left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style:min-row-height="0.002cm" fo:keep-together="auto"/>
    </style:style>
    <style:style style:name="Tabela1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" style:family="table">
      <style:table-properties style:width="14.982cm" fo:margin-left="-0.191cm" fo:margin-top="0cm" fo:margin-bottom="0cm" table:align="left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8" style:family="table">
      <style:table-properties style:width="14.982cm" fo:margin-left="-0.191cm" fo:margin-top="0cm" fo:margin-bottom="0cm" table:align="left"/>
    </style:style>
    <style:style style:name="Tabela408.A" style:family="table-column">
      <style:table-column-properties style:column-width="14.982cm"/>
    </style:style>
    <style:style style:name="Tabela408.1" style:family="table-row">
      <style:table-row-properties style:min-row-height="0.002cm" fo:keep-together="auto"/>
    </style:style>
    <style:style style:name="Tabela4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8" style:family="table">
      <style:table-properties style:width="14.982cm" fo:margin-left="-0.191cm" fo:margin-top="0cm" fo:margin-bottom="0cm" table:align="left"/>
    </style:style>
    <style:style style:name="Tabela398.A" style:family="table-column">
      <style:table-column-properties style:column-width="14.982cm"/>
    </style:style>
    <style:style style:name="Tabela398.1" style:family="table-row">
      <style:table-row-properties style:min-row-height="0.002cm" fo:keep-together="auto"/>
    </style:style>
    <style:style style:name="Tabela3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" style:family="table">
      <style:table-properties style:width="14.982cm" fo:margin-left="-0.191cm" fo:margin-top="0cm" fo:margin-bottom="0cm" table:align="left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" style:family="table">
      <style:table-properties style:width="14.982cm" fo:margin-left="-0.191cm" fo:margin-top="0cm" fo:margin-bottom="0cm" table:align="left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style:min-row-height="0.002cm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" style:family="table">
      <style:table-properties style:width="14.982cm" fo:margin-left="-0.191cm" fo:margin-top="0cm" fo:margin-bottom="0cm" table:align="left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style:min-row-height="0.002cm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" style:family="table">
      <style:table-properties style:width="14.982cm" fo:margin-left="-0.191cm" fo:margin-top="0cm" fo:margin-bottom="0cm" table:align="left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" style:family="table">
      <style:table-properties style:width="14.982cm" fo:margin-left="-0.191cm" fo:margin-top="0cm" fo:margin-bottom="0cm" table:align="left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" style:family="table">
      <style:table-properties style:width="14.982cm" fo:margin-left="-0.191cm" fo:margin-top="0cm" fo:margin-bottom="0cm" table:align="left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" style:family="table">
      <style:table-properties style:width="14.982cm" fo:margin-left="-0.191cm" fo:margin-top="0cm" fo:margin-bottom="0cm" table:align="left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" style:family="table">
      <style:table-properties style:width="14.982cm" fo:margin-left="-0.191cm" fo:margin-top="0cm" fo:margin-bottom="0cm" table:align="left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" style:family="table">
      <style:table-properties style:width="14.982cm" fo:margin-left="-0.191cm" fo:margin-top="0cm" fo:margin-bottom="0cm" table:align="left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" style:family="table">
      <style:table-properties style:width="14.982cm" fo:margin-left="-0.191cm" fo:margin-top="0cm" fo:margin-bottom="0cm" table:align="left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" style:family="table">
      <style:table-properties style:width="14.982cm" fo:margin-left="-0.191cm" fo:margin-top="0cm" fo:margin-bottom="0cm" table:align="left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" style:family="table">
      <style:table-properties style:width="14.982cm" fo:margin-left="-0.191cm" fo:margin-top="0cm" fo:margin-bottom="0cm" table:align="left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" style:family="table">
      <style:table-properties style:width="14.982cm" fo:margin-left="-0.191cm" fo:margin-top="0cm" fo:margin-bottom="0cm" table:align="left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" style:family="table">
      <style:table-properties style:width="14.982cm" fo:margin-left="-0.191cm" fo:margin-top="0cm" fo:margin-bottom="0cm" table:align="left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" style:family="table">
      <style:table-properties style:width="14.982cm" fo:margin-left="-0.191cm" fo:margin-top="0cm" fo:margin-bottom="0cm" table:align="left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style:min-row-height="0.002cm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" style:family="table">
      <style:table-properties style:width="14.982cm" fo:margin-left="-0.191cm" fo:margin-top="0cm" fo:margin-bottom="0cm" table:align="left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" style:family="table">
      <style:table-properties style:width="14.982cm" fo:margin-left="-0.191cm" fo:margin-top="0cm" fo:margin-bottom="0cm" table:align="left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style:min-row-height="0.002cm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" style:family="table">
      <style:table-properties style:width="14.982cm" fo:margin-left="-0.191cm" fo:margin-top="0cm" fo:margin-bottom="0cm" table:align="left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style:min-row-height="0.002cm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" style:family="table">
      <style:table-properties style:width="14.982cm" fo:margin-left="-0.191cm" fo:margin-top="0cm" fo:margin-bottom="0cm" table:align="left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style:min-row-height="0.002cm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" style:family="table">
      <style:table-properties style:width="14.982cm" fo:margin-left="-0.191cm" fo:margin-top="0cm" fo:margin-bottom="0cm" table:align="left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" style:family="table">
      <style:table-properties style:width="14.982cm" fo:margin-left="-0.191cm" fo:margin-top="0cm" fo:margin-bottom="0cm" table:align="left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style:min-row-height="0.002cm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" style:family="table">
      <style:table-properties style:width="14.982cm" fo:margin-left="-0.191cm" fo:margin-top="0cm" fo:margin-bottom="0cm" table:align="left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" style:family="table">
      <style:table-properties style:width="14.982cm" fo:margin-left="-0.191cm" fo:margin-top="0cm" fo:margin-bottom="0cm" table:align="left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style:min-row-height="0.002cm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5" style:family="table">
      <style:table-properties style:width="14.982cm" fo:margin-left="-0.191cm" fo:margin-top="0cm" fo:margin-bottom="0cm" table:align="left"/>
    </style:style>
    <style:style style:name="Tabela335.A" style:family="table-column">
      <style:table-column-properties style:column-width="14.982cm"/>
    </style:style>
    <style:style style:name="Tabela335.1" style:family="table-row">
      <style:table-row-properties style:min-row-height="0.002cm" fo:keep-together="auto"/>
    </style:style>
    <style:style style:name="Tabela3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" style:family="table">
      <style:table-properties style:width="14.982cm" fo:margin-left="-0.191cm" fo:margin-top="0cm" fo:margin-bottom="0cm" table:align="left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style:min-row-height="0.002cm" fo:keep-together="auto"/>
    </style:style>
    <style:style style:name="Tabela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" style:family="table">
      <style:table-properties style:width="14.982cm" fo:margin-left="-0.191cm" fo:margin-top="0cm" fo:margin-bottom="0cm" table:align="left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" style:family="table">
      <style:table-properties style:width="14.982cm" fo:margin-left="-0.191cm" fo:margin-top="0cm" fo:margin-bottom="0cm" table:align="left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style:min-row-height="0.002cm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5" style:family="table">
      <style:table-properties style:width="14.982cm" fo:margin-left="-0.191cm" fo:margin-top="0cm" fo:margin-bottom="0cm" table:align="left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style:min-row-height="0.002cm" fo:keep-together="auto"/>
    </style:style>
    <style:style style:name="Tabela1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7" style:family="table">
      <style:table-properties style:width="14.982cm" fo:margin-left="-0.191cm" fo:margin-top="0cm" fo:margin-bottom="0cm" table:align="left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style:min-row-height="0.002cm" fo:keep-together="auto"/>
    </style:style>
    <style:style style:name="Tabela1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8" style:family="table">
      <style:table-properties style:width="14.982cm" fo:margin-left="-0.191cm" fo:margin-top="0cm" fo:margin-bottom="0cm" table:align="left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style:min-row-height="0.002cm" fo:keep-together="auto"/>
    </style:style>
    <style:style style:name="Tabela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2" style:family="table">
      <style:table-properties style:width="14.982cm" fo:margin-left="-0.191cm" fo:margin-top="0cm" fo:margin-bottom="0cm" table:align="left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style:min-row-height="0.002cm" fo:keep-together="auto"/>
    </style:style>
    <style:style style:name="Tabela1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2" style:family="table">
      <style:table-properties style:width="14.982cm" fo:margin-left="-0.191cm" fo:margin-top="0cm" fo:margin-bottom="0cm" table:align="left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style:min-row-height="0.002cm" fo:keep-together="auto"/>
    </style:style>
    <style:style style:name="Tabela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2" style:family="table">
      <style:table-properties style:width="14.982cm" fo:margin-left="-0.191cm" fo:margin-top="0cm" fo:margin-bottom="0cm" table:align="left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style:min-row-height="0.002cm" fo:keep-together="auto"/>
    </style:style>
    <style:style style:name="Tabela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" style:family="table">
      <style:table-properties style:width="14.982cm" fo:margin-left="-0.191cm" fo:margin-top="0cm" fo:margin-bottom="0cm" table:align="left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style:min-row-height="0.002cm"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" style:family="table">
      <style:table-properties style:width="14.982cm" fo:margin-left="-0.191cm" fo:margin-top="0cm" fo:margin-bottom="0cm" table:align="left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style:min-row-height="0.002cm"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" style:family="table">
      <style:table-properties style:width="14.982cm" fo:margin-left="-0.191cm" fo:margin-top="0cm" fo:margin-bottom="0cm" table:align="left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style:min-row-height="0.002cm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2" style:family="table">
      <style:table-properties style:width="14.982cm" fo:margin-left="-0.191cm" fo:margin-top="0cm" fo:margin-bottom="0cm" table:align="left"/>
    </style:style>
    <style:style style:name="Tabela432.A" style:family="table-column">
      <style:table-column-properties style:column-width="14.982cm"/>
    </style:style>
    <style:style style:name="Tabela432.1" style:family="table-row">
      <style:table-row-properties style:min-row-height="0.002cm" fo:keep-together="auto"/>
    </style:style>
    <style:style style:name="Tabela4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" style:family="table">
      <style:table-properties style:width="14.982cm" fo:margin-left="-0.191cm" fo:margin-top="0cm" fo:margin-bottom="0cm" table:align="left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style:min-row-height="0.002cm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officeooo:paragraph-rsid="046ecb40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277b3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2462c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52462ca"/>
    </style:style>
    <style:style style:name="P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0edd7"/>
    </style:style>
    <style:style style:name="P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c9c22"/>
    </style:style>
    <style:style style:name="P7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534382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6ab7e"/>
    </style:style>
    <style:style style:name="P9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6ab7e"/>
    </style:style>
    <style:style style:name="P10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0edd7"/>
    </style:style>
    <style:style style:name="P11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etter-spacing="normal" fo:language="pt" fo:country="none" fo:font-style="normal" fo:font-weight="normal" officeooo:paragraph-rsid="045bd178" style:letter-kerning="true" fo:background-color="#ffffff" style:font-name-asian="Lucida Sans Unicode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etter-spacing="normal" fo:language="pt" fo:country="none" fo:font-style="normal" style:text-underline-style="none" fo:font-weight="normal" officeooo:rsid="363a2ec4" officeooo:paragraph-rsid="05450440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2a317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2d32f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2d9a2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324eb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3413bb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34dec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3fe0d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47eac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34f8b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47ea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4a3b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style:text-underline-style="none" fo:font-weight="normal" officeooo:paragraph-rsid="054a656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style:text-underline-style="none" fo:font-weight="normal" officeooo:rsid="383e0bf7" officeooo:paragraph-rsid="054dae3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font-style="normal" style:text-underline-style="none" fo:font-weight="normal" officeooo:rsid="3cd9cd0b" officeooo:paragraph-rsid="0547cf28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officeooo:paragraph-rsid="054a3b5c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style:text-underline-style="none" fo:font-weight="normal" officeooo:paragraph-rsid="055036c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officeooo:paragraph-rsid="0546cd8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officeooo:paragraph-rsid="0547cf28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officeooo:paragraph-rsid="0547476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Arial1" fo:font-size="12pt" fo:font-weight="normal" officeooo:paragraph-rsid="0547cf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Arial1" fo:font-size="12pt" style:text-underline-style="none" fo:font-weight="normal" officeooo:paragraph-rsid="0547cf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Arial1" fo:font-size="12pt" fo:font-style="normal" style:text-underline-style="none" fo:font-weight="normal" officeooo:rsid="3cd9cd0b" officeooo:paragraph-rsid="0547cf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Arial1" fo:font-size="12pt" fo:font-style="normal" officeooo:paragraph-rsid="054c9c22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Arial1" fo:font-size="12pt" fo:font-style="normal" officeooo:paragraph-rsid="054c9c22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0bc929" style:font-name-complex="Arial1" fo:hyphenate="false" fo:hyphenation-remain-char-count="2" fo:hyphenation-push-char-count="2" loext:hyphenation-no-caps="false"/>
    </style:style>
    <style:style style:name="P38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1c9dee" style:font-name-complex="Arial1" fo:hyphenate="false" fo:hyphenation-remain-char-count="2" fo:hyphenation-push-char-count="2" loext:hyphenation-no-caps="false"/>
    </style:style>
    <style:style style:name="P39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21d1f9" style:font-name-complex="Arial1" fo:hyphenate="false" fo:hyphenation-remain-char-count="2" fo:hyphenation-push-char-count="2" loext:hyphenation-no-caps="false"/>
    </style:style>
    <style:style style:name="P40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2462ca" style:font-name-complex="Arial1" fo:hyphenate="false" fo:hyphenation-remain-char-count="2" fo:hyphenation-push-char-count="2" loext:hyphenation-no-caps="false"/>
    </style:style>
    <style:style style:name="P41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2a3171" style:font-name-complex="Arial1" fo:hyphenate="false" fo:hyphenation-remain-char-count="2" fo:hyphenation-push-char-count="2" loext:hyphenation-no-caps="false"/>
    </style:style>
    <style:style style:name="P42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2a40f7" style:font-name-complex="Arial1" fo:hyphenate="false" fo:hyphenation-remain-char-count="2" fo:hyphenation-push-char-count="2" loext:hyphenation-no-caps="false"/>
    </style:style>
    <style:style style:name="P43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2d9a29" style:font-name-complex="Arial1" fo:hyphenate="false" fo:hyphenation-remain-char-count="2" fo:hyphenation-push-char-count="2" loext:hyphenation-no-caps="false"/>
    </style:style>
    <style:style style:name="P44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06c55" style:font-name-complex="Arial1" fo:hyphenate="false" fo:hyphenation-remain-char-count="2" fo:hyphenation-push-char-count="2" loext:hyphenation-no-caps="false"/>
    </style:style>
    <style:style style:name="P45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24ebf" style:font-name-complex="Arial1" fo:hyphenate="false" fo:hyphenation-remain-char-count="2" fo:hyphenation-push-char-count="2" loext:hyphenation-no-caps="false"/>
    </style:style>
    <style:style style:name="P46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251ca" style:font-name-complex="Arial1" fo:hyphenate="false" fo:hyphenation-remain-char-count="2" fo:hyphenation-push-char-count="2" loext:hyphenation-no-caps="false"/>
    </style:style>
    <style:style style:name="P47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413bb" style:font-name-complex="Arial1" fo:hyphenate="false" fo:hyphenation-remain-char-count="2" fo:hyphenation-push-char-count="2" loext:hyphenation-no-caps="false"/>
    </style:style>
    <style:style style:name="P48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4382a" style:font-name-complex="Arial1" fo:hyphenate="false" fo:hyphenation-remain-char-count="2" fo:hyphenation-push-char-count="2" loext:hyphenation-no-caps="false"/>
    </style:style>
    <style:style style:name="P49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4dec4" style:font-name-complex="Arial1" fo:hyphenate="false" fo:hyphenation-remain-char-count="2" fo:hyphenation-push-char-count="2" loext:hyphenation-no-caps="false"/>
    </style:style>
    <style:style style:name="P50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4f8b1" style:font-name-complex="Arial1" fo:hyphenate="false" fo:hyphenation-remain-char-count="2" fo:hyphenation-push-char-count="2" loext:hyphenation-no-caps="false"/>
    </style:style>
    <style:style style:name="P51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b3f38" style:font-name-complex="Arial1" fo:hyphenate="false" fo:hyphenation-remain-char-count="2" fo:hyphenation-push-char-count="2" loext:hyphenation-no-caps="false"/>
    </style:style>
    <style:style style:name="P52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db61a" style:font-name-complex="Arial1" fo:hyphenate="false" fo:hyphenation-remain-char-count="2" fo:hyphenation-push-char-count="2" loext:hyphenation-no-caps="false"/>
    </style:style>
    <style:style style:name="P53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3fe0d1" style:font-name-complex="Arial1" fo:hyphenate="false" fo:hyphenation-remain-char-count="2" fo:hyphenation-push-char-count="2" loext:hyphenation-no-caps="false"/>
    </style:style>
    <style:style style:name="P54" style:family="paragraph" style:parent-style-name="Normal_20__28_Web_29_">
      <loext:graphic-properties draw:fill="none" draw:fill-color="#ffffff"/>
      <style:paragraph-properties fo:margin-left="0cm" fo:margin-right="-0.14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1" officeooo:paragraph-rsid="0548b02e" style:font-name-complex="Arial1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6ab7e"/>
    </style:style>
    <style:style style:name="P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540edd7"/>
    </style:style>
    <style:style style:name="P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54c9c22"/>
    </style:style>
    <style:style style:name="P58" style:family="paragraph" style:parent-style-name="Text_20_body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officeooo:paragraph-rsid="054c9c22" fo:hyphenate="false" fo:hyphenation-remain-char-count="2" fo:hyphenation-push-char-count="2" loext:hyphenation-no-caps="false"/>
    </style:style>
    <style:style style:name="P59" style:family="paragraph" style:parent-style-name="Text_20_body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54dae3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solid" draw:fill-color="#ffffff"/>
      <style:paragraph-properties fo:margin-left="0cm" fo:margin-right="-0.143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style:text-underline-style="none" fo:font-weight="normal" officeooo:rsid="383e0bf7" officeooo:paragraph-rsid="054dae3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style:font-name="Arial1" fo:font-size="12pt" fo:font-style="normal" style:font-size-asian="12pt" style:font-style-asian="normal" style:font-name-complex="Arial2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1" fo:font-size="12pt" fo:font-style="normal" style:font-size-asian="12pt" style:font-style-asian="normal" style:font-name-complex="Arial2" style:font-size-complex="12pt" style:font-style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1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Arial1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paragraph-rsid="052a40f7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paragraph-rsid="053b3f38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paragraph-rsid="0548b02e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/>
      <style:text-properties fo:color="#000000" style:font-name="Arial1" fo:font-size="12pt" fo:font-style="normal" fo:font-weight="normal" officeooo:paragraph-rsid="0546cd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Arial1" fo:font-size="12pt" fo:font-style="normal" style:text-underline-style="none" fo:font-weight="normal" officeooo:paragraph-rsid="0540edd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Arial1" fo:font-size="12pt" fo:font-style="normal" style:text-underline-style="none" fo:font-weight="normal" officeooo:paragraph-rsid="054c9c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73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12d791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1c9d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2462c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2a317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21d1f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2a40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2d32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2d9a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06c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24eb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251c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413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438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4de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4f8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b3f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db61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line-height="107%" fo:text-align="center" style:justify-single-word="false"/>
      <style:text-properties fo:color="#000000" style:font-name="Arial1" fo:font-size="12pt" fo:language="pt" fo:country="none" fo:font-style="normal" style:text-underline-style="none" fo:font-weight="normal" officeooo:rsid="3c6d39cb" officeooo:paragraph-rsid="053fe0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c6d39cb" officeooo:paragraph-rsid="0547eac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83e0bf7" officeooo:paragraph-rsid="0547cf2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83e0bf7" officeooo:paragraph-rsid="054dae3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83e0bf7" officeooo:paragraph-rsid="0547eac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ee968d2" officeooo:paragraph-rsid="0547eac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ee968d2" officeooo:paragraph-rsid="054dae3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63a2ec4" officeooo:paragraph-rsid="0547eace" fo:background-color="#ff00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0546cd8a" fo:background-color="#ff0000" style:font-size-asian="12pt" style:font-style-asian="normal" style:font-weight-asian="normal" style:font-size-complex="12pt" style:font-style-complex="normal"/>
    </style:style>
    <style:style style:name="P9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0546cd8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0546cd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0547cf28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0547eace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054dae3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0547476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paragraph-rsid="052a40f7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paragraph-rsid="05306c55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paragraph-rsid="053413bb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paragraph-rsid="0548b02e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normal" officeooo:paragraph-rsid="0547476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1" fo:font-size="12pt" officeooo:paragraph-rsid="052d9a29" style:font-size-asian="12pt" style:font-size-complex="12pt"/>
    </style:style>
    <style:style style:name="P111" style:family="paragraph" style:parent-style-name="Standard">
      <style:paragraph-properties fo:text-align="start" style:justify-single-word="false"/>
      <style:text-properties fo:color="#000000" style:font-name="Arial1" fo:font-size="12pt" officeooo:paragraph-rsid="05324ebf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fo:color="#000000" style:font-name="Arial1" fo:font-size="12pt" officeooo:paragraph-rsid="0534382a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fo:color="#000000" style:font-name="Arial1" fo:font-size="12pt" officeooo:paragraph-rsid="0534dec4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fo:color="#000000" style:font-name="Arial1" fo:font-size="12pt" officeooo:paragraph-rsid="0534f8b1" style:font-size-asian="12pt" style:font-size-complex="12pt"/>
    </style:style>
    <style:style style:name="P11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officeooo:paragraph-rsid="054dae33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text-align="start" style:justify-single-word="false"/>
      <style:text-properties fo:color="#000000" style:font-name="Arial1" fo:font-size="12pt" officeooo:paragraph-rsid="054dae33" style:font-size-asian="12pt" style:font-size-complex="12pt"/>
    </style:style>
    <style:style style:name="P117" style:family="paragraph" style:parent-style-name="Standard">
      <style:paragraph-properties fo:line-height="100%" fo:text-align="start" style:justify-single-word="false"/>
      <style:text-properties fo:color="#000000" style:font-name="Arial1" fo:font-size="12pt" fo:letter-spacing="normal" fo:language="pt" fo:country="none" fo:font-style="normal" fo:font-weight="normal" officeooo:paragraph-rsid="054131f1" fo:background-color="#ffffff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/>
      <style:text-properties officeooo:paragraph-rsid="0536ab7e"/>
    </style:style>
    <style:style style:name="P120" style:family="paragraph" style:parent-style-name="Standard">
      <style:paragraph-properties fo:text-align="justify" style:justify-single-word="false"/>
      <style:text-properties officeooo:paragraph-rsid="054a3b5c"/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>
      <style:paragraph-properties fo:text-align="center" style:justify-single-word="false"/>
      <style:text-properties officeooo:paragraph-rsid="028e4e84"/>
    </style:style>
    <style:style style:name="P12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0bc929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1c9dee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21d1f9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2462c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2a3171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2a40f7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2d32f5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2d9a29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06c55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24ebf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251ca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413bb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4382a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4dec4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4f8b1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b3f38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db61a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3fe0d1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1be1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333b3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7cf28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7eace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8b02e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a3b5c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a656a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dae33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5036c5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00%" fo:text-align="justify" style:justify-single-word="false" fo:hyphenation-ladder-count="no-limit"/>
      <style:text-properties officeooo:paragraph-rsid="05450440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00%" fo:text-align="justify" style:justify-single-word="false" fo:hyphenation-ladder-count="no-limit"/>
      <style:text-properties officeooo:paragraph-rsid="0547476e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00%" fo:text-align="justify" style:justify-single-word="false" fo:hyphenation-ladder-count="no-limit"/>
      <style:text-properties officeooo:paragraph-rsid="054a3b5c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00%" fo:text-align="justify" style:justify-single-word="false" fo:hyphenation-ladder-count="no-limit"/>
      <style:text-properties officeooo:paragraph-rsid="054a656a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00%" fo:text-align="justify" style:justify-single-word="false" fo:hyphenation-ladder-count="no-limit"/>
      <style:text-properties officeooo:paragraph-rsid="0541be1d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100%" fo:text-align="justify" style:justify-single-word="false"/>
      <style:text-properties officeooo:paragraph-rsid="05450440"/>
    </style:style>
    <style:style style:name="P156" style:family="paragraph" style:parent-style-name="Standard">
      <style:paragraph-properties fo:line-height="100%" fo:text-align="justify" style:justify-single-word="false"/>
      <style:text-properties officeooo:paragraph-rsid="0547476e"/>
    </style:style>
    <style:style style:name="P157" style:family="paragraph" style:parent-style-name="Standard">
      <style:paragraph-properties fo:line-height="100%" fo:text-align="start" style:justify-single-word="false"/>
      <style:text-properties officeooo:paragraph-rsid="054131f1"/>
    </style:style>
    <style:style style:name="P158" style:family="paragraph" style:parent-style-name="Standard">
      <style:paragraph-properties fo:line-height="100%" fo:text-align="start" style:justify-single-word="false"/>
      <style:text-properties officeooo:paragraph-rsid="0546cd8a"/>
    </style:style>
    <style:style style:name="P159" style:family="paragraph" style:parent-style-name="Standard">
      <style:paragraph-properties fo:line-height="100%" fo:text-align="start" style:justify-single-word="false" fo:hyphenation-ladder-count="no-limit"/>
      <style:text-properties officeooo:paragraph-rsid="0547cf28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00%" fo:text-align="start" style:justify-single-word="false" fo:hyphenation-ladder-count="no-limit"/>
      <style:text-properties officeooo:paragraph-rsid="0547eace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line-height="100%" fo:text-align="start" style:justify-single-word="false" fo:hyphenation-ladder-count="no-limit"/>
      <style:text-properties officeooo:paragraph-rsid="054333b3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100%" fo:text-align="start" style:justify-single-word="false" fo:hyphenation-ladder-count="no-limit"/>
      <style:text-properties officeooo:paragraph-rsid="054dae33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00%" fo:text-align="start" style:justify-single-word="false"/>
      <style:text-properties officeooo:paragraph-rsid="0547cf28"/>
    </style:style>
    <style:style style:name="P164" style:family="paragraph" style:parent-style-name="Standard">
      <style:paragraph-properties fo:line-height="100%" fo:text-align="start" style:justify-single-word="false"/>
      <style:text-properties officeooo:paragraph-rsid="0547eace"/>
    </style:style>
    <style:style style:name="P165" style:family="paragraph" style:parent-style-name="Standard">
      <style:text-properties style:font-name="Arial1" fo:font-size="12pt" fo:font-weight="normal" officeooo:paragraph-rsid="05277b3e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0bc929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1c9dee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21d1f9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2a3171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3b3f38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3ea17d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3db61a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53fe0d1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0541be1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054a3b5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054a656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055036c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paragraph-rsid="054a3b5c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paragraph-rsid="054a656a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paragraph-rsid="055036c5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054333b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0547cf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0547eac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547cf28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547eace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paragraph-rsid="05450440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054dae3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54dae33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051c9dee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0547cf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053db61a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font-name="Arial1" fo:font-size="12pt" officeooo:paragraph-rsid="053251ca" style:font-size-asian="12pt" style:font-size-complex="12pt"/>
    </style:style>
    <style:style style:name="P19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style:text-underline-style="none" fo:font-weight="normal" officeooo:paragraph-rsid="0547cf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line-height="100%" fo:text-align="start" style:justify-single-word="false"/>
      <style:text-properties style:font-name="Arial1" fo:font-size="12pt" style:text-underline-style="none" fo:font-weight="normal" officeooo:paragraph-rsid="0547cf28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054a656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text-align="start" style:justify-single-word="false"/>
      <style:text-properties style:font-name="Arial1" officeooo:paragraph-rsid="0536ab7e" fo:background-color="transparent"/>
    </style:style>
    <style:style style:name="P197" style:family="paragraph" style:parent-style-name="Standard">
      <style:text-properties style:font-name="Arial1" fo:font-weight="normal" officeooo:paragraph-rsid="0536cccd" style:font-weight-asian="normal" style:font-weight-complex="normal"/>
    </style:style>
    <style:style style:name="P198" style:family="paragraph" style:parent-style-name="Standard">
      <style:text-properties style:font-name="Arial1" fo:font-weight="normal" officeooo:paragraph-rsid="052d32f5" style:font-weight-asian="normal" style:font-weight-complex="normal"/>
    </style:style>
    <style:style style:name="P199" style:family="paragraph" style:parent-style-name="Standard">
      <style:paragraph-properties fo:line-height="100%" fo:text-align="start" style:justify-single-word="false" fo:hyphenation-ladder-count="no-limit"/>
      <style:text-properties style:font-name="Arial1" fo:font-weight="normal" officeooo:paragraph-rsid="0547cf28" style:font-weight-asian="normal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line-height="100%" fo:text-align="start" style:justify-single-word="false"/>
      <style:text-properties style:font-name="Arial1" fo:font-weight="normal" officeooo:paragraph-rsid="0547cf28" style:font-weight-asian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officeooo:paragraph-rsid="050bc929"/>
    </style:style>
    <style:style style:name="P202" style:family="paragraph" style:parent-style-name="Standard">
      <style:paragraph-properties fo:text-align="start" style:justify-single-word="false"/>
      <style:text-properties officeooo:paragraph-rsid="051c9dee"/>
    </style:style>
    <style:style style:name="P203" style:family="paragraph" style:parent-style-name="Standard">
      <style:paragraph-properties fo:text-align="start" style:justify-single-word="false"/>
      <style:text-properties officeooo:paragraph-rsid="052462ca"/>
    </style:style>
    <style:style style:name="P204" style:family="paragraph" style:parent-style-name="Standard">
      <style:paragraph-properties fo:text-align="start" style:justify-single-word="false"/>
      <style:text-properties officeooo:paragraph-rsid="052a3171"/>
    </style:style>
    <style:style style:name="P205" style:family="paragraph" style:parent-style-name="Standard">
      <style:paragraph-properties fo:text-align="start" style:justify-single-word="false"/>
      <style:text-properties officeooo:paragraph-rsid="052a40f7"/>
    </style:style>
    <style:style style:name="P206" style:family="paragraph" style:parent-style-name="Standard">
      <style:paragraph-properties fo:text-align="start" style:justify-single-word="false"/>
      <style:text-properties officeooo:paragraph-rsid="052d9a29"/>
    </style:style>
    <style:style style:name="P207" style:family="paragraph" style:parent-style-name="Standard">
      <style:paragraph-properties fo:text-align="start" style:justify-single-word="false"/>
      <style:text-properties officeooo:paragraph-rsid="05306c55"/>
    </style:style>
    <style:style style:name="P208" style:family="paragraph" style:parent-style-name="Standard">
      <style:paragraph-properties fo:text-align="start" style:justify-single-word="false"/>
      <style:text-properties officeooo:paragraph-rsid="05324ebf"/>
    </style:style>
    <style:style style:name="P209" style:family="paragraph" style:parent-style-name="Standard">
      <style:paragraph-properties fo:text-align="start" style:justify-single-word="false"/>
      <style:text-properties officeooo:paragraph-rsid="053413bb"/>
    </style:style>
    <style:style style:name="P210" style:family="paragraph" style:parent-style-name="Standard">
      <style:paragraph-properties fo:text-align="start" style:justify-single-word="false"/>
      <style:text-properties officeooo:paragraph-rsid="0534382a"/>
    </style:style>
    <style:style style:name="P211" style:family="paragraph" style:parent-style-name="Standard">
      <style:paragraph-properties fo:text-align="start" style:justify-single-word="false"/>
      <style:text-properties officeooo:paragraph-rsid="0534dec4"/>
    </style:style>
    <style:style style:name="P212" style:family="paragraph" style:parent-style-name="Standard">
      <style:paragraph-properties fo:text-align="start" style:justify-single-word="false"/>
      <style:text-properties officeooo:paragraph-rsid="0534f8b1"/>
    </style:style>
    <style:style style:name="P213" style:family="paragraph" style:parent-style-name="Standard">
      <style:paragraph-properties fo:text-align="start" style:justify-single-word="false"/>
      <style:text-properties officeooo:paragraph-rsid="0536ab7e"/>
    </style:style>
    <style:style style:name="P214" style:family="paragraph" style:parent-style-name="Standard">
      <style:paragraph-properties fo:text-align="start" style:justify-single-word="false"/>
      <style:text-properties officeooo:paragraph-rsid="053b3f38"/>
    </style:style>
    <style:style style:name="P215" style:family="paragraph" style:parent-style-name="Standard">
      <style:paragraph-properties fo:text-align="start" style:justify-single-word="false"/>
      <style:text-properties officeooo:paragraph-rsid="053db61a"/>
    </style:style>
    <style:style style:name="P216" style:family="paragraph" style:parent-style-name="Standard">
      <style:paragraph-properties fo:text-align="start" style:justify-single-word="false"/>
      <style:text-properties officeooo:paragraph-rsid="053ea17d"/>
    </style:style>
    <style:style style:name="P217" style:family="paragraph" style:parent-style-name="Standard">
      <style:paragraph-properties fo:text-align="start" style:justify-single-word="false"/>
      <style:text-properties officeooo:paragraph-rsid="053fe0d1"/>
    </style:style>
    <style:style style:name="P218" style:family="paragraph" style:parent-style-name="Standard">
      <style:paragraph-properties fo:text-align="start" style:justify-single-word="false"/>
      <style:text-properties officeooo:paragraph-rsid="0540edd7"/>
    </style:style>
    <style:style style:name="P219" style:family="paragraph" style:parent-style-name="Standard">
      <style:paragraph-properties fo:text-align="start" style:justify-single-word="false"/>
      <style:text-properties officeooo:paragraph-rsid="0548b02e"/>
    </style:style>
    <style:style style:name="P220" style:family="paragraph" style:parent-style-name="Standard">
      <style:paragraph-properties fo:text-align="start" style:justify-single-word="false"/>
      <style:text-properties officeooo:paragraph-rsid="054c9c22"/>
    </style:style>
    <style:style style:name="P221" style:family="paragraph" style:parent-style-name="Standard">
      <style:paragraph-properties fo:text-align="start" style:justify-single-word="false"/>
      <style:text-properties officeooo:paragraph-rsid="0521d1f9"/>
    </style:style>
    <style:style style:name="P222" style:family="paragraph" style:parent-style-name="Standard">
      <style:paragraph-properties fo:text-align="start" style:justify-single-word="false"/>
      <style:text-properties officeooo:paragraph-rsid="053251ca"/>
    </style:style>
    <style:style style:name="P223" style:family="paragraph" style:parent-style-name="Standard">
      <style:text-properties officeooo:paragraph-rsid="05277b3e"/>
    </style:style>
    <style:style style:name="P224" style:family="paragraph" style:parent-style-name="Standard">
      <style:paragraph-properties fo:text-align="start" style:justify-single-word="false"/>
      <style:text-properties officeooo:paragraph-rsid="0536ab7e" fo:background-color="transparent"/>
    </style:style>
    <style:style style:name="P225" style:family="paragraph" style:parent-style-name="Standard">
      <style:paragraph-properties fo:text-align="justify" style:justify-single-word="false"/>
      <style:text-properties officeooo:paragraph-rsid="05450440" fo:background-color="transparent"/>
    </style:style>
    <style:style style:name="P226" style:family="paragraph" style:parent-style-name="Standard">
      <style:paragraph-properties fo:text-align="justify" style:justify-single-word="false"/>
      <style:text-properties officeooo:paragraph-rsid="0547476e" fo:background-color="transparent"/>
    </style:style>
    <style:style style:name="P22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50440" fo:background-color="transparen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6cd8a" fo:background-color="transparent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7476e" fo:background-color="transparen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54dae33" fo:background-color="transparen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line-height="107%" fo:text-align="center" style:justify-single-word="false"/>
      <style:text-properties officeooo:paragraph-rsid="012d7911"/>
    </style:style>
    <style:style style:name="P232" style:family="paragraph" style:parent-style-name="Standard">
      <style:text-properties officeooo:paragraph-rsid="052d32f5"/>
    </style:style>
    <style:style style:name="P233" style:family="paragraph" style:parent-style-name="Standard">
      <style:text-properties officeooo:paragraph-rsid="0536cccd"/>
    </style:style>
    <style:style style:name="P234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etter-spacing="normal" fo:language="pt" fo:country="none" fo:font-style="normal" fo:font-weight="normal" officeooo:paragraph-rsid="054131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use-window-font-color="true" style:font-name="Arial1" fo:font-size="12pt" fo:letter-spacing="normal" fo:language="pt" fo:country="none" fo:font-style="normal" fo:font-weight="bold" officeooo:paragraph-rsid="054131f1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1be1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333b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7cf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a3b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a656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5036c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7cf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0547ea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style="normal" fo:font-weight="normal" officeooo:rsid="3d6f3b02" officeooo:paragraph-rsid="0547ea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style="normal" fo:font-weight="normal" officeooo:rsid="3d6f3b02" officeooo:paragraph-rsid="054dae3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style:text-underline-style="none" fo:font-weight="normal" officeooo:paragraph-rsid="0547cf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0545044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054a3b5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054a656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055036c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1c9dee"/>
    </style:style>
    <style:style style:name="P25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21d1f9"/>
    </style:style>
    <style:style style:name="P25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3b3f38"/>
    </style:style>
    <style:style style:name="P25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3ea17d"/>
    </style:style>
    <style:style style:name="P255" style:family="paragraph" style:parent-style-name="Standard">
      <style:paragraph-properties fo:margin-top="0cm" fo:margin-bottom="0cm" loext:contextual-spacing="false" fo:line-height="107%" fo:text-align="start" style:justify-single-word="false"/>
      <style:text-properties officeooo:paragraph-rsid="0521d1f9"/>
    </style:style>
    <style:style style:name="P256" style:family="paragraph" style:parent-style-name="Standard">
      <style:paragraph-properties fo:margin-top="0cm" fo:margin-bottom="0cm" loext:contextual-spacing="false" fo:line-height="107%" fo:text-align="start" style:justify-single-word="false"/>
      <style:text-properties officeooo:paragraph-rsid="053b3f38"/>
    </style:style>
    <style:style style:name="P25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fo:font-weight="normal" officeooo:paragraph-rsid="05306c55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fo:font-weight="normal" officeooo:paragraph-rsid="053251ca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normal" officeooo:paragraph-rsid="0541be1d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paragraph-rsid="054333b3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normal" fo:font-weight="normal" officeooo:paragraph-rsid="054131f1" style:font-size-asian="12pt" style:font-style-asian="normal" style:font-weight-asian="normal" style:font-size-complex="12pt" style:font-style-complex="normal" style:font-weight-complex="normal"/>
    </style:style>
    <style:style style:name="P26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weight="normal" officeooo:paragraph-rsid="0536cccd" style:font-weight-asian="normal" style:font-weight-complex="normal"/>
    </style:style>
    <style:style style:name="P26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weight="normal" officeooo:paragraph-rsid="051c9dee" style:font-weight-asian="normal" style:font-weight-complex="normal"/>
    </style:style>
    <style:style style:name="P264" style:family="paragraph" style:parent-style-name="Standard">
      <style:paragraph-properties fo:margin-top="0cm" fo:margin-bottom="0cm" loext:contextual-spacing="false" fo:line-height="107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ee968d2" officeooo:paragraph-rsid="0548b02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/>
      <style:text-properties fo:color="#000000" style:font-name="Arial1" fo:font-size="12pt" fo:font-weight="bold" officeooo:paragraph-rsid="05277b3e" fo:background-color="transparent" style:font-size-asian="12pt" style:font-weight-asian="bold" style:font-name-complex="Arial1" style:font-size-complex="12pt" style:font-weight-complex="bold"/>
    </style:style>
    <style:style style:name="P26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/>
      <style:text-properties fo:color="#000000" style:font-name="Arial1" fo:font-size="12pt" fo:font-weight="bold" officeooo:paragraph-rsid="0536cccd" fo:background-color="transparent" style:font-size-asian="12pt" style:font-weight-asian="bold" style:font-name-complex="Arial1" style:font-size-complex="12pt" style:font-weight-complex="bold"/>
    </style:style>
    <style:style style:name="P26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c5b806e" officeooo:paragraph-rsid="0547cf2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text-align="start" style:justify-single-word="false"/>
      <style:text-properties fo:color="#000000" style:font-name="Arial1" fo:font-size="12pt" fo:language="pt" fo:country="none" fo:font-style="normal" style:text-underline-style="none" fo:font-weight="normal" officeooo:rsid="363a2ec4" officeooo:paragraph-rsid="051c9d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paragraph-rsid="052a40f7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paragraph-rsid="05553f05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paragraph-rsid="051c9dee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start" style:justify-single-word="false"/>
      <style:text-properties officeooo:paragraph-rsid="051c9dee"/>
    </style:style>
    <style:style style:name="P27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558b52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bc6896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324323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70bc89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4b9524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553b75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52f100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4b9524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8f6b8c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90652f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781b01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054747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63a2ec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a24523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d9846b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1pt 1pt" style:text-underline-style="none" fo:font-weight="normal" officeooo:rsid="047bd5e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1pt 1pt" style:text-underline-style="none" fo:font-weight="normal" officeooo:rsid="3781b01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officeooo:rsid="23b5a715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 loext:padding="0cm" loext:border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fo:font-weight="bold" officeooo:rsid="23f85e45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officeooo:rsid="1823f86e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2" style:font-size-complex="10pt" style:language-complex="zxx" style:country-complex="none" style:font-style-complex="normal" loext:padding="0cm" loext:border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officeooo:rsid="23f85e45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2" style:font-size-complex="10pt" style:language-complex="zxx" style:country-complex="none" style:font-style-complex="normal" loext:padding="0cm" loext:border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23f85e45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1e08d26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1c7a96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fo:background-color="transparent" loext:char-shading-value="0" style:font-name-asian="Lucida Sans Unicod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text-shadow="1pt 1pt" fo:font-weight="normal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1" style:language-asian="zxx" style:country-asian="none" style:font-weight-asian="normal" style:font-name-complex="Arial2" style:language-complex="zxx" style:country-complex="none" style:font-weight-complex="bold" loext:padding="0cm" loext:border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text-shadow="1pt 1pt" fo:font-weight="normal" officeooo:rsid="363a2ec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text-shadow="1pt 1pt" fo:font-weight="normal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text-shadow="1pt 1pt" style:text-underline-style="none" fo:font-weight="normal" officeooo:rsid="38529ddd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63a2ec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a24523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c368d0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c5b806e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63a2ec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a24523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c8f2978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ca83189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cc676bd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cd692c3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c9df961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text-shadow="1pt 1pt" style:text-underline-style="none" officeooo:rsid="38529ddd" style:letter-kerning="true" style:text-blinking="false" fo:background-color="transparent" loext:char-shading-value="0" style:font-name-asian="Arial1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2373072c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23b6d7ad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letter-kerning="true" style:text-blinking="false" fo:background-color="#ffffff" loext:char-shading-value="0" style:font-name-asian="Arial1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3b6d7ad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08d260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d7e46a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2698e8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26f40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29403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324323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2a962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65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name-complex="Arial1" style:font-size-complex="12pt"/>
    </style:style>
    <style:style style:name="T6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style:font-name="Arial1" fo:font-size="12pt" fo:letter-spacing="normal" fo:font-style="normal" fo:font-weight="normal" officeooo:rsid="053a9124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style:font-name="Arial1" fo:font-size="12pt" fo:letter-spacing="normal" fo:font-style="normal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Arial1" fo:font-size="12pt" fo:letter-spacing="normal" fo:font-style="normal" fo:font-weight="normal" officeooo:rsid="053a912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53a912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53ea17d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Arial1" fo:font-size="12pt" fo:letter-spacing="normal" fo:language="pt" fo:country="none" fo:font-style="normal" fo:font-weight="normal" style:font-size-asian="12pt" style:font-style-asian="normal" style:font-size-complex="12pt" style:font-style-complex="normal"/>
    </style:style>
    <style:style style:name="T75" style:family="text">
      <style:text-properties fo:font-variant="normal" fo:text-transform="none" fo:color="#000000" style:font-name="Arial1" fo:letter-spacing="normal" fo:font-style="normal" officeooo:rsid="050aec86" fo:background-color="#ffffff" loext:char-shading-value="0" style:font-style-asian="normal" style:font-name-complex="Arial1" style:font-style-complex="normal"/>
    </style:style>
    <style:style style:name="T76" style:family="text">
      <style:text-properties fo:font-variant="normal" fo:text-transform="none" fo:color="#000000" style:font-name="Arial1" fo:letter-spacing="normal" fo:font-style="normal" officeooo:rsid="05306c55" fo:background-color="#ffffff" loext:char-shading-value="0" style:font-style-asian="normal" style:font-name-complex="Arial1" style:font-style-complex="normal"/>
    </style:style>
    <style:style style:name="T77" style:family="text">
      <style:text-properties fo:font-variant="normal" fo:text-transform="none" fo:color="#000000" fo:letter-spacing="normal"/>
    </style:style>
    <style:style style:name="T78" style:family="text">
      <style:text-properties fo:font-variant="normal" fo:text-transform="none" fo:color="#000000" fo:letter-spacing="normal" fo:font-style="normal"/>
    </style:style>
    <style:style style:name="T79" style:family="text">
      <style:text-properties fo:font-variant="normal" fo:text-transform="none" fo:color="#000000" fo:letter-spacing="normal" fo:font-style="normal" fo:font-weight="normal"/>
    </style:style>
    <style:style style:name="T80" style:family="text">
      <style:text-properties fo:font-variant="normal" fo:text-transform="none" fo:color="#000000" fo:letter-spacing="normal" fo:font-style="normal" officeooo:rsid="3fb2256d"/>
    </style:style>
    <style:style style:name="T81" style:family="text">
      <style:text-properties fo:font-variant="normal" fo:text-transform="none" fo:color="#000000" fo:letter-spacing="normal" fo:font-style="normal" officeooo:rsid="3fc402e0"/>
    </style:style>
    <style:style style:name="T82" style:family="text">
      <style:text-properties fo:font-variant="normal" fo:text-transform="none" fo:color="#000000" fo:letter-spacing="normal" officeooo:rsid="053ea17d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536ab7e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8f6b8c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90652f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officeooo:rsid="3baa120a" style:text-blinking="false" fo:background-color="transparent" loext:char-shading-value="0" style:font-style-asian="normal" style:font-style-complex="normal"/>
    </style:style>
    <style:style style:name="T89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officeooo:rsid="3baa120a" style:text-blinking="false" fo:background-color="transparent" loext:char-shading-value="0" style:font-style-asian="normal" style:font-name-complex="Arial1" style:font-style-complex="normal"/>
    </style:style>
    <style:style style:name="T90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officeooo:rsid="363a2ec4" style:text-blinking="false" fo:background-color="transparent" loext:char-shading-value="0" style:font-style-asian="normal" style:font-name-complex="Arial1" style:font-style-complex="normal"/>
    </style:style>
    <style:style style:name="T91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officeooo:rsid="3c04946f" style:text-blinking="false" fo:background-color="transparent" loext:char-shading-value="0" style:font-style-asian="normal" style:font-name-complex="Arial1" style:font-style-complex="normal"/>
    </style:style>
    <style:style style:name="T92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officeooo:rsid="363a2ec4" style:text-blinking="false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officeooo:rsid="3a245234" style:text-blinking="false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officeooo:rsid="3dd6c758" style:text-blinking="false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f671808" style:text-blinking="false" fo:background-color="transparent" loext:char-shading-value="0" style:font-style-asian="normal" style:font-style-complex="normal"/>
    </style:style>
    <style:style style:name="T96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f640768" style:text-blinking="false" fo:background-color="transparent" loext:char-shading-value="0" style:font-style-asian="normal" style:font-style-complex="normal"/>
    </style:style>
    <style:style style:name="T97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363a2ec4" style:text-blinking="false" fo:background-color="transparent" loext:char-shading-value="0" style:font-style-asian="normal" style:font-style-complex="normal"/>
    </style:style>
    <style:style style:name="T98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3a245234" style:text-blinking="false" fo:background-color="transparent" loext:char-shading-value="0" style:font-style-asian="normal" style:font-style-complex="normal"/>
    </style:style>
    <style:style style:name="T99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3fb2256d" style:text-blinking="false" fo:background-color="transparent" loext:char-shading-value="0" style:font-style-asian="normal" style:font-style-complex="normal"/>
    </style:style>
    <style:style style:name="T100" style:family="text">
      <style:text-properties fo:font-variant="normal" fo:text-transform="none" fo:color="#000000" style:text-line-through-style="none" style:text-line-through-type="none" fo:font-style="normal" style:text-underline-style="none" officeooo:rsid="050aec86" style:text-blinking="false" fo:background-color="transparent" loext:char-shading-value="0" style:font-style-asian="normal" style:font-name-complex="Arial1" style:font-style-complex="normal"/>
    </style:style>
    <style:style style:name="T101" style:family="text">
      <style:text-properties fo:font-variant="normal" fo:text-transform="none" fo:color="#000000" style:font-name="Arial1" fo:font-size="12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font-name="Arial1" fo:font-size="12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000c142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63a2ec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a24523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ecd5ad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f28833b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63a2ec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a24523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ebe3d6c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f1a8617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d78a3b7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dd25226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dd6c758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style:text-underline-style="none" fo:font-weight="normal" officeooo:rsid="3fc402e0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fo:font-weight="normal" officeooo:rsid="3e22cbf3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fo:font-weight="normal" officeooo:rsid="3a24523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fo:font-weight="normal" officeooo:rsid="40c4c74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fo:font-weight="normal" officeooo:rsid="3f2b275f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fo:font-weight="normal" officeooo:rsid="3ecd5ad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letter-spacing="normal" fo:text-shadow="1pt 1pt" fo:font-weight="normal" officeooo:rsid="3f4e553c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8535f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50aec86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52a3171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534f8b1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text-shadow="1pt 1pt" fo:font-weight="normal" officeooo:rsid="363a2ec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text-shadow="1pt 1pt" fo:font-weight="normal" officeooo:rsid="3a24523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text-shadow="1pt 1pt" fo:font-weight="normal" officeooo:rsid="3c2de193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63a2ec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a24523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font-style="normal" fo:text-shadow="1pt 1pt" style:text-underline-style="none" fo:font-weight="normal" officeooo:rsid="3dcba65e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63a2ec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none" fo:font-style="normal" fo:text-shadow="1pt 1pt" fo:font-weight="normal" officeooo:rsid="3a24523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50aec86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52a40f7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52d9a29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53413bb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534dec4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53fe0d1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50aec86" style:letter-kerning="true" style:text-blinking="false" fo:background-color="#ffffff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5324ebf" style:letter-kerning="true" style:text-blinking="false" fo:background-color="#ffffff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b8535f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00c142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text-shadow="1pt 1pt" fo:font-weight="normal" officeooo:rsid="3781b019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language="pt" fo:country="BR" fo:text-shadow="1pt 1pt" fo:font-weight="normal" officeooo:rsid="3781b019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language="pt" fo:country="BR" fo:text-shadow="1pt 1pt" fo:font-weight="normal" officeooo:rsid="047bd5e8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23b5a715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23f85e45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officeooo:rsid="23b5a71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fo:font-weight="bold" officeooo:rsid="23f85e4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3f9e640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3fbe073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08d260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f79f4c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fo:font-weight="bold" officeooo:rsid="23f9e64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fo:font-weight="bold" officeooo:rsid="23fbe07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fo:font-weight="bold" officeooo:rsid="1e08d26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61" style:family="text">
      <style:text-properties fo:font-variant="normal" fo:text-transform="none" fo:color="#454545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fo:letter-spacing="normal" fo:font-style="normal"/>
    </style:style>
    <style:style style:name="T163" style:family="text">
      <style:text-properties fo:font-variant="normal" fo:text-transform="none" fo:letter-spacing="normal" fo:font-style="normal" officeooo:rsid="052a40f7"/>
    </style:style>
    <style:style style:name="T164" style:family="text">
      <style:text-properties fo:font-variant="normal" fo:text-transform="none" fo:letter-spacing="normal" fo:font-style="normal" fo:font-weight="normal"/>
    </style:style>
    <style:style style:name="T165" style:family="text">
      <style:text-properties fo:font-variant="normal" fo:text-transform="none" fo:letter-spacing="normal" fo:font-style="normal" fo:font-weight="normal" officeooo:rsid="052d9a29"/>
    </style:style>
    <style:style style:name="T166" style:family="text">
      <style:text-properties fo:font-variant="normal" fo:text-transform="none" fo:letter-spacing="normal" fo:font-style="normal" fo:font-weight="normal" officeooo:rsid="05324ebf"/>
    </style:style>
    <style:style style:name="T167" style:family="text">
      <style:text-properties fo:font-variant="normal" fo:text-transform="none" fo:letter-spacing="normal" fo:font-style="normal" fo:font-weight="normal" officeooo:rsid="0534382a"/>
    </style:style>
    <style:style style:name="T168" style:family="text">
      <style:text-properties fo:font-variant="normal" fo:text-transform="none" fo:letter-spacing="normal" fo:font-style="normal" fo:font-weight="normal" officeooo:rsid="0534dec4"/>
    </style:style>
    <style:style style:name="T169" style:family="text">
      <style:text-properties fo:font-variant="normal" fo:text-transform="none" fo:letter-spacing="normal" fo:font-style="normal" fo:font-weight="normal" officeooo:rsid="0534f8b1"/>
    </style:style>
    <style:style style:name="T170" style:family="text">
      <style:text-properties fo:font-variant="normal" fo:text-transform="none" fo:letter-spacing="normal" fo:font-style="normal" officeooo:rsid="052f1003"/>
    </style:style>
    <style:style style:name="T171" style:family="text">
      <style:text-properties fo:font-variant="normal" fo:text-transform="none" fo:letter-spacing="normal" fo:font-style="normal" officeooo:rsid="05306c55"/>
    </style:style>
    <style:style style:name="T172" style:family="text">
      <style:text-properties fo:font-variant="normal" fo:text-transform="none" fo:letter-spacing="normal" fo:font-style="normal" officeooo:rsid="053413bb"/>
    </style:style>
    <style:style style:name="T173" style:family="text">
      <style:text-properties fo:font-variant="normal" fo:text-transform="none" fo:letter-spacing="normal" fo:language="pt" fo:country="none" fo:font-style="normal" officeooo:rsid="047bd5e8"/>
    </style:style>
    <style:style style:name="T174" style:family="text">
      <style:text-properties fo:font-variant="normal" fo:text-transform="none" fo:letter-spacing="normal" fo:language="pt" fo:country="none" fo:font-style="normal" officeooo:rsid="0547476e"/>
    </style:style>
    <style:style style:name="T175" style:family="text">
      <style:text-properties fo:font-variant="normal" fo:text-transform="none" fo:letter-spacing="normal" fo:language="pt" fo:country="none" fo:font-style="normal" fo:font-weight="normal" style:font-style-asian="normal" style:font-weight-asian="normal" style:font-style-complex="normal" style:font-weight-complex="normal"/>
    </style:style>
    <style:style style:name="T176" style:family="text">
      <style:text-properties fo:font-variant="normal" fo:text-transform="none" fo:letter-spacing="normal" fo:language="pt" fo:country="none" fo:font-style="normal" fo:font-weight="normal" officeooo:rsid="40c4c74a" style:font-style-asian="normal" style:font-weight-asian="normal" style:font-style-complex="normal" style:font-weight-complex="normal"/>
    </style:style>
    <style:style style:name="T177" style:family="text">
      <style:text-properties fo:font-variant="normal" fo:text-transform="none" fo:letter-spacing="normal" officeooo:rsid="050aec86" fo:background-color="#ffffff" loext:char-shading-value="0" style:font-name-complex="Arial1"/>
    </style:style>
    <style:style style:name="T178" style:family="text">
      <style:text-properties fo:font-variant="normal" fo:text-transform="none" fo:letter-spacing="normal" officeooo:rsid="052f1003" fo:background-color="#ffffff" loext:char-shading-value="0" style:font-name-complex="Arial1"/>
    </style:style>
    <style:style style:name="T179" style:family="text">
      <style:text-properties fo:font-variant="normal" fo:text-transform="none" style:text-line-through-style="none" style:text-line-through-type="none" style:font-name="Arial1" fo:font-size="10pt" fo:language="pt" fo:country="BR" fo:font-style="normal" style:text-underline-style="none" style:letter-kerning="true" fo:background-color="transparent" loext:char-shading-value="0" style:font-name-asian="Arial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0" style:family="text">
      <style:text-properties fo:font-variant="normal" fo:text-transform="none" style:use-window-font-color="true" fo:letter-spacing="normal" fo:language="pt" fo:country="none" fo:font-style="normal" style:font-style-asian="normal" style:font-style-complex="normal"/>
    </style:style>
    <style:style style:name="T181" style:family="text">
      <style:text-properties fo:font-variant="normal" fo:text-transform="none" fo:color="#777777" style:font-name="Open Sans regular" fo:font-size="8.25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2" style:family="text">
      <style:text-properties fo:font-variant="normal" fo:text-transform="none" fo:color="#777777" style:font-name="Open Sans regular" fo:font-size="8.25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3" style:family="text">
      <style:text-properties fo:font-variant="normal" fo:text-transform="none" fo:color="#777777" fo:font-size="8.25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4" style:family="text">
      <style:text-properties fo:font-variant="normal" fo:text-transform="none" fo:color="#777777" fo:font-size="8.25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5" style:family="text">
      <style:text-properties fo:font-variant="normal" fo:text-transform="none" fo:color="#777777" style:font-name="Alef" fo:font-size="8.25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6" style:family="text">
      <style:text-properties fo:font-variant="normal" fo:text-transform="none" fo:color="#777777" style:font-name="Alef" fo:font-size="8.25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7" style:family="text">
      <style:text-properties fo:font-variant="normal" fo:text-transform="none" fo:color="#777777" style:font-name="Arial1" fo:font-size="8.25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8" style:family="text">
      <style:text-properties fo:font-variant="normal" fo:text-transform="none" fo:color="#777777" style:font-name="Arial1" fo:font-size="8.25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9" style:family="text">
      <style:text-properties fo:font-variant="normal" fo:text-transform="none" fo:color="#777777" style:font-name="Arial1" fo:letter-spacing="normal" fo:font-style="normal" fo:font-weight="normal" officeooo:rsid="05232a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90" style:family="text">
      <style:text-properties fo:font-variant="normal" fo:text-transform="none" fo:color="#777777" style:font-name="Arial1" fo:letter-spacing="normal" fo:font-style="normal" fo:font-weight="normal" officeooo:rsid="05558b5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91" style:family="text">
      <style:text-properties fo:font-variant="normal" fo:text-transform="none" fo:color="#777777" style:font-name="Arial1" fo:font-size="12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2" style:family="text">
      <style:text-properties fo:font-variant="normal" fo:text-transform="none" fo:color="#777777" style:font-name="Arial1" fo:font-size="12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3" style:family="text">
      <style:text-properties fo:font-variant="normal" fo:text-transform="none" fo:color="#777777" style:font-name="Arial1" fo:font-size="12pt" fo:letter-spacing="normal" fo:font-style="normal" officeooo:rsid="05232a5b" fo:background-color="#ffffff" loext:char-shading-value="0" style:font-size-asian="12pt" style:font-style-asian="normal" style:font-name-complex="Arial1" style:font-size-complex="12pt" style:font-style-complex="normal"/>
    </style:style>
    <style:style style:name="T194" style:family="text">
      <style:text-properties fo:font-variant="normal" fo:text-transform="none" fo:color="#777777" style:font-name="Arial1" fo:font-size="12pt" fo:letter-spacing="normal" fo:font-style="normal" officeooo:rsid="05558b52" fo:background-color="#ffffff" loext:char-shading-value="0" style:font-size-asian="12pt" style:font-style-asian="normal" style:font-name-complex="Arial1" style:font-size-complex="12pt" style:font-style-complex="normal"/>
    </style:style>
    <style:style style:name="T195" style:family="text">
      <style:text-properties fo:font-variant="normal" fo:text-transform="none" fo:color="#777777" style:font-name="Arial1" fo:font-size="12pt" fo:letter-spacing="normal" fo:font-style="normal" fo:font-weight="bold" officeooo:rsid="05232a5b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96" style:family="text">
      <style:text-properties fo:font-variant="normal" fo:text-transform="none" fo:color="#777777" style:font-name="Arial1" fo:font-size="12pt" fo:letter-spacing="normal" fo:font-style="normal" fo:font-weight="bold" officeooo:rsid="05558b52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97" style:family="text">
      <style:text-properties fo:font-variant="normal" fo:text-transform="none" style:font-name="Arial1" fo:font-size="12pt" fo:letter-spacing="normal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8" style:family="text">
      <style:text-properties fo:font-variant="normal" fo:text-transform="none" style:font-name="Arial1" fo:font-size="12pt" fo:letter-spacing="normal" fo:font-style="normal" fo:font-weight="normal" officeooo:rsid="05558b5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9" style:family="text">
      <style:text-properties fo:color="#000000" style:font-name="Arial1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T200" style:family="text">
      <style:text-properties fo:color="#000000" style:font-name="Arial1" fo:font-size="12pt" fo:font-style="normal" style:font-size-asian="12pt" style:font-style-asian="normal" style:font-name-complex="Arial2" style:font-size-complex="12pt" style:font-style-complex="normal"/>
    </style:style>
    <style:style style:name="T201" style:family="text">
      <style:text-properties fo:color="#000000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02" style:family="text">
      <style:text-properties fo:color="#000000" style:font-name="Arial1" fo:font-size="12pt" fo:font-style="normal" fo:font-weight="bold" officeooo:rsid="0438eb7c" style:font-size-asian="12pt" style:font-style-asian="normal" style:font-weight-asian="bold" style:font-name-complex="Arial2" style:font-size-complex="12pt" style:font-style-complex="normal" style:font-weight-complex="bold"/>
    </style:style>
    <style:style style:name="T203" style:family="text">
      <style:text-properties fo:color="#000000" style:font-name="Arial1" fo:font-size="12pt" fo:font-style="normal" fo:font-weight="bold" officeooo:rsid="02e71cf6" style:font-size-asian="12pt" style:font-style-asian="normal" style:font-weight-asian="bold" style:font-name-complex="Arial2" style:font-size-complex="12pt" style:font-style-complex="normal" style:font-weight-complex="bold"/>
    </style:style>
    <style:style style:name="T204" style:family="text">
      <style:text-properties fo:color="#000000" style:font-name="Arial1" fo:font-size="12pt" fo:font-style="normal" fo:font-weight="bold" officeooo:rsid="028e4e84" style:font-size-asian="12pt" style:font-style-asian="normal" style:font-weight-asian="bold" style:font-name-complex="Arial2" style:font-size-complex="12pt" style:font-style-complex="normal" style:font-weight-complex="bold"/>
    </style:style>
    <style:style style:name="T205" style:family="text">
      <style:text-properties fo:color="#000000" style:font-name="Arial1" fo:font-size="12pt" fo:font-style="normal" fo:font-weight="bold" officeooo:rsid="04eae096" style:font-size-asian="12pt" style:font-style-asian="normal" style:font-weight-asian="bold" style:font-name-complex="Arial2" style:font-size-complex="12pt" style:font-style-complex="normal" style:font-weight-complex="bold"/>
    </style:style>
    <style:style style:name="T206" style:family="text">
      <style:text-properties fo:color="#000000" style:font-name="Arial1" fo:font-size="12pt" fo:font-style="normal" fo:font-weight="bold" officeooo:rsid="051c9dee" style:font-size-asian="12pt" style:font-style-asian="normal" style:font-weight-asian="bold" style:font-name-complex="Arial2" style:font-size-complex="12pt" style:font-style-complex="normal" style:font-weight-complex="bold"/>
    </style:style>
    <style:style style:name="T207" style:family="text">
      <style:text-properties fo:color="#000000" style:font-name="Arial1" fo:font-size="12pt" fo:font-style="normal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8" style:family="text">
      <style:text-properties fo:color="#000000" style:font-name="Arial1" fo:font-size="12pt" fo:font-style="normal" fo:font-weight="normal" officeooo:rsid="05209487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9" style:family="text">
      <style:text-properties fo:color="#000000" style:font-name="Arial1" fo:font-size="12pt" fo:font-style="normal" fo:font-weight="normal" officeooo:rsid="0520c897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0" style:family="text">
      <style:text-properties fo:color="#000000" style:font-name="Arial1" fo:font-size="12pt" fo:font-style="normal" fo:font-weight="normal" officeooo:rsid="0521d1f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1" style:family="text">
      <style:text-properties fo:color="#000000" style:font-name="Arial1" fo:font-size="12pt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2" style:family="text">
      <style:text-properties fo:color="#000000" style:font-name="Arial1" fo:font-size="12pt" fo:font-style="normal" fo:font-weight="normal" officeooo:rsid="053a912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3" style:family="text">
      <style:text-properties fo:color="#000000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color="#000000" style:font-name="Arial1" fo:font-size="12pt" fo:font-style="normal" fo:font-weight="normal" officeooo:rsid="2b8535f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fo:color="#000000" style:font-name="Arial1" fo:font-size="12pt" fo:font-style="normal" fo:font-weight="normal" officeooo:rsid="053438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color="#000000" style:font-name="Arial1" fo:font-size="12pt" fo:font-style="normal" fo:font-weight="normal" officeooo:rsid="39065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color="#000000" style:font-name="Arial1" fo:font-size="12pt" fo:font-style="normal" fo:font-weight="normal" officeooo:rsid="054bf0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fo:color="#000000" style:font-name="Arial1" fo:font-size="12pt" fo:font-style="normal" fo:font-weight="normal" officeooo:rsid="054ea6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color="#000000" style:font-name="Arial1" fo:font-size="12pt" fo:font-style="normal" fo:font-weight="normal" officeooo:rsid="0553b75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color="#000000" style:font-name="Arial1" fo:font-size="12pt" fo:font-style="normal" fo:font-weight="normal" officeooo:rsid="0521d1f9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color="#000000" style:font-name="Arial1" fo:font-size="12pt" fo:font-style="normal" fo:font-weight="normal" officeooo:rsid="052f1003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color="#000000" style:font-name="Arial1" fo:font-size="12pt" fo:font-style="normal" fo:font-weight="normal" officeooo:rsid="051d83b4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color="#000000" style:font-name="Arial1" fo:font-size="12pt" fo:font-style="normal" fo:font-weight="normal" officeooo:rsid="053a9124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fo:color="#000000" style:font-name="Arial1" fo:font-size="12pt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style:font-name="Arial1" fo:font-size="12pt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fo:color="#000000" style:font-name="Arial1" fo:font-size="12pt" fo:font-style="normal" fo:font-weight="normal" officeooo:rsid="054fbf50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29" style:family="text">
      <style:text-properties fo:color="#000000" style:font-name="Arial1" fo:font-size="12pt" fo:font-style="normal" style:text-underline-style="solid" style:text-underline-width="auto" style:text-underline-color="font-color" fo:font-weight="bold" officeooo:rsid="02e71cf6" style:font-size-asian="12pt" style:font-style-asian="normal" style:font-weight-asian="bold" style:font-name-complex="Arial2" style:font-size-complex="12pt" style:font-style-complex="normal" style:font-weight-complex="bold"/>
    </style:style>
    <style:style style:name="T230" style:family="text">
      <style:text-properties fo:color="#000000" style:font-name="Arial1" fo:font-size="12pt" fo:font-style="normal" style:text-underline-style="solid" style:text-underline-width="auto" style:text-underline-color="font-color" fo:font-weight="bold" officeooo:rsid="0047e273" style:font-size-asian="12pt" style:font-style-asian="normal" style:font-weight-asian="bold" style:font-name-complex="Arial2" style:font-size-complex="12pt" style:font-style-complex="normal" style:font-weight-complex="bold"/>
    </style:style>
    <style:style style:name="T231" style:family="text">
      <style:text-properties fo:color="#000000" style:font-name="Arial1" fo:font-size="12pt" fo:font-style="normal" style:text-underline-style="none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2" style:family="text">
      <style:text-properties fo:color="#000000" style:font-name="Arial1" fo:font-size="12pt" fo:font-style="normal" style:text-underline-style="none" fo:font-weight="normal" officeooo:rsid="0521d1f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fo:color="#000000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fo:color="#000000" style:font-name="Arial1" fo:font-size="12pt" fo:font-style="normal" style:text-underline-style="none" fo:font-weight="normal" officeooo:rsid="374508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fo:color="#000000" style:font-name="Arial1" fo:font-size="12pt" fo:font-style="normal" style:text-underline-style="none" fo:font-weight="normal" officeooo:rsid="370bc89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color="#000000" style:font-name="Arial1" fo:font-size="12pt" fo:font-style="normal" style:text-underline-style="none" fo:font-weight="normal" officeooo:rsid="054bf0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color="#000000" style:font-name="Arial1" fo:font-size="12pt" fo:font-style="normal" style:text-underline-style="none" fo:font-weight="normal" officeooo:rsid="04f632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fo:color="#000000" style:font-name="Arial1" fo:font-size="12pt" fo:font-style="normal" style:text-underline-style="none" fo:font-weight="normal" officeooo:rsid="054ea6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fo:color="#000000" style:font-name="Arial1" fo:font-size="12pt" fo:language="pt" fo:country="PT" fo:font-style="normal" fo:font-weight="normal" officeooo:rsid="2b8535f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00" style:font-name="Arial1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1" style:family="text">
      <style:text-properties fo:color="#000000" style:font-name="Arial1" fo:font-size="12pt" fo:font-weight="normal" officeooo:rsid="050aec86" fo:background-color="#ffffff" loext:char-shading-value="0" style:font-size-asian="12pt" style:font-weight-asian="normal" style:font-name-complex="Arial1" style:font-size-complex="12pt" style:font-weight-complex="normal"/>
    </style:style>
    <style:style style:name="T242" style:family="text">
      <style:text-properties fo:color="#000000" style:font-name="Arial1" fo:font-size="12pt" fo:font-weight="normal" officeooo:rsid="029403a0" fo:background-color="transparent" loext:char-shading-value="0" style:font-size-asian="12pt" style:font-weight-asian="normal" style:font-name-complex="Arial1" style:font-size-complex="12pt" style:font-weight-complex="normal"/>
    </style:style>
    <style:style style:name="T243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44" style:family="text">
      <style:text-properties fo:color="#000000" style:font-name="Arial1" fo:font-size="12pt" fo:font-weight="normal" officeooo:rsid="3f28833b" style:font-size-asian="12pt" style:font-weight-asian="normal" style:font-size-complex="12pt" style:font-weight-complex="normal"/>
    </style:style>
    <style:style style:name="T245" style:family="text">
      <style:text-properties fo:color="#000000" style:font-name="Arial1" fo:font-size="12pt" style:font-size-asian="12pt" style:font-size-complex="12pt"/>
    </style:style>
    <style:style style:name="T246" style:family="text">
      <style:text-properties fo:color="#000000" style:font-name="Arial1" fo:font-size="12pt" fo:letter-spacing="normal" fo:language="pt" fo:country="none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fo:color="#000000" style:font-name="Arial1" fo:font-size="12pt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fo:color="#000000" style:font-name="Arial1" fo:font-size="12pt" fo:language="pt" fo:country="none" fo:font-style="normal" fo:font-weight="normal" officeooo:rsid="3a500ca7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fo:color="#000000" style:font-name="Arial1" fo:font-size="12pt" fo:language="pt" fo:country="none" fo:font-style="normal" fo:font-weight="normal" officeooo:rsid="3a2584e1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color="#000000" style:font-name="Arial1" fo:font-size="12pt" fo:language="pt" fo:country="none" fo:font-style="normal" fo:font-weight="normal" officeooo:rsid="3f640768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color="#000000" style:font-name="Arial1" fo:font-size="12pt" fo:language="pt" fo:country="none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fo:color="#000000" style:font-name="Arial1" fo:font-size="12pt" fo:language="pt" fo:country="non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fo:color="#000000" style:font-name="Arial1" fo:font-size="12pt" fo:language="pt" fo:country="none" fo:font-style="normal" fo:font-weight="normal" officeooo:rsid="054bf0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fo:color="#000000" style:font-name="Arial1" fo:font-size="12pt" fo:language="pt" fo:country="none" fo:font-style="normal" fo:font-weight="normal" officeooo:rsid="054ea6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fo:color="#000000" style:font-name="Arial1" fo:font-size="12pt" fo:language="pt" fo:country="none" fo:font-style="normal" style:text-underline-style="none" fo:font-weight="normal" officeooo:rsid="363a2e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fo:color="#000000" style:font-name="Arial1" fo:font-size="12pt" fo:language="pt" fo:country="none" fo:font-style="normal" style:text-underline-style="none" fo:font-weight="normal" officeooo:rsid="3a2452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fo:color="#000000" style:font-name="Arial1" fo:font-size="12pt" fo:language="pt" fo:country="none" fo:font-style="normal" style:text-underline-style="none" fo:font-weight="normal" officeooo:rsid="3f10b4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fo:color="#000000" style:font-name="Arial1" fo:font-size="12pt" fo:language="pt" fo:country="none" fo:font-weight="normal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style:font-name="Arial1" fo:font-size="12pt" fo:language="pt" fo:country="none" fo:font-weight="normal" officeooo:rsid="054bf0d0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style:font-name="Arial1" fo:font-size="12pt" fo:language="pt" fo:country="none" fo:font-weight="normal" officeooo:rsid="054ea63d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style:font-name="Arial1" fo:font-style="normal" officeooo:rsid="050aec86" fo:background-color="#ffffff" loext:char-shading-value="0" style:font-style-asian="normal" style:font-name-complex="Arial1" style:font-style-complex="normal"/>
    </style:style>
    <style:style style:name="T262" style:family="text">
      <style:text-properties fo:color="#000000" style:font-name="Arial1" fo:font-style="normal" officeooo:rsid="053251ca" fo:background-color="#ffffff" loext:char-shading-value="0" style:font-style-asian="normal" style:font-name-complex="Arial1" style:font-style-complex="normal"/>
    </style:style>
    <style:style style:name="T263" style:family="text">
      <style:text-properties fo:color="#000000" style:font-name="Arial1" fo:language="pt" fo:country="none" fo:font-style="normal" style:text-underline-style="none" fo:font-weight="normal" officeooo:rsid="3ee968d2" fo:background-color="transparent" loext:char-shading-value="0" style:font-style-asian="normal" style:font-weight-asian="normal" style:font-style-complex="normal" style:font-weight-complex="normal"/>
    </style:style>
    <style:style style:name="T264" style:family="text">
      <style:text-properties fo:color="#000000" fo:font-size="12pt" fo:language="pt" fo:country="none" fo:font-style="normal" style:font-size-asian="12pt" style:font-style-asian="normal" style:font-size-complex="12pt" style:font-style-complex="normal"/>
    </style:style>
    <style:style style:name="T265" style:family="text">
      <style:text-properties fo:color="#000000" fo:font-size="12pt" fo:language="pt" fo:country="none" fo:font-style="normal" officeooo:rsid="3a500ca7" style:font-size-asian="12pt" style:font-style-asian="normal" style:font-size-complex="12pt" style:font-style-complex="normal"/>
    </style:style>
    <style:style style:name="T266" style:family="text">
      <style:text-properties fo:color="#000000" fo:font-size="12pt" fo:language="pt" fo:country="none" fo:font-style="normal" officeooo:rsid="3a2584e1" style:font-size-asian="12pt" style:font-style-asian="normal" style:font-size-complex="12pt" style:font-style-complex="normal"/>
    </style:style>
    <style:style style:name="T267" style:family="text">
      <style:text-properties fo:color="#000000" fo:font-size="12pt" fo:language="pt" fo:country="none" fo:font-style="normal" officeooo:rsid="3cc676bd" style:font-size-asian="12pt" style:font-style-asian="normal" style:font-size-complex="12pt" style:font-style-complex="normal"/>
    </style:style>
    <style:style style:name="T268" style:family="text">
      <style:text-properties fo:color="#000000" fo:font-size="12pt" fo:language="pt" fo:country="none" fo:font-style="normal" style:text-underline-style="none" officeooo:rsid="363a2ec4" fo:background-color="transparent" loext:char-shading-value="0" style:font-size-asian="12pt" style:font-style-asian="normal" style:font-size-complex="12pt" style:font-style-complex="normal"/>
    </style:style>
    <style:style style:name="T269" style:family="text">
      <style:text-properties fo:color="#000000" fo:font-size="12pt" fo:language="pt" fo:country="none" fo:font-style="normal" style:text-underline-style="none" fo:font-weight="normal" officeooo:rsid="363a2e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color="#000000" fo:font-size="12pt" fo:language="pt" fo:country="none" fo:font-style="normal" style:text-underline-style="none" fo:font-weight="normal" officeooo:rsid="3b984e0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fo:color="#000000" fo:font-size="12pt" fo:font-weight="normal" officeooo:rsid="050aec86" fo:background-color="#ffffff" loext:char-shading-value="0" style:font-size-asian="12pt" style:font-weight-asian="normal" style:font-name-complex="Arial1" style:font-size-complex="12pt" style:font-weight-complex="normal"/>
    </style:style>
    <style:style style:name="T272" style:family="text">
      <style:text-properties fo:color="#000000" fo:font-size="12pt" fo:font-style="normal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3" style:family="text">
      <style:text-properties fo:color="#000000" fo:font-size="12pt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4" style:family="text">
      <style:text-properties fo:color="#000000" fo:font-style="normal" style:font-style-asian="normal" style:font-style-complex="normal"/>
    </style:style>
    <style:style style:name="T275" style:family="text">
      <style:text-properties fo:color="#000000" fo:font-style="normal" officeooo:rsid="053a9124" style:font-style-asian="normal" style:font-style-complex="normal"/>
    </style:style>
    <style:style style:name="T276" style:family="text">
      <style:text-properties fo:color="#000000" fo:font-style="normal" officeooo:rsid="0538bafe" style:font-style-asian="normal" style:font-style-complex="normal"/>
    </style:style>
    <style:style style:name="T277" style:family="text">
      <style:text-properties fo:color="#000000" fo:letter-spacing="normal" fo:language="pt" fo:country="none" officeooo:rsid="050aec86" fo:background-color="#ffffff" loext:char-shading-value="0" style:font-name-complex="Arial1"/>
    </style:style>
    <style:style style:name="T278" style:family="text">
      <style:text-properties fo:color="#000000" fo:language="pt" fo:country="none"/>
    </style:style>
    <style:style style:name="T279" style:family="text">
      <style:text-properties fo:color="#000000" fo:language="pt" fo:country="none" fo:font-style="normal" style:font-style-asian="normal" style:font-style-complex="normal"/>
    </style:style>
    <style:style style:name="T280" style:family="text">
      <style:text-properties fo:color="#000000" fo:language="pt" fo:country="none" fo:font-style="normal" officeooo:rsid="3c5b806e" style:font-style-asian="normal" style:font-style-complex="normal"/>
    </style:style>
    <style:style style:name="T281" style:family="text">
      <style:text-properties fo:color="#000000" fo:language="pt" fo:country="none" fo:font-style="normal" officeooo:rsid="3a500ca7" style:font-style-asian="normal" style:font-style-complex="normal"/>
    </style:style>
    <style:style style:name="T282" style:family="text">
      <style:text-properties fo:color="#000000" fo:language="pt" fo:country="none" fo:font-style="normal" officeooo:rsid="3a2584e1" style:font-style-asian="normal" style:font-style-complex="normal"/>
    </style:style>
    <style:style style:name="T283" style:family="text">
      <style:text-properties fo:color="#000000" fo:language="pt" fo:country="none" fo:font-style="normal" officeooo:rsid="3cd9cd0b" style:font-style-asian="normal" style:font-style-complex="normal"/>
    </style:style>
    <style:style style:name="T284" style:family="text">
      <style:text-properties fo:color="#000000" fo:language="pt" fo:country="none" fo:font-style="normal" officeooo:rsid="3c2de193" style:font-style-asian="normal" style:font-style-complex="normal"/>
    </style:style>
    <style:style style:name="T285" style:family="text">
      <style:text-properties fo:color="#000000" fo:language="pt" fo:country="none" fo:font-style="normal" officeooo:rsid="3ecd5ad8" style:font-style-asian="normal" style:font-style-complex="normal"/>
    </style:style>
    <style:style style:name="T286" style:family="text">
      <style:text-properties fo:color="#000000" fo:language="pt" fo:country="none" fo:font-style="normal" officeooo:rsid="3d78a3b7" style:font-style-asian="normal" style:font-style-complex="normal"/>
    </style:style>
    <style:style style:name="T287" style:family="text">
      <style:text-properties fo:color="#000000" fo:language="pt" fo:country="none" fo:font-style="normal" officeooo:rsid="3d9846b2" style:font-style-asian="normal" style:font-style-complex="normal"/>
    </style:style>
    <style:style style:name="T288" style:family="text">
      <style:text-properties fo:color="#000000" fo:language="pt" fo:country="none" fo:font-style="normal" officeooo:rsid="3f640768" style:font-style-asian="normal" style:font-style-complex="normal"/>
    </style:style>
    <style:style style:name="T289" style:family="text">
      <style:text-properties fo:color="#000000" fo:language="pt" fo:country="none" fo:font-style="normal" officeooo:rsid="40f294ac" style:font-style-asian="normal" style:font-style-complex="normal"/>
    </style:style>
    <style:style style:name="T290" style:family="text">
      <style:text-properties fo:color="#000000" fo:language="pt" fo:country="none" fo:font-style="normal" officeooo:rsid="417bea95" style:font-style-asian="normal" style:font-style-complex="normal"/>
    </style:style>
    <style:style style:name="T291" style:family="text">
      <style:text-properties fo:color="#000000" fo:language="pt" fo:country="none" fo:font-style="normal" officeooo:rsid="3baa120a" fo:background-color="#ffffff" loext:char-shading-value="0" style:font-style-asian="normal" style:font-name-complex="Arial1" style:font-style-complex="normal"/>
    </style:style>
    <style:style style:name="T292" style:family="text">
      <style:text-properties fo:color="#000000" fo:language="pt" fo:country="none" fo:font-style="normal" officeooo:rsid="050aec86" fo:background-color="#ffffff" loext:char-shading-value="0" style:font-style-asian="normal" style:font-name-complex="Arial1" style:font-style-complex="normal"/>
    </style:style>
    <style:style style:name="T293" style:family="text">
      <style:text-properties fo:color="#000000" fo:language="pt" fo:country="none" fo:font-style="normal" style:text-underline-style="none" officeooo:rsid="363a2ec4" fo:background-color="transparent" loext:char-shading-value="0" style:font-style-asian="normal" style:font-style-complex="normal"/>
    </style:style>
    <style:style style:name="T294" style:family="text">
      <style:text-properties fo:color="#000000" fo:language="pt" fo:country="none" fo:font-style="normal" style:text-underline-style="none" officeooo:rsid="3a245234" fo:background-color="transparent" loext:char-shading-value="0" style:font-style-asian="normal" style:font-style-complex="normal"/>
    </style:style>
    <style:style style:name="T295" style:family="text">
      <style:text-properties fo:color="#000000" fo:language="pt" fo:country="none" fo:font-style="normal" style:text-underline-style="none" officeooo:rsid="3c5b806e" fo:background-color="transparent" loext:char-shading-value="0" style:font-style-asian="normal" style:font-style-complex="normal"/>
    </style:style>
    <style:style style:name="T296" style:family="text">
      <style:text-properties fo:color="#000000" fo:language="pt" fo:country="none" fo:font-style="normal" style:text-underline-style="none" officeooo:rsid="3a500ca7" fo:background-color="transparent" loext:char-shading-value="0" style:font-style-asian="normal" style:font-style-complex="normal"/>
    </style:style>
    <style:style style:name="T297" style:family="text">
      <style:text-properties fo:color="#000000" fo:language="pt" fo:country="none" fo:font-style="normal" style:text-underline-style="none" officeooo:rsid="3a2584e1" fo:background-color="transparent" loext:char-shading-value="0" style:font-style-asian="normal" style:font-style-complex="normal"/>
    </style:style>
    <style:style style:name="T298" style:family="text">
      <style:text-properties fo:color="#000000" fo:language="pt" fo:country="none" fo:font-style="normal" style:text-underline-style="none" officeooo:rsid="3c45b627" fo:background-color="transparent" loext:char-shading-value="0" style:font-style-asian="normal" style:font-style-complex="normal"/>
    </style:style>
    <style:style style:name="T299" style:family="text">
      <style:text-properties fo:color="#000000" fo:language="pt" fo:country="none" fo:font-style="normal" style:text-underline-style="none" officeooo:rsid="3eb1d6f9" fo:background-color="transparent" loext:char-shading-value="0" style:font-style-asian="normal" style:font-style-complex="normal"/>
    </style:style>
    <style:style style:name="T300" style:family="text">
      <style:text-properties fo:color="#000000" fo:language="pt" fo:country="none" fo:font-style="normal" fo:background-color="transparent" loext:char-shading-value="0" style:font-style-asian="normal" style:font-style-complex="normal"/>
    </style:style>
    <style:style style:name="T301" style:family="text">
      <style:text-properties fo:color="#000000" fo:language="pt" fo:country="none" officeooo:rsid="047bd5e8"/>
    </style:style>
    <style:style style:name="T302" style:family="text">
      <style:text-properties fo:color="#000000" fo:language="pt" fo:country="none" style:text-underline-style="none" officeooo:rsid="363a2ec4" fo:background-color="transparent" loext:char-shading-value="0"/>
    </style:style>
    <style:style style:name="T303" style:family="text">
      <style:text-properties fo:color="#000000" fo:language="pt" fo:country="none" style:text-underline-style="none" officeooo:rsid="3a245234" fo:background-color="transparent" loext:char-shading-value="0"/>
    </style:style>
    <style:style style:name="T304" style:family="text">
      <style:text-properties fo:color="#000000" fo:language="pt" fo:country="none" style:text-underline-style="none" officeooo:rsid="3cd9cd0b" fo:background-color="transparent" loext:char-shading-value="0"/>
    </style:style>
    <style:style style:name="T305" style:family="text">
      <style:text-properties fo:color="#000000" style:font-name="Alef" fo:font-size="12pt" fo:font-weight="normal" officeooo:rsid="050aec86" fo:background-color="#ffffff" loext:char-shading-value="0" style:font-size-asian="12pt" style:font-weight-asian="normal" style:font-name-complex="Arial1" style:font-size-complex="12pt" style:font-weight-complex="normal"/>
    </style:style>
    <style:style style:name="T306" style:family="text">
      <style:text-properties fo:color="#000000" style:font-name="Alef" fo:font-size="12pt" fo:font-style="normal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7" style:family="text">
      <style:text-properties fo:color="#000000" style:font-name="Alef" fo:font-size="12pt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8" style:family="text">
      <style:text-properties fo:color="#000000" style:font-name="Arial1" fo:font-size="12pt" fo:font-weight="normal" officeooo:rsid="050aec86" fo:background-color="#ffffff" loext:char-shading-value="0" style:font-size-asian="12pt" style:font-weight-asian="normal" style:font-name-complex="Arial1" style:font-size-complex="12pt" style:font-weight-complex="normal"/>
    </style:style>
    <style:style style:name="T309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310" style:family="text">
      <style:text-properties fo:color="#000000" style:font-name="Arial1" fo:font-size="12pt" fo:font-style="normal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1" style:family="text">
      <style:text-properties fo:color="#000000" style:font-name="Arial1" fo:font-size="12pt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2" style:family="text"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fo:color="#000000" style:font-name="Arial1" fo:font-size="12pt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314" style:family="text">
      <style:text-properties fo:color="#000000" style:font-name="Arial1" fo:font-size="12pt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315" style:family="text">
      <style:text-properties fo:color="#000000" style:font-name="Arial1" fo:font-size="12pt" fo:font-style="normal" officeooo:rsid="050aec86" fo:background-color="#ffffff" loext:char-shading-value="0" style:font-size-asian="12pt" style:font-style-asian="normal" style:font-name-complex="Arial1" style:font-size-complex="12pt" style:font-style-complex="normal"/>
    </style:style>
    <style:style style:name="T316" style:family="text">
      <style:text-properties fo:color="#000000" style:font-name="Arial1" fo:font-size="12pt" fo:font-style="normal" officeooo:rsid="05232a5b" fo:background-color="#ffffff" loext:char-shading-value="0" style:font-size-asian="12pt" style:font-style-asian="normal" style:font-name-complex="Arial1" style:font-size-complex="12pt" style:font-style-complex="normal"/>
    </style:style>
    <style:style style:name="T317" style:family="text">
      <style:text-properties fo:color="#000000" style:font-name="Arial1" fo:font-size="12pt" fo:font-style="normal" fo:font-weight="bold" officeooo:rsid="050aec8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18" style:family="text">
      <style:text-properties fo:color="#000000" style:font-name="Arial1" fo:font-size="12pt" fo:font-style="normal" fo:font-weight="bold" officeooo:rsid="05232a5b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19" style:family="text">
      <style:text-properties fo:color="#000000" style:font-name="Arial1" fo:font-size="12pt" officeooo:rsid="050aec86" fo:background-color="#ffffff" loext:char-shading-value="0" style:font-size-asian="12pt" style:font-name-complex="Arial1" style:font-size-complex="12pt"/>
    </style:style>
    <style:style style:name="T320" style:family="text">
      <style:text-properties fo:color="#000000" style:font-name="Arial1" fo:font-size="12pt" fo:font-weight="bold" officeooo:rsid="050aec86" fo:background-color="#ffffff" loext:char-shading-value="0" style:font-size-asian="12pt" style:font-weight-asian="bold" style:font-name-complex="Arial1" style:font-size-complex="12pt" style:font-weight-complex="bold"/>
    </style:style>
    <style:style style:name="T321" style:family="text">
      <style:text-properties fo:color="#000000" style:font-name="Arial1" fo:font-weight="normal" officeooo:rsid="050aec86" fo:background-color="#ffffff" loext:char-shading-value="0" style:font-weight-asian="normal" style:font-name-complex="Arial1" style:font-weight-complex="normal"/>
    </style:style>
    <style:style style:name="T322" style:family="text">
      <style:text-properties fo:color="#000000" style:font-name="Arial1" fo:font-style="normal" fo:font-weight="normal" officeooo:rsid="050aec86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23" style:family="text">
      <style:text-properties fo:color="#000000" style:font-name="Arial1" fo:font-style="normal" fo:font-weight="normal" officeooo:rsid="05232a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24" style:family="text">
      <style:text-properties officeooo:rsid="0058529c"/>
    </style:style>
    <style:style style:name="T325" style:family="text">
      <style:text-properties style:font-name="Arial1"/>
    </style:style>
    <style:style style:name="T326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7" style:family="text">
      <style:text-properties style:font-name="Arial1" fo:font-size="12pt" fo:font-style="normal" fo:font-weight="normal" officeooo:rsid="051d83b4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style:font-name="Arial1" fo:font-size="12pt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329" style:family="text">
      <style:text-properties style:font-name="Arial1" fo:font-size="12pt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330" style:family="text">
      <style:text-properties style:font-name="Arial1" fo:font-size="12pt" fo:font-style="normal" fo:font-weight="normal" officeooo:rsid="0521d1f9" style:font-size-asian="12pt" style:font-style-asian="normal" style:font-weight-asian="normal" style:font-size-complex="12pt" style:font-style-complex="normal" style:font-weight-complex="normal"/>
    </style:style>
    <style:style style:name="T331" style:family="text">
      <style:text-properties style:font-name="Arial1" fo:font-size="12pt" fo:font-style="normal" fo:font-weight="normal" officeooo:rsid="05553f05" style:font-size-asian="12pt" style:font-style-asian="normal" style:font-weight-asian="normal" style:font-size-complex="12pt" style:font-style-complex="normal" style:font-weight-complex="normal"/>
    </style:style>
    <style:style style:name="T33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33" style:family="text">
      <style:text-properties style:font-name="Arial1" fo:font-size="12pt" fo:font-weight="normal" officeooo:rsid="03bd7320" style:font-size-asian="12pt" style:font-weight-asian="normal" style:font-size-complex="12pt" style:font-weight-complex="normal"/>
    </style:style>
    <style:style style:name="T334" style:family="text">
      <style:text-properties style:font-name="Arial1" fo:font-size="12pt" fo:font-weight="normal" officeooo:rsid="054bf0d0" style:font-size-asian="12pt" style:font-weight-asian="normal" style:font-size-complex="12pt" style:font-weight-complex="normal"/>
    </style:style>
    <style:style style:name="T335" style:family="text">
      <style:text-properties style:font-name="Arial1" fo:font-size="12pt" fo:font-weight="normal" officeooo:rsid="054ea63d" style:font-size-asian="12pt" style:font-weight-asian="normal" style:font-size-complex="12pt" style:font-weight-complex="normal"/>
    </style:style>
    <style:style style:name="T336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37" style:family="text">
      <style:text-properties style:font-name="Arial1" fo:font-size="12pt" fo:font-weight="normal" officeooo:rsid="0100cd82" fo:background-color="transparent" loext:char-shading-value="0" style:font-size-asian="12pt" style:font-weight-asian="normal" style:font-name-complex="Arial1" style:font-size-complex="12pt" style:font-weight-complex="normal"/>
    </style:style>
    <style:style style:name="T338" style:family="text">
      <style:text-properties style:font-name="Arial1" fo:font-size="12pt" fo:font-weight="normal" officeooo:rsid="0324289b" fo:background-color="transparent" loext:char-shading-value="0" style:font-size-asian="12pt" style:font-weight-asian="normal" style:font-name-complex="Arial1" style:font-size-complex="12pt" style:font-weight-complex="normal"/>
    </style:style>
    <style:style style:name="T339" style:family="text">
      <style:text-properties style:font-name="Arial1" fo:font-size="12pt" fo:font-weight="normal" officeooo:rsid="0536ab7e" fo:background-color="transparent" loext:char-shading-value="0" style:font-size-asian="12pt" style:font-weight-asian="normal" style:font-name-complex="Arial1" style:font-size-complex="12pt" style:font-weight-complex="normal"/>
    </style:style>
    <style:style style:name="T340" style:family="text">
      <style:text-properties style:font-name="Arial1" fo:font-size="12pt" fo:font-weight="normal" officeooo:rsid="054bf0d0" fo:background-color="transparent" loext:char-shading-value="0" style:font-size-asian="12pt" style:font-weight-asian="normal" style:font-name-complex="Arial1" style:font-size-complex="12pt" style:font-weight-complex="normal"/>
    </style:style>
    <style:style style:name="T341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style:font-name="Arial1" fo:font-size="12pt" fo:font-weight="normal" style:font-weight-asian="normal" style:font-weight-complex="normal"/>
    </style:style>
    <style:style style:name="T343" style:family="text">
      <style:text-properties style:font-name="Arial1"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44" style:family="text">
      <style:text-properties style:font-name="Arial1" fo:font-size="12pt" fo:language="pt" fo:country="BR" fo:font-weight="normal" officeooo:rsid="03bd732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45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46" style:family="text">
      <style:text-properties style:font-name="Arial1" fo:font-style="normal" fo:font-weight="normal" officeooo:rsid="051d83b4" style:font-style-asian="normal" style:font-weight-asian="normal" style:font-style-complex="normal" style:font-weight-complex="normal"/>
    </style:style>
    <style:style style:name="T347" style:family="text">
      <style:text-properties style:font-name="Arial1" fo:font-style="normal" officeooo:rsid="051d83b4" style:font-style-asian="normal" style:font-style-complex="normal"/>
    </style:style>
    <style:style style:name="T348" style:family="text">
      <style:text-properties style:font-name="Arial1" fo:font-weight="normal" style:font-weight-asian="normal" style:font-weight-complex="normal"/>
    </style:style>
    <style:style style:name="T349" style:family="text">
      <style:text-properties style:font-name="Arial1" fo:font-weight="normal" officeooo:rsid="2eb9b368" style:font-weight-asian="normal" style:font-weight-complex="normal"/>
    </style:style>
    <style:style style:name="T350" style:family="text">
      <style:text-properties style:font-name="Arial1" fo:font-weight="normal" officeooo:rsid="054bf0d0" style:font-weight-asian="normal" style:font-weight-complex="normal"/>
    </style:style>
    <style:style style:name="T351" style:family="text">
      <style:text-properties style:font-name="Arial1" fo:font-weight="normal" officeooo:rsid="054ea63d" style:font-weight-asian="normal" style:font-weight-complex="normal"/>
    </style:style>
    <style:style style:name="T352" style:family="text">
      <style:text-properties style:font-name="Arial1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353" style:family="text">
      <style:text-properties style:font-name="Arial1" officeooo:rsid="2ec0ea70"/>
    </style:style>
    <style:style style:name="T354" style:family="text">
      <style:text-properties style:font-name="Arial1" fo:font-size="10pt" style:font-size-asian="10pt" style:font-size-complex="10pt"/>
    </style:style>
    <style:style style:name="T355" style:family="text">
      <style:text-properties style:font-name="Arial1" fo:font-size="10pt" fo:language="pt" fo:country="none" style:font-size-asian="10pt" style:font-size-complex="10pt"/>
    </style:style>
    <style:style style:name="T356" style:family="text">
      <style:text-properties fo:letter-spacing="normal" fo:language="pt" fo:country="none" fo:font-weight="normal" fo:background-color="#ffffff" loext:char-shading-value="0" style:font-weight-asian="normal" style:font-weight-complex="normal"/>
    </style:style>
    <style:style style:name="T357" style:family="text">
      <style:text-properties style:use-window-font-color="true" style:font-name="Arial" fo:font-size="12pt" fo:language="pt" fo:country="none" fo:font-weight="bold" style:font-size-asian="12pt" style:font-weight-asian="bold" style:font-weight-complex="bold"/>
    </style:style>
    <style:style style:name="T358" style:family="text">
      <style:text-properties style:use-window-font-color="true" style:font-name="Arial" fo:font-size="12pt" fo:language="pt" fo:country="none" fo:font-weight="bold" officeooo:rsid="370b4cbb" style:font-size-asian="12pt" style:font-weight-asian="bold" style:font-weight-complex="bold"/>
    </style:style>
    <style:style style:name="T359" style:family="text">
      <style:text-properties style:use-window-font-color="true" style:font-name="Arial" fo:font-size="12pt" fo:language="pt" fo:country="none" fo:font-weight="bold" officeooo:rsid="3c6ad038" style:font-size-asian="12pt" style:font-weight-asian="bold" style:font-weight-complex="bold"/>
    </style:style>
    <style:style style:name="T360" style:family="text">
      <style:text-properties style:use-window-font-color="true" style:font-name="Arial" fo:font-size="12pt" fo:language="pt" fo:country="none" fo:font-weight="bold" officeooo:rsid="0522ff79" style:font-size-asian="12pt" style:font-weight-asian="bold" style:font-weight-complex="bold"/>
    </style:style>
    <style:style style:name="T361" style:family="text">
      <style:text-properties style:use-window-font-color="true" style:font-name="Arial" fo:font-size="12pt" fo:language="pt" fo:country="none" fo:font-weight="bold" officeooo:rsid="397bc024" style:font-size-asian="12pt" style:font-weight-asian="bold" style:font-weight-complex="bold"/>
    </style:style>
    <style:style style:name="T362" style:family="text">
      <style:text-properties style:use-window-font-color="true" style:font-name="Arial" fo:font-size="12pt" fo:language="pt" fo:country="none" fo:font-weight="bold" officeooo:rsid="047bd5e8" style:font-size-asian="12pt" style:font-weight-asian="bold" style:font-weight-complex="bold"/>
    </style:style>
    <style:style style:name="T363" style:family="text">
      <style:text-properties style:use-window-font-color="true" style:font-name="Arial" fo:font-size="12pt" fo:language="pt" fo:country="none" fo:font-weight="bold" officeooo:rsid="05450440" style:font-size-asian="12pt" style:font-weight-asian="bold" style:font-weight-complex="bold"/>
    </style:style>
    <style:style style:name="T364" style:family="text">
      <style:text-properties style:use-window-font-color="true" style:font-name="Arial" fo:font-size="12pt" fo:language="pt" fo:country="none" fo:font-weight="bold" officeooo:rsid="403bce2c" style:font-size-asian="12pt" style:font-weight-asian="bold" style:font-weight-complex="bold"/>
    </style:style>
    <style:style style:name="T365" style:family="text">
      <style:text-properties style:use-window-font-color="true" style:font-name="Arial" fo:font-size="12pt" fo:language="pt" fo:country="none" fo:font-weight="bold" officeooo:rsid="40aea884" style:font-size-asian="12pt" style:font-weight-asian="bold" style:font-weight-complex="bold"/>
    </style:style>
    <style:style style:name="T366" style:family="text">
      <style:text-properties style:use-window-font-color="true" style:font-name="Arial" fo:font-size="12pt" fo:language="pt" fo:country="none" fo:font-weight="bold" officeooo:rsid="3f2adb25" style:font-size-asian="12pt" style:font-weight-asian="bold" style:font-weight-complex="bold"/>
    </style:style>
    <style:style style:name="T367" style:family="text">
      <style:text-properties style:use-window-font-color="true" style:font-name="Arial1" fo:font-size="12pt" fo:letter-spacing="normal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8" style:family="text">
      <style:text-properties style:use-window-font-color="true" style:font-name="Arial1" fo:font-size="12pt" fo:letter-spacing="normal" fo:language="pt" fo:country="none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369" style:family="text">
      <style:text-properties style:use-window-font-color="true" style:font-name="Arial1" fo:font-size="12pt" fo:letter-spacing="normal" fo:language="pt" fo:country="none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370" style:family="text">
      <style:text-properties style:use-window-font-color="true" style:font-name="Arial1" fo:font-size="12pt" fo:language="pt" fo:country="none" fo:font-weight="normal" fo:background-color="transparent" loext:char-shading-value="0" style:font-size-asian="12pt" style:font-weight-asian="normal" style:font-size-complex="12pt" style:font-weight-complex="normal"/>
    </style:style>
    <style:style style:name="T371" style:family="text">
      <style:text-properties style:use-window-font-color="true" style:font-name="Arial1" fo:font-size="12pt" fo:language="pt" fo:country="none" fo:font-weight="normal" officeooo:rsid="054bf0d0" fo:background-color="transparent" loext:char-shading-value="0" style:font-size-asian="12pt" style:font-weight-asian="normal" style:font-size-complex="12pt" style:font-weight-complex="normal"/>
    </style:style>
    <style:style style:name="T372" style:family="text">
      <style:text-properties style:use-window-font-color="true" style:font-name="Arial1" fo:font-size="12pt" fo:language="pt" fo:country="none" fo:font-weight="normal" officeooo:rsid="054ea63d" fo:background-color="transparent" loext:char-shading-value="0" style:font-size-asian="12pt" style:font-weight-asian="normal" style:font-size-complex="12pt" style:font-weight-complex="normal"/>
    </style:style>
    <style:style style:name="T373" style:family="text">
      <style:text-properties style:use-window-font-color="true" style:font-name="Arial1" fo:font-size="12pt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style:use-window-font-color="true" style:font-name="Arial1" fo:font-size="12pt" fo:language="pt" fo:country="none" fo:font-style="normal" fo:font-weight="normal" officeooo:rsid="3a500ca7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style:use-window-font-color="true" style:font-name="Arial1" fo:font-size="12pt" fo:language="pt" fo:country="none" fo:font-style="normal" fo:font-weight="normal" officeooo:rsid="3a2584e1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style:use-window-font-color="true" style:font-name="Arial1" fo:font-size="12pt" fo:language="pt" fo:country="none" fo:font-style="normal" fo:font-weight="normal" officeooo:rsid="3d6f3b02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style:use-window-font-color="true" style:font-name="Arial1" fo:font-size="12pt" fo:language="pt" fo:country="none" fo:font-style="normal" fo:font-weight="normal" officeooo:rsid="3cd9cd0b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style:use-window-font-color="true" style:font-name="Arial1" fo:font-size="12pt" fo:language="pt" fo:country="none" fo:font-style="normal" fo:font-weight="normal" officeooo:rsid="3f54fa0b" style:font-size-asian="12pt" style:font-style-asian="normal" style:font-weight-asian="normal" style:font-size-complex="12pt" style:font-style-complex="normal" style:font-weight-complex="normal"/>
    </style:style>
    <style:style style:name="T379" style:family="text">
      <style:text-properties style:use-window-font-color="true" style:font-name="Arial1" fo:font-size="12pt" fo:language="pt" fo:country="none" fo:font-style="normal" fo:font-weight="normal" officeooo:rsid="3ecd5ad8" style:font-size-asian="12pt" style:font-style-asian="normal" style:font-weight-asian="normal" style:font-size-complex="12pt" style:font-style-complex="normal" style:font-weight-complex="normal"/>
    </style:style>
    <style:style style:name="T380" style:family="text">
      <style:text-properties style:use-window-font-color="true" style:font-name="Arial1" fo:font-size="12pt" fo:language="pt" fo:country="none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381" style:family="text">
      <style:text-properties style:use-window-font-color="true" style:font-name="Arial1" fo:font-size="12pt" fo:language="pt" fo:country="none" fo:font-style="normal" fo:font-weight="normal" officeooo:rsid="3c8f2978" style:font-size-asian="12pt" style:font-style-asian="normal" style:font-weight-asian="normal" style:font-size-complex="12pt" style:font-style-complex="normal" style:font-weight-complex="normal"/>
    </style:style>
    <style:style style:name="T382" style:family="text">
      <style:text-properties style:use-window-font-color="true" style:font-name="Arial1" fo:font-size="12pt" fo:language="pt" fo:country="none" fo:font-style="normal" fo:font-weight="normal" officeooo:rsid="3cc676bd" style:font-size-asian="12pt" style:font-style-asian="normal" style:font-weight-asian="normal" style:font-size-complex="12pt" style:font-style-complex="normal" style:font-weight-complex="normal"/>
    </style:style>
    <style:style style:name="T383" style:family="text">
      <style:text-properties style:use-window-font-color="true" style:font-name="Arial1" fo:font-size="12pt" fo:language="pt" fo:country="none" fo:font-style="normal" fo:font-weight="normal" officeooo:rsid="3eb1d6f9" style:font-size-asian="12pt" style:font-style-asian="normal" style:font-weight-asian="normal" style:font-size-complex="12pt" style:font-style-complex="normal" style:font-weight-complex="normal"/>
    </style:style>
    <style:style style:name="T384" style:family="text">
      <style:text-properties style:use-window-font-color="true" style:font-name="Arial1" fo:font-size="12pt" fo:language="pt" fo:country="none" fo:font-style="normal" fo:font-weight="normal" officeooo:rsid="3baa120a" style:font-size-asian="12pt" style:font-style-asian="normal" style:font-weight-asian="normal" style:font-size-complex="12pt" style:font-style-complex="normal" style:font-weight-complex="normal"/>
    </style:style>
    <style:style style:name="T385" style:family="text">
      <style:text-properties style:use-window-font-color="true" style:font-name="Arial1" fo:font-size="12pt" fo:language="pt" fo:country="none" fo:font-style="normal" fo:font-weight="normal" officeooo:rsid="3d78a3b7" style:font-size-asian="12pt" style:font-style-asian="normal" style:font-weight-asian="normal" style:font-size-complex="12pt" style:font-style-complex="normal" style:font-weight-complex="normal"/>
    </style:style>
    <style:style style:name="T386" style:family="text">
      <style:text-properties style:use-window-font-color="true" style:font-name="Arial1" fo:font-size="12pt" fo:language="pt" fo:country="none" fo:font-style="normal" fo:font-weight="normal" officeooo:rsid="3d8ebf68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style:use-window-font-color="true" style:font-name="Arial1" fo:font-size="12pt" fo:language="pt" fo:country="none" fo:font-style="normal" fo:font-weight="normal" officeooo:rsid="3dd25226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style:use-window-font-color="true" style:font-name="Arial1" fo:font-size="12pt" fo:language="pt" fo:country="none" fo:font-style="normal" fo:font-weight="normal" officeooo:rsid="40b3368e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style:use-window-font-color="true" style:font-name="Arial1" fo:font-size="12pt" fo:language="pt" fo:country="none" fo:font-style="normal" fo:font-weight="normal" officeooo:rsid="40b41f01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style:use-window-font-color="true" style:font-name="Arial1" fo:font-size="12pt" fo:language="pt" fo:country="none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style:use-window-font-color="true" style:font-name="Arial1" fo:font-size="12pt" fo:language="pt" fo:country="none" fo:font-style="normal" fo:font-weight="normal" officeooo:rsid="3ed98aeb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style:use-window-font-color="true" style:font-name="Arial1" fo:font-size="12pt" fo:language="pt" fo:country="none" fo:font-style="normal" fo:font-weight="normal" officeooo:rsid="0551c9d4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style:use-window-font-color="true" style:font-name="Arial1" fo:font-size="12pt" fo:language="pt" fo:country="non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4" style:family="text">
      <style:text-properties style:use-window-font-color="true" style:font-name="Arial1" fo:font-size="12pt" fo:language="pt" fo:country="none" fo:font-style="normal" fo:font-weight="normal" officeooo:rsid="3a500c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5" style:family="text">
      <style:text-properties style:use-window-font-color="true" style:font-name="Arial1" fo:font-size="12pt" fo:language="pt" fo:country="none" fo:font-style="normal" fo:font-weight="normal" officeooo:rsid="3f2b27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style:use-window-font-color="true" style:font-name="Arial1" fo:font-size="12pt" fo:language="pt" fo:country="none" fo:font-style="normal" fo:font-weight="normal" officeooo:rsid="054ea6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style:use-window-font-color="true" style:font-name="Arial1" fo:font-size="12pt" fo:language="pt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style:use-window-font-color="true" style:font-name="Arial1" fo:font-size="12pt" fo:language="pt" fo:country="none" fo:font-style="normal" style:text-underline-style="none" fo:font-weight="normal" officeooo:rsid="3d6f3b02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style:use-window-font-color="true" style:font-name="Arial1" fo:font-size="12pt" fo:language="pt" fo:country="none" fo:font-style="normal" style:text-underline-style="none" fo:font-weight="normal" officeooo:rsid="3a500ca7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style:use-window-font-color="true" style:font-name="Arial1" fo:font-size="12pt" fo:language="pt" fo:country="none" fo:font-style="normal" style:text-underline-style="none" fo:font-weight="normal" officeooo:rsid="3c2de193" style:font-size-asian="12pt" style:font-style-asian="normal" style:font-weight-asian="normal" style:font-size-complex="12pt" style:font-style-complex="normal" style:font-weight-complex="normal"/>
    </style:style>
    <style:style style:name="T401" style:family="text">
      <style:text-properties style:use-window-font-color="true" style:font-name="Arial1" fo:font-size="12pt" fo:language="pt" fo:country="none" fo:font-style="normal" style:text-underline-style="none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402" style:family="text">
      <style:text-properties style:use-window-font-color="true" style:font-name="Arial1" fo:font-size="12pt" fo:language="pt" fo:country="none" fo:font-style="normal" style:text-underline-style="none" fo:font-weight="normal" officeooo:rsid="3c45b627" style:font-size-asian="12pt" style:font-style-asian="normal" style:font-weight-asian="normal" style:font-size-complex="12pt" style:font-style-complex="normal" style:font-weight-complex="normal"/>
    </style:style>
    <style:style style:name="T403" style:family="text">
      <style:text-properties style:use-window-font-color="true" style:font-name="Arial1" fo:font-size="12pt" fo:language="pt" fo:country="none" fo:font-style="normal" style:text-underline-style="none" fo:font-weight="normal" officeooo:rsid="3f671808" style:font-size-asian="12pt" style:font-style-asian="normal" style:font-weight-asian="normal" style:font-size-complex="12pt" style:font-style-complex="normal" style:font-weight-complex="normal"/>
    </style:style>
    <style:style style:name="T404" style:family="text">
      <style:text-properties style:use-window-font-color="true" style:font-name="Arial1" fo:font-size="12pt" fo:language="pt" fo:country="none" fo:font-style="normal" style:text-underline-style="none" fo:font-weight="normal" officeooo:rsid="3f71e716" style:font-size-asian="12pt" style:font-style-asian="normal" style:font-weight-asian="normal" style:font-size-complex="12pt" style:font-style-complex="normal" style:font-weight-complex="normal"/>
    </style:style>
    <style:style style:name="T405" style:family="text">
      <style:text-properties style:use-window-font-color="true" style:font-name="Arial1" fo:font-size="12pt" fo:language="pt" fo:country="none" fo:font-style="normal" style:text-underline-style="none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406" style:family="text">
      <style:text-properties style:use-window-font-color="true" fo:language="pt" fo:country="none" fo:font-style="normal" style:font-style-asian="normal" style:font-style-complex="normal"/>
    </style:style>
    <style:style style:name="T407" style:family="text">
      <style:text-properties style:use-window-font-color="true" fo:language="pt" fo:country="none" fo:font-style="normal" officeooo:rsid="3baa120a" style:font-style-asian="normal" style:font-style-complex="normal"/>
    </style:style>
    <style:style style:name="T408" style:family="text">
      <style:text-properties style:use-window-font-color="true" fo:language="pt" fo:country="none" fo:font-style="normal" officeooo:rsid="3c04946f" style:font-style-asian="normal" style:font-style-complex="normal"/>
    </style:style>
    <style:style style:name="T409" style:family="text">
      <style:text-properties style:use-window-font-color="true" fo:language="pt" fo:country="none" fo:font-style="normal" officeooo:rsid="3a500ca7" style:font-style-asian="normal" style:font-style-complex="normal"/>
    </style:style>
    <style:style style:name="T410" style:family="text">
      <style:text-properties style:use-window-font-color="true" fo:language="pt" fo:country="none" fo:font-style="normal" officeooo:rsid="3a2584e1" style:font-style-asian="normal" style:font-style-complex="normal"/>
    </style:style>
    <style:style style:name="T411" style:family="text">
      <style:text-properties style:use-window-font-color="true" fo:language="pt" fo:country="none" fo:font-style="normal" officeooo:rsid="3ca83189" style:font-style-asian="normal" style:font-style-complex="normal"/>
    </style:style>
    <style:style style:name="T412" style:family="text">
      <style:text-properties style:use-window-font-color="true" fo:language="pt" fo:country="none" fo:font-style="normal" officeooo:rsid="3c2de193" style:font-style-asian="normal" style:font-style-complex="normal"/>
    </style:style>
    <style:style style:name="T413" style:family="text">
      <style:text-properties style:use-window-font-color="true" fo:language="pt" fo:country="none" fo:font-style="normal" officeooo:rsid="3eb1d6f9" style:font-style-asian="normal" style:font-style-complex="normal"/>
    </style:style>
    <style:style style:name="T414" style:family="text">
      <style:text-properties style:use-window-font-color="true" fo:language="pt" fo:country="none" fo:font-style="normal" officeooo:rsid="3f122aae" style:font-style-asian="normal" style:font-style-complex="normal"/>
    </style:style>
    <style:style style:name="T415" style:family="text">
      <style:text-properties style:use-window-font-color="true" fo:language="pt" fo:country="none" fo:font-style="normal" officeooo:rsid="3ecd5ad8" style:font-style-asian="normal" style:font-style-complex="normal"/>
    </style:style>
    <style:style style:name="T416" style:family="text">
      <style:text-properties style:use-window-font-color="true" fo:language="pt" fo:country="none" fo:font-style="normal" officeooo:rsid="3d78a3b7" style:font-style-asian="normal" style:font-style-complex="normal"/>
    </style:style>
    <style:style style:name="T417" style:family="text">
      <style:text-properties style:use-window-font-color="true" fo:language="pt" fo:country="none" fo:font-style="normal" officeooo:rsid="3dd25226" style:font-style-asian="normal" style:font-style-complex="normal"/>
    </style:style>
    <style:style style:name="T418" style:family="text">
      <style:text-properties style:use-window-font-color="true" fo:language="pt" fo:country="none" fo:font-style="normal" officeooo:rsid="3dd6c758" style:font-style-asian="normal" style:font-style-complex="normal"/>
    </style:style>
    <style:style style:name="T419" style:family="text">
      <style:text-properties style:use-window-font-color="true" fo:language="pt" fo:country="none" fo:font-style="normal" officeooo:rsid="3f2b275f" style:font-style-asian="normal" style:font-style-complex="normal"/>
    </style:style>
    <style:style style:name="T420" style:family="text">
      <style:text-properties style:use-window-font-color="true" fo:language="pt" fo:country="none" fo:font-style="normal" officeooo:rsid="4371b1e5" style:font-style-asian="normal" style:font-style-complex="normal"/>
    </style:style>
    <style:style style:name="T421" style:family="text">
      <style:text-properties style:use-window-font-color="true" fo:language="pt" fo:country="none" fo:font-style="normal" officeooo:rsid="40f294ac" style:font-style-asian="normal" style:font-style-complex="normal"/>
    </style:style>
    <style:style style:name="T422" style:family="text">
      <style:text-properties style:use-window-font-color="true" fo:language="pt" fo:country="none" fo:font-style="normal" officeooo:rsid="40f2d95e" style:font-style-asian="normal" style:font-style-complex="normal"/>
    </style:style>
    <style:style style:name="T423" style:family="text">
      <style:text-properties style:use-window-font-color="true" fo:language="pt" fo:country="none" fo:font-style="normal" officeooo:rsid="4179efae" style:font-style-asian="normal" style:font-style-complex="normal"/>
    </style:style>
    <style:style style:name="T424" style:family="text">
      <style:text-properties style:use-window-font-color="true" fo:language="pt" fo:country="none" fo:font-style="normal" officeooo:rsid="055036c5" style:font-style-asian="normal" style:font-style-complex="normal"/>
    </style:style>
    <style:style style:name="T425" style:family="text">
      <style:text-properties style:use-window-font-color="true" fo:language="pt" fo:country="none" fo:font-style="normal" fo:background-color="transparent" loext:char-shading-value="0" style:font-style-asian="normal" style:font-style-complex="normal"/>
    </style:style>
    <style:style style:name="T426" style:family="text">
      <style:text-properties style:use-window-font-color="true" fo:language="pt" fo:country="none" fo:font-style="normal" style:text-underline-style="none" officeooo:rsid="3a500ca7" style:font-style-asian="normal" style:font-style-complex="normal"/>
    </style:style>
    <style:style style:name="T427" style:family="text">
      <style:text-properties style:use-window-font-color="true" fo:language="pt" fo:country="none" fo:font-style="normal" style:text-underline-style="none" officeooo:rsid="3c45b627" style:font-style-asian="normal" style:font-style-complex="normal"/>
    </style:style>
    <style:style style:name="T428" style:family="text">
      <style:text-properties style:use-window-font-color="true" fo:language="pt" fo:country="none" fo:font-style="normal" style:text-underline-style="none" officeooo:rsid="3a2584e1" style:font-style-asian="normal" style:font-style-complex="normal"/>
    </style:style>
    <style:style style:name="T429" style:family="text">
      <style:text-properties style:use-window-font-color="true" fo:language="pt" fo:country="none" fo:font-style="normal" style:text-underline-style="none" officeooo:rsid="3b984e0a" style:font-style-asian="normal" style:font-style-complex="normal"/>
    </style:style>
    <style:style style:name="T430" style:family="text">
      <style:text-properties style:use-window-font-color="true" fo:language="pt" fo:country="none" fo:font-style="normal" style:text-underline-style="none" officeooo:rsid="3f671808" style:font-style-asian="normal" style:font-style-complex="normal"/>
    </style:style>
    <style:style style:name="T431" style:family="text">
      <style:text-properties style:use-window-font-color="true" fo:language="pt" fo:country="none" fo:font-style="normal" style:text-underline-style="none" officeooo:rsid="3c2b7a4e" fo:background-color="transparent" loext:char-shading-value="0" style:font-style-asian="normal" style:font-style-complex="normal"/>
    </style:style>
    <style:style style:name="T432" style:family="text">
      <style:text-properties style:use-window-font-color="true" fo:language="pt" fo:country="none" fo:font-style="normal" fo:font-weight="normal" officeooo:rsid="40b3368e" style:font-style-asian="normal" style:font-weight-asian="normal" style:font-style-complex="normal" style:font-weight-complex="normal"/>
    </style:style>
    <style:style style:name="T433" style:family="text">
      <style:text-properties style:use-window-font-color="true" fo:font-size="12pt" fo:language="pt" fo:country="none" fo:font-style="normal" style:font-size-asian="12pt" style:font-style-asian="normal" style:font-size-complex="12pt" style:font-style-complex="normal"/>
    </style:style>
    <style:style style:name="T434" style:family="text">
      <style:text-properties style:use-window-font-color="true" fo:font-size="12pt" fo:language="pt" fo:country="none" fo:font-style="normal" officeooo:rsid="3a500ca7" style:font-size-asian="12pt" style:font-style-asian="normal" style:font-size-complex="12pt" style:font-style-complex="normal"/>
    </style:style>
    <style:style style:name="T435" style:family="text">
      <style:text-properties style:use-window-font-color="true" fo:font-size="12pt" fo:language="pt" fo:country="none" fo:font-style="normal" officeooo:rsid="3a2584e1" style:font-size-asian="12pt" style:font-style-asian="normal" style:font-size-complex="12pt" style:font-style-complex="normal"/>
    </style:style>
    <style:style style:name="T436" style:family="text">
      <style:text-properties style:use-window-font-color="true" fo:font-size="12pt" fo:language="pt" fo:country="none" fo:font-style="normal" officeooo:rsid="3cc676bd" style:font-size-asian="12pt" style:font-style-asian="normal" style:font-size-complex="12pt" style:font-style-complex="normal"/>
    </style:style>
    <style:style style:name="T437" style:family="text">
      <style:text-properties style:use-window-font-color="true" fo:font-size="12pt" fo:language="pt" fo:country="none" fo:font-style="normal" style:text-underline-style="none" officeooo:rsid="363a2ec4" fo:background-color="transparent" loext:char-shading-value="0" style:font-size-asian="12pt" style:font-style-asian="normal" style:font-size-complex="12pt" style:font-style-complex="normal"/>
    </style:style>
    <style:style style:name="T438" style:family="text">
      <style:text-properties style:use-window-font-color="true" fo:font-size="12pt" fo:language="pt" fo:country="none" fo:font-style="normal" style:text-underline-style="none" officeooo:rsid="3b984e0a" fo:background-color="transparent" loext:char-shading-value="0" style:font-size-asian="12pt" style:font-style-asian="normal" style:font-size-complex="12pt" style:font-style-complex="normal"/>
    </style:style>
    <style:style style:name="T4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0" style:family="text">
      <style:text-properties fo:font-style="normal" fo:font-weight="normal" officeooo:rsid="0534f8b1" style:font-style-asian="normal" style:font-weight-asian="normal" style:font-style-complex="normal" style:font-weight-complex="normal"/>
    </style:style>
    <style:style style:name="T441" style:family="text">
      <style:text-properties fo:font-style="normal" fo:font-weight="normal" officeooo:rsid="05553f05" style:font-style-asian="normal" style:font-weight-asian="normal" style:font-style-complex="normal" style:font-weight-complex="normal"/>
    </style:style>
    <style:style style:name="T442" style:family="text">
      <style:text-properties fo:font-style="normal" style:font-style-asian="normal" style:font-style-complex="normal"/>
    </style:style>
    <style:style style:name="T443" style:family="text">
      <style:text-properties fo:font-style="normal" officeooo:rsid="051d83b4" style:font-style-asian="normal" style:font-style-complex="normal"/>
    </style:style>
    <style:style style:name="T444" style:family="text">
      <style:text-properties fo:font-style="normal" officeooo:rsid="05209487" style:font-style-asian="normal" style:font-style-complex="normal"/>
    </style:style>
    <style:style style:name="T445" style:family="text">
      <style:text-properties fo:font-style="normal" officeooo:rsid="0521d1f9" style:font-style-asian="normal" style:font-style-complex="normal"/>
    </style:style>
    <style:style style:name="T446" style:family="text">
      <style:text-properties fo:font-style="normal" officeooo:rsid="05553f05" style:font-style-asian="normal" style:font-style-complex="normal"/>
    </style:style>
    <style:style style:name="T447" style:family="text">
      <style:text-properties fo:font-style="normal" officeooo:rsid="05558b52" style:font-style-asian="normal" style:font-style-complex="normal"/>
    </style:style>
    <style:style style:name="T448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449" style:family="text">
      <style:text-properties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450" style:family="text">
      <style:text-properties fo:font-size="12pt" fo:font-weight="normal" officeooo:rsid="02a9627e" style:font-size-asian="12pt" style:font-weight-asian="normal" style:font-name-complex="Arial1" style:font-size-complex="12pt" style:font-weight-complex="normal"/>
    </style:style>
    <style:style style:name="T451" style:family="text">
      <style:text-properties fo:font-size="12pt" fo:font-weight="normal" style:font-size-asian="12pt" style:font-weight-asian="normal" style:font-size-complex="12pt" style:font-weight-complex="normal"/>
    </style:style>
    <style:style style:name="T45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3" style:family="text">
      <style:text-properties fo:font-size="12pt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454" style:family="text">
      <style:text-properties fo:font-size="12pt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455" style:family="text">
      <style:text-properties fo:font-size="12pt" fo:font-style="normal" fo:font-weight="normal" officeooo:rsid="05553f05" style:font-size-asian="12pt" style:font-style-asian="normal" style:font-weight-asian="normal" style:font-size-complex="12pt" style:font-style-complex="normal" style:font-weight-complex="normal"/>
    </style:style>
    <style:style style:name="T456" style:family="text">
      <style:text-properties officeooo:rsid="051d83b4"/>
    </style:style>
    <style:style style:name="T457" style:family="text">
      <style:text-properties officeooo:rsid="05209487"/>
    </style:style>
    <style:style style:name="T458" style:family="text">
      <style:text-properties officeooo:rsid="0520c897"/>
    </style:style>
    <style:style style:name="T459" style:family="text">
      <style:text-properties officeooo:rsid="052152dc"/>
    </style:style>
    <style:style style:name="T460" style:family="text">
      <style:text-properties officeooo:rsid="05232a5b"/>
    </style:style>
    <style:style style:name="T461" style:family="text">
      <style:text-properties officeooo:rsid="052a3171"/>
    </style:style>
    <style:style style:name="T462" style:family="text">
      <style:text-properties fo:font-weight="normal" style:font-weight-asian="normal" style:font-name-complex="Arial1" style:font-weight-complex="normal"/>
    </style:style>
    <style:style style:name="T463" style:family="text">
      <style:text-properties officeooo:rsid="052a40f7"/>
    </style:style>
    <style:style style:name="T464" style:family="text">
      <style:text-properties officeooo:rsid="052f1003"/>
    </style:style>
    <style:style style:name="T465" style:family="text">
      <style:text-properties officeooo:rsid="053251ca"/>
    </style:style>
    <style:style style:name="T466" style:family="text">
      <style:text-properties officeooo:rsid="053a9124"/>
    </style:style>
    <style:style style:name="T467" style:family="text">
      <style:text-properties style:font-style-asian="normal" style:font-style-complex="normal"/>
    </style:style>
    <style:style style:name="T468" style:family="text">
      <style:text-properties officeooo:rsid="053fe0d1"/>
    </style:style>
    <style:style style:name="T469" style:family="text">
      <style:text-properties officeooo:rsid="050aec86" fo:background-color="#ffffff" loext:char-shading-value="0" style:font-name-complex="Arial1"/>
    </style:style>
    <style:style style:name="T470" style:family="text">
      <style:text-properties fo:language="pt" fo:country="none"/>
    </style:style>
    <style:style style:name="T471" style:family="text">
      <style:text-properties fo:language="pt" fo:country="none" officeooo:rsid="390652f5"/>
    </style:style>
    <style:style style:name="T472" style:family="text">
      <style:text-properties fo:language="pt" fo:country="none" fo:background-color="transparent" loext:char-shading-value="0"/>
    </style:style>
    <style:style style:name="T473" style:family="text">
      <style:text-properties fo:language="pt" fo:country="none" officeooo:rsid="047bd5e8" fo:background-color="transparent" loext:char-shading-value="0"/>
    </style:style>
    <style:style style:name="T474" style:family="text">
      <style:text-properties fo:language="pt" fo:country="none" fo:font-style="normal" fo:font-weight="normal" style:font-style-asian="normal" style:font-weight-asian="normal" style:font-style-complex="normal" style:font-weight-complex="normal"/>
    </style:style>
    <style:style style:name="T475" style:family="text">
      <style:text-properties fo:language="pt" fo:country="none" fo:font-style="normal" style:font-style-asian="normal" style:font-style-complex="normal"/>
    </style:style>
    <style:style style:name="T476" style:family="text">
      <style:text-properties fo:language="pt" fo:country="none" fo:font-style="normal" style:text-underline-style="none" fo:font-weight="normal" officeooo:rsid="3e22cbf3" fo:background-color="transparent" loext:char-shading-value="0" style:font-style-asian="normal" style:font-weight-asian="normal" style:font-style-complex="normal" style:font-weight-complex="normal"/>
    </style:style>
    <style:style style:name="T477" style:family="text">
      <style:text-properties fo:language="pt" fo:country="none" fo:font-style="normal" style:text-underline-style="none" fo:font-weight="normal" officeooo:rsid="3a245234" fo:background-color="transparent" loext:char-shading-value="0" style:font-style-asian="normal" style:font-weight-asian="normal" style:font-style-complex="normal" style:font-weight-complex="normal"/>
    </style:style>
    <style:style style:name="T478" style:family="text">
      <style:text-properties fo:language="pt" fo:country="none" fo:font-style="normal" style:text-underline-style="none" fo:font-weight="normal" officeooo:rsid="40b3368e" fo:background-color="transparent" loext:char-shading-value="0" style:font-style-asian="normal" style:font-weight-asian="normal" style:font-style-complex="normal" style:font-weight-complex="normal"/>
    </style:style>
    <style:style style:name="T479" style:family="text">
      <style:text-properties fo:background-color="transparent" loext:char-shading-value="0"/>
    </style:style>
    <style:style style:name="T480" style:family="text">
      <style:text-properties officeooo:rsid="3c368d0a"/>
    </style:style>
    <style:style style:name="T481" style:family="text">
      <style:text-properties officeooo:rsid="3c5b806e"/>
    </style:style>
    <style:style style:name="T482" style:family="text">
      <style:text-properties officeooo:rsid="3c8f2978"/>
    </style:style>
    <style:style style:name="T483" style:family="text">
      <style:text-properties officeooo:rsid="3ca83189"/>
    </style:style>
    <style:style style:name="T484" style:family="text">
      <style:text-properties fo:language="pt" fo:country="BR"/>
    </style:style>
    <style:style style:name="T485" style:family="text">
      <style:text-properties officeooo:rsid="3cd692c3"/>
    </style:style>
    <style:style style:name="T486" style:family="text">
      <style:text-properties officeooo:rsid="3cd9cd0b"/>
    </style:style>
    <style:style style:name="T487" style:family="text">
      <style:text-properties officeooo:rsid="3f1ec30e"/>
    </style:style>
    <style:style style:name="T488" style:family="text">
      <style:text-properties officeooo:rsid="363a2ec4"/>
    </style:style>
    <style:style style:name="T489" style:family="text">
      <style:text-properties officeooo:rsid="3a245234"/>
    </style:style>
    <style:style style:name="T490" style:family="text">
      <style:text-properties officeooo:rsid="3f10b4c4"/>
    </style:style>
    <style:style style:name="T491" style:family="text">
      <style:text-properties fo:text-transform="uppercase" style:font-name="Arial1" fo:font-size="12pt" fo:font-weight="normal" style:font-weight-asian="normal" style:font-weight-complex="normal"/>
    </style:style>
    <style:style style:name="T492" style:family="text">
      <style:text-properties officeooo:rsid="3ebe3d6c"/>
    </style:style>
    <style:style style:name="T493" style:family="text">
      <style:text-properties officeooo:rsid="3f1a8617"/>
    </style:style>
    <style:style style:name="T494" style:family="text">
      <style:text-properties officeooo:rsid="3ecd5ad8"/>
    </style:style>
    <style:style style:name="T495" style:family="text">
      <style:text-properties officeooo:rsid="0521d1f9"/>
    </style:style>
    <style:style style:name="T496" style:family="text">
      <style:text-properties officeooo:rsid="3dcba65e"/>
    </style:style>
    <style:style style:name="T497" style:family="text">
      <style:text-properties officeooo:rsid="3dd6c758"/>
    </style:style>
    <style:style style:name="T498" style:family="text">
      <style:text-properties officeooo:rsid="3f4e553c"/>
    </style:style>
    <style:style style:name="T499" style:family="text">
      <style:text-properties officeooo:rsid="05553f05"/>
    </style:style>
    <style:style style:name="T500" style:family="text">
      <style:text-properties style:font-name="Ale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1" style:family="text">
      <style:text-properties style:font-name="Alef" fo:font-size="12pt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502" style:family="text">
      <style:text-properties style:font-name="Alef" fo:font-size="12pt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style:font-name="Alef" fo:font-size="12pt" fo:font-weight="normal" style:font-size-asian="12pt" style:font-weight-asian="normal" style:font-size-complex="12pt" style:font-weight-complex="normal"/>
    </style:style>
    <style:style style:name="T504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5" style:family="text">
      <style:text-properties style:font-name="Arial1" fo:font-size="12pt" fo:font-style="normal" fo:font-weight="normal" officeooo:rsid="054bf0d0" style:font-size-asian="12pt" style:font-style-asian="normal" style:font-weight-asian="normal" style:font-size-complex="12pt" style:font-style-complex="normal" style:font-weight-complex="normal"/>
    </style:style>
    <style:style style:name="T506" style:family="text">
      <style:text-properties style:font-name="Arial1" fo:font-size="12pt" fo:font-style="normal" fo:font-weight="normal" officeooo:rsid="054ea63d" style:font-size-asian="12pt" style:font-style-asian="normal" style:font-weight-asian="normal" style:font-size-complex="12pt" style:font-style-complex="normal" style:font-weight-complex="normal"/>
    </style:style>
    <style:style style:name="T507" style:family="text">
      <style:text-properties style:font-name="Arial1" fo:font-size="12pt" fo:font-style="normal" fo:font-weight="normal" officeooo:rsid="050aec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8" style:family="text">
      <style:text-properties style:font-name="Arial1" fo:font-size="12pt" fo:font-style="normal" fo:font-weight="normal" officeooo:rsid="05232a5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9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510" style:family="text">
      <style:text-properties style:font-name="Arial1" fo:font-size="12pt" fo:font-style="normal" officeooo:rsid="054bf0d0" style:font-size-asian="12pt" style:font-style-asian="normal" style:font-size-complex="12pt" style:font-style-complex="normal"/>
    </style:style>
    <style:style style:name="T511" style:family="text">
      <style:text-properties style:font-name="Arial1" fo:font-size="12pt" fo:font-style="normal" officeooo:rsid="054ea63d" style:font-size-asian="12pt" style:font-style-asian="normal" style:font-size-complex="12pt" style:font-style-complex="normal"/>
    </style:style>
    <style:style style:name="T512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3" style:family="text">
      <style:text-properties style:font-name="Arial1" fo:font-size="12pt" fo:font-style="normal" fo:font-weight="bold" officeooo:rsid="054bf0d0" style:font-size-asian="12pt" style:font-style-asian="normal" style:font-weight-asian="bold" style:font-size-complex="12pt" style:font-style-complex="normal" style:font-weight-complex="bold"/>
    </style:style>
    <style:style style:name="T514" style:family="text">
      <style:text-properties style:font-name="Arial1" fo:font-size="12pt" fo:font-style="normal" fo:font-weight="bold" officeooo:rsid="054ea63d" style:font-size-asian="12pt" style:font-style-asian="normal" style:font-weight-asian="bold" style:font-size-complex="12pt" style:font-style-complex="normal" style:font-weight-complex="bold"/>
    </style:style>
    <style:style style:name="T51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16" style:family="text">
      <style:text-properties style:font-name="Arial1" fo:font-size="12pt" fo:font-weight="normal" officeooo:rsid="050aec86" fo:background-color="#ffffff" loext:char-shading-value="0" style:font-size-asian="12pt" style:font-weight-asian="normal" style:font-name-complex="Arial1" style:font-size-complex="12pt" style:font-weight-complex="normal"/>
    </style:style>
    <style:style style:name="T517" style:family="text">
      <style:text-properties style:font-name="Arial1" fo:font-size="12pt" style:font-size-asian="12pt" style:font-size-complex="12pt"/>
    </style:style>
    <style:style style:name="T51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19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520" style:family="text">
      <style:text-properties style:font-name="Arial1" fo:font-style="normal" fo:font-weight="normal" officeooo:rsid="054bf0d0" style:font-style-asian="normal" style:font-weight-asian="normal" style:font-style-complex="normal" style:font-weight-complex="normal"/>
    </style:style>
    <style:style style:name="T521" style:family="text">
      <style:text-properties style:font-name="Arial1" fo:font-style="normal" fo:font-weight="normal" officeooo:rsid="054ea63d" style:font-style-asian="normal" style:font-weight-asian="normal" style:font-style-complex="normal" style:font-weight-complex="normal"/>
    </style:style>
    <style:style style:name="T522" style:family="text">
      <style:text-properties style:font-name="Arial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Figura1" text:anchor-type="as-char" svg:width="2.03cm" svg:height="2.575cm" draw:z-index="0"><draw:image xlink:href="Pictures/10000000000000C400000100BC561855694890B4.jpg" xlink:type="simple" xlink:show="embed" xlink:actuate="onLoad" loext:mime-type="image/jpeg"/></draw:frame></text:p>
      <text:p text:style-name="P72"/>
      <text:p text:style-name="P61">PODER JUDICIÁRIO DA PARAÍBA</text:p>
      <text:p text:style-name="P61">TRIBUNAL DE JUSTIÇA </text:p>
      <text:p text:style-name="P61"><text:s/>GERÊNCIA DE PROCESSAMENTO</text:p>
      <text:p text:style-name="P61">ASSESSORIA DA TERCEIRA CÂMARA ESPECIALIZADA CÍVEL</text:p>
      <text:p text:style-name="P121"><text:span text:style-name="T205">2</text:span><text:span text:style-name="T206">4</text:span><text:span text:style-name="T201">ª PAUTA DE JULGAMENTO DA 3ª CÂMARA CÍVEL – </text:span><text:span text:style-name="T203">ORDINÁRIA</text:span><text:span text:style-name="T201">.</text:span></text:p>
      <text:p text:style-name="P122"><text:span text:style-name="T204">DIA </text:span><text:span text:style-name="T206">02 DE MAIO</text:span><text:span text:style-name="T202"> DE 2024</text:span><text:span text:style-name="T201"> – VIDEOCONFERÊNCIA.</text:span></text:p>
      <text:p text:style-name="P61">INÍCIO: 09:00 HORAS<text:span text:style-name="T324">.</text:span></text:p>
      <text:p text:style-name="P62"/>
      <text:p text:style-name="P63"/>
      <text:p text:style-name="P118"><text:span text:style-name="T199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200">cciv03@tjpb.jus.br</text:span></text:span><text:span text:style-name="T199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64"/>
      <text:p text:style-name="P65"/>
      <text:p text:style-name="P231"><text:span text:style-name="T228">PAUTA </text:span><text:span text:style-name="T229">ORDINÁRIA</text:span><text:span text:style-name="T228"> </text:span><text:span text:style-name="T230">PJE</text:span><text:span text:style-name="T228">:</text:span></text:p>
      <text:p text:style-name="P30"/>
      <text:p text:style-name="P92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42"/>
      <text:p text:style-name="P159"><text:span text:style-name="T380">01</text:span><text:span text:style-name="T373"> A</text:span><text:span text:style-name="T374">PELAÇÃO CÍVEL </text:span><text:span text:style-name="T373">Nº </text:span><text:span text:style-name="Strong_20_Emphasis"><text:span text:style-name="T373">0844333-65.2016.8.15.2001.</text:span></text:span></text:p>
      <text:p text:style-name="P182"><text:span text:style-name="T406">ORIGEM: </text:span>17ª Vara Cível da Comarca da Capital.</text:p>
      <text:p text:style-name="P159"><text:span text:style-name="T373">A</text:span><text:span text:style-name="T374">PELAN</text:span><text:span text:style-name="T375">TE</text:span><text:span text:style-name="T373">: <text:s/></text:span><text:span text:style-name="Strong_20_Emphasis"><text:span text:style-name="T373">Unimed João Pessoa Cooperativa de Trabalho Médico.</text:span></text:span></text:p>
      <text:p text:style-name="P184"><text:span text:style-name="T279">ADVOGADO: </text:span>LEIDSON FLAMARION TORRES MATOS <text:span text:style-name="T480">(</text:span>OAB PB13040-A<text:span text:style-name="T480">).</text:span> </text:p>
      <text:p text:style-name="P163"><text:span text:style-name="T248">APELA</text:span><text:span text:style-name="T249">DO</text:span><text:span text:style-name="T247">: </text:span><text:span text:style-name="Strong_20_Emphasis"><text:span text:style-name="T247">José Nielio Galdino da Silva.</text:span></text:span></text:p>
      <text:p text:style-name="P32"><text:span text:style-name="Strong_20_Emphasis"><text:span text:style-name="T34">ADVOGAD</text:span></text:span><text:span text:style-name="Strong_20_Emphasis"><text:span text:style-name="T35">O</text:span></text:span><text:span text:style-name="Strong_20_Emphasis"><text:span text:style-name="T34">: MARCOS ANTÔNIO INÁCIO DA SILVA </text:span></text:span><text:span text:style-name="Strong_20_Emphasis"><text:span text:style-name="T36">(</text:span></text:span><text:span text:style-name="Strong_20_Emphasis"><text:span text:style-name="T34">OAB PB4007-A</text:span></text:span><text:span text:style-name="Strong_20_Emphasis"><text:span text:style-name="T36">).</text:span></text:span><text:span text:style-name="Strong_20_Emphasis"><text:span text:style-name="T34"> </text:span></text:span></text:p>
      <text:p text:style-name="P9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380">02</text:span><text:span text:style-name="T373"> A</text:span><text:span text:style-name="T374">PELAÇÃO CÍVEL </text:span><text:span text:style-name="T373">Nº </text:span><text:span text:style-name="Strong_20_Emphasis"><text:span text:style-name="T373">0813271-27.2015.8.15.0001.</text:span></text:span></text:p>
      <text:p text:style-name="P159"><text:span text:style-name="T373">ORIGEM: </text:span><text:span text:style-name="Strong_20_Emphasis"><text:span text:style-name="T332">10ª Vara Cível de Campina Grande.</text:span></text:span></text:p>
      <text:p text:style-name="P182"><text:span text:style-name="T406">A</text:span><text:span text:style-name="T409">PELAN</text:span><text:span text:style-name="T410">TE</text:span><text:span text:style-name="T406">: ARYUSK PRISCILLA AMARAL OLIVEIRA. </text:span></text:p>
      <text:p text:style-name="P101">ADVOGADO: RAYANNE ISMAEL ROCHA <text:span text:style-name="T481">(</text:span>OAB-PB 14.863<text:span text:style-name="T481">).</text:span></text:p>
      <text:p text:style-name="P184"><text:span text:style-name="T280">1° </text:span><text:span text:style-name="T281">APELA</text:span><text:span text:style-name="T282">DO</text:span><text:span text:style-name="T279">: MRV ENGENHARIA E PARTICIPAÇÕES S/A.</text:span></text:p>
      <text:p text:style-name="P182"><text:span text:style-name="T293">ADVOGAD</text:span><text:span text:style-name="T294">O</text:span><text:span text:style-name="T293">: IVAN ISAAC FERREIRA FILHO </text:span><text:span text:style-name="T295">(</text:span><text:span text:style-name="T293">OAB/BA 14.534</text:span><text:span text:style-name="T295">).</text:span></text:p>
      <text:p text:style-name="P267"><text:soft-page-break/></text:p>
      <text:p text:style-name="P182"><text:span text:style-name="T295">2° </text:span><text:span text:style-name="T296">APELA</text:span><text:span text:style-name="T297">DO</text:span><text:span text:style-name="T295">: Banco do Brasil.</text:span></text:p>
      <text:p text:style-name="P32"><text:span text:style-name="Strong_20_Emphasis"><text:span text:style-name="T34">ADVOGAD</text:span></text:span><text:span text:style-name="Strong_20_Emphasis"><text:span text:style-name="T35">O</text:span></text:span><text:span text:style-name="Strong_20_Emphasis"><text:span text:style-name="T34">: SERVIO TULIO DE BARCELOS </text:span></text:span><text:span text:style-name="Strong_20_Emphasis"><text:span text:style-name="T37">(</text:span></text:span><text:span text:style-name="Strong_20_Emphasis"><text:span text:style-name="T34">OAB PB20412-S</text:span></text:span><text:span text:style-name="Strong_20_Emphasis"><text:span text:style-name="T37">).</text:span></text:span><text:span text:style-name="Strong_20_Emphasis"><text:span text:style-name="T34"> </text:span></text:span></text:p>
      <text:p text:style-name="P92"/>
      <table:table table:name="Tabela220" table:style-name="Tabela220">
        <table:table-column table:style-name="Tabela220.A"/>
        <table:table-row table:style-name="Tabela220.1">
          <table:table-cell table:style-name="Tabela220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380">03</text:span><text:span text:style-name="T373"> A</text:span><text:span text:style-name="T374">PELAÇÃO CÍVEL </text:span><text:span text:style-name="T373">Nº 0855518-95.2019.8.15.200</text:span><text:span text:style-name="T381">1.</text:span></text:p>
      <text:p text:style-name="P242">ORIGEM: 3ª VARA CÍVEL DA COMARCA DE JOÃO PESSOA.</text:p>
      <text:p text:style-name="P199"><text:span text:style-name="T433">A</text:span><text:span text:style-name="T434">PELAN</text:span><text:span text:style-name="T435">TE</text:span><text:span text:style-name="T433">: EDR CONSTRUÇÕES LTDA.</text:span></text:p>
      <text:p text:style-name="P101">ADVOGADO: Bruno Barsi de Souza Lemos <text:span text:style-name="T482">(</text:span>OAB/PB 11.974<text:span text:style-name="T482">).</text:span></text:p>
      <text:p text:style-name="P200"><text:span text:style-name="T265">APELA</text:span><text:span text:style-name="T266">DO</text:span><text:span text:style-name="T264">: SANDOVAL PEREIRA DA COSTA.</text:span></text:p>
      <text:p text:style-name="P33"><text:span text:style-name="Strong_20_Emphasis"><text:span text:style-name="T38">ADVOGAD</text:span></text:span><text:span text:style-name="Strong_20_Emphasis"><text:span text:style-name="T39">O</text:span></text:span><text:span text:style-name="Strong_20_Emphasis"><text:span text:style-name="T38">: Nildeval Chianca Jr. </text:span></text:span><text:span text:style-name="Strong_20_Emphasis"><text:span text:style-name="T40">(</text:span></text:span><text:span text:style-name="Strong_20_Emphasis"><text:span text:style-name="T38">OAB/PB 12.765</text:span></text:span><text:span text:style-name="Strong_20_Emphasis"><text:span text:style-name="T40">).</text:span></text:span></text:p>
      <text:p text:style-name="P92"/>
      <table:table table:name="Tabela241" table:style-name="Tabela241">
        <table:table-column table:style-name="Tabela241.A"/>
        <table:table-row table:style-name="Tabela241.1">
          <table:table-cell table:style-name="Tabela241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380">04</text:span><text:span text:style-name="T373"> A</text:span><text:span text:style-name="T374">PELAÇÃO CÍVEL </text:span><text:span text:style-name="T373">Nº </text:span><text:span text:style-name="Strong_20_Emphasis"><text:span text:style-name="T373">0801004-25.2019.8.15.0731.</text:span></text:span></text:p>
      <text:p text:style-name="P159"><text:span text:style-name="T373">ORIGEM: </text:span><text:span text:style-name="Strong_20_Emphasis"><text:span text:style-name="T332">COMARCA DE JOÃO PESSOA - 5ª VARA DA FAZENDA PÚBLICA.</text:span></text:span></text:p>
      <text:p text:style-name="P182"><text:span text:style-name="T406">A</text:span><text:span text:style-name="T409">PELAN</text:span><text:span text:style-name="T410">TE</text:span><text:span text:style-name="T406">: PAULO SOARES DE ABRE</text:span><text:span text:style-name="T411">U.</text:span></text:p>
      <text:p text:style-name="P101">ADVOGADO: ANA ÉRIKA MAGALHÃES G. MARTINS CARVALHO <text:span text:style-name="T483">(</text:span>OAB/PB 13727<text:span text:style-name="T483">).</text:span></text:p>
      <text:p text:style-name="P184"><text:span text:style-name="T281">APELA</text:span><text:span text:style-name="T282">DO</text:span><text:span text:style-name="T279">: AUTARQUIA ESPECIAL MUNICIPAL DE LIMPEZA URBANA-EMLUR.</text:span></text:p>
      <text:p text:style-name="P33"><text:span text:style-name="Strong_20_Emphasis"><text:span text:style-name="T38">ADVOGAD</text:span></text:span><text:span text:style-name="Strong_20_Emphasis"><text:span text:style-name="T39">O</text:span></text:span><text:span text:style-name="Strong_20_Emphasis"><text:span text:style-name="T38">: RINALDO MOUZALAS DE SOUZA E SILVA </text:span></text:span><text:span text:style-name="Strong_20_Emphasis"><text:span text:style-name="T41">(</text:span></text:span><text:span text:style-name="Strong_20_Emphasis"><text:span text:style-name="T38">OAB PB11589-A</text:span></text:span><text:span text:style-name="Strong_20_Emphasis"><text:span text:style-name="T41">).</text:span></text:span><text:span text:style-name="Strong_20_Emphasis"><text:span text:style-name="T38"> </text:span></text:span></text:p>
      <text:p text:style-name="P92"/>
      <table:table table:name="Tabela329" table:style-name="Tabela329">
        <table:table-column table:style-name="Tabela329.A"/>
        <table:table-row table:style-name="Tabela329.1">
          <table:table-cell table:style-name="Tabela329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380">05</text:span><text:span text:style-name="T373"> A</text:span><text:span text:style-name="T374">PELAÇÃO CÍVEL </text:span><text:span text:style-name="T373">Nº 0801790-60.2018.8.15.013</text:span><text:span text:style-name="T382">1.</text:span></text:p>
      <text:p text:style-name="P159"><text:span text:style-name="T373">ORIGEM: </text:span><text:span text:style-name="Strong_20_Emphasis"><text:span text:style-name="T342">4ª Vara Mista de Cajazeiras.</text:span></text:span></text:p>
      <text:p text:style-name="P199"><text:span text:style-name="T433">A</text:span><text:span text:style-name="T434">PELAN</text:span><text:span text:style-name="T435">TE</text:span><text:span text:style-name="T433">: <text:s/></text:span><text:span text:style-name="T436">O MINISTÉRIO PÚBLICO DO ESTADO DA PARAÍBA, REPRESENTADO POR SEU PROCURADOR-GERAL.</text:span></text:p>
      <text:p text:style-name="P200"><text:span text:style-name="T265">APELA</text:span><text:span text:style-name="T266">DO</text:span><text:span text:style-name="T264">: OSMAR CAETANO XAVIER </text:span><text:span text:style-name="T267">E OUTROS</text:span><text:span text:style-name="T264">.</text:span></text:p>
      <text:p text:style-name="P33"><text:span text:style-name="Strong_20_Emphasis"><text:span text:style-name="T38">ADVOGAD</text:span></text:span><text:span text:style-name="Strong_20_Emphasis"><text:span text:style-name="T39">O</text:span></text:span><text:span text:style-name="Strong_20_Emphasis"><text:span text:style-name="T38">: Osmânyo Caetano Xavier </text:span></text:span><text:span text:style-name="Strong_20_Emphasis"><text:span text:style-name="T42">(</text:span></text:span><text:span text:style-name="Strong_20_Emphasis"><text:span text:style-name="T38">OAB/PB 15.603</text:span></text:span><text:span text:style-name="Strong_20_Emphasis"><text:span text:style-name="T42">).</text:span></text:span></text:p>
      <text:p text:style-name="P92"/>
      <table:table table:name="Tabela344" table:style-name="Tabela344">
        <table:table-column table:style-name="Tabela344.A"/>
        <table:table-row table:style-name="Tabela344.1">
          <table:table-cell table:style-name="Tabela344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380">06</text:span><text:span text:style-name="T373"> A</text:span><text:span text:style-name="T374">PELAÇÃO CÍVEL </text:span><text:span text:style-name="T373">Nº </text:span><text:span text:style-name="Strong_20_Emphasis"><text:span text:style-name="T373">0801033-78.2019.8.15.0051.</text:span></text:span></text:p>
      <text:p text:style-name="P182"><text:span text:style-name="T406">ORIGEM: </text:span><text:span text:style-name="T484">2ª Vara Mista da Comarca de São João do Rio do Peixe.</text:span></text:p>
      <text:p text:style-name="P182"><text:span text:style-name="T406">A</text:span><text:span text:style-name="T409">PELAN</text:span><text:span text:style-name="T410">TE</text:span><text:span text:style-name="T406">: </text:span><text:span text:style-name="T180">ENERGISA PARAIBA - DISTRIBUIDORA DE ENERGIA S.A.</text:span></text:p>
      <text:p text:style-name="P184"><text:span text:style-name="T279">ADVOGADO: </text:span>EDUARDO QUEIROGA ESTRELA MAIA PAIVA <text:span text:style-name="T485">(</text:span>OAB PB23664-E<text:span text:style-name="T485">).</text:span> </text:p>
      <text:p text:style-name="P184"><text:span text:style-name="T281">APELA</text:span><text:span text:style-name="T282">DO</text:span><text:span text:style-name="T279">: FRANCISCO FELIX DE ABREU.</text:span></text:p>
      <text:p text:style-name="P33"><text:span text:style-name="Strong_20_Emphasis"><text:span text:style-name="T38">ADVOGAD</text:span></text:span><text:span text:style-name="Strong_20_Emphasis"><text:span text:style-name="T39">O</text:span></text:span><text:span text:style-name="Strong_20_Emphasis"><text:span text:style-name="T38">: LIGIANNE MARIA BESERRA DE OLIVEIRA </text:span></text:span><text:span text:style-name="Strong_20_Emphasis"><text:span text:style-name="T43">(</text:span></text:span><text:span text:style-name="Strong_20_Emphasis"><text:span text:style-name="T38">OAB PB20826-A</text:span></text:span><text:span text:style-name="Strong_20_Emphasis"><text:span text:style-name="T43">).</text:span></text:span><text:span text:style-name="Strong_20_Emphasis"><text:span text:style-name="T38"> </text:span></text:span></text:p>
      <text:p text:style-name="P92"/>
      <table:table table:name="Tabela234" table:style-name="Tabela234">
        <table:table-column table:style-name="Tabela234.A"/>
        <table:table-row table:style-name="Tabela234.1">
          <table:table-cell table:style-name="Tabela234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401">07</text:span><text:span text:style-name="T399"> APELAÇ</text:span><text:span text:style-name="T402">ÕES</text:span><text:span text:style-name="T399"> CÍVE</text:span><text:span text:style-name="T402">IS</text:span><text:span text:style-name="T399"> </text:span><text:span text:style-name="T373">Nº 0814209-89.2022.8.15.2001.</text:span></text:p>
      <text:p text:style-name="P159"><text:span text:style-name="T373">ORIGEM: </text:span><text:span text:style-name="Strong_20_Emphasis"><text:span text:style-name="T332">2ª Vara de Fazenda Pública da Capital.</text:span></text:span></text:p>
      <text:p text:style-name="P182"><text:span text:style-name="T427">1° </text:span><text:span text:style-name="T428">A</text:span><text:span text:style-name="T426">PELAN</text:span><text:span text:style-name="T428">TE</text:span><text:span text:style-name="T406">: </text:span><text:span text:style-name="T431">O ESTADO DA PARAÍBA, REPRESENTADO POR SEU PROCURADOR, CARLOS ARTHUR DE ALMEIDA BAPTISTA FERREIRA PEREIRA.</text:span></text:p>
      <text:p text:style-name="P184"><text:span text:style-name="T427">2° </text:span><text:span text:style-name="T428">A</text:span><text:span text:style-name="T426">PELAN</text:span><text:span text:style-name="T428">TE</text:span><text:span text:style-name="T279">: </text:span><text:span text:style-name="T429">PBPREV – Paraíba Previdência, representada pelo seu Procurador-Chefe, Paulo Wanderley Câmara.</text:span></text:p>
      <text:p text:style-name="P200"><text:span text:style-name="T268">ADVOGADO: </text:span><text:span text:style-name="Strong_20_Emphasis"><text:span text:style-name="T269">Juliene Vieira Jerônimo </text:span></text:span><text:span text:style-name="Strong_20_Emphasis"><text:span text:style-name="T270">(</text:span></text:span><text:span text:style-name="T437">OAB/PB Nº. 18.204</text:span><text:span text:style-name="T438">).</text:span></text:p>
      <text:p text:style-name="P182"><text:span text:style-name="T296">APELA</text:span><text:span text:style-name="T297">DO</text:span><text:span text:style-name="T293">: JOSE HILTON ALVES</text:span><text:span text:style-name="T298">.</text:span><text:span text:style-name="T293"> </text:span></text:p>
      <text:p text:style-name="P33"><text:span text:style-name="Strong_20_Emphasis"><text:span text:style-name="T38">ADVOGADO: WALDRIK ARAUJO NEVES </text:span></text:span><text:span text:style-name="Strong_20_Emphasis"><text:span text:style-name="T44">(</text:span></text:span><text:span text:style-name="Strong_20_Emphasis"><text:span text:style-name="T38">OAB PB19030-A</text:span></text:span><text:span text:style-name="Strong_20_Emphasis"><text:span text:style-name="T44">).</text:span></text:span><text:span text:style-name="Strong_20_Emphasis"><text:span text:style-name="T38"> </text:span></text:span></text:p>
      <text:p text:style-name="P92"/>
      <table:table table:name="Tabela346" table:style-name="Tabela346">
        <table:table-column table:style-name="Tabela346.A"/>
        <text:soft-page-break/>
        <table:table-row table:style-name="Tabela346.1">
          <table:table-cell table:style-name="Tabela346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38"/>
      <text:p text:style-name="P159"><text:span text:style-name="T380">0</text:span><text:span text:style-name="T376">8</text:span><text:span text:style-name="T373"> A</text:span><text:span text:style-name="T374">PELAÇÃO CÍVEL </text:span><text:span text:style-name="T377">E REEXAME NECESSÁRIO</text:span><text:span text:style-name="T374"> </text:span><text:span text:style-name="T373">Nº </text:span><text:span text:style-name="Strong_20_Emphasis"><text:span text:style-name="T373">0800231-40.2018.8.15.0981.</text:span></text:span></text:p>
      <text:p text:style-name="P182"><text:span text:style-name="T406">ORIGEM: </text:span><text:span text:style-name="T484">1</text:span>ª Vara Mista da Comarca <text:span text:style-name="T484">de Queimadas.</text:span></text:p>
      <text:p text:style-name="P182"><text:span text:style-name="T406">A</text:span><text:span text:style-name="T409">PELAN</text:span><text:span text:style-name="T410">TE</text:span><text:span text:style-name="T406">: </text:span><text:span text:style-name="T180">ANTONIO TEODOSIO DA SILVA.</text:span></text:p>
      <text:p text:style-name="P184"><text:span text:style-name="T279">ADVOGADO: </text:span>PLINIO NUNES SOUZA <text:span text:style-name="T486">(</text:span>OAB PB13228-A<text:span text:style-name="T486">).</text:span> </text:p>
      <text:p text:style-name="P184"><text:span text:style-name="T281">APELA</text:span><text:span text:style-name="T282">DO</text:span><text:span text:style-name="T279">: </text:span><text:span text:style-name="T283">O MUNICIPIO DE QUEIMADAS.</text:span></text:p>
      <text:p text:style-name="P190"><text:span text:style-name="T302">ADVOGAD</text:span><text:span text:style-name="T303">O</text:span><text:span text:style-name="T302">: CAMILA RAQUEL DE CARVALHO OLIVEIRA </text:span><text:span text:style-name="T304">(</text:span><text:span text:style-name="T302">OAB PB18854-A</text:span><text:span text:style-name="T304">).</text:span><text:span text:style-name="T302"> </text:span></text:p>
      <text:p text:style-name="P34"><text:span text:style-name="Strong_20_Emphasis"><text:span text:style-name="T31">R</text:span></text:span><text:span text:style-name="Strong_20_Emphasis"><text:span text:style-name="T32">EMETENTE: O Juízo da </text:span></text:span><text:span text:style-name="Strong_20_Emphasis"><text:span text:style-name="T29">1</text:span></text:span><text:span text:style-name="Strong_20_Emphasis"><text:span text:style-name="T32">ª Vara Mista da Comarca </text:span></text:span><text:span text:style-name="Strong_20_Emphasis"><text:span text:style-name="T29">de Queimadas.</text:span></text:span></text:p>
      <text:p text:style-name="P92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143"><text:span text:style-name="T357">RELATOR</text:span><text:span text:style-name="T358">A</text:span><text:span text:style-name="T357">: </text:span><text:span text:style-name="T358">A</text:span><text:span text:style-name="T357"> EXM</text:span><text:span text:style-name="T358">A</text:span><text:span text:style-name="T357">. DES</text:span><text:span text:style-name="T358">A</text:span><text:span text:style-name="T357">. </text:span><text:span text:style-name="T358">MARIA DAS GRAÇAS MORAIS GUEDES.</text:span></text:p>
          </table:table-cell>
        </table:table-row>
      </table:table>
      <text:p text:style-name="P246"/>
      <text:p text:style-name="P159"><text:span text:style-name="T401">0</text:span><text:span text:style-name="T398">9</text:span><text:span text:style-name="T397"> A</text:span><text:span text:style-name="T399">PELAÇÃO CÍVEL </text:span><text:span text:style-name="T400">E RECURSO ADESIVO </text:span><text:span text:style-name="T397">Nº </text:span><text:span text:style-name="Strong_20_Emphasis"><text:span text:style-name="T397">0849741-66.2018.8.15.2001.</text:span></text:span></text:p>
      <text:p text:style-name="P159"><text:span text:style-name="T397">ORIGEM: </text:span><text:span text:style-name="Strong_20_Emphasis"><text:span text:style-name="T345">2ª Vara Mista de Bayeux.</text:span></text:span></text:p>
      <text:p text:style-name="P193"><text:span text:style-name="T406">A</text:span><text:span text:style-name="T409">PELAN</text:span><text:span text:style-name="T410">TE/</text:span><text:span text:style-name="T412">RECORRIDO</text:span><text:span text:style-name="T406">: INSS E OUTROS.</text:span></text:p>
      <text:p text:style-name="P194"><text:span text:style-name="T284">PROCURADOR</text:span><text:span text:style-name="T279">: RODRIGO GURJÃO DE CARVALHO.</text:span></text:p>
      <text:p text:style-name="P194"><text:span text:style-name="T281">APELA</text:span><text:span text:style-name="T282">DO/</text:span><text:span text:style-name="T284">RECORRENTE</text:span><text:span text:style-name="T279">: WEDSON ALVES NASCIMENTO JUNIOR E OUTROS.</text:span></text:p>
      <text:p text:style-name="P26"><text:span text:style-name="Strong_20_Emphasis"><text:span text:style-name="T127">ADVOGAD</text:span></text:span><text:span text:style-name="Strong_20_Emphasis"><text:span text:style-name="T128">O</text:span></text:span><text:span text:style-name="Strong_20_Emphasis"><text:span text:style-name="T127">: MARCELLO AZEVEDO MINHAQUI FERREIRA </text:span></text:span><text:span text:style-name="Strong_20_Emphasis"><text:span text:style-name="T129">(</text:span></text:span><text:span text:style-name="Strong_20_Emphasis"><text:span text:style-name="T127">OAB-PB 18.692</text:span></text:span><text:span text:style-name="Strong_20_Emphasis"><text:span text:style-name="T129">).</text:span></text:span></text:p>
      <text:p text:style-name="P119"><text:span text:style-name="Strong_20_Emphasis"><text:span text:style-name="T179"/></text:span></text:p>
      <text:p text:style-name="P55"><text:span text:style-name="T83">RELATOR</text:span><text:span text:style-name="T84">A</text:span><text:span text:style-name="T83">: EXM</text:span><text:span text:style-name="T84">A</text:span><text:span text:style-name="T83">. DES</text:span><text:span text:style-name="T84">A</text:span><text:span text:style-name="T83">. </text:span><text:span text:style-name="T84">MARIA DAS GRAÇAS MORAIS GUEDES</text:span><text:span text:style-name="T83">.</text:span></text:p>
      <text:p text:style-name="P224"/>
      <text:p text:style-name="P213"><text:span text:style-name="T340">10</text:span><text:span text:style-name="T336"> </text:span><text:span text:style-name="T339">QUESTÃO DE ORDEM: </text:span><text:span text:style-name="T337">APELAÇÃO CÍVEL</text:span><text:span text:style-name="T336"> </text:span><text:span text:style-name="T338">E </text:span><text:span text:style-name="T242">RECURSO ADESIVO </text:span><text:span text:style-name="T336">N° </text:span><text:span text:style-name="Strong_20_Emphasis"><text:span text:style-name="T65">0870601-54.2019.8.15.2001</text:span></text:span><text:span text:style-name="Strong_20_Emphasis"><text:span text:style-name="T64">.</text:span></text:span></text:p>
      <text:p text:style-name="P196"><text:span text:style-name="T449">ORIGEM:</text:span><text:span text:style-name="T448"> </text:span><text:span text:style-name="T462">17ª Vara Cível da Comarca da Capital.</text:span></text:p>
      <text:p text:style-name="P196"><text:span text:style-name="T449">APELANTE/</text:span><text:span text:style-name="T450">RECORRIDO</text:span><text:span text:style-name="T448">(</text:span><text:span text:style-name="T449">S</text:span><text:span text:style-name="T448">): CLEILSA MARIA GOMES DE SOUSA.</text:span></text:p>
      <text:p text:style-name="P8"><text:span text:style-name="Strong_20_Emphasis"><text:span text:style-name="T52">A</text:span></text:span><text:span text:style-name="Strong_20_Emphasis"><text:span text:style-name="T53">DVOGADO</text:span></text:span><text:span text:style-name="Strong_20_Emphasis"><text:span text:style-name="T52">(S): BRUNO AUGUSTO ALBUQUERQUE DA NÓBREGA </text:span></text:span><text:span text:style-name="Strong_20_Emphasis"><text:span text:style-name="T54">(OAB/PB 1</text:span></text:span><text:span text:style-name="Strong_20_Emphasis"><text:span text:style-name="T55">1.</text:span></text:span><text:span text:style-name="Strong_20_Emphasis"><text:span text:style-name="T56">6</text:span></text:span><text:span text:style-name="Strong_20_Emphasis"><text:span text:style-name="T57">42</text:span></text:span><text:span text:style-name="Strong_20_Emphasis"><text:span text:style-name="T54">).</text:span></text:span></text:p>
      <text:p text:style-name="P8"><text:span text:style-name="Strong_20_Emphasis"><text:span text:style-name="T52">A</text:span></text:span><text:span text:style-name="Strong_20_Emphasis"><text:span text:style-name="T53">PELADO</text:span></text:span><text:span text:style-name="Strong_20_Emphasis"><text:span text:style-name="T58">/</text:span></text:span><text:span text:style-name="Strong_20_Emphasis"><text:span text:style-name="T59">RECORRENTE</text:span></text:span><text:span text:style-name="Strong_20_Emphasis"><text:span text:style-name="T52">(S): UNIMED JOÃO PESSOA – COOPERATIVA DE TRABALHO MÉDICO.</text:span></text:span></text:p>
      <text:p text:style-name="P9"><text:span text:style-name="Strong_20_Emphasis"><text:span text:style-name="T1">A</text:span></text:span><text:span text:style-name="Strong_20_Emphasis"><text:span text:style-name="T4">DVOGADO</text:span></text:span><text:span text:style-name="Strong_20_Emphasis"><text:span text:style-name="T1">(S): HERMANO GADELHA DE SÁ <text:s/></text:span></text:span><text:span text:style-name="Strong_20_Emphasis"><text:span text:style-name="T5">(</text:span></text:span><text:span text:style-name="Strong_20_Emphasis"><text:span text:style-name="T1">OAB/PB 8.463</text:span></text:span><text:span text:style-name="Strong_20_Emphasis"><text:span text:style-name="T5">) E</text:span></text:span><text:span text:style-name="Strong_20_Emphasis"><text:span text:style-name="T1"> LEIDSON FLAMARION TORRES MATOS </text:span></text:span><text:span text:style-name="Strong_20_Emphasis"><text:span text:style-name="T5">(</text:span></text:span><text:span text:style-name="Strong_20_Emphasis"><text:span text:style-name="T1">OAB/PB 13.040</text:span></text:span><text:span text:style-name="Strong_20_Emphasis"><text:span text:style-name="T5">).</text:span></text:span><text:span text:style-name="Strong_20_Emphasis"><text:span text:style-name="T1"> </text:span></text:span></text:p>
      <text:p text:style-name="P5"><text:span text:style-name="Strong_20_Emphasis"/></text:p>
      <text:p text:style-name="P56"><text:span text:style-name="Fonte_20_parág._20_padrão"><text:span text:style-name="T60">R</text:span></text:span><text:span text:style-name="Fonte_20_parág._20_padrão"><text:span text:style-name="T61">ELATOR: EXM</text:span></text:span><text:span text:style-name="Fonte_20_parág._20_padrão"><text:span text:style-name="T62">O</text:span></text:span><text:span text:style-name="Fonte_20_parág._20_padrão"><text:span text:style-name="T61">. </text:span></text:span><text:span text:style-name="Fonte_20_parág._20_padrão"><text:span text:style-name="T63">D</text:span></text:span><text:span text:style-name="Fonte_20_parág._20_padrão"><text:span text:style-name="T62">R</text:span></text:span><text:span text:style-name="Fonte_20_parág._20_padrão"><text:span text:style-name="T63">. </text:span></text:span><text:span text:style-name="Fonte_20_parág._20_padrão"><text:span text:style-name="T62">INÁCIO JARIO QUEIROZ DE ALBUQUERQUE (convocado para substituir a Exma. Desa. Maria das Graças Morais Guedes)</text:span></text:span><text:span text:style-name="Fonte_20_parág._20_padrão"><text:span text:style-name="T61">.</text:span></text:span></text:p>
      <text:p text:style-name="P70"/>
      <text:p text:style-name="P218"><text:span text:style-name="T236">1</text:span><text:span text:style-name="T234">1</text:span><text:span text:style-name="T233"> </text:span><text:span text:style-name="T235">CONFLITO NEGATIVO DE COMPETÊNCIA</text:span><text:span text:style-name="T233"> N° </text:span><text:span text:style-name="Strong_20_Emphasis"><text:span text:style-name="T332">0816307-02.2023.8.15.0000.</text:span></text:span></text:p>
      <text:p text:style-name="P70">ORIGEM: 5ª Vara Fazendária desta Capital.</text:p>
      <text:p text:style-name="P218"><text:span text:style-name="Strong_20_Emphasis"><text:span text:style-name="T235">SUSCITANT</text:span></text:span><text:span text:style-name="Strong_20_Emphasis"><text:span text:style-name="T233">E(S): </text:span></text:span><text:span text:style-name="Strong_20_Emphasis"><text:span text:style-name="T235">O Juízo da 5ª Vara Fazendária desta Capital.</text:span></text:span></text:p>
      <text:p text:style-name="P10"><text:span text:style-name="Strong_20_Emphasis"><text:span text:style-name="T6">SUSCITADO</text:span></text:span><text:span text:style-name="Strong_20_Emphasis"><text:span text:style-name="T2">(S): </text:span></text:span><text:span text:style-name="Strong_20_Emphasis"><text:span text:style-name="T6">O Juízo da 7</text:span></text:span><text:span text:style-name="Strong_20_Emphasis"><text:span text:style-name="T2">ª Vara Cível da Capital.</text:span></text:span></text:p>
      <text:p text:style-name="P118"><text:span text:style-name="Strong_20_Emphasis"><text:span text:style-name="T354">COTA DA SESSÃO NO DIA 11.12.2023: “APÓS VOTO DO RELATOR QUE CONHECEU-SE DO PRESENTE CONFLITO PARA JULGAR COMPETENTE O JUÍZO DA 7° VARA CÍVEL DA COMARCA DA CAPITAL PEDIU VISTA, O EXMO. DES. MARCOS CAVALCANTI DE ALBUQUERQUE. O EXMO. DES. JOÃO BATISTA BARBOSA, AGUARDA”. </text:span></text:span></text:p>
      <text:p text:style-name="P35"><text:span text:style-name="Strong_20_Emphasis"><text:span text:style-name="T33"/></text:span></text:p>
      <text:p text:style-name="P57"><text:span text:style-name="Fonte_20_parág._20_padrão"><text:span text:style-name="T60">R</text:span></text:span><text:span text:style-name="Fonte_20_parág._20_padrão"><text:span text:style-name="T61">ELATOR: EXM</text:span></text:span><text:span text:style-name="Fonte_20_parág._20_padrão"><text:span text:style-name="T62">O</text:span></text:span><text:span text:style-name="Fonte_20_parág._20_padrão"><text:span text:style-name="T61">. </text:span></text:span><text:span text:style-name="Fonte_20_parág._20_padrão"><text:span text:style-name="T63">D</text:span></text:span><text:span text:style-name="Fonte_20_parág._20_padrão"><text:span text:style-name="T62">R</text:span></text:span><text:span text:style-name="Fonte_20_parág._20_padrão"><text:span text:style-name="T63">. </text:span></text:span><text:span text:style-name="Fonte_20_parág._20_padrão"><text:span text:style-name="T62">INÁCIO JARIO QUEIROZ DE ALBUQUERQUE (convocado para substituir a Exma. Desa. Maria das Graças Morais Guedes)</text:span></text:span><text:span text:style-name="Fonte_20_parág._20_padrão"><text:span text:style-name="T61">.</text:span></text:span></text:p>
      <text:p text:style-name="P71"/>
      <text:p text:style-name="P220"><text:span text:style-name="T237">1</text:span><text:span text:style-name="T238">2</text:span><text:span text:style-name="T233"> APELAÇÃO CÍVEL N° </text:span><text:span text:style-name="T332">0806165-47.2022.8.15.0331.</text:span></text:p>
      <text:p text:style-name="P220"><text:span text:style-name="T233">ORIGEM: </text:span><text:span text:style-name="Strong_20_Emphasis"><text:span text:style-name="T332">2ª Vara Mista de Santa Rita.</text:span></text:span></text:p>
      <text:p text:style-name="P220"><text:span text:style-name="Strong_20_Emphasis"><text:span text:style-name="T233">APELANTE(S): AYMORÉ CRÉDITO, FINANCIAMENTO E INVESTIMENTO S.A.</text:span></text:span></text:p>
      <text:p text:style-name="P220"><text:span text:style-name="Strong_20_Emphasis"><text:span text:style-name="T2">ADVOGADO(S): RODRIGO FRASSETTO GOES </text:span></text:span><text:span text:style-name="Strong_20_Emphasis"><text:span text:style-name="T7">(</text:span></text:span><text:span text:style-name="Strong_20_Emphasis"><text:span text:style-name="T2">OAB AC4251-A</text:span></text:span><text:span text:style-name="Strong_20_Emphasis"><text:span text:style-name="T7">) E OUTROS.</text:span></text:span><text:span text:style-name="Strong_20_Emphasis"><text:span text:style-name="T2"> </text:span></text:span></text:p>
      <text:p text:style-name="P220"><text:span text:style-name="Strong_20_Emphasis"><text:span text:style-name="T240">APELADO</text:span></text:span><text:span text:style-name="T233">(S): LILIANE DIAS CASSIANO.</text:span></text:p>
      <text:p text:style-name="P6"><text:span text:style-name="Strong_20_Emphasis"><text:span text:style-name="T10">ADVOGADO(S): Leila Nunes Gonçalves e Oliveira </text:span></text:span><text:span text:style-name="Strong_20_Emphasis"><text:span text:style-name="T11">(</text:span></text:span><text:span text:style-name="Strong_20_Emphasis"><text:span text:style-name="T10">OAB/MG 89.290</text:span></text:span><text:span text:style-name="Strong_20_Emphasis"><text:span text:style-name="T11">).</text:span></text:span></text:p>
      <text:p text:style-name="P36"><text:soft-page-break/><text:span text:style-name="Strong_20_Emphasis"><text:span text:style-name="T45">COTA DA SESSÃO NO DIA 06.11.2023: “APÓS VOTO DO RELATOR QUE NEGOU PROVIMENTO AO APELO, SEGUIDO PELO VOTO DO EXMO. DES. JOÃO BATISTA BARBOSA ABRIU DIVERGÊNCIA O EXMO. DR. ALEXANDRE TARGINO GOMES FALCÃO. NECESSÁRIO CONVOCAÇÃO DE 02 (DOIS) VOGAIS NA FORAM DO ARTIGO 942 DO CPC”. </text:span></text:span></text:p>
      <text:p text:style-name="P36"><text:span text:style-name="Strong_20_Emphasis"><text:span text:style-name="T46"/></text:span></text:p>
      <text:p text:style-name="P36"><text:span text:style-name="Strong_20_Emphasis"><text:span text:style-name="T46">COTA DA SESSÃO NO DIA </text:span></text:span><text:span text:style-name="Strong_20_Emphasis"><text:span text:style-name="T47">04.04</text:span></text:span><text:span text:style-name="Strong_20_Emphasis"><text:span text:style-name="T46">.2024: </text:span></text:span><text:span text:style-name="Strong_20_Emphasis"><text:span text:style-name="T48">“</text:span></text:span><text:span text:style-name="Strong_20_Emphasis"><text:span text:style-name="T49">ADIADO, FACE AUSÊNCIA JUSTIFICADA DO EXMO. DR. ALEXANDRE TARGINO GOMES FALCÃO</text:span></text:span><text:span text:style-name="Strong_20_Emphasis"><text:span text:style-name="T50">”</text:span></text:span><text:span text:style-name="Strong_20_Emphasis"><text:span text:style-name="T51">. </text:span></text:span></text:p>
      <text:p text:style-name="P36"><text:span text:style-name="Strong_20_Emphasis"><text:span text:style-name="T51"/></text:span></text:p>
      <text:p text:style-name="P58"><text:span text:style-name="Strong_20_Emphasis"><text:span text:style-name="T21">COTA DA SESSÃO NO DIA </text:span></text:span><text:span text:style-name="Strong_20_Emphasis"><text:span text:style-name="T22">11</text:span></text:span><text:span text:style-name="Strong_20_Emphasis"><text:span text:style-name="T21">.04.2024: </text:span></text:span><text:span text:style-name="Strong_20_Emphasis"><text:span text:style-name="T23">“</text:span></text:span><text:span text:style-name="Strong_20_Emphasis"><text:span text:style-name="T24">A</text:span></text:span><text:span text:style-name="Strong_20_Emphasis"><text:span text:style-name="T25">DIADO, FACE AUSÊNCIA JUSTIFICADA DO EXMO. DR. ALEXANDRE TARGINO GOMES FALCÃO</text:span></text:span><text:span text:style-name="Strong_20_Emphasis"><text:span text:style-name="T26">”</text:span></text:span><text:span text:style-name="Strong_20_Emphasis"><text:span text:style-name="T27">. </text:span></text:span></text:p>
      <text:p text:style-name="P9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5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54"><text:span text:style-name="Fonte_20_parág._20_padrão"><text:span text:style-name="T241"/></text:span></text:p>
      <text:p text:style-name="P219"><text:span text:style-name="T225">1</text:span><text:span text:style-name="T226">3</text:span><text:span text:style-name="T220"> </text:span><text:span text:style-name="T221">AGRAVO </text:span><text:span text:style-name="T222">DE INSTRUMENTO</text:span><text:span text:style-name="T220"> Nº </text:span><text:span text:style-name="T67">0813872 89 2022 815 0000.</text:span></text:p>
      <text:p text:style-name="P108"><text:span text:style-name="T442">ORIGEM: </text:span><text:span text:style-name="T162">4ª Vara da Fazenda Pública da Comarca da Capital.</text:span></text:p>
      <text:p text:style-name="P68"><text:span text:style-name="T495">AGRAVANTE</text:span>: <text:span text:style-name="T464">O MUNICÍPIO DE JOÃO PESSOA, POR SEU PROCURADOR-GERAL, BRUNO AUGUSTO DA NÓBREGA.</text:span></text:p>
      <text:p text:style-name="P108"><text:span text:style-name="T445">AGRAVADO</text:span><text:span text:style-name="T442">: </text:span><text:span text:style-name="T162">POSTO SANTA MARIA </text:span><text:span text:style-name="T170">COMBUSTÍVEIS</text:span><text:span text:style-name="T162"> E </text:span><text:span text:style-name="T170">CONVENIÊNCIAS</text:span><text:span text:style-name="T162"> LTDA.</text:span></text:p>
      <text:p text:style-name="P264"><text:span text:style-name="Fonte_20_parág._20_padrão"><text:span text:style-name="T469">ADVOGADO: </text:span></text:span><text:span text:style-name="Fonte_20_parág._20_padrão"><text:span text:style-name="T177">MARCOS ANTONIO CHAVES NETO </text:span></text:span><text:span text:style-name="Fonte_20_parág._20_padrão"><text:span text:style-name="T178">(</text:span></text:span><text:span text:style-name="Fonte_20_parág._20_padrão"><text:span text:style-name="T177">OAB PB5729-A</text:span></text:span><text:span text:style-name="Fonte_20_parág._20_padrão"><text:span text:style-name="T178">).</text:span></text:span><text:span text:style-name="Fonte_20_parág._20_padrão"><text:span text:style-name="T469"> </text:span></text:span></text:p>
      <text:p text:style-name="P264"><text:span text:style-name="Fonte_20_parág._20_padrão"><text:span text:style-name="T469"/></text:span></text:p>
      <table:table table:name="Tabela408" table:style-name="Tabela408">
        <table:table-column table:style-name="Tabela408.A"/>
        <table:table-row table:style-name="Tabela408.1">
          <table:table-cell table:style-name="Tabela408.A1" office:value-type="string">
            <text:p text:style-name="P14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44"/>
      <text:p text:style-name="P160"><text:span text:style-name="T380">1</text:span><text:span text:style-name="T390">4</text:span><text:span text:style-name="T374"> A</text:span><text:span text:style-name="T383">GRAVO DE INSTRUMENTO </text:span><text:span text:style-name="T373">Nº 0809459-96.2023.8.15.0000.</text:span></text:p>
      <text:p text:style-name="P243">ORIGEM: Comarca da Capital – 8ª Vara Cível.</text:p>
      <text:p text:style-name="P183"><text:span text:style-name="T413">AGRAVANTE</text:span><text:span text:style-name="T406">: UNIMED JOÃO PESSOA – COOPERATIVA DE TRABALHO MÉDICO.</text:span></text:p>
      <text:p text:style-name="P185"><text:span text:style-name="T279">ADVOGADO: </text:span>LEIDSON FLAMARION TORRES MATOS <text:span text:style-name="T487">(</text:span>OAB PB13040-A<text:span text:style-name="T487">).</text:span> </text:p>
      <text:p text:style-name="P185"><text:span text:style-name="T299">AGRAVADO</text:span><text:span text:style-name="T279">: IRIS PORTO MEDEIROS.</text:span></text:p>
      <text:p text:style-name="P94"><text:span text:style-name="T488">ADVOGAD</text:span><text:span text:style-name="T489">O</text:span><text:span text:style-name="T488">: LARISSA LINS DE SA </text:span><text:span text:style-name="T487">(</text:span><text:span text:style-name="T488">OAB PE36712</text:span><text:span text:style-name="T487">).</text:span><text:span text:style-name="T488"> </text:span></text:p>
      <text:p text:style-name="P95"/>
      <table:table table:name="Tabela398" table:style-name="Tabela398">
        <table:table-column table:style-name="Tabela398.A"/>
        <table:table-row table:style-name="Tabela398.1">
          <table:table-cell table:style-name="Tabela398.A1" office:value-type="string">
            <text:p text:style-name="P14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44"/>
      <text:p text:style-name="P160"><text:span text:style-name="T378">1</text:span><text:span text:style-name="T390">5</text:span><text:span text:style-name="T374"> A</text:span><text:span text:style-name="T383">GRAVO </text:span><text:span text:style-name="T391">INTERNO</text:span><text:span text:style-name="T374"> </text:span><text:span text:style-name="T392">E AGRAVO DE INSTRUMENTO </text:span><text:span text:style-name="T373">Nº 0817598-37.2023.8.15.0000.</text:span></text:p>
      <text:p text:style-name="P243">ORIGEM: 13ª Vara Cível da Capita<text:span text:style-name="T490">l.</text:span></text:p>
      <text:p text:style-name="P183"><text:span text:style-name="T413">AGRAVANTE</text:span><text:span text:style-name="T406">: UNIMED NATAL SOCIEDADE COOPERATIVA DE TRABALHO</text:span></text:p>
      <text:p text:style-name="P183"><text:span text:style-name="T406">MEDICO </text:span><text:span text:style-name="T414">LTDA</text:span><text:span text:style-name="T406">.</text:span></text:p>
      <text:p text:style-name="P102">ADVOGADO: RODRIGO MENEZES DA COSTA CÂMARA <text:span text:style-name="T490">(</text:span>OAB/RN 4.909<text:span text:style-name="T490">).</text:span></text:p>
      <text:p text:style-name="P185"><text:span text:style-name="T299">AGRAVADO</text:span><text:span text:style-name="T279">: JOSE ABRAAO DANTAS JUNIOR, menor representado por sua genitora</text:span></text:p>
      <text:p text:style-name="P102">IZABEL DA SILVA DANTAS.</text:p>
      <text:p text:style-name="P160"><text:span text:style-name="T255">ADVOGAD</text:span><text:span text:style-name="T256">O</text:span><text:span text:style-name="T255">: RAFAEL QUIRINO VINAGRE </text:span><text:span text:style-name="T257">(</text:span><text:span text:style-name="T255">OAB-PB 19517</text:span><text:span text:style-name="T257">).</text:span></text:p>
      <text:p text:style-name="P7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5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39"><text:span text:style-name="Fonte_20_parág._20_padrão"><text:span text:style-name="T241"/></text:span></text:p>
      <text:p text:style-name="P221"><text:span text:style-name="T328">1</text:span><text:span text:style-name="T329">6</text:span><text:span text:style-name="T326"> </text:span><text:span text:style-name="T330">AGRAVO INTERNO</text:span><text:span text:style-name="T326"> Nº 0825593-38.2022.8.15.0000.</text:span></text:p>
      <text:p text:style-name="P168"><text:span text:style-name="T445">AGRAVANTE</text:span><text:span text:style-name="T442">: MIL MARES RESTAURANTE LTDA.</text:span></text:p>
      <text:p text:style-name="P168"><text:span text:style-name="T442">ADVOGADOS: </text:span>Guilherme Henrique Silveira e Silva <text:s/><text:span text:style-name="T459">(</text:span>OAB/DF 71.763<text:span text:style-name="T459">).</text:span> </text:p>
      <text:p text:style-name="P168"><text:span text:style-name="T445">AGRAVADO</text:span><text:span text:style-name="T442">: VOLKSWAGEN DO BRASIL IND. DE VEÍCULOS AUTOMOTORES LTDA.</text:span></text:p>
      <text:p text:style-name="P252"><text:span text:style-name="Fonte_20_parág._20_padrão"><text:span text:style-name="T207">ADVOGADO: CAMILA DE ALMEIDA BASTOS DE MORAES REGO </text:span></text:span><text:span text:style-name="Fonte_20_parág._20_padrão"><text:span text:style-name="T210">(</text:span></text:span><text:span text:style-name="Fonte_20_parág._20_padrão"><text:span text:style-name="T207">OAB PE33667-A</text:span></text:span><text:span text:style-name="Fonte_20_parág._20_padrão"><text:span text:style-name="T210">).</text:span></text:span><text:span text:style-name="Fonte_20_parág._20_padrão"><text:span text:style-name="T207"> </text:span></text:span></text:p>
      <text:p text:style-name="P252"><text:span text:style-name="Fonte_20_parág._20_padrão"><text:span text:style-name="T210">AGRAVADO</text:span></text:span><text:span text:style-name="Fonte_20_parág._20_padrão"><text:span text:style-name="T207">: CAVESA CAMPINA GRANDE VEICULOS LTDA.</text:span></text:span></text:p>
      <text:p text:style-name="P255"><text:span text:style-name="Fonte_20_parág._20_padrão"><text:span text:style-name="T231">ADVOGADO: ZENILDO GONCALVES DE MENDONCA FILHO </text:span></text:span><text:span text:style-name="Fonte_20_parág._20_padrão"><text:span text:style-name="T232">(</text:span></text:span><text:span text:style-name="Fonte_20_parág._20_padrão"><text:span text:style-name="T231">OAB PB12733-A</text:span></text:span><text:span text:style-name="Fonte_20_parág._20_padrão"><text:span text:style-name="T232">).</text:span></text:span><text:span text:style-name="Fonte_20_parág._20_padrão"><text:span text:style-name="T231"> </text:span></text:span></text:p>
      <text:p text:style-name="P8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8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51"><text:span text:style-name="Fonte_20_parág._20_padrão"><text:span text:style-name="T241"/></text:span></text:p>
      <text:p text:style-name="P214"><text:span text:style-name="T225">1</text:span><text:span text:style-name="T226">7</text:span><text:span text:style-name="T220"> A</text:span><text:span text:style-name="T224">GRAVOS INTERNOS</text:span><text:span text:style-name="T220"> Nº </text:span><text:span text:style-name="T67">0859219-64.2019.8.15.2001.</text:span></text:p>
      <text:p text:style-name="P214"><text:soft-page-break/><text:span text:style-name="T220">ORIGEM: </text:span><text:span text:style-name="Strong_20_Emphasis"><text:span text:style-name="T67">4ª VARA DA FAZENDA PÚBLICA DA COMARCA DA CAPITAL.</text:span></text:span></text:p>
      <text:p text:style-name="P170"><text:span text:style-name="T275">1° AGRAVANTE</text:span><text:span text:style-name="T274">: </text:span><text:span text:style-name="T276">O ESTADO DA PARAÍBA, REPRESENTADO POR SEU PROCURADOR, TADEU ALMEIDA GUEDES.</text:span></text:p>
      <text:p text:style-name="P67"><text:span text:style-name="T466">2° AGRAVANTE</text:span>: <text:span text:style-name="T466">PBPREV – PARAÍBA PREVIDÊNCIA, representada pelo seu Procurador-Chefe, Paulo Wanderley Câmara (OAB/PB 10.138).</text:span></text:p>
      <text:p text:style-name="P253"><text:span text:style-name="Fonte_20_parág._20_padrão"><text:span text:style-name="T207">ADVOGADO: </text:span></text:span><text:span text:style-name="Strong_20_Emphasis"><text:span text:style-name="T69">Camilla Ribeiro Dantas </text:span></text:span><text:span text:style-name="Strong_20_Emphasis"><text:span text:style-name="T70">(</text:span></text:span><text:span text:style-name="T67">OAB/PB nº 12.838</text:span><text:span text:style-name="T68">).</text:span></text:p>
      <text:p text:style-name="P253"><text:span text:style-name="Fonte_20_parág._20_padrão"><text:span text:style-name="T212">AGRAVADO</text:span></text:span><text:span text:style-name="Fonte_20_parág._20_padrão"><text:span text:style-name="T207">: </text:span></text:span><text:span text:style-name="Fonte_20_parág._20_padrão"><text:span text:style-name="T69">SEVERINO DO RAMO DA SILVA.</text:span></text:span></text:p>
      <text:p text:style-name="P256"><text:span text:style-name="Fonte_20_parág._20_padrão"><text:span text:style-name="T71">ADVOGADO: ALEXANDRE GUSTAVO CEZAR NEVES </text:span></text:span><text:span text:style-name="Fonte_20_parág._20_padrão"><text:span text:style-name="T72">(</text:span></text:span><text:span text:style-name="Fonte_20_parág._20_padrão"><text:span text:style-name="T71">OAB PB14640-A</text:span></text:span><text:span text:style-name="Fonte_20_parág._20_padrão"><text:span text:style-name="T72">)</text:span></text:span><text:span text:style-name="Fonte_20_parág._20_padrão"><text:span text:style-name="T71">.</text:span></text:span></text:p>
      <text:p text:style-name="P8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39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52"><text:span text:style-name="Fonte_20_parág._20_padrão"><text:span text:style-name="T241"/></text:span></text:p>
      <text:p text:style-name="P216"><text:span text:style-name="T225">1</text:span><text:span text:style-name="T226">8</text:span><text:span text:style-name="T220"> A</text:span><text:span text:style-name="T224">GRAVOS INTERNOS</text:span><text:span text:style-name="T220"> </text:span><text:span text:style-name="T326">Nº </text:span><text:span text:style-name="T161">0820562-58.2016.8.15.2001.</text:span></text:p>
      <text:p text:style-name="P172"><text:span text:style-name="T442">ORIGEM: </text:span><text:span text:style-name="T78">1ª Vara da Fazenda Pública da Comarca da Capital.</text:span></text:p>
      <text:p text:style-name="P216"><text:span text:style-name="T224">1° AGRAVANTE</text:span><text:span text:style-name="T326">: </text:span><text:span text:style-name="Strong_20_Emphasis"><text:span text:style-name="T67">OSMAN VIEIRA DA NOBREGA.</text:span></text:span></text:p>
      <text:p text:style-name="P191"><text:span text:style-name="T467">ADVOGADOS: </text:span><text:span text:style-name="T77">ALEXANDRE G. CEZAR NEVES </text:span><text:span text:style-name="T82">(</text:span><text:span text:style-name="T77">OAB/PB 14.640</text:span><text:span text:style-name="T82">).</text:span></text:p>
      <text:p text:style-name="P171"><text:span text:style-name="T275">2° AGRAVANTE</text:span><text:span text:style-name="T442">: </text:span><text:span text:style-name="T275">PBPREV – PARAÍBA PREVIDÊNCIA, representada pelo seu Procurador-Chefe, Paulo Wanderley Câmara (OAB/PB 10.138).</text:span></text:p>
      <text:p text:style-name="P215"><text:span text:style-name="Fonte_20_parág._20_padrão"><text:span text:style-name="T71">ADVOGADO: </text:span></text:span><text:span text:style-name="Strong_20_Emphasis"><text:span text:style-name="T71">Camilla Ribeiro Dantas </text:span></text:span><text:span text:style-name="Strong_20_Emphasis"><text:span text:style-name="T72">(</text:span></text:span><text:span text:style-name="Fonte_20_parág._20_padrão"><text:span text:style-name="T71">OAB/PB nº 12.838</text:span></text:span><text:span text:style-name="Fonte_20_parág._20_padrão"><text:span text:style-name="T72">).</text:span></text:span></text:p>
      <text:p text:style-name="P254"><text:span text:style-name="Fonte_20_parág._20_padrão"><text:span text:style-name="T72">AGRAVADO</text:span></text:span><text:span text:style-name="Fonte_20_parág._20_padrão"><text:span text:style-name="T73">S</text:span></text:span><text:span text:style-name="Fonte_20_parág._20_padrão"><text:span text:style-name="T71">: </text:span></text:span><text:span text:style-name="Fonte_20_parág._20_padrão"><text:span text:style-name="T73">OS MESMOS.</text:span></text:span></text:p>
      <text:p text:style-name="P7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3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37"><text:span text:style-name="Fonte_20_parág._20_padrão"><text:span text:style-name="T241"/></text:span></text:p>
      <text:p text:style-name="P201"><text:span text:style-name="T328">1</text:span><text:span text:style-name="T329">9</text:span><text:span text:style-name="T326"> </text:span><text:span text:style-name="T327">EMBARGOS DE DECLARAÇÃO</text:span><text:span text:style-name="T326"> Nº </text:span><text:span text:style-name="Strong_20_Emphasis"><text:span text:style-name="T326">0815860-14.2023.8.15.0000.</text:span></text:span></text:p>
      <text:p text:style-name="P201"><text:span text:style-name="T326">ORIGEM: </text:span><text:span text:style-name="Strong_20_Emphasis"><text:span text:style-name="T332">8ª Vara Cível da Comarca da Capital.</text:span></text:span></text:p>
      <text:p text:style-name="P166"><text:span text:style-name="T443">EMBARGANTE</text:span><text:span text:style-name="T442">: JOSÉ ROBERTO BACCIN.</text:span></text:p>
      <text:p text:style-name="P166"><text:span text:style-name="T442">ADVOGADOS: </text:span>Breno Salvador de Amorim Oliveira <text:span text:style-name="T456">(OA</text:span>B/SP 268.380<text:span text:style-name="T456">).</text:span> </text:p>
      <text:p text:style-name="P166"><text:span text:style-name="T443">EMBARGADO</text:span><text:span text:style-name="T442">: COMERCIO ARTIGOS DO VESTUARIO FORCA JOVEM LTDA.</text:span></text:p>
      <text:p text:style-name="P8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3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6"><text:span text:style-name="Fonte_20_parág._20_padrão"><text:span text:style-name="T241"/></text:span></text:p>
      <text:p text:style-name="P222"><text:span text:style-name="T329">20</text:span><text:span text:style-name="T326"> </text:span><text:span text:style-name="T327">EMBARGOS DE DECLARAÇÃO</text:span><text:span text:style-name="T326"> Nº </text:span><text:span text:style-name="T66">0807592 68 2023 815 0000.</text:span></text:p>
      <text:p text:style-name="P192"><text:span text:style-name="T439">ORIGEM: </text:span><text:span text:style-name="T79">1ª Vara de Família da Comarca da Capital.</text:span></text:p>
      <text:p text:style-name="P192"><text:span text:style-name="T346">EMBARGANTE</text:span><text:span text:style-name="T439">: </text:span>JOSE MAMEDE DA COSTA FILHO.</text:p>
      <text:p text:style-name="P192"><text:span text:style-name="T439">ADVOGADOS: </text:span>HUMBERTO de Sousa FELIX <text:span text:style-name="T465">(</text:span>OAB/RN 5069<text:span text:style-name="T465">).</text:span> </text:p>
      <text:p text:style-name="P192"><text:span text:style-name="T346">EMBARGADO</text:span><text:span text:style-name="T439">: MARIA LUIZA DA CUNHA MELO.</text:span></text:p>
      <text:p text:style-name="P258"><text:span text:style-name="Fonte_20_parág._20_padrão"><text:span text:style-name="T261">ADVOGADO: RINALDO MOUZALAS CAMILLA CAVALCANTI </text:span></text:span><text:span text:style-name="Fonte_20_parág._20_padrão"><text:span text:style-name="T262">(</text:span></text:span><text:span text:style-name="Fonte_20_parág._20_padrão"><text:span text:style-name="T261">OAB/PB sob o nº 11.589</text:span></text:span><text:span text:style-name="Fonte_20_parág._20_padrão"><text:span text:style-name="T262">).</text:span></text:span><text:span text:style-name="Fonte_20_parág._20_padrão"><text:span text:style-name="T261"> </text:span></text:span></text:p>
      <text:p text:style-name="P8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1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4"><text:span text:style-name="Fonte_20_parág._20_padrão"><text:span text:style-name="T241"/></text:span></text:p>
      <text:p text:style-name="P207"><text:span text:style-name="T225">2</text:span><text:span text:style-name="T226">1</text:span><text:span text:style-name="T220"> </text:span><text:span text:style-name="T223">EMBARGOS DE DECLARAÇÃO</text:span><text:span text:style-name="T220"> Nº </text:span><text:span text:style-name="Strong_20_Emphasis"><text:span text:style-name="T67">0823520-12.2019.8.15.2001.</text:span></text:span></text:p>
      <text:p text:style-name="P106"><text:span text:style-name="T442">ORIGEM: </text:span><text:span text:style-name="T162">11ª Vara Cível da Comarca da Capital.</text:span></text:p>
      <text:p text:style-name="P106"><text:span text:style-name="T347">EMBARGANTE</text:span><text:span text:style-name="T442">: </text:span>Banco Volkswagem S.A.</text:p>
      <text:p text:style-name="P106"><text:span text:style-name="T442">ADVOGADOS: </text:span><text:span text:style-name="T162">CAMILA DE ANDRADE LIMA </text:span><text:span text:style-name="T171">(</text:span><text:span text:style-name="T162">OAB PE29889-A</text:span><text:span text:style-name="T171">).</text:span> </text:p>
      <text:p text:style-name="P106"><text:span text:style-name="T347">EMBARGADO</text:span><text:span text:style-name="T442">: </text:span>Maria Cristina Pita Merces Correa.</text:p>
      <text:p text:style-name="P257"><text:span text:style-name="Fonte_20_parág._20_padrão"><text:span text:style-name="T261">ADVOGADO: </text:span></text:span><text:span text:style-name="Fonte_20_parág._20_padrão"><text:span text:style-name="T75"> RAFAEL DE ANDRADE THIAMER </text:span></text:span><text:span text:style-name="Fonte_20_parág._20_padrão"><text:span text:style-name="T76">(</text:span></text:span><text:span text:style-name="Fonte_20_parág._20_padrão"><text:span text:style-name="T75">OAB PB16237-A</text:span></text:span><text:span text:style-name="Fonte_20_parág._20_padrão"><text:span text:style-name="T76">).</text:span></text:span><text:span text:style-name="Fonte_20_parág._20_padrão"><text:span text:style-name="T261"> </text:span></text:span></text:p>
      <text:p text:style-name="P7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38"><text:span text:style-name="Fonte_20_parág._20_padrão"><text:span text:style-name="T241"/></text:span></text:p>
      <text:p text:style-name="P202"><text:span text:style-name="T328">2</text:span><text:span text:style-name="T329">2</text:span><text:span text:style-name="T326"> APELAÇÃO CÍVEL Nº </text:span><text:span text:style-name="Strong_20_Emphasis"><text:span text:style-name="T326">0800994-56.2015.8.15.0331.</text:span></text:span></text:p>
      <text:p text:style-name="P167"><text:span text:style-name="T442">ORIGEM: </text:span>Comarca de Santa Rita – 4a Vara Mista.</text:p>
      <text:p text:style-name="P167"><text:span text:style-name="T442">APELANTE: </text:span><text:bookmark text:name="page3R_mcid54"/><text:span text:style-name="T442">EVERALDO MAIA, HUGO MAIA VIANA, YAPONIRA NEVES MAIA DE SOUZA, ARQVIP CONSTRUTORA E INCORPORADORA LTDA – EPP </text:span><text:span text:style-name="T444">E OUTROS.</text:span></text:p>
      <text:p text:style-name="P167"><text:soft-page-break/><text:span text:style-name="T442">ADVOGADOS: </text:span><text:bookmark text:name="page3R_mcid69"/>DANIEL BRAGA DE SÁ COSTA <text:span text:style-name="T457">(</text:span>OAB/PB 16.192<text:span text:style-name="T457">).</text:span> </text:p>
      <text:p text:style-name="P202"><text:span text:style-name="T326">APELADO: </text:span><text:span text:style-name="Strong_20_Emphasis"><text:span text:style-name="T326">PLANO URBANISMO LTDA.</text:span></text:span></text:p>
      <text:p text:style-name="Standard"><text:span text:style-name="T332">ADVOGADO: </text:span><text:span text:style-name="Fonte_20_parág._20_padrão"><text:span text:style-name="T207">JOAO VICTOR R. COUTINHO GONCALVES DA SILVA </text:span></text:span><text:span text:style-name="Fonte_20_parág._20_padrão"><text:span text:style-name="T208">(OAB/PB 14.479).</text:span></text:span></text:p>
      <text:p text:style-name="P7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38"><text:span text:style-name="Fonte_20_parág._20_padrão"><text:span text:style-name="T241"/></text:span></text:p>
      <text:p text:style-name="P202"><text:span text:style-name="T328">2</text:span><text:span text:style-name="T329">3</text:span><text:span text:style-name="T326"> APELAÇÃO CÍVEL Nº </text:span><text:span text:style-name="Strong_20_Emphasis"><text:span text:style-name="T326">0805007-37.2021.8.15.0251.</text:span></text:span></text:p>
      <text:p text:style-name="P202"><text:span text:style-name="T326">ORIGEM: </text:span><text:span text:style-name="Strong_20_Emphasis"><text:span text:style-name="T332">5ª Vara Mista de Patos.</text:span></text:span></text:p>
      <text:p text:style-name="P189">APELANTE: RENOVA ENERGIA S/A. em RECUPERAÇÃO JUDICIAL.</text:p>
      <text:p text:style-name="P167"><text:span text:style-name="T442">ADVOGADOS: </text:span>RAFAEL BERTACHINI M. JACINTO <text:span text:style-name="T458">(</text:span>OAB/SP 235.654<text:span text:style-name="T458">).</text:span> </text:p>
      <text:p text:style-name="P167"><text:span text:style-name="T442">APELADO: </text:span><text:bookmark text:name="page3R_mcid8"/><text:span text:style-name="T442">SEVERINO DOS RAMOS BEZERRA DE ANDRADE.</text:span></text:p>
      <text:p text:style-name="P251"><text:span text:style-name="Fonte_20_parág._20_padrão"><text:span text:style-name="T207">ADVOGADO: </text:span></text:span><text:bookmark text:name="page3R_mcid21"/><text:span text:style-name="Fonte_20_parág._20_padrão"><text:span text:style-name="T207">MARCOS ANTÔNIO INÁCIO DA SILVA </text:span></text:span><text:span text:style-name="Fonte_20_parág._20_padrão"><text:span text:style-name="T209">(</text:span></text:span><text:span text:style-name="Fonte_20_parág._20_padrão"><text:span text:style-name="T207">OAB/PB 4007</text:span></text:span><text:span text:style-name="Fonte_20_parág._20_padrão"><text:span text:style-name="T209">).</text:span></text:span><text:span text:style-name="Fonte_20_parág._20_padrão"><text:span text:style-name="T207"> </text:span></text:span></text:p>
      <text:p text:style-name="P263"><text:span text:style-name="Fonte_20_parág._20_padrão"><text:span text:style-name="T207"/></text:span></text:p>
      <text:p text:style-name="P266">RELATOR: O EXMO. DES. MARCOS CAVALCANTI DE ALBUQUERQUE</text:p>
      <text:p text:style-name="P197"/>
      <text:p text:style-name="P233"><text:span text:style-name="T349">2</text:span><text:span text:style-name="T351">4</text:span><text:span text:style-name="T348"> APELAÇÃO CÍVEL Nº </text:span><text:span text:style-name="Strong"><text:span text:style-name="T348">0803529-79.2021.8.15.2001.</text:span></text:span></text:p>
      <text:p text:style-name="P197">ORIGEM: DA 3ª VARA DE FAMÍLIA CÍVEL DA COMARCA DA CAPITAL. </text:p>
      <text:p text:style-name="P233"><text:span text:style-name="T348">APELANTE: </text:span><text:span text:style-name="Strong"><text:span text:style-name="T348">S. M. G.,</text:span></text:span><text:span text:style-name="T348"> por sua genitora, KÊNIA CRISTINA DE OLIVEIRA MIRANDA.</text:span></text:p>
      <text:p text:style-name="P197">ADVOGADA: <text:span text:style-name="T325">Suéllen Lopes da Silva </text:span><text:span text:style-name="T353">(</text:span><text:span text:style-name="T325">OAB/DF nº. 53.218</text:span><text:span text:style-name="T353">)</text:span>. </text:p>
      <text:p text:style-name="P233"><text:span text:style-name="T348">APELADA: </text:span><text:span text:style-name="Strong"><text:span text:style-name="T348">INGRID ROBERTA MEDEIROS COSTA OUREM.</text:span></text:span></text:p>
      <text:p text:style-name="P262"><text:span text:style-name="Fonte_20_parág._20_padrão"><text:span text:style-name="T207">ADVOGADOS: Hermano Gadelha de Sá (OAB/PB 8.463) E OUTROS.</text:span></text:span></text:p>
      <text:p text:style-name="P251"><text:span text:style-name="Fonte_20_parág._20_padrão"><text:span text:style-name="T207"/></text:span></text:p>
      <text:p text:style-name="P265">RELATOR: O EXMO. DES. MARCOS CAVALCANTI DE ALBUQUERQUE</text:p>
      <text:p text:style-name="P165"/>
      <text:p text:style-name="P223"><text:span text:style-name="T334">2</text:span><text:span text:style-name="T335">5</text:span><text:span text:style-name="T332"> APELAÇÃO CÍVEL Nº </text:span><text:span text:style-name="Strong_20_Emphasis"><text:span text:style-name="T332">0801359-71.2021.8.15.0761.</text:span></text:span></text:p>
      <text:p text:style-name="P165">ORIGEM: <text:bookmark text:name="page3R_mcid01"/>VARA ÚNICA DA COMARCA DE GURINHÉM.</text:p>
      <text:p text:style-name="P223"><text:span text:style-name="Strong_20_Emphasis"><text:span text:style-name="T332">APELANTE: ACAP-PB ASSOCIACAO COMUNITARIA AMOR AO PROXIMA – </text:span></text:span><text:span text:style-name="Strong_20_Emphasis"><text:span text:style-name="T333">PB.</text:span></text:span></text:p>
      <text:p text:style-name="P223"><text:span text:style-name="Strong_20_Emphasis"><text:span text:style-name="T343">A</text:span></text:span><text:span text:style-name="T332">DVOGADOS: </text:span><text:bookmark text:name="page3R_mcid17"/><text:span text:style-name="T332">ORLANDO FERREIRA ROLIM NETO (OAB/RO 1.520). </text:span></text:p>
      <text:p text:style-name="P223"><text:span text:style-name="Strong_20_Emphasis"><text:span text:style-name="T343">APELADO</text:span></text:span><text:span text:style-name="Strong_20_Emphasis"><text:span text:style-name="T344">S</text:span></text:span><text:span text:style-name="T332">: </text:span><text:span text:style-name="Strong_20_Emphasis"><text:span text:style-name="T332">SERASA S.A., CONFEDERACAO NACIONAL DE DIRIGENTES LOJISTAS, BOA VISTA SERVICOS S.A., INSTITUTO DE ESTUDOS DE PROTESTO DE TITULOS DO BRASIL, INSTITUTO DE ESTUDOS DE PROTESTO DE TITULOS DO BRASIL – SECAO SAO PAULO – IEPTB – REPRESENTANTE: SERASA S.A.</text:span></text:span></text:p>
      <text:p text:style-name="P2"><text:span text:style-name="Strong_20_Emphasis"><text:span text:style-name="T103">ADVOGADOS: </text:span></text:span><text:span text:style-name="Strong_20_Emphasis"><text:span text:style-name="T122">GEORGE SUETONIO RAMALHO JÚNIOR (OAB/PB 11.576), MARCEL DAVIDMAN PAPADOPOL (OAB PB17860-A), FABIANO DE OLIVEIRA DIOGO (OAB SP195739-A), TIAGO DE LIMA ALMEIDA (OAB MG102524), NATHALIA KOWALSKI FONTANA (OAB PR44056-A). </text:span></text:span></text:p>
      <text:p text:style-name="P7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7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1"><text:span text:style-name="Fonte_20_parág._20_padrão"><text:span text:style-name="T241"/></text:span></text:p>
      <text:p text:style-name="P204"><text:span text:style-name="T328">2</text:span><text:span text:style-name="T329">6</text:span><text:span text:style-name="T326"> APELAÇÃO CÍVEL Nº </text:span><text:span text:style-name="Strong_20_Emphasis"><text:span text:style-name="T326">0000330-03.2014.8.15.0781.</text:span></text:span></text:p>
      <text:p text:style-name="P204"><text:span text:style-name="T326">ORIGEM: </text:span><text:span text:style-name="Strong_20_Emphasis"><text:span text:style-name="T332">1ª Vara Mista de Cuité.</text:span></text:span></text:p>
      <text:p text:style-name="P169"><text:span text:style-name="T442">APELANTE: </text:span><text:bookmark text:name="page3R_mcid171"/><text:span text:style-name="T442">DAMIÃO BATISTA SILVA.</text:span></text:p>
      <text:p text:style-name="P169"><text:span text:style-name="T442">ADVOGADOS: </text:span><text:bookmark text:name="page3R_mcid23"/>Djaci Silva de Medeiros <text:span text:style-name="T461">(</text:span>OAB/PB nº. 13.514<text:span text:style-name="T461">).</text:span> </text:p>
      <text:p text:style-name="P169"><text:span text:style-name="T442">APELADO: </text:span><text:bookmark text:name="page3R_mcid5"/><text:span text:style-name="T442">JOSE FRANCISCO NETO, SEVERINA LOPES DA SILVA.</text:span></text:p>
      <text:p text:style-name="P13"><text:span text:style-name="Fonte_20_parág._20_padrão"><text:span text:style-name="T124">ADVOGADO: </text:span></text:span><text:bookmark text:name="page3R_mcid12"/><text:span text:style-name="Fonte_20_parág._20_padrão"><text:span text:style-name="T124">Nelson Davi Xavier </text:span></text:span><text:span text:style-name="Fonte_20_parág._20_padrão"><text:span text:style-name="T125">(</text:span></text:span><text:span text:style-name="Fonte_20_parág._20_padrão"><text:span text:style-name="T124">OAB/PB 10.611</text:span></text:span><text:span text:style-name="Fonte_20_parág._20_padrão"><text:span text:style-name="T125">).</text:span></text:span><text:span text:style-name="Fonte_20_parág._20_padrão"><text:span text:style-name="T124"> </text:span></text:span></text:p>
      <text:p text:style-name="P7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8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2"><text:span text:style-name="Fonte_20_parág._20_padrão"><text:span text:style-name="T241"/></text:span></text:p>
      <text:p text:style-name="P205"><text:span text:style-name="T225">2</text:span><text:span text:style-name="T226">7</text:span><text:span text:style-name="T220"> APELAÇÃO CÍVEL Nº </text:span><text:span text:style-name="Strong_20_Emphasis"><text:span text:style-name="T67">0045037-34.2004.8.15.2001.</text:span></text:span></text:p>
      <text:p text:style-name="P66">ORIGEM: <text:span text:style-name="T463">2º VARA CÍVEL DA COMARCA DE JOÃO PESSOA.</text:span></text:p>
      <text:p text:style-name="P105"><text:span text:style-name="T442">APELANTE: </text:span><text:span text:style-name="T162">MIX LTDA.</text:span></text:p>
      <text:p text:style-name="P66"><text:soft-page-break/></text:p>
      <text:p text:style-name="P105"><text:span text:style-name="T442">ADVOGADOS: </text:span><text:span text:style-name="T162">MARCUS ANTONIO PASCARETTA GALLO </text:span><text:span text:style-name="T163">(</text:span><text:span text:style-name="T162">OAB PE31213</text:span><text:span text:style-name="T163">).</text:span> </text:p>
      <text:p text:style-name="P105"><text:span text:style-name="T442">APELADO: </text:span><text:span text:style-name="T162">MULTIBANK S/A </text:span><text:span text:style-name="T163">E OUTROS</text:span><text:span text:style-name="T162">.</text:span></text:p>
      <text:p text:style-name="P14"><text:span text:style-name="Fonte_20_parág._20_padrão"><text:span text:style-name="T135">ADVOGADO: VICTOR FIGUEIREDO GONDIM </text:span></text:span><text:span text:style-name="Fonte_20_parág._20_padrão"><text:span text:style-name="T136">(</text:span></text:span><text:span text:style-name="Fonte_20_parág._20_padrão"><text:span text:style-name="T135">OAB PB13959-A</text:span></text:span><text:span text:style-name="Fonte_20_parág._20_padrão"><text:span text:style-name="T136">),</text:span></text:span><text:span text:style-name="Fonte_20_parág._20_padrão"><text:span text:style-name="T135"> BENJAMIN DE SOUZA FONSECA SOBRINHO </text:span></text:span><text:span text:style-name="Fonte_20_parág._20_padrão"><text:span text:style-name="T136">(</text:span></text:span><text:span text:style-name="Fonte_20_parág._20_padrão"><text:span text:style-name="T135">OAB/PB 8.945</text:span></text:span><text:span text:style-name="Fonte_20_parág._20_padrão"><text:span text:style-name="T136">)</text:span></text:span><text:span text:style-name="Fonte_20_parág._20_padrão"><text:span text:style-name="T135"> e DANIEL F. DE SOUZA LEITE </text:span></text:span><text:span text:style-name="Fonte_20_parág._20_padrão"><text:span text:style-name="T136">(</text:span></text:span><text:span text:style-name="Fonte_20_parág._20_padrão"><text:span text:style-name="T135">OAB/PB 17.742</text:span></text:span><text:span text:style-name="Fonte_20_parág._20_padrão"><text:span text:style-name="T136">).</text:span></text:span></text:p>
      <text:p text:style-name="P7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9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32"><text:span text:style-name="Fonte_20_parág._20_padrão"><text:span text:style-name="T348"/></text:span></text:p>
      <text:p text:style-name="P232"><text:span text:style-name="T350">2</text:span><text:span text:style-name="T351">8</text:span><text:span text:style-name="T348"> APELAÇÃO CÍVEL N° </text:span><text:span text:style-name="Strong_20_Emphasis"><text:span text:style-name="T348">0806960-58.2020.8.15.2001.</text:span></text:span></text:p>
      <text:p text:style-name="P198">ORIGEM: 15ª Vara Cível da Comarca da Capital.</text:p>
      <text:p text:style-name="P232"><text:span text:style-name="Strong_20_Emphasis"><text:span text:style-name="T348">APELANTE(S): UNIMED JOÃO PESSOA COOPERATIVA DE TRABALHO MÉDICO.</text:span></text:span></text:p>
      <text:p text:style-name="P232"><text:span text:style-name="Strong_20_Emphasis"><text:span text:style-name="T348">ADVOGADO(S): HERMANO GADELHA DE SÁ (OAB/PB 8.463) E OUTROS. </text:span></text:span></text:p>
      <text:p text:style-name="P232"><text:span text:style-name="Strong_20_Emphasis"><text:span text:style-name="T352">APELADO</text:span></text:span><text:span text:style-name="T348">(S): : Emanuelle Esther do Amaral Heleno, menor impúbere representada por Edilane do Amaral Heleno.</text:span></text:p>
      <text:p text:style-name="P16"><text:span text:style-name="Strong_20_Emphasis"><text:span text:style-name="T141">ADVOGADO(S): SÉRGIO SILVA GOTTGTROY JÚNIOR (OAB/PB 25.107). </text:span></text:span></text:p>
      <text:p text:style-name="P8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32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5"><text:span text:style-name="Fonte_20_parág._20_padrão"><text:span text:style-name="T241"/></text:span></text:p>
      <text:p text:style-name="P208"><text:span text:style-name="T225">2</text:span><text:span text:style-name="T226">9</text:span><text:span text:style-name="T220"> APELAÇÃO CÍVEL Nº </text:span><text:span text:style-name="Strong_20_Emphasis"><text:span text:style-name="T66">0000053-47.2015.8.15.0491.</text:span></text:span></text:p>
      <text:p text:style-name="P111"><text:span text:style-name="T439">ORIGEM: </text:span>Comarca de Uiraúna – Vara Única. </text:p>
      <text:p text:style-name="P111"><text:span text:style-name="T439">APELANTE: </text:span>LUCRÉCIA ADRIANA DE ANDRADE BARBOSA.</text:p>
      <text:p text:style-name="P111"><text:span text:style-name="T439">ADVOGADOS: </text:span><text:span text:style-name="T164">TEREZINHA DE JESUS RANGEL DA COSTA </text:span><text:span text:style-name="T166">(</text:span><text:span text:style-name="T164">OAB PB12242-A</text:span><text:span text:style-name="T166">).</text:span> </text:p>
      <text:p text:style-name="P16"><text:span text:style-name="Strong_20_Emphasis"><text:span text:style-name="T141">APELADO: </text:span></text:span><text:span text:style-name="Strong_20_Emphasis"><text:span text:style-name="T142">O MINISTÉRIO PÚBLICO DO ESTADO DA PARAÍBA, REPRESENTADO PELO SEU PROCURADOR-GERAL.</text:span></text:span><text:span text:style-name="Fonte_20_parág._20_padrão"><text:span text:style-name="T135"> </text:span></text:span></text:p>
      <text:p text:style-name="P8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0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3"><text:span text:style-name="Fonte_20_parág._20_padrão"><text:span text:style-name="T241"/></text:span></text:p>
      <text:p text:style-name="P206"><text:span text:style-name="T226">30 </text:span><text:span text:style-name="T220">APELAÇÃO CÍVEL Nº </text:span><text:span text:style-name="Strong_20_Emphasis"><text:span text:style-name="T66">0801601-23.2021.8.15.0731.</text:span></text:span></text:p>
      <text:p text:style-name="P110"><text:span text:style-name="T439">ORIGEM: </text:span>2ª VARA MISTA DA COMARCA DE CABEDELO.</text:p>
      <text:p text:style-name="P110"><text:span text:style-name="T439">APELANTE: </text:span>MARINA MOURA TOSCANO E OUTROS.</text:p>
      <text:p text:style-name="P110"><text:span text:style-name="T439">ADVOGADOS: </text:span><text:span text:style-name="T164">ALAN REUS NEGREIROS DE SIQUEIRA </text:span><text:span text:style-name="T165">(</text:span><text:span text:style-name="T164">OAB PB19541-A</text:span><text:span text:style-name="T165">).</text:span></text:p>
      <text:p text:style-name="P110"><text:span text:style-name="T439">APELADO: </text:span>JAIME MARTINS PEREIRA E OUTROS.</text:p>
      <text:p text:style-name="P15"><text:span text:style-name="Fonte_20_parág._20_padrão"><text:span text:style-name="T135">ADVOGADO: CLAUDIO COELHO MENDES DE ARAUJO </text:span></text:span><text:span text:style-name="Fonte_20_parág._20_padrão"><text:span text:style-name="T137">(</text:span></text:span><text:span text:style-name="Fonte_20_parág._20_padrão"><text:span text:style-name="T135">OAB PB5180-A</text:span></text:span><text:span text:style-name="Fonte_20_parág._20_padrão"><text:span text:style-name="T137">).</text:span></text:span><text:span text:style-name="Fonte_20_parág._20_padrão"><text:span text:style-name="T135"> </text:span></text:span></text:p>
      <text:p text:style-name="P8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3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7"><text:span text:style-name="Fonte_20_parág._20_padrão"><text:span text:style-name="T241"/></text:span></text:p>
      <text:p text:style-name="P209"><text:span text:style-name="T225">3</text:span><text:span text:style-name="T226">1</text:span><text:span text:style-name="T220"> APELAÇÃO CÍVEL Nº </text:span><text:span text:style-name="Strong_20_Emphasis"><text:span text:style-name="T67">0046143-21.2010.8.15.2001.</text:span></text:span></text:p>
      <text:p text:style-name="P107"><text:span text:style-name="T442">ORIGEM: </text:span>5ª Vara Cível da Comarca da Capital.</text:p>
      <text:p text:style-name="P107"><text:span text:style-name="T442">APELANTE: </text:span>UNIMED JOÃO PESSOA COOPERATIVA DE TRABALHO MÉDICO.</text:p>
      <text:p text:style-name="P107"><text:span text:style-name="T442">ADVOGADOS: </text:span><text:span text:style-name="T162">LEIDSON FLAMARION TORRES MATOS </text:span><text:span text:style-name="T172">(</text:span><text:span text:style-name="T162">OAB PB13040-A</text:span><text:span text:style-name="T172">).</text:span></text:p>
      <text:p text:style-name="P107"><text:span text:style-name="T442">APELADO: </text:span>FRANCIALDO DA SILVA MORAIS E OUTROS.</text:p>
      <text:p text:style-name="P17"><text:span text:style-name="Fonte_20_parág._20_padrão"><text:span text:style-name="T135">ADVOGADO: MONIQUE RIBEIRO BARROS </text:span></text:span><text:span text:style-name="Fonte_20_parág._20_padrão"><text:span text:style-name="T138">(</text:span></text:span><text:span text:style-name="Fonte_20_parág._20_padrão"><text:span text:style-name="T135">OAB PB14963-A</text:span></text:span><text:span text:style-name="Fonte_20_parág._20_padrão"><text:span text:style-name="T138">).</text:span></text:span><text:span text:style-name="Fonte_20_parág._20_padrão"><text:span text:style-name="T135"> </text:span></text:span></text:p>
      <text:p text:style-name="P8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6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9"><text:span text:style-name="Fonte_20_parág._20_padrão"><text:span text:style-name="T241"/></text:span></text:p>
      <text:p text:style-name="P211"><text:span text:style-name="T225">3</text:span><text:span text:style-name="T226">2</text:span><text:span text:style-name="T220"> APELAÇÃO CÍVEL Nº </text:span><text:span text:style-name="T227">0</text:span><text:span text:style-name="Strong_20_Emphasis"><text:span text:style-name="T66">809594-66.2016.8.15.2001.</text:span></text:span></text:p>
      <text:p text:style-name="P113"><text:span text:style-name="T439">ORIGEM: </text:span><text:span text:style-name="T164">3ª Vara Cível da Comarca da Capital.</text:span></text:p>
      <text:p text:style-name="P113"><text:span text:style-name="T439">APELANTE: </text:span><text:span text:style-name="T164">Unimed João Pessoa Cooperativa de Trabalho Médico.</text:span></text:p>
      <text:p text:style-name="P113"><text:span text:style-name="T439">ADVOGADOS: </text:span><text:span text:style-name="T164">HERMANO GADELHA DE SÁ </text:span><text:span text:style-name="T168">(</text:span><text:span text:style-name="T164">OAB PB8463-A</text:span><text:span text:style-name="T168">).</text:span> </text:p>
      <text:p text:style-name="P113"><text:span text:style-name="T439">APELADO: </text:span><text:span text:style-name="T164">JOHN DAMASCO MENDES.</text:span></text:p>
      <text:p text:style-name="P18"><text:span text:style-name="Fonte_20_parág._20_padrão"><text:span text:style-name="T135">ADVOGADO: ROSE ALINE CARVALHO DE MIRANDA SANTANA </text:span></text:span><text:span text:style-name="Fonte_20_parág._20_padrão"><text:span text:style-name="T139">(</text:span></text:span><text:span text:style-name="Fonte_20_parág._20_padrão"><text:span text:style-name="T135">OAB PB11887-A</text:span></text:span><text:span text:style-name="Fonte_20_parág._20_padrão"><text:span text:style-name="T139">).</text:span></text:span><text:span text:style-name="Fonte_20_parág._20_padrão"><text:span text:style-name="T135"> </text:span></text:span></text:p>
      <text:p text:style-name="P87"/>
      <table:table table:name="Tabela18" table:style-name="Tabela18">
        <table:table-column table:style-name="Tabela18.A"/>
        <text:soft-page-break/>
        <table:table-row table:style-name="Tabela18.1">
          <table:table-cell table:style-name="Tabela18.A1" office:value-type="string">
            <text:p text:style-name="P137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50"><text:span text:style-name="Fonte_20_parág._20_padrão"><text:span text:style-name="T241"/></text:span></text:p>
      <text:p text:style-name="P212"><text:span text:style-name="T328">3</text:span><text:span text:style-name="T329">3</text:span><text:span text:style-name="T326"> </text:span><text:span text:style-name="T220">APELAÇÃO CÍVEL Nº </text:span><text:span text:style-name="Strong_20_Emphasis"><text:span text:style-name="T66">0027630-73.2008.8.15.2001.</text:span></text:span></text:p>
      <text:p text:style-name="P114"><text:span text:style-name="T439">ORIGEM: </text:span><text:span text:style-name="T440">7° VARA CÍVEL DA COMARCA DA CAPITAL.</text:span></text:p>
      <text:p text:style-name="P114"><text:span text:style-name="T439">APELANTE: </text:span><text:span text:style-name="T164">DIONEA AUGUSTO DA SILVA.</text:span></text:p>
      <text:p text:style-name="P114"><text:span text:style-name="T439">ADVOGADOS: </text:span><text:span text:style-name="T164">NAY CORDEIRO EVANGELISTA DE SOUZA </text:span><text:span text:style-name="T169">(</text:span><text:span text:style-name="T164">OAB PB14229-A</text:span><text:span text:style-name="T169">).</text:span> </text:p>
      <text:p text:style-name="P114"><text:span text:style-name="T439">APELADO: </text:span><text:span text:style-name="T164">AURILIA BIBIANO DOS SANTOS.</text:span></text:p>
      <text:p text:style-name="P21"><text:span text:style-name="Fonte_20_parág._20_padrão"><text:span text:style-name="T124">ADVOGADO: ODON BEZERRA CAVALCANTI SOBRINHO </text:span></text:span><text:span text:style-name="Fonte_20_parág._20_padrão"><text:span text:style-name="T126">(</text:span></text:span><text:span text:style-name="Fonte_20_parág._20_padrão"><text:span text:style-name="T124">OAB PB5481-A</text:span></text:span><text:span text:style-name="Fonte_20_parág._20_padrão"><text:span text:style-name="T126">).</text:span></text:span><text:span text:style-name="Fonte_20_parág._20_padrão"><text:span text:style-name="T124"> </text:span></text:span></text:p>
      <text:p text:style-name="P9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4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44"/>
      <text:p text:style-name="P160"><text:span text:style-name="T380">3</text:span><text:span text:style-name="T390">4</text:span><text:span text:style-name="T373"> A</text:span><text:span text:style-name="T374">PELAÇÃO CÍVEL </text:span><text:span text:style-name="T373">Nº </text:span><text:span text:style-name="Strong_20_Emphasis"><text:span text:style-name="T373">0000876-78.2014.8.15.2003.</text:span></text:span></text:p>
      <text:p text:style-name="P160"><text:span text:style-name="T373">ORIGEM: </text:span><text:span text:style-name="Strong_20_Emphasis"><text:span text:style-name="T491">1ª VARA REGIONAL CÍVEL DE MANGABEIRA.</text:span></text:span></text:p>
      <text:p text:style-name="P183"><text:span text:style-name="T406">A</text:span><text:span text:style-name="T409">PELAN</text:span><text:span text:style-name="T410">TE</text:span><text:span text:style-name="T406">: Fábio Marcos da Silva.</text:span></text:p>
      <text:p text:style-name="P102">ADVOGADO: Rodrigo Carvalho <text:span text:style-name="T492">(</text:span>OAB-PB 13.110-B<text:span text:style-name="T492">).</text:span></text:p>
      <text:p text:style-name="P185"><text:span text:style-name="T281">APELA</text:span><text:span text:style-name="T282">DO</text:span><text:span text:style-name="T279">: HIPER CARD BANCO MULTIPLO.</text:span></text:p>
      <text:p text:style-name="P22"><text:span text:style-name="Strong_20_Emphasis"><text:span text:style-name="T108">ADVOGAD</text:span></text:span><text:span text:style-name="Strong_20_Emphasis"><text:span text:style-name="T109">O</text:span></text:span><text:span text:style-name="Strong_20_Emphasis"><text:span text:style-name="T108">: WILSON SALES BELCHIOR </text:span></text:span><text:span text:style-name="Strong_20_Emphasis"><text:span text:style-name="T110">(</text:span></text:span><text:span text:style-name="Strong_20_Emphasis"><text:span text:style-name="T108">OAB/PB 17.314-A</text:span></text:span><text:span text:style-name="Strong_20_Emphasis"><text:span text:style-name="T110">).</text:span></text:span></text:p>
      <text:p text:style-name="P9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4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44"/>
      <text:p text:style-name="P160"><text:span text:style-name="T380">3</text:span><text:span text:style-name="T390">5</text:span><text:span text:style-name="T373"> A</text:span><text:span text:style-name="T374">PELAÇÃO CÍVEL </text:span><text:span text:style-name="T373">Nº </text:span><text:span text:style-name="Strong_20_Emphasis"><text:span text:style-name="T373">0800974-96.2023.8.15.0521.</text:span></text:span></text:p>
      <text:p text:style-name="P160"><text:span text:style-name="T373">ORIGEM: </text:span><text:span text:style-name="Strong_20_Emphasis"><text:span text:style-name="T342">Vara Única de Alagoinha.</text:span></text:span></text:p>
      <text:p text:style-name="P183"><text:span text:style-name="T406">A</text:span><text:span text:style-name="T409">PELAN</text:span><text:span text:style-name="T410">TE</text:span><text:span text:style-name="T406">: BANCO BRADESCO S.A.</text:span></text:p>
      <text:p text:style-name="P102">ADVOGADO: Andrea Formiga D. de Rangel Moreira <text:span text:style-name="T493">(</text:span>OAB-PE 26.687<text:span text:style-name="T493">).</text:span></text:p>
      <text:p text:style-name="P185"><text:span text:style-name="T281">APELA</text:span><text:span text:style-name="T282">DO</text:span><text:span text:style-name="T279">: IRACEMA RIBEIRO DANTAS.</text:span></text:p>
      <text:p text:style-name="P22"><text:span text:style-name="Strong_20_Emphasis"><text:span text:style-name="T108">ADVOGAD</text:span></text:span><text:span text:style-name="Strong_20_Emphasis"><text:span text:style-name="T109">O</text:span></text:span><text:span text:style-name="Strong_20_Emphasis"><text:span text:style-name="T108">: EGINALDES DE ANDRADE FILHO </text:span></text:span><text:span text:style-name="Strong_20_Emphasis"><text:span text:style-name="T111">(</text:span></text:span><text:span text:style-name="Strong_20_Emphasis"><text:span text:style-name="T108">OAB/PB n. 10.506</text:span></text:span><text:span text:style-name="Strong_20_Emphasis"><text:span text:style-name="T111">).</text:span></text:span></text:p>
      <text:p text:style-name="P183"><text:span text:style-name="Strong_20_Emphasis"><text:span text:style-name="T263"/>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4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44"/>
      <text:p text:style-name="P160"><text:span text:style-name="T380">3</text:span><text:span text:style-name="T390">6</text:span><text:span text:style-name="T373"> A</text:span><text:span text:style-name="T374">PELAÇÃO CÍVEL </text:span><text:span text:style-name="T373">Nº </text:span><text:span text:style-name="Strong_20_Emphasis"><text:span text:style-name="T373">0802595-75.2021.8.15.0141.</text:span></text:span></text:p>
      <text:p text:style-name="P160"><text:span text:style-name="T373">ORIGEM: </text:span><text:span text:style-name="Strong_20_Emphasis"><text:span text:style-name="T332">3ª Vara Mista de Catolé do Rocha.</text:span></text:span></text:p>
      <text:p text:style-name="P183"><text:span text:style-name="T406">A</text:span><text:span text:style-name="T409">PELAN</text:span><text:span text:style-name="T410">TE</text:span><text:span text:style-name="T406">: NERINALVA NAJANE GOMES FERREIRA.</text:span></text:p>
      <text:p text:style-name="P164"><text:span text:style-name="T247">ADVOGADO: </text:span><text:span text:style-name="Strong_20_Emphasis"><text:span text:style-name="T243">José Odívio Lobo Maia </text:span></text:span><text:span text:style-name="Strong_20_Emphasis"><text:span text:style-name="T244">(</text:span></text:span><text:span text:style-name="Strong_20_Emphasis"><text:span text:style-name="T243">OAB/PB 4497</text:span></text:span><text:span text:style-name="Strong_20_Emphasis"><text:span text:style-name="T244">).</text:span></text:span></text:p>
      <text:p text:style-name="P185"><text:span text:style-name="T281">APELA</text:span><text:span text:style-name="T282">DO</text:span><text:span text:style-name="T279">: MANOEL DANTAS FILHO.</text:span></text:p>
      <text:p text:style-name="P20"><text:span text:style-name="Strong_20_Emphasis"><text:span text:style-name="T104">ADVOGAD</text:span></text:span><text:span text:style-name="Strong_20_Emphasis"><text:span text:style-name="T105">O</text:span></text:span><text:span text:style-name="Strong_20_Emphasis"><text:span text:style-name="T104">: Rodrigo Almeida dos Santos Andrade </text:span></text:span><text:span text:style-name="Strong_20_Emphasis"><text:span text:style-name="T107">(</text:span></text:span><text:span text:style-name="Strong_20_Emphasis"><text:span text:style-name="T104">OAB/PB 22.220</text:span></text:span><text:span text:style-name="Strong_20_Emphasis"><text:span text:style-name="T107">).</text:span></text:span></text:p>
      <text:p text:style-name="P7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6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0"><text:span text:style-name="Fonte_20_parág._20_padrão"><text:span text:style-name="T241"/></text:span></text:p>
      <text:p text:style-name="P203"><text:span text:style-name="T217">3</text:span><text:span text:style-name="T218">7</text:span><text:span text:style-name="T213"> APELAÇ</text:span><text:span text:style-name="T214">ÕES</text:span><text:span text:style-name="T213"> CÍVE</text:span><text:span text:style-name="T214">IS</text:span><text:span text:style-name="T213"> N° </text:span><text:span text:style-name="Strong_20_Emphasis"><text:span text:style-name="T332">0800034-56.2018.8.15.0441.</text:span></text:span></text:p>
      <text:p text:style-name="P203"><text:span text:style-name="T213">ORIGEM: </text:span><text:span text:style-name="Strong_20_Emphasis"><text:span text:style-name="T332">Vara Única de Conde.</text:span></text:span></text:p>
      <text:p text:style-name="P203"><text:span text:style-name="Strong_20_Emphasis"><text:span text:style-name="T214">1° </text:span></text:span><text:span text:style-name="Strong_20_Emphasis"><text:span text:style-name="T213">APELANTE: CAMELO CONSTRUTORA E SERVIÇOS LTDA.</text:span></text:span></text:p>
      <text:p text:style-name="P203"><text:span text:style-name="Strong_20_Emphasis"><text:span text:style-name="T2">ADVOGADOS: ANDRÉ LUIZ COSTA GONDIM </text:span></text:span><text:span text:style-name="Strong_20_Emphasis"><text:span text:style-name="T3">(</text:span></text:span><text:span text:style-name="Strong_20_Emphasis"><text:span text:style-name="T2">OAB/PB 11.310</text:span></text:span><text:span text:style-name="Strong_20_Emphasis"><text:span text:style-name="T3">).</text:span></text:span><text:span text:style-name="Strong_20_Emphasis"><text:span text:style-name="T2"> </text:span></text:span></text:p>
      <text:p text:style-name="P203"><text:span text:style-name="Strong_20_Emphasis"><text:span text:style-name="T239">2° APELANTE</text:span></text:span><text:span text:style-name="T213">: </text:span><text:bookmark text:name="page3R_mcid1421"/><text:span text:style-name="T213">ADRIANO DE OLIVEIRA SOUZA.</text:span></text:p>
      <text:p text:style-name="P4"><text:span text:style-name="Strong_20_Emphasis"><text:span text:style-name="T2">ADVOGADOS: </text:span></text:span><text:bookmark text:name="page3R_mcid231"/><text:span text:style-name="Strong_20_Emphasis"><text:span text:style-name="T2">MARCIO ROBERTO M. BATISTA JUNIOR </text:span></text:span><text:span text:style-name="Strong_20_Emphasis"><text:span text:style-name="T3">(</text:span></text:span><text:span text:style-name="Strong_20_Emphasis"><text:span text:style-name="T2">OAB/PB 14.765</text:span></text:span><text:span text:style-name="Strong_20_Emphasis"><text:span text:style-name="T3">).</text:span></text:span><text:span text:style-name="Strong_20_Emphasis"><text:span text:style-name="T2"> </text:span></text:span></text:p>
      <text:p text:style-name="P3"><text:span text:style-name="Strong_20_Emphasis"><text:span text:style-name="T122">APELADOS: </text:span></text:span><text:span text:style-name="Strong_20_Emphasis"><text:span text:style-name="T123">OS MESMOS.</text:span></text:span><text:span text:style-name="Strong_20_Emphasis"><text:span text:style-name="T122"> </text:span></text:span></text:p>
      <text:p text:style-name="P9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40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53"><text:span text:style-name="Fonte_20_parág._20_padrão"><text:span text:style-name="T241"/></text:span></text:p>
      <text:p text:style-name="P217"><text:span text:style-name="T217">3</text:span><text:span text:style-name="T218">8</text:span><text:span text:style-name="T213"> APELAÇ</text:span><text:span text:style-name="T214">ÕES</text:span><text:span text:style-name="T213"> CÍVE</text:span><text:span text:style-name="T214">IS</text:span><text:span text:style-name="T213"> </text:span><text:span text:style-name="T326">Nº </text:span><text:span text:style-name="Strong_20_Emphasis"><text:span text:style-name="T67">0801146-92.2022.8.15.01.</text:span></text:span></text:p>
      <text:p text:style-name="P217"><text:span text:style-name="T326">ORIGEM: </text:span><text:span text:style-name="Strong_20_Emphasis"><text:span text:style-name="T67">Vara Única de Soledade.</text:span></text:span></text:p>
      <text:p text:style-name="P217"><text:span text:style-name="Strong_20_Emphasis"><text:span text:style-name="T214">1° </text:span></text:span><text:span text:style-name="Strong_20_Emphasis"><text:span text:style-name="T213">APELANTE</text:span></text:span><text:span text:style-name="T326">: PEDRO ALVES DOS SANTOS.</text:span></text:p>
      <text:p text:style-name="P173"><text:span text:style-name="T442">ADVOGADOS: </text:span>JONH LENNO DA SILVA ANDRADE <text:span text:style-name="T468">(</text:span>OAB/PB 26.712<text:span text:style-name="T468">).</text:span> </text:p>
      <text:p text:style-name="P217"><text:soft-page-break/><text:span text:style-name="Strong_20_Emphasis"><text:span text:style-name="T239"/></text:span></text:p>
      <text:p text:style-name="P217"><text:span text:style-name="Strong_20_Emphasis"><text:span text:style-name="T239"/></text:span></text:p>
      <text:p text:style-name="P217"><text:span text:style-name="Strong_20_Emphasis"><text:span text:style-name="T239">2° APELANTE</text:span></text:span><text:span text:style-name="T326">: </text:span><text:span text:style-name="T332">BANCO BRADESCO S/A.</text:span></text:p>
      <text:p text:style-name="P19"><text:span text:style-name="Fonte_20_parág._20_padrão"><text:span text:style-name="T135">ADVOGADO: José Almir da R. Mendes Júnior </text:span></text:span><text:span text:style-name="Fonte_20_parág._20_padrão"><text:span text:style-name="T140">(</text:span></text:span><text:span text:style-name="Fonte_20_parág._20_padrão"><text:span text:style-name="T135">OAB/PB nº. 29671 A</text:span></text:span><text:span text:style-name="Fonte_20_parág._20_padrão"><text:span text:style-name="T140">).</text:span></text:span></text:p>
      <text:p text:style-name="P19"><text:span text:style-name="Strong_20_Emphasis"><text:span text:style-name="T144">APELADOS: </text:span></text:span><text:span text:style-name="Strong_20_Emphasis"><text:span text:style-name="T143">OS MESMOS.</text:span></text:span><text:span text:style-name="Strong_20_Emphasis"><text:span text:style-name="T144"> </text:span></text:span><text:span text:style-name="Fonte_20_parág._20_padrão"><text:span text:style-name="T135"><text:s/></text:span></text:span></text:p>
      <text:p text:style-name="P8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5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48"><text:span text:style-name="Fonte_20_parág._20_padrão"><text:span text:style-name="T241"/></text:span></text:p>
      <text:p text:style-name="P210"><text:span text:style-name="T217">3</text:span><text:span text:style-name="T218">9</text:span><text:span text:style-name="T217"> </text:span><text:span text:style-name="T219">AGRAVO INTERNO</text:span><text:span text:style-name="T215"> </text:span><text:span text:style-name="T220">Nº </text:span><text:span text:style-name="Strong_20_Emphasis"><text:span text:style-name="T66">0809792-98.2019.8.15.2001.</text:span></text:span></text:p>
      <text:p text:style-name="P112"><text:span text:style-name="T439">ORIGEM: </text:span>1ª Vara da Fazenda Pública da Comarca da Capital.</text:p>
      <text:p text:style-name="P210"><text:span text:style-name="Strong_20_Emphasis"><text:span text:style-name="T219">AGRAVANTE</text:span></text:span><text:span text:style-name="T220">: </text:span><text:span text:style-name="T245">HERBERT ANDERSON MARINHO DE SOUZA.</text:span></text:p>
      <text:p text:style-name="P112"><text:span text:style-name="T439">ADVOGADOS: </text:span><text:span text:style-name="T164">CARLOS ALBERTO PINTO MANGUEIRA </text:span><text:span text:style-name="T167">(</text:span><text:span text:style-name="T164">OAB PB6003-A</text:span><text:span text:style-name="T167">).</text:span></text:p>
      <text:p text:style-name="P7"><text:span text:style-name="Strong_20_Emphasis"><text:span text:style-name="T8">AGRAVADO</text:span></text:span><text:span text:style-name="Strong_20_Emphasis"><text:span text:style-name="T2">: </text:span></text:span><text:span text:style-name="Fonte_20_parág._20_padrão"><text:span text:style-name="T9">O MUNICÍPIO DE JOÃO PESSOA, POR SEU PROCURADOR-GERAL, BRUNO AUGUSTO DA NÓBREGA.</text:span></text:span></text:p>
      <text:p text:style-name="P9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44"><text:span text:style-name="T357">RELATOR: </text:span><text:span text:style-name="T359">O</text:span><text:span text:style-name="T357"> EXM</text:span><text:span text:style-name="T359">O</text:span><text:span text:style-name="T357">. DES. </text:span><text:span text:style-name="T359">MARCOS CAVALCANTI DE ALBUQUERQUE</text:span><text:span text:style-name="T358">.</text:span></text:p>
          </table:table-cell>
        </table:table-row>
      </table:table>
      <text:p text:style-name="P244"/>
      <text:p text:style-name="P160"><text:span text:style-name="T390">40</text:span><text:span text:style-name="T373"> A</text:span><text:span text:style-name="T374">PELAÇÃO CÍVEL </text:span><text:span text:style-name="T379">E RECURSO ADESIVO </text:span><text:span text:style-name="T373">Nº </text:span><text:bookmark text:name="taskInstanceForm:Processo_Fluxo_visualizarDecisao-292577971"/><text:span text:style-name="Strong_20_Emphasis"><text:span text:style-name="T373">0833558-15.2021.8.15.2001.</text:span></text:span></text:p>
      <text:p text:style-name="P243">ORIGEM: Comarca da Capital – 8ª Vara Cível.</text:p>
      <text:p text:style-name="P183"><text:span text:style-name="T406">A</text:span><text:span text:style-name="T409">PELAN</text:span><text:span text:style-name="T410">TE/</text:span><text:span text:style-name="T415">RECORRIDO</text:span><text:span text:style-name="T406">: CENTRAL NACIONAL UNIMED – COOPERATIVA CENTRAL.</text:span></text:p>
      <text:p text:style-name="P185"><text:span text:style-name="T279">ADVOGADO: </text:span>ANTONIO EDUARDO GONCALVES DE RUEDA <text:span text:style-name="T494">(</text:span>OAB PE16983-A<text:span text:style-name="T494">).</text:span></text:p>
      <text:p text:style-name="P185"><text:span text:style-name="T281">APELA</text:span><text:span text:style-name="T282">DO/</text:span><text:span text:style-name="T285">RECORRENTE</text:span><text:span text:style-name="T279">: E.S.L.D.A, representado por seu genitor, ANTÔNIO</text:span></text:p>
      <text:p text:style-name="P102">PÁDUA DE DEUS ANDRADE.</text:p>
      <text:p text:style-name="P20"><text:span text:style-name="Strong_20_Emphasis"><text:span text:style-name="T104">ADVOGAD</text:span></text:span><text:span text:style-name="Strong_20_Emphasis"><text:span text:style-name="T105">O</text:span></text:span><text:span text:style-name="Strong_20_Emphasis"><text:span text:style-name="T104">: DINA EMMANUELLE PÉREZ MEDEIROS </text:span></text:span><text:span text:style-name="Strong_20_Emphasis"><text:span text:style-name="T106">(</text:span></text:span><text:span text:style-name="Strong_20_Emphasis"><text:span text:style-name="T104">OAB/RN 5915</text:span></text:span><text:span text:style-name="Strong_20_Emphasis"><text:span text:style-name="T106">).</text:span></text:span></text:p>
      <text:p text:style-name="P93"/>
      <table:table table:name="Tabela335" table:style-name="Tabela335">
        <table:table-column table:style-name="Tabela335.A"/>
        <table:table-row table:style-name="Tabela335.1">
          <table:table-cell table:style-name="Tabela335.A1" office:value-type="string">
            <text:p text:style-name="P148"><text:span text:style-name="T357">RELATOR: </text:span><text:span text:style-name="T358">A</text:span><text:span text:style-name="T357"> EXM</text:span><text:span text:style-name="T364">O</text:span><text:span text:style-name="T357">. D</text:span><text:span text:style-name="T365">R</text:span><text:span text:style-name="T357">. </text:span><text:span text:style-name="T365">ALEXANDRE TARGINO GOMES FALCÃO (Juiz convocado para substituir o Exmo. Des. Marcos Cavalcanti de Albuquerque)</text:span><text:span text:style-name="T358">.</text:span></text:p>
          </table:table-cell>
        </table:table-row>
      </table:table>
      <text:p text:style-name="P103"/>
      <text:p text:style-name="P162"><text:span text:style-name="T390">41</text:span><text:span text:style-name="T374"> A</text:span><text:span text:style-name="T388">GRAVO </text:span><text:span text:style-name="T389">DE INSTRUMENTO</text:span><text:span text:style-name="T374"> </text:span><text:span text:style-name="T247">Nº </text:span><text:span text:style-name="T74">0830337-76.2022.8.15.0000.</text:span></text:p>
      <text:p text:style-name="P115"><text:span text:style-name="T474">ORIGEM: </text:span>6ª Vara da Fazenda da Capital.</text:p>
      <text:p text:style-name="P115"><text:span text:style-name="T432">AGRAVANTE</text:span><text:span text:style-name="T474">: </text:span><text:span text:style-name="T475">AUTARQUIA ESPECIAL MUNICIPAL DE LIMPEZA URBANA – EMLUR.</text:span></text:p>
      <text:p text:style-name="P116"><text:span text:style-name="T476">ADVOGAD</text:span><text:span text:style-name="T477">O</text:span><text:span text:style-name="T474">: </text:span><text:span text:style-name="T175">SAMUEL RIBEIRO CARNEIRO DE BARROS </text:span><text:span text:style-name="T176">(</text:span><text:span text:style-name="T175">OAB PB10858-A</text:span><text:span text:style-name="T176">).</text:span></text:p>
      <text:p text:style-name="P116"><text:span text:style-name="T478">AGRAVADO</text:span><text:span text:style-name="T474">: </text:span><text:span text:style-name="T475">NATURALLE TRATAMENTO DE RESÍDUOS LTDA.</text:span></text:p>
      <text:p text:style-name="P25"><text:span text:style-name="Strong_20_Emphasis"><text:span text:style-name="T116">ADVOGAD</text:span></text:span><text:span text:style-name="Strong_20_Emphasis"><text:span text:style-name="T117">O</text:span></text:span><text:span text:style-name="Strong_20_Emphasis"><text:span text:style-name="T116">: GABRIEL TURIANO MORAES NUNES </text:span></text:span><text:span text:style-name="Strong_20_Emphasis"><text:span text:style-name="T118">(</text:span></text:span><text:span text:style-name="Strong_20_Emphasis"><text:span text:style-name="T116">OAB BA20897</text:span></text:span><text:span text:style-name="Strong_20_Emphasis"><text:span text:style-name="T118">).</text:span></text:span></text:p>
      <text:p text:style-name="P60"><text:span text:style-name="Strong_20_Emphasis"><text:span text:style-name="T150">COTA DA SESSÃO NO DIA </text:span></text:span><text:span text:style-name="Strong_20_Emphasis"><text:span text:style-name="T151">11</text:span></text:span><text:span text:style-name="Strong_20_Emphasis"><text:span text:style-name="T150">.04.2024: </text:span></text:span><text:span text:style-name="Strong_20_Emphasis"><text:span text:style-name="T157">“</text:span></text:span><text:span text:style-name="Strong_20_Emphasis"><text:span text:style-name="T158">ADIADO, FACE AUSÊNCIA JUSTIFICADA DO EXMO. DR. </text:span></text:span><text:span text:style-name="Strong_20_Emphasis"><text:span text:style-name="T159">ALEXANDRE TARGINO GOMES FALCÃO</text:span></text:span><text:span text:style-name="Strong_20_Emphasis"><text:span text:style-name="T160">”.</text:span></text:span></text:p>
      <text:p text:style-name="P96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230"><text:span text:style-name="T358">RELATOR: </text:span><text:span text:style-name="T359">O</text:span><text:span text:style-name="T358"> EXM</text:span><text:span text:style-name="T359">O</text:span><text:span text:style-name="T358">. </text:span><text:span text:style-name="T366">DR.</text:span><text:span text:style-name="T358"> </text:span><text:span text:style-name="T366">ALEXANDRE TARGINO GOMES FALCÃO (convocado para substituir o Exmo. Des. Marcos Cavalcanti de Albuquerque).</text:span></text:p>
          </table:table-cell>
        </table:table-row>
      </table:table>
      <text:p text:style-name="P245"/>
      <text:p text:style-name="P162"><text:span text:style-name="T396">42</text:span><text:span text:style-name="T394"> </text:span><text:span text:style-name="T395">EMBARGOS DE DECLARAÇÃO</text:span><text:span text:style-name="T394"> </text:span><text:span text:style-name="T393">Nº </text:span><text:span text:style-name="Strong_20_Emphasis"><text:span text:style-name="T393">0802091-84.2022.8.15.0351.</text:span></text:span></text:p>
      <text:p text:style-name="P187"><text:span text:style-name="T419">EMBARGANTE</text:span><text:span text:style-name="T406">: MAYSA KAROLINE ARAUJO FERREIRA.</text:span></text:p>
      <text:p text:style-name="P188"><text:span text:style-name="T279">ADVOGADO: </text:span>JUSCELINO YAN PORPINO DIAS <text:span text:style-name="T498">(</text:span>OAB PB22116-A<text:span text:style-name="T498">).</text:span> </text:p>
      <text:p text:style-name="P25"><text:span text:style-name="Strong_20_Emphasis"><text:span text:style-name="T119">EMBARGADO</text:span></text:span><text:span text:style-name="Strong_20_Emphasis"><text:span text:style-name="T120">: </text:span></text:span><text:span text:style-name="Strong_20_Emphasis"><text:span text:style-name="T121">O MUNICÍPIO DE SAPÉ, REPRESENTADO POR SUA PROCURADORIA-GERAL.</text:span></text:span></text:p>
      <text:p text:style-name="P59"><text:span text:style-name="Strong_20_Emphasis"><text:span text:style-name="T148">COTA DA SESSÃO NO DIA </text:span></text:span><text:span text:style-name="Strong_20_Emphasis"><text:span text:style-name="T149">11</text:span></text:span><text:span text:style-name="Strong_20_Emphasis"><text:span text:style-name="T148">.04.2024: </text:span></text:span><text:span text:style-name="Strong_20_Emphasis"><text:span text:style-name="T152">“</text:span></text:span><text:span text:style-name="Strong_20_Emphasis"><text:span text:style-name="T153">ADIADO, FACE AUSÊNCIA JUSTIFICADA DO EXMO. DR. </text:span></text:span><text:span text:style-name="Strong_20_Emphasis"><text:span text:style-name="T154">ALEXANDRE TARGINO GOMES FALCÃO</text:span></text:span><text:span text:style-name="Strong_20_Emphasis"><text:span text:style-name="T155">”</text:span></text:span><text:span text:style-name="Strong_20_Emphasis"><text:span text:style-name="T156">.</text:span></text:span></text:p>
      <text:p text:style-name="P59"><text:span text:style-name="Strong_20_Emphasis"><text:span text:style-name="T156"/></text:span></text:p>
      <text:p text:style-name="P59"><text:span text:style-name="Strong_20_Emphasis"><text:span text:style-name="T156"/></text:span></text:p>
      <text:p text:style-name="P59"><text:span text:style-name="Strong_20_Emphasis"><text:span text:style-name="T156"/></text:span></text:p>
      <text:p text:style-name="P59"><text:span text:style-name="Strong_20_Emphasis"><text:span text:style-name="T156"/></text:span></text:p>
      <text:p text:style-name="P74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4"><text:span text:style-name="T357">RELATOR: </text:span><text:span text:style-name="T359">O</text:span><text:span text:style-name="T357"> EXM</text:span><text:span text:style-name="T359">O</text:span><text:span text:style-name="T357">. D</text:span><text:span text:style-name="T360">R</text:span><text:span text:style-name="T357">. </text:span><text:span text:style-name="T360">ALEXANDRE TARGINO GOMES FALCÃO (Juiz convocado para substituir o Exmo. Des. Marcos Cavalcnti de Albuquerque)</text:span><text:span text:style-name="T358">.</text:span></text:p>
          </table:table-cell>
        </table:table-row>
      </table:table>
      <text:p text:style-name="P38"><text:span text:style-name="Fonte_20_parág._20_padrão"><text:span text:style-name="T241"/></text:span></text:p>
      <text:p text:style-name="P202"><text:span text:style-name="T225">4</text:span><text:span text:style-name="T226">3</text:span><text:span text:style-name="T220"> APELAÇÃO CÍVEL Nº </text:span><text:span text:style-name="Strong_20_Emphasis"><text:span text:style-name="T220">0802445-71.2021.8.15.0181.</text:span></text:span></text:p>
      <text:p text:style-name="P202"><text:span text:style-name="T220">ORIGEM: </text:span><text:span text:style-name="Strong_20_Emphasis"><text:span text:style-name="T243">5ª Vara Mista de Guarabira.</text:span></text:span></text:p>
      <text:p text:style-name="P270"><text:span text:style-name="T442">APELA</text:span><text:span text:style-name="T446">NTES</text:span><text:span text:style-name="T442">: MANUEL ALEXANDRINO DO NASCIMENTO E OUTROS.</text:span></text:p>
      <text:p text:style-name="P273"><text:span text:style-name="Fonte_20_parág._20_padrão"><text:span text:style-name="T207">ADVOGADO: CARLOS ALBERTO SILVA DE MELO </text:span></text:span><text:span text:style-name="Fonte_20_parág._20_padrão"><text:span text:style-name="T211">(</text:span></text:span><text:span text:style-name="Fonte_20_parág._20_padrão"><text:span text:style-name="T207">OAB PB12381-A</text:span></text:span><text:span text:style-name="Fonte_20_parág._20_padrão"><text:span text:style-name="T211">), </text:span></text:span><text:span text:style-name="Fonte_20_parág._20_padrão"><text:span text:style-name="T101">ANTONIO TEOTONIO DE ASSUNCAO </text:span></text:span><text:span text:style-name="Fonte_20_parág._20_padrão"><text:span text:style-name="T102">(</text:span></text:span><text:span text:style-name="Fonte_20_parág._20_padrão"><text:span text:style-name="T101">OAB PB10492-A</text:span></text:span><text:span text:style-name="Fonte_20_parág._20_padrão"><text:span text:style-name="T102">)</text:span></text:span><text:span text:style-name="Fonte_20_parág._20_padrão"><text:span text:style-name="T211">.</text:span></text:span><text:span text:style-name="Fonte_20_parág._20_padrão"><text:span text:style-name="T207"> </text:span></text:span></text:p>
      <text:p text:style-name="P271"><text:span text:style-name="T442">APELA</text:span><text:span text:style-name="T446">D</text:span><text:span text:style-name="T447">A</text:span><text:span text:style-name="T442">: GEORGIA JANINE DA SILVA SANTOS.</text:span></text:p>
      <text:p text:style-name="P271"><text:span text:style-name="T442">ADVOGADOS: </text:span>EDIR MARCOS MENDONCA <text:span text:style-name="T460">(</text:span>OAB PB5399-A<text:span text:style-name="T460">).</text:span> </text:p>
      <text:p text:style-name="P26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42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37"/>
      <text:p text:style-name="P161"><text:span text:style-name="T380">4</text:span><text:span text:style-name="T390">4</text:span><text:span text:style-name="T373"> </text:span><text:span text:style-name="T384">CONFLITO NEGATIVO DE COMPETÊNCIA</text:span><text:span text:style-name="T373"> Nº </text:span><text:span text:style-name="T85">0804657-21.2024.8.15.0000.</text:span></text:p>
      <text:p text:style-name="P181"><text:span text:style-name="T406">ORIGEM: </text:span><text:span text:style-name="T88">4ª VARA DE FAZENDA PÚBLICA DA CAPITAL.</text:span></text:p>
      <text:p text:style-name="P181"><text:span text:style-name="T407">SUSCITANTE</text:span><text:span text:style-name="T406">: </text:span><text:span text:style-name="T407">O JUÍZO DA </text:span><text:span text:style-name="T88">4ª VARA DE FAZENDA PÚBLICA DA CAPITAL.</text:span></text:p>
      <text:p text:style-name="P260"><text:span text:style-name="Fonte_20_parág._20_padrão"><text:span text:style-name="T291">SUSCITADO</text:span></text:span><text:span text:style-name="Fonte_20_parág._20_padrão"><text:span text:style-name="T292">: </text:span></text:span><text:span text:style-name="Fonte_20_parág._20_padrão"><text:span text:style-name="T291">O </text:span></text:span><text:span text:style-name="Fonte_20_parág._20_padrão"><text:span text:style-name="T100">JUÍZO DA 1ª VARA CÍVEL DA CAPITAL.</text:span></text:span></text:p>
      <text:p text:style-name="P118"><text:span text:style-name="Fonte_20_parág._20_padrão"><text:span text:style-name="Strong_20_Emphasis"><text:span text:style-name="T354">COTA DA SESSÃO NO DIA 11.03.2024: “APÓS VOTO DO RELATOR QUE JULGOU PROCEDENTE O PRESENTE CONFLITO, PEDIU VISTA, O EXMO. DES. MARCOS CAVALCANTI DE ALBUQUERQUE. A EXMA. DESA. MARIA DAS GRAÇAS MORAIS GUEDES, AGUARDA”.</text:span></text:span></text:span><text:span text:style-name="Fonte_20_parág._20_padrão"><text:span text:style-name="T354"> </text:span></text:span></text:p>
      <text:p text:style-name="P174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141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36"/>
      <text:p text:style-name="P154"><text:span text:style-name="T380">4</text:span><text:span text:style-name="T390">5</text:span><text:span text:style-name="T373"> </text:span><text:span text:style-name="T384">CONFLITO NEGATIVO DE COMPETÊNCIA</text:span><text:span text:style-name="T373"> Nº </text:span><text:bookmark text:name="taskInstanceForm:Processo_Fluxo_visualizarDecisao-291481944"/><text:span text:style-name="T393">0800712-60.2023.8.15.0000.</text:span></text:p>
      <text:p text:style-name="P174"><text:span text:style-name="T406">ORIGEM: </text:span><text:span text:style-name="T408">6ª Vara da Fazenda Pública da Comarca da Capital.</text:span></text:p>
      <text:p text:style-name="P174"><text:span text:style-name="T407">SUSCITANTE</text:span><text:span text:style-name="T406">: </text:span><text:span text:style-name="T408">O </text:span><text:bookmark text:name="taskInstanceForm:Processo_Fluxo_visualizarDecisao-2914819441"/><text:span text:style-name="T408">Juízo da 6ª Vara da Fazenda Pública da Comarca da Capital.</text:span></text:p>
      <text:p text:style-name="P259"><text:span text:style-name="Fonte_20_parág._20_padrão"><text:span text:style-name="T89">SUSCITADO</text:span></text:span><text:span text:style-name="Fonte_20_parág._20_padrão"><text:span text:style-name="T90">: </text:span></text:span><text:span text:style-name="Fonte_20_parág._20_padrão"><text:span text:style-name="T91">O </text:span></text:span><text:bookmark text:name="taskInstanceForm:Processo_Fluxo_visualizarDecisao-2914819442"/><text:span text:style-name="Fonte_20_parág._20_padrão"><text:span text:style-name="T91">Juízo da 12ª Vara Cível da Comarca da Capital.</text:span></text:span></text:p>
      <text:p text:style-name="P118"><text:span text:style-name="Fonte_20_parág._20_padrão"><text:span text:style-name="Strong_20_Emphasis"><text:span text:style-name="T355">COTA DA SESSÃO NO DIA 11.03.2024: “APÓS VOTO DO RELATOR QUE JULGOU PROCEDENTE O PRESENTE CONFLITO, PEDIU VISTA, O EXMO. DES. MARCOS CAVALCANTI DE ALBUQUERQUE. A EXMA. DESA. MARIA DAS GRAÇAS MORAIS GUEDES, AGUARDA”.</text:span></text:span></text:span><text:span text:style-name="Fonte_20_parág._20_padrão"><text:span text:style-name="T355"> </text:span></text:span></text:p>
      <text:p text:style-name="P117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235">RELATOR: O EXMO. SR. DES. JOÃO BATISTA BARBOSA</text:p>
          </table:table-cell>
        </table:table-row>
      </table:table>
      <text:p text:style-name="P234"/>
      <text:p text:style-name="P157"><text:span text:style-name="T368">4</text:span><text:span text:style-name="T369">6</text:span><text:span text:style-name="T367"> AGRAVO DE INSTRUMENTO Nº </text:span><text:span text:style-name="T246">0821956-45.2023.8.15.0000.</text:span></text:p>
      <text:p text:style-name="P117">AGRAVANTE: Wellington Pereira de Morais.</text:p>
      <text:p text:style-name="P117">ADVOGADOS: Ubiratã Fernandes de Souza (OAB/PB 11.960) E OUTROS.</text:p>
      <text:p text:style-name="P261"><text:span text:style-name="Fonte_20_parág._20_padrão"><text:span text:style-name="T277">AGRAVADA: ESTADO DA PARAÍBA, REPRESENTADO POR SUA PROCURADORA, Ana Beatriz Fernandes Coelho.</text:span></text:span></text:p>
      <text:p text:style-name="P120"><text:span text:style-name="Strong_20_Emphasis"><text:span text:style-name="T355">COTA DA SESSÃO NO DIA 11.12.2023: “APÓS VOTO DO RELATOR QUE NEGOU PROVIMENTO AO AGRAVO DE INSTRUMENTO PEDIU VISTA, O EXMO. DES. MARCOS CAVALCANTI DE ALBUQUERQUE. A EXMA DESA. MARIA DAS GRAÇAS MORAIS GUEDES, AGUARDA”.</text:span></text:span></text:p>
      <text:p text:style-name="P248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46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39"/>
      <text:p text:style-name="P152"><text:span text:style-name="T380">4</text:span><text:span text:style-name="T390">7</text:span><text:span text:style-name="T373"> A</text:span><text:span text:style-name="T385">GRAVO </text:span><text:span text:style-name="T386">DE INSTRUMENTO</text:span><text:span text:style-name="T373"> Nº </text:span><text:span text:style-name="T341">0816479-41.2023.8.15.0000.</text:span></text:p>
      <text:p text:style-name="P175"><text:span text:style-name="T406">ORIGEM: </text:span><text:span text:style-name="T479">4ª Vara Mista de Guarabira.</text:span></text:p>
      <text:p text:style-name="P175"><text:span text:style-name="T416">AGRAVANTE</text:span><text:span text:style-name="T406">: </text:span><text:span text:style-name="T479">Unimed João Pessoa Cooperativa de Trabalho Médico.</text:span></text:p>
      <text:p text:style-name="P178"><text:span text:style-name="T279">ADVOGADO: </text:span>HERMANO GADELHA DE SÁ <text:span text:style-name="T496">(</text:span>OAB PB8463-A<text:span text:style-name="T496">).</text:span> </text:p>
      <text:p text:style-name="P178"><text:span text:style-name="T286">AGRAVADO</text:span><text:span text:style-name="T279">: </text:span><text:span text:style-name="T479">ALISSON DA SILVA OLIVEIRA, LENILDA DA SILVA OLIVEIRA.</text:span></text:p>
      <text:p text:style-name="P27"><text:span text:style-name="Strong_20_Emphasis"><text:span text:style-name="T130">ADVOGAD</text:span></text:span><text:span text:style-name="Strong_20_Emphasis"><text:span text:style-name="T131">O</text:span></text:span><text:span text:style-name="Strong_20_Emphasis"><text:span text:style-name="T130">: GUSTAVO GIORGGIO FONSECA MENDOZA </text:span></text:span><text:span text:style-name="Strong_20_Emphasis"><text:span text:style-name="T132">(</text:span></text:span><text:span text:style-name="Strong_20_Emphasis"><text:span text:style-name="T130">OAB PB14121-A</text:span></text:span><text:span text:style-name="Strong_20_Emphasis"><text:span text:style-name="T132">).</text:span></text:span><text:span text:style-name="Strong_20_Emphasis"><text:span text:style-name="T130"> </text:span></text:span></text:p>
      <text:p text:style-name="P27"><text:span text:style-name="Strong_20_Emphasis"><text:span text:style-name="T130"/></text:span></text:p>
      <text:p text:style-name="P250"><text:soft-page-break/></text:p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149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41"/>
      <text:p text:style-name="P177"><text:span text:style-name="T420">4</text:span><text:span text:style-name="T424">8</text:span><text:span text:style-name="T406"> </text:span><text:span text:style-name="T421">AGRAVO </text:span><text:span text:style-name="T422">DE INSTRUMENTO</text:span><text:span text:style-name="T406"> Nº </text:span><text:span text:style-name="T78">0822996-62.2023.8.15.0000.</text:span></text:p>
      <text:p text:style-name="P177"><text:span text:style-name="T406">ORIGEM: </text:span><text:span text:style-name="T423">3</text:span><text:span text:style-name="T78">ª Vara Mista de Cabedelo.</text:span></text:p>
      <text:p text:style-name="P177"><text:span text:style-name="T421">AGRAVANTE</text:span><text:span text:style-name="T406">: </text:span><text:span text:style-name="T78">Marajo Comercio e Transportes Ltda.</text:span></text:p>
      <text:p text:style-name="P180"><text:span text:style-name="T279">ADVOGADO: </text:span><text:span text:style-name="T78">Caius Marcellus de Araujo Lacerda (OAB/PB 5207).</text:span></text:p>
      <text:p text:style-name="P180"><text:span text:style-name="T289">AGRAVADO</text:span><text:span text:style-name="T279">: </text:span><text:span text:style-name="T290">O </text:span><text:span text:style-name="T78">Município de Cabedelo.</text:span></text:p>
      <text:p text:style-name="P28"><text:span text:style-name="Strong_20_Emphasis"><text:span text:style-name="T133">ADVOGAD</text:span></text:span><text:span text:style-name="Strong_20_Emphasis"><text:span text:style-name="T134">O</text:span></text:span><text:span text:style-name="Strong_20_Emphasis"><text:span text:style-name="T133">: Lucila Carla Mendes de Queiroz (OAB/PB 27.841) e outros.</text:span></text:span></text:p>
      <text:p text:style-name="P249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147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40"/>
      <text:p text:style-name="P153"><text:span text:style-name="T401">4</text:span><text:span text:style-name="T405">9</text:span><text:span text:style-name="T397"> A</text:span><text:span text:style-name="T403">GRAVO </text:span><text:span text:style-name="T404">DE INSTRUMENTO</text:span><text:span text:style-name="T397"> </text:span><text:span text:style-name="T373">Nº </text:span><text:span text:style-name="T67">0826961-48.2023.8.15.0000.</text:span></text:p>
      <text:p text:style-name="P176"><text:span text:style-name="T406">ORIGEM: </text:span><text:span text:style-name="T78">3ª Vara Mista de Cajazeiras.</text:span></text:p>
      <text:p text:style-name="P176"><text:span text:style-name="T430">AGRAVANTE</text:span><text:span text:style-name="T406">: </text:span><text:span text:style-name="T78">Antonio Firmino da Silva Neto.</text:span></text:p>
      <text:p text:style-name="P179"><text:span text:style-name="T279">ADVOGADO: </text:span><text:span text:style-name="T78">Carlos Evandro Rabelo de Queiroga </text:span><text:span text:style-name="T80">(</text:span><text:span text:style-name="T78">OAB/PB 21.101</text:span><text:span text:style-name="T80">).</text:span> </text:p>
      <text:p text:style-name="P179"><text:span text:style-name="T95">AGRAVADO</text:span><text:span text:style-name="T279">: </text:span><text:span text:style-name="T78">Edivania Mendes da Silva.</text:span></text:p>
      <text:p text:style-name="P195"><text:span text:style-name="T97">ADVOGAD</text:span><text:span text:style-name="T98">O</text:span><text:span text:style-name="T97">: João de Deus Quirino Filho </text:span><text:span text:style-name="T99">(</text:span><text:span text:style-name="T97">OAB/PB 10.520</text:span><text:span text:style-name="T99">).</text:span></text:p>
      <text:p text:style-name="P248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146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39"/>
      <text:p text:style-name="P152"><text:span text:style-name="T390">50</text:span><text:span text:style-name="T373"> A</text:span><text:span text:style-name="T385">GRAVO</text:span><text:span text:style-name="T387">S</text:span><text:span text:style-name="T385"> INTERNO</text:span><text:span text:style-name="T387">S</text:span><text:span text:style-name="T374"> </text:span><text:span text:style-name="T373">Nº </text:span><text:bookmark text:name="docs-internal-guid-1648e220-7fff-2dbb-b6c7-2ff50f4d8692"/><text:bookmark text:name="taskInstanceForm:Processo_Fluxo_visualizarDecisao-293060735"/><text:span text:style-name="T341">0855607-89.2017.8.15.2001.</text:span></text:p>
      <text:p text:style-name="P175"><text:span text:style-name="T406">ORIGEM: </text:span><text:bookmark text:name="docs-internal-guid-1648e220-7fff-2dbb-b6c7-2ff50f4d86927"/><text:bookmark text:name="taskInstanceForm:Processo_Fluxo_visualizarDecisao-2930607357"/><text:span text:style-name="T479">9ª Vara Cível da Capital.</text:span></text:p>
      <text:p text:style-name="P175"><text:span text:style-name="T417">1° </text:span><text:span text:style-name="T416">AGRAVANTE</text:span><text:span text:style-name="T406">: </text:span><text:span text:style-name="T418">E</text:span><text:bookmark text:name="docs-internal-guid-1648e220-7fff-2dbb-b6c7-2ff50f4d86923"/><text:bookmark text:name="taskInstanceForm:Processo_Fluxo_visualizarDecisao-2930607353"/>quilíbrio Construtora Ltda.</text:p>
      <text:p text:style-name="P178"><text:span text:style-name="T279">ADVOGADO: </text:span><text:bookmark text:name="docs-internal-guid-1648e220-7fff-2dbb-b6c7-2ff50f4d86924"/><text:bookmark text:name="taskInstanceForm:Processo_Fluxo_visualizarDecisao-2930607354"/>Igor Padilha de Aguiar <text:span text:style-name="T497">(</text:span>OAB/PB 23.693<text:span text:style-name="T497">).</text:span> </text:p>
      <text:p text:style-name="P178"><text:span text:style-name="T417">2° </text:span><text:span text:style-name="T416">AGRAVANTE</text:span><text:span text:style-name="T279">: </text:span><text:bookmark text:name="docs-internal-guid-1648e220-7fff-2dbb-b6c7-2ff50f4d86925"/><text:bookmark text:name="taskInstanceForm:Processo_Fluxo_visualizarDecisao-2930607355"/>Maria Emília Coutinho Torres de Freitas.</text:p>
      <text:p text:style-name="P175"><text:span text:style-name="Strong_20_Emphasis"><text:span text:style-name="T92">ADVOGAD</text:span></text:span><text:span text:style-name="Strong_20_Emphasis"><text:span text:style-name="T93">O</text:span></text:span><text:span text:style-name="Strong_20_Emphasis"><text:span text:style-name="T92">: </text:span></text:span><text:bookmark text:name="taskInstanceForm:Processo_Fluxo_visualizarDecisao-2930607356"/><text:bookmark text:name="docs-internal-guid-1648e220-7fff-2dbb-b6c7-2ff50f4d86926"/><text:span text:style-name="Strong_20_Emphasis"><text:span text:style-name="T92">Damasio Barbosa da Franca Neto </text:span></text:span><text:span text:style-name="Strong_20_Emphasis"><text:span text:style-name="T94">(</text:span></text:span><text:span text:style-name="Strong_20_Emphasis"><text:span text:style-name="T92">OAB/PB 11.707</text:span></text:span><text:span text:style-name="Strong_20_Emphasis"><text:span text:style-name="T94">).</text:span></text:span><text:span text:style-name="Strong_20_Emphasis"><text:span text:style-name="T92"> </text:span></text:span></text:p>
      <text:p text:style-name="P23"><text:span text:style-name="Strong_20_Emphasis"><text:span text:style-name="T112">AGRAVADO</text:span></text:span><text:span text:style-name="Strong_20_Emphasis"><text:span text:style-name="T113">: </text:span></text:span><text:span text:style-name="Strong_20_Emphasis"><text:span text:style-name="T114">OS MESMOS.</text:span></text:span></text:p>
      <text:p text:style-name="P249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47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40"/>
      <text:p text:style-name="P153"><text:span text:style-name="T251">51</text:span><text:span text:style-name="T247"> </text:span><text:span text:style-name="T250">EMBARGOS DE DECLARAÇÃO</text:span><text:span text:style-name="T247"> </text:span><text:span text:style-name="T373">Nº </text:span><text:span text:style-name="T67">0032770-15.2013.8.15.2001.</text:span></text:p>
      <text:p text:style-name="P176"><text:span text:style-name="T406">ORIGEM: </text:span><text:span text:style-name="T78">6ª Vara de Fazenda Pública da Capital.</text:span></text:p>
      <text:p text:style-name="P176"><text:span text:style-name="T288">EMBARGANTE</text:span><text:span text:style-name="T406">: </text:span><text:span text:style-name="T78">Anísio Amando Cunha Maia.</text:span></text:p>
      <text:p text:style-name="P179"><text:span text:style-name="T279">ADVOGADO: </text:span><text:span text:style-name="T78">Eduardo Braga Filho </text:span><text:span text:style-name="T81">(</text:span><text:span text:style-name="T78">OAB/PB 11.319-A</text:span><text:span text:style-name="T81">).</text:span> </text:p>
      <text:p text:style-name="P179"><text:span text:style-name="T96">EMBARGADO</text:span><text:span text:style-name="T279">: </text:span><text:span text:style-name="T78">PBTUR Empresa Paraibana de Turismo S/A e outra.</text:span></text:p>
      <text:p text:style-name="P24"><text:span text:style-name="Strong_20_Emphasis"><text:span text:style-name="T108">ADVOGAD</text:span></text:span><text:span text:style-name="Strong_20_Emphasis"><text:span text:style-name="T109">O</text:span></text:span><text:span text:style-name="Strong_20_Emphasis"><text:span text:style-name="T108">: Felipe Crisanto Monteiro Nóbrega </text:span></text:span><text:span text:style-name="Strong_20_Emphasis"><text:span text:style-name="T115">(</text:span></text:span><text:span text:style-name="Strong_20_Emphasis"><text:span text:style-name="T108">OAB/PB 15.037-A</text:span></text:span><text:span text:style-name="Strong_20_Emphasis"><text:span text:style-name="T115">).</text:span></text:span></text:p>
      <text:p text:style-name="P24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46"><text:span text:style-name="T357">RELATOR: </text:span><text:span text:style-name="T361">O</text:span><text:span text:style-name="T357"> EXM</text:span><text:span text:style-name="T361">O</text:span><text:span text:style-name="T357">. DES. </text:span><text:span text:style-name="T361">JOÃO BATISTA BARBOSA</text:span><text:span text:style-name="T358">.</text:span></text:p>
          </table:table-cell>
        </table:table-row>
      </table:table>
      <text:p text:style-name="P239"/>
      <text:p text:style-name="P152"><text:span text:style-name="T390">52</text:span><text:span text:style-name="T373"> APELAÇÃO CÍVEL Nº </text:span><text:bookmark text:name="taskInstanceForm:Processo_Fluxo_visualizarDecisao-292266955"/><text:span text:style-name="T393">0800565-10.2021.8.15.2003.</text:span></text:p>
      <text:p text:style-name="P175"><text:span text:style-name="T406">ORIGEM: </text:span><text:span text:style-name="T425">1ª Vara Regional Cível de Mangabeira.</text:span></text:p>
      <text:p text:style-name="P175"><text:span text:style-name="T406">APELANTE: </text:span><text:span text:style-name="T425">Anderson do Nascimento Freire.</text:span></text:p>
      <text:p text:style-name="P178"><text:span text:style-name="T279">ADVOGADO: MOACIR JOAO VIEGAS DE LIMA NETO </text:span><text:span text:style-name="T287">(</text:span><text:span text:style-name="T279">OAB PB23156-A</text:span><text:span text:style-name="T287">).</text:span></text:p>
      <text:p text:style-name="P178"><text:span text:style-name="T279">APELADO: </text:span><text:span text:style-name="T300">Luana de Fátima dos Santos Freire e Myriam dos Santos.</text:span></text:p>
      <text:p text:style-name="P120"><text:span text:style-name="Strong_20_Emphasis"><text:span text:style-name="T16">ADVOGAD</text:span></text:span><text:span text:style-name="Strong_20_Emphasis"><text:span text:style-name="T17">O</text:span></text:span><text:span text:style-name="Strong_20_Emphasis"><text:span text:style-name="T16">: ADALBERTO BELARMINO DA COSTA JUNIOR </text:span></text:span><text:span text:style-name="Strong_20_Emphasis"><text:span text:style-name="T18">(</text:span></text:span><text:span text:style-name="Strong_20_Emphasis"><text:span text:style-name="T16">OAB PB24923-A</text:span></text:span><text:span text:style-name="Strong_20_Emphasis"><text:span text:style-name="T18">).</text:span></text:span><text:span text:style-name="Strong_20_Emphasis"><text:span text:style-name="T16"> </text:span></text:span><text:span text:style-name="Fonte_20_parág._20_padrão"><text:span text:style-name="T355"><text:s/></text:span></text:span></text:p>
      <text:p text:style-name="P225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27"><text:span text:style-name="T357">RELATOR: O EXMO. </text:span><text:span text:style-name="T363">DES. MARCIO MURILO DA CUNHA RAMOS</text:span></text:p>
          </table:table-cell>
        </table:table-row>
      </table:table>
      <text:p text:style-name="P247"/>
      <text:p text:style-name="P150"><text:span text:style-name="T371">5</text:span><text:span text:style-name="T372">3</text:span><text:span text:style-name="T370"> APELAÇÃO CÍVEL Nº </text:span><text:span text:style-name="Strong_20_Emphasis"><text:span text:style-name="T370">0801466-26.2017.8.15.0351.</text:span></text:span></text:p>
      <text:p text:style-name="P247">ORIGEM: 3ª Vara Mista da Comarca de Sapé.</text:p>
      <text:p text:style-name="P150"><text:span text:style-name="T370">APELANTE: </text:span><text:span text:style-name="Strong_20_Emphasis"><text:span text:style-name="T370">Lucelma Patrícia Vidal de Sousa.</text:span></text:span></text:p>
      <text:p text:style-name="P186"><text:soft-page-break/><text:span text:style-name="T278">ADVOGADO: ALBERTO JORGE SOUTO FERREIRA </text:span><text:span text:style-name="T301">(</text:span><text:span text:style-name="T278">OAB PB14457-A</text:span><text:span text:style-name="T301">).</text:span><text:span text:style-name="T278"> </text:span></text:p>
      <text:p text:style-name="P155"><text:span text:style-name="T258">APELADO: </text:span><text:span text:style-name="Strong_20_Emphasis"><text:span text:style-name="T258">José Gabriel Cavalcanti Medeiros.</text:span></text:span></text:p>
      <text:p text:style-name="P12"><text:span text:style-name="Strong_20_Emphasis"><text:span text:style-name="T145">ADVOGADAS: </text:span></text:span><text:span text:style-name="Strong_20_Emphasis"><text:span text:style-name="T146">KIVIAN EGITO BARBOSA DE LIMA </text:span></text:span><text:span text:style-name="Strong_20_Emphasis"><text:span text:style-name="T147">(</text:span></text:span><text:span text:style-name="Strong_20_Emphasis"><text:span text:style-name="T146">OAB PB20782-A</text:span></text:span><text:span text:style-name="Strong_20_Emphasis"><text:span text:style-name="T147">).</text:span></text:span><text:span text:style-name="Strong_20_Emphasis"><text:span text:style-name="T146"> </text:span></text:span></text:p>
      <text:p text:style-name="P98"/>
      <table:table table:name="Tabela432" table:style-name="Tabela432">
        <table:table-column table:style-name="Tabela432.A"/>
        <table:table-row table:style-name="Tabela432.1">
          <table:table-cell table:style-name="Tabela432.A1" office:value-type="string">
            <text:p text:style-name="P228"><text:span text:style-name="T362">RELATOR: O EXMO. </text:span><text:span text:style-name="T363">DES. MARCIO MURILO DA CUNHA RAMOS</text:span></text:p>
          </table:table-cell>
        </table:table-row>
      </table:table>
      <text:p text:style-name="P99"/>
      <text:p text:style-name="P158"><text:span text:style-name="T253">5</text:span><text:span text:style-name="T254">4</text:span><text:span text:style-name="T252"> APELAÇÃO CÍVEL Nº 0000102-49.2017.8.15.2001.</text:span></text:p>
      <text:p text:style-name="P100">ORIGEM: 2ª Vara de Família da Comarca da Capital.</text:p>
      <text:p text:style-name="P69"><text:span text:style-name="T470">APELANTE: JONILDO BRITO RETIFICA CAMPINENSE COMÉRCIO LTD</text:span><text:span text:style-name="T471">A.</text:span></text:p>
      <text:p text:style-name="P158"><text:span text:style-name="Strong_20_Emphasis"><text:span text:style-name="T86">ADVOGADO</text:span></text:span><text:span text:style-name="T252">: </text:span><text:span text:style-name="T213">MOACIR JOAO VIEGAS DE LIMA NETO </text:span><text:span text:style-name="T216">(</text:span><text:span text:style-name="T213">OAB PB23156-A</text:span><text:span text:style-name="T216">).</text:span><text:span text:style-name="T213"> </text:span></text:p>
      <text:p text:style-name="P69"><text:span text:style-name="T471">1° </text:span><text:span text:style-name="T470">APELADOS: ALBERTO MARQUES DE ALMEIDA LIMA.</text:span></text:p>
      <text:p text:style-name="P158"><text:span text:style-name="Strong_20_Emphasis"><text:span text:style-name="T86">ADVOGADO: ADALBERTO MARQUES DE ALMEIDA LIMA </text:span></text:span><text:span text:style-name="Strong_20_Emphasis"><text:span text:style-name="T87">(</text:span></text:span><text:span text:style-name="Strong_20_Emphasis"><text:span text:style-name="T86">OAB PB1295-A</text:span></text:span><text:span text:style-name="Strong_20_Emphasis"><text:span text:style-name="T87">).</text:span></text:span></text:p>
      <text:p text:style-name="P69"><text:span text:style-name="T471">2° </text:span><text:span text:style-name="T470">APELADOS: Márcia Emília Rodrigues Neves.</text:span></text:p>
      <text:p text:style-name="P29"><text:span text:style-name="Strong_20_Emphasis"><text:span text:style-name="T12">ADVOGADO: CAMILA RODRIGUES NEVES DE ALMEIDA LIMA </text:span></text:span><text:span text:style-name="Strong_20_Emphasis"><text:span text:style-name="T13">(</text:span></text:span><text:span text:style-name="Strong_20_Emphasis"><text:span text:style-name="T12">OAB PB16188-A</text:span></text:span><text:span text:style-name="Strong_20_Emphasis"><text:span text:style-name="T13">).</text:span></text:span></text:p>
      <text:p text:style-name="P226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29"><text:span text:style-name="T357">RELATOR: O EXMO. </text:span><text:span text:style-name="T363">DES. MARCIO MURILO DA CUNHA RAMOS</text:span></text:p>
          </table:table-cell>
        </table:table-row>
      </table:table>
      <text:p text:style-name="P104"/>
      <text:p text:style-name="P151"><text:span text:style-name="T259">5</text:span><text:span text:style-name="T260">5</text:span><text:span text:style-name="T258"> APELAÇÃO CÍVEL Nº </text:span><text:span text:style-name="Strong_20_Emphasis"><text:span text:style-name="T258">0843425-41.2017.815.2001.</text:span></text:span></text:p>
      <text:p text:style-name="P104">ORIGEM: 3ª Vara Mista da Comarca de Sapé.</text:p>
      <text:p text:style-name="P151"><text:span text:style-name="T258">APELANTE: </text:span><text:span text:style-name="Strong_20_Emphasis"><text:span text:style-name="T258">Severino do Ramo da Silva.</text:span></text:span></text:p>
      <text:p text:style-name="P109"><text:span text:style-name="T472">ADVOGADO: </text:span><text:span text:style-name="T173">RAFAEL DE ANDRADE THIAMER </text:span><text:span text:style-name="T174">(</text:span><text:span text:style-name="T173">OAB PB16237-A</text:span><text:span text:style-name="T174">)</text:span><text:span text:style-name="T473">.</text:span><text:span text:style-name="T472"> </text:span></text:p>
      <text:p text:style-name="P156"><text:span text:style-name="T258">APELADO: </text:span><text:span text:style-name="Strong_20_Emphasis"><text:span text:style-name="T258">BV Financeira S/A – Crédito, financiamento e investimento.</text:span></text:span></text:p>
      <text:p text:style-name="P31"><text:span text:style-name="Strong_20_Emphasis"><text:span text:style-name="T14">ADVOGADAS: ANTÔNIO DE MORAES DOURADO NETO </text:span></text:span><text:span text:style-name="Strong_20_Emphasis"><text:span text:style-name="T15">(</text:span></text:span><text:span text:style-name="Strong_20_Emphasis"><text:span text:style-name="T14">OAB PE23255-A</text:span></text:span><text:span text:style-name="Strong_20_Emphasis"><text:span text:style-name="T15">)</text:span></text:span><text:span text:style-name="Strong_20_Emphasis"><text:span text:style-name="T19">.</text:span></text:span><text:span text:style-name="Strong_20_Emphasis"><text:span text:style-name="T20"> </text:span></text:span></text:p>
      <text:p text:style-name="P11"><text:span text:style-name="Strong_20_Emphasis"><text:span text:style-name="T356"/></text:span></text:p>
      <text:p text:style-name="P11"><text:span text:style-name="Strong_20_Emphasis"><text:span text:style-name="T356"/></text:span></text:p>
      <text:p text:style-name="P11"><text:span text:style-name="Strong_20_Emphasis"><text:span text:style-name="T356"/></text:span></text:p>
      <text:p text:style-name="P11"><text:span text:style-name="Strong_20_Emphasis"><text:span text:style-name="T356"/></text:span></text:p>
      <text:p text:style-name="P11"><text:span text:style-name="Strong_20_Emphasis"><text:span text:style-name="T356"/></text:span></text:p>
      <text:p text:style-name="P11"><text:span text:style-name="Strong_20_Emphasis"><text:span text:style-name="T356"/></text:span></text:p>
      <text:p text:style-name="P1"><text:span text:style-name="Strong_20_Emphasis"><text:span text:style-name="T28"><text:s/></text:span></text:span><text:span text:style-name="Strong_20_Emphasis"><text:span text:style-name="T30">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 regular" svg:font-family="'Open Sans regular', Arial, Verdana, sans-serif"/>
    <style:font-face style:name="Arial3" svg:font-family="Arial" style:font-family-generic="swiss"/>
    <style:font-face style:name="Alef" svg:font-family="Alef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8DT17H3M36S</meta:editing-duration>
    <meta:editing-cycles>1244</meta:editing-cycles>
    <meta:generator>LibreOffice/6.4.4.2$Windows_X86_64 LibreOffice_project/3d775be2011f3886db32dfd395a6a6d1ca2630ff</meta:generator>
    <dc:date>2024-04-24T15:12:28.589000000</dc:date>
    <meta:print-date>2024-03-21T08:33:40.556000000</meta:print-date>
    <meta:document-statistic meta:table-count="50" meta:image-count="1" meta:object-count="0" meta:page-count="12" meta:paragraph-count="405" meta:word-count="3394" meta:character-count="23991" meta:non-whitespace-character-count="20900"/>
  </office:meta>
</office:document-meta>
</file>