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400000100BC561855694890B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, sans-serif"/>
    <style:font-face style:name="Mangal1" svg:font-family="Mangal"/>
    <style:font-face style:name="arial" svg:font-family="arial, helvetica, sans-serif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3" style:family="table">
      <style:table-properties style:width="14.982cm" fo:margin-left="-0.191cm" fo:margin-top="0cm" fo:margin-bottom="0cm" table:align="left"/>
    </style:style>
    <style:style style:name="Tabela103.A" style:family="table-column">
      <style:table-column-properties style:column-width="14.982cm"/>
    </style:style>
    <style:style style:name="Tabela103.1" style:family="table-row">
      <style:table-row-properties style:min-row-height="0.002cm" fo:keep-together="auto"/>
    </style:style>
    <style:style style:name="Tabela10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04" style:family="table">
      <style:table-properties style:width="14.982cm" fo:margin-left="-0.191cm" fo:margin-top="0cm" fo:margin-bottom="0cm" table:align="left"/>
    </style:style>
    <style:style style:name="Tabela104.A" style:family="table-column">
      <style:table-column-properties style:column-width="14.982cm"/>
    </style:style>
    <style:style style:name="Tabela104.1" style:family="table-row">
      <style:table-row-properties style:min-row-height="0.002cm" fo:keep-together="auto"/>
    </style:style>
    <style:style style:name="Tabela10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05" style:family="table">
      <style:table-properties style:width="14.982cm" fo:margin-left="-0.191cm" fo:margin-top="0cm" fo:margin-bottom="0cm" table:align="left"/>
    </style:style>
    <style:style style:name="Tabela105.A" style:family="table-column">
      <style:table-column-properties style:column-width="14.982cm"/>
    </style:style>
    <style:style style:name="Tabela105.1" style:family="table-row">
      <style:table-row-properties style:min-row-height="0.002cm" fo:keep-together="auto"/>
    </style:style>
    <style:style style:name="Tabela10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06" style:family="table">
      <style:table-properties style:width="14.982cm" fo:margin-left="-0.191cm" fo:margin-top="0cm" fo:margin-bottom="0cm" table:align="left"/>
    </style:style>
    <style:style style:name="Tabela106.A" style:family="table-column">
      <style:table-column-properties style:column-width="14.982cm"/>
    </style:style>
    <style:style style:name="Tabela106.1" style:family="table-row">
      <style:table-row-properties style:min-row-height="0.002cm" fo:keep-together="auto"/>
    </style:style>
    <style:style style:name="Tabela10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07" style:family="table">
      <style:table-properties style:width="14.982cm" fo:margin-left="-0.191cm" fo:margin-top="0cm" fo:margin-bottom="0cm" table:align="left"/>
    </style:style>
    <style:style style:name="Tabela107.A" style:family="table-column">
      <style:table-column-properties style:column-width="14.982cm"/>
    </style:style>
    <style:style style:name="Tabela107.1" style:family="table-row">
      <style:table-row-properties style:min-row-height="0.002cm" fo:keep-together="auto"/>
    </style:style>
    <style:style style:name="Tabela107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08" style:family="table">
      <style:table-properties style:width="14.982cm" fo:margin-left="-0.191cm" fo:margin-top="0cm" fo:margin-bottom="0cm" table:align="left"/>
    </style:style>
    <style:style style:name="Tabela108.A" style:family="table-column">
      <style:table-column-properties style:column-width="14.982cm"/>
    </style:style>
    <style:style style:name="Tabela108.1" style:family="table-row">
      <style:table-row-properties style:min-row-height="0.002cm" fo:keep-together="auto"/>
    </style:style>
    <style:style style:name="Tabela10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09" style:family="table">
      <style:table-properties style:width="14.982cm" fo:margin-left="-0.191cm" fo:margin-top="0cm" fo:margin-bottom="0cm" table:align="left"/>
    </style:style>
    <style:style style:name="Tabela109.A" style:family="table-column">
      <style:table-column-properties style:column-width="14.982cm"/>
    </style:style>
    <style:style style:name="Tabela109.1" style:family="table-row">
      <style:table-row-properties style:min-row-height="0.002cm" fo:keep-together="auto"/>
    </style:style>
    <style:style style:name="Tabela10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73" style:family="table">
      <style:table-properties style:width="14.982cm" fo:margin-left="-0.191cm" fo:margin-top="0cm" fo:margin-bottom="0cm" table:align="left"/>
    </style:style>
    <style:style style:name="Tabela273.A" style:family="table-column">
      <style:table-column-properties style:column-width="14.982cm"/>
    </style:style>
    <style:style style:name="Tabela273.1" style:family="table-row">
      <style:table-row-properties style:min-row-height="0.002cm" fo:keep-together="auto"/>
    </style:style>
    <style:style style:name="Tabela27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10" style:family="table">
      <style:table-properties style:width="14.982cm" fo:margin-left="-0.191cm" fo:margin-top="0cm" fo:margin-bottom="0cm" table:align="left"/>
    </style:style>
    <style:style style:name="Tabela110.A" style:family="table-column">
      <style:table-column-properties style:column-width="14.982cm"/>
    </style:style>
    <style:style style:name="Tabela110.1" style:family="table-row">
      <style:table-row-properties style:min-row-height="0.002cm" fo:keep-together="auto"/>
    </style:style>
    <style:style style:name="Tabela11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11" style:family="table">
      <style:table-properties style:width="14.982cm" fo:margin-left="-0.191cm" fo:margin-top="0cm" fo:margin-bottom="0cm" table:align="left"/>
    </style:style>
    <style:style style:name="Tabela111.A" style:family="table-column">
      <style:table-column-properties style:column-width="14.982cm"/>
    </style:style>
    <style:style style:name="Tabela111.1" style:family="table-row">
      <style:table-row-properties style:min-row-height="0.002cm" fo:keep-together="auto"/>
    </style:style>
    <style:style style:name="Tabela11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12" style:family="table">
      <style:table-properties style:width="14.982cm" fo:margin-left="-0.191cm" fo:margin-top="0cm" fo:margin-bottom="0cm" table:align="left"/>
    </style:style>
    <style:style style:name="Tabela112.A" style:family="table-column">
      <style:table-column-properties style:column-width="14.982cm"/>
    </style:style>
    <style:style style:name="Tabela112.1" style:family="table-row">
      <style:table-row-properties style:min-row-height="0.002cm" fo:keep-together="auto"/>
    </style:style>
    <style:style style:name="Tabela11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13" style:family="table">
      <style:table-properties style:width="14.982cm" fo:margin-left="-0.191cm" fo:margin-top="0cm" fo:margin-bottom="0cm" table:align="left"/>
    </style:style>
    <style:style style:name="Tabela113.A" style:family="table-column">
      <style:table-column-properties style:column-width="14.982cm"/>
    </style:style>
    <style:style style:name="Tabela113.1" style:family="table-row">
      <style:table-row-properties style:min-row-height="0.002cm" fo:keep-together="auto"/>
    </style:style>
    <style:style style:name="Tabela11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14" style:family="table">
      <style:table-properties style:width="14.982cm" fo:margin-left="-0.191cm" fo:margin-top="0cm" fo:margin-bottom="0cm" table:align="left"/>
    </style:style>
    <style:style style:name="Tabela114.A" style:family="table-column">
      <style:table-column-properties style:column-width="14.982cm"/>
    </style:style>
    <style:style style:name="Tabela114.1" style:family="table-row">
      <style:table-row-properties style:min-row-height="0.002cm" fo:keep-together="auto"/>
    </style:style>
    <style:style style:name="Tabela11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15" style:family="table">
      <style:table-properties style:width="14.982cm" fo:margin-left="-0.191cm" fo:margin-top="0cm" fo:margin-bottom="0cm" table:align="left"/>
    </style:style>
    <style:style style:name="Tabela115.A" style:family="table-column">
      <style:table-column-properties style:column-width="14.982cm"/>
    </style:style>
    <style:style style:name="Tabela115.1" style:family="table-row">
      <style:table-row-properties style:min-row-height="0.002cm" fo:keep-together="auto"/>
    </style:style>
    <style:style style:name="Tabela11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16" style:family="table">
      <style:table-properties style:width="14.982cm" fo:margin-left="-0.191cm" fo:margin-top="0cm" fo:margin-bottom="0cm" table:align="left"/>
    </style:style>
    <style:style style:name="Tabela116.A" style:family="table-column">
      <style:table-column-properties style:column-width="14.982cm"/>
    </style:style>
    <style:style style:name="Tabela116.1" style:family="table-row">
      <style:table-row-properties style:min-row-height="0.002cm" fo:keep-together="auto"/>
    </style:style>
    <style:style style:name="Tabela11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19" style:family="table">
      <style:table-properties style:width="14.982cm" fo:margin-left="-0.191cm" fo:margin-top="0cm" fo:margin-bottom="0cm" table:align="left"/>
    </style:style>
    <style:style style:name="Tabela319.A" style:family="table-column">
      <style:table-column-properties style:column-width="14.982cm"/>
    </style:style>
    <style:style style:name="Tabela319.1" style:family="table-row">
      <style:table-row-properties style:min-row-height="0.002cm" fo:keep-together="auto"/>
    </style:style>
    <style:style style:name="Tabela31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17" style:family="table">
      <style:table-properties style:width="14.982cm" fo:margin-left="-0.191cm" fo:margin-top="0cm" fo:margin-bottom="0cm" table:align="left"/>
    </style:style>
    <style:style style:name="Tabela117.A" style:family="table-column">
      <style:table-column-properties style:column-width="14.982cm"/>
    </style:style>
    <style:style style:name="Tabela117.1" style:family="table-row">
      <style:table-row-properties style:min-row-height="0.002cm" fo:keep-together="auto"/>
    </style:style>
    <style:style style:name="Tabela117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18" style:family="table">
      <style:table-properties style:width="14.982cm" fo:margin-left="-0.191cm" fo:margin-top="0cm" fo:margin-bottom="0cm" table:align="left"/>
    </style:style>
    <style:style style:name="Tabela118.A" style:family="table-column">
      <style:table-column-properties style:column-width="14.982cm"/>
    </style:style>
    <style:style style:name="Tabela118.1" style:family="table-row">
      <style:table-row-properties style:min-row-height="0.002cm" fo:keep-together="auto"/>
    </style:style>
    <style:style style:name="Tabela11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19" style:family="table">
      <style:table-properties style:width="14.982cm" fo:margin-left="-0.191cm" fo:margin-top="0cm" fo:margin-bottom="0cm" table:align="left"/>
    </style:style>
    <style:style style:name="Tabela119.A" style:family="table-column">
      <style:table-column-properties style:column-width="14.982cm"/>
    </style:style>
    <style:style style:name="Tabela119.1" style:family="table-row">
      <style:table-row-properties style:min-row-height="0.002cm" fo:keep-together="auto"/>
    </style:style>
    <style:style style:name="Tabela11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20" style:family="table">
      <style:table-properties style:width="14.982cm" fo:margin-left="-0.191cm" fo:margin-top="0cm" fo:margin-bottom="0cm" table:align="left"/>
    </style:style>
    <style:style style:name="Tabela120.A" style:family="table-column">
      <style:table-column-properties style:column-width="14.982cm"/>
    </style:style>
    <style:style style:name="Tabela120.1" style:family="table-row">
      <style:table-row-properties style:min-row-height="0.002cm" fo:keep-together="auto"/>
    </style:style>
    <style:style style:name="Tabela12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21" style:family="table">
      <style:table-properties style:width="14.982cm" fo:margin-left="-0.191cm" fo:margin-top="0cm" fo:margin-bottom="0cm" table:align="left"/>
    </style:style>
    <style:style style:name="Tabela121.A" style:family="table-column">
      <style:table-column-properties style:column-width="14.982cm"/>
    </style:style>
    <style:style style:name="Tabela121.1" style:family="table-row">
      <style:table-row-properties style:min-row-height="0.002cm" fo:keep-together="auto"/>
    </style:style>
    <style:style style:name="Tabela12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22" style:family="table">
      <style:table-properties style:width="14.982cm" fo:margin-left="-0.191cm" fo:margin-top="0cm" fo:margin-bottom="0cm" table:align="left"/>
    </style:style>
    <style:style style:name="Tabela122.A" style:family="table-column">
      <style:table-column-properties style:column-width="14.982cm"/>
    </style:style>
    <style:style style:name="Tabela122.1" style:family="table-row">
      <style:table-row-properties style:min-row-height="0.002cm" fo:keep-together="auto"/>
    </style:style>
    <style:style style:name="Tabela12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23" style:family="table">
      <style:table-properties style:width="14.982cm" fo:margin-left="-0.191cm" fo:margin-top="0cm" fo:margin-bottom="0cm" table:align="left"/>
    </style:style>
    <style:style style:name="Tabela123.A" style:family="table-column">
      <style:table-column-properties style:column-width="14.982cm"/>
    </style:style>
    <style:style style:name="Tabela123.1" style:family="table-row">
      <style:table-row-properties style:min-row-height="0.002cm" fo:keep-together="auto"/>
    </style:style>
    <style:style style:name="Tabela12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24" style:family="table">
      <style:table-properties style:width="14.982cm" fo:margin-left="-0.191cm" fo:margin-top="0cm" fo:margin-bottom="0cm" table:align="left"/>
    </style:style>
    <style:style style:name="Tabela124.A" style:family="table-column">
      <style:table-column-properties style:column-width="14.982cm"/>
    </style:style>
    <style:style style:name="Tabela124.1" style:family="table-row">
      <style:table-row-properties style:min-row-height="0.002cm" fo:keep-together="auto"/>
    </style:style>
    <style:style style:name="Tabela12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25" style:family="table">
      <style:table-properties style:width="14.982cm" fo:margin-left="-0.191cm" fo:margin-top="0cm" fo:margin-bottom="0cm" table:align="left"/>
    </style:style>
    <style:style style:name="Tabela125.A" style:family="table-column">
      <style:table-column-properties style:column-width="14.982cm"/>
    </style:style>
    <style:style style:name="Tabela125.1" style:family="table-row">
      <style:table-row-properties style:min-row-height="0.002cm" fo:keep-together="auto"/>
    </style:style>
    <style:style style:name="Tabela12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26" style:family="table">
      <style:table-properties style:width="14.982cm" fo:margin-left="-0.191cm" fo:margin-top="0cm" fo:margin-bottom="0cm" table:align="left"/>
    </style:style>
    <style:style style:name="Tabela126.A" style:family="table-column">
      <style:table-column-properties style:column-width="14.982cm"/>
    </style:style>
    <style:style style:name="Tabela126.1" style:family="table-row">
      <style:table-row-properties style:min-row-height="0.002cm" fo:keep-together="auto"/>
    </style:style>
    <style:style style:name="Tabela12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27" style:family="table">
      <style:table-properties style:width="14.982cm" fo:margin-left="-0.191cm" fo:margin-top="0cm" fo:margin-bottom="0cm" table:align="left"/>
    </style:style>
    <style:style style:name="Tabela127.A" style:family="table-column">
      <style:table-column-properties style:column-width="14.982cm"/>
    </style:style>
    <style:style style:name="Tabela127.1" style:family="table-row">
      <style:table-row-properties style:min-row-height="0.002cm" fo:keep-together="auto"/>
    </style:style>
    <style:style style:name="Tabela127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28" style:family="table">
      <style:table-properties style:width="14.982cm" fo:margin-left="-0.191cm" fo:margin-top="0cm" fo:margin-bottom="0cm" table:align="left"/>
    </style:style>
    <style:style style:name="Tabela128.A" style:family="table-column">
      <style:table-column-properties style:column-width="14.982cm"/>
    </style:style>
    <style:style style:name="Tabela128.1" style:family="table-row">
      <style:table-row-properties style:min-row-height="0.002cm" fo:keep-together="auto"/>
    </style:style>
    <style:style style:name="Tabela12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29" style:family="table">
      <style:table-properties style:width="14.982cm" fo:margin-left="-0.191cm" fo:margin-top="0cm" fo:margin-bottom="0cm" table:align="left"/>
    </style:style>
    <style:style style:name="Tabela129.A" style:family="table-column">
      <style:table-column-properties style:column-width="14.982cm"/>
    </style:style>
    <style:style style:name="Tabela129.1" style:family="table-row">
      <style:table-row-properties style:min-row-height="0.002cm" fo:keep-together="auto"/>
    </style:style>
    <style:style style:name="Tabela12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30" style:family="table">
      <style:table-properties style:width="14.982cm" fo:margin-left="-0.191cm" fo:margin-top="0cm" fo:margin-bottom="0cm" table:align="left"/>
    </style:style>
    <style:style style:name="Tabela130.A" style:family="table-column">
      <style:table-column-properties style:column-width="14.982cm"/>
    </style:style>
    <style:style style:name="Tabela130.1" style:family="table-row">
      <style:table-row-properties style:min-row-height="0.002cm" fo:keep-together="auto"/>
    </style:style>
    <style:style style:name="Tabela13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31" style:family="table">
      <style:table-properties style:width="14.982cm" fo:margin-left="-0.191cm" fo:margin-top="0cm" fo:margin-bottom="0cm" table:align="left"/>
    </style:style>
    <style:style style:name="Tabela131.A" style:family="table-column">
      <style:table-column-properties style:column-width="14.982cm"/>
    </style:style>
    <style:style style:name="Tabela131.1" style:family="table-row">
      <style:table-row-properties style:min-row-height="0.002cm" fo:keep-together="auto"/>
    </style:style>
    <style:style style:name="Tabela13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32" style:family="table">
      <style:table-properties style:width="14.982cm" fo:margin-left="-0.191cm" fo:margin-top="0cm" fo:margin-bottom="0cm" table:align="left"/>
    </style:style>
    <style:style style:name="Tabela132.A" style:family="table-column">
      <style:table-column-properties style:column-width="14.982cm"/>
    </style:style>
    <style:style style:name="Tabela132.1" style:family="table-row">
      <style:table-row-properties style:min-row-height="0.002cm" fo:keep-together="auto"/>
    </style:style>
    <style:style style:name="Tabela13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33" style:family="table">
      <style:table-properties style:width="14.982cm" fo:margin-left="-0.191cm" fo:margin-top="0cm" fo:margin-bottom="0cm" table:align="left"/>
    </style:style>
    <style:style style:name="Tabela133.A" style:family="table-column">
      <style:table-column-properties style:column-width="14.982cm"/>
    </style:style>
    <style:style style:name="Tabela133.1" style:family="table-row">
      <style:table-row-properties style:min-row-height="0.002cm" fo:keep-together="auto"/>
    </style:style>
    <style:style style:name="Tabela13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34" style:family="table">
      <style:table-properties style:width="14.982cm" fo:margin-left="-0.191cm" fo:margin-top="0cm" fo:margin-bottom="0cm" table:align="left"/>
    </style:style>
    <style:style style:name="Tabela134.A" style:family="table-column">
      <style:table-column-properties style:column-width="14.982cm"/>
    </style:style>
    <style:style style:name="Tabela134.1" style:family="table-row">
      <style:table-row-properties style:min-row-height="0.002cm" fo:keep-together="auto"/>
    </style:style>
    <style:style style:name="Tabela13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35" style:family="table">
      <style:table-properties style:width="14.982cm" fo:margin-left="-0.191cm" fo:margin-top="0cm" fo:margin-bottom="0cm" table:align="left"/>
    </style:style>
    <style:style style:name="Tabela135.A" style:family="table-column">
      <style:table-column-properties style:column-width="14.982cm"/>
    </style:style>
    <style:style style:name="Tabela135.1" style:family="table-row">
      <style:table-row-properties style:min-row-height="0.002cm" fo:keep-together="auto"/>
    </style:style>
    <style:style style:name="Tabela13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36" style:family="table">
      <style:table-properties style:width="14.982cm" fo:margin-left="-0.191cm" fo:margin-top="0cm" fo:margin-bottom="0cm" table:align="left"/>
    </style:style>
    <style:style style:name="Tabela136.A" style:family="table-column">
      <style:table-column-properties style:column-width="14.982cm"/>
    </style:style>
    <style:style style:name="Tabela136.1" style:family="table-row">
      <style:table-row-properties style:min-row-height="0.002cm" fo:keep-together="auto"/>
    </style:style>
    <style:style style:name="Tabela13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37" style:family="table">
      <style:table-properties style:width="14.982cm" fo:margin-left="-0.191cm" fo:margin-top="0cm" fo:margin-bottom="0cm" table:align="left"/>
    </style:style>
    <style:style style:name="Tabela137.A" style:family="table-column">
      <style:table-column-properties style:column-width="14.982cm"/>
    </style:style>
    <style:style style:name="Tabela137.1" style:family="table-row">
      <style:table-row-properties style:min-row-height="0.002cm" fo:keep-together="auto"/>
    </style:style>
    <style:style style:name="Tabela137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38" style:family="table">
      <style:table-properties style:width="14.982cm" fo:margin-left="-0.191cm" fo:margin-top="0cm" fo:margin-bottom="0cm" table:align="left"/>
    </style:style>
    <style:style style:name="Tabela138.A" style:family="table-column">
      <style:table-column-properties style:column-width="14.982cm"/>
    </style:style>
    <style:style style:name="Tabela138.1" style:family="table-row">
      <style:table-row-properties style:min-row-height="0.002cm" fo:keep-together="auto"/>
    </style:style>
    <style:style style:name="Tabela13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39" style:family="table">
      <style:table-properties style:width="14.982cm" fo:margin-left="-0.191cm" fo:margin-top="0cm" fo:margin-bottom="0cm" table:align="left"/>
    </style:style>
    <style:style style:name="Tabela139.A" style:family="table-column">
      <style:table-column-properties style:column-width="14.982cm"/>
    </style:style>
    <style:style style:name="Tabela139.1" style:family="table-row">
      <style:table-row-properties style:min-row-height="0.002cm" fo:keep-together="auto"/>
    </style:style>
    <style:style style:name="Tabela13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40" style:family="table">
      <style:table-properties style:width="14.982cm" fo:margin-left="-0.191cm" fo:margin-top="0cm" fo:margin-bottom="0cm" table:align="left"/>
    </style:style>
    <style:style style:name="Tabela140.A" style:family="table-column">
      <style:table-column-properties style:column-width="14.982cm"/>
    </style:style>
    <style:style style:name="Tabela140.1" style:family="table-row">
      <style:table-row-properties style:min-row-height="0.002cm" fo:keep-together="auto"/>
    </style:style>
    <style:style style:name="Tabela14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41" style:family="table">
      <style:table-properties style:width="14.982cm" fo:margin-left="-0.191cm" fo:margin-top="0cm" fo:margin-bottom="0cm" table:align="left"/>
    </style:style>
    <style:style style:name="Tabela141.A" style:family="table-column">
      <style:table-column-properties style:column-width="14.982cm"/>
    </style:style>
    <style:style style:name="Tabela141.1" style:family="table-row">
      <style:table-row-properties style:min-row-height="0.002cm" fo:keep-together="auto"/>
    </style:style>
    <style:style style:name="Tabela14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42" style:family="table">
      <style:table-properties style:width="14.982cm" fo:margin-left="-0.191cm" fo:margin-top="0cm" fo:margin-bottom="0cm" table:align="left"/>
    </style:style>
    <style:style style:name="Tabela142.A" style:family="table-column">
      <style:table-column-properties style:column-width="14.982cm"/>
    </style:style>
    <style:style style:name="Tabela142.1" style:family="table-row">
      <style:table-row-properties style:min-row-height="0.002cm" fo:keep-together="auto"/>
    </style:style>
    <style:style style:name="Tabela14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43" style:family="table">
      <style:table-properties style:width="14.982cm" fo:margin-left="-0.191cm" fo:margin-top="0cm" fo:margin-bottom="0cm" table:align="left"/>
    </style:style>
    <style:style style:name="Tabela143.A" style:family="table-column">
      <style:table-column-properties style:column-width="14.982cm"/>
    </style:style>
    <style:style style:name="Tabela143.1" style:family="table-row">
      <style:table-row-properties style:min-row-height="0.002cm" fo:keep-together="auto"/>
    </style:style>
    <style:style style:name="Tabela14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44" style:family="table">
      <style:table-properties style:width="14.982cm" fo:margin-left="-0.191cm" fo:margin-top="0cm" fo:margin-bottom="0cm" table:align="left"/>
    </style:style>
    <style:style style:name="Tabela144.A" style:family="table-column">
      <style:table-column-properties style:column-width="14.982cm"/>
    </style:style>
    <style:style style:name="Tabela144.1" style:family="table-row">
      <style:table-row-properties style:min-row-height="0.002cm" fo:keep-together="auto"/>
    </style:style>
    <style:style style:name="Tabela14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45" style:family="table">
      <style:table-properties style:width="14.982cm" fo:margin-left="-0.191cm" fo:margin-top="0cm" fo:margin-bottom="0cm" table:align="left"/>
    </style:style>
    <style:style style:name="Tabela145.A" style:family="table-column">
      <style:table-column-properties style:column-width="14.982cm"/>
    </style:style>
    <style:style style:name="Tabela145.1" style:family="table-row">
      <style:table-row-properties style:min-row-height="0.002cm" fo:keep-together="auto"/>
    </style:style>
    <style:style style:name="Tabela14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46" style:family="table">
      <style:table-properties style:width="14.982cm" fo:margin-left="-0.191cm" fo:margin-top="0cm" fo:margin-bottom="0cm" table:align="left"/>
    </style:style>
    <style:style style:name="Tabela146.A" style:family="table-column">
      <style:table-column-properties style:column-width="14.982cm"/>
    </style:style>
    <style:style style:name="Tabela146.1" style:family="table-row">
      <style:table-row-properties style:min-row-height="0.002cm" fo:keep-together="auto"/>
    </style:style>
    <style:style style:name="Tabela14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47" style:family="table">
      <style:table-properties style:width="14.982cm" fo:margin-left="-0.191cm" fo:margin-top="0cm" fo:margin-bottom="0cm" table:align="left"/>
    </style:style>
    <style:style style:name="Tabela147.A" style:family="table-column">
      <style:table-column-properties style:column-width="14.982cm"/>
    </style:style>
    <style:style style:name="Tabela147.1" style:family="table-row">
      <style:table-row-properties style:min-row-height="0.002cm" fo:keep-together="auto"/>
    </style:style>
    <style:style style:name="Tabela147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48" style:family="table">
      <style:table-properties style:width="14.982cm" fo:margin-left="-0.191cm" fo:margin-top="0cm" fo:margin-bottom="0cm" table:align="left"/>
    </style:style>
    <style:style style:name="Tabela148.A" style:family="table-column">
      <style:table-column-properties style:column-width="14.982cm"/>
    </style:style>
    <style:style style:name="Tabela148.1" style:family="table-row">
      <style:table-row-properties style:min-row-height="0.002cm" fo:keep-together="auto"/>
    </style:style>
    <style:style style:name="Tabela14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49" style:family="table">
      <style:table-properties style:width="14.982cm" fo:margin-left="-0.191cm" fo:margin-top="0cm" fo:margin-bottom="0cm" table:align="left"/>
    </style:style>
    <style:style style:name="Tabela149.A" style:family="table-column">
      <style:table-column-properties style:column-width="14.982cm"/>
    </style:style>
    <style:style style:name="Tabela149.1" style:family="table-row">
      <style:table-row-properties style:min-row-height="0.002cm" fo:keep-together="auto"/>
    </style:style>
    <style:style style:name="Tabela14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50" style:family="table">
      <style:table-properties style:width="14.982cm" fo:margin-left="-0.191cm" fo:margin-top="0cm" fo:margin-bottom="0cm" table:align="left"/>
    </style:style>
    <style:style style:name="Tabela150.A" style:family="table-column">
      <style:table-column-properties style:column-width="14.982cm"/>
    </style:style>
    <style:style style:name="Tabela150.1" style:family="table-row">
      <style:table-row-properties style:min-row-height="0.002cm" fo:keep-together="auto"/>
    </style:style>
    <style:style style:name="Tabela15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51" style:family="table">
      <style:table-properties style:width="14.982cm" fo:margin-left="-0.191cm" fo:margin-top="0cm" fo:margin-bottom="0cm" table:align="left"/>
    </style:style>
    <style:style style:name="Tabela151.A" style:family="table-column">
      <style:table-column-properties style:column-width="14.982cm"/>
    </style:style>
    <style:style style:name="Tabela151.1" style:family="table-row">
      <style:table-row-properties style:min-row-height="0.002cm" fo:keep-together="auto"/>
    </style:style>
    <style:style style:name="Tabela15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52" style:family="table">
      <style:table-properties style:width="14.982cm" fo:margin-left="-0.191cm" fo:margin-top="0cm" fo:margin-bottom="0cm" table:align="left"/>
    </style:style>
    <style:style style:name="Tabela152.A" style:family="table-column">
      <style:table-column-properties style:column-width="14.982cm"/>
    </style:style>
    <style:style style:name="Tabela152.1" style:family="table-row">
      <style:table-row-properties style:min-row-height="0.002cm" fo:keep-together="auto"/>
    </style:style>
    <style:style style:name="Tabela15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77" style:family="table">
      <style:table-properties style:width="14.982cm" fo:margin-left="-0.191cm" fo:margin-top="0cm" fo:margin-bottom="0cm" table:align="left"/>
    </style:style>
    <style:style style:name="Tabela277.A" style:family="table-column">
      <style:table-column-properties style:column-width="14.982cm"/>
    </style:style>
    <style:style style:name="Tabela277.1" style:family="table-row">
      <style:table-row-properties style:min-row-height="0.002cm" fo:keep-together="auto"/>
    </style:style>
    <style:style style:name="Tabela277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09" style:family="table">
      <style:table-properties style:width="14.982cm" fo:margin-left="-0.191cm" fo:margin-top="0cm" fo:margin-bottom="0cm" table:align="left"/>
    </style:style>
    <style:style style:name="Tabela309.A" style:family="table-column">
      <style:table-column-properties style:column-width="14.982cm"/>
    </style:style>
    <style:style style:name="Tabela309.1" style:family="table-row">
      <style:table-row-properties style:min-row-height="0.002cm" fo:keep-together="auto"/>
    </style:style>
    <style:style style:name="Tabela30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79" style:family="table">
      <style:table-properties style:width="14.982cm" fo:margin-left="-0.191cm" fo:margin-top="0cm" fo:margin-bottom="0cm" table:align="left"/>
    </style:style>
    <style:style style:name="Tabela279.A" style:family="table-column">
      <style:table-column-properties style:column-width="14.982cm"/>
    </style:style>
    <style:style style:name="Tabela279.1" style:family="table-row">
      <style:table-row-properties style:min-row-height="0.002cm" fo:keep-together="auto"/>
    </style:style>
    <style:style style:name="Tabela27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17" style:family="table">
      <style:table-properties style:width="14.982cm" fo:margin-left="-0.191cm" fo:margin-top="0cm" fo:margin-bottom="0cm" table:align="left"/>
    </style:style>
    <style:style style:name="Tabela317.A" style:family="table-column">
      <style:table-column-properties style:column-width="14.982cm"/>
    </style:style>
    <style:style style:name="Tabela317.1" style:family="table-row">
      <style:table-row-properties style:min-row-height="0.002cm" fo:keep-together="auto"/>
    </style:style>
    <style:style style:name="Tabela317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14" style:family="table">
      <style:table-properties style:width="14.982cm" fo:margin-left="-0.191cm" fo:margin-top="0cm" fo:margin-bottom="0cm" table:align="left"/>
    </style:style>
    <style:style style:name="Tabela314.A" style:family="table-column">
      <style:table-column-properties style:column-width="14.982cm"/>
    </style:style>
    <style:style style:name="Tabela314.1" style:family="table-row">
      <style:table-row-properties style:min-row-height="0.002cm" fo:keep-together="auto"/>
    </style:style>
    <style:style style:name="Tabela31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39" style:family="table">
      <style:table-properties style:width="14.982cm" fo:margin-left="-0.191cm" fo:margin-top="0cm" fo:margin-bottom="0cm" table:align="left"/>
    </style:style>
    <style:style style:name="Tabela339.A" style:family="table-column">
      <style:table-column-properties style:column-width="14.982cm"/>
    </style:style>
    <style:style style:name="Tabela339.1" style:family="table-row">
      <style:table-row-properties style:min-row-height="0.002cm" fo:keep-together="auto"/>
    </style:style>
    <style:style style:name="Tabela33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74" style:family="table">
      <style:table-properties style:width="14.982cm" fo:margin-left="-0.191cm" fo:margin-top="0cm" fo:margin-bottom="0cm" table:align="left"/>
    </style:style>
    <style:style style:name="Tabela274.A" style:family="table-column">
      <style:table-column-properties style:column-width="14.982cm"/>
    </style:style>
    <style:style style:name="Tabela274.1" style:family="table-row">
      <style:table-row-properties style:min-row-height="0.002cm" fo:keep-together="auto"/>
    </style:style>
    <style:style style:name="Tabela27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75" style:family="table">
      <style:table-properties style:width="14.843cm" fo:margin-left="-0.069cm" fo:margin-top="0cm" fo:margin-bottom="0cm" table:align="left"/>
    </style:style>
    <style:style style:name="Tabela275.A" style:family="table-column">
      <style:table-column-properties style:column-width="14.843cm"/>
    </style:style>
    <style:style style:name="Tabela275.1" style:family="table-row">
      <style:table-row-properties style:min-row-height="0.002cm" fo:keep-together="auto"/>
    </style:style>
    <style:style style:name="Tabela27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11" style:family="table">
      <style:table-properties style:width="14.982cm" fo:margin-left="-0.191cm" fo:margin-top="0cm" fo:margin-bottom="0cm" table:align="left"/>
    </style:style>
    <style:style style:name="Tabela311.A" style:family="table-column">
      <style:table-column-properties style:column-width="14.982cm"/>
    </style:style>
    <style:style style:name="Tabela311.1" style:family="table-row">
      <style:table-row-properties style:min-row-height="0.002cm" fo:keep-together="auto"/>
    </style:style>
    <style:style style:name="Tabela31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91" style:family="table">
      <style:table-properties style:width="14.982cm" fo:margin-left="-0.191cm" fo:margin-top="0cm" fo:margin-bottom="0cm" table:align="left"/>
    </style:style>
    <style:style style:name="Tabela291.A" style:family="table-column">
      <style:table-column-properties style:column-width="14.982cm"/>
    </style:style>
    <style:style style:name="Tabela291.1" style:family="table-row">
      <style:table-row-properties style:min-row-height="0.002cm" fo:keep-together="auto"/>
    </style:style>
    <style:style style:name="Tabela29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10" style:family="table">
      <style:table-properties style:width="14.982cm" fo:margin-left="-0.191cm" fo:margin-top="0cm" fo:margin-bottom="0cm" table:align="left"/>
    </style:style>
    <style:style style:name="Tabela310.A" style:family="table-column">
      <style:table-column-properties style:column-width="14.982cm"/>
    </style:style>
    <style:style style:name="Tabela310.1" style:family="table-row">
      <style:table-row-properties style:min-row-height="0.002cm" fo:keep-together="auto"/>
    </style:style>
    <style:style style:name="Tabela31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20" style:family="table">
      <style:table-properties style:width="14.982cm" fo:margin-left="-0.191cm" fo:margin-top="0cm" fo:margin-bottom="0cm" table:align="left"/>
    </style:style>
    <style:style style:name="Tabela320.A" style:family="table-column">
      <style:table-column-properties style:column-width="14.982cm"/>
    </style:style>
    <style:style style:name="Tabela320.1" style:family="table-row">
      <style:table-row-properties style:min-row-height="0.002cm" fo:keep-together="auto"/>
    </style:style>
    <style:style style:name="Tabela32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02" style:family="table">
      <style:table-properties style:width="14.982cm" fo:margin-left="-0.191cm" fo:margin-top="0cm" fo:margin-bottom="0cm" table:align="left"/>
    </style:style>
    <style:style style:name="Tabela302.A" style:family="table-column">
      <style:table-column-properties style:column-width="14.982cm"/>
    </style:style>
    <style:style style:name="Tabela302.1" style:family="table-row">
      <style:table-row-properties style:min-row-height="0.002cm" fo:keep-together="auto"/>
    </style:style>
    <style:style style:name="Tabela30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05" style:family="table">
      <style:table-properties style:width="14.982cm" fo:margin-left="-0.191cm" fo:margin-top="0cm" fo:margin-bottom="0cm" table:align="left"/>
    </style:style>
    <style:style style:name="Tabela305.A" style:family="table-column">
      <style:table-column-properties style:column-width="14.982cm"/>
    </style:style>
    <style:style style:name="Tabela305.1" style:family="table-row">
      <style:table-row-properties style:min-row-height="0.002cm" fo:keep-together="auto"/>
    </style:style>
    <style:style style:name="Tabela30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06" style:family="table">
      <style:table-properties style:width="14.982cm" fo:margin-left="-0.191cm" fo:margin-top="0cm" fo:margin-bottom="0cm" table:align="left"/>
    </style:style>
    <style:style style:name="Tabela306.A" style:family="table-column">
      <style:table-column-properties style:column-width="14.982cm"/>
    </style:style>
    <style:style style:name="Tabela306.1" style:family="table-row">
      <style:table-row-properties style:min-row-height="0.002cm" fo:keep-together="auto"/>
    </style:style>
    <style:style style:name="Tabela30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41" style:family="table">
      <style:table-properties style:width="14.982cm" fo:margin-left="-0.191cm" fo:margin-top="0cm" fo:margin-bottom="0cm" table:align="left"/>
    </style:style>
    <style:style style:name="Tabela341.A" style:family="table-column">
      <style:table-column-properties style:column-width="14.982cm"/>
    </style:style>
    <style:style style:name="Tabela341.1" style:family="table-row">
      <style:table-row-properties style:min-row-height="0.002cm" fo:keep-together="auto"/>
    </style:style>
    <style:style style:name="Tabela34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24" style:family="table">
      <style:table-properties style:width="14.982cm" fo:margin-left="-0.191cm" fo:margin-top="0cm" fo:margin-bottom="0cm" table:align="left"/>
    </style:style>
    <style:style style:name="Tabela324.A" style:family="table-column">
      <style:table-column-properties style:column-width="14.982cm"/>
    </style:style>
    <style:style style:name="Tabela324.1" style:family="table-row">
      <style:table-row-properties style:min-row-height="0.002cm" fo:keep-together="auto"/>
    </style:style>
    <style:style style:name="Tabela32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27" style:family="table">
      <style:table-properties style:width="14.982cm" fo:margin-left="-0.191cm" fo:margin-top="0cm" fo:margin-bottom="0cm" table:align="left"/>
    </style:style>
    <style:style style:name="Tabela327.A" style:family="table-column">
      <style:table-column-properties style:column-width="14.982cm"/>
    </style:style>
    <style:style style:name="Tabela327.1" style:family="table-row">
      <style:table-row-properties style:min-row-height="0.002cm" fo:keep-together="auto"/>
    </style:style>
    <style:style style:name="Tabela327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78" style:family="table">
      <style:table-properties style:width="14.982cm" fo:margin-left="-0.191cm" fo:margin-top="0cm" fo:margin-bottom="0cm" table:align="left"/>
    </style:style>
    <style:style style:name="Tabela278.A" style:family="table-column">
      <style:table-column-properties style:column-width="14.982cm"/>
    </style:style>
    <style:style style:name="Tabela278.1" style:family="table-row">
      <style:table-row-properties style:min-row-height="0.002cm" fo:keep-together="auto"/>
    </style:style>
    <style:style style:name="Tabela27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07" style:family="table">
      <style:table-properties style:width="14.982cm" fo:margin-left="-0.191cm" fo:margin-top="0cm" fo:margin-bottom="0cm" table:align="left"/>
    </style:style>
    <style:style style:name="Tabela307.A" style:family="table-column">
      <style:table-column-properties style:column-width="14.982cm"/>
    </style:style>
    <style:style style:name="Tabela307.1" style:family="table-row">
      <style:table-row-properties style:min-row-height="0.002cm" fo:keep-together="auto"/>
    </style:style>
    <style:style style:name="Tabela307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76" style:family="table">
      <style:table-properties style:width="14.982cm" fo:margin-left="-0.191cm" fo:margin-top="0cm" fo:margin-bottom="0cm" table:align="left"/>
    </style:style>
    <style:style style:name="Tabela276.A" style:family="table-column">
      <style:table-column-properties style:column-width="14.982cm"/>
    </style:style>
    <style:style style:name="Tabela276.1" style:family="table-row">
      <style:table-row-properties style:min-row-height="0.002cm" fo:keep-together="auto"/>
    </style:style>
    <style:style style:name="Tabela27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81" style:family="table">
      <style:table-properties style:width="14.982cm" fo:margin-left="-0.191cm" fo:margin-top="0cm" fo:margin-bottom="0cm" table:align="left"/>
    </style:style>
    <style:style style:name="Tabela281.A" style:family="table-column">
      <style:table-column-properties style:column-width="14.982cm"/>
    </style:style>
    <style:style style:name="Tabela281.1" style:family="table-row">
      <style:table-row-properties style:min-row-height="0.002cm" fo:keep-together="auto"/>
    </style:style>
    <style:style style:name="Tabela28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80" style:family="table">
      <style:table-properties style:width="14.982cm" fo:margin-left="-0.191cm" fo:margin-top="0cm" fo:margin-bottom="0cm" table:align="left"/>
    </style:style>
    <style:style style:name="Tabela280.A" style:family="table-column">
      <style:table-column-properties style:column-width="14.982cm"/>
    </style:style>
    <style:style style:name="Tabela280.1" style:family="table-row">
      <style:table-row-properties style:min-row-height="0.002cm" fo:keep-together="auto"/>
    </style:style>
    <style:style style:name="Tabela28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88" style:family="table">
      <style:table-properties style:width="14.982cm" fo:margin-left="-0.191cm" fo:margin-top="0cm" fo:margin-bottom="0cm" table:align="left"/>
    </style:style>
    <style:style style:name="Tabela288.A" style:family="table-column">
      <style:table-column-properties style:column-width="14.982cm"/>
    </style:style>
    <style:style style:name="Tabela288.1" style:family="table-row">
      <style:table-row-properties style:min-row-height="0.002cm" fo:keep-together="auto"/>
    </style:style>
    <style:style style:name="Tabela28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82" style:family="table">
      <style:table-properties style:width="14.982cm" fo:margin-left="-0.191cm" fo:margin-top="0cm" fo:margin-bottom="0cm" table:align="left"/>
    </style:style>
    <style:style style:name="Tabela282.A" style:family="table-column">
      <style:table-column-properties style:column-width="14.982cm"/>
    </style:style>
    <style:style style:name="Tabela282.1" style:family="table-row">
      <style:table-row-properties style:min-row-height="0.002cm" fo:keep-together="auto"/>
    </style:style>
    <style:style style:name="Tabela28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89" style:family="table">
      <style:table-properties style:width="14.982cm" fo:margin-left="-0.191cm" fo:margin-top="0cm" fo:margin-bottom="0cm" table:align="left"/>
    </style:style>
    <style:style style:name="Tabela289.A" style:family="table-column">
      <style:table-column-properties style:column-width="14.982cm"/>
    </style:style>
    <style:style style:name="Tabela289.1" style:family="table-row">
      <style:table-row-properties style:min-row-height="0.002cm" fo:keep-together="auto"/>
    </style:style>
    <style:style style:name="Tabela28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83" style:family="table">
      <style:table-properties style:width="14.982cm" fo:margin-left="-0.191cm" fo:margin-top="0cm" fo:margin-bottom="0cm" table:align="left"/>
    </style:style>
    <style:style style:name="Tabela283.A" style:family="table-column">
      <style:table-column-properties style:column-width="14.982cm"/>
    </style:style>
    <style:style style:name="Tabela283.1" style:family="table-row">
      <style:table-row-properties style:min-row-height="0.002cm" fo:keep-together="auto"/>
    </style:style>
    <style:style style:name="Tabela28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92" style:family="table">
      <style:table-properties style:width="14.982cm" fo:margin-left="-0.191cm" fo:margin-top="0cm" fo:margin-bottom="0cm" table:align="left"/>
    </style:style>
    <style:style style:name="Tabela292.A" style:family="table-column">
      <style:table-column-properties style:column-width="14.982cm"/>
    </style:style>
    <style:style style:name="Tabela292.1" style:family="table-row">
      <style:table-row-properties style:min-row-height="0.002cm" fo:keep-together="auto"/>
    </style:style>
    <style:style style:name="Tabela29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94" style:family="table">
      <style:table-properties style:width="14.982cm" fo:margin-left="-0.191cm" fo:margin-top="0cm" fo:margin-bottom="0cm" table:align="left"/>
    </style:style>
    <style:style style:name="Tabela294.A" style:family="table-column">
      <style:table-column-properties style:column-width="14.982cm"/>
    </style:style>
    <style:style style:name="Tabela294.1" style:family="table-row">
      <style:table-row-properties style:min-row-height="0.002cm" fo:keep-together="auto"/>
    </style:style>
    <style:style style:name="Tabela29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84" style:family="table">
      <style:table-properties style:width="14.982cm" fo:margin-left="-0.191cm" fo:margin-top="0cm" fo:margin-bottom="0cm" table:align="left"/>
    </style:style>
    <style:style style:name="Tabela284.A" style:family="table-column">
      <style:table-column-properties style:column-width="14.982cm"/>
    </style:style>
    <style:style style:name="Tabela284.1" style:family="table-row">
      <style:table-row-properties style:min-row-height="0.002cm" fo:keep-together="auto"/>
    </style:style>
    <style:style style:name="Tabela28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97" style:family="table">
      <style:table-properties style:width="14.982cm" fo:margin-left="-0.191cm" fo:margin-top="0cm" fo:margin-bottom="0cm" table:align="left"/>
    </style:style>
    <style:style style:name="Tabela297.A" style:family="table-column">
      <style:table-column-properties style:column-width="14.982cm"/>
    </style:style>
    <style:style style:name="Tabela297.1" style:family="table-row">
      <style:table-row-properties style:min-row-height="0.002cm" fo:keep-together="auto"/>
    </style:style>
    <style:style style:name="Tabela297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95" style:family="table">
      <style:table-properties style:width="14.982cm" fo:margin-left="-0.191cm" fo:margin-top="0cm" fo:margin-bottom="0cm" table:align="left"/>
    </style:style>
    <style:style style:name="Tabela295.A" style:family="table-column">
      <style:table-column-properties style:column-width="14.982cm"/>
    </style:style>
    <style:style style:name="Tabela295.1" style:family="table-row">
      <style:table-row-properties style:min-row-height="0.002cm" fo:keep-together="auto"/>
    </style:style>
    <style:style style:name="Tabela29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87" style:family="table">
      <style:table-properties style:width="14.982cm" fo:margin-left="-0.191cm" fo:margin-top="0cm" fo:margin-bottom="0cm" table:align="left"/>
    </style:style>
    <style:style style:name="Tabela287.A" style:family="table-column">
      <style:table-column-properties style:column-width="14.982cm"/>
    </style:style>
    <style:style style:name="Tabela287.1" style:family="table-row">
      <style:table-row-properties style:min-row-height="0.002cm" fo:keep-together="auto"/>
    </style:style>
    <style:style style:name="Tabela287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98" style:family="table">
      <style:table-properties style:width="14.982cm" fo:margin-left="-0.191cm" fo:margin-top="0cm" fo:margin-bottom="0cm" table:align="left"/>
    </style:style>
    <style:style style:name="Tabela298.A" style:family="table-column">
      <style:table-column-properties style:column-width="14.982cm"/>
    </style:style>
    <style:style style:name="Tabela298.1" style:family="table-row">
      <style:table-row-properties style:min-row-height="0.002cm" fo:keep-together="auto"/>
    </style:style>
    <style:style style:name="Tabela29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03" style:family="table">
      <style:table-properties style:width="14.982cm" fo:margin-left="-0.191cm" fo:margin-top="0cm" fo:margin-bottom="0cm" table:align="left"/>
    </style:style>
    <style:style style:name="Tabela303.A" style:family="table-column">
      <style:table-column-properties style:column-width="14.982cm"/>
    </style:style>
    <style:style style:name="Tabela303.1" style:family="table-row">
      <style:table-row-properties style:min-row-height="0.002cm" fo:keep-together="auto"/>
    </style:style>
    <style:style style:name="Tabela30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00" style:family="table">
      <style:table-properties style:width="14.982cm" fo:margin-left="-0.191cm" fo:margin-top="0cm" fo:margin-bottom="0cm" table:align="left"/>
    </style:style>
    <style:style style:name="Tabela300.A" style:family="table-column">
      <style:table-column-properties style:column-width="14.982cm"/>
    </style:style>
    <style:style style:name="Tabela300.1" style:family="table-row">
      <style:table-row-properties style:min-row-height="0.002cm" fo:keep-together="auto"/>
    </style:style>
    <style:style style:name="Tabela30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99" style:family="table">
      <style:table-properties style:width="14.982cm" fo:margin-left="-0.191cm" fo:margin-top="0cm" fo:margin-bottom="0cm" table:align="left"/>
    </style:style>
    <style:style style:name="Tabela299.A" style:family="table-column">
      <style:table-column-properties style:column-width="14.982cm"/>
    </style:style>
    <style:style style:name="Tabela299.1" style:family="table-row">
      <style:table-row-properties style:min-row-height="0.002cm" fo:keep-together="auto"/>
    </style:style>
    <style:style style:name="Tabela29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96" style:family="table">
      <style:table-properties style:width="14.982cm" fo:margin-left="-0.191cm" fo:margin-top="0cm" fo:margin-bottom="0cm" table:align="left"/>
    </style:style>
    <style:style style:name="Tabela296.A" style:family="table-column">
      <style:table-column-properties style:column-width="14.982cm"/>
    </style:style>
    <style:style style:name="Tabela296.1" style:family="table-row">
      <style:table-row-properties style:min-row-height="0.002cm" fo:keep-together="auto"/>
    </style:style>
    <style:style style:name="Tabela29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85" style:family="table">
      <style:table-properties style:width="14.982cm" fo:margin-left="-0.191cm" fo:margin-top="0cm" fo:margin-bottom="0cm" table:align="left"/>
    </style:style>
    <style:style style:name="Tabela285.A" style:family="table-column">
      <style:table-column-properties style:column-width="14.982cm"/>
    </style:style>
    <style:style style:name="Tabela285.1" style:family="table-row">
      <style:table-row-properties style:min-row-height="0.002cm" fo:keep-together="auto"/>
    </style:style>
    <style:style style:name="Tabela28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86" style:family="table">
      <style:table-properties style:width="14.982cm" fo:margin-left="-0.191cm" fo:margin-top="0cm" fo:margin-bottom="0cm" table:align="left"/>
    </style:style>
    <style:style style:name="Tabela286.A" style:family="table-column">
      <style:table-column-properties style:column-width="14.982cm"/>
    </style:style>
    <style:style style:name="Tabela286.1" style:family="table-row">
      <style:table-row-properties style:min-row-height="0.002cm" fo:keep-together="auto"/>
    </style:style>
    <style:style style:name="Tabela28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90" style:family="table">
      <style:table-properties style:width="14.982cm" fo:margin-left="-0.191cm" fo:margin-top="0cm" fo:margin-bottom="0cm" table:align="left"/>
    </style:style>
    <style:style style:name="Tabela290.A" style:family="table-column">
      <style:table-column-properties style:column-width="14.982cm"/>
    </style:style>
    <style:style style:name="Tabela290.1" style:family="table-row">
      <style:table-row-properties style:min-row-height="0.002cm" fo:keep-together="auto"/>
    </style:style>
    <style:style style:name="Tabela29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93" style:family="table">
      <style:table-properties style:width="14.982cm" fo:margin-left="-0.191cm" fo:margin-top="0cm" fo:margin-bottom="0cm" table:align="left"/>
    </style:style>
    <style:style style:name="Tabela293.A" style:family="table-column">
      <style:table-column-properties style:column-width="14.982cm"/>
    </style:style>
    <style:style style:name="Tabela293.1" style:family="table-row">
      <style:table-row-properties style:min-row-height="0.002cm" fo:keep-together="auto"/>
    </style:style>
    <style:style style:name="Tabela29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13" style:family="table">
      <style:table-properties style:width="14.982cm" fo:margin-left="-0.191cm" fo:margin-top="0cm" fo:margin-bottom="0cm" table:align="left"/>
    </style:style>
    <style:style style:name="Tabela313.A" style:family="table-column">
      <style:table-column-properties style:column-width="14.982cm"/>
    </style:style>
    <style:style style:name="Tabela313.1" style:family="table-row">
      <style:table-row-properties style:min-row-height="0.002cm" fo:keep-together="auto"/>
    </style:style>
    <style:style style:name="Tabela31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01" style:family="table">
      <style:table-properties style:width="14.982cm" fo:margin-left="-0.191cm" fo:margin-top="0cm" fo:margin-bottom="0cm" table:align="left"/>
    </style:style>
    <style:style style:name="Tabela301.A" style:family="table-column">
      <style:table-column-properties style:column-width="14.982cm"/>
    </style:style>
    <style:style style:name="Tabela301.1" style:family="table-row">
      <style:table-row-properties style:min-row-height="0.002cm" fo:keep-together="auto"/>
    </style:style>
    <style:style style:name="Tabela30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04" style:family="table">
      <style:table-properties style:width="14.982cm" fo:margin-left="-0.191cm" fo:margin-top="0cm" fo:margin-bottom="0cm" table:align="left"/>
    </style:style>
    <style:style style:name="Tabela304.A" style:family="table-column">
      <style:table-column-properties style:column-width="14.982cm"/>
    </style:style>
    <style:style style:name="Tabela304.1" style:family="table-row">
      <style:table-row-properties style:min-row-height="0.002cm" fo:keep-together="auto"/>
    </style:style>
    <style:style style:name="Tabela30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08" style:family="table">
      <style:table-properties style:width="14.982cm" fo:margin-left="-0.191cm" fo:margin-top="0cm" fo:margin-bottom="0cm" table:align="left"/>
    </style:style>
    <style:style style:name="Tabela308.A" style:family="table-column">
      <style:table-column-properties style:column-width="14.982cm"/>
    </style:style>
    <style:style style:name="Tabela308.1" style:family="table-row">
      <style:table-row-properties style:min-row-height="0.002cm" fo:keep-together="auto"/>
    </style:style>
    <style:style style:name="Tabela30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12" style:family="table">
      <style:table-properties style:width="14.982cm" fo:margin-left="-0.191cm" fo:margin-top="0cm" fo:margin-bottom="0cm" table:align="left"/>
    </style:style>
    <style:style style:name="Tabela312.A" style:family="table-column">
      <style:table-column-properties style:column-width="14.982cm"/>
    </style:style>
    <style:style style:name="Tabela312.1" style:family="table-row">
      <style:table-row-properties style:min-row-height="0.002cm" fo:keep-together="auto"/>
    </style:style>
    <style:style style:name="Tabela31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15" style:family="table">
      <style:table-properties style:width="14.982cm" fo:margin-left="-0.191cm" fo:margin-top="0cm" fo:margin-bottom="0cm" table:align="left"/>
    </style:style>
    <style:style style:name="Tabela315.A" style:family="table-column">
      <style:table-column-properties style:column-width="14.982cm"/>
    </style:style>
    <style:style style:name="Tabela315.1" style:family="table-row">
      <style:table-row-properties style:min-row-height="0.002cm" fo:keep-together="auto"/>
    </style:style>
    <style:style style:name="Tabela31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26" style:family="table">
      <style:table-properties style:width="14.982cm" fo:margin-left="-0.191cm" fo:margin-top="0cm" fo:margin-bottom="0cm" table:align="left"/>
    </style:style>
    <style:style style:name="Tabela326.A" style:family="table-column">
      <style:table-column-properties style:column-width="14.982cm"/>
    </style:style>
    <style:style style:name="Tabela326.1" style:family="table-row">
      <style:table-row-properties style:min-row-height="0.002cm" fo:keep-together="auto"/>
    </style:style>
    <style:style style:name="Tabela32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16" style:family="table">
      <style:table-properties style:width="14.982cm" fo:margin-left="-0.191cm" fo:margin-top="0cm" fo:margin-bottom="0cm" table:align="left"/>
    </style:style>
    <style:style style:name="Tabela316.A" style:family="table-column">
      <style:table-column-properties style:column-width="14.982cm"/>
    </style:style>
    <style:style style:name="Tabela316.1" style:family="table-row">
      <style:table-row-properties style:min-row-height="0.002cm" fo:keep-together="auto"/>
    </style:style>
    <style:style style:name="Tabela31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18" style:family="table">
      <style:table-properties style:width="14.982cm" fo:margin-left="-0.191cm" fo:margin-top="0cm" fo:margin-bottom="0cm" table:align="left"/>
    </style:style>
    <style:style style:name="Tabela318.A" style:family="table-column">
      <style:table-column-properties style:column-width="14.982cm"/>
    </style:style>
    <style:style style:name="Tabela318.1" style:family="table-row">
      <style:table-row-properties style:min-row-height="0.002cm" fo:keep-together="auto"/>
    </style:style>
    <style:style style:name="Tabela31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21" style:family="table">
      <style:table-properties style:width="14.982cm" fo:margin-left="-0.191cm" fo:margin-top="0cm" fo:margin-bottom="0cm" table:align="left"/>
    </style:style>
    <style:style style:name="Tabela321.A" style:family="table-column">
      <style:table-column-properties style:column-width="14.982cm"/>
    </style:style>
    <style:style style:name="Tabela321.1" style:family="table-row">
      <style:table-row-properties style:min-row-height="0.002cm" fo:keep-together="auto"/>
    </style:style>
    <style:style style:name="Tabela32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22" style:family="table">
      <style:table-properties style:width="14.982cm" fo:margin-left="-0.191cm" fo:margin-top="0cm" fo:margin-bottom="0cm" table:align="left"/>
    </style:style>
    <style:style style:name="Tabela322.A" style:family="table-column">
      <style:table-column-properties style:column-width="14.982cm"/>
    </style:style>
    <style:style style:name="Tabela322.1" style:family="table-row">
      <style:table-row-properties style:min-row-height="0.002cm" fo:keep-together="auto"/>
    </style:style>
    <style:style style:name="Tabela32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23" style:family="table">
      <style:table-properties style:width="14.982cm" fo:margin-left="-0.191cm" fo:margin-top="0cm" fo:margin-bottom="0cm" table:align="left"/>
    </style:style>
    <style:style style:name="Tabela323.A" style:family="table-column">
      <style:table-column-properties style:column-width="14.982cm"/>
    </style:style>
    <style:style style:name="Tabela323.1" style:family="table-row">
      <style:table-row-properties style:min-row-height="0.002cm" fo:keep-together="auto"/>
    </style:style>
    <style:style style:name="Tabela32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25" style:family="table">
      <style:table-properties style:width="14.982cm" fo:margin-left="-0.191cm" fo:margin-top="0cm" fo:margin-bottom="0cm" table:align="left"/>
    </style:style>
    <style:style style:name="Tabela325.A" style:family="table-column">
      <style:table-column-properties style:column-width="14.982cm"/>
    </style:style>
    <style:style style:name="Tabela325.1" style:family="table-row">
      <style:table-row-properties style:min-row-height="0.002cm" fo:keep-together="auto"/>
    </style:style>
    <style:style style:name="Tabela32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28" style:family="table">
      <style:table-properties style:width="14.982cm" fo:margin-left="-0.191cm" fo:margin-top="0cm" fo:margin-bottom="0cm" table:align="left"/>
    </style:style>
    <style:style style:name="Tabela328.A" style:family="table-column">
      <style:table-column-properties style:column-width="14.982cm"/>
    </style:style>
    <style:style style:name="Tabela328.1" style:family="table-row">
      <style:table-row-properties style:min-row-height="0.002cm" fo:keep-together="auto"/>
    </style:style>
    <style:style style:name="Tabela32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29" style:family="table">
      <style:table-properties style:width="14.982cm" fo:margin-left="-0.191cm" fo:margin-top="0cm" fo:margin-bottom="0cm" table:align="left"/>
    </style:style>
    <style:style style:name="Tabela329.A" style:family="table-column">
      <style:table-column-properties style:column-width="14.982cm"/>
    </style:style>
    <style:style style:name="Tabela329.1" style:family="table-row">
      <style:table-row-properties style:min-row-height="0.002cm" fo:keep-together="auto"/>
    </style:style>
    <style:style style:name="Tabela32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30" style:family="table">
      <style:table-properties style:width="14.982cm" fo:margin-left="-0.191cm" fo:margin-top="0cm" fo:margin-bottom="0cm" table:align="left"/>
    </style:style>
    <style:style style:name="Tabela330.A" style:family="table-column">
      <style:table-column-properties style:column-width="14.982cm"/>
    </style:style>
    <style:style style:name="Tabela330.1" style:family="table-row">
      <style:table-row-properties style:min-row-height="0.002cm" fo:keep-together="auto"/>
    </style:style>
    <style:style style:name="Tabela33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31" style:family="table">
      <style:table-properties style:width="14.982cm" fo:margin-left="-0.191cm" fo:margin-top="0cm" fo:margin-bottom="0cm" table:align="left"/>
    </style:style>
    <style:style style:name="Tabela331.A" style:family="table-column">
      <style:table-column-properties style:column-width="14.982cm"/>
    </style:style>
    <style:style style:name="Tabela331.1" style:family="table-row">
      <style:table-row-properties style:min-row-height="0.002cm" fo:keep-together="auto"/>
    </style:style>
    <style:style style:name="Tabela33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32" style:family="table">
      <style:table-properties style:width="14.982cm" fo:margin-left="-0.191cm" fo:margin-top="0cm" fo:margin-bottom="0cm" table:align="left"/>
    </style:style>
    <style:style style:name="Tabela332.A" style:family="table-column">
      <style:table-column-properties style:column-width="14.982cm"/>
    </style:style>
    <style:style style:name="Tabela332.1" style:family="table-row">
      <style:table-row-properties style:min-row-height="0.002cm" fo:keep-together="auto"/>
    </style:style>
    <style:style style:name="Tabela33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40" style:family="table">
      <style:table-properties style:width="14.982cm" fo:margin-left="-0.191cm" fo:margin-top="0cm" fo:margin-bottom="0cm" table:align="left"/>
    </style:style>
    <style:style style:name="Tabela340.A" style:family="table-column">
      <style:table-column-properties style:column-width="14.982cm"/>
    </style:style>
    <style:style style:name="Tabela340.1" style:family="table-row">
      <style:table-row-properties style:min-row-height="0.002cm" fo:keep-together="auto"/>
    </style:style>
    <style:style style:name="Tabela34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36" style:family="table">
      <style:table-properties style:width="14.982cm" fo:margin-left="-0.191cm" fo:margin-top="0cm" fo:margin-bottom="0cm" table:align="left"/>
    </style:style>
    <style:style style:name="Tabela336.A" style:family="table-column">
      <style:table-column-properties style:column-width="14.982cm"/>
    </style:style>
    <style:style style:name="Tabela336.1" style:family="table-row">
      <style:table-row-properties style:min-row-height="0.002cm" fo:keep-together="auto"/>
    </style:style>
    <style:style style:name="Tabela33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34" style:family="table">
      <style:table-properties style:width="14.982cm" fo:margin-left="-0.191cm" fo:margin-top="0cm" fo:margin-bottom="0cm" table:align="left"/>
    </style:style>
    <style:style style:name="Tabela334.A" style:family="table-column">
      <style:table-column-properties style:column-width="14.982cm"/>
    </style:style>
    <style:style style:name="Tabela334.1" style:family="table-row">
      <style:table-row-properties style:min-row-height="0.002cm" fo:keep-together="auto"/>
    </style:style>
    <style:style style:name="Tabela33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35" style:family="table">
      <style:table-properties style:width="14.982cm" fo:margin-left="-0.191cm" fo:margin-top="0cm" fo:margin-bottom="0cm" table:align="left"/>
    </style:style>
    <style:style style:name="Tabela335.A" style:family="table-column">
      <style:table-column-properties style:column-width="14.982cm"/>
    </style:style>
    <style:style style:name="Tabela335.1" style:family="table-row">
      <style:table-row-properties style:min-row-height="0.002cm" fo:keep-together="auto"/>
    </style:style>
    <style:style style:name="Tabela33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37" style:family="table">
      <style:table-properties style:width="14.982cm" fo:margin-left="-0.191cm" fo:margin-top="0cm" fo:margin-bottom="0cm" table:align="left"/>
    </style:style>
    <style:style style:name="Tabela337.A" style:family="table-column">
      <style:table-column-properties style:column-width="14.982cm"/>
    </style:style>
    <style:style style:name="Tabela337.1" style:family="table-row">
      <style:table-row-properties style:min-row-height="0.002cm" fo:keep-together="auto"/>
    </style:style>
    <style:style style:name="Tabela337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38" style:family="table">
      <style:table-properties style:width="14.982cm" fo:margin-left="-0.191cm" fo:margin-top="0cm" fo:margin-bottom="0cm" table:align="left"/>
    </style:style>
    <style:style style:name="Tabela338.A" style:family="table-column">
      <style:table-column-properties style:column-width="14.982cm"/>
    </style:style>
    <style:style style:name="Tabela338.1" style:family="table-row">
      <style:table-row-properties style:min-row-height="0.002cm" fo:keep-together="auto"/>
    </style:style>
    <style:style style:name="Tabela33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33" style:family="table">
      <style:table-properties style:width="14.982cm" fo:margin-left="-0.191cm" fo:margin-top="0cm" fo:margin-bottom="0cm" table:align="left"/>
    </style:style>
    <style:style style:name="Tabela333.A" style:family="table-column">
      <style:table-column-properties style:column-width="14.982cm"/>
    </style:style>
    <style:style style:name="Tabela333.1" style:family="table-row">
      <style:table-row-properties style:min-row-height="0.002cm" fo:keep-together="auto"/>
    </style:style>
    <style:style style:name="Tabela33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53" style:family="table">
      <style:table-properties style:width="14.982cm" fo:margin-left="-0.191cm" fo:margin-top="0cm" fo:margin-bottom="0cm" table:align="left"/>
    </style:style>
    <style:style style:name="Tabela153.A" style:family="table-column">
      <style:table-column-properties style:column-width="14.982cm"/>
    </style:style>
    <style:style style:name="Tabela153.1" style:family="table-row">
      <style:table-row-properties style:min-row-height="0.002cm" fo:keep-together="auto"/>
    </style:style>
    <style:style style:name="Tabela15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54" style:family="table">
      <style:table-properties style:width="14.982cm" fo:margin-left="-0.191cm" fo:margin-top="0cm" fo:margin-bottom="0cm" table:align="left"/>
    </style:style>
    <style:style style:name="Tabela154.A" style:family="table-column">
      <style:table-column-properties style:column-width="14.982cm"/>
    </style:style>
    <style:style style:name="Tabela154.1" style:family="table-row">
      <style:table-row-properties style:min-row-height="0.002cm" fo:keep-together="auto"/>
    </style:style>
    <style:style style:name="Tabela15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55" style:family="table">
      <style:table-properties style:width="14.982cm" fo:margin-left="-0.191cm" fo:margin-top="0cm" fo:margin-bottom="0cm" table:align="left"/>
    </style:style>
    <style:style style:name="Tabela155.A" style:family="table-column">
      <style:table-column-properties style:column-width="14.982cm"/>
    </style:style>
    <style:style style:name="Tabela155.1" style:family="table-row">
      <style:table-row-properties style:min-row-height="0.002cm" fo:keep-together="auto"/>
    </style:style>
    <style:style style:name="Tabela15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56" style:family="table">
      <style:table-properties style:width="14.982cm" fo:margin-left="-0.191cm" fo:margin-top="0cm" fo:margin-bottom="0cm" table:align="left"/>
    </style:style>
    <style:style style:name="Tabela156.A" style:family="table-column">
      <style:table-column-properties style:column-width="14.982cm"/>
    </style:style>
    <style:style style:name="Tabela156.1" style:family="table-row">
      <style:table-row-properties style:min-row-height="0.002cm" fo:keep-together="auto"/>
    </style:style>
    <style:style style:name="Tabela15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57" style:family="table">
      <style:table-properties style:width="14.982cm" fo:margin-left="-0.191cm" fo:margin-top="0cm" fo:margin-bottom="0cm" table:align="left"/>
    </style:style>
    <style:style style:name="Tabela157.A" style:family="table-column">
      <style:table-column-properties style:column-width="14.982cm"/>
    </style:style>
    <style:style style:name="Tabela157.1" style:family="table-row">
      <style:table-row-properties style:min-row-height="0.002cm" fo:keep-together="auto"/>
    </style:style>
    <style:style style:name="Tabela157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58" style:family="table">
      <style:table-properties style:width="14.982cm" fo:margin-left="-0.191cm" fo:margin-top="0cm" fo:margin-bottom="0cm" table:align="left"/>
    </style:style>
    <style:style style:name="Tabela158.A" style:family="table-column">
      <style:table-column-properties style:column-width="14.982cm"/>
    </style:style>
    <style:style style:name="Tabela158.1" style:family="table-row">
      <style:table-row-properties style:min-row-height="0.002cm" fo:keep-together="auto"/>
    </style:style>
    <style:style style:name="Tabela15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59" style:family="table">
      <style:table-properties style:width="14.982cm" fo:margin-left="-0.191cm" fo:margin-top="0cm" fo:margin-bottom="0cm" table:align="left"/>
    </style:style>
    <style:style style:name="Tabela159.A" style:family="table-column">
      <style:table-column-properties style:column-width="14.982cm"/>
    </style:style>
    <style:style style:name="Tabela159.1" style:family="table-row">
      <style:table-row-properties style:min-row-height="0.002cm" fo:keep-together="auto"/>
    </style:style>
    <style:style style:name="Tabela15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60" style:family="table">
      <style:table-properties style:width="14.982cm" fo:margin-left="-0.191cm" fo:margin-top="0cm" fo:margin-bottom="0cm" table:align="left"/>
    </style:style>
    <style:style style:name="Tabela160.A" style:family="table-column">
      <style:table-column-properties style:column-width="14.982cm"/>
    </style:style>
    <style:style style:name="Tabela160.1" style:family="table-row">
      <style:table-row-properties style:min-row-height="0.002cm" fo:keep-together="auto"/>
    </style:style>
    <style:style style:name="Tabela16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61" style:family="table">
      <style:table-properties style:width="14.982cm" fo:margin-left="-0.191cm" fo:margin-top="0cm" fo:margin-bottom="0cm" table:align="left"/>
    </style:style>
    <style:style style:name="Tabela161.A" style:family="table-column">
      <style:table-column-properties style:column-width="14.982cm"/>
    </style:style>
    <style:style style:name="Tabela161.1" style:family="table-row">
      <style:table-row-properties style:min-row-height="0.002cm" fo:keep-together="auto"/>
    </style:style>
    <style:style style:name="Tabela16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62" style:family="table">
      <style:table-properties style:width="14.982cm" fo:margin-left="-0.191cm" fo:margin-top="0cm" fo:margin-bottom="0cm" table:align="left"/>
    </style:style>
    <style:style style:name="Tabela162.A" style:family="table-column">
      <style:table-column-properties style:column-width="14.982cm"/>
    </style:style>
    <style:style style:name="Tabela162.1" style:family="table-row">
      <style:table-row-properties style:min-row-height="0.002cm" fo:keep-together="auto"/>
    </style:style>
    <style:style style:name="Tabela16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63" style:family="table">
      <style:table-properties style:width="14.982cm" fo:margin-left="-0.191cm" fo:margin-top="0cm" fo:margin-bottom="0cm" table:align="left"/>
    </style:style>
    <style:style style:name="Tabela163.A" style:family="table-column">
      <style:table-column-properties style:column-width="14.982cm"/>
    </style:style>
    <style:style style:name="Tabela163.1" style:family="table-row">
      <style:table-row-properties style:min-row-height="0.002cm" fo:keep-together="auto"/>
    </style:style>
    <style:style style:name="Tabela16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64" style:family="table">
      <style:table-properties style:width="14.982cm" fo:margin-left="-0.191cm" fo:margin-top="0cm" fo:margin-bottom="0cm" table:align="left"/>
    </style:style>
    <style:style style:name="Tabela164.A" style:family="table-column">
      <style:table-column-properties style:column-width="14.982cm"/>
    </style:style>
    <style:style style:name="Tabela164.1" style:family="table-row">
      <style:table-row-properties style:min-row-height="0.002cm" fo:keep-together="auto"/>
    </style:style>
    <style:style style:name="Tabela16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65" style:family="table">
      <style:table-properties style:width="14.982cm" fo:margin-left="-0.191cm" fo:margin-top="0cm" fo:margin-bottom="0cm" table:align="left"/>
    </style:style>
    <style:style style:name="Tabela165.A" style:family="table-column">
      <style:table-column-properties style:column-width="14.982cm"/>
    </style:style>
    <style:style style:name="Tabela165.1" style:family="table-row">
      <style:table-row-properties style:min-row-height="0.002cm" fo:keep-together="auto"/>
    </style:style>
    <style:style style:name="Tabela16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66" style:family="table">
      <style:table-properties style:width="14.982cm" fo:margin-left="-0.191cm" fo:margin-top="0cm" fo:margin-bottom="0cm" table:align="left"/>
    </style:style>
    <style:style style:name="Tabela166.A" style:family="table-column">
      <style:table-column-properties style:column-width="14.982cm"/>
    </style:style>
    <style:style style:name="Tabela166.1" style:family="table-row">
      <style:table-row-properties style:min-row-height="0.002cm" fo:keep-together="auto"/>
    </style:style>
    <style:style style:name="Tabela16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67" style:family="table">
      <style:table-properties style:width="14.982cm" fo:margin-left="-0.191cm" fo:margin-top="0cm" fo:margin-bottom="0cm" table:align="left"/>
    </style:style>
    <style:style style:name="Tabela167.A" style:family="table-column">
      <style:table-column-properties style:column-width="14.982cm"/>
    </style:style>
    <style:style style:name="Tabela167.1" style:family="table-row">
      <style:table-row-properties style:min-row-height="0.002cm" fo:keep-together="auto"/>
    </style:style>
    <style:style style:name="Tabela167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68" style:family="table">
      <style:table-properties style:width="14.982cm" fo:margin-left="-0.191cm" fo:margin-top="0cm" fo:margin-bottom="0cm" table:align="left"/>
    </style:style>
    <style:style style:name="Tabela168.A" style:family="table-column">
      <style:table-column-properties style:column-width="14.982cm"/>
    </style:style>
    <style:style style:name="Tabela168.1" style:family="table-row">
      <style:table-row-properties style:min-row-height="0.002cm" fo:keep-together="auto"/>
    </style:style>
    <style:style style:name="Tabela16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69" style:family="table">
      <style:table-properties style:width="14.982cm" fo:margin-left="-0.191cm" fo:margin-top="0cm" fo:margin-bottom="0cm" table:align="left"/>
    </style:style>
    <style:style style:name="Tabela169.A" style:family="table-column">
      <style:table-column-properties style:column-width="14.982cm"/>
    </style:style>
    <style:style style:name="Tabela169.1" style:family="table-row">
      <style:table-row-properties style:min-row-height="0.002cm" fo:keep-together="auto"/>
    </style:style>
    <style:style style:name="Tabela16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70" style:family="table">
      <style:table-properties style:width="14.982cm" fo:margin-left="-0.191cm" fo:margin-top="0cm" fo:margin-bottom="0cm" table:align="left"/>
    </style:style>
    <style:style style:name="Tabela170.A" style:family="table-column">
      <style:table-column-properties style:column-width="14.982cm"/>
    </style:style>
    <style:style style:name="Tabela170.1" style:family="table-row">
      <style:table-row-properties style:min-row-height="0.002cm" fo:keep-together="auto"/>
    </style:style>
    <style:style style:name="Tabela17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71" style:family="table">
      <style:table-properties style:width="14.982cm" fo:margin-left="-0.191cm" fo:margin-top="0cm" fo:margin-bottom="0cm" table:align="left"/>
    </style:style>
    <style:style style:name="Tabela171.A" style:family="table-column">
      <style:table-column-properties style:column-width="14.982cm"/>
    </style:style>
    <style:style style:name="Tabela171.1" style:family="table-row">
      <style:table-row-properties style:min-row-height="0.002cm" fo:keep-together="auto"/>
    </style:style>
    <style:style style:name="Tabela17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72" style:family="table">
      <style:table-properties style:width="14.982cm" fo:margin-left="-0.191cm" fo:margin-top="0cm" fo:margin-bottom="0cm" table:align="left"/>
    </style:style>
    <style:style style:name="Tabela172.A" style:family="table-column">
      <style:table-column-properties style:column-width="14.982cm"/>
    </style:style>
    <style:style style:name="Tabela172.1" style:family="table-row">
      <style:table-row-properties style:min-row-height="0.002cm" fo:keep-together="auto"/>
    </style:style>
    <style:style style:name="Tabela17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73" style:family="table">
      <style:table-properties style:width="14.982cm" fo:margin-left="-0.191cm" fo:margin-top="0cm" fo:margin-bottom="0cm" table:align="left"/>
    </style:style>
    <style:style style:name="Tabela173.A" style:family="table-column">
      <style:table-column-properties style:column-width="14.982cm"/>
    </style:style>
    <style:style style:name="Tabela173.1" style:family="table-row">
      <style:table-row-properties style:min-row-height="0.002cm" fo:keep-together="auto"/>
    </style:style>
    <style:style style:name="Tabela17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74" style:family="table">
      <style:table-properties style:width="14.982cm" fo:margin-left="-0.191cm" fo:margin-top="0cm" fo:margin-bottom="0cm" table:align="left"/>
    </style:style>
    <style:style style:name="Tabela174.A" style:family="table-column">
      <style:table-column-properties style:column-width="14.982cm"/>
    </style:style>
    <style:style style:name="Tabela174.1" style:family="table-row">
      <style:table-row-properties style:min-row-height="0.002cm" fo:keep-together="auto"/>
    </style:style>
    <style:style style:name="Tabela17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75" style:family="table">
      <style:table-properties style:width="14.982cm" fo:margin-left="-0.191cm" fo:margin-top="0cm" fo:margin-bottom="0cm" table:align="left"/>
    </style:style>
    <style:style style:name="Tabela175.A" style:family="table-column">
      <style:table-column-properties style:column-width="14.982cm"/>
    </style:style>
    <style:style style:name="Tabela175.1" style:family="table-row">
      <style:table-row-properties style:min-row-height="0.002cm" fo:keep-together="auto"/>
    </style:style>
    <style:style style:name="Tabela17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76" style:family="table">
      <style:table-properties style:width="14.982cm" fo:margin-left="-0.191cm" fo:margin-top="0cm" fo:margin-bottom="0cm" table:align="left"/>
    </style:style>
    <style:style style:name="Tabela176.A" style:family="table-column">
      <style:table-column-properties style:column-width="14.982cm"/>
    </style:style>
    <style:style style:name="Tabela176.1" style:family="table-row">
      <style:table-row-properties style:min-row-height="0.002cm" fo:keep-together="auto"/>
    </style:style>
    <style:style style:name="Tabela17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77" style:family="table">
      <style:table-properties style:width="14.982cm" fo:margin-left="-0.191cm" fo:margin-top="0cm" fo:margin-bottom="0cm" table:align="left"/>
    </style:style>
    <style:style style:name="Tabela177.A" style:family="table-column">
      <style:table-column-properties style:column-width="14.982cm"/>
    </style:style>
    <style:style style:name="Tabela177.1" style:family="table-row">
      <style:table-row-properties style:min-row-height="0.002cm" fo:keep-together="auto"/>
    </style:style>
    <style:style style:name="Tabela177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78" style:family="table">
      <style:table-properties style:width="14.982cm" fo:margin-left="-0.191cm" fo:margin-top="0cm" fo:margin-bottom="0cm" table:align="left"/>
    </style:style>
    <style:style style:name="Tabela178.A" style:family="table-column">
      <style:table-column-properties style:column-width="14.982cm"/>
    </style:style>
    <style:style style:name="Tabela178.1" style:family="table-row">
      <style:table-row-properties style:min-row-height="0.002cm" fo:keep-together="auto"/>
    </style:style>
    <style:style style:name="Tabela17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79" style:family="table">
      <style:table-properties style:width="14.982cm" fo:margin-left="-0.191cm" fo:margin-top="0cm" fo:margin-bottom="0cm" table:align="left"/>
    </style:style>
    <style:style style:name="Tabela179.A" style:family="table-column">
      <style:table-column-properties style:column-width="14.982cm"/>
    </style:style>
    <style:style style:name="Tabela179.1" style:family="table-row">
      <style:table-row-properties style:min-row-height="0.002cm" fo:keep-together="auto"/>
    </style:style>
    <style:style style:name="Tabela17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80" style:family="table">
      <style:table-properties style:width="14.982cm" fo:margin-left="-0.191cm" fo:margin-top="0cm" fo:margin-bottom="0cm" table:align="left"/>
    </style:style>
    <style:style style:name="Tabela180.A" style:family="table-column">
      <style:table-column-properties style:column-width="14.982cm"/>
    </style:style>
    <style:style style:name="Tabela180.1" style:family="table-row">
      <style:table-row-properties style:min-row-height="0.002cm" fo:keep-together="auto"/>
    </style:style>
    <style:style style:name="Tabela18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81" style:family="table">
      <style:table-properties style:width="14.982cm" fo:margin-left="-0.191cm" fo:margin-top="0cm" fo:margin-bottom="0cm" table:align="left"/>
    </style:style>
    <style:style style:name="Tabela181.A" style:family="table-column">
      <style:table-column-properties style:column-width="14.982cm"/>
    </style:style>
    <style:style style:name="Tabela181.1" style:family="table-row">
      <style:table-row-properties style:min-row-height="0.002cm" fo:keep-together="auto"/>
    </style:style>
    <style:style style:name="Tabela18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82" style:family="table">
      <style:table-properties style:width="14.982cm" fo:margin-left="-0.191cm" fo:margin-top="0cm" fo:margin-bottom="0cm" table:align="left"/>
    </style:style>
    <style:style style:name="Tabela182.A" style:family="table-column">
      <style:table-column-properties style:column-width="14.982cm"/>
    </style:style>
    <style:style style:name="Tabela182.1" style:family="table-row">
      <style:table-row-properties style:min-row-height="0.002cm" fo:keep-together="auto"/>
    </style:style>
    <style:style style:name="Tabela18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83" style:family="table">
      <style:table-properties style:width="14.982cm" fo:margin-left="-0.191cm" fo:margin-top="0cm" fo:margin-bottom="0cm" table:align="left"/>
    </style:style>
    <style:style style:name="Tabela183.A" style:family="table-column">
      <style:table-column-properties style:column-width="14.982cm"/>
    </style:style>
    <style:style style:name="Tabela183.1" style:family="table-row">
      <style:table-row-properties style:min-row-height="0.002cm" fo:keep-together="auto"/>
    </style:style>
    <style:style style:name="Tabela18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84" style:family="table">
      <style:table-properties style:width="14.982cm" fo:margin-left="-0.191cm" fo:margin-top="0cm" fo:margin-bottom="0cm" table:align="left"/>
    </style:style>
    <style:style style:name="Tabela184.A" style:family="table-column">
      <style:table-column-properties style:column-width="14.982cm"/>
    </style:style>
    <style:style style:name="Tabela184.1" style:family="table-row">
      <style:table-row-properties style:min-row-height="0.002cm" fo:keep-together="auto"/>
    </style:style>
    <style:style style:name="Tabela18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85" style:family="table">
      <style:table-properties style:width="14.982cm" fo:margin-left="-0.191cm" fo:margin-top="0cm" fo:margin-bottom="0cm" table:align="left"/>
    </style:style>
    <style:style style:name="Tabela185.A" style:family="table-column">
      <style:table-column-properties style:column-width="14.982cm"/>
    </style:style>
    <style:style style:name="Tabela185.1" style:family="table-row">
      <style:table-row-properties style:min-row-height="0.002cm" fo:keep-together="auto"/>
    </style:style>
    <style:style style:name="Tabela18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86" style:family="table">
      <style:table-properties style:width="14.982cm" fo:margin-left="-0.191cm" fo:margin-top="0cm" fo:margin-bottom="0cm" table:align="left"/>
    </style:style>
    <style:style style:name="Tabela186.A" style:family="table-column">
      <style:table-column-properties style:column-width="14.982cm"/>
    </style:style>
    <style:style style:name="Tabela186.1" style:family="table-row">
      <style:table-row-properties style:min-row-height="0.002cm" fo:keep-together="auto"/>
    </style:style>
    <style:style style:name="Tabela18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87" style:family="table">
      <style:table-properties style:width="14.982cm" fo:margin-left="-0.191cm" fo:margin-top="0cm" fo:margin-bottom="0cm" table:align="left"/>
    </style:style>
    <style:style style:name="Tabela187.A" style:family="table-column">
      <style:table-column-properties style:column-width="14.982cm"/>
    </style:style>
    <style:style style:name="Tabela187.1" style:family="table-row">
      <style:table-row-properties style:min-row-height="0.002cm" fo:keep-together="auto"/>
    </style:style>
    <style:style style:name="Tabela187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88" style:family="table">
      <style:table-properties style:width="14.982cm" fo:margin-left="-0.191cm" fo:margin-top="0cm" fo:margin-bottom="0cm" table:align="left"/>
    </style:style>
    <style:style style:name="Tabela188.A" style:family="table-column">
      <style:table-column-properties style:column-width="14.982cm"/>
    </style:style>
    <style:style style:name="Tabela188.1" style:family="table-row">
      <style:table-row-properties style:min-row-height="0.002cm" fo:keep-together="auto"/>
    </style:style>
    <style:style style:name="Tabela18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89" style:family="table">
      <style:table-properties style:width="14.982cm" fo:margin-left="-0.191cm" fo:margin-top="0cm" fo:margin-bottom="0cm" table:align="left"/>
    </style:style>
    <style:style style:name="Tabela189.A" style:family="table-column">
      <style:table-column-properties style:column-width="14.982cm"/>
    </style:style>
    <style:style style:name="Tabela189.1" style:family="table-row">
      <style:table-row-properties style:min-row-height="0.002cm" fo:keep-together="auto"/>
    </style:style>
    <style:style style:name="Tabela18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90" style:family="table">
      <style:table-properties style:width="14.982cm" fo:margin-left="-0.191cm" fo:margin-top="0cm" fo:margin-bottom="0cm" table:align="left"/>
    </style:style>
    <style:style style:name="Tabela190.A" style:family="table-column">
      <style:table-column-properties style:column-width="14.982cm"/>
    </style:style>
    <style:style style:name="Tabela190.1" style:family="table-row">
      <style:table-row-properties style:min-row-height="0.002cm" fo:keep-together="auto"/>
    </style:style>
    <style:style style:name="Tabela19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91" style:family="table">
      <style:table-properties style:width="14.982cm" fo:margin-left="-0.191cm" fo:margin-top="0cm" fo:margin-bottom="0cm" table:align="left"/>
    </style:style>
    <style:style style:name="Tabela191.A" style:family="table-column">
      <style:table-column-properties style:column-width="14.982cm"/>
    </style:style>
    <style:style style:name="Tabela191.1" style:family="table-row">
      <style:table-row-properties style:min-row-height="0.002cm" fo:keep-together="auto"/>
    </style:style>
    <style:style style:name="Tabela19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92" style:family="table">
      <style:table-properties style:width="14.982cm" fo:margin-left="-0.191cm" fo:margin-top="0cm" fo:margin-bottom="0cm" table:align="left"/>
    </style:style>
    <style:style style:name="Tabela192.A" style:family="table-column">
      <style:table-column-properties style:column-width="14.982cm"/>
    </style:style>
    <style:style style:name="Tabela192.1" style:family="table-row">
      <style:table-row-properties style:min-row-height="0.002cm" fo:keep-together="auto"/>
    </style:style>
    <style:style style:name="Tabela19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93" style:family="table">
      <style:table-properties style:width="14.982cm" fo:margin-left="-0.191cm" fo:margin-top="0cm" fo:margin-bottom="0cm" table:align="left"/>
    </style:style>
    <style:style style:name="Tabela193.A" style:family="table-column">
      <style:table-column-properties style:column-width="14.982cm"/>
    </style:style>
    <style:style style:name="Tabela193.1" style:family="table-row">
      <style:table-row-properties style:min-row-height="0.002cm" fo:keep-together="auto"/>
    </style:style>
    <style:style style:name="Tabela19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94" style:family="table">
      <style:table-properties style:width="14.982cm" fo:margin-left="-0.191cm" fo:margin-top="0cm" fo:margin-bottom="0cm" table:align="left"/>
    </style:style>
    <style:style style:name="Tabela194.A" style:family="table-column">
      <style:table-column-properties style:column-width="14.982cm"/>
    </style:style>
    <style:style style:name="Tabela194.1" style:family="table-row">
      <style:table-row-properties style:min-row-height="0.002cm" fo:keep-together="auto"/>
    </style:style>
    <style:style style:name="Tabela19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95" style:family="table">
      <style:table-properties style:width="14.982cm" fo:margin-left="-0.191cm" fo:margin-top="0cm" fo:margin-bottom="0cm" table:align="left"/>
    </style:style>
    <style:style style:name="Tabela195.A" style:family="table-column">
      <style:table-column-properties style:column-width="14.982cm"/>
    </style:style>
    <style:style style:name="Tabela195.1" style:family="table-row">
      <style:table-row-properties style:min-row-height="0.002cm" fo:keep-together="auto"/>
    </style:style>
    <style:style style:name="Tabela19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96" style:family="table">
      <style:table-properties style:width="14.982cm" fo:margin-left="-0.191cm" fo:margin-top="0cm" fo:margin-bottom="0cm" table:align="left"/>
    </style:style>
    <style:style style:name="Tabela196.A" style:family="table-column">
      <style:table-column-properties style:column-width="14.982cm"/>
    </style:style>
    <style:style style:name="Tabela196.1" style:family="table-row">
      <style:table-row-properties style:min-row-height="0.002cm" fo:keep-together="auto"/>
    </style:style>
    <style:style style:name="Tabela19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97" style:family="table">
      <style:table-properties style:width="14.982cm" fo:margin-left="-0.191cm" fo:margin-top="0cm" fo:margin-bottom="0cm" table:align="left"/>
    </style:style>
    <style:style style:name="Tabela197.A" style:family="table-column">
      <style:table-column-properties style:column-width="14.982cm"/>
    </style:style>
    <style:style style:name="Tabela197.1" style:family="table-row">
      <style:table-row-properties style:min-row-height="0.002cm" fo:keep-together="auto"/>
    </style:style>
    <style:style style:name="Tabela197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98" style:family="table">
      <style:table-properties style:width="14.982cm" fo:margin-left="-0.191cm" fo:margin-top="0cm" fo:margin-bottom="0cm" table:align="left"/>
    </style:style>
    <style:style style:name="Tabela198.A" style:family="table-column">
      <style:table-column-properties style:column-width="14.982cm"/>
    </style:style>
    <style:style style:name="Tabela198.1" style:family="table-row">
      <style:table-row-properties style:min-row-height="0.002cm" fo:keep-together="auto"/>
    </style:style>
    <style:style style:name="Tabela19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99" style:family="table">
      <style:table-properties style:width="14.982cm" fo:margin-left="-0.191cm" fo:margin-top="0cm" fo:margin-bottom="0cm" table:align="left"/>
    </style:style>
    <style:style style:name="Tabela199.A" style:family="table-column">
      <style:table-column-properties style:column-width="14.982cm"/>
    </style:style>
    <style:style style:name="Tabela199.1" style:family="table-row">
      <style:table-row-properties style:min-row-height="0.002cm" fo:keep-together="auto"/>
    </style:style>
    <style:style style:name="Tabela19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00" style:family="table">
      <style:table-properties style:width="14.982cm" fo:margin-left="-0.191cm" fo:margin-top="0cm" fo:margin-bottom="0cm" table:align="left"/>
    </style:style>
    <style:style style:name="Tabela200.A" style:family="table-column">
      <style:table-column-properties style:column-width="14.982cm"/>
    </style:style>
    <style:style style:name="Tabela200.1" style:family="table-row">
      <style:table-row-properties style:min-row-height="0.002cm" fo:keep-together="auto"/>
    </style:style>
    <style:style style:name="Tabela20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01" style:family="table">
      <style:table-properties style:width="14.982cm" fo:margin-left="-0.191cm" fo:margin-top="0cm" fo:margin-bottom="0cm" table:align="left"/>
    </style:style>
    <style:style style:name="Tabela201.A" style:family="table-column">
      <style:table-column-properties style:column-width="14.982cm"/>
    </style:style>
    <style:style style:name="Tabela201.1" style:family="table-row">
      <style:table-row-properties style:min-row-height="0.002cm" fo:keep-together="auto"/>
    </style:style>
    <style:style style:name="Tabela20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02" style:family="table">
      <style:table-properties style:width="14.982cm" fo:margin-left="-0.191cm" fo:margin-top="0cm" fo:margin-bottom="0cm" table:align="left"/>
    </style:style>
    <style:style style:name="Tabela202.A" style:family="table-column">
      <style:table-column-properties style:column-width="14.982cm"/>
    </style:style>
    <style:style style:name="Tabela202.1" style:family="table-row">
      <style:table-row-properties style:min-row-height="0.002cm" fo:keep-together="auto"/>
    </style:style>
    <style:style style:name="Tabela20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03" style:family="table">
      <style:table-properties style:width="14.982cm" fo:margin-left="-0.191cm" fo:margin-top="0cm" fo:margin-bottom="0cm" table:align="left"/>
    </style:style>
    <style:style style:name="Tabela203.A" style:family="table-column">
      <style:table-column-properties style:column-width="14.982cm"/>
    </style:style>
    <style:style style:name="Tabela203.1" style:family="table-row">
      <style:table-row-properties style:min-row-height="0.002cm" fo:keep-together="auto"/>
    </style:style>
    <style:style style:name="Tabela20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04" style:family="table">
      <style:table-properties style:width="14.982cm" fo:margin-left="-0.191cm" fo:margin-top="0cm" fo:margin-bottom="0cm" table:align="left"/>
    </style:style>
    <style:style style:name="Tabela204.A" style:family="table-column">
      <style:table-column-properties style:column-width="14.982cm"/>
    </style:style>
    <style:style style:name="Tabela204.1" style:family="table-row">
      <style:table-row-properties style:min-row-height="0.002cm" fo:keep-together="auto"/>
    </style:style>
    <style:style style:name="Tabela20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05" style:family="table">
      <style:table-properties style:width="14.982cm" fo:margin-left="-0.191cm" fo:margin-top="0cm" fo:margin-bottom="0cm" table:align="left"/>
    </style:style>
    <style:style style:name="Tabela205.A" style:family="table-column">
      <style:table-column-properties style:column-width="14.982cm"/>
    </style:style>
    <style:style style:name="Tabela205.1" style:family="table-row">
      <style:table-row-properties style:min-row-height="0.002cm" fo:keep-together="auto"/>
    </style:style>
    <style:style style:name="Tabela20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06" style:family="table">
      <style:table-properties style:width="14.982cm" fo:margin-left="-0.191cm" fo:margin-top="0cm" fo:margin-bottom="0cm" table:align="left"/>
    </style:style>
    <style:style style:name="Tabela206.A" style:family="table-column">
      <style:table-column-properties style:column-width="14.982cm"/>
    </style:style>
    <style:style style:name="Tabela206.1" style:family="table-row">
      <style:table-row-properties style:min-row-height="0.002cm" fo:keep-together="auto"/>
    </style:style>
    <style:style style:name="Tabela20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07" style:family="table">
      <style:table-properties style:width="14.982cm" fo:margin-left="-0.191cm" fo:margin-top="0cm" fo:margin-bottom="0cm" table:align="left"/>
    </style:style>
    <style:style style:name="Tabela207.A" style:family="table-column">
      <style:table-column-properties style:column-width="14.982cm"/>
    </style:style>
    <style:style style:name="Tabela207.1" style:family="table-row">
      <style:table-row-properties style:min-row-height="0.002cm" fo:keep-together="auto"/>
    </style:style>
    <style:style style:name="Tabela207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08" style:family="table">
      <style:table-properties style:width="14.982cm" fo:margin-left="-0.191cm" fo:margin-top="0cm" fo:margin-bottom="0cm" table:align="left"/>
    </style:style>
    <style:style style:name="Tabela208.A" style:family="table-column">
      <style:table-column-properties style:column-width="14.982cm"/>
    </style:style>
    <style:style style:name="Tabela208.1" style:family="table-row">
      <style:table-row-properties style:min-row-height="0.002cm" fo:keep-together="auto"/>
    </style:style>
    <style:style style:name="Tabela20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09" style:family="table">
      <style:table-properties style:width="14.982cm" fo:margin-left="-0.191cm" fo:margin-top="0cm" fo:margin-bottom="0cm" table:align="left"/>
    </style:style>
    <style:style style:name="Tabela209.A" style:family="table-column">
      <style:table-column-properties style:column-width="14.982cm"/>
    </style:style>
    <style:style style:name="Tabela209.1" style:family="table-row">
      <style:table-row-properties style:min-row-height="0.002cm" fo:keep-together="auto"/>
    </style:style>
    <style:style style:name="Tabela20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10" style:family="table">
      <style:table-properties style:width="14.982cm" fo:margin-left="-0.191cm" fo:margin-top="0cm" fo:margin-bottom="0cm" table:align="left"/>
    </style:style>
    <style:style style:name="Tabela210.A" style:family="table-column">
      <style:table-column-properties style:column-width="14.982cm"/>
    </style:style>
    <style:style style:name="Tabela210.1" style:family="table-row">
      <style:table-row-properties style:min-row-height="0.002cm" fo:keep-together="auto"/>
    </style:style>
    <style:style style:name="Tabela21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11" style:family="table">
      <style:table-properties style:width="14.982cm" fo:margin-left="-0.191cm" fo:margin-top="0cm" fo:margin-bottom="0cm" table:align="left"/>
    </style:style>
    <style:style style:name="Tabela211.A" style:family="table-column">
      <style:table-column-properties style:column-width="14.982cm"/>
    </style:style>
    <style:style style:name="Tabela211.1" style:family="table-row">
      <style:table-row-properties style:min-row-height="0.002cm" fo:keep-together="auto"/>
    </style:style>
    <style:style style:name="Tabela21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12" style:family="table">
      <style:table-properties style:width="14.982cm" fo:margin-left="-0.191cm" fo:margin-top="0cm" fo:margin-bottom="0cm" table:align="left"/>
    </style:style>
    <style:style style:name="Tabela212.A" style:family="table-column">
      <style:table-column-properties style:column-width="14.982cm"/>
    </style:style>
    <style:style style:name="Tabela212.1" style:family="table-row">
      <style:table-row-properties style:min-row-height="0.002cm" fo:keep-together="auto"/>
    </style:style>
    <style:style style:name="Tabela21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13" style:family="table">
      <style:table-properties style:width="14.982cm" fo:margin-left="-0.191cm" fo:margin-top="0cm" fo:margin-bottom="0cm" table:align="left"/>
    </style:style>
    <style:style style:name="Tabela213.A" style:family="table-column">
      <style:table-column-properties style:column-width="14.982cm"/>
    </style:style>
    <style:style style:name="Tabela213.1" style:family="table-row">
      <style:table-row-properties style:min-row-height="0.002cm" fo:keep-together="auto"/>
    </style:style>
    <style:style style:name="Tabela21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14" style:family="table">
      <style:table-properties style:width="14.982cm" fo:margin-left="-0.191cm" fo:margin-top="0cm" fo:margin-bottom="0cm" table:align="left"/>
    </style:style>
    <style:style style:name="Tabela214.A" style:family="table-column">
      <style:table-column-properties style:column-width="14.982cm"/>
    </style:style>
    <style:style style:name="Tabela214.1" style:family="table-row">
      <style:table-row-properties style:min-row-height="0.002cm" fo:keep-together="auto"/>
    </style:style>
    <style:style style:name="Tabela21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15" style:family="table">
      <style:table-properties style:width="14.982cm" fo:margin-left="-0.191cm" fo:margin-top="0cm" fo:margin-bottom="0cm" table:align="left"/>
    </style:style>
    <style:style style:name="Tabela215.A" style:family="table-column">
      <style:table-column-properties style:column-width="14.982cm"/>
    </style:style>
    <style:style style:name="Tabela215.1" style:family="table-row">
      <style:table-row-properties style:min-row-height="0.002cm" fo:keep-together="auto"/>
    </style:style>
    <style:style style:name="Tabela21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16" style:family="table">
      <style:table-properties style:width="14.982cm" fo:margin-left="-0.191cm" fo:margin-top="0cm" fo:margin-bottom="0cm" table:align="left"/>
    </style:style>
    <style:style style:name="Tabela216.A" style:family="table-column">
      <style:table-column-properties style:column-width="14.982cm"/>
    </style:style>
    <style:style style:name="Tabela216.1" style:family="table-row">
      <style:table-row-properties style:min-row-height="0.002cm" fo:keep-together="auto"/>
    </style:style>
    <style:style style:name="Tabela21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17" style:family="table">
      <style:table-properties style:width="14.982cm" fo:margin-left="-0.191cm" fo:margin-top="0cm" fo:margin-bottom="0cm" table:align="left"/>
    </style:style>
    <style:style style:name="Tabela217.A" style:family="table-column">
      <style:table-column-properties style:column-width="14.982cm"/>
    </style:style>
    <style:style style:name="Tabela217.1" style:family="table-row">
      <style:table-row-properties style:min-row-height="0.002cm" fo:keep-together="auto"/>
    </style:style>
    <style:style style:name="Tabela217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18" style:family="table">
      <style:table-properties style:width="14.982cm" fo:margin-left="-0.191cm" fo:margin-top="0cm" fo:margin-bottom="0cm" table:align="left"/>
    </style:style>
    <style:style style:name="Tabela218.A" style:family="table-column">
      <style:table-column-properties style:column-width="14.982cm"/>
    </style:style>
    <style:style style:name="Tabela218.1" style:family="table-row">
      <style:table-row-properties style:min-row-height="0.002cm" fo:keep-together="auto"/>
    </style:style>
    <style:style style:name="Tabela21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19" style:family="table">
      <style:table-properties style:width="14.982cm" fo:margin-left="-0.191cm" fo:margin-top="0cm" fo:margin-bottom="0cm" table:align="left"/>
    </style:style>
    <style:style style:name="Tabela219.A" style:family="table-column">
      <style:table-column-properties style:column-width="14.982cm"/>
    </style:style>
    <style:style style:name="Tabela219.1" style:family="table-row">
      <style:table-row-properties style:min-row-height="0.002cm" fo:keep-together="auto"/>
    </style:style>
    <style:style style:name="Tabela21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20" style:family="table">
      <style:table-properties style:width="14.982cm" fo:margin-left="-0.191cm" fo:margin-top="0cm" fo:margin-bottom="0cm" table:align="left"/>
    </style:style>
    <style:style style:name="Tabela220.A" style:family="table-column">
      <style:table-column-properties style:column-width="14.982cm"/>
    </style:style>
    <style:style style:name="Tabela220.1" style:family="table-row">
      <style:table-row-properties style:min-row-height="0.002cm" fo:keep-together="auto"/>
    </style:style>
    <style:style style:name="Tabela22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21" style:family="table">
      <style:table-properties style:width="14.982cm" fo:margin-left="-0.191cm" fo:margin-top="0cm" fo:margin-bottom="0cm" table:align="left"/>
    </style:style>
    <style:style style:name="Tabela221.A" style:family="table-column">
      <style:table-column-properties style:column-width="14.982cm"/>
    </style:style>
    <style:style style:name="Tabela221.1" style:family="table-row">
      <style:table-row-properties style:min-row-height="0.002cm" fo:keep-together="auto"/>
    </style:style>
    <style:style style:name="Tabela22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22" style:family="table">
      <style:table-properties style:width="14.982cm" fo:margin-left="-0.191cm" fo:margin-top="0cm" fo:margin-bottom="0cm" table:align="left"/>
    </style:style>
    <style:style style:name="Tabela222.A" style:family="table-column">
      <style:table-column-properties style:column-width="14.982cm"/>
    </style:style>
    <style:style style:name="Tabela222.1" style:family="table-row">
      <style:table-row-properties style:min-row-height="0.002cm" fo:keep-together="auto"/>
    </style:style>
    <style:style style:name="Tabela22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23" style:family="table">
      <style:table-properties style:width="14.982cm" fo:margin-left="-0.191cm" fo:margin-top="0cm" fo:margin-bottom="0cm" table:align="left"/>
    </style:style>
    <style:style style:name="Tabela223.A" style:family="table-column">
      <style:table-column-properties style:column-width="14.982cm"/>
    </style:style>
    <style:style style:name="Tabela223.1" style:family="table-row">
      <style:table-row-properties style:min-row-height="0.002cm" fo:keep-together="auto"/>
    </style:style>
    <style:style style:name="Tabela22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24" style:family="table">
      <style:table-properties style:width="14.982cm" fo:margin-left="-0.191cm" fo:margin-top="0cm" fo:margin-bottom="0cm" table:align="left"/>
    </style:style>
    <style:style style:name="Tabela224.A" style:family="table-column">
      <style:table-column-properties style:column-width="14.982cm"/>
    </style:style>
    <style:style style:name="Tabela224.1" style:family="table-row">
      <style:table-row-properties style:min-row-height="0.002cm" fo:keep-together="auto"/>
    </style:style>
    <style:style style:name="Tabela22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25" style:family="table">
      <style:table-properties style:width="14.982cm" fo:margin-left="-0.191cm" fo:margin-top="0cm" fo:margin-bottom="0cm" table:align="left"/>
    </style:style>
    <style:style style:name="Tabela225.A" style:family="table-column">
      <style:table-column-properties style:column-width="14.982cm"/>
    </style:style>
    <style:style style:name="Tabela225.1" style:family="table-row">
      <style:table-row-properties style:min-row-height="0.002cm" fo:keep-together="auto"/>
    </style:style>
    <style:style style:name="Tabela22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26" style:family="table">
      <style:table-properties style:width="14.982cm" fo:margin-left="-0.191cm" fo:margin-top="0cm" fo:margin-bottom="0cm" table:align="left"/>
    </style:style>
    <style:style style:name="Tabela226.A" style:family="table-column">
      <style:table-column-properties style:column-width="14.982cm"/>
    </style:style>
    <style:style style:name="Tabela226.1" style:family="table-row">
      <style:table-row-properties style:min-row-height="0.002cm" fo:keep-together="auto"/>
    </style:style>
    <style:style style:name="Tabela22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27" style:family="table">
      <style:table-properties style:width="14.982cm" fo:margin-left="-0.191cm" fo:margin-top="0cm" fo:margin-bottom="0cm" table:align="left"/>
    </style:style>
    <style:style style:name="Tabela227.A" style:family="table-column">
      <style:table-column-properties style:column-width="14.982cm"/>
    </style:style>
    <style:style style:name="Tabela227.1" style:family="table-row">
      <style:table-row-properties style:min-row-height="0.002cm" fo:keep-together="auto"/>
    </style:style>
    <style:style style:name="Tabela227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28" style:family="table">
      <style:table-properties style:width="14.982cm" fo:margin-left="-0.191cm" fo:margin-top="0cm" fo:margin-bottom="0cm" table:align="left"/>
    </style:style>
    <style:style style:name="Tabela228.A" style:family="table-column">
      <style:table-column-properties style:column-width="14.982cm"/>
    </style:style>
    <style:style style:name="Tabela228.1" style:family="table-row">
      <style:table-row-properties style:min-row-height="0.002cm" fo:keep-together="auto"/>
    </style:style>
    <style:style style:name="Tabela22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29" style:family="table">
      <style:table-properties style:width="14.982cm" fo:margin-left="-0.191cm" fo:margin-top="0cm" fo:margin-bottom="0cm" table:align="left"/>
    </style:style>
    <style:style style:name="Tabela229.A" style:family="table-column">
      <style:table-column-properties style:column-width="14.982cm"/>
    </style:style>
    <style:style style:name="Tabela229.1" style:family="table-row">
      <style:table-row-properties style:min-row-height="0.002cm" fo:keep-together="auto"/>
    </style:style>
    <style:style style:name="Tabela22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30" style:family="table">
      <style:table-properties style:width="14.982cm" fo:margin-left="-0.191cm" fo:margin-top="0cm" fo:margin-bottom="0cm" table:align="left"/>
    </style:style>
    <style:style style:name="Tabela230.A" style:family="table-column">
      <style:table-column-properties style:column-width="14.982cm"/>
    </style:style>
    <style:style style:name="Tabela230.1" style:family="table-row">
      <style:table-row-properties style:min-row-height="0.002cm" fo:keep-together="auto"/>
    </style:style>
    <style:style style:name="Tabela23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31" style:family="table">
      <style:table-properties style:width="14.982cm" fo:margin-left="-0.191cm" fo:margin-top="0cm" fo:margin-bottom="0cm" table:align="left"/>
    </style:style>
    <style:style style:name="Tabela231.A" style:family="table-column">
      <style:table-column-properties style:column-width="14.982cm"/>
    </style:style>
    <style:style style:name="Tabela231.1" style:family="table-row">
      <style:table-row-properties style:min-row-height="0.002cm" fo:keep-together="auto"/>
    </style:style>
    <style:style style:name="Tabela23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32" style:family="table">
      <style:table-properties style:width="14.982cm" fo:margin-left="-0.191cm" fo:margin-top="0cm" fo:margin-bottom="0cm" table:align="left"/>
    </style:style>
    <style:style style:name="Tabela232.A" style:family="table-column">
      <style:table-column-properties style:column-width="14.982cm"/>
    </style:style>
    <style:style style:name="Tabela232.1" style:family="table-row">
      <style:table-row-properties style:min-row-height="0.002cm" fo:keep-together="auto"/>
    </style:style>
    <style:style style:name="Tabela23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33" style:family="table">
      <style:table-properties style:width="14.982cm" fo:margin-left="-0.191cm" fo:margin-top="0cm" fo:margin-bottom="0cm" table:align="left"/>
    </style:style>
    <style:style style:name="Tabela233.A" style:family="table-column">
      <style:table-column-properties style:column-width="14.982cm"/>
    </style:style>
    <style:style style:name="Tabela233.1" style:family="table-row">
      <style:table-row-properties style:min-row-height="0.002cm" fo:keep-together="auto"/>
    </style:style>
    <style:style style:name="Tabela23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34" style:family="table">
      <style:table-properties style:width="14.982cm" fo:margin-left="-0.191cm" fo:margin-top="0cm" fo:margin-bottom="0cm" table:align="left"/>
    </style:style>
    <style:style style:name="Tabela234.A" style:family="table-column">
      <style:table-column-properties style:column-width="14.982cm"/>
    </style:style>
    <style:style style:name="Tabela234.1" style:family="table-row">
      <style:table-row-properties style:min-row-height="0.002cm" fo:keep-together="auto"/>
    </style:style>
    <style:style style:name="Tabela23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35" style:family="table">
      <style:table-properties style:width="14.982cm" fo:margin-left="-0.191cm" fo:margin-top="0cm" fo:margin-bottom="0cm" table:align="left"/>
    </style:style>
    <style:style style:name="Tabela235.A" style:family="table-column">
      <style:table-column-properties style:column-width="14.982cm"/>
    </style:style>
    <style:style style:name="Tabela235.1" style:family="table-row">
      <style:table-row-properties style:min-row-height="0.002cm" fo:keep-together="auto"/>
    </style:style>
    <style:style style:name="Tabela23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36" style:family="table">
      <style:table-properties style:width="14.982cm" fo:margin-left="-0.191cm" fo:margin-top="0cm" fo:margin-bottom="0cm" table:align="left"/>
    </style:style>
    <style:style style:name="Tabela236.A" style:family="table-column">
      <style:table-column-properties style:column-width="14.982cm"/>
    </style:style>
    <style:style style:name="Tabela236.1" style:family="table-row">
      <style:table-row-properties style:min-row-height="0.002cm" fo:keep-together="auto"/>
    </style:style>
    <style:style style:name="Tabela23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37" style:family="table">
      <style:table-properties style:width="14.982cm" fo:margin-left="-0.191cm" fo:margin-top="0cm" fo:margin-bottom="0cm" table:align="left"/>
    </style:style>
    <style:style style:name="Tabela237.A" style:family="table-column">
      <style:table-column-properties style:column-width="14.982cm"/>
    </style:style>
    <style:style style:name="Tabela237.1" style:family="table-row">
      <style:table-row-properties style:min-row-height="0.002cm" fo:keep-together="auto"/>
    </style:style>
    <style:style style:name="Tabela237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38" style:family="table">
      <style:table-properties style:width="14.982cm" fo:margin-left="-0.191cm" fo:margin-top="0cm" fo:margin-bottom="0cm" table:align="left"/>
    </style:style>
    <style:style style:name="Tabela238.A" style:family="table-column">
      <style:table-column-properties style:column-width="14.982cm"/>
    </style:style>
    <style:style style:name="Tabela238.1" style:family="table-row">
      <style:table-row-properties style:min-row-height="0.002cm" fo:keep-together="auto"/>
    </style:style>
    <style:style style:name="Tabela23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39" style:family="table">
      <style:table-properties style:width="14.982cm" fo:margin-left="-0.191cm" fo:margin-top="0cm" fo:margin-bottom="0cm" table:align="left"/>
    </style:style>
    <style:style style:name="Tabela239.A" style:family="table-column">
      <style:table-column-properties style:column-width="14.982cm"/>
    </style:style>
    <style:style style:name="Tabela239.1" style:family="table-row">
      <style:table-row-properties style:min-row-height="0.002cm" fo:keep-together="auto"/>
    </style:style>
    <style:style style:name="Tabela23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40" style:family="table">
      <style:table-properties style:width="14.982cm" fo:margin-left="-0.191cm" fo:margin-top="0cm" fo:margin-bottom="0cm" table:align="left"/>
    </style:style>
    <style:style style:name="Tabela240.A" style:family="table-column">
      <style:table-column-properties style:column-width="14.982cm"/>
    </style:style>
    <style:style style:name="Tabela240.1" style:family="table-row">
      <style:table-row-properties style:min-row-height="0.002cm" fo:keep-together="auto"/>
    </style:style>
    <style:style style:name="Tabela24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41" style:family="table">
      <style:table-properties style:width="14.982cm" fo:margin-left="-0.191cm" fo:margin-top="0cm" fo:margin-bottom="0cm" table:align="left"/>
    </style:style>
    <style:style style:name="Tabela241.A" style:family="table-column">
      <style:table-column-properties style:column-width="14.982cm"/>
    </style:style>
    <style:style style:name="Tabela241.1" style:family="table-row">
      <style:table-row-properties style:min-row-height="0.002cm" fo:keep-together="auto"/>
    </style:style>
    <style:style style:name="Tabela24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42" style:family="table">
      <style:table-properties style:width="14.982cm" fo:margin-left="-0.191cm" fo:margin-top="0cm" fo:margin-bottom="0cm" table:align="left"/>
    </style:style>
    <style:style style:name="Tabela242.A" style:family="table-column">
      <style:table-column-properties style:column-width="14.982cm"/>
    </style:style>
    <style:style style:name="Tabela242.1" style:family="table-row">
      <style:table-row-properties style:min-row-height="0.002cm" fo:keep-together="auto"/>
    </style:style>
    <style:style style:name="Tabela24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43" style:family="table">
      <style:table-properties style:width="14.982cm" fo:margin-left="-0.191cm" fo:margin-top="0cm" fo:margin-bottom="0cm" table:align="left"/>
    </style:style>
    <style:style style:name="Tabela243.A" style:family="table-column">
      <style:table-column-properties style:column-width="14.982cm"/>
    </style:style>
    <style:style style:name="Tabela243.1" style:family="table-row">
      <style:table-row-properties style:min-row-height="0.002cm" fo:keep-together="auto"/>
    </style:style>
    <style:style style:name="Tabela24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44" style:family="table">
      <style:table-properties style:width="14.982cm" fo:margin-left="-0.191cm" fo:margin-top="0cm" fo:margin-bottom="0cm" table:align="left"/>
    </style:style>
    <style:style style:name="Tabela244.A" style:family="table-column">
      <style:table-column-properties style:column-width="14.982cm"/>
    </style:style>
    <style:style style:name="Tabela244.1" style:family="table-row">
      <style:table-row-properties style:min-row-height="0.002cm" fo:keep-together="auto"/>
    </style:style>
    <style:style style:name="Tabela24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45" style:family="table">
      <style:table-properties style:width="14.982cm" fo:margin-left="-0.191cm" fo:margin-top="0cm" fo:margin-bottom="0cm" table:align="left"/>
    </style:style>
    <style:style style:name="Tabela245.A" style:family="table-column">
      <style:table-column-properties style:column-width="14.982cm"/>
    </style:style>
    <style:style style:name="Tabela245.1" style:family="table-row">
      <style:table-row-properties style:min-row-height="0.002cm" fo:keep-together="auto"/>
    </style:style>
    <style:style style:name="Tabela24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46" style:family="table">
      <style:table-properties style:width="14.982cm" fo:margin-left="-0.191cm" fo:margin-top="0cm" fo:margin-bottom="0cm" table:align="left"/>
    </style:style>
    <style:style style:name="Tabela246.A" style:family="table-column">
      <style:table-column-properties style:column-width="14.982cm"/>
    </style:style>
    <style:style style:name="Tabela246.1" style:family="table-row">
      <style:table-row-properties style:min-row-height="0.002cm" fo:keep-together="auto"/>
    </style:style>
    <style:style style:name="Tabela24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47" style:family="table">
      <style:table-properties style:width="14.982cm" fo:margin-left="-0.191cm" fo:margin-top="0cm" fo:margin-bottom="0cm" table:align="left"/>
    </style:style>
    <style:style style:name="Tabela247.A" style:family="table-column">
      <style:table-column-properties style:column-width="14.982cm"/>
    </style:style>
    <style:style style:name="Tabela247.1" style:family="table-row">
      <style:table-row-properties style:min-row-height="0.002cm" fo:keep-together="auto"/>
    </style:style>
    <style:style style:name="Tabela247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48" style:family="table">
      <style:table-properties style:width="14.982cm" fo:margin-left="-0.191cm" fo:margin-top="0cm" fo:margin-bottom="0cm" table:align="left"/>
    </style:style>
    <style:style style:name="Tabela248.A" style:family="table-column">
      <style:table-column-properties style:column-width="14.982cm"/>
    </style:style>
    <style:style style:name="Tabela248.1" style:family="table-row">
      <style:table-row-properties style:min-row-height="0.002cm" fo:keep-together="auto"/>
    </style:style>
    <style:style style:name="Tabela24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49" style:family="table">
      <style:table-properties style:width="14.982cm" fo:margin-left="-0.191cm" fo:margin-top="0cm" fo:margin-bottom="0cm" table:align="left"/>
    </style:style>
    <style:style style:name="Tabela249.A" style:family="table-column">
      <style:table-column-properties style:column-width="14.982cm"/>
    </style:style>
    <style:style style:name="Tabela249.1" style:family="table-row">
      <style:table-row-properties style:min-row-height="0.002cm" fo:keep-together="auto"/>
    </style:style>
    <style:style style:name="Tabela24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50" style:family="table">
      <style:table-properties style:width="14.982cm" fo:margin-left="-0.191cm" fo:margin-top="0cm" fo:margin-bottom="0cm" table:align="left"/>
    </style:style>
    <style:style style:name="Tabela250.A" style:family="table-column">
      <style:table-column-properties style:column-width="14.982cm"/>
    </style:style>
    <style:style style:name="Tabela250.1" style:family="table-row">
      <style:table-row-properties style:min-row-height="0.002cm" fo:keep-together="auto"/>
    </style:style>
    <style:style style:name="Tabela25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51" style:family="table">
      <style:table-properties style:width="14.982cm" fo:margin-left="-0.191cm" fo:margin-top="0cm" fo:margin-bottom="0cm" table:align="left"/>
    </style:style>
    <style:style style:name="Tabela251.A" style:family="table-column">
      <style:table-column-properties style:column-width="14.982cm"/>
    </style:style>
    <style:style style:name="Tabela251.1" style:family="table-row">
      <style:table-row-properties style:min-row-height="0.002cm" fo:keep-together="auto"/>
    </style:style>
    <style:style style:name="Tabela25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52" style:family="table">
      <style:table-properties style:width="14.982cm" fo:margin-left="-0.191cm" fo:margin-top="0cm" fo:margin-bottom="0cm" table:align="left"/>
    </style:style>
    <style:style style:name="Tabela252.A" style:family="table-column">
      <style:table-column-properties style:column-width="14.982cm"/>
    </style:style>
    <style:style style:name="Tabela252.1" style:family="table-row">
      <style:table-row-properties style:min-row-height="0.002cm" fo:keep-together="auto"/>
    </style:style>
    <style:style style:name="Tabela25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53" style:family="table">
      <style:table-properties style:width="14.982cm" fo:margin-left="-0.191cm" fo:margin-top="0cm" fo:margin-bottom="0cm" table:align="left"/>
    </style:style>
    <style:style style:name="Tabela253.A" style:family="table-column">
      <style:table-column-properties style:column-width="14.982cm"/>
    </style:style>
    <style:style style:name="Tabela253.1" style:family="table-row">
      <style:table-row-properties style:min-row-height="0.002cm" fo:keep-together="auto"/>
    </style:style>
    <style:style style:name="Tabela25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54" style:family="table">
      <style:table-properties style:width="14.982cm" fo:margin-left="-0.191cm" fo:margin-top="0cm" fo:margin-bottom="0cm" table:align="left"/>
    </style:style>
    <style:style style:name="Tabela254.A" style:family="table-column">
      <style:table-column-properties style:column-width="14.982cm"/>
    </style:style>
    <style:style style:name="Tabela254.1" style:family="table-row">
      <style:table-row-properties style:min-row-height="0.002cm" fo:keep-together="auto"/>
    </style:style>
    <style:style style:name="Tabela25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55" style:family="table">
      <style:table-properties style:width="14.982cm" fo:margin-left="-0.191cm" fo:margin-top="0cm" fo:margin-bottom="0cm" table:align="left"/>
    </style:style>
    <style:style style:name="Tabela255.A" style:family="table-column">
      <style:table-column-properties style:column-width="14.982cm"/>
    </style:style>
    <style:style style:name="Tabela255.1" style:family="table-row">
      <style:table-row-properties style:min-row-height="0.002cm" fo:keep-together="auto"/>
    </style:style>
    <style:style style:name="Tabela25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56" style:family="table">
      <style:table-properties style:width="14.982cm" fo:margin-left="-0.191cm" fo:margin-top="0cm" fo:margin-bottom="0cm" table:align="left"/>
    </style:style>
    <style:style style:name="Tabela256.A" style:family="table-column">
      <style:table-column-properties style:column-width="14.982cm"/>
    </style:style>
    <style:style style:name="Tabela256.1" style:family="table-row">
      <style:table-row-properties style:min-row-height="0.002cm" fo:keep-together="auto"/>
    </style:style>
    <style:style style:name="Tabela25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57" style:family="table">
      <style:table-properties style:width="14.982cm" fo:margin-left="-0.191cm" fo:margin-top="0cm" fo:margin-bottom="0cm" table:align="left"/>
    </style:style>
    <style:style style:name="Tabela257.A" style:family="table-column">
      <style:table-column-properties style:column-width="14.982cm"/>
    </style:style>
    <style:style style:name="Tabela257.1" style:family="table-row">
      <style:table-row-properties style:min-row-height="0.002cm" fo:keep-together="auto"/>
    </style:style>
    <style:style style:name="Tabela257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58" style:family="table">
      <style:table-properties style:width="14.982cm" fo:margin-left="-0.191cm" fo:margin-top="0cm" fo:margin-bottom="0cm" table:align="left"/>
    </style:style>
    <style:style style:name="Tabela258.A" style:family="table-column">
      <style:table-column-properties style:column-width="14.982cm"/>
    </style:style>
    <style:style style:name="Tabela258.1" style:family="table-row">
      <style:table-row-properties style:min-row-height="0.002cm" fo:keep-together="auto"/>
    </style:style>
    <style:style style:name="Tabela25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59" style:family="table">
      <style:table-properties style:width="14.982cm" fo:margin-left="-0.191cm" fo:margin-top="0cm" fo:margin-bottom="0cm" table:align="left"/>
    </style:style>
    <style:style style:name="Tabela259.A" style:family="table-column">
      <style:table-column-properties style:column-width="14.982cm"/>
    </style:style>
    <style:style style:name="Tabela259.1" style:family="table-row">
      <style:table-row-properties style:min-row-height="0.002cm" fo:keep-together="auto"/>
    </style:style>
    <style:style style:name="Tabela25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60" style:family="table">
      <style:table-properties style:width="14.982cm" fo:margin-left="-0.191cm" fo:margin-top="0cm" fo:margin-bottom="0cm" table:align="left"/>
    </style:style>
    <style:style style:name="Tabela260.A" style:family="table-column">
      <style:table-column-properties style:column-width="14.982cm"/>
    </style:style>
    <style:style style:name="Tabela260.1" style:family="table-row">
      <style:table-row-properties style:min-row-height="0.002cm" fo:keep-together="auto"/>
    </style:style>
    <style:style style:name="Tabela26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61" style:family="table">
      <style:table-properties style:width="14.982cm" fo:margin-left="-0.191cm" fo:margin-top="0cm" fo:margin-bottom="0cm" table:align="left"/>
    </style:style>
    <style:style style:name="Tabela261.A" style:family="table-column">
      <style:table-column-properties style:column-width="14.982cm"/>
    </style:style>
    <style:style style:name="Tabela261.1" style:family="table-row">
      <style:table-row-properties style:min-row-height="0.002cm" fo:keep-together="auto"/>
    </style:style>
    <style:style style:name="Tabela26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62" style:family="table">
      <style:table-properties style:width="14.982cm" fo:margin-left="-0.191cm" fo:margin-top="0cm" fo:margin-bottom="0cm" table:align="left"/>
    </style:style>
    <style:style style:name="Tabela262.A" style:family="table-column">
      <style:table-column-properties style:column-width="14.982cm"/>
    </style:style>
    <style:style style:name="Tabela262.1" style:family="table-row">
      <style:table-row-properties style:min-row-height="0.002cm" fo:keep-together="auto"/>
    </style:style>
    <style:style style:name="Tabela26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63" style:family="table">
      <style:table-properties style:width="14.982cm" fo:margin-left="-0.191cm" fo:margin-top="0cm" fo:margin-bottom="0cm" table:align="left"/>
    </style:style>
    <style:style style:name="Tabela263.A" style:family="table-column">
      <style:table-column-properties style:column-width="14.982cm"/>
    </style:style>
    <style:style style:name="Tabela263.1" style:family="table-row">
      <style:table-row-properties style:min-row-height="0.002cm" fo:keep-together="auto"/>
    </style:style>
    <style:style style:name="Tabela26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64" style:family="table">
      <style:table-properties style:width="14.982cm" fo:margin-left="-0.191cm" fo:margin-top="0cm" fo:margin-bottom="0cm" table:align="left"/>
    </style:style>
    <style:style style:name="Tabela264.A" style:family="table-column">
      <style:table-column-properties style:column-width="14.982cm"/>
    </style:style>
    <style:style style:name="Tabela264.1" style:family="table-row">
      <style:table-row-properties style:min-row-height="0.002cm" fo:keep-together="auto"/>
    </style:style>
    <style:style style:name="Tabela26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65" style:family="table">
      <style:table-properties style:width="14.982cm" fo:margin-left="-0.191cm" fo:margin-top="0cm" fo:margin-bottom="0cm" table:align="left"/>
    </style:style>
    <style:style style:name="Tabela265.A" style:family="table-column">
      <style:table-column-properties style:column-width="14.982cm"/>
    </style:style>
    <style:style style:name="Tabela265.1" style:family="table-row">
      <style:table-row-properties style:min-row-height="0.002cm" fo:keep-together="auto"/>
    </style:style>
    <style:style style:name="Tabela26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66" style:family="table">
      <style:table-properties style:width="14.982cm" fo:margin-left="-0.191cm" fo:margin-top="0cm" fo:margin-bottom="0cm" table:align="left"/>
    </style:style>
    <style:style style:name="Tabela266.A" style:family="table-column">
      <style:table-column-properties style:column-width="14.982cm"/>
    </style:style>
    <style:style style:name="Tabela266.1" style:family="table-row">
      <style:table-row-properties style:min-row-height="0.002cm" fo:keep-together="auto"/>
    </style:style>
    <style:style style:name="Tabela26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67" style:family="table">
      <style:table-properties style:width="14.982cm" fo:margin-left="-0.191cm" fo:margin-top="0cm" fo:margin-bottom="0cm" table:align="left"/>
    </style:style>
    <style:style style:name="Tabela267.A" style:family="table-column">
      <style:table-column-properties style:column-width="14.982cm"/>
    </style:style>
    <style:style style:name="Tabela267.1" style:family="table-row">
      <style:table-row-properties style:min-row-height="0.002cm" fo:keep-together="auto"/>
    </style:style>
    <style:style style:name="Tabela267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68" style:family="table">
      <style:table-properties style:width="14.982cm" fo:margin-left="-0.191cm" fo:margin-top="0cm" fo:margin-bottom="0cm" table:align="left"/>
    </style:style>
    <style:style style:name="Tabela268.A" style:family="table-column">
      <style:table-column-properties style:column-width="14.982cm"/>
    </style:style>
    <style:style style:name="Tabela268.1" style:family="table-row">
      <style:table-row-properties style:min-row-height="0.002cm" fo:keep-together="auto"/>
    </style:style>
    <style:style style:name="Tabela26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69" style:family="table">
      <style:table-properties style:width="14.982cm" fo:margin-left="-0.191cm" fo:margin-top="0cm" fo:margin-bottom="0cm" table:align="left"/>
    </style:style>
    <style:style style:name="Tabela269.A" style:family="table-column">
      <style:table-column-properties style:column-width="14.982cm"/>
    </style:style>
    <style:style style:name="Tabela269.1" style:family="table-row">
      <style:table-row-properties style:min-row-height="0.002cm" fo:keep-together="auto"/>
    </style:style>
    <style:style style:name="Tabela26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70" style:family="table">
      <style:table-properties style:width="14.982cm" fo:margin-left="-0.191cm" fo:margin-top="0cm" fo:margin-bottom="0cm" table:align="left"/>
    </style:style>
    <style:style style:name="Tabela270.A" style:family="table-column">
      <style:table-column-properties style:column-width="14.982cm"/>
    </style:style>
    <style:style style:name="Tabela270.1" style:family="table-row">
      <style:table-row-properties style:min-row-height="0.002cm" fo:keep-together="auto"/>
    </style:style>
    <style:style style:name="Tabela27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71" style:family="table">
      <style:table-properties style:width="14.982cm" fo:margin-left="-0.191cm" fo:margin-top="0cm" fo:margin-bottom="0cm" table:align="left"/>
    </style:style>
    <style:style style:name="Tabela271.A" style:family="table-column">
      <style:table-column-properties style:column-width="14.982cm"/>
    </style:style>
    <style:style style:name="Tabela271.1" style:family="table-row">
      <style:table-row-properties style:min-row-height="0.002cm" fo:keep-together="auto"/>
    </style:style>
    <style:style style:name="Tabela27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72" style:family="table">
      <style:table-properties style:width="14.982cm" fo:margin-left="-0.191cm" fo:margin-top="0cm" fo:margin-bottom="0cm" table:align="left"/>
    </style:style>
    <style:style style:name="Tabela272.A" style:family="table-column">
      <style:table-column-properties style:column-width="14.982cm"/>
    </style:style>
    <style:style style:name="Tabela272.1" style:family="table-row">
      <style:table-row-properties style:min-row-height="0.002cm" fo:keep-together="auto"/>
    </style:style>
    <style:style style:name="Tabela27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89" style:family="table">
      <style:table-properties style:width="14.982cm" fo:margin-left="-0.191cm" fo:margin-top="0cm" fo:margin-bottom="0cm" table:align="left"/>
    </style:style>
    <style:style style:name="Tabela89.A" style:family="table-column">
      <style:table-column-properties style:column-width="14.982cm"/>
    </style:style>
    <style:style style:name="Tabela89.1" style:family="table-row">
      <style:table-row-properties style:min-row-height="0.002cm" fo:keep-together="auto"/>
    </style:style>
    <style:style style:name="Tabela8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99" style:family="table">
      <style:table-properties style:width="14.982cm" fo:margin-left="-0.191cm" fo:margin-top="0cm" fo:margin-bottom="0cm" table:align="left"/>
    </style:style>
    <style:style style:name="Tabela99.A" style:family="table-column">
      <style:table-column-properties style:column-width="14.982cm"/>
    </style:style>
    <style:style style:name="Tabela99.1" style:family="table-row">
      <style:table-row-properties style:min-row-height="0.002cm" fo:keep-together="auto"/>
    </style:style>
    <style:style style:name="Tabela9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2" style:family="table">
      <style:table-properties style:width="14.982cm" fo:margin-left="-0.191cm" fo:margin-top="0cm" fo:margin-bottom="0cm" table:align="left"/>
    </style:style>
    <style:style style:name="Tabela22.A" style:family="table-column">
      <style:table-column-properties style:column-width="14.982cm"/>
    </style:style>
    <style:style style:name="Tabela22.1" style:family="table-row">
      <style:table-row-properties style:min-row-height="0.002cm" fo:keep-together="auto"/>
    </style:style>
    <style:style style:name="Tabela2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63" style:family="table">
      <style:table-properties style:width="14.982cm" fo:margin-left="-0.191cm" fo:margin-top="0cm" fo:margin-bottom="0cm" table:align="left"/>
    </style:style>
    <style:style style:name="Tabela63.A" style:family="table-column">
      <style:table-column-properties style:column-width="14.982cm"/>
    </style:style>
    <style:style style:name="Tabela63.1" style:family="table-row">
      <style:table-row-properties style:min-row-height="0.002cm" fo:keep-together="auto"/>
    </style:style>
    <style:style style:name="Tabela6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74" style:family="table">
      <style:table-properties style:width="14.982cm" fo:margin-left="-0.191cm" fo:margin-top="0cm" fo:margin-bottom="0cm" table:align="left"/>
    </style:style>
    <style:style style:name="Tabela74.A" style:family="table-column">
      <style:table-column-properties style:column-width="14.982cm"/>
    </style:style>
    <style:style style:name="Tabela74.1" style:family="table-row">
      <style:table-row-properties style:min-row-height="0.002cm" fo:keep-together="auto"/>
    </style:style>
    <style:style style:name="Tabela7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70" style:family="table">
      <style:table-properties style:width="14.982cm" fo:margin-left="-0.191cm" fo:margin-top="0cm" fo:margin-bottom="0cm" table:align="left"/>
    </style:style>
    <style:style style:name="Tabela70.A" style:family="table-column">
      <style:table-column-properties style:column-width="14.982cm"/>
    </style:style>
    <style:style style:name="Tabela70.1" style:family="table-row">
      <style:table-row-properties style:min-row-height="0.002cm" fo:keep-together="auto"/>
    </style:style>
    <style:style style:name="Tabela7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68" style:family="table">
      <style:table-properties style:width="14.982cm" fo:margin-left="-0.191cm" fo:margin-top="0cm" fo:margin-bottom="0cm" table:align="left"/>
    </style:style>
    <style:style style:name="Tabela68.A" style:family="table-column">
      <style:table-column-properties style:column-width="14.982cm"/>
    </style:style>
    <style:style style:name="Tabela68.1" style:family="table-row">
      <style:table-row-properties style:min-row-height="0.002cm" fo:keep-together="auto"/>
    </style:style>
    <style:style style:name="Tabela6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60" style:family="table">
      <style:table-properties style:width="14.982cm" fo:margin-left="-0.191cm" fo:margin-top="0cm" fo:margin-bottom="0cm" table:align="left"/>
    </style:style>
    <style:style style:name="Tabela60.A" style:family="table-column">
      <style:table-column-properties style:column-width="14.982cm"/>
    </style:style>
    <style:style style:name="Tabela60.1" style:family="table-row">
      <style:table-row-properties style:min-row-height="0.002cm" fo:keep-together="auto"/>
    </style:style>
    <style:style style:name="Tabela6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02" style:family="table">
      <style:table-properties style:width="14.982cm" fo:margin-left="-0.191cm" fo:margin-top="0cm" fo:margin-bottom="0cm" table:align="left"/>
    </style:style>
    <style:style style:name="Tabela102.A" style:family="table-column">
      <style:table-column-properties style:column-width="14.982cm"/>
    </style:style>
    <style:style style:name="Tabela102.1" style:family="table-row">
      <style:table-row-properties style:min-row-height="0.002cm" fo:keep-together="auto"/>
    </style:style>
    <style:style style:name="Tabela10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82" style:family="table">
      <style:table-properties style:width="14.982cm" fo:margin-left="-0.191cm" fo:margin-top="0cm" fo:margin-bottom="0cm" table:align="left"/>
    </style:style>
    <style:style style:name="Tabela82.A" style:family="table-column">
      <style:table-column-properties style:column-width="14.982cm"/>
    </style:style>
    <style:style style:name="Tabela82.1" style:family="table-row">
      <style:table-row-properties style:min-row-height="0.002cm" fo:keep-together="auto"/>
    </style:style>
    <style:style style:name="Tabela8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79" style:family="table">
      <style:table-properties style:width="14.982cm" fo:margin-left="-0.191cm" fo:margin-top="0cm" fo:margin-bottom="0cm" table:align="left"/>
    </style:style>
    <style:style style:name="Tabela79.A" style:family="table-column">
      <style:table-column-properties style:column-width="14.982cm"/>
    </style:style>
    <style:style style:name="Tabela79.1" style:family="table-row">
      <style:table-row-properties style:min-row-height="0.002cm" fo:keep-together="auto"/>
    </style:style>
    <style:style style:name="Tabela7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8" style:family="table">
      <style:table-properties style:width="14.982cm" fo:margin-left="-0.191cm" fo:margin-top="0cm" fo:margin-bottom="0cm" table:align="left"/>
    </style:style>
    <style:style style:name="Tabela28.A" style:family="table-column">
      <style:table-column-properties style:column-width="14.982cm"/>
    </style:style>
    <style:style style:name="Tabela28.1" style:family="table-row">
      <style:table-row-properties style:min-row-height="0.002cm" fo:keep-together="auto"/>
    </style:style>
    <style:style style:name="Tabela2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64" style:family="table">
      <style:table-properties style:width="14.982cm" fo:margin-left="-0.191cm" fo:margin-top="0cm" fo:margin-bottom="0cm" table:align="left"/>
    </style:style>
    <style:style style:name="Tabela64.A" style:family="table-column">
      <style:table-column-properties style:column-width="14.982cm"/>
    </style:style>
    <style:style style:name="Tabela64.1" style:family="table-row">
      <style:table-row-properties style:min-row-height="0.002cm" fo:keep-together="auto"/>
    </style:style>
    <style:style style:name="Tabela6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96" style:family="table">
      <style:table-properties style:width="14.982cm" fo:margin-left="-0.191cm" fo:margin-top="0cm" fo:margin-bottom="0cm" table:align="left"/>
    </style:style>
    <style:style style:name="Tabela96.A" style:family="table-column">
      <style:table-column-properties style:column-width="14.982cm"/>
    </style:style>
    <style:style style:name="Tabela96.1" style:family="table-row">
      <style:table-row-properties style:min-row-height="0.002cm" fo:keep-together="auto"/>
    </style:style>
    <style:style style:name="Tabela9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59" style:family="table">
      <style:table-properties style:width="14.982cm" fo:margin-left="-0.191cm" fo:margin-top="0cm" fo:margin-bottom="0cm" table:align="left"/>
    </style:style>
    <style:style style:name="Tabela59.A" style:family="table-column">
      <style:table-column-properties style:column-width="14.982cm"/>
    </style:style>
    <style:style style:name="Tabela59.1" style:family="table-row">
      <style:table-row-properties style:min-row-height="0.002cm" fo:keep-together="auto"/>
    </style:style>
    <style:style style:name="Tabela5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55" style:family="table">
      <style:table-properties style:width="14.982cm" fo:margin-left="-0.191cm" fo:margin-top="0cm" fo:margin-bottom="0cm" table:align="left"/>
    </style:style>
    <style:style style:name="Tabela55.A" style:family="table-column">
      <style:table-column-properties style:column-width="14.982cm"/>
    </style:style>
    <style:style style:name="Tabela55.1" style:family="table-row">
      <style:table-row-properties style:min-row-height="0.002cm" fo:keep-together="auto"/>
    </style:style>
    <style:style style:name="Tabela5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6" style:family="table">
      <style:table-properties style:width="14.982cm" fo:margin-left="-0.191cm" fo:margin-top="0cm" fo:margin-bottom="0cm" table:align="left"/>
    </style:style>
    <style:style style:name="Tabela46.A" style:family="table-column">
      <style:table-column-properties style:column-width="14.982cm"/>
    </style:style>
    <style:style style:name="Tabela46.1" style:family="table-row">
      <style:table-row-properties style:min-row-height="0.002cm" fo:keep-together="auto"/>
    </style:style>
    <style:style style:name="Tabela4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98" style:family="table">
      <style:table-properties style:width="14.982cm" fo:margin-left="-0.191cm" fo:margin-top="0cm" fo:margin-bottom="0cm" table:align="left"/>
    </style:style>
    <style:style style:name="Tabela98.A" style:family="table-column">
      <style:table-column-properties style:column-width="14.982cm"/>
    </style:style>
    <style:style style:name="Tabela98.1" style:family="table-row">
      <style:table-row-properties style:min-row-height="0.002cm" fo:keep-together="auto"/>
    </style:style>
    <style:style style:name="Tabela9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81" style:family="table">
      <style:table-properties style:width="14.982cm" fo:margin-left="-0.191cm" fo:margin-top="0cm" fo:margin-bottom="0cm" table:align="left"/>
    </style:style>
    <style:style style:name="Tabela81.A" style:family="table-column">
      <style:table-column-properties style:column-width="14.982cm"/>
    </style:style>
    <style:style style:name="Tabela81.1" style:family="table-row">
      <style:table-row-properties style:min-row-height="0.002cm" fo:keep-together="auto"/>
    </style:style>
    <style:style style:name="Tabela8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71" style:family="table">
      <style:table-properties style:width="14.982cm" fo:margin-left="-0.191cm" fo:margin-top="0cm" fo:margin-bottom="0cm" table:align="left"/>
    </style:style>
    <style:style style:name="Tabela71.A" style:family="table-column">
      <style:table-column-properties style:column-width="14.982cm"/>
    </style:style>
    <style:style style:name="Tabela71.1" style:family="table-row">
      <style:table-row-properties style:min-row-height="0.002cm" fo:keep-together="auto"/>
    </style:style>
    <style:style style:name="Tabela7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0" style:family="table">
      <style:table-properties style:width="14.982cm" fo:margin-left="-0.191cm" fo:margin-top="0cm" fo:margin-bottom="0cm" table:align="left"/>
    </style:style>
    <style:style style:name="Tabela40.A" style:family="table-column">
      <style:table-column-properties style:column-width="14.982cm"/>
    </style:style>
    <style:style style:name="Tabela40.1" style:family="table-row">
      <style:table-row-properties style:min-row-height="0.002cm" fo:keep-together="auto"/>
    </style:style>
    <style:style style:name="Tabela4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9" style:family="table">
      <style:table-properties style:width="14.982cm" fo:margin-left="-0.191cm" fo:margin-top="0cm" fo:margin-bottom="0cm" table:align="left"/>
    </style:style>
    <style:style style:name="Tabela39.A" style:family="table-column">
      <style:table-column-properties style:column-width="14.982cm"/>
    </style:style>
    <style:style style:name="Tabela39.1" style:family="table-row">
      <style:table-row-properties style:min-row-height="0.002cm" fo:keep-together="auto"/>
    </style:style>
    <style:style style:name="Tabela3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69" style:family="table">
      <style:table-properties style:width="14.982cm" fo:margin-left="-0.191cm" fo:margin-top="0cm" fo:margin-bottom="0cm" table:align="left"/>
    </style:style>
    <style:style style:name="Tabela69.A" style:family="table-column">
      <style:table-column-properties style:column-width="14.982cm"/>
    </style:style>
    <style:style style:name="Tabela69.1" style:family="table-row">
      <style:table-row-properties style:min-row-height="0.002cm" fo:keep-together="auto"/>
    </style:style>
    <style:style style:name="Tabela6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" style:family="table">
      <style:table-properties style:width="14.982cm" fo:margin-left="-0.191cm" fo:margin-top="0cm" fo:margin-bottom="0cm" table:align="left"/>
    </style:style>
    <style:style style:name="Tabela2.A" style:family="table-column">
      <style:table-column-properties style:column-width="14.982cm"/>
    </style:style>
    <style:style style:name="Tabela2.1" style:family="table-row">
      <style:table-row-properties style:min-row-height="0.002cm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6" style:family="table">
      <style:table-properties style:width="14.982cm" fo:margin-left="-0.191cm" fo:margin-top="0cm" fo:margin-bottom="0cm" table:align="left"/>
    </style:style>
    <style:style style:name="Tabela16.A" style:family="table-column">
      <style:table-column-properties style:column-width="14.982cm"/>
    </style:style>
    <style:style style:name="Tabela16.1" style:family="table-row">
      <style:table-row-properties style:min-row-height="0.002cm" fo:keep-together="auto"/>
    </style:style>
    <style:style style:name="Tabela1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97" style:family="table">
      <style:table-properties style:width="14.982cm" fo:margin-left="-0.191cm" fo:margin-top="0cm" fo:margin-bottom="0cm" table:align="left"/>
    </style:style>
    <style:style style:name="Tabela97.A" style:family="table-column">
      <style:table-column-properties style:column-width="14.982cm"/>
    </style:style>
    <style:style style:name="Tabela97.1" style:family="table-row">
      <style:table-row-properties style:min-row-height="0.002cm" fo:keep-together="auto"/>
    </style:style>
    <style:style style:name="Tabela97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9" style:family="table">
      <style:table-properties style:width="14.982cm" fo:margin-left="-0.191cm" fo:margin-top="0cm" fo:margin-bottom="0cm" table:align="left"/>
    </style:style>
    <style:style style:name="Tabela9.A" style:family="table-column">
      <style:table-column-properties style:column-width="14.982cm"/>
    </style:style>
    <style:style style:name="Tabela9.1" style:family="table-row">
      <style:table-row-properties style:min-row-height="0.002cm" fo:keep-together="auto"/>
    </style:style>
    <style:style style:name="Tabela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61" style:family="table">
      <style:table-properties style:width="14.982cm" fo:margin-left="-0.191cm" fo:margin-top="0cm" fo:margin-bottom="0cm" table:align="left"/>
    </style:style>
    <style:style style:name="Tabela61.A" style:family="table-column">
      <style:table-column-properties style:column-width="14.982cm"/>
    </style:style>
    <style:style style:name="Tabela61.1" style:family="table-row">
      <style:table-row-properties style:min-row-height="0.002cm" fo:keep-together="auto"/>
    </style:style>
    <style:style style:name="Tabela6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72" style:family="table">
      <style:table-properties style:width="14.982cm" fo:margin-left="-0.191cm" fo:margin-top="0cm" fo:margin-bottom="0cm" table:align="left"/>
    </style:style>
    <style:style style:name="Tabela72.A" style:family="table-column">
      <style:table-column-properties style:column-width="14.982cm"/>
    </style:style>
    <style:style style:name="Tabela72.1" style:family="table-row">
      <style:table-row-properties style:min-row-height="0.002cm" fo:keep-together="auto"/>
    </style:style>
    <style:style style:name="Tabela7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51" style:family="table">
      <style:table-properties style:width="14.982cm" fo:margin-left="-0.191cm" fo:margin-top="0cm" fo:margin-bottom="0cm" table:align="left"/>
    </style:style>
    <style:style style:name="Tabela51.A" style:family="table-column">
      <style:table-column-properties style:column-width="14.982cm"/>
    </style:style>
    <style:style style:name="Tabela51.1" style:family="table-row">
      <style:table-row-properties style:min-row-height="0.002cm" fo:keep-together="auto"/>
    </style:style>
    <style:style style:name="Tabela5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7" style:family="table">
      <style:table-properties style:width="14.982cm" fo:margin-left="-0.191cm" fo:margin-top="0cm" fo:margin-bottom="0cm" table:align="left"/>
    </style:style>
    <style:style style:name="Tabela37.A" style:family="table-column">
      <style:table-column-properties style:column-width="14.982cm"/>
    </style:style>
    <style:style style:name="Tabela37.1" style:family="table-row">
      <style:table-row-properties style:min-row-height="0.002cm" fo:keep-together="auto"/>
    </style:style>
    <style:style style:name="Tabela37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80" style:family="table">
      <style:table-properties style:width="14.982cm" fo:margin-left="-0.191cm" fo:margin-top="0cm" fo:margin-bottom="0cm" table:align="left"/>
    </style:style>
    <style:style style:name="Tabela80.A" style:family="table-column">
      <style:table-column-properties style:column-width="14.982cm"/>
    </style:style>
    <style:style style:name="Tabela80.1" style:family="table-row">
      <style:table-row-properties style:min-row-height="0.002cm" fo:keep-together="auto"/>
    </style:style>
    <style:style style:name="Tabela8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73" style:family="table">
      <style:table-properties style:width="14.982cm" fo:margin-left="-0.191cm" fo:margin-top="0cm" fo:margin-bottom="0cm" table:align="left"/>
    </style:style>
    <style:style style:name="Tabela73.A" style:family="table-column">
      <style:table-column-properties style:column-width="14.982cm"/>
    </style:style>
    <style:style style:name="Tabela73.1" style:family="table-row">
      <style:table-row-properties style:min-row-height="0.002cm" fo:keep-together="auto"/>
    </style:style>
    <style:style style:name="Tabela7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00" style:family="table">
      <style:table-properties style:width="14.982cm" fo:margin-left="-0.191cm" fo:margin-top="0cm" fo:margin-bottom="0cm" table:align="left"/>
    </style:style>
    <style:style style:name="Tabela100.A" style:family="table-column">
      <style:table-column-properties style:column-width="14.982cm"/>
    </style:style>
    <style:style style:name="Tabela100.1" style:family="table-row">
      <style:table-row-properties style:min-row-height="0.002cm" fo:keep-together="auto"/>
    </style:style>
    <style:style style:name="Tabela10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01" style:family="table">
      <style:table-properties style:width="14.982cm" fo:margin-left="-0.191cm" fo:margin-top="0cm" fo:margin-bottom="0cm" table:align="left"/>
    </style:style>
    <style:style style:name="Tabela101.A" style:family="table-column">
      <style:table-column-properties style:column-width="14.982cm"/>
    </style:style>
    <style:style style:name="Tabela101.1" style:family="table-row">
      <style:table-row-properties style:min-row-height="0.002cm" fo:keep-together="auto"/>
    </style:style>
    <style:style style:name="Tabela10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4" style:family="table">
      <style:table-properties style:width="14.982cm" fo:margin-left="-0.191cm" fo:margin-top="0cm" fo:margin-bottom="0cm" table:align="left"/>
    </style:style>
    <style:style style:name="Tabela14.A" style:family="table-column">
      <style:table-column-properties style:column-width="14.982cm"/>
    </style:style>
    <style:style style:name="Tabela14.1" style:family="table-row">
      <style:table-row-properties style:min-row-height="0.002cm" fo:keep-together="auto"/>
    </style:style>
    <style:style style:name="Tabela1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52" style:family="table">
      <style:table-properties style:width="14.982cm" fo:margin-left="-0.191cm" fo:margin-top="0cm" fo:margin-bottom="0cm" table:align="left"/>
    </style:style>
    <style:style style:name="Tabela52.A" style:family="table-column">
      <style:table-column-properties style:column-width="14.982cm"/>
    </style:style>
    <style:style style:name="Tabela52.1" style:family="table-row">
      <style:table-row-properties style:min-row-height="0.002cm" fo:keep-together="auto"/>
    </style:style>
    <style:style style:name="Tabela5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62" style:family="table">
      <style:table-properties style:width="14.982cm" fo:margin-left="-0.191cm" fo:margin-top="0cm" fo:margin-bottom="0cm" table:align="left"/>
    </style:style>
    <style:style style:name="Tabela62.A" style:family="table-column">
      <style:table-column-properties style:column-width="14.982cm"/>
    </style:style>
    <style:style style:name="Tabela62.1" style:family="table-row">
      <style:table-row-properties style:min-row-height="0.002cm" fo:keep-together="auto"/>
    </style:style>
    <style:style style:name="Tabela6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7" style:family="table">
      <style:table-properties style:width="14.982cm" fo:margin-left="-0.191cm" fo:margin-top="0cm" fo:margin-bottom="0cm" table:align="left"/>
    </style:style>
    <style:style style:name="Tabela27.A" style:family="table-column">
      <style:table-column-properties style:column-width="14.982cm"/>
    </style:style>
    <style:style style:name="Tabela27.1" style:family="table-row">
      <style:table-row-properties style:min-row-height="0.002cm" fo:keep-together="auto"/>
    </style:style>
    <style:style style:name="Tabela27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7" style:family="table">
      <style:table-properties style:width="14.982cm" fo:margin-left="-0.191cm" fo:margin-top="0cm" fo:margin-bottom="0cm" table:align="left"/>
    </style:style>
    <style:style style:name="Tabela47.A" style:family="table-column">
      <style:table-column-properties style:column-width="14.982cm"/>
    </style:style>
    <style:style style:name="Tabela47.1" style:family="table-row">
      <style:table-row-properties style:min-row-height="0.002cm" fo:keep-together="auto"/>
    </style:style>
    <style:style style:name="Tabela47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3" style:family="table">
      <style:table-properties style:width="14.982cm" fo:margin-left="-0.191cm" fo:margin-top="0cm" fo:margin-bottom="0cm" table:align="left"/>
    </style:style>
    <style:style style:name="Tabela23.A" style:family="table-column">
      <style:table-column-properties style:column-width="14.982cm"/>
    </style:style>
    <style:style style:name="Tabela23.1" style:family="table-row">
      <style:table-row-properties style:min-row-height="0.002cm" fo:keep-together="auto"/>
    </style:style>
    <style:style style:name="Tabela2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2" style:family="table">
      <style:table-properties style:width="14.982cm" fo:margin-left="-0.191cm" fo:margin-top="0cm" fo:margin-bottom="0cm" table:align="left"/>
    </style:style>
    <style:style style:name="Tabela12.A" style:family="table-column">
      <style:table-column-properties style:column-width="14.982cm"/>
    </style:style>
    <style:style style:name="Tabela12.1" style:family="table-row">
      <style:table-row-properties style:min-row-height="0.002cm" fo:keep-together="auto"/>
    </style:style>
    <style:style style:name="Tabela1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88" style:family="table">
      <style:table-properties style:width="14.982cm" fo:margin-left="-0.191cm" fo:margin-top="0cm" fo:margin-bottom="0cm" table:align="left"/>
    </style:style>
    <style:style style:name="Tabela88.A" style:family="table-column">
      <style:table-column-properties style:column-width="14.982cm"/>
    </style:style>
    <style:style style:name="Tabela88.1" style:family="table-row">
      <style:table-row-properties style:min-row-height="0.002cm" fo:keep-together="auto"/>
    </style:style>
    <style:style style:name="Tabela8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77" style:family="table">
      <style:table-properties style:width="14.982cm" fo:margin-left="-0.191cm" fo:margin-top="0cm" fo:margin-bottom="0cm" table:align="left"/>
    </style:style>
    <style:style style:name="Tabela77.A" style:family="table-column">
      <style:table-column-properties style:column-width="14.982cm"/>
    </style:style>
    <style:style style:name="Tabela77.1" style:family="table-row">
      <style:table-row-properties style:min-row-height="0.002cm" fo:keep-together="auto"/>
    </style:style>
    <style:style style:name="Tabela77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3" style:family="table">
      <style:table-properties style:width="14.982cm" fo:margin-left="-0.191cm" fo:margin-top="0cm" fo:margin-bottom="0cm" table:align="left"/>
    </style:style>
    <style:style style:name="Tabela13.A" style:family="table-column">
      <style:table-column-properties style:column-width="14.982cm"/>
    </style:style>
    <style:style style:name="Tabela13.1" style:family="table-row">
      <style:table-row-properties style:min-row-height="0.002cm" fo:keep-together="auto"/>
    </style:style>
    <style:style style:name="Tabela1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" style:family="table">
      <style:table-properties style:width="14.982cm" fo:margin-left="-0.191cm" fo:margin-top="0cm" fo:margin-bottom="0cm" table:align="left"/>
    </style:style>
    <style:style style:name="Tabela1.A" style:family="table-column">
      <style:table-column-properties style:column-width="14.982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" style:family="table">
      <style:table-properties style:width="14.982cm" fo:margin-left="-0.191cm" fo:margin-top="0cm" fo:margin-bottom="0cm" table:align="left"/>
    </style:style>
    <style:style style:name="Tabela3.A" style:family="table-column">
      <style:table-column-properties style:column-width="14.982cm"/>
    </style:style>
    <style:style style:name="Tabela3.1" style:family="table-row">
      <style:table-row-properties style:min-row-height="0.002cm"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5" style:family="table">
      <style:table-properties style:width="14.982cm" fo:margin-left="-0.191cm" fo:margin-top="0cm" fo:margin-bottom="0cm" table:align="left"/>
    </style:style>
    <style:style style:name="Tabela15.A" style:family="table-column">
      <style:table-column-properties style:column-width="14.982cm"/>
    </style:style>
    <style:style style:name="Tabela15.1" style:family="table-row">
      <style:table-row-properties style:min-row-height="0.002cm" fo:keep-together="auto"/>
    </style:style>
    <style:style style:name="Tabela1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" style:family="table">
      <style:table-properties style:width="14.982cm" fo:margin-left="-0.191cm" fo:margin-top="0cm" fo:margin-bottom="0cm" table:align="left"/>
    </style:style>
    <style:style style:name="Tabela4.A" style:family="table-column">
      <style:table-column-properties style:column-width="14.982cm"/>
    </style:style>
    <style:style style:name="Tabela4.1" style:family="table-row">
      <style:table-row-properties style:min-row-height="0.002cm" fo:keep-together="auto"/>
    </style:style>
    <style:style style:name="Tabela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7" style:family="table">
      <style:table-properties style:width="14.982cm" fo:margin-left="-0.191cm" fo:margin-top="0cm" fo:margin-bottom="0cm" table:align="left"/>
    </style:style>
    <style:style style:name="Tabela17.A" style:family="table-column">
      <style:table-column-properties style:column-width="14.982cm"/>
    </style:style>
    <style:style style:name="Tabela17.1" style:family="table-row">
      <style:table-row-properties style:min-row-height="0.002cm" fo:keep-together="auto"/>
    </style:style>
    <style:style style:name="Tabela17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1" style:family="table">
      <style:table-properties style:width="14.982cm" fo:margin-left="-0.191cm" fo:margin-top="0cm" fo:margin-bottom="0cm" table:align="left"/>
    </style:style>
    <style:style style:name="Tabela21.A" style:family="table-column">
      <style:table-column-properties style:column-width="14.982cm"/>
    </style:style>
    <style:style style:name="Tabela21.1" style:family="table-row">
      <style:table-row-properties style:min-row-height="0.002cm" fo:keep-together="auto"/>
    </style:style>
    <style:style style:name="Tabela2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6" style:family="table">
      <style:table-properties style:width="14.982cm" fo:margin-left="-0.191cm" fo:margin-top="0cm" fo:margin-bottom="0cm" table:align="left"/>
    </style:style>
    <style:style style:name="Tabela6.A" style:family="table-column">
      <style:table-column-properties style:column-width="14.982cm"/>
    </style:style>
    <style:style style:name="Tabela6.1" style:family="table-row">
      <style:table-row-properties style:min-row-height="0.002cm" fo:keep-together="auto"/>
    </style:style>
    <style:style style:name="Tabela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4" style:family="table">
      <style:table-properties style:width="14.982cm" fo:margin-left="-0.191cm" fo:margin-top="0cm" fo:margin-bottom="0cm" table:align="left"/>
    </style:style>
    <style:style style:name="Tabela24.A" style:family="table-column">
      <style:table-column-properties style:column-width="14.982cm"/>
    </style:style>
    <style:style style:name="Tabela24.1" style:family="table-row">
      <style:table-row-properties style:min-row-height="0.002cm" fo:keep-together="auto"/>
    </style:style>
    <style:style style:name="Tabela2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6" style:family="table">
      <style:table-properties style:width="14.982cm" fo:margin-left="-0.191cm" fo:margin-top="0cm" fo:margin-bottom="0cm" table:align="left"/>
    </style:style>
    <style:style style:name="Tabela26.A" style:family="table-column">
      <style:table-column-properties style:column-width="14.982cm"/>
    </style:style>
    <style:style style:name="Tabela26.1" style:family="table-row">
      <style:table-row-properties style:min-row-height="0.002cm" fo:keep-together="auto"/>
    </style:style>
    <style:style style:name="Tabela2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5" style:family="table">
      <style:table-properties style:width="14.982cm" fo:margin-left="-0.191cm" fo:margin-top="0cm" fo:margin-bottom="0cm" table:align="left"/>
    </style:style>
    <style:style style:name="Tabela25.A" style:family="table-column">
      <style:table-column-properties style:column-width="14.982cm"/>
    </style:style>
    <style:style style:name="Tabela25.1" style:family="table-row">
      <style:table-row-properties style:min-row-height="0.002cm" fo:keep-together="auto"/>
    </style:style>
    <style:style style:name="Tabela2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0" style:family="table">
      <style:table-properties style:width="14.982cm" fo:margin-left="-0.191cm" fo:margin-top="0cm" fo:margin-bottom="0cm" table:align="left"/>
    </style:style>
    <style:style style:name="Tabela30.A" style:family="table-column">
      <style:table-column-properties style:column-width="14.982cm"/>
    </style:style>
    <style:style style:name="Tabela30.1" style:family="table-row">
      <style:table-row-properties style:min-row-height="0.002cm" fo:keep-together="auto"/>
    </style:style>
    <style:style style:name="Tabela3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1" style:family="table">
      <style:table-properties style:width="14.982cm" fo:margin-left="-0.191cm" fo:margin-top="0cm" fo:margin-bottom="0cm" table:align="left"/>
    </style:style>
    <style:style style:name="Tabela31.A" style:family="table-column">
      <style:table-column-properties style:column-width="14.982cm"/>
    </style:style>
    <style:style style:name="Tabela31.1" style:family="table-row">
      <style:table-row-properties style:min-row-height="0.002cm" fo:keep-together="auto"/>
    </style:style>
    <style:style style:name="Tabela3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4" style:family="table">
      <style:table-properties style:width="14.982cm" fo:margin-left="-0.191cm" fo:margin-top="0cm" fo:margin-bottom="0cm" table:align="left"/>
    </style:style>
    <style:style style:name="Tabela34.A" style:family="table-column">
      <style:table-column-properties style:column-width="14.982cm"/>
    </style:style>
    <style:style style:name="Tabela34.1" style:family="table-row">
      <style:table-row-properties style:min-row-height="0.002cm" fo:keep-together="auto"/>
    </style:style>
    <style:style style:name="Tabela3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3" style:family="table">
      <style:table-properties style:width="14.982cm" fo:margin-left="-0.191cm" fo:margin-top="0cm" fo:margin-bottom="0cm" table:align="left"/>
    </style:style>
    <style:style style:name="Tabela33.A" style:family="table-column">
      <style:table-column-properties style:column-width="14.982cm"/>
    </style:style>
    <style:style style:name="Tabela33.1" style:family="table-row">
      <style:table-row-properties style:min-row-height="0.002cm" fo:keep-together="auto"/>
    </style:style>
    <style:style style:name="Tabela3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2" style:family="table">
      <style:table-properties style:width="14.982cm" fo:margin-left="-0.191cm" fo:margin-top="0cm" fo:margin-bottom="0cm" table:align="left"/>
    </style:style>
    <style:style style:name="Tabela32.A" style:family="table-column">
      <style:table-column-properties style:column-width="14.982cm"/>
    </style:style>
    <style:style style:name="Tabela32.1" style:family="table-row">
      <style:table-row-properties style:min-row-height="0.002cm" fo:keep-together="auto"/>
    </style:style>
    <style:style style:name="Tabela3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1" style:family="table">
      <style:table-properties style:width="14.982cm" fo:margin-left="-0.191cm" fo:margin-top="0cm" fo:margin-bottom="0cm" table:align="left"/>
    </style:style>
    <style:style style:name="Tabela41.A" style:family="table-column">
      <style:table-column-properties style:column-width="14.982cm"/>
    </style:style>
    <style:style style:name="Tabela41.1" style:family="table-row">
      <style:table-row-properties style:min-row-height="0.002cm" fo:keep-together="auto"/>
    </style:style>
    <style:style style:name="Tabela4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6" style:family="table">
      <style:table-properties style:width="14.982cm" fo:margin-left="-0.191cm" fo:margin-top="0cm" fo:margin-bottom="0cm" table:align="left"/>
    </style:style>
    <style:style style:name="Tabela36.A" style:family="table-column">
      <style:table-column-properties style:column-width="14.982cm"/>
    </style:style>
    <style:style style:name="Tabela36.1" style:family="table-row">
      <style:table-row-properties style:min-row-height="0.002cm" fo:keep-together="auto"/>
    </style:style>
    <style:style style:name="Tabela3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8" style:family="table">
      <style:table-properties style:width="14.982cm" fo:margin-left="-0.191cm" fo:margin-top="0cm" fo:margin-bottom="0cm" table:align="left"/>
    </style:style>
    <style:style style:name="Tabela8.A" style:family="table-column">
      <style:table-column-properties style:column-width="14.982cm"/>
    </style:style>
    <style:style style:name="Tabela8.1" style:family="table-row">
      <style:table-row-properties style:min-row-height="0.002cm" fo:keep-together="auto"/>
    </style:style>
    <style:style style:name="Tabela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8" style:family="table">
      <style:table-properties style:width="14.982cm" fo:margin-left="-0.191cm" fo:margin-top="0cm" fo:margin-bottom="0cm" table:align="left"/>
    </style:style>
    <style:style style:name="Tabela48.A" style:family="table-column">
      <style:table-column-properties style:column-width="14.982cm"/>
    </style:style>
    <style:style style:name="Tabela48.1" style:family="table-row">
      <style:table-row-properties style:min-row-height="0.002cm" fo:keep-together="auto"/>
    </style:style>
    <style:style style:name="Tabela4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9" style:family="table">
      <style:table-properties style:width="14.982cm" fo:margin-left="-0.191cm" fo:margin-top="0cm" fo:margin-bottom="0cm" table:align="left"/>
    </style:style>
    <style:style style:name="Tabela49.A" style:family="table-column">
      <style:table-column-properties style:column-width="14.982cm"/>
    </style:style>
    <style:style style:name="Tabela49.1" style:family="table-row">
      <style:table-row-properties style:min-row-height="0.002cm" fo:keep-together="auto"/>
    </style:style>
    <style:style style:name="Tabela4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4" style:family="table">
      <style:table-properties style:width="14.982cm" fo:margin-left="-0.191cm" fo:margin-top="0cm" fo:margin-bottom="0cm" table:align="left"/>
    </style:style>
    <style:style style:name="Tabela44.A" style:family="table-column">
      <style:table-column-properties style:column-width="14.982cm"/>
    </style:style>
    <style:style style:name="Tabela44.1" style:family="table-row">
      <style:table-row-properties style:min-row-height="0.002cm" fo:keep-together="auto"/>
    </style:style>
    <style:style style:name="Tabela4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56" style:family="table">
      <style:table-properties style:width="14.982cm" fo:margin-left="-0.191cm" fo:margin-top="0cm" fo:margin-bottom="0cm" table:align="left"/>
    </style:style>
    <style:style style:name="Tabela56.A" style:family="table-column">
      <style:table-column-properties style:column-width="14.982cm"/>
    </style:style>
    <style:style style:name="Tabela56.1" style:family="table-row">
      <style:table-row-properties style:min-row-height="0.002cm" fo:keep-together="auto"/>
    </style:style>
    <style:style style:name="Tabela5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5" style:family="table">
      <style:table-properties style:width="14.982cm" fo:margin-left="-0.191cm" fo:margin-top="0cm" fo:margin-bottom="0cm" table:align="left"/>
    </style:style>
    <style:style style:name="Tabela45.A" style:family="table-column">
      <style:table-column-properties style:column-width="14.982cm"/>
    </style:style>
    <style:style style:name="Tabela45.1" style:family="table-row">
      <style:table-row-properties style:min-row-height="0.002cm" fo:keep-together="auto"/>
    </style:style>
    <style:style style:name="Tabela4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50" style:family="table">
      <style:table-properties style:width="14.982cm" fo:margin-left="-0.191cm" fo:margin-top="0cm" fo:margin-bottom="0cm" table:align="left"/>
    </style:style>
    <style:style style:name="Tabela50.A" style:family="table-column">
      <style:table-column-properties style:column-width="14.982cm"/>
    </style:style>
    <style:style style:name="Tabela50.1" style:family="table-row">
      <style:table-row-properties style:min-row-height="0.002cm" fo:keep-together="auto"/>
    </style:style>
    <style:style style:name="Tabela5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54" style:family="table">
      <style:table-properties style:width="14.982cm" fo:margin-left="-0.191cm" fo:margin-top="0cm" fo:margin-bottom="0cm" table:align="left"/>
    </style:style>
    <style:style style:name="Tabela54.A" style:family="table-column">
      <style:table-column-properties style:column-width="14.982cm"/>
    </style:style>
    <style:style style:name="Tabela54.1" style:family="table-row">
      <style:table-row-properties style:min-row-height="0.002cm" fo:keep-together="auto"/>
    </style:style>
    <style:style style:name="Tabela5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58" style:family="table">
      <style:table-properties style:width="14.982cm" fo:margin-left="-0.191cm" fo:margin-top="0cm" fo:margin-bottom="0cm" table:align="left"/>
    </style:style>
    <style:style style:name="Tabela58.A" style:family="table-column">
      <style:table-column-properties style:column-width="14.982cm"/>
    </style:style>
    <style:style style:name="Tabela58.1" style:family="table-row">
      <style:table-row-properties style:min-row-height="0.002cm" fo:keep-together="auto"/>
    </style:style>
    <style:style style:name="Tabela5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66" style:family="table">
      <style:table-properties style:width="14.982cm" fo:margin-left="-0.191cm" fo:margin-top="0cm" fo:margin-bottom="0cm" table:align="left"/>
    </style:style>
    <style:style style:name="Tabela66.A" style:family="table-column">
      <style:table-column-properties style:column-width="14.982cm"/>
    </style:style>
    <style:style style:name="Tabela66.1" style:family="table-row">
      <style:table-row-properties style:min-row-height="0.002cm" fo:keep-together="auto"/>
    </style:style>
    <style:style style:name="Tabela6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67" style:family="table">
      <style:table-properties style:width="14.982cm" fo:margin-left="-0.191cm" fo:margin-top="0cm" fo:margin-bottom="0cm" table:align="left"/>
    </style:style>
    <style:style style:name="Tabela67.A" style:family="table-column">
      <style:table-column-properties style:column-width="14.982cm"/>
    </style:style>
    <style:style style:name="Tabela67.1" style:family="table-row">
      <style:table-row-properties style:min-row-height="0.002cm" fo:keep-together="auto"/>
    </style:style>
    <style:style style:name="Tabela67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65" style:family="table">
      <style:table-properties style:width="14.982cm" fo:margin-left="-0.191cm" fo:margin-top="0cm" fo:margin-bottom="0cm" table:align="left"/>
    </style:style>
    <style:style style:name="Tabela65.A" style:family="table-column">
      <style:table-column-properties style:column-width="14.982cm"/>
    </style:style>
    <style:style style:name="Tabela65.1" style:family="table-row">
      <style:table-row-properties style:min-row-height="0.002cm" fo:keep-together="auto"/>
    </style:style>
    <style:style style:name="Tabela6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78" style:family="table">
      <style:table-properties style:width="14.982cm" fo:margin-left="-0.191cm" fo:margin-top="0cm" fo:margin-bottom="0cm" table:align="left"/>
    </style:style>
    <style:style style:name="Tabela78.A" style:family="table-column">
      <style:table-column-properties style:column-width="14.982cm"/>
    </style:style>
    <style:style style:name="Tabela78.1" style:family="table-row">
      <style:table-row-properties style:min-row-height="0.002cm" fo:keep-together="auto"/>
    </style:style>
    <style:style style:name="Tabela7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86" style:family="table">
      <style:table-properties style:width="14.982cm" fo:margin-left="-0.191cm" fo:margin-top="0cm" fo:margin-bottom="0cm" table:align="left"/>
    </style:style>
    <style:style style:name="Tabela86.A" style:family="table-column">
      <style:table-column-properties style:column-width="14.982cm"/>
    </style:style>
    <style:style style:name="Tabela86.1" style:family="table-row">
      <style:table-row-properties style:min-row-height="0.002cm" fo:keep-together="auto"/>
    </style:style>
    <style:style style:name="Tabela8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76" style:family="table">
      <style:table-properties style:width="14.982cm" fo:margin-left="-0.191cm" fo:margin-top="0cm" fo:margin-bottom="0cm" table:align="left"/>
    </style:style>
    <style:style style:name="Tabela76.A" style:family="table-column">
      <style:table-column-properties style:column-width="14.982cm"/>
    </style:style>
    <style:style style:name="Tabela76.1" style:family="table-row">
      <style:table-row-properties style:min-row-height="0.002cm" fo:keep-together="auto"/>
    </style:style>
    <style:style style:name="Tabela7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90" style:family="table">
      <style:table-properties style:width="14.982cm" fo:margin-left="-0.191cm" fo:margin-top="0cm" fo:margin-bottom="0cm" table:align="left"/>
    </style:style>
    <style:style style:name="Tabela90.A" style:family="table-column">
      <style:table-column-properties style:column-width="14.982cm"/>
    </style:style>
    <style:style style:name="Tabela90.1" style:family="table-row">
      <style:table-row-properties style:min-row-height="0.002cm" fo:keep-together="auto"/>
    </style:style>
    <style:style style:name="Tabela9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87" style:family="table">
      <style:table-properties style:width="14.982cm" fo:margin-left="-0.191cm" fo:margin-top="0cm" fo:margin-bottom="0cm" table:align="left"/>
    </style:style>
    <style:style style:name="Tabela87.A" style:family="table-column">
      <style:table-column-properties style:column-width="14.982cm"/>
    </style:style>
    <style:style style:name="Tabela87.1" style:family="table-row">
      <style:table-row-properties style:min-row-height="0.002cm" fo:keep-together="auto"/>
    </style:style>
    <style:style style:name="Tabela87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85" style:family="table">
      <style:table-properties style:width="14.982cm" fo:margin-left="-0.191cm" fo:margin-top="0cm" fo:margin-bottom="0cm" table:align="left"/>
    </style:style>
    <style:style style:name="Tabela85.A" style:family="table-column">
      <style:table-column-properties style:column-width="14.982cm"/>
    </style:style>
    <style:style style:name="Tabela85.1" style:family="table-row">
      <style:table-row-properties style:min-row-height="0.002cm" fo:keep-together="auto"/>
    </style:style>
    <style:style style:name="Tabela8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91" style:family="table">
      <style:table-properties style:width="14.982cm" fo:margin-left="-0.191cm" fo:margin-top="0cm" fo:margin-bottom="0cm" table:align="left"/>
    </style:style>
    <style:style style:name="Tabela91.A" style:family="table-column">
      <style:table-column-properties style:column-width="14.982cm"/>
    </style:style>
    <style:style style:name="Tabela91.1" style:family="table-row">
      <style:table-row-properties style:min-row-height="0.002cm" fo:keep-together="auto"/>
    </style:style>
    <style:style style:name="Tabela9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53" style:family="table">
      <style:table-properties style:width="14.982cm" fo:margin-left="-0.191cm" fo:margin-top="0cm" fo:margin-bottom="0cm" table:align="left"/>
    </style:style>
    <style:style style:name="Tabela53.A" style:family="table-column">
      <style:table-column-properties style:column-width="14.982cm"/>
    </style:style>
    <style:style style:name="Tabela53.1" style:family="table-row">
      <style:table-row-properties style:min-row-height="0.002cm" fo:keep-together="auto"/>
    </style:style>
    <style:style style:name="Tabela5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75" style:family="table">
      <style:table-properties style:width="14.982cm" fo:margin-left="-0.191cm" fo:margin-top="0cm" fo:margin-bottom="0cm" table:align="left"/>
    </style:style>
    <style:style style:name="Tabela75.A" style:family="table-column">
      <style:table-column-properties style:column-width="14.982cm"/>
    </style:style>
    <style:style style:name="Tabela75.1" style:family="table-row">
      <style:table-row-properties style:min-row-height="0.002cm" fo:keep-together="auto"/>
    </style:style>
    <style:style style:name="Tabela7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93" style:family="table">
      <style:table-properties style:width="14.982cm" fo:margin-left="-0.191cm" fo:margin-top="0cm" fo:margin-bottom="0cm" table:align="left"/>
    </style:style>
    <style:style style:name="Tabela93.A" style:family="table-column">
      <style:table-column-properties style:column-width="14.982cm"/>
    </style:style>
    <style:style style:name="Tabela93.1" style:family="table-row">
      <style:table-row-properties style:min-row-height="0.002cm" fo:keep-together="auto"/>
    </style:style>
    <style:style style:name="Tabela9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94" style:family="table">
      <style:table-properties style:width="14.982cm" fo:margin-left="-0.191cm" fo:margin-top="0cm" fo:margin-bottom="0cm" table:align="left"/>
    </style:style>
    <style:style style:name="Tabela94.A" style:family="table-column">
      <style:table-column-properties style:column-width="14.982cm"/>
    </style:style>
    <style:style style:name="Tabela94.1" style:family="table-row">
      <style:table-row-properties style:min-row-height="0.002cm" fo:keep-together="auto"/>
    </style:style>
    <style:style style:name="Tabela9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92" style:family="table">
      <style:table-properties style:width="14.982cm" fo:margin-left="-0.191cm" fo:margin-top="0cm" fo:margin-bottom="0cm" table:align="left"/>
    </style:style>
    <style:style style:name="Tabela92.A" style:family="table-column">
      <style:table-column-properties style:column-width="14.982cm"/>
    </style:style>
    <style:style style:name="Tabela92.1" style:family="table-row">
      <style:table-row-properties style:min-row-height="0.002cm" fo:keep-together="auto"/>
    </style:style>
    <style:style style:name="Tabela9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5" style:family="table">
      <style:table-properties style:width="14.982cm" fo:margin-left="-0.191cm" fo:margin-top="0cm" fo:margin-bottom="0cm" table:align="left"/>
    </style:style>
    <style:style style:name="Tabela5.A" style:family="table-column">
      <style:table-column-properties style:column-width="14.982cm"/>
    </style:style>
    <style:style style:name="Tabela5.1" style:family="table-row">
      <style:table-row-properties style:min-row-height="0.002cm" fo:keep-together="auto"/>
    </style:style>
    <style:style style:name="Tabela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7" style:family="table">
      <style:table-properties style:width="14.982cm" fo:margin-left="-0.191cm" fo:margin-top="0cm" fo:margin-bottom="0cm" table:align="left"/>
    </style:style>
    <style:style style:name="Tabela7.A" style:family="table-column">
      <style:table-column-properties style:column-width="14.982cm"/>
    </style:style>
    <style:style style:name="Tabela7.1" style:family="table-row">
      <style:table-row-properties style:min-row-height="0.002cm" fo:keep-together="auto"/>
    </style:style>
    <style:style style:name="Tabela7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5" style:family="table">
      <style:table-properties style:width="14.982cm" fo:margin-left="-0.191cm" fo:margin-top="0cm" fo:margin-bottom="0cm" table:align="left"/>
    </style:style>
    <style:style style:name="Tabela35.A" style:family="table-column">
      <style:table-column-properties style:column-width="14.982cm"/>
    </style:style>
    <style:style style:name="Tabela35.1" style:family="table-row">
      <style:table-row-properties style:min-row-height="0.002cm" fo:keep-together="auto"/>
    </style:style>
    <style:style style:name="Tabela3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0" style:family="table">
      <style:table-properties style:width="14.982cm" fo:margin-left="-0.191cm" fo:margin-top="0cm" fo:margin-bottom="0cm" table:align="left"/>
    </style:style>
    <style:style style:name="Tabela10.A" style:family="table-column">
      <style:table-column-properties style:column-width="14.982cm"/>
    </style:style>
    <style:style style:name="Tabela10.1" style:family="table-row">
      <style:table-row-properties style:min-row-height="0.002cm" fo:keep-together="auto"/>
    </style:style>
    <style:style style:name="Tabela1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1" style:family="table">
      <style:table-properties style:width="14.982cm" fo:margin-left="-0.191cm" fo:margin-top="0cm" fo:margin-bottom="0cm" table:align="left"/>
    </style:style>
    <style:style style:name="Tabela11.A" style:family="table-column">
      <style:table-column-properties style:column-width="14.982cm"/>
    </style:style>
    <style:style style:name="Tabela11.1" style:family="table-row">
      <style:table-row-properties style:min-row-height="0.002cm" fo:keep-together="auto"/>
    </style:style>
    <style:style style:name="Tabela1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8" style:family="table">
      <style:table-properties style:width="14.982cm" fo:margin-left="-0.191cm" fo:margin-top="0cm" fo:margin-bottom="0cm" table:align="left"/>
    </style:style>
    <style:style style:name="Tabela38.A" style:family="table-column">
      <style:table-column-properties style:column-width="14.982cm"/>
    </style:style>
    <style:style style:name="Tabela38.1" style:family="table-row">
      <style:table-row-properties style:min-row-height="0.002cm" fo:keep-together="auto"/>
    </style:style>
    <style:style style:name="Tabela3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0" style:family="table">
      <style:table-properties style:width="14.982cm" fo:margin-left="-0.191cm" fo:margin-top="0cm" fo:margin-bottom="0cm" table:align="left"/>
    </style:style>
    <style:style style:name="Tabela20.A" style:family="table-column">
      <style:table-column-properties style:column-width="14.982cm"/>
    </style:style>
    <style:style style:name="Tabela20.1" style:family="table-row">
      <style:table-row-properties style:min-row-height="0.002cm" fo:keep-together="auto"/>
    </style:style>
    <style:style style:name="Tabela2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2" style:family="table">
      <style:table-properties style:width="14.982cm" fo:margin-left="-0.191cm" fo:margin-top="0cm" fo:margin-bottom="0cm" table:align="left"/>
    </style:style>
    <style:style style:name="Tabela42.A" style:family="table-column">
      <style:table-column-properties style:column-width="14.982cm"/>
    </style:style>
    <style:style style:name="Tabela42.1" style:family="table-row">
      <style:table-row-properties style:min-row-height="0.002cm" fo:keep-together="auto"/>
    </style:style>
    <style:style style:name="Tabela4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29" style:family="table">
      <style:table-properties style:width="14.982cm" fo:margin-left="-0.191cm" fo:margin-top="0cm" fo:margin-bottom="0cm" table:align="left"/>
    </style:style>
    <style:style style:name="Tabela29.A" style:family="table-column">
      <style:table-column-properties style:column-width="14.982cm"/>
    </style:style>
    <style:style style:name="Tabela29.1" style:family="table-row">
      <style:table-row-properties style:min-row-height="0.002cm" fo:keep-together="auto"/>
    </style:style>
    <style:style style:name="Tabela2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84" style:family="table">
      <style:table-properties style:width="14.982cm" fo:margin-left="-0.191cm" fo:margin-top="0cm" fo:margin-bottom="0cm" table:align="left"/>
    </style:style>
    <style:style style:name="Tabela84.A" style:family="table-column">
      <style:table-column-properties style:column-width="14.982cm"/>
    </style:style>
    <style:style style:name="Tabela84.1" style:family="table-row">
      <style:table-row-properties style:min-row-height="0.002cm" fo:keep-together="auto"/>
    </style:style>
    <style:style style:name="Tabela8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9" style:family="table">
      <style:table-properties style:width="14.982cm" fo:margin-left="-0.191cm" fo:margin-top="0cm" fo:margin-bottom="0cm" table:align="left"/>
    </style:style>
    <style:style style:name="Tabela19.A" style:family="table-column">
      <style:table-column-properties style:column-width="14.982cm"/>
    </style:style>
    <style:style style:name="Tabela19.1" style:family="table-row">
      <style:table-row-properties style:min-row-height="0.002cm" fo:keep-together="auto"/>
    </style:style>
    <style:style style:name="Tabela1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57" style:family="table">
      <style:table-properties style:width="14.982cm" fo:margin-left="-0.191cm" fo:margin-top="0cm" fo:margin-bottom="0cm" table:align="left"/>
    </style:style>
    <style:style style:name="Tabela57.A" style:family="table-column">
      <style:table-column-properties style:column-width="14.982cm"/>
    </style:style>
    <style:style style:name="Tabela57.1" style:family="table-row">
      <style:table-row-properties style:min-row-height="0.002cm" fo:keep-together="auto"/>
    </style:style>
    <style:style style:name="Tabela57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95" style:family="table">
      <style:table-properties style:width="14.982cm" fo:margin-left="-0.191cm" fo:margin-top="0cm" fo:margin-bottom="0cm" table:align="left"/>
    </style:style>
    <style:style style:name="Tabela95.A" style:family="table-column">
      <style:table-column-properties style:column-width="14.982cm"/>
    </style:style>
    <style:style style:name="Tabela95.1" style:family="table-row">
      <style:table-row-properties style:min-row-height="0.002cm" fo:keep-together="auto"/>
    </style:style>
    <style:style style:name="Tabela9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83" style:family="table">
      <style:table-properties style:width="14.982cm" fo:margin-left="-0.191cm" fo:margin-top="0cm" fo:margin-bottom="0cm" table:align="left"/>
    </style:style>
    <style:style style:name="Tabela83.A" style:family="table-column">
      <style:table-column-properties style:column-width="14.982cm"/>
    </style:style>
    <style:style style:name="Tabela83.1" style:family="table-row">
      <style:table-row-properties style:min-row-height="0.002cm" fo:keep-together="auto"/>
    </style:style>
    <style:style style:name="Tabela8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18" style:family="table">
      <style:table-properties style:width="14.982cm" fo:margin-left="-0.191cm" fo:margin-top="0cm" fo:margin-bottom="0cm" table:align="left"/>
    </style:style>
    <style:style style:name="Tabela18.A" style:family="table-column">
      <style:table-column-properties style:column-width="14.982cm"/>
    </style:style>
    <style:style style:name="Tabela18.1" style:family="table-row">
      <style:table-row-properties style:min-row-height="0.002cm" fo:keep-together="auto"/>
    </style:style>
    <style:style style:name="Tabela1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43" style:family="table">
      <style:table-properties style:width="14.982cm" fo:margin-left="-0.191cm" fo:margin-top="0cm" fo:margin-bottom="0cm" table:align="left"/>
    </style:style>
    <style:style style:name="Tabela43.A" style:family="table-column">
      <style:table-column-properties style:column-width="14.982cm"/>
    </style:style>
    <style:style style:name="Tabela43.1" style:family="table-row">
      <style:table-row-properties style:min-row-height="0.002cm" fo:keep-together="auto"/>
    </style:style>
    <style:style style:name="Tabela4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56" style:family="table">
      <style:table-properties style:width="14.982cm" fo:margin-left="-0.191cm" fo:margin-top="0cm" fo:margin-bottom="0cm" table:align="left"/>
    </style:style>
    <style:style style:name="Tabela356.A" style:family="table-column">
      <style:table-column-properties style:column-width="14.982cm"/>
    </style:style>
    <style:style style:name="Tabela356.1" style:family="table-row">
      <style:table-row-properties style:min-row-height="0.002cm" fo:keep-together="auto"/>
    </style:style>
    <style:style style:name="Tabela35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62" style:family="table">
      <style:table-properties style:width="14.982cm" fo:margin-left="-0.191cm" fo:margin-top="0cm" fo:margin-bottom="0cm" table:align="left"/>
    </style:style>
    <style:style style:name="Tabela362.A" style:family="table-column">
      <style:table-column-properties style:column-width="14.982cm"/>
    </style:style>
    <style:style style:name="Tabela362.1" style:family="table-row">
      <style:table-row-properties style:min-row-height="0.002cm" fo:keep-together="auto"/>
    </style:style>
    <style:style style:name="Tabela36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60" style:family="table">
      <style:table-properties style:width="14.982cm" fo:margin-left="-0.191cm" fo:margin-top="0cm" fo:margin-bottom="0cm" table:align="left"/>
    </style:style>
    <style:style style:name="Tabela360.A" style:family="table-column">
      <style:table-column-properties style:column-width="14.982cm"/>
    </style:style>
    <style:style style:name="Tabela360.1" style:family="table-row">
      <style:table-row-properties style:min-row-height="0.002cm" fo:keep-together="auto"/>
    </style:style>
    <style:style style:name="Tabela36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42" style:family="table">
      <style:table-properties style:width="14.982cm" fo:margin-left="-0.191cm" fo:margin-top="0cm" fo:margin-bottom="0cm" table:align="left"/>
    </style:style>
    <style:style style:name="Tabela342.A" style:family="table-column">
      <style:table-column-properties style:column-width="14.982cm"/>
    </style:style>
    <style:style style:name="Tabela342.1" style:family="table-row">
      <style:table-row-properties style:min-row-height="0.002cm" fo:keep-together="auto"/>
    </style:style>
    <style:style style:name="Tabela34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51" style:family="table">
      <style:table-properties style:width="14.982cm" fo:margin-left="-0.191cm" fo:margin-top="0cm" fo:margin-bottom="0cm" table:align="left"/>
    </style:style>
    <style:style style:name="Tabela351.A" style:family="table-column">
      <style:table-column-properties style:column-width="14.982cm"/>
    </style:style>
    <style:style style:name="Tabela351.1" style:family="table-row">
      <style:table-row-properties style:min-row-height="0.002cm" fo:keep-together="auto"/>
    </style:style>
    <style:style style:name="Tabela35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48" style:family="table">
      <style:table-properties style:width="14.982cm" fo:margin-left="-0.191cm" fo:margin-top="0cm" fo:margin-bottom="0cm" table:align="left"/>
    </style:style>
    <style:style style:name="Tabela348.A" style:family="table-column">
      <style:table-column-properties style:column-width="14.982cm"/>
    </style:style>
    <style:style style:name="Tabela348.1" style:family="table-row">
      <style:table-row-properties style:min-row-height="0.002cm" fo:keep-together="auto"/>
    </style:style>
    <style:style style:name="Tabela34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57" style:family="table">
      <style:table-properties style:width="14.982cm" fo:margin-left="-0.191cm" fo:margin-top="0cm" fo:margin-bottom="0cm" table:align="left"/>
    </style:style>
    <style:style style:name="Tabela357.A" style:family="table-column">
      <style:table-column-properties style:column-width="14.982cm"/>
    </style:style>
    <style:style style:name="Tabela357.1" style:family="table-row">
      <style:table-row-properties style:min-row-height="0.002cm" fo:keep-together="auto"/>
    </style:style>
    <style:style style:name="Tabela357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43" style:family="table">
      <style:table-properties style:width="14.982cm" fo:margin-left="-0.191cm" fo:margin-top="0cm" fo:margin-bottom="0cm" table:align="left"/>
    </style:style>
    <style:style style:name="Tabela343.A" style:family="table-column">
      <style:table-column-properties style:column-width="14.982cm"/>
    </style:style>
    <style:style style:name="Tabela343.1" style:family="table-row">
      <style:table-row-properties style:min-row-height="0.002cm" fo:keep-together="auto"/>
    </style:style>
    <style:style style:name="Tabela34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46" style:family="table">
      <style:table-properties style:width="14.982cm" fo:margin-left="-0.191cm" fo:margin-top="0cm" fo:margin-bottom="0cm" table:align="left"/>
    </style:style>
    <style:style style:name="Tabela346.A" style:family="table-column">
      <style:table-column-properties style:column-width="14.982cm"/>
    </style:style>
    <style:style style:name="Tabela346.1" style:family="table-row">
      <style:table-row-properties style:min-row-height="0.002cm" fo:keep-together="auto"/>
    </style:style>
    <style:style style:name="Tabela346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58" style:family="table">
      <style:table-properties style:width="14.982cm" fo:margin-left="-0.191cm" fo:margin-top="0cm" fo:margin-bottom="0cm" table:align="left"/>
    </style:style>
    <style:style style:name="Tabela358.A" style:family="table-column">
      <style:table-column-properties style:column-width="14.982cm"/>
    </style:style>
    <style:style style:name="Tabela358.1" style:family="table-row">
      <style:table-row-properties style:min-row-height="0.002cm" fo:keep-together="auto"/>
    </style:style>
    <style:style style:name="Tabela358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47" style:family="table">
      <style:table-properties style:width="14.982cm" fo:margin-left="-0.191cm" fo:margin-top="0cm" fo:margin-bottom="0cm" table:align="left"/>
    </style:style>
    <style:style style:name="Tabela347.A" style:family="table-column">
      <style:table-column-properties style:column-width="14.982cm"/>
    </style:style>
    <style:style style:name="Tabela347.1" style:family="table-row">
      <style:table-row-properties style:min-row-height="0.002cm" fo:keep-together="auto"/>
    </style:style>
    <style:style style:name="Tabela347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61" style:family="table">
      <style:table-properties style:width="14.982cm" fo:margin-left="-0.191cm" fo:margin-top="0cm" fo:margin-bottom="0cm" table:align="left"/>
    </style:style>
    <style:style style:name="Tabela361.A" style:family="table-column">
      <style:table-column-properties style:column-width="14.982cm"/>
    </style:style>
    <style:style style:name="Tabela361.1" style:family="table-row">
      <style:table-row-properties style:min-row-height="0.002cm" fo:keep-together="auto"/>
    </style:style>
    <style:style style:name="Tabela361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52" style:family="table">
      <style:table-properties style:width="14.982cm" fo:margin-left="-0.191cm" fo:margin-top="0cm" fo:margin-bottom="0cm" table:align="left"/>
    </style:style>
    <style:style style:name="Tabela352.A" style:family="table-column">
      <style:table-column-properties style:column-width="14.982cm"/>
    </style:style>
    <style:style style:name="Tabela352.1" style:family="table-row">
      <style:table-row-properties style:min-row-height="0.002cm" fo:keep-together="auto"/>
    </style:style>
    <style:style style:name="Tabela352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59" style:family="table">
      <style:table-properties style:width="14.982cm" fo:margin-left="-0.191cm" fo:margin-top="0cm" fo:margin-bottom="0cm" table:align="left"/>
    </style:style>
    <style:style style:name="Tabela359.A" style:family="table-column">
      <style:table-column-properties style:column-width="14.982cm"/>
    </style:style>
    <style:style style:name="Tabela359.1" style:family="table-row">
      <style:table-row-properties style:min-row-height="0.002cm" fo:keep-together="auto"/>
    </style:style>
    <style:style style:name="Tabela35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45" style:family="table">
      <style:table-properties style:width="14.982cm" fo:margin-left="-0.191cm" fo:margin-top="0cm" fo:margin-bottom="0cm" table:align="left"/>
    </style:style>
    <style:style style:name="Tabela345.A" style:family="table-column">
      <style:table-column-properties style:column-width="14.982cm"/>
    </style:style>
    <style:style style:name="Tabela345.1" style:family="table-row">
      <style:table-row-properties style:min-row-height="0.002cm" fo:keep-together="auto"/>
    </style:style>
    <style:style style:name="Tabela34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54" style:family="table">
      <style:table-properties style:width="14.982cm" fo:margin-left="-0.191cm" fo:margin-top="0cm" fo:margin-bottom="0cm" table:align="left"/>
    </style:style>
    <style:style style:name="Tabela354.A" style:family="table-column">
      <style:table-column-properties style:column-width="14.982cm"/>
    </style:style>
    <style:style style:name="Tabela354.1" style:family="table-row">
      <style:table-row-properties style:min-row-height="0.002cm" fo:keep-together="auto"/>
    </style:style>
    <style:style style:name="Tabela35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55" style:family="table">
      <style:table-properties style:width="14.982cm" fo:margin-left="-0.191cm" fo:margin-top="0cm" fo:margin-bottom="0cm" table:align="left"/>
    </style:style>
    <style:style style:name="Tabela355.A" style:family="table-column">
      <style:table-column-properties style:column-width="14.982cm"/>
    </style:style>
    <style:style style:name="Tabela355.1" style:family="table-row">
      <style:table-row-properties style:min-row-height="0.002cm" fo:keep-together="auto"/>
    </style:style>
    <style:style style:name="Tabela355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49" style:family="table">
      <style:table-properties style:width="14.982cm" fo:margin-left="-0.191cm" fo:margin-top="0cm" fo:margin-bottom="0cm" table:align="left"/>
    </style:style>
    <style:style style:name="Tabela349.A" style:family="table-column">
      <style:table-column-properties style:column-width="14.982cm"/>
    </style:style>
    <style:style style:name="Tabela349.1" style:family="table-row">
      <style:table-row-properties style:min-row-height="0.002cm" fo:keep-together="auto"/>
    </style:style>
    <style:style style:name="Tabela349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50" style:family="table">
      <style:table-properties style:width="14.982cm" fo:margin-left="-0.191cm" fo:margin-top="0cm" fo:margin-bottom="0cm" table:align="left"/>
    </style:style>
    <style:style style:name="Tabela350.A" style:family="table-column">
      <style:table-column-properties style:column-width="14.982cm"/>
    </style:style>
    <style:style style:name="Tabela350.1" style:family="table-row">
      <style:table-row-properties style:min-row-height="0.002cm" fo:keep-together="auto"/>
    </style:style>
    <style:style style:name="Tabela350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53" style:family="table">
      <style:table-properties style:width="14.982cm" fo:margin-left="-0.191cm" fo:margin-top="0cm" fo:margin-bottom="0cm" table:align="left"/>
    </style:style>
    <style:style style:name="Tabela353.A" style:family="table-column">
      <style:table-column-properties style:column-width="14.982cm"/>
    </style:style>
    <style:style style:name="Tabela353.1" style:family="table-row">
      <style:table-row-properties style:min-row-height="0.002cm" fo:keep-together="auto"/>
    </style:style>
    <style:style style:name="Tabela353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Tabela344" style:family="table">
      <style:table-properties style:width="14.982cm" fo:margin-left="-0.191cm" fo:margin-top="0cm" fo:margin-bottom="0cm" table:align="left"/>
    </style:style>
    <style:style style:name="Tabela344.A" style:family="table-column">
      <style:table-column-properties style:column-width="14.982cm"/>
    </style:style>
    <style:style style:name="Tabela344.1" style:family="table-row">
      <style:table-row-properties style:min-row-height="0.002cm" fo:keep-together="auto"/>
    </style:style>
    <style:style style:name="Tabela344.A1" style:family="table-cell">
      <style:table-cell-properties fo:background-color="#ffffff" fo:padding-left="0.191cm" fo:padding-right="0.191cm" fo:padding-top="0cm" fo:padding-bottom="0cm" fo:border="0.35pt solid #000000">
        <style:background-image/>
      </style:table-cell-properties>
    </style:style>
    <style:style style:name="P1" style:family="paragraph" style:parent-style-name="Header">
      <style:text-properties officeooo:paragraph-rsid="1eae5d92"/>
    </style:style>
    <style:style style:name="P2" style:family="paragraph" style:parent-style-name="Standard">
      <style:paragraph-properties fo:line-height="100%" fo:text-align="start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line-height="100%" fo:text-align="start" style:justify-single-word="false" fo:hyphenation-ladder-count="no-limit"/>
      <style:text-properties officeooo:paragraph-rsid="39fdf41e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100%" fo:text-align="start" style:justify-single-word="false" fo:hyphenation-ladder-count="no-limit"/>
      <style:text-properties officeooo:paragraph-rsid="42289934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00%" fo:text-align="start" style:justify-single-word="false" fo:hyphenation-ladder-count="no-limit"/>
      <style:text-properties officeooo:paragraph-rsid="422a70ab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line-height="100%" fo:text-align="start" style:justify-single-word="false" fo:hyphenation-ladder-count="no-limit"/>
      <style:text-properties officeooo:paragraph-rsid="4244f84f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00%" fo:text-align="start" style:justify-single-word="false" fo:hyphenation-ladder-count="no-limit"/>
      <style:text-properties officeooo:paragraph-rsid="424e9c40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00%" fo:text-align="start" style:justify-single-word="false" fo:hyphenation-ladder-count="no-limit"/>
      <style:text-properties officeooo:paragraph-rsid="4250ddb4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00%" fo:text-align="start" style:justify-single-word="false" fo:hyphenation-ladder-count="no-limit"/>
      <style:text-properties officeooo:paragraph-rsid="42519d00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00%" fo:text-align="start" style:justify-single-word="false" fo:hyphenation-ladder-count="no-limit"/>
      <style:text-properties officeooo:paragraph-rsid="42521347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line-height="100%" fo:text-align="start" style:justify-single-word="false" fo:hyphenation-ladder-count="no-limit"/>
      <style:text-properties officeooo:paragraph-rsid="427e83c4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line-height="100%" fo:text-align="start" style:justify-single-word="false" fo:hyphenation-ladder-count="no-limit"/>
      <style:text-properties officeooo:paragraph-rsid="427eca4e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100%" fo:text-align="start" style:justify-single-word="false" fo:hyphenation-ladder-count="no-limit"/>
      <style:text-properties officeooo:paragraph-rsid="427f0ac9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line-height="100%" fo:text-align="start" style:justify-single-word="false" fo:hyphenation-ladder-count="no-limit"/>
      <style:text-properties officeooo:paragraph-rsid="42806bdb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line-height="100%" fo:text-align="start" style:justify-single-word="false" fo:hyphenation-ladder-count="no-limit"/>
      <style:text-properties officeooo:paragraph-rsid="428ca271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line-height="100%" fo:text-align="start" style:justify-single-word="false" fo:hyphenation-ladder-count="no-limit"/>
      <style:text-properties officeooo:paragraph-rsid="428f482c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line-height="100%" fo:text-align="start" style:justify-single-word="false" fo:hyphenation-ladder-count="no-limit"/>
      <style:text-properties officeooo:paragraph-rsid="428fc09f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line-height="100%" fo:text-align="start" style:justify-single-word="false" fo:hyphenation-ladder-count="no-limit"/>
      <style:text-properties officeooo:paragraph-rsid="429b259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line-height="100%" fo:text-align="start" style:justify-single-word="false" fo:hyphenation-ladder-count="no-limit"/>
      <style:text-properties officeooo:paragraph-rsid="42a6ca70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line-height="100%" fo:text-align="start" style:justify-single-word="false" fo:hyphenation-ladder-count="no-limit"/>
      <style:text-properties officeooo:paragraph-rsid="42a2c26e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line-height="100%" fo:text-align="start" style:justify-single-word="false" fo:hyphenation-ladder-count="no-limit"/>
      <style:text-properties officeooo:paragraph-rsid="42b31c7b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line-height="100%" fo:text-align="start" style:justify-single-word="false" fo:hyphenation-ladder-count="no-limit"/>
      <style:text-properties officeooo:paragraph-rsid="42b5cd39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line-height="100%" fo:text-align="start" style:justify-single-word="false" fo:hyphenation-ladder-count="no-limit"/>
      <style:text-properties officeooo:paragraph-rsid="42b77336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line-height="100%" fo:text-align="start" style:justify-single-word="false" fo:hyphenation-ladder-count="no-limit"/>
      <style:text-properties officeooo:paragraph-rsid="42bbc020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line-height="100%" fo:text-align="start" style:justify-single-word="false" fo:hyphenation-ladder-count="no-limit"/>
      <style:text-properties officeooo:paragraph-rsid="42c0f04b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line-height="100%" fo:text-align="start" style:justify-single-word="false" fo:hyphenation-ladder-count="no-limit"/>
      <style:text-properties officeooo:paragraph-rsid="42c2b1fe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line-height="100%" fo:text-align="start" style:justify-single-word="false" fo:hyphenation-ladder-count="no-limit"/>
      <style:text-properties officeooo:paragraph-rsid="42c76869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line-height="100%" fo:text-align="start" style:justify-single-word="false" fo:hyphenation-ladder-count="no-limit"/>
      <style:text-properties officeooo:paragraph-rsid="42da958f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line-height="100%" fo:text-align="start" style:justify-single-word="false" fo:hyphenation-ladder-count="no-limit"/>
      <style:text-properties officeooo:paragraph-rsid="42e37573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line-height="100%" fo:text-align="start" style:justify-single-word="false" fo:hyphenation-ladder-count="no-limit"/>
      <style:text-properties officeooo:paragraph-rsid="42e7f9fd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line-height="100%" fo:text-align="start" style:justify-single-word="false" fo:hyphenation-ladder-count="no-limit"/>
      <style:text-properties officeooo:paragraph-rsid="42f77841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line-height="100%" fo:text-align="start" style:justify-single-word="false" fo:hyphenation-ladder-count="no-limit"/>
      <style:text-properties officeooo:paragraph-rsid="42b7f833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line-height="100%" fo:text-align="start" style:justify-single-word="false" fo:hyphenation-ladder-count="no-limit"/>
      <style:text-properties officeooo:paragraph-rsid="430c50d3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line-height="100%" fo:text-align="start" style:justify-single-word="false" fo:hyphenation-ladder-count="no-limit">
        <style:tab-stops>
          <style:tab-stop style:position="9.71cm"/>
        </style:tab-stops>
      </style:paragraph-properties>
      <style:text-properties officeooo:paragraph-rsid="42289934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line-height="100%" fo:text-align="start" style:justify-single-word="false" fo:hyphenation-ladder-count="no-limit">
        <style:tab-stops>
          <style:tab-stop style:position="9.71cm"/>
        </style:tab-stops>
      </style:paragraph-properties>
      <style:text-properties officeooo:paragraph-rsid="42e7f9fd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line-height="100%" fo:text-align="start" style:justify-single-word="false" fo:hyphenation-ladder-count="no-limit">
        <style:tab-stops>
          <style:tab-stop style:position="9.71cm"/>
        </style:tab-stops>
      </style:paragraph-properties>
      <style:text-properties officeooo:paragraph-rsid="42fdb09c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line-height="100%" fo:text-align="start" style:justify-single-word="false"/>
      <style:text-properties officeooo:paragraph-rsid="430c50d3"/>
    </style:style>
    <style:style style:name="P38" style:family="paragraph" style:parent-style-name="Standard">
      <style:paragraph-properties fo:line-height="100%" fo:text-align="justify" style:justify-single-word="false" fo:hyphenation-ladder-count="no-limit">
        <style:tab-stops/>
      </style:paragraph-properties>
      <style:text-properties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line-height="100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line-height="100%" fo:text-align="justify" style:justify-single-word="false" fo:hyphenation-ladder-count="no-limit"/>
      <style:text-properties officeooo:paragraph-rsid="42a2c26e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line-height="100%" fo:text-align="justify" style:justify-single-word="false" fo:hyphenation-ladder-count="no-limit"/>
      <style:text-properties officeooo:paragraph-rsid="42a38825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line-height="100%" fo:text-align="justify" style:justify-single-word="false" fo:hyphenation-ladder-count="no-limit"/>
      <style:text-properties officeooo:paragraph-rsid="42aa2f59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line-height="100%" fo:text-align="justify" style:justify-single-word="false" fo:hyphenation-ladder-count="no-limit"/>
      <style:text-properties officeooo:paragraph-rsid="42ad3966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line-height="100%" fo:text-align="justify" style:justify-single-word="false" fo:hyphenation-ladder-count="no-limit"/>
      <style:text-properties officeooo:paragraph-rsid="42ae019f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line-height="100%" fo:text-align="justify" style:justify-single-word="false" fo:hyphenation-ladder-count="no-limit"/>
      <style:text-properties officeooo:paragraph-rsid="42b20b7c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line-height="100%" fo:text-align="justify" style:justify-single-word="false" fo:hyphenation-ladder-count="no-limit"/>
      <style:text-properties officeooo:paragraph-rsid="42b3bbd9" fo:hyphenate="false" fo:hyphenation-remain-char-count="2" fo:hyphenation-push-char-count="2" loext:hyphenation-no-caps="false"/>
    </style:style>
    <style:style style:name="P47" style:family="paragraph" style:parent-style-name="Standard">
      <style:paragraph-properties fo:line-height="100%" fo:text-align="justify" style:justify-single-word="false" fo:hyphenation-ladder-count="no-limit"/>
      <style:text-properties officeooo:paragraph-rsid="42b4b864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line-height="100%" fo:text-align="justify" style:justify-single-word="false" fo:hyphenation-ladder-count="no-limit"/>
      <style:text-properties officeooo:paragraph-rsid="42b548aa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line-height="100%" fo:text-align="justify" style:justify-single-word="false" fo:hyphenation-ladder-count="no-limit"/>
      <style:text-properties officeooo:paragraph-rsid="42b9c165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line-height="100%" fo:text-align="justify" style:justify-single-word="false" fo:hyphenation-ladder-count="no-limit"/>
      <style:text-properties officeooo:paragraph-rsid="42ba0ad7" fo:hyphenate="false" fo:hyphenation-remain-char-count="2" fo:hyphenation-push-char-count="2" loext:hyphenation-no-caps="false"/>
    </style:style>
    <style:style style:name="P51" style:family="paragraph" style:parent-style-name="Standard">
      <style:paragraph-properties fo:line-height="100%" fo:text-align="justify" style:justify-single-word="false" fo:hyphenation-ladder-count="no-limit"/>
      <style:text-properties officeooo:paragraph-rsid="42bc6158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line-height="100%" fo:text-align="justify" style:justify-single-word="false" fo:hyphenation-ladder-count="no-limit"/>
      <style:text-properties officeooo:paragraph-rsid="42bcea2d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line-height="100%" fo:text-align="justify" style:justify-single-word="false" fo:hyphenation-ladder-count="no-limit"/>
      <style:text-properties officeooo:paragraph-rsid="42bd6920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line-height="100%" fo:text-align="justify" style:justify-single-word="false" fo:hyphenation-ladder-count="no-limit"/>
      <style:text-properties officeooo:paragraph-rsid="42bee5aa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line-height="100%" fo:text-align="justify" style:justify-single-word="false" fo:hyphenation-ladder-count="no-limit"/>
      <style:text-properties officeooo:paragraph-rsid="42c1d0f8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line-height="100%" fo:text-align="justify" style:justify-single-word="false" fo:hyphenation-ladder-count="no-limit"/>
      <style:text-properties officeooo:paragraph-rsid="42c0f04b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line-height="100%" fo:text-align="justify" style:justify-single-word="false" fo:hyphenation-ladder-count="no-limit"/>
      <style:text-properties officeooo:paragraph-rsid="42c481da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line-height="100%" fo:text-align="justify" style:justify-single-word="false" fo:hyphenation-ladder-count="no-limit"/>
      <style:text-properties officeooo:paragraph-rsid="42c4f294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line-height="100%" fo:text-align="justify" style:justify-single-word="false" fo:hyphenation-ladder-count="no-limit"/>
      <style:text-properties officeooo:paragraph-rsid="42c70187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line-height="100%" fo:text-align="justify" style:justify-single-word="false" fo:hyphenation-ladder-count="no-limit"/>
      <style:text-properties officeooo:paragraph-rsid="42c7eb5d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line-height="100%" fo:text-align="justify" style:justify-single-word="false" fo:hyphenation-ladder-count="no-limit"/>
      <style:text-properties officeooo:paragraph-rsid="42d5a75d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line-height="100%" fo:text-align="justify" style:justify-single-word="false" fo:hyphenation-ladder-count="no-limit"/>
      <style:text-properties officeooo:paragraph-rsid="42d78a2c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line-height="100%" fo:text-align="justify" style:justify-single-word="false" fo:hyphenation-ladder-count="no-limit"/>
      <style:text-properties officeooo:paragraph-rsid="42da13da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line-height="100%" fo:text-align="justify" style:justify-single-word="false" fo:hyphenation-ladder-count="no-limit"/>
      <style:text-properties officeooo:paragraph-rsid="42da958f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line-height="100%" fo:text-align="justify" style:justify-single-word="false" fo:hyphenation-ladder-count="no-limit"/>
      <style:text-properties officeooo:paragraph-rsid="42de064c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line-height="100%" fo:text-align="justify" style:justify-single-word="false" fo:hyphenation-ladder-count="no-limit"/>
      <style:text-properties officeooo:paragraph-rsid="42e67c95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line-height="100%" fo:text-align="justify" style:justify-single-word="false" fo:hyphenation-ladder-count="no-limit"/>
      <style:text-properties officeooo:paragraph-rsid="42cff082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line-height="100%" fo:text-align="justify" style:justify-single-word="false" fo:hyphenation-ladder-count="no-limit"/>
      <style:text-properties officeooo:paragraph-rsid="42a8a4ba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line-height="100%" fo:text-align="justify" style:justify-single-word="false" fo:hyphenation-ladder-count="no-limit"/>
      <style:text-properties officeooo:paragraph-rsid="42ab986c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line-height="100%" fo:text-align="justify" style:justify-single-word="false" fo:hyphenation-ladder-count="no-limit"/>
      <style:text-properties officeooo:paragraph-rsid="42cfd705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line-height="100%" fo:text-align="justify" style:justify-single-word="false" fo:hyphenation-ladder-count="no-limit"/>
      <style:text-properties officeooo:paragraph-rsid="42ce2233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line-height="100%" fo:text-align="justify" style:justify-single-word="false" fo:hyphenation-ladder-count="no-limit"/>
      <style:text-properties officeooo:paragraph-rsid="42e51643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line-height="100%" fo:text-align="justify" style:justify-single-word="false" fo:hyphenation-ladder-count="no-limit"/>
      <style:text-properties officeooo:paragraph-rsid="42d33ebb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line-height="100%" fo:text-align="justify" style:justify-single-word="false" fo:hyphenation-ladder-count="no-limit"/>
      <style:text-properties officeooo:paragraph-rsid="42e7747e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line-height="100%" fo:text-align="justify" style:justify-single-word="false" fo:hyphenation-ladder-count="no-limit"/>
      <style:text-properties officeooo:paragraph-rsid="42bea16b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6.773cm"/>
        </style:tab-stops>
      </style:paragraph-properties>
      <style:text-properties officeooo:paragraph-rsid="42c373a5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3df6c2d7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289934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2dc62b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2fc598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3111aa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34377a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354df5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35ed9a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36f4fd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38edf5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3a78b3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3fe004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40563b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428bd1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47db00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47e915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49a89a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49bb99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4aa841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4b2c5a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4b927d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4e9c40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4eb14f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50a2ea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50ddb4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519d00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521347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53a8eb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56c75a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580e1c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5904ff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59c91f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5bbf60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5fe3dd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11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60870f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60eb94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614abc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62f084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15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632231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6934bd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17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6adaea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18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6b57e2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19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6c064c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20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6ca55f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21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6e8b57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22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6fd159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23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70542f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24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73657d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25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73f495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26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741ca5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27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757c10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28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758f65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29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773f38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30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774828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31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77cfc4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32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780881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33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2a70ab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34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79de10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35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7b931d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36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7c7c8b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37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7dbb59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38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7e83c4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39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7eca4e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40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7f0ac9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41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806bdb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42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8177e8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43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8257f2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44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842c3b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45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861886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46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87d0e7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47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888db5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48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896a3e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49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8b3456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50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8ca271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51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8e32a1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52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8e89dc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53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8f482c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54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917fe1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55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91f6d4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56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9254eb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57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9382b6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58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9461d6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59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9567d1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60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9a4237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61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9b259d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62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9b8134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63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9cd258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64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463087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65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71f0ff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66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8fc09f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67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989e57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68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e7f9fd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69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ec82bf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70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ed8145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71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ef33ad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72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f0b457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73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f1f900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74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f3778e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75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f396ac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76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f515a5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77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f6cff0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78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f77841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79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f91252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80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facda9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81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fb5574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82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fd3e14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83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fd712d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84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fdb09c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85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680d1f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86" style:family="paragraph" style:parent-style-name="Standard">
      <style:paragraph-properties fo:line-height="100%" fo:text-align="start" style:justify-single-word="false" fo:hyphenation-ladder-count="no-limit">
        <style:tab-stops>
          <style:tab-stop style:position="9.71cm"/>
        </style:tab-stops>
      </style:paragraph-properties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officeooo:paragraph-rsid="42989e57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87" style:family="paragraph" style:parent-style-name="Standard">
      <style:paragraph-properties fo:line-height="100%" fo:text-align="justify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88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dfdb4d8" officeooo:paragraph-rsid="3d9846b2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89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dfdb4d8" officeooo:paragraph-rsid="41385e9e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90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etter-spacing="normal" fo:language="pt" fo:country="none" fo:font-style="normal" style:text-underline-style="none" fo:font-weight="normal" officeooo:rsid="363a2ec4" officeooo:paragraph-rsid="422a70ab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91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etter-spacing="normal" fo:language="pt" fo:country="none" fo:font-style="normal" style:text-underline-style="none" fo:font-weight="normal" officeooo:rsid="363a2ec4" officeooo:paragraph-rsid="42662549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92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font-name="Arial1" fo:font-size="12pt" fo:letter-spacing="normal" fo:language="pt" fo:country="none" fo:font-style="normal" style:text-underline-style="none" fo:font-weight="normal" officeooo:rsid="363a2ec4" style:text-blinking="false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93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etter-spacing="normal" fo:language="pt" fo:country="none" fo:font-style="normal" style:text-underline-style="none" fo:font-weight="normal" officeooo:rsid="4243f187" officeooo:paragraph-rsid="4244f84f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94" style:family="paragraph" style:parent-style-name="Standard">
      <style:paragraph-properties fo:line-height="100%" fo:text-align="start" style:justify-single-word="false" fo:hyphenation-ladder-count="no-limit">
        <style:tab-stops>
          <style:tab-stop style:position="9.71cm"/>
        </style:tab-stops>
      </style:paragraph-properties>
      <style:text-properties fo:font-variant="normal" fo:text-transform="none" style:text-line-through-style="none" style:text-line-through-type="none" style:font-name="Arial1" fo:font-size="12pt" fo:letter-spacing="normal" fo:language="pt" fo:country="none" style:text-underline-style="none" fo:font-weight="normal" officeooo:rsid="363a2ec4" officeooo:paragraph-rsid="4296eb8b" style:text-blinking="false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95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style:text-underline-style="none" fo:font-weight="normal" officeooo:rsid="3a238f14" officeooo:paragraph-rsid="39eed2ab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96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6.773cm"/>
        </style:tab-stops>
      </style:paragraph-properties>
      <style:text-properties fo:color="#000000" style:font-name="Arial1" fo:font-size="12pt" fo:language="pt" fo:country="none" fo:font-style="normal" style:text-underline-style="none" fo:font-weight="normal" officeooo:paragraph-rsid="42d5a75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97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6.773cm"/>
        </style:tab-stops>
      </style:paragraph-properties>
      <style:text-properties fo:color="#000000" style:font-name="Arial1" fo:font-size="12pt" fo:language="pt" fo:country="none" fo:font-style="normal" style:text-underline-style="none" fo:font-weight="normal" officeooo:paragraph-rsid="42da13da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98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28993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99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141ca1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00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2a70ab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01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2dc62b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02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2fc59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03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3111aa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04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34377a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05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354df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06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35ed9a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07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36f4f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08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38edf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09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3a78b3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10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521347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11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60eb9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12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6adaea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13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757c10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14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7eca4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15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87d0e7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16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8ca27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17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8e32a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18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8f482c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19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9b259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20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9cd25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21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3fe00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22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40563b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23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428bd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24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44f84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25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463087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26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47db00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27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47e91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28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49a89a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29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49bb99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30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4aa84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31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4b2c5a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32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4b927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33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4e9c40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34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4eb14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35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50a2ea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36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50ddb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37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519d00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38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53a8eb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39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56c75a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40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580e1c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41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5904f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42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59c91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43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5bbf60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44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5fe3d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45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60870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46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614abc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47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62f08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48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63223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49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6934b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50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6b57e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51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6c064c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52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6ca55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53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6e8b57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54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6fd159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55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70542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56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71f0f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57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73657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58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73f49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59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741ca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60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758f6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61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773f3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62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77482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63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77cfc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64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78088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65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79de10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66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7b931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67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7c7c8b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68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7dbb59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69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7e83c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70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7f0ac9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71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806bdb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72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8177e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73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8257f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74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842c3b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75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861886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76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888db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77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896a3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78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8b3456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79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8e89dc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80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8fc09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81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917fe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82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91f6d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83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9254eb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84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9382b6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85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9461d6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86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9567d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87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96eb8b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88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989e57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89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9a4237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90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9b813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91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e7f9f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92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ec82b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93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f3778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94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f515a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95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f6cff0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96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ed814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97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ef33a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98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f0b457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99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f1f900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00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f396ac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01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f7784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02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f9125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03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facda9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04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fb557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05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fd3e1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06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fd712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07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fdb09c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08" style:family="paragraph" style:parent-style-name="Standard">
      <style:paragraph-properties fo:line-height="100%" fo:text-align="start" style:justify-single-word="false"/>
      <style:text-properties fo:color="#000000" style:font-name="Arial1" fo:font-size="12pt" fo:language="pt" fo:country="none" fo:font-style="normal" fo:font-weight="normal" officeooo:paragraph-rsid="4240563b" style:font-size-asian="12pt" style:font-style-asian="normal" style:font-weight-asian="normal" style:font-size-complex="12pt" style:font-style-complex="normal" style:font-weight-complex="normal"/>
    </style:style>
    <style:style style:name="P309" style:family="paragraph" style:parent-style-name="Standard">
      <style:paragraph-properties fo:line-height="100%" fo:text-align="start" style:justify-single-word="false"/>
      <style:text-properties fo:color="#000000" style:font-name="Arial1" fo:font-size="12pt" fo:language="pt" fo:country="none" fo:font-style="normal" fo:font-weight="normal" officeooo:paragraph-rsid="42519d00" style:font-size-asian="12pt" style:font-style-asian="normal" style:font-weight-asian="normal" style:font-size-complex="12pt" style:font-style-complex="normal" style:font-weight-complex="normal"/>
    </style:style>
    <style:style style:name="P310" style:family="paragraph" style:parent-style-name="Standard">
      <style:paragraph-properties fo:line-height="100%" fo:text-align="start" style:justify-single-word="false"/>
      <style:text-properties fo:color="#000000" style:font-name="Arial1" fo:font-size="12pt" fo:language="pt" fo:country="none" fo:font-style="normal" fo:font-weight="normal" officeooo:paragraph-rsid="429cd258" style:font-size-asian="12pt" style:font-style-asian="normal" style:font-weight-asian="normal" style:font-size-complex="12pt" style:font-style-complex="normal" style:font-weight-complex="normal"/>
    </style:style>
    <style:style style:name="P311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d5a75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12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style="normal" fo:font-weight="normal" officeooo:paragraph-rsid="42680d1f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13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Arial1" fo:font-size="12pt" fo:language="pt" fo:country="none" fo:font-weight="normal" officeooo:paragraph-rsid="42a2c26e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14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Arial1" fo:font-size="12pt" fo:language="pt" fo:country="none" fo:font-weight="normal" officeooo:paragraph-rsid="42b3bbd9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15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Arial1" fo:font-size="12pt" fo:language="pt" fo:country="none" fo:font-weight="normal" officeooo:paragraph-rsid="42b4b864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16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Arial1" fo:font-size="12pt" fo:language="pt" fo:country="none" fo:font-weight="normal" officeooo:paragraph-rsid="42b9c165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17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Arial1" fo:font-size="12pt" fo:language="pt" fo:country="none" fo:font-weight="normal" officeooo:paragraph-rsid="42bc6158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18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Arial1" fo:font-size="12pt" fo:language="pt" fo:country="none" fo:font-weight="normal" officeooo:paragraph-rsid="42ba0ad7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19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Arial1" fo:font-size="12pt" fo:language="pt" fo:country="none" fo:font-weight="normal" officeooo:paragraph-rsid="42bcea2d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20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Arial1" fo:font-size="12pt" fo:language="pt" fo:country="none" fo:font-weight="normal" officeooo:paragraph-rsid="42bea16b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21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Arial1" fo:font-size="12pt" fo:language="pt" fo:country="none" fo:font-weight="normal" officeooo:paragraph-rsid="42bee5aa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22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Arial1" fo:font-size="12pt" fo:language="pt" fo:country="none" fo:font-weight="normal" officeooo:paragraph-rsid="42bd6920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23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Arial1" fo:font-size="12pt" fo:language="pt" fo:country="none" fo:font-weight="normal" officeooo:paragraph-rsid="42c0f04b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24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Arial1" fo:font-size="12pt" fo:language="pt" fo:country="none" fo:font-weight="normal" officeooo:paragraph-rsid="42ce2233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25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Arial1" fo:font-size="12pt" fo:language="pt" fo:country="none" fo:font-weight="normal" officeooo:paragraph-rsid="42cfd705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26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Arial1" fo:font-size="12pt" fo:language="pt" fo:country="none" fo:font-weight="normal" officeooo:paragraph-rsid="42d78a2c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27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Arial1" fo:font-size="12pt" fo:language="pt" fo:country="none" fo:font-weight="normal" officeooo:paragraph-rsid="42da13da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28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Arial1" fo:font-size="12pt" fo:language="pt" fo:country="none" fo:font-weight="normal" officeooo:paragraph-rsid="42de064c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29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Arial1" fo:font-size="12pt" fo:language="pt" fo:country="none" fo:font-weight="normal" officeooo:paragraph-rsid="42e51643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30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Arial1" fo:font-size="12pt" fo:language="pt" fo:country="none" fo:font-weight="normal" officeooo:paragraph-rsid="42e67c95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31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6.773cm"/>
        </style:tab-stops>
      </style:paragraph-properties>
      <style:text-properties fo:color="#000000" style:font-name="Arial1" fo:font-size="12pt" fo:language="pt" fo:country="none" fo:font-weight="normal" officeooo:paragraph-rsid="42c373a5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32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weight="normal" officeooo:paragraph-rsid="42b77336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33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weight="normal" officeooo:paragraph-rsid="42b31c7b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34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weight="normal" officeooo:paragraph-rsid="42c2b1fe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35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weight="normal" officeooo:paragraph-rsid="42c76869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36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Arial1" fo:font-size="12pt" fo:language="pt" fo:country="none" fo:font-weight="normal" officeooo:paragraph-rsid="42ae019f" style:font-size-asian="12pt" style:font-weight-asian="normal" style:font-weight-complex="normal" fo:hyphenate="false" fo:hyphenation-remain-char-count="2" fo:hyphenation-push-char-count="2" loext:hyphenation-no-caps="false"/>
    </style:style>
    <style:style style:name="P337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Arial1" fo:font-size="12pt" fo:language="pt" fo:country="none" fo:font-weight="normal" officeooo:paragraph-rsid="42a2c26e" style:font-size-asian="12pt" style:font-weight-asian="normal" style:font-weight-complex="normal" fo:hyphenate="false" fo:hyphenation-remain-char-count="2" fo:hyphenation-push-char-count="2" loext:hyphenation-no-caps="false"/>
    </style:style>
    <style:style style:name="P338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Arial1" fo:font-size="12pt" fo:language="pt" fo:country="none" fo:font-weight="normal" officeooo:paragraph-rsid="42c1e261" style:font-size-asian="12pt" style:font-weight-asian="normal" style:font-weight-complex="normal" fo:hyphenate="false" fo:hyphenation-remain-char-count="2" fo:hyphenation-push-char-count="2" loext:hyphenation-no-caps="false"/>
    </style:style>
    <style:style style:name="P339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Arial1" fo:font-size="12pt" fo:language="pt" fo:country="none" fo:font-weight="normal" officeooo:paragraph-rsid="42c0f04b" style:font-size-asian="12pt" style:font-weight-asian="normal" style:font-weight-complex="normal" fo:hyphenate="false" fo:hyphenation-remain-char-count="2" fo:hyphenation-push-char-count="2" loext:hyphenation-no-caps="false"/>
    </style:style>
    <style:style style:name="P340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Arial1" fo:font-size="12pt" fo:language="pt" fo:country="none" fo:font-weight="normal" officeooo:paragraph-rsid="42c481da" style:font-size-asian="12pt" style:font-weight-asian="normal" style:font-weight-complex="normal" fo:hyphenate="false" fo:hyphenation-remain-char-count="2" fo:hyphenation-push-char-count="2" loext:hyphenation-no-caps="false"/>
    </style:style>
    <style:style style:name="P341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Arial1" fo:font-size="12pt" fo:language="pt" fo:country="none" fo:font-weight="normal" officeooo:paragraph-rsid="42cfd705" style:font-size-asian="12pt" style:font-weight-asian="normal" style:font-weight-complex="normal" fo:hyphenate="false" fo:hyphenation-remain-char-count="2" fo:hyphenation-push-char-count="2" loext:hyphenation-no-caps="false"/>
    </style:style>
    <style:style style:name="P342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Arial1" fo:font-size="12pt" fo:language="pt" fo:country="none" fo:font-weight="normal" officeooo:paragraph-rsid="42cff082" style:font-size-asian="12pt" style:font-weight-asian="normal" style:font-weight-complex="normal" fo:hyphenate="false" fo:hyphenation-remain-char-count="2" fo:hyphenation-push-char-count="2" loext:hyphenation-no-caps="false"/>
    </style:style>
    <style:style style:name="P343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Arial1" fo:font-size="12pt" fo:language="pt" fo:country="none" fo:font-weight="normal" officeooo:paragraph-rsid="42d33ebb" style:font-size-asian="12pt" style:font-weight-asian="normal" style:font-weight-complex="normal" fo:hyphenate="false" fo:hyphenation-remain-char-count="2" fo:hyphenation-push-char-count="2" loext:hyphenation-no-caps="false"/>
    </style:style>
    <style:style style:name="P344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Arial1" fo:font-size="12pt" fo:language="pt" fo:country="none" fo:font-weight="normal" officeooo:paragraph-rsid="42da958f" style:font-size-asian="12pt" style:font-weight-asian="normal" style:font-weight-complex="normal" fo:hyphenate="false" fo:hyphenation-remain-char-count="2" fo:hyphenation-push-char-count="2" loext:hyphenation-no-caps="false"/>
    </style:style>
    <style:style style:name="P345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Arial1" fo:font-size="12pt" fo:language="pt" fo:country="none" fo:font-weight="normal" officeooo:paragraph-rsid="42e7747e" style:font-size-asian="12pt" style:font-weight-asian="normal" style:font-weight-complex="normal" fo:hyphenate="false" fo:hyphenation-remain-char-count="2" fo:hyphenation-push-char-count="2" loext:hyphenation-no-caps="false"/>
    </style:style>
    <style:style style:name="P346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weight="normal" officeooo:paragraph-rsid="42c0f04b" style:font-size-asian="12pt" style:font-weight-asian="normal" style:font-weight-complex="normal" fo:hyphenate="false" fo:hyphenation-remain-char-count="2" fo:hyphenation-push-char-count="2" loext:hyphenation-no-caps="false"/>
    </style:style>
    <style:style style:name="P347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fo:font-weight="normal" officeooo:paragraph-rsid="42da958f" style:font-size-asian="12pt" style:font-weight-asian="normal" style:font-weight-complex="normal" fo:hyphenate="false" fo:hyphenation-remain-char-count="2" fo:hyphenation-push-char-count="2" loext:hyphenation-no-caps="false"/>
    </style:style>
    <style:style style:name="P348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Arial1" fo:font-size="12pt" fo:language="pt" fo:country="none" style:text-underline-style="none" fo:font-weight="normal" officeooo:paragraph-rsid="42ad3966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49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Arial1" fo:font-size="12pt" fo:language="pt" fo:country="none" style:text-underline-style="none" fo:font-weight="normal" officeooo:paragraph-rsid="42a2c26e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50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Arial1" fo:font-size="12pt" fo:language="pt" fo:country="none" style:text-underline-style="none" fo:font-weight="normal" officeooo:paragraph-rsid="42c1d0f8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51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Arial1" fo:font-size="12pt" fo:language="pt" fo:country="none" style:text-underline-style="none" fo:font-weight="normal" officeooo:paragraph-rsid="42c0f04b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52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Arial1" fo:font-size="12pt" fo:language="pt" fo:country="none" style:text-underline-style="none" fo:font-weight="normal" officeooo:paragraph-rsid="42c70187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53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Arial1" fo:font-size="12pt" fo:language="pt" fo:country="none" style:text-underline-style="none" fo:font-weight="normal" officeooo:paragraph-rsid="42c7eb5d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54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Arial1" fo:font-size="12pt" fo:language="pt" fo:country="none" style:text-underline-style="none" fo:font-weight="normal" officeooo:paragraph-rsid="42d0f92d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55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Arial1" fo:font-size="12pt" fo:language="pt" fo:country="none" style:text-underline-style="none" fo:font-weight="normal" officeooo:paragraph-rsid="42d33ebb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56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Arial1" fo:font-size="12pt" fo:language="pt" fo:country="none" style:text-underline-style="none" fo:font-weight="normal" officeooo:paragraph-rsid="42dfd75c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57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Arial1" fo:font-size="12pt" fo:language="pt" fo:country="none" style:text-underline-style="none" fo:font-weight="normal" officeooo:paragraph-rsid="42da958f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58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Arial1" fo:font-size="12pt" fo:language="pt" fo:country="none" style:text-underline-style="none" fo:font-weight="normal" officeooo:paragraph-rsid="42e51643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59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style:text-underline-style="none" fo:font-weight="normal" officeooo:paragraph-rsid="42bbc020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60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style:text-underline-style="none" fo:font-weight="normal" officeooo:paragraph-rsid="42c2b1fe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61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style:text-underline-style="none" fo:font-weight="normal" officeooo:paragraph-rsid="42c0f04b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62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style:text-underline-style="none" fo:font-weight="normal" officeooo:paragraph-rsid="42d2bc74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63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style:text-underline-style="none" fo:font-weight="normal" officeooo:paragraph-rsid="42de064c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64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style:text-underline-style="none" fo:font-weight="normal" officeooo:paragraph-rsid="42e37573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65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style:text-underline-style="none" fo:font-weight="normal" officeooo:paragraph-rsid="42e67c95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66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Arial1" fo:font-size="12pt" fo:language="pt" fo:country="none" style:text-underline-style="none" fo:font-weight="normal" officeooo:rsid="42ad3966" officeooo:paragraph-rsid="42ad3966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67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Arial1" fo:font-size="12pt" fo:language="pt" fo:country="none" style:text-underline-style="none" fo:font-weight="normal" officeooo:rsid="42b31c7b" officeooo:paragraph-rsid="42bd6920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68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Arial1" fo:font-size="12pt" fo:language="pt" fo:country="none" officeooo:paragraph-rsid="42da958f" style:font-size-asian="12pt" fo:hyphenate="false" fo:hyphenation-remain-char-count="2" fo:hyphenation-push-char-count="2" loext:hyphenation-no-caps="false"/>
    </style:style>
    <style:style style:name="P369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language="pt" fo:country="none" officeooo:paragraph-rsid="42e1c50a" style:font-size-asian="12pt" fo:hyphenate="false" fo:hyphenation-remain-char-count="2" fo:hyphenation-push-char-count="2" loext:hyphenation-no-caps="false"/>
    </style:style>
    <style:style style:name="P370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font-style="normal" fo:font-weight="normal" officeooo:paragraph-rsid="422bc860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71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font-style="normal" fo:font-weight="normal" officeooo:paragraph-rsid="422d13b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72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font-style="normal" fo:font-weight="normal" officeooo:paragraph-rsid="4231705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73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font-style="normal" fo:font-weight="normal" officeooo:paragraph-rsid="423a78b3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74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font-style="normal" fo:font-weight="normal" officeooo:paragraph-rsid="4235ed9a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75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font-style="normal" fo:font-weight="normal" officeooo:paragraph-rsid="422dc62b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76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font-style="normal" fo:font-weight="normal" officeooo:paragraph-rsid="422fc59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77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font-style="normal" fo:font-weight="normal" officeooo:paragraph-rsid="426adaea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78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font-style="normal" fo:font-weight="normal" officeooo:paragraph-rsid="4241d79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79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font-style="normal" fo:font-weight="normal" officeooo:paragraph-rsid="42428bd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80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font-style="normal" fo:font-weight="normal" officeooo:paragraph-rsid="42463087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81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font-style="normal" fo:font-weight="normal" officeooo:paragraph-rsid="4247db00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82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font-style="normal" fo:font-weight="normal" officeooo:paragraph-rsid="4247e91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83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font-style="normal" fo:font-weight="normal" officeooo:paragraph-rsid="4249a89a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84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font-style="normal" fo:font-weight="normal" officeooo:paragraph-rsid="4249bb99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85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font-style="normal" fo:font-weight="normal" officeooo:paragraph-rsid="424b927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86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font-style="normal" fo:font-weight="normal" officeooo:paragraph-rsid="424e9c40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87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font-style="normal" fo:font-weight="normal" officeooo:paragraph-rsid="425bbf60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88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font-style="normal" fo:font-weight="normal" officeooo:paragraph-rsid="425d0730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89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font-style="normal" fo:font-weight="normal" officeooo:paragraph-rsid="425fe3d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90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font-style="normal" fo:font-weight="normal" officeooo:paragraph-rsid="4260870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91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font-style="normal" fo:font-weight="normal" officeooo:paragraph-rsid="42614abc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92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font-style="normal" fo:font-weight="normal" officeooo:paragraph-rsid="4262f08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93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font-style="normal" fo:font-weight="normal" officeooo:paragraph-rsid="4263223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94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font-style="normal" fo:font-weight="normal" officeooo:paragraph-rsid="426b57e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95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font-style="normal" fo:font-weight="normal" officeooo:paragraph-rsid="426c064c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96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font-style="normal" fo:font-weight="normal" officeooo:paragraph-rsid="426e8b57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97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font-style="normal" fo:font-weight="normal" officeooo:paragraph-rsid="4270542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98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font-style="normal" fo:font-weight="normal" officeooo:paragraph-rsid="42741ca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399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font-style="normal" fo:font-weight="normal" officeooo:paragraph-rsid="42773f3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00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font-style="normal" fo:font-weight="normal" officeooo:paragraph-rsid="4277482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01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font-style="normal" fo:font-weight="normal" officeooo:paragraph-rsid="4277cfc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02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font-style="normal" fo:font-weight="normal" officeooo:paragraph-rsid="42806bdb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03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font-style="normal" fo:font-weight="normal" officeooo:paragraph-rsid="428177e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04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font-style="normal" fo:font-weight="normal" officeooo:paragraph-rsid="428257f2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05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font-style="normal" fo:font-weight="normal" officeooo:paragraph-rsid="428ca27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06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font-style="normal" fo:font-weight="normal" officeooo:paragraph-rsid="428e32a1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07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font-style="normal" fo:font-weight="normal" officeooo:paragraph-rsid="428e89dc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08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font-style="normal" fo:font-weight="normal" officeooo:paragraph-rsid="4291f6d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09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font-style="normal" fo:font-weight="normal" officeooo:paragraph-rsid="429254eb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10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font-style="normal" fo:font-weight="normal" officeooo:paragraph-rsid="429382b6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11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font-style="normal" fo:font-weight="normal" officeooo:paragraph-rsid="429461d6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12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font-style="normal" fo:font-weight="normal" officeooo:paragraph-rsid="429cd25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13" style:family="paragraph" style:parent-style-name="Standard">
      <style:paragraph-properties fo:line-height="100%" fo:text-align="start" style:justify-single-word="false" fo:hyphenation-ladder-count="no-limit">
        <style:tab-stops>
          <style:tab-stop style:position="9.71cm"/>
        </style:tab-stops>
      </style:paragraph-properties>
      <style:text-properties fo:color="#000000" style:font-name="Arial1" fo:font-size="12pt" fo:font-style="normal" fo:font-weight="normal" officeooo:paragraph-rsid="42e7f9f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14" style:family="paragraph" style:parent-style-name="Standard">
      <style:paragraph-properties fo:line-height="100%" fo:text-align="start" style:justify-single-word="false" fo:hyphenation-ladder-count="no-limit">
        <style:tab-stops>
          <style:tab-stop style:position="9.71cm"/>
        </style:tab-stops>
      </style:paragraph-properties>
      <style:text-properties fo:color="#000000" style:font-name="Arial1" fo:font-size="12pt" fo:font-style="normal" fo:font-weight="normal" officeooo:paragraph-rsid="42ec82b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15" style:family="paragraph" style:parent-style-name="Standard">
      <style:paragraph-properties fo:line-height="100%" fo:text-align="start" style:justify-single-word="false" fo:hyphenation-ladder-count="no-limit">
        <style:tab-stops>
          <style:tab-stop style:position="9.71cm"/>
        </style:tab-stops>
      </style:paragraph-properties>
      <style:text-properties fo:color="#000000" style:font-name="Arial1" fo:font-size="12pt" fo:font-style="normal" fo:font-weight="normal" officeooo:paragraph-rsid="42f0b457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16" style:family="paragraph" style:parent-style-name="Standard">
      <style:paragraph-properties fo:line-height="100%" fo:text-align="start" style:justify-single-word="false" fo:hyphenation-ladder-count="no-limit">
        <style:tab-stops>
          <style:tab-stop style:position="9.71cm"/>
        </style:tab-stops>
      </style:paragraph-properties>
      <style:text-properties fo:color="#000000" style:font-name="Arial1" fo:font-size="12pt" fo:font-style="normal" fo:font-weight="normal" officeooo:paragraph-rsid="42f3778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17" style:family="paragraph" style:parent-style-name="Standard">
      <style:paragraph-properties fo:line-height="100%" fo:text-align="start" style:justify-single-word="false" fo:hyphenation-ladder-count="no-limit">
        <style:tab-stops>
          <style:tab-stop style:position="9.71cm"/>
        </style:tab-stops>
      </style:paragraph-properties>
      <style:text-properties fo:color="#000000" style:font-name="Arial1" fo:font-size="12pt" fo:font-style="normal" fo:font-weight="normal" officeooo:paragraph-rsid="42f396ac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18" style:family="paragraph" style:parent-style-name="Standard">
      <style:paragraph-properties fo:line-height="100%" fo:text-align="start" style:justify-single-word="false" fo:hyphenation-ladder-count="no-limit">
        <style:tab-stops>
          <style:tab-stop style:position="9.71cm"/>
        </style:tab-stops>
      </style:paragraph-properties>
      <style:text-properties fo:color="#000000" style:font-name="Arial1" fo:font-size="12pt" fo:font-style="normal" fo:font-weight="normal" officeooo:paragraph-rsid="42f515a5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19" style:family="paragraph" style:parent-style-name="Standard">
      <style:paragraph-properties fo:line-height="100%" fo:text-align="start" style:justify-single-word="false" fo:hyphenation-ladder-count="no-limit">
        <style:tab-stops>
          <style:tab-stop style:position="9.71cm"/>
        </style:tab-stops>
      </style:paragraph-properties>
      <style:text-properties fo:color="#000000" style:font-name="Arial1" fo:font-size="12pt" fo:font-style="normal" fo:font-weight="normal" officeooo:paragraph-rsid="42f6cff0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20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font-style="normal" fo:font-weight="normal" officeooo:paragraph-rsid="4234377a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21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font-style="normal" fo:font-weight="normal" officeooo:paragraph-rsid="428e32a1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22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font-weight="normal" officeooo:paragraph-rsid="423a78b3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23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font-weight="normal" officeooo:paragraph-rsid="424b2c5a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24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font-weight="normal" officeooo:paragraph-rsid="424b4fff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25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font-weight="normal" officeooo:paragraph-rsid="4250ddb4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26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font-weight="normal" officeooo:paragraph-rsid="427e83c4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27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font-weight="normal" officeooo:paragraph-rsid="428257f2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28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font-weight="normal" officeooo:paragraph-rsid="428b3456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29" style:family="paragraph" style:parent-style-name="Standard">
      <style:paragraph-properties fo:line-height="100%" fo:text-align="start" style:justify-single-word="false"/>
      <style:text-properties fo:color="#000000" style:font-name="Arial1" fo:font-size="12pt" fo:font-weight="normal" officeooo:paragraph-rsid="423a78b3" style:font-size-asian="12pt" style:font-weight-asian="normal" style:font-size-complex="12pt" style:font-weight-complex="normal"/>
    </style:style>
    <style:style style:name="P430" style:family="paragraph" style:parent-style-name="Standard">
      <style:paragraph-properties fo:line-height="100%" fo:text-align="start" style:justify-single-word="false"/>
      <style:text-properties fo:color="#000000" style:font-name="Arial1" fo:font-size="12pt" fo:font-weight="normal" officeooo:paragraph-rsid="424b2c5a" style:font-size-asian="12pt" style:font-weight-asian="normal" style:font-size-complex="12pt" style:font-weight-complex="normal"/>
    </style:style>
    <style:style style:name="P431" style:family="paragraph" style:parent-style-name="Standard">
      <style:paragraph-properties fo:line-height="100%" fo:text-align="start" style:justify-single-word="false"/>
      <style:text-properties fo:color="#000000" style:font-name="Arial1" fo:font-size="12pt" fo:font-weight="normal" officeooo:paragraph-rsid="424b4fff" style:font-size-asian="12pt" style:font-weight-asian="normal" style:font-size-complex="12pt" style:font-weight-complex="normal"/>
    </style:style>
    <style:style style:name="P432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Arial1" fo:font-size="12pt" fo:font-weight="normal" officeooo:paragraph-rsid="42e67c95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33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officeooo:paragraph-rsid="4244f84f" style:font-size-asian="12pt" style:font-size-complex="12pt" fo:hyphenate="false" fo:hyphenation-remain-char-count="2" fo:hyphenation-push-char-count="2" loext:hyphenation-no-caps="false"/>
    </style:style>
    <style:style style:name="P434" style:family="paragraph" style:parent-style-name="Standard">
      <style:paragraph-properties fo:line-height="100%" fo:text-align="start" style:justify-single-word="false"/>
      <style:text-properties fo:color="#000000" style:font-name="Arial1" fo:font-size="12pt" officeooo:paragraph-rsid="4244f84f" style:font-size-asian="12pt" style:font-size-complex="12pt"/>
    </style:style>
    <style:style style:name="P435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style:text-underline-style="none" fo:font-weight="normal" officeooo:paragraph-rsid="42bbc020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36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Arial1" fo:font-size="12pt" style:text-underline-style="none" fo:font-weight="normal" officeooo:paragraph-rsid="42c4f294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37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Arial" fo:font-size="12pt" fo:language="pt" fo:country="none" style:font-size-asian="12pt" fo:hyphenate="false" fo:hyphenation-remain-char-count="2" fo:hyphenation-push-char-count="2" loext:hyphenation-no-caps="false"/>
    </style:style>
    <style:style style:name="P438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" fo:font-size="12pt" fo:language="pt" fo:country="none" style:font-size-asian="12pt" fo:hyphenate="false" fo:hyphenation-remain-char-count="2" fo:hyphenation-push-char-count="2" loext:hyphenation-no-caps="false"/>
    </style:style>
    <style:style style:name="P439" style:family="paragraph" style:parent-style-name="Standard">
      <style:paragraph-properties fo:text-align="start" style:justify-single-word="false"/>
      <style:text-properties style:font-name="Arial1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40" style:family="paragraph" style:parent-style-name="Standard">
      <style:paragraph-properties fo:text-align="center" style:justify-single-word="false"/>
      <style:text-properties style:font-name="Arial1" fo:font-size="12pt" fo:font-style="normal" fo:font-weight="normal" officeooo:paragraph-rsid="27e8702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441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style="normal" fo:font-weight="normal" officeooo:paragraph-rsid="4236f4f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42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style="normal" fo:font-weight="normal" officeooo:paragraph-rsid="427e83c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43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style="normal" fo:font-weight="normal" officeooo:paragraph-rsid="42896a3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44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style="normal" fo:font-weight="normal" officeooo:paragraph-rsid="429b8134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445" style:family="paragraph" style:parent-style-name="Standard">
      <style:paragraph-properties fo:line-height="100%" fo:text-align="start" style:justify-single-word="false"/>
      <style:text-properties style:font-name="Arial1" fo:font-size="12pt" fo:font-style="normal" fo:font-weight="normal" officeooo:paragraph-rsid="42289934" style:font-size-asian="12pt" style:font-style-asian="normal" style:font-weight-asian="normal" style:font-size-complex="12pt" style:font-style-complex="normal" style:font-weight-complex="normal"/>
    </style:style>
    <style:style style:name="P446" style:family="paragraph" style:parent-style-name="Standard">
      <style:paragraph-properties fo:line-height="100%" fo:text-align="start" style:justify-single-word="false"/>
      <style:text-properties style:font-name="Arial1" fo:font-size="12pt" fo:font-style="normal" fo:font-weight="normal" officeooo:paragraph-rsid="42317055" style:font-size-asian="12pt" style:font-style-asian="normal" style:font-weight-asian="normal" style:font-size-complex="12pt" style:font-style-complex="normal" style:font-weight-complex="normal"/>
    </style:style>
    <style:style style:name="P447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style="normal" fo:font-weight="normal" officeooo:paragraph-rsid="42fd3e14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448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style="normal" fo:font-weight="normal" officeooo:paragraph-rsid="42289934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49" style:family="paragraph" style:parent-style-name="Standard">
      <style:paragraph-properties fo:text-align="start" style:justify-single-word="false"/>
      <style:text-properties style:font-name="Arial1" fo:font-size="12pt" fo:font-style="normal" style:text-underline-style="solid" style:text-underline-width="auto" style:text-underline-color="font-color" fo:font-weight="bold" officeooo:rsid="000c142a" officeooo:paragraph-rsid="000c142a" fo:background-color="transparent" style:font-size-asian="12pt" style:font-style-asian="normal" style:font-weight-asian="bold" style:font-size-complex="12pt" style:font-style-complex="normal" style:font-weight-complex="bold"/>
    </style:style>
    <style:style style:name="P450" style:family="paragraph" style:parent-style-name="Standard">
      <style:paragraph-properties fo:text-align="start" style:justify-single-word="false"/>
      <style:text-properties style:font-name="Arial1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451" style:family="paragraph" style:parent-style-name="Standard">
      <style:paragraph-properties fo:text-align="center" style:justify-single-word="false"/>
      <style:text-properties style:font-name="Arial1" fo:font-size="12pt" fo:font-style="normal" fo:font-weight="bold" officeooo:paragraph-rsid="27e87022" fo:background-color="transparent" style:font-size-asian="12pt" style:font-style-asian="normal" style:font-weight-asian="bold" style:font-size-complex="12pt" style:font-style-complex="normal" style:font-weight-complex="bold"/>
    </style:style>
    <style:style style:name="P452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style="normal" officeooo:paragraph-rsid="42fd3e14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453" style:family="paragraph" style:parent-style-name="Standard">
      <style:paragraph-properties fo:line-height="100%" fo:text-align="start" style:justify-single-word="false" fo:hyphenation-ladder-count="no-limit">
        <style:tab-stops>
          <style:tab-stop style:position="9.71cm"/>
        </style:tab-stops>
      </style:paragraph-properties>
      <style:text-properties style:font-name="Arial1" fo:font-size="12pt" fo:font-style="normal" officeooo:paragraph-rsid="42fd3e14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454" style:family="paragraph" style:parent-style-name="Standard">
      <style:paragraph-properties fo:line-height="100%" fo:text-align="start" style:justify-single-word="false"/>
      <style:text-properties style:font-name="Arial1" fo:font-size="12pt" fo:font-style="normal" officeooo:paragraph-rsid="42fd3e14" style:font-size-asian="12pt" style:font-style-asian="normal" style:font-size-complex="12pt" style:font-style-complex="normal"/>
    </style:style>
    <style:style style:name="P455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ize="12pt" fo:font-style="normal" officeooo:paragraph-rsid="42680d1f" fo:background-color="transparent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456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141ca14" style:font-size-asian="12pt" style:font-size-complex="12pt" fo:hyphenate="false" fo:hyphenation-remain-char-count="2" fo:hyphenation-push-char-count="2" loext:hyphenation-no-caps="false"/>
    </style:style>
    <style:style style:name="P457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41d79f" style:font-size-asian="12pt" style:font-size-complex="12pt" fo:hyphenate="false" fo:hyphenation-remain-char-count="2" fo:hyphenation-push-char-count="2" loext:hyphenation-no-caps="false"/>
    </style:style>
    <style:style style:name="P458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2a03ff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59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289934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60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2bc860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61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2d13b4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62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2dc62b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63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2ed98c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64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2fc598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65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3111aa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66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317055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67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32a388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68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34377a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69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354df5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70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35ed9a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71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36f4fd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72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38edf5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73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521347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74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56c75a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75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3fe004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76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428bd1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77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463087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78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47db00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79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47e915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80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49a89a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81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49bb99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82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4b927d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83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4e9c40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84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4eb14f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85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50a2ea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86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50ddb4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87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519d00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88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53a8eb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89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580e1c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90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5904ff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91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59c91f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92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5bbf60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93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5d0730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94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5ebf0d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95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5fe3dd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96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60870f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97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60eb94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98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614abc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99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62f084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00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632231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01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6934bd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02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6adaea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03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6b57e2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04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6c064c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05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6e8b57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06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6fd159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07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70542f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08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71f0ff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09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73f495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10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741ca5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11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757c10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12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758f65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13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773f38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14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774828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15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77cfc4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16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780881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17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79de10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18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7b931d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19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7c7c8b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20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7dbb59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21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7e83c4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22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7eca4e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23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7f0ac9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24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806bdb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25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8177e8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26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8257f2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27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842c3b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28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861886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29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87d0e7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30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888db5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31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896a3e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32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8b3456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33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8ca271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34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8e32a1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35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8e89dc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36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8f482c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37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917fe1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38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91f6d4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39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9254eb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40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9382b6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41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9461d6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42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9567d1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43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96eb8b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44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989e57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45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9a4237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46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9b259d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47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9b8134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48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9cd258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49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a2c26e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50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a6ca70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51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b31c7b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52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b5cd39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53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b77336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54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c2b1fe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55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e7f9fd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56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e8fdfb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57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ea67c0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58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ec82bf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59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ed8145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60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ef33ad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61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f0b457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62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f1f900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63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f3778e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64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f396ac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65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f515a5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66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f6cff0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67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f77841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68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f91252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69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facda9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70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fb5574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71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fd712d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72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fdb09c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73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289934" style:font-size-asian="12pt" style:font-weight-asian="normal" style:font-size-complex="12pt" style:font-weight-complex="normal"/>
    </style:style>
    <style:style style:name="P574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2a70ab" style:font-size-asian="12pt" style:font-weight-asian="normal" style:font-size-complex="12pt" style:font-weight-complex="normal"/>
    </style:style>
    <style:style style:name="P575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2bc860" style:font-size-asian="12pt" style:font-weight-asian="normal" style:font-size-complex="12pt" style:font-weight-complex="normal"/>
    </style:style>
    <style:style style:name="P576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2d13b4" style:font-size-asian="12pt" style:font-weight-asian="normal" style:font-size-complex="12pt" style:font-weight-complex="normal"/>
    </style:style>
    <style:style style:name="P577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2dc62b" style:font-size-asian="12pt" style:font-weight-asian="normal" style:font-size-complex="12pt" style:font-weight-complex="normal"/>
    </style:style>
    <style:style style:name="P578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2ed98c" style:font-size-asian="12pt" style:font-weight-asian="normal" style:font-size-complex="12pt" style:font-weight-complex="normal"/>
    </style:style>
    <style:style style:name="P579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2fc598" style:font-size-asian="12pt" style:font-weight-asian="normal" style:font-size-complex="12pt" style:font-weight-complex="normal"/>
    </style:style>
    <style:style style:name="P580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3111aa" style:font-size-asian="12pt" style:font-weight-asian="normal" style:font-size-complex="12pt" style:font-weight-complex="normal"/>
    </style:style>
    <style:style style:name="P581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317055" style:font-size-asian="12pt" style:font-weight-asian="normal" style:font-size-complex="12pt" style:font-weight-complex="normal"/>
    </style:style>
    <style:style style:name="P582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32a388" style:font-size-asian="12pt" style:font-weight-asian="normal" style:font-size-complex="12pt" style:font-weight-complex="normal"/>
    </style:style>
    <style:style style:name="P583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34377a" style:font-size-asian="12pt" style:font-weight-asian="normal" style:font-size-complex="12pt" style:font-weight-complex="normal"/>
    </style:style>
    <style:style style:name="P584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354df5" style:font-size-asian="12pt" style:font-weight-asian="normal" style:font-size-complex="12pt" style:font-weight-complex="normal"/>
    </style:style>
    <style:style style:name="P585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35ed9a" style:font-size-asian="12pt" style:font-weight-asian="normal" style:font-size-complex="12pt" style:font-weight-complex="normal"/>
    </style:style>
    <style:style style:name="P586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36f4fd" style:font-size-asian="12pt" style:font-weight-asian="normal" style:font-size-complex="12pt" style:font-weight-complex="normal"/>
    </style:style>
    <style:style style:name="P587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38edf5" style:font-size-asian="12pt" style:font-weight-asian="normal" style:font-size-complex="12pt" style:font-weight-complex="normal"/>
    </style:style>
    <style:style style:name="P588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3fe004" style:font-size-asian="12pt" style:font-weight-asian="normal" style:font-size-complex="12pt" style:font-weight-complex="normal"/>
    </style:style>
    <style:style style:name="P589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428bd1" style:font-size-asian="12pt" style:font-weight-asian="normal" style:font-size-complex="12pt" style:font-weight-complex="normal"/>
    </style:style>
    <style:style style:name="P590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463087" style:font-size-asian="12pt" style:font-weight-asian="normal" style:font-size-complex="12pt" style:font-weight-complex="normal"/>
    </style:style>
    <style:style style:name="P591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47db00" style:font-size-asian="12pt" style:font-weight-asian="normal" style:font-size-complex="12pt" style:font-weight-complex="normal"/>
    </style:style>
    <style:style style:name="P592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47e915" style:font-size-asian="12pt" style:font-weight-asian="normal" style:font-size-complex="12pt" style:font-weight-complex="normal"/>
    </style:style>
    <style:style style:name="P593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49a89a" style:font-size-asian="12pt" style:font-weight-asian="normal" style:font-size-complex="12pt" style:font-weight-complex="normal"/>
    </style:style>
    <style:style style:name="P594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49bb99" style:font-size-asian="12pt" style:font-weight-asian="normal" style:font-size-complex="12pt" style:font-weight-complex="normal"/>
    </style:style>
    <style:style style:name="P595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4b927d" style:font-size-asian="12pt" style:font-weight-asian="normal" style:font-size-complex="12pt" style:font-weight-complex="normal"/>
    </style:style>
    <style:style style:name="P596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4e9c40" style:font-size-asian="12pt" style:font-weight-asian="normal" style:font-size-complex="12pt" style:font-weight-complex="normal"/>
    </style:style>
    <style:style style:name="P597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4eb14f" style:font-size-asian="12pt" style:font-weight-asian="normal" style:font-size-complex="12pt" style:font-weight-complex="normal"/>
    </style:style>
    <style:style style:name="P598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50a2ea" style:font-size-asian="12pt" style:font-weight-asian="normal" style:font-size-complex="12pt" style:font-weight-complex="normal"/>
    </style:style>
    <style:style style:name="P599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50ddb4" style:font-size-asian="12pt" style:font-weight-asian="normal" style:font-size-complex="12pt" style:font-weight-complex="normal"/>
    </style:style>
    <style:style style:name="P600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519d00" style:font-size-asian="12pt" style:font-weight-asian="normal" style:font-size-complex="12pt" style:font-weight-complex="normal"/>
    </style:style>
    <style:style style:name="P601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53a8eb" style:font-size-asian="12pt" style:font-weight-asian="normal" style:font-size-complex="12pt" style:font-weight-complex="normal"/>
    </style:style>
    <style:style style:name="P602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56c75a" style:font-size-asian="12pt" style:font-weight-asian="normal" style:font-size-complex="12pt" style:font-weight-complex="normal"/>
    </style:style>
    <style:style style:name="P603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580e1c" style:font-size-asian="12pt" style:font-weight-asian="normal" style:font-size-complex="12pt" style:font-weight-complex="normal"/>
    </style:style>
    <style:style style:name="P604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5904ff" style:font-size-asian="12pt" style:font-weight-asian="normal" style:font-size-complex="12pt" style:font-weight-complex="normal"/>
    </style:style>
    <style:style style:name="P605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59c91f" style:font-size-asian="12pt" style:font-weight-asian="normal" style:font-size-complex="12pt" style:font-weight-complex="normal"/>
    </style:style>
    <style:style style:name="P606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5bbf60" style:font-size-asian="12pt" style:font-weight-asian="normal" style:font-size-complex="12pt" style:font-weight-complex="normal"/>
    </style:style>
    <style:style style:name="P607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5d0730" style:font-size-asian="12pt" style:font-weight-asian="normal" style:font-size-complex="12pt" style:font-weight-complex="normal"/>
    </style:style>
    <style:style style:name="P608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5ebf0d" style:font-size-asian="12pt" style:font-weight-asian="normal" style:font-size-complex="12pt" style:font-weight-complex="normal"/>
    </style:style>
    <style:style style:name="P609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5fe3dd" style:font-size-asian="12pt" style:font-weight-asian="normal" style:font-size-complex="12pt" style:font-weight-complex="normal"/>
    </style:style>
    <style:style style:name="P610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60870f" style:font-size-asian="12pt" style:font-weight-asian="normal" style:font-size-complex="12pt" style:font-weight-complex="normal"/>
    </style:style>
    <style:style style:name="P611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60eb94" style:font-size-asian="12pt" style:font-weight-asian="normal" style:font-size-complex="12pt" style:font-weight-complex="normal"/>
    </style:style>
    <style:style style:name="P612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614abc" style:font-size-asian="12pt" style:font-weight-asian="normal" style:font-size-complex="12pt" style:font-weight-complex="normal"/>
    </style:style>
    <style:style style:name="P613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62f084" style:font-size-asian="12pt" style:font-weight-asian="normal" style:font-size-complex="12pt" style:font-weight-complex="normal"/>
    </style:style>
    <style:style style:name="P614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632231" style:font-size-asian="12pt" style:font-weight-asian="normal" style:font-size-complex="12pt" style:font-weight-complex="normal"/>
    </style:style>
    <style:style style:name="P615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6934bd" style:font-size-asian="12pt" style:font-weight-asian="normal" style:font-size-complex="12pt" style:font-weight-complex="normal"/>
    </style:style>
    <style:style style:name="P616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6adaea" style:font-size-asian="12pt" style:font-weight-asian="normal" style:font-size-complex="12pt" style:font-weight-complex="normal"/>
    </style:style>
    <style:style style:name="P617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6b57e2" style:font-size-asian="12pt" style:font-weight-asian="normal" style:font-size-complex="12pt" style:font-weight-complex="normal"/>
    </style:style>
    <style:style style:name="P618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6c064c" style:font-size-asian="12pt" style:font-weight-asian="normal" style:font-size-complex="12pt" style:font-weight-complex="normal"/>
    </style:style>
    <style:style style:name="P619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6e8b57" style:font-size-asian="12pt" style:font-weight-asian="normal" style:font-size-complex="12pt" style:font-weight-complex="normal"/>
    </style:style>
    <style:style style:name="P620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6fd159" style:font-size-asian="12pt" style:font-weight-asian="normal" style:font-size-complex="12pt" style:font-weight-complex="normal"/>
    </style:style>
    <style:style style:name="P621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70542f" style:font-size-asian="12pt" style:font-weight-asian="normal" style:font-size-complex="12pt" style:font-weight-complex="normal"/>
    </style:style>
    <style:style style:name="P622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71f0ff" style:font-size-asian="12pt" style:font-weight-asian="normal" style:font-size-complex="12pt" style:font-weight-complex="normal"/>
    </style:style>
    <style:style style:name="P623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73f495" style:font-size-asian="12pt" style:font-weight-asian="normal" style:font-size-complex="12pt" style:font-weight-complex="normal"/>
    </style:style>
    <style:style style:name="P624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741ca5" style:font-size-asian="12pt" style:font-weight-asian="normal" style:font-size-complex="12pt" style:font-weight-complex="normal"/>
    </style:style>
    <style:style style:name="P625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757c10" style:font-size-asian="12pt" style:font-weight-asian="normal" style:font-size-complex="12pt" style:font-weight-complex="normal"/>
    </style:style>
    <style:style style:name="P626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758f65" style:font-size-asian="12pt" style:font-weight-asian="normal" style:font-size-complex="12pt" style:font-weight-complex="normal"/>
    </style:style>
    <style:style style:name="P627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773f38" style:font-size-asian="12pt" style:font-weight-asian="normal" style:font-size-complex="12pt" style:font-weight-complex="normal"/>
    </style:style>
    <style:style style:name="P628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774828" style:font-size-asian="12pt" style:font-weight-asian="normal" style:font-size-complex="12pt" style:font-weight-complex="normal"/>
    </style:style>
    <style:style style:name="P629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77cfc4" style:font-size-asian="12pt" style:font-weight-asian="normal" style:font-size-complex="12pt" style:font-weight-complex="normal"/>
    </style:style>
    <style:style style:name="P630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780881" style:font-size-asian="12pt" style:font-weight-asian="normal" style:font-size-complex="12pt" style:font-weight-complex="normal"/>
    </style:style>
    <style:style style:name="P631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79de10" style:font-size-asian="12pt" style:font-weight-asian="normal" style:font-size-complex="12pt" style:font-weight-complex="normal"/>
    </style:style>
    <style:style style:name="P632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7b931d" style:font-size-asian="12pt" style:font-weight-asian="normal" style:font-size-complex="12pt" style:font-weight-complex="normal"/>
    </style:style>
    <style:style style:name="P633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7c7c8b" style:font-size-asian="12pt" style:font-weight-asian="normal" style:font-size-complex="12pt" style:font-weight-complex="normal"/>
    </style:style>
    <style:style style:name="P634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7dbb59" style:font-size-asian="12pt" style:font-weight-asian="normal" style:font-size-complex="12pt" style:font-weight-complex="normal"/>
    </style:style>
    <style:style style:name="P635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7e83c4" style:font-size-asian="12pt" style:font-weight-asian="normal" style:font-size-complex="12pt" style:font-weight-complex="normal"/>
    </style:style>
    <style:style style:name="P636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7eca4e" style:font-size-asian="12pt" style:font-weight-asian="normal" style:font-size-complex="12pt" style:font-weight-complex="normal"/>
    </style:style>
    <style:style style:name="P637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7f0ac9" style:font-size-asian="12pt" style:font-weight-asian="normal" style:font-size-complex="12pt" style:font-weight-complex="normal"/>
    </style:style>
    <style:style style:name="P638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806bdb" style:font-size-asian="12pt" style:font-weight-asian="normal" style:font-size-complex="12pt" style:font-weight-complex="normal"/>
    </style:style>
    <style:style style:name="P639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8177e8" style:font-size-asian="12pt" style:font-weight-asian="normal" style:font-size-complex="12pt" style:font-weight-complex="normal"/>
    </style:style>
    <style:style style:name="P640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8257f2" style:font-size-asian="12pt" style:font-weight-asian="normal" style:font-size-complex="12pt" style:font-weight-complex="normal"/>
    </style:style>
    <style:style style:name="P641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842c3b" style:font-size-asian="12pt" style:font-weight-asian="normal" style:font-size-complex="12pt" style:font-weight-complex="normal"/>
    </style:style>
    <style:style style:name="P642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861886" style:font-size-asian="12pt" style:font-weight-asian="normal" style:font-size-complex="12pt" style:font-weight-complex="normal"/>
    </style:style>
    <style:style style:name="P643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87d0e7" style:font-size-asian="12pt" style:font-weight-asian="normal" style:font-size-complex="12pt" style:font-weight-complex="normal"/>
    </style:style>
    <style:style style:name="P644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888db5" style:font-size-asian="12pt" style:font-weight-asian="normal" style:font-size-complex="12pt" style:font-weight-complex="normal"/>
    </style:style>
    <style:style style:name="P645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896a3e" style:font-size-asian="12pt" style:font-weight-asian="normal" style:font-size-complex="12pt" style:font-weight-complex="normal"/>
    </style:style>
    <style:style style:name="P646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8b3456" style:font-size-asian="12pt" style:font-weight-asian="normal" style:font-size-complex="12pt" style:font-weight-complex="normal"/>
    </style:style>
    <style:style style:name="P647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8ca271" style:font-size-asian="12pt" style:font-weight-asian="normal" style:font-size-complex="12pt" style:font-weight-complex="normal"/>
    </style:style>
    <style:style style:name="P648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8e32a1" style:font-size-asian="12pt" style:font-weight-asian="normal" style:font-size-complex="12pt" style:font-weight-complex="normal"/>
    </style:style>
    <style:style style:name="P649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8e89dc" style:font-size-asian="12pt" style:font-weight-asian="normal" style:font-size-complex="12pt" style:font-weight-complex="normal"/>
    </style:style>
    <style:style style:name="P650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8f482c" style:font-size-asian="12pt" style:font-weight-asian="normal" style:font-size-complex="12pt" style:font-weight-complex="normal"/>
    </style:style>
    <style:style style:name="P651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917fe1" style:font-size-asian="12pt" style:font-weight-asian="normal" style:font-size-complex="12pt" style:font-weight-complex="normal"/>
    </style:style>
    <style:style style:name="P652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91f6d4" style:font-size-asian="12pt" style:font-weight-asian="normal" style:font-size-complex="12pt" style:font-weight-complex="normal"/>
    </style:style>
    <style:style style:name="P653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9254eb" style:font-size-asian="12pt" style:font-weight-asian="normal" style:font-size-complex="12pt" style:font-weight-complex="normal"/>
    </style:style>
    <style:style style:name="P654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9382b6" style:font-size-asian="12pt" style:font-weight-asian="normal" style:font-size-complex="12pt" style:font-weight-complex="normal"/>
    </style:style>
    <style:style style:name="P655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9461d6" style:font-size-asian="12pt" style:font-weight-asian="normal" style:font-size-complex="12pt" style:font-weight-complex="normal"/>
    </style:style>
    <style:style style:name="P656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9567d1" style:font-size-asian="12pt" style:font-weight-asian="normal" style:font-size-complex="12pt" style:font-weight-complex="normal"/>
    </style:style>
    <style:style style:name="P657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96eb8b" style:font-size-asian="12pt" style:font-weight-asian="normal" style:font-size-complex="12pt" style:font-weight-complex="normal"/>
    </style:style>
    <style:style style:name="P658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989e57" style:font-size-asian="12pt" style:font-weight-asian="normal" style:font-size-complex="12pt" style:font-weight-complex="normal"/>
    </style:style>
    <style:style style:name="P659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9a4237" style:font-size-asian="12pt" style:font-weight-asian="normal" style:font-size-complex="12pt" style:font-weight-complex="normal"/>
    </style:style>
    <style:style style:name="P660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9b259d" style:font-size-asian="12pt" style:font-weight-asian="normal" style:font-size-complex="12pt" style:font-weight-complex="normal"/>
    </style:style>
    <style:style style:name="P661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9b8134" style:font-size-asian="12pt" style:font-weight-asian="normal" style:font-size-complex="12pt" style:font-weight-complex="normal"/>
    </style:style>
    <style:style style:name="P662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9cd258" style:font-size-asian="12pt" style:font-weight-asian="normal" style:font-size-complex="12pt" style:font-weight-complex="normal"/>
    </style:style>
    <style:style style:name="P663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e7f9fd" style:font-size-asian="12pt" style:font-weight-asian="normal" style:font-size-complex="12pt" style:font-weight-complex="normal"/>
    </style:style>
    <style:style style:name="P664" style:family="paragraph" style:parent-style-name="Standard">
      <style:paragraph-properties fo:line-height="100%" fo:text-align="start" style:justify-single-word="false" fo:hyphenation-ladder-count="no-limit">
        <style:tab-stops>
          <style:tab-stop style:position="9.71cm"/>
        </style:tab-stops>
      </style:paragraph-properties>
      <style:text-properties style:font-name="Arial1" fo:font-size="12pt" fo:font-weight="normal" officeooo:paragraph-rsid="42ec82bf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65" style:family="paragraph" style:parent-style-name="Standard">
      <style:paragraph-properties fo:line-height="100%" fo:text-align="start" style:justify-single-word="false" fo:hyphenation-ladder-count="no-limit">
        <style:tab-stops>
          <style:tab-stop style:position="9.71cm"/>
        </style:tab-stops>
      </style:paragraph-properties>
      <style:text-properties style:font-name="Arial1" fo:font-size="12pt" fo:font-weight="normal" officeooo:paragraph-rsid="42ed8145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66" style:family="paragraph" style:parent-style-name="Standard">
      <style:paragraph-properties fo:line-height="100%" fo:text-align="start" style:justify-single-word="false" fo:hyphenation-ladder-count="no-limit">
        <style:tab-stops>
          <style:tab-stop style:position="9.71cm"/>
        </style:tab-stops>
      </style:paragraph-properties>
      <style:text-properties style:font-name="Arial1" fo:font-size="12pt" fo:font-weight="normal" officeooo:paragraph-rsid="42ef33ad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67" style:family="paragraph" style:parent-style-name="Standard">
      <style:paragraph-properties fo:line-height="100%" fo:text-align="start" style:justify-single-word="false" fo:hyphenation-ladder-count="no-limit">
        <style:tab-stops>
          <style:tab-stop style:position="9.71cm"/>
        </style:tab-stops>
      </style:paragraph-properties>
      <style:text-properties style:font-name="Arial1" fo:font-size="12pt" fo:font-weight="normal" officeooo:paragraph-rsid="42f1f900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68" style:family="paragraph" style:parent-style-name="Standard">
      <style:paragraph-properties fo:line-height="100%" fo:text-align="start" style:justify-single-word="false" fo:hyphenation-ladder-count="no-limit">
        <style:tab-stops>
          <style:tab-stop style:position="9.71cm"/>
        </style:tab-stops>
      </style:paragraph-properties>
      <style:text-properties style:font-name="Arial1" fo:font-size="12pt" fo:font-weight="normal" officeooo:paragraph-rsid="42f3778e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69" style:family="paragraph" style:parent-style-name="Standard">
      <style:paragraph-properties fo:line-height="100%" fo:text-align="start" style:justify-single-word="false" fo:hyphenation-ladder-count="no-limit">
        <style:tab-stops>
          <style:tab-stop style:position="9.71cm"/>
        </style:tab-stops>
      </style:paragraph-properties>
      <style:text-properties style:font-name="Arial1" fo:font-size="12pt" fo:font-weight="normal" officeooo:paragraph-rsid="42f91252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70" style:family="paragraph" style:parent-style-name="Standard">
      <style:paragraph-properties fo:line-height="100%" fo:text-align="start" style:justify-single-word="false" fo:hyphenation-ladder-count="no-limit">
        <style:tab-stops>
          <style:tab-stop style:position="9.71cm"/>
        </style:tab-stops>
      </style:paragraph-properties>
      <style:text-properties style:font-name="Arial1" fo:font-size="12pt" fo:font-weight="normal" officeooo:paragraph-rsid="42facda9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71" style:family="paragraph" style:parent-style-name="Standard">
      <style:paragraph-properties fo:line-height="100%" fo:text-align="start" style:justify-single-word="false" fo:hyphenation-ladder-count="no-limit">
        <style:tab-stops>
          <style:tab-stop style:position="9.71cm"/>
        </style:tab-stops>
      </style:paragraph-properties>
      <style:text-properties style:font-name="Arial1" fo:font-size="12pt" fo:font-weight="normal" officeooo:paragraph-rsid="42fb5574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72" style:family="paragraph" style:parent-style-name="Standard">
      <style:paragraph-properties fo:line-height="100%" fo:text-align="start" style:justify-single-word="false" fo:hyphenation-ladder-count="no-limit">
        <style:tab-stops>
          <style:tab-stop style:position="9.71cm"/>
        </style:tab-stops>
      </style:paragraph-properties>
      <style:text-properties style:font-name="Arial1" fo:font-size="12pt" fo:font-weight="normal" officeooo:paragraph-rsid="42fd712d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73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ea67c0" style:font-size-asian="12pt" style:font-weight-asian="normal" style:font-size-complex="12pt" style:font-weight-complex="normal"/>
    </style:style>
    <style:style style:name="P674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ec82bf" style:font-size-asian="12pt" style:font-weight-asian="normal" style:font-size-complex="12pt" style:font-weight-complex="normal"/>
    </style:style>
    <style:style style:name="P675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ed8145" style:font-size-asian="12pt" style:font-weight-asian="normal" style:font-size-complex="12pt" style:font-weight-complex="normal"/>
    </style:style>
    <style:style style:name="P676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ef33ad" style:font-size-asian="12pt" style:font-weight-asian="normal" style:font-size-complex="12pt" style:font-weight-complex="normal"/>
    </style:style>
    <style:style style:name="P677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f0b457" style:font-size-asian="12pt" style:font-weight-asian="normal" style:font-size-complex="12pt" style:font-weight-complex="normal"/>
    </style:style>
    <style:style style:name="P678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f1f900" style:font-size-asian="12pt" style:font-weight-asian="normal" style:font-size-complex="12pt" style:font-weight-complex="normal"/>
    </style:style>
    <style:style style:name="P679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f3778e" style:font-size-asian="12pt" style:font-weight-asian="normal" style:font-size-complex="12pt" style:font-weight-complex="normal"/>
    </style:style>
    <style:style style:name="P680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f396ac" style:font-size-asian="12pt" style:font-weight-asian="normal" style:font-size-complex="12pt" style:font-weight-complex="normal"/>
    </style:style>
    <style:style style:name="P681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f515a5" style:font-size-asian="12pt" style:font-weight-asian="normal" style:font-size-complex="12pt" style:font-weight-complex="normal"/>
    </style:style>
    <style:style style:name="P682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f6cff0" style:font-size-asian="12pt" style:font-weight-asian="normal" style:font-size-complex="12pt" style:font-weight-complex="normal"/>
    </style:style>
    <style:style style:name="P683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f91252" style:font-size-asian="12pt" style:font-weight-asian="normal" style:font-size-complex="12pt" style:font-weight-complex="normal"/>
    </style:style>
    <style:style style:name="P684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facda9" style:font-size-asian="12pt" style:font-weight-asian="normal" style:font-size-complex="12pt" style:font-weight-complex="normal"/>
    </style:style>
    <style:style style:name="P685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fb5574" style:font-size-asian="12pt" style:font-weight-asian="normal" style:font-size-complex="12pt" style:font-weight-complex="normal"/>
    </style:style>
    <style:style style:name="P686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fd712d" style:font-size-asian="12pt" style:font-weight-asian="normal" style:font-size-complex="12pt" style:font-weight-complex="normal"/>
    </style:style>
    <style:style style:name="P687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fdb09c" style:font-size-asian="12pt" style:font-weight-asian="normal" style:font-size-complex="12pt" style:font-weight-complex="normal"/>
    </style:style>
    <style:style style:name="P688" style:family="paragraph" style:parent-style-name="Standard">
      <style:paragraph-properties fo:line-height="100%" fo:text-align="justify" style:justify-single-word="false" fo:hyphenation-ladder-count="no-limit"/>
      <style:text-properties style:font-name="Arial1" fo:font-size="12pt" fo:font-weight="normal" officeooo:paragraph-rsid="42a2c26e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89" style:family="paragraph" style:parent-style-name="Standard">
      <style:paragraph-properties fo:line-height="100%" fo:text-align="justify" style:justify-single-word="false" fo:hyphenation-ladder-count="no-limit"/>
      <style:text-properties style:font-name="Arial1" fo:font-size="12pt" fo:font-weight="normal" officeooo:paragraph-rsid="42a38825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90" style:family="paragraph" style:parent-style-name="Standard">
      <style:paragraph-properties fo:line-height="100%" fo:text-align="justify" style:justify-single-word="false" fo:hyphenation-ladder-count="no-limit"/>
      <style:text-properties style:font-name="Arial1" fo:font-size="12pt" fo:font-weight="normal" officeooo:paragraph-rsid="42a8a4ba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91" style:family="paragraph" style:parent-style-name="Standard">
      <style:paragraph-properties fo:line-height="100%" fo:text-align="justify" style:justify-single-word="false" fo:hyphenation-ladder-count="no-limit"/>
      <style:text-properties style:font-name="Arial1" fo:font-size="12pt" fo:font-weight="normal" officeooo:paragraph-rsid="42b20b7c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92" style:family="paragraph" style:parent-style-name="Standard">
      <style:paragraph-properties fo:line-height="100%" fo:text-align="justify" style:justify-single-word="false" fo:hyphenation-ladder-count="no-limit"/>
      <style:text-properties style:font-name="Arial1" fo:font-size="12pt" fo:font-weight="normal" officeooo:paragraph-rsid="42b3bbd9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93" style:family="paragraph" style:parent-style-name="Standard">
      <style:paragraph-properties fo:line-height="100%" fo:text-align="justify" style:justify-single-word="false" fo:hyphenation-ladder-count="no-limit"/>
      <style:text-properties style:font-name="Arial1" fo:font-size="12pt" fo:font-weight="normal" officeooo:paragraph-rsid="42b4b864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94" style:family="paragraph" style:parent-style-name="Standard">
      <style:paragraph-properties fo:line-height="100%" fo:text-align="justify" style:justify-single-word="false" fo:hyphenation-ladder-count="no-limit"/>
      <style:text-properties style:font-name="Arial1" fo:font-size="12pt" fo:font-weight="normal" officeooo:paragraph-rsid="42b9c165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95" style:family="paragraph" style:parent-style-name="Standard">
      <style:paragraph-properties fo:line-height="100%" fo:text-align="justify" style:justify-single-word="false" fo:hyphenation-ladder-count="no-limit"/>
      <style:text-properties style:font-name="Arial1" fo:font-size="12pt" fo:font-weight="normal" officeooo:paragraph-rsid="42ba0ad7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96" style:family="paragraph" style:parent-style-name="Standard">
      <style:paragraph-properties fo:line-height="100%" fo:text-align="justify" style:justify-single-word="false" fo:hyphenation-ladder-count="no-limit"/>
      <style:text-properties style:font-name="Arial1" fo:font-size="12pt" fo:font-weight="normal" officeooo:paragraph-rsid="42bc6158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97" style:family="paragraph" style:parent-style-name="Standard">
      <style:paragraph-properties fo:line-height="100%" fo:text-align="justify" style:justify-single-word="false" fo:hyphenation-ladder-count="no-limit"/>
      <style:text-properties style:font-name="Arial1" fo:font-size="12pt" fo:font-weight="normal" officeooo:paragraph-rsid="42bcea2d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98" style:family="paragraph" style:parent-style-name="Standard">
      <style:paragraph-properties fo:line-height="100%" fo:text-align="justify" style:justify-single-word="false" fo:hyphenation-ladder-count="no-limit"/>
      <style:text-properties style:font-name="Arial1" fo:font-size="12pt" fo:font-weight="normal" officeooo:paragraph-rsid="42bd6920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99" style:family="paragraph" style:parent-style-name="Standard">
      <style:paragraph-properties fo:line-height="100%" fo:text-align="justify" style:justify-single-word="false" fo:hyphenation-ladder-count="no-limit"/>
      <style:text-properties style:font-name="Arial1" fo:font-size="12pt" fo:font-weight="normal" officeooo:paragraph-rsid="42bea16b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00" style:family="paragraph" style:parent-style-name="Standard">
      <style:paragraph-properties fo:line-height="100%" fo:text-align="justify" style:justify-single-word="false" fo:hyphenation-ladder-count="no-limit"/>
      <style:text-properties style:font-name="Arial1" fo:font-size="12pt" fo:font-weight="normal" officeooo:paragraph-rsid="42bee5aa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01" style:family="paragraph" style:parent-style-name="Standard">
      <style:paragraph-properties fo:line-height="100%" fo:text-align="justify" style:justify-single-word="false" fo:hyphenation-ladder-count="no-limit"/>
      <style:text-properties style:font-name="Arial1" fo:font-size="12pt" fo:font-weight="normal" officeooo:paragraph-rsid="42ab986c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02" style:family="paragraph" style:parent-style-name="Standard">
      <style:paragraph-properties fo:line-height="100%" fo:text-align="justify" style:justify-single-word="false" fo:hyphenation-ladder-count="no-limit"/>
      <style:text-properties style:font-name="Arial1" fo:font-size="12pt" fo:font-weight="normal" officeooo:paragraph-rsid="42c0f04b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03" style:family="paragraph" style:parent-style-name="Standard">
      <style:paragraph-properties fo:line-height="100%" fo:text-align="justify" style:justify-single-word="false" fo:hyphenation-ladder-count="no-limit"/>
      <style:text-properties style:font-name="Arial1" fo:font-size="12pt" fo:font-weight="normal" officeooo:paragraph-rsid="42ce2233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04" style:family="paragraph" style:parent-style-name="Standard">
      <style:paragraph-properties fo:line-height="100%" fo:text-align="justify" style:justify-single-word="false" fo:hyphenation-ladder-count="no-limit"/>
      <style:text-properties style:font-name="Arial1" fo:font-size="12pt" fo:font-weight="normal" officeooo:paragraph-rsid="42da958f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05" style:family="paragraph" style:parent-style-name="Standard">
      <style:paragraph-properties fo:line-height="100%" fo:text-align="justify" style:justify-single-word="false" fo:hyphenation-ladder-count="no-limit"/>
      <style:text-properties style:font-name="Arial1" fo:font-size="12pt" fo:font-weight="normal" officeooo:paragraph-rsid="42e51643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06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6.773cm"/>
        </style:tab-stops>
      </style:paragraph-properties>
      <style:text-properties style:font-name="Arial1" fo:font-size="12pt" fo:font-weight="normal" officeooo:paragraph-rsid="42c373a5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07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c0f04b" style:font-size-asian="12pt" style:font-weight-asian="normal" style:font-weight-complex="normal" fo:hyphenate="false" fo:hyphenation-remain-char-count="2" fo:hyphenation-push-char-count="2" loext:hyphenation-no-caps="false"/>
    </style:style>
    <style:style style:name="P708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officeooo:paragraph-rsid="4141ca14" style:font-size-asian="12pt" style:font-size-complex="12pt" fo:hyphenate="false" fo:hyphenation-remain-char-count="2" fo:hyphenation-push-char-count="2" loext:hyphenation-no-caps="false"/>
    </style:style>
    <style:style style:name="P709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officeooo:paragraph-rsid="4240563b" style:font-size-asian="12pt" style:font-size-complex="12pt" fo:hyphenate="false" fo:hyphenation-remain-char-count="2" fo:hyphenation-push-char-count="2" loext:hyphenation-no-caps="false"/>
    </style:style>
    <style:style style:name="P710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officeooo:paragraph-rsid="4241d79f" style:font-size-asian="12pt" style:font-size-complex="12pt" fo:hyphenate="false" fo:hyphenation-remain-char-count="2" fo:hyphenation-push-char-count="2" loext:hyphenation-no-caps="false"/>
    </style:style>
    <style:style style:name="P711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officeooo:paragraph-rsid="424aa841" style:font-size-asian="12pt" style:font-size-complex="12pt" fo:hyphenate="false" fo:hyphenation-remain-char-count="2" fo:hyphenation-push-char-count="2" loext:hyphenation-no-caps="false"/>
    </style:style>
    <style:style style:name="P712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officeooo:paragraph-rsid="426ca55f" style:font-size-asian="12pt" style:font-size-complex="12pt" fo:hyphenate="false" fo:hyphenation-remain-char-count="2" fo:hyphenation-push-char-count="2" loext:hyphenation-no-caps="false"/>
    </style:style>
    <style:style style:name="P713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officeooo:paragraph-rsid="4273657d" style:font-size-asian="12pt" style:font-size-complex="12pt" fo:hyphenate="false" fo:hyphenation-remain-char-count="2" fo:hyphenation-push-char-count="2" loext:hyphenation-no-caps="false"/>
    </style:style>
    <style:style style:name="P714" style:family="paragraph" style:parent-style-name="Standard">
      <style:paragraph-properties fo:line-height="100%" fo:text-align="start" style:justify-single-word="false"/>
      <style:text-properties style:font-name="Arial1" fo:font-size="12pt" officeooo:paragraph-rsid="4141ca14" style:font-size-asian="12pt" style:font-size-complex="12pt"/>
    </style:style>
    <style:style style:name="P715" style:family="paragraph" style:parent-style-name="Standard">
      <style:paragraph-properties fo:line-height="100%" fo:text-align="start" style:justify-single-word="false"/>
      <style:text-properties style:font-name="Arial1" fo:font-size="12pt" officeooo:paragraph-rsid="4241d79f" style:font-size-asian="12pt" style:font-size-complex="12pt"/>
    </style:style>
    <style:style style:name="P716" style:family="paragraph" style:parent-style-name="Standard">
      <style:paragraph-properties fo:line-height="100%" fo:text-align="start" style:justify-single-word="false"/>
      <style:text-properties style:font-name="Arial1" fo:font-size="12pt" officeooo:paragraph-rsid="424aa841" style:font-size-asian="12pt" style:font-size-complex="12pt"/>
    </style:style>
    <style:style style:name="P717" style:family="paragraph" style:parent-style-name="Standard">
      <style:paragraph-properties fo:line-height="100%" fo:text-align="start" style:justify-single-word="false"/>
      <style:text-properties style:font-name="Arial1" fo:font-size="12pt" officeooo:paragraph-rsid="426ca55f" style:font-size-asian="12pt" style:font-size-complex="12pt"/>
    </style:style>
    <style:style style:name="P718" style:family="paragraph" style:parent-style-name="Standard">
      <style:paragraph-properties fo:line-height="100%" fo:text-align="start" style:justify-single-word="false"/>
      <style:text-properties style:font-name="Arial1" fo:font-size="12pt" officeooo:paragraph-rsid="4273657d" style:font-size-asian="12pt" style:font-size-complex="12pt"/>
    </style:style>
    <style:style style:name="P719" style:family="paragraph" style:parent-style-name="Standard">
      <style:paragraph-properties fo:line-height="100%" fo:text-align="justify" style:justify-single-word="false" fo:hyphenation-ladder-count="no-limit"/>
      <style:text-properties style:font-name="Arial1" fo:font-size="12pt" style:text-underline-style="none" fo:font-weight="normal" officeooo:paragraph-rsid="42a2c26e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20" style:family="paragraph" style:parent-style-name="Standard">
      <style:paragraph-properties fo:line-height="100%" fo:text-align="justify" style:justify-single-word="false" fo:hyphenation-ladder-count="no-limit"/>
      <style:text-properties style:font-name="Arial1" fo:font-size="12pt" style:text-underline-style="none" fo:font-weight="normal" officeooo:paragraph-rsid="42aa2f59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21" style:family="paragraph" style:parent-style-name="Standard">
      <style:paragraph-properties fo:line-height="100%" fo:text-align="justify" style:justify-single-word="false" fo:hyphenation-ladder-count="no-limit"/>
      <style:text-properties style:font-name="Arial1" fo:font-size="12pt" style:text-underline-style="none" fo:font-weight="normal" officeooo:paragraph-rsid="42ad3966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22" style:family="paragraph" style:parent-style-name="Standard">
      <style:paragraph-properties fo:line-height="100%" fo:text-align="justify" style:justify-single-word="false" fo:hyphenation-ladder-count="no-limit"/>
      <style:text-properties style:font-name="Arial1" fo:font-size="12pt" style:text-underline-style="none" fo:font-weight="normal" officeooo:paragraph-rsid="42b12b8b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23" style:family="paragraph" style:parent-style-name="Standard">
      <style:paragraph-properties fo:line-height="100%" fo:text-align="justify" style:justify-single-word="false" fo:hyphenation-ladder-count="no-limit"/>
      <style:text-properties style:font-name="Arial1" fo:font-size="12pt" style:text-underline-style="none" fo:font-weight="normal" officeooo:paragraph-rsid="42b20b7c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24" style:family="paragraph" style:parent-style-name="Standard">
      <style:paragraph-properties fo:line-height="100%" fo:text-align="justify" style:justify-single-word="false" fo:hyphenation-ladder-count="no-limit"/>
      <style:text-properties style:font-name="Arial1" fo:font-size="12pt" style:text-underline-style="none" fo:font-weight="normal" officeooo:paragraph-rsid="42ba0ad7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25" style:family="paragraph" style:parent-style-name="Standard">
      <style:paragraph-properties fo:line-height="100%" fo:text-align="justify" style:justify-single-word="false" fo:hyphenation-ladder-count="no-limit"/>
      <style:text-properties style:font-name="Arial1" fo:font-size="12pt" style:text-underline-style="none" fo:font-weight="normal" officeooo:paragraph-rsid="42bc6158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26" style:family="paragraph" style:parent-style-name="Standard">
      <style:paragraph-properties fo:line-height="100%" fo:text-align="justify" style:justify-single-word="false" fo:hyphenation-ladder-count="no-limit"/>
      <style:text-properties style:font-name="Arial1" fo:font-size="12pt" style:text-underline-style="none" fo:font-weight="normal" officeooo:paragraph-rsid="42bcea2d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27" style:family="paragraph" style:parent-style-name="Standard">
      <style:paragraph-properties fo:line-height="100%" fo:text-align="justify" style:justify-single-word="false" fo:hyphenation-ladder-count="no-limit"/>
      <style:text-properties style:font-name="Arial1" fo:font-size="12pt" style:text-underline-style="none" fo:font-weight="normal" officeooo:paragraph-rsid="42bea16b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28" style:family="paragraph" style:parent-style-name="Standard">
      <style:paragraph-properties fo:line-height="100%" fo:text-align="justify" style:justify-single-word="false" fo:hyphenation-ladder-count="no-limit"/>
      <style:text-properties style:font-name="Arial1" fo:font-size="12pt" style:text-underline-style="none" fo:font-weight="normal" officeooo:paragraph-rsid="42c1d0f8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29" style:family="paragraph" style:parent-style-name="Standard">
      <style:paragraph-properties fo:line-height="100%" fo:text-align="justify" style:justify-single-word="false" fo:hyphenation-ladder-count="no-limit"/>
      <style:text-properties style:font-name="Arial1" fo:font-size="12pt" style:text-underline-style="none" fo:font-weight="normal" officeooo:paragraph-rsid="42c0f04b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30" style:family="paragraph" style:parent-style-name="Standard">
      <style:paragraph-properties fo:line-height="100%" fo:text-align="justify" style:justify-single-word="false" fo:hyphenation-ladder-count="no-limit"/>
      <style:text-properties style:font-name="Arial1" fo:font-size="12pt" style:text-underline-style="none" fo:font-weight="normal" officeooo:paragraph-rsid="42c4f294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31" style:family="paragraph" style:parent-style-name="Standard">
      <style:paragraph-properties fo:line-height="100%" fo:text-align="justify" style:justify-single-word="false" fo:hyphenation-ladder-count="no-limit"/>
      <style:text-properties style:font-name="Arial1" fo:font-size="12pt" style:text-underline-style="none" fo:font-weight="normal" officeooo:paragraph-rsid="42c7eb5d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32" style:family="paragraph" style:parent-style-name="Standard">
      <style:paragraph-properties fo:line-height="100%" fo:text-align="justify" style:justify-single-word="false" fo:hyphenation-ladder-count="no-limit"/>
      <style:text-properties style:font-name="Arial1" fo:font-size="12pt" style:text-underline-style="none" fo:font-weight="normal" officeooo:paragraph-rsid="42d0f92d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33" style:family="paragraph" style:parent-style-name="Standard">
      <style:paragraph-properties fo:line-height="100%" fo:text-align="justify" style:justify-single-word="false" fo:hyphenation-ladder-count="no-limit"/>
      <style:text-properties style:font-name="Arial1" fo:font-size="12pt" style:text-underline-style="none" fo:font-weight="normal" officeooo:paragraph-rsid="42da958f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34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style:text-underline-style="none" fo:font-weight="normal" officeooo:paragraph-rsid="42b31c7b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35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style:text-underline-style="none" fo:font-weight="normal" officeooo:paragraph-rsid="42c0f04b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36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style:text-underline-style="none" fo:font-weight="normal" officeooo:paragraph-rsid="42e37573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37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officeooo:paragraph-rsid="430c50d3" fo:background-color="transparent" style:font-size-asian="12pt" style:font-size-complex="12pt" fo:hyphenate="false" fo:hyphenation-remain-char-count="2" fo:hyphenation-push-char-count="2" loext:hyphenation-no-caps="false"/>
    </style:style>
    <style:style style:name="P738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141ca14" style:font-style-asian="normal" style:font-style-complex="normal" fo:hyphenate="false" fo:hyphenation-remain-char-count="2" fo:hyphenation-push-char-count="2" loext:hyphenation-no-caps="false"/>
    </style:style>
    <style:style style:name="P739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289934" style:font-style-asian="normal" style:font-style-complex="normal" fo:hyphenate="false" fo:hyphenation-remain-char-count="2" fo:hyphenation-push-char-count="2" loext:hyphenation-no-caps="false"/>
    </style:style>
    <style:style style:name="P740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2a70ab" style:font-style-asian="normal" style:font-style-complex="normal" fo:hyphenate="false" fo:hyphenation-remain-char-count="2" fo:hyphenation-push-char-count="2" loext:hyphenation-no-caps="false"/>
    </style:style>
    <style:style style:name="P741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2dc62b" style:font-style-asian="normal" style:font-style-complex="normal" fo:hyphenate="false" fo:hyphenation-remain-char-count="2" fo:hyphenation-push-char-count="2" loext:hyphenation-no-caps="false"/>
    </style:style>
    <style:style style:name="P742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2fc598" style:font-style-asian="normal" style:font-style-complex="normal" fo:hyphenate="false" fo:hyphenation-remain-char-count="2" fo:hyphenation-push-char-count="2" loext:hyphenation-no-caps="false"/>
    </style:style>
    <style:style style:name="P743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3111aa" style:font-style-asian="normal" style:font-style-complex="normal" fo:hyphenate="false" fo:hyphenation-remain-char-count="2" fo:hyphenation-push-char-count="2" loext:hyphenation-no-caps="false"/>
    </style:style>
    <style:style style:name="P744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34377a" style:font-style-asian="normal" style:font-style-complex="normal" fo:hyphenate="false" fo:hyphenation-remain-char-count="2" fo:hyphenation-push-char-count="2" loext:hyphenation-no-caps="false"/>
    </style:style>
    <style:style style:name="P745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354df5" style:font-style-asian="normal" style:font-style-complex="normal" fo:hyphenate="false" fo:hyphenation-remain-char-count="2" fo:hyphenation-push-char-count="2" loext:hyphenation-no-caps="false"/>
    </style:style>
    <style:style style:name="P746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35ed9a" style:font-style-asian="normal" style:font-style-complex="normal" fo:hyphenate="false" fo:hyphenation-remain-char-count="2" fo:hyphenation-push-char-count="2" loext:hyphenation-no-caps="false"/>
    </style:style>
    <style:style style:name="P747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36f4fd" style:font-style-asian="normal" style:font-style-complex="normal" fo:hyphenate="false" fo:hyphenation-remain-char-count="2" fo:hyphenation-push-char-count="2" loext:hyphenation-no-caps="false"/>
    </style:style>
    <style:style style:name="P748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38edf5" style:font-style-asian="normal" style:font-style-complex="normal" fo:hyphenate="false" fo:hyphenation-remain-char-count="2" fo:hyphenation-push-char-count="2" loext:hyphenation-no-caps="false"/>
    </style:style>
    <style:style style:name="P749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3a78b3" style:font-style-asian="normal" style:font-style-complex="normal" fo:hyphenate="false" fo:hyphenation-remain-char-count="2" fo:hyphenation-push-char-count="2" loext:hyphenation-no-caps="false"/>
    </style:style>
    <style:style style:name="P750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3fe004" style:font-style-asian="normal" style:font-style-complex="normal" fo:hyphenate="false" fo:hyphenation-remain-char-count="2" fo:hyphenation-push-char-count="2" loext:hyphenation-no-caps="false"/>
    </style:style>
    <style:style style:name="P751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40563b" style:font-style-asian="normal" style:font-style-complex="normal" fo:hyphenate="false" fo:hyphenation-remain-char-count="2" fo:hyphenation-push-char-count="2" loext:hyphenation-no-caps="false"/>
    </style:style>
    <style:style style:name="P752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428bd1" style:font-style-asian="normal" style:font-style-complex="normal" fo:hyphenate="false" fo:hyphenation-remain-char-count="2" fo:hyphenation-push-char-count="2" loext:hyphenation-no-caps="false"/>
    </style:style>
    <style:style style:name="P753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44f84f" style:font-style-asian="normal" style:font-style-complex="normal" fo:hyphenate="false" fo:hyphenation-remain-char-count="2" fo:hyphenation-push-char-count="2" loext:hyphenation-no-caps="false"/>
    </style:style>
    <style:style style:name="P754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463087" style:font-style-asian="normal" style:font-style-complex="normal" fo:hyphenate="false" fo:hyphenation-remain-char-count="2" fo:hyphenation-push-char-count="2" loext:hyphenation-no-caps="false"/>
    </style:style>
    <style:style style:name="P755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47db00" style:font-style-asian="normal" style:font-style-complex="normal" fo:hyphenate="false" fo:hyphenation-remain-char-count="2" fo:hyphenation-push-char-count="2" loext:hyphenation-no-caps="false"/>
    </style:style>
    <style:style style:name="P756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47e915" style:font-style-asian="normal" style:font-style-complex="normal" fo:hyphenate="false" fo:hyphenation-remain-char-count="2" fo:hyphenation-push-char-count="2" loext:hyphenation-no-caps="false"/>
    </style:style>
    <style:style style:name="P757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49a89a" style:font-style-asian="normal" style:font-style-complex="normal" fo:hyphenate="false" fo:hyphenation-remain-char-count="2" fo:hyphenation-push-char-count="2" loext:hyphenation-no-caps="false"/>
    </style:style>
    <style:style style:name="P758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49bb99" style:font-style-asian="normal" style:font-style-complex="normal" fo:hyphenate="false" fo:hyphenation-remain-char-count="2" fo:hyphenation-push-char-count="2" loext:hyphenation-no-caps="false"/>
    </style:style>
    <style:style style:name="P759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4aa841" style:font-style-asian="normal" style:font-style-complex="normal" fo:hyphenate="false" fo:hyphenation-remain-char-count="2" fo:hyphenation-push-char-count="2" loext:hyphenation-no-caps="false"/>
    </style:style>
    <style:style style:name="P760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4b2c5a" style:font-style-asian="normal" style:font-style-complex="normal" fo:hyphenate="false" fo:hyphenation-remain-char-count="2" fo:hyphenation-push-char-count="2" loext:hyphenation-no-caps="false"/>
    </style:style>
    <style:style style:name="P761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4b927d" style:font-style-asian="normal" style:font-style-complex="normal" fo:hyphenate="false" fo:hyphenation-remain-char-count="2" fo:hyphenation-push-char-count="2" loext:hyphenation-no-caps="false"/>
    </style:style>
    <style:style style:name="P762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4e9c40" style:font-style-asian="normal" style:font-style-complex="normal" fo:hyphenate="false" fo:hyphenation-remain-char-count="2" fo:hyphenation-push-char-count="2" loext:hyphenation-no-caps="false"/>
    </style:style>
    <style:style style:name="P763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4eb14f" style:font-style-asian="normal" style:font-style-complex="normal" fo:hyphenate="false" fo:hyphenation-remain-char-count="2" fo:hyphenation-push-char-count="2" loext:hyphenation-no-caps="false"/>
    </style:style>
    <style:style style:name="P764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50a2ea" style:font-style-asian="normal" style:font-style-complex="normal" fo:hyphenate="false" fo:hyphenation-remain-char-count="2" fo:hyphenation-push-char-count="2" loext:hyphenation-no-caps="false"/>
    </style:style>
    <style:style style:name="P765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50ddb4" style:font-style-asian="normal" style:font-style-complex="normal" fo:hyphenate="false" fo:hyphenation-remain-char-count="2" fo:hyphenation-push-char-count="2" loext:hyphenation-no-caps="false"/>
    </style:style>
    <style:style style:name="P766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519d00" style:font-style-asian="normal" style:font-style-complex="normal" fo:hyphenate="false" fo:hyphenation-remain-char-count="2" fo:hyphenation-push-char-count="2" loext:hyphenation-no-caps="false"/>
    </style:style>
    <style:style style:name="P767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521347" style:font-style-asian="normal" style:font-style-complex="normal" fo:hyphenate="false" fo:hyphenation-remain-char-count="2" fo:hyphenation-push-char-count="2" loext:hyphenation-no-caps="false"/>
    </style:style>
    <style:style style:name="P768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53a8eb" style:font-style-asian="normal" style:font-style-complex="normal" fo:hyphenate="false" fo:hyphenation-remain-char-count="2" fo:hyphenation-push-char-count="2" loext:hyphenation-no-caps="false"/>
    </style:style>
    <style:style style:name="P769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56c75a" style:font-style-asian="normal" style:font-style-complex="normal" fo:hyphenate="false" fo:hyphenation-remain-char-count="2" fo:hyphenation-push-char-count="2" loext:hyphenation-no-caps="false"/>
    </style:style>
    <style:style style:name="P770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580e1c" style:font-style-asian="normal" style:font-style-complex="normal" fo:hyphenate="false" fo:hyphenation-remain-char-count="2" fo:hyphenation-push-char-count="2" loext:hyphenation-no-caps="false"/>
    </style:style>
    <style:style style:name="P771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5904ff" style:font-style-asian="normal" style:font-style-complex="normal" fo:hyphenate="false" fo:hyphenation-remain-char-count="2" fo:hyphenation-push-char-count="2" loext:hyphenation-no-caps="false"/>
    </style:style>
    <style:style style:name="P772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59c91f" style:font-style-asian="normal" style:font-style-complex="normal" fo:hyphenate="false" fo:hyphenation-remain-char-count="2" fo:hyphenation-push-char-count="2" loext:hyphenation-no-caps="false"/>
    </style:style>
    <style:style style:name="P773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5bbf60" style:font-style-asian="normal" style:font-style-complex="normal" fo:hyphenate="false" fo:hyphenation-remain-char-count="2" fo:hyphenation-push-char-count="2" loext:hyphenation-no-caps="false"/>
    </style:style>
    <style:style style:name="P774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5fe3dd" style:font-style-asian="normal" style:font-style-complex="normal" fo:hyphenate="false" fo:hyphenation-remain-char-count="2" fo:hyphenation-push-char-count="2" loext:hyphenation-no-caps="false"/>
    </style:style>
    <style:style style:name="P775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60870f" style:font-style-asian="normal" style:font-style-complex="normal" fo:hyphenate="false" fo:hyphenation-remain-char-count="2" fo:hyphenation-push-char-count="2" loext:hyphenation-no-caps="false"/>
    </style:style>
    <style:style style:name="P776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60eb94" style:font-style-asian="normal" style:font-style-complex="normal" fo:hyphenate="false" fo:hyphenation-remain-char-count="2" fo:hyphenation-push-char-count="2" loext:hyphenation-no-caps="false"/>
    </style:style>
    <style:style style:name="P777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614abc" style:font-style-asian="normal" style:font-style-complex="normal" fo:hyphenate="false" fo:hyphenation-remain-char-count="2" fo:hyphenation-push-char-count="2" loext:hyphenation-no-caps="false"/>
    </style:style>
    <style:style style:name="P778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62f084" style:font-style-asian="normal" style:font-style-complex="normal" fo:hyphenate="false" fo:hyphenation-remain-char-count="2" fo:hyphenation-push-char-count="2" loext:hyphenation-no-caps="false"/>
    </style:style>
    <style:style style:name="P779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632231" style:font-style-asian="normal" style:font-style-complex="normal" fo:hyphenate="false" fo:hyphenation-remain-char-count="2" fo:hyphenation-push-char-count="2" loext:hyphenation-no-caps="false"/>
    </style:style>
    <style:style style:name="P780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6934bd" style:font-style-asian="normal" style:font-style-complex="normal" fo:hyphenate="false" fo:hyphenation-remain-char-count="2" fo:hyphenation-push-char-count="2" loext:hyphenation-no-caps="false"/>
    </style:style>
    <style:style style:name="P781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6adaea" style:font-style-asian="normal" style:font-style-complex="normal" fo:hyphenate="false" fo:hyphenation-remain-char-count="2" fo:hyphenation-push-char-count="2" loext:hyphenation-no-caps="false"/>
    </style:style>
    <style:style style:name="P782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6b57e2" style:font-style-asian="normal" style:font-style-complex="normal" fo:hyphenate="false" fo:hyphenation-remain-char-count="2" fo:hyphenation-push-char-count="2" loext:hyphenation-no-caps="false"/>
    </style:style>
    <style:style style:name="P783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6c064c" style:font-style-asian="normal" style:font-style-complex="normal" fo:hyphenate="false" fo:hyphenation-remain-char-count="2" fo:hyphenation-push-char-count="2" loext:hyphenation-no-caps="false"/>
    </style:style>
    <style:style style:name="P784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6ca55f" style:font-style-asian="normal" style:font-style-complex="normal" fo:hyphenate="false" fo:hyphenation-remain-char-count="2" fo:hyphenation-push-char-count="2" loext:hyphenation-no-caps="false"/>
    </style:style>
    <style:style style:name="P785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6e8b57" style:font-style-asian="normal" style:font-style-complex="normal" fo:hyphenate="false" fo:hyphenation-remain-char-count="2" fo:hyphenation-push-char-count="2" loext:hyphenation-no-caps="false"/>
    </style:style>
    <style:style style:name="P786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6fd159" style:font-style-asian="normal" style:font-style-complex="normal" fo:hyphenate="false" fo:hyphenation-remain-char-count="2" fo:hyphenation-push-char-count="2" loext:hyphenation-no-caps="false"/>
    </style:style>
    <style:style style:name="P787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70542f" style:font-style-asian="normal" style:font-style-complex="normal" fo:hyphenate="false" fo:hyphenation-remain-char-count="2" fo:hyphenation-push-char-count="2" loext:hyphenation-no-caps="false"/>
    </style:style>
    <style:style style:name="P788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71f0ff" style:font-style-asian="normal" style:font-style-complex="normal" fo:hyphenate="false" fo:hyphenation-remain-char-count="2" fo:hyphenation-push-char-count="2" loext:hyphenation-no-caps="false"/>
    </style:style>
    <style:style style:name="P789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73657d" style:font-style-asian="normal" style:font-style-complex="normal" fo:hyphenate="false" fo:hyphenation-remain-char-count="2" fo:hyphenation-push-char-count="2" loext:hyphenation-no-caps="false"/>
    </style:style>
    <style:style style:name="P790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73f495" style:font-style-asian="normal" style:font-style-complex="normal" fo:hyphenate="false" fo:hyphenation-remain-char-count="2" fo:hyphenation-push-char-count="2" loext:hyphenation-no-caps="false"/>
    </style:style>
    <style:style style:name="P791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741ca5" style:font-style-asian="normal" style:font-style-complex="normal" fo:hyphenate="false" fo:hyphenation-remain-char-count="2" fo:hyphenation-push-char-count="2" loext:hyphenation-no-caps="false"/>
    </style:style>
    <style:style style:name="P792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757c10" style:font-style-asian="normal" style:font-style-complex="normal" fo:hyphenate="false" fo:hyphenation-remain-char-count="2" fo:hyphenation-push-char-count="2" loext:hyphenation-no-caps="false"/>
    </style:style>
    <style:style style:name="P793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758f65" style:font-style-asian="normal" style:font-style-complex="normal" fo:hyphenate="false" fo:hyphenation-remain-char-count="2" fo:hyphenation-push-char-count="2" loext:hyphenation-no-caps="false"/>
    </style:style>
    <style:style style:name="P794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773f38" style:font-style-asian="normal" style:font-style-complex="normal" fo:hyphenate="false" fo:hyphenation-remain-char-count="2" fo:hyphenation-push-char-count="2" loext:hyphenation-no-caps="false"/>
    </style:style>
    <style:style style:name="P795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774828" style:font-style-asian="normal" style:font-style-complex="normal" fo:hyphenate="false" fo:hyphenation-remain-char-count="2" fo:hyphenation-push-char-count="2" loext:hyphenation-no-caps="false"/>
    </style:style>
    <style:style style:name="P796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77cfc4" style:font-style-asian="normal" style:font-style-complex="normal" fo:hyphenate="false" fo:hyphenation-remain-char-count="2" fo:hyphenation-push-char-count="2" loext:hyphenation-no-caps="false"/>
    </style:style>
    <style:style style:name="P797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780881" style:font-style-asian="normal" style:font-style-complex="normal" fo:hyphenate="false" fo:hyphenation-remain-char-count="2" fo:hyphenation-push-char-count="2" loext:hyphenation-no-caps="false"/>
    </style:style>
    <style:style style:name="P798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79de10" style:font-style-asian="normal" style:font-style-complex="normal" fo:hyphenate="false" fo:hyphenation-remain-char-count="2" fo:hyphenation-push-char-count="2" loext:hyphenation-no-caps="false"/>
    </style:style>
    <style:style style:name="P799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7b931d" style:font-style-asian="normal" style:font-style-complex="normal" fo:hyphenate="false" fo:hyphenation-remain-char-count="2" fo:hyphenation-push-char-count="2" loext:hyphenation-no-caps="false"/>
    </style:style>
    <style:style style:name="P800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7c7c8b" style:font-style-asian="normal" style:font-style-complex="normal" fo:hyphenate="false" fo:hyphenation-remain-char-count="2" fo:hyphenation-push-char-count="2" loext:hyphenation-no-caps="false"/>
    </style:style>
    <style:style style:name="P801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7dbb59" style:font-style-asian="normal" style:font-style-complex="normal" fo:hyphenate="false" fo:hyphenation-remain-char-count="2" fo:hyphenation-push-char-count="2" loext:hyphenation-no-caps="false"/>
    </style:style>
    <style:style style:name="P802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7e83c4" style:font-style-asian="normal" style:font-style-complex="normal" fo:hyphenate="false" fo:hyphenation-remain-char-count="2" fo:hyphenation-push-char-count="2" loext:hyphenation-no-caps="false"/>
    </style:style>
    <style:style style:name="P803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7eca4e" style:font-style-asian="normal" style:font-style-complex="normal" fo:hyphenate="false" fo:hyphenation-remain-char-count="2" fo:hyphenation-push-char-count="2" loext:hyphenation-no-caps="false"/>
    </style:style>
    <style:style style:name="P804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7f0ac9" style:font-style-asian="normal" style:font-style-complex="normal" fo:hyphenate="false" fo:hyphenation-remain-char-count="2" fo:hyphenation-push-char-count="2" loext:hyphenation-no-caps="false"/>
    </style:style>
    <style:style style:name="P805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806bdb" style:font-style-asian="normal" style:font-style-complex="normal" fo:hyphenate="false" fo:hyphenation-remain-char-count="2" fo:hyphenation-push-char-count="2" loext:hyphenation-no-caps="false"/>
    </style:style>
    <style:style style:name="P806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8177e8" style:font-style-asian="normal" style:font-style-complex="normal" fo:hyphenate="false" fo:hyphenation-remain-char-count="2" fo:hyphenation-push-char-count="2" loext:hyphenation-no-caps="false"/>
    </style:style>
    <style:style style:name="P807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8257f2" style:font-style-asian="normal" style:font-style-complex="normal" fo:hyphenate="false" fo:hyphenation-remain-char-count="2" fo:hyphenation-push-char-count="2" loext:hyphenation-no-caps="false"/>
    </style:style>
    <style:style style:name="P808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842c3b" style:font-style-asian="normal" style:font-style-complex="normal" fo:hyphenate="false" fo:hyphenation-remain-char-count="2" fo:hyphenation-push-char-count="2" loext:hyphenation-no-caps="false"/>
    </style:style>
    <style:style style:name="P809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861886" style:font-style-asian="normal" style:font-style-complex="normal" fo:hyphenate="false" fo:hyphenation-remain-char-count="2" fo:hyphenation-push-char-count="2" loext:hyphenation-no-caps="false"/>
    </style:style>
    <style:style style:name="P810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87d0e7" style:font-style-asian="normal" style:font-style-complex="normal" fo:hyphenate="false" fo:hyphenation-remain-char-count="2" fo:hyphenation-push-char-count="2" loext:hyphenation-no-caps="false"/>
    </style:style>
    <style:style style:name="P811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888db5" style:font-style-asian="normal" style:font-style-complex="normal" fo:hyphenate="false" fo:hyphenation-remain-char-count="2" fo:hyphenation-push-char-count="2" loext:hyphenation-no-caps="false"/>
    </style:style>
    <style:style style:name="P812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896a3e" style:font-style-asian="normal" style:font-style-complex="normal" fo:hyphenate="false" fo:hyphenation-remain-char-count="2" fo:hyphenation-push-char-count="2" loext:hyphenation-no-caps="false"/>
    </style:style>
    <style:style style:name="P813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8b3456" style:font-style-asian="normal" style:font-style-complex="normal" fo:hyphenate="false" fo:hyphenation-remain-char-count="2" fo:hyphenation-push-char-count="2" loext:hyphenation-no-caps="false"/>
    </style:style>
    <style:style style:name="P814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8ca271" style:font-style-asian="normal" style:font-style-complex="normal" fo:hyphenate="false" fo:hyphenation-remain-char-count="2" fo:hyphenation-push-char-count="2" loext:hyphenation-no-caps="false"/>
    </style:style>
    <style:style style:name="P815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8e32a1" style:font-style-asian="normal" style:font-style-complex="normal" fo:hyphenate="false" fo:hyphenation-remain-char-count="2" fo:hyphenation-push-char-count="2" loext:hyphenation-no-caps="false"/>
    </style:style>
    <style:style style:name="P816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8e89dc" style:font-style-asian="normal" style:font-style-complex="normal" fo:hyphenate="false" fo:hyphenation-remain-char-count="2" fo:hyphenation-push-char-count="2" loext:hyphenation-no-caps="false"/>
    </style:style>
    <style:style style:name="P817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8f482c" style:font-style-asian="normal" style:font-style-complex="normal" fo:hyphenate="false" fo:hyphenation-remain-char-count="2" fo:hyphenation-push-char-count="2" loext:hyphenation-no-caps="false"/>
    </style:style>
    <style:style style:name="P818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8fc09f" style:font-style-asian="normal" style:font-style-complex="normal" fo:hyphenate="false" fo:hyphenation-remain-char-count="2" fo:hyphenation-push-char-count="2" loext:hyphenation-no-caps="false"/>
    </style:style>
    <style:style style:name="P819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917fe1" style:font-style-asian="normal" style:font-style-complex="normal" fo:hyphenate="false" fo:hyphenation-remain-char-count="2" fo:hyphenation-push-char-count="2" loext:hyphenation-no-caps="false"/>
    </style:style>
    <style:style style:name="P820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91f6d4" style:font-style-asian="normal" style:font-style-complex="normal" fo:hyphenate="false" fo:hyphenation-remain-char-count="2" fo:hyphenation-push-char-count="2" loext:hyphenation-no-caps="false"/>
    </style:style>
    <style:style style:name="P821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9254eb" style:font-style-asian="normal" style:font-style-complex="normal" fo:hyphenate="false" fo:hyphenation-remain-char-count="2" fo:hyphenation-push-char-count="2" loext:hyphenation-no-caps="false"/>
    </style:style>
    <style:style style:name="P822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9382b6" style:font-style-asian="normal" style:font-style-complex="normal" fo:hyphenate="false" fo:hyphenation-remain-char-count="2" fo:hyphenation-push-char-count="2" loext:hyphenation-no-caps="false"/>
    </style:style>
    <style:style style:name="P823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9461d6" style:font-style-asian="normal" style:font-style-complex="normal" fo:hyphenate="false" fo:hyphenation-remain-char-count="2" fo:hyphenation-push-char-count="2" loext:hyphenation-no-caps="false"/>
    </style:style>
    <style:style style:name="P824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9567d1" style:font-style-asian="normal" style:font-style-complex="normal" fo:hyphenate="false" fo:hyphenation-remain-char-count="2" fo:hyphenation-push-char-count="2" loext:hyphenation-no-caps="false"/>
    </style:style>
    <style:style style:name="P825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96eb8b" style:font-style-asian="normal" style:font-style-complex="normal" fo:hyphenate="false" fo:hyphenation-remain-char-count="2" fo:hyphenation-push-char-count="2" loext:hyphenation-no-caps="false"/>
    </style:style>
    <style:style style:name="P826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989e57" style:font-style-asian="normal" style:font-style-complex="normal" fo:hyphenate="false" fo:hyphenation-remain-char-count="2" fo:hyphenation-push-char-count="2" loext:hyphenation-no-caps="false"/>
    </style:style>
    <style:style style:name="P827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9a4237" style:font-style-asian="normal" style:font-style-complex="normal" fo:hyphenate="false" fo:hyphenation-remain-char-count="2" fo:hyphenation-push-char-count="2" loext:hyphenation-no-caps="false"/>
    </style:style>
    <style:style style:name="P828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9b259d" style:font-style-asian="normal" style:font-style-complex="normal" fo:hyphenate="false" fo:hyphenation-remain-char-count="2" fo:hyphenation-push-char-count="2" loext:hyphenation-no-caps="false"/>
    </style:style>
    <style:style style:name="P829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9b8134" style:font-style-asian="normal" style:font-style-complex="normal" fo:hyphenate="false" fo:hyphenation-remain-char-count="2" fo:hyphenation-push-char-count="2" loext:hyphenation-no-caps="false"/>
    </style:style>
    <style:style style:name="P830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9cd258" style:font-style-asian="normal" style:font-style-complex="normal" fo:hyphenate="false" fo:hyphenation-remain-char-count="2" fo:hyphenation-push-char-count="2" loext:hyphenation-no-caps="false"/>
    </style:style>
    <style:style style:name="P831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e7f9fd" style:font-style-asian="normal" style:font-style-complex="normal" fo:hyphenate="false" fo:hyphenation-remain-char-count="2" fo:hyphenation-push-char-count="2" loext:hyphenation-no-caps="false"/>
    </style:style>
    <style:style style:name="P832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ec82bf" style:font-style-asian="normal" style:font-style-complex="normal" fo:hyphenate="false" fo:hyphenation-remain-char-count="2" fo:hyphenation-push-char-count="2" loext:hyphenation-no-caps="false"/>
    </style:style>
    <style:style style:name="P833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ed8145" style:font-style-asian="normal" style:font-style-complex="normal" fo:hyphenate="false" fo:hyphenation-remain-char-count="2" fo:hyphenation-push-char-count="2" loext:hyphenation-no-caps="false"/>
    </style:style>
    <style:style style:name="P834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ef33ad" style:font-style-asian="normal" style:font-style-complex="normal" fo:hyphenate="false" fo:hyphenation-remain-char-count="2" fo:hyphenation-push-char-count="2" loext:hyphenation-no-caps="false"/>
    </style:style>
    <style:style style:name="P835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f0b457" style:font-style-asian="normal" style:font-style-complex="normal" fo:hyphenate="false" fo:hyphenation-remain-char-count="2" fo:hyphenation-push-char-count="2" loext:hyphenation-no-caps="false"/>
    </style:style>
    <style:style style:name="P836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f1f900" style:font-style-asian="normal" style:font-style-complex="normal" fo:hyphenate="false" fo:hyphenation-remain-char-count="2" fo:hyphenation-push-char-count="2" loext:hyphenation-no-caps="false"/>
    </style:style>
    <style:style style:name="P837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f3778e" style:font-style-asian="normal" style:font-style-complex="normal" fo:hyphenate="false" fo:hyphenation-remain-char-count="2" fo:hyphenation-push-char-count="2" loext:hyphenation-no-caps="false"/>
    </style:style>
    <style:style style:name="P838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f396ac" style:font-style-asian="normal" style:font-style-complex="normal" fo:hyphenate="false" fo:hyphenation-remain-char-count="2" fo:hyphenation-push-char-count="2" loext:hyphenation-no-caps="false"/>
    </style:style>
    <style:style style:name="P839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f515a5" style:font-style-asian="normal" style:font-style-complex="normal" fo:hyphenate="false" fo:hyphenation-remain-char-count="2" fo:hyphenation-push-char-count="2" loext:hyphenation-no-caps="false"/>
    </style:style>
    <style:style style:name="P840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f6cff0" style:font-style-asian="normal" style:font-style-complex="normal" fo:hyphenate="false" fo:hyphenation-remain-char-count="2" fo:hyphenation-push-char-count="2" loext:hyphenation-no-caps="false"/>
    </style:style>
    <style:style style:name="P841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f77841" style:font-style-asian="normal" style:font-style-complex="normal" fo:hyphenate="false" fo:hyphenation-remain-char-count="2" fo:hyphenation-push-char-count="2" loext:hyphenation-no-caps="false"/>
    </style:style>
    <style:style style:name="P842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f91252" style:font-style-asian="normal" style:font-style-complex="normal" fo:hyphenate="false" fo:hyphenation-remain-char-count="2" fo:hyphenation-push-char-count="2" loext:hyphenation-no-caps="false"/>
    </style:style>
    <style:style style:name="P843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facda9" style:font-style-asian="normal" style:font-style-complex="normal" fo:hyphenate="false" fo:hyphenation-remain-char-count="2" fo:hyphenation-push-char-count="2" loext:hyphenation-no-caps="false"/>
    </style:style>
    <style:style style:name="P844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fb5574" style:font-style-asian="normal" style:font-style-complex="normal" fo:hyphenate="false" fo:hyphenation-remain-char-count="2" fo:hyphenation-push-char-count="2" loext:hyphenation-no-caps="false"/>
    </style:style>
    <style:style style:name="P845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fd3e14" style:font-style-asian="normal" style:font-style-complex="normal" fo:hyphenate="false" fo:hyphenation-remain-char-count="2" fo:hyphenation-push-char-count="2" loext:hyphenation-no-caps="false"/>
    </style:style>
    <style:style style:name="P846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fd712d" style:font-style-asian="normal" style:font-style-complex="normal" fo:hyphenate="false" fo:hyphenation-remain-char-count="2" fo:hyphenation-push-char-count="2" loext:hyphenation-no-caps="false"/>
    </style:style>
    <style:style style:name="P847" style:family="paragraph" style:parent-style-name="Standard">
      <style:paragraph-properties fo:line-height="100%" fo:text-align="start" style:justify-single-word="false" fo:hyphenation-ladder-count="no-limit">
        <style:tab-stops/>
      </style:paragraph-properties>
      <style:text-properties style:font-name="Arial1" fo:font-style="normal" officeooo:paragraph-rsid="42fdb09c" style:font-style-asian="normal" style:font-style-complex="normal" fo:hyphenate="false" fo:hyphenation-remain-char-count="2" fo:hyphenation-push-char-count="2" loext:hyphenation-no-caps="false"/>
    </style:style>
    <style:style style:name="P848" style:family="paragraph" style:parent-style-name="Standard">
      <style:paragraph-properties fo:text-align="center" style:justify-single-word="false"/>
      <style:text-properties style:font-name="Arial1" fo:font-style="normal" style:font-style-asian="normal" style:font-style-complex="normal"/>
    </style:style>
    <style:style style:name="P849" style:family="paragraph" style:parent-style-name="Standard">
      <style:paragraph-properties fo:line-height="100%" fo:text-align="justify" style:justify-single-word="false" fo:hyphenation-ladder-count="no-limit"/>
      <style:text-properties style:font-name="Arial1" fo:font-weight="normal" officeooo:paragraph-rsid="42a2c26e" style:font-weight-asian="normal" style:font-weight-complex="normal" fo:hyphenate="false" fo:hyphenation-remain-char-count="2" fo:hyphenation-push-char-count="2" loext:hyphenation-no-caps="false"/>
    </style:style>
    <style:style style:name="P850" style:family="paragraph" style:parent-style-name="Standard">
      <style:paragraph-properties fo:line-height="100%" fo:text-align="justify" style:justify-single-word="false" fo:hyphenation-ladder-count="no-limit"/>
      <style:text-properties style:font-name="Arial1" fo:font-weight="normal" officeooo:paragraph-rsid="42ab986c" style:font-weight-asian="normal" style:font-weight-complex="normal" fo:hyphenate="false" fo:hyphenation-remain-char-count="2" fo:hyphenation-push-char-count="2" loext:hyphenation-no-caps="false"/>
    </style:style>
    <style:style style:name="P851" style:family="paragraph" style:parent-style-name="Standard">
      <style:paragraph-properties fo:line-height="100%" fo:text-align="justify" style:justify-single-word="false" fo:hyphenation-ladder-count="no-limit"/>
      <style:text-properties style:font-name="Arial1" fo:font-weight="normal" officeooo:paragraph-rsid="42ae019f" style:font-weight-asian="normal" style:font-weight-complex="normal" fo:hyphenate="false" fo:hyphenation-remain-char-count="2" fo:hyphenation-push-char-count="2" loext:hyphenation-no-caps="false"/>
    </style:style>
    <style:style style:name="P852" style:family="paragraph" style:parent-style-name="Standard">
      <style:paragraph-properties fo:line-height="100%" fo:text-align="justify" style:justify-single-word="false" fo:hyphenation-ladder-count="no-limit"/>
      <style:text-properties style:font-name="Arial1" fo:font-weight="normal" officeooo:paragraph-rsid="42b548aa" style:font-weight-asian="normal" style:font-weight-complex="normal" fo:hyphenate="false" fo:hyphenation-remain-char-count="2" fo:hyphenation-push-char-count="2" loext:hyphenation-no-caps="false"/>
    </style:style>
    <style:style style:name="P853" style:family="paragraph" style:parent-style-name="Standard">
      <style:paragraph-properties fo:line-height="100%" fo:text-align="justify" style:justify-single-word="false" fo:hyphenation-ladder-count="no-limit"/>
      <style:text-properties style:font-name="Arial1" fo:font-weight="normal" officeooo:paragraph-rsid="42bf7825" style:font-weight-asian="normal" style:font-weight-complex="normal" fo:hyphenate="false" fo:hyphenation-remain-char-count="2" fo:hyphenation-push-char-count="2" loext:hyphenation-no-caps="false"/>
    </style:style>
    <style:style style:name="P854" style:family="paragraph" style:parent-style-name="Standard">
      <style:paragraph-properties fo:line-height="100%" fo:text-align="justify" style:justify-single-word="false" fo:hyphenation-ladder-count="no-limit"/>
      <style:text-properties style:font-name="Arial1" fo:font-weight="normal" officeooo:paragraph-rsid="42c0f04b" style:font-weight-asian="normal" style:font-weight-complex="normal" fo:hyphenate="false" fo:hyphenation-remain-char-count="2" fo:hyphenation-push-char-count="2" loext:hyphenation-no-caps="false"/>
    </style:style>
    <style:style style:name="P855" style:family="paragraph" style:parent-style-name="Standard">
      <style:paragraph-properties fo:line-height="100%" fo:text-align="justify" style:justify-single-word="false" fo:hyphenation-ladder-count="no-limit"/>
      <style:text-properties style:font-name="Arial1" fo:font-weight="normal" officeooo:paragraph-rsid="42c481da" style:font-weight-asian="normal" style:font-weight-complex="normal" fo:hyphenate="false" fo:hyphenation-remain-char-count="2" fo:hyphenation-push-char-count="2" loext:hyphenation-no-caps="false"/>
    </style:style>
    <style:style style:name="P856" style:family="paragraph" style:parent-style-name="Standard">
      <style:paragraph-properties fo:line-height="100%" fo:text-align="justify" style:justify-single-word="false" fo:hyphenation-ladder-count="no-limit"/>
      <style:text-properties style:font-name="Arial1" fo:font-weight="normal" officeooo:paragraph-rsid="42cfd705" style:font-weight-asian="normal" style:font-weight-complex="normal" fo:hyphenate="false" fo:hyphenation-remain-char-count="2" fo:hyphenation-push-char-count="2" loext:hyphenation-no-caps="false"/>
    </style:style>
    <style:style style:name="P857" style:family="paragraph" style:parent-style-name="Standard">
      <style:paragraph-properties fo:line-height="100%" fo:text-align="justify" style:justify-single-word="false" fo:hyphenation-ladder-count="no-limit"/>
      <style:text-properties style:font-name="Arial1" fo:font-weight="normal" officeooo:paragraph-rsid="42da958f" style:font-weight-asian="normal" style:font-weight-complex="normal" fo:hyphenate="false" fo:hyphenation-remain-char-count="2" fo:hyphenation-push-char-count="2" loext:hyphenation-no-caps="false"/>
    </style:style>
    <style:style style:name="P858" style:family="paragraph" style:parent-style-name="Standard">
      <style:paragraph-properties fo:line-height="100%" fo:text-align="justify" style:justify-single-word="false" fo:hyphenation-ladder-count="no-limit"/>
      <style:text-properties style:font-name="Arial1" fo:font-weight="normal" officeooo:paragraph-rsid="42e7747e" style:font-weight-asian="normal" style:font-weight-complex="normal" fo:hyphenate="false" fo:hyphenation-remain-char-count="2" fo:hyphenation-push-char-count="2" loext:hyphenation-no-caps="false"/>
    </style:style>
    <style:style style:name="P859" style:family="paragraph" style:parent-style-name="Standard">
      <style:paragraph-properties fo:line-height="100%" fo:text-align="start" style:justify-single-word="false" fo:hyphenation-ladder-count="no-limit"/>
      <style:text-properties style:font-name="Arial1" fo:font-weight="normal" officeooo:paragraph-rsid="42b7f833" style:font-weight-asian="normal" style:font-weight-complex="normal" fo:hyphenate="false" fo:hyphenation-remain-char-count="2" fo:hyphenation-push-char-count="2" loext:hyphenation-no-caps="false"/>
    </style:style>
    <style:style style:name="P860" style:family="paragraph" style:parent-style-name="Standard">
      <style:paragraph-properties fo:text-align="center" style:justify-single-word="false"/>
      <style:text-properties officeooo:paragraph-rsid="27e87022"/>
    </style:style>
    <style:style style:name="P861" style:family="paragraph" style:parent-style-name="Standard">
      <style:paragraph-properties fo:line-height="100%" fo:text-align="start" style:justify-single-word="false" fo:hyphenation-ladder-count="no-limit"/>
      <style:text-properties fo:font-size="12pt" fo:font-weight="normal" officeooo:paragraph-rsid="42521347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862" style:family="paragraph" style:parent-style-name="Standard">
      <style:paragraph-properties fo:line-height="100%" fo:text-align="start" style:justify-single-word="false"/>
      <style:text-properties fo:font-size="12pt" fo:font-weight="normal" officeooo:paragraph-rsid="42521347" style:font-size-asian="12pt" style:font-weight-asian="normal" style:font-size-complex="12pt" style:font-weight-complex="normal"/>
    </style:style>
    <style:style style:name="P863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" fo:font-size="12pt" fo:language="pt" fo:country="none" style:font-size-asian="12pt" fo:hyphenate="false" fo:hyphenation-remain-char-count="2" fo:hyphenation-push-char-count="2" loext:hyphenation-no-caps="false"/>
    </style:style>
    <style:style style:name="P864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" fo:font-size="12pt" fo:language="pt" fo:country="none" officeooo:paragraph-rsid="42a2c26e" style:font-size-asian="12pt" fo:hyphenate="false" fo:hyphenation-remain-char-count="2" fo:hyphenation-push-char-count="2" loext:hyphenation-no-caps="false"/>
    </style:style>
    <style:style style:name="P865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" fo:font-size="12pt" fo:language="pt" fo:country="none" officeooo:paragraph-rsid="42a38825" style:font-size-asian="12pt" fo:hyphenate="false" fo:hyphenation-remain-char-count="2" fo:hyphenation-push-char-count="2" loext:hyphenation-no-caps="false"/>
    </style:style>
    <style:style style:name="P866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" fo:font-size="12pt" fo:language="pt" fo:country="none" officeooo:paragraph-rsid="42a8a4ba" style:font-size-asian="12pt" fo:hyphenate="false" fo:hyphenation-remain-char-count="2" fo:hyphenation-push-char-count="2" loext:hyphenation-no-caps="false"/>
    </style:style>
    <style:style style:name="P867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" fo:font-size="12pt" fo:language="pt" fo:country="none" officeooo:paragraph-rsid="42aa2f59" style:font-size-asian="12pt" fo:hyphenate="false" fo:hyphenation-remain-char-count="2" fo:hyphenation-push-char-count="2" loext:hyphenation-no-caps="false"/>
    </style:style>
    <style:style style:name="P868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" fo:font-size="12pt" fo:language="pt" fo:country="none" officeooo:paragraph-rsid="42ab986c" style:font-size-asian="12pt" fo:hyphenate="false" fo:hyphenation-remain-char-count="2" fo:hyphenation-push-char-count="2" loext:hyphenation-no-caps="false"/>
    </style:style>
    <style:style style:name="P869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" fo:font-size="12pt" fo:language="pt" fo:country="none" officeooo:paragraph-rsid="42ad3966" style:font-size-asian="12pt" fo:hyphenate="false" fo:hyphenation-remain-char-count="2" fo:hyphenation-push-char-count="2" loext:hyphenation-no-caps="false"/>
    </style:style>
    <style:style style:name="P870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" fo:font-size="12pt" fo:language="pt" fo:country="none" officeooo:paragraph-rsid="42ae019f" style:font-size-asian="12pt" fo:hyphenate="false" fo:hyphenation-remain-char-count="2" fo:hyphenation-push-char-count="2" loext:hyphenation-no-caps="false"/>
    </style:style>
    <style:style style:name="P871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" fo:font-size="12pt" fo:language="pt" fo:country="none" officeooo:paragraph-rsid="42b31c7b" style:font-size-asian="12pt" fo:hyphenate="false" fo:hyphenation-remain-char-count="2" fo:hyphenation-push-char-count="2" loext:hyphenation-no-caps="false"/>
    </style:style>
    <style:style style:name="P872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" fo:font-size="12pt" fo:language="pt" fo:country="none" officeooo:paragraph-rsid="42b3bbd9" style:font-size-asian="12pt" fo:hyphenate="false" fo:hyphenation-remain-char-count="2" fo:hyphenation-push-char-count="2" loext:hyphenation-no-caps="false"/>
    </style:style>
    <style:style style:name="P873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" fo:font-size="12pt" fo:language="pt" fo:country="none" officeooo:paragraph-rsid="42b5cd39" style:font-size-asian="12pt" fo:hyphenate="false" fo:hyphenation-remain-char-count="2" fo:hyphenation-push-char-count="2" loext:hyphenation-no-caps="false"/>
    </style:style>
    <style:style style:name="P874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" fo:font-size="12pt" fo:language="pt" fo:country="none" officeooo:paragraph-rsid="42b77336" style:font-size-asian="12pt" fo:hyphenate="false" fo:hyphenation-remain-char-count="2" fo:hyphenation-push-char-count="2" loext:hyphenation-no-caps="false"/>
    </style:style>
    <style:style style:name="P875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" fo:font-size="12pt" fo:language="pt" fo:country="none" officeooo:paragraph-rsid="42b9c165" style:font-size-asian="12pt" fo:hyphenate="false" fo:hyphenation-remain-char-count="2" fo:hyphenation-push-char-count="2" loext:hyphenation-no-caps="false"/>
    </style:style>
    <style:style style:name="P876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" fo:font-size="12pt" fo:language="pt" fo:country="none" officeooo:paragraph-rsid="42ba0ad7" style:font-size-asian="12pt" fo:hyphenate="false" fo:hyphenation-remain-char-count="2" fo:hyphenation-push-char-count="2" loext:hyphenation-no-caps="false"/>
    </style:style>
    <style:style style:name="P877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" fo:font-size="12pt" fo:language="pt" fo:country="none" officeooo:paragraph-rsid="42bbc020" style:font-size-asian="12pt" fo:hyphenate="false" fo:hyphenation-remain-char-count="2" fo:hyphenation-push-char-count="2" loext:hyphenation-no-caps="false"/>
    </style:style>
    <style:style style:name="P878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" fo:font-size="12pt" fo:language="pt" fo:country="none" officeooo:paragraph-rsid="42bc6158" style:font-size-asian="12pt" fo:hyphenate="false" fo:hyphenation-remain-char-count="2" fo:hyphenation-push-char-count="2" loext:hyphenation-no-caps="false"/>
    </style:style>
    <style:style style:name="P879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" fo:font-size="12pt" fo:language="pt" fo:country="none" officeooo:paragraph-rsid="42bcea2d" style:font-size-asian="12pt" fo:hyphenate="false" fo:hyphenation-remain-char-count="2" fo:hyphenation-push-char-count="2" loext:hyphenation-no-caps="false"/>
    </style:style>
    <style:style style:name="P880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" fo:font-size="12pt" fo:language="pt" fo:country="none" officeooo:paragraph-rsid="42bd6920" style:font-size-asian="12pt" fo:hyphenate="false" fo:hyphenation-remain-char-count="2" fo:hyphenation-push-char-count="2" loext:hyphenation-no-caps="false"/>
    </style:style>
    <style:style style:name="P881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" fo:font-size="12pt" fo:language="pt" fo:country="none" officeooo:paragraph-rsid="42bea16b" style:font-size-asian="12pt" fo:hyphenate="false" fo:hyphenation-remain-char-count="2" fo:hyphenation-push-char-count="2" loext:hyphenation-no-caps="false"/>
    </style:style>
    <style:style style:name="P882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" fo:font-size="12pt" fo:language="pt" fo:country="none" officeooo:paragraph-rsid="42bee5aa" style:font-size-asian="12pt" fo:hyphenate="false" fo:hyphenation-remain-char-count="2" fo:hyphenation-push-char-count="2" loext:hyphenation-no-caps="false"/>
    </style:style>
    <style:style style:name="P883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" fo:font-size="12pt" fo:language="pt" fo:country="none" officeooo:paragraph-rsid="42c0f04b" style:font-size-asian="12pt" fo:hyphenate="false" fo:hyphenation-remain-char-count="2" fo:hyphenation-push-char-count="2" loext:hyphenation-no-caps="false"/>
    </style:style>
    <style:style style:name="P884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" fo:font-size="12pt" fo:language="pt" fo:country="none" officeooo:paragraph-rsid="42c1d0f8" style:font-size-asian="12pt" fo:hyphenate="false" fo:hyphenation-remain-char-count="2" fo:hyphenation-push-char-count="2" loext:hyphenation-no-caps="false"/>
    </style:style>
    <style:style style:name="P885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" fo:font-size="12pt" fo:language="pt" fo:country="none" officeooo:paragraph-rsid="42c2b1fe" style:font-size-asian="12pt" fo:hyphenate="false" fo:hyphenation-remain-char-count="2" fo:hyphenation-push-char-count="2" loext:hyphenation-no-caps="false"/>
    </style:style>
    <style:style style:name="P886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" fo:font-size="12pt" fo:language="pt" fo:country="none" officeooo:paragraph-rsid="42c373a5" style:font-size-asian="12pt" fo:hyphenate="false" fo:hyphenation-remain-char-count="2" fo:hyphenation-push-char-count="2" loext:hyphenation-no-caps="false"/>
    </style:style>
    <style:style style:name="P887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" fo:font-size="12pt" fo:language="pt" fo:country="none" officeooo:paragraph-rsid="42c481da" style:font-size-asian="12pt" fo:hyphenate="false" fo:hyphenation-remain-char-count="2" fo:hyphenation-push-char-count="2" loext:hyphenation-no-caps="false"/>
    </style:style>
    <style:style style:name="P888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" fo:font-size="12pt" fo:language="pt" fo:country="none" officeooo:paragraph-rsid="42c4f294" style:font-size-asian="12pt" fo:hyphenate="false" fo:hyphenation-remain-char-count="2" fo:hyphenation-push-char-count="2" loext:hyphenation-no-caps="false"/>
    </style:style>
    <style:style style:name="P889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" fo:font-size="12pt" fo:language="pt" fo:country="none" officeooo:paragraph-rsid="42c70187" style:font-size-asian="12pt" fo:hyphenate="false" fo:hyphenation-remain-char-count="2" fo:hyphenation-push-char-count="2" loext:hyphenation-no-caps="false"/>
    </style:style>
    <style:style style:name="P890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" fo:font-size="12pt" fo:language="pt" fo:country="none" officeooo:paragraph-rsid="42c76869" style:font-size-asian="12pt" fo:hyphenate="false" fo:hyphenation-remain-char-count="2" fo:hyphenation-push-char-count="2" loext:hyphenation-no-caps="false"/>
    </style:style>
    <style:style style:name="P891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" fo:font-size="12pt" fo:language="pt" fo:country="none" officeooo:paragraph-rsid="42c7eb5d" style:font-size-asian="12pt" fo:hyphenate="false" fo:hyphenation-remain-char-count="2" fo:hyphenation-push-char-count="2" loext:hyphenation-no-caps="false"/>
    </style:style>
    <style:style style:name="P892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" fo:font-size="12pt" fo:language="pt" fo:country="none" officeooo:paragraph-rsid="42ce2233" style:font-size-asian="12pt" fo:hyphenate="false" fo:hyphenation-remain-char-count="2" fo:hyphenation-push-char-count="2" loext:hyphenation-no-caps="false"/>
    </style:style>
    <style:style style:name="P893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" fo:font-size="12pt" fo:language="pt" fo:country="none" officeooo:paragraph-rsid="42cfd705" style:font-size-asian="12pt" fo:hyphenate="false" fo:hyphenation-remain-char-count="2" fo:hyphenation-push-char-count="2" loext:hyphenation-no-caps="false"/>
    </style:style>
    <style:style style:name="P894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" fo:font-size="12pt" fo:language="pt" fo:country="none" officeooo:paragraph-rsid="42cff082" style:font-size-asian="12pt" fo:hyphenate="false" fo:hyphenation-remain-char-count="2" fo:hyphenation-push-char-count="2" loext:hyphenation-no-caps="false"/>
    </style:style>
    <style:style style:name="P895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" fo:font-size="12pt" fo:language="pt" fo:country="none" officeooo:paragraph-rsid="42d33ebb" style:font-size-asian="12pt" fo:hyphenate="false" fo:hyphenation-remain-char-count="2" fo:hyphenation-push-char-count="2" loext:hyphenation-no-caps="false"/>
    </style:style>
    <style:style style:name="P896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" fo:font-size="12pt" fo:language="pt" fo:country="none" officeooo:paragraph-rsid="42d5a75d" style:font-size-asian="12pt" fo:hyphenate="false" fo:hyphenation-remain-char-count="2" fo:hyphenation-push-char-count="2" loext:hyphenation-no-caps="false"/>
    </style:style>
    <style:style style:name="P897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" fo:font-size="12pt" fo:language="pt" fo:country="none" officeooo:paragraph-rsid="42d78a2c" style:font-size-asian="12pt" fo:hyphenate="false" fo:hyphenation-remain-char-count="2" fo:hyphenation-push-char-count="2" loext:hyphenation-no-caps="false"/>
    </style:style>
    <style:style style:name="P898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" fo:font-size="12pt" fo:language="pt" fo:country="none" officeooo:paragraph-rsid="42da13da" style:font-size-asian="12pt" fo:hyphenate="false" fo:hyphenation-remain-char-count="2" fo:hyphenation-push-char-count="2" loext:hyphenation-no-caps="false"/>
    </style:style>
    <style:style style:name="P899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" fo:font-size="12pt" fo:language="pt" fo:country="none" officeooo:paragraph-rsid="42da958f" style:font-size-asian="12pt" fo:hyphenate="false" fo:hyphenation-remain-char-count="2" fo:hyphenation-push-char-count="2" loext:hyphenation-no-caps="false"/>
    </style:style>
    <style:style style:name="P900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" fo:font-size="12pt" fo:language="pt" fo:country="none" officeooo:paragraph-rsid="42e37573" style:font-size-asian="12pt" fo:hyphenate="false" fo:hyphenation-remain-char-count="2" fo:hyphenation-push-char-count="2" loext:hyphenation-no-caps="false"/>
    </style:style>
    <style:style style:name="P901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" fo:font-size="12pt" fo:language="pt" fo:country="none" officeooo:paragraph-rsid="42e51643" style:font-size-asian="12pt" fo:hyphenate="false" fo:hyphenation-remain-char-count="2" fo:hyphenation-push-char-count="2" loext:hyphenation-no-caps="false"/>
    </style:style>
    <style:style style:name="P902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" fo:font-size="12pt" fo:language="pt" fo:country="none" officeooo:paragraph-rsid="42e67c95" style:font-size-asian="12pt" fo:hyphenate="false" fo:hyphenation-remain-char-count="2" fo:hyphenation-push-char-count="2" loext:hyphenation-no-caps="false"/>
    </style:style>
    <style:style style:name="P903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" fo:font-size="12pt" fo:language="pt" fo:country="none" officeooo:paragraph-rsid="42e7747e" style:font-size-asian="12pt" fo:hyphenate="false" fo:hyphenation-remain-char-count="2" fo:hyphenation-push-char-count="2" loext:hyphenation-no-caps="false"/>
    </style:style>
    <style:style style:name="P904" style:family="paragraph" style:parent-style-name="Standard">
      <style:paragraph-properties fo:line-height="100%" fo:text-align="justify" style:justify-single-word="false" fo:hyphenation-ladder-count="no-limit">
        <style:tab-stops/>
      </style:paragraph-properties>
      <style:text-properties style:use-window-font-color="true" style:font-name="Arial" fo:font-size="12pt" fo:language="pt" fo:country="none" style:font-size-asian="12pt" fo:hyphenate="false" fo:hyphenation-remain-char-count="2" fo:hyphenation-push-char-count="2" loext:hyphenation-no-caps="false"/>
    </style:style>
    <style:style style:name="P905" style:family="paragraph" style:parent-style-name="Standard">
      <style:paragraph-properties fo:line-height="100%" fo:text-align="justify" style:justify-single-word="false" fo:hyphenation-ladder-count="no-limit">
        <style:tab-stops/>
      </style:paragraph-properties>
      <style:text-properties style:use-window-font-color="true" style:font-name="Arial" fo:font-size="12pt" fo:language="pt" fo:country="none" officeooo:paragraph-rsid="42a38825" style:font-size-asian="12pt" fo:hyphenate="false" fo:hyphenation-remain-char-count="2" fo:hyphenation-push-char-count="2" loext:hyphenation-no-caps="false"/>
    </style:style>
    <style:style style:name="P906" style:family="paragraph" style:parent-style-name="Standard">
      <style:paragraph-properties fo:line-height="100%" fo:text-align="justify" style:justify-single-word="false" fo:hyphenation-ladder-count="no-limit">
        <style:tab-stops/>
      </style:paragraph-properties>
      <style:text-properties style:use-window-font-color="true" style:font-name="Arial" fo:font-size="12pt" fo:language="pt" fo:country="none" officeooo:paragraph-rsid="42a8a4ba" style:font-size-asian="12pt" fo:hyphenate="false" fo:hyphenation-remain-char-count="2" fo:hyphenation-push-char-count="2" loext:hyphenation-no-caps="false"/>
    </style:style>
    <style:style style:name="P907" style:family="paragraph" style:parent-style-name="Standard">
      <style:paragraph-properties fo:line-height="100%" fo:text-align="justify" style:justify-single-word="false" fo:hyphenation-ladder-count="no-limit">
        <style:tab-stops/>
      </style:paragraph-properties>
      <style:text-properties style:use-window-font-color="true" style:font-name="Arial" fo:font-size="12pt" fo:language="pt" fo:country="none" officeooo:paragraph-rsid="42ab986c" style:font-size-asian="12pt" fo:hyphenate="false" fo:hyphenation-remain-char-count="2" fo:hyphenation-push-char-count="2" loext:hyphenation-no-caps="false"/>
    </style:style>
    <style:style style:name="P908" style:family="paragraph" style:parent-style-name="Standard">
      <style:paragraph-properties fo:line-height="100%" fo:text-align="justify" style:justify-single-word="false" fo:hyphenation-ladder-count="no-limit">
        <style:tab-stops/>
      </style:paragraph-properties>
      <style:text-properties style:use-window-font-color="true" style:font-name="Arial" fo:font-size="12pt" fo:language="pt" fo:country="none" officeooo:paragraph-rsid="42a2c26e" style:font-size-asian="12pt" fo:hyphenate="false" fo:hyphenation-remain-char-count="2" fo:hyphenation-push-char-count="2" loext:hyphenation-no-caps="false"/>
    </style:style>
    <style:style style:name="P909" style:family="paragraph" style:parent-style-name="Standard">
      <style:paragraph-properties fo:line-height="100%" fo:text-align="justify" style:justify-single-word="false" fo:hyphenation-ladder-count="no-limit">
        <style:tab-stops/>
      </style:paragraph-properties>
      <style:text-properties style:use-window-font-color="true" style:font-name="Arial" fo:font-size="12pt" fo:language="pt" fo:country="none" officeooo:paragraph-rsid="42b5cd39" style:font-size-asian="12pt" fo:hyphenate="false" fo:hyphenation-remain-char-count="2" fo:hyphenation-push-char-count="2" loext:hyphenation-no-caps="false"/>
    </style:style>
    <style:style style:name="P910" style:family="paragraph" style:parent-style-name="Standard">
      <style:paragraph-properties fo:line-height="100%" fo:text-align="justify" style:justify-single-word="false" fo:hyphenation-ladder-count="no-limit">
        <style:tab-stops/>
      </style:paragraph-properties>
      <style:text-properties style:use-window-font-color="true" style:font-name="Arial" fo:font-size="12pt" fo:language="pt" fo:country="none" officeooo:paragraph-rsid="42aa2f59" style:font-size-asian="12pt" fo:hyphenate="false" fo:hyphenation-remain-char-count="2" fo:hyphenation-push-char-count="2" loext:hyphenation-no-caps="false"/>
    </style:style>
    <style:style style:name="P911" style:family="paragraph" style:parent-style-name="Standard">
      <style:paragraph-properties fo:line-height="100%" fo:text-align="justify" style:justify-single-word="false" fo:hyphenation-ladder-count="no-limit">
        <style:tab-stops/>
      </style:paragraph-properties>
      <style:text-properties style:use-window-font-color="true" style:font-name="Arial" fo:font-size="12pt" fo:language="pt" fo:country="none" officeooo:paragraph-rsid="42ae019f" style:font-size-asian="12pt" fo:hyphenate="false" fo:hyphenation-remain-char-count="2" fo:hyphenation-push-char-count="2" loext:hyphenation-no-caps="false"/>
    </style:style>
    <style:style style:name="P912" style:family="paragraph" style:parent-style-name="Standard">
      <style:paragraph-properties fo:line-height="100%" fo:text-align="justify" style:justify-single-word="false" fo:hyphenation-ladder-count="no-limit">
        <style:tab-stops/>
      </style:paragraph-properties>
      <style:text-properties style:use-window-font-color="true" style:font-name="Arial" fo:font-size="12pt" fo:language="pt" fo:country="none" officeooo:paragraph-rsid="42ad3966" style:font-size-asian="12pt" fo:hyphenate="false" fo:hyphenation-remain-char-count="2" fo:hyphenation-push-char-count="2" loext:hyphenation-no-caps="false"/>
    </style:style>
    <style:style style:name="P913" style:family="paragraph" style:parent-style-name="Standard">
      <style:paragraph-properties fo:line-height="100%" fo:text-align="justify" style:justify-single-word="false" fo:hyphenation-ladder-count="no-limit">
        <style:tab-stops/>
      </style:paragraph-properties>
      <style:text-properties style:use-window-font-color="true" style:font-name="Arial" fo:font-size="12pt" fo:language="pt" fo:country="none" officeooo:paragraph-rsid="42b3bbd9" style:font-size-asian="12pt" fo:hyphenate="false" fo:hyphenation-remain-char-count="2" fo:hyphenation-push-char-count="2" loext:hyphenation-no-caps="false"/>
    </style:style>
    <style:style style:name="P914" style:family="paragraph" style:parent-style-name="Standard">
      <style:paragraph-properties fo:line-height="100%" fo:text-align="justify" style:justify-single-word="false" fo:hyphenation-ladder-count="no-limit">
        <style:tab-stops/>
      </style:paragraph-properties>
      <style:text-properties style:use-window-font-color="true" style:font-name="Arial" fo:font-size="12pt" fo:language="pt" fo:country="none" officeooo:paragraph-rsid="42b4b864" style:font-size-asian="12pt" fo:hyphenate="false" fo:hyphenation-remain-char-count="2" fo:hyphenation-push-char-count="2" loext:hyphenation-no-caps="false"/>
    </style:style>
    <style:style style:name="P915" style:family="paragraph" style:parent-style-name="Standard">
      <style:paragraph-properties fo:line-height="100%" fo:text-align="justify" style:justify-single-word="false" fo:hyphenation-ladder-count="no-limit">
        <style:tab-stops/>
      </style:paragraph-properties>
      <style:text-properties style:use-window-font-color="true" style:font-name="Arial" fo:font-size="12pt" fo:language="pt" fo:country="none" officeooo:paragraph-rsid="42b77336" style:font-size-asian="12pt" fo:hyphenate="false" fo:hyphenation-remain-char-count="2" fo:hyphenation-push-char-count="2" loext:hyphenation-no-caps="false"/>
    </style:style>
    <style:style style:name="P916" style:family="paragraph" style:parent-style-name="Standard">
      <style:paragraph-properties fo:line-height="100%" fo:text-align="justify" style:justify-single-word="false" fo:hyphenation-ladder-count="no-limit">
        <style:tab-stops/>
      </style:paragraph-properties>
      <style:text-properties style:use-window-font-color="true" style:font-name="Arial" fo:font-size="12pt" fo:language="pt" fo:country="none" officeooo:paragraph-rsid="42b9c165" style:font-size-asian="12pt" fo:hyphenate="false" fo:hyphenation-remain-char-count="2" fo:hyphenation-push-char-count="2" loext:hyphenation-no-caps="false"/>
    </style:style>
    <style:style style:name="P917" style:family="paragraph" style:parent-style-name="Standard">
      <style:paragraph-properties fo:line-height="100%" fo:text-align="justify" style:justify-single-word="false" fo:hyphenation-ladder-count="no-limit">
        <style:tab-stops/>
      </style:paragraph-properties>
      <style:text-properties style:use-window-font-color="true" style:font-name="Arial" fo:font-size="12pt" fo:language="pt" fo:country="none" officeooo:paragraph-rsid="42bc6158" style:font-size-asian="12pt" fo:hyphenate="false" fo:hyphenation-remain-char-count="2" fo:hyphenation-push-char-count="2" loext:hyphenation-no-caps="false"/>
    </style:style>
    <style:style style:name="P918" style:family="paragraph" style:parent-style-name="Standard">
      <style:paragraph-properties fo:line-height="100%" fo:text-align="justify" style:justify-single-word="false" fo:hyphenation-ladder-count="no-limit">
        <style:tab-stops/>
      </style:paragraph-properties>
      <style:text-properties style:use-window-font-color="true" style:font-name="Arial" fo:font-size="12pt" fo:language="pt" fo:country="none" officeooo:paragraph-rsid="42ba0ad7" style:font-size-asian="12pt" fo:hyphenate="false" fo:hyphenation-remain-char-count="2" fo:hyphenation-push-char-count="2" loext:hyphenation-no-caps="false"/>
    </style:style>
    <style:style style:name="P919" style:family="paragraph" style:parent-style-name="Standard">
      <style:paragraph-properties fo:line-height="100%" fo:text-align="justify" style:justify-single-word="false" fo:hyphenation-ladder-count="no-limit">
        <style:tab-stops/>
      </style:paragraph-properties>
      <style:text-properties style:use-window-font-color="true" style:font-name="Arial" fo:font-size="12pt" fo:language="pt" fo:country="none" officeooo:paragraph-rsid="42b31c7b" style:font-size-asian="12pt" fo:hyphenate="false" fo:hyphenation-remain-char-count="2" fo:hyphenation-push-char-count="2" loext:hyphenation-no-caps="false"/>
    </style:style>
    <style:style style:name="P920" style:family="paragraph" style:parent-style-name="Standard">
      <style:paragraph-properties fo:line-height="100%" fo:text-align="justify" style:justify-single-word="false" fo:hyphenation-ladder-count="no-limit">
        <style:tab-stops/>
      </style:paragraph-properties>
      <style:text-properties style:use-window-font-color="true" style:font-name="Arial" fo:font-size="12pt" fo:language="pt" fo:country="none" officeooo:paragraph-rsid="42bcea2d" style:font-size-asian="12pt" fo:hyphenate="false" fo:hyphenation-remain-char-count="2" fo:hyphenation-push-char-count="2" loext:hyphenation-no-caps="false"/>
    </style:style>
    <style:style style:name="P921" style:family="paragraph" style:parent-style-name="Standard">
      <style:paragraph-properties fo:line-height="100%" fo:text-align="justify" style:justify-single-word="false" fo:hyphenation-ladder-count="no-limit">
        <style:tab-stops/>
      </style:paragraph-properties>
      <style:text-properties style:use-window-font-color="true" style:font-name="Arial" fo:font-size="12pt" fo:language="pt" fo:country="none" officeooo:paragraph-rsid="42bea16b" style:font-size-asian="12pt" fo:hyphenate="false" fo:hyphenation-remain-char-count="2" fo:hyphenation-push-char-count="2" loext:hyphenation-no-caps="false"/>
    </style:style>
    <style:style style:name="P922" style:family="paragraph" style:parent-style-name="Standard">
      <style:paragraph-properties fo:line-height="100%" fo:text-align="justify" style:justify-single-word="false" fo:hyphenation-ladder-count="no-limit">
        <style:tab-stops/>
      </style:paragraph-properties>
      <style:text-properties style:use-window-font-color="true" style:font-name="Arial" fo:font-size="12pt" fo:language="pt" fo:country="none" officeooo:paragraph-rsid="42bee5aa" style:font-size-asian="12pt" fo:hyphenate="false" fo:hyphenation-remain-char-count="2" fo:hyphenation-push-char-count="2" loext:hyphenation-no-caps="false"/>
    </style:style>
    <style:style style:name="P923" style:family="paragraph" style:parent-style-name="Standard">
      <style:paragraph-properties fo:line-height="100%" fo:text-align="justify" style:justify-single-word="false" fo:hyphenation-ladder-count="no-limit">
        <style:tab-stops/>
      </style:paragraph-properties>
      <style:text-properties style:use-window-font-color="true" style:font-name="Arial" fo:font-size="12pt" fo:language="pt" fo:country="none" officeooo:paragraph-rsid="42bd6920" style:font-size-asian="12pt" fo:hyphenate="false" fo:hyphenation-remain-char-count="2" fo:hyphenation-push-char-count="2" loext:hyphenation-no-caps="false"/>
    </style:style>
    <style:style style:name="P924" style:family="paragraph" style:parent-style-name="Standard">
      <style:paragraph-properties fo:line-height="100%" fo:text-align="justify" style:justify-single-word="false" fo:hyphenation-ladder-count="no-limit">
        <style:tab-stops/>
      </style:paragraph-properties>
      <style:text-properties style:use-window-font-color="true" style:font-name="Arial" fo:font-size="12pt" fo:language="pt" fo:country="none" officeooo:paragraph-rsid="42bbc020" style:font-size-asian="12pt" fo:hyphenate="false" fo:hyphenation-remain-char-count="2" fo:hyphenation-push-char-count="2" loext:hyphenation-no-caps="false"/>
    </style:style>
    <style:style style:name="P925" style:family="paragraph" style:parent-style-name="Standard">
      <style:paragraph-properties fo:line-height="100%" fo:text-align="justify" style:justify-single-word="false" fo:hyphenation-ladder-count="no-limit">
        <style:tab-stops/>
      </style:paragraph-properties>
      <style:text-properties style:use-window-font-color="true" style:font-name="Arial" fo:font-size="12pt" fo:language="pt" fo:country="none" officeooo:paragraph-rsid="42c0f04b" style:font-size-asian="12pt" fo:hyphenate="false" fo:hyphenation-remain-char-count="2" fo:hyphenation-push-char-count="2" loext:hyphenation-no-caps="false"/>
    </style:style>
    <style:style style:name="P926" style:family="paragraph" style:parent-style-name="Standard">
      <style:paragraph-properties fo:line-height="100%" fo:text-align="justify" style:justify-single-word="false" fo:hyphenation-ladder-count="no-limit">
        <style:tab-stops/>
      </style:paragraph-properties>
      <style:text-properties style:use-window-font-color="true" style:font-name="Arial" fo:font-size="12pt" fo:language="pt" fo:country="none" officeooo:paragraph-rsid="42c1d0f8" style:font-size-asian="12pt" fo:hyphenate="false" fo:hyphenation-remain-char-count="2" fo:hyphenation-push-char-count="2" loext:hyphenation-no-caps="false"/>
    </style:style>
    <style:style style:name="P927" style:family="paragraph" style:parent-style-name="Standard">
      <style:paragraph-properties fo:line-height="100%" fo:text-align="justify" style:justify-single-word="false" fo:hyphenation-ladder-count="no-limit">
        <style:tab-stops/>
      </style:paragraph-properties>
      <style:text-properties style:use-window-font-color="true" style:font-name="Arial" fo:font-size="12pt" fo:language="pt" fo:country="none" officeooo:paragraph-rsid="42c2b1fe" style:font-size-asian="12pt" fo:hyphenate="false" fo:hyphenation-remain-char-count="2" fo:hyphenation-push-char-count="2" loext:hyphenation-no-caps="false"/>
    </style:style>
    <style:style style:name="P928" style:family="paragraph" style:parent-style-name="Standard">
      <style:paragraph-properties fo:line-height="100%" fo:text-align="justify" style:justify-single-word="false" fo:hyphenation-ladder-count="no-limit">
        <style:tab-stops/>
      </style:paragraph-properties>
      <style:text-properties style:use-window-font-color="true" style:font-name="Arial" fo:font-size="12pt" fo:language="pt" fo:country="none" officeooo:paragraph-rsid="42c373a5" style:font-size-asian="12pt" fo:hyphenate="false" fo:hyphenation-remain-char-count="2" fo:hyphenation-push-char-count="2" loext:hyphenation-no-caps="false"/>
    </style:style>
    <style:style style:name="P929" style:family="paragraph" style:parent-style-name="Standard">
      <style:paragraph-properties fo:line-height="100%" fo:text-align="justify" style:justify-single-word="false" fo:hyphenation-ladder-count="no-limit">
        <style:tab-stops/>
      </style:paragraph-properties>
      <style:text-properties style:use-window-font-color="true" style:font-name="Arial" fo:font-size="12pt" fo:language="pt" fo:country="none" officeooo:paragraph-rsid="42c481da" style:font-size-asian="12pt" fo:hyphenate="false" fo:hyphenation-remain-char-count="2" fo:hyphenation-push-char-count="2" loext:hyphenation-no-caps="false"/>
    </style:style>
    <style:style style:name="P930" style:family="paragraph" style:parent-style-name="Standard">
      <style:paragraph-properties fo:line-height="100%" fo:text-align="justify" style:justify-single-word="false" fo:hyphenation-ladder-count="no-limit">
        <style:tab-stops/>
      </style:paragraph-properties>
      <style:text-properties style:use-window-font-color="true" style:font-name="Arial" fo:font-size="12pt" fo:language="pt" fo:country="none" officeooo:paragraph-rsid="42c4f294" style:font-size-asian="12pt" fo:hyphenate="false" fo:hyphenation-remain-char-count="2" fo:hyphenation-push-char-count="2" loext:hyphenation-no-caps="false"/>
    </style:style>
    <style:style style:name="P931" style:family="paragraph" style:parent-style-name="Standard">
      <style:paragraph-properties fo:line-height="100%" fo:text-align="justify" style:justify-single-word="false" fo:hyphenation-ladder-count="no-limit">
        <style:tab-stops/>
      </style:paragraph-properties>
      <style:text-properties style:use-window-font-color="true" style:font-name="Arial" fo:font-size="12pt" fo:language="pt" fo:country="none" officeooo:paragraph-rsid="42c70187" style:font-size-asian="12pt" fo:hyphenate="false" fo:hyphenation-remain-char-count="2" fo:hyphenation-push-char-count="2" loext:hyphenation-no-caps="false"/>
    </style:style>
    <style:style style:name="P932" style:family="paragraph" style:parent-style-name="Standard">
      <style:paragraph-properties fo:line-height="100%" fo:text-align="justify" style:justify-single-word="false" fo:hyphenation-ladder-count="no-limit">
        <style:tab-stops/>
      </style:paragraph-properties>
      <style:text-properties style:use-window-font-color="true" style:font-name="Arial" fo:font-size="12pt" fo:language="pt" fo:country="none" officeooo:paragraph-rsid="42c76869" style:font-size-asian="12pt" fo:hyphenate="false" fo:hyphenation-remain-char-count="2" fo:hyphenation-push-char-count="2" loext:hyphenation-no-caps="false"/>
    </style:style>
    <style:style style:name="P933" style:family="paragraph" style:parent-style-name="Standard">
      <style:paragraph-properties fo:line-height="100%" fo:text-align="justify" style:justify-single-word="false" fo:hyphenation-ladder-count="no-limit">
        <style:tab-stops/>
      </style:paragraph-properties>
      <style:text-properties style:use-window-font-color="true" style:font-name="Arial" fo:font-size="12pt" fo:language="pt" fo:country="none" officeooo:paragraph-rsid="42c7eb5d" style:font-size-asian="12pt" fo:hyphenate="false" fo:hyphenation-remain-char-count="2" fo:hyphenation-push-char-count="2" loext:hyphenation-no-caps="false"/>
    </style:style>
    <style:style style:name="P934" style:family="paragraph" style:parent-style-name="Standard">
      <style:paragraph-properties fo:line-height="100%" fo:text-align="justify" style:justify-single-word="false" fo:hyphenation-ladder-count="no-limit">
        <style:tab-stops/>
      </style:paragraph-properties>
      <style:text-properties style:use-window-font-color="true" style:font-name="Arial" fo:font-size="12pt" fo:language="pt" fo:country="none" officeooo:paragraph-rsid="42ce2233" style:font-size-asian="12pt" fo:hyphenate="false" fo:hyphenation-remain-char-count="2" fo:hyphenation-push-char-count="2" loext:hyphenation-no-caps="false"/>
    </style:style>
    <style:style style:name="P935" style:family="paragraph" style:parent-style-name="Standard">
      <style:paragraph-properties fo:line-height="100%" fo:text-align="justify" style:justify-single-word="false" fo:hyphenation-ladder-count="no-limit">
        <style:tab-stops/>
      </style:paragraph-properties>
      <style:text-properties style:use-window-font-color="true" style:font-name="Arial" fo:font-size="12pt" fo:language="pt" fo:country="none" officeooo:paragraph-rsid="42cfd705" style:font-size-asian="12pt" fo:hyphenate="false" fo:hyphenation-remain-char-count="2" fo:hyphenation-push-char-count="2" loext:hyphenation-no-caps="false"/>
    </style:style>
    <style:style style:name="P936" style:family="paragraph" style:parent-style-name="Standard">
      <style:paragraph-properties fo:line-height="100%" fo:text-align="justify" style:justify-single-word="false" fo:hyphenation-ladder-count="no-limit">
        <style:tab-stops/>
      </style:paragraph-properties>
      <style:text-properties style:use-window-font-color="true" style:font-name="Arial" fo:font-size="12pt" fo:language="pt" fo:country="none" officeooo:paragraph-rsid="42cff082" style:font-size-asian="12pt" fo:hyphenate="false" fo:hyphenation-remain-char-count="2" fo:hyphenation-push-char-count="2" loext:hyphenation-no-caps="false"/>
    </style:style>
    <style:style style:name="P937" style:family="paragraph" style:parent-style-name="Standard">
      <style:paragraph-properties fo:line-height="100%" fo:text-align="justify" style:justify-single-word="false" fo:hyphenation-ladder-count="no-limit">
        <style:tab-stops/>
      </style:paragraph-properties>
      <style:text-properties style:use-window-font-color="true" style:font-name="Arial" fo:font-size="12pt" fo:language="pt" fo:country="none" officeooo:paragraph-rsid="42d33ebb" style:font-size-asian="12pt" fo:hyphenate="false" fo:hyphenation-remain-char-count="2" fo:hyphenation-push-char-count="2" loext:hyphenation-no-caps="false"/>
    </style:style>
    <style:style style:name="P938" style:family="paragraph" style:parent-style-name="Standard">
      <style:paragraph-properties fo:line-height="100%" fo:text-align="justify" style:justify-single-word="false" fo:hyphenation-ladder-count="no-limit">
        <style:tab-stops/>
      </style:paragraph-properties>
      <style:text-properties style:use-window-font-color="true" style:font-name="Arial" fo:font-size="12pt" fo:language="pt" fo:country="none" officeooo:paragraph-rsid="42d5a75d" style:font-size-asian="12pt" fo:hyphenate="false" fo:hyphenation-remain-char-count="2" fo:hyphenation-push-char-count="2" loext:hyphenation-no-caps="false"/>
    </style:style>
    <style:style style:name="P939" style:family="paragraph" style:parent-style-name="Standard">
      <style:paragraph-properties fo:line-height="100%" fo:text-align="justify" style:justify-single-word="false" fo:hyphenation-ladder-count="no-limit">
        <style:tab-stops/>
      </style:paragraph-properties>
      <style:text-properties style:use-window-font-color="true" style:font-name="Arial" fo:font-size="12pt" fo:language="pt" fo:country="none" officeooo:paragraph-rsid="42d78a2c" style:font-size-asian="12pt" fo:hyphenate="false" fo:hyphenation-remain-char-count="2" fo:hyphenation-push-char-count="2" loext:hyphenation-no-caps="false"/>
    </style:style>
    <style:style style:name="P940" style:family="paragraph" style:parent-style-name="Standard">
      <style:paragraph-properties fo:line-height="100%" fo:text-align="justify" style:justify-single-word="false" fo:hyphenation-ladder-count="no-limit">
        <style:tab-stops/>
      </style:paragraph-properties>
      <style:text-properties style:use-window-font-color="true" style:font-name="Arial" fo:font-size="12pt" fo:language="pt" fo:country="none" officeooo:paragraph-rsid="42da13da" style:font-size-asian="12pt" fo:hyphenate="false" fo:hyphenation-remain-char-count="2" fo:hyphenation-push-char-count="2" loext:hyphenation-no-caps="false"/>
    </style:style>
    <style:style style:name="P941" style:family="paragraph" style:parent-style-name="Standard">
      <style:paragraph-properties fo:line-height="100%" fo:text-align="justify" style:justify-single-word="false" fo:hyphenation-ladder-count="no-limit">
        <style:tab-stops/>
      </style:paragraph-properties>
      <style:text-properties style:use-window-font-color="true" style:font-name="Arial" fo:font-size="12pt" fo:language="pt" fo:country="none" officeooo:paragraph-rsid="42da958f" style:font-size-asian="12pt" fo:hyphenate="false" fo:hyphenation-remain-char-count="2" fo:hyphenation-push-char-count="2" loext:hyphenation-no-caps="false"/>
    </style:style>
    <style:style style:name="P942" style:family="paragraph" style:parent-style-name="Standard">
      <style:paragraph-properties fo:line-height="100%" fo:text-align="justify" style:justify-single-word="false" fo:hyphenation-ladder-count="no-limit">
        <style:tab-stops/>
      </style:paragraph-properties>
      <style:text-properties style:use-window-font-color="true" style:font-name="Arial" fo:font-size="12pt" fo:language="pt" fo:country="none" officeooo:paragraph-rsid="42e37573" style:font-size-asian="12pt" fo:hyphenate="false" fo:hyphenation-remain-char-count="2" fo:hyphenation-push-char-count="2" loext:hyphenation-no-caps="false"/>
    </style:style>
    <style:style style:name="P943" style:family="paragraph" style:parent-style-name="Standard">
      <style:paragraph-properties fo:line-height="100%" fo:text-align="justify" style:justify-single-word="false" fo:hyphenation-ladder-count="no-limit">
        <style:tab-stops/>
      </style:paragraph-properties>
      <style:text-properties style:use-window-font-color="true" style:font-name="Arial" fo:font-size="12pt" fo:language="pt" fo:country="none" officeooo:paragraph-rsid="42e51643" style:font-size-asian="12pt" fo:hyphenate="false" fo:hyphenation-remain-char-count="2" fo:hyphenation-push-char-count="2" loext:hyphenation-no-caps="false"/>
    </style:style>
    <style:style style:name="P944" style:family="paragraph" style:parent-style-name="Standard">
      <style:paragraph-properties fo:line-height="100%" fo:text-align="justify" style:justify-single-word="false" fo:hyphenation-ladder-count="no-limit">
        <style:tab-stops/>
      </style:paragraph-properties>
      <style:text-properties style:use-window-font-color="true" style:font-name="Arial" fo:font-size="12pt" fo:language="pt" fo:country="none" officeooo:paragraph-rsid="42e67c95" style:font-size-asian="12pt" fo:hyphenate="false" fo:hyphenation-remain-char-count="2" fo:hyphenation-push-char-count="2" loext:hyphenation-no-caps="false"/>
    </style:style>
    <style:style style:name="P945" style:family="paragraph" style:parent-style-name="Standard">
      <style:paragraph-properties fo:line-height="100%" fo:text-align="justify" style:justify-single-word="false" fo:hyphenation-ladder-count="no-limit">
        <style:tab-stops/>
      </style:paragraph-properties>
      <style:text-properties style:use-window-font-color="true" style:font-name="Arial" fo:font-size="12pt" fo:language="pt" fo:country="none" officeooo:paragraph-rsid="42e7747e" style:font-size-asian="12pt" fo:hyphenate="false" fo:hyphenation-remain-char-count="2" fo:hyphenation-push-char-count="2" loext:hyphenation-no-caps="false"/>
    </style:style>
    <style:style style:name="P946" style:family="paragraph" style:parent-style-name="Standard">
      <style:paragraph-properties fo:line-height="100%" fo:text-align="start" style:justify-single-word="false" fo:hyphenation-ladder-count="no-limit"/>
      <style:text-properties style:use-window-font-color="true" style:font-name="Arial" fo:font-size="12pt" fo:language="pt" fo:country="none" style:font-size-asian="12pt" fo:hyphenate="false" fo:hyphenation-remain-char-count="2" fo:hyphenation-push-char-count="2" loext:hyphenation-no-caps="false"/>
    </style:style>
    <style:style style:name="P947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" fo:font-size="12pt" fo:letter-spacing="normal" fo:language="pt" fo:country="none" style:font-size-asian="12pt" fo:hyphenate="false" fo:hyphenation-remain-char-count="2" fo:hyphenation-push-char-count="2" loext:hyphenation-no-caps="false"/>
    </style:style>
    <style:style style:name="P948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1" fo:font-size="12pt" fo:language="pt" fo:country="none" fo:font-weight="normal" officeooo:paragraph-rsid="42a2c26e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949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1" fo:font-size="12pt" fo:language="pt" fo:country="none" fo:font-weight="normal" officeooo:paragraph-rsid="42a38825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950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1" fo:font-size="12pt" fo:language="pt" fo:country="none" fo:font-weight="normal" officeooo:paragraph-rsid="42a8a4ba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951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1" fo:font-size="12pt" fo:language="pt" fo:country="none" fo:font-weight="normal" officeooo:paragraph-rsid="42b3bbd9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952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1" fo:font-size="12pt" fo:language="pt" fo:country="none" fo:font-weight="normal" officeooo:paragraph-rsid="42b4b864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953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1" fo:font-size="12pt" fo:language="pt" fo:country="none" fo:font-weight="normal" officeooo:paragraph-rsid="42bc6158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954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1" fo:font-size="12pt" fo:language="pt" fo:country="none" fo:font-weight="normal" officeooo:paragraph-rsid="42bcea2d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955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1" fo:font-size="12pt" fo:language="pt" fo:country="none" fo:font-weight="normal" officeooo:paragraph-rsid="42bd6920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956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1" fo:font-size="12pt" fo:language="pt" fo:country="none" fo:font-weight="normal" officeooo:paragraph-rsid="42bea16b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957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1" fo:font-size="12pt" fo:language="pt" fo:country="none" fo:font-weight="normal" officeooo:paragraph-rsid="42bee5aa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958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1" fo:font-size="12pt" fo:language="pt" fo:country="none" fo:font-weight="normal" officeooo:paragraph-rsid="42c0f04b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959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1" fo:font-size="12pt" fo:language="pt" fo:country="none" fo:font-weight="normal" officeooo:paragraph-rsid="42ce2233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960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1" fo:font-size="12pt" fo:language="pt" fo:country="none" fo:font-weight="normal" officeooo:paragraph-rsid="42e51643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961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6.773cm"/>
        </style:tab-stops>
      </style:paragraph-properties>
      <style:text-properties style:use-window-font-color="true" style:font-name="Arial1" fo:font-size="12pt" fo:language="pt" fo:country="none" fo:font-weight="normal" officeooo:paragraph-rsid="42c373a5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962" style:family="paragraph" style:parent-style-name="Standard">
      <style:paragraph-properties fo:line-height="100%" fo:text-align="start" style:justify-single-word="false" fo:hyphenation-ladder-count="no-limit"/>
      <style:text-properties style:use-window-font-color="true" style:font-name="Arial1" fo:font-size="12pt" fo:language="pt" fo:country="none" fo:font-weight="normal" officeooo:paragraph-rsid="42a2c26e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963" style:family="paragraph" style:parent-style-name="Standard">
      <style:paragraph-properties fo:line-height="100%" fo:text-align="start" style:justify-single-word="false" fo:hyphenation-ladder-count="no-limit"/>
      <style:text-properties style:use-window-font-color="true" style:font-name="Arial1" fo:font-size="12pt" fo:language="pt" fo:country="none" fo:font-weight="normal" officeooo:paragraph-rsid="42b5cd39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964" style:family="paragraph" style:parent-style-name="Standard">
      <style:paragraph-properties fo:line-height="100%" fo:text-align="start" style:justify-single-word="false" fo:hyphenation-ladder-count="no-limit"/>
      <style:text-properties style:use-window-font-color="true" style:font-name="Arial1" fo:font-size="12pt" fo:language="pt" fo:country="none" fo:font-weight="normal" officeooo:paragraph-rsid="42b77336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965" style:family="paragraph" style:parent-style-name="Standard">
      <style:paragraph-properties fo:line-height="100%" fo:text-align="start" style:justify-single-word="false" fo:hyphenation-ladder-count="no-limit"/>
      <style:text-properties style:use-window-font-color="true" style:font-name="Arial1" fo:font-size="12pt" fo:language="pt" fo:country="none" fo:font-weight="normal" officeooo:paragraph-rsid="42c2b1fe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966" style:family="paragraph" style:parent-style-name="Standard">
      <style:paragraph-properties fo:line-height="100%" fo:text-align="start" style:justify-single-word="false" fo:hyphenation-ladder-count="no-limit"/>
      <style:text-properties style:use-window-font-color="true" style:font-name="Arial1" fo:font-size="12pt" fo:language="pt" fo:country="none" fo:font-weight="normal" officeooo:paragraph-rsid="42c76869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967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1" fo:font-size="12pt" fo:language="pt" fo:country="none" fo:font-weight="normal" officeooo:paragraph-rsid="42a2c26e" style:font-size-asian="12pt" style:font-weight-asian="normal" style:font-weight-complex="normal" fo:hyphenate="false" fo:hyphenation-remain-char-count="2" fo:hyphenation-push-char-count="2" loext:hyphenation-no-caps="false"/>
    </style:style>
    <style:style style:name="P968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1" fo:font-size="12pt" fo:language="pt" fo:country="none" fo:font-weight="normal" officeooo:paragraph-rsid="42ab986c" style:font-size-asian="12pt" style:font-weight-asian="normal" style:font-weight-complex="normal" fo:hyphenate="false" fo:hyphenation-remain-char-count="2" fo:hyphenation-push-char-count="2" loext:hyphenation-no-caps="false"/>
    </style:style>
    <style:style style:name="P969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1" fo:font-size="12pt" fo:language="pt" fo:country="none" fo:font-weight="normal" officeooo:paragraph-rsid="42c0f04b" style:font-size-asian="12pt" style:font-weight-asian="normal" style:font-weight-complex="normal" fo:hyphenate="false" fo:hyphenation-remain-char-count="2" fo:hyphenation-push-char-count="2" loext:hyphenation-no-caps="false"/>
    </style:style>
    <style:style style:name="P970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1" fo:font-size="12pt" fo:language="pt" fo:country="none" fo:font-weight="normal" officeooo:paragraph-rsid="42c481da" style:font-size-asian="12pt" style:font-weight-asian="normal" style:font-weight-complex="normal" fo:hyphenate="false" fo:hyphenation-remain-char-count="2" fo:hyphenation-push-char-count="2" loext:hyphenation-no-caps="false"/>
    </style:style>
    <style:style style:name="P971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1" fo:font-size="12pt" fo:language="pt" fo:country="none" fo:font-weight="normal" officeooo:paragraph-rsid="42cfd705" style:font-size-asian="12pt" style:font-weight-asian="normal" style:font-weight-complex="normal" fo:hyphenate="false" fo:hyphenation-remain-char-count="2" fo:hyphenation-push-char-count="2" loext:hyphenation-no-caps="false"/>
    </style:style>
    <style:style style:name="P972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1" fo:font-size="12pt" fo:language="pt" fo:country="none" fo:font-weight="normal" officeooo:paragraph-rsid="42cff082" style:font-size-asian="12pt" style:font-weight-asian="normal" style:font-weight-complex="normal" fo:hyphenate="false" fo:hyphenation-remain-char-count="2" fo:hyphenation-push-char-count="2" loext:hyphenation-no-caps="false"/>
    </style:style>
    <style:style style:name="P973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1" fo:font-size="12pt" fo:language="pt" fo:country="none" fo:font-weight="normal" officeooo:paragraph-rsid="42d33ebb" style:font-size-asian="12pt" style:font-weight-asian="normal" style:font-weight-complex="normal" fo:hyphenate="false" fo:hyphenation-remain-char-count="2" fo:hyphenation-push-char-count="2" loext:hyphenation-no-caps="false"/>
    </style:style>
    <style:style style:name="P974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1" fo:font-size="12pt" fo:language="pt" fo:country="none" fo:font-weight="normal" officeooo:paragraph-rsid="42da958f" style:font-size-asian="12pt" style:font-weight-asian="normal" style:font-weight-complex="normal" fo:hyphenate="false" fo:hyphenation-remain-char-count="2" fo:hyphenation-push-char-count="2" loext:hyphenation-no-caps="false"/>
    </style:style>
    <style:style style:name="P975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1" fo:font-size="12pt" fo:language="pt" fo:country="none" fo:font-weight="normal" officeooo:paragraph-rsid="42e7747e" style:font-size-asian="12pt" style:font-weight-asian="normal" style:font-weight-complex="normal" fo:hyphenate="false" fo:hyphenation-remain-char-count="2" fo:hyphenation-push-char-count="2" loext:hyphenation-no-caps="false"/>
    </style:style>
    <style:style style:name="P976" style:family="paragraph" style:parent-style-name="Standard">
      <style:paragraph-properties fo:line-height="100%" fo:text-align="start" style:justify-single-word="false" fo:hyphenation-ladder-count="no-limit"/>
      <style:text-properties style:use-window-font-color="true" style:font-name="Arial1" fo:font-size="12pt" fo:language="pt" fo:country="none" fo:font-weight="normal" officeooo:paragraph-rsid="42a2c26e" style:font-size-asian="12pt" style:font-weight-asian="normal" style:font-weight-complex="normal" fo:hyphenate="false" fo:hyphenation-remain-char-count="2" fo:hyphenation-push-char-count="2" loext:hyphenation-no-caps="false"/>
    </style:style>
    <style:style style:name="P977" style:family="paragraph" style:parent-style-name="Standard">
      <style:paragraph-properties fo:line-height="100%" fo:text-align="start" style:justify-single-word="false" fo:hyphenation-ladder-count="no-limit"/>
      <style:text-properties style:use-window-font-color="true" style:font-name="Arial1" fo:font-size="12pt" fo:language="pt" fo:country="none" fo:font-weight="normal" officeooo:paragraph-rsid="42da958f" style:font-size-asian="12pt" style:font-weight-asian="normal" style:font-weight-complex="normal" fo:hyphenate="false" fo:hyphenation-remain-char-count="2" fo:hyphenation-push-char-count="2" loext:hyphenation-no-caps="false"/>
    </style:style>
    <style:style style:name="P978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1" fo:font-size="12pt" fo:language="pt" fo:country="none" style:text-underline-style="none" fo:font-weight="normal" officeooo:paragraph-rsid="42a2c26e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979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1" fo:font-size="12pt" fo:language="pt" fo:country="none" style:text-underline-style="none" fo:font-weight="normal" officeooo:paragraph-rsid="42aa2f59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980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1" fo:font-size="12pt" fo:language="pt" fo:country="none" style:text-underline-style="none" fo:font-weight="normal" officeooo:paragraph-rsid="42c1d0f8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981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1" fo:font-size="12pt" fo:language="pt" fo:country="none" style:text-underline-style="none" fo:font-weight="normal" officeooo:paragraph-rsid="42c0f04b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982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1" fo:font-size="12pt" fo:language="pt" fo:country="none" style:text-underline-style="none" fo:font-weight="normal" officeooo:paragraph-rsid="42c4f294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983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1" fo:font-size="12pt" fo:language="pt" fo:country="none" style:text-underline-style="none" fo:font-weight="normal" officeooo:paragraph-rsid="42c7eb5d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984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1" fo:font-size="12pt" fo:language="pt" fo:country="none" style:text-underline-style="none" fo:font-weight="normal" officeooo:paragraph-rsid="42da958f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985" style:family="paragraph" style:parent-style-name="Standard">
      <style:paragraph-properties fo:line-height="100%" fo:text-align="start" style:justify-single-word="false" fo:hyphenation-ladder-count="no-limit"/>
      <style:text-properties style:use-window-font-color="true" style:font-name="Arial1" fo:font-size="12pt" fo:language="pt" fo:country="none" style:text-underline-style="none" fo:font-weight="normal" officeooo:paragraph-rsid="42c0f04b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986" style:family="paragraph" style:parent-style-name="Standard">
      <style:paragraph-properties fo:line-height="100%" fo:text-align="start" style:justify-single-word="false" fo:hyphenation-ladder-count="no-limit"/>
      <style:text-properties style:use-window-font-color="true" style:font-name="Arial1" fo:font-size="12pt" fo:language="pt" fo:country="none" style:text-underline-style="none" fo:font-weight="normal" officeooo:paragraph-rsid="42e37573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987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1" fo:font-size="12pt" fo:language="pt" fo:country="none" fo:font-style="normal" fo:font-weight="normal" officeooo:paragraph-rsid="42d5a75d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88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1" fo:font-size="12pt" fo:letter-spacing="normal" fo:language="pt" fo:country="none" fo:font-weight="normal" officeooo:paragraph-rsid="42c1e261" style:font-size-asian="12pt" style:font-weight-asian="normal" style:font-weight-complex="normal" fo:hyphenate="false" fo:hyphenation-remain-char-count="2" fo:hyphenation-push-char-count="2" loext:hyphenation-no-caps="false"/>
    </style:style>
    <style:style style:name="P989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6.773cm"/>
        </style:tab-stops>
      </style:paragraph-properties>
      <style:text-properties style:use-window-font-color="true" style:font-name="Arial1" fo:font-size="12pt" fo:font-weight="normal" officeooo:paragraph-rsid="42c373a5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990" style:family="paragraph" style:parent-style-name="Standard">
      <style:paragraph-properties fo:margin-left="0cm" fo:margin-right="0cm" fo:line-height="100%" fo:text-align="justify" style:justify-single-word="false" fo:hyphenation-ladder-count="no-limit" fo:text-indent="1.249cm" style:auto-text-indent="false"/>
      <style:text-properties style:use-window-font-color="true" style:font-name="Arial" fo:font-size="12pt" fo:language="pt" fo:country="none" style:font-size-asian="12pt" fo:hyphenate="false" fo:hyphenation-remain-char-count="2" fo:hyphenation-push-char-count="2" loext:hyphenation-no-caps="false"/>
    </style:style>
    <style:style style:name="P991" style:family="paragraph" style:parent-style-name="Standard">
      <style:paragraph-properties fo:margin-left="0cm" fo:margin-right="0cm" fo:line-height="100%" fo:text-align="justify" style:justify-single-word="false" fo:hyphenation-ladder-count="no-limit" fo:text-indent="1.249cm" style:auto-text-indent="false"/>
      <style:text-properties style:use-window-font-color="true" style:font-name="Arial" fo:font-size="12pt" fo:letter-spacing="normal" fo:language="pt" fo:country="none" style:font-size-asian="12pt" fo:hyphenate="false" fo:hyphenation-remain-char-count="2" fo:hyphenation-push-char-count="2" loext:hyphenation-no-caps="false"/>
    </style:style>
    <style:style style:name="P992" style:family="paragraph" style:parent-style-name="Standard">
      <style:paragraph-properties fo:line-height="100%" fo:text-align="start" style:justify-single-word="false" fo:hyphenation-ladder-count="no-limit"/>
      <style:text-properties fo:font-variant="normal" fo:text-transform="none" fo:color="#000000" style:text-line-through-style="none" style:text-line-through-type="none" style:font-name="Arial1" fo:font-size="12pt" fo:letter-spacing="normal" fo:language="pt" fo:country="none" fo:font-style="normal" style:text-underline-style="none" fo:font-weight="normal" officeooo:rsid="363a2ec4" officeooo:paragraph-rsid="42e7f9fd" style:text-blinking="false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93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Arial" fo:font-size="12pt" fo:language="pt" fo:country="none" style:font-size-asian="12pt" fo:hyphenate="false" fo:hyphenation-remain-char-count="2" fo:hyphenation-push-char-count="2" loext:hyphenation-no-caps="false"/>
    </style:style>
    <style:style style:name="P994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Arial1" fo:font-size="12pt" fo:language="pt" fo:country="none" fo:font-weight="normal" officeooo:paragraph-rsid="42e7747e" style:font-size-asian="12pt" style:font-weight-asian="normal" style:font-weight-complex="normal" fo:hyphenate="false" fo:hyphenation-remain-char-count="2" fo:hyphenation-push-char-count="2" loext:hyphenation-no-caps="false"/>
    </style:style>
    <style:style style:name="P995" style:family="paragraph" style:parent-style-name="Standard">
      <style:paragraph-properties fo:line-height="100%" fo:text-align="start" style:justify-single-word="false" fo:hyphenation-ladder-count="no-limit"/>
      <style:text-properties fo:color="#000000" style:font-name="Arial1" fo:font-size="12pt" fo:font-style="normal" fo:font-weight="normal" officeooo:paragraph-rsid="4270542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96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" fo:font-size="12pt" fo:language="pt" fo:country="none" style:font-size-asian="12pt" fo:hyphenate="false" fo:hyphenation-remain-char-count="2" fo:hyphenation-push-char-count="2" loext:hyphenation-no-caps="false"/>
    </style:style>
    <style:style style:name="P997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" fo:font-size="12pt" fo:language="pt" fo:country="none" officeooo:paragraph-rsid="42a2c26e" style:font-size-asian="12pt" fo:hyphenate="false" fo:hyphenation-remain-char-count="2" fo:hyphenation-push-char-count="2" loext:hyphenation-no-caps="false"/>
    </style:style>
    <style:style style:name="P998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" fo:font-size="12pt" fo:language="pt" fo:country="none" officeooo:paragraph-rsid="42d33ebb" style:font-size-asian="12pt" fo:hyphenate="false" fo:hyphenation-remain-char-count="2" fo:hyphenation-push-char-count="2" loext:hyphenation-no-caps="false"/>
    </style:style>
    <style:style style:name="P999" style:family="paragraph" style:parent-style-name="Standard">
      <style:paragraph-properties fo:line-height="100%" fo:text-align="justify" style:justify-single-word="false" fo:hyphenation-ladder-count="no-limit"/>
      <style:text-properties style:use-window-font-color="true" style:font-name="Arial" fo:font-size="12pt" fo:letter-spacing="normal" fo:language="pt" fo:country="none" style:font-size-asian="12pt" fo:hyphenate="false" fo:hyphenation-remain-char-count="2" fo:hyphenation-push-char-count="2" loext:hyphenation-no-caps="false"/>
    </style:style>
    <style:style style:name="P1000" style:family="paragraph" style:parent-style-name="Standard">
      <style:paragraph-properties fo:line-height="100%" fo:text-align="justify" style:justify-single-word="false" fo:hyphenation-ladder-count="no-limit"/>
      <style:text-properties style:font-name="Arial1" fo:font-weight="normal" officeooo:paragraph-rsid="42a2c26e" style:font-weight-asian="normal" style:font-weight-complex="normal" fo:hyphenate="false" fo:hyphenation-remain-char-count="2" fo:hyphenation-push-char-count="2" loext:hyphenation-no-caps="false"/>
    </style:style>
    <style:style style:name="P1001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580e1c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002" style:family="paragraph" style:parent-style-name="Standard">
      <style:paragraph-properties fo:line-height="100%" fo:text-align="start" style:justify-single-word="false" fo:hyphenation-ladder-count="no-limit"/>
      <style:text-properties style:font-name="Arial1" fo:font-size="12pt" fo:font-weight="normal" officeooo:paragraph-rsid="425fe3dd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003" style:family="paragraph" style:parent-style-name="Standard">
      <style:paragraph-properties fo:line-height="100%" fo:text-align="start" style:justify-single-word="false"/>
      <style:text-properties style:font-name="Arial1" fo:font-size="12pt" fo:font-weight="normal" officeooo:paragraph-rsid="427e83c4" style:font-size-asian="12pt" style:font-weight-asian="normal" style:font-size-complex="12pt" style:font-weight-complex="normal"/>
    </style:style>
    <style:style style:name="P1004" style:family="paragraph" style:parent-style-name="Standard">
      <style:paragraph-properties fo:line-height="100%" fo:text-align="start" style:justify-single-word="false"/>
      <style:text-properties style:font-name="Arial1" fo:font-size="12pt" officeooo:paragraph-rsid="4141ca14" style:font-size-asian="12pt" style:font-size-complex="12pt"/>
    </style:style>
    <style:style style:name="P1005" style:family="paragraph" style:parent-style-name="Standard">
      <style:paragraph-properties fo:margin-left="0cm" fo:margin-right="0cm" fo:line-height="100%" fo:text-align="justify" style:justify-single-word="false" fo:hyphenation-ladder-count="no-limit" fo:text-indent="1.249cm" style:auto-text-indent="false"/>
      <style:text-properties style:use-window-font-color="true" style:font-name="Arial" fo:font-size="12pt" fo:letter-spacing="normal" fo:language="pt" fo:country="none" style:font-size-asian="12pt" fo:hyphenate="false" fo:hyphenation-remain-char-count="2" fo:hyphenation-push-char-count="2" loext:hyphenation-no-caps="false"/>
    </style:style>
    <style:style style:name="T1" style:family="text">
      <style:text-properties fo:language="zxx" fo:country="none"/>
    </style:style>
    <style:style style:name="T2" style:family="text">
      <style:text-properties fo:font-variant="normal" fo:text-transform="none" style:text-line-through-style="none" style:text-line-through-type="none" fo:letter-spacing="normal" fo:language="pt" fo:country="none" style:text-underline-style="none" officeooo:rsid="363a2ec4" style:text-blinking="false" fo:background-color="transparent" loext:char-shading-value="0"/>
    </style:style>
    <style:style style:name="T3" style:family="text">
      <style:text-properties fo:font-variant="normal" fo:text-transform="none" style:text-line-through-style="none" style:text-line-through-type="none" fo:letter-spacing="normal" fo:language="pt" fo:country="none" style:text-underline-style="none" officeooo:rsid="3a245234" style:text-blinking="false" fo:background-color="transparent" loext:char-shading-value="0"/>
    </style:style>
    <style:style style:name="T4" style:family="text">
      <style:text-properties fo:font-variant="normal" fo:text-transform="none" style:text-line-through-style="none" style:text-line-through-type="none" fo:letter-spacing="normal" fo:language="pt" fo:country="none" style:text-underline-style="none" officeooo:rsid="422b1b1b" style:text-blinking="false" fo:background-color="transparent" loext:char-shading-value="0"/>
    </style:style>
    <style:style style:name="T5" style:family="text">
      <style:text-properties fo:font-variant="normal" fo:text-transform="none" style:text-line-through-style="none" style:text-line-through-type="none" fo:letter-spacing="normal" fo:language="pt" fo:country="none" style:text-underline-style="none" officeooo:rsid="422d13b4" style:text-blinking="false" fo:background-color="transparent" loext:char-shading-value="0"/>
    </style:style>
    <style:style style:name="T6" style:family="text">
      <style:text-properties fo:font-variant="normal" fo:text-transform="none" style:text-line-through-style="none" style:text-line-through-type="none" fo:letter-spacing="normal" fo:language="pt" fo:country="none" style:text-underline-style="none" officeooo:rsid="422d95ef" style:text-blinking="false" fo:background-color="transparent" loext:char-shading-value="0"/>
    </style:style>
    <style:style style:name="T7" style:family="text">
      <style:text-properties fo:font-variant="normal" fo:text-transform="none" style:text-line-through-style="none" style:text-line-through-type="none" fo:letter-spacing="normal" fo:language="pt" fo:country="none" style:text-underline-style="none" officeooo:rsid="423111aa" style:text-blinking="false" fo:background-color="transparent" loext:char-shading-value="0"/>
    </style:style>
    <style:style style:name="T8" style:family="text">
      <style:text-properties fo:font-variant="normal" fo:text-transform="none" style:text-line-through-style="none" style:text-line-through-type="none" fo:letter-spacing="normal" fo:language="pt" fo:country="none" style:text-underline-style="none" officeooo:rsid="4232a388" style:text-blinking="false" fo:background-color="transparent" loext:char-shading-value="0"/>
    </style:style>
    <style:style style:name="T9" style:family="text">
      <style:text-properties fo:font-variant="normal" fo:text-transform="none" style:text-line-through-style="none" style:text-line-through-type="none" fo:letter-spacing="normal" fo:language="pt" fo:country="none" style:text-underline-style="none" officeooo:rsid="4247db00" style:text-blinking="false" fo:background-color="transparent" loext:char-shading-value="0"/>
    </style:style>
    <style:style style:name="T10" style:family="text">
      <style:text-properties fo:font-variant="normal" fo:text-transform="none" style:text-line-through-style="none" style:text-line-through-type="none" fo:letter-spacing="normal" fo:language="pt" fo:country="none" style:text-underline-style="none" officeooo:rsid="4249a89a" style:text-blinking="false" fo:background-color="transparent" loext:char-shading-value="0"/>
    </style:style>
    <style:style style:name="T11" style:family="text">
      <style:text-properties fo:font-variant="normal" fo:text-transform="none" style:text-line-through-style="none" style:text-line-through-type="none" fo:letter-spacing="normal" fo:language="pt" fo:country="none" style:text-underline-style="none" officeooo:rsid="424b4fff" style:text-blinking="false" fo:background-color="transparent" loext:char-shading-value="0"/>
    </style:style>
    <style:style style:name="T12" style:family="text">
      <style:text-properties fo:font-variant="normal" fo:text-transform="none" style:text-line-through-style="none" style:text-line-through-type="none" fo:letter-spacing="normal" fo:language="pt" fo:country="none" style:text-underline-style="none" officeooo:rsid="4253a8eb" style:text-blinking="false" fo:background-color="transparent" loext:char-shading-value="0"/>
    </style:style>
    <style:style style:name="T13" style:family="text">
      <style:text-properties fo:font-variant="normal" fo:text-transform="none" style:text-line-through-style="none" style:text-line-through-type="none" fo:letter-spacing="normal" fo:language="pt" fo:country="none" style:text-underline-style="none" officeooo:rsid="425bbf60" style:text-blinking="false" fo:background-color="transparent" loext:char-shading-value="0"/>
    </style:style>
    <style:style style:name="T14" style:family="text">
      <style:text-properties fo:font-variant="normal" fo:text-transform="none" style:text-line-through-style="none" style:text-line-through-type="none" fo:letter-spacing="normal" fo:language="pt" fo:country="none" style:text-underline-style="none" officeooo:rsid="425fe3dd" style:text-blinking="false" fo:background-color="transparent" loext:char-shading-value="0"/>
    </style:style>
    <style:style style:name="T15" style:family="text">
      <style:text-properties fo:font-variant="normal" fo:text-transform="none" style:text-line-through-style="none" style:text-line-through-type="none" fo:letter-spacing="normal" fo:language="pt" fo:country="none" style:text-underline-style="none" officeooo:rsid="4260870f" style:text-blinking="false" fo:background-color="transparent" loext:char-shading-value="0"/>
    </style:style>
    <style:style style:name="T16" style:family="text">
      <style:text-properties fo:font-variant="normal" fo:text-transform="none" style:text-line-through-style="none" style:text-line-through-type="none" fo:letter-spacing="normal" fo:language="pt" fo:country="none" style:text-underline-style="none" officeooo:rsid="42614762" style:text-blinking="false" fo:background-color="transparent" loext:char-shading-value="0"/>
    </style:style>
    <style:style style:name="T17" style:family="text">
      <style:text-properties fo:font-variant="normal" fo:text-transform="none" style:text-line-through-style="none" style:text-line-through-type="none" fo:letter-spacing="normal" fo:language="pt" fo:country="none" style:text-underline-style="none" officeooo:rsid="4262f084" style:text-blinking="false" fo:background-color="transparent" loext:char-shading-value="0"/>
    </style:style>
    <style:style style:name="T18" style:family="text">
      <style:text-properties fo:font-variant="normal" fo:text-transform="none" style:text-line-through-style="none" style:text-line-through-type="none" fo:letter-spacing="normal" fo:language="pt" fo:country="none" style:text-underline-style="none" officeooo:rsid="42632231" style:text-blinking="false" fo:background-color="transparent" loext:char-shading-value="0"/>
    </style:style>
    <style:style style:name="T19" style:family="text">
      <style:text-properties fo:font-variant="normal" fo:text-transform="none" style:text-line-through-style="none" style:text-line-through-type="none" fo:letter-spacing="normal" fo:language="pt" fo:country="none" style:text-underline-style="none" officeooo:rsid="426934bd" style:text-blinking="false" fo:background-color="transparent" loext:char-shading-value="0"/>
    </style:style>
    <style:style style:name="T20" style:family="text">
      <style:text-properties fo:font-variant="normal" fo:text-transform="none" style:text-line-through-style="none" style:text-line-through-type="none" fo:letter-spacing="normal" fo:language="pt" fo:country="none" style:text-underline-style="none" officeooo:rsid="426adaea" style:text-blinking="false" fo:background-color="transparent" loext:char-shading-value="0"/>
    </style:style>
    <style:style style:name="T21" style:family="text">
      <style:text-properties fo:font-variant="normal" fo:text-transform="none" style:text-line-through-style="none" style:text-line-through-type="none" fo:letter-spacing="normal" fo:language="pt" fo:country="none" style:text-underline-style="none" officeooo:rsid="422a70ab" style:text-blinking="false" fo:background-color="transparent" loext:char-shading-value="0"/>
    </style:style>
    <style:style style:name="T22" style:family="text">
      <style:text-properties fo:font-variant="normal" fo:text-transform="none" style:text-line-through-style="none" style:text-line-through-type="none" fo:letter-spacing="normal" fo:language="pt" fo:country="none" style:text-underline-style="none" officeooo:rsid="426c064c" style:text-blinking="false" fo:background-color="transparent" loext:char-shading-value="0"/>
    </style:style>
    <style:style style:name="T23" style:family="text">
      <style:text-properties fo:font-variant="normal" fo:text-transform="none" style:text-line-through-style="none" style:text-line-through-type="none" fo:letter-spacing="normal" fo:language="pt" fo:country="none" style:text-underline-style="none" officeooo:rsid="4273f495" style:text-blinking="false" fo:background-color="transparent" loext:char-shading-value="0"/>
    </style:style>
    <style:style style:name="T24" style:family="text">
      <style:text-properties fo:font-variant="normal" fo:text-transform="none" style:text-line-through-style="none" style:text-line-through-type="none" fo:letter-spacing="normal" fo:language="pt" fo:country="none" style:text-underline-style="none" officeooo:rsid="42741ca5" style:text-blinking="false" fo:background-color="transparent" loext:char-shading-value="0"/>
    </style:style>
    <style:style style:name="T25" style:family="text">
      <style:text-properties fo:font-variant="normal" fo:text-transform="none" style:text-line-through-style="none" style:text-line-through-type="none" fo:letter-spacing="normal" fo:language="pt" fo:country="none" style:text-underline-style="none" officeooo:rsid="42758f65" style:text-blinking="false" fo:background-color="transparent" loext:char-shading-value="0"/>
    </style:style>
    <style:style style:name="T26" style:family="text">
      <style:text-properties fo:font-variant="normal" fo:text-transform="none" style:text-line-through-style="none" style:text-line-through-type="none" fo:letter-spacing="normal" fo:language="pt" fo:country="none" style:text-underline-style="none" officeooo:rsid="42773f38" style:text-blinking="false" fo:background-color="transparent" loext:char-shading-value="0"/>
    </style:style>
    <style:style style:name="T27" style:family="text">
      <style:text-properties fo:font-variant="normal" fo:text-transform="none" style:text-line-through-style="none" style:text-line-through-type="none" fo:letter-spacing="normal" fo:language="pt" fo:country="none" style:text-underline-style="none" officeooo:rsid="42774828" style:text-blinking="false" fo:background-color="transparent" loext:char-shading-value="0"/>
    </style:style>
    <style:style style:name="T28" style:family="text">
      <style:text-properties fo:font-variant="normal" fo:text-transform="none" style:text-line-through-style="none" style:text-line-through-type="none" fo:letter-spacing="normal" fo:language="pt" fo:country="none" style:text-underline-style="none" officeooo:rsid="4277cfc4" style:text-blinking="false" fo:background-color="transparent" loext:char-shading-value="0"/>
    </style:style>
    <style:style style:name="T29" style:family="text">
      <style:text-properties fo:font-variant="normal" fo:text-transform="none" style:text-line-through-style="none" style:text-line-through-type="none" fo:letter-spacing="normal" fo:language="pt" fo:country="none" style:text-underline-style="none" officeooo:rsid="427eca4e" style:text-blinking="false" fo:background-color="transparent" loext:char-shading-value="0"/>
    </style:style>
    <style:style style:name="T30" style:family="text">
      <style:text-properties fo:font-variant="normal" fo:text-transform="none" style:text-line-through-style="none" style:text-line-through-type="none" fo:letter-spacing="normal" fo:language="pt" fo:country="none" style:text-underline-style="none" officeooo:rsid="427f0ac9" style:text-blinking="false" fo:background-color="transparent" loext:char-shading-value="0"/>
    </style:style>
    <style:style style:name="T31" style:family="text">
      <style:text-properties fo:font-variant="normal" fo:text-transform="none" style:text-line-through-style="none" style:text-line-through-type="none" fo:letter-spacing="normal" fo:language="pt" fo:country="none" style:text-underline-style="none" officeooo:rsid="428177e8" style:text-blinking="false" fo:background-color="transparent" loext:char-shading-value="0"/>
    </style:style>
    <style:style style:name="T32" style:family="text">
      <style:text-properties fo:font-variant="normal" fo:text-transform="none" style:text-line-through-style="none" style:text-line-through-type="none" fo:letter-spacing="normal" fo:language="pt" fo:country="none" style:text-underline-style="none" officeooo:rsid="42861886" style:text-blinking="false" fo:background-color="transparent" loext:char-shading-value="0"/>
    </style:style>
    <style:style style:name="T33" style:family="text">
      <style:text-properties fo:font-variant="normal" fo:text-transform="none" style:text-line-through-style="none" style:text-line-through-type="none" fo:letter-spacing="normal" fo:language="pt" fo:country="none" style:text-underline-style="none" officeooo:rsid="428e32a1" style:text-blinking="false" fo:background-color="transparent" loext:char-shading-value="0"/>
    </style:style>
    <style:style style:name="T34" style:family="text">
      <style:text-properties fo:font-variant="normal" fo:text-transform="none" style:text-line-through-style="none" style:text-line-through-type="none" fo:letter-spacing="normal" fo:language="pt" fo:country="none" style:text-underline-style="none" officeooo:rsid="428e89dc" style:text-blinking="false" fo:background-color="transparent" loext:char-shading-value="0"/>
    </style:style>
    <style:style style:name="T35" style:family="text">
      <style:text-properties fo:font-variant="normal" fo:text-transform="none" style:text-line-through-style="none" style:text-line-through-type="none" fo:letter-spacing="normal" fo:language="pt" fo:country="none" style:text-underline-style="none" officeooo:rsid="42917fe1" style:text-blinking="false" fo:background-color="transparent" loext:char-shading-value="0"/>
    </style:style>
    <style:style style:name="T36" style:family="text">
      <style:text-properties fo:font-variant="normal" fo:text-transform="none" style:text-line-through-style="none" style:text-line-through-type="none" fo:letter-spacing="normal" fo:language="pt" fo:country="none" style:text-underline-style="none" officeooo:rsid="4291f6d4" style:text-blinking="false" fo:background-color="transparent" loext:char-shading-value="0"/>
    </style:style>
    <style:style style:name="T37" style:family="text">
      <style:text-properties fo:font-variant="normal" fo:text-transform="none" style:text-line-through-style="none" style:text-line-through-type="none" fo:letter-spacing="normal" fo:language="pt" fo:country="none" style:text-underline-style="none" officeooo:rsid="429254eb" style:text-blinking="false" fo:background-color="transparent" loext:char-shading-value="0"/>
    </style:style>
    <style:style style:name="T38" style:family="text">
      <style:text-properties fo:font-variant="normal" fo:text-transform="none" style:text-line-through-style="none" style:text-line-through-type="none" fo:letter-spacing="normal" fo:language="pt" fo:country="none" style:text-underline-style="none" officeooo:rsid="429382b6" style:text-blinking="false" fo:background-color="transparent" loext:char-shading-value="0"/>
    </style:style>
    <style:style style:name="T39" style:family="text">
      <style:text-properties fo:font-variant="normal" fo:text-transform="none" style:text-line-through-style="none" style:text-line-through-type="none" fo:letter-spacing="normal" fo:language="pt" fo:country="none" style:text-underline-style="none" officeooo:rsid="429461d6" style:text-blinking="false" fo:background-color="transparent" loext:char-shading-value="0"/>
    </style:style>
    <style:style style:name="T40" style:family="text">
      <style:text-properties fo:font-variant="normal" fo:text-transform="none" style:text-line-through-style="none" style:text-line-through-type="none" fo:letter-spacing="normal" fo:language="pt" fo:country="none" style:text-underline-style="none" officeooo:rsid="429567d1" style:text-blinking="false" fo:background-color="transparent" loext:char-shading-value="0"/>
    </style:style>
    <style:style style:name="T41" style:family="text">
      <style:text-properties fo:font-variant="normal" fo:text-transform="none" style:text-line-through-style="none" style:text-line-through-type="none" fo:letter-spacing="normal" fo:language="pt" fo:country="none" style:text-underline-style="none" officeooo:rsid="429b8134" style:text-blinking="false" fo:background-color="transparent" loext:char-shading-value="0"/>
    </style:style>
    <style:style style:name="T42" style:family="text">
      <style:text-properties fo:font-variant="normal" fo:text-transform="none" style:text-line-through-style="none" style:text-line-through-type="none" fo:letter-spacing="normal" fo:language="pt" fo:country="none" style:text-underline-style="none" officeooo:rsid="429cd258" style:text-blinking="false" fo:background-color="transparent" loext:char-shading-value="0"/>
    </style:style>
    <style:style style:name="T43" style:family="text">
      <style:text-properties fo:font-variant="normal" fo:text-transform="none" style:text-line-through-style="none" style:text-line-through-type="none" fo:letter-spacing="normal" fo:language="pt" fo:country="none" style:text-underline-style="none" officeooo:rsid="42e8fdfb" style:text-blinking="false" fo:background-color="transparent" loext:char-shading-value="0"/>
    </style:style>
    <style:style style:name="T44" style:family="text">
      <style:text-properties fo:font-variant="normal" fo:text-transform="none" style:text-line-through-style="none" style:text-line-through-type="none" fo:letter-spacing="normal" fo:language="pt" fo:country="none" style:text-underline-style="none" officeooo:rsid="42ea67c0" style:text-blinking="false" fo:background-color="transparent" loext:char-shading-value="0"/>
    </style:style>
    <style:style style:name="T45" style:family="text">
      <style:text-properties fo:font-variant="normal" fo:text-transform="none" style:text-line-through-style="none" style:text-line-through-type="none" fo:letter-spacing="normal" fo:language="pt" fo:country="none" style:text-underline-style="none" officeooo:rsid="42ef33ad" style:text-blinking="false" fo:background-color="transparent" loext:char-shading-value="0"/>
    </style:style>
    <style:style style:name="T46" style:family="text">
      <style:text-properties fo:font-variant="normal" fo:text-transform="none" style:text-line-through-style="none" style:text-line-through-type="none" fo:letter-spacing="normal" fo:language="pt" fo:country="none" style:text-underline-style="none" officeooo:rsid="42f0b457" style:text-blinking="false" fo:background-color="transparent" loext:char-shading-value="0"/>
    </style:style>
    <style:style style:name="T47" style:family="text">
      <style:text-properties fo:font-variant="normal" fo:text-transform="none" style:text-line-through-style="none" style:text-line-through-type="none" fo:letter-spacing="normal" fo:language="pt" fo:country="none" style:text-underline-style="none" officeooo:rsid="42f1bb7d" style:text-blinking="false" fo:background-color="transparent" loext:char-shading-value="0"/>
    </style:style>
    <style:style style:name="T48" style:family="text">
      <style:text-properties fo:font-variant="normal" fo:text-transform="none" style:text-line-through-style="none" style:text-line-through-type="none" fo:letter-spacing="normal" fo:language="pt" fo:country="none" style:text-underline-style="none" officeooo:rsid="42f1f900" style:text-blinking="false" fo:background-color="transparent" loext:char-shading-value="0"/>
    </style:style>
    <style:style style:name="T49" style:family="text">
      <style:text-properties fo:font-variant="normal" fo:text-transform="none" style:text-line-through-style="none" style:text-line-through-type="none" fo:letter-spacing="normal" fo:language="pt" fo:country="none" style:text-underline-style="none" officeooo:rsid="42f396ac" style:text-blinking="false" fo:background-color="transparent" loext:char-shading-value="0"/>
    </style:style>
    <style:style style:name="T50" style:family="text">
      <style:text-properties fo:font-variant="normal" fo:text-transform="none" style:text-line-through-style="none" style:text-line-through-type="none" fo:letter-spacing="normal" fo:language="pt" fo:country="none" style:text-underline-style="none" officeooo:rsid="42f515a5" style:text-blinking="false" fo:background-color="transparent" loext:char-shading-value="0"/>
    </style:style>
    <style:style style:name="T51" style:family="text">
      <style:text-properties fo:font-variant="normal" fo:text-transform="none" style:text-line-through-style="none" style:text-line-through-type="none" fo:letter-spacing="normal" fo:language="pt" fo:country="none" style:text-underline-style="none" officeooo:rsid="42f91252" style:text-blinking="false" fo:background-color="transparent" loext:char-shading-value="0"/>
    </style:style>
    <style:style style:name="T52" style:family="text">
      <style:text-properties fo:font-variant="normal" fo:text-transform="none" style:text-line-through-style="none" style:text-line-through-type="none" fo:letter-spacing="normal" fo:language="pt" fo:country="none" style:text-underline-style="none" officeooo:rsid="42facda9" style:text-blinking="false" fo:background-color="transparent" loext:char-shading-value="0"/>
    </style:style>
    <style:style style:name="T53" style:family="text">
      <style:text-properties fo:font-variant="normal" fo:text-transform="none" style:text-line-through-style="none" style:text-line-through-type="none" fo:letter-spacing="normal" fo:language="pt" fo:country="none" style:text-underline-style="none" officeooo:rsid="363a2ec4" style:text-blinking="false" fo:background-color="#ffffff" loext:char-shading-value="0"/>
    </style:style>
    <style:style style:name="T54" style:family="text">
      <style:text-properties fo:font-variant="normal" fo:text-transform="none" style:text-line-through-style="none" style:text-line-through-type="none" fo:letter-spacing="normal" fo:language="pt" fo:country="none" style:text-underline-style="none" officeooo:rsid="422fc598" style:text-blinking="false" fo:background-color="#ffffff" loext:char-shading-value="0"/>
    </style:style>
    <style:style style:name="T55" style:family="text">
      <style:text-properties fo:font-variant="normal" fo:text-transform="none" style:text-line-through-style="none" style:text-line-through-type="none" fo:letter-spacing="normal" fo:language="pt" fo:country="none" fo:font-style="normal" style:text-underline-style="none" style:text-blinking="false" fo:background-color="transparent" loext:char-shading-value="0"/>
    </style:style>
    <style:style style:name="T56" style:family="text">
      <style:text-properties fo:font-variant="normal" fo:text-transform="none" style:text-line-through-style="none" style:text-line-through-type="none" fo:letter-spacing="normal" fo:language="pt" fo:country="none" fo:font-style="normal" style:text-underline-style="none" officeooo:rsid="422d95ef" style:text-blinking="false" fo:background-color="transparent" loext:char-shading-value="0" style:font-style-asian="normal" style:font-style-complex="normal"/>
    </style:style>
    <style:style style:name="T57" style:family="text">
      <style:text-properties fo:font-variant="normal" fo:text-transform="none" style:text-line-through-style="none" style:text-line-through-type="none" fo:letter-spacing="normal" fo:language="pt" fo:country="none" fo:font-style="normal" style:text-underline-style="none" officeooo:rsid="363a2ec4" style:text-blinking="false" fo:background-color="transparent" loext:char-shading-value="0" style:font-style-asian="normal" style:font-style-complex="normal"/>
    </style:style>
    <style:style style:name="T58" style:family="text">
      <style:text-properties fo:font-variant="normal" fo:text-transform="none" style:text-line-through-style="none" style:text-line-through-type="none" fo:letter-spacing="normal" fo:language="pt" fo:country="none" fo:font-style="normal" style:text-underline-style="none" officeooo:rsid="3a245234" style:text-blinking="false" fo:background-color="transparent" loext:char-shading-value="0" style:font-style-asian="normal" style:font-style-complex="normal"/>
    </style:style>
    <style:style style:name="T59" style:family="text">
      <style:text-properties fo:font-variant="normal" fo:text-transform="none" style:text-line-through-style="none" style:text-line-through-type="none" fo:letter-spacing="normal" fo:language="pt" fo:country="none" fo:font-style="normal" style:text-underline-style="none" officeooo:rsid="422d13b4" style:text-blinking="false" fo:background-color="transparent" loext:char-shading-value="0" style:font-style-asian="normal" style:font-style-complex="normal"/>
    </style:style>
    <style:style style:name="T60" style:family="text">
      <style:text-properties fo:font-variant="normal" fo:text-transform="none" style:text-line-through-style="none" style:text-line-through-type="none" fo:letter-spacing="normal" style:text-underline-style="none" officeooo:rsid="363a2ec4" style:text-blinking="false" fo:background-color="#ffffff" loext:char-shading-value="0"/>
    </style:style>
    <style:style style:name="T61" style:family="text">
      <style:text-properties fo:font-variant="normal" fo:text-transform="none" style:text-line-through-style="none" style:text-line-through-type="none" fo:letter-spacing="normal" style:text-underline-style="none" officeooo:rsid="4243f187" style:text-blinking="false" fo:background-color="transparent" loext:char-shading-value="0"/>
    </style:style>
    <style:style style:name="T62" style:family="text">
      <style:text-properties fo:font-variant="normal" fo:text-transform="none" style:text-line-through-style="none" style:text-line-through-type="none" fo:letter-spacing="normal" style:text-underline-style="none" officeooo:rsid="363a2ec4" style:text-blinking="false" fo:background-color="transparent" loext:char-shading-value="0"/>
    </style:style>
    <style:style style:name="T63" style:family="text">
      <style:text-properties fo:font-variant="normal" fo:text-transform="none" style:text-line-through-style="none" style:text-line-through-type="none" fo:letter-spacing="normal" style:text-underline-style="none" officeooo:rsid="429b8134" style:text-blinking="false" fo:background-color="transparent" loext:char-shading-value="0"/>
    </style:style>
    <style:style style:name="T64" style:family="text">
      <style:text-properties fo:font-variant="normal" fo:text-transform="none" style:text-line-through-style="none" style:text-line-through-type="none" fo:language="pt" fo:country="none" style:text-underline-style="none" style:text-blinking="false" fo:background-color="transparent" loext:char-shading-value="0"/>
    </style:style>
    <style:style style:name="T65" style:family="text">
      <style:text-properties fo:font-variant="normal" fo:text-transform="none" style:text-line-through-style="none" style:text-line-through-type="none" fo:language="pt" fo:country="none" fo:font-style="normal" style:text-underline-style="none" style:text-blinking="false" fo:background-color="transparent" loext:char-shading-value="0"/>
    </style:style>
    <style:style style:name="T66" style:family="text">
      <style:text-properties fo:font-variant="normal" fo:text-transform="none" style:text-line-through-style="none" style:text-line-through-type="none" style:font-name="Arial1" fo:font-size="12pt" fo:letter-spacing="normal" fo:language="pt" fo:country="none" style:text-underline-style="none" fo:font-weight="normal" officeooo:rsid="363a2ec4" style:text-blinking="false" fo:background-color="transparent" loext:char-shading-value="0" style:font-size-asian="12pt" style:font-weight-asian="normal" style:font-size-complex="12pt" style:font-weight-complex="normal"/>
    </style:style>
    <style:style style:name="T67" style:family="text">
      <style:text-properties fo:font-variant="normal" fo:text-transform="none" style:text-line-through-style="none" style:text-line-through-type="none" style:font-name="Arial1" fo:font-size="12pt" fo:letter-spacing="normal" fo:language="pt" fo:country="none" style:text-underline-style="none" fo:font-weight="normal" officeooo:rsid="423c5aea" style:text-blinking="false" fo:background-color="transparent" loext:char-shading-value="0" style:font-size-asian="12pt" style:font-weight-asian="normal" style:font-size-complex="12pt" style:font-weight-complex="normal"/>
    </style:style>
    <style:style style:name="T68" style:family="text">
      <style:text-properties fo:font-variant="normal" fo:text-transform="none" style:text-line-through-style="none" style:text-line-through-type="none" style:font-name="Arial1" fo:font-size="12pt" fo:letter-spacing="normal" fo:language="pt" fo:country="none" style:text-underline-style="none" fo:font-weight="normal" officeooo:rsid="425ebf0d" style:text-blinking="false" fo:background-color="transparent" loext:char-shading-value="0" style:font-size-asian="12pt" style:font-weight-asian="normal" style:font-size-complex="12pt" style:font-weight-complex="normal"/>
    </style:style>
    <style:style style:name="T69" style:family="text">
      <style:text-properties fo:font-variant="normal" fo:text-transform="none" style:text-line-through-style="none" style:text-line-through-type="none" style:font-name="Arial1" fo:font-size="12pt" fo:letter-spacing="normal" fo:language="pt" fo:country="none" style:text-underline-style="none" fo:font-weight="normal" officeooo:rsid="42eb68ac" style:text-blinking="false" fo:background-color="transparent" loext:char-shading-value="0" style:font-size-asian="12pt" style:font-weight-asian="normal" style:font-size-complex="12pt" style:font-weight-complex="normal"/>
    </style:style>
    <style:style style:name="T70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/>
    </style:style>
    <style:style style:name="T71" style:family="text">
      <style:text-properties fo:font-variant="normal" fo:text-transform="none" style:text-line-through-style="none" style:text-line-through-type="none" style:text-underline-style="none" style:text-blinking="false" fo:background-color="transparent" loext:char-shading-value="0"/>
    </style:style>
    <style:style style:name="T72" style:family="text">
      <style:text-properties fo:font-variant="normal" fo:text-transform="none" fo:color="#000000" style:text-line-through-style="none" style:text-line-through-type="none" fo:letter-spacing="normal" fo:language="pt" fo:country="none" style:text-underline-style="none" officeooo:rsid="363a2ec4" style:text-blinking="false" fo:background-color="transparent" loext:char-shading-value="0"/>
    </style:style>
    <style:style style:name="T73" style:family="text">
      <style:text-properties fo:font-variant="normal" fo:text-transform="none" fo:color="#000000" style:text-line-through-style="none" style:text-line-through-type="none" fo:letter-spacing="normal" fo:language="pt" fo:country="none" style:text-underline-style="none" officeooo:rsid="3a245234" style:text-blinking="false" fo:background-color="transparent" loext:char-shading-value="0"/>
    </style:style>
    <style:style style:name="T74" style:family="text">
      <style:text-properties fo:font-variant="normal" fo:text-transform="none" fo:color="#000000" style:text-line-through-style="none" style:text-line-through-type="none" fo:letter-spacing="normal" fo:language="pt" fo:country="none" style:text-underline-style="none" officeooo:rsid="4253a8eb" style:text-blinking="false" fo:background-color="transparent" loext:char-shading-value="0"/>
    </style:style>
    <style:style style:name="T75" style:family="text">
      <style:text-properties fo:font-variant="normal" fo:text-transform="none" fo:color="#000000" style:text-line-through-style="none" style:text-line-through-type="none" fo:letter-spacing="normal" fo:language="pt" fo:country="none" style:text-underline-style="none" officeooo:rsid="427e83c4" style:text-blinking="false" fo:background-color="transparent" loext:char-shading-value="0"/>
    </style:style>
    <style:style style:name="T76" style:family="text">
      <style:text-properties fo:font-variant="normal" fo:text-transform="none" fo:color="#000000" style:text-line-through-style="none" style:text-line-through-type="none" fo:letter-spacing="normal" fo:language="pt" fo:country="none" style:text-underline-style="none" officeooo:rsid="42896a3e" style:text-blinking="false" fo:background-color="transparent" loext:char-shading-value="0"/>
    </style:style>
    <style:style style:name="T77" style:family="text">
      <style:text-properties fo:font-variant="normal" fo:text-transform="none" fo:color="#000000" style:text-line-through-style="none" style:text-line-through-type="none" fo:letter-spacing="normal" fo:language="pt" fo:country="none" style:text-underline-style="none" officeooo:rsid="429b8134" style:text-blinking="false" fo:background-color="transparent" loext:char-shading-value="0"/>
    </style:style>
    <style:style style:name="T78" style:family="text">
      <style:text-properties fo:font-variant="normal" fo:text-transform="none" fo:color="#000000" style:text-line-through-style="none" style:text-line-through-type="none" fo:letter-spacing="normal" fo:language="pt" fo:country="none" style:text-underline-style="none" officeooo:rsid="363a2ec4" style:text-blinking="false" fo:background-color="#ffffff" loext:char-shading-value="0"/>
    </style:style>
    <style:style style:name="T79" style:family="text">
      <style:text-properties fo:font-variant="normal" fo:text-transform="none" fo:color="#000000" style:text-line-through-style="none" style:text-line-through-type="none" fo:letter-spacing="normal" fo:language="pt" fo:country="none" style:text-underline-style="none" officeooo:rsid="422fc598" style:text-blinking="false" fo:background-color="#ffffff" loext:char-shading-value="0"/>
    </style:style>
    <style:style style:name="T80" style:family="text">
      <style:text-properties fo:font-variant="normal" fo:text-transform="none" fo:color="#000000" style:text-line-through-style="none" style:text-line-through-type="none" fo:letter-spacing="normal" fo:language="pt" fo:country="none" style:text-underline-style="none" fo:font-weight="normal" officeooo:rsid="363a2ec4" style:text-blinking="false" fo:background-color="transparent" loext:char-shading-value="0" style:font-weight-asian="normal" style:font-weight-complex="normal"/>
    </style:style>
    <style:style style:name="T81" style:family="text">
      <style:text-properties fo:font-variant="normal" fo:text-transform="none" fo:color="#000000" style:text-line-through-style="none" style:text-line-through-type="none" fo:letter-spacing="normal" fo:language="pt" fo:country="none" style:text-underline-style="none" fo:font-weight="normal" officeooo:rsid="3a245234" style:text-blinking="false" fo:background-color="transparent" loext:char-shading-value="0" style:font-weight-asian="normal" style:font-weight-complex="normal"/>
    </style:style>
    <style:style style:name="T82" style:family="text">
      <style:text-properties fo:font-variant="normal" fo:text-transform="none" fo:color="#000000" style:text-line-through-style="none" style:text-line-through-type="none" fo:letter-spacing="normal" fo:language="pt" fo:country="none" style:text-underline-style="none" fo:font-weight="normal" officeooo:rsid="42fd3e14" style:text-blinking="false" fo:background-color="transparent" loext:char-shading-value="0" style:font-weight-asian="normal" style:font-weight-complex="normal"/>
    </style:style>
    <style:style style:name="T83" style:family="text">
      <style:text-properties fo:font-variant="normal" fo:text-transform="none" fo:color="#000000" style:text-line-through-style="none" style:text-line-through-type="none" fo:letter-spacing="normal" fo:language="pt" fo:country="none" fo:font-style="normal" style:text-underline-style="none" fo:font-weight="normal" officeooo:rsid="363a2ec4" style:text-blinking="false" fo:background-color="transparent" loext:char-shading-value="0" style:font-style-asian="normal" style:font-weight-asian="normal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line-through-type="none" fo:letter-spacing="normal" fo:language="pt" fo:country="none" fo:font-style="normal" style:text-underline-style="none" fo:font-weight="normal" officeooo:rsid="3a245234" style:text-blinking="false" fo:background-color="transparent" loext:char-shading-value="0" style:font-style-asian="normal" style:font-weight-asian="normal" style:font-style-complex="normal" style:font-weight-complex="normal"/>
    </style:style>
    <style:style style:name="T85" style:family="text">
      <style:text-properties fo:font-variant="normal" fo:text-transform="none" fo:color="#000000" style:text-line-through-style="none" style:text-line-through-type="none" fo:letter-spacing="normal" fo:language="pt" fo:country="none" fo:font-style="normal" style:text-underline-style="none" fo:font-weight="normal" officeooo:rsid="422d95ef" style:text-blinking="false" fo:background-color="transparent" loext:char-shading-value="0" style:font-style-asian="normal" style:font-weight-asian="normal" style:font-style-complex="normal" style:font-weight-complex="normal"/>
    </style:style>
    <style:style style:name="T86" style:family="text">
      <style:text-properties fo:font-variant="normal" fo:text-transform="none" fo:color="#000000" style:text-line-through-style="none" style:text-line-through-type="none" fo:letter-spacing="normal" fo:language="pt" fo:country="none" fo:font-style="normal" style:text-underline-style="none" fo:font-weight="normal" officeooo:rsid="4244f84f" style:text-blinking="false" fo:background-color="transparent" loext:char-shading-value="0" style:font-style-asian="normal" style:font-weight-asian="normal" style:font-style-complex="normal" style:font-weight-complex="normal"/>
    </style:style>
    <style:style style:name="T87" style:family="text">
      <style:text-properties fo:font-variant="normal" fo:text-transform="none" fo:color="#000000" style:text-line-through-style="none" style:text-line-through-type="none" fo:letter-spacing="normal" fo:language="pt" fo:country="none" fo:font-style="normal" style:text-underline-style="none" style:text-blinking="false" fo:background-color="transparent" loext:char-shading-value="0"/>
    </style:style>
    <style:style style:name="T88" style:family="text">
      <style:text-properties fo:font-variant="normal" fo:text-transform="none" fo:color="#000000" style:text-line-through-style="none" style:text-line-through-type="none" fo:letter-spacing="normal" fo:language="pt" fo:country="none" fo:font-style="normal" style:text-underline-style="none" style:text-blinking="false" fo:background-color="transparent" loext:char-shading-value="0" style:font-style-asian="normal" style:font-style-complex="normal"/>
    </style:style>
    <style:style style:name="T89" style:family="text">
      <style:text-properties fo:font-variant="normal" fo:text-transform="none" fo:color="#000000" style:text-line-through-style="none" style:text-line-through-type="none" fo:letter-spacing="normal" fo:language="pt" fo:country="none" fo:font-style="normal" style:text-underline-style="none" officeooo:rsid="363a2ec4" style:text-blinking="false" fo:background-color="transparent" loext:char-shading-value="0" style:font-style-asian="normal" style:font-style-complex="normal"/>
    </style:style>
    <style:style style:name="T90" style:family="text">
      <style:text-properties fo:font-variant="normal" fo:text-transform="none" fo:color="#000000" style:text-line-through-style="none" style:text-line-through-type="none" fo:letter-spacing="normal" fo:language="pt" fo:country="none" fo:font-style="normal" style:text-underline-style="none" officeooo:rsid="3a245234" style:text-blinking="false" fo:background-color="transparent" loext:char-shading-value="0" style:font-style-asian="normal" style:font-style-complex="normal"/>
    </style:style>
    <style:style style:name="T91" style:family="text">
      <style:text-properties fo:font-variant="normal" fo:text-transform="none" fo:color="#000000" style:text-line-through-style="none" style:text-line-through-type="none" fo:letter-spacing="normal" fo:language="pt" fo:country="none" fo:font-style="normal" style:text-underline-style="none" officeooo:rsid="422d95ef" style:text-blinking="false" fo:background-color="transparent" loext:char-shading-value="0" style:font-style-asian="normal" style:font-style-complex="normal"/>
    </style:style>
    <style:style style:name="T92" style:family="text">
      <style:text-properties fo:font-variant="normal" fo:text-transform="none" fo:color="#000000" style:text-line-through-style="none" style:text-line-through-type="none" fo:letter-spacing="normal" fo:language="pt" fo:country="none" fo:font-style="normal" style:text-underline-style="none" officeooo:rsid="422d13b4" style:text-blinking="false" fo:background-color="transparent" loext:char-shading-value="0" style:font-style-asian="normal" style:font-style-complex="normal"/>
    </style:style>
    <style:style style:name="T93" style:family="text">
      <style:text-properties fo:font-variant="normal" fo:text-transform="none" fo:color="#000000" style:text-line-through-style="none" style:text-line-through-type="none" fo:letter-spacing="normal" fo:language="pt" fo:country="none" fo:font-style="normal" style:text-underline-style="none" officeooo:rsid="4253a8eb" style:text-blinking="false" fo:background-color="transparent" loext:char-shading-value="0" style:font-style-asian="normal" style:font-style-complex="normal"/>
    </style:style>
    <style:style style:name="T94" style:family="text">
      <style:text-properties fo:font-variant="normal" fo:text-transform="none" fo:color="#000000" style:text-line-through-style="none" style:text-line-through-type="none" fo:letter-spacing="normal" fo:language="pt" fo:country="none" fo:font-style="normal" style:text-underline-style="none" officeooo:rsid="42551cc6" style:text-blinking="false" fo:background-color="transparent" loext:char-shading-value="0" style:font-style-asian="normal" style:font-style-complex="normal"/>
    </style:style>
    <style:style style:name="T95" style:family="text">
      <style:text-properties fo:font-variant="normal" fo:text-transform="none" fo:color="#000000" style:text-line-through-style="none" style:text-line-through-type="none" fo:letter-spacing="normal" fo:language="pt" fo:country="none" fo:font-style="normal" style:text-underline-style="none" officeooo:rsid="42580e1c" style:text-blinking="false" fo:background-color="transparent" loext:char-shading-value="0" style:font-style-asian="normal" style:font-style-complex="normal"/>
    </style:style>
    <style:style style:name="T96" style:family="text">
      <style:text-properties fo:font-variant="normal" fo:text-transform="none" fo:color="#000000" style:text-line-through-style="none" style:text-line-through-type="none" fo:letter-spacing="normal" fo:language="pt" fo:country="none" fo:font-style="normal" style:text-underline-style="none" officeooo:rsid="4244f84f" style:text-blinking="false" fo:background-color="transparent" loext:char-shading-value="0" style:font-style-asian="normal" style:font-style-complex="normal"/>
    </style:style>
    <style:style style:name="T97" style:family="text">
      <style:text-properties fo:font-variant="normal" fo:text-transform="none" fo:color="#000000" style:text-line-through-style="none" style:text-line-through-type="none" fo:letter-spacing="normal" fo:language="pt" fo:country="none" fo:font-style="normal" style:text-underline-style="none" officeooo:rsid="425904ff" style:text-blinking="false" fo:background-color="transparent" loext:char-shading-value="0" style:font-style-asian="normal" style:font-style-complex="normal"/>
    </style:style>
    <style:style style:name="T98" style:family="text">
      <style:text-properties fo:font-variant="normal" fo:text-transform="none" fo:color="#000000" style:text-line-through-style="none" style:text-line-through-type="none" fo:letter-spacing="normal" fo:language="pt" fo:country="none" fo:font-style="normal" style:text-underline-style="none" officeooo:rsid="4260eb94" style:text-blinking="false" fo:background-color="transparent" loext:char-shading-value="0" style:font-style-asian="normal" style:font-style-complex="normal"/>
    </style:style>
    <style:style style:name="T99" style:family="text">
      <style:text-properties fo:font-variant="normal" fo:text-transform="none" fo:color="#000000" style:text-line-through-style="none" style:text-line-through-type="none" fo:letter-spacing="normal" fo:language="pt" fo:country="none" fo:font-style="normal" style:text-underline-style="none" officeooo:rsid="4271f0ff" style:text-blinking="false" fo:background-color="transparent" loext:char-shading-value="0" style:font-style-asian="normal" style:font-style-complex="normal"/>
    </style:style>
    <style:style style:name="T100" style:family="text">
      <style:text-properties fo:font-variant="normal" fo:text-transform="none" fo:color="#000000" style:text-line-through-style="none" style:text-line-through-type="none" fo:letter-spacing="normal" fo:language="pt" fo:country="none" fo:font-style="normal" style:text-underline-style="none" officeooo:rsid="42780881" style:text-blinking="false" fo:background-color="transparent" loext:char-shading-value="0" style:font-style-asian="normal" style:font-style-complex="normal"/>
    </style:style>
    <style:style style:name="T101" style:family="text">
      <style:text-properties fo:font-variant="normal" fo:text-transform="none" fo:color="#000000" style:text-line-through-style="none" style:text-line-through-type="none" fo:letter-spacing="normal" fo:language="pt" fo:country="none" fo:font-style="normal" style:text-underline-style="none" officeooo:rsid="4279de10" style:text-blinking="false" fo:background-color="transparent" loext:char-shading-value="0" style:font-style-asian="normal" style:font-style-complex="normal"/>
    </style:style>
    <style:style style:name="T102" style:family="text">
      <style:text-properties fo:font-variant="normal" fo:text-transform="none" fo:color="#000000" style:text-line-through-style="none" style:text-line-through-type="none" fo:letter-spacing="normal" fo:language="pt" fo:country="none" fo:font-style="normal" style:text-underline-style="none" officeooo:rsid="427b931d" style:text-blinking="false" fo:background-color="transparent" loext:char-shading-value="0" style:font-style-asian="normal" style:font-style-complex="normal"/>
    </style:style>
    <style:style style:name="T103" style:family="text">
      <style:text-properties fo:font-variant="normal" fo:text-transform="none" fo:color="#000000" style:text-line-through-style="none" style:text-line-through-type="none" fo:letter-spacing="normal" fo:language="pt" fo:country="none" fo:font-style="normal" style:text-underline-style="none" officeooo:rsid="427c7c8b" style:text-blinking="false" fo:background-color="transparent" loext:char-shading-value="0" style:font-style-asian="normal" style:font-style-complex="normal"/>
    </style:style>
    <style:style style:name="T104" style:family="text">
      <style:text-properties fo:font-variant="normal" fo:text-transform="none" fo:color="#000000" style:text-line-through-style="none" style:text-line-through-type="none" fo:letter-spacing="normal" fo:language="pt" fo:country="none" fo:font-style="normal" style:text-underline-style="none" officeooo:rsid="42861886" style:text-blinking="false" fo:background-color="transparent" loext:char-shading-value="0" style:font-style-asian="normal" style:font-style-complex="normal"/>
    </style:style>
    <style:style style:name="T105" style:family="text">
      <style:text-properties fo:font-variant="normal" fo:text-transform="none" fo:color="#000000" style:text-line-through-style="none" style:text-line-through-type="none" fo:letter-spacing="normal" fo:language="pt" fo:country="none" fo:font-style="normal" style:text-underline-style="none" officeooo:rsid="4296eb8b" style:text-blinking="false" fo:background-color="transparent" loext:char-shading-value="0" style:font-style-asian="normal" style:font-style-complex="normal"/>
    </style:style>
    <style:style style:name="T106" style:family="text">
      <style:text-properties fo:font-variant="normal" fo:text-transform="none" fo:color="#000000" style:text-line-through-style="none" style:text-line-through-type="none" fo:letter-spacing="normal" fo:language="pt" fo:country="none" fo:font-style="normal" style:text-underline-style="none" officeooo:rsid="422b1b1b" style:text-blinking="false" fo:background-color="transparent" loext:char-shading-value="0" style:font-style-asian="normal" style:font-style-complex="normal"/>
    </style:style>
    <style:style style:name="T107" style:family="text">
      <style:text-properties fo:font-variant="normal" fo:text-transform="none" fo:color="#000000" style:text-line-through-style="none" style:text-line-through-type="none" fo:letter-spacing="normal" fo:language="pt" fo:country="none" fo:font-style="normal" style:text-underline-style="none" officeooo:rsid="42f3778e" style:text-blinking="false" fo:background-color="transparent" loext:char-shading-value="0" style:font-style-asian="normal" style:font-style-complex="normal"/>
    </style:style>
    <style:style style:name="T108" style:family="text">
      <style:text-properties fo:font-variant="normal" fo:text-transform="none" fo:color="#000000" style:text-line-through-style="none" style:text-line-through-type="none" fo:letter-spacing="normal" fo:language="pt" fo:country="none" fo:font-style="normal" style:text-underline-style="none" officeooo:rsid="42f91252" style:text-blinking="false" fo:background-color="transparent" loext:char-shading-value="0" style:font-style-asian="normal" style:font-style-complex="normal"/>
    </style:style>
    <style:style style:name="T109" style:family="text">
      <style:text-properties fo:font-variant="normal" fo:text-transform="none" fo:color="#000000" style:text-line-through-style="none" style:text-line-through-type="none" fo:letter-spacing="normal" fo:language="pt" fo:country="none" fo:font-style="normal" style:text-underline-style="none" officeooo:rsid="42f77841" style:text-blinking="false" fo:background-color="transparent" loext:char-shading-value="0" style:font-style-asian="normal" style:font-style-complex="normal"/>
    </style:style>
    <style:style style:name="T110" style:family="text">
      <style:text-properties fo:font-variant="normal" fo:text-transform="none" fo:color="#000000" style:text-line-through-style="none" style:text-line-through-type="none" fo:letter-spacing="normal" fo:language="pt" fo:country="none" fo:font-style="normal" style:text-underline-style="none" officeooo:rsid="363a2ec4" style:text-blinking="false" fo:background-color="transparent" loext:char-shading-value="0"/>
    </style:style>
    <style:style style:name="T111" style:family="text">
      <style:text-properties fo:font-variant="normal" fo:text-transform="none" fo:color="#000000" style:text-line-through-style="none" style:text-line-through-type="none" fo:letter-spacing="normal" fo:language="pt" fo:country="none" fo:font-style="normal" style:text-underline-style="none" officeooo:rsid="4250a2ea" style:text-blinking="false" fo:background-color="transparent" loext:char-shading-value="0"/>
    </style:style>
    <style:style style:name="T112" style:family="text">
      <style:text-properties fo:font-variant="normal" fo:text-transform="none" fo:color="#000000" style:text-line-through-style="none" style:text-line-through-type="none" fo:letter-spacing="normal" fo:language="pt" fo:country="none" fo:font-style="normal" style:text-underline-style="none" officeooo:rsid="4259c91f" style:text-blinking="false" fo:background-color="transparent" loext:char-shading-value="0"/>
    </style:style>
    <style:style style:name="T113" style:family="text">
      <style:text-properties fo:font-variant="normal" fo:text-transform="none" fo:color="#000000" style:text-line-through-style="none" style:text-line-through-type="none" fo:letter-spacing="normal" fo:language="pt" fo:country="none" fo:font-style="normal" style:text-underline-style="none" officeooo:rsid="428f482c" style:text-blinking="false" fo:background-color="transparent" loext:char-shading-value="0"/>
    </style:style>
    <style:style style:name="T114" style:family="text">
      <style:text-properties fo:font-variant="normal" fo:text-transform="none" fo:color="#000000" style:text-line-through-style="none" style:text-line-through-type="none" fo:letter-spacing="normal" fo:language="pt" fo:country="none" fo:font-style="normal" style:text-underline-style="none" officeooo:rsid="42f3778e" style:text-blinking="false" fo:background-color="transparent" loext:char-shading-value="0"/>
    </style:style>
    <style:style style:name="T115" style:family="text">
      <style:text-properties fo:font-variant="normal" fo:text-transform="none" fo:color="#000000" style:text-line-through-style="none" style:text-line-through-type="none" fo:letter-spacing="normal" fo:language="pt" fo:country="none" fo:font-style="normal" style:text-underline-style="none" officeooo:rsid="42fb5574" style:text-blinking="false" fo:background-color="transparent" loext:char-shading-value="0"/>
    </style:style>
    <style:style style:name="T116" style:family="text">
      <style:text-properties fo:font-variant="normal" fo:text-transform="none" fo:color="#000000" style:text-line-through-style="none" style:text-line-through-type="none" fo:letter-spacing="normal" fo:language="pt" fo:country="none" fo:font-style="normal" style:text-underline-style="none" officeooo:rsid="42fd712d" style:text-blinking="false" fo:background-color="transparent" loext:char-shading-value="0"/>
    </style:style>
    <style:style style:name="T117" style:family="text">
      <style:text-properties fo:font-variant="normal" fo:text-transform="none" fo:color="#000000" style:text-line-through-style="none" style:text-line-through-type="none" fo:letter-spacing="normal" fo:language="pt" fo:country="none" fo:font-style="normal" style:text-underline-style="none" style:text-blinking="false" fo:background-color="#ffffff" loext:char-shading-value="0"/>
    </style:style>
    <style:style style:name="T118" style:family="text">
      <style:text-properties fo:font-variant="normal" fo:text-transform="none" fo:color="#000000" style:text-line-through-style="none" style:text-line-through-type="none" fo:letter-spacing="normal" fo:language="pt" fo:country="none" fo:font-style="normal" style:text-underline-style="none" style:text-blinking="false" fo:background-color="#ffffff" loext:char-shading-value="0" style:font-style-asian="normal" style:font-style-complex="normal"/>
    </style:style>
    <style:style style:name="T119" style:family="text">
      <style:text-properties fo:font-variant="normal" fo:text-transform="none" fo:color="#000000" style:text-line-through-style="none" style:text-line-through-type="none" fo:letter-spacing="normal" fo:language="pt" fo:country="none" fo:font-style="normal" style:text-underline-style="none" officeooo:rsid="363a2ec4" style:text-blinking="false" fo:background-color="#ffffff" loext:char-shading-value="0" style:font-style-asian="normal" style:font-style-complex="normal"/>
    </style:style>
    <style:style style:name="T120" style:family="text">
      <style:text-properties fo:font-variant="normal" fo:text-transform="none" fo:color="#000000" style:text-line-through-style="none" style:text-line-through-type="none" fo:letter-spacing="normal" fo:language="pt" fo:country="none" fo:font-style="normal" style:text-underline-style="none" officeooo:rsid="363a2ec4" style:text-blinking="false" fo:background-color="#ffffff" loext:char-shading-value="0"/>
    </style:style>
    <style:style style:name="T121" style:family="text">
      <style:text-properties fo:font-variant="normal" fo:text-transform="none" fo:color="#000000" style:text-line-through-style="none" style:text-line-through-type="none" fo:letter-spacing="normal" fo:language="pt" fo:country="none" fo:font-style="normal" style:text-underline-style="none" officeooo:rsid="424eb14f" style:text-blinking="false" fo:background-color="#ffffff" loext:char-shading-value="0"/>
    </style:style>
    <style:style style:name="T122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none" fo:font-style="normal" style:text-underline-style="none" fo:font-weight="normal" officeooo:rsid="363a2ec4" style:text-blinking="fals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3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none" fo:font-style="normal" style:text-underline-style="none" fo:font-weight="normal" officeooo:rsid="3a245234" style:text-blinking="fals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4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none" fo:font-style="normal" style:text-underline-style="none" fo:font-weight="normal" officeooo:rsid="4243f187" style:text-blinking="fals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5" style:family="text">
      <style:text-properties fo:font-variant="normal" fo:text-transform="none" fo:color="#000000" style:text-line-through-style="none" style:text-line-through-type="none" style:font-name="Arial1" fo:font-size="12pt" fo:letter-spacing="normal" fo:language="pt" fo:country="none" fo:font-style="normal" style:text-underline-style="none" fo:font-weight="normal" officeooo:rsid="42f77841" style:text-blinking="fals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6" style:family="text"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127" style:family="text"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style:text-blinking="fals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8" style:family="text"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4244f84f" style:text-blinking="fals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29" style:family="text"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428fc09f" style:text-blinking="fals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0" style:family="text"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363a2ec4" style:text-blinking="fals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1" style:family="text"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officeooo:rsid="42f77841" style:text-blinking="fals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2" style:family="text">
      <style:text-properties fo:font-variant="normal" fo:text-transform="none" fo:color="#000000" style:text-line-through-style="none" style:text-line-through-type="none" style:font-name="Arial1" fo:font-size="12pt" fo:language="pt" fo:country="none" fo:font-style="normal" style:text-underline-style="none" fo:font-weight="normal" style:text-blinking="false" fo:background-color="transparent" loext:char-shading-value="0" style:font-size-asian="12pt" style:font-style-asian="normal" style:font-size-complex="12pt" style:font-style-complex="normal"/>
    </style:style>
    <style:style style:name="T133" style:family="text"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134" style:family="text">
      <style:text-properties fo:font-variant="normal" fo:text-transform="none" fo:color="#000000" style:text-line-through-style="none" style:text-line-through-type="none" style:font-name="Arial1" fo:font-size="12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135" style:family="text">
      <style:text-properties fo:font-variant="normal" fo:text-transform="none" fo:color="#000000" style:text-line-through-style="none" style:text-line-through-type="none" style:font-name="Arial1" fo:letter-spacing="normal" fo:language="pt" fo:country="none" fo:font-style="normal" style:text-underline-style="none" officeooo:rsid="363a2ec4" style:text-blinking="false" fo:background-color="transparent" loext:char-shading-value="0" style:font-style-asian="normal" style:font-style-complex="normal"/>
    </style:style>
    <style:style style:name="T136" style:family="text">
      <style:text-properties fo:font-variant="normal" fo:text-transform="none" fo:color="#000000" style:text-line-through-style="none" style:text-line-through-type="none" style:font-name="Arial1" fo:letter-spacing="normal" fo:language="pt" fo:country="none" fo:font-style="normal" style:text-underline-style="none" officeooo:rsid="3a245234" style:text-blinking="false" fo:background-color="transparent" loext:char-shading-value="0" style:font-style-asian="normal" style:font-style-complex="normal"/>
    </style:style>
    <style:style style:name="T137" style:family="text">
      <style:text-properties fo:font-variant="normal" fo:text-transform="none" fo:color="#000000" style:text-line-through-style="none" style:text-line-through-type="none" style:font-name="Arial1" fo:letter-spacing="normal" fo:language="pt" fo:country="none" fo:font-style="normal" style:text-underline-style="none" officeooo:rsid="422d95ef" style:text-blinking="false" fo:background-color="transparent" loext:char-shading-value="0" style:font-style-asian="normal" style:font-style-complex="normal"/>
    </style:style>
    <style:style style:name="T138" style:family="text">
      <style:text-properties fo:font-variant="normal" fo:text-transform="none" fo:color="#000000" style:text-line-through-style="none" style:text-line-through-type="none" style:font-name="Arial1" fo:letter-spacing="normal" fo:language="pt" fo:country="none" fo:font-style="normal" style:text-underline-style="none" officeooo:rsid="422a70ab" style:text-blinking="false" fo:background-color="transparent" loext:char-shading-value="0" style:font-style-asian="normal" style:font-style-complex="normal"/>
    </style:style>
    <style:style style:name="T139" style:family="text">
      <style:text-properties fo:font-variant="normal" fo:text-transform="none" fo:color="#000000" style:text-line-through-style="none" style:text-line-through-type="none" style:font-name="Arial1" fo:letter-spacing="normal" fo:language="pt" fo:country="none" style:text-underline-style="none" officeooo:rsid="422a70ab" style:text-blinking="false" fo:background-color="transparent" loext:char-shading-value="0"/>
    </style:style>
    <style:style style:name="T140" style:family="text">
      <style:text-properties fo:font-variant="normal" fo:text-transform="none" fo:color="#000000" style:text-line-through-style="none" style:text-line-through-type="none" fo:language="pt" fo:country="none" style:text-underline-style="none" style:text-blinking="false" fo:background-color="transparent" loext:char-shading-value="0"/>
    </style:style>
    <style:style style:name="T141" style:family="text">
      <style:text-properties fo:font-variant="normal" fo:text-transform="none" fo:color="#000000" style:text-line-through-style="none" style:text-line-through-type="none" fo:language="pt" fo:country="none" fo:font-style="normal" style:text-underline-style="none" style:text-blinking="false" fo:background-color="#ffffff" loext:char-shading-value="0"/>
    </style:style>
    <style:style style:name="T142" style:family="text">
      <style:text-properties fo:font-variant="normal" fo:text-transform="none" fo:color="#000000" style:text-line-through-style="none" style:text-line-through-type="none" fo:language="pt" fo:country="none" fo:font-style="normal" style:text-underline-style="none" style:text-blinking="false" fo:background-color="#ffffff" loext:char-shading-value="0" style:font-style-asian="normal" style:font-style-complex="normal"/>
    </style:style>
    <style:style style:name="T143" style:family="text">
      <style:text-properties fo:font-variant="normal" fo:text-transform="none" fo:color="#000000" style:text-line-through-style="none" style:text-line-through-type="none" fo:language="pt" fo:country="none" fo:font-style="normal" style:text-underline-style="none" style:text-blinking="false" fo:background-color="transparent" loext:char-shading-value="0"/>
    </style:style>
    <style:style style:name="T144" style:family="text">
      <style:text-properties fo:font-variant="normal" fo:text-transform="none" fo:color="#000000" style:text-line-through-style="none" style:text-line-through-type="none" fo:language="pt" fo:country="none" fo:font-style="normal" style:text-underline-style="none" style:text-blinking="false" fo:background-color="transparent" loext:char-shading-value="0" style:font-style-asian="normal" style:font-style-complex="normal"/>
    </style:style>
    <style:style style:name="T145" style:family="text">
      <style:text-properties fo:font-variant="normal" fo:text-transform="none" fo:color="#000000" style:text-line-through-style="none" style:text-line-through-type="none" fo:language="pt" fo:country="none" fo:font-style="normal" style:text-underline-style="none" officeooo:rsid="42f77841" style:text-blinking="false" fo:background-color="transparent" loext:char-shading-value="0" style:font-style-asian="normal" style:font-style-complex="normal"/>
    </style:style>
    <style:style style:name="T146" style:family="text">
      <style:text-properties fo:font-variant="normal" fo:text-transform="none" fo:color="#000000" style:text-line-through-style="none" style:text-line-through-type="none" fo:language="pt" fo:country="none" fo:font-style="normal" style:text-underline-style="none" fo:font-weight="normal" style:text-blinking="false" style:font-style-asian="normal" style:font-style-complex="normal"/>
    </style:style>
    <style:style style:name="T147" style:family="text">
      <style:text-properties fo:font-variant="normal" fo:text-transform="none" fo:color="#000000" style:text-line-through-style="none" style:text-line-through-type="none" style:font-name="Arial2" fo:letter-spacing="normal" fo:language="pt" fo:country="none" fo:font-style="normal" style:text-underline-style="none" officeooo:rsid="363a2ec4" style:text-blinking="false" fo:background-color="transparent" loext:char-shading-value="0"/>
    </style:style>
    <style:style style:name="T148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149" style:family="text">
      <style:text-properties fo:font-variant="normal" fo:text-transform="none" fo:color="#000000" style:text-line-through-style="none" style:text-line-through-type="none" fo:font-style="normal" style:text-underline-style="none" officeooo:rsid="4262f084" style:text-blinking="false" fo:background-color="transparent" loext:char-shading-value="0"/>
    </style:style>
    <style:style style:name="T150" style:family="text">
      <style:text-properties fo:font-variant="normal" fo:text-transform="none" fo:color="#000000" style:text-line-through-style="none" style:text-line-through-type="none" fo:font-style="normal" style:text-underline-style="none" officeooo:rsid="429a4237" style:text-blinking="false" fo:background-color="transparent" loext:char-shading-value="0"/>
    </style:style>
    <style:style style:name="T151" style:family="text">
      <style:text-properties fo:font-variant="normal" fo:text-transform="none" fo:color="#000000" style:text-line-through-style="none" style:text-line-through-type="none" fo:font-style="normal" style:text-underline-style="none" officeooo:rsid="429b8134" style:text-blinking="false" fo:background-color="transparent" loext:char-shading-value="0"/>
    </style:style>
    <style:style style:name="T152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#ffffff" loext:char-shading-value="0"/>
    </style:style>
    <style:style style:name="T153" style:family="text">
      <style:text-properties fo:font-variant="normal" fo:text-transform="none" fo:color="#000000" style:text-line-through-style="none" style:text-line-through-type="none" fo:font-style="normal" style:text-underline-style="none" officeooo:rsid="424eb14f" style:text-blinking="false" fo:background-color="#ffffff" loext:char-shading-value="0"/>
    </style:style>
    <style:style style:name="T154" style:family="text">
      <style:text-properties fo:font-variant="normal" fo:text-transform="none" fo:color="#000000" style:text-line-through-style="none" style:text-line-through-type="none" fo:font-style="normal" style:text-underline-style="none" officeooo:rsid="4250a2ea" style:text-blinking="false" fo:background-color="#ffffff" loext:char-shading-value="0"/>
    </style:style>
    <style:style style:name="T155" style:family="text">
      <style:text-properties fo:font-variant="normal" fo:text-transform="none" fo:color="#000000" style:text-line-through-style="none" style:text-line-through-type="none" fo:font-style="normal" style:text-underline-style="none" officeooo:rsid="429b259d" style:text-blinking="false" fo:background-color="#ffffff" loext:char-shading-value="0"/>
    </style:style>
    <style:style style:name="T156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style:font-weight-asian="normal" style:font-weight-complex="normal"/>
    </style:style>
    <style:style style:name="T157" style:family="text">
      <style:text-properties fo:font-variant="normal" fo:text-transform="none" fo:color="#000000" fo:letter-spacing="normal" fo:language="pt" fo:country="none"/>
    </style:style>
    <style:style style:name="T158" style:family="text">
      <style:text-properties fo:font-variant="normal" fo:text-transform="none" fo:color="#000000" fo:letter-spacing="normal" fo:language="pt" fo:country="none" fo:font-weight="normal"/>
    </style:style>
    <style:style style:name="T159" style:family="text">
      <style:text-properties fo:font-variant="normal" fo:text-transform="none" fo:color="#000000" fo:letter-spacing="normal" fo:language="pt" fo:country="none" fo:font-weight="normal" fo:background-color="transparent" loext:char-shading-value="0"/>
    </style:style>
    <style:style style:name="T160" style:family="text">
      <style:text-properties fo:font-variant="normal" fo:text-transform="none" fo:color="#000000" fo:letter-spacing="normal" fo:language="pt" fo:country="none" fo:font-weight="normal" style:font-weight-asian="normal" style:font-weight-complex="normal"/>
    </style:style>
    <style:style style:name="T161" style:family="text">
      <style:text-properties fo:font-variant="normal" fo:text-transform="none" fo:color="#000000" fo:letter-spacing="normal" fo:language="pt" fo:country="none" fo:font-weight="normal" officeooo:rsid="42e8fdfb" style:font-weight-asian="normal" style:font-weight-complex="normal"/>
    </style:style>
    <style:style style:name="T162" style:family="text">
      <style:text-properties fo:font-variant="normal" fo:text-transform="none" fo:color="#000000" fo:letter-spacing="normal" fo:language="pt" fo:country="none" fo:font-style="normal" fo:font-weight="normal" style:font-style-asian="normal" style:font-weight-asian="normal" style:font-style-complex="normal" style:font-weight-complex="normal"/>
    </style:style>
    <style:style style:name="T163" style:family="text">
      <style:text-properties fo:font-variant="normal" fo:text-transform="none" fo:color="#000000" fo:letter-spacing="normal" fo:language="pt" fo:country="none" fo:font-style="normal" style:font-style-asian="normal" style:font-style-complex="normal"/>
    </style:style>
    <style:style style:name="T164" style:family="text">
      <style:text-properties fo:font-variant="normal" fo:text-transform="none" fo:color="#000000" fo:letter-spacing="normal" fo:language="pt" fo:country="none" fo:font-style="normal" officeooo:rsid="422a70ab" style:font-style-asian="normal" style:font-style-complex="normal"/>
    </style:style>
    <style:style style:name="T165" style:family="text">
      <style:text-properties fo:font-variant="normal" fo:text-transform="none" fo:color="#000000" fo:letter-spacing="normal" fo:language="pt" fo:country="none" fo:font-style="normal" officeooo:rsid="4247db00" style:font-style-asian="normal" style:font-style-complex="normal"/>
    </style:style>
    <style:style style:name="T166" style:family="text">
      <style:text-properties fo:font-variant="normal" fo:text-transform="none" fo:color="#000000" fo:letter-spacing="normal" fo:language="pt" fo:country="none" fo:font-style="normal" officeooo:rsid="423c5aea" style:font-style-asian="normal" style:font-style-complex="normal"/>
    </style:style>
    <style:style style:name="T167" style:family="text">
      <style:text-properties fo:font-variant="normal" fo:text-transform="none" fo:color="#000000" fo:letter-spacing="normal" fo:language="pt" fo:country="none" fo:font-style="normal" officeooo:rsid="42614762" style:font-style-asian="normal" style:font-style-complex="normal"/>
    </style:style>
    <style:style style:name="T168" style:family="text">
      <style:text-properties fo:font-variant="normal" fo:text-transform="none" fo:color="#000000" fo:letter-spacing="normal" fo:language="pt" fo:country="none" fo:font-style="normal" officeooo:rsid="426adaea" style:font-style-asian="normal" style:font-style-complex="normal"/>
    </style:style>
    <style:style style:name="T169" style:family="text">
      <style:text-properties fo:font-variant="normal" fo:text-transform="none" fo:color="#000000" fo:letter-spacing="normal" fo:language="pt" fo:country="none" fo:font-style="normal" officeooo:rsid="426c064c" style:font-style-asian="normal" style:font-style-complex="normal"/>
    </style:style>
    <style:style style:name="T170" style:family="text">
      <style:text-properties fo:font-variant="normal" fo:text-transform="none" fo:color="#000000" fo:letter-spacing="normal" fo:language="pt" fo:country="none" fo:font-style="normal" officeooo:rsid="4277cfc4" style:font-style-asian="normal" style:font-style-complex="normal"/>
    </style:style>
    <style:style style:name="T171" style:family="text">
      <style:text-properties fo:font-variant="normal" fo:text-transform="none" fo:color="#000000" fo:letter-spacing="normal" fo:language="pt" fo:country="none" fo:font-style="normal" officeooo:rsid="4287d0e7" style:font-style-asian="normal" style:font-style-complex="normal"/>
    </style:style>
    <style:style style:name="T172" style:family="text">
      <style:text-properties fo:font-variant="normal" fo:text-transform="none" fo:color="#000000" fo:letter-spacing="normal" fo:language="pt" fo:country="none" fo:font-style="normal" officeooo:rsid="42896a3e" style:font-style-asian="normal" style:font-style-complex="normal"/>
    </style:style>
    <style:style style:name="T173" style:family="text">
      <style:text-properties fo:font-variant="normal" fo:text-transform="none" fo:color="#000000" fo:letter-spacing="normal" fo:language="pt" fo:country="none" fo:font-style="normal" officeooo:rsid="424b4fff" style:font-style-asian="normal" style:font-style-complex="normal"/>
    </style:style>
    <style:style style:name="T174" style:family="text">
      <style:text-properties fo:font-variant="normal" fo:text-transform="none" fo:color="#000000" fo:letter-spacing="normal" fo:language="pt" fo:country="none" fo:font-style="normal" officeooo:rsid="42e8fdfb" style:font-style-asian="normal" style:font-style-complex="normal"/>
    </style:style>
    <style:style style:name="T175" style:family="text">
      <style:text-properties fo:font-variant="normal" fo:text-transform="none" fo:color="#000000" fo:letter-spacing="normal" fo:language="pt" fo:country="none" fo:font-style="normal" officeooo:rsid="42ec82bf" style:font-style-asian="normal" style:font-style-complex="normal"/>
    </style:style>
    <style:style style:name="T176" style:family="text">
      <style:text-properties fo:font-variant="normal" fo:text-transform="none" fo:color="#000000" fo:letter-spacing="normal" fo:language="pt" fo:country="none" fo:font-style="normal" officeooo:rsid="42f1bb7d" style:font-style-asian="normal" style:font-style-complex="normal"/>
    </style:style>
    <style:style style:name="T177" style:family="text">
      <style:text-properties fo:font-variant="normal" fo:text-transform="none" fo:color="#000000" fo:letter-spacing="normal" fo:language="pt" fo:country="none" fo:font-style="normal" officeooo:rsid="42fb5574" style:font-style-asian="normal" style:font-style-complex="normal"/>
    </style:style>
    <style:style style:name="T178" style:family="text">
      <style:text-properties fo:font-variant="normal" fo:text-transform="none" fo:color="#000000" fo:letter-spacing="normal" fo:language="pt" fo:country="none" fo:font-style="normal" fo:background-color="transparent" loext:char-shading-value="0" style:font-style-asian="normal" style:font-style-complex="normal"/>
    </style:style>
    <style:style style:name="T179" style:family="text">
      <style:text-properties fo:font-variant="normal" fo:text-transform="none" fo:color="#000000" fo:letter-spacing="normal" fo:language="pt" fo:country="none" fo:font-style="normal" officeooo:rsid="42fb5574" fo:background-color="transparent" loext:char-shading-value="0" style:font-style-asian="normal" style:font-style-complex="normal"/>
    </style:style>
    <style:style style:name="T180" style:family="text">
      <style:text-properties fo:font-variant="normal" fo:text-transform="none" fo:color="#000000" fo:letter-spacing="normal" fo:language="pt" fo:country="none" officeooo:rsid="422b1b1b"/>
    </style:style>
    <style:style style:name="T181" style:family="text">
      <style:text-properties fo:font-variant="normal" fo:text-transform="none" fo:color="#000000" fo:letter-spacing="normal" fo:language="pt" fo:country="none" fo:background-color="transparent" loext:char-shading-value="0"/>
    </style:style>
    <style:style style:name="T182" style:family="text">
      <style:text-properties fo:font-variant="normal" fo:text-transform="none" fo:color="#000000" fo:letter-spacing="normal" fo:language="pt" fo:country="none" officeooo:rsid="4247db00" fo:background-color="transparent" loext:char-shading-value="0"/>
    </style:style>
    <style:style style:name="T183" style:family="text">
      <style:text-properties fo:font-variant="normal" fo:text-transform="none" fo:color="#000000" fo:letter-spacing="normal" fo:language="pt" fo:country="none" officeooo:rsid="4277cfc4" fo:background-color="transparent" loext:char-shading-value="0"/>
    </style:style>
    <style:style style:name="T184" style:family="text">
      <style:text-properties fo:font-variant="normal" fo:text-transform="none" fo:color="#000000" fo:letter-spacing="normal" fo:language="pt" fo:country="none" officeooo:rsid="42614762"/>
    </style:style>
    <style:style style:name="T185" style:family="text">
      <style:text-properties fo:font-variant="normal" fo:text-transform="none" fo:color="#000000" fo:letter-spacing="normal" fo:language="pt" fo:country="none" officeooo:rsid="4287d0e7"/>
    </style:style>
    <style:style style:name="T186" style:family="text">
      <style:text-properties fo:font-variant="normal" fo:text-transform="none" fo:color="#000000" fo:letter-spacing="normal" fo:language="en" fo:country="US"/>
    </style:style>
    <style:style style:name="T187" style:family="text">
      <style:text-properties fo:font-variant="normal" fo:text-transform="none" fo:color="#000000" style:font-name="Arial1" fo:letter-spacing="normal" fo:language="pt" fo:country="none" fo:font-style="normal" style:font-style-asian="normal" style:font-style-complex="normal"/>
    </style:style>
    <style:style style:name="T188" style:family="text">
      <style:text-properties fo:font-variant="normal" fo:text-transform="none" fo:color="#000000" style:font-name="Arial1" fo:letter-spacing="normal" fo:language="pt" fo:country="none" fo:font-style="normal" officeooo:rsid="422a70ab" style:font-style-asian="normal" style:font-style-complex="normal"/>
    </style:style>
    <style:style style:name="T189" style:family="text">
      <style:text-properties fo:font-variant="normal" fo:text-transform="none" fo:color="#000000" style:font-name="Arial1" fo:letter-spacing="normal" fo:language="pt" fo:country="none" fo:font-style="normal" officeooo:rsid="426adaea" style:font-style-asian="normal" style:font-style-complex="normal"/>
    </style:style>
    <style:style style:name="T190" style:family="text">
      <style:text-properties fo:font-variant="normal" fo:text-transform="none" fo:color="#000000" style:font-name="Arial1" fo:font-size="12pt" fo:letter-spacing="normal" fo:language="pt" fo:country="none" fo:font-style="normal" fo:font-weight="normal" style:font-size-asian="12pt" style:font-weight-asian="normal" style:font-size-complex="12pt" style:font-weight-complex="normal"/>
    </style:style>
    <style:style style:name="T191" style:family="text">
      <style:text-properties fo:font-variant="normal" fo:text-transform="none" fo:color="#000000" style:font-name="Arial1" fo:font-size="12pt" fo:letter-spacing="normal" fo:language="pt" fo:country="none" fo:font-style="normal" style:text-underline-style="none" fo:font-weight="normal" style:font-size-asian="12pt" style:font-weight-asian="normal" style:font-size-complex="12pt" style:font-weight-complex="normal"/>
    </style:style>
    <style:style style:name="T192" style:family="text">
      <style:text-properties fo:font-variant="normal" fo:text-transform="none" fo:color="#000000" style:font-name="Arial1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193" style:family="text">
      <style:text-properties fo:font-variant="normal" fo:text-transform="none" fo:color="#000000" style:font-name="Arial2" fo:letter-spacing="normal" fo:language="pt" fo:country="none"/>
    </style:style>
    <style:style style:name="T194" style:family="text">
      <style:text-properties fo:font-variant="normal" fo:text-transform="none" fo:letter-spacing="normal" fo:language="pt" fo:country="none" fo:font-style="normal" style:font-style-asian="normal" style:font-style-complex="normal"/>
    </style:style>
    <style:style style:name="T195" style:family="text">
      <style:text-properties fo:font-variant="normal" fo:text-transform="none" fo:letter-spacing="normal" fo:language="pt" fo:country="none" fo:background-color="transparent" loext:char-shading-value="0"/>
    </style:style>
    <style:style style:name="T196" style:family="text">
      <style:text-properties fo:font-variant="normal" fo:text-transform="none" fo:color="#00000a" fo:letter-spacing="normal" fo:language="pt" fo:country="none"/>
    </style:style>
    <style:style style:name="T197" style:family="text">
      <style:text-properties fo:font-variant="normal" fo:text-transform="none" fo:color="#00000a" fo:letter-spacing="normal" fo:language="pt" fo:country="none" fo:font-weight="normal"/>
    </style:style>
    <style:style style:name="T198" style:family="text">
      <style:text-properties fo:font-variant="normal" fo:text-transform="none" fo:color="#00000a" style:text-line-through-style="none" style:text-line-through-type="none" fo:letter-spacing="normal" fo:language="pt" fo:country="none" fo:font-style="normal" style:text-underline-style="none" fo:font-weight="normal" officeooo:rsid="363a2ec4" style:text-blinking="false" fo:background-color="transparent" loext:char-shading-value="0" style:font-style-asian="normal" style:font-weight-asian="normal" style:font-style-complex="normal" style:font-weight-complex="normal"/>
    </style:style>
    <style:style style:name="T199" style:family="text">
      <style:text-properties fo:font-variant="normal" fo:text-transform="none" fo:color="#00000a" style:text-line-through-style="none" style:text-line-through-type="none" fo:letter-spacing="normal" fo:language="pt" fo:country="none" fo:font-style="normal" style:text-underline-style="none" fo:font-weight="normal" officeooo:rsid="427355e3" style:text-blinking="false" fo:background-color="transparent" loext:char-shading-value="0" style:font-style-asian="normal" style:font-weight-asian="normal" style:font-style-complex="normal" style:font-weight-complex="normal"/>
    </style:style>
    <style:style style:name="T200" style:family="text">
      <style:text-properties fo:font-variant="normal" fo:text-transform="none" fo:color="#00000a" style:text-line-through-style="none" style:text-line-through-type="none" fo:letter-spacing="normal" fo:language="pt" fo:country="none" fo:font-style="normal" style:text-underline-style="none" officeooo:rsid="363a2ec4" style:text-blinking="false" fo:background-color="transparent" loext:char-shading-value="0" style:font-style-asian="normal" style:font-style-complex="normal"/>
    </style:style>
    <style:style style:name="T201" style:family="text">
      <style:text-properties fo:font-variant="normal" fo:text-transform="none" fo:color="#00000a" style:text-line-through-style="none" style:text-line-through-type="none" fo:letter-spacing="normal" fo:language="pt" fo:country="none" fo:font-style="normal" style:text-underline-style="none" officeooo:rsid="42757c10" style:text-blinking="false" fo:background-color="transparent" loext:char-shading-value="0" style:font-style-asian="normal" style:font-style-complex="normal"/>
    </style:style>
    <style:style style:name="T202" style:family="text">
      <style:text-properties fo:font-variant="normal" fo:text-transform="none" fo:color="#00000a" style:text-line-through-style="none" style:text-line-through-type="none" fo:language="pt" fo:country="none" fo:font-style="normal" style:text-underline-style="none" style:text-blinking="false" fo:background-color="transparent" loext:char-shading-value="0" style:font-style-asian="normal" style:font-style-complex="normal"/>
    </style:style>
    <style:style style:name="T203" style:family="text">
      <style:text-properties fo:font-variant="normal" fo:text-transform="none" style:use-window-font-color="true" style:text-line-through-style="none" style:text-line-through-type="none" style:font-name="Arial1" fo:font-size="12pt" fo:language="pt" fo:country="none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204" style:family="text">
      <style:text-properties fo:font-variant="normal" fo:text-transform="none" style:use-window-font-color="true" style:text-line-through-style="none" style:text-line-through-type="none" fo:language="pt" fo:country="none" fo:font-style="normal" style:text-underline-style="none" style:text-blinking="false" fo:background-color="transparent" loext:char-shading-value="0"/>
    </style:style>
    <style:style style:name="T205" style:family="text">
      <style:text-properties fo:font-size="12pt"/>
    </style:style>
    <style:style style:name="T206" style:family="text">
      <style:text-properties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207" style:family="text">
      <style:text-properties fo:font-size="12pt" style:text-underline-style="solid" style:text-underline-width="auto" style:text-underline-color="font-color" fo:font-weight="bold" officeooo:rsid="33564f9c" fo:background-color="transparent" loext:char-shading-value="0" style:font-size-asian="12pt" style:font-weight-asian="bold" style:font-size-complex="12pt" style:font-weight-complex="bold"/>
    </style:style>
    <style:style style:name="T208" style:family="text">
      <style:text-properties style:use-window-font-color="true"/>
    </style:style>
    <style:style style:name="T209" style:family="text">
      <style:text-properties style:use-window-font-color="true" fo:font-size="12pt" fo:language="pt" fo:country="none" fo:font-weight="bold" style:font-size-asian="12pt" style:font-weight-asian="bold" style:font-weight-complex="bold"/>
    </style:style>
    <style:style style:name="T210" style:family="text">
      <style:text-properties style:use-window-font-color="true" fo:font-size="12pt" fo:language="pt" fo:country="none" fo:font-weight="bold" officeooo:rsid="370b4cbb" style:font-size-asian="12pt" style:font-weight-asian="bold" style:font-weight-complex="bold"/>
    </style:style>
    <style:style style:name="T211" style:family="text">
      <style:text-properties style:use-window-font-color="true" fo:font-size="12pt" fo:language="pt" fo:country="none" fo:font-weight="bold" officeooo:rsid="397bc024" style:font-size-asian="12pt" style:font-weight-asian="bold" style:font-weight-complex="bold"/>
    </style:style>
    <style:style style:name="T212" style:family="text">
      <style:text-properties style:use-window-font-color="true" fo:font-size="12pt" fo:language="pt" fo:country="none" style:font-size-asian="12pt"/>
    </style:style>
    <style:style style:name="T213" style:family="text">
      <style:text-properties style:use-window-font-color="true" style:font-name="Arial" fo:font-size="12pt" fo:language="pt" fo:country="none" style:font-size-asian="12pt"/>
    </style:style>
    <style:style style:name="T214" style:family="text">
      <style:text-properties style:use-window-font-color="true" style:font-name="Arial" fo:font-size="12pt" fo:language="pt" fo:country="none" officeooo:rsid="42fe2acb" style:font-size-asian="12pt"/>
    </style:style>
    <style:style style:name="T215" style:family="text">
      <style:text-properties style:use-window-font-color="true" style:font-name="Arial" fo:font-size="12pt" fo:language="pt" fo:country="none" officeooo:rsid="42fe6cf7" style:font-size-asian="12pt"/>
    </style:style>
    <style:style style:name="T216" style:family="text">
      <style:text-properties style:use-window-font-color="true" style:font-name="Arial" fo:font-size="12pt" fo:language="pt" fo:country="none" officeooo:rsid="43004b93" style:font-size-asian="12pt"/>
    </style:style>
    <style:style style:name="T217" style:family="text">
      <style:text-properties style:use-window-font-color="true" style:font-name="Arial" fo:font-size="12pt" fo:language="pt" fo:country="none" officeooo:rsid="4300d04a" style:font-size-asian="12pt"/>
    </style:style>
    <style:style style:name="T218" style:family="text">
      <style:text-properties style:use-window-font-color="true" style:font-name="Arial" fo:font-size="12pt" fo:language="pt" fo:country="none" officeooo:rsid="4301e8fa" style:font-size-asian="12pt"/>
    </style:style>
    <style:style style:name="T219" style:family="text">
      <style:text-properties style:use-window-font-color="true" style:font-name="Arial" fo:font-size="12pt" fo:language="pt" fo:country="none" fo:font-weight="normal" style:font-size-asian="12pt" style:font-weight-asian="normal" style:font-size-complex="12pt" style:font-weight-complex="normal"/>
    </style:style>
    <style:style style:name="T220" style:family="text">
      <style:text-properties style:use-window-font-color="true" style:font-name="Arial" fo:font-size="12pt" fo:language="pt" fo:country="none" fo:font-weight="normal" style:font-size-asian="12pt" style:font-weight-asian="normal" style:font-weight-complex="normal"/>
    </style:style>
    <style:style style:name="T221" style:family="text">
      <style:text-properties style:use-window-font-color="true" style:font-name="Arial" fo:font-size="12pt" fo:letter-spacing="0.035cm" fo:language="pt" fo:country="none" style:font-size-asian="12pt"/>
    </style:style>
    <style:style style:name="T222" style:family="text">
      <style:text-properties style:use-window-font-color="true" style:font-name="Arial" fo:font-size="12pt" fo:letter-spacing="normal" fo:language="pt" fo:country="none" style:font-size-asian="12pt"/>
    </style:style>
    <style:style style:name="T223" style:family="text">
      <style:text-properties style:use-window-font-color="true" style:font-name="Arial" fo:font-size="12pt" fo:letter-spacing="normal" fo:language="pt" fo:country="none" officeooo:rsid="4301e8fa" style:font-size-asian="12pt"/>
    </style:style>
    <style:style style:name="T224" style:family="text">
      <style:text-properties style:use-window-font-color="true" style:font-name="Arial" fo:font-size="12pt" fo:letter-spacing="normal" fo:language="pt" fo:country="none" officeooo:rsid="4303c30f" style:font-size-asian="12pt"/>
    </style:style>
    <style:style style:name="T225" style:family="text">
      <style:text-properties style:use-window-font-color="true" style:font-name="Arial1" fo:font-size="12pt" fo:language="pt" fo:country="none" fo:font-weight="normal" style:font-size-asian="12pt" style:font-weight-asian="normal" style:font-size-complex="12pt" style:font-weight-complex="normal"/>
    </style:style>
    <style:style style:name="T226" style:family="text">
      <style:text-properties style:use-window-font-color="true" style:font-name="Arial1" fo:font-size="12pt" fo:language="pt" fo:country="none" fo:font-weight="normal" officeooo:rsid="42a50e60" style:font-size-asian="12pt" style:font-weight-asian="normal" style:font-size-complex="12pt" style:font-weight-complex="normal"/>
    </style:style>
    <style:style style:name="T227" style:family="text">
      <style:text-properties style:use-window-font-color="true" style:font-name="Arial1" fo:font-size="12pt" fo:language="pt" fo:country="none" fo:font-weight="normal" officeooo:rsid="42fe2acb" style:font-size-asian="12pt" style:font-weight-asian="normal" style:font-size-complex="12pt" style:font-weight-complex="normal"/>
    </style:style>
    <style:style style:name="T228" style:family="text">
      <style:text-properties style:use-window-font-color="true" style:font-name="Arial1" fo:font-size="12pt" fo:language="pt" fo:country="none" fo:font-weight="normal" officeooo:rsid="43004b93" style:font-size-asian="12pt" style:font-weight-asian="normal" style:font-size-complex="12pt" style:font-weight-complex="normal"/>
    </style:style>
    <style:style style:name="T229" style:family="text">
      <style:text-properties style:use-window-font-color="true" style:font-name="Arial1" fo:font-size="12pt" fo:language="pt" fo:country="none" fo:font-weight="normal" officeooo:rsid="42a8a4ba" style:font-size-asian="12pt" style:font-weight-asian="normal" style:font-size-complex="12pt" style:font-weight-complex="normal"/>
    </style:style>
    <style:style style:name="T230" style:family="text">
      <style:text-properties style:use-window-font-color="true" style:font-name="Arial1" fo:font-size="12pt" fo:language="pt" fo:country="none" fo:font-weight="normal" officeooo:rsid="42a6e973" style:font-size-asian="12pt" style:font-weight-asian="normal" style:font-size-complex="12pt" style:font-weight-complex="normal"/>
    </style:style>
    <style:style style:name="T231" style:family="text">
      <style:text-properties style:use-window-font-color="true" style:font-name="Arial1" fo:font-size="12pt" fo:language="pt" fo:country="none" fo:font-weight="normal" officeooo:rsid="4300d04a" style:font-size-asian="12pt" style:font-weight-asian="normal" style:font-size-complex="12pt" style:font-weight-complex="normal"/>
    </style:style>
    <style:style style:name="T232" style:family="text">
      <style:text-properties style:use-window-font-color="true" style:font-name="Arial1" fo:font-size="12pt" fo:language="pt" fo:country="none" fo:font-weight="normal" style:font-size-asian="12pt" style:font-weight-asian="normal" style:font-weight-complex="normal"/>
    </style:style>
    <style:style style:name="T233" style:family="text">
      <style:text-properties style:use-window-font-color="true" style:font-name="Arial1" fo:font-size="12pt" fo:language="pt" fo:country="none" fo:font-weight="normal" officeooo:rsid="42fe2acb" style:font-size-asian="12pt" style:font-weight-asian="normal" style:font-weight-complex="normal"/>
    </style:style>
    <style:style style:name="T234" style:family="text">
      <style:text-properties style:use-window-font-color="true" style:font-name="Arial1" fo:font-size="12pt" fo:language="pt" fo:country="none" fo:font-weight="normal" officeooo:rsid="43004b93" style:font-size-asian="12pt" style:font-weight-asian="normal" style:font-weight-complex="normal"/>
    </style:style>
    <style:style style:name="T235" style:family="text">
      <style:text-properties style:use-window-font-color="true" style:font-name="Arial1" fo:font-size="12pt" fo:language="pt" fo:country="none" fo:font-weight="normal" officeooo:rsid="42c7c5f5" style:font-size-asian="12pt" style:font-weight-asian="normal" style:font-weight-complex="normal"/>
    </style:style>
    <style:style style:name="T236" style:family="text">
      <style:text-properties style:use-window-font-color="true" style:font-name="Arial1" fo:font-size="12pt" fo:language="pt" fo:country="none" fo:font-weight="normal" officeooo:rsid="430ad632" style:font-size-asian="12pt" style:font-weight-asian="normal" style:font-weight-complex="normal"/>
    </style:style>
    <style:style style:name="T237" style:family="text">
      <style:text-properties style:use-window-font-color="true" style:font-name="Arial1" fo:font-size="12pt" fo:language="pt" fo:country="none" fo:font-weight="normal" officeooo:rsid="42e7747e" style:font-size-asian="12pt" style:font-weight-asian="normal" style:font-weight-complex="normal"/>
    </style:style>
    <style:style style:name="T238" style:family="text">
      <style:text-properties style:use-window-font-color="true" style:font-name="Arial1" fo:font-size="12pt" fo:language="pt" fo:country="none" fo:font-weight="normal" officeooo:rsid="4300d04a" style:font-size-asian="12pt" style:font-weight-asian="normal" style:font-weight-complex="normal"/>
    </style:style>
    <style:style style:name="T239" style:family="text">
      <style:text-properties style:use-window-font-color="true" style:font-name="Arial1" fo:font-size="12pt" fo:language="pt" fo:country="none" fo:font-weight="normal" fo:background-color="transparent" loext:char-shading-value="0" style:font-size-asian="12pt" style:font-weight-asian="normal" style:font-size-complex="12pt" style:font-weight-complex="normal"/>
    </style:style>
    <style:style style:name="T240" style:family="text">
      <style:text-properties style:use-window-font-color="true" style:font-name="Arial1" fo:font-size="12pt" fo:language="pt" fo:country="none" style:text-underline-style="none" fo:font-weight="normal" style:font-size-asian="12pt" style:font-weight-asian="normal" style:font-size-complex="12pt" style:font-weight-complex="normal"/>
    </style:style>
    <style:style style:name="T241" style:family="text">
      <style:text-properties style:use-window-font-color="true" style:font-name="Arial1" fo:font-size="12pt" fo:language="pt" fo:country="none" style:text-underline-style="none" fo:font-weight="normal" officeooo:rsid="42aa2f59" style:font-size-asian="12pt" style:font-weight-asian="normal" style:font-size-complex="12pt" style:font-weight-complex="normal"/>
    </style:style>
    <style:style style:name="T242" style:family="text">
      <style:text-properties style:use-window-font-color="true" style:font-name="Arial1" fo:font-size="12pt" fo:language="pt" fo:country="none" style:text-underline-style="none" fo:font-weight="normal" officeooo:rsid="42a6ca70" style:font-size-asian="12pt" style:font-weight-asian="normal" style:font-size-complex="12pt" style:font-weight-complex="normal"/>
    </style:style>
    <style:style style:name="T243" style:family="text">
      <style:text-properties style:use-window-font-color="true" style:font-name="Arial1" fo:font-size="12pt" fo:language="pt" fo:country="none" style:text-underline-style="none" fo:font-weight="normal" officeooo:rsid="42b12b8b" style:font-size-asian="12pt" style:font-weight-asian="normal" style:font-size-complex="12pt" style:font-weight-complex="normal"/>
    </style:style>
    <style:style style:name="T244" style:family="text">
      <style:text-properties style:use-window-font-color="true" style:font-name="Arial1" fo:font-size="12pt" fo:language="pt" fo:country="none" style:text-underline-style="none" fo:font-weight="normal" officeooo:rsid="42a50e60" style:font-size-asian="12pt" style:font-weight-asian="normal" style:font-size-complex="12pt" style:font-weight-complex="normal"/>
    </style:style>
    <style:style style:name="T245" style:family="text">
      <style:text-properties style:use-window-font-color="true" style:font-name="Arial1" fo:font-size="12pt" fo:language="pt" fo:country="none" style:text-underline-style="none" fo:font-weight="normal" officeooo:rsid="42a8a4ba" style:font-size-asian="12pt" style:font-weight-asian="normal" style:font-size-complex="12pt" style:font-weight-complex="normal"/>
    </style:style>
    <style:style style:name="T246" style:family="text">
      <style:text-properties style:use-window-font-color="true" style:font-name="Arial1" fo:font-size="12pt" fo:language="pt" fo:country="none" style:text-underline-style="none" fo:font-weight="normal" officeooo:rsid="43004b93" style:font-size-asian="12pt" style:font-weight-asian="normal" style:font-size-complex="12pt" style:font-weight-complex="normal"/>
    </style:style>
    <style:style style:name="T247" style:family="text">
      <style:text-properties style:use-window-font-color="true" style:font-name="Arial1" fo:font-size="12pt" fo:language="pt" fo:country="none" style:text-underline-style="none" fo:font-weight="normal" officeooo:rsid="4300d04a" style:font-size-asian="12pt" style:font-weight-asian="normal" style:font-size-complex="12pt" style:font-weight-complex="normal"/>
    </style:style>
    <style:style style:name="T248" style:family="text">
      <style:text-properties style:use-window-font-color="true" style:font-name="Arial1" fo:font-size="12pt" fo:language="pt" fo:country="none" style:text-underline-style="none" officeooo:rsid="42c481da" style:font-size-asian="12pt" style:font-size-complex="12pt"/>
    </style:style>
    <style:style style:name="T249" style:family="text">
      <style:text-properties style:use-window-font-color="true" style:font-name="Arial1" fo:font-size="12pt" fo:language="pt" fo:country="none" fo:font-style="normal" style:text-underline-style="none" fo:font-weight="normal" officeooo:rsid="42aa2f59" style:font-size-asian="12pt" style:font-style-asian="normal" style:font-weight-asian="normal" style:font-size-complex="12pt" style:font-style-complex="normal" style:font-weight-complex="normal"/>
    </style:style>
    <style:style style:name="T250" style:family="text">
      <style:text-properties style:use-window-font-color="true" style:font-name="Arial1" fo:font-size="12pt" fo:language="pt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51" style:family="text">
      <style:text-properties style:use-window-font-color="true" style:font-name="Arial1" fo:font-size="12pt" fo:language="pt" fo:country="none" fo:font-style="normal" fo:font-weight="normal" officeooo:rsid="43004b93" style:font-size-asian="12pt" style:font-style-asian="normal" style:font-weight-asian="normal" style:font-size-complex="12pt" style:font-style-complex="normal" style:font-weight-complex="normal"/>
    </style:style>
    <style:style style:name="T252" style:family="text">
      <style:text-properties style:use-window-font-color="true" fo:language="pt" fo:country="none"/>
    </style:style>
    <style:style style:name="T253" style:family="text">
      <style:text-properties style:use-window-font-color="true" fo:language="pt" fo:country="none" officeooo:rsid="42a6e973"/>
    </style:style>
    <style:style style:name="T254" style:family="text">
      <style:text-properties style:use-window-font-color="true" fo:language="pt" fo:country="none" fo:background-color="transparent" loext:char-shading-value="0"/>
    </style:style>
    <style:style style:name="T255" style:family="text">
      <style:text-properties style:use-window-font-color="true" fo:language="pt" fo:country="none" officeooo:rsid="42d0f92d"/>
    </style:style>
    <style:style style:name="T256" style:family="text">
      <style:text-properties style:use-window-font-color="true" fo:language="pt" fo:country="none" fo:font-weight="bold" style:font-weight-asian="bold" style:font-weight-complex="bold"/>
    </style:style>
    <style:style style:name="T257" style:family="text">
      <style:text-properties style:use-window-font-color="true" fo:language="pt" fo:country="none" fo:font-weight="bold" officeooo:rsid="397bc024" style:font-weight-asian="bold" style:font-weight-complex="bold"/>
    </style:style>
    <style:style style:name="T258" style:family="text">
      <style:text-properties style:use-window-font-color="true" fo:language="pt" fo:country="none" fo:font-weight="bold" officeooo:rsid="370b4cbb" style:font-weight-asian="bold" style:font-weight-complex="bold"/>
    </style:style>
    <style:style style:name="T259" style:family="text">
      <style:text-properties style:use-window-font-color="true" style:text-line-through-style="none" style:text-line-through-type="none" style:font-name="Arial1" fo:font-size="12pt" fo:language="pt" fo:country="none" style:text-underline-style="none" fo:font-weight="normal" style:text-blinking="false" style:font-size-asian="12pt" style:font-weight-asian="normal" style:font-size-complex="12pt" style:font-weight-complex="normal"/>
    </style:style>
    <style:style style:name="T260" style:family="text">
      <style:text-properties style:use-window-font-color="true" fo:letter-spacing="normal"/>
    </style:style>
    <style:style style:name="T261" style:family="text">
      <style:text-properties style:use-window-font-color="true" style:text-underline-style="none"/>
    </style:style>
    <style:style style:name="T262" style:family="text">
      <style:text-properties style:use-window-font-color="true" style:text-underline-style="none" officeooo:rsid="42a6ca70"/>
    </style:style>
    <style:style style:name="T263" style:family="text">
      <style:text-properties style:use-window-font-color="true" officeooo:rsid="42d0f92d"/>
    </style:style>
    <style:style style:name="T264" style:family="text">
      <style:text-properties style:use-window-font-color="true" officeooo:rsid="42da13da"/>
    </style:style>
    <style:style style:name="T265" style:family="text">
      <style:text-properties fo:language="pt" fo:country="none"/>
    </style:style>
    <style:style style:name="T266" style:family="text">
      <style:text-properties fo:language="pt" fo:country="none" fo:background-color="transparent" loext:char-shading-value="0"/>
    </style:style>
    <style:style style:name="T267" style:family="text">
      <style:text-properties fo:language="pt" fo:country="none" style:font-style-asian="normal" style:font-style-complex="normal"/>
    </style:style>
    <style:style style:name="T268" style:family="text">
      <style:text-properties fo:language="pt" fo:country="none" officeooo:rsid="422a70ab" style:font-style-asian="normal" style:font-style-complex="normal"/>
    </style:style>
    <style:style style:name="T269" style:family="text">
      <style:text-properties fo:language="pt" fo:country="none" officeooo:rsid="4305bca4" style:font-style-asian="normal" style:font-style-complex="normal"/>
    </style:style>
    <style:style style:name="T270" style:family="text">
      <style:text-properties fo:language="pt" fo:country="none" fo:font-style="normal" style:font-style-asian="normal" style:font-style-complex="normal"/>
    </style:style>
    <style:style style:name="T271" style:family="text">
      <style:text-properties fo:language="pt" fo:country="none" fo:font-style="normal" officeooo:rsid="422d13b4" style:font-style-asian="normal" style:font-style-complex="normal"/>
    </style:style>
    <style:style style:name="T272" style:family="text">
      <style:text-properties fo:language="pt" fo:country="none" fo:font-style="normal" officeooo:rsid="422d95ef" style:font-style-asian="normal" style:font-style-complex="normal"/>
    </style:style>
    <style:style style:name="T273" style:family="text">
      <style:text-properties fo:language="pt" fo:country="none" fo:font-style="normal" officeooo:rsid="424b4fff" style:font-style-asian="normal" style:font-style-complex="normal"/>
    </style:style>
    <style:style style:name="T274" style:family="text">
      <style:text-properties fo:language="pt" fo:country="none" fo:font-style="normal" officeooo:rsid="427e83c4" style:font-style-asian="normal" style:font-style-complex="normal"/>
    </style:style>
    <style:style style:name="T275" style:family="text">
      <style:text-properties fo:language="pt" fo:country="none" fo:font-style="normal" officeooo:rsid="4305bca4" style:font-style-asian="normal" style:font-style-complex="normal"/>
    </style:style>
    <style:style style:name="T276" style:family="text">
      <style:text-properties fo:language="pt" fo:country="none" fo:font-style="normal" fo:font-weight="normal" style:font-style-asian="normal" style:font-weight-asian="normal" style:font-style-complex="normal" style:font-weight-complex="normal"/>
    </style:style>
    <style:style style:name="T277" style:family="text">
      <style:text-properties fo:language="pt" fo:country="none" officeooo:rsid="423a78b3"/>
    </style:style>
    <style:style style:name="T278" style:family="text">
      <style:text-properties fo:language="pt" fo:country="none" officeooo:rsid="42a6ca70"/>
    </style:style>
    <style:style style:name="T279" style:family="text">
      <style:text-properties fo:language="pt" fo:country="none" officeooo:rsid="42bbc020"/>
    </style:style>
    <style:style style:name="T280" style:family="text">
      <style:text-properties fo:language="pt" fo:country="none" officeooo:rsid="42b31c7b"/>
    </style:style>
    <style:style style:name="T281" style:family="text">
      <style:text-properties fo:language="pt" fo:country="none" officeooo:rsid="42c4f294"/>
    </style:style>
    <style:style style:name="T282" style:family="text">
      <style:text-properties fo:color="#000000"/>
    </style:style>
    <style:style style:name="T283" style:family="text">
      <style:text-properties fo:color="#000000" style:font-name="Arial1" fo:font-size="12pt" fo:language="pt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84" style:family="text">
      <style:text-properties fo:color="#000000" style:font-name="Arial1" fo:font-size="12pt" fo:language="pt" fo:country="none" fo:font-style="normal" fo:font-weight="normal" officeooo:rsid="422a70ab" style:font-size-asian="12pt" style:font-style-asian="normal" style:font-weight-asian="normal" style:font-size-complex="12pt" style:font-style-complex="normal" style:font-weight-complex="normal"/>
    </style:style>
    <style:style style:name="T285" style:family="text">
      <style:text-properties fo:color="#000000" style:font-name="Arial1" fo:font-size="12pt" fo:language="pt" fo:country="none" fo:font-style="normal" fo:font-weight="normal" officeooo:rsid="422d13b4" style:font-size-asian="12pt" style:font-style-asian="normal" style:font-weight-asian="normal" style:font-size-complex="12pt" style:font-style-complex="normal" style:font-weight-complex="normal"/>
    </style:style>
    <style:style style:name="T286" style:family="text">
      <style:text-properties fo:color="#000000" style:font-name="Arial1" fo:font-size="12pt" fo:language="pt" fo:country="none" fo:font-style="normal" fo:font-weight="normal" officeooo:rsid="4244f84f" style:font-size-asian="12pt" style:font-style-asian="normal" style:font-weight-asian="normal" style:font-size-complex="12pt" style:font-style-complex="normal" style:font-weight-complex="normal"/>
    </style:style>
    <style:style style:name="T287" style:family="text">
      <style:text-properties fo:color="#000000" style:font-name="Arial1" fo:font-size="12pt" fo:language="pt" fo:country="none" fo:font-style="normal" fo:font-weight="normal" officeooo:rsid="428fc09f" style:font-size-asian="12pt" style:font-style-asian="normal" style:font-weight-asian="normal" style:font-size-complex="12pt" style:font-style-complex="normal" style:font-weight-complex="normal"/>
    </style:style>
    <style:style style:name="T288" style:family="text">
      <style:text-properties fo:color="#000000" style:font-name="Arial1" fo:font-size="12pt" fo:language="pt" fo:country="none" fo:font-style="normal" fo:font-weight="normal" officeooo:rsid="42e8fdfb" style:font-size-asian="12pt" style:font-style-asian="normal" style:font-weight-asian="normal" style:font-size-complex="12pt" style:font-style-complex="normal" style:font-weight-complex="normal"/>
    </style:style>
    <style:style style:name="T289" style:family="text">
      <style:text-properties fo:color="#000000" style:font-name="Arial1" fo:font-size="12pt" fo:language="pt" fo:country="none" fo:font-style="normal" fo:font-weight="normal" officeooo:rsid="4303c30f" style:font-size-asian="12pt" style:font-style-asian="normal" style:font-weight-asian="normal" style:font-size-complex="12pt" style:font-style-complex="normal" style:font-weight-complex="normal"/>
    </style:style>
    <style:style style:name="T290" style:family="text">
      <style:text-properties fo:color="#000000" style:font-name="Arial1" fo:font-size="12pt" fo:language="pt" fo:country="none" fo:font-style="normal" fo:font-weight="normal" officeooo:rsid="4305bca4" style:font-size-asian="12pt" style:font-style-asian="normal" style:font-weight-asian="normal" style:font-size-complex="12pt" style:font-style-complex="normal" style:font-weight-complex="normal"/>
    </style:style>
    <style:style style:name="T291" style:family="text">
      <style:text-properties fo:color="#000000" style:font-name="Arial1" fo:font-size="12pt" fo:language="pt" fo:country="none" fo:font-style="normal" fo:font-weight="normal" officeooo:rsid="42f77841" style:font-size-asian="12pt" style:font-style-asian="normal" style:font-weight-asian="normal" style:font-size-complex="12pt" style:font-style-complex="normal" style:font-weight-complex="normal"/>
    </style:style>
    <style:style style:name="T292" style:family="text">
      <style:text-properties fo:color="#000000" style:font-name="Arial1" fo:font-size="12pt" fo:language="pt" fo:country="none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93" style:family="text">
      <style:text-properties fo:color="#000000" style:font-name="Arial1" fo:font-size="12pt" fo:language="pt" fo:country="none" fo:font-style="normal" fo:font-weight="normal" officeooo:rsid="4305bca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94" style:family="text">
      <style:text-properties fo:color="#000000" style:font-name="Arial1" fo:font-size="12pt" fo:language="pt" fo:country="none" fo:font-style="normal" fo:font-weight="normal" officeooo:rsid="430c50d3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95" style:family="text">
      <style:text-properties fo:color="#000000" style:font-name="Arial1" fo:font-size="12pt" fo:language="pt" fo:country="none" fo:font-style="normal" style:text-underline-style="none" fo:font-weight="normal" officeooo:rsid="42aa2f59" style:font-size-asian="12pt" style:font-style-asian="normal" style:font-weight-asian="normal" style:font-size-complex="12pt" style:font-style-complex="normal" style:font-weight-complex="normal"/>
    </style:style>
    <style:style style:name="T296" style:family="text">
      <style:text-properties fo:color="#000000" style:font-name="Arial1" fo:font-size="12pt" fo:language="pt" fo:country="none" fo:font-weight="normal" style:font-size-asian="12pt" style:font-weight-asian="normal" style:font-size-complex="12pt" style:font-weight-complex="normal"/>
    </style:style>
    <style:style style:name="T297" style:family="text">
      <style:text-properties fo:color="#000000" style:font-name="Arial1" fo:font-size="12pt" fo:language="pt" fo:country="none" fo:font-weight="normal" officeooo:rsid="4300d04a" style:font-size-asian="12pt" style:font-weight-asian="normal" style:font-size-complex="12pt" style:font-weight-complex="normal"/>
    </style:style>
    <style:style style:name="T298" style:family="text">
      <style:text-properties fo:color="#000000" style:font-name="Arial1" fo:font-size="12pt" fo:language="pt" fo:country="none" fo:font-weight="normal" style:font-size-asian="12pt" style:font-weight-asian="normal" style:font-weight-complex="normal"/>
    </style:style>
    <style:style style:name="T299" style:family="text">
      <style:text-properties fo:color="#000000" style:font-name="Arial1" fo:font-size="12pt" fo:language="pt" fo:country="none" fo:font-weight="normal" officeooo:rsid="42bf7825" style:font-size-asian="12pt" style:font-weight-asian="normal" style:font-weight-complex="normal"/>
    </style:style>
    <style:style style:name="T300" style:family="text">
      <style:text-properties fo:color="#000000" style:font-name="Arial1" fo:font-size="12pt" fo:language="pt" fo:country="none" fo:font-weight="normal" officeooo:rsid="42c1e261" style:font-size-asian="12pt" style:font-weight-asian="normal" style:font-weight-complex="normal"/>
    </style:style>
    <style:style style:name="T301" style:family="text">
      <style:text-properties fo:color="#000000" style:font-name="Arial1" fo:font-size="12pt" fo:language="pt" fo:country="none" style:text-underline-style="none" fo:font-weight="normal" style:font-size-asian="12pt" style:font-weight-asian="normal" style:font-size-complex="12pt" style:font-weight-complex="normal"/>
    </style:style>
    <style:style style:name="T302" style:family="text">
      <style:text-properties fo:color="#000000" style:font-name="Arial1" fo:font-size="12pt" fo:language="pt" fo:country="none" style:text-underline-style="none" fo:font-weight="normal" officeooo:rsid="42aa2f59" style:font-size-asian="12pt" style:font-weight-asian="normal" style:font-size-complex="12pt" style:font-weight-complex="normal"/>
    </style:style>
    <style:style style:name="T303" style:family="text">
      <style:text-properties fo:color="#000000" style:font-name="Arial1" fo:font-size="12pt" fo:language="pt" fo:country="none" style:text-underline-style="none" fo:font-weight="normal" officeooo:rsid="42a6ca70" style:font-size-asian="12pt" style:font-weight-asian="normal" style:font-size-complex="12pt" style:font-weight-complex="normal"/>
    </style:style>
    <style:style style:name="T304" style:family="text">
      <style:text-properties fo:color="#000000" style:font-name="Arial1" fo:font-size="12pt" fo:language="pt" fo:country="none" style:text-underline-style="none" officeooo:rsid="42a6ca70" style:font-size-asian="12pt" style:font-size-complex="12pt"/>
    </style:style>
    <style:style style:name="T305" style:family="text">
      <style:text-properties fo:color="#000000" style:font-name="Arial1" fo:font-size="12pt" fo:language="pt" fo:country="none" style:text-underline-style="none" officeooo:rsid="42aa2f59" style:font-size-asian="12pt" style:font-size-complex="12pt"/>
    </style:style>
    <style:style style:name="T306" style:family="text">
      <style:text-properties fo:color="#000000" style:font-name="Arial1" fo:font-size="12pt" fo:font-weight="normal" fo:background-color="transparent" loext:char-shading-value="0" style:font-size-asian="12pt" style:font-size-complex="12pt"/>
    </style:style>
    <style:style style:name="T307" style:family="text"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T308" style:family="text">
      <style:text-properties fo:color="#000000" style:font-name="Arial1" fo:font-size="12pt" fo:language="pt" fo:country="BR" fo:font-weight="normal" style:font-size-asian="12pt" style:font-weight-asian="normal" style:font-size-complex="12pt" style:font-weight-complex="normal"/>
    </style:style>
    <style:style style:name="T309" style:family="text">
      <style:text-properties fo:color="#000000"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T310" style:family="text">
      <style:text-properties fo:color="#000000" style:font-name="Arial1" fo:language="pt" fo:country="none" fo:font-style="normal" style:font-style-asian="normal" style:font-style-complex="normal"/>
    </style:style>
    <style:style style:name="T311" style:family="text">
      <style:text-properties fo:color="#000000" style:font-name="Arial1" fo:language="pt" fo:country="none" fo:font-style="normal" officeooo:rsid="422a70ab" style:font-style-asian="normal" style:font-style-complex="normal"/>
    </style:style>
    <style:style style:name="T312" style:family="text">
      <style:text-properties fo:color="#000000" style:font-name="Arial1" fo:language="pt" fo:country="none" fo:font-style="normal" officeooo:rsid="422d13b4" style:font-style-asian="normal" style:font-style-complex="normal"/>
    </style:style>
    <style:style style:name="T313" style:family="text">
      <style:text-properties fo:color="#000000" style:font-name="Arial1" fo:language="pt" fo:country="none" fo:font-style="normal" officeooo:rsid="422d95ef" style:font-style-asian="normal" style:font-style-complex="normal"/>
    </style:style>
    <style:style style:name="T314" style:family="text">
      <style:text-properties fo:color="#000000" style:font-name="Arial1" fo:language="pt" fo:country="none" fo:font-style="normal" officeooo:rsid="426adaea" style:font-style-asian="normal" style:font-style-complex="normal"/>
    </style:style>
    <style:style style:name="T315" style:family="text">
      <style:text-properties fo:color="#000000" style:font-name="Arial1" fo:language="pt" fo:country="none" fo:font-style="normal" officeooo:rsid="42e8fdfb" style:font-style-asian="normal" style:font-style-complex="normal"/>
    </style:style>
    <style:style style:name="T316" style:family="text">
      <style:text-properties fo:color="#000000" style:font-name="Arial1" fo:language="pt" fo:country="none" fo:font-style="normal" officeooo:rsid="4305bca4" style:font-style-asian="normal" style:font-style-complex="normal"/>
    </style:style>
    <style:style style:name="T317" style:family="text">
      <style:text-properties fo:color="#000000" style:font-name="Arial1" fo:language="pt" fo:country="none" officeooo:rsid="42a50e60"/>
    </style:style>
    <style:style style:name="T318" style:family="text">
      <style:text-properties fo:color="#000000" style:font-name="Arial1" fo:language="pt" fo:country="none" style:font-weight-asian="normal" style:font-weight-complex="normal"/>
    </style:style>
    <style:style style:name="T319" style:family="text">
      <style:text-properties fo:color="#000000" style:font-name="Arial1" fo:language="pt" fo:country="none" officeooo:rsid="42e8fdfb" style:font-weight-asian="normal" style:font-weight-complex="normal"/>
    </style:style>
    <style:style style:name="T320" style:family="text">
      <style:text-properties fo:color="#000000" style:font-name="Arial1" fo:language="pt" fo:country="none" officeooo:rsid="4305bca4" style:font-weight-asian="normal" style:font-weight-complex="normal"/>
    </style:style>
    <style:style style:name="T321" style:family="text">
      <style:text-properties fo:color="#000000" style:font-name="Arial1" fo:language="pt" fo:country="none" officeooo:rsid="42ce2233"/>
    </style:style>
    <style:style style:name="T322" style:family="text">
      <style:text-properties fo:color="#000000" style:font-name="Arial1" fo:language="pt" fo:country="none" officeooo:rsid="42e51643"/>
    </style:style>
    <style:style style:name="T323" style:family="text">
      <style:text-properties fo:color="#000000" fo:font-size="12pt"/>
    </style:style>
    <style:style style:name="T324" style:family="text">
      <style:text-properties fo:color="#000000" fo:font-size="12pt" fo:language="pt" fo:country="none" style:font-size-asian="12pt"/>
    </style:style>
    <style:style style:name="T325" style:family="text">
      <style:text-properties fo:color="#000000" fo:font-size="12pt" fo:language="pt" fo:country="none" officeooo:rsid="42ab986c" style:font-size-asian="12pt"/>
    </style:style>
    <style:style style:name="T326" style:family="text">
      <style:text-properties fo:color="#000000" fo:font-size="12pt" fo:language="pt" fo:country="none" style:font-size-asian="12pt" style:font-size-complex="12pt"/>
    </style:style>
    <style:style style:name="T327" style:family="text">
      <style:text-properties fo:color="#000000" fo:font-size="12pt" fo:language="pt" fo:country="none" officeooo:rsid="42a6e973" style:font-size-asian="12pt" style:font-size-complex="12pt"/>
    </style:style>
    <style:style style:name="T328" style:family="text">
      <style:text-properties fo:color="#000000" fo:font-size="12pt" fo:language="pt" fo:country="none" officeooo:rsid="42a50e60" style:font-size-asian="12pt" style:font-size-complex="12pt"/>
    </style:style>
    <style:style style:name="T329" style:family="text">
      <style:text-properties fo:color="#000000" fo:font-size="12pt" fo:language="pt" fo:country="none" officeooo:rsid="42ae019f" style:font-size-asian="12pt" style:font-size-complex="12pt"/>
    </style:style>
    <style:style style:name="T330" style:family="text">
      <style:text-properties fo:color="#000000" fo:font-size="12pt" fo:language="pt" fo:country="none" officeooo:rsid="42ae019f" style:font-size-asian="12pt"/>
    </style:style>
    <style:style style:name="T331" style:family="text">
      <style:text-properties fo:color="#000000" fo:font-size="12pt" fo:language="pt" fo:country="none" officeooo:rsid="42b548aa" style:font-size-asian="12pt"/>
    </style:style>
    <style:style style:name="T332" style:family="text">
      <style:text-properties fo:color="#000000" fo:font-size="12pt" fo:language="pt" fo:country="none" officeooo:rsid="42c481da" style:font-size-asian="12pt"/>
    </style:style>
    <style:style style:name="T333" style:family="text">
      <style:text-properties fo:color="#000000" fo:font-size="12pt" fo:language="pt" fo:country="none" officeooo:rsid="42e7747e" style:font-size-asian="12pt"/>
    </style:style>
    <style:style style:name="T334" style:family="text">
      <style:text-properties fo:color="#000000" fo:font-size="12pt" fo:language="pt" fo:country="none" style:text-underline-style="none" style:font-size-asian="12pt" style:font-size-complex="12pt"/>
    </style:style>
    <style:style style:name="T335" style:family="text">
      <style:text-properties fo:color="#000000" fo:font-size="12pt" fo:language="pt" fo:country="none" style:text-underline-style="none" officeooo:rsid="42b12b8b" style:font-size-asian="12pt" style:font-size-complex="12pt"/>
    </style:style>
    <style:style style:name="T336" style:family="text">
      <style:text-properties fo:color="#000000" fo:font-size="12pt" fo:language="pt" fo:country="none" style:text-underline-style="none" officeooo:rsid="42b548aa" style:font-size-asian="12pt" style:font-size-complex="12pt"/>
    </style:style>
    <style:style style:name="T337" style:family="text">
      <style:text-properties fo:color="#000000" fo:font-size="12pt" fo:language="pt" fo:country="none" style:text-underline-style="none" officeooo:rsid="42b7f833" style:font-size-asian="12pt" style:font-size-complex="12pt"/>
    </style:style>
    <style:style style:name="T338" style:family="text">
      <style:text-properties fo:color="#000000" fo:language="pt" fo:country="none"/>
    </style:style>
    <style:style style:name="T339" style:family="text">
      <style:text-properties fo:color="#000000" fo:language="pt" fo:country="none" fo:font-weight="normal" fo:background-color="transparent" loext:char-shading-value="0"/>
    </style:style>
    <style:style style:name="T340" style:family="text">
      <style:text-properties fo:color="#000000" fo:language="pt" fo:country="none" fo:font-weight="normal" officeooo:rsid="42fd3e14" fo:background-color="transparent" loext:char-shading-value="0"/>
    </style:style>
    <style:style style:name="T341" style:family="text">
      <style:text-properties fo:color="#000000" fo:language="pt" fo:country="none" fo:font-weight="normal" style:font-weight-asian="normal" style:font-weight-complex="normal"/>
    </style:style>
    <style:style style:name="T342" style:family="text">
      <style:text-properties fo:color="#000000" fo:language="pt" fo:country="none" fo:font-weight="normal" officeooo:rsid="42e8fdfb" style:font-weight-asian="normal" style:font-weight-complex="normal"/>
    </style:style>
    <style:style style:name="T343" style:family="text">
      <style:text-properties fo:color="#000000" fo:language="pt" fo:country="none" fo:font-style="normal" style:font-style-asian="normal" style:font-weight-asian="normal" style:font-style-complex="normal" style:font-weight-complex="normal"/>
    </style:style>
    <style:style style:name="T344" style:family="text">
      <style:text-properties fo:color="#000000" fo:language="pt" fo:country="none" fo:font-style="normal" officeooo:rsid="422d13b4" style:font-style-asian="normal" style:font-weight-asian="normal" style:font-style-complex="normal" style:font-weight-complex="normal"/>
    </style:style>
    <style:style style:name="T345" style:family="text">
      <style:text-properties fo:color="#000000" fo:language="pt" fo:country="none" fo:font-style="normal" officeooo:rsid="4305bca4" style:font-style-asian="normal" style:font-weight-asian="normal" style:font-style-complex="normal" style:font-weight-complex="normal"/>
    </style:style>
    <style:style style:name="T346" style:family="text">
      <style:text-properties fo:color="#000000" fo:language="pt" fo:country="none" fo:font-style="normal" style:font-style-asian="normal" style:font-style-complex="normal"/>
    </style:style>
    <style:style style:name="T347" style:family="text">
      <style:text-properties fo:color="#000000" fo:language="pt" fo:country="none" fo:font-style="normal" officeooo:rsid="422a03ff" style:font-style-asian="normal" style:font-style-complex="normal"/>
    </style:style>
    <style:style style:name="T348" style:family="text">
      <style:text-properties fo:color="#000000" fo:language="pt" fo:country="none" fo:font-style="normal" officeooo:rsid="422a70ab" style:font-style-asian="normal" style:font-style-complex="normal"/>
    </style:style>
    <style:style style:name="T349" style:family="text">
      <style:text-properties fo:color="#000000" fo:language="pt" fo:country="none" fo:font-style="normal" officeooo:rsid="422b1b1b" style:font-style-asian="normal" style:font-style-complex="normal"/>
    </style:style>
    <style:style style:name="T350" style:family="text">
      <style:text-properties fo:color="#000000" fo:language="pt" fo:country="none" fo:font-style="normal" officeooo:rsid="422d95ef" style:font-style-asian="normal" style:font-style-complex="normal"/>
    </style:style>
    <style:style style:name="T351" style:family="text">
      <style:text-properties fo:color="#000000" fo:language="pt" fo:country="none" fo:font-style="normal" officeooo:rsid="422d13b4" style:font-style-asian="normal" style:font-style-complex="normal"/>
    </style:style>
    <style:style style:name="T352" style:family="text">
      <style:text-properties fo:color="#000000" fo:language="pt" fo:country="none" fo:font-style="normal" officeooo:rsid="423c5aea" style:font-style-asian="normal" style:font-style-complex="normal"/>
    </style:style>
    <style:style style:name="T353" style:family="text">
      <style:text-properties fo:color="#000000" fo:language="pt" fo:country="none" fo:font-style="normal" officeooo:rsid="4249bb99" style:font-style-asian="normal" style:font-style-complex="normal"/>
    </style:style>
    <style:style style:name="T354" style:family="text">
      <style:text-properties fo:color="#000000" fo:language="pt" fo:country="none" fo:font-style="normal" officeooo:rsid="424eb14f" style:font-style-asian="normal" style:font-style-complex="normal"/>
    </style:style>
    <style:style style:name="T355" style:family="text">
      <style:text-properties fo:color="#000000" fo:language="pt" fo:country="none" fo:font-style="normal" officeooo:rsid="4250a2ea" style:font-style-asian="normal" style:font-style-complex="normal"/>
    </style:style>
    <style:style style:name="T356" style:family="text">
      <style:text-properties fo:color="#000000" fo:language="pt" fo:country="none" fo:font-style="normal" officeooo:rsid="4253a8eb" style:font-style-asian="normal" style:font-style-complex="normal"/>
    </style:style>
    <style:style style:name="T357" style:family="text">
      <style:text-properties fo:color="#000000" fo:language="pt" fo:country="none" fo:font-style="normal" officeooo:rsid="42580e1c" style:font-style-asian="normal" style:font-style-complex="normal"/>
    </style:style>
    <style:style style:name="T358" style:family="text">
      <style:text-properties fo:color="#000000" fo:language="pt" fo:country="none" fo:font-style="normal" officeooo:rsid="4244f84f" style:font-style-asian="normal" style:font-style-complex="normal"/>
    </style:style>
    <style:style style:name="T359" style:family="text">
      <style:text-properties fo:color="#000000" fo:language="pt" fo:country="none" fo:font-style="normal" officeooo:rsid="424aa841" style:font-style-asian="normal" style:font-style-complex="normal"/>
    </style:style>
    <style:style style:name="T360" style:family="text">
      <style:text-properties fo:color="#000000" fo:language="pt" fo:country="none" fo:font-style="normal" officeooo:rsid="4259c91f" style:font-style-asian="normal" style:font-style-complex="normal"/>
    </style:style>
    <style:style style:name="T361" style:family="text">
      <style:text-properties fo:color="#000000" fo:language="pt" fo:country="none" fo:font-style="normal" officeooo:rsid="42632231" style:font-style-asian="normal" style:font-style-complex="normal"/>
    </style:style>
    <style:style style:name="T362" style:family="text">
      <style:text-properties fo:color="#000000" fo:language="pt" fo:country="none" fo:font-style="normal" officeooo:rsid="426c064c" style:font-style-asian="normal" style:font-style-complex="normal"/>
    </style:style>
    <style:style style:name="T363" style:family="text">
      <style:text-properties fo:color="#000000" fo:language="pt" fo:country="none" fo:font-style="normal" officeooo:rsid="426e8b57" style:font-style-asian="normal" style:font-style-complex="normal"/>
    </style:style>
    <style:style style:name="T364" style:family="text">
      <style:text-properties fo:color="#000000" fo:language="pt" fo:country="none" fo:font-style="normal" officeooo:rsid="42774828" style:font-style-asian="normal" style:font-style-complex="normal"/>
    </style:style>
    <style:style style:name="T365" style:family="text">
      <style:text-properties fo:color="#000000" fo:language="pt" fo:country="none" fo:font-style="normal" officeooo:rsid="42780881" style:font-style-asian="normal" style:font-style-complex="normal"/>
    </style:style>
    <style:style style:name="T366" style:family="text">
      <style:text-properties fo:color="#000000" fo:language="pt" fo:country="none" fo:font-style="normal" officeooo:rsid="4279de10" style:font-style-asian="normal" style:font-style-complex="normal"/>
    </style:style>
    <style:style style:name="T367" style:family="text">
      <style:text-properties fo:color="#000000" fo:language="pt" fo:country="none" fo:font-style="normal" officeooo:rsid="427b931d" style:font-style-asian="normal" style:font-style-complex="normal"/>
    </style:style>
    <style:style style:name="T368" style:family="text">
      <style:text-properties fo:color="#000000" fo:language="pt" fo:country="none" fo:font-style="normal" officeooo:rsid="427c7c8b" style:font-style-asian="normal" style:font-style-complex="normal"/>
    </style:style>
    <style:style style:name="T369" style:family="text">
      <style:text-properties fo:color="#000000" fo:language="pt" fo:country="none" fo:font-style="normal" officeooo:rsid="427dbb59" style:font-style-asian="normal" style:font-style-complex="normal"/>
    </style:style>
    <style:style style:name="T370" style:family="text">
      <style:text-properties fo:color="#000000" fo:language="pt" fo:country="none" fo:font-style="normal" officeooo:rsid="42861886" style:font-style-asian="normal" style:font-style-complex="normal"/>
    </style:style>
    <style:style style:name="T371" style:family="text">
      <style:text-properties fo:color="#000000" fo:language="pt" fo:country="none" fo:font-style="normal" officeooo:rsid="42896a3e" style:font-style-asian="normal" style:font-style-complex="normal"/>
    </style:style>
    <style:style style:name="T372" style:family="text">
      <style:text-properties fo:color="#000000" fo:language="pt" fo:country="none" fo:font-style="normal" officeooo:rsid="428ca271" style:font-style-asian="normal" style:font-style-complex="normal"/>
    </style:style>
    <style:style style:name="T373" style:family="text">
      <style:text-properties fo:color="#000000" fo:language="pt" fo:country="none" fo:font-style="normal" officeooo:rsid="428f482c" style:font-style-asian="normal" style:font-style-complex="normal"/>
    </style:style>
    <style:style style:name="T374" style:family="text">
      <style:text-properties fo:color="#000000" fo:language="pt" fo:country="none" fo:font-style="normal" officeooo:rsid="42e8fdfb" style:font-style-asian="normal" style:font-style-complex="normal"/>
    </style:style>
    <style:style style:name="T375" style:family="text">
      <style:text-properties fo:color="#000000" fo:language="pt" fo:country="none" fo:font-style="normal" officeooo:rsid="42ea67c0" style:font-style-asian="normal" style:font-style-complex="normal"/>
    </style:style>
    <style:style style:name="T376" style:family="text">
      <style:text-properties fo:color="#000000" fo:language="pt" fo:country="none" fo:font-style="normal" officeooo:rsid="42eb68ac" style:font-style-asian="normal" style:font-style-complex="normal"/>
    </style:style>
    <style:style style:name="T377" style:family="text">
      <style:text-properties fo:color="#000000" fo:language="pt" fo:country="none" fo:font-style="normal" officeooo:rsid="42ec82bf" style:font-style-asian="normal" style:font-style-complex="normal"/>
    </style:style>
    <style:style style:name="T378" style:family="text">
      <style:text-properties fo:color="#000000" fo:language="pt" fo:country="none" fo:font-style="normal" officeooo:rsid="42f1bb7d" style:font-style-asian="normal" style:font-style-complex="normal"/>
    </style:style>
    <style:style style:name="T379" style:family="text">
      <style:text-properties fo:color="#000000" fo:language="pt" fo:country="none" fo:font-style="normal" officeooo:rsid="42f3778e" style:font-style-asian="normal" style:font-style-complex="normal"/>
    </style:style>
    <style:style style:name="T380" style:family="text">
      <style:text-properties fo:color="#000000" fo:language="pt" fo:country="none" fo:font-style="normal" officeooo:rsid="42f6cff0" style:font-style-asian="normal" style:font-style-complex="normal"/>
    </style:style>
    <style:style style:name="T381" style:family="text">
      <style:text-properties fo:color="#000000" fo:language="pt" fo:country="none" fo:font-style="normal" officeooo:rsid="42f77841" style:font-style-asian="normal" style:font-style-complex="normal"/>
    </style:style>
    <style:style style:name="T382" style:family="text">
      <style:text-properties fo:color="#000000" fo:language="pt" fo:country="none" fo:font-style="normal" officeooo:rsid="42f91252" style:font-style-asian="normal" style:font-style-complex="normal"/>
    </style:style>
    <style:style style:name="T383" style:family="text">
      <style:text-properties fo:color="#000000" fo:language="pt" fo:country="none" fo:font-style="normal" officeooo:rsid="42fb5574" style:font-style-asian="normal" style:font-style-complex="normal"/>
    </style:style>
    <style:style style:name="T384" style:family="text">
      <style:text-properties fo:color="#000000" fo:language="pt" fo:country="none" fo:font-style="normal" officeooo:rsid="4303c30f" style:font-style-asian="normal" style:font-style-complex="normal"/>
    </style:style>
    <style:style style:name="T385" style:family="text">
      <style:text-properties fo:color="#000000" fo:language="pt" fo:country="none" fo:font-style="normal" officeooo:rsid="4305bca4" style:font-style-asian="normal" style:font-style-complex="normal"/>
    </style:style>
    <style:style style:name="T386" style:family="text">
      <style:text-properties fo:color="#000000" fo:language="pt" fo:country="none" fo:font-style="normal" fo:font-weight="normal" style:font-style-asian="normal" style:font-weight-asian="normal" style:font-style-complex="normal" style:font-weight-complex="normal"/>
    </style:style>
    <style:style style:name="T387" style:family="text">
      <style:text-properties fo:color="#000000" fo:language="pt" fo:country="none" fo:font-style="normal" fo:font-weight="normal" officeooo:rsid="422d95ef" style:font-style-asian="normal" style:font-weight-asian="normal" style:font-style-complex="normal" style:font-weight-complex="normal"/>
    </style:style>
    <style:style style:name="T388" style:family="text">
      <style:text-properties fo:color="#000000" fo:language="pt" fo:country="none" fo:font-style="normal" fo:font-weight="normal" officeooo:rsid="4244f84f" style:font-style-asian="normal" style:font-weight-asian="normal" style:font-style-complex="normal" style:font-weight-complex="normal"/>
    </style:style>
    <style:style style:name="T389" style:family="text">
      <style:text-properties fo:color="#000000" fo:language="pt" fo:country="none" fo:font-style="normal" fo:font-weight="normal" officeooo:rsid="424aa841" style:font-style-asian="normal" style:font-weight-asian="normal" style:font-style-complex="normal" style:font-weight-complex="normal"/>
    </style:style>
    <style:style style:name="T390" style:family="text">
      <style:text-properties fo:color="#000000" fo:language="pt" fo:country="none" fo:font-style="normal" fo:font-weight="normal" officeooo:rsid="4303c30f" style:font-style-asian="normal" style:font-weight-asian="normal" style:font-style-complex="normal" style:font-weight-complex="normal"/>
    </style:style>
    <style:style style:name="T391" style:family="text">
      <style:text-properties fo:color="#000000" fo:language="pt" fo:country="none" fo:font-style="normal" fo:font-weight="normal" officeooo:rsid="4305bca4" style:font-style-asian="normal" style:font-weight-asian="normal" style:font-style-complex="normal" style:font-weight-complex="normal"/>
    </style:style>
    <style:style style:name="T392" style:family="text">
      <style:text-properties fo:color="#000000" fo:language="pt" fo:country="none" fo:font-style="normal" fo:background-color="transparent" loext:char-shading-value="0" style:font-style-asian="normal" style:font-style-complex="normal"/>
    </style:style>
    <style:style style:name="T393" style:family="text">
      <style:text-properties fo:color="#000000" fo:language="pt" fo:country="none" fo:font-style="normal" officeooo:rsid="42ef33ad" fo:background-color="transparent" loext:char-shading-value="0" style:font-style-asian="normal" style:font-style-complex="normal"/>
    </style:style>
    <style:style style:name="T394" style:family="text">
      <style:text-properties fo:color="#000000" fo:language="pt" fo:country="none" fo:font-style="normal" officeooo:rsid="42f0b457" fo:background-color="transparent" loext:char-shading-value="0" style:font-style-asian="normal" style:font-style-complex="normal"/>
    </style:style>
    <style:style style:name="T395" style:family="text">
      <style:text-properties fo:color="#000000" fo:language="pt" fo:country="none" fo:font-style="normal" officeooo:rsid="42f1bb7d" fo:background-color="transparent" loext:char-shading-value="0" style:font-style-asian="normal" style:font-style-complex="normal"/>
    </style:style>
    <style:style style:name="T396" style:family="text">
      <style:text-properties fo:color="#000000" fo:language="pt" fo:country="none" fo:font-style="normal" officeooo:rsid="42f1f900" fo:background-color="transparent" loext:char-shading-value="0" style:font-style-asian="normal" style:font-style-complex="normal"/>
    </style:style>
    <style:style style:name="T397" style:family="text">
      <style:text-properties fo:color="#000000" fo:language="pt" fo:country="none" fo:font-style="normal" officeooo:rsid="42f3778e" fo:background-color="transparent" loext:char-shading-value="0" style:font-style-asian="normal" style:font-style-complex="normal"/>
    </style:style>
    <style:style style:name="T398" style:family="text">
      <style:text-properties fo:color="#000000" fo:language="pt" fo:country="none" fo:font-style="normal" officeooo:rsid="42f396ac" fo:background-color="transparent" loext:char-shading-value="0" style:font-style-asian="normal" style:font-style-complex="normal"/>
    </style:style>
    <style:style style:name="T399" style:family="text">
      <style:text-properties fo:color="#000000" fo:language="pt" fo:country="none" fo:font-style="normal" officeooo:rsid="42f515a5" fo:background-color="transparent" loext:char-shading-value="0" style:font-style-asian="normal" style:font-style-complex="normal"/>
    </style:style>
    <style:style style:name="T400" style:family="text">
      <style:text-properties fo:color="#000000" fo:language="pt" fo:country="none" fo:font-style="normal" officeooo:rsid="42f6cff0" fo:background-color="transparent" loext:char-shading-value="0" style:font-style-asian="normal" style:font-style-complex="normal"/>
    </style:style>
    <style:style style:name="T401" style:family="text">
      <style:text-properties fo:color="#000000" fo:language="pt" fo:country="none" fo:font-style="normal" officeooo:rsid="42facda9" fo:background-color="transparent" loext:char-shading-value="0" style:font-style-asian="normal" style:font-style-complex="normal"/>
    </style:style>
    <style:style style:name="T402" style:family="text">
      <style:text-properties fo:color="#000000" fo:language="pt" fo:country="none" fo:font-style="normal" officeooo:rsid="42fd712d" fo:background-color="transparent" loext:char-shading-value="0" style:font-style-asian="normal" style:font-style-complex="normal"/>
    </style:style>
    <style:style style:name="T403" style:family="text">
      <style:text-properties fo:color="#000000" fo:language="pt" fo:country="none" officeooo:rsid="422a03ff"/>
    </style:style>
    <style:style style:name="T404" style:family="text">
      <style:text-properties fo:color="#000000" fo:language="pt" fo:country="none" fo:background-color="transparent" loext:char-shading-value="0"/>
    </style:style>
    <style:style style:name="T405" style:family="text">
      <style:text-properties fo:color="#000000" fo:language="pt" fo:country="none" officeooo:rsid="422b1b1b" fo:background-color="transparent" loext:char-shading-value="0"/>
    </style:style>
    <style:style style:name="T406" style:family="text">
      <style:text-properties fo:color="#000000" fo:language="pt" fo:country="none" officeooo:rsid="4235ed9a" fo:background-color="transparent" loext:char-shading-value="0"/>
    </style:style>
    <style:style style:name="T407" style:family="text">
      <style:text-properties fo:color="#000000" fo:language="pt" fo:country="none" officeooo:rsid="4238edf5" fo:background-color="transparent" loext:char-shading-value="0"/>
    </style:style>
    <style:style style:name="T408" style:family="text">
      <style:text-properties fo:color="#000000" fo:language="pt" fo:country="none" officeooo:rsid="423111aa"/>
    </style:style>
    <style:style style:name="T409" style:family="text">
      <style:text-properties fo:color="#000000" fo:language="pt" fo:country="none" style:font-style-asian="normal" style:font-style-complex="normal"/>
    </style:style>
    <style:style style:name="T410" style:family="text">
      <style:text-properties fo:color="#000000" fo:language="pt" fo:country="none" officeooo:rsid="4232a388"/>
    </style:style>
    <style:style style:name="T411" style:family="text">
      <style:text-properties fo:color="#000000" fo:language="pt" fo:country="none" officeooo:rsid="4238edf5"/>
    </style:style>
    <style:style style:name="T412" style:family="text">
      <style:text-properties fo:color="#000000" fo:language="pt" fo:country="none" officeooo:rsid="423c5aea"/>
    </style:style>
    <style:style style:name="T413" style:family="text">
      <style:text-properties fo:color="#000000" fo:language="pt" fo:country="none" officeooo:rsid="42a38825"/>
    </style:style>
    <style:style style:name="T414" style:family="text">
      <style:text-properties fo:color="#000000" fo:language="pt" fo:country="none" officeooo:rsid="42a50e60"/>
    </style:style>
    <style:style style:name="T415" style:family="text">
      <style:text-properties fo:color="#000000" fo:language="pt" fo:country="none" officeooo:rsid="42a6ca70"/>
    </style:style>
    <style:style style:name="T416" style:family="text">
      <style:text-properties fo:color="#000000" fo:language="pt" fo:country="none" officeooo:rsid="42a6e973"/>
    </style:style>
    <style:style style:name="T417" style:family="text">
      <style:text-properties fo:color="#000000" fo:language="pt" fo:country="none" officeooo:rsid="42a8a4ba"/>
    </style:style>
    <style:style style:name="T418" style:family="text">
      <style:text-properties fo:color="#000000" fo:language="pt" fo:country="none" officeooo:rsid="42aa2f59"/>
    </style:style>
    <style:style style:name="T419" style:family="text">
      <style:text-properties fo:color="#000000" fo:language="pt" fo:country="none" officeooo:rsid="42ad3966"/>
    </style:style>
    <style:style style:name="T420" style:family="text">
      <style:text-properties fo:color="#000000" fo:language="pt" fo:country="none" officeooo:rsid="42ae85a6"/>
    </style:style>
    <style:style style:name="T421" style:family="text">
      <style:text-properties fo:color="#000000" fo:language="pt" fo:country="none" officeooo:rsid="42af54d4"/>
    </style:style>
    <style:style style:name="T422" style:family="text">
      <style:text-properties fo:color="#000000" fo:language="pt" fo:country="none" officeooo:rsid="42b05b03"/>
    </style:style>
    <style:style style:name="T423" style:family="text">
      <style:text-properties fo:color="#000000" fo:language="pt" fo:country="none" officeooo:rsid="42b12b8b"/>
    </style:style>
    <style:style style:name="T424" style:family="text">
      <style:text-properties fo:color="#000000" fo:language="pt" fo:country="none" style:text-underline-style="none"/>
    </style:style>
    <style:style style:name="T425" style:family="text">
      <style:text-properties fo:color="#000000" fo:language="pt" fo:country="none" style:text-underline-style="none" officeooo:rsid="42b12b8b"/>
    </style:style>
    <style:style style:name="T426" style:family="text">
      <style:text-properties fo:color="#000000" fo:language="pt" fo:country="none" style:text-underline-style="none" officeooo:rsid="42b20b7c"/>
    </style:style>
    <style:style style:name="T427" style:family="text">
      <style:text-properties fo:color="#000000" fo:language="pt" fo:country="none" style:text-underline-style="none" officeooo:rsid="42ad3966"/>
    </style:style>
    <style:style style:name="T428" style:family="text">
      <style:text-properties fo:color="#000000" fo:language="pt" fo:country="none" style:text-underline-style="none" officeooo:rsid="42b31c7b"/>
    </style:style>
    <style:style style:name="T429" style:family="text">
      <style:text-properties fo:color="#000000" fo:language="pt" fo:country="none" style:text-underline-style="none" officeooo:rsid="42aa2f59"/>
    </style:style>
    <style:style style:name="T430" style:family="text">
      <style:text-properties fo:color="#000000" fo:language="pt" fo:country="none" style:text-underline-style="none" officeooo:rsid="42c49fea"/>
    </style:style>
    <style:style style:name="T431" style:family="text">
      <style:text-properties fo:color="#000000" fo:language="pt" fo:country="none" style:text-underline-style="none" style:font-size-complex="12pt"/>
    </style:style>
    <style:style style:name="T432" style:family="text">
      <style:text-properties fo:color="#000000" fo:language="pt" fo:country="none" officeooo:rsid="42b20b7c"/>
    </style:style>
    <style:style style:name="T433" style:family="text">
      <style:text-properties fo:color="#000000" fo:language="pt" fo:country="none" officeooo:rsid="42b31c7b"/>
    </style:style>
    <style:style style:name="T434" style:family="text">
      <style:text-properties fo:color="#000000" fo:language="pt" fo:country="none" officeooo:rsid="42b4b864"/>
    </style:style>
    <style:style style:name="T435" style:family="text">
      <style:text-properties fo:color="#000000" fo:language="pt" fo:country="none" officeooo:rsid="42b5cd39"/>
    </style:style>
    <style:style style:name="T436" style:family="text">
      <style:text-properties fo:color="#000000" fo:language="pt" fo:country="none" officeooo:rsid="42b77336"/>
    </style:style>
    <style:style style:name="T437" style:family="text">
      <style:text-properties fo:color="#000000" fo:language="pt" fo:country="none" officeooo:rsid="42b9c165"/>
    </style:style>
    <style:style style:name="T438" style:family="text">
      <style:text-properties fo:color="#000000" fo:language="pt" fo:country="none" officeooo:rsid="42bc6158"/>
    </style:style>
    <style:style style:name="T439" style:family="text">
      <style:text-properties fo:color="#000000" fo:language="pt" fo:country="none" officeooo:rsid="42b548aa"/>
    </style:style>
    <style:style style:name="T440" style:family="text">
      <style:text-properties fo:color="#000000" fo:language="pt" fo:country="none" officeooo:rsid="42bcea2d"/>
    </style:style>
    <style:style style:name="T441" style:family="text">
      <style:text-properties fo:color="#000000" fo:language="pt" fo:country="none" officeooo:rsid="42bd6920"/>
    </style:style>
    <style:style style:name="T442" style:family="text">
      <style:text-properties fo:color="#000000" fo:language="pt" fo:country="none" officeooo:rsid="42bea16b"/>
    </style:style>
    <style:style style:name="T443" style:family="text">
      <style:text-properties fo:color="#000000" fo:language="pt" fo:country="none" officeooo:rsid="42bee5aa"/>
    </style:style>
    <style:style style:name="T444" style:family="text">
      <style:text-properties fo:color="#000000" fo:language="pt" fo:country="none" officeooo:rsid="42c2b1fe"/>
    </style:style>
    <style:style style:name="T445" style:family="text">
      <style:text-properties fo:color="#000000" fo:language="pt" fo:country="none" officeooo:rsid="42c7eb5d"/>
    </style:style>
    <style:style style:name="T446" style:family="text">
      <style:text-properties fo:color="#000000" fo:language="pt" fo:country="none" style:font-weight-asian="normal" style:font-weight-complex="normal"/>
    </style:style>
    <style:style style:name="T447" style:family="text">
      <style:text-properties fo:color="#000000" fo:language="pt" fo:country="none" officeooo:rsid="42e8fdfb" style:font-weight-asian="normal" style:font-weight-complex="normal"/>
    </style:style>
    <style:style style:name="T448" style:family="text">
      <style:text-properties fo:color="#000000" fo:language="pt" fo:country="none" officeooo:rsid="42fd3e14" style:font-weight-asian="normal" style:font-weight-complex="normal"/>
    </style:style>
    <style:style style:name="T449" style:family="text">
      <style:text-properties fo:color="#000000" fo:background-color="#ffffff" loext:char-shading-value="0"/>
    </style:style>
    <style:style style:name="T450" style:family="text">
      <style:text-properties fo:color="#000000" style:font-name="Arial" fo:font-size="12pt" fo:language="pt" fo:country="none" style:font-size-asian="12pt"/>
    </style:style>
    <style:style style:name="T451" style:family="text">
      <style:text-properties fo:color="#000000" style:font-name="Arial" fo:font-size="12pt" fo:language="pt" fo:country="none" fo:background-color="#ffffff" loext:char-shading-value="0" style:font-size-asian="12pt"/>
    </style:style>
    <style:style style:name="T452" style:family="text">
      <style:text-properties fo:color="#000000" style:font-name="Arial" fo:font-size="12pt" fo:letter-spacing="normal" fo:language="pt" fo:country="none" fo:background-color="#ffffff" loext:char-shading-value="0" style:font-size-asian="12pt"/>
    </style:style>
    <style:style style:name="T453" style:family="text">
      <style:text-properties fo:color="#000000" style:font-name="Arial" fo:font-size="12pt" fo:letter-spacing="normal" fo:language="pt" fo:country="none" style:font-size-asian="12pt"/>
    </style:style>
    <style:style style:name="T454" style:family="text">
      <style:text-properties fo:color="#000000" style:font-name="Arial" fo:language="pt" fo:country="none"/>
    </style:style>
    <style:style style:name="T455" style:family="text">
      <style:text-properties fo:color="#000000" style:font-name="Arial" fo:language="pt" fo:country="none" officeooo:rsid="42a38825"/>
    </style:style>
    <style:style style:name="T456" style:family="text">
      <style:text-properties fo:color="#000000" style:font-name="Arial" fo:language="pt" fo:country="none" officeooo:rsid="42ab986c"/>
    </style:style>
    <style:style style:name="T457" style:family="text">
      <style:text-properties fo:color="#000000" style:font-name="Arial" fo:language="pt" fo:country="none" officeooo:rsid="42c4f294"/>
    </style:style>
    <style:style style:name="T458" style:family="text">
      <style:text-properties fo:color="#000000" style:font-name="Arial" fo:language="pt" fo:country="none" officeooo:rsid="42ce2233"/>
    </style:style>
    <style:style style:name="T459" style:family="text">
      <style:text-properties fo:color="#000000" fo:language="pt" fo:country="BR"/>
    </style:style>
    <style:style style:name="T460" style:family="text">
      <style:text-properties fo:letter-spacing="normal"/>
    </style:style>
    <style:style style:name="T461" style:family="text">
      <style:text-properties fo:letter-spacing="normal" officeooo:rsid="3a245234"/>
    </style:style>
    <style:style style:name="T462" style:family="text">
      <style:text-properties fo:letter-spacing="normal" officeooo:rsid="4238edf5"/>
    </style:style>
    <style:style style:name="T463" style:family="text">
      <style:text-properties fo:letter-spacing="normal" officeooo:rsid="42989e57"/>
    </style:style>
    <style:style style:name="T464" style:family="text">
      <style:text-properties style:font-name="Arial1" fo:font-style="normal" fo:font-weight="normal" style:font-style-asian="normal" style:font-weight-asian="normal" style:font-style-complex="normal" style:font-weight-complex="normal"/>
    </style:style>
    <style:style style:name="T465" style:family="text">
      <style:text-properties style:font-name="Arial1" fo:font-size="12pt" fo:language="pt" fo:country="BR" fo:font-style="normal" fo:font-weight="bold" officeooo:rsid="40ef7f9b" fo:background-color="transparent" loext:char-shading-value="0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/>
    </style:style>
    <style:style style:name="T466" style:family="text">
      <style:text-properties style:font-name="Arial1" fo:font-size="12pt" fo:language="pt" fo:country="BR" fo:font-style="normal" fo:font-weight="bold" officeooo:rsid="42278a80" fo:background-color="transparent" loext:char-shading-value="0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/>
    </style:style>
    <style:style style:name="T467" style:family="text">
      <style:text-properties style:font-name="Arial1" fo:font-size="12pt" fo:language="pt" fo:country="BR" fo:font-style="normal" fo:font-weight="bold" officeooo:rsid="36c86102" fo:background-color="transparent" loext:char-shading-value="0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/>
    </style:style>
    <style:style style:name="T468" style:family="text">
      <style:text-properties style:font-name="Arial1" fo:font-size="12pt" fo:language="pt" fo:country="BR" fo:font-style="normal" fo:font-weight="bold" officeooo:rsid="148b1cc9" fo:background-color="transparent" loext:char-shading-value="0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/>
    </style:style>
    <style:style style:name="T469" style:family="text">
      <style:text-properties style:font-name="Arial1" fo:font-size="12pt" fo:language="pt" fo:country="BR" fo:font-style="normal" fo:font-weight="bold" officeooo:rsid="359d1b63" fo:background-color="transparent" loext:char-shading-value="0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/>
    </style:style>
    <style:style style:name="T470" style:family="text">
      <style:text-properties style:font-name="Arial1" fo:font-size="12pt" fo:language="pt" fo:country="BR" fo:font-style="normal" fo:font-weight="bold" officeooo:rsid="15cf10f8" fo:background-color="transparent" loext:char-shading-value="0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/>
    </style:style>
    <style:style style:name="T471" style:family="text">
      <style:text-properties style:font-name="Arial1" fo:font-size="12pt" fo:language="pt" fo:country="BR" fo:font-style="normal" fo:font-weight="bold" officeooo:rsid="3f629876" fo:background-color="transparent" loext:char-shading-value="0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/>
    </style:style>
    <style:style style:name="T472" style:family="text">
      <style:text-properties style:font-name="Arial1" fo:font-size="12pt" fo:font-style="normal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473" style:family="text">
      <style:text-properties style:font-name="Arial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74" style:family="text">
      <style:text-properties style:font-name="Arial1" fo:font-size="12pt" fo:font-style="normal" fo:font-weight="normal" officeooo:rsid="42d5a75d" style:font-size-asian="12pt" style:font-style-asian="normal" style:font-weight-asian="normal" style:font-size-complex="12pt" style:font-style-complex="normal" style:font-weight-complex="normal"/>
    </style:style>
    <style:style style:name="T475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476" style:family="text">
      <style:text-properties style:font-name="Arial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477" style:family="text">
      <style:text-properties style:font-name="Arial1" fo:font-size="12pt" fo:font-weight="normal" officeooo:rsid="42680d1f" fo:background-color="transparent" loext:char-shading-value="0" style:font-size-asian="12pt" style:font-weight-asian="normal" style:font-size-complex="12pt" style:font-weight-complex="normal"/>
    </style:style>
    <style:style style:name="T478" style:family="text">
      <style:text-properties style:font-name="Arial1" fo:font-size="12pt" fo:font-weight="normal" style:font-weight-asian="normal" style:font-weight-complex="normal"/>
    </style:style>
    <style:style style:name="T479" style:family="text">
      <style:text-properties style:font-name="Arial1" fo:font-size="12pt" fo:font-weight="normal" officeooo:rsid="4309727a" style:font-weight-asian="normal" style:font-weight-complex="normal"/>
    </style:style>
    <style:style style:name="T480" style:family="text">
      <style:text-properties style:font-name="Arial1" fo:font-size="12pt" fo:language="en" fo:country="US" fo:font-weight="normal" style:font-size-asian="12pt" style:font-weight-asian="normal" style:font-size-complex="12pt" style:font-weight-complex="normal"/>
    </style:style>
    <style:style style:name="T481" style:family="text">
      <style:text-properties style:font-name="Arial1" fo:font-size="12pt" style:text-underline-style="none" fo:font-weight="normal" style:font-size-asian="12pt" style:font-weight-asian="normal" style:font-size-complex="12pt" style:font-weight-complex="normal"/>
    </style:style>
    <style:style style:name="T482" style:family="text">
      <style:text-properties style:font-name="Arial1" fo:font-size="12pt" style:text-underline-style="none" fo:font-weight="normal" officeooo:rsid="42d0f92d" style:font-size-asian="12pt" style:font-weight-asian="normal" style:font-size-complex="12pt" style:font-weight-complex="normal"/>
    </style:style>
    <style:style style:name="T483" style:family="text">
      <style:text-properties style:font-name="Arial1" officeooo:rsid="422a70ab"/>
    </style:style>
    <style:style style:name="T484" style:family="text">
      <style:text-properties style:font-name="Arial1" fo:language="pt" fo:country="none" fo:font-style="normal" officeooo:rsid="422a70ab" style:font-style-asian="normal" style:font-style-complex="normal"/>
    </style:style>
    <style:style style:name="T485" style:family="text">
      <style:text-properties style:font-name="Arial1" fo:language="pt" fo:country="none" officeooo:rsid="42a50e60"/>
    </style:style>
    <style:style style:name="T486" style:family="text">
      <style:text-properties style:font-name="Arial1" style:text-underline-style="none" officeooo:rsid="42aa2f59"/>
    </style:style>
    <style:style style:name="T487" style:family="text">
      <style:text-properties style:font-name="Arial1" style:text-underline-style="none" officeooo:rsid="42aa2f59" style:font-size-complex="12pt"/>
    </style:style>
    <style:style style:name="T488" style:family="text">
      <style:text-properties style:font-name="Arial1" style:text-underline-style="none" officeooo:rsid="42a50e60" style:font-size-complex="12pt"/>
    </style:style>
    <style:style style:name="T489" style:family="text">
      <style:text-properties style:font-name="Arial1" officeooo:rsid="42aa2f59"/>
    </style:style>
    <style:style style:name="T490" style:family="text">
      <style:text-properties style:font-name="Arial1" officeooo:rsid="42a50e60"/>
    </style:style>
    <style:style style:name="T491" style:family="text">
      <style:text-properties style:font-name="Arial1" officeooo:rsid="42a50e60" style:font-size-complex="12pt"/>
    </style:style>
    <style:style style:name="T492" style:family="text">
      <style:text-properties style:font-name="Arial1" fo:font-weight="normal" style:font-weight-asian="normal" style:font-weight-complex="normal"/>
    </style:style>
    <style:style style:name="T493" style:family="text">
      <style:text-properties style:font-name="Arial1" fo:font-weight="normal" officeooo:rsid="42c7c5f5" style:font-weight-asian="normal" style:font-weight-complex="normal"/>
    </style:style>
    <style:style style:name="T494" style:family="text">
      <style:text-properties style:font-name="Arial2"/>
    </style:style>
    <style:style style:name="T495" style:family="text">
      <style:text-properties style:font-name="Arial2" fo:font-size="12pt" fo:font-weight="normal" style:font-size-asian="12pt" style:font-weight-asian="normal" style:font-size-complex="12pt" style:font-weight-complex="normal"/>
    </style:style>
    <style:style style:name="T496" style:family="text">
      <style:text-properties fo:font-weight="normal"/>
    </style:style>
    <style:style style:name="T497" style:family="text">
      <style:text-properties fo:font-weight="normal" fo:background-color="transparent" loext:char-shading-value="0"/>
    </style:style>
    <style:style style:name="T498" style:family="text">
      <style:text-properties fo:font-weight="normal" style:font-weight-asian="normal" style:font-weight-complex="normal"/>
    </style:style>
    <style:style style:name="T499" style:family="text">
      <style:text-properties fo:font-weight="normal" officeooo:rsid="42e51643" style:font-weight-asian="normal" style:font-weight-complex="normal"/>
    </style:style>
    <style:style style:name="T500" style:family="text">
      <style:text-properties fo:background-color="transparent" loext:char-shading-value="0"/>
    </style:style>
    <style:style style:name="T501" style:family="text">
      <style:text-properties officeooo:rsid="42580e1c" fo:background-color="transparent" loext:char-shading-value="0"/>
    </style:style>
    <style:style style:name="T502" style:family="text">
      <style:text-properties officeooo:rsid="4259c91f" fo:background-color="transparent" loext:char-shading-value="0"/>
    </style:style>
    <style:style style:name="T503" style:family="text">
      <style:text-properties officeooo:rsid="425bbf60" fo:background-color="transparent" loext:char-shading-value="0"/>
    </style:style>
    <style:style style:name="T504" style:family="text">
      <style:text-properties officeooo:rsid="425ebf0d" fo:background-color="transparent" loext:char-shading-value="0"/>
    </style:style>
    <style:style style:name="T505" style:family="text">
      <style:text-properties officeooo:rsid="4260870f" fo:background-color="transparent" loext:char-shading-value="0"/>
    </style:style>
    <style:style style:name="T506" style:family="text">
      <style:text-properties officeooo:rsid="42773f38" fo:background-color="transparent" loext:char-shading-value="0"/>
    </style:style>
    <style:style style:name="T507" style:family="text">
      <style:text-properties officeooo:rsid="42774828" fo:background-color="transparent" loext:char-shading-value="0"/>
    </style:style>
    <style:style style:name="T508" style:family="text">
      <style:text-properties officeooo:rsid="4277cfc4" fo:background-color="transparent" loext:char-shading-value="0"/>
    </style:style>
    <style:style style:name="T509" style:family="text">
      <style:text-properties officeooo:rsid="42780881" fo:background-color="transparent" loext:char-shading-value="0"/>
    </style:style>
    <style:style style:name="T510" style:family="text">
      <style:text-properties officeooo:rsid="4279de10" fo:background-color="transparent" loext:char-shading-value="0"/>
    </style:style>
    <style:style style:name="T511" style:family="text">
      <style:text-properties officeooo:rsid="427c7c8b" fo:background-color="transparent" loext:char-shading-value="0"/>
    </style:style>
    <style:style style:name="T512" style:family="text">
      <style:text-properties officeooo:rsid="4244f84f"/>
    </style:style>
    <style:style style:name="T513" style:family="text">
      <style:text-properties officeooo:rsid="4247db00"/>
    </style:style>
    <style:style style:name="T514" style:family="text">
      <style:text-properties fo:color="#00000a"/>
    </style:style>
    <style:style style:name="T515" style:family="text">
      <style:text-properties fo:color="#00000a" fo:font-weight="normal"/>
    </style:style>
    <style:style style:name="T516" style:family="text">
      <style:text-properties fo:color="#00000a" fo:font-weight="normal" officeooo:rsid="427355e3"/>
    </style:style>
    <style:style style:name="T517" style:family="text">
      <style:text-properties fo:color="#00000a" fo:background-color="transparent" loext:char-shading-value="0"/>
    </style:style>
    <style:style style:name="T518" style:family="text">
      <style:text-properties fo:color="#00000a" officeooo:rsid="42757c10"/>
    </style:style>
    <style:style style:name="T519" style:family="text">
      <style:text-properties officeooo:rsid="424b2c5a"/>
    </style:style>
    <style:style style:name="T520" style:family="text">
      <style:text-properties fo:background-color="#ffffff" loext:char-shading-value="0"/>
    </style:style>
    <style:style style:name="T521" style:family="text">
      <style:text-properties officeooo:rsid="42551cc6"/>
    </style:style>
    <style:style style:name="T522" style:family="text">
      <style:text-properties officeooo:rsid="425904ff"/>
    </style:style>
    <style:style style:name="T523" style:family="text">
      <style:text-properties officeooo:rsid="425fe3dd"/>
    </style:style>
    <style:style style:name="T524" style:family="text">
      <style:text-properties officeooo:rsid="4260eb94"/>
    </style:style>
    <style:style style:name="T525" style:family="text">
      <style:text-properties officeooo:rsid="42614762"/>
    </style:style>
    <style:style style:name="T526" style:family="text">
      <style:text-properties officeooo:rsid="42632231"/>
    </style:style>
    <style:style style:name="T527" style:family="text">
      <style:text-properties officeooo:rsid="426934bd"/>
    </style:style>
    <style:style style:name="T528" style:family="text">
      <style:text-properties officeooo:rsid="426adaea"/>
    </style:style>
    <style:style style:name="T529" style:family="text">
      <style:text-properties officeooo:rsid="4271f0ff"/>
    </style:style>
    <style:style style:name="T530" style:family="text">
      <style:text-properties officeooo:rsid="4273f495"/>
    </style:style>
    <style:style style:name="T531" style:family="text">
      <style:text-properties officeooo:rsid="42741ca5"/>
    </style:style>
    <style:style style:name="T532" style:family="text">
      <style:text-properties officeooo:rsid="427b931d"/>
    </style:style>
    <style:style style:name="T533" style:family="text">
      <style:text-properties fo:language="en" fo:country="US"/>
    </style:style>
    <style:style style:name="T534" style:family="text">
      <style:text-properties officeooo:rsid="428257f2"/>
    </style:style>
    <style:style style:name="T535" style:family="text">
      <style:text-properties officeooo:rsid="428ca271"/>
    </style:style>
    <style:style style:name="T536" style:family="text">
      <style:text-properties officeooo:rsid="428e32a1"/>
    </style:style>
    <style:style style:name="T537" style:family="text">
      <style:text-properties officeooo:rsid="428e89dc"/>
    </style:style>
    <style:style style:name="T538" style:family="text">
      <style:text-properties officeooo:rsid="428f482c"/>
    </style:style>
    <style:style style:name="T539" style:family="text">
      <style:text-properties officeooo:rsid="4291f6d4"/>
    </style:style>
    <style:style style:name="T540" style:family="text">
      <style:text-properties officeooo:rsid="429254eb"/>
    </style:style>
    <style:style style:name="T541" style:family="text">
      <style:text-properties officeooo:rsid="429382b6"/>
    </style:style>
    <style:style style:name="T542" style:family="text">
      <style:text-properties officeooo:rsid="429461d6"/>
    </style:style>
    <style:style style:name="T543" style:family="text">
      <style:text-properties officeooo:rsid="429567d1"/>
    </style:style>
    <style:style style:name="T544" style:family="text">
      <style:text-properties officeooo:rsid="42989e57"/>
    </style:style>
    <style:style style:name="T545" style:family="text">
      <style:text-properties officeooo:rsid="429b8134"/>
    </style:style>
    <style:style style:name="T546" style:family="text">
      <style:text-properties style:text-underline-style="none"/>
    </style:style>
    <style:style style:name="T547" style:family="text">
      <style:text-properties style:text-underline-style="none" officeooo:rsid="42b31c7b"/>
    </style:style>
    <style:style style:name="T548" style:family="text">
      <style:text-properties style:text-underline-style="none" officeooo:rsid="42aa2f59"/>
    </style:style>
    <style:style style:name="T549" style:family="text">
      <style:text-properties style:text-underline-style="none" style:font-size-complex="12pt"/>
    </style:style>
    <style:style style:name="T550" style:family="text">
      <style:text-properties style:text-underline-style="none" officeooo:rsid="42cfa7ea" style:font-size-complex="12pt"/>
    </style:style>
    <style:style style:name="T551" style:family="text">
      <style:text-properties style:text-underline-style="none" officeooo:rsid="42b31c7b" style:font-size-complex="12pt"/>
    </style:style>
    <style:style style:name="T552" style:family="text">
      <style:text-properties style:text-underline-style="none" officeooo:rsid="42aa2f59" style:font-size-complex="12pt"/>
    </style:style>
    <style:style style:name="T553" style:family="text">
      <style:text-properties style:text-underline-style="none" fo:font-weight="normal" officeooo:rsid="42b31c7b" style:font-weight-asian="normal" style:font-size-complex="12pt" style:font-weight-complex="normal"/>
    </style:style>
    <style:style style:name="T554" style:family="text">
      <style:text-properties style:text-underline-style="none" officeooo:rsid="42de064c"/>
    </style:style>
    <style:style style:name="T555" style:family="text">
      <style:text-properties officeooo:rsid="42a50e60"/>
    </style:style>
    <style:style style:name="T556" style:family="text">
      <style:text-properties officeooo:rsid="42b31c7b"/>
    </style:style>
    <style:style style:name="T557" style:family="text">
      <style:text-properties fo:font-style="normal" style:text-underline-style="none" officeooo:rsid="42aa2f59" style:font-style-asian="normal" style:font-style-complex="normal"/>
    </style:style>
    <style:style style:name="T558" style:family="text">
      <style:text-properties officeooo:rsid="42b5cd39"/>
    </style:style>
    <style:style style:name="T559" style:family="text">
      <style:text-properties officeooo:rsid="42c373a5"/>
    </style:style>
    <style:style style:name="T560" style:family="text">
      <style:text-properties officeooo:rsid="42c49fea"/>
    </style:style>
    <style:style style:name="T561" style:family="text">
      <style:text-properties officeooo:rsid="42c4f294"/>
    </style:style>
    <style:style style:name="T562" style:family="text">
      <style:text-properties officeooo:rsid="42c600e4"/>
    </style:style>
    <style:style style:name="T563" style:family="text">
      <style:text-properties officeooo:rsid="42c76869"/>
    </style:style>
    <style:style style:name="T564" style:family="text">
      <style:text-properties officeooo:rsid="42c7c5f5"/>
    </style:style>
    <style:style style:name="T565" style:family="text">
      <style:text-properties officeooo:rsid="42c7eb5d"/>
    </style:style>
    <style:style style:name="T566" style:family="text">
      <style:text-properties officeooo:rsid="42cc437e"/>
    </style:style>
    <style:style style:name="T567" style:family="text">
      <style:text-properties officeooo:rsid="42cd996c"/>
    </style:style>
    <style:style style:name="T568" style:family="text">
      <style:text-properties officeooo:rsid="42ce2233"/>
    </style:style>
    <style:style style:name="T569" style:family="text">
      <style:text-properties officeooo:rsid="42cfa7ea"/>
    </style:style>
    <style:style style:name="T570" style:family="text">
      <style:text-properties officeooo:rsid="42cfd705"/>
    </style:style>
    <style:style style:name="T571" style:family="text">
      <style:text-properties officeooo:rsid="42cff082"/>
    </style:style>
    <style:style style:name="T572" style:family="text">
      <style:text-properties style:font-name="Arial"/>
    </style:style>
    <style:style style:name="T573" style:family="text">
      <style:text-properties officeooo:rsid="42d13da8"/>
    </style:style>
    <style:style style:name="T574" style:family="text">
      <style:text-properties officeooo:rsid="42d33ebb"/>
    </style:style>
    <style:style style:name="T575" style:family="text">
      <style:text-properties officeooo:rsid="42d3de0e"/>
    </style:style>
    <style:style style:name="T576" style:family="text">
      <style:text-properties officeooo:rsid="42d78a2c"/>
    </style:style>
    <style:style style:name="T577" style:family="text">
      <style:text-properties officeooo:rsid="42d797e1"/>
    </style:style>
    <style:style style:name="T578" style:family="text">
      <style:text-properties officeooo:rsid="42d97c92"/>
    </style:style>
    <style:style style:name="T579" style:family="text">
      <style:text-properties officeooo:rsid="42da13da"/>
    </style:style>
    <style:style style:name="T580" style:family="text">
      <style:text-properties officeooo:rsid="42da29c3"/>
    </style:style>
    <style:style style:name="T581" style:family="text">
      <style:text-properties officeooo:rsid="42da5205"/>
    </style:style>
    <style:style style:name="T582" style:family="text">
      <style:text-properties officeooo:rsid="42dc7b84"/>
    </style:style>
    <style:style style:name="T583" style:family="text">
      <style:text-properties officeooo:rsid="42de064c"/>
    </style:style>
    <style:style style:name="T584" style:family="text">
      <style:text-properties officeooo:rsid="42dfd75c"/>
    </style:style>
    <style:style style:name="T585" style:family="text">
      <style:text-properties officeooo:rsid="42e1c50a"/>
    </style:style>
    <style:style style:name="T586" style:family="text">
      <style:text-properties officeooo:rsid="42e37573"/>
    </style:style>
    <style:style style:name="T587" style:family="text">
      <style:text-properties officeooo:rsid="42e4f953"/>
    </style:style>
    <style:style style:name="T588" style:family="text">
      <style:text-properties officeooo:rsid="42e51643"/>
    </style:style>
    <style:style style:name="T589" style:family="text">
      <style:text-properties officeooo:rsid="42e67c95"/>
    </style:style>
    <style:style style:name="T590" style:family="text">
      <style:text-properties officeooo:rsid="4301e8f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129cm, -0.129cm, -0.129cm, -0.12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9"/>
      <text:p text:style-name="P449"/>
      <text:p text:style-name="P440"><text:span text:style-name="T1"><text:s/></text:span><draw:frame draw:style-name="fr1" draw:name="Figura1" text:anchor-type="as-char" svg:width="2.032cm" svg:height="2.568cm" draw:z-index="0"><draw:image xlink:href="Pictures/10000000000000C400000100BC561855694890B4.jpg" xlink:type="simple" xlink:show="embed" xlink:actuate="onLoad" loext:mime-type="image/jpeg"/></draw:frame></text:p>
      <text:p text:style-name="P440"/>
      <text:p text:style-name="P451">PODER JUDICIÁRIO DA PARAÍBA</text:p>
      <text:p text:style-name="P451">TRIBUNAL DE JUSTIÇA </text:p>
      <text:p text:style-name="P451">GERÊNCIA DE PROCESSAMENTO</text:p>
      <text:p text:style-name="P451">ASSESSORIA DA TERCEIRA CÂMARA ESPECIALIZADA CÍVEL</text:p>
      <text:p text:style-name="P860"><text:span text:style-name="T465">2</text:span><text:span text:style-name="T466">5</text:span><text:span text:style-name="T472">ª PAUTA ORDINÁRIA DE JULGAMENTO DA 3ª CÂMARA CÍVEL – VIRTUAL</text:span></text:p>
      <text:p text:style-name="P860"><text:span text:style-name="T472">INÍCIO: 14 HORAS DO DIA</text:span><text:span text:style-name="T467"> </text:span><text:span text:style-name="T466">06 DE MAIO</text:span><text:span text:style-name="T468"> DE 202</text:span><text:span text:style-name="T469">4</text:span></text:p>
      <text:p text:style-name="P860"><text:span text:style-name="T470">TÉRMINO: 13 HORAS E 59 MINUTOS DO DIA </text:span><text:span text:style-name="T466">13</text:span><text:span text:style-name="T471"> DE </text:span><text:span text:style-name="T466">MAIO</text:span><text:span text:style-name="T468"> DE 202</text:span><text:span text:style-name="T469">4</text:span></text:p>
      <text:p text:style-name="P439"/>
      <text:p text:style-name="P450"/>
      <text:p text:style-name="P848"><text:span text:style-name="T206">PAUTA ORDINÁRIA PJ</text:span><text:span text:style-name="T207">E</text:span></text:p>
      <text:p text:style-name="P192"/>
      <text:p text:style-name="P437"/>
      <text:p text:style-name="P863"/>
      <table:table table:name="Tabela103" table:style-name="Tabela103">
        <table:table-column table:style-name="Tabela103.A"/>
        <table:table-row table:style-name="Tabela103.1">
          <table:table-cell table:style-name="Tabela103.A1" office:value-type="string">
            <text:p text:style-name="P904">RELATORA: A EXMA. SRA. DESA. MARIA DAS GRAÇAS MORAIS GUEDES</text:p>
          </table:table-cell>
        </table:table-row>
      </table:table>
      <text:p text:style-name="P863"/>
      <text:p text:style-name="P39"><text:span text:style-name="T214">01</text:span><text:span text:style-name="T213"> EMBARGOS DE DECLARAÇÃO Nº 0860653-54.2020.8.15.2001.</text:span></text:p>
      <text:p text:style-name="P437">EMBARGANTE: JOSETE DE FRANCA MARINHO MARQUES.</text:p>
      <text:p text:style-name="P437">ADVOGADA: LEILA NUNES GONÇALVES E OLIVEIRA (OAB/PB 30.827-A).</text:p>
      <text:p text:style-name="P437">EMBARGADO: BV FINANCEIRA SA CRÉDITO FINANCIAMENTO E INVESTIMENTO.</text:p>
      <text:p text:style-name="P437">ADVOGADO: WELSON GASPARINI JÚNIOR (OAB/SP 116.196).</text:p>
      <text:p text:style-name="P863"/>
      <table:table table:name="Tabela104" table:style-name="Tabela104">
        <table:table-column table:style-name="Tabela104.A"/>
        <table:table-row table:style-name="Tabela104.1">
          <table:table-cell table:style-name="Tabela104.A1" office:value-type="string">
            <text:p text:style-name="P904">RELATORA: A EXMA. SRA. DESA. MARIA DAS GRAÇAS MORAIS GUEDES</text:p>
          </table:table-cell>
        </table:table-row>
      </table:table>
      <text:p text:style-name="P863"/>
      <text:p text:style-name="P39"><text:span text:style-name="T214">02</text:span><text:span text:style-name="T213"> EMBARGOS DE DECLARAÇÃO Nº 0838746-28.2017.8.15.2001.</text:span></text:p>
      <text:p text:style-name="P437">EMBARGANTE: ESTADO DA PARAÍBA, REPRESENTADO POR SEU PROCURADIR, JOÃO ANTONIO DIAS MORAIS.</text:p>
      <text:p text:style-name="P437">1º EMBARGADO: TAM LINHAS AÉREAS S/A.</text:p>
      <text:p text:style-name="P437">ADVOGADO: FÁBIO RIVELLI (OAB/PB 20.357-A).</text:p>
      <text:p text:style-name="P39"><text:span text:style-name="T450">2º EMBARGADO: </text:span><text:span text:style-name="T213">MUNICIPIO DE JOAO PESSOA.</text:span></text:p>
      <text:p text:style-name="P437">PROCURADORES: BRUNO A. ALBUQUERQUE DA NÓBREGA E OUTROS.</text:p>
      <text:p text:style-name="P863"/>
      <table:table table:name="Tabela105" table:style-name="Tabela105">
        <table:table-column table:style-name="Tabela105.A"/>
        <table:table-row table:style-name="Tabela105.1">
          <table:table-cell table:style-name="Tabela105.A1" office:value-type="string">
            <text:p text:style-name="P904">RELATORA: A EXMA. SRA. DESA. MARIA DAS GRAÇAS MORAIS GUEDES</text:p>
          </table:table-cell>
        </table:table-row>
      </table:table>
      <text:p text:style-name="P863"/>
      <text:p text:style-name="P39"><text:span text:style-name="T214">03</text:span><text:span text:style-name="T213"> EMBARGOS DE DECLARAÇÃO Nº 0813180-56.2023.8.15.0000.</text:span></text:p>
      <text:p text:style-name="P437">EMBARGANTES: LUCIANA VELOSO BORGES BUARQUE DE GUSMAO E OUTROS.</text:p>
      <text:p text:style-name="P437">ADVOGADAS: STÉFANNY DE QUEIROGA TERTO SOUZA (OAB/PB 25.523) E OUTRA. </text:p>
      <text:p text:style-name="P437">EMBARGADOS: JOSE BUARQUE DE GUSMAO NETO E OUTRA. </text:p>
      <text:p text:style-name="P437">ADVOGADO: BISMARCK MARTINS DE OLIVEIRA (OAB/PB 7.529).</text:p>
      <text:p text:style-name="P863"/>
      <table:table table:name="Tabela106" table:style-name="Tabela106">
        <table:table-column table:style-name="Tabela106.A"/>
        <text:soft-page-break/>
        <table:table-row table:style-name="Tabela106.1">
          <table:table-cell table:style-name="Tabela106.A1" office:value-type="string">
            <text:p text:style-name="P904">RELATORA: A EXMA. SRA. DESA. MARIA DAS GRAÇAS MORAIS GUEDES</text:p>
          </table:table-cell>
        </table:table-row>
      </table:table>
      <text:p text:style-name="P863"/>
      <text:p text:style-name="P39"><text:span text:style-name="T214">04</text:span><text:span text:style-name="T213"> EMBARGOS DE DECLARAÇÃO Nº 0800340-41.2022.8.15.0261.</text:span></text:p>
      <text:p text:style-name="P437">EMBARGANTE: GERALDA DE SOUSA.</text:p>
      <text:p text:style-name="P437">ADVOGADOS: MATHEUS ELPÍDIO SALES DA SILVA (OAB/PB 28.400) E OUTRO. <text:s/></text:p>
      <text:p text:style-name="P437">EMBARGADO: BANCO BRADESCO S.A. </text:p>
      <text:p text:style-name="P437">ADVOGADO: ANTÔNIO DE MORAES DOURADO NETO (OAB/PE 23.255).</text:p>
      <text:p text:style-name="P863"/>
      <table:table table:name="Tabela107" table:style-name="Tabela107">
        <table:table-column table:style-name="Tabela107.A"/>
        <table:table-row table:style-name="Tabela107.1">
          <table:table-cell table:style-name="Tabela107.A1" office:value-type="string">
            <text:p text:style-name="P904">RELATORA: A EXMA. SRA. DESA. MARIA DAS GRAÇAS MORAIS GUEDES</text:p>
          </table:table-cell>
        </table:table-row>
      </table:table>
      <text:p text:style-name="P863"/>
      <text:p text:style-name="P39"><text:span text:style-name="T214">05</text:span><text:span text:style-name="T213"> EMBARGOS DE DECLARAÇÃO Nº 0800430-74.2020.8.15.0631.</text:span></text:p>
      <text:p text:style-name="P437">EMBARGANTE: MUNICÍPIO DE JUAZEIRINHO.</text:p>
      <text:p text:style-name="P437">ADVOGADO: CAIO DE OLIVEIRA CAVALCANTI (OAB/PB 14.199). </text:p>
      <text:p text:style-name="P437">EMBARGADO: LEANDRO DE OLIVEIRA GENÁRIO. </text:p>
      <text:p text:style-name="P437">ADVOGADA: CHRISTINNE RAMALHO BRILHANTE (OAB/PB 15.300). </text:p>
      <text:p text:style-name="P863"/>
      <table:table table:name="Tabela108" table:style-name="Tabela108">
        <table:table-column table:style-name="Tabela108.A"/>
        <table:table-row table:style-name="Tabela108.1">
          <table:table-cell table:style-name="Tabela108.A1" office:value-type="string">
            <text:p text:style-name="P904">RELATORA: A EXMA. SRA. DESA. MARIA DAS GRAÇAS MORAIS GUEDES</text:p>
          </table:table-cell>
        </table:table-row>
      </table:table>
      <text:p text:style-name="P863"/>
      <text:p text:style-name="P39"><text:span text:style-name="T214">06</text:span><text:span text:style-name="T213"> EMBARGOS DE DECLARAÇÃO Nº 0815117-54.2019.815.2001.</text:span></text:p>
      <text:p text:style-name="P437">EMBARGANTE: GRANJA JOAVES LTDA.</text:p>
      <text:p text:style-name="P437">ADVOGADO: DEORGE ARAGÃO DE ALMEIDA (OAB/PB 10.902).</text:p>
      <text:p text:style-name="P437">EMBARGADO: BANCO BRADESCO S/A.</text:p>
      <text:p text:style-name="P437">ADVOGADO: WILSON SALES BELCHIOR (OAB/PB 17.314-A). </text:p>
      <text:p text:style-name="P863"/>
      <table:table table:name="Tabela109" table:style-name="Tabela109">
        <table:table-column table:style-name="Tabela109.A"/>
        <table:table-row table:style-name="Tabela109.1">
          <table:table-cell table:style-name="Tabela109.A1" office:value-type="string">
            <text:p text:style-name="P904">RELATORA: A EXMA. SRA. DESA. MARIA DAS GRAÇAS MORAIS GUEDES</text:p>
          </table:table-cell>
        </table:table-row>
      </table:table>
      <text:p text:style-name="P863"/>
      <text:p text:style-name="P39"><text:span text:style-name="T214">07</text:span><text:span text:style-name="T213"> AGRAVO INTERNO NA APELAÇÃO CÍVEL Nº 0855700-52.2017.8.15.2001.</text:span></text:p>
      <text:p text:style-name="P437">AGRAVANTE: PBPREV – PARAÍBA PREVIDÊNCIA, REPRESENTADO POR SEU PROCURADOR, PAULO WANDERLEY CÂMARA (OAB/PB 10.138). </text:p>
      <text:p text:style-name="P437">AGRAVADA: FRANCISCA MAURICIA TRINDADE MEDEIROS DA SILVA.</text:p>
      <text:p text:style-name="P437">ADVOGADA: MARIA ANGÉLICA FIGUEIREDO CAMARGO (OAB/PB 15.516). </text:p>
      <text:p text:style-name="P865"/>
      <table:table table:name="Tabela273" table:style-name="Tabela273">
        <table:table-column table:style-name="Tabela273.A"/>
        <table:table-row table:style-name="Tabela273.1">
          <table:table-cell table:style-name="Tabela273.A1" office:value-type="string">
            <text:p text:style-name="P905">RELATORA: A EXMA. SRA. DESA. MARIA DAS GRAÇAS MORAIS GUEDES</text:p>
          </table:table-cell>
        </table:table-row>
      </table:table>
      <text:p text:style-name="P949"/>
      <text:p text:style-name="P41"><text:span text:style-name="T227">08</text:span><text:span text:style-name="T225"> </text:span><text:span text:style-name="T219">AGRAVO INTERNO</text:span><text:span text:style-name="T225"> Nº </text:span><text:bookmark text:name="taskInstanceForm:Processo_Fluxo_visualizarDecisao-305305927"/><text:span text:style-name="Strong_20_Emphasis"><text:span text:style-name="T225">0815773-40.2021.8.15.2001.</text:span></text:span></text:p>
      <text:p text:style-name="P689"><text:span text:style-name="T252">ORIGEM: </text:span><text:span text:style-name="T338">8ª Vara Cível da Comarca de Capital.</text:span></text:p>
      <text:p text:style-name="P689"><text:span text:style-name="T454">AGRAVANTE</text:span><text:span text:style-name="T338">: GEAP AUTOGESTÃO EM SAÚDE.</text:span></text:p>
      <text:p text:style-name="P689"><text:span text:style-name="T338">ADVOGADO: Letícia Felix Saboia </text:span><text:span text:style-name="T413">(</text:span><text:span text:style-name="T338">OAB/DF 58.170</text:span><text:span text:style-name="T413">) e outros.</text:span></text:p>
      <text:p text:style-name="P689"><text:span text:style-name="T454">AGRAVADA</text:span><text:span text:style-name="T338">: EMILIANO FERNANDES DE CARVALHO.</text:span></text:p>
      <text:p text:style-name="P689"><text:span text:style-name="T454">ADVOGADO: ELIDI ANNE FERNANDES DA ROCHA </text:span><text:span text:style-name="T455">(</text:span><text:span text:style-name="T454">OAB PB29705-A</text:span><text:span text:style-name="T455">).</text:span><text:span text:style-name="T454"> </text:span></text:p>
      <text:p text:style-name="P863"/>
      <table:table table:name="Tabela110" table:style-name="Tabela110">
        <table:table-column table:style-name="Tabela110.A"/>
        <table:table-row table:style-name="Tabela110.1">
          <table:table-cell table:style-name="Tabela110.A1" office:value-type="string">
            <text:p text:style-name="P904">RELATORA: A EXMA. SRA. DESA. MARIA DAS GRAÇAS MORAIS GUEDES</text:p>
          </table:table-cell>
        </table:table-row>
      </table:table>
      <text:p text:style-name="P863"/>
      <text:p text:style-name="P39"><text:span text:style-name="T214">09</text:span><text:span text:style-name="T213"> AGRAVO INTERNO NA APELAÇÃO CÍVEL Nº 0827331-92.2021.8.15.0001.</text:span></text:p>
      <text:p text:style-name="P437"><text:soft-page-break/>AGRAVANTE: BANCO DO BRASIL S/A.</text:p>
      <text:p text:style-name="P437">ADVOGADA: GIZA HELENA COELHO (OAB/SP 166.349).</text:p>
      <text:p text:style-name="P437">AGRAVADOS: CAMPINA GRANDE PRODUTOS FARMACÊUTICOS LTDA E IGOR PRADO DE BARROS LIMA </text:p>
      <text:p text:style-name="P437">ADVOGADO: LUIZ GUSTAVO SILVA MOREIRA (OAB/PB 16.825). </text:p>
      <text:p text:style-name="P863"/>
      <table:table table:name="Tabela111" table:style-name="Tabela111">
        <table:table-column table:style-name="Tabela111.A"/>
        <table:table-row table:style-name="Tabela111.1">
          <table:table-cell table:style-name="Tabela111.A1" office:value-type="string">
            <text:p text:style-name="P904">RELATORA: A EXMA. SRA. DESA. MARIA DAS GRAÇAS MORAIS GUEDES</text:p>
          </table:table-cell>
        </table:table-row>
      </table:table>
      <text:p text:style-name="P863"/>
      <text:p text:style-name="P39"><text:span text:style-name="T214">10</text:span><text:span text:style-name="T213"> AGRAVO DE INSTRUMENTO Nº 0824524-34.2023.8.15.0000.</text:span></text:p>
      <text:p text:style-name="P437">AGRAVANTE: PBPREV – PARAÍBA PREVIDÊNCIA, REPRESENTADO POR SEU PROCURADOR, PAULO WANDERLEY CÂMARA (OAB/PB 10.138). </text:p>
      <text:p text:style-name="P39"><text:span text:style-name="T450">AGRAVADO: </text:span><text:span text:style-name="T213">JESSY JAME PAIVA DE FREITAS.</text:span></text:p>
      <text:p text:style-name="P437">ADVOGADOS: ANA CRISTINA DE OLIVEIRA VILARIM (OAB/PB 11.967) E OUTROS.</text:p>
      <text:p text:style-name="P863"/>
      <table:table table:name="Tabela112" table:style-name="Tabela112">
        <table:table-column table:style-name="Tabela112.A"/>
        <table:table-row table:style-name="Tabela112.1">
          <table:table-cell table:style-name="Tabela112.A1" office:value-type="string">
            <text:p text:style-name="P904">RELATORA: A EXMA. SRA. DESA. MARIA DAS GRAÇAS MORAIS GUEDES</text:p>
          </table:table-cell>
        </table:table-row>
      </table:table>
      <text:p text:style-name="P863"/>
      <text:p text:style-name="P39"><text:span text:style-name="T214">11</text:span><text:span text:style-name="T213"> AGRAVO DE INSTRUMENTO Nº 0826824-66.2023.8.15.0000.</text:span></text:p>
      <text:p text:style-name="P39"><text:span text:style-name="T450">AGRAVANTE: </text:span><text:span text:style-name="T213">MUNICIPIO DE JOAO PESSOA.</text:span></text:p>
      <text:p text:style-name="P437">PROCURADORES: BRUNO A. ALBUQUERQUE DA NÓBREGA E OUTROS.</text:p>
      <text:p text:style-name="P39"><text:span text:style-name="T450">AGRAVADO: </text:span><text:span text:style-name="T213">SBA TORRES BRASIL, LIMITADA.</text:span></text:p>
      <text:p text:style-name="P437">ADVOGADA: MELINA SOARES RODRIGUES (OAB/SP 232.671). </text:p>
      <text:p text:style-name="P863"/>
      <table:table table:name="Tabela113" table:style-name="Tabela113">
        <table:table-column table:style-name="Tabela113.A"/>
        <table:table-row table:style-name="Tabela113.1">
          <table:table-cell table:style-name="Tabela113.A1" office:value-type="string">
            <text:p text:style-name="P904">RELATORA: A EXMA. SRA. DESA. MARIA DAS GRAÇAS MORAIS GUEDES</text:p>
          </table:table-cell>
        </table:table-row>
      </table:table>
      <text:p text:style-name="P863"/>
      <text:p text:style-name="P39"><text:span text:style-name="T214">12</text:span><text:span text:style-name="T213"> AGRAVO DE INSTRUMENTO Nº 0826094-55.2023.8.15.0000.</text:span></text:p>
      <text:p text:style-name="P39"><text:span text:style-name="T450">AGRAVANTE: </text:span><text:span text:style-name="T213">ASSOCIACAO DO PESSOAL DA CAIXA ECONOMICA FEDERAL PB.</text:span></text:p>
      <text:p text:style-name="P437">ADVOGADOS: JOÃO ALBERTO DA CUNHA FILHO (OAB/PB 10.705) E OUTRO.</text:p>
      <text:p text:style-name="P39"><text:span text:style-name="T450">AGRAVADO: </text:span><text:span text:style-name="T213">SOFIMO IMOVEIS LTDA.</text:span></text:p>
      <text:p text:style-name="P437">ADVOGADOS: DELOSMAR DOMINGOS DE MENDONÇA NETO (OAB/PB 20.200).</text:p>
      <text:p text:style-name="P863"/>
      <table:table table:name="Tabela114" table:style-name="Tabela114">
        <table:table-column table:style-name="Tabela114.A"/>
        <table:table-row table:style-name="Tabela114.1">
          <table:table-cell table:style-name="Tabela114.A1" office:value-type="string">
            <text:p text:style-name="P904">RELATORA: A EXMA. SRA. DESA. MARIA DAS GRAÇAS MORAIS GUEDES</text:p>
          </table:table-cell>
        </table:table-row>
      </table:table>
      <text:p text:style-name="P863"/>
      <text:p text:style-name="P39"><text:span text:style-name="T214">13</text:span><text:span text:style-name="T213"> AGRAVO DE INSTRUMENTO Nº 0825719-54.2023.8.15.0000.</text:span></text:p>
      <text:p text:style-name="P39"><text:span text:style-name="T450">AGRAVANTE: </text:span><text:span text:style-name="T213">BANCO BRADESCO S.A.</text:span></text:p>
      <text:p text:style-name="P437">ADVOGADO: MARCIO PEREZ DE REZENDE (OAB/PB 20.402-A). </text:p>
      <text:p text:style-name="P437">AGRAVADO: SEVERINO ALEXANDRE CHAVES.</text:p>
      <text:p text:style-name="P437">ADVOGADA: KARINA DONATA GARCIA (OAB/RS 72.437).</text:p>
      <text:p text:style-name="P863"/>
      <table:table table:name="Tabela115" table:style-name="Tabela115">
        <table:table-column table:style-name="Tabela115.A"/>
        <table:table-row table:style-name="Tabela115.1">
          <table:table-cell table:style-name="Tabela115.A1" office:value-type="string">
            <text:p text:style-name="P904">RELATORA: A EXMA. SRA. DESA. MARIA DAS GRAÇAS MORAIS GUEDES</text:p>
          </table:table-cell>
        </table:table-row>
      </table:table>
      <text:p text:style-name="P863"/>
      <text:p text:style-name="P39"><text:span text:style-name="T214">14</text:span><text:span text:style-name="T213"> AGRAVO DE INSTRUMENTO Nº 0825956-88.2023.8.15.0000.</text:span></text:p>
      <text:p text:style-name="P437">AGRAVANTE: ILZA MARIA DA SILVA.</text:p>
      <text:p text:style-name="P437">ADVOGADO: LUSIMAR SALES COUTINHO VASCONCELOS (OAB/PB 31.379).</text:p>
      <text:p text:style-name="P437">AGRAVADO: BRADESCO COMPANHIA DE SEGUROS S.A.</text:p>
      <text:p text:style-name="P437">ADVOGADA: KARINA DE ALMEIDA BASTITUCI (OAB/PB 178.033 A).</text:p>
      <text:p text:style-name="P863"><text:soft-page-break/></text:p>
      <table:table table:name="Tabela116" table:style-name="Tabela116">
        <table:table-column table:style-name="Tabela116.A"/>
        <table:table-row table:style-name="Tabela116.1">
          <table:table-cell table:style-name="Tabela116.A1" office:value-type="string">
            <text:p text:style-name="P904">RELATORA: A EXMA. SRA. DESA. MARIA DAS GRAÇAS MORAIS GUEDES</text:p>
          </table:table-cell>
        </table:table-row>
      </table:table>
      <text:p text:style-name="P863"/>
      <text:p text:style-name="P39"><text:span text:style-name="T214">15</text:span><text:span text:style-name="T213"> AGRAVO DE INSTRUMENTO Nº 0801707-39.2024.8.15.0000.</text:span></text:p>
      <text:p text:style-name="P437">AGRAVANTE: CREUSA GALDINO DE ALMEIDA.</text:p>
      <text:p text:style-name="P437">ADVOGADO: MIZAEL GADELHA (OAB/PB 29.319-A).</text:p>
      <text:p text:style-name="P437">AGRAVADO: BANCO BRADESCO S/A.</text:p>
      <text:p text:style-name="P437">ADVOGADO: JOSÉ ALMIR DA R. MENDES JÚNIOR (OAB/PB 29.671-A).</text:p>
      <text:p text:style-name="P894"/>
      <table:table table:name="Tabela319" table:style-name="Tabela319">
        <table:table-column table:style-name="Tabela319.A"/>
        <table:table-row table:style-name="Tabela319.1">
          <table:table-cell table:style-name="Tabela319.A1" office:value-type="string">
            <text:p text:style-name="P936">RELATORA: A EXMA. SRA. DESA. MARIA DAS GRAÇAS MORAIS GUEDES</text:p>
          </table:table-cell>
        </table:table-row>
      </table:table>
      <text:p text:style-name="P972"/>
      <text:p text:style-name="P67"><text:span text:style-name="T233">16</text:span><text:span text:style-name="T232"> </text:span><text:span text:style-name="T220">AGRAVO DE INSTRUMENTO </text:span><text:span text:style-name="T232">Nº 0825126-25.2023.8.15.0000.</text:span></text:p>
      <text:p text:style-name="P972">ORIGEM: VARA ÚNICA DA COMARCA DE ALAGOA NOV<text:span text:style-name="T571">A.</text:span></text:p>
      <text:p text:style-name="P342"><text:span text:style-name="T572">AGRAVANTE</text:span>: MOISES LEITE DA SILV<text:span text:style-name="T571">A.</text:span></text:p>
      <text:p text:style-name="P342">ADVOGADO: RAFAEL MEDEIROS DANTAS <text:span text:style-name="T571">(</text:span>OAB/PB 25.133<text:span text:style-name="T571">).</text:span></text:p>
      <text:p text:style-name="P342"><text:span text:style-name="T572">AGRAVADO</text:span>: MASSILENE FAUSTO DA SILVA LEITE.</text:p>
      <text:p text:style-name="P342">ADVOGADO: Guilherme Fernandes Apolinário <text:span text:style-name="T571">(</text:span>OAB n°. 31778<text:span text:style-name="T571">).</text:span></text:p>
      <text:p text:style-name="P863"/>
      <table:table table:name="Tabela117" table:style-name="Tabela117">
        <table:table-column table:style-name="Tabela117.A"/>
        <table:table-row table:style-name="Tabela117.1">
          <table:table-cell table:style-name="Tabela117.A1" office:value-type="string">
            <text:p text:style-name="P904">RELATORA: A EXMA. SRA. DESA. MARIA DAS GRAÇAS MORAIS GUEDES</text:p>
          </table:table-cell>
        </table:table-row>
      </table:table>
      <text:p text:style-name="P863"/>
      <text:p text:style-name="P39"><text:span text:style-name="T214">17</text:span><text:span text:style-name="T213"> AGRAVO DE INSTRUMENTO Nº 0800807-26.2023.8.15.9010.</text:span></text:p>
      <text:p text:style-name="P437">AGRAVANTE: AYMORÉ CRÉDITO, FINANCIAMENTO E INVESTIMENTO S/A.</text:p>
      <text:p text:style-name="P437">ADVOGADOS: RODRIGO FRASSETTO GOES (OAB/AC 4.251) E OUTROS. </text:p>
      <text:p text:style-name="P437">AGRAVADA: MARIA DO SOCORRO DOMINGOS DOS SANTOS. (SEM ADVOGADO CADASTRADO). </text:p>
      <text:p text:style-name="P863"/>
      <table:table table:name="Tabela118" table:style-name="Tabela118">
        <table:table-column table:style-name="Tabela118.A"/>
        <table:table-row table:style-name="Tabela118.1">
          <table:table-cell table:style-name="Tabela118.A1" office:value-type="string">
            <text:p text:style-name="P904">RELATORA: A EXMA. SRA. DESA. MARIA DAS GRAÇAS MORAIS GUEDES</text:p>
          </table:table-cell>
        </table:table-row>
      </table:table>
      <text:p text:style-name="P863"/>
      <text:p text:style-name="P39"><text:span text:style-name="T214">18</text:span><text:span text:style-name="T213"> APELAÇÃO CÍVEL Nº 0800415-56.2017.8.15.0261.</text:span></text:p>
      <text:p text:style-name="P863">ORIGEM: DA 2ª VARA DA COMARCA DE PIANCÓ.</text:p>
      <text:p text:style-name="P437">APELANTE: MUNICÍPIO DE EMAS.</text:p>
      <text:p text:style-name="P437">ADVOGADO: FRANCISCO DE ASSIS REMIGIO II (OAB/PB 9.464). </text:p>
      <text:p text:style-name="P437">APELADO: GLEUCY CIRILO DE CARVALHO.</text:p>
      <text:p text:style-name="P437">ADVOGADO: ANTONIO HENRIQUE SABINO (OAB/PB 31.054).</text:p>
      <text:p text:style-name="P437"/>
      <table:table table:name="Tabela119" table:style-name="Tabela119">
        <table:table-column table:style-name="Tabela119.A"/>
        <table:table-row table:style-name="Tabela119.1">
          <table:table-cell table:style-name="Tabela119.A1" office:value-type="string">
            <text:p text:style-name="P904">RELATORA: A EXMA. SRA. DESA. MARIA DAS GRAÇAS MORAIS GUEDES</text:p>
          </table:table-cell>
        </table:table-row>
      </table:table>
      <text:p text:style-name="P863"/>
      <text:p text:style-name="P39"><text:span text:style-name="T214">19</text:span><text:span text:style-name="T213"> APELAÇÃO CÍVEL Nº 0803270-04.2022.8.15.0141.</text:span></text:p>
      <text:p text:style-name="P863">ORIGEM: DA 3ª VARA DA COMARCA DE CATOLÉ DO ROCHA.</text:p>
      <text:p text:style-name="P39"><text:span text:style-name="T450">APELANTE: </text:span><text:span text:style-name="T213">LUCIENE CARREIRO DE ARAUJO.</text:span></text:p>
      <text:p text:style-name="P437">ADVOGADOS: CLAUDINÊ ANDRADE COSTA (OAB/PB 24.649) E OUTRA. </text:p>
      <text:p text:style-name="P39"><text:span text:style-name="T450">APELADO: </text:span><text:span text:style-name="T213">MUNICIPIO DE CATOLE DO ROCHA.</text:span><text:span text:style-name="T450"> </text:span></text:p>
      <text:p text:style-name="P437">PROCURADOR: THALLIO ROSADO DE SÁ XAVIER (OAB/PB 11.179).</text:p>
      <text:p text:style-name="P437"/>
      <text:p text:style-name="P863"/>
      <table:table table:name="Tabela120" table:style-name="Tabela120">
        <table:table-column table:style-name="Tabela120.A"/>
        <text:soft-page-break/>
        <table:table-row table:style-name="Tabela120.1">
          <table:table-cell table:style-name="Tabela120.A1" office:value-type="string">
            <text:p text:style-name="P904">RELATORA: A EXMA. SRA. DESA. MARIA DAS GRAÇAS MORAIS GUEDES</text:p>
          </table:table-cell>
        </table:table-row>
      </table:table>
      <text:p text:style-name="P863"/>
      <text:p text:style-name="P39"><text:span text:style-name="T214">20</text:span><text:span text:style-name="T213"> APELAÇÃO CÍVEL Nº 0807552-46.2022.8.15.0251.</text:span></text:p>
      <text:p text:style-name="P863">ORIGEM: DA 4ª VARA DA COMARCA DE PATOS.</text:p>
      <text:p text:style-name="P39"><text:span text:style-name="T450">APELANTE: </text:span><text:span text:style-name="T213">TACYLA MEDEIROS DE SOUZA.</text:span><text:span text:style-name="T450"> </text:span></text:p>
      <text:p text:style-name="P437">ADVOGADO: GABRIEL FELIPE OLIVEIRA BRANDÃO (OAB/PB 16.870). </text:p>
      <text:p text:style-name="P39"><text:span text:style-name="T450">APELADO: </text:span><text:span text:style-name="T213">TAP - TRANSPORTES AÉREOS PORTUGUESES.</text:span></text:p>
      <text:p text:style-name="P437">ADVOGADOS: EDNARIA ANDRADE PEREIRA (OAB/BA 63.680) E OUTROS.</text:p>
      <text:p text:style-name="P863"/>
      <table:table table:name="Tabela121" table:style-name="Tabela121">
        <table:table-column table:style-name="Tabela121.A"/>
        <table:table-row table:style-name="Tabela121.1">
          <table:table-cell table:style-name="Tabela121.A1" office:value-type="string">
            <text:p text:style-name="P904">RELATORA: A EXMA. SRA. DESA. MARIA DAS GRAÇAS MORAIS GUEDES</text:p>
          </table:table-cell>
        </table:table-row>
      </table:table>
      <text:p text:style-name="P863"/>
      <text:p text:style-name="P39"><text:span text:style-name="T214">21</text:span><text:span text:style-name="T213"> APELAÇÕES CÍVEIS Nº 0803380-89.2017.8.15.0751.</text:span></text:p>
      <text:p text:style-name="P863">ORIGEM: DA 2ª VARA DA COMARCA DE BAYEUX.</text:p>
      <text:p text:style-name="P39"><text:span text:style-name="T450">1º APELANTE: INSTITUTO </text:span><text:span text:style-name="T213">NACIONAL DO SEGURO SOCIAL – INSS.</text:span></text:p>
      <text:p text:style-name="P39"><text:span text:style-name="T450">PROCURADOR: </text:span><text:span text:style-name="T213">ANDREI LAPA DE BARROS CORREIA.</text:span></text:p>
      <text:p text:style-name="P437">2º APELANTE: WILLIS MONTEIRO DE LIMA. </text:p>
      <text:p text:style-name="P437">ADVOGADO: MARCOS ANTÔNIO INÁCIO DA SILVA (OAB/PB 4.007). </text:p>
      <text:p text:style-name="P437">APELADOS: OS MESMOS.</text:p>
      <text:p text:style-name="P863"/>
      <table:table table:name="Tabela122" table:style-name="Tabela122">
        <table:table-column table:style-name="Tabela122.A"/>
        <table:table-row table:style-name="Tabela122.1">
          <table:table-cell table:style-name="Tabela122.A1" office:value-type="string">
            <text:p text:style-name="P904">RELATORA: A EXMA. SRA. DESA. MARIA DAS GRAÇAS MORAIS GUEDES</text:p>
          </table:table-cell>
        </table:table-row>
      </table:table>
      <text:p text:style-name="P863"/>
      <text:p text:style-name="P39"><text:span text:style-name="T214">22</text:span><text:span text:style-name="T213"> APELAÇÃO CÍVEL Nº 0847994-76.2021.8.15.2001.</text:span></text:p>
      <text:p text:style-name="P863">ORIGEM: DA 2ª VARA CÍVEL DA COMARCA DA CAPITAL.</text:p>
      <text:p text:style-name="P39"><text:span text:style-name="T450">APELANTE: </text:span><text:span text:style-name="T213">JAMPA COMERCIO DE MATERIAL HIDRAULICO LTDA.</text:span></text:p>
      <text:p text:style-name="P437">ADVOGADO: LUIZ DA SILVA ALVES (OAB/PB 6.078).</text:p>
      <text:p text:style-name="P39"><text:span text:style-name="T450">APELADO: </text:span><text:span text:style-name="T213">PORTELA DISTRIBUIDORA LTDA.</text:span></text:p>
      <text:p text:style-name="P437">ADVOGADA: GISÊLDA MARIA DE FRANÇA (OAB/PE 35.541).</text:p>
      <text:p text:style-name="P863"/>
      <table:table table:name="Tabela123" table:style-name="Tabela123">
        <table:table-column table:style-name="Tabela123.A"/>
        <table:table-row table:style-name="Tabela123.1">
          <table:table-cell table:style-name="Tabela123.A1" office:value-type="string">
            <text:p text:style-name="P904">RELATORA: A EXMA. SRA. DESA. MARIA DAS GRAÇAS MORAIS GUEDES</text:p>
          </table:table-cell>
        </table:table-row>
      </table:table>
      <text:p text:style-name="P863"/>
      <text:p text:style-name="P39"><text:span text:style-name="T214">23</text:span><text:span text:style-name="T213"> APELAÇÃO CÍVEL Nº 0051066-85.2013.8.15.2001.</text:span></text:p>
      <text:p text:style-name="P863">ORIGEM: DA 4ª VARA DA COMARCA DE SOUSA.</text:p>
      <text:p text:style-name="P437">APELANTE: MUNICÍPIO DE SOUSA.</text:p>
      <text:p text:style-name="P437">ADVOGADO: RAUL GONAÇALVES HOLANDA SILVA (OAB/PB 17.315).</text:p>
      <text:p text:style-name="P437">APELADA: NAAMA SARA FRAGOSO CAMPOS CAVALCANTI. </text:p>
      <text:p text:style-name="P437">ADVOGADOS: VICTOR FIGUEIREDO GONDIM (OAB/PB 13.959) E OUTRA.</text:p>
      <text:p text:style-name="P863"/>
      <table:table table:name="Tabela124" table:style-name="Tabela124">
        <table:table-column table:style-name="Tabela124.A"/>
        <table:table-row table:style-name="Tabela124.1">
          <table:table-cell table:style-name="Tabela124.A1" office:value-type="string">
            <text:p text:style-name="P904">RELATORA: A EXMA. SRA. DESA. MARIA DAS GRAÇAS MORAIS GUEDES</text:p>
          </table:table-cell>
        </table:table-row>
      </table:table>
      <text:p text:style-name="P863"/>
      <text:p text:style-name="P39"><text:span text:style-name="T214">24</text:span><text:span text:style-name="T213"> APELAÇÕES CÍVEIS Nº 0804058-58.2023.8.15.0181.</text:span></text:p>
      <text:p text:style-name="P863">ORIGEM: DA 4ª VARA DA COMARCA DE GUARABIRA.</text:p>
      <text:p text:style-name="P437">1º APELANTE: BANCO BRADESCO S/A.</text:p>
      <text:p text:style-name="P437">ADVOGADO: JOSÉ ALMIR DA R. MENDES JÚNIOR (OAB/RN 392-A).</text:p>
      <text:p text:style-name="P437">2º APELANTE: SERGIO EVANGELISTA DA SILVA.</text:p>
      <text:p text:style-name="P437">ADVOGADO: JONH LENNO DA SILVA ANDRADE (OAB/26.712).</text:p>
      <text:p text:style-name="P437"><text:soft-page-break/>APELADOS: OS MESMOS. </text:p>
      <text:p text:style-name="P863"/>
      <table:table table:name="Tabela125" table:style-name="Tabela125">
        <table:table-column table:style-name="Tabela125.A"/>
        <table:table-row table:style-name="Tabela125.1">
          <table:table-cell table:style-name="Tabela125.A1" office:value-type="string">
            <text:p text:style-name="P904">RELATORA: A EXMA. SRA. DESA. MARIA DAS GRAÇAS MORAIS GUEDES</text:p>
          </table:table-cell>
        </table:table-row>
      </table:table>
      <text:p text:style-name="P863"/>
      <text:p text:style-name="P39"><text:span text:style-name="T214">25</text:span><text:span text:style-name="T213"> APELAÇÃO CÍVEL Nº 0804350-03.2022.8.15.0141.</text:span></text:p>
      <text:p text:style-name="P863">ORIGEM: DA 1ª VARA DA COMARCA DE CATOLÉ DO ROCHA.</text:p>
      <text:p text:style-name="P437">APELANTE: DONATILA HENRIQUES NETA BATISTA.</text:p>
      <text:p text:style-name="P437">ADVOGADO: JONH LENNO DA SILVA ANDRADE (OAB/26.712).</text:p>
      <text:p text:style-name="P437">APELADO: BANCO BRADESCO S/A.</text:p>
      <text:p text:style-name="P437">ADVOGADO: JOSÉ ALMIR DA R. MENDES JÚNIOR (OAB/PB 29.671-A).</text:p>
      <text:p text:style-name="P863"/>
      <table:table table:name="Tabela126" table:style-name="Tabela126">
        <table:table-column table:style-name="Tabela126.A"/>
        <table:table-row table:style-name="Tabela126.1">
          <table:table-cell table:style-name="Tabela126.A1" office:value-type="string">
            <text:p text:style-name="P904">RELATORA: A EXMA. SRA. DESA. MARIA DAS GRAÇAS MORAIS GUEDES</text:p>
          </table:table-cell>
        </table:table-row>
      </table:table>
      <text:p text:style-name="P863"/>
      <text:p text:style-name="P39"><text:span text:style-name="T214">26</text:span><text:span text:style-name="T213"> APELAÇÃO CÍVEL Nº 0802631-25.2022.8.15.0031.</text:span></text:p>
      <text:p text:style-name="P863">ORIGEM: DA COMARCA DE ALAGOA GRANDE.</text:p>
      <text:p text:style-name="P39"><text:span text:style-name="T450">APELANTE: </text:span><text:span text:style-name="T213">ISAIAS JOSE DOS SANTOS.</text:span></text:p>
      <text:p text:style-name="P437">ADVOGADOS: JÚLIO CESAR MUNIZ (OAB/PB 12.326) E OUTROS. </text:p>
      <text:p text:style-name="P39"><text:span text:style-name="T450">APELADO: </text:span><text:span text:style-name="T213">CAGEPA - CIA DE ÁGUA E ESGOTOS DA PARAÍBA.</text:span></text:p>
      <text:p text:style-name="P437">ADVOGADOS: FERNANDO GAIÃO DE QUEIROZ (OAB/PB 5.035) E OUTROS. </text:p>
      <text:p text:style-name="P863"/>
      <table:table table:name="Tabela127" table:style-name="Tabela127">
        <table:table-column table:style-name="Tabela127.A"/>
        <table:table-row table:style-name="Tabela127.1">
          <table:table-cell table:style-name="Tabela127.A1" office:value-type="string">
            <text:p text:style-name="P904">RELATORA: A EXMA. SRA. DESA. MARIA DAS GRAÇAS MORAIS GUEDES</text:p>
          </table:table-cell>
        </table:table-row>
      </table:table>
      <text:p text:style-name="P863"/>
      <text:p text:style-name="P39"><text:span text:style-name="T214">27</text:span><text:span text:style-name="T213"> APELAÇÃO CÍVEL Nº 0800972-25.2022.8.15.0081.</text:span></text:p>
      <text:p text:style-name="P863">ORIGEM: DA COMARCA DE BANANEIRAS.</text:p>
      <text:p text:style-name="P39"><text:span text:style-name="T450">APELANTE: </text:span><text:span text:style-name="T213">MUNICIPIO DE BANANEIRAS.</text:span></text:p>
      <text:p text:style-name="P39"><text:span text:style-name="T450">PROCURADOR: </text:span><text:span text:style-name="T213">ANTONIO ADRIANO DUARTE BEZERRA.</text:span><text:span text:style-name="T450"> </text:span></text:p>
      <text:p text:style-name="P39"><text:span text:style-name="T450">APELADA: </text:span><text:span text:style-name="T213">CHRISTIELLE SOARES DA SILVA TAVARES.</text:span><text:span text:style-name="T450"> </text:span></text:p>
      <text:p text:style-name="P437">ADVOGADA: TONIELLE LUCENA DE MORAES (OAB/PB13.568). </text:p>
      <text:p text:style-name="P863"/>
      <table:table table:name="Tabela128" table:style-name="Tabela128">
        <table:table-column table:style-name="Tabela128.A"/>
        <table:table-row table:style-name="Tabela128.1">
          <table:table-cell table:style-name="Tabela128.A1" office:value-type="string">
            <text:p text:style-name="P904">RELATORA: A EXMA. SRA. DESA. MARIA DAS GRAÇAS MORAIS GUEDES</text:p>
          </table:table-cell>
        </table:table-row>
      </table:table>
      <text:p text:style-name="P863"/>
      <text:p text:style-name="P39"><text:span text:style-name="T214">28</text:span><text:span text:style-name="T213"> APELAÇÃO CÍVEL Nº 0816133-58.2021.8.15.0001.</text:span></text:p>
      <text:p text:style-name="P863">ORIGEM: DA 6ª VARA CÍVEL DA COMARCA DE CAMPINA GRANDE.</text:p>
      <text:p text:style-name="P437">APELANTE: GERLANIA CRISTINA LIMA SILVA.</text:p>
      <text:p text:style-name="P437">ADVOGADA: JULLYNNA KARLLA VIEGAS ALBINO (OAB/PB 14.577) E OUTRA.</text:p>
      <text:p text:style-name="P437">APELADO: BANCO VOTORANTIM S.A. </text:p>
      <text:p text:style-name="P437">ADVOGADO: ANTÔNIO DE MORAES DOURADO NETO (OAB/PE 23.255). </text:p>
      <text:p text:style-name="P863"/>
      <table:table table:name="Tabela129" table:style-name="Tabela129">
        <table:table-column table:style-name="Tabela129.A"/>
        <table:table-row table:style-name="Tabela129.1">
          <table:table-cell table:style-name="Tabela129.A1" office:value-type="string">
            <text:p text:style-name="P904">RELATORA: A EXMA. SRA. DESA. MARIA DAS GRAÇAS MORAIS GUEDES</text:p>
          </table:table-cell>
        </table:table-row>
      </table:table>
      <text:p text:style-name="P863"/>
      <text:p text:style-name="P39"><text:span text:style-name="T214">29</text:span><text:span text:style-name="T213"> APELAÇÃO CÍVEL Nº 0809649-90.2022.8.15.0001.</text:span></text:p>
      <text:p text:style-name="P863">ORIGEM: DA 2ª VARA DA FAZENDA PÚBLICA DA COMARCA DE CAMPINA GRANDE.</text:p>
      <text:p text:style-name="P437">APELANTE: OI S.A. - EM RECUPERACAO JUDICIAL.</text:p>
      <text:p text:style-name="P437">ADVOGADO: WILSON SALES BELCHIOR (OAB/PB 17.314-A). </text:p>
      <text:p text:style-name="P437">APELADO: MUNICÍPIO DE CAMPINA GRANDE.</text:p>
      <text:p text:style-name="P39"><text:soft-page-break/><text:span text:style-name="T450">PROCURADORA: </text:span><text:span text:style-name="T213">GERMANA PIRES DE SÁ NÓBREGA COUTINHO (OAB/PB 11.402).</text:span><text:span text:style-name="T450"> </text:span></text:p>
      <text:p text:style-name="P863"/>
      <table:table table:name="Tabela130" table:style-name="Tabela130">
        <table:table-column table:style-name="Tabela130.A"/>
        <table:table-row table:style-name="Tabela130.1">
          <table:table-cell table:style-name="Tabela130.A1" office:value-type="string">
            <text:p text:style-name="P904">RELATORA: A EXMA. SRA. DESA. MARIA DAS GRAÇAS MORAIS GUEDES</text:p>
          </table:table-cell>
        </table:table-row>
      </table:table>
      <text:p text:style-name="P863"/>
      <text:p text:style-name="P39"><text:span text:style-name="T214">30</text:span><text:span text:style-name="T213"> APELAÇÃO CÍVEL Nº 0800550-65.2016.8.15.0241.</text:span></text:p>
      <text:p text:style-name="P863">ORIGEM: MEMBRO DO NÚCLEO DE JUSTIÇA 4.0 – SAÚDE PÚBLICA ESTADUAL/PB.</text:p>
      <text:p text:style-name="P437">APELANTE: ESTADO DA PARAÍBA, REPRESENTADO POR SEU PROCURADOR, GUSTAVO NUNES MESQUITA. </text:p>
      <text:p text:style-name="P39"><text:span text:style-name="T450">APELADO: MINISTÉRIO PÚBLICO ESTADUAL</text:span><text:span text:style-name="T213">.</text:span></text:p>
      <text:p text:style-name="P863"/>
      <table:table table:name="Tabela131" table:style-name="Tabela131">
        <table:table-column table:style-name="Tabela131.A"/>
        <table:table-row table:style-name="Tabela131.1">
          <table:table-cell table:style-name="Tabela131.A1" office:value-type="string">
            <text:p text:style-name="P904">RELATORA: A EXMA. SRA. DESA. MARIA DAS GRAÇAS MORAIS GUEDES</text:p>
          </table:table-cell>
        </table:table-row>
      </table:table>
      <text:p text:style-name="P863"/>
      <text:p text:style-name="P39"><text:span text:style-name="T214">31</text:span><text:span text:style-name="T213"> APELAÇÃO CÍVEL Nº 0803690-49.2023.8.15.0181.</text:span></text:p>
      <text:p text:style-name="P863">ORIGEM: DA 5ª VARA DA COMARCA DE GUARABIRA.</text:p>
      <text:p text:style-name="P437">APELANTE: MARIA DO SOCORRO DA SILVA OLIVEIRA.</text:p>
      <text:p text:style-name="P437">ADVOGADO: JONH LENNO DA SILVA ANDRADE (OAB/26.712).</text:p>
      <text:p text:style-name="P437">APELADO: SECON ASSESSORIA E ADMINISTRACAO DE SEGUROS</text:p>
      <text:p text:style-name="P437">LTDA.</text:p>
      <text:p text:style-name="P437">ADVOGADOS: SOFIA COELHO ARAÚJO (OAB/DF 40.407) E OUTROS. </text:p>
      <text:p text:style-name="P863"/>
      <table:table table:name="Tabela132" table:style-name="Tabela132">
        <table:table-column table:style-name="Tabela132.A"/>
        <table:table-row table:style-name="Tabela132.1">
          <table:table-cell table:style-name="Tabela132.A1" office:value-type="string">
            <text:p text:style-name="P904">RELATORA: A EXMA. SRA. DESA. MARIA DAS GRAÇAS MORAIS GUEDES</text:p>
          </table:table-cell>
        </table:table-row>
      </table:table>
      <text:p text:style-name="P863"/>
      <text:p text:style-name="P39"><text:span text:style-name="T214">32</text:span><text:span text:style-name="T213"> APELAÇÕES CÍVEIS Nº 0802408-27.2023.8.15.0261.</text:span></text:p>
      <text:p text:style-name="P863">ORIGEM: DA 1ª VARA DA COMARCA DE PIANCÓ.</text:p>
      <text:p text:style-name="P437">1º APELANTE: BRADESCO VIDA E PREVIDENCIA S.A.</text:p>
      <text:p text:style-name="P437">ADVOGADOS: ANDREA FORMIGA D. DE RANGEL MOREIRA (OAB/PE 26.687) E OUTROS. </text:p>
      <text:p text:style-name="P437">2º APELANTE: MARIA DE FÁTIMA. </text:p>
      <text:p text:style-name="P437">ADVOGADO: FRANCISCO JERONIMO NETO (OAB/PB 27.690).</text:p>
      <text:p text:style-name="P437">APELADOS: OS MESMOS. </text:p>
      <text:p text:style-name="P863"/>
      <table:table table:name="Tabela133" table:style-name="Tabela133">
        <table:table-column table:style-name="Tabela133.A"/>
        <table:table-row table:style-name="Tabela133.1">
          <table:table-cell table:style-name="Tabela133.A1" office:value-type="string">
            <text:p text:style-name="P904">RELATORA: A EXMA. SRA. DESA. MARIA DAS GRAÇAS MORAIS GUEDES</text:p>
          </table:table-cell>
        </table:table-row>
      </table:table>
      <text:p text:style-name="P863"/>
      <text:p text:style-name="P39"><text:span text:style-name="T214">33</text:span><text:span text:style-name="T213"> APELAÇÕES CÍVEIS Nº 0805499-11.2022.8.15.0181.</text:span></text:p>
      <text:p text:style-name="P863">ORIGEM: DA 5ª VARA DA COMARCA DE GUARABIRA.</text:p>
      <text:p text:style-name="P437">1º APELANTE: TEREZA PEIXOTO DA SILVA.</text:p>
      <text:p text:style-name="P437">ADVOGADO: JONH LENNO DA SILVA ANDRADE (OAB/26.712). </text:p>
      <text:p text:style-name="P437">2º APELANTE: BANCO C6 CONSIGNADO S.A.</text:p>
      <text:p text:style-name="P437">ADVOGADO: FELICIANO LYRA MOUTA (OAB/PB 21.714-A).</text:p>
      <text:p text:style-name="P437">APELADOS: OS MESMOS.</text:p>
      <text:p text:style-name="P863"/>
      <table:table table:name="Tabela134" table:style-name="Tabela134">
        <table:table-column table:style-name="Tabela134.A"/>
        <table:table-row table:style-name="Tabela134.1">
          <table:table-cell table:style-name="Tabela134.A1" office:value-type="string">
            <text:p text:style-name="P904">RELATORA: A EXMA. SRA. DESA. MARIA DAS GRAÇAS MORAIS GUEDES</text:p>
          </table:table-cell>
        </table:table-row>
      </table:table>
      <text:p text:style-name="P863"/>
      <text:p text:style-name="P39"><text:span text:style-name="T214">34</text:span><text:span text:style-name="T213"> APELAÇÃO CÍVEL Nº 0800316-92.2023.8.15.0191.</text:span></text:p>
      <text:p text:style-name="P863">ORIGEM: DA COMARCA DE SOLEDADE.</text:p>
      <text:p text:style-name="P437"><text:soft-page-break/></text:p>
      <text:p text:style-name="P437">APELANTE: JOSEFA DIAS DA SILVA.</text:p>
      <text:p text:style-name="P437">ADVOGADO: JONH LENNO DA SILVA ANDRADE (OAB/26.712).</text:p>
      <text:p text:style-name="P437">APELADO: BANCO BRADESCO S.A. </text:p>
      <text:p text:style-name="P437">ADVOGADO: JOSÉ ALMIR DA R. MENDES JÚNIOR (OAB/PB 29.671-A).</text:p>
      <text:p text:style-name="P863"/>
      <table:table table:name="Tabela135" table:style-name="Tabela135">
        <table:table-column table:style-name="Tabela135.A"/>
        <table:table-row table:style-name="Tabela135.1">
          <table:table-cell table:style-name="Tabela135.A1" office:value-type="string">
            <text:p text:style-name="P904">RELATORA: A EXMA. SRA. DESA. MARIA DAS GRAÇAS MORAIS GUEDES</text:p>
          </table:table-cell>
        </table:table-row>
      </table:table>
      <text:p text:style-name="P863"/>
      <text:p text:style-name="P39"><text:span text:style-name="T214">35</text:span><text:span text:style-name="T213"> APELAÇÕES CÍVEIS Nº 0803077-70.2022.8.15.0211.</text:span></text:p>
      <text:p text:style-name="P863">ORIGEM: DA 2ª VARA DA COMARCA DE ITAPORANGA.</text:p>
      <text:p text:style-name="P437">1º APELANTE: BANCO BRADESCO S.A.</text:p>
      <text:p text:style-name="P437">ADVOGADA: CAMILLA DO VALE JIMENE (OAB/SP Nº 222.815). </text:p>
      <text:p text:style-name="P437">2º APELANTE: JOAQUIM FELIX BEZERRA.</text:p>
      <text:p text:style-name="P437">ADVOGADOS: MATHEUS ELPÍDIO SALES DA SILVA (OAB/PB 28.400) E OUTRO.</text:p>
      <text:p text:style-name="P437">APELADOS: OS MESMOS.</text:p>
      <text:p text:style-name="P863"/>
      <table:table table:name="Tabela136" table:style-name="Tabela136">
        <table:table-column table:style-name="Tabela136.A"/>
        <table:table-row table:style-name="Tabela136.1">
          <table:table-cell table:style-name="Tabela136.A1" office:value-type="string">
            <text:p text:style-name="P904">RELATORA: A EXMA. SRA. DESA. MARIA DAS GRAÇAS MORAIS GUEDES</text:p>
          </table:table-cell>
        </table:table-row>
      </table:table>
      <text:p text:style-name="P863"/>
      <text:p text:style-name="P39"><text:span text:style-name="T214">36</text:span><text:span text:style-name="T213"> APELAÇÃO CÍVEL Nº 0801551-39.2023.8.15.0371.</text:span></text:p>
      <text:p text:style-name="P863">ORIGEM: DA 5ª VARA DA COMARCA DE SOUSA.</text:p>
      <text:p text:style-name="P39"><text:span text:style-name="T450">APELANTE: </text:span><text:span text:style-name="T213">MINERVINA MARCELINO DE SOUSA.</text:span></text:p>
      <text:p text:style-name="P437">ADVOGADO: JONH LENNO DA SILVA ANDRADE (OAB/26.712). </text:p>
      <text:p text:style-name="P39"><text:span text:style-name="T450">APELADO: </text:span><text:span text:style-name="T213">LIBERTY SEGUROS S/A.</text:span></text:p>
      <text:p text:style-name="P437">ADVOGADO: JAIME AUGUSTO FREIRE DE CARVALHO MARQUES (OAB/BA 9.446).</text:p>
      <text:p text:style-name="P863"/>
      <table:table table:name="Tabela137" table:style-name="Tabela137">
        <table:table-column table:style-name="Tabela137.A"/>
        <table:table-row table:style-name="Tabela137.1">
          <table:table-cell table:style-name="Tabela137.A1" office:value-type="string">
            <text:p text:style-name="P904">RELATORA: A EXMA. SRA. DESA. MARIA DAS GRAÇAS MORAIS GUEDES</text:p>
          </table:table-cell>
        </table:table-row>
      </table:table>
      <text:p text:style-name="P863"/>
      <text:p text:style-name="P39"><text:span text:style-name="T214">37</text:span><text:span text:style-name="T213"> APELAÇÃO CÍVEL Nº </text:span><text:span text:style-name="T450">0806458-45.2023.8.15.0181.</text:span></text:p>
      <text:p text:style-name="P863">ORIGEM: DA 4ª VARA DA COMARCA DE GUARABIRA.</text:p>
      <text:p text:style-name="P437">APELANTE: JOSE EDINALDO TENORIO DOS SANTOS.</text:p>
      <text:p text:style-name="P437">ADVOGADO: JONH LENNO DA SILVA ANDRADE (OAB/26.712).</text:p>
      <text:p text:style-name="P39"><text:span text:style-name="T450">APELADO: </text:span><text:span text:style-name="T451">BANCO BRADESCO S.A.</text:span></text:p>
      <text:p text:style-name="P437">ADVOGADO: JOSÉ ALMIR DA R. MENDES JÚNIOR (OAB/PB 29.671-A).</text:p>
      <text:p text:style-name="P863"/>
      <table:table table:name="Tabela138" table:style-name="Tabela138">
        <table:table-column table:style-name="Tabela138.A"/>
        <table:table-row table:style-name="Tabela138.1">
          <table:table-cell table:style-name="Tabela138.A1" office:value-type="string">
            <text:p text:style-name="P904">RELATORA: A EXMA. SRA. DESA. MARIA DAS GRAÇAS MORAIS GUEDES</text:p>
          </table:table-cell>
        </table:table-row>
      </table:table>
      <text:p text:style-name="P863"/>
      <text:p text:style-name="P39"><text:span text:style-name="T214">38</text:span><text:span text:style-name="T213"> APELAÇÕES CÍVEIS Nº 0806631-18.2022.8.15.0371.</text:span></text:p>
      <text:p text:style-name="P863">ORIGEM: DA 5ª VARA DA COMARCA DE SOUSA.</text:p>
      <text:p text:style-name="P39"><text:span text:style-name="T450">1º APELANTE: </text:span><text:span text:style-name="T213">FRANCISCO MOREIRA DA SILVA.</text:span></text:p>
      <text:p text:style-name="P437">ADVOGADO: JONH LENNO DA SILVA ANDRADE (OAB/26.712).</text:p>
      <text:p text:style-name="P39"><text:span text:style-name="T450">2º APELANTE: </text:span><text:span text:style-name="T451">BANCO BRADESCO S.A.</text:span></text:p>
      <text:p text:style-name="P437">ADVOGADO: JOSÉ ALMIR DA R. MENDES JÚNIOR (OAB/PB 29.671-A).</text:p>
      <text:p text:style-name="P437">APELADOS: OS MESMOS.</text:p>
      <text:p text:style-name="P437"/>
      <text:p text:style-name="P437"/>
      <text:p text:style-name="P863"/>
      <table:table table:name="Tabela139" table:style-name="Tabela139">
        <table:table-column table:style-name="Tabela139.A"/>
        <text:soft-page-break/>
        <table:table-row table:style-name="Tabela139.1">
          <table:table-cell table:style-name="Tabela139.A1" office:value-type="string">
            <text:p text:style-name="P904">RELATORA: A EXMA. SRA. DESA. MARIA DAS GRAÇAS MORAIS GUEDES</text:p>
          </table:table-cell>
        </table:table-row>
      </table:table>
      <text:p text:style-name="P863"/>
      <text:p text:style-name="P39"><text:span text:style-name="T214">39</text:span><text:span text:style-name="T213"> APELAÇÃO CÍVEL Nº 0807435-37.2023.8.15.0181.</text:span></text:p>
      <text:p text:style-name="P863">ORIGEM: DA 4ª VARA DA COMARCA DE GUARABIRA.</text:p>
      <text:p text:style-name="P437">APELANTE: ALUISIO FRANCISCO DA SILVA.</text:p>
      <text:p text:style-name="P39"><text:span text:style-name="T450">ADVOGADO: </text:span><text:span text:style-name="T213">JOHNATHAN DE SOUZA RIBEIRO (OAB/PB 20.331).</text:span></text:p>
      <text:p text:style-name="P39"><text:span text:style-name="T450">APELADO: </text:span><text:span text:style-name="T451">BANCO BRADESCO S.A.</text:span></text:p>
      <text:p text:style-name="P437">ADVOGADO: JOSÉ ALMIR DA R. MENDES JÚNIOR (OAB/PB 29.671-A).</text:p>
      <text:p text:style-name="P863"/>
      <table:table table:name="Tabela140" table:style-name="Tabela140">
        <table:table-column table:style-name="Tabela140.A"/>
        <table:table-row table:style-name="Tabela140.1">
          <table:table-cell table:style-name="Tabela140.A1" office:value-type="string">
            <text:p text:style-name="P904">RELATORA: A EXMA. SRA. DESA. MARIA DAS GRAÇAS MORAIS GUEDES</text:p>
          </table:table-cell>
        </table:table-row>
      </table:table>
      <text:p text:style-name="P863"/>
      <text:p text:style-name="P39"><text:span text:style-name="T214">40</text:span><text:span text:style-name="T213"> APELAÇÃO CÍVEL Nº 0801002-68.2023.8.15.0261.</text:span></text:p>
      <text:p text:style-name="P863">ORIGEM: DA 1ª VARA DA COMARCA DE PIANCÓ.</text:p>
      <text:p text:style-name="P437">APELANTE: FRANCISCO FAUSTINO.</text:p>
      <text:p text:style-name="P437">ADVOGADOS: MATHEUS ELPÍDIO SALES DA SILVA (OAB/PB 28.400) E OUTRO. </text:p>
      <text:p text:style-name="P437">APELADO: BRADESCO SEGUROS S/A.</text:p>
      <text:p text:style-name="P437">ADVOGADOS: ANTÔNIO DE MORAES DOURADO NETO (OAB/PE 23.255) E OUTRO. </text:p>
      <text:p text:style-name="P863"/>
      <table:table table:name="Tabela141" table:style-name="Tabela141">
        <table:table-column table:style-name="Tabela141.A"/>
        <table:table-row table:style-name="Tabela141.1">
          <table:table-cell table:style-name="Tabela141.A1" office:value-type="string">
            <text:p text:style-name="P904">RELATORA: A EXMA. SRA. DESA. MARIA DAS GRAÇAS MORAIS GUEDES</text:p>
          </table:table-cell>
        </table:table-row>
      </table:table>
      <text:p text:style-name="P863"/>
      <text:p text:style-name="P39"><text:span text:style-name="T214">41</text:span><text:span text:style-name="T213"> APELAÇÕES CÍVEIS Nº 0800541-52.2023.8.15.0211.</text:span></text:p>
      <text:p text:style-name="P863">ORIGEM: DA 1ª VARA DA COMARCA DE ITAPORANGA.</text:p>
      <text:p text:style-name="P437">1º APELANTE: BRADESCO CAPITALIZACAO S/A.</text:p>
      <text:p text:style-name="P437">ADVOGADO: ANTÔNIO DE MORAES DOURADO NETO (OAB/PE Nº 23.255).</text:p>
      <text:p text:style-name="P437">2º APELANTE: LUZIA LEITE DA SILVA.</text:p>
      <text:p text:style-name="P437">ADVOGADOS: MATHEUS ELPÍDIO SALES DA SILVA (OAB/PB 28.400) E OUTRO. </text:p>
      <text:p text:style-name="P437">APELADOS: OS MESMOS.</text:p>
      <text:p text:style-name="P863"/>
      <table:table table:name="Tabela142" table:style-name="Tabela142">
        <table:table-column table:style-name="Tabela142.A"/>
        <table:table-row table:style-name="Tabela142.1">
          <table:table-cell table:style-name="Tabela142.A1" office:value-type="string">
            <text:p text:style-name="P904">RELATORA: A EXMA. SRA. DESA. MARIA DAS GRAÇAS MORAIS GUEDES</text:p>
          </table:table-cell>
        </table:table-row>
      </table:table>
      <text:p text:style-name="P863"/>
      <text:p text:style-name="P39"><text:span text:style-name="T214">42</text:span><text:span text:style-name="T213"> APELAÇÕES CÍVEIS Nº 0800646-29.2023.8.15.0211.</text:span></text:p>
      <text:p text:style-name="P863">ORIGEM: DA 3ª VARA DA COMARCA DE ITAPORANGA.</text:p>
      <text:p text:style-name="P437">1º APELANTE: BANCO BRADESCO S/A.</text:p>
      <text:p text:style-name="P437">ADVOGADA: KARINA DE ALMEIDA BATISTUCI (OAB/PB 178.033 A).</text:p>
      <text:p text:style-name="P437">2º APELANTE: LUIZ JERÔNINO DE SOUSA.</text:p>
      <text:p text:style-name="P437">ADVOGADOS: MATHEUS ELPÍDIO SALES DA SILVA (OAB/PB 28.400) E OUTRO.</text:p>
      <text:p text:style-name="P437">APELADOS: OS MESMOS.</text:p>
      <text:p text:style-name="P437"/>
      <table:table table:name="Tabela143" table:style-name="Tabela143">
        <table:table-column table:style-name="Tabela143.A"/>
        <table:table-row table:style-name="Tabela143.1">
          <table:table-cell table:style-name="Tabela143.A1" office:value-type="string">
            <text:p text:style-name="P904">RELATORA: A EXMA. SRA. DESA. MARIA DAS GRAÇAS MORAIS GUEDES</text:p>
          </table:table-cell>
        </table:table-row>
      </table:table>
      <text:p text:style-name="P863"/>
      <text:p text:style-name="P39"><text:span text:style-name="T214">43</text:span><text:span text:style-name="T213"> APELAÇÃO CÍVEL Nº 0800784-35.2022.8.15.0371. </text:span></text:p>
      <text:p text:style-name="P863">ORIGEM: DA 7ª VARA DA COMARCA DE SOUSA.</text:p>
      <text:p text:style-name="P39"><text:span text:style-name="T450">APELANTE: </text:span><text:span text:style-name="T213">HELENO FERREIRA DA COSTA.</text:span></text:p>
      <text:p text:style-name="P39"><text:span text:style-name="T450">ADVOGADO: </text:span><text:span text:style-name="T213">ARMANDO COSTA NETO - ADVOGADO (OAB/RN 14.437).</text:span><text:span text:style-name="T450"> </text:span></text:p>
      <text:p text:style-name="P437">APELADO: BANCO VOTORANTIM S.A.</text:p>
      <text:p text:style-name="P437"><text:soft-page-break/>ADVOGADO: JOÃO FRANCISCO ALVES ROSA (OAB/PB 24.691).</text:p>
      <text:p text:style-name="P437"/>
      <table:table table:name="Tabela144" table:style-name="Tabela144">
        <table:table-column table:style-name="Tabela144.A"/>
        <table:table-row table:style-name="Tabela144.1">
          <table:table-cell table:style-name="Tabela144.A1" office:value-type="string">
            <text:p text:style-name="P904">RELATORA: A EXMA. SRA. DESA. MARIA DAS GRAÇAS MORAIS GUEDES</text:p>
          </table:table-cell>
        </table:table-row>
      </table:table>
      <text:p text:style-name="P863"/>
      <text:p text:style-name="P2"><text:span text:style-name="T214">44</text:span><text:span text:style-name="T213"> APELAÇÃO CÍVEL Nº 0803264-94.2022.8.15.0141.</text:span></text:p>
      <text:p text:style-name="P946">ORIGEM: DA 1ª VARA DA COMARCA DE CATOLÉ DO ROCHA.</text:p>
      <text:p text:style-name="P438">APELANTE: TEREZINHA ELIZETE DE OLIVEIRA.</text:p>
      <text:p text:style-name="P438">ADVOGADOS: JONH LENNO DA SILVA ANDRADE (OAB/PB 26.712) E OUTRO. </text:p>
      <text:p text:style-name="P2"><text:span text:style-name="T450">APELADO: </text:span><text:span text:style-name="T213">BRADESCO VIDA E PREVIDENCIA S.A. (SEM ADVOGADO CADASTRADO).</text:span></text:p>
      <text:p text:style-name="P437"/>
      <table:table table:name="Tabela145" table:style-name="Tabela145">
        <table:table-column table:style-name="Tabela145.A"/>
        <table:table-row table:style-name="Tabela145.1">
          <table:table-cell table:style-name="Tabela145.A1" office:value-type="string">
            <text:p text:style-name="P904">RELATORA: A EXMA. SRA. DESA. MARIA DAS GRAÇAS MORAIS GUEDES</text:p>
          </table:table-cell>
        </table:table-row>
      </table:table>
      <text:p text:style-name="P863"/>
      <text:p text:style-name="P2"><text:span text:style-name="T214">45</text:span><text:span text:style-name="T213"> APELAÇÃO CÍVEL Nº 865018-83.2022.8.15.2001.</text:span></text:p>
      <text:p text:style-name="P946">ORIGEM: DA 2ª VARA DA FAZENDA PÚBLICA DA COMARCA DA CAPITAL.</text:p>
      <text:p text:style-name="P438">APELANTE: PBPREV – PARAÍBA PREVIDÊNCIA, REPRESENTADO POR SEU PROCURADOR, PAULO WANDERLEY CÂMARA (OAB/PB 10.138).</text:p>
      <text:p text:style-name="P438">APELADA: REJANE MARIA MOURA. </text:p>
      <text:p text:style-name="P438">ADVOGADO: VINICIUS LÚCIO DE ANDRADE (OAB/PB 16.406).</text:p>
      <text:p text:style-name="P863"/>
      <table:table table:name="Tabela146" table:style-name="Tabela146">
        <table:table-column table:style-name="Tabela146.A"/>
        <table:table-row table:style-name="Tabela146.1">
          <table:table-cell table:style-name="Tabela146.A1" office:value-type="string">
            <text:p text:style-name="P904">RELATORA: A EXMA. SRA. DESA. MARIA DAS GRAÇAS MORAIS GUEDES</text:p>
          </table:table-cell>
        </table:table-row>
      </table:table>
      <text:p text:style-name="P863"/>
      <text:p text:style-name="P39"><text:span text:style-name="T214">46</text:span><text:span text:style-name="T213"> APELAÇÃO CÍVEL Nº 0800451-38.2023.8.15.0601.</text:span></text:p>
      <text:p text:style-name="P863">ORIGEM: DA COMARCA DE BELÉM.</text:p>
      <text:p text:style-name="P437">APELANTE: JOSÉ CARDOSO DE ARAÚJO.</text:p>
      <text:p text:style-name="P437">ADVOGADO: JONH LENNO DA SILVA ANDRADE (OAB/26.712).</text:p>
      <text:p text:style-name="P39"><text:span text:style-name="T450">APELADO: </text:span><text:span text:style-name="T213">BRADESCO SEGUROS S/A. (SEM ADVOGADO CADASTRADO).</text:span></text:p>
      <text:p text:style-name="P863"/>
      <table:table table:name="Tabela147" table:style-name="Tabela147">
        <table:table-column table:style-name="Tabela147.A"/>
        <table:table-row table:style-name="Tabela147.1">
          <table:table-cell table:style-name="Tabela147.A1" office:value-type="string">
            <text:p text:style-name="P904">RELATORA: A EXMA. SRA. DESA. MARIA DAS GRAÇAS MORAIS GUEDES</text:p>
          </table:table-cell>
        </table:table-row>
      </table:table>
      <text:p text:style-name="P863"/>
      <text:p text:style-name="P39"><text:span text:style-name="T215">47</text:span><text:span text:style-name="T213"> APELAÇÃO CÍVEL Nº 0800302-42.2023.8.15.0601.</text:span></text:p>
      <text:p text:style-name="P863">ORIGEM: DA COMARCA DE BELÉM.</text:p>
      <text:p text:style-name="P437">APELANTE: TERESINHA VIEIRA DA COSTA.</text:p>
      <text:p text:style-name="P437">ADVOGADO: JONH LENNO DA SILVA ANDRADE (OAB/26.712).</text:p>
      <text:p text:style-name="P437">APELADO: BANCO BRADESCO S.A.</text:p>
      <text:p text:style-name="P437">ADVOGADO: JOSÉ ALMIR DA R. MENDES JÚNIOR (OAB/PB 29.671-A).</text:p>
      <text:p text:style-name="P863"/>
      <table:table table:name="Tabela148" table:style-name="Tabela148">
        <table:table-column table:style-name="Tabela148.A"/>
        <table:table-row table:style-name="Tabela148.1">
          <table:table-cell table:style-name="Tabela148.A1" office:value-type="string">
            <text:p text:style-name="P904">RELATORA: A EXMA. SRA. DESA. MARIA DAS GRAÇAS MORAIS GUEDES</text:p>
          </table:table-cell>
        </table:table-row>
      </table:table>
      <text:p text:style-name="P946"/>
      <text:p text:style-name="P2"><text:span text:style-name="T215">48</text:span><text:span text:style-name="T213"> APELAÇÃO CÍVEL Nº 0072132-87.2014.8.15.2001.</text:span></text:p>
      <text:p text:style-name="P946">ORIGEM: DA 15ª VARA CÍVEL DA COMARCA DA CAPITAL.</text:p>
      <text:p text:style-name="P438">APELANTE: OTÁVIO FERREIRA BARROS SOBRINHO.</text:p>
      <text:p text:style-name="P438">ADVOGADO: JONAS LUCK (OAB/PB 27.859). </text:p>
      <text:p text:style-name="P2"><text:span text:style-name="T450">APELADO: </text:span><text:span text:style-name="T213">CREDUNI COOP DE ECON. E CRED.MUTUO DOS SERV DAS INSTITUICOES PUBLICAS DE ENSINO SUPERIOR DO ESTADO DA PB LTDA.</text:span></text:p>
      <text:p text:style-name="P438"><text:soft-page-break/>ADVOGADOS: DANIEL FOBSECA DE SOUZA LEITE (OAB/PB 17.742) E OUTRO. </text:p>
      <text:p text:style-name="P863"/>
      <table:table table:name="Tabela149" table:style-name="Tabela149">
        <table:table-column table:style-name="Tabela149.A"/>
        <table:table-row table:style-name="Tabela149.1">
          <table:table-cell table:style-name="Tabela149.A1" office:value-type="string">
            <text:p text:style-name="P904">RELATORA: A EXMA. SRA. DESA. MARIA DAS GRAÇAS MORAIS GUEDES</text:p>
          </table:table-cell>
        </table:table-row>
      </table:table>
      <text:p text:style-name="P863"/>
      <text:p text:style-name="P39"><text:span text:style-name="T215">49</text:span><text:span text:style-name="T213"> APELAÇÃO CÍVEL Nº 0801738-23.2018.8.15.0371.</text:span></text:p>
      <text:p text:style-name="P863">ORIGEM: DA 4ª VARA DA COMARCA DE SOUSA.</text:p>
      <text:p text:style-name="P437">APELANTE: PAULO MALVINO LIMA.</text:p>
      <text:p text:style-name="P437">ADVOGADO: JOSÉ LAFAYETTE PIRES BENEVIDES GADELHA (OAB/PB 22.790).</text:p>
      <text:p text:style-name="P437">APELADO: MUNICÍPIO DE SOUSA.</text:p>
      <text:p text:style-name="P437">ADVOGADA: VILAYANA LOPES VIEIRA LEITE (OAB/PB 18.657).</text:p>
      <text:p text:style-name="P863"/>
      <table:table table:name="Tabela150" table:style-name="Tabela150">
        <table:table-column table:style-name="Tabela150.A"/>
        <table:table-row table:style-name="Tabela150.1">
          <table:table-cell table:style-name="Tabela150.A1" office:value-type="string">
            <text:p text:style-name="P904">RELATORA: A EXMA. SRA. DESA. MARIA DAS GRAÇAS MORAIS GUEDES</text:p>
          </table:table-cell>
        </table:table-row>
      </table:table>
      <text:p text:style-name="P863"/>
      <text:p text:style-name="P39"><text:span text:style-name="T215">50</text:span><text:span text:style-name="T213"> APELAÇÃO CÍVEL Nº 0827639-45.2021.8.15.2001.</text:span></text:p>
      <text:p text:style-name="P863">ORIGEM: DA VARA DE FEITOS ESPECIAIS DA COMARCA DA CAPITAL.</text:p>
      <text:p text:style-name="P437">APELANTE: INSTITUTO NACIONAL DO SEGURO SOCIAL – INSS.</text:p>
      <text:p text:style-name="P437">PROCURADOR: IVENS SA DE CASTRO SOUSA.</text:p>
      <text:p text:style-name="P437">APELADO: JAIR AMORIM DE ALMEIDA.</text:p>
      <text:p text:style-name="P437">ADVOGADO: WILSON RIBEIRO DE MORAES NETO (OAB/PB 15.669).</text:p>
      <text:p text:style-name="P863"/>
      <table:table table:name="Tabela151" table:style-name="Tabela151">
        <table:table-column table:style-name="Tabela151.A"/>
        <table:table-row table:style-name="Tabela151.1">
          <table:table-cell table:style-name="Tabela151.A1" office:value-type="string">
            <text:p text:style-name="P904">RELATORA: A EXMA. SRA. DESA. MARIA DAS GRAÇAS MORAIS GUEDES</text:p>
          </table:table-cell>
        </table:table-row>
      </table:table>
      <text:p text:style-name="P863"/>
      <text:p text:style-name="P39"><text:span text:style-name="T216">51</text:span><text:span text:style-name="T213"> APELAÇÃO CÍVEL Nº 0803620-27.2019.8.15.0131.</text:span></text:p>
      <text:p text:style-name="P863">ORIGEM: DA 4ª VARA DA COMARCA DE CAJAZEIRAS.</text:p>
      <text:p text:style-name="P437">APELANTE: BRASILSEG COMPANHIA DE SEGUROS.</text:p>
      <text:p text:style-name="P437">ADVOGADO: MAURICIO MARQUES DOMINGUES (OAB/SP 175.513).</text:p>
      <text:p text:style-name="P437">APELADO: R. J. C. DE F.</text:p>
      <text:p text:style-name="P437">ADVOGADO: MAXUEL PAULINO SOUSA (OAB/PB 25.264).</text:p>
      <text:p text:style-name="P437"/>
      <table:table table:name="Tabela152" table:style-name="Tabela152">
        <table:table-column table:style-name="Tabela152.A"/>
        <table:table-row table:style-name="Tabela152.1">
          <table:table-cell table:style-name="Tabela152.A1" office:value-type="string">
            <text:p text:style-name="P904">RELATORA: A EXMA. SRA. DESA. MARIA DAS GRAÇAS MORAIS GUEDES</text:p>
          </table:table-cell>
        </table:table-row>
      </table:table>
      <text:p text:style-name="P863"/>
      <text:p text:style-name="P39"><text:span text:style-name="T216">52</text:span><text:span text:style-name="T213"> APELAÇÃO CÍVEL E RECURSO ADESIVO Nº 0806216-34.2018.8.15.2001.</text:span></text:p>
      <text:p text:style-name="P863">ORIGEM: DA 10ª VARA CÍVEL DA COMARCA DA CAPITAL.</text:p>
      <text:p text:style-name="P39"><text:span text:style-name="T450">APELANTE/RECORRIDO: </text:span><text:span text:style-name="T213">GEAP FUNDAÇÃO DE SEGURIDADE SOCIAL.</text:span></text:p>
      <text:p text:style-name="P437">ADVOGADOS: RENILDO SILVA BASTOS BARBOSA (OAB/PB 65.121) E OUTRO.</text:p>
      <text:p text:style-name="P39"><text:span text:style-name="T450">APELADO/RECORRENTE: </text:span><text:span text:style-name="T213">VINICIUS JOSE DIAS SANTIAGO.</text:span><text:span text:style-name="T450"> </text:span></text:p>
      <text:p text:style-name="P437">ADVOGADOS: GIOVANNA CASTRO LEMOS MAYER (OAB/PB 14.555) E OUTROS. </text:p>
      <text:p text:style-name="P866"/>
      <table:table table:name="Tabela277" table:style-name="Tabela277">
        <table:table-column table:style-name="Tabela277.A"/>
        <table:table-row table:style-name="Tabela277.1">
          <table:table-cell table:style-name="Tabela277.A1" office:value-type="string">
            <text:p text:style-name="P906">RELATORA: A EXMA. SRA. DESA. MARIA DAS GRAÇAS MORAIS GUEDES</text:p>
          </table:table-cell>
        </table:table-row>
      </table:table>
      <text:p text:style-name="P950"/>
      <text:p text:style-name="P68"><text:span text:style-name="T228">53</text:span><text:span text:style-name="T225"> A</text:span><text:span text:style-name="T226">GRAVO </text:span><text:span text:style-name="T229">DE INSTRUMENTO</text:span><text:span text:style-name="T225"> Nº 0801626-90.2024.8.15.0000.</text:span></text:p>
      <text:p text:style-name="P950">ORIGEM: Capital – 17ª Vara Cível.</text:p>
      <text:p text:style-name="P690"><text:span text:style-name="T414">AGRAVANTE</text:span><text:span text:style-name="T338">: MATHEUS DE MEDEIROS MAUX SANTANA.</text:span></text:p>
      <text:p text:style-name="P690"><text:span text:style-name="T338">ADVOGADO: TATIANA NOBREGA REGIS DE AZEVEDO </text:span><text:span text:style-name="T417">(</text:span><text:span text:style-name="T338">OAB PB24794-A</text:span><text:span text:style-name="T417">).</text:span><text:span text:style-name="T338"> </text:span></text:p>
      <text:p text:style-name="P690"><text:span text:style-name="T414">AGRAVADO</text:span><text:span text:style-name="T454">: 2001 COLÉGIO E CURSOS PREPARATÓRIOS LTDA.</text:span></text:p>
      <text:p text:style-name="P888"><text:soft-page-break/></text:p>
      <table:table table:name="Tabela309" table:style-name="Tabela309">
        <table:table-column table:style-name="Tabela309.A"/>
        <table:table-row table:style-name="Tabela309.1">
          <table:table-cell table:style-name="Tabela309.A1" office:value-type="string">
            <text:p text:style-name="P930">RELATORA: A EXMA. SRA. DESA. MARIA DAS GRAÇAS MORAIS GUEDES</text:p>
          </table:table-cell>
        </table:table-row>
      </table:table>
      <text:p text:style-name="P982"/>
      <text:p text:style-name="P58"><text:span text:style-name="T246">54</text:span><text:span text:style-name="T240"> A</text:span><text:span text:style-name="T244">GRAVO </text:span><text:span text:style-name="T245">DE INSTRUMENTO</text:span><text:span text:style-name="T240"> Nº </text:span><text:bookmark text:name="taskInstanceForm:Processo_Fluxo_visualizarDecisao-301397865"/><text:span text:style-name="Strong_20_Emphasis"><text:span text:style-name="T481">0825008-49.2023.8.15.0000.</text:span></text:span></text:p>
      <text:p text:style-name="P730"><text:span text:style-name="T252">ORIGEM: </text:span><text:span text:style-name="T282">2ª Vara Mista de Itaporanga.</text:span></text:p>
      <text:p text:style-name="P436"><text:span text:style-name="T485">AGRAVANTE</text:span><text:span text:style-name="T265">: </text:span><text:span text:style-name="T281">O </text:span>Instituto De Previdência Do Município De Diamante.</text:p>
      <text:p text:style-name="P730"><text:span text:style-name="T338">ADVOGADO: </text:span>JOSE NICODEMOS DINIZ NETO <text:span text:style-name="T561">(</text:span>OAB PB12130-A<text:span text:style-name="T561">).</text:span> </text:p>
      <text:p text:style-name="P730"><text:span text:style-name="T317">AGRAVADO</text:span><text:span text:style-name="T338">: </text:span><text:span text:style-name="T282">João Cloves Pereira Franco.</text:span></text:p>
      <text:p text:style-name="P730"><text:span text:style-name="T454">ADVOGADO: DEUSIMAR MARQUES DA SILVA </text:span><text:span text:style-name="T457">(</text:span><text:span text:style-name="T454">OAB PB25055-A</text:span><text:span text:style-name="T457">).</text:span><text:span text:style-name="T454"> </text:span></text:p>
      <text:p text:style-name="P868"/>
      <table:table table:name="Tabela279" table:style-name="Tabela279">
        <table:table-column table:style-name="Tabela279.A"/>
        <table:table-row table:style-name="Tabela279.1">
          <table:table-cell table:style-name="Tabela279.A1" office:value-type="string">
            <text:p text:style-name="P907">RELATORA: A EXMA. SRA. DESA. MARIA DAS GRAÇAS MORAIS GUEDES</text:p>
          </table:table-cell>
        </table:table-row>
      </table:table>
      <text:p text:style-name="P868"/>
      <text:p text:style-name="P69"><text:span text:style-name="T234">55</text:span><text:span text:style-name="T232"> </text:span><text:span text:style-name="T225">A</text:span><text:span text:style-name="T226">GRAVO </text:span><text:span text:style-name="T229">DE INSTRUMENTO</text:span><text:span text:style-name="T225"> </text:span><text:span text:style-name="T232">Nº 0825996-70.2023.8.15.0000.</text:span></text:p>
      <text:p text:style-name="P968">ORIGEM: Vara de Sucessões de Campina Grande.</text:p>
      <text:p text:style-name="P850"><text:span text:style-name="T328">AGRAVANTE</text:span><text:span text:style-name="T324">: O ESPÓLIO DE PAULO SOUSA.</text:span></text:p>
      <text:p text:style-name="P850"><text:span text:style-name="T324">ADVOGADO: ALEXANDRE TAVARES DA SILVA </text:span><text:span text:style-name="T325">(</text:span><text:span text:style-name="T324">OAB/PB 20302</text:span><text:span text:style-name="T325">).</text:span></text:p>
      <text:p text:style-name="P850"><text:span text:style-name="T328">AGRAVADO</text:span><text:span text:style-name="T324">: MARILENE CAVALCANTE FREITAS.</text:span></text:p>
      <text:p text:style-name="P701"><text:span text:style-name="T454">ADVOGADO: FRANCISCO ASSIS DO NASCIMENTO </text:span><text:span text:style-name="T456">(</text:span><text:span text:style-name="T454">OAB PB1695-A</text:span><text:span text:style-name="T456">).</text:span><text:span text:style-name="T454"> </text:span></text:p>
      <text:p text:style-name="P893"/>
      <table:table table:name="Tabela317" table:style-name="Tabela317">
        <table:table-column table:style-name="Tabela317.A"/>
        <table:table-row table:style-name="Tabela317.1">
          <table:table-cell table:style-name="Tabela317.A1" office:value-type="string">
            <text:p text:style-name="P935">RELATORA: A EXMA. SRA. DESA. MARIA DAS GRAÇAS MORAIS GUEDES</text:p>
          </table:table-cell>
        </table:table-row>
      </table:table>
      <text:p text:style-name="P971"/>
      <text:p text:style-name="P70"><text:span text:style-name="T234">56</text:span><text:span text:style-name="T232"> </text:span><text:span text:style-name="T225">A</text:span><text:span text:style-name="T226">GRAVO </text:span><text:span text:style-name="T229">DE INSTRUMENTO</text:span><text:span text:style-name="T232"> Nº </text:span><text:span text:style-name="T479">0818053</text:span><text:span text:style-name="T478">-</text:span><text:span text:style-name="T479">02</text:span><text:span text:style-name="T478">.2</text:span><text:span text:style-name="T479">023</text:span><text:span text:style-name="T478">.8.15.</text:span><text:span text:style-name="T479">0000</text:span><text:span text:style-name="T478">.</text:span></text:p>
      <text:p text:style-name="P856"><text:span text:style-name="T212">ORIGEM: </text:span><text:span text:style-name="T205">5ª Vara Mista de Sousa.</text:span></text:p>
      <text:p text:style-name="P341"><text:span text:style-name="T491">AGRAVANTE</text:span>: <text:span text:style-name="T570">O ESTADO DA PARAÍBA, REPRESENTADO POR SEU PROCURADOR, TADEU ALMEIDA GUEDES.</text:span></text:p>
      <text:p text:style-name="P325"><text:span text:style-name="T490">AGRAVADO</text:span><text:span text:style-name="T454">: CDC - CENTRO DE DISTRIBUIÇAO CAMILOS LTDA – EPP.</text:span></text:p>
      <text:p text:style-name="P892"/>
      <table:table table:name="Tabela314" table:style-name="Tabela314">
        <table:table-column table:style-name="Tabela314.A"/>
        <table:table-row table:style-name="Tabela314.1">
          <table:table-cell table:style-name="Tabela314.A1" office:value-type="string">
            <text:p text:style-name="P934">RELATORA: A EXMA. SRA. DESA. MARIA DAS GRAÇAS MORAIS GUEDES</text:p>
          </table:table-cell>
        </table:table-row>
      </table:table>
      <text:p text:style-name="P959"/>
      <text:p text:style-name="P71"><text:span text:style-name="T228">57</text:span><text:span text:style-name="T225"> <text:s/>A</text:span><text:span text:style-name="T226">GRAVO </text:span><text:span text:style-name="T229">DE INSTRUMENTO</text:span><text:span text:style-name="T225"> Nº 0824466-31.2023.8.15.0000.</text:span></text:p>
      <text:p text:style-name="P703"><text:span text:style-name="T252">ORIGEM: </text:span>Vara Única da Comarca de Belém.</text:p>
      <text:p text:style-name="P324"><text:span text:style-name="T490">AGRAVANTE</text:span>: BANCO BRADESCO S.A.</text:p>
      <text:p text:style-name="P703"><text:span text:style-name="T338">ADVOGADO: </text:span>KARINA DE ALMEIDA BATISTUCI <text:span text:style-name="T568">(</text:span>OAB SP178033-A<text:span text:style-name="T568">).</text:span></text:p>
      <text:p text:style-name="P324"><text:span text:style-name="T490">AGRAVADO</text:span>: MANUEL MESSIAS CARNEIRO DA ROCHA.</text:p>
      <text:p text:style-name="P705"><text:span text:style-name="T454">ADVOGADO: EWERTON AUGUSTO COUTINHO PEREIRA </text:span><text:span text:style-name="T458">(</text:span><text:span text:style-name="T454">OAB PB25124-A</text:span><text:span text:style-name="T458">).</text:span></text:p>
      <text:p text:style-name="P901"/>
      <table:table table:name="Tabela339" table:style-name="Tabela339">
        <table:table-column table:style-name="Tabela339.A"/>
        <table:table-row table:style-name="Tabela339.1">
          <table:table-cell table:style-name="Tabela339.A1" office:value-type="string">
            <text:p text:style-name="P943">RELATORA: A EXMA. SRA. DESA. MARIA DAS GRAÇAS MORAIS GUEDES</text:p>
          </table:table-cell>
        </table:table-row>
      </table:table>
      <text:p text:style-name="P960"/>
      <text:p text:style-name="P72"><text:span text:style-name="T228">58</text:span><text:span text:style-name="T225"> A</text:span><text:span text:style-name="T226">GRAVO </text:span><text:span text:style-name="T229">DE INSTRUMENTO</text:span><text:span text:style-name="T225"> Nº 0800883-50.2023.8.15.9010.</text:span></text:p>
      <text:p text:style-name="P705"><text:span text:style-name="T252">ORIGEM: </text:span>2ª Vara da Fazenda Pública da Comarca de João Pessoa .</text:p>
      <text:p text:style-name="P358"><text:span text:style-name="T490">AGRAVANTE</text:span>: <text:span text:style-name="T208">MUNICÍPIO DE JOÃO PESSOA.</text:span></text:p>
      <text:p text:style-name="P358"><text:span text:style-name="T208">PROCURADORES: </text:span><text:span text:style-name="T263">BRUNO AUGUSTO DA NÓBREGA</text:span><text:span text:style-name="T208"> E OUTROS.</text:span></text:p>
      <text:p text:style-name="P329"><text:span text:style-name="T490">AGRAVADO</text:span>: JOSE TEIXEIRA DA COSTA FILHO.</text:p>
      <text:p text:style-name="P705"><text:span text:style-name="T321">ADVOGADO: MARCOS ANTÔNIO INÁCIO DA SILVA </text:span><text:span text:style-name="T322">(</text:span><text:span text:style-name="T321">OAB/PB 4007</text:span><text:span text:style-name="T322">).</text:span><text:span text:style-name="T454"> </text:span></text:p>
      <text:p text:style-name="P864"/>
      <text:p text:style-name="P864"><text:soft-page-break/></text:p>
      <table:table table:name="Tabela274" table:style-name="Tabela274">
        <table:table-column table:style-name="Tabela274.A"/>
        <table:table-row table:style-name="Tabela274.1">
          <table:table-cell table:style-name="Tabela274.A1" office:value-type="string">
            <text:p text:style-name="P908">RELATORA: A EXMA. SRA. DESA. MARIA DAS GRAÇAS MORAIS GUEDES</text:p>
          </table:table-cell>
        </table:table-row>
      </table:table>
      <text:p text:style-name="P948"/>
      <text:p text:style-name="P40"><text:span text:style-name="T228">59</text:span><text:span text:style-name="T225"> A</text:span><text:span text:style-name="T226">GRAVO INTERNO</text:span><text:span text:style-name="T225"> Nº </text:span><text:bookmark text:name="taskInstanceForm:Processo_Fluxo_visualizarDecisao-305306365"/><text:span text:style-name="Strong_20_Emphasis"><text:span text:style-name="T225">0823524-96.2023.8.15.0000.</text:span></text:span></text:p>
      <text:p text:style-name="P948">ORIGEM: 1ª Vara Regional Cível de Mangabeira da Comarca da Capital.</text:p>
      <text:p text:style-name="P688"><text:span text:style-name="T414">AGRAVANTE</text:span><text:span text:style-name="T338">: ESTHER ANDRADE SILVA.</text:span></text:p>
      <text:p text:style-name="P688"><text:span text:style-name="T338">ADVOGADO: Giovanna Castro Lemos Mayer </text:span><text:span text:style-name="T414">(</text:span><text:span text:style-name="T338">OAB/PB nº 14.555</text:span><text:span text:style-name="T414">) E OUTROS.</text:span><text:span text:style-name="T338"> </text:span></text:p>
      <text:p text:style-name="P688"><text:span text:style-name="T414">AGRAVADO</text:span><text:span text:style-name="T338">: UNIMED - JOÃO PESSOA COOPERATIVA DE TRABALHO MÉDICO.</text:span></text:p>
      <text:p text:style-name="P688"><text:span text:style-name="T338">ADVOGADO: HERMANO GADELHA DE SÁ </text:span><text:span text:style-name="T414">(</text:span><text:span text:style-name="T338">OAB PB8463-A</text:span><text:span text:style-name="T414">).</text:span><text:span text:style-name="T338"> </text:span></text:p>
      <text:p text:style-name="P864"/>
      <table:table table:name="Tabela275" table:style-name="Tabela275">
        <table:table-column table:style-name="Tabela275.A"/>
        <table:table-row table:style-name="Tabela275.1">
          <table:table-cell table:style-name="Tabela275.A1" office:value-type="string">
            <text:p text:style-name="P908">RELATORA: A EXMA. SRA. DESA. MARIA DAS GRAÇAS MORAIS GUEDES</text:p>
          </table:table-cell>
        </table:table-row>
      </table:table>
      <text:p text:style-name="P962"/>
      <text:p text:style-name="P19"><text:span text:style-name="T228">60</text:span><text:span text:style-name="T225"> A</text:span><text:span text:style-name="T226">GRAVO INTERNO</text:span><text:span text:style-name="T225"> Nº </text:span><text:bookmark text:name="taskInstanceForm:Processo_Fluxo_visualizarDecisao-305617582"/><text:span text:style-name="Strong_20_Emphasis"><text:span text:style-name="T225">0823364-71.2023.8.15.0000.</text:span></text:span></text:p>
      <text:p text:style-name="P549"><text:span text:style-name="T252">ORIGEM: </text:span><text:span text:style-name="T459">2</text:span><text:span text:style-name="T338">ª Vara Mista de Guarabira</text:span><text:span text:style-name="T252">.</text:span></text:p>
      <text:p text:style-name="P550"><text:span text:style-name="T414">AGRAVANTE</text:span><text:span text:style-name="T338">: MACELA BATISTA DE SOUZ</text:span><text:span text:style-name="T415">A.</text:span></text:p>
      <text:p text:style-name="P549"><text:span text:style-name="T338">ADVOGADO: Felipe Vinicius Borges Epifanio </text:span><text:span text:style-name="T415">(</text:span><text:span text:style-name="T338">OAB-PB 25-876</text:span><text:span text:style-name="T415">).</text:span></text:p>
      <text:p text:style-name="P550"><text:span text:style-name="T414">AGRAVADO</text:span><text:span text:style-name="T338">: </text:span><text:span text:style-name="T415">O MINISTÉRIO PÚBLICO DO ESTADO DA PARAÍBA, REPRESENTADO PELO SEU PROCURADOR-GERAL.</text:span></text:p>
      <text:p text:style-name="P890"/>
      <table:table table:name="Tabela311" table:style-name="Tabela311">
        <table:table-column table:style-name="Tabela311.A"/>
        <table:table-row table:style-name="Tabela311.1">
          <table:table-cell table:style-name="Tabela311.A1" office:value-type="string">
            <text:p text:style-name="P932">RELATORA: A EXMA. SRA. DESA. MARIA DAS GRAÇAS MORAIS GUEDES</text:p>
          </table:table-cell>
        </table:table-row>
      </table:table>
      <text:p text:style-name="P966"/>
      <text:p text:style-name="P27"><text:span text:style-name="T228">61</text:span><text:span text:style-name="T225"> A</text:span><text:span text:style-name="T226">GRAVO INTERNO</text:span><text:span text:style-name="T225"> Nº </text:span><text:bookmark text:name="taskInstanceForm:Processo_Fluxo_visualizarDecisao-301400775"/><text:span text:style-name="Strong_20_Emphasis"><text:span text:style-name="T475">0026001-93.2010.8.15.2001.</text:span></text:span></text:p>
      <text:p text:style-name="P335"><text:span text:style-name="T490">AGRAVANTE</text:span>: MAQUEBURG MENDES DE OLIVEIRA.</text:p>
      <text:p text:style-name="P335">ADVOGADO: Valnise Lima Véras Capistrano <text:span text:style-name="T563">(</text:span>OAB/PB 20288<text:span text:style-name="T563">).</text:span></text:p>
      <text:p text:style-name="P335"><text:span text:style-name="T490">AGRAVADO</text:span><text:span text:style-name="T415">: </text:span><text:span text:style-name="T262">PBPREV – PARAÍBA PREVIDÊNCIA, REPRESENTADO POR SEU PROCURADOR, PAULO WANDERLEY CÂMARA (OAB/PB 10.138).</text:span></text:p>
      <text:p text:style-name="P873"/>
      <table:table table:name="Tabela291" table:style-name="Tabela291">
        <table:table-column table:style-name="Tabela291.A"/>
        <table:table-row table:style-name="Tabela291.1">
          <table:table-cell table:style-name="Tabela291.A1" office:value-type="string">
            <text:p text:style-name="P909">RELATORA: A EXMA. SRA. DESA. MARIA DAS GRAÇAS MORAIS GUEDES</text:p>
          </table:table-cell>
        </table:table-row>
      </table:table>
      <text:p text:style-name="P963"/>
      <text:p text:style-name="P22"><text:span text:style-name="T228">62</text:span><text:span text:style-name="T225"> A</text:span><text:span text:style-name="T226">GRAVO INTERNO</text:span><text:span text:style-name="T225"> Nº </text:span><text:bookmark text:name="taskInstanceForm:Processo_Fluxo_visualizarDecisao-299336196"/><text:span text:style-name="Strong_20_Emphasis"><text:span text:style-name="T259">0851812-36.2021.8.15.2001.</text:span></text:span></text:p>
      <text:p text:style-name="P552"><text:span text:style-name="T252">ORIGEM: </text:span><text:span text:style-name="T143">2ª Vara da Fazenda Pública da Capital</text:span><text:span text:style-name="T204">.</text:span></text:p>
      <text:p text:style-name="P552"><text:span text:style-name="T414">AGRAVANTE</text:span><text:span text:style-name="T338">: </text:span><text:span text:style-name="T428">O ESTADO DA PARAÍBA, REPRESENTADO POR SEU PROCURADOR, TADEU ALMEIDA GUEDES.</text:span></text:p>
      <text:p text:style-name="P552"><text:span text:style-name="T414">AGRAVADO</text:span><text:span text:style-name="T338">: JOSELIO COSTA DE MORAIS.</text:span></text:p>
      <text:p text:style-name="P552"><text:span text:style-name="T415">ADVOGADO: GERSON DANTAS SOARES </text:span><text:span text:style-name="T435">(</text:span><text:span text:style-name="T415">OAB PB17696-A</text:span><text:span text:style-name="T435">).</text:span></text:p>
      <text:p text:style-name="P889"/>
      <table:table table:name="Tabela310" table:style-name="Tabela310">
        <table:table-column table:style-name="Tabela310.A"/>
        <table:table-row table:style-name="Tabela310.1">
          <table:table-cell table:style-name="Tabela310.A1" office:value-type="string">
            <text:p text:style-name="P931">RELATORA: A EXMA. SRA. DESA. MARIA DAS GRAÇAS MORAIS GUEDES</text:p>
          </table:table-cell>
        </table:table-row>
      </table:table>
      <text:p text:style-name="P889"/>
      <text:p text:style-name="P59"><text:span text:style-name="T246">63</text:span><text:span text:style-name="T240"> A</text:span><text:span text:style-name="T244">GRAVO INTERNO</text:span><text:span text:style-name="T240"> Nº </text:span><text:bookmark text:name="taskInstanceForm:Processo_Fluxo_visualizarDecisao-301400296"/><text:span text:style-name="Strong_20_Emphasis"><text:span text:style-name="T481">0800614-28.2022.8.15.0221.</text:span></text:span></text:p>
      <text:p text:style-name="P59"><text:span text:style-name="T240">ORIGEM: </text:span><text:span text:style-name="Strong_20_Emphasis"><text:span text:style-name="T309">Vara Única de São José de Piranhas.</text:span></text:span></text:p>
      <text:p text:style-name="P352"><text:span text:style-name="T490">AGRAVANTE</text:span>: JEFFESON TAVARES BEZERRA.</text:p>
      <text:p text:style-name="P352">ADVOGADO: BRUNO MEDEIROS DURÃO <text:span text:style-name="T562">(</text:span>OAB/RJ 152.121<text:span text:style-name="T562">).</text:span></text:p>
      <text:p text:style-name="P352"><text:span text:style-name="T490">AGRAVADO</text:span>: AYMORE CREDITO, FINANCIAMENTO E INVESTIMENTO S.A.</text:p>
      <text:p text:style-name="P352"><text:span text:style-name="T558">ADVOGADO: Ney José Campos </text:span><text:span text:style-name="T562">(</text:span><text:span text:style-name="T558">OAB/MG 44.243</text:span><text:span text:style-name="T562">).</text:span></text:p>
      <text:p text:style-name="P895"/>
      <text:p text:style-name="P895"><text:soft-page-break/></text:p>
      <table:table table:name="Tabela320" table:style-name="Tabela320">
        <table:table-column table:style-name="Tabela320.A"/>
        <table:table-row table:style-name="Tabela320.1">
          <table:table-cell table:style-name="Tabela320.A1" office:value-type="string">
            <text:p text:style-name="P937">RELATORA: A EXMA. SRA. DESA. MARIA DAS GRAÇAS MORAIS GUEDES</text:p>
          </table:table-cell>
        </table:table-row>
      </table:table>
      <text:p text:style-name="P973"/>
      <text:p text:style-name="P73"><text:span text:style-name="T234">64</text:span><text:span text:style-name="T232"> </text:span><text:span text:style-name="T240">A</text:span><text:span text:style-name="T244">GRAVO INTERNO</text:span><text:span text:style-name="T240"> </text:span><text:span text:style-name="T232">Nº </text:span><text:span text:style-name="T236">0821886</text:span><text:span text:style-name="T232">-</text:span><text:span text:style-name="T236">28</text:span><text:span text:style-name="T232">.20</text:span><text:span text:style-name="T236">23</text:span><text:span text:style-name="T232">.815.</text:span><text:span text:style-name="T236">0000</text:span><text:span text:style-name="T232">.</text:span></text:p>
      <text:p text:style-name="P343"><text:span text:style-name="T488">AGRAVANTE</text:span><text:span text:style-name="T549">:</text:span> MARIA ZÉLIA NUNES DA SILVA.</text:p>
      <text:p text:style-name="P343">ADVOGADO: FRANCISCO DE ASSIS BARBOSA DOS SANTOS <text:span text:style-name="T574">(</text:span>OAB/PB 18.049<text:span text:style-name="T574">).</text:span></text:p>
      <text:p text:style-name="P343"><text:span text:style-name="T488">AGRAVADO</text:span>: JOSUALDO FABIO DE ANDRADE LIMA.</text:p>
      <text:p text:style-name="P355">ADVOGADO: ARTUR DA COSTA MOREIRA <text:span text:style-name="T574">(</text:span>OAB/PB 24.381<text:span text:style-name="T574">).</text:span></text:p>
      <text:p text:style-name="P884"/>
      <table:table table:name="Tabela302" table:style-name="Tabela302">
        <table:table-column table:style-name="Tabela302.A"/>
        <table:table-row table:style-name="Tabela302.1">
          <table:table-cell table:style-name="Tabela302.A1" office:value-type="string">
            <text:p text:style-name="P926">RELATORA: A EXMA. SRA. DESA. MARIA DAS GRAÇAS MORAIS GUEDES</text:p>
          </table:table-cell>
        </table:table-row>
      </table:table>
      <text:p text:style-name="P980"/>
      <text:p text:style-name="P55"><text:span text:style-name="T246">65</text:span><text:span text:style-name="T240"> A</text:span><text:span text:style-name="T244">GRAVO INTERNO</text:span><text:span text:style-name="T240"> Nº </text:span><text:bookmark text:name="taskInstanceForm:Processo_Fluxo_visualizarDecisao-301333836"/><text:span text:style-name="Strong_20_Emphasis"><text:span text:style-name="T481">0000029-72.2015.8.15.0441.</text:span></text:span></text:p>
      <text:p text:style-name="P55"><text:span text:style-name="T240">ORIGEM: </text:span><text:span text:style-name="Strong_20_Emphasis"><text:span text:style-name="T481">Vara Única de Conde.</text:span></text:span></text:p>
      <text:p text:style-name="P350"><text:span text:style-name="T555">AGRAVANTE</text:span>: <text:span text:style-name="T556">O ESTADO DA PARAÍBA, REPRESENTADO POR SEU PROCURADOR, TADEU ALMEIDA GUEDES.</text:span></text:p>
      <text:p text:style-name="P728"><text:span text:style-name="T414">AGRAVADO</text:span><text:span text:style-name="T435">: LUCINETE DOS SANTOS BARBOSA.</text:span></text:p>
      <text:p text:style-name="P885"/>
      <table:table table:name="Tabela305" table:style-name="Tabela305">
        <table:table-column table:style-name="Tabela305.A"/>
        <table:table-row table:style-name="Tabela305.1">
          <table:table-cell table:style-name="Tabela305.A1" office:value-type="string">
            <text:p text:style-name="P927">RELATORA: A EXMA. SRA. DESA. MARIA DAS GRAÇAS MORAIS GUEDES</text:p>
          </table:table-cell>
        </table:table-row>
      </table:table>
      <text:p text:style-name="P965"/>
      <text:p text:style-name="P26"><text:span text:style-name="T228">66</text:span><text:span text:style-name="T225"> </text:span><text:span text:style-name="T241">EMBARGOS DE DECLARAÇÃO</text:span><text:span text:style-name="T225"> Nº </text:span><text:bookmark text:name="taskInstanceForm:Processo_Fluxo_visualizarDecisao-301363760"/><text:span text:style-name="Strong_20_Emphasis"><text:span text:style-name="T475">0008961-25.2015.8.15.2001.</text:span></text:span></text:p>
      <text:p text:style-name="P554"><text:span text:style-name="T252">ORIGEM: </text:span><text:span text:style-name="T459">4</text:span><text:span text:style-name="T282">ª Vara de Fazenda Pública da Comarca da Capital.</text:span></text:p>
      <text:p text:style-name="P334"><text:span text:style-name="T486">EMBARGANTE</text:span>: AMANDA KARLA VIANA DA SILVA.</text:p>
      <text:p text:style-name="P554"><text:span text:style-name="T338">ADVOGADO: CARLOS ALBERTO PINTO MANGUEIRA </text:span><text:span text:style-name="T444">(</text:span><text:span text:style-name="T338">OAB/PB 6003</text:span><text:span text:style-name="T444">).</text:span></text:p>
      <text:p text:style-name="P360"><text:span text:style-name="T489">EMBARGADO</text:span><text:span text:style-name="T558">: <text:s/></text:span><text:span text:style-name="T556">O ESTADO DA PARAÍBA, REPRESENTADO POR SEU PROCURADOR, TADEU ALMEIDA GUEDES.</text:span></text:p>
      <text:p text:style-name="P886"/>
      <table:table table:name="Tabela306" table:style-name="Tabela306">
        <table:table-column table:style-name="Tabela306.A"/>
        <table:table-row table:style-name="Tabela306.1">
          <table:table-cell table:style-name="Tabela306.A1" office:value-type="string">
            <text:p text:style-name="P928">RELATORA: A EXMA. SRA. DESA. MARIA DAS GRAÇAS MORAIS GUEDES</text:p>
          </table:table-cell>
        </table:table-row>
      </table:table>
      <text:p text:style-name="P961"/>
      <text:p text:style-name="P76"><text:span text:style-name="T228">67</text:span><text:span text:style-name="T225"> </text:span><text:span text:style-name="T241">EMBARGOS DE DECLARAÇÃO</text:span><text:span text:style-name="T225"> Nº </text:span><text:bookmark text:name="taskInstanceForm:Processo_Fluxo_visualizarDecisao-301372628"/><text:span text:style-name="Strong_20_Emphasis"><text:span text:style-name="T475">0821820-16.2021.8.15.0001.</text:span></text:span></text:p>
      <text:p text:style-name="P989"><text:span text:style-name="T265">ORIGEM: </text:span><text:span text:style-name="T282">Comarca de Solânea.</text:span></text:p>
      <text:p text:style-name="P331"><text:span text:style-name="T548">EMBARGANTE</text:span>: <text:span text:style-name="T547">O ESTADO DA PARAÍBA, REPRESENTADO POR SEU PROCURADOR, TADEU ALMEIDA GUEDES.</text:span></text:p>
      <text:p text:style-name="P706"><text:span text:style-name="T429">EMBARGADO</text:span><text:span text:style-name="T338">: </text:span>ANTONIO ROBERTO DE ARAUJO.</text:p>
      <text:p text:style-name="P706"><text:span text:style-name="T424">ADVOGADO: </text:span>LUCAS FELIPE ARAUJO DE OLIVEIRA <text:span text:style-name="T559">(</text:span>OAB PB27334-A<text:span text:style-name="T559">).</text:span> </text:p>
      <text:p text:style-name="P903"/>
      <table:table table:name="Tabela341" table:style-name="Tabela341">
        <table:table-column table:style-name="Tabela341.A"/>
        <table:table-row table:style-name="Tabela341.1">
          <table:table-cell table:style-name="Tabela341.A1" office:value-type="string">
            <text:p text:style-name="P945">RELATORA: A EXMA. SRA. DESA. MARIA DAS GRAÇAS MORAIS GUEDES</text:p>
          </table:table-cell>
        </table:table-row>
      </table:table>
      <text:p text:style-name="P975"/>
      <text:p text:style-name="P74"><text:span text:style-name="T234">68</text:span><text:span text:style-name="T232"> </text:span><text:span text:style-name="T241">EMBARGOS DE DECLARAÇÃO</text:span><text:span text:style-name="T225"> </text:span><text:span text:style-name="T232">Nº 0828374-83.2018.8.15.200</text:span><text:span text:style-name="T237">1.</text:span></text:p>
      <text:p text:style-name="P345"><text:span text:style-name="T487">EMBARGANTE</text:span>: JAIDETE LOPES DO NASCIMENTO.</text:p>
      <text:p text:style-name="P858"><text:span text:style-name="T324">ADVOGADO: CARLOS ALBERTO PINTO MANGUEIRA </text:span><text:span text:style-name="T333">(</text:span><text:span text:style-name="T324">OAB/PB 6003</text:span><text:span text:style-name="T333">).</text:span></text:p>
      <text:p text:style-name="P345"><text:span text:style-name="T552">EMBARGADO</text:span>: <text:span text:style-name="T551">O ESTADO DA PARAÍBA, REPRESENTADO POR SEU PROCURADOR, TADEU ALMEIDA GUEDES.</text:span></text:p>
      <text:p text:style-name="P345"><text:span text:style-name="T551"/></text:p>
      <text:p text:style-name="P345"><text:span text:style-name="T551"/></text:p>
      <text:p text:style-name="P345"><text:span text:style-name="T551"/></text:p>
      <text:p text:style-name="P896"><text:soft-page-break/></text:p>
      <table:table table:name="Tabela324" table:style-name="Tabela324">
        <table:table-column table:style-name="Tabela324.A"/>
        <table:table-row table:style-name="Tabela324.1">
          <table:table-cell table:style-name="Tabela324.A1" office:value-type="string">
            <text:p text:style-name="P938">RELATORA: A EXMA. SRA. DESA. MARIA DAS GRAÇAS MORAIS GUEDES</text:p>
          </table:table-cell>
        </table:table-row>
      </table:table>
      <text:p text:style-name="P987"/>
      <text:p text:style-name="P61"><text:span text:style-name="T251">69</text:span><text:span text:style-name="T250"> </text:span><text:span text:style-name="T249">EMBARGOS DE DECLARAÇÃO</text:span><text:span text:style-name="T250"> Nº </text:span><text:span text:style-name="T473">0810454-12.2023.815.0000.</text:span></text:p>
      <text:p text:style-name="P61"><text:span text:style-name="T295">EMBARGANTE</text:span><text:span text:style-name="T283">: </text:span><text:span text:style-name="Strong_20_Emphasis"><text:span text:style-name="T473">ALFREDO JOSÉ ABRANTES PINTO DE OLIVEIRA.</text:span></text:span></text:p>
      <text:p text:style-name="P61"><text:span text:style-name="T283">ADVOGADO: </text:span><text:span text:style-name="Emphasis"><text:span text:style-name="T473">Érico de Lima Nóbrega </text:span></text:span><text:span text:style-name="Emphasis"><text:span text:style-name="T474">(</text:span></text:span><text:span text:style-name="Emphasis"><text:span text:style-name="T473">OAB/PB 9602</text:span></text:span><text:span text:style-name="Emphasis"><text:span text:style-name="T474">).</text:span></text:span></text:p>
      <text:p text:style-name="P311"><text:span text:style-name="T548">EMBARGADO</text:span>: <text:span text:style-name="T261">MUNICÍPIO DE JOÃO PESSOA.</text:span></text:p>
      <text:p text:style-name="P196"><text:span text:style-name="T208">PROCURADORES: </text:span><text:span text:style-name="T263">BRUNO AUGUSTO DA NÓBREGA</text:span><text:span text:style-name="T208"> E OUTROS.</text:span></text:p>
      <text:p text:style-name="P898"/>
      <table:table table:name="Tabela327" table:style-name="Tabela327">
        <table:table-column table:style-name="Tabela327.A"/>
        <table:table-row table:style-name="Tabela327.1">
          <table:table-cell table:style-name="Tabela327.A1" office:value-type="string">
            <text:p text:style-name="P940">RELATORA: A EXMA. SRA. DESA. MARIA DAS GRAÇAS MORAIS GUEDES</text:p>
          </table:table-cell>
        </table:table-row>
      </table:table>
      <text:p text:style-name="P898"/>
      <text:p text:style-name="P63"><text:span text:style-name="T251">70</text:span><text:span text:style-name="T250"> </text:span><text:span text:style-name="T249">EMBARGOS DE DECLARAÇÃO</text:span><text:span text:style-name="T250"> </text:span><text:span text:style-name="T225">Nº </text:span><text:bookmark text:name="taskInstanceForm:Processo_Fluxo_visualizarDecisao-302334056"/><text:span text:style-name="Strong_20_Emphasis"><text:span text:style-name="T475">0000475-22.2008.8.15.0441.</text:span></text:span></text:p>
      <text:p text:style-name="P327"><text:span text:style-name="T557">EMBARGANTE</text:span>: CARLOS ALBERTO LINS DE ALBUQUERQUE e UCÉLIA FERREIRA LINS DE ALBUQUERQUE.</text:p>
      <text:p text:style-name="P327">ADVOGADO: PETRUCIO SANTOS DE ALMEIDA <text:span text:style-name="T579">(</text:span>OAB/PB n° 19.539<text:span text:style-name="T579">).</text:span></text:p>
      <text:p text:style-name="P327"><text:span text:style-name="T557">EMBARGADO</text:span>: VICENTE MOGAS UMBER<text:span text:style-name="T579">T.</text:span></text:p>
      <text:p text:style-name="P197"><text:span text:style-name="T208">ADVOGADO: LUIZ FILIPE F. CARNEIRO DA CUNHA </text:span><text:span text:style-name="T264">(</text:span><text:span text:style-name="T208">OAB/PB nº 19.631</text:span><text:span text:style-name="T264">).</text:span></text:p>
      <text:p text:style-name="P867"/>
      <table:table table:name="Tabela278" table:style-name="Tabela278">
        <table:table-column table:style-name="Tabela278.A"/>
        <table:table-row table:style-name="Tabela278.1">
          <table:table-cell table:style-name="Tabela278.A1" office:value-type="string">
            <text:p text:style-name="P910">RELATORA: A EXMA. SRA. DESA. MARIA DAS GRAÇAS MORAIS GUEDES</text:p>
          </table:table-cell>
        </table:table-row>
      </table:table>
      <text:p text:style-name="P979"/>
      <text:p text:style-name="P42"><text:span text:style-name="T246">71</text:span><text:span text:style-name="T240"> </text:span><text:span text:style-name="T241">EMBARGOS DE DECLARAÇÃO</text:span><text:span text:style-name="T240"> Nº </text:span><text:bookmark text:name="taskInstanceForm:Processo_Fluxo_visualizarDecisao-305342180"/><text:span text:style-name="Strong_20_Emphasis"><text:span text:style-name="T240">0813466-34.2023.8.15.0000.</text:span></text:span></text:p>
      <text:p text:style-name="P979">ORIGEM: 4ª Vara de Família da Capital.</text:p>
      <text:p text:style-name="P42"><text:span text:style-name="T302">EMBARGANTE</text:span><text:span text:style-name="T301">: PEDRO BELARMINO DOS SANTOS.</text:span></text:p>
      <text:p text:style-name="P720"><text:span text:style-name="T338">ADVOGADO: ENIO SILVA NASCIMENTO </text:span><text:span text:style-name="T418">(</text:span><text:span text:style-name="T338">OAB PB11946-A</text:span><text:span text:style-name="T418">).</text:span><text:span text:style-name="T338"> </text:span></text:p>
      <text:p text:style-name="P42"><text:span text:style-name="T302">EMBARGADO</text:span><text:span text:style-name="T303">: </text:span><text:span text:style-name="T242">PBPREV – PARAÍBA PREVIDÊNCIA, REPRESENTADO POR SEU PROCURADOR, PAULO WANDERLEY CÂMARA (OAB/PB 10.138).</text:span></text:p>
      <text:p text:style-name="P887"/>
      <table:table table:name="Tabela307" table:style-name="Tabela307">
        <table:table-column table:style-name="Tabela307.A"/>
        <table:table-row table:style-name="Tabela307.1">
          <table:table-cell table:style-name="Tabela307.A1" office:value-type="string">
            <text:p text:style-name="P929">RELATORA: A EXMA. SRA. DESA. MARIA DAS GRAÇAS MORAIS GUEDES</text:p>
          </table:table-cell>
        </table:table-row>
      </table:table>
      <text:p text:style-name="P970"/>
      <text:p text:style-name="P57"><text:span text:style-name="T234">72</text:span><text:span text:style-name="T232"> </text:span><text:span text:style-name="T241">EMBARGOS DE DECLARAÇÃO</text:span><text:span text:style-name="T232"> Nº </text:span><text:bookmark text:name="taskInstanceForm:Processo_Fluxo_visualizarDecisao-301395831"/><text:span text:style-name="Strong_20_Emphasis"><text:span text:style-name="T478">0852886-91.2022.8.15.2001.</text:span></text:span></text:p>
      <text:p text:style-name="P855"><text:span text:style-name="T212">ORIGEM: </text:span><text:span text:style-name="T323">15ª Vara Cível</text:span><text:span text:style-name="T282"> </text:span><text:span text:style-name="T323">da Comarca da Capital.</text:span></text:p>
      <text:p text:style-name="P340"><text:span text:style-name="T487">EMBARGANTE</text:span>: ASTRA IMÓVEIS LTDA.</text:p>
      <text:p text:style-name="P855"><text:span text:style-name="T324">ADVOGADO: LUIZ AUGUSTO DA FRANCA CRISPIM FILHO </text:span><text:span text:style-name="T332">(</text:span><text:span text:style-name="T324">OAB/PB 7.414</text:span><text:span text:style-name="T332">).</text:span><text:span text:style-name="T324"> </text:span></text:p>
      <text:p text:style-name="P855"><text:span text:style-name="T305">EMBARGADO</text:span><text:span text:style-name="T304">: </text:span><text:span text:style-name="T242">VANIA LUCIA SITONIO FIALHO DE OLIVEIRA </text:span><text:span text:style-name="T248">E OUTROS.</text:span></text:p>
      <text:p text:style-name="P962"/>
      <table:table table:name="Tabela276" table:style-name="Tabela276">
        <table:table-column table:style-name="Tabela276.A"/>
        <table:table-row table:style-name="Tabela276.1">
          <table:table-cell table:style-name="Tabela276.A1" office:value-type="string">
            <text:p text:style-name="P908">RELATORA: A EXMA. SRA. DESA. MARIA DAS GRAÇAS MORAIS GUEDES</text:p>
          </table:table-cell>
        </table:table-row>
      </table:table>
      <text:p text:style-name="P864"/>
      <text:p text:style-name="P40"><text:span text:style-name="T228">73</text:span><text:span text:style-name="T225"> APELAÇÃO CÍVEL Nº </text:span><text:span text:style-name="T230">0</text:span><text:span text:style-name="T225">812223-03.2022.8.15.2001.</text:span></text:p>
      <text:p text:style-name="P688"><text:span text:style-name="T252">ORIGEM: 2ª Vara Regional de Mangabeir</text:span><text:span text:style-name="T253">a.</text:span></text:p>
      <text:p text:style-name="P688"><text:span text:style-name="T338">APELANTE: CRISTUS VINÍCIUS FERREIRA DE OLIVEIR</text:span><text:span text:style-name="T416">A.</text:span></text:p>
      <text:p text:style-name="P688"><text:span text:style-name="T338">ADVOGADO: LUIZ WEBER DO REGO LUNA NETO </text:span><text:span text:style-name="T416">(</text:span><text:span text:style-name="T338">OAB PB26825-A</text:span><text:span text:style-name="T416">).</text:span><text:span text:style-name="T338"> </text:span></text:p>
      <text:p text:style-name="P313">APELADO: RHAYANNE KELLY RIBEIRO DE ARAÚJO.</text:p>
      <text:p text:style-name="P849"><text:span text:style-name="T326">ADVOGADO: NICOLLE LAISSA DA SILVA PONTES </text:span><text:span text:style-name="T327">(</text:span><text:span text:style-name="T326">OAB PB28222-A</text:span><text:span text:style-name="T327">).</text:span></text:p>
      <text:p text:style-name="P849"><text:span text:style-name="T327"/></text:p>
      <text:p text:style-name="P870"/>
      <table:table table:name="Tabela281" table:style-name="Tabela281">
        <table:table-column table:style-name="Tabela281.A"/>
        <text:soft-page-break/>
        <table:table-row table:style-name="Tabela281.1">
          <table:table-cell table:style-name="Tabela281.A1" office:value-type="string">
            <text:p text:style-name="P911">RELATORA: A EXMA. SRA. DESA. MARIA DAS GRAÇAS MORAIS GUEDES</text:p>
          </table:table-cell>
        </table:table-row>
      </table:table>
      <text:p text:style-name="P870"/>
      <text:p text:style-name="P44"><text:span text:style-name="T234">74</text:span><text:span text:style-name="T232"> APELAÇÃO CÍVEL Nº </text:span><text:bookmark text:name="taskInstanceForm:Processo_Fluxo_visualizarDecisao-307737354"/><text:span text:style-name="Strong_20_Emphasis"><text:span text:style-name="T232">0847400-62.2021.8.15.2001.</text:span></text:span></text:p>
      <text:p text:style-name="P44"><text:span text:style-name="T232">ORIGEM: </text:span><text:span text:style-name="Strong_20_Emphasis"><text:span text:style-name="T232">1ª Vara Cível da Capital.</text:span></text:span></text:p>
      <text:p text:style-name="P336">APELANTE: GENILDO VASCONCELOS CUNHA JÚNIOR.</text:p>
      <text:p text:style-name="P851"><text:span text:style-name="T324">ADVOGADO: GENILDO VASCONCELOS CUNHA JÚNIOR </text:span><text:span text:style-name="T330">(</text:span><text:span text:style-name="T324">OAB/PB 24.343</text:span><text:span text:style-name="T330">).</text:span></text:p>
      <text:p text:style-name="P336">APELADO: MARIA BEZERRA SALDANHA.</text:p>
      <text:p text:style-name="P851"><text:span text:style-name="T327">ADVOGADO: RICARDO DE ALMEIDA FERNANDES </text:span><text:span text:style-name="T329">(</text:span><text:span text:style-name="T327">OAB PB16460</text:span><text:span text:style-name="T329">).</text:span></text:p>
      <text:p text:style-name="P869"/>
      <table:table table:name="Tabela280" table:style-name="Tabela280">
        <table:table-column table:style-name="Tabela280.A"/>
        <table:table-row table:style-name="Tabela280.1">
          <table:table-cell table:style-name="Tabela280.A1" office:value-type="string">
            <text:p text:style-name="P912">RELATORA: A EXMA. SRA. DESA. MARIA DAS GRAÇAS MORAIS GUEDES</text:p>
          </table:table-cell>
        </table:table-row>
      </table:table>
      <text:p text:style-name="P869"/>
      <text:p text:style-name="P43"><text:span text:style-name="T246">75</text:span><text:span text:style-name="T240"> APELAÇÃO CÍVEL Nº </text:span><text:bookmark text:name="taskInstanceForm:Processo_Fluxo_visualizarDecisao-307470237"/><text:span text:style-name="Strong_20_Emphasis"><text:span text:style-name="T240">0800327-55.2023.8.15.0601.</text:span></text:span></text:p>
      <text:p text:style-name="P43"><text:span text:style-name="T240">ORIGEM: </text:span><text:span text:style-name="Strong_20_Emphasis"><text:span text:style-name="T240">Vara Única de Belém.</text:span></text:span></text:p>
      <text:p text:style-name="P348">APELANTE: <text:s/>ANTONIO FRANCISCO DE SOUZA.</text:p>
      <text:p text:style-name="P721"><text:span text:style-name="T338">ADVOGADO: JONH LENNO DA SILVA ANDRADE </text:span><text:span text:style-name="T419">(</text:span><text:span text:style-name="T338">OAB/PB 26.712</text:span><text:span text:style-name="T419">).</text:span></text:p>
      <text:p text:style-name="P348">APELADO: LIBERTY SEGUROS S.A.</text:p>
      <text:p text:style-name="P366">ADVOGADO: JAIME AUGUSTO FREIRE DE CARVALHO MARQUES (OAB/BA 9.446).</text:p>
      <text:p text:style-name="P872"/>
      <table:table table:name="Tabela288" table:style-name="Tabela288">
        <table:table-column table:style-name="Tabela288.A"/>
        <table:table-row table:style-name="Tabela288.1">
          <table:table-cell table:style-name="Tabela288.A1" office:value-type="string">
            <text:p text:style-name="P913">RELATORA: A EXMA. SRA. DESA. MARIA DAS GRAÇAS MORAIS GUEDES</text:p>
          </table:table-cell>
        </table:table-row>
      </table:table>
      <text:p text:style-name="P951"/>
      <text:p text:style-name="P46"><text:span text:style-name="T228">76</text:span><text:span text:style-name="T225"> APELAÇÃO CÍVEL Nº </text:span><text:bookmark text:name="taskInstanceForm:Processo_Fluxo_visualizarDecisao-299294256"/><text:span text:style-name="Strong_20_Emphasis"><text:span text:style-name="T225">0803029-30.2022.8.15.0141.</text:span></text:span></text:p>
      <text:p text:style-name="P46"><text:span text:style-name="T225">ORIGEM: </text:span><text:span text:style-name="Strong_20_Emphasis"><text:span text:style-name="T225">1ª Vara Mista de Catolé do Rocha.</text:span></text:span></text:p>
      <text:p text:style-name="P314">APELANTE: JUSTINA ALVES DA SILVA.</text:p>
      <text:p text:style-name="P692"><text:span text:style-name="T338">ADVOGADO: </text:span><text:span text:style-name="T424">JONH LENNO DA SILVA ANDRADE </text:span><text:span text:style-name="T426">(</text:span><text:span text:style-name="T424">OAB PB26712-A</text:span><text:span text:style-name="T426">).</text:span><text:span text:style-name="T424"> </text:span></text:p>
      <text:p text:style-name="P692"><text:span text:style-name="T338">APELADO: </text:span><text:span text:style-name="T424">BANCO BRADESCO S/A.</text:span></text:p>
      <text:p text:style-name="P692"><text:span text:style-name="T427">ADVOGADO: JOSE ALMIR DA ROCHA MENDES JUNIOR </text:span><text:span text:style-name="T426">(</text:span><text:span text:style-name="T427">OAB RN392-A</text:span><text:span text:style-name="T426">).</text:span><text:span text:style-name="T427"> </text:span></text:p>
      <text:p text:style-name="P967"/>
      <table:table table:name="Tabela282" table:style-name="Tabela282">
        <table:table-column table:style-name="Tabela282.A"/>
        <table:table-row table:style-name="Tabela282.1">
          <table:table-cell table:style-name="Tabela282.A1" office:value-type="string">
            <text:p text:style-name="P908">RELATORA: A EXMA. SRA. DESA. MARIA DAS GRAÇAS MORAIS GUEDES</text:p>
          </table:table-cell>
        </table:table-row>
      </table:table>
      <text:p text:style-name="P864"/>
      <text:p text:style-name="P40"><text:span text:style-name="T216">77</text:span><text:span text:style-name="T225"> APELAÇÃO CÍVEL Nº </text:span><text:bookmark text:name="taskInstanceForm:Processo_Fluxo_visualizarDecisao-308237445"/><text:span text:style-name="T239">0845345-70.2023.8.15.2001.</text:span></text:p>
      <text:p text:style-name="P688"><text:span text:style-name="T252">ORIGEM: </text:span><text:span text:style-name="T254">13ª Vara Cível da Capital.</text:span></text:p>
      <text:p text:style-name="P688"><text:span text:style-name="T338">APELANTE: </text:span><text:span text:style-name="T404">BANCO BRADESCO FINANCIAMENTOS S.A .</text:span></text:p>
      <text:p text:style-name="P688"><text:span text:style-name="T338">ADVOGADO: ANDREA FORMIGA DANTAS DE RANGEL MOREIRA </text:span><text:span text:style-name="T420">(</text:span><text:span text:style-name="T338">OAB PB21740-A</text:span><text:span text:style-name="T420">).</text:span><text:span text:style-name="T338"> </text:span></text:p>
      <text:p text:style-name="P688"><text:span text:style-name="T338">APELADO: </text:span><text:span text:style-name="T404">LINDALVA DE FREITAS GONDIM.</text:span></text:p>
      <text:p text:style-name="P688"><text:span text:style-name="T338">ADVOGADO: FILIPE NOGUEIRA BRASILEIRO VERAS </text:span><text:span text:style-name="T420">(</text:span><text:span text:style-name="T338">OAB PB14402-A</text:span><text:span text:style-name="T420">).</text:span><text:span text:style-name="T338"> </text:span></text:p>
      <text:p text:style-name="P952"/>
      <table:table table:name="Tabela289" table:style-name="Tabela289">
        <table:table-column table:style-name="Tabela289.A"/>
        <table:table-row table:style-name="Tabela289.1">
          <table:table-cell table:style-name="Tabela289.A1" office:value-type="string">
            <text:p text:style-name="P914">RELATORA: A EXMA. SRA. DESA. MARIA DAS GRAÇAS MORAIS GUEDES</text:p>
          </table:table-cell>
        </table:table-row>
      </table:table>
      <text:p text:style-name="P952"/>
      <text:p text:style-name="P47"><text:span text:style-name="T228">78</text:span><text:span text:style-name="T225"> APELAÇÃO CÍVEL Nº </text:span><text:bookmark text:name="taskInstanceForm:Processo_Fluxo_visualizarDecisao-299332729"/><text:span text:style-name="Strong_20_Emphasis"><text:span text:style-name="T225">0800253-26.2016.8.15.0381.</text:span></text:span></text:p>
      <text:p text:style-name="P47"><text:span text:style-name="T225">ORIGEM: </text:span><text:span text:style-name="Strong_20_Emphasis"><text:span text:style-name="T225">1ª Vara Mista de Itabaiana.</text:span></text:span></text:p>
      <text:p text:style-name="P315">APELANTE: MARIA DA GUIA DE OLIVEIRA E OUTROS.</text:p>
      <text:p text:style-name="P693"><text:span text:style-name="T338">ADVOGADO: JOSE EWERTON S. PEREIRA E NASCIMENTO </text:span><text:span text:style-name="T434">(</text:span><text:span text:style-name="T338">OAB PB19337-A</text:span><text:span text:style-name="T434">).</text:span><text:span text:style-name="T338"> </text:span></text:p>
      <text:p text:style-name="P315">APELADO: MAPFRE VIDA S.A. E OUTROS.</text:p>
      <text:p text:style-name="P693"><text:span text:style-name="T338">ADVOGADO: DAVID SOMBRA PEIXOTO </text:span><text:span text:style-name="T434">(</text:span><text:span text:style-name="T338">OAB PB16477-A</text:span><text:span text:style-name="T434">).</text:span><text:span text:style-name="T338"> </text:span></text:p>
      <text:p text:style-name="P948"/>
      <table:table table:name="Tabela283" table:style-name="Tabela283">
        <table:table-column table:style-name="Tabela283.A"/>
        <text:soft-page-break/>
        <table:table-row table:style-name="Tabela283.1">
          <table:table-cell table:style-name="Tabela283.A1" office:value-type="string">
            <text:p text:style-name="P908">RELATORA: A EXMA. SRA. DESA. MARIA DAS GRAÇAS MORAIS GUEDES</text:p>
          </table:table-cell>
        </table:table-row>
      </table:table>
      <text:p text:style-name="P864"/>
      <text:p text:style-name="P40"><text:span text:style-name="T216">79</text:span><text:span text:style-name="T225"> APELAÇÃO CÍVEL Nº </text:span><text:bookmark text:name="taskInstanceForm:Processo_Fluxo_visualizarDecisao-308237538"/><text:span text:style-name="T126">0800545-88.2023.8.15.0761</text:span><text:span text:style-name="T203">.</text:span></text:p>
      <text:p text:style-name="P688"><text:span text:style-name="T252">ORIGEM: </text:span><text:span text:style-name="T143">Vara Única de Gurinhém</text:span><text:span text:style-name="T204">.</text:span></text:p>
      <text:p text:style-name="P688"><text:span text:style-name="T338">APELANTE: </text:span><text:span text:style-name="T143">ALAIDE DA CONCEICAO PAULINO.</text:span></text:p>
      <text:p text:style-name="P688"><text:span text:style-name="T338">ADVOGADO: ALEFF FRANKLIN DOS SANTOS SILVA </text:span><text:span text:style-name="T421">(</text:span><text:span text:style-name="T338">OAB PB30737</text:span><text:span text:style-name="T421">).</text:span><text:span text:style-name="T338"> </text:span></text:p>
      <text:p text:style-name="P688"><text:span text:style-name="T338">APELADO: </text:span><text:span text:style-name="T143">BANCO BRADESCO S.A.</text:span></text:p>
      <text:p text:style-name="P688"><text:span text:style-name="T338">ADVOGADO: WILSON SALES BELCHIOR </text:span><text:span text:style-name="T421">(</text:span><text:span text:style-name="T338">OAB PB17314-A</text:span><text:span text:style-name="T421">).</text:span><text:span text:style-name="T338"> </text:span></text:p>
      <text:p text:style-name="P874"/>
      <table:table table:name="Tabela292" table:style-name="Tabela292">
        <table:table-column table:style-name="Tabela292.A"/>
        <table:table-row table:style-name="Tabela292.1">
          <table:table-cell table:style-name="Tabela292.A1" office:value-type="string">
            <text:p text:style-name="P915">RELATORA: A EXMA. SRA. DESA. MARIA DAS GRAÇAS MORAIS GUEDES</text:p>
          </table:table-cell>
        </table:table-row>
      </table:table>
      <text:p text:style-name="P964"/>
      <text:p text:style-name="P23"><text:span text:style-name="T228">80</text:span><text:span text:style-name="T225"> APELAÇÃO CÍVEL Nº </text:span><text:bookmark text:name="taskInstanceForm:Processo_Fluxo_visualizarDecisao-299385177"/><text:span text:style-name="Strong_20_Emphasis"><text:span text:style-name="T225">0800395-43.2023.8.15.0071.</text:span></text:span></text:p>
      <text:p text:style-name="P23"><text:span text:style-name="T225">ORIGEM: </text:span><text:span text:style-name="Strong_20_Emphasis"><text:span text:style-name="T225">COMARCA DE AREIA.</text:span></text:span></text:p>
      <text:p text:style-name="P332">APELANTE: JOSE MEDEIROS DA SILVA.</text:p>
      <text:p text:style-name="P553"><text:span text:style-name="T338">ADVOGADO: Anna Rafaella </text:span><text:span text:style-name="T436">(</text:span><text:span text:style-name="T338">OAB/PB nº 16.264</text:span><text:span text:style-name="T436">).</text:span></text:p>
      <text:p text:style-name="P332">APELADO: <text:s/>BINCLUB SERVIÇOS DE ADMINISTRAÇAO E DE PROGRAMAS DE</text:p>
      <text:p text:style-name="P332">FIDELIDADE LTDA.</text:p>
      <text:p text:style-name="P553"><text:span text:style-name="T338">ADVOGADO: DANIEL GERBER </text:span><text:span text:style-name="T436">(</text:span><text:span text:style-name="T338">OAB RS39879-A</text:span><text:span text:style-name="T436">).</text:span></text:p>
      <text:p text:style-name="P875"/>
      <table:table table:name="Tabela294" table:style-name="Tabela294">
        <table:table-column table:style-name="Tabela294.A"/>
        <table:table-row table:style-name="Tabela294.1">
          <table:table-cell table:style-name="Tabela294.A1" office:value-type="string">
            <text:p text:style-name="P916">RELATORA: A EXMA. SRA. DESA. MARIA DAS GRAÇAS MORAIS GUEDES</text:p>
          </table:table-cell>
        </table:table-row>
      </table:table>
      <text:p text:style-name="P875"/>
      <text:p text:style-name="P49"><text:span text:style-name="T228">81</text:span><text:span text:style-name="T225"> APELAÇÃO CÍVEL Nº </text:span><text:bookmark text:name="taskInstanceForm:Processo_Fluxo_visualizarDecisao-299647891"/><text:span text:style-name="Strong_20_Emphasis"><text:span text:style-name="T225">0800124-32.2021.8.15.0741.</text:span></text:span></text:p>
      <text:p text:style-name="P49"><text:span text:style-name="T225">ORIGEM: </text:span><text:span text:style-name="Strong_20_Emphasis"><text:span text:style-name="T225">Vara Única de Boqueirão.</text:span></text:span></text:p>
      <text:p text:style-name="P316">APELANTE: JOAO VIDAL DE NEGREIROS.</text:p>
      <text:p text:style-name="P694"><text:span text:style-name="T338">ADVOGADO: GIOVANNE ARRUDA GONÇALVES </text:span><text:span text:style-name="T437">(</text:span><text:span text:style-name="T338">OAB/PB Nº6.941</text:span><text:span text:style-name="T437">).</text:span></text:p>
      <text:p text:style-name="P316">APELADO: BANCO BMG S.A.</text:p>
      <text:p text:style-name="P694"><text:span text:style-name="T436">ADVOGADO: FERNANDO DRUMMOND TEIXEIRA </text:span><text:span text:style-name="T437">(</text:span><text:span text:style-name="T436">OAB/MG 108.112</text:span><text:span text:style-name="T437">).</text:span></text:p>
      <text:p text:style-name="P864"/>
      <table:table table:name="Tabela284" table:style-name="Tabela284">
        <table:table-column table:style-name="Tabela284.A"/>
        <table:table-row table:style-name="Tabela284.1">
          <table:table-cell table:style-name="Tabela284.A1" office:value-type="string">
            <text:p text:style-name="P908">RELATORA: A EXMA. SRA. DESA. MARIA DAS GRAÇAS MORAIS GUEDES</text:p>
          </table:table-cell>
        </table:table-row>
      </table:table>
      <text:p text:style-name="P978"/>
      <text:p text:style-name="P40"><text:span text:style-name="T246">82</text:span><text:span text:style-name="T240"> APELAÇÃO CÍVEL Nº </text:span><text:bookmark text:name="taskInstanceForm:Processo_Fluxo_visualizarDecisao-299184863"/><text:span text:style-name="Strong_20_Emphasis"><text:span text:style-name="T240">0803283-31.2022.8.15.0261.</text:span></text:span></text:p>
      <text:p text:style-name="P40"><text:span text:style-name="T240">ORIGEM: </text:span><text:span text:style-name="Strong_20_Emphasis"><text:span text:style-name="T240">2ª Vara Mista de Piancó.</text:span></text:span></text:p>
      <text:p text:style-name="P349">APELANTE: MARIA LICOR DA SILVA.</text:p>
      <text:p text:style-name="P719"><text:span text:style-name="T338">ADVOGADO: VICTOR HUGO TRAJANO RODRIGUES ALVES </text:span><text:span text:style-name="T422">(</text:span><text:span text:style-name="T338">OAB PB28729-A</text:span><text:span text:style-name="T422">).</text:span><text:span text:style-name="T338"> </text:span></text:p>
      <text:p text:style-name="P349">APELADO: BANCO BRADESCO S.A.</text:p>
      <text:p text:style-name="P719"><text:span text:style-name="T338">ADVOGADO: ANTÔNIO DE MORAES DOURADO NETO </text:span><text:span text:style-name="T422">(</text:span><text:span text:style-name="T338">OAB PE23255-A</text:span><text:span text:style-name="T422">).</text:span><text:span text:style-name="T338"> </text:span></text:p>
      <text:p text:style-name="P878"/>
      <table:table table:name="Tabela297" table:style-name="Tabela297">
        <table:table-column table:style-name="Tabela297.A"/>
        <table:table-row table:style-name="Tabela297.1">
          <table:table-cell table:style-name="Tabela297.A1" office:value-type="string">
            <text:p text:style-name="P917">RELATORA: A EXMA. SRA. DESA. MARIA DAS GRAÇAS MORAIS GUEDES</text:p>
          </table:table-cell>
        </table:table-row>
      </table:table>
      <text:p text:style-name="P953"/>
      <text:p text:style-name="P51"><text:span text:style-name="T228">83</text:span><text:span text:style-name="T225"> APELAÇÃO CÍVEL Nº </text:span><text:bookmark text:name="taskInstanceForm:Processo_Fluxo_visualizarDecisao-299777455"/><text:span text:style-name="Strong_20_Emphasis"><text:span text:style-name="T225">0800352-61.2023.8.15.0571.</text:span></text:span></text:p>
      <text:p text:style-name="P953">ORIGEM: 1ª VARA MISTA DE PIANCÓ.</text:p>
      <text:p text:style-name="P317">APELANTE: VITORIA MARIA DE JESUS.</text:p>
      <text:p text:style-name="P696"><text:span text:style-name="T338">ADVOGADO: MATHEUS ELPÍDIO SALES DA SILVA </text:span><text:span text:style-name="T439">(</text:span><text:span text:style-name="T338">OAB/PB 28.400</text:span><text:span text:style-name="T439">).</text:span></text:p>
      <text:p text:style-name="P317">APELADO: BANCO BRADESCO S.A.</text:p>
      <text:p text:style-name="P725"><text:span text:style-name="T338">ADVOGADO: KARINA DE ALMEIDA BATISTUCI </text:span><text:span text:style-name="T438">(</text:span><text:span text:style-name="T338">OAB/PB 178.033 A</text:span><text:span text:style-name="T438">).</text:span></text:p>
      <text:p text:style-name="P876"><text:soft-page-break/></text:p>
      <table:table table:name="Tabela295" table:style-name="Tabela295">
        <table:table-column table:style-name="Tabela295.A"/>
        <table:table-row table:style-name="Tabela295.1">
          <table:table-cell table:style-name="Tabela295.A1" office:value-type="string">
            <text:p text:style-name="P918">RELATORA: A EXMA. SRA. DESA. MARIA DAS GRAÇAS MORAIS GUEDES</text:p>
          </table:table-cell>
        </table:table-row>
      </table:table>
      <text:p text:style-name="P876"/>
      <text:p text:style-name="P50"><text:span text:style-name="T216">84</text:span><text:span text:style-name="T225"> APELAÇÃO CÍVEL Nº </text:span><text:bookmark text:name="taskInstanceForm:Processo_Fluxo_visualizarDecisao-299684885"/><text:span text:style-name="Strong_20_Emphasis"><text:span text:style-name="T225">0801843-90.2022.8.15.0231.</text:span></text:span></text:p>
      <text:p text:style-name="P50"><text:span text:style-name="T225">ORIGEM: </text:span><text:span text:style-name="Strong_20_Emphasis"><text:span text:style-name="T225">2ª VARA MISTA DA COMARCA DE MAMANGUAPE.</text:span></text:span></text:p>
      <text:p text:style-name="P318">APELANTE: JOSE SEVERINO DOS SANTOS.</text:p>
      <text:p text:style-name="P695"><text:span text:style-name="T338">ADVOGADO: </text:span><text:span text:style-name="T424">JONH LENNO DA SILVA ANDRADE </text:span><text:span text:style-name="T426">(</text:span><text:span text:style-name="T424">OAB PB26712-A</text:span><text:span text:style-name="T426">).</text:span><text:span text:style-name="T424"> </text:span></text:p>
      <text:p text:style-name="P318">APELADO: BRADESCO CAPITALIZAÇÃO S.A.</text:p>
      <text:p text:style-name="P724"><text:span text:style-name="T338">ADVOGADO: JOSE ALMIR DA ROCHA MENDES JUNIOR </text:span><text:span text:style-name="T432">(</text:span><text:span text:style-name="T338">OAB RN392-A</text:span><text:span text:style-name="T432">).</text:span><text:span text:style-name="T338"> </text:span></text:p>
      <text:p text:style-name="P871"/>
      <table:table table:name="Tabela287" table:style-name="Tabela287">
        <table:table-column table:style-name="Tabela287.A"/>
        <table:table-row table:style-name="Tabela287.1">
          <table:table-cell table:style-name="Tabela287.A1" office:value-type="string">
            <text:p text:style-name="P919">RELATORA: A EXMA. SRA. DESA. MARIA DAS GRAÇAS MORAIS GUEDES</text:p>
          </table:table-cell>
        </table:table-row>
      </table:table>
      <text:p text:style-name="P871"/>
      <text:p text:style-name="P21"><text:span text:style-name="T228">85</text:span><text:span text:style-name="T225"> APELAÇÃO CÍVEL Nº </text:span><text:bookmark text:name="taskInstanceForm:Processo_Fluxo_visualizarDecisao-299224098"/><text:span text:style-name="Strong_20_Emphasis"><text:span text:style-name="T225">0851657-96.2022.8.15.2001.</text:span></text:span></text:p>
      <text:p text:style-name="P21"><text:span text:style-name="T225">ORIGEM: </text:span><text:span text:style-name="Strong_20_Emphasis"><text:span text:style-name="T296">2ª Vara </text:span></text:span><text:span text:style-name="Strong_20_Emphasis"><text:span text:style-name="T308">de Fazenda Pública</text:span></text:span><text:span text:style-name="Strong_20_Emphasis"><text:span text:style-name="T296"> da Comarca da Capital</text:span></text:span><text:span text:style-name="Strong_20_Emphasis"><text:span text:style-name="T225">.</text:span></text:span></text:p>
      <text:p text:style-name="P333">APELANTE: JUSELINO HOLANDA LINHARES.</text:p>
      <text:p text:style-name="P551"><text:span text:style-name="T338">ADVOGADO: GERSON DANTAS SOARES </text:span><text:span text:style-name="T433">(</text:span><text:span text:style-name="T338">OAB PB17696-A</text:span><text:span text:style-name="T433">).</text:span><text:span text:style-name="T338"> </text:span></text:p>
      <text:p text:style-name="P734"><text:span text:style-name="T338">APELADO: </text:span><text:span text:style-name="T433">O ESTADO DA PARAÍBA, REPRESENTADO POR SEU PROCURADOR, TADEU ALMEIDA GUEDES.</text:span></text:p>
      <text:p text:style-name="P879"/>
      <table:table table:name="Tabela298" table:style-name="Tabela298">
        <table:table-column table:style-name="Tabela298.A"/>
        <table:table-row table:style-name="Tabela298.1">
          <table:table-cell table:style-name="Tabela298.A1" office:value-type="string">
            <text:p text:style-name="P920">RELATORA: A EXMA. SRA. DESA. MARIA DAS GRAÇAS MORAIS GUEDES</text:p>
          </table:table-cell>
        </table:table-row>
      </table:table>
      <text:p text:style-name="P954"/>
      <text:p text:style-name="P52"><text:span text:style-name="T228">86</text:span><text:span text:style-name="T225"> APELAÇÃO CÍVEL Nº </text:span><text:span text:style-name="Strong_20_Emphasis"><text:span text:style-name="T225">0800476-18.2020.8.15.0161.</text:span></text:span></text:p>
      <text:p text:style-name="P52"><text:span text:style-name="T225">ORIGEM: </text:span><text:span text:style-name="Strong_20_Emphasis"><text:span text:style-name="T225">1ª Vara Mista de Cuité</text:span></text:span><text:span text:style-name="T225"> .</text:span></text:p>
      <text:p text:style-name="P319">APELANTE: SABEMI SEGURADORA S/A.</text:p>
      <text:p text:style-name="P697"><text:span text:style-name="T338">ADVOGADO: Juliano Martins Mansur </text:span><text:span text:style-name="T440">(OA</text:span><text:span text:style-name="T338">B/RJ 113.786</text:span><text:span text:style-name="T440">).</text:span></text:p>
      <text:p text:style-name="P319">APELADO: JOSE NAZARENO DA SILVA SANTOS.</text:p>
      <text:p text:style-name="P726"><text:span text:style-name="T433">ADVOGADO: JOSE BEZERRA CAVALCANTI </text:span><text:span text:style-name="T440">(</text:span><text:span text:style-name="T433">OAB RN15726-A</text:span><text:span text:style-name="T440">).</text:span><text:span text:style-name="T433"> </text:span></text:p>
      <text:p text:style-name="P881"/>
      <table:table table:name="Tabela303" table:style-name="Tabela303">
        <table:table-column table:style-name="Tabela303.A"/>
        <table:table-row table:style-name="Tabela303.1">
          <table:table-cell table:style-name="Tabela303.A1" office:value-type="string">
            <text:p text:style-name="P921">RELATORA: A EXMA. SRA. DESA. MARIA DAS GRAÇAS MORAIS GUEDES</text:p>
          </table:table-cell>
        </table:table-row>
      </table:table>
      <text:p text:style-name="P956"/>
      <text:p text:style-name="P75"><text:span text:style-name="T228">87</text:span><text:span text:style-name="T225"> APELAÇÃO CÍVEL Nº </text:span><text:bookmark text:name="taskInstanceForm:Processo_Fluxo_visualizarDecisao-300106689"/><text:span text:style-name="T126">0803715-47.2021.8.15.0241</text:span><text:span text:style-name="T203">.</text:span></text:p>
      <text:p text:style-name="P699"><text:span text:style-name="T252">ORIGEM: </text:span><text:span text:style-name="T143">1ª Vara Mista de Monteiro</text:span><text:span text:style-name="T204">.</text:span></text:p>
      <text:p text:style-name="P699"><text:span text:style-name="T338">APELANTE: </text:span><text:bookmark text:name="taskInstanceForm:Processo_Fluxo_visualizarDecisao-3001066891"/><text:span text:style-name="T143">BANCO ITAU BMG CONSIGNADO S.A.</text:span></text:p>
      <text:p text:style-name="P699"><text:span text:style-name="T338">ADVOGADO: WILSON SALES BELCHIOR </text:span><text:span text:style-name="T442">(</text:span><text:span text:style-name="T338">OAB PB17314-A</text:span><text:span text:style-name="T442">).</text:span><text:span text:style-name="T338"> </text:span></text:p>
      <text:p text:style-name="P320">APELADO: RITA CANANEIA BATISTA.</text:p>
      <text:p text:style-name="P727"><text:span text:style-name="T433">ADVOGADO: ANDRE LUIZ DE SOUSA LOPES </text:span><text:span text:style-name="T442">(</text:span><text:span text:style-name="T433">OAB TO6671</text:span><text:span text:style-name="T442">).</text:span><text:span text:style-name="T433"> </text:span></text:p>
      <text:p text:style-name="P882"/>
      <table:table table:name="Tabela300" table:style-name="Tabela300">
        <table:table-column table:style-name="Tabela300.A"/>
        <table:table-row table:style-name="Tabela300.1">
          <table:table-cell table:style-name="Tabela300.A1" office:value-type="string">
            <text:p text:style-name="P922">RELATORA: A EXMA. SRA. DESA. MARIA DAS GRAÇAS MORAIS GUEDES</text:p>
          </table:table-cell>
        </table:table-row>
      </table:table>
      <text:p text:style-name="P957"/>
      <text:p text:style-name="P54"><text:span text:style-name="T228">88</text:span><text:span text:style-name="T225"> APELAÇÃO CÍVEL Nº </text:span><text:bookmark text:name="taskInstanceForm:Processo_Fluxo_visualizarDecisao-307740414"/><text:span text:style-name="Strong_20_Emphasis"><text:span text:style-name="T225">0800631-93.2022.8.15.0761.</text:span></text:span></text:p>
      <text:p text:style-name="P54"><text:span text:style-name="T225">ORIGEM: </text:span><text:span text:style-name="Strong_20_Emphasis"><text:span text:style-name="T225">Vara Única de Gurinhém.</text:span></text:span></text:p>
      <text:p text:style-name="P321">APELANTE: BANCO BRADESCO S/A.</text:p>
      <text:p text:style-name="P700"><text:span text:style-name="T338">ADVOGADO: </text:span><text:span text:style-name="T424">JOSE ALMIR DA ROCHA MENDES JUNIOR </text:span><text:span text:style-name="T426">(</text:span><text:span text:style-name="T424">OAB RN392-A</text:span><text:span text:style-name="T426">).</text:span><text:span text:style-name="T424"> </text:span></text:p>
      <text:p text:style-name="P321">APELADO: MARIA PEREIRA.</text:p>
      <text:p text:style-name="P700"><text:span text:style-name="T338">ADVOGADO: EDMILSON ALVES DE AGUIAR JUNIOR </text:span><text:span text:style-name="T443">(</text:span><text:span text:style-name="T338">OAB PB17058-A</text:span><text:span text:style-name="T443">).</text:span></text:p>
      <text:p text:style-name="P880"><text:soft-page-break/></text:p>
      <table:table table:name="Tabela299" table:style-name="Tabela299">
        <table:table-column table:style-name="Tabela299.A"/>
        <table:table-row table:style-name="Tabela299.1">
          <table:table-cell table:style-name="Tabela299.A1" office:value-type="string">
            <text:p text:style-name="P923">RELATORA: A EXMA. SRA. DESA. MARIA DAS GRAÇAS MORAIS GUEDES</text:p>
          </table:table-cell>
        </table:table-row>
      </table:table>
      <text:p text:style-name="P955"/>
      <text:p text:style-name="P53"><text:span text:style-name="T228">89</text:span><text:span text:style-name="T225"> APELAÇÃO CÍVEL Nº </text:span><text:bookmark text:name="taskInstanceForm:Processo_Fluxo_visualizarDecisao-300106638"/><text:span text:style-name="Strong_20_Emphasis"><text:span text:style-name="T225">0850995-98.2023.8.15.2001.</text:span></text:span></text:p>
      <text:p text:style-name="P53"><text:span text:style-name="T225">ORIGEM: </text:span><text:span text:style-name="Strong_20_Emphasis"><text:span text:style-name="T190">2ª Vara Regional Cível de Mangabeira.</text:span></text:span></text:p>
      <text:p text:style-name="P322">APELANTE: JOELSON NUNES DE VASCONCELOS.</text:p>
      <text:p text:style-name="P698"><text:span text:style-name="T338">ADVOGADO: Kehilton Cristiano Gondim de Carvalho </text:span><text:span text:style-name="T441">(</text:span><text:span text:style-name="T338">OAB/PB 22.899</text:span><text:span text:style-name="T441">).</text:span></text:p>
      <text:p text:style-name="P367">APELADO: BANCO DO ESTADO DO RIO GRANDE DO SUL SA.</text:p>
      <text:p text:style-name="P877"/>
      <table:table table:name="Tabela296" table:style-name="Tabela296">
        <table:table-column table:style-name="Tabela296.A"/>
        <table:table-row table:style-name="Tabela296.1">
          <table:table-cell table:style-name="Tabela296.A1" office:value-type="string">
            <text:p text:style-name="P924">RELATORA: A EXMA. SRA. DESA. MARIA DAS GRAÇAS MORAIS GUEDES</text:p>
          </table:table-cell>
        </table:table-row>
      </table:table>
      <text:p text:style-name="P877"/>
      <text:p text:style-name="P24"><text:span text:style-name="T216">90</text:span><text:span text:style-name="T301"> APELAÇÃO CÍVEL Nº </text:span><text:bookmark text:name="taskInstanceForm:Processo_Fluxo_visualizarDecisao-299733738"/><text:span text:style-name="Strong_20_Emphasis"><text:span text:style-name="T301">0802634-84.2022.8.15.2001.</text:span></text:span></text:p>
      <text:p text:style-name="P24"><text:span text:style-name="T301">ORIGEM: </text:span><text:span text:style-name="Strong_20_Emphasis"><text:span text:style-name="T301">COMARCA DE JOÃO PESSOA -</text:span></text:span><text:span text:style-name="Strong_20_Emphasis"><text:span text:style-name="T309"> 5ª VARA DA FAZENDA PÚBLICA.</text:span></text:span></text:p>
      <text:p text:style-name="P435"><text:span text:style-name="T265">APELANTE: </text:span><text:span text:style-name="T278">PBPREV – PARAÍBA PREVIDÊNCIA, REPRESENTADO POR SEU PROCURADOR, PAULO WANDERLEY CÂMARA (OAB/PB 10.138).</text:span></text:p>
      <text:p text:style-name="P359">APELADO: ELIZABETH SOBREIRA CAMURCA.</text:p>
      <text:p text:style-name="P435"><text:span text:style-name="T280">ADVOGADO: LUCIANA FERREIRA MARCELINO </text:span><text:span text:style-name="T279">(</text:span><text:span text:style-name="T280">OAB PB24075</text:span><text:span text:style-name="T279">).</text:span><text:span text:style-name="T280"> </text:span></text:p>
      <text:p text:style-name="P864"/>
      <table:table table:name="Tabela285" table:style-name="Tabela285">
        <table:table-column table:style-name="Tabela285.A"/>
        <table:table-row table:style-name="Tabela285.1">
          <table:table-cell table:style-name="Tabela285.A1" office:value-type="string">
            <text:p text:style-name="P908">RELATORA: A EXMA. SRA. DESA. MARIA DAS GRAÇAS MORAIS GUEDES</text:p>
          </table:table-cell>
        </table:table-row>
      </table:table>
      <text:p text:style-name="P864"/>
      <text:p text:style-name="P40"><text:span text:style-name="T246">91</text:span><text:span text:style-name="T240"> APELAÇ</text:span><text:span text:style-name="T243">ÕES</text:span><text:span text:style-name="T240"> CÍVE</text:span><text:span text:style-name="T243">IS</text:span><text:span text:style-name="T240"> Nº </text:span><text:bookmark text:name="taskInstanceForm:Processo_Fluxo_visualizarDecisao-299185338"/><text:span text:style-name="Strong_20_Emphasis"><text:span text:style-name="T240">0803614-13.2022.8.15.0261.</text:span></text:span></text:p>
      <text:p text:style-name="P40"><text:span text:style-name="T240">ORIGEM: </text:span><text:span text:style-name="Strong_20_Emphasis"><text:span text:style-name="T191">Comarca de Piancó - </text:span></text:span><text:span text:style-name="Strong_20_Emphasis"><text:span text:style-name="T192">1ª Vara Mista.</text:span></text:span></text:p>
      <text:p text:style-name="P719"><text:span text:style-name="T423">1° </text:span><text:span text:style-name="T338">APELANTE: GERALDO RAIMUNDO DA SILVA.</text:span></text:p>
      <text:p text:style-name="P719"><text:span text:style-name="T338">ADVOGADO: FRANCISCO JERONIMO NETO </text:span><text:span text:style-name="T423">(</text:span><text:span text:style-name="T338">OAB PB27690-A</text:span><text:span text:style-name="T423">).</text:span><text:span text:style-name="T338"> </text:span></text:p>
      <text:p text:style-name="P722"><text:span text:style-name="T423">2° </text:span><text:span text:style-name="T338">APELANTE: BRADESCO COMPANHIA DE SEGUROS.</text:span></text:p>
      <text:p text:style-name="P719"><text:span text:style-name="T338">ADVOGADO: ANTÔNIO DE MORAES DOURADO NETO </text:span><text:span text:style-name="T423">(</text:span><text:span text:style-name="T338">OAB PE23255-A</text:span><text:span text:style-name="T423">).</text:span><text:span text:style-name="T338"> </text:span></text:p>
      <text:p text:style-name="P722"><text:span text:style-name="T338">APELADO</text:span><text:span text:style-name="T423">S</text:span><text:span text:style-name="T338">: </text:span><text:span text:style-name="T423">OS MESMOS.</text:span></text:p>
      <text:p text:style-name="P864"/>
      <table:table table:name="Tabela286" table:style-name="Tabela286">
        <table:table-column table:style-name="Tabela286.A"/>
        <table:table-row table:style-name="Tabela286.1">
          <table:table-cell table:style-name="Tabela286.A1" office:value-type="string">
            <text:p text:style-name="P908">RELATORA: A EXMA. SRA. DESA. MARIA DAS GRAÇAS MORAIS GUEDES</text:p>
          </table:table-cell>
        </table:table-row>
      </table:table>
      <text:p text:style-name="P864"/>
      <text:p text:style-name="P45"><text:span text:style-name="T246">92</text:span><text:span text:style-name="T240"> APELAÇ</text:span><text:span text:style-name="T243">ÕES</text:span><text:span text:style-name="T240"> CÍVE</text:span><text:span text:style-name="T243">IS</text:span><text:span text:style-name="T240"> Nº </text:span><text:bookmark text:name="taskInstanceForm:Processo_Fluxo_visualizarDecisao-299186390"/><text:span text:style-name="Strong_20_Emphasis"><text:span text:style-name="T240">0803674-83.2022.8.15.0261.</text:span></text:span></text:p>
      <text:p text:style-name="P978">ORIGEM: 1ª Vara Mista de Piancó.</text:p>
      <text:p text:style-name="P723"><text:span text:style-name="T423">1° </text:span><text:span text:style-name="T338">APELANTE: MARIA BARBARA.</text:span></text:p>
      <text:p text:style-name="P719"><text:span text:style-name="T338">ADVOGADO: JONH LENNO DA SILVA ANDRADE </text:span><text:span text:style-name="T432">(</text:span><text:span text:style-name="T338">OAB PB26712-A</text:span><text:span text:style-name="T432">).</text:span><text:span text:style-name="T338"> </text:span></text:p>
      <text:p text:style-name="P723"><text:span text:style-name="T423">2° </text:span><text:span text:style-name="T338">APELANTE: BANCO BRADESCO S/A.</text:span></text:p>
      <text:p text:style-name="P719"><text:span text:style-name="T338">ADVOGADO: JOSE ALMIR DA ROCHA MENDES JUNIOR </text:span><text:span text:style-name="T432">(</text:span><text:span text:style-name="T338">OAB RN392-A</text:span><text:span text:style-name="T432">).</text:span><text:span text:style-name="T338"> </text:span></text:p>
      <text:p text:style-name="P691"><text:span text:style-name="T424">APELADO</text:span><text:span text:style-name="T425">S</text:span><text:span text:style-name="T424">: </text:span><text:span text:style-name="T425">OS MESMOS.</text:span></text:p>
      <text:p text:style-name="P864"/>
      <table:table table:name="Tabela290" table:style-name="Tabela290">
        <table:table-column table:style-name="Tabela290.A"/>
        <table:table-row table:style-name="Tabela290.1">
          <table:table-cell table:style-name="Tabela290.A1" office:value-type="string">
            <text:p text:style-name="P908">RELATORA: A EXMA. SRA. DESA. MARIA DAS GRAÇAS MORAIS GUEDES</text:p>
          </table:table-cell>
        </table:table-row>
      </table:table>
      <text:p text:style-name="P967"/>
      <text:p text:style-name="P48"><text:span text:style-name="T246">93</text:span><text:span text:style-name="T240"> APELAÇ</text:span><text:span text:style-name="T243">ÕES</text:span><text:span text:style-name="T240"> CÍVE</text:span><text:span text:style-name="T243">IS</text:span><text:span text:style-name="T240"> </text:span><text:span text:style-name="T232">Nº </text:span><text:bookmark text:name="taskInstanceForm:Processo_Fluxo_visualizarDecisao-299333873"/><text:span text:style-name="Strong_20_Emphasis"><text:span text:style-name="T232">0800537-09.2023.8.15.0601.</text:span></text:span></text:p>
      <text:p text:style-name="P40"><text:span text:style-name="T232">ORIGEM: </text:span><text:span text:style-name="Strong_20_Emphasis"><text:span text:style-name="T232">Vara Única de Belém.</text:span></text:span></text:p>
      <text:p text:style-name="P852"><text:span text:style-name="T335">1° </text:span><text:span text:style-name="T334">APELANTE</text:span><text:span text:style-name="T324">: LUIZ FRANCELINO DE OLIVEIRA SOBRINHO.</text:span></text:p>
      <text:p text:style-name="P849"><text:span text:style-name="T324">ADVOGADO: MATHEUS ELPÍDIO SALES DA SILVA </text:span><text:span text:style-name="T331">(</text:span><text:span text:style-name="T324">OAB/PB 28.400</text:span><text:span text:style-name="T331">).</text:span></text:p>
      <text:p text:style-name="P852"><text:span text:style-name="T335">2° </text:span><text:span text:style-name="T334">APELANTE</text:span><text:span text:style-name="T324">: BANCO BRADESCO S/A.</text:span></text:p>
      <text:p text:style-name="P852"><text:soft-page-break/><text:span text:style-name="T324">ADVOGADO: ANDREA FORMIGA DANTAS DE RANGEL MOREIRA </text:span><text:span text:style-name="T331">(</text:span><text:span text:style-name="T324">OAB PB21740-A</text:span><text:span text:style-name="T331">).</text:span></text:p>
      <text:p text:style-name="P852"><text:span text:style-name="T336">APELADO</text:span><text:span text:style-name="T335">S</text:span><text:span text:style-name="T336">: </text:span><text:span text:style-name="T335">OS MESMOS.</text:span><text:span text:style-name="T324"> </text:span></text:p>
      <text:p text:style-name="P864"/>
      <table:table table:name="Tabela293" table:style-name="Tabela293">
        <table:table-column table:style-name="Tabela293.A"/>
        <table:table-row table:style-name="Tabela293.1">
          <table:table-cell table:style-name="Tabela293.A1" office:value-type="string">
            <text:p text:style-name="P908">RELATORA: A EXMA. SRA. DESA. MARIA DAS GRAÇAS MORAIS GUEDES</text:p>
          </table:table-cell>
        </table:table-row>
      </table:table>
      <text:p text:style-name="P976"/>
      <text:p text:style-name="P32"><text:span text:style-name="T234">94</text:span><text:span text:style-name="T232"> </text:span><text:span text:style-name="T240">APELAÇ</text:span><text:span text:style-name="T243">ÕES</text:span><text:span text:style-name="T240"> CÍVE</text:span><text:span text:style-name="T243">IS</text:span><text:span text:style-name="T232"> Nº 0800332-83.2023.8.15.0211.</text:span></text:p>
      <text:p text:style-name="P20"><text:span text:style-name="T232">ORIGEM: </text:span><text:span text:style-name="Strong_20_Emphasis"><text:span text:style-name="T232">3ª Vara Mista de Itaporanga.</text:span></text:span></text:p>
      <text:p text:style-name="P859"><text:span text:style-name="T337">1</text:span><text:span text:style-name="T335">° </text:span><text:span text:style-name="T334">APELANTE</text:span><text:span text:style-name="T324">: BANCO BRADESCO S/A.</text:span></text:p>
      <text:p text:style-name="P859"><text:span text:style-name="T324">ADVOGADO: ANDREA FORMIGA DANTAS DE RANGEL MOREIRA </text:span><text:span text:style-name="T331">(</text:span><text:span text:style-name="T324">OAB PB21740-A</text:span><text:span text:style-name="T331">).</text:span></text:p>
      <text:p text:style-name="P859"><text:span text:style-name="T336">APELADO</text:span><text:span text:style-name="T335">S</text:span><text:span text:style-name="T336">: </text:span><text:span text:style-name="T335">OS MESMOS.</text:span><text:span text:style-name="T324"> </text:span></text:p>
      <text:p text:style-name="P859"><text:span text:style-name="T335">2° </text:span><text:span text:style-name="T334">APELANTE</text:span><text:span text:style-name="T324">: DORACI RODRIGUES DA SILVA.</text:span></text:p>
      <text:p text:style-name="P859"><text:span text:style-name="T324">ADVOGADO: MATHEUS ELPÍDIO SALES DA SILVA </text:span><text:span text:style-name="T331">(</text:span><text:span text:style-name="T324">OAB/PB 28.400</text:span><text:span text:style-name="T331">).</text:span></text:p>
      <text:p text:style-name="P859"><text:span text:style-name="T336">APELADO</text:span><text:span text:style-name="T335">S</text:span><text:span text:style-name="T336">: </text:span><text:span text:style-name="T335">OS MESMOS.</text:span><text:span text:style-name="T331"> </text:span></text:p>
      <text:p text:style-name="P891"/>
      <table:table table:name="Tabela313" table:style-name="Tabela313">
        <table:table-column table:style-name="Tabela313.A"/>
        <table:table-row table:style-name="Tabela313.1">
          <table:table-cell table:style-name="Tabela313.A1" office:value-type="string">
            <text:p text:style-name="P933">RELATORA: A EXMA. SRA. DESA. MARIA DAS GRAÇAS MORAIS GUEDES</text:p>
          </table:table-cell>
        </table:table-row>
      </table:table>
      <text:p text:style-name="P983"/>
      <text:p text:style-name="P60"><text:span text:style-name="T246">95</text:span><text:span text:style-name="T240"> APELAÇÃO CÍVEL Nº </text:span><text:bookmark text:name="taskInstanceForm:Processo_Fluxo_visualizarDecisao-301595853"/><text:span text:style-name="Strong_20_Emphasis"><text:span text:style-name="T481">0015320-88.2008.8.15.0011.</text:span></text:span></text:p>
      <text:p text:style-name="P60"><text:span text:style-name="T240">ORIGEM: </text:span><text:span text:style-name="Strong_20_Emphasis"><text:span text:style-name="T481">COMARCA DE CAMPINA GRANDE.</text:span></text:span></text:p>
      <text:p text:style-name="P353">APELANTE: <text:span text:style-name="T556">O ESTADO DA PARAÍBA, REPRESENTADO POR SEU PROCURADOR, TADEU ALMEIDA GUEDES.</text:span></text:p>
      <text:p text:style-name="P731"><text:span text:style-name="T338">APELADO: </text:span>TRASCANDE TRANPORTES <text:span text:style-name="T565">RODOVIÁRIOS</text:span> LTDA <text:span text:style-name="T565">E OUTROS.</text:span></text:p>
      <text:p text:style-name="P731"><text:span text:style-name="T439">ADVOGADO: </text:span><text:span text:style-name="T331">LEIDSON MEIRA E FARIAS </text:span><text:span text:style-name="T445">(</text:span><text:span text:style-name="T331">OAB PB699-A</text:span><text:span text:style-name="T445">).</text:span><text:span text:style-name="T331"> </text:span></text:p>
      <text:p text:style-name="P864"/>
      <table:table table:name="Tabela301" table:style-name="Tabela301">
        <table:table-column table:style-name="Tabela301.A"/>
        <table:table-row table:style-name="Tabela301.1">
          <table:table-cell table:style-name="Tabela301.A1" office:value-type="string">
            <text:p text:style-name="P908">RELATORA: A EXMA. SRA. DESA. MARIA DAS GRAÇAS MORAIS GUEDES</text:p>
          </table:table-cell>
        </table:table-row>
      </table:table>
      <text:p text:style-name="P967"/>
      <text:p text:style-name="P40"><text:span text:style-name="T234">96</text:span><text:span text:style-name="T232"> APELAÇÃO CÍVEL Nº </text:span><text:bookmark text:name="taskInstanceForm:Processo_Fluxo_visualizarDecisao-308149710"/><text:span text:style-name="Strong_20_Emphasis"><text:span text:style-name="T232">0801816-89.2023.8.15.0161.</text:span></text:span></text:p>
      <text:p text:style-name="P40"><text:span text:style-name="T232">ORIGEM: </text:span><text:span text:style-name="Strong_20_Emphasis"><text:span text:style-name="T232">2ª Vara Mista de Cuité.</text:span></text:span></text:p>
      <text:p text:style-name="P337">APELANTE: BANCO PANAMERICANO SA.</text:p>
      <text:p text:style-name="P853"><text:span text:style-name="T324">ADVOGADO: </text:span><text:span text:style-name="T334">ANTÔNIO DE MORAES DOURADO NETO </text:span><text:span text:style-name="T335">(</text:span><text:span text:style-name="T334">OAB PE23255-A</text:span><text:span text:style-name="T335">).</text:span><text:span text:style-name="T334"> </text:span></text:p>
      <text:p text:style-name="P337">APELADO: SELMA MARIA DE MELO SILVA.</text:p>
      <text:p text:style-name="P40"><text:span text:style-name="T298">ADVOGADO: JOSE CARLOS DA SILVA </text:span><text:span text:style-name="T299">(</text:span><text:span text:style-name="T298">OAB PB21517-A</text:span><text:span text:style-name="T299">).</text:span><text:span text:style-name="T298"> </text:span></text:p>
      <text:p text:style-name="P883"/>
      <table:table table:name="Tabela304" table:style-name="Tabela304">
        <table:table-column table:style-name="Tabela304.A"/>
        <table:table-row table:style-name="Tabela304.1">
          <table:table-cell table:style-name="Tabela304.A1" office:value-type="string">
            <text:p text:style-name="P925">RELATORA: A EXMA. SRA. DESA. MARIA DAS GRAÇAS MORAIS GUEDES</text:p>
          </table:table-cell>
        </table:table-row>
      </table:table>
      <text:p text:style-name="P969"/>
      <text:p text:style-name="P56"><text:span text:style-name="T234">97</text:span><text:span text:style-name="T232"> APELAÇÃO CÍVEL Nº </text:span><text:bookmark text:name="taskInstanceForm:Processo_Fluxo_visualizarDecisao-301353889"/><text:span text:style-name="Strong_20_Emphasis"><text:span text:style-name="T478">0817203-66.2017.8.15.2001.</text:span></text:span></text:p>
      <text:p text:style-name="P56"><text:span text:style-name="T232">ORIGEM: </text:span><text:span text:style-name="Strong_20_Emphasis"><text:span text:style-name="T478">2ª Vara de Fazenda Pública da Capital.</text:span></text:span></text:p>
      <text:p text:style-name="P338">APELANTE: <text:span text:style-name="T260">MUNICÍPIO DE JOÃO PESSOA.</text:span></text:p>
      <text:p text:style-name="P988">PROCURADORES: BRUNO AUGUSTO ALBUQUERQUE DA NÓBREGA E OUTROS.</text:p>
      <text:p text:style-name="P854"><text:span text:style-name="T324">APELADO: </text:span>LUZIA FELIX MARQUES.</text:p>
      <text:p text:style-name="P56"><text:span text:style-name="T300">DEFENSORA</text:span><text:span text:style-name="T298">: </text:span><text:bookmark text:name="docs-internal-guid-6add108b-7fff-f95c-3f77-bb2de0a4d87c"/><text:span text:style-name="Strong_20_Emphasis"><text:span text:style-name="T134">Nadja Soares Baía.</text:span></text:span></text:p>
      <text:p text:style-name="P883"/>
      <table:table table:name="Tabela308" table:style-name="Tabela308">
        <table:table-column table:style-name="Tabela308.A"/>
        <table:table-row table:style-name="Tabela308.1">
          <table:table-cell table:style-name="Tabela308.A1" office:value-type="string">
            <text:p text:style-name="P925">RELATORA: A EXMA. SRA. DESA. MARIA DAS GRAÇAS MORAIS GUEDES</text:p>
          </table:table-cell>
        </table:table-row>
      </table:table>
      <text:p text:style-name="P981"/>
      <text:p text:style-name="P56"><text:span text:style-name="T246">98</text:span><text:span text:style-name="T240"> APELAÇÃO CÍVEL Nº </text:span><text:bookmark text:name="taskInstanceForm:Processo_Fluxo_visualizarDecisao-301396455"/><text:span text:style-name="Strong_20_Emphasis"><text:span text:style-name="T481">0802622-87.2023.8.15.0141.</text:span></text:span></text:p>
      <text:p text:style-name="P56"><text:span text:style-name="T240">ORIGEM: </text:span><text:span text:style-name="Strong_20_Emphasis"><text:span text:style-name="T309">2ª Vara Mista de Catolé do Rocha.</text:span></text:span></text:p>
      <text:p text:style-name="P351"><text:soft-page-break/>APELANTE: EDINALDO VIEIRA DE OLIVEIRA.</text:p>
      <text:p text:style-name="P351">ADVOGADO: Roberto Júlio da Silva <text:span text:style-name="T560">(</text:span>OAB/PB 10.649<text:span text:style-name="T560">).</text:span></text:p>
      <text:p text:style-name="P351">APELADO: ENERGISA PARAIBA - DISTRIBUIDORA DE ENERGIA S.A.</text:p>
      <text:p text:style-name="P702"><text:span text:style-name="T424">ADVOGADO: Carlos Edgar Andrade Leite </text:span><text:span text:style-name="T430">(</text:span><text:span text:style-name="T424">OAB/PB 28493-A</text:span><text:span text:style-name="T430">).</text:span></text:p>
      <text:p text:style-name="P883"/>
      <table:table table:name="Tabela312" table:style-name="Tabela312">
        <table:table-column table:style-name="Tabela312.A"/>
        <table:table-row table:style-name="Tabela312.1">
          <table:table-cell table:style-name="Tabela312.A1" office:value-type="string">
            <text:p text:style-name="P925">RELATORA: A EXMA. SRA. DESA. MARIA DAS GRAÇAS MORAIS GUEDES</text:p>
          </table:table-cell>
        </table:table-row>
      </table:table>
      <text:p text:style-name="P883"/>
      <text:p text:style-name="P56"><text:span text:style-name="T234">99</text:span><text:span text:style-name="T232"> APELAÇÃO CÍVEL Nº </text:span><text:span text:style-name="T235">0</text:span><text:span text:style-name="T232">870496-77.2019.8.15.2001.</text:span></text:p>
      <text:p text:style-name="P56"><text:span text:style-name="T232">ORIGEM: </text:span><text:span text:style-name="Strong_20_Emphasis"><text:span text:style-name="T478">4ª Vara de Fazenda Pública da Capital.</text:span></text:span></text:p>
      <text:p text:style-name="P339">APELANTE: VITOR MEDEIROS DELGADO.</text:p>
      <text:p text:style-name="P339">ADVOGADO: Paulo Américo Maia de Vasconcelos <text:span text:style-name="T564">(</text:span>OAB/PB 395<text:span text:style-name="T564">).</text:span></text:p>
      <text:p text:style-name="P339">APELADO: DETRAN-PB E OUTROS.</text:p>
      <text:p text:style-name="P56"><text:span text:style-name="T298">ADVOGADO: </text:span><text:span text:style-name="Strong_20_Emphasis"><text:span text:style-name="T492">Romilton Dutra Diniz </text:span></text:span><text:span text:style-name="Strong_20_Emphasis"><text:span text:style-name="T493">(OAB/PB </text:span></text:span><text:span text:style-name="Strong_20_Emphasis"><text:span text:style-name="T492">4.583</text:span></text:span><text:span text:style-name="Strong_20_Emphasis"><text:span text:style-name="T493">).</text:span></text:span></text:p>
      <text:p text:style-name="P883"/>
      <table:table table:name="Tabela315" table:style-name="Tabela315">
        <table:table-column table:style-name="Tabela315.A"/>
        <table:table-row table:style-name="Tabela315.1">
          <table:table-cell table:style-name="Tabela315.A1" office:value-type="string">
            <text:p text:style-name="P925">RELATORA: A EXMA. SRA. DESA. MARIA DAS GRAÇAS MORAIS GUEDES</text:p>
          </table:table-cell>
        </table:table-row>
      </table:table>
      <text:p text:style-name="P958"/>
      <text:p text:style-name="P56"><text:span text:style-name="T228">100</text:span><text:span text:style-name="T225"> APELAÇÃO CÍVEL Nº</text:span><text:span text:style-name="T240"> </text:span><text:bookmark text:name="taskInstanceForm:Processo_Fluxo_visualizarDecisao-301878898"/><text:span text:style-name="Strong_20_Emphasis"><text:span text:style-name="T481">0834505-89.2020.8.15.0001.</text:span></text:span></text:p>
      <text:p text:style-name="P56"><text:span text:style-name="T225">ORIGEM: </text:span><text:span text:style-name="Strong_20_Emphasis"><text:span text:style-name="T475">1ª Vara de Fazenda Pública de Campina Grande.</text:span></text:span></text:p>
      <text:p text:style-name="P323">APELANTE: UNIVERSIDADE ESTADUAL DA PARAIBA - UEPB E OUTROS.</text:p>
      <text:p text:style-name="P702"><text:span text:style-name="T338">ADVOGADO: </text:span>THIAGO ARRAES ALVES LIMA <text:span text:style-name="T566">(</text:span>OAB PE26489-A<text:span text:style-name="T566">).</text:span> </text:p>
      <text:p text:style-name="P323">APELADO: JOABE DOS SANTOS PEREIRA.</text:p>
      <text:p text:style-name="P702"><text:span text:style-name="T338">ADVOGADO: </text:span>BRUNO APOLINARIO FARIAS <text:span text:style-name="T566">(</text:span>OAB PB16994-A<text:span text:style-name="T566">).</text:span> </text:p>
      <text:p text:style-name="P897"/>
      <table:table table:name="Tabela326" table:style-name="Tabela326">
        <table:table-column table:style-name="Tabela326.A"/>
        <table:table-row table:style-name="Tabela326.1">
          <table:table-cell table:style-name="Tabela326.A1" office:value-type="string">
            <text:p text:style-name="P939">RELATORA: A EXMA. SRA. DESA. MARIA DAS GRAÇAS MORAIS GUEDES</text:p>
          </table:table-cell>
        </table:table-row>
      </table:table>
      <text:p text:style-name="P897"/>
      <text:p text:style-name="P62"><text:span text:style-name="T217">101</text:span><text:span text:style-name="T225"> APELAÇÃO CÍVEL Nº </text:span><text:bookmark text:name="taskInstanceForm:Processo_Fluxo_visualizarDecisao-302332237"/><text:span text:style-name="Strong_20_Emphasis"><text:span text:style-name="T475">0803417-82.2020.8.15.0211.</text:span></text:span></text:p>
      <text:p text:style-name="P62"><text:span text:style-name="T225">ORIGEM: </text:span><text:span text:style-name="Strong_20_Emphasis"><text:span text:style-name="T475">1ª Vara Mista de Itaporanga.</text:span></text:span></text:p>
      <text:p text:style-name="P326">APELANTE: BANCO BRADESCO S/A.</text:p>
      <text:p text:style-name="P326">ADVOGADO: KARINA DE ALMEIDA BATISTUCI <text:span text:style-name="T576">(</text:span>OAB/PB 178.033 A<text:span text:style-name="T576">).</text:span></text:p>
      <text:p text:style-name="P326">APELADO: DAMIANA PEREIRA BARBOSA.</text:p>
      <text:p text:style-name="P326">ADVOGADO: Hellen Ruama Alves Freitas <text:span text:style-name="T576">(</text:span>OAB/PB 26.685<text:span text:style-name="T576">).</text:span></text:p>
      <text:p text:style-name="P883"/>
      <table:table table:name="Tabela316" table:style-name="Tabela316">
        <table:table-column table:style-name="Tabela316.A"/>
        <table:table-row table:style-name="Tabela316.1">
          <table:table-cell table:style-name="Tabela316.A1" office:value-type="string">
            <text:p text:style-name="P925">RELATORA: A EXMA. SRA. DESA. MARIA DAS GRAÇAS MORAIS GUEDES</text:p>
          </table:table-cell>
        </table:table-row>
      </table:table>
      <text:p text:style-name="P958"/>
      <text:p text:style-name="P56"><text:span text:style-name="T231">102</text:span><text:span text:style-name="T225"> APELAÇÃO CÍVEL Nº 0801163-31.2021.8.15.0461.</text:span></text:p>
      <text:p text:style-name="P56"><text:span text:style-name="T225">ORIGEM: </text:span><text:span text:style-name="Strong_20_Emphasis"><text:span text:style-name="T475">Vara Única de Solânea.</text:span></text:span></text:p>
      <text:p text:style-name="P323">APELANTE: POSTO DE COMBUSTÍVEL PADRE IBIAPINA LTDA - EPP E OUTROS.</text:p>
      <text:p text:style-name="P702"><text:span text:style-name="T338">ADVOGADO: </text:span>ANTONIO JUSTINO DE ARAUJO NETO <text:span text:style-name="T567">(</text:span>OAB PB7906-A<text:span text:style-name="T567">).</text:span> </text:p>
      <text:p text:style-name="P323">APELADO: SETTA COMBUSTÍVEIS S.A.</text:p>
      <text:p text:style-name="P702"><text:span text:style-name="T338">ADVOGADO: </text:span>EDGLAY DOMINGUES BEZERRA <text:span text:style-name="T567">(</text:span>OAB PB9999-A<text:span text:style-name="T567">).</text:span> </text:p>
      <text:p text:style-name="P883"/>
      <table:table table:name="Tabela318" table:style-name="Tabela318">
        <table:table-column table:style-name="Tabela318.A"/>
        <table:table-row table:style-name="Tabela318.1">
          <table:table-cell table:style-name="Tabela318.A1" office:value-type="string">
            <text:p text:style-name="P925">RELATORA: A EXMA. SRA. DESA. MARIA DAS GRAÇAS MORAIS GUEDES</text:p>
          </table:table-cell>
        </table:table-row>
      </table:table>
      <text:p text:style-name="P883"/>
      <text:p text:style-name="P25"><text:span text:style-name="T247">103</text:span><text:span text:style-name="T240"> APELAÇÃO CÍVEL Nº </text:span><text:bookmark text:name="taskInstanceForm:Processo_Fluxo_visualizarDecisao-302327968"/><text:span text:style-name="Strong_20_Emphasis"><text:span text:style-name="T481">0803852-15.2021.8.15.0181.</text:span></text:span></text:p>
      <text:p text:style-name="P985">ORIGEM: 4ª Vara Mista de Guarabira.</text:p>
      <text:p text:style-name="P361"><text:soft-page-break/>APELANTE: Cagepa – Companhia de Água e Esgotos da Paraíba.</text:p>
      <text:p text:style-name="P735"><text:span text:style-name="T338">ADVOGADO: </text:span>JULIANA GUEDES DA SILVA <text:span text:style-name="T569">(</text:span>OAB PB11317-A<text:span text:style-name="T569">).</text:span> </text:p>
      <text:p text:style-name="P346"><text:span text:style-name="T549">APELADO: </text:span><text:span text:style-name="T550">O Ministério Público do Estado da Paraíba, representado pelo seu Procurador-Geral.</text:span></text:p>
      <text:p text:style-name="P883"/>
      <table:table table:name="Tabela321" table:style-name="Tabela321">
        <table:table-column table:style-name="Tabela321.A"/>
        <table:table-row table:style-name="Tabela321.1">
          <table:table-cell table:style-name="Tabela321.A1" office:value-type="string">
            <text:p text:style-name="P925">RELATORA: A EXMA. SRA. DESA. MARIA DAS GRAÇAS MORAIS GUEDES</text:p>
          </table:table-cell>
        </table:table-row>
      </table:table>
      <text:p text:style-name="P883"/>
      <text:p text:style-name="P56"><text:span text:style-name="T247">104</text:span><text:span text:style-name="T240"> APELAÇÃO CÍVEL Nº </text:span><text:bookmark text:name="taskInstanceForm:Processo_Fluxo_visualizarDecisao-302329529"/><text:span text:style-name="Strong_20_Emphasis"><text:span text:style-name="T481">0010835-46.1995.8.15.2001.</text:span></text:span></text:p>
      <text:p text:style-name="P56"><text:span text:style-name="T240">ORIGEM: </text:span><text:span text:style-name="Strong_20_Emphasis"><text:span text:style-name="T481">1ª Vara de Executivos Fiscais</text:span></text:span><text:span text:style-name="T481"> </text:span><text:span text:style-name="T482">da Capital.</text:span></text:p>
      <text:p text:style-name="P354">APELANTE: <text:span text:style-name="T208">MUNICÍPIO DE JOÃO PESSOA.</text:span></text:p>
      <text:p text:style-name="P732"><text:span text:style-name="T252">PROCURADORES: </text:span><text:span text:style-name="T255">BRUNO AUGUSTO DA NÓBREGA</text:span><text:span text:style-name="T252"> E OUTROS.</text:span></text:p>
      <text:p text:style-name="P729"><text:span text:style-name="T338">APELADO: </text:span>GAMA COM DE SERVICOS E REPRESENTACOES LTDA.</text:p>
      <text:p text:style-name="P883"/>
      <table:table table:name="Tabela322" table:style-name="Tabela322">
        <table:table-column table:style-name="Tabela322.A"/>
        <table:table-row table:style-name="Tabela322.1">
          <table:table-cell table:style-name="Tabela322.A1" office:value-type="string">
            <text:p text:style-name="P925">RELATORA: A EXMA. SRA. DESA. MARIA DAS GRAÇAS MORAIS GUEDES</text:p>
          </table:table-cell>
        </table:table-row>
      </table:table>
      <text:p text:style-name="P883"/>
      <text:p text:style-name="P56"><text:span text:style-name="T231">105</text:span><text:span text:style-name="T225"> APELAÇÃO CÍVEL Nº </text:span><text:span text:style-name="Strong_20_Emphasis"><text:span text:style-name="T475">0801393-72.2021.8.15.0041.</text:span></text:span></text:p>
      <text:p text:style-name="P958">ORIGEM: ÚNICA VARA CÍVEL DA COMARCA DE ALAGOA NOVA.</text:p>
      <text:p text:style-name="P323">APELANTE: AYMORE CREDITO, FINANCIAMENTO E INVESTIMENTO S.A.</text:p>
      <text:p text:style-name="P323">ADVOGADO: Bruno Henrique Gonçalves <text:span text:style-name="T573">(</text:span>OAB/SP nº 131.351<text:span text:style-name="T573">).</text:span></text:p>
      <text:p text:style-name="P323">APELADO: ANTONIO ALEXANDRE JUNIOR.</text:p>
      <text:p text:style-name="P702"><text:span text:style-name="T338">ADVOGADO: </text:span>ISRAEL DE SOUZA FARIAS <text:span text:style-name="T573">(</text:span>OAB PB25670-A<text:span text:style-name="T573">).</text:span></text:p>
      <text:p text:style-name="P883"/>
      <table:table table:name="Tabela323" table:style-name="Tabela323">
        <table:table-column table:style-name="Tabela323.A"/>
        <table:table-row table:style-name="Tabela323.1">
          <table:table-cell table:style-name="Tabela323.A1" office:value-type="string">
            <text:p text:style-name="P925">RELATORA: A EXMA. SRA. DESA. MARIA DAS GRAÇAS MORAIS GUEDES</text:p>
          </table:table-cell>
        </table:table-row>
      </table:table>
      <text:p text:style-name="P985"/>
      <text:p text:style-name="P25"><text:span text:style-name="T247">106</text:span><text:span text:style-name="T240"> APELAÇÃO CÍVEL Nº </text:span><text:bookmark text:name="taskInstanceForm:Processo_Fluxo_visualizarDecisao-302330783"/><text:span text:style-name="Strong_20_Emphasis"><text:span text:style-name="T481">0027832-16.2009.8.15.2001.</text:span></text:span></text:p>
      <text:p text:style-name="P25"><text:span text:style-name="T240">ORIGEM: </text:span><text:span text:style-name="Strong_20_Emphasis"><text:span text:style-name="T481">1ª Vara de Executivos Fiscais.</text:span></text:span></text:p>
      <text:p text:style-name="P362">APELANTE: <text:span text:style-name="T556">O ESTADO DA PARAÍBA, REPRESENTADO POR SEU PROCURADOR, TADEU ALMEIDA GUEDES.</text:span></text:p>
      <text:p text:style-name="P707"><text:span text:style-name="T431">APELADO: </text:span><text:span text:style-name="T549">ADRIANO ALVES NOBREGA.</text:span></text:p>
      <text:p text:style-name="P883"/>
      <table:table table:name="Tabela325" table:style-name="Tabela325">
        <table:table-column table:style-name="Tabela325.A"/>
        <table:table-row table:style-name="Tabela325.1">
          <table:table-cell table:style-name="Tabela325.A1" office:value-type="string">
            <text:p text:style-name="P925">RELATORA: A EXMA. SRA. DESA. MARIA DAS GRAÇAS MORAIS GUEDES</text:p>
          </table:table-cell>
        </table:table-row>
      </table:table>
      <text:p text:style-name="P883"/>
      <text:p text:style-name="P56"><text:span text:style-name="T247">107</text:span><text:span text:style-name="T240"> APELAÇÃO CÍVEL Nº </text:span><text:span text:style-name="Strong_20_Emphasis"><text:span text:style-name="T481">0801383-24.2022.8.15.0031.</text:span></text:span></text:p>
      <text:p text:style-name="P56"><text:span text:style-name="T240">ORIGEM: </text:span><text:span text:style-name="Strong_20_Emphasis"><text:span text:style-name="T481">Vara Única de Alagoa Grande.</text:span></text:span></text:p>
      <text:p text:style-name="P351">APELANTE: JOSINALDO ALVES DA SILVA.</text:p>
      <text:p text:style-name="P729"><text:span text:style-name="T338">ADVOGADO: </text:span>ANTONIO GUEDES DE ANDRADE BISNETO <text:span text:style-name="T575">(</text:span>OAB PB20451-A<text:span text:style-name="T575">).</text:span> </text:p>
      <text:p text:style-name="P351">APELADO: R.D.S.D.S, representado por sua genitora Srª Rosana</text:p>
      <text:p text:style-name="P351">Sales de Sousa.</text:p>
      <text:p text:style-name="P883"/>
      <table:table table:name="Tabela328" table:style-name="Tabela328">
        <table:table-column table:style-name="Tabela328.A"/>
        <table:table-row table:style-name="Tabela328.1">
          <table:table-cell table:style-name="Tabela328.A1" office:value-type="string">
            <text:p text:style-name="P925">RELATORA: A EXMA. SRA. DESA. MARIA DAS GRAÇAS MORAIS GUEDES</text:p>
          </table:table-cell>
        </table:table-row>
      </table:table>
      <text:p text:style-name="P883"/>
      <text:p text:style-name="P56"><text:span text:style-name="T247">108</text:span><text:span text:style-name="T240"> APELAÇÃO CÍVEL Nº </text:span><text:bookmark text:name="taskInstanceForm:Processo_Fluxo_visualizarDecisao-302333405"/><text:span text:style-name="Strong_20_Emphasis"><text:span text:style-name="T481">0801244-83.2019.8.15.0611.</text:span></text:span></text:p>
      <text:p text:style-name="P56"><text:span text:style-name="T240">ORIGEM: </text:span><text:span text:style-name="Strong_20_Emphasis"><text:span text:style-name="T481">2ª Vara Mista de Sapé.</text:span></text:span></text:p>
      <text:p text:style-name="P351">APELANTE: BANCO PAN S/A.</text:p>
      <text:p text:style-name="P351">ADVOGADO: ANTÔNIO DE MORAES DOURADO NETO <text:span text:style-name="T577">(OAB/PB </text:span>nº 23.255<text:span text:style-name="T577">).</text:span></text:p>
      <text:p text:style-name="P351"><text:soft-page-break/>APELADO: <text:span text:style-name="T577">JOSELITA DOS SANTOS COUTINHO DE LUCENA.</text:span></text:p>
      <text:p text:style-name="P351">ADVOGADO: Marcel Vasconcelos Lima <text:span text:style-name="T577">(</text:span>OAB/PB 14.760<text:span text:style-name="T577">).</text:span></text:p>
      <text:p text:style-name="P883"/>
      <table:table table:name="Tabela329" table:style-name="Tabela329">
        <table:table-column table:style-name="Tabela329.A"/>
        <table:table-row table:style-name="Tabela329.1">
          <table:table-cell table:style-name="Tabela329.A1" office:value-type="string">
            <text:p text:style-name="P925">RELATORA: A EXMA. SRA. DESA. MARIA DAS GRAÇAS MORAIS GUEDES</text:p>
          </table:table-cell>
        </table:table-row>
      </table:table>
      <text:p text:style-name="P958"/>
      <text:p text:style-name="P56"><text:span text:style-name="T231">109</text:span><text:span text:style-name="T225"> APELAÇÃO CÍVEL Nº </text:span><text:bookmark text:name="taskInstanceForm:Processo_Fluxo_visualizarDecisao-302334915"/><text:span text:style-name="Strong_20_Emphasis"><text:span text:style-name="T475">0871622-65.2019.8.15.2001.</text:span></text:span></text:p>
      <text:p text:style-name="P56"><text:span text:style-name="T225">ORIGEM: </text:span><text:span text:style-name="Strong_20_Emphasis"><text:span text:style-name="T475">COMARCA DE JOÃO PESSOA - 5ª VARA DA FAZENDA PÚBLICA.</text:span></text:span></text:p>
      <text:p text:style-name="P323">APELANTE: RICARDO AUGUSTO PAREDES DO AMARAL.</text:p>
      <text:p text:style-name="P323">ADVOGADO: Galileu de Belli Neto <text:span text:style-name="T580">(</text:span>OAB-PB nº 10.556<text:span text:style-name="T580">).</text:span></text:p>
      <text:p text:style-name="P323">APELADO: GOVERNO DO ESTADO DA PARAIBA E OUTROS.</text:p>
      <text:p text:style-name="P883"/>
      <table:table table:name="Tabela330" table:style-name="Tabela330">
        <table:table-column table:style-name="Tabela330.A"/>
        <table:table-row table:style-name="Tabela330.1">
          <table:table-cell table:style-name="Tabela330.A1" office:value-type="string">
            <text:p text:style-name="P925">RELATORA: A EXMA. SRA. DESA. MARIA DAS GRAÇAS MORAIS GUEDES</text:p>
          </table:table-cell>
        </table:table-row>
      </table:table>
      <text:p text:style-name="P958"/>
      <text:p text:style-name="P56"><text:span text:style-name="T231">110</text:span><text:span text:style-name="T225"> APELAÇÃO CÍVEL Nº </text:span><text:bookmark text:name="taskInstanceForm:Processo_Fluxo_visualizarDecisao-302335291"/><text:span text:style-name="Strong_20_Emphasis"><text:span text:style-name="T475">0013842-41.1998.8.15.2001.</text:span></text:span></text:p>
      <text:p text:style-name="P56"><text:span text:style-name="T225">ORIGEM: </text:span><text:span text:style-name="Strong_20_Emphasis"><text:span text:style-name="T475">1ª Vara Cível da Capital.</text:span></text:span></text:p>
      <text:p text:style-name="P323">APELANTE: ELVIO RIBEIRO DE MENDONCA.</text:p>
      <text:p text:style-name="P323">ADVOGADO: GERALDO VALE CAVALCANTE FILHO <text:span text:style-name="T581">(</text:span>OAB/PB sob n. 12.633<text:span text:style-name="T581">).</text:span></text:p>
      <text:p text:style-name="P702"><text:span text:style-name="T338">APELADO: </text:span>SISTEMA EDUCACIONAL IMPACTO LTDA – ME.</text:p>
      <text:p text:style-name="P702"><text:span text:style-name="T338">ADVOGADO: </text:span>JOAO PAULO DE JUSTINO E FIGUEIREDO <text:span text:style-name="T581">(</text:span>OAB PB9334-A<text:span text:style-name="T581">).</text:span> </text:p>
      <text:p text:style-name="P883"/>
      <table:table table:name="Tabela331" table:style-name="Tabela331">
        <table:table-column table:style-name="Tabela331.A"/>
        <table:table-row table:style-name="Tabela331.1">
          <table:table-cell table:style-name="Tabela331.A1" office:value-type="string">
            <text:p text:style-name="P925">RELATORA: A EXMA. SRA. DESA. MARIA DAS GRAÇAS MORAIS GUEDES</text:p>
          </table:table-cell>
        </table:table-row>
      </table:table>
      <text:p text:style-name="P883"/>
      <text:p text:style-name="P56"><text:span text:style-name="T231">111</text:span><text:span text:style-name="T225"> APELAÇÃO CÍVEL Nº </text:span><text:bookmark text:name="taskInstanceForm:Processo_Fluxo_visualizarDecisao-302336002"/><text:span text:style-name="Strong_20_Emphasis"><text:span text:style-name="T475">0002591-06.2010.8.15.2001.</text:span></text:span></text:p>
      <text:p text:style-name="P56"><text:span text:style-name="T225">ORIGEM: </text:span><text:span text:style-name="Strong_20_Emphasis"><text:span text:style-name="T475">4ª Vara de Família da Capital.</text:span></text:span></text:p>
      <text:p text:style-name="P702"><text:span text:style-name="T338">APELANTE: </text:span>LEOMAX FERRAZ DE LIMA.</text:p>
      <text:p text:style-name="P702"><text:span text:style-name="T338">ADVOGADO: </text:span>LUCIANO FERRAZ FERNANDES DE OLIVEIRA <text:span text:style-name="T582">(</text:span>OAB PB12090-A<text:span text:style-name="T582">).</text:span> </text:p>
      <text:p text:style-name="P323">APELADO: ELIZABETH MOREIRA DE ALMEIDA.</text:p>
      <text:p text:style-name="P702"><text:span text:style-name="T338">ADVOGADO: </text:span>ITACIARA LUCENA CIRNE<text:span text:style-name="T582">(</text:span>OAB PB15846-A<text:span text:style-name="T582">).</text:span> </text:p>
      <text:p text:style-name="P899"/>
      <table:table table:name="Tabela332" table:style-name="Tabela332">
        <table:table-column table:style-name="Tabela332.A"/>
        <table:table-row table:style-name="Tabela332.1">
          <table:table-cell table:style-name="Tabela332.A1" office:value-type="string">
            <text:p text:style-name="P941">RELATORA: A EXMA. SRA. DESA. MARIA DAS GRAÇAS MORAIS GUEDES</text:p>
          </table:table-cell>
        </table:table-row>
      </table:table>
      <text:p text:style-name="P899"/>
      <text:p text:style-name="P65"><text:span text:style-name="T231">112</text:span><text:span text:style-name="T225"> </text:span><text:span text:style-name="T240">APELAÇ</text:span><text:span text:style-name="T243">ÕES</text:span><text:span text:style-name="T240"> CÍVE</text:span><text:span text:style-name="T243">IS</text:span><text:span text:style-name="T225"> Nº </text:span><text:bookmark text:name="taskInstanceForm:Processo_Fluxo_visualizarDecisao-302336599"/><text:span text:style-name="Strong_20_Emphasis"><text:span text:style-name="T475">0804940-06.2019.8.15.0231.</text:span></text:span></text:p>
      <text:p text:style-name="P64"><text:span text:style-name="T225">ORIGEM: </text:span><text:span text:style-name="Strong_20_Emphasis"><text:span text:style-name="T475">1ª Vara Mista de Mamanguape.</text:span></text:span></text:p>
      <text:p text:style-name="P363"><text:span text:style-name="T583">1° </text:span>APELANTE: <text:span text:style-name="T556">O ESTADO DA PARAÍBA, REPRESENTADO POR SEU PROCURADOR, TADEU ALMEIDA GUEDES.</text:span></text:p>
      <text:p text:style-name="P328"><text:span text:style-name="T554">2° </text:span><text:span text:style-name="T546">APELANTE</text:span>: LUIZ JOSÉ DA SILVA.</text:p>
      <text:p text:style-name="P704"><text:span text:style-name="T338">ADVOGADO: </text:span>CLECIO SOUZA DO ESPIRITO SANTO <text:span text:style-name="T583">(</text:span>OAB PB14463-A<text:span text:style-name="T583">).</text:span> </text:p>
      <text:p text:style-name="P328">APELADO<text:span text:style-name="T583">S</text:span>: <text:span text:style-name="T583">OS MESMOS.</text:span></text:p>
      <text:p text:style-name="P902"/>
      <table:table table:name="Tabela340" table:style-name="Tabela340">
        <table:table-column table:style-name="Tabela340.A"/>
        <table:table-row table:style-name="Tabela340.1">
          <table:table-cell table:style-name="Tabela340.A1" office:value-type="string">
            <text:p text:style-name="P944">RELATORA: A EXMA. SRA. DESA. MARIA DAS GRAÇAS MORAIS GUEDES</text:p>
          </table:table-cell>
        </table:table-row>
      </table:table>
      <text:p text:style-name="P330"/>
      <text:p text:style-name="P66"><text:span text:style-name="T297">113</text:span><text:span text:style-name="T296"> </text:span><text:span text:style-name="T240">APELAÇ</text:span><text:span text:style-name="T243">ÕES</text:span><text:span text:style-name="T240"> CÍVE</text:span><text:span text:style-name="T243">IS</text:span><text:span text:style-name="T240"> </text:span><text:span text:style-name="T296">Nº 0000719-42.2015.8.15.0881.</text:span></text:p>
      <text:p text:style-name="P330">ORIGEM: Comarca de São Bento.</text:p>
      <text:p text:style-name="P330">APELANTE: VICTOR VINICIUS BEZERRA GUEDES.</text:p>
      <text:p text:style-name="P432"><text:span text:style-name="T265">ADVOGADO: </text:span>HILDEBRANDO DINIZ ARAÚJO <text:span text:style-name="T589">(</text:span>OAB PB4593-A<text:span text:style-name="T589">).</text:span> </text:p>
      <text:p text:style-name="P365"><text:soft-page-break/><text:span text:style-name="T583">2° </text:span>APELANTE: <text:span text:style-name="T556">O ESTADO DA PARAÍBA, REPRESENTADO POR SEU PROCURADOR, TADEU ALMEIDA GUEDES.</text:span></text:p>
      <text:p text:style-name="P900"/>
      <table:table table:name="Tabela336" table:style-name="Tabela336">
        <table:table-column table:style-name="Tabela336.A"/>
        <table:table-row table:style-name="Tabela336.1">
          <table:table-cell table:style-name="Tabela336.A1" office:value-type="string">
            <text:p text:style-name="P942">RELATORA: A EXMA. SRA. DESA. MARIA DAS GRAÇAS MORAIS GUEDES</text:p>
          </table:table-cell>
        </table:table-row>
      </table:table>
      <text:p text:style-name="P986"/>
      <text:p text:style-name="P29"><text:span text:style-name="T247">114</text:span><text:span text:style-name="T240"> APELAÇ</text:span><text:span text:style-name="T243">ÕES</text:span><text:span text:style-name="T240"> CÍVE</text:span><text:span text:style-name="T243">IS</text:span><text:span text:style-name="T240"> Nº </text:span><text:bookmark text:name="taskInstanceForm:Processo_Fluxo_visualizarDecisao-302340792"/><text:span text:style-name="Strong_20_Emphasis"><text:span text:style-name="T481">0853681-10.2016.8.15.2001.</text:span></text:span></text:p>
      <text:p text:style-name="P986">ORIGEM: 5ª VARA DA FAZENDA PÚBLICA DA CAPITAL.</text:p>
      <text:p text:style-name="P364"><text:span text:style-name="T583">1° </text:span>APELANTE: REDEPHARMA LTDA E OUTROS.</text:p>
      <text:p text:style-name="P736"><text:span text:style-name="T338">ADVOGADO: </text:span>ANTONIO BRITO DIAS JUNIOR <text:span text:style-name="T586">(</text:span>OAB PB8386-A<text:span text:style-name="T586">).</text:span></text:p>
      <text:p text:style-name="P364"><text:span text:style-name="T583">2° </text:span>APELANTE: <text:span text:style-name="T556">O ESTADO DA PARAÍBA, REPRESENTADO POR SEU PROCURADOR, TADEU ALMEIDA GUEDES.</text:span></text:p>
      <text:p text:style-name="P364"><text:span text:style-name="T556">APELADO</text:span><text:span text:style-name="T583">S</text:span><text:span text:style-name="T556">: </text:span><text:span text:style-name="T583">OS MESMOS.</text:span></text:p>
      <text:p text:style-name="P899"/>
      <table:table table:name="Tabela334" table:style-name="Tabela334">
        <table:table-column table:style-name="Tabela334.A"/>
        <table:table-row table:style-name="Tabela334.1">
          <table:table-cell table:style-name="Tabela334.A1" office:value-type="string">
            <text:p text:style-name="P941">RELATORA: A EXMA. SRA. DESA. MARIA DAS GRAÇAS MORAIS GUEDES</text:p>
          </table:table-cell>
        </table:table-row>
      </table:table>
      <text:p text:style-name="P899"/>
      <text:p text:style-name="P64"><text:span text:style-name="T217">115</text:span><text:span text:style-name="T240"> APELAÇÃO CÍVEL Nº </text:span><text:bookmark text:name="taskInstanceForm:Processo_Fluxo_visualizarDecisao-302337780"/><text:span text:style-name="Strong_20_Emphasis"><text:span text:style-name="T481">0833477-32.2022.8.15.2001.</text:span></text:span></text:p>
      <text:p text:style-name="P984">ORIGEM: Capital – 2ª Vara da Fazenda Pública.</text:p>
      <text:p text:style-name="P356">APELANTE: <text:span text:style-name="T208">MUNICÍPIO DE JOÃO PESSOA.</text:span></text:p>
      <text:p text:style-name="P356"><text:span text:style-name="T208">PROCURADORES: </text:span><text:span text:style-name="T263">BRUNO AUGUSTO DA NÓBREGA</text:span><text:span text:style-name="T208"> E OUTROS.</text:span></text:p>
      <text:p text:style-name="P357">APELADO: SIMONE LOBATO GOES DE ALBUQUERQUE e outras.</text:p>
      <text:p text:style-name="P733"><text:span text:style-name="T338">ADVOGADO: </text:span>VAMBERTO DE SOUZA COSTA FILHO <text:span text:style-name="T584">(O</text:span>AB PB14529-A<text:span text:style-name="T584">).</text:span> </text:p>
      <text:p text:style-name="P899"/>
      <table:table table:name="Tabela335" table:style-name="Tabela335">
        <table:table-column table:style-name="Tabela335.A"/>
        <table:table-row table:style-name="Tabela335.1">
          <table:table-cell table:style-name="Tabela335.A1" office:value-type="string">
            <text:p text:style-name="P941">RELATORA: A EXMA. SRA. DESA. MARIA DAS GRAÇAS MORAIS GUEDES</text:p>
          </table:table-cell>
        </table:table-row>
      </table:table>
      <text:p text:style-name="P977"/>
      <text:p text:style-name="P28"><text:span text:style-name="T238">116</text:span><text:span text:style-name="T232"> APELAÇÃO CÍVEL Nº </text:span><text:bookmark text:name="taskInstanceForm:Processo_Fluxo_visualizarDecisao-302338084"/><text:span text:style-name="Strong_20_Emphasis"><text:span text:style-name="T478">0842930-51.2022.8.15.2001.</text:span></text:span></text:p>
      <text:p text:style-name="P28"><text:span text:style-name="T232">ORIGEM: </text:span><text:span text:style-name="Strong_20_Emphasis"><text:span text:style-name="T478">COMARCA DE JOÃO PESSOA - 5ª VARA DA FAZENDA PÚBLICA.</text:span></text:span></text:p>
      <text:p text:style-name="P347">APELANTE: DORGIVAL RENE TOLENTINO LEITE E OUTROS.</text:p>
      <text:p text:style-name="P347">ADVOGADO: Dimitri Souto Mota <text:span text:style-name="T585">(</text:span>OAB/PB nº 14.661<text:span text:style-name="T585">).</text:span></text:p>
      <text:p text:style-name="P369"><text:span text:style-name="T498">APELADO: </text:span><text:span text:style-name="T553">O ESTADO DA PARAÍBA, REPRESENTADO POR SEU PROCURADOR, TADEU ALMEIDA GUEDES.</text:span></text:p>
      <text:p text:style-name="P899"/>
      <table:table table:name="Tabela337" table:style-name="Tabela337">
        <table:table-column table:style-name="Tabela337.A"/>
        <table:table-row table:style-name="Tabela337.1">
          <table:table-cell table:style-name="Tabela337.A1" office:value-type="string">
            <text:p text:style-name="P941">RELATORA: A EXMA. SRA. DESA. MARIA DAS GRAÇAS MORAIS GUEDES</text:p>
          </table:table-cell>
        </table:table-row>
      </table:table>
      <text:p text:style-name="P899"/>
      <text:p text:style-name="P64"><text:span text:style-name="T231">117</text:span><text:span text:style-name="T225"> APELAÇÃO CÍVEL Nº </text:span><text:bookmark text:name="taskInstanceForm:Processo_Fluxo_visualizarDecisao-302341800"/><text:span text:style-name="Strong_20_Emphasis"><text:span text:style-name="T475">0831637-70.2022.8.15.0001.</text:span></text:span></text:p>
      <text:p text:style-name="P704"><text:span text:style-name="T252">ORIGEM: </text:span><text:span text:style-name="T459">1</text:span><text:span text:style-name="T282">ª Vara de Família da Comarca de Campina Grande.</text:span></text:p>
      <text:p text:style-name="P704"><text:span text:style-name="T338">APELANTE: </text:span><text:span text:style-name="T282">ALCIONE TELES NASCIMENTO.</text:span></text:p>
      <text:p text:style-name="P704"><text:span text:style-name="T338">ADVOGADO: </text:span>EMANOEL ARTUR BEZERRA DA SILVA <text:span text:style-name="T587">(</text:span>OAB PB22296-A<text:span text:style-name="T587">).</text:span></text:p>
      <text:p text:style-name="P704"><text:span text:style-name="T338">APELADO: </text:span><text:span text:style-name="T282">SÉRGIO PEREIRA NASCIMENTO.</text:span></text:p>
      <text:p text:style-name="P899"/>
      <table:table table:name="Tabela338" table:style-name="Tabela338">
        <table:table-column table:style-name="Tabela338.A"/>
        <table:table-row table:style-name="Tabela338.1">
          <table:table-cell table:style-name="Tabela338.A1" office:value-type="string">
            <text:p text:style-name="P941">RELATORA: A EXMA. SRA. DESA. MARIA DAS GRAÇAS MORAIS GUEDES</text:p>
          </table:table-cell>
        </table:table-row>
      </table:table>
      <text:p text:style-name="P974"/>
      <text:p text:style-name="P64"><text:span text:style-name="T238">118</text:span><text:span text:style-name="T232"> APELAÇÃO CÍVEL Nº </text:span><text:span text:style-name="T478">0802624-51.2020.8.15.0371.</text:span></text:p>
      <text:p text:style-name="P857"><text:span text:style-name="T212">ORIGEM: </text:span><text:span text:style-name="T205">3ª VARA DA COMARCA DE SOUSA.</text:span></text:p>
      <text:p text:style-name="P344">APELANTE: JULIA RODRIGUES NEVES.</text:p>
      <text:p text:style-name="P344">ADVOGADO: Taísa Gonçalves Nóbrega Gadelha Sá <text:span text:style-name="T588">(</text:span>OAB-PB nº 15.631<text:span text:style-name="T588">).</text:span></text:p>
      <text:p text:style-name="P344"><text:soft-page-break/>APELADO: VANDI VIEIRA NEVES.</text:p>
      <text:p text:style-name="P368"><text:span text:style-name="T498">ADVOGADO: VALFREDO ALVES TEIXEIRA </text:span><text:span text:style-name="T499">(</text:span><text:span text:style-name="T498">OAB/CE 6842</text:span><text:span text:style-name="T499">).</text:span></text:p>
      <text:p text:style-name="P899"/>
      <table:table table:name="Tabela333" table:style-name="Tabela333">
        <table:table-column table:style-name="Tabela333.A"/>
        <table:table-row table:style-name="Tabela333.1">
          <table:table-cell table:style-name="Tabela333.A1" office:value-type="string">
            <text:p text:style-name="P925">RELATORA: A EXMA. SRA. DESA. MARIA DAS GRAÇAS MORAIS GUEDES</text:p>
          </table:table-cell>
        </table:table-row>
      </table:table>
      <text:p text:style-name="P958"/>
      <text:p text:style-name="P56"><text:span text:style-name="T231">119</text:span><text:span text:style-name="T225"> APELAÇÃO CÍVEL Nº </text:span><text:bookmark text:name="taskInstanceForm:Processo_Fluxo_visualizarDecisao-302333726"/><text:span text:style-name="Strong_20_Emphasis"><text:span text:style-name="T475">0831546-57.2023.8.15.2001.</text:span></text:span></text:p>
      <text:p text:style-name="P56"><text:span text:style-name="T225">ORIGEM: </text:span><text:span text:style-name="Strong_20_Emphasis"><text:span text:style-name="T475">11ª Vara Cível da Capital.</text:span></text:span></text:p>
      <text:p text:style-name="P323">APELANTE: CONDOMÍNIO RESIDENCIAL RESERVA JARDIM AMÉRICA -</text:p>
      <text:p text:style-name="P323">PARQUE CALIFÓRNIA.</text:p>
      <text:p text:style-name="P323">ADVOGADO: SAMUEL RIBEIRO LORENZI <text:span text:style-name="T578">(</text:span>OAB/PB 28.943-A<text:span text:style-name="T578">).</text:span></text:p>
      <text:p text:style-name="P702"><text:span text:style-name="T338">APELADO: </text:span>ARTHUR LUIS DE ALMEIDA ALVES.</text:p>
      <text:p text:style-name="P864"/>
      <table:table table:name="Tabela153" table:style-name="Tabela153">
        <table:table-column table:style-name="Tabela153.A"/>
        <table:table-row table:style-name="Tabela153.1">
          <table:table-cell table:style-name="Tabela153.A1" office:value-type="string">
            <text:p text:style-name="P38"><text:span text:style-name="T213">RELATOR: O EXMO. SR. DES. </text:span><text:span text:style-name="T451">MARCOS CAVALCANTI DE ALBUQUERQUE</text:span></text:p>
          </table:table-cell>
        </table:table-row>
      </table:table>
      <text:p text:style-name="P863"/>
      <text:p text:style-name="P39"><text:span text:style-name="T217">120</text:span><text:span text:style-name="T213"> EMBARGOS DE DECLARAÇÃO Nº 0092487-89.2012.8.15.2001.</text:span></text:p>
      <text:p text:style-name="P863">EMBARGANTE: R. P. DE S. F., MENOR IMPÚBERE, REPRESENTADO POR SUA GENITORA EMANUELLE CHRISTIANNE ARAÚJO DIAS SOUZA.</text:p>
      <text:p text:style-name="P863">ADVOGADOS: RINALDO MOUZALAS (OAB/PB 11.589) E OUTRA.</text:p>
      <text:p text:style-name="P863">EMBARGADO: MUNICÍPIO DE JOÃO PESSOA.</text:p>
      <text:p text:style-name="P863">PROCURADORES: ALEX MAIA DUARTE FILHO E OUTROS.</text:p>
      <text:p text:style-name="P990"/>
      <table:table table:name="Tabela154" table:style-name="Tabela154">
        <table:table-column table:style-name="Tabela154.A"/>
        <table:table-row table:style-name="Tabela154.1">
          <table:table-cell table:style-name="Tabela154.A1" office:value-type="string">
            <text:p text:style-name="P38"><text:span text:style-name="T213">RELATOR: O EXMO. SR. DES. </text:span><text:span text:style-name="T451">MARCOS CAVALCANTI DE ALBUQUERQUE</text:span></text:p>
          </table:table-cell>
        </table:table-row>
      </table:table>
      <text:p text:style-name="P863"/>
      <text:p text:style-name="P39"><text:span text:style-name="T217">121</text:span><text:span text:style-name="T213"> EMBARGOS DE DECLARAÇÃO Nº 0839926-40.2021.8.15.2001.</text:span></text:p>
      <text:p text:style-name="P863">EMBARGANTE: ESTADO DA PARAÍBA, REPRESENTADO POR SEU PROCURADOR, NÍCOLAS SCHUINDT DE ANDRADE. </text:p>
      <text:p text:style-name="P863">EMBARGADO: ASA BRANCA URBANISMO LTDA.</text:p>
      <text:p text:style-name="P863">ADVOGADA: KÉSSIA SOUZA VIEIRA (OAB/PE 28.864).</text:p>
      <text:p text:style-name="P863"/>
      <table:table table:name="Tabela155" table:style-name="Tabela155">
        <table:table-column table:style-name="Tabela155.A"/>
        <table:table-row table:style-name="Tabela155.1">
          <table:table-cell table:style-name="Tabela155.A1" office:value-type="string">
            <text:p text:style-name="P38"><text:span text:style-name="T213">RELATOR: O EXMO. SR. DES. </text:span><text:span text:style-name="T451">MARCOS CAVALCANTI DE ALBUQUERQUE</text:span></text:p>
          </table:table-cell>
        </table:table-row>
      </table:table>
      <text:p text:style-name="P863"/>
      <text:p text:style-name="P39"><text:span text:style-name="T217">122</text:span><text:span text:style-name="T213"> EMBARGOS DE DECLARAÇÃO Nº 0802022-89.2022.8.15.0371.</text:span></text:p>
      <text:p text:style-name="P863">EMBARGANTE: ESTADO DA PARAÍBA, REPRESENTADO POR SEU PROCURADOR, SEBASTIÃO FLORENTINO DE LUCENA. </text:p>
      <text:p text:style-name="P863">EMBARGADO: REGIS WALLACE ANDRADE DA SILVA. </text:p>
      <text:p text:style-name="P863">ADVOGADO: STANLEY MAX LACERDA DE OLIVEIRA (OAB/PB 17.713).</text:p>
      <text:p text:style-name="P863"/>
      <table:table table:name="Tabela156" table:style-name="Tabela156">
        <table:table-column table:style-name="Tabela156.A"/>
        <table:table-row table:style-name="Tabela156.1">
          <table:table-cell table:style-name="Tabela156.A1" office:value-type="string">
            <text:p text:style-name="P38"><text:span text:style-name="T213">RELATOR: O EXMO. SR. DES. </text:span><text:span text:style-name="T451">MARCOS CAVALCANTI DE ALBUQUERQUE</text:span></text:p>
          </table:table-cell>
        </table:table-row>
      </table:table>
      <text:p text:style-name="P863"/>
      <text:p text:style-name="P39"><text:span text:style-name="T217">123</text:span><text:span text:style-name="T213"> EMBARGOS DE DECLARAÇÃO Nº 0857129-54.2017.8.15.2001.</text:span></text:p>
      <text:p text:style-name="P863">EMBARGANTE: ESTADO DA PARAÍBA, REPRESENTADO POR SEU PROCURADOR, SEBASTIÃO FLORENTINO DE LUCENA. </text:p>
      <text:p text:style-name="P863">1º EMBARGADO: CLAUDICO AMARO DA SILVA.</text:p>
      <text:p text:style-name="P863">ADVOGADO: VALBERTO ALVES DE AZEVEDO FILHO (OAB/PB 11.477).</text:p>
      <text:p text:style-name="P863"><text:soft-page-break/>2º EMBARGADO: PBPREV – PARAÍBA PREVIDÊNCIA, REPRESENTADO POR SEU PROCURADOR, PAULO WANDERLEY CÂMARA (OAB/PB 10.138).</text:p>
      <text:p text:style-name="P990"/>
      <table:table table:name="Tabela157" table:style-name="Tabela157">
        <table:table-column table:style-name="Tabela157.A"/>
        <table:table-row table:style-name="Tabela157.1">
          <table:table-cell table:style-name="Tabela157.A1" office:value-type="string">
            <text:p text:style-name="P38"><text:span text:style-name="T213">RELATOR: O EXMO. SR. DES. </text:span><text:span text:style-name="T451">MARCOS CAVALCANTI DE ALBUQUERQUE</text:span></text:p>
          </table:table-cell>
        </table:table-row>
      </table:table>
      <text:p text:style-name="P863"/>
      <text:p text:style-name="P39"><text:span text:style-name="T217">124</text:span><text:span text:style-name="T213"> EMBARGOS DE DECLARAÇÃO Nº 0801111-72.2020.8.15.0751.</text:span></text:p>
      <text:p text:style-name="P863">EMBARGANTE: BANCO BRADESCO S.A.</text:p>
      <text:p text:style-name="P863">ADVOGADO: WILSON SALES BELCHIOR (OAB/PB 17.314-A).</text:p>
      <text:p text:style-name="P863">EMBARGADO: MUNICIPIO DE BAYEUX, REPRESENTADO POR SEU PROCURADOR-GERAL. </text:p>
      <text:p text:style-name="P990"/>
      <table:table table:name="Tabela158" table:style-name="Tabela158">
        <table:table-column table:style-name="Tabela158.A"/>
        <table:table-row table:style-name="Tabela158.1">
          <table:table-cell table:style-name="Tabela158.A1" office:value-type="string">
            <text:p text:style-name="P38"><text:span text:style-name="T213">RELATOR: O EXMO. SR. DES. </text:span><text:span text:style-name="T451">MARCOS CAVALCANTI DE ALBUQUERQUE</text:span></text:p>
          </table:table-cell>
        </table:table-row>
      </table:table>
      <text:p text:style-name="P863"/>
      <text:p text:style-name="P39"><text:span text:style-name="T217">125</text:span><text:span text:style-name="T213"> EMBARGOS DE DECLARAÇÃO Nº 0813753-31.2022.8.15.0000.</text:span></text:p>
      <text:p text:style-name="P863">EMBARGANTE: ESTADO DA PARAÍBA, REPRESENTADO POR SEU PROCURADOR, PAULO RENATO GUEDES BEZERRA. </text:p>
      <text:p text:style-name="P863">EMBARGADO: ESDRAS FLORENTINO DE OLIVEIRA.</text:p>
      <text:p text:style-name="P863">ADVOGADOS: JOSÉ PIRES RODRIGUES FILHO (OAB/PB 16.549) E OUTROS.</text:p>
      <text:p text:style-name="P863"/>
      <table:table table:name="Tabela159" table:style-name="Tabela159">
        <table:table-column table:style-name="Tabela159.A"/>
        <table:table-row table:style-name="Tabela159.1">
          <table:table-cell table:style-name="Tabela159.A1" office:value-type="string">
            <text:p text:style-name="P38"><text:span text:style-name="T213">RELATOR: O EXMO. SR. DES. </text:span><text:span text:style-name="T451">MARCOS CAVALCANTI DE ALBUQUERQUE</text:span></text:p>
          </table:table-cell>
        </table:table-row>
      </table:table>
      <text:p text:style-name="P863"/>
      <text:p text:style-name="P39"><text:span text:style-name="T217">126</text:span><text:span text:style-name="T213"> EMBARGOS DE DECLARAÇÃO Nº 0862947-50.2018.8.15.2001.</text:span></text:p>
      <text:p text:style-name="P863">EMBARGANTE: CONSTRUTORA COBRAN LTDA – ME.</text:p>
      <text:p text:style-name="P863">ADVOGADOS: RINALDO MOUZALAS DE SOUZA E SILVA (OAB/PB 11.589) E OUTRA.</text:p>
      <text:p text:style-name="P863">EMBARGADOS: THIAGO AUGUSTO MORO BARBOSA E CAMILA ALINE SCHADECK BARBOSA.</text:p>
      <text:p text:style-name="P863">ADVOGADO: DJAN HENRIQUE MENDONÇA DO NASCIMENTO (OAB/PB 5.219-A).</text:p>
      <text:p text:style-name="P990"/>
      <table:table table:name="Tabela160" table:style-name="Tabela160">
        <table:table-column table:style-name="Tabela160.A"/>
        <table:table-row table:style-name="Tabela160.1">
          <table:table-cell table:style-name="Tabela160.A1" office:value-type="string">
            <text:p text:style-name="P38"><text:span text:style-name="T213">RELATOR: O EXMO. SR. DES. </text:span><text:span text:style-name="T451">MARCOS CAVALCANTI DE ALBUQUERQUE</text:span></text:p>
          </table:table-cell>
        </table:table-row>
      </table:table>
      <text:p text:style-name="P863"/>
      <text:p text:style-name="P39"><text:span text:style-name="T217">127</text:span><text:span text:style-name="T213"> EMBARGOS DE DECLARAÇÃO Nº 0006791-17.2014.8.15.2001.</text:span></text:p>
      <text:p text:style-name="P863">EMBARGANTE: DELMA LUCIA DE OLIVEIRA LUNA.</text:p>
      <text:p text:style-name="P863">ADVOGADAS: BÁRBARA A. O. DA FONSÊCA (OAB/PB 22.487) E OUTRA. </text:p>
      <text:p text:style-name="P863">EMBARGADO: MUNICÍPIO DE JOÃO PESSOA.</text:p>
      <text:p text:style-name="P863">PROCURADORES: BRUNO AUGUSTO ALBUQUERQUE DA NÓBREGA E OUTROS.</text:p>
      <text:p text:style-name="P863"/>
      <table:table table:name="Tabela161" table:style-name="Tabela161">
        <table:table-column table:style-name="Tabela161.A"/>
        <table:table-row table:style-name="Tabela161.1">
          <table:table-cell table:style-name="Tabela161.A1" office:value-type="string">
            <text:p text:style-name="P38"><text:span text:style-name="T213">RELATOR: O EXMO. SR. DES. </text:span><text:span text:style-name="T451">MARCOS CAVALCANTI DE ALBUQUERQUE</text:span></text:p>
          </table:table-cell>
        </table:table-row>
      </table:table>
      <text:p text:style-name="P863"/>
      <text:p text:style-name="P39"><text:span text:style-name="T217">128</text:span><text:span text:style-name="T213"> EMBARGOS DE DECLARAÇÃO Nº 0815478-21.2023.8.15.0000.</text:span></text:p>
      <text:p text:style-name="P863">EMBARGANTE: EMBRACON CONSORCIO NACIONAL.</text:p>
      <text:p text:style-name="P863">ADVOGADOS: MARIA LUCÍLIA GOMES (OAB/PB 84.206-A) E AMANDIO FERREIRA TERESO JUNIOR (OAB/PB 19.738–A).</text:p>
      <text:p text:style-name="P863">EMBARGADA: JAMILLE GHEYSA GOMES RIBEIRO. </text:p>
      <text:p text:style-name="P863">ADVOGADO: JOAO FREIRE DA SILVA FILHO (OAB/PB 3.522-A). </text:p>
      <text:p text:style-name="P990"/>
      <table:table table:name="Tabela162" table:style-name="Tabela162">
        <table:table-column table:style-name="Tabela162.A"/>
        <text:soft-page-break/>
        <table:table-row table:style-name="Tabela162.1">
          <table:table-cell table:style-name="Tabela162.A1" office:value-type="string">
            <text:p text:style-name="P38"><text:span text:style-name="T213">RELATOR: O EXMO. SR. DES. </text:span><text:span text:style-name="T451">MARCOS CAVALCANTI DE ALBUQUERQUE</text:span></text:p>
          </table:table-cell>
        </table:table-row>
      </table:table>
      <text:p text:style-name="P863"/>
      <text:p text:style-name="P39"><text:span text:style-name="T217">129</text:span><text:span text:style-name="T213"> EMBARGOS DE DECLARAÇÃO Nº 0827018-66.2023.8.15.0000.</text:span></text:p>
      <text:p text:style-name="P863">EMBARGANTE: ENERGISA PARAIBA - DISTRIBUIDORA DE ENERGIA S.A.</text:p>
      <text:p text:style-name="P863">ADVOGADOS: EDUARDO Q. E. MAIA PAIVA (OAB/PB 23.664) E OUTROS.</text:p>
      <text:p text:style-name="P863">EMBARGADO: TADEU DANTAS DE QUEIROZ. </text:p>
      <text:p text:style-name="P863">ADVOGADO: JOÃO BOSCO DANTAS DE LIMA (OAB/PB 19.369).</text:p>
      <text:p text:style-name="P990"/>
      <table:table table:name="Tabela163" table:style-name="Tabela163">
        <table:table-column table:style-name="Tabela163.A"/>
        <table:table-row table:style-name="Tabela163.1">
          <table:table-cell table:style-name="Tabela163.A1" office:value-type="string">
            <text:p text:style-name="P38"><text:span text:style-name="T213">RELATOR: O EXMO. SR. DES. </text:span><text:span text:style-name="T451">MARCOS CAVALCANTI DE ALBUQUERQUE</text:span></text:p>
          </table:table-cell>
        </table:table-row>
      </table:table>
      <text:p text:style-name="P863"/>
      <text:p text:style-name="P39"><text:span text:style-name="T217">130</text:span><text:span text:style-name="T213"> EMBARGOS DE DECLARAÇÃO Nº 0800665-11.2022.8.15.1071.</text:span></text:p>
      <text:p text:style-name="P863">EMBARGANTE: ALMIR FIRMINO DA COSTA.</text:p>
      <text:p text:style-name="P863">ADVOGADOS: MATHEUS ELPÍDIO SALES DA SILVA (OAB/PB 28.400) E OUTRO.</text:p>
      <text:p text:style-name="P863">EMBARGADO: BANCO BRADESCO S.A.</text:p>
      <text:p text:style-name="P863">ADVOGADO: JOSÉ ALMIR DA R. MENDES JÚNIOR (OAB/PB 29.671-A).</text:p>
      <text:p text:style-name="P863"/>
      <table:table table:name="Tabela164" table:style-name="Tabela164">
        <table:table-column table:style-name="Tabela164.A"/>
        <table:table-row table:style-name="Tabela164.1">
          <table:table-cell table:style-name="Tabela164.A1" office:value-type="string">
            <text:p text:style-name="P38"><text:span text:style-name="T213">RELATOR: O EXMO. SR. DES. </text:span><text:span text:style-name="T451">MARCOS CAVALCANTI DE ALBUQUERQUE</text:span></text:p>
          </table:table-cell>
        </table:table-row>
      </table:table>
      <text:p text:style-name="P863"/>
      <text:p text:style-name="P39"><text:span text:style-name="T217">131</text:span><text:span text:style-name="T213"> EMBARGOS DE DECLARAÇÃO Nº 0804536-26.2022.8.15.0141.</text:span></text:p>
      <text:p text:style-name="P863">EMBARGANTES: DO DIA SUPERMERCADOS LTDA - EM RECUPERACAO JUDICIAL E OUTROS.</text:p>
      <text:p text:style-name="P863">ADVOGADOS: CARLOS GUSTAVO RODRIGUES DE MATOS (OAB/PB 17.380) E OUTROS.</text:p>
      <text:p text:style-name="P863">EMBARGADO: ITAU UNIBANCO S.A. (SEM ADVOGADO CADASTRADO).</text:p>
      <text:p text:style-name="P990"/>
      <table:table table:name="Tabela165" table:style-name="Tabela165">
        <table:table-column table:style-name="Tabela165.A"/>
        <table:table-row table:style-name="Tabela165.1">
          <table:table-cell table:style-name="Tabela165.A1" office:value-type="string">
            <text:p text:style-name="P38"><text:span text:style-name="T213">RELATOR: O EXMO. SR. DES. </text:span><text:span text:style-name="T451">MARCOS CAVALCANTI DE ALBUQUERQUE</text:span></text:p>
          </table:table-cell>
        </table:table-row>
      </table:table>
      <text:p text:style-name="P863"/>
      <text:p text:style-name="P39"><text:span text:style-name="T217">132</text:span><text:span text:style-name="T213"> EMBARGOS DE DECLARAÇÃO Nº 0800529-82.2023.8.15.0261.</text:span></text:p>
      <text:p text:style-name="P863">EMBARGANTE: MARIA APARECIDA DANTAS DA SILVA. </text:p>
      <text:p text:style-name="P863">ADVOGADOS: MATHEUS ELPÍDIO SALES DA SILVA (OAB/PB 28.400) E OUTRO.</text:p>
      <text:p text:style-name="P863">EMBARGADO: BANCO BRADESCO S.A.</text:p>
      <text:p text:style-name="P863">ADVOGADO: ANTÔNIO DE MORAES DOURADO NETO (OAB/PE 23.255).</text:p>
      <text:p text:style-name="P990"/>
      <table:table table:name="Tabela166" table:style-name="Tabela166">
        <table:table-column table:style-name="Tabela166.A"/>
        <table:table-row table:style-name="Tabela166.1">
          <table:table-cell table:style-name="Tabela166.A1" office:value-type="string">
            <text:p text:style-name="P38"><text:span text:style-name="T213">RELATOR: O EXMO. SR. DES. </text:span><text:span text:style-name="T451">MARCOS CAVALCANTI DE ALBUQUERQUE</text:span></text:p>
          </table:table-cell>
        </table:table-row>
      </table:table>
      <text:p text:style-name="P863"/>
      <text:p text:style-name="P39"><text:span text:style-name="T217">133</text:span><text:span text:style-name="T213"> EMBARGOS DE DECLARAÇÃO Nº 0862289-26.2018.8.15.2001.</text:span></text:p>
      <text:p text:style-name="P863">EMBARGANTE: JOAO BOSCO DE ANDRADE SANTOS JUNIOR.</text:p>
      <text:p text:style-name="P863">ADVOGADOS: ANA PAULA GOUVEIA LEITE FERNANDES (OAB/PB 20.222) E OUTRO.</text:p>
      <text:p text:style-name="P863">EMBARGADO: ESTADO DA PARAÍBA, REPRESENTADO POR SEU PROCURADOR, PAULO RENATO GUEDES BEZERRA.</text:p>
      <text:p text:style-name="P863"/>
      <table:table table:name="Tabela167" table:style-name="Tabela167">
        <table:table-column table:style-name="Tabela167.A"/>
        <table:table-row table:style-name="Tabela167.1">
          <table:table-cell table:style-name="Tabela167.A1" office:value-type="string">
            <text:p text:style-name="P38"><text:span text:style-name="T213">RELATOR: O EXMO. SR. DES. </text:span><text:span text:style-name="T451">MARCOS CAVALCANTI DE ALBUQUERQUE</text:span></text:p>
          </table:table-cell>
        </table:table-row>
      </table:table>
      <text:p text:style-name="P863"/>
      <text:p text:style-name="P39"><text:span text:style-name="T217">134</text:span><text:span text:style-name="T213"> EMBARGOS DE DECLARAÇÃO Nº 0803146-96.2023.8.15.0331.</text:span></text:p>
      <text:p text:style-name="P863"><text:soft-page-break/>EMBARGANTE: INSS - INSTITUTO NACIONAL DO SEGURO SOCIAL.</text:p>
      <text:p text:style-name="P863">PROCURADOR: LEANDRO PINHEIRO DOS SANTOS.</text:p>
      <text:p text:style-name="P863">EMBARGADO: ROMARIO CAVALCANTE FIRMINO.</text:p>
      <text:p text:style-name="P863">ADVOGADO: CAÍQUE VINÍCIUS CASTRO SOUZA (OAB/PB 30.904-A).</text:p>
      <text:p text:style-name="P863"/>
      <table:table table:name="Tabela168" table:style-name="Tabela168">
        <table:table-column table:style-name="Tabela168.A"/>
        <table:table-row table:style-name="Tabela168.1">
          <table:table-cell table:style-name="Tabela168.A1" office:value-type="string">
            <text:p text:style-name="P38"><text:span text:style-name="T213">RELATOR: O EXMO. SR. DES. </text:span><text:span text:style-name="T451">MARCOS CAVALCANTI DE ALBUQUERQUE</text:span></text:p>
          </table:table-cell>
        </table:table-row>
      </table:table>
      <text:p text:style-name="P863"/>
      <text:p text:style-name="P39"><text:span text:style-name="T217">135</text:span><text:span text:style-name="T213"> EMBARGOS DE DECLARAÇÃO Nº 0819960-43.2022.8.15.0001.</text:span></text:p>
      <text:p text:style-name="P863">EMBARGANTE: ESTADO DA PARAÍBA, REPRESENTADO POR SUA PROCURADORA, RACHEL LUCENA TRINDADE. </text:p>
      <text:p text:style-name="P863">EMBARGADO: COMERCIAL JUSTINO LTDA.</text:p>
      <text:p text:style-name="P863">ADVOGADOS: REMBRANDT MEDEIROS ASFORA (OAB/PB 17.251) E OUTROS.</text:p>
      <text:p text:style-name="P990"/>
      <table:table table:name="Tabela169" table:style-name="Tabela169">
        <table:table-column table:style-name="Tabela169.A"/>
        <table:table-row table:style-name="Tabela169.1">
          <table:table-cell table:style-name="Tabela169.A1" office:value-type="string">
            <text:p text:style-name="P38"><text:span text:style-name="T213">RELATOR: O EXMO. SR. DES. </text:span><text:span text:style-name="T451">MARCOS CAVALCANTI DE ALBUQUERQUE</text:span></text:p>
          </table:table-cell>
        </table:table-row>
      </table:table>
      <text:p text:style-name="P863"/>
      <text:p text:style-name="P39"><text:span text:style-name="T217">136</text:span><text:span text:style-name="T213"> EMBARGOS DE DECLARAÇÃO Nº 0039492-80.2004.8.15.2001.</text:span></text:p>
      <text:p text:style-name="P863">EMBARGANTE: MUNICIPIO DE JOAO PESSOA.</text:p>
      <text:p text:style-name="P863">PROCURADORES: MARCELLE GUEDES BRITO E OUTROS.</text:p>
      <text:p text:style-name="P863">EMBARGADO: NORALDO DE OLIVEIRA SOUZA.</text:p>
      <text:p text:style-name="P863">DEFENSOR PÚBLICO: ALBERTO JORGE DANTAS SALES.</text:p>
      <text:p text:style-name="P990"/>
      <table:table table:name="Tabela170" table:style-name="Tabela170">
        <table:table-column table:style-name="Tabela170.A"/>
        <table:table-row table:style-name="Tabela170.1">
          <table:table-cell table:style-name="Tabela170.A1" office:value-type="string">
            <text:p text:style-name="P38"><text:span text:style-name="T213">RELATOR: O EXMO. SR. DES. </text:span><text:span text:style-name="T451">MARCOS CAVALCANTI DE ALBUQUERQUE</text:span></text:p>
          </table:table-cell>
        </table:table-row>
      </table:table>
      <text:p text:style-name="P863"/>
      <text:p text:style-name="P39"><text:span text:style-name="T217">137</text:span><text:span text:style-name="T213"> EMBARGOS DE DECLARAÇÃO Nº 0813723-59.2023.8.15.0000.</text:span></text:p>
      <text:p text:style-name="P863">EMBARGANTE: ANNA APARECIDA PERAZZO GOMES.</text:p>
      <text:p text:style-name="P863">ADVOGADO: THIAGO LEITE FERREIRA (OAB/PB 11.703).</text:p>
      <text:p text:style-name="P863">EMBARGADA: MARIA JULIA DE ALBUQUERQUE BARACHO. </text:p>
      <text:p text:style-name="P863">ADVOGADOS: BRAZ FERNANDES DE OLIVEIRA NETO (OAB/PB 29.834) E OUTRO.</text:p>
      <text:p text:style-name="P990"/>
      <table:table table:name="Tabela171" table:style-name="Tabela171">
        <table:table-column table:style-name="Tabela171.A"/>
        <table:table-row table:style-name="Tabela171.1">
          <table:table-cell table:style-name="Tabela171.A1" office:value-type="string">
            <text:p text:style-name="P38"><text:span text:style-name="T213">RELATOR: O EXMO. SR. DES. </text:span><text:span text:style-name="T451">MARCOS CAVALCANTI DE ALBUQUERQUE</text:span></text:p>
          </table:table-cell>
        </table:table-row>
      </table:table>
      <text:p text:style-name="P863"/>
      <text:p text:style-name="P39"><text:span text:style-name="T217">138</text:span><text:span text:style-name="T213"> EMBARGOS DE DECLARAÇÃO Nº 0816277-64.2023.8.15.0000.</text:span></text:p>
      <text:p text:style-name="P863">EMBARGANTES: DENISE DE SOUZA LIRA E JOSE TULIO COSTA DE VASCONCELOS. </text:p>
      <text:p text:style-name="P863">ADVOGADA: MARIA LUÍSA SOUSA VIDA (OAB/SP 487.003). </text:p>
      <text:p text:style-name="P863">EMBARGADOS: INALDO DE SOUZA MORAIS FILHO E INACIO DE SOUZA MORAIS. </text:p>
      <text:p text:style-name="P863">ADVOGADO: INALDO DE SOUZA MORAIS FILHO (OAB/PB 11.583). </text:p>
      <text:p text:style-name="P990"/>
      <table:table table:name="Tabela172" table:style-name="Tabela172">
        <table:table-column table:style-name="Tabela172.A"/>
        <table:table-row table:style-name="Tabela172.1">
          <table:table-cell table:style-name="Tabela172.A1" office:value-type="string">
            <text:p text:style-name="P38"><text:span text:style-name="T213">RELATOR: O EXMO. SR. DES. </text:span><text:span text:style-name="T451">MARCOS CAVALCANTI DE ALBUQUERQUE</text:span></text:p>
          </table:table-cell>
        </table:table-row>
      </table:table>
      <text:p text:style-name="P863"/>
      <text:p text:style-name="P39"><text:span text:style-name="T217">139</text:span><text:span text:style-name="T213"> EMBARGOS DE DECLARAÇÃO Nº 0813451-72.2017.8.15.0001.</text:span></text:p>
      <text:p text:style-name="P863">EMBARGANTE: C. M. F. M. F., REPRESENTADO POR SEU GENITOR CLAÚDIO MANOEL FERNANDES MARQUES.</text:p>
      <text:p text:style-name="P863">ADVOGADAS: GIOVANNA CASTRO LEMOS MAYER (OAB/PB 14.555) E OUTRAS. </text:p>
      <text:p text:style-name="P863">EMBARGADO: CASSI - CAIXA DE ASSISTÊNCIA DOS FUNCIONÁRIOS DO BANCO DO BRASIL S.A. </text:p>
      <text:p text:style-name="P863"><text:soft-page-break/>ADVOGADOS: NILDEVAL CHIANCA RODRIGUES JR. (OAB/PB 12.765) E OUTRA.</text:p>
      <text:p text:style-name="P990"/>
      <table:table table:name="Tabela173" table:style-name="Tabela173">
        <table:table-column table:style-name="Tabela173.A"/>
        <table:table-row table:style-name="Tabela173.1">
          <table:table-cell table:style-name="Tabela173.A1" office:value-type="string">
            <text:p text:style-name="P38"><text:span text:style-name="T213">RELATOR: O EXMO. SR. DES. </text:span><text:span text:style-name="T451">MARCOS CAVALCANTI DE ALBUQUERQUE</text:span></text:p>
          </table:table-cell>
        </table:table-row>
      </table:table>
      <text:p text:style-name="P863"/>
      <text:p text:style-name="P39"><text:span text:style-name="T217">140</text:span><text:span text:style-name="T213"> EMBARGOS DE DECLARAÇÃO Nº 0823505-90.2023.8.15.0000.</text:span></text:p>
      <text:p text:style-name="P863">EMBARGANTE: ENI GONCALVES COSTA.</text:p>
      <text:p text:style-name="P863">ADVOGADO: RAFAEL AUGUSTO PINTO CARVALHO (OAB/PB 15.570).</text:p>
      <text:p text:style-name="P863">EMBARGADO: INSTITUTO NACIONAL DO SEGURO SOCIAL – INSS.</text:p>
      <text:p text:style-name="P863">PROCURADOR: LEANDRO PINHEIRO DOS SANTOS.</text:p>
      <text:p text:style-name="P990"/>
      <table:table table:name="Tabela174" table:style-name="Tabela174">
        <table:table-column table:style-name="Tabela174.A"/>
        <table:table-row table:style-name="Tabela174.1">
          <table:table-cell table:style-name="Tabela174.A1" office:value-type="string">
            <text:p text:style-name="P38"><text:span text:style-name="T213">RELATOR: O EXMO. SR. DES. </text:span><text:span text:style-name="T451">MARCOS CAVALCANTI DE ALBUQUERQUE</text:span></text:p>
          </table:table-cell>
        </table:table-row>
      </table:table>
      <text:p text:style-name="P863"/>
      <text:p text:style-name="P39"><text:span text:style-name="T217">141</text:span><text:span text:style-name="T213"> EMBARGOS DE DECLARAÇÃO Nº 0826401-09.2023.8.15.0000.</text:span></text:p>
      <text:p text:style-name="P863">EMBARGANTE: BANCO SANTANDER (BRASIL) S.A.</text:p>
      <text:p text:style-name="P863">ADVOGADO: FELIPE NAVEGA MEDEIROS (OAB/SP 217.017).</text:p>
      <text:p text:style-name="P863">EMBARGADO: ELTON LIRA LUCENA JUNIOR.</text:p>
      <text:p text:style-name="P863">ADVOGADO: RAFAEL PONTES VITAL (OAB/PB 15.534).</text:p>
      <text:p text:style-name="P990"/>
      <table:table table:name="Tabela175" table:style-name="Tabela175">
        <table:table-column table:style-name="Tabela175.A"/>
        <table:table-row table:style-name="Tabela175.1">
          <table:table-cell table:style-name="Tabela175.A1" office:value-type="string">
            <text:p text:style-name="P38"><text:span text:style-name="T213">RELATOR: O EXMO. SR. DES. </text:span><text:span text:style-name="T451">MARCOS CAVALCANTI DE ALBUQUERQUE</text:span></text:p>
          </table:table-cell>
        </table:table-row>
      </table:table>
      <text:p text:style-name="P863"/>
      <text:p text:style-name="P39"><text:span text:style-name="T217">142</text:span><text:span text:style-name="T213"> EMBARGOS DE DECLARAÇÃO Nº 0805231-65.2018.8.15.2001.</text:span></text:p>
      <text:p text:style-name="P863">EMBARGANTE: J. M. D. S. N.</text:p>
      <text:p text:style-name="P863">ADVOGADA: GABRIELLA FREITAS DINIZ (OAB/PB Nº 23.846). </text:p>
      <text:p text:style-name="P863">EMBARGADO: UNIMED - JOÃO PESSOA COOPERATIVA DE TRABALHO MÉDICO.</text:p>
      <text:p text:style-name="P863">ADVOGADOS: HERMANO GADELHA DE SÁ (OAB/PB 8.463), LEIDSON FLAMARION TORRES MATOS (OAB/PB 13.040) E YAGO RENAN LICARIÃO DE SOUZA (OAB/PB 23.230).</text:p>
      <text:p text:style-name="P863"/>
      <table:table table:name="Tabela176" table:style-name="Tabela176">
        <table:table-column table:style-name="Tabela176.A"/>
        <table:table-row table:style-name="Tabela176.1">
          <table:table-cell table:style-name="Tabela176.A1" office:value-type="string">
            <text:p text:style-name="P38"><text:span text:style-name="T213">RELATOR: O EXMO. SR. DES. </text:span><text:span text:style-name="T451">MARCOS CAVALCANTI DE ALBUQUERQUE</text:span></text:p>
          </table:table-cell>
        </table:table-row>
      </table:table>
      <text:p text:style-name="P863"/>
      <text:p text:style-name="P39"><text:span text:style-name="T217">143</text:span><text:span text:style-name="T213"> EMBARGOS DE DECLARAÇÃO Nº 0801530-14.2020.8.15.0001.</text:span></text:p>
      <text:p text:style-name="P863">EMBARGANTE: ASSOCIACAO DOS DOCENTES DA UNIVERSIDADE FEDERAL DE CAMPINA GRANDE SECAO SINDICAL DO ANDES SINDICATO NACIONAL. </text:p>
      <text:p text:style-name="P863">ADVOGADOS: PAULO GUEDES PEREIRA (OAB/PB 6857) E OUTROS. </text:p>
      <text:p text:style-name="P863">EMBARGADO: CARLOS MINOR TOMIYOSHI.</text:p>
      <text:p text:style-name="P863">ADVOGADOS: DIRCEU GALDINO BARBOSA DUARTE (OAB/PB 13.663) E OUTRA.</text:p>
      <text:p text:style-name="P863"/>
      <table:table table:name="Tabela177" table:style-name="Tabela177">
        <table:table-column table:style-name="Tabela177.A"/>
        <table:table-row table:style-name="Tabela177.1">
          <table:table-cell table:style-name="Tabela177.A1" office:value-type="string">
            <text:p text:style-name="P38"><text:span text:style-name="T213">RELATOR: O EXMO. SR. DES. </text:span><text:span text:style-name="T451">MARCOS CAVALCANTI DE ALBUQUERQUE</text:span></text:p>
          </table:table-cell>
        </table:table-row>
      </table:table>
      <text:p text:style-name="P863"/>
      <text:p text:style-name="P39"><text:span text:style-name="T217">144</text:span><text:span text:style-name="T213"> EMBARGOS DE DECLARAÇÃO Nº 0801264-57.2023.8.15.0151.</text:span></text:p>
      <text:p text:style-name="P863">EMBARGANTE: JOANA MORATO DA SILVA GALDINO.</text:p>
      <text:p text:style-name="P863">ADVOGADOS: MATHEUS ELPÍDIO SALES DA SILVA (OAB/PB 28.400) E OUTROS.</text:p>
      <text:p text:style-name="P863">EMBARGADO: BANCO BRADESCO S.A.</text:p>
      <text:p text:style-name="P863">ADVOGADO: JOSÉ ALMIR DA R. MENDES JÚNIOR (OAB/ PB – 29.671-A). </text:p>
      <text:p text:style-name="P863"/>
      <table:table table:name="Tabela178" table:style-name="Tabela178">
        <table:table-column table:style-name="Tabela178.A"/>
        <text:soft-page-break/>
        <table:table-row table:style-name="Tabela178.1">
          <table:table-cell table:style-name="Tabela178.A1" office:value-type="string">
            <text:p text:style-name="P38"><text:span text:style-name="T213">RELATOR: O EXMO. SR. DES. </text:span><text:span text:style-name="T451">MARCOS CAVALCANTI DE ALBUQUERQUE</text:span></text:p>
          </table:table-cell>
        </table:table-row>
      </table:table>
      <text:p text:style-name="P863"/>
      <text:p text:style-name="P39"><text:span text:style-name="T217">145</text:span><text:span text:style-name="T213"> EMBARGOS DE DECLARAÇÃO Nº 0803460-74.2021.8.15.0731.</text:span></text:p>
      <text:p text:style-name="P863">EMBARGANTE: MINISTÉRIO PÚBLICO ESTADUAL.</text:p>
      <text:p text:style-name="P863">EMBARGADO: JÚLIO CÉSAR COSTA MENEZES.</text:p>
      <text:p text:style-name="P863">ADVOGADOS: HALISON ALVES DE BRITO (OAB/PB 31.389) E OUTRO. </text:p>
      <text:p text:style-name="P863"/>
      <table:table table:name="Tabela179" table:style-name="Tabela179">
        <table:table-column table:style-name="Tabela179.A"/>
        <table:table-row table:style-name="Tabela179.1">
          <table:table-cell table:style-name="Tabela179.A1" office:value-type="string">
            <text:p text:style-name="P38"><text:span text:style-name="T213">RELATOR: O EXMO. SR. DES. </text:span><text:span text:style-name="T451">MARCOS CAVALCANTI DE ALBUQUERQUE</text:span></text:p>
          </table:table-cell>
        </table:table-row>
      </table:table>
      <text:p text:style-name="P863"/>
      <text:p text:style-name="P39"><text:span text:style-name="T217">146</text:span><text:span text:style-name="T213"> EMBARGOS DE DECLARAÇÃO Nº 0800949-64.2020.8.15.0141.</text:span></text:p>
      <text:p text:style-name="P863">EMBARGANTE: LUZINETE VIEIRA DA SILVA.</text:p>
      <text:p text:style-name="P863">ADVOGADOS: FÁBIO ALMEIDA DE ALMEIDA (OAB/PB 14.755) E OUTRO.</text:p>
      <text:p text:style-name="P863">EMBARGADA: HENIA MARIA PORTO BARRETO BALDUINO. </text:p>
      <text:p text:style-name="P863">ADVOGADOS: PAULO GUSTAVO DE MELLO SOARES (OAB/PB 11.268) E OUTRO.</text:p>
      <text:p text:style-name="P863"/>
      <table:table table:name="Tabela180" table:style-name="Tabela180">
        <table:table-column table:style-name="Tabela180.A"/>
        <table:table-row table:style-name="Tabela180.1">
          <table:table-cell table:style-name="Tabela180.A1" office:value-type="string">
            <text:p text:style-name="P38"><text:span text:style-name="T213">RELATOR: O EXMO. SR. DES. </text:span><text:span text:style-name="T451">MARCOS CAVALCANTI DE ALBUQUERQUE</text:span></text:p>
          </table:table-cell>
        </table:table-row>
      </table:table>
      <text:p text:style-name="P863"/>
      <text:p text:style-name="P39"><text:span text:style-name="T217">147</text:span><text:span text:style-name="T213"> EMBARGOS DE DECLARAÇÃO Nº 0802468-46.2023.8.15.0181.</text:span></text:p>
      <text:p text:style-name="P863">EMBARGANTE: DJALMA COSTA TEIXEIRA.</text:p>
      <text:p text:style-name="P863">ADVOGADO: JONH LENNO DA SILVA ANDRADE (OAB/PB 26.712). </text:p>
      <text:p text:style-name="P863">EMBARGADO: BANCO BRADESCO S.A. </text:p>
      <text:p text:style-name="P863">ADVOGADO: JOSÉ ALMIR DA R. MENDES JÚNIOR (OAB/PB 29.671-A). </text:p>
      <text:p text:style-name="P863"/>
      <table:table table:name="Tabela181" table:style-name="Tabela181">
        <table:table-column table:style-name="Tabela181.A"/>
        <table:table-row table:style-name="Tabela181.1">
          <table:table-cell table:style-name="Tabela181.A1" office:value-type="string">
            <text:p text:style-name="P38"><text:span text:style-name="T213">RELATOR: O EXMO. SR. DES. </text:span><text:span text:style-name="T451">MARCOS CAVALCANTI DE ALBUQUERQUE</text:span></text:p>
          </table:table-cell>
        </table:table-row>
      </table:table>
      <text:p text:style-name="P863"/>
      <text:p text:style-name="P39"><text:span text:style-name="T217">148</text:span><text:span text:style-name="T213"> AGRAVO INTERNO NA APELAÇÃO CÍVEL Nº 0800111-37.2023.8.15.7701.</text:span></text:p>
      <text:p text:style-name="P863">AGRAVANTE: ESTADO DA PARAÍBA, REPRESENTADO POR SEU PROCURADOR, GUSTAVO NUNES MESQUITA. </text:p>
      <text:p text:style-name="P863">AGRAVADO: MINISTERIO PUBLICO DO ESTADO DA PARAIBA.</text:p>
      <text:p text:style-name="P990"/>
      <table:table table:name="Tabela182" table:style-name="Tabela182">
        <table:table-column table:style-name="Tabela182.A"/>
        <table:table-row table:style-name="Tabela182.1">
          <table:table-cell table:style-name="Tabela182.A1" office:value-type="string">
            <text:p text:style-name="P38"><text:span text:style-name="T213">RELATOR: O EXMO. SR. DES. </text:span><text:span text:style-name="T451">MARCOS CAVALCANTI DE ALBUQUERQUE</text:span></text:p>
          </table:table-cell>
        </table:table-row>
      </table:table>
      <text:p text:style-name="P863"/>
      <text:p text:style-name="P39"><text:span text:style-name="T217">149</text:span><text:span text:style-name="T213"> AGRAVO INTERNO NA APELAÇÃO CÍVEL E REMESSA OFICIAL Nº 0848953-76.2023.8.15.2001.</text:span></text:p>
      <text:p text:style-name="P863">AGRAVANTE: WELLINGTON CARDOSO ALVES.</text:p>
      <text:p text:style-name="P863">ADVOGADO: LUAN DA ROCHA LACERDA (OAB/PB 23.202).</text:p>
      <text:p text:style-name="P863">AGRAVADO: FUNDAÇÃO DE EDUCAÇÃO TECNOLÓGICA E CULTURAL DA PARAÍBA - FUNETEC/PB.</text:p>
      <text:p text:style-name="P863">ADVOGADA: ALANNA ALÉSSIA RODRIGUES PEREIRA (OAB/PB 28.148).</text:p>
      <text:p text:style-name="P990"/>
      <table:table table:name="Tabela183" table:style-name="Tabela183">
        <table:table-column table:style-name="Tabela183.A"/>
        <table:table-row table:style-name="Tabela183.1">
          <table:table-cell table:style-name="Tabela183.A1" office:value-type="string">
            <text:p text:style-name="P38"><text:span text:style-name="T213">RELATOR: O EXMO. SR. DES. </text:span><text:span text:style-name="T451">MARCOS CAVALCANTI DE ALBUQUERQUE</text:span></text:p>
          </table:table-cell>
        </table:table-row>
      </table:table>
      <text:p text:style-name="P863"/>
      <text:p text:style-name="P39"><text:span text:style-name="T217">150</text:span><text:span text:style-name="T213"> AGRAVO INTERNO NA APELAÇÃO CÍVEL Nº 0823954-48.2023.8.15.0000.</text:span></text:p>
      <text:p text:style-name="P863">AGRAVANTE: UNIMED - JOÃO PESSOA COOPERATIVA DE TRABALHO MÉDICO.</text:p>
      <text:p text:style-name="P863"><text:soft-page-break/>ADVOGADOS: HERMANO GADELHA DE SÁ (OAB/PB 8.463) E OUTROS. </text:p>
      <text:p text:style-name="P863">AGRAVADO: E. N. F. SOBRAL.</text:p>
      <text:p text:style-name="P863">ADVOGADA: ANA VIRGÍNIA CARTAXO ALVES NUNES (OAB/PB 15.424).</text:p>
      <text:p text:style-name="P863"/>
      <table:table table:name="Tabela184" table:style-name="Tabela184">
        <table:table-column table:style-name="Tabela184.A"/>
        <table:table-row table:style-name="Tabela184.1">
          <table:table-cell table:style-name="Tabela184.A1" office:value-type="string">
            <text:p text:style-name="P38"><text:span text:style-name="T213">RELATOR: O EXMO. SR. DES. </text:span><text:span text:style-name="T451">MARCOS CAVALCANTI DE ALBUQUERQUE</text:span></text:p>
          </table:table-cell>
        </table:table-row>
      </table:table>
      <text:p text:style-name="P863"/>
      <text:p text:style-name="P39"><text:span text:style-name="T218">151</text:span><text:span text:style-name="T213"> AGRAVO INTERNO NO AGRAVO DE INSTRUMENTO Nº 0820389-76.2023.8.15.0000.</text:span></text:p>
      <text:p text:style-name="P863">AGRAVANTE: CAMPEL CAMPINA GRANDE CONSTRUCOES E IMOBILIARIA LTDA – ME.</text:p>
      <text:p text:style-name="P863">ADVOGADOS: GEORGE SUETONIO RAMALHO JUNIOR (OAB/PB 11.576) E OUTROS.</text:p>
      <text:p text:style-name="P863">AGRAVADO: ESTADO DA PARAÍBA, REPRESENTADO POR SEU PROCURADOR, NÍCOLAS SCHUINDT DE ANDRADE.</text:p>
      <text:p text:style-name="P863"/>
      <table:table table:name="Tabela185" table:style-name="Tabela185">
        <table:table-column table:style-name="Tabela185.A"/>
        <table:table-row table:style-name="Tabela185.1">
          <table:table-cell table:style-name="Tabela185.A1" office:value-type="string">
            <text:p text:style-name="P38"><text:span text:style-name="T213">RELATOR: O EXMO. SR. DES. </text:span><text:span text:style-name="T451">MARCOS CAVALCANTI DE ALBUQUERQUE</text:span></text:p>
          </table:table-cell>
        </table:table-row>
      </table:table>
      <text:p text:style-name="P863"/>
      <text:p text:style-name="P39"><text:span text:style-name="T218">152</text:span><text:span text:style-name="T213"> AGRAVO INTERNO NA APELAÇÃO CÍVEL Nº 0018456-60.1996.8.15.2001.</text:span></text:p>
      <text:p text:style-name="P39"><text:span text:style-name="T213">AGRAVANTE: ESTADO DA PARAÍBA, REPRESENTADO POR SUA PROCURADORA, </text:span><text:span text:style-name="T450">ALESSANDRA FERREIRA ARAGÃO</text:span><text:span text:style-name="T213">. </text:span></text:p>
      <text:p text:style-name="P863">AGRAVADOS: NATAL TECNICA COM REPRESENTACOES LTDA, ALCIDES FRANCISCO DA SILVA, MARIA COLEI HOIMES DOS SANTOS. (SEM ADVOGADO CADASTRADO).</text:p>
      <text:p text:style-name="P990"/>
      <table:table table:name="Tabela186" table:style-name="Tabela186">
        <table:table-column table:style-name="Tabela186.A"/>
        <table:table-row table:style-name="Tabela186.1">
          <table:table-cell table:style-name="Tabela186.A1" office:value-type="string">
            <text:p text:style-name="P38"><text:span text:style-name="T213">RELATOR: O EXMO. SR. DES. </text:span><text:span text:style-name="T451">MARCOS CAVALCANTI DE ALBUQUERQUE</text:span></text:p>
          </table:table-cell>
        </table:table-row>
      </table:table>
      <text:p text:style-name="P863"/>
      <text:p text:style-name="P39"><text:span text:style-name="T218">153</text:span><text:span text:style-name="T213"> AGRAVO INTERNO NA APELAÇÃO CÍVEL Nº 0800461-06.2021.8.15.0261.</text:span></text:p>
      <text:p text:style-name="P863">AGRAVANTE: MUNICIPIO DE EMAS.</text:p>
      <text:p text:style-name="P863">ADVOGADO: FRANCISCO DE ASSIS REMIGIO II (OAB/PB 9.464).</text:p>
      <text:p text:style-name="P863">AGRAVADA: VIVIANNE CARLA DE MEDEIROS ALVES. </text:p>
      <text:p text:style-name="P863">ADVOGADO: TIAGO DA NÓBREGA RODRIGUES (OAB/PB 14.692).</text:p>
      <text:p text:style-name="P990"/>
      <table:table table:name="Tabela187" table:style-name="Tabela187">
        <table:table-column table:style-name="Tabela187.A"/>
        <table:table-row table:style-name="Tabela187.1">
          <table:table-cell table:style-name="Tabela187.A1" office:value-type="string">
            <text:p text:style-name="P38"><text:span text:style-name="T213">RELATOR: O EXMO. SR. DES. </text:span><text:span text:style-name="T451">MARCOS CAVALCANTI DE ALBUQUERQUE</text:span></text:p>
          </table:table-cell>
        </table:table-row>
      </table:table>
      <text:p text:style-name="P863"/>
      <text:p text:style-name="P39"><text:span text:style-name="T218">154</text:span><text:span text:style-name="T213"> AGRAVO INTERNO NA APELAÇÃO CÍVEL Nº 0806574-40.2020.8.15.0251.</text:span></text:p>
      <text:p text:style-name="P863">AGRAVANTE: MUNICIPIO DE PATOS.</text:p>
      <text:p text:style-name="P863">PROCURADORES: ALEXSANDRO LACERDA DE CALDAS E OUTROS. </text:p>
      <text:p text:style-name="P863">AGRAVADO: MEG EMPRESA DE SERVICOS GERAIS LTDA. </text:p>
      <text:p text:style-name="P863">ADVOGADA: ALBA LUCIA DINIZ DE OLIVEIRA (OAB/PB 10.188). </text:p>
      <text:p text:style-name="P863"/>
      <table:table table:name="Tabela188" table:style-name="Tabela188">
        <table:table-column table:style-name="Tabela188.A"/>
        <table:table-row table:style-name="Tabela188.1">
          <table:table-cell table:style-name="Tabela188.A1" office:value-type="string">
            <text:p text:style-name="P38"><text:span text:style-name="T213">RELATOR: O EXMO. SR. DES. </text:span><text:span text:style-name="T451">MARCOS CAVALCANTI DE ALBUQUERQUE</text:span></text:p>
          </table:table-cell>
        </table:table-row>
      </table:table>
      <text:p text:style-name="P863"/>
      <text:p text:style-name="P39"><text:span text:style-name="T218">155</text:span><text:span text:style-name="T213"> AGRAVO INTERNO NA APELAÇÃO CÍVEL Nº 0002537-79.2006.8.15.2001.</text:span></text:p>
      <text:p text:style-name="P39"><text:span text:style-name="T213">AGRAVANTE: ESTADO DA PARAÍBA, REPRESENTADO POR SUA PROCURADORA, </text:span><text:span text:style-name="T450">ALESSANDRA FERREIRA ARAGÃO</text:span><text:span text:style-name="T213">. </text:span></text:p>
      <text:p text:style-name="P863"/>
      <text:p text:style-name="P863"><text:soft-page-break/></text:p>
      <text:p text:style-name="P863">AGRAVADOS: FILPEVE FILTROS PECAS E ACESSORIOS PARA VEICULOS LTDA, ELIZETE ARAGAO C DAS CHAGAS E EDINALVA ARAGAO COSTA. (SEM ADVOGADO CADASTRADO).</text:p>
      <text:p text:style-name="P863"/>
      <table:table table:name="Tabela189" table:style-name="Tabela189">
        <table:table-column table:style-name="Tabela189.A"/>
        <table:table-row table:style-name="Tabela189.1">
          <table:table-cell table:style-name="Tabela189.A1" office:value-type="string">
            <text:p text:style-name="P38"><text:span text:style-name="T213">RELATOR: O EXMO. SR. DES. </text:span><text:span text:style-name="T451">MARCOS CAVALCANTI DE ALBUQUERQUE</text:span></text:p>
          </table:table-cell>
        </table:table-row>
      </table:table>
      <text:p text:style-name="P863"/>
      <text:p text:style-name="P39"><text:span text:style-name="T218">156</text:span><text:span text:style-name="T213"> AGRAVO INTERNO NA APELAÇÃO CÍVEL Nº 0820583-49.2018.8.15.0001.</text:span></text:p>
      <text:p text:style-name="P863">AGRAVANTE: MUNICIPIO DE CAMPINA GRANDE.</text:p>
      <text:p text:style-name="P863">PROCURADOR: GEORGE SUETONIO RAMALHO JÚNIOR (OAB/PB 11.576).</text:p>
      <text:p text:style-name="P863">AGRAVADA: FABIANA NETO DA SILVA GOMES. </text:p>
      <text:p text:style-name="P863">ADVOGADOS: FÁBIO JOSÉ DE SOUZA ARRUDA (OAB/PB 5.883) E OUTRO.</text:p>
      <text:p text:style-name="P863"/>
      <table:table table:name="Tabela190" table:style-name="Tabela190">
        <table:table-column table:style-name="Tabela190.A"/>
        <table:table-row table:style-name="Tabela190.1">
          <table:table-cell table:style-name="Tabela190.A1" office:value-type="string">
            <text:p text:style-name="P38"><text:span text:style-name="T213">RELATOR: O EXMO. SR. DES. </text:span><text:span text:style-name="T451">MARCOS CAVALCANTI DE ALBUQUERQUE</text:span></text:p>
          </table:table-cell>
        </table:table-row>
      </table:table>
      <text:p text:style-name="P863"/>
      <text:p text:style-name="P39"><text:span text:style-name="T218">157</text:span><text:span text:style-name="T213"> AGRAVO DE INSTRUMENTO Nº 0826201-02.2023.8.15.0000.</text:span></text:p>
      <text:p text:style-name="P863">AGRAVANTE: IVANILDE RODRIGUES DA SILVA COSTA.</text:p>
      <text:p text:style-name="P863">ADVOGADO: RAMON HENRIQUE B. ARAÚJO (OAB/PB 26.859).</text:p>
      <text:p text:style-name="P863">AGRAVADO: BANCO BMG S.A. (SEM ADVOGADO CADASTRADO). </text:p>
      <text:p text:style-name="P990"/>
      <table:table table:name="Tabela191" table:style-name="Tabela191">
        <table:table-column table:style-name="Tabela191.A"/>
        <table:table-row table:style-name="Tabela191.1">
          <table:table-cell table:style-name="Tabela191.A1" office:value-type="string">
            <text:p text:style-name="P38"><text:span text:style-name="T213">RELATOR: O EXMO. SR. DES. </text:span><text:span text:style-name="T451">MARCOS CAVALCANTI DE ALBUQUERQUE</text:span></text:p>
          </table:table-cell>
        </table:table-row>
      </table:table>
      <text:p text:style-name="P863"/>
      <text:p text:style-name="P39"><text:span text:style-name="T218">158</text:span><text:span text:style-name="T213"> AGRAVO DE INSTRUMENTO Nº 0813763-41.2023.8.15.0000.</text:span></text:p>
      <text:p text:style-name="P863">AGRAVANTE: MGA CONSTRUCOES E INCORPORACOES LTDA – EPP.</text:p>
      <text:p text:style-name="P863">ADVOGADOS: RINALDO MOUZALAS (OAB/PB 11.589) E OUTROS. </text:p>
      <text:p text:style-name="P863">AGRAVADO: MGA ENGENHARIA E CONSTRUCOES LTDA.</text:p>
      <text:p text:style-name="P863">ADVOGADO: MÁRCIO RAFAEL GAZZINEO (OAB/CE 23.495).</text:p>
      <text:p text:style-name="P990"/>
      <table:table table:name="Tabela192" table:style-name="Tabela192">
        <table:table-column table:style-name="Tabela192.A"/>
        <table:table-row table:style-name="Tabela192.1">
          <table:table-cell table:style-name="Tabela192.A1" office:value-type="string">
            <text:p text:style-name="P38"><text:span text:style-name="T213">RELATOR: O EXMO. SR. DES. </text:span><text:span text:style-name="T451">MARCOS CAVALCANTI DE ALBUQUERQUE</text:span></text:p>
          </table:table-cell>
        </table:table-row>
      </table:table>
      <text:p text:style-name="P863"/>
      <text:p text:style-name="P39"><text:span text:style-name="T218">159</text:span><text:span text:style-name="T213"> AGRAVO DE INSTRUMENTO Nº 0825133-17.2023.8.15.0000.</text:span></text:p>
      <text:p text:style-name="P863">AGRAVANTE: UNIMED CAMPINA GRANDE – COOPERATIVA DE TRABALHO MÉDICO.</text:p>
      <text:p text:style-name="P863">ADVOGADO: CÍCERO PEREIRA DE LACERDA NETO (OAB/PB 15.401). </text:p>
      <text:p text:style-name="P863">AGRAVADO: JOSÉ RAMALHO DA SILVA NETO.</text:p>
      <text:p text:style-name="P863">ADVOGADO: MARIA IONE DE LIMA MAHON (OAB/PB 17.826).</text:p>
      <text:p text:style-name="P863"/>
      <table:table table:name="Tabela193" table:style-name="Tabela193">
        <table:table-column table:style-name="Tabela193.A"/>
        <table:table-row table:style-name="Tabela193.1">
          <table:table-cell table:style-name="Tabela193.A1" office:value-type="string">
            <text:p text:style-name="P38"><text:span text:style-name="T213">RELATOR: O EXMO. SR. DES. </text:span><text:span text:style-name="T451">MARCOS CAVALCANTI DE ALBUQUERQUE</text:span></text:p>
          </table:table-cell>
        </table:table-row>
      </table:table>
      <text:p text:style-name="P863"/>
      <text:p text:style-name="P39"><text:span text:style-name="T218">160</text:span><text:span text:style-name="T213"> AGRAVO DE INSTRUMENTO Nº 0824871-67.2023.8.15.0000.</text:span></text:p>
      <text:p text:style-name="P863">AGRAVANTE: MARIA DE LOURDES SOUZA ARAUJO.</text:p>
      <text:p text:style-name="P863">ADVOGADO: DAVIDSON FARIAS DE ALMEIDA (OAB/PB 29.742).</text:p>
      <text:p text:style-name="P863">AGRAVADO: BANCO GMAC S/A.</text:p>
      <text:p text:style-name="P863">ADVOGADOS: HUMBERTO GRAZIANO VALVERDE (OAB/BA 13.908) E OUTRA.</text:p>
      <text:p text:style-name="P863"/>
      <text:p text:style-name="P863"/>
      <text:p text:style-name="P863"><text:soft-page-break/></text:p>
      <table:table table:name="Tabela194" table:style-name="Tabela194">
        <table:table-column table:style-name="Tabela194.A"/>
        <table:table-row table:style-name="Tabela194.1">
          <table:table-cell table:style-name="Tabela194.A1" office:value-type="string">
            <text:p text:style-name="P38"><text:span text:style-name="T213">RELATOR: O EXMO. SR. DES. </text:span><text:span text:style-name="T451">MARCOS CAVALCANTI DE ALBUQUERQUE</text:span></text:p>
          </table:table-cell>
        </table:table-row>
      </table:table>
      <text:p text:style-name="P863"/>
      <text:p text:style-name="P39"><text:span text:style-name="T218">161</text:span><text:span text:style-name="T213"> AGRAVO DE INSTRUMENTO Nº 0824676-82.2023.8.15.0000.</text:span></text:p>
      <text:p text:style-name="P863">AGRAVANTE: BANCO BMG S.A.</text:p>
      <text:p text:style-name="P863">ADVOGADO: JOÃO FRANCISCO ALVES ROSA (OAB/PB 24.691-A).</text:p>
      <text:p text:style-name="P863">AGRAVADO: ADAHILTON VIEIRA DE FREITAS.</text:p>
      <text:p text:style-name="P863">ADVOGADOS: JONH LENNO DA SILVA ANDRADE (OAB/PB 26.712) E OUTRO.</text:p>
      <text:p text:style-name="P990"/>
      <table:table table:name="Tabela195" table:style-name="Tabela195">
        <table:table-column table:style-name="Tabela195.A"/>
        <table:table-row table:style-name="Tabela195.1">
          <table:table-cell table:style-name="Tabela195.A1" office:value-type="string">
            <text:p text:style-name="P38"><text:span text:style-name="T213">RELATOR: O EXMO. SR. DES. </text:span><text:span text:style-name="T451">MARCOS CAVALCANTI DE ALBUQUERQUE</text:span></text:p>
          </table:table-cell>
        </table:table-row>
      </table:table>
      <text:p text:style-name="P863"/>
      <text:p text:style-name="P39"><text:span text:style-name="T218">162</text:span><text:span text:style-name="T213"> AGRAVO DE INSTRUMENTO Nº 0818266-08.2023.8.15.0000.</text:span></text:p>
      <text:p text:style-name="P863">AGRAVANTE: CONDOMINIO ORQUIDEAS DO SUL RESIDENCE CLUB.</text:p>
      <text:p text:style-name="P863">ADVOGADO: PRISCILA MARSICANO SOARES NEGRI (OAB/PB 14.234).</text:p>
      <text:p text:style-name="P863">AGRAVADO: DELTA ENGENHARIA LTDA.</text:p>
      <text:p text:style-name="P39"><text:span text:style-name="T213">ADVOGADOS: </text:span><text:span text:style-name="T221">ALLISSON CARLOS VITALINO (OAB/PB Nº 11.215), STEPHENSON ALEXANDRE VIANA MARREIRO (OAB/PB Nº 10.577) E </text:span><text:span text:style-name="T222">MAX FREDERICO SAEGER GALVÃO FILHO (</text:span><text:span text:style-name="T221">OAB/PB Nº</text:span><text:span text:style-name="T222"> 10.569).</text:span></text:p>
      <text:p text:style-name="P991"/>
      <table:table table:name="Tabela196" table:style-name="Tabela196">
        <table:table-column table:style-name="Tabela196.A"/>
        <table:table-row table:style-name="Tabela196.1">
          <table:table-cell table:style-name="Tabela196.A1" office:value-type="string">
            <text:p text:style-name="P38"><text:span text:style-name="T222">RELATOR: O EXMO. SR. DES. </text:span><text:span text:style-name="T452">MARCOS CAVALCANTI DE ALBUQUERQUE</text:span></text:p>
          </table:table-cell>
        </table:table-row>
      </table:table>
      <text:p text:style-name="P947"/>
      <text:p text:style-name="P39"><text:span text:style-name="T223">163</text:span><text:span text:style-name="T222"> AGRAVO DE INSTRUMENTO Nº 0813844-87.2023.8.15.0000.</text:span></text:p>
      <text:p text:style-name="P947">AGRAVANTE: UNIMED - JOÃO PESSOA COOPERATIVA DE TRABALHO MÉDICO.</text:p>
      <text:p text:style-name="P947">ADVOGADOS: HERMANO GADELHA DE SÁ (OAB/PB 8.463) E OUTROS. </text:p>
      <text:p text:style-name="P947">AGRAVADA: CECILIA GOMES DE LACERDA MONTEIRO ALBUQUERQUE.</text:p>
      <text:p text:style-name="P947">ADVOGADO: EDUARDO HENRIQUE VIDERES DE ALBUQUERQUE (OAB/PB 12.392). </text:p>
      <text:p text:style-name="P991"/>
      <table:table table:name="Tabela197" table:style-name="Tabela197">
        <table:table-column table:style-name="Tabela197.A"/>
        <table:table-row table:style-name="Tabela197.1">
          <table:table-cell table:style-name="Tabela197.A1" office:value-type="string">
            <text:p text:style-name="P38"><text:span text:style-name="T222">RELATOR: O EXMO. SR. DES. </text:span><text:span text:style-name="T452">MARCOS CAVALCANTI DE ALBUQUERQUE</text:span></text:p>
          </table:table-cell>
        </table:table-row>
      </table:table>
      <text:p text:style-name="P947"/>
      <text:p text:style-name="P39"><text:span text:style-name="T223">164</text:span><text:span text:style-name="T222"> AGRAVO DE INSTRUMENTO Nº 0819274-20.2023.8.15.0000.</text:span></text:p>
      <text:p text:style-name="P947">AGRAVANTE: DAVI JAQUES BEZERRA.</text:p>
      <text:p text:style-name="P947">ADVOGADA: CARLA MARIA OLIVEIRA DE ASSIS (OAB/PB 18.033). </text:p>
      <text:p text:style-name="P947">AGRAVADO: ESTADO DA PARAÍBA, REPRESENTADO POR SEU PROCURADOR, JOÃO ANTONIO DIAS MORAIS.</text:p>
      <text:p text:style-name="P991"/>
      <table:table table:name="Tabela198" table:style-name="Tabela198">
        <table:table-column table:style-name="Tabela198.A"/>
        <table:table-row table:style-name="Tabela198.1">
          <table:table-cell table:style-name="Tabela198.A1" office:value-type="string">
            <text:p text:style-name="P38"><text:span text:style-name="T222">RELATOR: O EXMO. SR. DES. </text:span><text:span text:style-name="T452">MARCOS CAVALCANTI DE ALBUQUERQUE</text:span></text:p>
          </table:table-cell>
        </table:table-row>
      </table:table>
      <text:p text:style-name="P947"/>
      <text:p text:style-name="P39"><text:span text:style-name="T223">165</text:span><text:span text:style-name="T222"> AGRAVO DE INSTRUMENTO Nº 0806175-46.2024.8.15.0000.</text:span></text:p>
      <text:p text:style-name="P947">AGRAVANTE: TULYANNA BALBYNA DE SOUZA SILVA.</text:p>
      <text:p text:style-name="P947">ADVOGADOS: EDILANA GOMES ONOFRE DE ARAÚJO (OAB/PB 25.159) E OUTRO. </text:p>
      <text:p text:style-name="P947">AGRAVADO: FACEBOOK SERVICOS ONLINE DO BRASIL LTDA.</text:p>
      <text:p text:style-name="P947">ADVOGADO: CELSO DE FARIA MONTEIRO (OAB/PB 21.221-A).</text:p>
      <text:p text:style-name="P947"/>
      <text:p text:style-name="P947"/>
      <text:p text:style-name="P991"/>
      <table:table table:name="Tabela199" table:style-name="Tabela199">
        <table:table-column table:style-name="Tabela199.A"/>
        <text:soft-page-break/>
        <table:table-row table:style-name="Tabela199.1">
          <table:table-cell table:style-name="Tabela199.A1" office:value-type="string">
            <text:p text:style-name="P38"><text:span text:style-name="T222">RELATOR: O EXMO. SR. DES. </text:span><text:span text:style-name="T452">MARCOS CAVALCANTI DE ALBUQUERQUE</text:span></text:p>
          </table:table-cell>
        </table:table-row>
      </table:table>
      <text:p text:style-name="P947"/>
      <text:p text:style-name="P39"><text:span text:style-name="T223">166</text:span><text:span text:style-name="T222"> AGRAVO DE INSTRUMENTO Nº 0823971-84.2023.8.15.0000.</text:span></text:p>
      <text:p text:style-name="P947">AGRAVANTE: LUZINEIDE VIANA DA COSTA.</text:p>
      <text:p text:style-name="P947">ADVOGADO: PHILLIPE PALMEIRA MONTEIRO FELIPE (OAB/PB 16.450). </text:p>
      <text:p text:style-name="P947">AGRAVADO: MARCIO JUNHO FIRMINO DE OLIVEIRA.</text:p>
      <text:p text:style-name="P947">ADVOGADO: RITCHELLY ALISSON JOSÉ DE ALMEIDA LUCENA (OAB/PB 32.243).</text:p>
      <text:p text:style-name="P947"/>
      <table:table table:name="Tabela200" table:style-name="Tabela200">
        <table:table-column table:style-name="Tabela200.A"/>
        <table:table-row table:style-name="Tabela200.1">
          <table:table-cell table:style-name="Tabela200.A1" office:value-type="string">
            <text:p text:style-name="P38"><text:span text:style-name="T222">RELATOR: O EXMO. SR. DES. </text:span><text:span text:style-name="T452">MARCOS CAVALCANTI DE ALBUQUERQUE</text:span></text:p>
          </table:table-cell>
        </table:table-row>
      </table:table>
      <text:p text:style-name="P947"/>
      <text:p text:style-name="P39"><text:span text:style-name="T223">167</text:span><text:span text:style-name="T222"> AGRAVO DE INSTRUMENTO Nº 0827245-56.2023.8.15.0000.</text:span></text:p>
      <text:p text:style-name="P39"><text:span text:style-name="T222">AGRAVANTE: ESTADO DA PARAÍBA, REPRESENTADO POR SEU PROCURADOR, </text:span><text:span text:style-name="T453">PAULO RENATO GUEDES BEZERRA</text:span><text:span text:style-name="T222">. </text:span></text:p>
      <text:p text:style-name="P947">AGRAVADO: JOSELITO RODRIGUES DE CASTRO.</text:p>
      <text:p text:style-name="P947">ADVOGADO: FLÁVIO ANDRÉ ALVES BRITTO (OAB/PB 21.661).</text:p>
      <text:p text:style-name="P947"/>
      <table:table table:name="Tabela201" table:style-name="Tabela201">
        <table:table-column table:style-name="Tabela201.A"/>
        <table:table-row table:style-name="Tabela201.1">
          <table:table-cell table:style-name="Tabela201.A1" office:value-type="string">
            <text:p text:style-name="P38"><text:span text:style-name="T222">RELATOR: O EXMO. SR. DES. </text:span><text:span text:style-name="T452">MARCOS CAVALCANTI DE ALBUQUERQUE</text:span></text:p>
          </table:table-cell>
        </table:table-row>
      </table:table>
      <text:p text:style-name="P947"/>
      <text:p text:style-name="P39"><text:span text:style-name="T223">168</text:span><text:span text:style-name="T222"> AGRAVO DE INSTRUMENTO Nº 0827026-43.2023.8.15.0000.</text:span></text:p>
      <text:p text:style-name="P947">AGRAVANTE: JOSE LINDAILSON ALVINO BARBOSA.</text:p>
      <text:p text:style-name="P947">ADVOGADOS: ALEXANDRE NUNES COSTA (OAB/PB 10.799) E OUTRO. </text:p>
      <text:p text:style-name="P947">AGRAVADO: MUNICIPIO DE CURRAL VELHO. </text:p>
      <text:p text:style-name="P947">ADVOGADO: JOSÉ MARCÍLIO BATISTA (OAB/PB 8.535). <text:s/></text:p>
      <text:p text:style-name="P991"/>
      <table:table table:name="Tabela202" table:style-name="Tabela202">
        <table:table-column table:style-name="Tabela202.A"/>
        <table:table-row table:style-name="Tabela202.1">
          <table:table-cell table:style-name="Tabela202.A1" office:value-type="string">
            <text:p text:style-name="P38"><text:span text:style-name="T222">RELATOR: O EXMO. SR. DES. </text:span><text:span text:style-name="T452">MARCOS CAVALCANTI DE ALBUQUERQUE</text:span></text:p>
          </table:table-cell>
        </table:table-row>
      </table:table>
      <text:p text:style-name="P947"/>
      <text:p text:style-name="P39"><text:span text:style-name="T223">169</text:span><text:span text:style-name="T222"> AGRAVO DE INSTRUMENTO Nº 0814314-21.2023.8.15.0000.</text:span></text:p>
      <text:p text:style-name="P947">AGRAVANTE: ESTADO DA PARAÍBA, REPRESENTADO POR SEU PROCURADOR, FRANCISCO GLAUBERTO BEZERRA JUNIOR. </text:p>
      <text:p text:style-name="P947">AGRAVADO: IRMAOS SOUSA PRODUTOS ALIMENTICIOS LTDA. (SEM ADVOGADO CADASTRADO).</text:p>
      <text:p text:style-name="P991"/>
      <table:table table:name="Tabela203" table:style-name="Tabela203">
        <table:table-column table:style-name="Tabela203.A"/>
        <table:table-row table:style-name="Tabela203.1">
          <table:table-cell table:style-name="Tabela203.A1" office:value-type="string">
            <text:p text:style-name="P38"><text:span text:style-name="T222">RELATOR: O EXMO. SR. DES. </text:span><text:span text:style-name="T452">MARCOS CAVALCANTI DE ALBUQUERQUE</text:span></text:p>
          </table:table-cell>
        </table:table-row>
      </table:table>
      <text:p text:style-name="P947"/>
      <text:p text:style-name="P39"><text:span text:style-name="T223">170</text:span><text:span text:style-name="T222"> AGRAVO DE INSTRUMENTO Nº 0824460-24.2023.8.15.0000.</text:span></text:p>
      <text:p text:style-name="P947">AGRAVANTE: BANCO DO BRASIL S.A.</text:p>
      <text:p text:style-name="P947">ADVOGADA: GIZA HELENA COELHO (OAB/SP 166.349).</text:p>
      <text:p text:style-name="P947">AGRAVADA: MARIA DAS MERCES GONCALVES DE HOLANDA. </text:p>
      <text:p text:style-name="P947">ADVOGADOS: RINALDO MOUZALAS DE SOUZA E SILVA (OAB/PB 11.589) E OUTRO.</text:p>
      <text:p text:style-name="P991"/>
      <table:table table:name="Tabela204" table:style-name="Tabela204">
        <table:table-column table:style-name="Tabela204.A"/>
        <table:table-row table:style-name="Tabela204.1">
          <table:table-cell table:style-name="Tabela204.A1" office:value-type="string">
            <text:p text:style-name="P38"><text:span text:style-name="T222">RELATOR: O EXMO. SR. DES. </text:span><text:span text:style-name="T452">MARCOS CAVALCANTI DE ALBUQUERQUE</text:span></text:p>
          </table:table-cell>
        </table:table-row>
      </table:table>
      <text:p text:style-name="P947"/>
      <text:p text:style-name="P39"><text:span text:style-name="T223">171</text:span><text:span text:style-name="T222"> AGRAVO DE INSTRUMENTO Nº 0803888-13.2024.8.15.0000.</text:span></text:p>
      <text:p text:style-name="P947">AGRAVANTE: RICARDO NASCIMENTO FERNANDES.</text:p>
      <text:p text:style-name="P947"><text:soft-page-break/>ADVOGADO: RIVARDO NASCIMENTO FERNANDES (OAB/PB 15.645). </text:p>
      <text:p text:style-name="P947">AGRAVADA: JOSINALDA GALDINO RIBEIRO. </text:p>
      <text:p text:style-name="P947">DEFENSOR PÚBLICO: PAULO TORREÃO. </text:p>
      <text:p text:style-name="P991"/>
      <table:table table:name="Tabela205" table:style-name="Tabela205">
        <table:table-column table:style-name="Tabela205.A"/>
        <table:table-row table:style-name="Tabela205.1">
          <table:table-cell table:style-name="Tabela205.A1" office:value-type="string">
            <text:p text:style-name="P38"><text:span text:style-name="T222">RELATOR: O EXMO. SR. DES. </text:span><text:span text:style-name="T452">MARCOS CAVALCANTI DE ALBUQUERQUE</text:span></text:p>
          </table:table-cell>
        </table:table-row>
      </table:table>
      <text:p text:style-name="P947"/>
      <text:p text:style-name="P39"><text:span text:style-name="T223">172</text:span><text:span text:style-name="T222"> CONFLITO NEGATIVO DE COMPETÊNCIA CÍVEL Nº 0805348-35.2024.8.15.0000.</text:span></text:p>
      <text:p text:style-name="P947">SUSCITANTE: JUÍZO DA 3ª VARA DA COMARCA DE SOUSA. <text:s text:c="2"/></text:p>
      <text:p text:style-name="P947">SUSCITADO: JUÍZO DA 7ª VARA DA COMARCA DE SOUSA.</text:p>
      <text:p text:style-name="P991"/>
      <table:table table:name="Tabela206" table:style-name="Tabela206">
        <table:table-column table:style-name="Tabela206.A"/>
        <table:table-row table:style-name="Tabela206.1">
          <table:table-cell table:style-name="Tabela206.A1" office:value-type="string">
            <text:p text:style-name="P38"><text:span text:style-name="T222">RELATOR: O EXMO. SR. DES. </text:span><text:span text:style-name="T452">MARCOS CAVALCANTI DE ALBUQUERQUE</text:span></text:p>
          </table:table-cell>
        </table:table-row>
      </table:table>
      <text:p text:style-name="P947"/>
      <text:p text:style-name="P39"><text:span text:style-name="T223">173 </text:span><text:span text:style-name="T222">APELAÇÃO CÍVEL Nº 0835699-07.2021.8.15.2001.</text:span></text:p>
      <text:p text:style-name="P947">ORIGEM: DA 5ª VARA DA FAZENDA PÚBLICA DA COMARCA DA CAPITAL.</text:p>
      <text:p text:style-name="P947">APELANTE: CICERO ROBERTO DE SOUZA PEREIRA.</text:p>
      <text:p text:style-name="P947">ADVOGADO: REGINALDO GOMES DOS SANTOS (OAB/CE 33.067-A).</text:p>
      <text:p text:style-name="P947">APELADO: ESTADO DA PARAÍBA, REPRESENTADO POR SEU PROCURADOR, PAULO RENATO GUEDES BEZERRA.</text:p>
      <text:p text:style-name="P991"/>
      <table:table table:name="Tabela207" table:style-name="Tabela207">
        <table:table-column table:style-name="Tabela207.A"/>
        <table:table-row table:style-name="Tabela207.1">
          <table:table-cell table:style-name="Tabela207.A1" office:value-type="string">
            <text:p text:style-name="P38"><text:span text:style-name="T222">RELATOR: O EXMO. SR. DES. </text:span><text:span text:style-name="T452">MARCOS CAVALCANTI DE ALBUQUERQUE</text:span></text:p>
          </table:table-cell>
        </table:table-row>
      </table:table>
      <text:p text:style-name="P947"/>
      <text:p text:style-name="P39"><text:span text:style-name="T223">174</text:span><text:span text:style-name="T222"> APELAÇÃO CÍVEL Nº 0846215-18.2023.8.15.2001.</text:span></text:p>
      <text:p text:style-name="P947">ORIGEM: DA 4ª VARA DA FAZENDA PÚBLICA DA COMARCA DA CAPITAL.</text:p>
      <text:p text:style-name="P947">APELANTE: SINDICATO DOS TRABALHADORES E TRABALHADORAS EM EDUCACAO DO ESTADO DA PARAIBA.</text:p>
      <text:p text:style-name="P947">ADVOGADO: PÁRIS CHAVES TEIXEIRA (OAB/PB 27.059).</text:p>
      <text:p text:style-name="P947">APELADO: ESTADO DA PARAÍBA, REPRESENTADO POR SEU PROCURADOR-GERAL.</text:p>
      <text:p text:style-name="P991"/>
      <table:table table:name="Tabela208" table:style-name="Tabela208">
        <table:table-column table:style-name="Tabela208.A"/>
        <table:table-row table:style-name="Tabela208.1">
          <table:table-cell table:style-name="Tabela208.A1" office:value-type="string">
            <text:p text:style-name="P38"><text:span text:style-name="T222">RELATOR: O EXMO. SR. DES. </text:span><text:span text:style-name="T452">MARCOS CAVALCANTI DE ALBUQUERQUE</text:span></text:p>
          </table:table-cell>
        </table:table-row>
      </table:table>
      <text:p text:style-name="P947"/>
      <text:p text:style-name="P39"><text:span text:style-name="T223">175</text:span><text:span text:style-name="T222"> APELAÇÃO CÍVEL Nº 0847039-74.2023.8.15.2001.</text:span></text:p>
      <text:p text:style-name="P947">ORIGEM: DA 4ª VARA DA FAZENDA PÚBLICA DA COMARCA DA CAPITAL.</text:p>
      <text:p text:style-name="P947">APELANTE: SINDICATO DOS TRABALHADORES E TRABALHADORAS EM EDUCACAO DO ESTADO DA PARAIBA.</text:p>
      <text:p text:style-name="P947">ADVOGADO: PÁRIS CHAVES TEIXEIRA (OAB/PB 27.059).</text:p>
      <text:p text:style-name="P947">APELADO: ESTADO DA PARAÍBA, REPRESENTADO POR SEU PROCURADOR-GERAL.</text:p>
      <text:p text:style-name="P947"/>
      <table:table table:name="Tabela209" table:style-name="Tabela209">
        <table:table-column table:style-name="Tabela209.A"/>
        <table:table-row table:style-name="Tabela209.1">
          <table:table-cell table:style-name="Tabela209.A1" office:value-type="string">
            <text:p text:style-name="P38"><text:span text:style-name="T222">RELATOR: O EXMO. SR. DES. </text:span><text:span text:style-name="T452">MARCOS CAVALCANTI DE ALBUQUERQUE</text:span></text:p>
          </table:table-cell>
        </table:table-row>
      </table:table>
      <text:p text:style-name="P947"/>
      <text:p text:style-name="P39"><text:span text:style-name="T223">176</text:span><text:span text:style-name="T222"> APELAÇÃO CÍVEL Nº 0857869-02.2023.8.15.2001.</text:span></text:p>
      <text:p text:style-name="P947">ORIGEM: DA 4ª VARA DA FAZENDA PÚBLICA DA COMARCA DA CAPITAL.</text:p>
      <text:p text:style-name="P947">APELANTE: SINDICATO DOS TRABALHADORES E TRABALHADORAS EM EDUCACAO DO ESTADO DA PARAIBA.</text:p>
      <text:p text:style-name="P947"><text:soft-page-break/>ADVOGADO: PÁRIS CHAVES TEIXEIRA (OAB/PB 27.059).</text:p>
      <text:p text:style-name="P947">APELADO: ESTADO DA PARAÍBA, REPRESENTADO POR SEU PROCURADOR-GERAL.</text:p>
      <text:p text:style-name="P991"/>
      <table:table table:name="Tabela210" table:style-name="Tabela210">
        <table:table-column table:style-name="Tabela210.A"/>
        <table:table-row table:style-name="Tabela210.1">
          <table:table-cell table:style-name="Tabela210.A1" office:value-type="string">
            <text:p text:style-name="P38"><text:span text:style-name="T222">RELATOR: O EXMO. SR. DES. </text:span><text:span text:style-name="T452">MARCOS CAVALCANTI DE ALBUQUERQUE</text:span></text:p>
          </table:table-cell>
        </table:table-row>
      </table:table>
      <text:p text:style-name="P947"/>
      <text:p text:style-name="P39"><text:span text:style-name="T223">177</text:span><text:span text:style-name="T222"> APELAÇÃO CÍVEL Nº 0844276-03.2023.8.15.2001.</text:span></text:p>
      <text:p text:style-name="P947">ORIGEM: DA 4ª VARA DA FAZENDA PÚBLICA DA COMARCA DA CAPITAL.</text:p>
      <text:p text:style-name="P947">APELANTE: SINDICATO DOS TRABALHADORES E TRABALHADORAS EM EDUCACAO DO ESTADO DA PARAIBA.</text:p>
      <text:p text:style-name="P947">ADVOGADO: PÁRIS CHAVES TEIXEIRA (OAB/PB 27.059).</text:p>
      <text:p text:style-name="P947">APELADO: ESTADO DA PARAÍBA, REPRESENTADO POR SEU PROCURADOR, CARLOS FREDERICO DE ARAUJO LEITE.</text:p>
      <text:p text:style-name="P991"/>
      <table:table table:name="Tabela211" table:style-name="Tabela211">
        <table:table-column table:style-name="Tabela211.A"/>
        <table:table-row table:style-name="Tabela211.1">
          <table:table-cell table:style-name="Tabela211.A1" office:value-type="string">
            <text:p text:style-name="P38"><text:span text:style-name="T222">RELATOR: O EXMO. SR. DES. </text:span><text:span text:style-name="T452">MARCOS CAVALCANTI DE ALBUQUERQUE</text:span></text:p>
          </table:table-cell>
        </table:table-row>
      </table:table>
      <text:p text:style-name="P947"/>
      <text:p text:style-name="P39"><text:span text:style-name="T223">178</text:span><text:span text:style-name="T222"> APELAÇÃO CÍVEL Nº 0850253-73.2023.8.15.2001.</text:span></text:p>
      <text:p text:style-name="P947">ORIGEM: DA 4ª VARA DA FAZENDA PÚBLICA DA COMARCA DA CAPITAL.</text:p>
      <text:p text:style-name="P947">APELANTE: SINDICATO DOS TRABALHADORES E TRABALHADORAS EM EDUCACAO DO ESTADO DA PARAIBA.</text:p>
      <text:p text:style-name="P947">ADVOGADO: PÁRIS CHAVES TEIXEIRA (OAB/PB 27.059).</text:p>
      <text:p text:style-name="P947">APELADO: ESTADO DA PARAÍBA, REPRESENTADO POR SEU PROCURADOR-GERAL.</text:p>
      <text:p text:style-name="P991"/>
      <table:table table:name="Tabela212" table:style-name="Tabela212">
        <table:table-column table:style-name="Tabela212.A"/>
        <table:table-row table:style-name="Tabela212.1">
          <table:table-cell table:style-name="Tabela212.A1" office:value-type="string">
            <text:p text:style-name="P38"><text:span text:style-name="T222">RELATOR: O EXMO. SR. DES. </text:span><text:span text:style-name="T452">MARCOS CAVALCANTI DE ALBUQUERQUE</text:span></text:p>
          </table:table-cell>
        </table:table-row>
      </table:table>
      <text:p text:style-name="P947"/>
      <text:p text:style-name="P39"><text:span text:style-name="T223">179</text:span><text:span text:style-name="T222"> APELAÇÃO CÍVEL Nº 0801835-92.2022.8.15.0141.</text:span></text:p>
      <text:p text:style-name="P947">ORIGEM: DA 3ª VARA DA COMARCA DE CATOLÉ DO ROCHA.</text:p>
      <text:p text:style-name="P947">APELANTE: MARIA JOANA FILHA.</text:p>
      <text:p text:style-name="P947">ADVOGADOS: MIZAEL GADELHA (OAB/PB 29.319-A) E OUTRO. </text:p>
      <text:p text:style-name="P947">APELADO: BANCO BRADESCO S.A.</text:p>
      <text:p text:style-name="P947">ADVOGADO: WILSON SALES BELCHIOR (OAB/PB 17.314-A).</text:p>
      <text:p text:style-name="P947"/>
      <table:table table:name="Tabela213" table:style-name="Tabela213">
        <table:table-column table:style-name="Tabela213.A"/>
        <table:table-row table:style-name="Tabela213.1">
          <table:table-cell table:style-name="Tabela213.A1" office:value-type="string">
            <text:p text:style-name="P38"><text:span text:style-name="T222">RELATOR: O EXMO. SR. DES. </text:span><text:span text:style-name="T452">MARCOS CAVALCANTI DE ALBUQUERQUE</text:span></text:p>
          </table:table-cell>
        </table:table-row>
      </table:table>
      <text:p text:style-name="P947"/>
      <text:p text:style-name="P39"><text:span text:style-name="T223">180</text:span><text:span text:style-name="T222"> APELAÇÃO CÍVEL Nº 0800491-26.2023.8.15.0211. </text:span></text:p>
      <text:p text:style-name="P947">ORIGEM: DA 3ª VARA DA COMARCA DE ITAPORANGA.</text:p>
      <text:p text:style-name="P947">APELANTE: TEREZA POSSIDONIO.</text:p>
      <text:p text:style-name="P947">ADVOGADOS: MATHEUS ELPÍDIO SALES DA SILVA (OAB/PB 28.400) E OUTROS.</text:p>
      <text:p text:style-name="P947">APELADO: BANCO BRADESCO S.A.</text:p>
      <text:p text:style-name="P947">ADVOGADA: KARINA DE ALMEIDA BATISTUCI (OAB/PB 178.033 A). </text:p>
      <text:p text:style-name="P991"/>
      <table:table table:name="Tabela214" table:style-name="Tabela214">
        <table:table-column table:style-name="Tabela214.A"/>
        <table:table-row table:style-name="Tabela214.1">
          <table:table-cell table:style-name="Tabela214.A1" office:value-type="string">
            <text:p text:style-name="P38"><text:span text:style-name="T222">RELATOR: O EXMO. SR. DES. </text:span><text:span text:style-name="T452">MARCOS CAVALCANTI DE ALBUQUERQUE</text:span></text:p>
          </table:table-cell>
        </table:table-row>
      </table:table>
      <text:p text:style-name="P947"/>
      <text:p text:style-name="P39"><text:span text:style-name="T223">181</text:span><text:span text:style-name="T222"> APELAÇÃO CÍVEL Nº 0801655-70.2023.8.15.0261.</text:span></text:p>
      <text:p text:style-name="P947"><text:soft-page-break/></text:p>
      <text:p text:style-name="P947">ORIGEM: DA 2ª VARA DA COMARCA DE PIANCÓ.</text:p>
      <text:p text:style-name="P947">APELANTE: CREUSA COURA TAVARES ALVES.</text:p>
      <text:p text:style-name="P947">ADVOGADOS: MATHEUS ELPÍDIO SALES DA SILVA (OAB/PB 28.400) E OUTROS.</text:p>
      <text:p text:style-name="P947">APELADO: BANCO BRADESCO S.A.</text:p>
      <text:p text:style-name="P947">ADVOGADOS: ANTÔNIO DE MORAES DOURADO NETO (OAB/PE 23.255) E OUTROS.</text:p>
      <text:p text:style-name="P947"/>
      <table:table table:name="Tabela215" table:style-name="Tabela215">
        <table:table-column table:style-name="Tabela215.A"/>
        <table:table-row table:style-name="Tabela215.1">
          <table:table-cell table:style-name="Tabela215.A1" office:value-type="string">
            <text:p text:style-name="P38"><text:span text:style-name="T222">RELATOR: O EXMO. SR. DES. </text:span><text:span text:style-name="T452">MARCOS CAVALCANTI DE ALBUQUERQUE</text:span></text:p>
          </table:table-cell>
        </table:table-row>
      </table:table>
      <text:p text:style-name="P947"/>
      <text:p text:style-name="P39"><text:span text:style-name="T223">182</text:span><text:span text:style-name="T222"> APELAÇÃO CÍVEL Nº 0800940-71.2022.8.15.0161.</text:span></text:p>
      <text:p text:style-name="P947">ORIGEM: DA 1ª VARA DA COMARCA DE CUITÉ.</text:p>
      <text:p text:style-name="P947">APELANTE: LAUDELINO CORDEIRO DE CASTRO.</text:p>
      <text:p text:style-name="P947">ADVOGADA: FABIANA DE SOUZA ALVES (OAB/PB 24.613). </text:p>
      <text:p text:style-name="P947">APELADO: BANCO BRADESCO S.A.</text:p>
      <text:p text:style-name="P947">ADVOGADOS: ANDREA FORMIGA D. DE RANGEL MOREIRA (OAB/PE 26.687) E OUTROS.</text:p>
      <text:p text:style-name="P991"/>
      <table:table table:name="Tabela216" table:style-name="Tabela216">
        <table:table-column table:style-name="Tabela216.A"/>
        <table:table-row table:style-name="Tabela216.1">
          <table:table-cell table:style-name="Tabela216.A1" office:value-type="string">
            <text:p text:style-name="P38"><text:span text:style-name="T222">RELATOR: O EXMO. SR. DES. </text:span><text:span text:style-name="T452">MARCOS CAVALCANTI DE ALBUQUERQUE</text:span></text:p>
          </table:table-cell>
        </table:table-row>
      </table:table>
      <text:p text:style-name="P947"/>
      <text:p text:style-name="P39"><text:span text:style-name="T223">183</text:span><text:span text:style-name="T222"> APELAÇÃO CÍVEL Nº 0800376-55.2022.8.15.0141.</text:span></text:p>
      <text:p text:style-name="P947">ORIGEM: DA 3ª VARA DA COMARCA DE CATOLÉ DO ROCHA.</text:p>
      <text:p text:style-name="P947">APELANTE: DEUSIENE FERNANDES DE LIMA.</text:p>
      <text:p text:style-name="P947">ADVOGADAS: PRISCILA SOUSA (OAB/PB 25.236) E OUTRA. </text:p>
      <text:p text:style-name="P947">APELADO: JOSIELIGTON DOS SANTOS LIMA.</text:p>
      <text:p text:style-name="P947">ADVOGADO: CHARLES ALBERTO MONTEIRO LOPES (OAB/PB 17.016).</text:p>
      <text:p text:style-name="P947"/>
      <table:table table:name="Tabela217" table:style-name="Tabela217">
        <table:table-column table:style-name="Tabela217.A"/>
        <table:table-row table:style-name="Tabela217.1">
          <table:table-cell table:style-name="Tabela217.A1" office:value-type="string">
            <text:p text:style-name="P38"><text:span text:style-name="T222">RELATOR: O EXMO. SR. DES. </text:span><text:span text:style-name="T452">MARCOS CAVALCANTI DE ALBUQUERQUE</text:span></text:p>
          </table:table-cell>
        </table:table-row>
      </table:table>
      <text:p text:style-name="P947"/>
      <text:p text:style-name="P39"><text:span text:style-name="T223">184</text:span><text:span text:style-name="T222"> APELAÇÃO CÍVEL Nº 0800069-25.2016.8.15.0881.</text:span></text:p>
      <text:p text:style-name="P947">ORIGEM: DA COMARCA DE SÃO BENTO.</text:p>
      <text:p text:style-name="P947">APELANTE: AILTON MEDEIROS DA SILVA.</text:p>
      <text:p text:style-name="P947">ADVOGADO: ARTUR ARAÚJO FILHO (OAB/PB 10.942). </text:p>
      <text:p text:style-name="P947">APELADO: ADRIANA TARGINO DA SILVA.</text:p>
      <text:p text:style-name="P947">ADVOGADO: JAILSON ARAÚJO DE SOUZA (OAB/PB 10.177).</text:p>
      <text:p text:style-name="P947"/>
      <table:table table:name="Tabela218" table:style-name="Tabela218">
        <table:table-column table:style-name="Tabela218.A"/>
        <table:table-row table:style-name="Tabela218.1">
          <table:table-cell table:style-name="Tabela218.A1" office:value-type="string">
            <text:p text:style-name="P38"><text:span text:style-name="T222">RELATOR: O EXMO. SR. DES. </text:span><text:span text:style-name="T452">MARCOS CAVALCANTI DE ALBUQUERQUE</text:span></text:p>
          </table:table-cell>
        </table:table-row>
      </table:table>
      <text:p text:style-name="P947"/>
      <text:p text:style-name="P39"><text:span text:style-name="T223">185</text:span><text:span text:style-name="T222"> APELAÇÃO CÍVEL Nº 0802756-28.2021.8.15.2003.</text:span></text:p>
      <text:p text:style-name="P947">ORIGEM: DA 2ª VARA REGIONAL CÍVEL DE MANGABEIRA.</text:p>
      <text:p text:style-name="P947">APELANTE: E. F. DA R., POR SEU GENITOR ELIAS FELIPE DA ROCHA.</text:p>
      <text:p text:style-name="P947">ADVOGADO: PAULO DE A. F. DA LUZ (OAB/PB 1.057).</text:p>
      <text:p text:style-name="P947">APELADO: BRADESCO SAUDE S/A.</text:p>
      <text:p text:style-name="P947">ADVOGADO: KARINA DE ALMEIDA BATISTUCI (OAB/PB 178.033 A).</text:p>
      <text:p text:style-name="P947"/>
      <text:p text:style-name="P947"/>
      <text:p text:style-name="P991"/>
      <table:table table:name="Tabela219" table:style-name="Tabela219">
        <table:table-column table:style-name="Tabela219.A"/>
        <text:soft-page-break/>
        <table:table-row table:style-name="Tabela219.1">
          <table:table-cell table:style-name="Tabela219.A1" office:value-type="string">
            <text:p text:style-name="P38"><text:span text:style-name="T222">RELATOR: O EXMO. SR. DES. </text:span><text:span text:style-name="T452">MARCOS CAVALCANTI DE ALBUQUERQUE</text:span></text:p>
          </table:table-cell>
        </table:table-row>
      </table:table>
      <text:p text:style-name="P947"/>
      <text:p text:style-name="P39"><text:span text:style-name="T223">186</text:span><text:span text:style-name="T222"> APELAÇÃO CÍVEL Nº 0801334-74.2023.8.15.0151.</text:span></text:p>
      <text:p text:style-name="P947">ORIGEM: DA COMARCA DE CONCEIÇÃO.</text:p>
      <text:p text:style-name="P947">APELANTE: MARIA FRANCISCA DA SILVA LIMA.</text:p>
      <text:p text:style-name="P947">ADVOGADOS: MATHEUS ELPÍDIO SALES DA SILVA (OAB/PB 28.400) E OUTRO. </text:p>
      <text:p text:style-name="P947">APELADO: BANCO BRADESCO S.A.</text:p>
      <text:p text:style-name="P947">ADVOGADO: WILSON SALES BELCHIOR (OAB/PB 17.314-A).</text:p>
      <text:p text:style-name="P991"/>
      <table:table table:name="Tabela220" table:style-name="Tabela220">
        <table:table-column table:style-name="Tabela220.A"/>
        <table:table-row table:style-name="Tabela220.1">
          <table:table-cell table:style-name="Tabela220.A1" office:value-type="string">
            <text:p text:style-name="P38"><text:span text:style-name="T222">RELATOR: O EXMO. SR. DES. </text:span><text:span text:style-name="T452">MARCOS CAVALCANTI DE ALBUQUERQUE</text:span></text:p>
          </table:table-cell>
        </table:table-row>
      </table:table>
      <text:p text:style-name="P947"/>
      <text:p text:style-name="P39"><text:span text:style-name="T223">187</text:span><text:span text:style-name="T222"> APELAÇÃO CÍVEL Nº 0800373-06.2018.8.15.0541. </text:span></text:p>
      <text:p text:style-name="P947">ORIGEM: DA COMARCA DE POCINHOS.</text:p>
      <text:p text:style-name="P947">APELANTE: INSTITUTO NACIONAL DO SEGURO SOCIAL – INSS.</text:p>
      <text:p text:style-name="P947">PROCURADOR: SAULO MARCOS NUNES BOTELHO.</text:p>
      <text:p text:style-name="P947">APELADO: JOSINALDO BATISTA NASCIMENTO.</text:p>
      <text:p text:style-name="P947">ADVOGADO: FELIPE ALCÂNTARA FERREIRA GUSMÃO (OAB/PB 13.639-A).</text:p>
      <text:p text:style-name="P991"/>
      <table:table table:name="Tabela221" table:style-name="Tabela221">
        <table:table-column table:style-name="Tabela221.A"/>
        <table:table-row table:style-name="Tabela221.1">
          <table:table-cell table:style-name="Tabela221.A1" office:value-type="string">
            <text:p text:style-name="P38"><text:span text:style-name="T222">RELATOR: O EXMO. SR. DES. </text:span><text:span text:style-name="T452">MARCOS CAVALCANTI DE ALBUQUERQUE</text:span></text:p>
          </table:table-cell>
        </table:table-row>
      </table:table>
      <text:p text:style-name="P947"/>
      <text:p text:style-name="P39"><text:span text:style-name="T223">188</text:span><text:span text:style-name="T222"> APELAÇÃO CÍVEL Nº 0813951-31.2023.8.15.0001.</text:span></text:p>
      <text:p text:style-name="P947">ORIGEM: DA 7ª VARA CÍVEL DA COMARCA DE CAMPINA GRANDE.</text:p>
      <text:p text:style-name="P947">APELANTE: UNIMED CAMPINA GRANDE – COOPERATIVA DE TRABALHO MÉDICO.</text:p>
      <text:p text:style-name="P947">ADVOGADO: CÍCERO PEREIRA DE LACERDA NETO (OAB/PB 15.401). </text:p>
      <text:p text:style-name="P947">APELADO: MARILEIDE DUARTE TAVARES.</text:p>
      <text:p text:style-name="P947">ADVOGADO: FABSON BARBOSA PALHANO (OAB/PB 27.323).</text:p>
      <text:p text:style-name="P991"/>
      <table:table table:name="Tabela222" table:style-name="Tabela222">
        <table:table-column table:style-name="Tabela222.A"/>
        <table:table-row table:style-name="Tabela222.1">
          <table:table-cell table:style-name="Tabela222.A1" office:value-type="string">
            <text:p text:style-name="P38"><text:span text:style-name="T222">RELATOR: O EXMO. SR. DES. </text:span><text:span text:style-name="T452">MARCOS CAVALCANTI DE ALBUQUERQUE</text:span></text:p>
          </table:table-cell>
        </table:table-row>
      </table:table>
      <text:p text:style-name="P947"/>
      <text:p text:style-name="P39"><text:span text:style-name="T223">189</text:span><text:span text:style-name="T222"> APELAÇÃO CÍVEL Nº 0801071-41.2021.8.15.0271.</text:span></text:p>
      <text:p text:style-name="P947">ORIGEM: DA COMARCA DE PICUÍ.</text:p>
      <text:p text:style-name="P947">APELANTE: SEBASTIANA ALCIMÁRIA SOUTO DE LIMA.</text:p>
      <text:p text:style-name="P947">ADVOGADO: PEDRO HIGOR SILVA OLIVEIRA (OAB/PB 29.222).</text:p>
      <text:p text:style-name="P947">APELADO: MUNICÍPIO DE PEDRA LAVRADA.</text:p>
      <text:p text:style-name="P947">PROCURADORA: RAIANE FERREIRA LIRA (OAB/PB 28.453). </text:p>
      <text:p text:style-name="P947"/>
      <table:table table:name="Tabela223" table:style-name="Tabela223">
        <table:table-column table:style-name="Tabela223.A"/>
        <table:table-row table:style-name="Tabela223.1">
          <table:table-cell table:style-name="Tabela223.A1" office:value-type="string">
            <text:p text:style-name="P38"><text:span text:style-name="T222">RELATOR: O EXMO. SR. DES. </text:span><text:span text:style-name="T452">MARCOS CAVALCANTI DE ALBUQUERQUE</text:span></text:p>
          </table:table-cell>
        </table:table-row>
      </table:table>
      <text:p text:style-name="P947"/>
      <text:p text:style-name="P39"><text:span text:style-name="T223">190</text:span><text:span text:style-name="T222"> APELAÇÃO CÍVEL Nº 0812363-37.2022.8.15.2001.</text:span></text:p>
      <text:p text:style-name="P947">ORIGEM: DA 4ª VARA DA FAZENDA PÚBLICA DA COMARCA DA CAPITAL.</text:p>
      <text:p text:style-name="P947">APELANTE: WILLIAN JEFFERSON BEZERRA DA SILVA.</text:p>
      <text:p text:style-name="P947">ADVOGADOS: LORENA CARNEIRO PEIXOTO (OAB/PB 22.374) E OUTROS. </text:p>
      <text:p text:style-name="P947">APELADO: ESTADO DA PARAÍBA, REPRESENTADO POR SEU PROCURADOR, SEBASTIÃO FLORENTINO DE LUCENA.</text:p>
      <text:p text:style-name="P991"/>
      <text:p text:style-name="P991"><text:soft-page-break/></text:p>
      <table:table table:name="Tabela224" table:style-name="Tabela224">
        <table:table-column table:style-name="Tabela224.A"/>
        <table:table-row table:style-name="Tabela224.1">
          <table:table-cell table:style-name="Tabela224.A1" office:value-type="string">
            <text:p text:style-name="P38"><text:span text:style-name="T222">RELATOR: O EXMO. SR. DES. </text:span><text:span text:style-name="T452">MARCOS CAVALCANTI DE ALBUQUERQUE</text:span></text:p>
          </table:table-cell>
        </table:table-row>
      </table:table>
      <text:p text:style-name="P947"/>
      <text:p text:style-name="P39"><text:span text:style-name="T223">191</text:span><text:span text:style-name="T222"> APELAÇÃO CÍVEL Nº 0000311-40.2014.8.15.0411.</text:span></text:p>
      <text:p text:style-name="P947">ORIGEM: DA COMARCA DE ALHANDRA.</text:p>
      <text:p text:style-name="P947">APELANTE: JOSINALDO DA SILVA SANTANA. </text:p>
      <text:p text:style-name="P947">ADVOGADO: VALTER DE MELO (OAB/PB 7.994).</text:p>
      <text:p text:style-name="P947">APELADO: OPERADORA CLARO S/A.</text:p>
      <text:p text:style-name="P947">ADVOGADOS: PAULA MALTZ NAHON (OAB/RS N° 51.657<text:span text:style-name="T590">)</text:span> E OUTROS.</text:p>
      <text:p text:style-name="P991"/>
      <table:table table:name="Tabela225" table:style-name="Tabela225">
        <table:table-column table:style-name="Tabela225.A"/>
        <table:table-row table:style-name="Tabela225.1">
          <table:table-cell table:style-name="Tabela225.A1" office:value-type="string">
            <text:p text:style-name="P38"><text:span text:style-name="T222">RELATOR: O EXMO. SR. DES. </text:span><text:span text:style-name="T452">MARCOS CAVALCANTI DE ALBUQUERQUE</text:span></text:p>
          </table:table-cell>
        </table:table-row>
      </table:table>
      <text:p text:style-name="P947"/>
      <text:p text:style-name="P39"><text:span text:style-name="T223">192</text:span><text:span text:style-name="T222"> APELAÇÃO CÍVEL Nº 0006842-56.2014.8.15.0181.</text:span></text:p>
      <text:p text:style-name="P947">ORIGEM: DA 5ª VARA DA COMARCA DE GUARABIRA.</text:p>
      <text:p text:style-name="P947">APELANTES: ANTONIO SOARES DA SILVA E OUTROS. </text:p>
      <text:p text:style-name="P947">ADVOGADOS: ERIC ALVES MONTENEGRO (OAB/PB 10.198) E OUTROS. </text:p>
      <text:p text:style-name="P947">APELADO: MUNICÍPIO DE GUARABIRA.</text:p>
      <text:p text:style-name="P947">ADVOGADOS: CAIO DE OLIVEIRA CAVALCANTI (OAB/PB 14.199) E OUTROS.</text:p>
      <text:p text:style-name="P947"/>
      <table:table table:name="Tabela226" table:style-name="Tabela226">
        <table:table-column table:style-name="Tabela226.A"/>
        <table:table-row table:style-name="Tabela226.1">
          <table:table-cell table:style-name="Tabela226.A1" office:value-type="string">
            <text:p text:style-name="P38"><text:span text:style-name="T222">RELATOR: O EXMO. SR. DES. </text:span><text:span text:style-name="T452">MARCOS CAVALCANTI DE ALBUQUERQUE</text:span></text:p>
          </table:table-cell>
        </table:table-row>
      </table:table>
      <text:p text:style-name="P947"/>
      <text:p text:style-name="P39"><text:span text:style-name="T223">193</text:span><text:span text:style-name="T222"> APELAÇÃO CÍVEL Nº 0802995-05.2021.8.15.0751.</text:span></text:p>
      <text:p text:style-name="P947">ORIGEM: DA 2ª VARA DA COMARCA DE BAYEUX.</text:p>
      <text:p text:style-name="P947">APELANTE: INSTITUTO NACIONAL DO SEGURO SOCIAL – INSS. </text:p>
      <text:p text:style-name="P947">PROCURADOR: IVENS SA DE CASTRO SOUSA.</text:p>
      <text:p text:style-name="P947">APELADO: FLAVIO ANTONIO DE OLIVEIRA JUNIOR.</text:p>
      <text:p text:style-name="P39"><text:span text:style-name="T222">ADVOGADOS: </text:span><text:span text:style-name="T453">MARCILIO FERREIRA DE MORAIS (OAB/PB 17.359) E OUTRO.</text:span></text:p>
      <text:p text:style-name="P991"/>
      <table:table table:name="Tabela227" table:style-name="Tabela227">
        <table:table-column table:style-name="Tabela227.A"/>
        <table:table-row table:style-name="Tabela227.1">
          <table:table-cell table:style-name="Tabela227.A1" office:value-type="string">
            <text:p text:style-name="P38"><text:span text:style-name="T222">RELATOR: O EXMO. SR. DES. </text:span><text:span text:style-name="T452">MARCOS CAVALCANTI DE ALBUQUERQUE</text:span></text:p>
          </table:table-cell>
        </table:table-row>
      </table:table>
      <text:p text:style-name="P947"/>
      <text:p text:style-name="P39"><text:span text:style-name="T223">194</text:span><text:span text:style-name="T222"> APELAÇÃO CÍVEL Nº 0800656-78.2023.8.15.0371.</text:span></text:p>
      <text:p text:style-name="P947">ORIGEM: DA 4ª VARA DA COMARCA DE SOUSA.</text:p>
      <text:p text:style-name="P947">APELANTE: MUNICIPIO DE SOUSA.</text:p>
      <text:p text:style-name="P947">ADVOGADO: RAUL GONÇALVES HOLANDA SILVA (OAB/PB 17.315).</text:p>
      <text:p text:style-name="P947">APELADO: MINISTÉRIO PÚBLICO ESTADUAL.</text:p>
      <text:p text:style-name="P947"/>
      <table:table table:name="Tabela228" table:style-name="Tabela228">
        <table:table-column table:style-name="Tabela228.A"/>
        <table:table-row table:style-name="Tabela228.1">
          <table:table-cell table:style-name="Tabela228.A1" office:value-type="string">
            <text:p text:style-name="P38"><text:span text:style-name="T222">RELATOR: O EXMO. SR. DES. </text:span><text:span text:style-name="T452">MARCOS CAVALCANTI DE ALBUQUERQUE</text:span></text:p>
          </table:table-cell>
        </table:table-row>
      </table:table>
      <text:p text:style-name="P947"/>
      <text:p text:style-name="P39"><text:span text:style-name="T223">195</text:span><text:span text:style-name="T222"> APELAÇÃO CÍVEL Nº 0842771-11.2022.8.15.2001.</text:span></text:p>
      <text:p text:style-name="P947">ORIGEM: DA 17ª VARA CÍVEL DA COMARCA DA CAPITAL.</text:p>
      <text:p text:style-name="P947">APELANTE: MIRACI PIRES MACHADO.</text:p>
      <text:p text:style-name="P947">ADVOGADOS: MATHEUS ELPÍDIO SALES DA SILVA (OAB/PB 28.400) E OUTRO. </text:p>
      <text:p text:style-name="P947">APELADO: EMPRESA AUTO VIACAO PROGRESSO S.A.</text:p>
      <text:p text:style-name="P947">ADVOGADA: MILITA VASCONCELOS (OAB/PE 21.792).</text:p>
      <text:p text:style-name="P991"/>
      <table:table table:name="Tabela229" table:style-name="Tabela229">
        <table:table-column table:style-name="Tabela229.A"/>
        <text:soft-page-break/>
        <table:table-row table:style-name="Tabela229.1">
          <table:table-cell table:style-name="Tabela229.A1" office:value-type="string">
            <text:p text:style-name="P38"><text:span text:style-name="T222">RELATOR: O EXMO. SR. DES. </text:span><text:span text:style-name="T452">MARCOS CAVALCANTI DE ALBUQUERQUE</text:span></text:p>
          </table:table-cell>
        </table:table-row>
      </table:table>
      <text:p text:style-name="P947"/>
      <text:p text:style-name="P39"><text:span text:style-name="T223">196</text:span><text:span text:style-name="T222"> APELAÇÃO CÍVEL Nº 0800568-04.2018.8.15.0181.</text:span></text:p>
      <text:p text:style-name="P947">ORIGEM: DA 4ª VARA DA COMARCA DE GUARABIRA.</text:p>
      <text:p text:style-name="P947">APELANTE: MARIA DE LOURDES ROSENO LUIS.</text:p>
      <text:p text:style-name="P947">ADVOGADO: TONIELLE LUCENA DE MORAES (OAB/PB 13.568). </text:p>
      <text:p text:style-name="P947">APELADO: JENIFER RACHEL PAULINO COSTA LIMA.</text:p>
      <text:p text:style-name="P947">ADVOGADOS: RAPHAEL CORREIA GOMES RAMALHO (OAB/PB 16.068) E OUTRO.</text:p>
      <text:p text:style-name="P991"/>
      <table:table table:name="Tabela230" table:style-name="Tabela230">
        <table:table-column table:style-name="Tabela230.A"/>
        <table:table-row table:style-name="Tabela230.1">
          <table:table-cell table:style-name="Tabela230.A1" office:value-type="string">
            <text:p text:style-name="P38"><text:span text:style-name="T222">RELATOR: O EXMO. SR. DES. </text:span><text:span text:style-name="T452">MARCOS CAVALCANTI DE ALBUQUERQUE</text:span></text:p>
          </table:table-cell>
        </table:table-row>
      </table:table>
      <text:p text:style-name="P947"/>
      <text:p text:style-name="P39"><text:span text:style-name="T223">197</text:span><text:span text:style-name="T222"> APELAÇÃO CÍVEL Nº 0862652-71.2022.8.15.2001.</text:span></text:p>
      <text:p text:style-name="P947">ORIGEM: DA 5ª VARA DA FAZENDA PÚBLICA DA COMARCA DA CAPITAL.</text:p>
      <text:p text:style-name="P947">APELANTE: SIQUEM HOLDING E PARTICIPAÇÕES LTDA.</text:p>
      <text:p text:style-name="P947">ADVOGADO: VLADIMIR MINÁ VALADARES DE ALMEIDA (OAB/PB 12.360).</text:p>
      <text:p text:style-name="P947">APELADO: MUNICÍPIO DE JOÃO PESSOA.</text:p>
      <text:p text:style-name="P947">PROCURADORES: BRUNO AUGUSTO ALBUQUERQUE DA NÓBREGA E OUTROS.</text:p>
      <text:p text:style-name="P991"/>
      <table:table table:name="Tabela231" table:style-name="Tabela231">
        <table:table-column table:style-name="Tabela231.A"/>
        <table:table-row table:style-name="Tabela231.1">
          <table:table-cell table:style-name="Tabela231.A1" office:value-type="string">
            <text:p text:style-name="P38"><text:span text:style-name="T222">RELATOR: O EXMO. SR. DES. </text:span><text:span text:style-name="T452">MARCOS CAVALCANTI DE ALBUQUERQUE</text:span></text:p>
          </table:table-cell>
        </table:table-row>
      </table:table>
      <text:p text:style-name="P947"/>
      <text:p text:style-name="P39"><text:span text:style-name="T223">198</text:span><text:span text:style-name="T222"> APELAÇÃO CÍVEL Nº 0832630-50.2021.8.15.0001.</text:span></text:p>
      <text:p text:style-name="P947">ORIGEM: DA 2ª VARA CÍVEL DA COMARCA DE CAMPINA GRANDE.</text:p>
      <text:p text:style-name="P947">APELANTE: ROSANGELA NOGUEIRA DA SILVA.</text:p>
      <text:p text:style-name="P947">ADVOGADAS: FERNANDA FENTANES MOURA DE MELO (OAB/PB 5.164) E OUTRA. </text:p>
      <text:p text:style-name="P947">APELADO: BANCO DO BRASIL S.A.</text:p>
      <text:p text:style-name="P947">ADVOGADA: GIZA HELENA COELHO (OAB/SP 166.349).</text:p>
      <text:p text:style-name="P991"/>
      <table:table table:name="Tabela232" table:style-name="Tabela232">
        <table:table-column table:style-name="Tabela232.A"/>
        <table:table-row table:style-name="Tabela232.1">
          <table:table-cell table:style-name="Tabela232.A1" office:value-type="string">
            <text:p text:style-name="P38"><text:span text:style-name="T222">RELATOR: O EXMO. SR. DES. </text:span><text:span text:style-name="T452">MARCOS CAVALCANTI DE ALBUQUERQUE</text:span></text:p>
          </table:table-cell>
        </table:table-row>
      </table:table>
      <text:p text:style-name="P947"/>
      <text:p text:style-name="P39"><text:span text:style-name="T223">199</text:span><text:span text:style-name="T222"> APELAÇÃO CÍVEL Nº 0800520-36.2021.8.15.0441.</text:span></text:p>
      <text:p text:style-name="P947">ORIGEM: DA COMARCA DE CONDE.</text:p>
      <text:p text:style-name="P947">APELANTES: MARIA AUXILIADORA CHAGAS DE BRITO E OUTROS. </text:p>
      <text:p text:style-name="P947">ADVOGADA: LUANA CANDIDO DOMINGOS (OAB/PB 31.878). </text:p>
      <text:p text:style-name="P947">APELADA: CARMITA FERREIRA DA SILVA. </text:p>
      <text:p text:style-name="P947">ADVOGADOS: GABRIELLE VASCONCELOS (OAB/PB 21.076) E OUTRO. </text:p>
      <text:p text:style-name="P991"/>
      <table:table table:name="Tabela233" table:style-name="Tabela233">
        <table:table-column table:style-name="Tabela233.A"/>
        <table:table-row table:style-name="Tabela233.1">
          <table:table-cell table:style-name="Tabela233.A1" office:value-type="string">
            <text:p text:style-name="P38"><text:span text:style-name="T222">RELATOR: O EXMO. SR. DES. </text:span><text:span text:style-name="T452">MARCOS CAVALCANTI DE ALBUQUERQUE</text:span></text:p>
          </table:table-cell>
        </table:table-row>
      </table:table>
      <text:p text:style-name="P947"/>
      <text:p text:style-name="P39"><text:span text:style-name="T223">200</text:span><text:span text:style-name="T222"> APELAÇÃO CÍVEL Nº 0818283-26.2021.8.15.2001.</text:span></text:p>
      <text:p text:style-name="P947">ORIGEM: DA 4ª VARA CÍVEL DA COMARCA DA CAPITAL.</text:p>
      <text:p text:style-name="P947">APELANTE: BANCO BRADESCO S.A. </text:p>
      <text:p text:style-name="P947">ADVOGADA: KARINA DE ALMEIDA BATISTUCI (OAB/PB 178.033 A).</text:p>
      <text:p text:style-name="P947">APELADO: ROBSON ARAUJO DA SILVA. </text:p>
      <text:p text:style-name="P947">ADVOGADO: DENYSON FABIÃO DE ARAÚJO BRAGA (OAB/PB 16.791).</text:p>
      <text:p text:style-name="P991"/>
      <table:table table:name="Tabela234" table:style-name="Tabela234">
        <table:table-column table:style-name="Tabela234.A"/>
        <text:soft-page-break/>
        <table:table-row table:style-name="Tabela234.1">
          <table:table-cell table:style-name="Tabela234.A1" office:value-type="string">
            <text:p text:style-name="P38"><text:span text:style-name="T222">RELATOR: O EXMO. SR. DES. </text:span><text:span text:style-name="T452">MARCOS CAVALCANTI DE ALBUQUERQUE</text:span></text:p>
          </table:table-cell>
        </table:table-row>
      </table:table>
      <text:p text:style-name="P947"/>
      <text:p text:style-name="P39"><text:span text:style-name="T224">201</text:span><text:span text:style-name="T222"> APELAÇÃO CÍVEL Nº 0800880-54.2021.8.15.0381.</text:span></text:p>
      <text:p text:style-name="P947">ORIGEM: DA 2ª VARA DA COMARCA DE ITABAIANA.</text:p>
      <text:p text:style-name="P947">APELANTE: ENERGISA PARAIBA - DISTRIBUIDORA DE ENERGIA S.A.</text:p>
      <text:p text:style-name="P947">ADVOGADOS: EDUARDO Q. E. MAIA PAIVA (OAB/PB 23.664) E OUTROS. </text:p>
      <text:p text:style-name="P947">APELADO: ROYTE EMANUEL GALDINO DA SILVA. </text:p>
      <text:p text:style-name="P947">ADVOGADO: LANDOALDO CESAR DA SILVA FILHO (OAB/PB 22.824).</text:p>
      <text:p text:style-name="P991"/>
      <table:table table:name="Tabela235" table:style-name="Tabela235">
        <table:table-column table:style-name="Tabela235.A"/>
        <table:table-row table:style-name="Tabela235.1">
          <table:table-cell table:style-name="Tabela235.A1" office:value-type="string">
            <text:p text:style-name="P38"><text:span text:style-name="T222">RELATOR: O EXMO. SR. DES. </text:span><text:span text:style-name="T452">MARCOS CAVALCANTI DE ALBUQUERQUE</text:span></text:p>
          </table:table-cell>
        </table:table-row>
      </table:table>
      <text:p text:style-name="P947"/>
      <text:p text:style-name="P39"><text:span text:style-name="T224">202</text:span><text:span text:style-name="T222"> APELAÇÃO CÍVEL Nº 0827532-50.2022.8.15.0001.</text:span></text:p>
      <text:p text:style-name="P947">ORIGEM: DA 6ª VARA CÍVEL DA COMARCA DE CAMPINA GRANDE.</text:p>
      <text:p text:style-name="P947">APELANTE: ESMALE ASSISTENCIA INTERNACIONAL DE SAUDE LTDA.</text:p>
      <text:p text:style-name="P947">ADVOGADOS: LUIZ HENRIQUE DA SILVA CUNHA FILHO (OAB/PB 30.316-A) E OUTRO.</text:p>
      <text:p text:style-name="P947">APELADO: H. M. D. S., REPRESENTADO PELA SUA GENITORA, DANIELA SILVA MEDEIROS.</text:p>
      <text:p text:style-name="P947">ADVOGADO: DAVID CASTRO (OAB/PB 22.293) E OUTRO.</text:p>
      <text:p text:style-name="P991"/>
      <table:table table:name="Tabela236" table:style-name="Tabela236">
        <table:table-column table:style-name="Tabela236.A"/>
        <table:table-row table:style-name="Tabela236.1">
          <table:table-cell table:style-name="Tabela236.A1" office:value-type="string">
            <text:p text:style-name="P38"><text:span text:style-name="T222">RELATOR: O EXMO. SR. DES. </text:span><text:span text:style-name="T452">MARCOS CAVALCANTI DE ALBUQUERQUE</text:span></text:p>
          </table:table-cell>
        </table:table-row>
      </table:table>
      <text:p text:style-name="P947"/>
      <text:p text:style-name="P39"><text:span text:style-name="T224">203</text:span><text:span text:style-name="T222"> APELAÇÃO CÍVEL Nº 0851962-80.2022.8.15.2001.</text:span></text:p>
      <text:p text:style-name="P947">ORIGEM: DA VARA DE FEITOS ESPECIAIS DA COMARCA DA CAPITAL.</text:p>
      <text:p text:style-name="P947">APELANTE: INSTITUTO NACIONAL DO SEGURO SOCIAL – INSS.</text:p>
      <text:p text:style-name="P947">PROCURADOR: ANDREI LAPA DE BARROS CORREIA. </text:p>
      <text:p text:style-name="P947">APELADO: JAILSON DO RAMO DA SILVA.</text:p>
      <text:p text:style-name="P947">ADVOGADO: DANIEL VIEIRA SMITH (OAB/PB 19.193).</text:p>
      <text:p text:style-name="P991"/>
      <table:table table:name="Tabela237" table:style-name="Tabela237">
        <table:table-column table:style-name="Tabela237.A"/>
        <table:table-row table:style-name="Tabela237.1">
          <table:table-cell table:style-name="Tabela237.A1" office:value-type="string">
            <text:p text:style-name="P38"><text:span text:style-name="T222">RELATOR: O EXMO. SR. DES. </text:span><text:span text:style-name="T452">MARCOS CAVALCANTI DE ALBUQUERQUE</text:span></text:p>
          </table:table-cell>
        </table:table-row>
      </table:table>
      <text:p text:style-name="P947"/>
      <text:p text:style-name="P39"><text:span text:style-name="T224">204</text:span><text:span text:style-name="T222"> APELAÇÃO CÍVEL Nº 0825822-09.2022.8.15.2001.</text:span></text:p>
      <text:p text:style-name="P947">ORIGEM: DA 1ª VARA DE EXECUTIVOS FISCAIS DA COMARCA DA CAPITAL.</text:p>
      <text:p text:style-name="P947">APELANTE: ESTADO DA PARAÍBA, REPRESENTADO POR SEU PROCURADOR, FRANCISCO GLAUBERTO BEZERRA JUNIOR.</text:p>
      <text:p text:style-name="P947">APELADO: SIEMENS HEALTHCARE DIAGNOSTICOS S.A.</text:p>
      <text:p text:style-name="P947">ADVOGADO: JÚLIO CESAR GOULART LANES (OAB/PB 46.648-A).</text:p>
      <text:p text:style-name="P991"/>
      <table:table table:name="Tabela238" table:style-name="Tabela238">
        <table:table-column table:style-name="Tabela238.A"/>
        <table:table-row table:style-name="Tabela238.1">
          <table:table-cell table:style-name="Tabela238.A1" office:value-type="string">
            <text:p text:style-name="P38"><text:span text:style-name="T222">RELATOR: O EXMO. SR. DES. </text:span><text:span text:style-name="T452">MARCOS CAVALCANTI DE ALBUQUERQUE</text:span></text:p>
          </table:table-cell>
        </table:table-row>
      </table:table>
      <text:p text:style-name="P947"/>
      <text:p text:style-name="P39"><text:span text:style-name="T224">205</text:span><text:span text:style-name="T222"> APELAÇÃO CÍVEL Nº 0806689-15.2021.8.15.2001.</text:span></text:p>
      <text:p text:style-name="P947">ORIGEM: DA 6ª VARA DA FAZENADA PÚBLICA DA COMARCA DA CAPITAL.</text:p>
      <text:p text:style-name="P947">APELANTE: ESTADO DA PARAÍBA, REPRESENTADO POR SEU PROCURADOR, EDUARDO HENRIQUE VIDERES DE ALBUQUERQUE.</text:p>
      <text:p text:style-name="P947"><text:soft-page-break/>APELADOS: G2W COMERCIO ELETRONICO IMPORTACAO E EXPORTACAO LTDA – ME E PROXYS COMERCIO ELETRONICO LTDA. </text:p>
      <text:p text:style-name="P947">ADVOGADO: JÚLIO CESAR GOULART LANES (OAB/PB 46.648-A).</text:p>
      <text:p text:style-name="P947"/>
      <table:table table:name="Tabela239" table:style-name="Tabela239">
        <table:table-column table:style-name="Tabela239.A"/>
        <table:table-row table:style-name="Tabela239.1">
          <table:table-cell table:style-name="Tabela239.A1" office:value-type="string">
            <text:p text:style-name="P38"><text:span text:style-name="T222">RELATOR: O EXMO. SR. DES. </text:span><text:span text:style-name="T452">MARCOS CAVALCANTI DE ALBUQUERQUE</text:span></text:p>
          </table:table-cell>
        </table:table-row>
      </table:table>
      <text:p text:style-name="P947"/>
      <text:p text:style-name="P39"><text:span text:style-name="T224">206</text:span><text:span text:style-name="T222"> APELAÇÃO CÍVEL Nº 0801054-48.2022.8.15.0601.</text:span></text:p>
      <text:p text:style-name="P947">ORIGEM: DA COMARCA DE BELÉM.</text:p>
      <text:p text:style-name="P947">APELANTE: CAMILA FIDELIS DA SILVA.</text:p>
      <text:p text:style-name="P947">ADVOGADOS: JÚLIO CÉSAR MUNIZ (OAB/PB 12.326) E OUTROS.</text:p>
      <text:p text:style-name="P947">APELADO: BANCO BRADESCO S.A. </text:p>
      <text:p text:style-name="P947">ADVOGADOS: CAMILLA DO VALE JIMENE (OAB/SP Nº 222.815) E OUTRO. </text:p>
      <text:p text:style-name="P991"/>
      <table:table table:name="Tabela240" table:style-name="Tabela240">
        <table:table-column table:style-name="Tabela240.A"/>
        <table:table-row table:style-name="Tabela240.1">
          <table:table-cell table:style-name="Tabela240.A1" office:value-type="string">
            <text:p text:style-name="P38"><text:span text:style-name="T222">RELATOR: O EXMO. SR. DES. </text:span><text:span text:style-name="T452">MARCOS CAVALCANTI DE ALBUQUERQUE</text:span></text:p>
          </table:table-cell>
        </table:table-row>
      </table:table>
      <text:p text:style-name="P947"/>
      <text:p text:style-name="P39"><text:span text:style-name="T224">207</text:span><text:span text:style-name="T222"> APELAÇÃO CÍVEL Nº 0823923-73.2022.8.15.2001.</text:span></text:p>
      <text:p text:style-name="P947">ORIGEM: DA 4ª VARA DA FAZENDA PÚBLICA DA COMARCA DA CAPITAL.</text:p>
      <text:p text:style-name="P947">APELANTE: LMA COMERCIO LTDA.</text:p>
      <text:p text:style-name="P947">ADVOGADO: ANDRÉ LUIZ RIGO COSTA DOS SANTOS (OAB/ES 27.590).</text:p>
      <text:p text:style-name="P947">APELADO: ESTADO DA PARAÍBA, REPRESENTADO POR SEU PROCURADOR, ADRIANO FERREIRA RODRIGUES DE CARVALHO.</text:p>
      <text:p text:style-name="P991"/>
      <table:table table:name="Tabela241" table:style-name="Tabela241">
        <table:table-column table:style-name="Tabela241.A"/>
        <table:table-row table:style-name="Tabela241.1">
          <table:table-cell table:style-name="Tabela241.A1" office:value-type="string">
            <text:p text:style-name="P38"><text:span text:style-name="T222">RELATOR: O EXMO. SR. DES. </text:span><text:span text:style-name="T452">MARCOS CAVALCANTI DE ALBUQUERQUE</text:span></text:p>
          </table:table-cell>
        </table:table-row>
      </table:table>
      <text:p text:style-name="P947"/>
      <text:p text:style-name="P39"><text:span text:style-name="T224">208</text:span><text:span text:style-name="T222"> APELAÇÕES CÍVEIS Nº 0805555-60.2021.8.15.0381.</text:span></text:p>
      <text:p text:style-name="P947">ORIGEM: DA 1ª VARA DA COMARCA DE ITABAIANA.</text:p>
      <text:p text:style-name="P947">1º APELANTE: BANCO BRADESCO S.A.</text:p>
      <text:p text:style-name="P947">ADVOGADOS: ANTÔNIO DE MORAES DOURADO NETO (OAB/PE 23.255) E OUTROS.</text:p>
      <text:p text:style-name="P947">2º APELANTE: BANCO C6 S.A.</text:p>
      <text:p text:style-name="P947">ADVOGADO: FELICIANO LYRA MOURA (OAB/PE N.º 21.714 E OAB/PB Nº 21.714-A). </text:p>
      <text:p text:style-name="P947">APELADA: OTAVIA MENDES DE BRITO. </text:p>
      <text:p text:style-name="P947">ADVOGADO: GIVALDO SOARES DE LIMA (OAB/PB 10.190). <text:s/></text:p>
      <text:p text:style-name="P991"/>
      <table:table table:name="Tabela242" table:style-name="Tabela242">
        <table:table-column table:style-name="Tabela242.A"/>
        <table:table-row table:style-name="Tabela242.1">
          <table:table-cell table:style-name="Tabela242.A1" office:value-type="string">
            <text:p text:style-name="P38"><text:span text:style-name="T222">RELATOR: O EXMO. SR. DES. </text:span><text:span text:style-name="T452">MARCOS CAVALCANTI DE ALBUQUERQUE</text:span></text:p>
          </table:table-cell>
        </table:table-row>
      </table:table>
      <text:p text:style-name="P947"/>
      <text:p text:style-name="P39"><text:span text:style-name="T224">209</text:span><text:span text:style-name="T222"> APELAÇÃO CÍVEL Nº 0830678-21.2019.8.15.2001.</text:span></text:p>
      <text:p text:style-name="P947">ORIGEM: DA 12ª VARA CÍVEL DA COMARCA DA CAPITAL.</text:p>
      <text:p text:style-name="P947">APELANTE: PEDRO JORGE DE BRITO SILVA.</text:p>
      <text:p text:style-name="P947">ADVOGADO: ADERBAL DA COSTA VILLAR NETO (OAB/PB 5.628). </text:p>
      <text:p text:style-name="P947">APELADO: MAGMATEC ENGENHARIA LTDA.</text:p>
      <text:p text:style-name="P947">ADVOGADOS: EDUARDO MADRUGA (OAB/PB 16.026) E OUTROS.</text:p>
      <text:p text:style-name="P991"/>
      <table:table table:name="Tabela243" table:style-name="Tabela243">
        <table:table-column table:style-name="Tabela243.A"/>
        <table:table-row table:style-name="Tabela243.1">
          <table:table-cell table:style-name="Tabela243.A1" office:value-type="string">
            <text:p text:style-name="P38"><text:span text:style-name="T222">RELATOR: O EXMO. SR. DES. </text:span><text:span text:style-name="T452">MARCOS CAVALCANTI DE ALBUQUERQUE</text:span></text:p>
          </table:table-cell>
        </table:table-row>
      </table:table>
      <text:p text:style-name="P947"/>
      <text:p text:style-name="P39"><text:span text:style-name="T224">210</text:span><text:span text:style-name="T222"> APELAÇÃO CÍVEL Nº 0802420-13.2023.8.15.0141.</text:span></text:p>
      <text:p text:style-name="P947"><text:soft-page-break/></text:p>
      <text:p text:style-name="P947">ORIGEM: DA 3ª VARA DA COMARCA DE CATOLÉ DO ROCHA.</text:p>
      <text:p text:style-name="P947">APELANTE: BANCO BRADESCO S.A.</text:p>
      <text:p text:style-name="P947">ADVOGADA: KARINA DE ALMEIDA BATISTUCI (OAB/PB 178.033-A).</text:p>
      <text:p text:style-name="P947">APELADO: RAIMUNDO HENRIQUES PALHANO.</text:p>
      <text:p text:style-name="P947">ADVOGADO: CHARLES ALBERTO MONTEIRO LOPES (OAB/PB 17.016).</text:p>
      <text:p text:style-name="P991"/>
      <table:table table:name="Tabela244" table:style-name="Tabela244">
        <table:table-column table:style-name="Tabela244.A"/>
        <table:table-row table:style-name="Tabela244.1">
          <table:table-cell table:style-name="Tabela244.A1" office:value-type="string">
            <text:p text:style-name="P38"><text:span text:style-name="T222">RELATOR: O EXMO. SR. DES. </text:span><text:span text:style-name="T452">MARCOS CAVALCANTI DE ALBUQUERQUE</text:span></text:p>
          </table:table-cell>
        </table:table-row>
      </table:table>
      <text:p text:style-name="P947"/>
      <text:p text:style-name="P39"><text:span text:style-name="T224">211</text:span><text:span text:style-name="T222"> APELAÇÃO CÍVEL Nº 0844163-20.2021.8.15.2001.</text:span></text:p>
      <text:p text:style-name="P947">ORIGEM: DA 4ª VARA DA FAZENDA PÚBLICA DA COMARCA DA CAPITAL.</text:p>
      <text:p text:style-name="P947">APELANTE: PAYU BRASIL INTERMEDIACAO DE NEGOCIOS LTDA.</text:p>
      <text:p text:style-name="P947">ADVOGADOS: GREGORY A. MENEZES BORDINASSI (OAB/SP 346.968) E OUTROS. </text:p>
      <text:p text:style-name="P947">1º APELADO: AUTARQUIA DE PROTEÇÃO E DEFESA DO CONSUMIDOR DO ESTADO DA PARAÍBA – PROCON.</text:p>
      <text:p text:style-name="P947">ADVOGADO: DEMÉTRIUS FAUSTINO DE SOUZA (OAB/PB 8.637). </text:p>
      <text:p text:style-name="P947">2º APELADO: ESTADO DA PARAÍBA, REPRESENTADO POR SEU PROCURADOR-GERAL.</text:p>
      <text:p text:style-name="P991"/>
      <table:table table:name="Tabela245" table:style-name="Tabela245">
        <table:table-column table:style-name="Tabela245.A"/>
        <table:table-row table:style-name="Tabela245.1">
          <table:table-cell table:style-name="Tabela245.A1" office:value-type="string">
            <text:p text:style-name="P38"><text:span text:style-name="T222">RELATOR: O EXMO. SR. DES. </text:span><text:span text:style-name="T452">MARCOS CAVALCANTI DE ALBUQUERQUE</text:span></text:p>
          </table:table-cell>
        </table:table-row>
      </table:table>
      <text:p text:style-name="P947"/>
      <text:p text:style-name="P39"><text:span text:style-name="T224">212</text:span><text:span text:style-name="T222"> APELAÇÃO CÍVEL Nº 0800520-76.2023.8.15.0211.</text:span></text:p>
      <text:p text:style-name="P947">ORIGEM: DA 1ª VARA DA COMARCA DE ITAPORANGA.</text:p>
      <text:p text:style-name="P947">APELANTE: JOSÉ IVANILDO GOMES DE LIMA.</text:p>
      <text:p text:style-name="P947">ADVOGADO: LUSIMAR SALES COUTINHO VASCONCELOS (OAB/PB 31.379).</text:p>
      <text:p text:style-name="P947">APELADO: BANCO BRADESCO – S/A. </text:p>
      <text:p text:style-name="P947">ADVOGADO: WILSON SALES BELCHIOR (OAB/PB 17.314-A).</text:p>
      <text:p text:style-name="P947"/>
      <table:table table:name="Tabela246" table:style-name="Tabela246">
        <table:table-column table:style-name="Tabela246.A"/>
        <table:table-row table:style-name="Tabela246.1">
          <table:table-cell table:style-name="Tabela246.A1" office:value-type="string">
            <text:p text:style-name="P38"><text:span text:style-name="T222">RELATOR: O EXMO. SR. DES. </text:span><text:span text:style-name="T452">MARCOS CAVALCANTI DE ALBUQUERQUE</text:span></text:p>
          </table:table-cell>
        </table:table-row>
      </table:table>
      <text:p text:style-name="P947"/>
      <text:p text:style-name="P39"><text:span text:style-name="T224">213</text:span><text:span text:style-name="T222"> APELAÇÃO CÍVEL Nº 0800863-43.2022.8.15.0911.</text:span></text:p>
      <text:p text:style-name="P947">ORIGEM: DA COMARCA DE SERRA BRANCA.</text:p>
      <text:p text:style-name="P947">APELANTE: BANCO BRADESCO S.A.</text:p>
      <text:p text:style-name="P947">ADVOGADO: ANTÔNIO DE MORAES DOURADO NETO (OAB/PB 18.156-A).</text:p>
      <text:p text:style-name="P947">APELADA: CLEMILDA RODRIGUES DE ARAÚJO. </text:p>
      <text:p text:style-name="P947">ADVOGADO: JEFFERSON SOUSA SANTOS (OAB/PB 17.487-A).</text:p>
      <text:p text:style-name="P991"/>
      <table:table table:name="Tabela247" table:style-name="Tabela247">
        <table:table-column table:style-name="Tabela247.A"/>
        <table:table-row table:style-name="Tabela247.1">
          <table:table-cell table:style-name="Tabela247.A1" office:value-type="string">
            <text:p text:style-name="P38"><text:span text:style-name="T222">RELATOR: O EXMO. SR. DES. </text:span><text:span text:style-name="T452">MARCOS CAVALCANTI DE ALBUQUERQUE</text:span></text:p>
          </table:table-cell>
        </table:table-row>
      </table:table>
      <text:p text:style-name="P947"/>
      <text:p text:style-name="P39"><text:span text:style-name="T224">214</text:span><text:span text:style-name="T222"> APELAÇÃO CÍVEL Nº 0829908-09.2022.8.15.0001.</text:span></text:p>
      <text:p text:style-name="P947">ORIGEM: DA 3ª VARA DA FAZENDA PÚBLICA DA COMARCA DE CAMPINA GRANDE.</text:p>
      <text:p text:style-name="P947">APELANTE: NOVO BAIRRO ANDRADE MARINHO LMF CONSTRUCOES SPE LTDA.</text:p>
      <text:p text:style-name="P947">ADVOGADOS: DANIEL SITÔNIO DE AGUIAR (OAB/PB 17.706) E OUTRO. </text:p>
      <text:p text:style-name="P947">APELADO: MUNICIPIO DE CAMPINA GRANDE, REPRESENTADO POR SEU PROCURADOR-GERAL.</text:p>
      <text:p text:style-name="P947"/>
      <table:table table:name="Tabela248" table:style-name="Tabela248">
        <table:table-column table:style-name="Tabela248.A"/>
        <text:soft-page-break/>
        <table:table-row table:style-name="Tabela248.1">
          <table:table-cell table:style-name="Tabela248.A1" office:value-type="string">
            <text:p text:style-name="P38"><text:span text:style-name="T222">RELATOR: O EXMO. SR. DES. </text:span><text:span text:style-name="T452">MARCOS CAVALCANTI DE ALBUQUERQUE</text:span></text:p>
          </table:table-cell>
        </table:table-row>
      </table:table>
      <text:p text:style-name="P947"/>
      <text:p text:style-name="P39"><text:span text:style-name="T224">215</text:span><text:span text:style-name="T222"> APELAÇÃO CÍVEL Nº 0800124-19.2023.8.15.0561.</text:span></text:p>
      <text:p text:style-name="P947">ORIGEM: DA COMARCA DE COREMAS.</text:p>
      <text:p text:style-name="P947">APELANTE: FRANCISCO DA SILVA.</text:p>
      <text:p text:style-name="P947">ADVOGADO: JOHN LENNO DA SILVA ANDRADE (OAB/PB 26.712).</text:p>
      <text:p text:style-name="P947">APELADA: SABEMI SEGURADORA S.A.</text:p>
      <text:p text:style-name="P947">ADVOGADO: JULIANO MARTINS MANSUR (OAB/RJ 113.786).</text:p>
      <text:p text:style-name="P991"/>
      <table:table table:name="Tabela249" table:style-name="Tabela249">
        <table:table-column table:style-name="Tabela249.A"/>
        <table:table-row table:style-name="Tabela249.1">
          <table:table-cell table:style-name="Tabela249.A1" office:value-type="string">
            <text:p text:style-name="P38"><text:span text:style-name="T222">RELATOR: O EXMO. SR. DES. </text:span><text:span text:style-name="T452">MARCOS CAVALCANTI DE ALBUQUERQUE</text:span></text:p>
          </table:table-cell>
        </table:table-row>
      </table:table>
      <text:p text:style-name="P947"/>
      <text:p text:style-name="P39"><text:span text:style-name="T224">216</text:span><text:span text:style-name="T222"> APELAÇÃO CÍVEL Nº 0801182-93.2023.8.15.0161.</text:span></text:p>
      <text:p text:style-name="P947">ORIGEM: DA COMARCA DE CUITÉ.</text:p>
      <text:p text:style-name="P947">APELANTE: LUZIA CARDOSO VALENCIA.</text:p>
      <text:p text:style-name="P947">ADVOGADO: FELLIPE PORTINARI DE LIMA MACEDO (OAB/PB 26.625).</text:p>
      <text:p text:style-name="P947">APELADO: BANCO BRADESCO S.A.</text:p>
      <text:p text:style-name="P947">ADVOGADA: KARINA DE ALMEIDA BATISTUCI (OAB/PB 178.033-A). </text:p>
      <text:p text:style-name="P947"/>
      <table:table table:name="Tabela250" table:style-name="Tabela250">
        <table:table-column table:style-name="Tabela250.A"/>
        <table:table-row table:style-name="Tabela250.1">
          <table:table-cell table:style-name="Tabela250.A1" office:value-type="string">
            <text:p text:style-name="P38"><text:span text:style-name="T222">RELATOR: O EXMO. SR. DES. </text:span><text:span text:style-name="T452">MARCOS CAVALCANTI DE ALBUQUERQUE</text:span></text:p>
          </table:table-cell>
        </table:table-row>
      </table:table>
      <text:p text:style-name="P947"/>
      <text:p text:style-name="P39"><text:span text:style-name="T224">217</text:span><text:span text:style-name="T222"> APELAÇÃO CÍVEL Nº 0803038-83.2023.8.15.0261.</text:span></text:p>
      <text:p text:style-name="P947">ORIGEM: DA 2ª VARA DA COMARCA DE PIANCÓ.</text:p>
      <text:p text:style-name="P947">APELANTE: MARIA DO SOCORRO DE OLIVEIRA NUNES.</text:p>
      <text:p text:style-name="P947">ADVOGADO: VICTOR HUGO TRAJANO RODRIGUES ALVES (OAB/PB 28.729).</text:p>
      <text:p text:style-name="P947">APELADO: BANCO BRADESCO S.A.</text:p>
      <text:p text:style-name="P947">ADVOGADO: ANTÔNIO DE MORAES DOURADO NETO (OAB/PE Nº 23.255). </text:p>
      <text:p text:style-name="P947"/>
      <table:table table:name="Tabela251" table:style-name="Tabela251">
        <table:table-column table:style-name="Tabela251.A"/>
        <table:table-row table:style-name="Tabela251.1">
          <table:table-cell table:style-name="Tabela251.A1" office:value-type="string">
            <text:p text:style-name="P38"><text:span text:style-name="T222">RELATOR: O EXMO. SR. DES. </text:span><text:span text:style-name="T452">MARCOS CAVALCANTI DE ALBUQUERQUE</text:span></text:p>
          </table:table-cell>
        </table:table-row>
      </table:table>
      <text:p text:style-name="P947"/>
      <text:p text:style-name="P39"><text:span text:style-name="T224">218</text:span><text:span text:style-name="T222"> APELAÇÃO CÍVEL Nº 0800697-80.2023.8.15.0521.</text:span></text:p>
      <text:p text:style-name="P947">ORIGEM: DA COMARCA DE ALAGOINHA.</text:p>
      <text:p text:style-name="P947">APELANTE: BANCO BMG S.A.</text:p>
      <text:p text:style-name="P947">ADVOGADO: FERNANDO MOREIRA DRUMMOND TEIXEIRA (OAB/MG Nº 108.112).</text:p>
      <text:p text:style-name="P947">APELADO: ROSA MARIA PEREIRA DA SILVA.</text:p>
      <text:p text:style-name="P947">ADVOGADOS: ANTÔNIO GUEDES DE ANDRADE BISNETO (OAB/PB 20.451) E OUTRO.</text:p>
      <text:p text:style-name="P991"/>
      <table:table table:name="Tabela252" table:style-name="Tabela252">
        <table:table-column table:style-name="Tabela252.A"/>
        <table:table-row table:style-name="Tabela252.1">
          <table:table-cell table:style-name="Tabela252.A1" office:value-type="string">
            <text:p text:style-name="P38"><text:span text:style-name="T222">RELATOR: O EXMO. SR. DES. </text:span><text:span text:style-name="T452">MARCOS CAVALCANTI DE ALBUQUERQUE</text:span></text:p>
          </table:table-cell>
        </table:table-row>
      </table:table>
      <text:p text:style-name="P947"/>
      <text:p text:style-name="P39"><text:span text:style-name="T224">219</text:span><text:span text:style-name="T222"> APELAÇÃO CÍVEL Nº 0803317-80.2023.8.15.0031.</text:span></text:p>
      <text:p text:style-name="P947">ORIGEM: DA COMARCA DE ALAGOA GRANDE.</text:p>
      <text:p text:style-name="P947">APELANTE: MARIA LUCIANA MARINHO DE SOUZA.</text:p>
      <text:p text:style-name="P947">ADVOGADOS: GEOVÁ DA SILVA MOURA (OAB/PB 19.599) E OUTROS. </text:p>
      <text:p text:style-name="P947">APELADO: BANCO BRADESCO S.A.</text:p>
      <text:p text:style-name="P947">ADVOGADA: KARINA DE ALMEIDA BATISTUCI (OAB/PB 178.033-A). </text:p>
      <text:p text:style-name="P991"><text:soft-page-break/></text:p>
      <table:table table:name="Tabela253" table:style-name="Tabela253">
        <table:table-column table:style-name="Tabela253.A"/>
        <table:table-row table:style-name="Tabela253.1">
          <table:table-cell table:style-name="Tabela253.A1" office:value-type="string">
            <text:p text:style-name="P38"><text:span text:style-name="T222">RELATOR: O EXMO. SR. DES. </text:span><text:span text:style-name="T452">MARCOS CAVALCANTI DE ALBUQUERQUE</text:span></text:p>
          </table:table-cell>
        </table:table-row>
      </table:table>
      <text:p text:style-name="P947"/>
      <text:p text:style-name="P39"><text:span text:style-name="T224">220</text:span><text:span text:style-name="T222"> APELAÇÕES CÍVEIS Nº 0801570-05.2023.8.15.0061.</text:span></text:p>
      <text:p text:style-name="P947">ORIGEM: DA 1ª VARA DA COMARCA DE ARARUNA.</text:p>
      <text:p text:style-name="P947">1º APELANTE: BANCO BRADESCO S.A.</text:p>
      <text:p text:style-name="P947">ADVOGADA: KARINA DE ALMEIDA BATISTUCI (OAB/PB 178.033-A).</text:p>
      <text:p text:style-name="P947">2º APELANTE: ANTONIO RIBEIRO DA SILVA.</text:p>
      <text:p text:style-name="P947">ADVOGADO: JOSÉ PAULO PONTES OLIVEIRA (OAB/PB 24.716).</text:p>
      <text:p text:style-name="P947">APELADOS: OS MESMOS.</text:p>
      <text:p text:style-name="P991"/>
      <table:table table:name="Tabela254" table:style-name="Tabela254">
        <table:table-column table:style-name="Tabela254.A"/>
        <table:table-row table:style-name="Tabela254.1">
          <table:table-cell table:style-name="Tabela254.A1" office:value-type="string">
            <text:p text:style-name="P38"><text:span text:style-name="T222">RELATOR: O EXMO. SR. DES. </text:span><text:span text:style-name="T452">MARCOS CAVALCANTI DE ALBUQUERQUE</text:span></text:p>
          </table:table-cell>
        </table:table-row>
      </table:table>
      <text:p text:style-name="P947"/>
      <text:p text:style-name="P39"><text:span text:style-name="T224">221</text:span><text:span text:style-name="T222"> APELAÇÃO CÍVEL Nº 0801132-64.2022.8.15.0141.</text:span></text:p>
      <text:p text:style-name="P947">ORIGEM: DA 1ª VARA DA COMARCA DE CATOLÉ DO ROCHA.</text:p>
      <text:p text:style-name="P947">APELANTE: JOSEFA SILVA DO NASCIMENTO.</text:p>
      <text:p text:style-name="P947">ADVOGADOS: MIZAEL GADELHA (OAB/PB 29.319-A) E OUTRO.</text:p>
      <text:p text:style-name="P947">APELADO: BANCO BRADESCO S.A.</text:p>
      <text:p text:style-name="P947">ADVOGADA: KARINA DE ALMEIDA BATISTUCI (OAB/PB 178.033-A).</text:p>
      <text:p text:style-name="P991"/>
      <table:table table:name="Tabela255" table:style-name="Tabela255">
        <table:table-column table:style-name="Tabela255.A"/>
        <table:table-row table:style-name="Tabela255.1">
          <table:table-cell table:style-name="Tabela255.A1" office:value-type="string">
            <text:p text:style-name="P38"><text:span text:style-name="T222">RELATOR: O EXMO. SR. DES. </text:span><text:span text:style-name="T452">MARCOS CAVALCANTI DE ALBUQUERQUE</text:span></text:p>
          </table:table-cell>
        </table:table-row>
      </table:table>
      <text:p text:style-name="P947"/>
      <text:p text:style-name="P39"><text:span text:style-name="T224">222</text:span><text:span text:style-name="T222"> APELAÇÃO CÍVEL Nº 0801057-66.2023.8.15.0601.</text:span></text:p>
      <text:p text:style-name="P947">ORIGEM: DA COMARCA DE BELÉM.</text:p>
      <text:p text:style-name="P947">APELANTE: MARIA JOSE DA SILVA PEDRO.</text:p>
      <text:p text:style-name="P947">ADVOGADOS: JONH LENNO DA SILVA ANDRADE (OAB/PB 26.712) E OUTROS. </text:p>
      <text:p text:style-name="P947">APELADO: BRADESCO CAPITALIZACAO S/A. (SEM ADVOGADO CADASTRADO). </text:p>
      <text:p text:style-name="P947"/>
      <table:table table:name="Tabela256" table:style-name="Tabela256">
        <table:table-column table:style-name="Tabela256.A"/>
        <table:table-row table:style-name="Tabela256.1">
          <table:table-cell table:style-name="Tabela256.A1" office:value-type="string">
            <text:p text:style-name="P38"><text:span text:style-name="T222">RELATOR: O EXMO. SR. DES. </text:span><text:span text:style-name="T452">MARCOS CAVALCANTI DE ALBUQUERQUE</text:span></text:p>
          </table:table-cell>
        </table:table-row>
      </table:table>
      <text:p text:style-name="P947"/>
      <text:p text:style-name="P39"><text:span text:style-name="T224">223</text:span><text:span text:style-name="T222"> APELAÇÕES CÍVEIS Nº 0802937-46.2023.8.15.0261.</text:span></text:p>
      <text:p text:style-name="P947">ORIGEM: DA 2ª VARA DA COMARCA DE PIANCÓ.</text:p>
      <text:p text:style-name="P947">1º APELANTE: BANCO BRADESCO S.A.</text:p>
      <text:p text:style-name="P947">ADVOGADOS: ANTÔNIO DE MORAES DOURADO NETO (OAB/PE 23.255) E OUTROS.</text:p>
      <text:p text:style-name="P947">2º APELANTE: JOSE SEBASTIAO MARIANO.</text:p>
      <text:p text:style-name="P947">ADVOGADO: VICTOR HUGO TRAJANO RODRIGUES ALVES (OAB/PB 28.729).</text:p>
      <text:p text:style-name="P947">APELADOS: OS MESMOS.</text:p>
      <text:p text:style-name="P991"/>
      <table:table table:name="Tabela257" table:style-name="Tabela257">
        <table:table-column table:style-name="Tabela257.A"/>
        <table:table-row table:style-name="Tabela257.1">
          <table:table-cell table:style-name="Tabela257.A1" office:value-type="string">
            <text:p text:style-name="P38"><text:span text:style-name="T222">RELATOR: O EXMO. SR. DES. </text:span><text:span text:style-name="T452">MARCOS CAVALCANTI DE ALBUQUERQUE</text:span></text:p>
          </table:table-cell>
        </table:table-row>
      </table:table>
      <text:p text:style-name="P947"/>
      <text:p text:style-name="P39"><text:span text:style-name="T224">224</text:span><text:span text:style-name="T222"> APELAÇÃO CÍVEL Nº 0800937-29.2023.8.15.0211.</text:span></text:p>
      <text:p text:style-name="P947">ORIGEM: DA 1ª VARA DA COMARCA DE ITAPORANGA.</text:p>
      <text:p text:style-name="P947">APELANTE: FRANCISCA RODRIGUES DA SILVA.</text:p>
      <text:p text:style-name="P947">ADVOGADOS: MATHEUS ELPÍDIO SALES DA SILVA (OAB/PB 28.400) E OUTRO.</text:p>
      <text:p text:style-name="P947">APELADO: MBM PREVIDENCIA PRIVADA.</text:p>
      <text:p text:style-name="P947"><text:soft-page-break/>ADVOGADA: JULIANNA FERREIRA DA SILVA TORRES (OAB/PB 25.091).</text:p>
      <text:p text:style-name="P947"/>
      <table:table table:name="Tabela258" table:style-name="Tabela258">
        <table:table-column table:style-name="Tabela258.A"/>
        <table:table-row table:style-name="Tabela258.1">
          <table:table-cell table:style-name="Tabela258.A1" office:value-type="string">
            <text:p text:style-name="P38"><text:span text:style-name="T222">RELATOR: O EXMO. SR. DES. </text:span><text:span text:style-name="T452">MARCOS CAVALCANTI DE ALBUQUERQUE</text:span></text:p>
          </table:table-cell>
        </table:table-row>
      </table:table>
      <text:p text:style-name="P947"/>
      <text:p text:style-name="P39"><text:span text:style-name="T224">225</text:span><text:span text:style-name="T222"> APELAÇÃO CÍVEL Nº 0801309-45.2021.8.15.0761.</text:span></text:p>
      <text:p text:style-name="P947">ORIGEM: DA COMARCA DE GURINHÉM.</text:p>
      <text:p text:style-name="P947">APELANTE: MARIA DO SOCORRO DO NASCIMENTO SILVA.</text:p>
      <text:p text:style-name="P947">ADVOGADOS: JONH LENNO DA SILVA ANDRADE (OAB/PB 26.712) E OUTROS.</text:p>
      <text:p text:style-name="P947">APELADO: BANCO BNP PARIBAS BRASIL S.A.</text:p>
      <text:p text:style-name="P947">ADVOGADA: MARIA DO PERPÉTUO SOCORRO MAIA GOMES (OAB/PB 23683-A).</text:p>
      <text:p text:style-name="P947"/>
      <table:table table:name="Tabela259" table:style-name="Tabela259">
        <table:table-column table:style-name="Tabela259.A"/>
        <table:table-row table:style-name="Tabela259.1">
          <table:table-cell table:style-name="Tabela259.A1" office:value-type="string">
            <text:p text:style-name="P38"><text:span text:style-name="T222">RELATOR: O EXMO. SR. DES. </text:span><text:span text:style-name="T452">MARCOS CAVALCANTI DE ALBUQUERQUE</text:span></text:p>
          </table:table-cell>
        </table:table-row>
      </table:table>
      <text:p text:style-name="P947"/>
      <text:p text:style-name="P39"><text:span text:style-name="T224">226</text:span><text:span text:style-name="T222"> APELAÇÕES CÍVEIS Nº 0801880-51.2023.8.15.0371.</text:span></text:p>
      <text:p text:style-name="P947">ORIGEM: DA 5ª VARA DA COMARCA DE SOUSA.</text:p>
      <text:p text:style-name="P947">1º APELANTE: BANCO BMG S.A.</text:p>
      <text:p text:style-name="P947">ADVOGADA: MARINA BASTOS DA PORCIUNCULA BENGHI (OAB/PB 32.505-A). </text:p>
      <text:p text:style-name="P947">2º APELANTE: MINERVINA MARCELINO DE SOUSA.</text:p>
      <text:p text:style-name="P947">ADVOGADO: JONH LENNO DA SILVA ANDRADE (OAB/PB 26.712).</text:p>
      <text:p text:style-name="P947">APELADOS: OS MESMOS.</text:p>
      <text:p text:style-name="P947"/>
      <table:table table:name="Tabela260" table:style-name="Tabela260">
        <table:table-column table:style-name="Tabela260.A"/>
        <table:table-row table:style-name="Tabela260.1">
          <table:table-cell table:style-name="Tabela260.A1" office:value-type="string">
            <text:p text:style-name="P38"><text:span text:style-name="T222">RELATOR: O EXMO. SR. DES. </text:span><text:span text:style-name="T452">MARCOS CAVALCANTI DE ALBUQUERQUE</text:span></text:p>
          </table:table-cell>
        </table:table-row>
      </table:table>
      <text:p text:style-name="P947"/>
      <text:p text:style-name="P39"><text:span text:style-name="T224">227</text:span><text:span text:style-name="T222"> APELAÇÕES CÍVEIS Nº 0801365-39.2022.8.15.0601.</text:span></text:p>
      <text:p text:style-name="P947">ORIGEM: DA COMARCA DE BELÉM.</text:p>
      <text:p text:style-name="P947">1º APELANTE: BRADESCO SEGUROS S/A.</text:p>
      <text:p text:style-name="P947">ADVOGADA: KARINA DE ALMEIDA BATISTUCI (OAB/PB 178.033 A).</text:p>
      <text:p text:style-name="P947">2º APELANTE: SEVERINO MARQUES FILHO.</text:p>
      <text:p text:style-name="P947">ADVOGADOS: VICTOR HUGO TRAJANO RODRIGUES ALVES (OAB/PB 28.729) E OUTRO. </text:p>
      <text:p text:style-name="P947">APELADOS: OS MESMOS.</text:p>
      <text:p text:style-name="P947"/>
      <table:table table:name="Tabela261" table:style-name="Tabela261">
        <table:table-column table:style-name="Tabela261.A"/>
        <table:table-row table:style-name="Tabela261.1">
          <table:table-cell table:style-name="Tabela261.A1" office:value-type="string">
            <text:p text:style-name="P38"><text:span text:style-name="T222">RELATOR: O EXMO. SR. DES. </text:span><text:span text:style-name="T452">MARCOS CAVALCANTI DE ALBUQUERQUE</text:span></text:p>
          </table:table-cell>
        </table:table-row>
      </table:table>
      <text:p text:style-name="P947"/>
      <text:p text:style-name="P39"><text:span text:style-name="T224">228</text:span><text:span text:style-name="T222"> APELAÇÃO CÍVEL Nº 0826363-18.2017.8.15.2001.</text:span></text:p>
      <text:p text:style-name="P947">ORIGEM: DA 5ª VARA DA FAZENDA PÚBLICA DA COMARCA DA CAPITAL.</text:p>
      <text:p text:style-name="P947">APELANTE: ESTADO DA PARAÍBA, REPRESENTADO POR SEU PROCURADOR, LUCAS ROJAS ACCETTA.</text:p>
      <text:p text:style-name="P947">APELADO: JOSE ANDREZA DOS SANTOS. </text:p>
      <text:p text:style-name="P947">ADVOGADOS: GUILHERME FERNANDES DE ALENCAR (OAB/PB 15.467) E OUTRA.</text:p>
      <text:p text:style-name="P991"/>
      <table:table table:name="Tabela262" table:style-name="Tabela262">
        <table:table-column table:style-name="Tabela262.A"/>
        <table:table-row table:style-name="Tabela262.1">
          <table:table-cell table:style-name="Tabela262.A1" office:value-type="string">
            <text:p text:style-name="P38"><text:span text:style-name="T222">RELATOR: O EXMO. SR. DES. </text:span><text:span text:style-name="T452">MARCOS CAVALCANTI DE ALBUQUERQUE</text:span></text:p>
          </table:table-cell>
        </table:table-row>
      </table:table>
      <text:p text:style-name="P947"/>
      <text:p text:style-name="P39"><text:span text:style-name="T224">229</text:span><text:span text:style-name="T222"> APELAÇÃO CÍVEL Nº 0803462-56.2017.8.15.2001.</text:span></text:p>
      <text:p text:style-name="P947">ORIGEM: DA VARA DE FEITOS ESPECIAIS DA COMARCA DA CAPITAL.</text:p>
      <text:p text:style-name="P947"><text:soft-page-break/></text:p>
      <text:p text:style-name="P947">APELANTE: JUCIENNIO ASSIS CANDIDO.</text:p>
      <text:p text:style-name="P947">ADVOGADO: IVO CASTELO BRANCO PEREIRA DA SILVA (OAB/PB 13.351).</text:p>
      <text:p text:style-name="P947">APELADO: INSS - INSTITUTO NACIONAL DO SEGURO SOCIAL.</text:p>
      <text:p text:style-name="P947">PROCURADOR: JOSÉ WILSON GERMANO DE FIGUEIREDO.</text:p>
      <text:p text:style-name="P947"/>
      <table:table table:name="Tabela263" table:style-name="Tabela263">
        <table:table-column table:style-name="Tabela263.A"/>
        <table:table-row table:style-name="Tabela263.1">
          <table:table-cell table:style-name="Tabela263.A1" office:value-type="string">
            <text:p text:style-name="P38"><text:span text:style-name="T222">RELATOR: O EXMO. SR. DES. </text:span><text:span text:style-name="T452">MARCOS CAVALCANTI DE ALBUQUERQUE</text:span></text:p>
          </table:table-cell>
        </table:table-row>
      </table:table>
      <text:p text:style-name="P947"/>
      <text:p text:style-name="P39"><text:span text:style-name="T224">230</text:span><text:span text:style-name="T222"> APELAÇÃO CÍVEL Nº 0803602-68.2022.8.15.0141.</text:span></text:p>
      <text:p text:style-name="P947">ORIGEM: DA 3ª VARA DA COMARCA DE CATOLÉ DO ROCHA.</text:p>
      <text:p text:style-name="P947">APELANTE: FRANCISCA VIEIRA DE SOUSA GARCIA.</text:p>
      <text:p text:style-name="P947">ADVOGADOS: OLAVO NÓBREGA DE SOUSA NETTO (OAB/PB 16.686). </text:p>
      <text:p text:style-name="P947">APELADO: BANCO BRADESCO S.A.</text:p>
      <text:p text:style-name="P947">ADVOGADOS: CAMILLA DO VALLE JIMENE (OAB/SP 222.815) E OUTROS.</text:p>
      <text:p text:style-name="P947"/>
      <table:table table:name="Tabela264" table:style-name="Tabela264">
        <table:table-column table:style-name="Tabela264.A"/>
        <table:table-row table:style-name="Tabela264.1">
          <table:table-cell table:style-name="Tabela264.A1" office:value-type="string">
            <text:p text:style-name="P38"><text:span text:style-name="T222">RELATOR: O EXMO. SR. DES. </text:span><text:span text:style-name="T452">MARCOS CAVALCANTI DE ALBUQUERQUE</text:span></text:p>
          </table:table-cell>
        </table:table-row>
      </table:table>
      <text:p text:style-name="P947"/>
      <text:p text:style-name="P39"><text:span text:style-name="T224">231</text:span><text:span text:style-name="T222"> APELAÇÃO CÍVEL Nº 0800642-75.2023.8.15.0151.</text:span></text:p>
      <text:p text:style-name="P947">ORIGEM: DA COMARCA DE CONCEIÇÃO.</text:p>
      <text:p text:style-name="P947">APELANTE: MARIA DO CARMO BEZERRA JACINTO.</text:p>
      <text:p text:style-name="P947">ADVOGADOS: MATHEUS ELPÍDIO SALES DA SILVA (OAB/PB 28.400) E OUTRO.</text:p>
      <text:p text:style-name="P947">APELADO: BANCO BRADESCO S.A.</text:p>
      <text:p text:style-name="P947">ADVOGADOS: ANDREA FORMIGA D. DE RANGEL MOREIRA (OAB/PE 26.687) E OUTROS.</text:p>
      <text:p text:style-name="P947"/>
      <table:table table:name="Tabela265" table:style-name="Tabela265">
        <table:table-column table:style-name="Tabela265.A"/>
        <table:table-row table:style-name="Tabela265.1">
          <table:table-cell table:style-name="Tabela265.A1" office:value-type="string">
            <text:p text:style-name="P38"><text:span text:style-name="T222">RELATOR: O EXMO. SR. DES. </text:span><text:span text:style-name="T452">MARCOS CAVALCANTI DE ALBUQUERQUE</text:span></text:p>
          </table:table-cell>
        </table:table-row>
      </table:table>
      <text:p text:style-name="P947"/>
      <text:p text:style-name="P39"><text:span text:style-name="T224">232</text:span><text:span text:style-name="T222"> APELAÇÕES CÍVEIS Nº 0810342-53.2020.8.15.2003.</text:span></text:p>
      <text:p text:style-name="P947">ORIGEM: DA 1ª VARA REGIONAL CÍVEL DE MANGABEIRA.</text:p>
      <text:p text:style-name="P947">1º APELANTE: UNIMED - JOÃO PESSOA COOPERATIVA DE TRABALHO MÉDICO.</text:p>
      <text:p text:style-name="P947">ADVOGADOS: HERMANO GADELHA DE SÁ (OAB/PB 8.463) E OUTROS.</text:p>
      <text:p text:style-name="P947">2º APELANTE: DENYLSON SOUZA DA SILVA, REPRESENTANDO O MENOR IMPÚBERE J.M. D. S. V. S.</text:p>
      <text:p text:style-name="P947">ADVOGADO: DANIEL RAMALHO (OAB/PB 18.783). </text:p>
      <text:p text:style-name="P947">APELADOS: OS MESMOS.</text:p>
      <text:p text:style-name="P991"/>
      <table:table table:name="Tabela266" table:style-name="Tabela266">
        <table:table-column table:style-name="Tabela266.A"/>
        <table:table-row table:style-name="Tabela266.1">
          <table:table-cell table:style-name="Tabela266.A1" office:value-type="string">
            <text:p text:style-name="P38"><text:span text:style-name="T222">RELATOR: O EXMO. SR. DES. </text:span><text:span text:style-name="T452">MARCOS CAVALCANTI DE ALBUQUERQUE</text:span></text:p>
          </table:table-cell>
        </table:table-row>
      </table:table>
      <text:p text:style-name="P947"/>
      <text:p text:style-name="P39"><text:span text:style-name="T224">233</text:span><text:span text:style-name="T222"> APELAÇÕES CÍVEIS Nº 0800142-70.2017.8.15.1201.</text:span></text:p>
      <text:p text:style-name="P947">ORIGEM: DA 5ª VARA DA COMARCA DE GUARABIRA.</text:p>
      <text:p text:style-name="P947">1º APELANTE: BANCO BRADESCO FINANCIAMENTOS S.A.</text:p>
      <text:p text:style-name="P947">ADVOGADO: JOSÉ ALMIR DA R. MENDES JÚNIOR (OAB/RN 392-A). </text:p>
      <text:p text:style-name="P947">2º APELANTE: JULIA SOUZA DE OLIVEIRA.</text:p>
      <text:p text:style-name="P947">ADVOGADOS: HUMBERTO DE SOUSA FELIX (OAB/RN 5.069) E OUTROS. </text:p>
      <text:p text:style-name="P947">APELADOS: OS MESMOS.</text:p>
      <text:p text:style-name="P947"/>
      <table:table table:name="Tabela267" table:style-name="Tabela267">
        <table:table-column table:style-name="Tabela267.A"/>
        <text:soft-page-break/>
        <table:table-row table:style-name="Tabela267.1">
          <table:table-cell table:style-name="Tabela267.A1" office:value-type="string">
            <text:p text:style-name="P38"><text:span text:style-name="T222">RELATOR: O EXMO. SR. DES. </text:span><text:span text:style-name="T452">MARCOS CAVALCANTI DE ALBUQUERQUE</text:span></text:p>
          </table:table-cell>
        </table:table-row>
      </table:table>
      <text:p text:style-name="P947"/>
      <text:p text:style-name="P39"><text:span text:style-name="T224">234</text:span><text:span text:style-name="T222"> APELAÇÕES CÍVEIS Nº 0829981-15.2021.8.15.0001.</text:span></text:p>
      <text:p text:style-name="P947">ORIGEM: DA VARA DE SUCESSÕES DA COMARCA DE CAMPINA GRANDE.</text:p>
      <text:p text:style-name="P947">1º APELANTES: MARIA DAS GRACAS MEDEIROS BARBOSA E OUTRAS. </text:p>
      <text:p text:style-name="P947">ADVOGADOS: JOSÉ LAFAYETTE PIRES B. GADELHA (OAB/PB 22.790) E OUTROS. </text:p>
      <text:p text:style-name="P947">2º APELANTE: ANGELITA BARBOSA MEDEIROS DE FARIAS.</text:p>
      <text:p text:style-name="P947">APELADOS: OS MESMOS.</text:p>
      <text:p text:style-name="P947"/>
      <table:table table:name="Tabela268" table:style-name="Tabela268">
        <table:table-column table:style-name="Tabela268.A"/>
        <table:table-row table:style-name="Tabela268.1">
          <table:table-cell table:style-name="Tabela268.A1" office:value-type="string">
            <text:p text:style-name="P38"><text:span text:style-name="T222">RELATOR: O EXMO. SR. DES. </text:span><text:span text:style-name="T452">MARCOS CAVALCANTI DE ALBUQUERQUE</text:span></text:p>
          </table:table-cell>
        </table:table-row>
      </table:table>
      <text:p text:style-name="P947"/>
      <text:p text:style-name="P39"><text:span text:style-name="T224">235</text:span><text:span text:style-name="T222"> APELAÇÃO CÍVEL Nº 0807287-95.2023.8.15.2001.</text:span></text:p>
      <text:p text:style-name="P947">ORIGEM: DA 5ª VARA CÍVEL DA COMARCA DA CAPITAL.</text:p>
      <text:p text:style-name="P947">APELANTE: UNIMED - JOÃO PESSOA COOPERATIVA DE TRABALHO MÉDICO.</text:p>
      <text:p text:style-name="P947">ADVOGADOS: HERMANO GADELHA DE SÁ (OAB/PB 8.463) E OUTROS.</text:p>
      <text:p text:style-name="P947">APELADOS: FLAVIANO RODRIGUES DA SILVA E OUTROS. </text:p>
      <text:p text:style-name="P947">ADVOGADO: SÉRGIO NICOLA MACÊDO PORTO (OAB/PB 13.250).</text:p>
      <text:p text:style-name="P947"/>
      <table:table table:name="Tabela269" table:style-name="Tabela269">
        <table:table-column table:style-name="Tabela269.A"/>
        <table:table-row table:style-name="Tabela269.1">
          <table:table-cell table:style-name="Tabela269.A1" office:value-type="string">
            <text:p text:style-name="P38"><text:span text:style-name="T222">RELATOR: O EXMO. SR. DES. </text:span><text:span text:style-name="T452">MARCOS CAVALCANTI DE ALBUQUERQUE</text:span></text:p>
          </table:table-cell>
        </table:table-row>
      </table:table>
      <text:p text:style-name="P947"/>
      <text:p text:style-name="P39"><text:span text:style-name="T224">236</text:span><text:span text:style-name="T222"> APELAÇÃO CÍVEL Nº 0801330-43.2022.8.15.0031.</text:span></text:p>
      <text:p text:style-name="P947">ORIGEM: DA COMARCA DE ALAGOA GRANDE.</text:p>
      <text:p text:style-name="P947">APELANTE: BANCO BRADESCO S.A.</text:p>
      <text:p text:style-name="P947">ADVOGADO: WILSON SALES BELCHIOR (OAB/PB 17.314-A). </text:p>
      <text:p text:style-name="P947">APELADO: MARIA DE LOURDES DA SILVA. </text:p>
      <text:p text:style-name="P947">ADVOGADOS: ANTONIO GUEDES DE ANDRADE BISNETO (OAB/PB 20.451) E OUTRO.</text:p>
      <text:p text:style-name="P947"/>
      <table:table table:name="Tabela270" table:style-name="Tabela270">
        <table:table-column table:style-name="Tabela270.A"/>
        <table:table-row table:style-name="Tabela270.1">
          <table:table-cell table:style-name="Tabela270.A1" office:value-type="string">
            <text:p text:style-name="P38"><text:span text:style-name="T222">RELATOR: O EXMO. SR. DES. </text:span><text:span text:style-name="T452">MARCOS CAVALCANTI DE ALBUQUERQUE</text:span></text:p>
          </table:table-cell>
        </table:table-row>
      </table:table>
      <text:p text:style-name="P947"/>
      <text:p text:style-name="P39"><text:span text:style-name="T224">237</text:span><text:span text:style-name="T222"> APELAÇÃO CÍVEL Nº 0801671-35.2023.8.15.0031.</text:span></text:p>
      <text:p text:style-name="P947">ORIGEM: DA COMARCA DE ALAGOA GRANDE.</text:p>
      <text:p text:style-name="P947">APELANTE: ANTONIO CALIXTO DANTAS. </text:p>
      <text:p text:style-name="P947">ADVOGADOS: MATHEUS FERREIRA (OAB/PB 23.385) E OUTROS. </text:p>
      <text:p text:style-name="P947">APELADO: BANCO BRADESCO S.A.</text:p>
      <text:p text:style-name="P947">ADVOGADA: KARINA DE ALMEIDA BATISTUCI (OAB/PB 178.033-A). </text:p>
      <text:p text:style-name="P947"/>
      <table:table table:name="Tabela271" table:style-name="Tabela271">
        <table:table-column table:style-name="Tabela271.A"/>
        <table:table-row table:style-name="Tabela271.1">
          <table:table-cell table:style-name="Tabela271.A1" office:value-type="string">
            <text:p text:style-name="P38"><text:span text:style-name="T222">RELATOR: O EXMO. SR. DES. </text:span><text:span text:style-name="T452">MARCOS CAVALCANTI DE ALBUQUERQUE</text:span></text:p>
          </table:table-cell>
        </table:table-row>
      </table:table>
      <text:p text:style-name="P947"/>
      <text:p text:style-name="P39"><text:span text:style-name="T224">238</text:span><text:span text:style-name="T222"> APELAÇÃO CÍVEL Nº 0800372-59.2017.8.15.0281.</text:span></text:p>
      <text:p text:style-name="P947">ORIGEM: DA 1ª VARA DA COMARCA DE PILAR.</text:p>
      <text:p text:style-name="P947">APELANTE: BANCO BRADESCO S.A.</text:p>
      <text:p text:style-name="P947">ADVOGADA: KARINA DE ALMEIDA BATISTUCI (OAB/PB 178.033-A).</text:p>
      <text:p text:style-name="P947">APELADOS: HELENA ELISA DOS SANTOS E SEVERINO DA SILVA SANTOS. </text:p>
      <text:p text:style-name="P947">ADVOGADOS: JOSÉ LUÍS DE SALES (OAB/PB Nº: 9.351) E OUTROS.</text:p>
      <text:p text:style-name="P991"><text:soft-page-break/></text:p>
      <table:table table:name="Tabela272" table:style-name="Tabela272">
        <table:table-column table:style-name="Tabela272.A"/>
        <table:table-row table:style-name="Tabela272.1">
          <table:table-cell table:style-name="Tabela272.A1" office:value-type="string">
            <text:p text:style-name="P38"><text:span text:style-name="T222">RELATOR: O EXMO. SR. DES. </text:span><text:span text:style-name="T452">MARCOS CAVALCANTI DE ALBUQUERQUE</text:span></text:p>
          </table:table-cell>
        </table:table-row>
      </table:table>
      <text:p text:style-name="P947"/>
      <text:p text:style-name="P39"><text:span text:style-name="T224">239</text:span><text:span text:style-name="T222"> APELAÇÕES CÍVEIS Nº 0801286-72.2023.8.15.0521.</text:span></text:p>
      <text:p text:style-name="P947">ORIGEM: DA COMARCA DE ALAGOINHA.</text:p>
      <text:p text:style-name="P947">1º APELANTE: BANCO BRADESCO S.A.</text:p>
      <text:p text:style-name="P947">ADVOGADO: JOSÉ ALMIR DA R. MENDES JÚNIOR (OAB/PB 29.671-A). </text:p>
      <text:p text:style-name="P947">2º APELANTE: LUIZ FABRICIO DA SILVA.</text:p>
      <text:p text:style-name="P947">ADVOGADO: JONH LENNO DA SILVA ANDRADE (OAB/PB 26.712).</text:p>
      <text:p text:style-name="P947">APELADOS: OS MESMOS.</text:p>
      <text:p text:style-name="P187"/>
      <table:table table:name="Tabela89" table:style-name="Tabela89">
        <table:table-column table:style-name="Tabela89.A"/>
        <table:table-row table:style-name="Tabela89.1">
          <table:table-cell table:style-name="Tabela89.A1" office:value-type="string">
            <text:p text:style-name="P818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80"/>
      <text:p text:style-name="P17"><text:span text:style-name="T289">240</text:span><text:span text:style-name="T283"> </text:span><text:span text:style-name="T287">CONFLITO NEGATIVO DE COMPETÊNCIA</text:span><text:span text:style-name="T283"> Nº </text:span><text:bookmark text:name="taskInstanceForm:Processo_Fluxo_visualizarDecisao-308116769"/><text:span text:style-name="T133">0807372-36.2024.8.15.0000.</text:span></text:p>
      <text:p text:style-name="P280">ORIGEM: <text:span text:style-name="T71">2º Juizado Especial Misto da Comarca de Patos.</text:span></text:p>
      <text:p text:style-name="P17"><text:span text:style-name="T287">SUSCITANTE</text:span><text:span text:style-name="T283">: </text:span><text:span text:style-name="T287">O </text:span><text:bookmark text:name="taskInstanceForm:Processo_Fluxo_visualizarDecisao-3081167691"/><text:span text:style-name="T133">Juízo do 2º Juizado Especial Misto da Comarca de Patos.</text:span></text:p>
      <text:p text:style-name="P17"><text:span text:style-name="T129">SUSCITADO</text:span><text:span text:style-name="T130">: </text:span><text:span text:style-name="T129">O </text:span><text:bookmark text:name="taskInstanceForm:Processo_Fluxo_visualizarDecisao-3081167692"/><text:span text:style-name="T130">Juízo </text:span><text:span text:style-name="T129">da </text:span><text:span text:style-name="T130">4ª Vara Mista da Comarca de Patos.</text:span></text:p>
      <text:p text:style-name="P161"/>
      <table:table table:name="Tabela99" table:style-name="Tabela99">
        <table:table-column table:style-name="Tabela99.A"/>
        <table:table-row table:style-name="Tabela99.1">
          <table:table-cell table:style-name="Tabela99.A1" office:value-type="string">
            <text:p text:style-name="P828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19"/>
      <text:p text:style-name="P18"><text:span text:style-name="T289">241</text:span><text:span text:style-name="T283"> </text:span><text:span text:style-name="T286">AGRAVO DE INSTRUMENTO</text:span><text:span text:style-name="T283"> Nº </text:span><text:bookmark text:name="taskInstanceForm:Processo_Fluxo_visualizarDecisao-308117274"/><text:span text:style-name="T133">0805713-89.2024.8.15.0000.</text:span></text:p>
      <text:p text:style-name="P546"><text:span text:style-name="T346">ORIGEM: </text:span><text:bookmark text:name="taskInstanceForm:Processo_Fluxo_visualizarDecisao-3081172741"/><text:span text:style-name="T152">2ª Vara Regional Cível de Mangabeira.</text:span></text:p>
      <text:p text:style-name="P546"><text:span text:style-name="T358">AGRAVANTE</text:span><text:span text:style-name="T346">: </text:span><text:bookmark text:name="taskInstanceForm:Processo_Fluxo_visualizarDecisao-3081172742"/><text:span text:style-name="T148">H. Sabino e Cia Ltda.</text:span></text:p>
      <text:p text:style-name="P660"><text:span text:style-name="T346">ADVOGADO: </text:span><text:bookmark text:name="taskInstanceForm:Processo_Fluxo_visualizarDecisao-3081172743"/><text:span text:style-name="T152">Diego Rafael Macedo de Oliveira </text:span><text:span text:style-name="T155">(</text:span><text:span text:style-name="T152">OAB PB18670-A</text:span><text:span text:style-name="T155">).</text:span></text:p>
      <text:p text:style-name="P546"><text:span text:style-name="T96">AGRAVADO</text:span><text:span text:style-name="T89">: </text:span><text:bookmark text:name="taskInstanceForm:Processo_Fluxo_visualizarDecisao-3081172744"/><text:span text:style-name="T119">Sousa Brandão Construções e Incorporações Ltda.</text:span></text:p>
      <text:p text:style-name="P166"/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753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24"/>
      <text:p text:style-name="P6"><text:span text:style-name="T289">242</text:span><text:span text:style-name="T283"> </text:span><text:span text:style-name="T286">AGRAVO DE INSTRUMENTO</text:span><text:span text:style-name="T283"> Nº </text:span><text:bookmark text:name="taskInstanceForm:Processo_Fluxo_visualizarDecisao-307690553"/><text:bookmark text:name="docs-internal-guid-eb384e81-7fff-e2f6-2b7e-5f27c3b05dd4"/><text:span text:style-name="T306">0810579-43.2024.8.15.0000.</text:span></text:p>
      <text:p text:style-name="P433"><text:span text:style-name="T276">ORIGEM: </text:span><text:bookmark text:name="docs-internal-guid-eb384e81-7fff-e2f6-2b7e-5f27c3b05dd41"/><text:bookmark text:name="taskInstanceForm:Processo_Fluxo_visualizarDecisao-3076905531"/><text:span text:style-name="T497">6ª Vara da Fazenda Pública da Comarca da Capital.</text:span></text:p>
      <text:p text:style-name="P6"><text:span text:style-name="T286">AGRAVANTE</text:span><text:span text:style-name="T283">: </text:span><text:bookmark text:name="docs-internal-guid-eb384e81-7fff-e2f6-2b7e-5f27c3b05dd42"/><text:bookmark text:name="taskInstanceForm:Processo_Fluxo_visualizarDecisao-3076905532"/><text:span text:style-name="T306">Honorina Simões Pimenta Fialho.</text:span></text:p>
      <text:p text:style-name="P434"><text:span text:style-name="T276">ADVOGADO: </text:span><text:bookmark text:name="docs-internal-guid-eb384e81-7fff-e2f6-2b7e-5f27c3b05dd43"/><text:bookmark text:name="taskInstanceForm:Processo_Fluxo_visualizarDecisao-3076905533"/><text:span text:style-name="T497">Páris Chaves Teixeira (OAB/PB 27.059).</text:span></text:p>
      <text:p text:style-name="P6"><text:span text:style-name="T128">AGRAVADO</text:span><text:span text:style-name="T122">: </text:span><text:span text:style-name="T124">PBPREV – Paraíba PrevidÊncia, representada pelo seu Procurador-Chefe, Paulo Wanderley Câmara (OAB/PB 10.138).</text:span></text:p>
      <text:p text:style-name="P127"/>
      <table:table table:name="Tabela63" table:style-name="Tabela63">
        <table:table-column table:style-name="Tabela63.A"/>
        <table:table-row table:style-name="Tabela63.1">
          <table:table-cell table:style-name="Tabela63.A1" office:value-type="string">
            <text:p text:style-name="P792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13"/>
      <text:p text:style-name="P511"><text:span text:style-name="T384">243</text:span><text:span text:style-name="T346"> </text:span><text:span text:style-name="T358">AGRAVO DE INSTRUMENTO</text:span><text:span text:style-name="T346"> Nº </text:span><text:bookmark text:name="taskInstanceForm:Processo_Fluxo_visualizarDecisao-305947192"/><text:bookmark text:name="docs-internal-guid-e46b7ae2-7fff-9bcf-3fc9-69b9e3eb6a99"/><text:span text:style-name="T514">0804629-53.2024.8.15.0000.</text:span></text:p>
      <text:p text:style-name="P511"><text:span text:style-name="T346">ORIGEM: </text:span><text:bookmark text:name="docs-internal-guid-e46b7ae2-7fff-9bcf-3fc9-69b9e3eb6a991"/><text:bookmark text:name="taskInstanceForm:Processo_Fluxo_visualizarDecisao-3059471921"/>4ª Vara Mista de Bayeux.</text:p>
      <text:p text:style-name="P511"><text:span text:style-name="T358">AGRAVANTE</text:span><text:span text:style-name="T346">: </text:span><text:bookmark text:name="docs-internal-guid-e46b7ae2-7fff-9bcf-3fc9-69b9e3eb6a992"/><text:bookmark text:name="taskInstanceForm:Processo_Fluxo_visualizarDecisao-3059471922"/><text:span text:style-name="T514">Rafaella Brunnet Pereira das Flores.</text:span></text:p>
      <text:p text:style-name="P625"><text:span text:style-name="T346">ADVOGADO: </text:span><text:bookmark text:name="docs-internal-guid-e46b7ae2-7fff-9bcf-3fc9-69b9e3eb6a993"/><text:bookmark text:name="taskInstanceForm:Processo_Fluxo_visualizarDecisao-3059471923"/><text:span text:style-name="T514">Carlos Pereira de Sousa </text:span><text:span text:style-name="T518">(</text:span><text:span text:style-name="T514">OAB/PB 9.436</text:span><text:span text:style-name="T518">).</text:span> </text:p>
      <text:p text:style-name="P625"><text:span text:style-name="T96">AGRAVADO</text:span><text:span text:style-name="T163">: </text:span><text:bookmark text:name="docs-internal-guid-e46b7ae2-7fff-9bcf-3fc9-69b9e3eb6a994"/><text:bookmark text:name="taskInstanceForm:Processo_Fluxo_visualizarDecisao-3059471924"/><text:span text:style-name="T196">Esmale Assistência Internacional de Saúde LTDA</text:span><text:span text:style-name="T157">.</text:span></text:p>
      <text:p text:style-name="P511"><text:span text:style-name="T89">ADVOGAD</text:span><text:span text:style-name="T90">O</text:span><text:span text:style-name="T89">: </text:span><text:bookmark text:name="taskInstanceForm:Processo_Fluxo_visualizarDecisao-3059471925"/><text:bookmark text:name="docs-internal-guid-e46b7ae2-7fff-9bcf-3fc9-69b9e3eb6a995"/><text:span text:style-name="T200">Luiz Henrique da Silva Cunha Filho </text:span><text:span text:style-name="T201">(</text:span><text:span text:style-name="T200">OAB/AL 8.399</text:span><text:span text:style-name="T201">).</text:span><text:span text:style-name="T89"> </text:span></text:p>
      <text:p text:style-name="P139"/>
      <table:table table:name="Tabela74" table:style-name="Tabela74">
        <table:table-column table:style-name="Tabela74.A"/>
        <table:table-row table:style-name="Tabela74.1">
          <table:table-cell table:style-name="Tabela74.A1" office:value-type="string">
            <text:p text:style-name="P803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14"/>
      <text:p text:style-name="P12"><text:span text:style-name="T289">244</text:span><text:span text:style-name="T283"> </text:span><text:span text:style-name="T286">AGRAVO DE INSTRUMENTO</text:span><text:span text:style-name="T283"> Nº </text:span><text:bookmark text:name="taskInstanceForm:Processo_Fluxo_visualizarDecisao-306153727"/><text:span text:style-name="Strong_20_Emphasis"><text:span text:style-name="T307">0809822-49.2024.8.15.0000.</text:span></text:span></text:p>
      <text:p text:style-name="P522"><text:span text:style-name="T346">ORIGEM: </text:span><text:bookmark text:name="taskInstanceForm:Processo_Fluxo_visualizarDecisao-3061537271"/><text:span text:style-name="T282">2ª Vara de Fazenda Pública da Capital.</text:span></text:p>
      <text:p text:style-name="P214"><text:soft-page-break/><text:span text:style-name="T512">AGRAVANTE</text:span>: <text:span text:style-name="T61">PBPREV – Paraíba PrevidÊncia, representada pelo seu Procurador-Chefe, Paulo Wanderley Câmara (OAB/PB 10.138).</text:span></text:p>
      <text:p text:style-name="P636"><text:span text:style-name="T346">ADVOGADO: </text:span><text:bookmark text:name="taskInstanceForm:Processo_Fluxo_visualizarDecisao-3061537273"/><text:span text:style-name="T282">Maria Carolina Salgado Aragão de Castro (OAB/PB 28.765).</text:span></text:p>
      <text:p text:style-name="P636"><text:span text:style-name="T96">AGRAVADO</text:span><text:span text:style-name="T163">: </text:span><text:bookmark text:name="taskInstanceForm:Processo_Fluxo_visualizarDecisao-3061537272"/><text:span text:style-name="T157">Antônio Felix dos Santos.</text:span></text:p>
      <text:p text:style-name="P522"><text:span text:style-name="T89">ADVOGAD</text:span><text:span text:style-name="T90">O</text:span><text:span text:style-name="T89">: </text:span><text:span text:style-name="T2">ANA CRISTINA DE OLIVEIRA VILARIM </text:span><text:span text:style-name="T29">(</text:span><text:span text:style-name="T2">OAB PB11967-A</text:span><text:span text:style-name="T29">).</text:span><text:span text:style-name="T2"> </text:span></text:p>
      <text:p text:style-name="P135"/>
      <table:table table:name="Tabela70" table:style-name="Tabela70">
        <table:table-column table:style-name="Tabela70.A"/>
        <table:table-row table:style-name="Tabela70.1">
          <table:table-cell table:style-name="Tabela70.A1" office:value-type="string">
            <text:p text:style-name="P799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66"/>
      <text:p text:style-name="P518"><text:span text:style-name="T384">245</text:span><text:span text:style-name="T346"> </text:span><text:span text:style-name="T358">AGRAVO DE INSTRUMENTO</text:span><text:span text:style-name="T346"> Nº </text:span><text:bookmark text:name="taskInstanceForm:Processo_Fluxo_visualizarDecisao-306054389"/><text:bookmark text:name="docs-internal-guid-49b7007e-7fff-f774-93cc-76351b88cb4b"/><text:span text:style-name="T500">0804612-17.2024.8.15.0000.</text:span></text:p>
      <text:p text:style-name="P518"><text:span text:style-name="T346">ORIGEM: </text:span><text:bookmark text:name="docs-internal-guid-49b7007e-7fff-f774-93cc-76351b88cb4b1"/><text:bookmark text:name="taskInstanceForm:Processo_Fluxo_visualizarDecisao-3060543891"/><text:span text:style-name="T500">3ª Vara Mista de Cabedelo.</text:span></text:p>
      <text:p text:style-name="P518"><text:span text:style-name="T358">AGRAVANTE</text:span><text:span text:style-name="T346">: </text:span><text:bookmark text:name="docs-internal-guid-49b7007e-7fff-f774-93cc-76351b88cb4b2"/><text:bookmark text:name="taskInstanceForm:Processo_Fluxo_visualizarDecisao-3060543892"/>OI S/A (em recuperação judicial).</text:p>
      <text:p text:style-name="P632"><text:span text:style-name="T346">ADVOGADO: </text:span><text:span text:style-name="T367">W</text:span><text:bookmark text:name="docs-internal-guid-49b7007e-7fff-f774-93cc-76351b88cb4b4"/><text:bookmark text:name="taskInstanceForm:Processo_Fluxo_visualizarDecisao-3060543894"/>ilson Sales Belchior <text:span text:style-name="T532">(</text:span>OAB/PB 17.314-A<text:span text:style-name="T532">).</text:span></text:p>
      <text:p text:style-name="P518"><text:span text:style-name="T96">AGRAVADO</text:span><text:span text:style-name="T89">: </text:span><text:span text:style-name="T102">O </text:span><text:bookmark text:name="taskInstanceForm:Processo_Fluxo_visualizarDecisao-3060543895"/><text:bookmark text:name="docs-internal-guid-49b7007e-7fff-f774-93cc-76351b88cb4b5"/><text:span text:style-name="T102">Município de Cabedelo.</text:span></text:p>
      <text:p text:style-name="P132"/>
      <table:table table:name="Tabela68" table:style-name="Tabela68">
        <table:table-column table:style-name="Tabela68.A"/>
        <table:table-row table:style-name="Tabela68.1">
          <table:table-cell table:style-name="Tabela68.A1" office:value-type="string">
            <text:p text:style-name="P797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64"/>
      <text:p text:style-name="P516"><text:span text:style-name="T384">246</text:span><text:span text:style-name="T346"> </text:span><text:span text:style-name="T358">AGRAVO DE INSTRUMENTO</text:span><text:span text:style-name="T346"> Nº </text:span><text:bookmark text:name="taskInstanceForm:Processo_Fluxo_visualizarDecisao-306054299"/><text:bookmark text:name="docs-internal-guid-a81d7d43-7fff-dc68-c607-1df8d11933c6"/><text:span text:style-name="T500">0805900-97.2024.8.15.0000.</text:span></text:p>
      <text:p text:style-name="P516"><text:span text:style-name="T346">ORIGEM: </text:span><text:bookmark text:name="docs-internal-guid-a81d7d43-7fff-dc68-c607-1df8d11933c61"/><text:bookmark text:name="taskInstanceForm:Processo_Fluxo_visualizarDecisao-3060542991"/><text:span text:style-name="T500">4ª Vara Mista de Cabedelo.</text:span></text:p>
      <text:p text:style-name="P516"><text:span text:style-name="T358">AGRAVANTE</text:span><text:span text:style-name="T346">: </text:span><text:span text:style-name="T365">O </text:span><text:bookmark text:name="docs-internal-guid-a81d7d43-7fff-dc68-c607-1df8d11933c62"/><text:bookmark text:name="taskInstanceForm:Processo_Fluxo_visualizarDecisao-3060542992"/><text:span text:style-name="T500">Município de Cabedelo.</text:span></text:p>
      <text:p text:style-name="P630"><text:span text:style-name="T346">ADVOGADO: </text:span><text:bookmark text:name="docs-internal-guid-a81d7d43-7fff-dc68-c607-1df8d11933c63"/><text:bookmark text:name="taskInstanceForm:Processo_Fluxo_visualizarDecisao-3060542993"/><text:span text:style-name="T500">Larissa Allen Miranda Sousa </text:span><text:span text:style-name="T509">(</text:span><text:span text:style-name="T500">OAB/PB 20.802</text:span><text:span text:style-name="T509">).</text:span> </text:p>
      <text:p text:style-name="P630"><text:span text:style-name="T96">AGRAVADO</text:span><text:span text:style-name="T163">: </text:span><text:bookmark text:name="docs-internal-guid-a81d7d43-7fff-dc68-c607-1df8d11933c64"/><text:bookmark text:name="taskInstanceForm:Processo_Fluxo_visualizarDecisao-3060542994"/><text:span text:style-name="T181">Eciisa Engenharia Ltda.</text:span></text:p>
      <text:p text:style-name="P516"><text:span text:style-name="T89">ADVOGAD</text:span><text:span text:style-name="T90">O</text:span><text:span text:style-name="T89">: </text:span><text:bookmark text:name="taskInstanceForm:Processo_Fluxo_visualizarDecisao-3060542995"/><text:bookmark text:name="docs-internal-guid-a81d7d43-7fff-dc68-c607-1df8d11933c65"/><text:span text:style-name="T89">Julia Figueiredo Ramos </text:span><text:span text:style-name="T100">(</text:span><text:span text:style-name="T89">OAB/PB 28815</text:span><text:span text:style-name="T100">).</text:span><text:span text:style-name="T89"> </text:span></text:p>
      <text:p text:style-name="P124"/>
      <table:table table:name="Tabela60" table:style-name="Tabela60">
        <table:table-column table:style-name="Tabela60.A"/>
        <table:table-row table:style-name="Tabela60.1">
          <table:table-cell table:style-name="Tabela60.A1" office:value-type="string">
            <text:p text:style-name="P789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57"/>
      <text:p text:style-name="P713"><text:span text:style-name="T390">247</text:span><text:span text:style-name="T386"> </text:span><text:span text:style-name="T388">AGRAVO DE INSTRUMENTO</text:span><text:span text:style-name="T386"> Nº </text:span><text:bookmark text:name="taskInstanceForm:Processo_Fluxo_visualizarDecisao-305947044"/><text:bookmark text:name="docs-internal-guid-58af000a-7fff-b4de-9775-2460d64fa55e"/><text:span text:style-name="T515">0804194-79.2024.8.15.0000.</text:span></text:p>
      <text:p text:style-name="P713"><text:span text:style-name="T386">ORIGEM: </text:span><text:bookmark text:name="docs-internal-guid-58af000a-7fff-b4de-9775-2460d64fa55e1"/><text:bookmark text:name="taskInstanceForm:Processo_Fluxo_visualizarDecisao-3059470441"/><text:span text:style-name="T496">10ª Vara Cível de Campina Grande.</text:span></text:p>
      <text:p text:style-name="P713"><text:span text:style-name="T388">AGRAVANTE</text:span><text:span text:style-name="T386">: </text:span><text:bookmark text:name="docs-internal-guid-58af000a-7fff-b4de-9775-2460d64fa55e2"/><text:bookmark text:name="taskInstanceForm:Processo_Fluxo_visualizarDecisao-3059470442"/><text:span text:style-name="T515">Unimed C. Grande Cooperativa de Trabalho Médico Ltda.</text:span></text:p>
      <text:p text:style-name="P718"><text:span text:style-name="T386">ADVOGADO: </text:span><text:bookmark text:name="docs-internal-guid-58af000a-7fff-b4de-9775-2460d64fa55e3"/><text:bookmark text:name="taskInstanceForm:Processo_Fluxo_visualizarDecisao-3059470443"/><text:span text:style-name="T515">Cícero Pereira de Lacerda Neto </text:span><text:span text:style-name="T516">(</text:span><text:span text:style-name="T515">OAB/PB 15.401</text:span><text:span text:style-name="T516">).</text:span></text:p>
      <text:p text:style-name="P718"><text:span text:style-name="T86">AGRAVADO</text:span><text:span text:style-name="T162">: </text:span><text:bookmark text:name="docs-internal-guid-58af000a-7fff-b4de-9775-2460d64fa55e4"/><text:bookmark text:name="taskInstanceForm:Processo_Fluxo_visualizarDecisao-3059470444"/><text:span text:style-name="T197">Efigênio Pereira da Silva</text:span><text:span text:style-name="T158">.</text:span></text:p>
      <text:p text:style-name="P713"><text:span text:style-name="T83">ADVOGAD</text:span><text:span text:style-name="T84">O</text:span><text:span text:style-name="T83">: </text:span><text:bookmark text:name="taskInstanceForm:Processo_Fluxo_visualizarDecisao-3059470445"/><text:bookmark text:name="docs-internal-guid-58af000a-7fff-b4de-9775-2460d64fa55e5"/><text:span text:style-name="T198">Daiane Garcias Barreto </text:span><text:span text:style-name="T199">(</text:span><text:span text:style-name="T198">OAB/PB 14.889</text:span><text:span text:style-name="T199">).</text:span><text:span text:style-name="T83"> </text:span></text:p>
      <text:p text:style-name="P140"/>
      <table:table table:name="Tabela102" table:style-name="Tabela102">
        <table:table-column table:style-name="Tabela102.A"/>
        <table:table-row table:style-name="Tabela102.1">
          <table:table-cell table:style-name="Tabela102.A1" office:value-type="string">
            <text:p text:style-name="P804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70"/>
      <text:p text:style-name="P13"><text:span text:style-name="T289">248</text:span><text:span text:style-name="T283"> </text:span><text:span text:style-name="T286">AGRAVO DE INSTRUMENTO</text:span><text:span text:style-name="T283"> Nº </text:span><text:bookmark text:name="taskInstanceForm:Processo_Fluxo_visualizarDecisao-306157670"/><text:span text:style-name="Strong_20_Emphasis"><text:span text:style-name="T480">0810193-13.2024.8.15.0000.</text:span></text:span></text:p>
      <text:p text:style-name="P523"><text:span text:style-name="T346">ORIGEM: </text:span><text:span text:style-name="T533">1ª Vara de Executivos Fiscais da Capital.</text:span></text:p>
      <text:p text:style-name="P270"><text:span text:style-name="T512">AGRAVANTE</text:span>: <text:span text:style-name="T531">O ESTADO DA PARAÍBA, REPRESENTADO POR SEU PROCURADOR, TADEU ALMEIDA GUEDES.</text:span></text:p>
      <text:p text:style-name="P637"><text:span text:style-name="T96">AGRAVADO</text:span><text:span text:style-name="T163">: </text:span><text:span text:style-name="T186">Fontanella Transportes Ltda</text:span><text:span text:style-name="T157">.</text:span></text:p>
      <text:p text:style-name="P523"><text:span text:style-name="T89">ADVOGAD</text:span><text:span text:style-name="T90">O</text:span><text:span text:style-name="T89">: </text:span><text:span text:style-name="T2">MAX FREDERICO SAEGER GALVAO FILHO </text:span><text:span text:style-name="T30">(</text:span><text:span text:style-name="T2">OAB PB10569-A</text:span><text:span text:style-name="T30">).</text:span><text:span text:style-name="T2"> </text:span></text:p>
      <text:p text:style-name="P147"/>
      <table:table table:name="Tabela82" table:style-name="Tabela82">
        <table:table-column table:style-name="Tabela82.A"/>
        <table:table-row table:style-name="Tabela82.1">
          <table:table-cell table:style-name="Tabela82.A1" office:value-type="string">
            <text:p text:style-name="P811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76"/>
      <text:p text:style-name="P530"><text:span text:style-name="T384">249</text:span><text:span text:style-name="T346"> </text:span><text:span text:style-name="T358">AGRAVO DE INSTRUMENTO</text:span><text:span text:style-name="T346"> Nº </text:span><text:bookmark text:name="taskInstanceForm:Processo_Fluxo_visualizarDecisao-307691246"/><text:bookmark text:name="docs-internal-guid-af434ae9-7fff-eaf0-ea29-5287bc07b4d3"/><text:span text:style-name="T500">0818080-82.2023.8.15.0000.</text:span></text:p>
      <text:p text:style-name="P530"><text:span text:style-name="T346">ORIGEM: </text:span><text:bookmark text:name="docs-internal-guid-af434ae9-7fff-eaf0-ea29-5287bc07b4d31"/><text:bookmark text:name="taskInstanceForm:Processo_Fluxo_visualizarDecisao-3076912461"/><text:span text:style-name="T500">1ª Vara da Fazenda Pública da Comarca de Campina Grande.</text:span></text:p>
      <text:p text:style-name="P530"><text:span text:style-name="T358">AGRAVANTE</text:span><text:span text:style-name="T346">: </text:span><text:bookmark text:name="docs-internal-guid-af434ae9-7fff-eaf0-ea29-5287bc07b4d32"/><text:bookmark text:name="taskInstanceForm:Processo_Fluxo_visualizarDecisao-3076912462"/>Novo Sétimo Serviço Notarial, representado pelo Tabelião Marcello Rennó de Siqueira Antunes.</text:p>
      <text:p text:style-name="P644"><text:span text:style-name="T346">ADVOGADO:</text:span><text:bookmark text:name="taskInstanceForm:Processo_Fluxo_visualizarDecisao-3076912463"/><text:bookmark text:name="docs-internal-guid-af434ae9-7fff-eaf0-ea29-5287bc07b4d33"/><text:span text:style-name="T346"> </text:span>Felipe Bezerra do Amaral (OAB/PB 30.269).</text:p>
      <text:p text:style-name="P644"><text:span text:style-name="T96">AGRAVADO</text:span><text:span text:style-name="T163">: </text:span><text:bookmark text:name="docs-internal-guid-af434ae9-7fff-eaf0-ea29-5287bc07b4d34"/><text:bookmark text:name="taskInstanceForm:Processo_Fluxo_visualizarDecisao-3076912464"/><text:span text:style-name="T181">Seplan – Secretaria de Planejamento, Gestão e Transparência de Campina Grande e Município de João Pessoa.</text:span></text:p>
      <text:p text:style-name="P530"><text:soft-page-break/><text:span text:style-name="T89">ADVOGAD</text:span><text:span text:style-name="T90">O</text:span><text:span text:style-name="T89">: </text:span><text:bookmark text:name="taskInstanceForm:Processo_Fluxo_visualizarDecisao-3076912465"/><text:bookmark text:name="docs-internal-guid-af434ae9-7fff-eaf0-ea29-5287bc07b4d35"/><text:span text:style-name="T2">Ildefonso Rufino de Melo Filho (OAB/PB 18.189).</text:span></text:p>
      <text:p text:style-name="P144"/>
      <table:table table:name="Tabela79" table:style-name="Tabela79">
        <table:table-column table:style-name="Tabela79.A"/>
        <table:table-row table:style-name="Tabela79.1">
          <table:table-cell table:style-name="Tabela79.A1" office:value-type="string">
            <text:p text:style-name="P808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74"/>
      <text:p text:style-name="P527"><text:span text:style-name="T384">250</text:span><text:span text:style-name="T346"> </text:span><text:span text:style-name="T358">AGRAVO DE INSTRUMENTO</text:span><text:span text:style-name="T346"> Nº </text:span><text:bookmark text:name="taskInstanceForm:Processo_Fluxo_visualizarDecisao-307691065"/><text:bookmark text:name="docs-internal-guid-432fb03d-7fff-0230-5e0e-2282acdc1c5f"/><text:span text:style-name="T500">0810129-03.2024.8.15.0000.</text:span></text:p>
      <text:p text:style-name="P527"><text:span text:style-name="T346">ORIGEM: </text:span><text:bookmark text:name="docs-internal-guid-432fb03d-7fff-0230-5e0e-2282acdc1c5f1"/><text:bookmark text:name="taskInstanceForm:Processo_Fluxo_visualizarDecisao-3076910651"/><text:span text:style-name="T500">10ª Vara Cível da Comarca de Campina Grande.</text:span></text:p>
      <text:p text:style-name="P527"><text:span text:style-name="T358">AGRAVANTE</text:span><text:span text:style-name="T346">: </text:span><text:bookmark text:name="docs-internal-guid-432fb03d-7fff-0230-5e0e-2282acdc1c5f2"/><text:bookmark text:name="taskInstanceForm:Processo_Fluxo_visualizarDecisao-3076910652"/><text:span text:style-name="T500">Aderivaldo da Silva Leandro.</text:span></text:p>
      <text:p text:style-name="P641"><text:span text:style-name="T346">ADVOGADO: </text:span><text:bookmark text:name="docs-internal-guid-432fb03d-7fff-0230-5e0e-2282acdc1c5f3"/><text:bookmark text:name="taskInstanceForm:Processo_Fluxo_visualizarDecisao-3076910653"/><text:span text:style-name="T500">Hilton Hril Martins Maia (OAB/PB 13.442).</text:span></text:p>
      <text:p text:style-name="P527"><text:span text:style-name="T96">AGRAVADO</text:span><text:span text:style-name="T89">: </text:span><text:bookmark text:name="taskInstanceForm:Processo_Fluxo_visualizarDecisao-3076910654"/><text:bookmark text:name="docs-internal-guid-432fb03d-7fff-0230-5e0e-2282acdc1c5f4"/><text:span text:style-name="T72">Braiscompany Soluções Digitais e Treinamentos Ltda.</text:span></text:p>
      <text:p text:style-name="P95"/>
      <table:table table:name="Tabela28" table:style-name="Tabela28">
        <table:table-column table:style-name="Tabela28.A"/>
        <table:table-row table:style-name="Tabela28.1">
          <table:table-cell table:style-name="Tabela28.A1" office:value-type="string">
            <text:p text:style-name="P759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30"/>
      <text:p text:style-name="P711"><text:span text:style-name="T391">251</text:span><text:span text:style-name="T386"> </text:span><text:span text:style-name="T388">AGRAVO </text:span><text:span text:style-name="T389">INTERNO</text:span><text:span text:style-name="T386"> Nº </text:span><text:bookmark text:name="docs-internal-guid-fcbae9b5-7fff-d632-a247-6ecb24df8578"/><text:bookmark text:name="taskInstanceForm:Processo_Fluxo_visualizarDecisao-308115884"/><text:span text:style-name="T497">0800286-57.2023.8.15.0191.</text:span></text:p>
      <text:p text:style-name="P711"><text:span text:style-name="T386">ORIGEM: </text:span><text:bookmark text:name="docs-internal-guid-fcbae9b5-7fff-d632-a247-6ecb24df85781"/><text:bookmark text:name="taskInstanceForm:Processo_Fluxo_visualizarDecisao-3081158841"/><text:span text:style-name="T497">5ª Vara Mista de Guarabira.</text:span></text:p>
      <text:p text:style-name="P711"><text:span text:style-name="T388">AGRAVANTE</text:span><text:span text:style-name="T386">: </text:span><text:bookmark text:name="docs-internal-guid-fcbae9b5-7fff-d632-a247-6ecb24df85782"/><text:bookmark text:name="taskInstanceForm:Processo_Fluxo_visualizarDecisao-3081158842"/><text:span text:style-name="T497">Agnaldo Abdias de Lima.</text:span></text:p>
      <text:p text:style-name="P716"><text:span text:style-name="T386">ADVOGADO: </text:span><text:bookmark text:name="docs-internal-guid-fcbae9b5-7fff-d632-a247-6ecb24df85783"/><text:bookmark text:name="taskInstanceForm:Processo_Fluxo_visualizarDecisao-3081158843"/><text:span text:style-name="T497">Jonh Lenno da Silva Andrade (OAB/PB 26712-A).</text:span></text:p>
      <text:p text:style-name="P716"><text:span text:style-name="T86">AGRAVADO</text:span><text:span text:style-name="T162">: </text:span><text:bookmark text:name="docs-internal-guid-fcbae9b5-7fff-d632-a247-6ecb24df85784"/><text:bookmark text:name="taskInstanceForm:Processo_Fluxo_visualizarDecisao-3081158844"/><text:span text:style-name="T158">Bradesco Capitalização S/A.</text:span></text:p>
      <text:p text:style-name="P711"><text:span text:style-name="T83">ADVOGAD</text:span><text:span text:style-name="T84">O</text:span><text:span text:style-name="T83">: </text:span><text:bookmark text:name="taskInstanceForm:Processo_Fluxo_visualizarDecisao-3081158845"/><text:bookmark text:name="docs-internal-guid-fcbae9b5-7fff-d632-a247-6ecb24df85785"/><text:span text:style-name="T83">José Almir da Rocha Mendes Júnior (OAB/RN 392-A).</text:span></text:p>
      <text:p text:style-name="P128"/>
      <table:table table:name="Tabela64" table:style-name="Tabela64">
        <table:table-column table:style-name="Tabela64.A"/>
        <table:table-row table:style-name="Tabela64.1">
          <table:table-cell table:style-name="Tabela64.A1" office:value-type="string">
            <text:p text:style-name="P793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60"/>
      <text:p text:style-name="P512"><text:span text:style-name="T385">252</text:span><text:span text:style-name="T346"> </text:span><text:span text:style-name="T358">AGRAVO </text:span><text:span text:style-name="T359">INTERNO</text:span><text:span text:style-name="T346"> Nº </text:span><text:bookmark text:name="taskInstanceForm:Processo_Fluxo_visualizarDecisao-305947247"/>0814518-65.2023.8.15.0000.</text:p>
      <text:p text:style-name="P512"><text:span text:style-name="T346">ORIGEM: </text:span><text:bookmark text:name="taskInstanceForm:Processo_Fluxo_visualizarDecisao-3059472471"/>2ª Vara de Fazenda Pública da Comarca de Campina Grande.</text:p>
      <text:p text:style-name="P260"><text:span text:style-name="T512">AGRAVANTE</text:span>: <text:span text:style-name="T531">O ESTADO DA PARAÍBA, REPRESENTADO POR SEU PROCURADOR, TADEU ALMEIDA GUEDES.</text:span></text:p>
      <text:p text:style-name="P626"><text:span text:style-name="T96">AGRAVADO</text:span><text:span text:style-name="T163">: </text:span><text:bookmark text:name="taskInstanceForm:Processo_Fluxo_visualizarDecisao-3059472472"/><text:span text:style-name="T157">Eliane da Silva Bezerra.</text:span></text:p>
      <text:p text:style-name="P512"><text:span text:style-name="T89">ADVOGAD</text:span><text:span text:style-name="T90">O</text:span><text:span text:style-name="T89">: </text:span><text:bookmark text:name="taskInstanceForm:Processo_Fluxo_visualizarDecisao-3059472473"/><text:span text:style-name="T2">Thelio Queiroz Farias </text:span><text:span text:style-name="T25">(</text:span><text:span text:style-name="T2">OAB/PB 9162</text:span><text:span text:style-name="T25">).</text:span></text:p>
      <text:p text:style-name="P194"/>
      <table:table table:name="Tabela96" table:style-name="Tabela96">
        <table:table-column table:style-name="Tabela96.A"/>
        <table:table-row table:style-name="Tabela96.1">
          <table:table-cell table:style-name="Tabela96.A1" office:value-type="string">
            <text:p text:style-name="P825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87"/>
      <text:p text:style-name="P543"><text:span text:style-name="T385">253</text:span><text:span text:style-name="T346"> </text:span><text:span text:style-name="T358">AGRAVO </text:span><text:span text:style-name="T359">INTERNO</text:span><text:span text:style-name="T346"> Nº </text:span><text:bookmark text:name="taskInstanceForm:Processo_Fluxo_visualizarDecisao-308117069"/><text:span text:style-name="T148">0821111-13.2023.8.15.0000.</text:span></text:p>
      <text:p text:style-name="P543"><text:span text:style-name="T346">ORIGEM: </text:span><text:bookmark text:name="taskInstanceForm:Processo_Fluxo_visualizarDecisao-3081170691"/><text:span text:style-name="T148">Vara de Feitos Especiais da Capital.</text:span></text:p>
      <text:p text:style-name="P287"><text:span text:style-name="T512">AGRAVANTE</text:span>: <text:span text:style-name="T531">O ESTADO DA PARAÍBA, REPRESENTADO POR SEU PROCURADOR, TADEU ALMEIDA GUEDES.</text:span></text:p>
      <text:p text:style-name="P657"><text:span text:style-name="T96">AGRAVADO</text:span><text:span text:style-name="T163">: </text:span><text:bookmark text:name="taskInstanceForm:Processo_Fluxo_visualizarDecisao-3081170692"/><text:span text:style-name="T87">Instituto Nacional do Seguro Social – INSS.</text:span></text:p>
      <text:p text:style-name="P543"><text:span text:style-name="T105">PROCURADOR</text:span><text:span text:style-name="T89">: </text:span><text:bookmark text:name="taskInstanceForm:Processo_Fluxo_visualizarDecisao-3081170693"/><text:span text:style-name="T110">Leandro Pinheiro dos Santos.</text:span></text:p>
      <text:p text:style-name="P165"/>
      <table:table table:name="Tabela59" table:style-name="Tabela59">
        <table:table-column table:style-name="Tabela59.A"/>
        <table:table-row table:style-name="Tabela59.1">
          <table:table-cell table:style-name="Tabela59.A1" office:value-type="string">
            <text:p text:style-name="P788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56"/>
      <text:p text:style-name="P508"><text:span text:style-name="T385">254</text:span><text:span text:style-name="T346"> </text:span><text:span text:style-name="T358">AGRAVO </text:span><text:span text:style-name="T359">INTERNO</text:span><text:span text:style-name="T346"> Nº </text:span><text:bookmark text:name="taskInstanceForm:Processo_Fluxo_visualizarDecisao-305946979"/>0816394-55.2023.8.15.0000.</text:p>
      <text:p text:style-name="P508"><text:span text:style-name="T346">ORIGEM: </text:span><text:bookmark text:name="taskInstanceForm:Processo_Fluxo_visualizarDecisao-3059469791"/>1ª Vara Cível da Comarca da Capital.</text:p>
      <text:p text:style-name="P508"><text:span text:style-name="T358">AGRAVANTE</text:span><text:span text:style-name="T346">: </text:span><text:bookmark text:name="taskInstanceForm:Processo_Fluxo_visualizarDecisao-3059469792"/>Unimed João Pessoa - Cooperativa de Trabalho Médico.</text:p>
      <text:p text:style-name="P622"><text:span text:style-name="T346">ADVOGADO: </text:span><text:bookmark text:name="taskInstanceForm:Processo_Fluxo_visualizarDecisao-3059469793"/>Leidson Flamarion Torres Matos <text:span text:style-name="T529">(</text:span>OAB/PB 13.040 e outros<text:span text:style-name="T529">).</text:span> </text:p>
      <text:p text:style-name="P622"><text:span text:style-name="T96">AGRAVADO</text:span><text:span text:style-name="T163">: </text:span><text:bookmark text:name="taskInstanceForm:Processo_Fluxo_visualizarDecisao-3059469794"/><text:span text:style-name="T157">João Lucas Queiroga Diniz, por sua genitora, Silvana Queiroga Diniz.</text:span></text:p>
      <text:p text:style-name="P508"><text:span text:style-name="T89">ADVOGAD</text:span><text:span text:style-name="T90">O</text:span><text:span text:style-name="T89">: </text:span><text:bookmark text:name="taskInstanceForm:Processo_Fluxo_visualizarDecisao-3059469795"/><text:span text:style-name="T89">Luciana Meira Lins Miranda </text:span><text:span text:style-name="T99">(</text:span><text:span text:style-name="T89">OAB/PB 21.040 e outras</text:span><text:span text:style-name="T99">).</text:span><text:span text:style-name="T89"> </text:span></text:p>
      <text:p text:style-name="P120"/>
      <table:table table:name="Tabela55" table:style-name="Tabela55">
        <table:table-column table:style-name="Tabela55.A"/>
        <table:table-row table:style-name="Tabela55.1">
          <table:table-cell table:style-name="Tabela55.A1" office:value-type="string">
            <text:p text:style-name="P784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52"/>
      <text:p text:style-name="P712"><text:span text:style-name="T391">255</text:span><text:span text:style-name="T386"> </text:span><text:span text:style-name="T388">AGRAVO </text:span><text:span text:style-name="T389">INTERNO</text:span><text:span text:style-name="T386"> Nº </text:span><text:bookmark text:name="docs-internal-guid-543acb59-7fff-ab23-7375-60de7de39a28"/><text:bookmark text:name="taskInstanceForm:Processo_Fluxo_visualizarDecisao-305946726"/><text:span text:style-name="T497">0046041-67.2008.8.15.2001.</text:span></text:p>
      <text:p text:style-name="P712"><text:span text:style-name="T386">ORIGEM: </text:span><text:bookmark text:name="docs-internal-guid-543acb59-7fff-ab23-7375-60de7de39a281"/><text:bookmark text:name="taskInstanceForm:Processo_Fluxo_visualizarDecisao-3059467261"/><text:span text:style-name="T497">16ª Vara Cível da Capital.</text:span></text:p>
      <text:p text:style-name="P712"><text:soft-page-break/><text:span text:style-name="T388">AGRAVANTE</text:span><text:span text:style-name="T386">: </text:span><text:bookmark text:name="docs-internal-guid-543acb59-7fff-ab23-7375-60de7de39a282"/><text:bookmark text:name="taskInstanceForm:Processo_Fluxo_visualizarDecisao-3059467262"/><text:span text:style-name="T496">Banco Bradesco S/A.</text:span></text:p>
      <text:p text:style-name="P717"><text:span text:style-name="T386">ADVOGADO: </text:span><text:bookmark text:name="docs-internal-guid-543acb59-7fff-ab23-7375-60de7de39a283"/><text:bookmark text:name="taskInstanceForm:Processo_Fluxo_visualizarDecisao-3059467263"/><text:span text:style-name="T496">Wilson Sales Belchior (OAB/PB 17.314-A).</text:span></text:p>
      <text:p text:style-name="P717"><text:span text:style-name="T86">AGRAVADO</text:span><text:span text:style-name="T162">: </text:span><text:bookmark text:name="docs-internal-guid-543acb59-7fff-ab23-7375-60de7de39a284"/><text:bookmark text:name="taskInstanceForm:Processo_Fluxo_visualizarDecisao-3059467264"/><text:span text:style-name="T158">Armando Simão ME e outro.</text:span></text:p>
      <text:p text:style-name="P712"><text:span text:style-name="T83">ADVOGAD</text:span><text:span text:style-name="T84">O</text:span><text:span text:style-name="T83">: </text:span><text:bookmark text:name="taskInstanceForm:Processo_Fluxo_visualizarDecisao-3059467265"/><text:bookmark text:name="docs-internal-guid-543acb59-7fff-ab23-7375-60de7de39a285"/><text:span text:style-name="T83">Amauri de Lima Costa (OAB/PB 3594-A).</text:span></text:p>
      <text:p text:style-name="P112"/>
      <table:table table:name="Tabela46" table:style-name="Tabela46">
        <table:table-column table:style-name="Tabela46.A"/>
        <table:table-row table:style-name="Tabela46.1">
          <table:table-cell table:style-name="Tabela46.A1" office:value-type="string">
            <text:p text:style-name="P776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11"/>
      <text:p text:style-name="P497"><text:span text:style-name="T385">256</text:span><text:span text:style-name="T346"> </text:span><text:span text:style-name="T358">AGRAVO </text:span><text:span text:style-name="T359">INTERNO</text:span><text:span text:style-name="T346"> Nº </text:span><text:bookmark text:name="taskInstanceForm:Processo_Fluxo_visualizarDecisao-304213400"/><text:span text:style-name="T148">0823398-46.2023.8.15.0000.</text:span></text:p>
      <text:p text:style-name="P497"><text:span text:style-name="T358">AGRAVANTE</text:span><text:span text:style-name="T346">: </text:span><text:span text:style-name="T148">Renacar Automóveis Eireli.</text:span></text:p>
      <text:p text:style-name="P611"><text:span text:style-name="T346">ADVOGADO: </text:span>BRUNO CAMPOS LIRA <text:span text:style-name="T524">(</text:span>OAB PB16871-A<text:span text:style-name="T524">).</text:span> </text:p>
      <text:p text:style-name="P611"><text:span text:style-name="T96">AGRAVADO</text:span><text:span text:style-name="T163">: </text:span><text:span text:style-name="T157">AGAMENILDE DIAS ARRUDA VIEIRA DANTAS.</text:span></text:p>
      <text:p text:style-name="P497"><text:span text:style-name="T89">ADVOGAD</text:span><text:span text:style-name="T90">O</text:span><text:span text:style-name="T89">: AUGUSTO ULYSSES PEREIRA MARQUES </text:span><text:span text:style-name="T98">(</text:span><text:span text:style-name="T89">OAB PB8550-A</text:span><text:span text:style-name="T98">).</text:span><text:span text:style-name="T89"> </text:span></text:p>
      <text:p text:style-name="P160"/>
      <table:table table:name="Tabela98" table:style-name="Tabela98">
        <table:table-column table:style-name="Tabela98.A"/>
        <table:table-row table:style-name="Tabela98.1">
          <table:table-cell table:style-name="Tabela98.A1" office:value-type="string">
            <text:p text:style-name="P827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89"/>
      <text:p text:style-name="P545"><text:span text:style-name="T385">257</text:span><text:span text:style-name="T346"> </text:span><text:span text:style-name="T358">AGRAVO </text:span><text:span text:style-name="T359">INTERNO</text:span><text:span text:style-name="T346"> Nº </text:span><text:bookmark text:name="taskInstanceForm:Processo_Fluxo_visualizarDecisao-308117178"/><text:span text:style-name="T148">0800042-21.2024.8.15.9010.</text:span></text:p>
      <text:p text:style-name="P545"><text:span text:style-name="T346">ORIGEM: </text:span><text:bookmark text:name="taskInstanceForm:Processo_Fluxo_visualizarDecisao-3081171781"/><text:span text:style-name="T148">4ª Vara Cível da Capital.</text:span></text:p>
      <text:p text:style-name="P545"><text:span text:style-name="T358">AGRAVANTE</text:span><text:span text:style-name="T346">: </text:span><text:bookmark text:name="taskInstanceForm:Processo_Fluxo_visualizarDecisao-3081171782"/><text:span text:style-name="T148">Samuel Soares do Vale.</text:span></text:p>
      <text:p text:style-name="P659"><text:span text:style-name="T346">ADVOGADO: </text:span><text:bookmark text:name="taskInstanceForm:Processo_Fluxo_visualizarDecisao-3081171783"/><text:span text:style-name="T148">Adriano Santos de Almeida </text:span><text:span text:style-name="T150">(</text:span><text:span text:style-name="T148">OAB/RJ 23.7726-A</text:span><text:span text:style-name="T150">).</text:span></text:p>
      <text:p text:style-name="P545"><text:span text:style-name="T96">AGRAVADO</text:span><text:span text:style-name="T89">: </text:span><text:bookmark text:name="taskInstanceForm:Processo_Fluxo_visualizarDecisao-3081171784"/><text:span text:style-name="T89">Administradora de Consórcio Nacional Honda Ltda.</text:span></text:p>
      <text:p text:style-name="P146"/>
      <table:table table:name="Tabela81" table:style-name="Tabela81">
        <table:table-column table:style-name="Tabela81.A"/>
        <table:table-row table:style-name="Tabela81.1">
          <table:table-cell table:style-name="Tabela81.A1" office:value-type="string">
            <text:p text:style-name="P810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15"/>
      <text:p text:style-name="P529"><text:span text:style-name="T385">258</text:span><text:span text:style-name="T346"> </text:span><text:span text:style-name="T358">AGRAVO </text:span><text:span text:style-name="T359">INTERNO</text:span><text:span text:style-name="T346"> Nº </text:span><text:bookmark text:name="docs-internal-guid-e016ce3c-7fff-89a3-1f3b-606e7d2ca037"/><text:bookmark text:name="taskInstanceForm:Processo_Fluxo_visualizarDecisao-307691185"/><text:span text:style-name="T500">0823007-91.2023.8.15.0000.</text:span></text:p>
      <text:p text:style-name="P529"><text:span text:style-name="T346">ORIGEM: </text:span><text:bookmark text:name="docs-internal-guid-e016ce3c-7fff-89a3-1f3b-606e7d2ca0371"/><text:bookmark text:name="taskInstanceForm:Processo_Fluxo_visualizarDecisao-3076911851"/><text:span text:style-name="T500">2ª Vara Mista de Esperança.</text:span></text:p>
      <text:p text:style-name="P529"><text:span text:style-name="T358">AGRAVANTE</text:span><text:span text:style-name="T346">: </text:span><text:bookmark text:name="docs-internal-guid-e016ce3c-7fff-89a3-1f3b-606e7d2ca0372"/><text:bookmark text:name="taskInstanceForm:Processo_Fluxo_visualizarDecisao-3076911852"/>Maria do Socorro Simão e outros.</text:p>
      <text:p text:style-name="P643"><text:span text:style-name="T346">ADVOGADO: </text:span><text:bookmark text:name="docs-internal-guid-e016ce3c-7fff-89a3-1f3b-606e7d2ca0373"/><text:bookmark text:name="taskInstanceForm:Processo_Fluxo_visualizarDecisao-3076911853"/><text:span text:style-name="T500">Suelviton Cavalcante Alves Braga (OAB/PB 27226-A).</text:span></text:p>
      <text:p text:style-name="P643"><text:span text:style-name="T96">AGRAVADO</text:span><text:span text:style-name="T163">: </text:span><text:span text:style-name="T171">J</text:span><text:bookmark text:name="docs-internal-guid-e016ce3c-7fff-89a3-1f3b-606e7d2ca0375"/><text:bookmark text:name="taskInstanceForm:Processo_Fluxo_visualizarDecisao-3076911855"/><text:span text:style-name="T185">osé Ronaldo de Souza.</text:span></text:p>
      <text:p text:style-name="P529"><text:span text:style-name="T89">ADVOGAD</text:span><text:span text:style-name="T90">O</text:span><text:span text:style-name="T89">: </text:span><text:bookmark text:name="taskInstanceForm:Processo_Fluxo_visualizarDecisao-3076911856"/><text:bookmark text:name="docs-internal-guid-e016ce3c-7fff-89a3-1f3b-606e7d2ca0376"/><text:span text:style-name="T89">José Murilo Freire Duarte Júnior (OAB/PB 15713-A).</text:span></text:p>
      <text:p text:style-name="P136"/>
      <table:table table:name="Tabela71" table:style-name="Tabela71">
        <table:table-column table:style-name="Tabela71.A"/>
        <table:table-row table:style-name="Tabela71.1">
          <table:table-cell table:style-name="Tabela71.A1" office:value-type="string">
            <text:p text:style-name="P800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67"/>
      <text:p text:style-name="P519"><text:span text:style-name="T385">259</text:span><text:span text:style-name="T346"> </text:span><text:span text:style-name="T358">AGRAVO </text:span><text:span text:style-name="T359">INTERNO</text:span><text:span text:style-name="T346"> Nº </text:span><text:bookmark text:name="docs-internal-guid-802b2533-7fff-ddf6-ed03-84a50a67e9d4"/><text:bookmark text:name="taskInstanceForm:Processo_Fluxo_visualizarDecisao-306054463"/><text:span text:style-name="T500">0800630-17.2023.8.15.1071.</text:span></text:p>
      <text:p text:style-name="P519"><text:span text:style-name="T346">ORIGEM: </text:span><text:span text:style-name="T368">V</text:span><text:bookmark text:name="docs-internal-guid-802b2533-7fff-ddf6-ed03-84a50a67e9d42"/><text:bookmark text:name="taskInstanceForm:Processo_Fluxo_visualizarDecisao-3060544632"/><text:span text:style-name="T500">ara Única de Jacaraú.</text:span></text:p>
      <text:p text:style-name="P519"><text:span text:style-name="T358">AGRAVANTE</text:span><text:span text:style-name="T346">: </text:span><text:bookmark text:name="docs-internal-guid-802b2533-7fff-ddf6-ed03-84a50a67e9d43"/><text:bookmark text:name="taskInstanceForm:Processo_Fluxo_visualizarDecisao-3060544633"/><text:span text:style-name="T500">Banco Volkswagen S.A.</text:span></text:p>
      <text:p text:style-name="P633"><text:span text:style-name="T346">ADVOGADO: </text:span><text:bookmark text:name="docs-internal-guid-802b2533-7fff-ddf6-ed03-84a50a67e9d44"/><text:bookmark text:name="taskInstanceForm:Processo_Fluxo_visualizarDecisao-3060544634"/><text:span text:style-name="T500">Francisco de Assis Lelis de Moura Junior </text:span><text:span text:style-name="T511">(</text:span><text:span text:style-name="T500">OAB/PE 23.289</text:span><text:span text:style-name="T511">).</text:span> </text:p>
      <text:p text:style-name="P633"><text:span text:style-name="T96">AGRAVADO</text:span><text:span text:style-name="T163">: </text:span><text:bookmark text:name="docs-internal-guid-802b2533-7fff-ddf6-ed03-84a50a67e9d45"/><text:bookmark text:name="taskInstanceForm:Processo_Fluxo_visualizarDecisao-3060544635"/><text:span text:style-name="T181">Ayrone de Arruda Silva.</text:span></text:p>
      <text:p text:style-name="P519"><text:span text:style-name="T89">ADVOGAD</text:span><text:span text:style-name="T90">O</text:span><text:span text:style-name="T89">: </text:span><text:bookmark text:name="taskInstanceForm:Processo_Fluxo_visualizarDecisao-3060544636"/><text:bookmark text:name="docs-internal-guid-802b2533-7fff-ddf6-ed03-84a50a67e9d46"/><text:span text:style-name="T89">Danilo Caze Braga da Costa Silva </text:span><text:span text:style-name="T103">(</text:span><text:span text:style-name="T89">OAB/PB 12236-A</text:span><text:span text:style-name="T103">).</text:span><text:span text:style-name="T89"> </text:span></text:p>
      <text:p text:style-name="P107"/>
      <table:table table:name="Tabela40" table:style-name="Tabela40">
        <table:table-column table:style-name="Tabela40.A"/>
        <table:table-row table:style-name="Tabela40.1">
          <table:table-cell table:style-name="Tabela40.A1" office:value-type="string">
            <text:p text:style-name="P771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41"/>
      <text:p text:style-name="P490"><text:span text:style-name="T385">260</text:span><text:span text:style-name="T346"> </text:span><text:span text:style-name="T358">AGRAVO </text:span><text:span text:style-name="T359">INTERNO</text:span><text:span text:style-name="T346"> Nº </text:span><text:bookmark text:name="taskInstanceForm:Processo_Fluxo_visualizarDecisao-308524571"/><text:span text:style-name="T148">0805214-08.2024.8.15.0000.</text:span></text:p>
      <text:p text:style-name="P490"><text:span text:style-name="T358">AGRAVANTE</text:span><text:span text:style-name="T346">: </text:span><text:span text:style-name="T148">Onildo Prazeres.</text:span></text:p>
      <text:p text:style-name="P604"><text:span text:style-name="T346">ADVOGADO: </text:span>CLEIDISIO HENRIQUE DA CRUZ <text:span text:style-name="T522">(</text:span>OAB PB15606-A<text:span text:style-name="T522">).</text:span></text:p>
      <text:p text:style-name="P604"><text:span text:style-name="T96">AGRAVADO</text:span><text:span text:style-name="T163">: </text:span><text:span text:style-name="T157">BANCO DO BRASIL SA.</text:span></text:p>
      <text:p text:style-name="P490"><text:span text:style-name="T89">ADVOGAD</text:span><text:span text:style-name="T90">O</text:span><text:span text:style-name="T89">: WILSON SALES BELCHIOR </text:span><text:span text:style-name="T97">(</text:span><text:span text:style-name="T89">OAB PB17314-A</text:span><text:span text:style-name="T97">).</text:span><text:span text:style-name="T89"> </text:span></text:p>
      <text:p text:style-name="P106"/>
      <table:table table:name="Tabela39" table:style-name="Tabela39">
        <table:table-column table:style-name="Tabela39.A"/>
        <table:table-row table:style-name="Tabela39.1">
          <table:table-cell table:style-name="Tabela39.A1" office:value-type="string">
            <text:p text:style-name="P770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40"/>
      <text:p text:style-name="P489"><text:span text:style-name="T385">261</text:span><text:span text:style-name="T346"> </text:span><text:span text:style-name="T358">AGRAVO </text:span><text:span text:style-name="T359">INTERNO</text:span><text:span text:style-name="T346"> Nº </text:span><text:bookmark text:name="docs-internal-guid-4914bb3d-7fff-0144-60dc-41337da2d9f1"/><text:bookmark text:name="taskInstanceForm:Processo_Fluxo_visualizarDecisao-308524518"/><text:span text:style-name="T500">0817034-11.2019.8.15.2001.</text:span></text:p>
      <text:p text:style-name="P489"><text:soft-page-break/><text:span text:style-name="T346"/></text:p>
      <text:p text:style-name="P489"><text:span text:style-name="T346">ORIGEM: </text:span><text:bookmark text:name="docs-internal-guid-4914bb3d-7fff-0144-60dc-41337da2d9f16"/><text:bookmark text:name="taskInstanceForm:Processo_Fluxo_visualizarDecisao-3085245186"/><text:span text:style-name="T500">5ª Vara Cível da Capital.</text:span></text:p>
      <text:p text:style-name="P489"><text:span text:style-name="T358">AGRAVANTE</text:span><text:span text:style-name="T346">: </text:span><text:span text:style-name="T357">B</text:span><text:bookmark text:name="docs-internal-guid-4914bb3d-7fff-0144-60dc-41337da2d9f12"/><text:bookmark text:name="taskInstanceForm:Processo_Fluxo_visualizarDecisao-3085245182"/><text:span text:style-name="T500">anco do Brasil S/A.</text:span></text:p>
      <text:p text:style-name="P603"><text:span text:style-name="T346">ADVOGADO: </text:span><text:bookmark text:name="docs-internal-guid-4914bb3d-7fff-0144-60dc-41337da2d9f13"/><text:bookmark text:name="taskInstanceForm:Processo_Fluxo_visualizarDecisao-3085245183"/><text:span text:style-name="T500">Giza Helena Coelho </text:span><text:span text:style-name="T501">(</text:span><text:span text:style-name="T500">OAB/SP 166.349-A</text:span><text:span text:style-name="T501">).</text:span></text:p>
      <text:p text:style-name="P603"><text:span text:style-name="T96">AGRAVADO</text:span><text:span text:style-name="T163">: </text:span><text:bookmark text:name="docs-internal-guid-4914bb3d-7fff-0144-60dc-41337da2d9f14"/><text:bookmark text:name="taskInstanceForm:Processo_Fluxo_visualizarDecisao-3085245184"/><text:span text:style-name="T181">Flaviano Targino dos Santos.</text:span></text:p>
      <text:p text:style-name="P489"><text:span text:style-name="T89">ADVOGAD</text:span><text:span text:style-name="T90">O</text:span><text:span text:style-name="T89">: </text:span><text:bookmark text:name="taskInstanceForm:Processo_Fluxo_visualizarDecisao-3085245185"/><text:bookmark text:name="docs-internal-guid-4914bb3d-7fff-0144-60dc-41337da2d9f15"/><text:span text:style-name="T89">Andrei Vaz Nobre de Miranda </text:span><text:span text:style-name="T95">(</text:span><text:span text:style-name="T89">OAB/PB 17.232</text:span><text:span text:style-name="T95">).</text:span></text:p>
      <text:p text:style-name="P134"/>
      <table:table table:name="Tabela69" table:style-name="Tabela69">
        <table:table-column table:style-name="Tabela69.A"/>
        <table:table-row table:style-name="Tabela69.1">
          <table:table-cell table:style-name="Tabela69.A1" office:value-type="string">
            <text:p text:style-name="P798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65"/>
      <text:p text:style-name="P517"><text:span text:style-name="T385">262</text:span><text:span text:style-name="T346"> </text:span><text:span text:style-name="T358">AGRAVO </text:span><text:span text:style-name="T359">INTERNO</text:span><text:span text:style-name="T346"> Nº </text:span><text:bookmark text:name="docs-internal-guid-df3d8278-7fff-ef01-34ed-94d2f7f5cf61"/><text:bookmark text:name="taskInstanceForm:Processo_Fluxo_visualizarDecisao-306054344"/><text:span text:style-name="T500">0818070-79.2016.8.15.0001.</text:span></text:p>
      <text:p text:style-name="P517"><text:span text:style-name="T346">ORIGEM: </text:span><text:bookmark text:name="docs-internal-guid-df3d8278-7fff-ef01-34ed-94d2f7f5cf611"/><text:bookmark text:name="taskInstanceForm:Processo_Fluxo_visualizarDecisao-3060543441"/><text:span text:style-name="T500">8ª Vara Cível de Campina Grande.</text:span></text:p>
      <text:p text:style-name="P517"><text:span text:style-name="T358">AGRAVANTE</text:span><text:span text:style-name="T346">: </text:span><text:span text:style-name="T366">A</text:span><text:bookmark text:name="docs-internal-guid-df3d8278-7fff-ef01-34ed-94d2f7f5cf613"/><text:bookmark text:name="taskInstanceForm:Processo_Fluxo_visualizarDecisao-3060543443"/><text:span text:style-name="T500">lexandre da Silva Nascimento e outro.</text:span></text:p>
      <text:p text:style-name="P631"><text:span text:style-name="T346">ADVOGADO: </text:span><text:span text:style-name="T366">Í</text:span><text:bookmark text:name="docs-internal-guid-df3d8278-7fff-ef01-34ed-94d2f7f5cf615"/><text:bookmark text:name="taskInstanceForm:Processo_Fluxo_visualizarDecisao-3060543445"/><text:span text:style-name="T500">talo Dominique da Rocha Juvino </text:span><text:span text:style-name="T510">(</text:span><text:span text:style-name="T500">OAB/PB 21.647</text:span><text:span text:style-name="T510">).</text:span></text:p>
      <text:p text:style-name="P631"><text:span text:style-name="T96">AGRAVADO</text:span><text:span text:style-name="T163">: </text:span><text:bookmark text:name="docs-internal-guid-df3d8278-7fff-ef01-34ed-94d2f7f5cf616"/><text:bookmark text:name="taskInstanceForm:Processo_Fluxo_visualizarDecisao-3060543446"/><text:span text:style-name="T181">Coca-Cola Industrias Ltda.</text:span></text:p>
      <text:p text:style-name="P517"><text:span text:style-name="T89">ADVOGAD</text:span><text:span text:style-name="T90">O</text:span><text:span text:style-name="T89">: </text:span><text:bookmark text:name="taskInstanceForm:Processo_Fluxo_visualizarDecisao-3060543447"/><text:bookmark text:name="docs-internal-guid-df3d8278-7fff-ef01-34ed-94d2f7f5cf617"/><text:span text:style-name="T89">Marcio Rafael Gazzineo </text:span><text:span text:style-name="T101">(</text:span><text:span text:style-name="T89">OAB/CE 23495-A</text:span><text:span text:style-name="T101">).</text:span><text:span text:style-name="T89"> </text:span></text:p>
      <text:p text:style-name="P19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40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00"/>
      <text:p text:style-name="P5"><text:span text:style-name="T290">263</text:span><text:span text:style-name="T283"> </text:span><text:span text:style-name="T284">EMBARGOS DE DECLARAÇÃO</text:span><text:span text:style-name="T283"> Nº </text:span><text:bookmark text:name="taskInstanceForm:Processo_Fluxo_visualizarDecisao-307117838"/><text:span text:style-name="Strong_20_Emphasis"><text:span text:style-name="T296">0801117-08.2023.8.15.0191.</text:span></text:span></text:p>
      <text:p text:style-name="P5"><text:span text:style-name="T284">EMBARGANTE</text:span><text:span text:style-name="T283">: </text:span><text:bookmark text:name="taskInstanceForm:Processo_Fluxo_visualizarDecisao-3071178381"/><text:span text:style-name="T296">Antônia Anita de Alcântara</text:span><text:span text:style-name="Strong_20_Emphasis"><text:span text:style-name="T296">.</text:span></text:span></text:p>
      <text:p text:style-name="P574"><text:span text:style-name="T346">ADVOGADO: </text:span><text:bookmark text:name="taskInstanceForm:Processo_Fluxo_visualizarDecisao-3071178382"/><text:span text:style-name="T338">Jonh Lenno da Silva Andrade (OAB/PB 26712-A).</text:span></text:p>
      <text:p text:style-name="P574"><text:span text:style-name="T348">EMBARGADO</text:span><text:span text:style-name="T163">: </text:span><text:bookmark text:name="taskInstanceForm:Processo_Fluxo_visualizarDecisao-3071178383"/><text:span text:style-name="T157">Banco Bradesco S/A.</text:span></text:p>
      <text:p text:style-name="P133"><text:span text:style-name="T460">ADVOGAD</text:span><text:span text:style-name="T461">O</text:span><text:span text:style-name="T460">: José Almir da Rocha Mendes Júnior (OAB/RN 392-A).</text:span></text:p>
      <text:p text:style-name="P86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748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08"/>
      <text:p text:style-name="P472"><text:span text:style-name="T385">264</text:span><text:span text:style-name="T346"> </text:span><text:span text:style-name="T348">EMBARGOS DE DECLARAÇÃO</text:span><text:span text:style-name="T346"> Nº </text:span><text:bookmark text:name="docs-internal-guid-de09c952-7fff-188b-d19a-eb0446993ef1"/><text:bookmark text:name="taskInstanceForm:Processo_Fluxo_visualizarDecisao-306929985"/><text:span text:style-name="T266">0800068-19.2022.8.15.0141.</text:span></text:p>
      <text:p text:style-name="P472"><text:span text:style-name="T346">ORIGEM: </text:span><text:bookmark text:name="docs-internal-guid-de09c952-7fff-188b-d19a-eb0446993ef11"/><text:bookmark text:name="taskInstanceForm:Processo_Fluxo_visualizarDecisao-3069299851"/><text:span text:style-name="T404">2ª Vara Mista da Comarca de Catolé do Rocha.</text:span></text:p>
      <text:p text:style-name="P472"><text:span text:style-name="T348">EMBARGANTE</text:span><text:span text:style-name="T346">: </text:span><text:bookmark text:name="docs-internal-guid-de09c952-7fff-188b-d19a-eb0446993ef12"/><text:bookmark text:name="taskInstanceForm:Processo_Fluxo_visualizarDecisao-3069299852"/><text:span text:style-name="T338">Terezinha Batista de Lima.</text:span></text:p>
      <text:p text:style-name="P587"><text:span text:style-name="T346">ADVOGADO: </text:span><text:bookmark text:name="docs-internal-guid-de09c952-7fff-188b-d19a-eb0446993ef13"/><text:bookmark text:name="taskInstanceForm:Processo_Fluxo_visualizarDecisao-3069299853"/><text:span text:style-name="T338">Mizael Gadelha </text:span><text:span text:style-name="T411">(</text:span><text:span text:style-name="T404">OAB/RN 8164-A</text:span><text:span text:style-name="T407">).</text:span><text:span text:style-name="T338"> </text:span></text:p>
      <text:p text:style-name="P587"><text:span text:style-name="T164">EMBARGADO</text:span><text:span text:style-name="T163">: </text:span><text:bookmark text:name="docs-internal-guid-de09c952-7fff-188b-d19a-eb0446993ef14"/><text:bookmark text:name="taskInstanceForm:Processo_Fluxo_visualizarDecisao-3069299854"/><text:span text:style-name="T181">Banco Bradesco S.A.</text:span></text:p>
      <text:p text:style-name="P86"><text:span text:style-name="T460">ADVOGAD</text:span><text:span text:style-name="T461">O</text:span><text:span text:style-name="T460">: </text:span><text:bookmark text:name="docs-internal-guid-de09c952-7fff-188b-d19a-eb0446993ef15"/><text:bookmark text:name="taskInstanceForm:Processo_Fluxo_visualizarDecisao-3069299855"/><text:span text:style-name="T460">Wilson Sales Belchior </text:span><text:span text:style-name="T462">(</text:span><text:span text:style-name="T460">OAB/PB 17314-A</text:span><text:span text:style-name="T462">).</text:span><text:span text:style-name="T460"> </text:span></text:p>
      <text:p text:style-name="P186"/>
      <table:table table:name="Tabela97" table:style-name="Tabela97">
        <table:table-column table:style-name="Tabela97.A"/>
        <table:table-row table:style-name="Tabela97.1">
          <table:table-cell table:style-name="Tabela97.A1" office:value-type="string">
            <text:p text:style-name="P826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88"/>
      <text:p text:style-name="P544"><text:span text:style-name="T385">265</text:span><text:span text:style-name="T310"> </text:span><text:span text:style-name="T311">EMBARGOS DE DECLARAÇÃO</text:span><text:span text:style-name="T310"> </text:span><text:span text:style-name="T346">Nº </text:span><text:bookmark text:name="taskInstanceForm:Processo_Fluxo_visualizarDecisao-308117090"/><text:span text:style-name="T148">0820039-46.2016.8.15.2001.</text:span></text:p>
      <text:p text:style-name="P544"><text:span text:style-name="T311">EMBARGANTE</text:span><text:span text:style-name="T346">: </text:span><text:span text:style-name="T148">Tambai Motor e Peças Ltda.</text:span></text:p>
      <text:p text:style-name="P658"><text:span text:style-name="T346">ADVOGADO: </text:span>PAULO SA DE ALMEIDA NETO <text:span text:style-name="T544">(</text:span>OAB PB18708-A<text:span text:style-name="T544">).</text:span> </text:p>
      <text:p text:style-name="P658"><text:span text:style-name="T188">EMBARGADO</text:span><text:span text:style-name="T163">: </text:span><text:span text:style-name="T157">ROSEANE DE LOURDES SARAIVA PONTES MACHADO.</text:span></text:p>
      <text:p text:style-name="P167"><text:span text:style-name="T460">ADVOGAD</text:span><text:span text:style-name="T461">O</text:span><text:span text:style-name="T460">: CLAUDIO LUIZ LEONARDO DE LIMA FILHO </text:span><text:span text:style-name="T463">(</text:span><text:span text:style-name="T460">OAB PB22131-A</text:span><text:span text:style-name="T463">).</text:span></text:p>
      <text:p text:style-name="P81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743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03"/>
      <text:p text:style-name="P465"><text:span text:style-name="T385">266</text:span><text:span text:style-name="T346"> </text:span><text:span text:style-name="T348">EMBARGOS DE DECLARAÇÃO</text:span><text:span text:style-name="T346"> Nº </text:span><text:bookmark text:name="taskInstanceForm:Processo_Fluxo_visualizarDecisao-306798668"/><text:span text:style-name="T143">0801027-02.2023.8.15.0061.</text:span></text:p>
      <text:p text:style-name="P465"><text:span text:style-name="T348">EMBARGANTE</text:span><text:span text:style-name="T346">: </text:span><text:span text:style-name="T338">Antônio Ferreira de Lima.</text:span></text:p>
      <text:p text:style-name="P580"><text:span text:style-name="T346">ADVOGADO: </text:span><text:span text:style-name="T338">RODRIGO DE LIMA BEZERRA </text:span><text:span text:style-name="T408">(</text:span><text:span text:style-name="T338">OAB PB29700</text:span><text:span text:style-name="T408">).</text:span><text:span text:style-name="T338"> </text:span></text:p>
      <text:p text:style-name="P580"><text:span text:style-name="T164">EMBARGADO</text:span><text:span text:style-name="T163">: </text:span><text:span text:style-name="T157">UNIVERSO ASSOCIACAO DOS APOSENTADOS E PENSIONISTAS DOS REGIMES GERAL DA PREVIDENCIA SOCIAL.</text:span></text:p>
      <text:p text:style-name="P465"><text:span text:style-name="T89">ADVOGAD</text:span><text:span text:style-name="T90">O</text:span><text:span text:style-name="T89">: </text:span><text:span text:style-name="T2">SOFIA COELHO ARAUJO </text:span><text:span text:style-name="T7">(</text:span><text:span text:style-name="T2">OAB DF40407-A</text:span><text:span text:style-name="T7">).</text:span><text:span text:style-name="T2"> </text:span></text:p>
      <text:p text:style-name="P125"/>
      <table:table table:name="Tabela61" table:style-name="Tabela61">
        <table:table-column table:style-name="Tabela61.A"/>
        <text:soft-page-break/>
        <table:table-row table:style-name="Tabela61.1">
          <table:table-cell table:style-name="Tabela61.A1" office:value-type="string">
            <text:p text:style-name="P790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58"/>
      <text:p text:style-name="P509"><text:span text:style-name="T385">267</text:span><text:span text:style-name="T310"> </text:span><text:span text:style-name="T311">EMBARGOS DE DECLARAÇÃO</text:span><text:span text:style-name="T310"> </text:span><text:span text:style-name="T346">Nº </text:span><text:bookmark text:name="taskInstanceForm:Processo_Fluxo_visualizarDecisao-305947108"/>0854431-02.2022.8.15.2001.</text:p>
      <text:p text:style-name="P509"><text:span text:style-name="T346">ORIGEM: </text:span><text:bookmark text:name="taskInstanceForm:Processo_Fluxo_visualizarDecisao-3059471081"/>2ª Vara Regional Cível de Mangabeira.</text:p>
      <text:p text:style-name="P509"><text:span text:style-name="T311">EMBARGANTE</text:span><text:span text:style-name="T346">: </text:span><text:bookmark text:name="taskInstanceForm:Processo_Fluxo_visualizarDecisao-3059471082"/>Fabíola da Silva Santos.</text:p>
      <text:p text:style-name="P623"><text:span text:style-name="T346">ADVOGADO: </text:span><text:bookmark text:name="taskInstanceForm:Processo_Fluxo_visualizarDecisao-3059471083"/>Rafael de Andrade Thiamer <text:span text:style-name="T530">(</text:span>OAB/PB 16.237<text:span text:style-name="T530">).</text:span> </text:p>
      <text:p text:style-name="P623"><text:span text:style-name="T188">EMBARGADO</text:span><text:span text:style-name="T163">: </text:span><text:bookmark text:name="taskInstanceForm:Processo_Fluxo_visualizarDecisao-3059471084"/><text:span text:style-name="T157">Itaú Unibanco Holding S/A.</text:span></text:p>
      <text:p text:style-name="P509"><text:span text:style-name="T89">ADVOGAD</text:span><text:span text:style-name="T90">O</text:span><text:span text:style-name="T89">: </text:span><text:bookmark text:name="taskInstanceForm:Processo_Fluxo_visualizarDecisao-3059471085"/><text:span text:style-name="T2">Roberta Beatriz do Nascimento </text:span><text:span text:style-name="T23">(</text:span><text:span text:style-name="T2">OAB/PB 23.733-A</text:span><text:span text:style-name="T23">).</text:span><text:span text:style-name="T2"> </text:span></text:p>
      <text:p text:style-name="P137"/>
      <table:table table:name="Tabela72" table:style-name="Tabela72">
        <table:table-column table:style-name="Tabela72.A"/>
        <table:table-row table:style-name="Tabela72.1">
          <table:table-cell table:style-name="Tabela72.A1" office:value-type="string">
            <text:p text:style-name="P801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68"/>
      <text:p text:style-name="P520"><text:span text:style-name="T385">268</text:span><text:span text:style-name="T310"> </text:span><text:span text:style-name="T311">EMBARGOS DE DECLARAÇÃO</text:span><text:span text:style-name="T310"> </text:span><text:span text:style-name="T346">Nº </text:span><text:bookmark text:name="taskInstanceForm:Processo_Fluxo_visualizarDecisao-306054510"/><text:bookmark text:name="docs-internal-guid-19327484-7fff-b88f-bde1-c1156d4ebd86"/><text:span text:style-name="T500">0800295-25.2017.8.15.2003.</text:span></text:p>
      <text:p text:style-name="P520"><text:span text:style-name="T346">ORIGEM: </text:span><text:bookmark text:name="docs-internal-guid-19327484-7fff-b88f-bde1-c1156d4ebd861"/><text:bookmark text:name="taskInstanceForm:Processo_Fluxo_visualizarDecisao-3060545101"/><text:span text:style-name="T500">1ª Vara Regional Cível de Mangabeira.</text:span></text:p>
      <text:p text:style-name="P520"><text:span text:style-name="T311">EMBARGANTE</text:span><text:span text:style-name="T346">: </text:span><text:span text:style-name="T369">E</text:span><text:bookmark text:name="docs-internal-guid-19327484-7fff-b88f-bde1-c1156d4ebd863"/><text:bookmark text:name="taskInstanceForm:Processo_Fluxo_visualizarDecisao-3060545103"/><text:span text:style-name="T500">nergisa Paraíba - Distribuidora de Energia S.A.</text:span></text:p>
      <text:p text:style-name="P634"><text:span text:style-name="T346">ADVOGADO: </text:span><text:bookmark text:name="docs-internal-guid-19327484-7fff-b88f-bde1-c1156d4ebd864"/><text:bookmark text:name="taskInstanceForm:Processo_Fluxo_visualizarDecisao-3060545104"/><text:span text:style-name="T500">Carlos Edgar Andrade Leite (OAB/</text:span>SE 4800-A<text:span text:style-name="T500">).</text:span></text:p>
      <text:p text:style-name="P634"><text:span text:style-name="T188">EMBARGADO</text:span><text:span text:style-name="T163">: </text:span><text:bookmark text:name="docs-internal-guid-19327484-7fff-b88f-bde1-c1156d4ebd865"/><text:bookmark text:name="taskInstanceForm:Processo_Fluxo_visualizarDecisao-3060545105"/><text:span text:style-name="T181">Roberta Bruna de Souza Pereira.</text:span></text:p>
      <text:p text:style-name="P520"><text:span text:style-name="T89">ADVOGAD</text:span><text:span text:style-name="T90">O</text:span><text:span text:style-name="T89">: </text:span><text:bookmark text:name="taskInstanceForm:Processo_Fluxo_visualizarDecisao-3060545106"/><text:bookmark text:name="docs-internal-guid-19327484-7fff-b88f-bde1-c1156d4ebd866"/><text:span text:style-name="T2">Rinaldo Mouzalas de Souza e Silva (OAB/PB 11589-A)</text:span><text:span text:style-name="T89">.</text:span></text:p>
      <text:p text:style-name="P116"/>
      <table:table table:name="Tabela51" table:style-name="Tabela51">
        <table:table-column table:style-name="Tabela51.A"/>
        <table:table-row table:style-name="Tabela51.1">
          <table:table-cell table:style-name="Tabela51.A1" office:value-type="string">
            <text:p text:style-name="P780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49"/>
      <text:p text:style-name="P501"><text:span text:style-name="T385">269</text:span><text:span text:style-name="T310"> </text:span><text:span text:style-name="T311">EMBARGOS DE DECLARAÇÃO</text:span><text:span text:style-name="T310"> </text:span><text:span text:style-name="T346">Nº </text:span><text:bookmark text:name="taskInstanceForm:Processo_Fluxo_visualizarDecisao-305946309"/><text:span text:style-name="T148">0801365-76.2019.8.15.0461.</text:span></text:p>
      <text:p text:style-name="P501"><text:span text:style-name="T346">ORIGEM: </text:span><text:span text:style-name="T148">Vara Única de Solânea.</text:span></text:p>
      <text:p text:style-name="P501"><text:span text:style-name="T311">EMBARGANTE</text:span><text:span text:style-name="T346">: </text:span><text:span text:style-name="T148">UNIMED João Pessoa - Cooperativa de Trabalho Médico.</text:span></text:p>
      <text:p text:style-name="P615"><text:span text:style-name="T346">ADVOGADO: </text:span>HERMANO GADELHA DE SÁ <text:span text:style-name="T527">(</text:span>OAB PB8463-A<text:span text:style-name="T527">).</text:span> </text:p>
      <text:p text:style-name="P615"><text:span text:style-name="T188">EMBARGADO</text:span><text:span text:style-name="T163">: </text:span><text:span text:style-name="T157">DANIELA DE FATIMA SANTOS XAVIER.</text:span></text:p>
      <text:p text:style-name="P501"><text:span text:style-name="T89">ADVOGAD</text:span><text:span text:style-name="T90">O</text:span><text:span text:style-name="T89">: </text:span><text:span text:style-name="T2">GENIVAL LAVINE VIANA LOPES DE AZEVEDO </text:span><text:span text:style-name="T19">(</text:span><text:span text:style-name="T2">OAB PB20308-A</text:span><text:span text:style-name="T19">).</text:span><text:span text:style-name="T2"> </text:span></text:p>
      <text:p text:style-name="P104"/>
      <table:table table:name="Tabela37" table:style-name="Tabela37">
        <table:table-column table:style-name="Tabela37.A"/>
        <table:table-row table:style-name="Tabela37.1">
          <table:table-cell table:style-name="Tabela37.A1" office:value-type="string">
            <text:p text:style-name="P768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38"/>
      <text:p text:style-name="P488"><text:span text:style-name="T385">270</text:span><text:span text:style-name="T310"> </text:span><text:span text:style-name="T311">EMBARGOS DE DECLARAÇÃO</text:span><text:span text:style-name="T310"> </text:span><text:span text:style-name="T346">Nº </text:span><text:bookmark text:name="taskInstanceForm:Processo_Fluxo_visualizarDecisao-308152844"/><text:bookmark text:name="docs-internal-guid-67498057-7fff-5589-954b-be3c47685cd8"/><text:span text:style-name="T500">0801231-28.2023.8.15.0261.</text:span></text:p>
      <text:p text:style-name="P488"><text:span text:style-name="T346">ORIGEM: </text:span><text:bookmark text:name="docs-internal-guid-67498057-7fff-5589-954b-be3c47685cd81"/><text:bookmark text:name="taskInstanceForm:Processo_Fluxo_visualizarDecisao-3081528441"/><text:span text:style-name="T500">1ª Vara Mista da Comarca de Piancó.</text:span></text:p>
      <text:p text:style-name="P488"><text:span text:style-name="T311">EMBARGANTE</text:span><text:span text:style-name="T346">: </text:span><text:bookmark text:name="docs-internal-guid-67498057-7fff-5589-954b-be3c47685cd82"/><text:bookmark text:name="taskInstanceForm:Processo_Fluxo_visualizarDecisao-3081528442"/><text:span text:style-name="T500">José Antonio da Silva.</text:span></text:p>
      <text:p text:style-name="P601"><text:span text:style-name="T346">ADVOGADO: </text:span><text:span text:style-name="T356">G</text:span><text:bookmark text:name="docs-internal-guid-67498057-7fff-5589-954b-be3c47685cd84"/><text:bookmark text:name="taskInstanceForm:Processo_Fluxo_visualizarDecisao-3081528444"/><text:span text:style-name="T500">ustavo do Nascimento Leite (OAB/PB </text:span>27977-A<text:span text:style-name="T500">).</text:span></text:p>
      <text:p text:style-name="P601"><text:span text:style-name="T188">EMBARGADO</text:span><text:span text:style-name="T163">: </text:span><text:bookmark text:name="docs-internal-guid-67498057-7fff-5589-954b-be3c47685cd85"/><text:bookmark text:name="taskInstanceForm:Processo_Fluxo_visualizarDecisao-3081528445"/><text:span text:style-name="T157">Sudamerica Clube de Serviços.</text:span></text:p>
      <text:p text:style-name="P488"><text:span text:style-name="T89">ADVOGAD</text:span><text:span text:style-name="T90">O</text:span><text:span text:style-name="T89">: </text:span><text:span text:style-name="T93">A</text:span><text:bookmark text:name="taskInstanceForm:Processo_Fluxo_visualizarDecisao-3081528447"/><text:bookmark text:name="docs-internal-guid-67498057-7fff-5589-954b-be3c47685cd87"/><text:span text:style-name="T12">ndré Luiz Lunardon (OAB/PR 23304-A)</text:span><text:span text:style-name="T93">.</text:span></text:p>
      <text:p text:style-name="P145"/>
      <table:table table:name="Tabela80" table:style-name="Tabela80">
        <table:table-column table:style-name="Tabela80.A"/>
        <table:table-row table:style-name="Tabela80.1">
          <table:table-cell table:style-name="Tabela80.A1" office:value-type="string">
            <text:p text:style-name="P809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75"/>
      <text:p text:style-name="P528"><text:span text:style-name="T385">271</text:span><text:span text:style-name="T310"> </text:span><text:span text:style-name="T311">EMBARGOS DE DECLARAÇÃO</text:span><text:span text:style-name="T310"> </text:span><text:span text:style-name="T346">Nº </text:span><text:bookmark text:name="taskInstanceForm:Processo_Fluxo_visualizarDecisao-307691108"/><text:bookmark text:name="docs-internal-guid-74bf4881-7fff-0a95-76da-a28a55bfc0f1"/><text:span text:style-name="T500">0802749-82.2016.8.15.0751.</text:span></text:p>
      <text:p text:style-name="P528"><text:span text:style-name="T346">ORIGEM: </text:span><text:span text:style-name="T370">2</text:span><text:bookmark text:name="docs-internal-guid-74bf4881-7fff-0a95-76da-a28a55bfc0f12"/><text:bookmark text:name="taskInstanceForm:Processo_Fluxo_visualizarDecisao-3076911082"/><text:span text:style-name="T500">ª Vara Mista de Bayeux.</text:span></text:p>
      <text:p text:style-name="P528"><text:span text:style-name="T311">EMBARGANTE</text:span><text:span text:style-name="T346">: </text:span><text:bookmark text:name="docs-internal-guid-74bf4881-7fff-0a95-76da-a28a55bfc0f13"/><text:bookmark text:name="taskInstanceForm:Processo_Fluxo_visualizarDecisao-3076911083"/><text:span text:style-name="T500">Redecard S/A.</text:span></text:p>
      <text:p text:style-name="P642"><text:span text:style-name="T346">ADVOGADO: </text:span><text:bookmark text:name="docs-internal-guid-74bf4881-7fff-0a95-76da-a28a55bfc0f14"/><text:bookmark text:name="taskInstanceForm:Processo_Fluxo_visualizarDecisao-3076911084"/><text:span text:style-name="T500">Larissa Sento Sé Rossi (OAB/BA 16.330).</text:span></text:p>
      <text:p text:style-name="P642"><text:span text:style-name="T188">EMBARGADO</text:span><text:span text:style-name="T163">: </text:span><text:bookmark text:name="docs-internal-guid-74bf4881-7fff-0a95-76da-a28a55bfc0f15"/><text:bookmark text:name="taskInstanceForm:Processo_Fluxo_visualizarDecisao-3076911085"/><text:span text:style-name="T181">Nelson Costa da Silva Filho.</text:span></text:p>
      <text:p text:style-name="P528"><text:span text:style-name="T89">ADVOGAD</text:span><text:span text:style-name="T90">O</text:span><text:span text:style-name="T89">: </text:span><text:span text:style-name="T104">A</text:span><text:bookmark text:name="docs-internal-guid-74bf4881-7fff-0a95-76da-a28a55bfc0f17"/><text:bookmark text:name="taskInstanceForm:Processo_Fluxo_visualizarDecisao-3076911087"/><text:span text:style-name="T32">lberto Jorge Souto Ferreira (OAB/PB 14457-A).</text:span></text:p>
      <text:p text:style-name="P138"/>
      <table:table table:name="Tabela73" table:style-name="Tabela73">
        <table:table-column table:style-name="Tabela73.A"/>
        <table:table-row table:style-name="Tabela73.1">
          <table:table-cell table:style-name="Tabela73.A1" office:value-type="string">
            <text:p text:style-name="P802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69"/>
      <text:p text:style-name="P11"><text:span text:style-name="T290">272</text:span><text:span text:style-name="T283"> </text:span><text:span text:style-name="T284">EMBARGOS DE DECLARAÇÃO</text:span><text:span text:style-name="T283"> Nº </text:span><text:bookmark text:name="taskInstanceForm:Processo_Fluxo_visualizarDecisao-306054575"/><text:span text:style-name="Strong_20_Emphasis"><text:span text:style-name="T307">0800902-33.2021.8.15.0181.</text:span></text:span></text:p>
      <text:p text:style-name="P521"><text:span text:style-name="T346">ORIGEM: </text:span><text:bookmark text:name="taskInstanceForm:Processo_Fluxo_visualizarDecisao-3060545751"/>4ª Vara Mista da Comarca de Guarabira.</text:p>
      <text:p text:style-name="P426"><text:span text:style-name="T484">EMBARGANTE</text:span><text:span text:style-name="T270">: </text:span><text:span text:style-name="T274">O </text:span><text:bookmark text:name="taskInstanceForm:Processo_Fluxo_visualizarDecisao-3060545752"/>Município de Guarabira.</text:p>
      <text:p text:style-name="P635"><text:soft-page-break/><text:span text:style-name="T346"/></text:p>
      <text:p text:style-name="P635"><text:span text:style-name="T346">ADVOGADO: </text:span><text:bookmark text:name="taskInstanceForm:Processo_Fluxo_visualizarDecisao-3060545753"/><text:span text:style-name="T282">Caio de Oliveira Cavalcanti (OAB/PB 14.199).</text:span></text:p>
      <text:p text:style-name="P442"><text:span text:style-name="T139">EMBARGADO</text:span><text:span text:style-name="T74">: </text:span><text:span text:style-name="T75">O MINISTÉRIO PÚBLICO DO ESTADO DA PARAÍBA, REPRESENTADO PELO SEU PROCURADOR-GERAL.</text:span></text:p>
      <text:p text:style-name="P162"/>
      <table:table table:name="Tabela100" table:style-name="Tabela100">
        <table:table-column table:style-name="Tabela100.A"/>
        <table:table-row table:style-name="Tabela100.1">
          <table:table-cell table:style-name="Tabela100.A1" office:value-type="string">
            <text:p text:style-name="P829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90"/>
      <text:p text:style-name="P547"><text:span text:style-name="T385">273</text:span><text:span text:style-name="T310"> </text:span><text:span text:style-name="T311">EMBARGOS DE DECLARAÇÃO</text:span><text:span text:style-name="T310"> </text:span><text:span text:style-name="T346">Nº </text:span><text:bookmark text:name="taskInstanceForm:Processo_Fluxo_visualizarDecisao-308117478"/><text:span text:style-name="T148">0013001-21.2013.8.15.2001.</text:span></text:p>
      <text:p text:style-name="P547"><text:span text:style-name="T311">EMBARGANTE</text:span><text:span text:style-name="T346">: </text:span><text:span text:style-name="T148">M M Engenharia Ind e Com Ltda </text:span><text:span text:style-name="T151">e outros</text:span><text:span text:style-name="T148">.</text:span></text:p>
      <text:p text:style-name="P661"><text:span text:style-name="T346">ADVOGADO: </text:span>RINALDO MOUZALAS DE SOUZA E SILVA <text:span text:style-name="T545">(</text:span>OAB PB11589-A<text:span text:style-name="T545">).</text:span> </text:p>
      <text:p text:style-name="P661"><text:span text:style-name="T138">EMBARGADO</text:span><text:span text:style-name="T163">: </text:span><text:span text:style-name="T88">CREMILDA RIBEIRO QUEIROZ RABELO</text:span><text:span text:style-name="T87">.</text:span></text:p>
      <text:p text:style-name="P444"><text:span text:style-name="T72">ADVOGAD</text:span><text:span text:style-name="T73">O</text:span><text:span text:style-name="T72">: THIAGO BAO RIBEIRO </text:span><text:span text:style-name="T77">(</text:span><text:span text:style-name="T72">OAB MG97399-A</text:span><text:span text:style-name="T77">).</text:span><text:span text:style-name="T72"> </text:span></text:p>
      <text:p text:style-name="P163"/>
      <table:table table:name="Tabela101" table:style-name="Tabela101">
        <table:table-column table:style-name="Tabela101.A"/>
        <table:table-row table:style-name="Tabela101.1">
          <table:table-cell table:style-name="Tabela101.A1" office:value-type="string">
            <text:p text:style-name="P830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20"/>
      <text:p text:style-name="P548"><text:span text:style-name="T385">274</text:span><text:span text:style-name="T346"> </text:span><text:span text:style-name="T348">EMBARGOS DE DECLARAÇÃO</text:span><text:span text:style-name="T346"> Nº </text:span><text:span text:style-name="T148">0114422-88.2012.8.15.2001.</text:span></text:p>
      <text:p text:style-name="P548"><text:span text:style-name="T346">ORIGEM: </text:span><text:span text:style-name="T148">4ª Vara Cível da Capital.</text:span></text:p>
      <text:p text:style-name="P548"><text:span text:style-name="T348">EMBARGANTE</text:span><text:span text:style-name="T346">: </text:span><text:span text:style-name="T148">Cremilda Ribeiro Queiroz Rabelo e Cleonir Ftima Queiroz Rabelo.</text:span></text:p>
      <text:p text:style-name="P310">ADVOGADO: <text:span text:style-name="T62">THIAGO BAO RIBEIRO </text:span><text:span text:style-name="T63">(</text:span><text:span text:style-name="T62">OAB MG97399-A</text:span><text:span text:style-name="T63">).</text:span><text:span text:style-name="T62"> </text:span></text:p>
      <text:p text:style-name="P662"><text:span text:style-name="T164">EMBARGANTE</text:span><text:span text:style-name="T163">: </text:span><text:span text:style-name="T87">M M Engenharia Ind e Com Ltda. e Maesio Almeida Lima.</text:span></text:p>
      <text:p text:style-name="P412"><text:span text:style-name="T2">ADVOGAD</text:span><text:span text:style-name="T3">O</text:span><text:span text:style-name="T2">: RINALDO MOUZALAS DE SOUZA E SILVA </text:span><text:span text:style-name="T41">(</text:span><text:span text:style-name="T2">OAB PB11589-A</text:span><text:span text:style-name="T41">).</text:span><text:span text:style-name="T2"> </text:span></text:p>
      <text:p text:style-name="P412"><text:span text:style-name="T21">EMBARGADO</text:span><text:span text:style-name="T42">S</text:span><text:span text:style-name="T2">: </text:span><text:span text:style-name="T42">OS MESMOS.</text:span></text:p>
      <text:p text:style-name="P84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746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06"/>
      <text:p text:style-name="P470"><text:span text:style-name="T385">275</text:span><text:span text:style-name="T346"> </text:span><text:span text:style-name="T348">EMBARGOS DE DECLARAÇÃO</text:span><text:span text:style-name="T346"> Nº </text:span><text:bookmark text:name="docs-internal-guid-d6f9bc97-7fff-b61d-61dc-6fc5821a5528"/><text:bookmark text:name="taskInstanceForm:Processo_Fluxo_visualizarDecisao-306929792"/><text:span text:style-name="T266">0800128-78.2023.8.15.1071.</text:span></text:p>
      <text:p text:style-name="P470"><text:span text:style-name="T346">ORIGEM: </text:span><text:bookmark text:name="docs-internal-guid-d6f9bc97-7fff-b61d-61dc-6fc5821a55281"/><text:bookmark text:name="taskInstanceForm:Processo_Fluxo_visualizarDecisao-3069297921"/><text:span text:style-name="T404">Vara Única da Comarca de Jacaraú.</text:span></text:p>
      <text:p text:style-name="P470"><text:span text:style-name="T348">EMBARGANTE</text:span><text:span text:style-name="T346">: </text:span><text:bookmark text:name="docs-internal-guid-d6f9bc97-7fff-b61d-61dc-6fc5821a55282"/><text:bookmark text:name="taskInstanceForm:Processo_Fluxo_visualizarDecisao-3069297922"/><text:span text:style-name="T404">Ramiro Jose do Nascimento.</text:span></text:p>
      <text:p text:style-name="P585"><text:span text:style-name="T346">ADVOGADO: </text:span><text:bookmark text:name="docs-internal-guid-d6f9bc97-7fff-b61d-61dc-6fc5821a55283"/><text:bookmark text:name="taskInstanceForm:Processo_Fluxo_visualizarDecisao-3069297923"/><text:span text:style-name="T404">Jonh Lenno da Silva Andrade </text:span><text:span text:style-name="T406">(</text:span><text:span text:style-name="T404">OAB/PB 26.712</text:span><text:span text:style-name="T406">).</text:span><text:span text:style-name="T338"> </text:span></text:p>
      <text:p text:style-name="P585"><text:span text:style-name="T164">EMBARGADO</text:span><text:span text:style-name="T163">: </text:span><text:bookmark text:name="docs-internal-guid-d6f9bc97-7fff-b61d-61dc-6fc5821a55284"/><text:bookmark text:name="taskInstanceForm:Processo_Fluxo_visualizarDecisao-3069297924"/><text:span text:style-name="T181">Banco Bradesco S/A.</text:span></text:p>
      <text:p text:style-name="P374"><text:span text:style-name="T2">ADVOGAD</text:span><text:span text:style-name="T3">O</text:span><text:span text:style-name="T2">: José Almir da Rocha Mendes Júnior (OAB/RN 392-A).</text:span></text:p>
      <text:p text:style-name="P117"/>
      <table:table table:name="Tabela52" table:style-name="Tabela52">
        <table:table-column table:style-name="Tabela52.A"/>
        <table:table-row table:style-name="Tabela52.1">
          <table:table-cell table:style-name="Tabela52.A1" office:value-type="string">
            <text:p text:style-name="P781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12"/>
      <text:p text:style-name="P502"><text:span text:style-name="T385">276</text:span><text:span text:style-name="T310"> </text:span><text:span text:style-name="T311">EMBARGOS DE DECLARAÇÃO</text:span><text:span text:style-name="T310"> </text:span><text:span text:style-name="T346">Nº </text:span><text:bookmark text:name="taskInstanceForm:Processo_Fluxo_visualizarDecisao-305946368"/><text:span text:style-name="T148">0804930-34.2023.8.15.0000.</text:span></text:p>
      <text:p text:style-name="P502"><text:span text:style-name="T314">1º </text:span><text:span text:style-name="T311">EMBARGANTE</text:span><text:span text:style-name="T346">: </text:span><text:span text:style-name="T148">Banco do Brasil S.A.</text:span></text:p>
      <text:p text:style-name="P616"><text:span text:style-name="T346">ADVOGADO: </text:span>WILSON SALES BELCHIOR <text:span text:style-name="T528">(</text:span>OAB PB17314-A<text:span text:style-name="T528">).</text:span> </text:p>
      <text:p text:style-name="P616"><text:span text:style-name="T189">2° </text:span><text:span text:style-name="T188">EMBARGANTE</text:span><text:span text:style-name="T163">: </text:span><text:span text:style-name="T168">H</text:span><text:span text:style-name="T87">ans Barreto Melo.</text:span></text:p>
      <text:p text:style-name="P377"><text:span text:style-name="T2">ADVOGAD</text:span><text:span text:style-name="T3">O</text:span><text:span text:style-name="T2">: ANDRE CASTELO BRANCO PEREIRA DA SILVA </text:span><text:span text:style-name="T20">(</text:span><text:span text:style-name="T2">OAB PB18788-A</text:span><text:span text:style-name="T20">).</text:span><text:span text:style-name="T2"> </text:span></text:p>
      <text:p text:style-name="P377"><text:span text:style-name="T21">EMBARGADO</text:span><text:span text:style-name="T2">: </text:span><text:span text:style-name="T20">OS MESMOS.</text:span></text:p>
      <text:p text:style-name="P126"/>
      <table:table table:name="Tabela62" table:style-name="Tabela62">
        <table:table-column table:style-name="Tabela62.A"/>
        <table:table-row table:style-name="Tabela62.1">
          <table:table-cell table:style-name="Tabela62.A1" office:value-type="string">
            <text:p text:style-name="P791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59"/>
      <text:p text:style-name="P510"><text:span text:style-name="T385">277</text:span><text:span text:style-name="T310"> </text:span><text:span text:style-name="T311">EMBARGOS DE DECLARAÇÃO</text:span><text:span text:style-name="T310"> </text:span><text:span text:style-name="T346">Nº </text:span><text:bookmark text:name="taskInstanceForm:Processo_Fluxo_visualizarDecisao-305947171"/>0815713-85.2023.8.15.0000.</text:p>
      <text:p text:style-name="P510"><text:span text:style-name="T346">ORIGEM: </text:span><text:bookmark text:name="taskInstanceForm:Processo_Fluxo_visualizarDecisao-3059471711"/>5ª Vara de Fazenda Pública da Comarca da Capital.</text:p>
      <text:p text:style-name="P259"><text:span text:style-name="T483">EMBARGANTE</text:span>: <text:span text:style-name="T531">O ESTADO DA PARAÍBA, REPRESENTADO POR SEU PROCURADOR, TADEU ALMEIDA GUEDES.</text:span></text:p>
      <text:p text:style-name="P624"><text:span text:style-name="T138">EMBARGADO</text:span><text:span text:style-name="T163">: </text:span><text:bookmark text:name="taskInstanceForm:Processo_Fluxo_visualizarDecisao-3059471712"/><text:span text:style-name="T157">Maranata Prestadora de Serviços e Construções Ltda.</text:span></text:p>
      <text:p text:style-name="P398"><text:span text:style-name="T2">ADVOGAD</text:span><text:span text:style-name="T3">O</text:span><text:span text:style-name="T2">: </text:span><text:bookmark text:name="taskInstanceForm:Processo_Fluxo_visualizarDecisao-3059471713"/><text:span text:style-name="T2">Mariana Fernandes Teles </text:span><text:span text:style-name="T24">(</text:span><text:span text:style-name="T2">OAB/PB 32.394</text:span><text:span text:style-name="T24">).</text:span><text:span text:style-name="T2"> </text:span></text:p>
      <text:p text:style-name="P94"/>
      <table:table table:name="Tabela27" table:style-name="Tabela27">
        <table:table-column table:style-name="Tabela27.A"/>
        <text:soft-page-break/>
        <table:table-row table:style-name="Tabela27.1">
          <table:table-cell table:style-name="Tabela27.A1" office:value-type="string">
            <text:p text:style-name="P758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29"/>
      <text:p text:style-name="P481"><text:span text:style-name="T385">278</text:span><text:span text:style-name="T310"> </text:span><text:span text:style-name="T311">EMBARGOS DE DECLARAÇÃO</text:span><text:span text:style-name="T310"> </text:span><text:span text:style-name="T346">Nº </text:span><text:bookmark text:name="taskInstanceForm:Processo_Fluxo_visualizarDecisao-307691004"/><text:bookmark text:name="docs-internal-guid-4e065b3e-7fff-355d-4682-0dfda5ea5db7"/><text:span text:style-name="T500">0800632-85.2023.8.15.0521.</text:span></text:p>
      <text:p text:style-name="P481"><text:span text:style-name="T346">ORIGEM: </text:span><text:bookmark text:name="docs-internal-guid-4e065b3e-7fff-355d-4682-0dfda5ea5db71"/><text:bookmark text:name="taskInstanceForm:Processo_Fluxo_visualizarDecisao-3076910041"/><text:span text:style-name="T500">Vara Única de Alagoinha.</text:span></text:p>
      <text:p text:style-name="P481"><text:span text:style-name="T311">EMBARGANTE</text:span><text:span text:style-name="T346">: </text:span><text:bookmark text:name="docs-internal-guid-4e065b3e-7fff-355d-4682-0dfda5ea5db72"/><text:bookmark text:name="taskInstanceForm:Processo_Fluxo_visualizarDecisao-3076910042"/><text:span text:style-name="T500">Manoel Amaro de Souza.</text:span></text:p>
      <text:p text:style-name="P594"><text:span text:style-name="T346">ADVOGADO: </text:span><text:span text:style-name="T353">H</text:span><text:bookmark text:name="docs-internal-guid-4e065b3e-7fff-355d-4682-0dfda5ea5db74"/><text:bookmark text:name="taskInstanceForm:Processo_Fluxo_visualizarDecisao-3076910044"/><text:span text:style-name="T500">umberto de Sousa Felix (OAB/</text:span>RN 5069-A<text:span text:style-name="T500">).</text:span></text:p>
      <text:p text:style-name="P594"><text:span text:style-name="T188">EMBARGADO</text:span><text:span text:style-name="T163">: </text:span><text:bookmark text:name="docs-internal-guid-4e065b3e-7fff-355d-4682-0dfda5ea5db75"/><text:bookmark text:name="taskInstanceForm:Processo_Fluxo_visualizarDecisao-3076910045"/><text:span text:style-name="T181">Banco Bradesco S.A.</text:span></text:p>
      <text:p text:style-name="P384"><text:span text:style-name="T2">ADVOGAD</text:span><text:span text:style-name="T3">O</text:span><text:span text:style-name="T2">: </text:span><text:bookmark text:name="taskInstanceForm:Processo_Fluxo_visualizarDecisao-3076910046"/><text:bookmark text:name="docs-internal-guid-4e065b3e-7fff-355d-4682-0dfda5ea5db76"/><text:span text:style-name="T2">José Almir da Rocha Mendes Junior (OAB/SP 178033-A).</text:span></text:p>
      <text:p text:style-name="P113"/>
      <table:table table:name="Tabela47" table:style-name="Tabela47">
        <table:table-column table:style-name="Tabela47.A"/>
        <table:table-row table:style-name="Tabela47.1">
          <table:table-cell table:style-name="Tabela47.A1" office:value-type="string">
            <text:p text:style-name="P777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46"/>
      <text:p text:style-name="P498"><text:span text:style-name="T385">279</text:span><text:span text:style-name="T310"> </text:span><text:span text:style-name="T311">EMBARGOS DE DECLARAÇÃO</text:span><text:span text:style-name="T310"> </text:span><text:span text:style-name="T346">Nº </text:span><text:bookmark text:name="taskInstanceForm:Processo_Fluxo_visualizarDecisao-305946152"/><text:span text:style-name="T148">0804476-19.2019.8.15.0251.</text:span></text:p>
      <text:p text:style-name="P498"><text:span text:style-name="T311">EMBARGANTE</text:span><text:span text:style-name="T346">: </text:span><text:span text:style-name="T148">Motogás Indústria de Compressão e Comércio de Gás Natural Ltda.</text:span></text:p>
      <text:p text:style-name="P612"><text:span text:style-name="T346">ADVOGADO: </text:span>RICARDO JORGE MEDEIROS TENORIO <text:span text:style-name="T525">(</text:span>OAB PE36215<text:span text:style-name="T525">).</text:span> </text:p>
      <text:p text:style-name="P612"><text:span text:style-name="T188">EMBARGADO</text:span><text:span text:style-name="T163">: </text:span><text:span text:style-name="T167">O </text:span><text:span text:style-name="T184">MUNICIPIO DE PATOS.</text:span></text:p>
      <text:p text:style-name="P391"><text:span text:style-name="T2">ADVOGAD</text:span><text:span text:style-name="T3">O</text:span><text:span text:style-name="T2">: ALEXSANDRO LACERDA DE CALDAS </text:span><text:span text:style-name="T16">(</text:span><text:span text:style-name="T2">OAB PB16857-A</text:span><text:span text:style-name="T16">).</text:span><text:span text:style-name="T2"> </text:span></text:p>
      <text:p text:style-name="P164"/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754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25"/>
      <text:p text:style-name="P477"><text:span text:style-name="T385">280</text:span><text:span text:style-name="T310"> </text:span><text:span text:style-name="T311">EMBARGOS DE DECLARAÇÃO</text:span><text:span text:style-name="T310"> </text:span><text:span text:style-name="T346">Nº </text:span><text:bookmark text:name="taskInstanceForm:Processo_Fluxo_visualizarDecisao-307690596"/><text:bookmark text:name="docs-internal-guid-07d02edb-7fff-3a77-1a31-823f3da3701e"/><text:span text:style-name="T500">0800729-31.2023.8.15.0151.</text:span></text:p>
      <text:p text:style-name="P477"><text:span text:style-name="T346">ORIGEM: </text:span><text:bookmark text:name="docs-internal-guid-07d02edb-7fff-3a77-1a31-823f3da3701e1"/><text:bookmark text:name="taskInstanceForm:Processo_Fluxo_visualizarDecisao-3076905961"/><text:span text:style-name="T500">Vara Única de Conceição.</text:span></text:p>
      <text:p text:style-name="P477"><text:span text:style-name="T311">EMBARGANTE</text:span><text:span text:style-name="T346">: </text:span><text:bookmark text:name="docs-internal-guid-07d02edb-7fff-3a77-1a31-823f3da3701e2"/><text:bookmark text:name="taskInstanceForm:Processo_Fluxo_visualizarDecisao-3076905962"/><text:span text:style-name="T500">Maria Rosa Bezerra da Silva.</text:span></text:p>
      <text:p text:style-name="P590"><text:span text:style-name="T346">ADVOGADO: </text:span><text:bookmark text:name="docs-internal-guid-07d02edb-7fff-3a77-1a31-823f3da3701e3"/><text:bookmark text:name="taskInstanceForm:Processo_Fluxo_visualizarDecisao-3076905963"/><text:span text:style-name="T500">Matheus Elpídio Sales da Silva (OAB/PB </text:span>28400-A<text:span text:style-name="T500">).</text:span></text:p>
      <text:p text:style-name="P590"><text:span text:style-name="T188">EMBARGADO</text:span><text:span text:style-name="T163">: </text:span><text:bookmark text:name="docs-internal-guid-07d02edb-7fff-3a77-1a31-823f3da3701e4"/><text:bookmark text:name="taskInstanceForm:Processo_Fluxo_visualizarDecisao-3076905964"/><text:span text:style-name="T181">Banco Bradesco S.A.</text:span></text:p>
      <text:p text:style-name="P380"><text:span text:style-name="T2">ADVOGAD</text:span><text:span text:style-name="T3">O</text:span><text:span text:style-name="T2">: </text:span><text:bookmark text:name="taskInstanceForm:Processo_Fluxo_visualizarDecisao-3076905965"/><text:bookmark text:name="docs-internal-guid-07d02edb-7fff-3a77-1a31-823f3da3701e5"/><text:span text:style-name="T2">Wilson Sales Belchior (OAB/PB 17314-A).</text:span></text:p>
      <text:p text:style-name="P82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744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04"/>
      <text:p text:style-name="P420"><text:span text:style-name="T269">281</text:span><text:span text:style-name="T267"> </text:span><text:span text:style-name="T268">EMBARGOS DE DECLARAÇÃO</text:span><text:span text:style-name="T267"> Nº </text:span><text:bookmark text:name="taskInstanceForm:Processo_Fluxo_visualizarDecisao-306860269"/><text:span text:style-name="T64">0803024-36.2022.8.15.0261.</text:span></text:p>
      <text:p text:style-name="P468"><text:span text:style-name="T346">ORIGEM: </text:span><text:bookmark text:name="taskInstanceForm:Processo_Fluxo_visualizarDecisao-3068602691"/><text:span text:style-name="T143">2ª Vara Mista da Comarca de Piancó.</text:span></text:p>
      <text:p text:style-name="P468"><text:span text:style-name="T348">EMBARGANTE</text:span><text:span text:style-name="T346">: </text:span><text:bookmark text:name="taskInstanceForm:Processo_Fluxo_visualizarDecisao-3068602692"/><text:span text:style-name="T143">Cleonice Maria da Conceição Dantas.</text:span></text:p>
      <text:p text:style-name="P583"><text:span text:style-name="T346">ADVOGADO: </text:span><text:bookmark text:name="taskInstanceForm:Processo_Fluxo_visualizarDecisao-3068602693"/><text:span text:style-name="T143">Jonh Lenno da Silva Andrade (OAB/PB 26.712).</text:span></text:p>
      <text:p text:style-name="P583"><text:span text:style-name="T164">EMBARGADO</text:span><text:span text:style-name="T163">: </text:span><text:bookmark text:name="taskInstanceForm:Processo_Fluxo_visualizarDecisao-3068602694"/><text:span text:style-name="T87">Bradesco Capitalização S.A.</text:span></text:p>
      <text:p text:style-name="P468"><text:span text:style-name="T89">ADVOGAD</text:span><text:span text:style-name="T90">O</text:span><text:span text:style-name="T89">: </text:span><text:bookmark text:name="taskInstanceForm:Processo_Fluxo_visualizarDecisao-3068602695"/><text:span text:style-name="T110">José Almir da Rocha Mendes Júnior (OAB/PB 29.671-A).</text:span></text:p>
      <text:p text:style-name="P153"/>
      <table:table table:name="Tabela88" table:style-name="Tabela88">
        <table:table-column table:style-name="Tabela88.A"/>
        <table:table-row table:style-name="Tabela88.1">
          <table:table-cell table:style-name="Tabela88.A1" office:value-type="string">
            <text:p text:style-name="P817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18"/>
      <text:p text:style-name="P16"><text:span text:style-name="T290">282</text:span><text:span text:style-name="T283"> </text:span><text:span text:style-name="T284">EMBARGOS DE DECLARAÇÃO</text:span><text:span text:style-name="T283"> Nº </text:span><text:bookmark text:name="taskInstanceForm:Processo_Fluxo_visualizarDecisao-308116694"/><text:span text:style-name="T133">0801015-41.2023.8.15.0981.</text:span></text:p>
      <text:p text:style-name="P536"><text:span text:style-name="T346">ORIGEM: </text:span><text:span text:style-name="T148">2ª Vara Mista de Queimadas.</text:span></text:p>
      <text:p text:style-name="P536"><text:span text:style-name="T311">EMBARGANTE</text:span><text:span text:style-name="T346">: </text:span><text:span text:style-name="T373">O </text:span><text:span text:style-name="T500">Município de Caturité.</text:span></text:p>
      <text:p text:style-name="P650"><text:span text:style-name="T346">ADVOGADO: </text:span>ANDERSON MILLER SILVA VARELO <text:span text:style-name="T538">(</text:span>OAB PB30953<text:span text:style-name="T538">).</text:span></text:p>
      <text:p text:style-name="P650"><text:span text:style-name="T188">EMBARGADO</text:span><text:span text:style-name="T163">: </text:span><text:span text:style-name="T181">Cagepa Cia de Água e Esgotos da Paraíba.</text:span></text:p>
      <text:p text:style-name="P536"><text:span text:style-name="T89">ADVOGAD</text:span><text:span text:style-name="T90">O</text:span><text:span text:style-name="T89">: </text:span><text:span text:style-name="T110">ALINE MARIA DA SILVA MOURA </text:span><text:span text:style-name="T113">(</text:span><text:span text:style-name="T110">OAB PB21564-A</text:span><text:span text:style-name="T113">).</text:span><text:span text:style-name="T110"> </text:span></text:p>
      <text:p text:style-name="P190"/>
      <table:table table:name="Tabela77" table:style-name="Tabela77">
        <table:table-column table:style-name="Tabela77.A"/>
        <table:table-row table:style-name="Tabela77.1">
          <table:table-cell table:style-name="Tabela77.A1" office:value-type="string">
            <text:p text:style-name="P738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199"/>
      <text:p text:style-name="P456"><text:span text:style-name="T345">283</text:span><text:span text:style-name="T343"> APELAÇÃO CÍVEL Nº </text:span><text:bookmark text:name="taskInstanceForm:Processo_Fluxo_visualizarDecisao-307690385"/><text:bookmark text:name="docs-internal-guid-1d70a0cc-7fff-8676-f306-0976ccbaca85"/><text:span text:style-name="T266">0801186-08.2024.8.15.2001.</text:span></text:p>
      <text:p text:style-name="P708"><text:span text:style-name="T386">ORIGEM: </text:span><text:bookmark text:name="taskInstanceForm:Processo_Fluxo_visualizarDecisao-3076903851"/><text:bookmark text:name="docs-internal-guid-1d70a0cc-7fff-8676-f306-0976ccbaca851"/><text:span text:style-name="T339">7ª Vara Cível da Comarca da Capital.</text:span></text:p>
      <text:p text:style-name="P708"><text:span text:style-name="T386">APELANTE: </text:span><text:bookmark text:name="taskInstanceForm:Processo_Fluxo_visualizarDecisao-3076903852"/><text:bookmark text:name="docs-internal-guid-1d70a0cc-7fff-8676-f306-0976ccbaca852"/><text:span text:style-name="T339">José Adalberto Targino Araújo Filho.</text:span></text:p>
      <text:p text:style-name="P714"><text:span text:style-name="T386">ADVOGADO:</text:span><text:bookmark text:name="taskInstanceForm:Processo_Fluxo_visualizarDecisao-3076903853"/><text:bookmark text:name="docs-internal-guid-1d70a0cc-7fff-8676-f306-0976ccbaca853"/><text:span text:style-name="T339">Tatiana Nóbrega Regis de Azevedo (OAB/PB 24.794).</text:span></text:p>
      <text:p text:style-name="P714"><text:soft-page-break/><text:span text:style-name="T386"/></text:p>
      <text:p text:style-name="P714"><text:span text:style-name="T386">APELADO</text:span><text:span text:style-name="T162">: </text:span><text:bookmark text:name="taskInstanceForm:Processo_Fluxo_visualizarDecisao-3076903854"/><text:bookmark text:name="docs-internal-guid-1d70a0cc-7fff-8676-f306-0976ccbaca854"/><text:span text:style-name="T159">2001 Colégio e Cursos Preparatórios Ltda.</text:span></text:p>
      <text:p text:style-name="P83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745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05"/>
      <text:p text:style-name="P469"><text:span text:style-name="T385">284</text:span><text:span text:style-name="T346"> APELAÇÃO CÍVEL Nº </text:span><text:bookmark text:name="docs-internal-guid-904c1216-7fff-bb16-2219-af860ce10965"/><text:bookmark text:name="taskInstanceForm:Processo_Fluxo_visualizarDecisao-306860480"/><text:span text:style-name="T265">0813258-47.2023.8.15.0001.</text:span></text:p>
      <text:p text:style-name="P469"><text:span text:style-name="T346">ORIGEM: </text:span><text:bookmark text:name="docs-internal-guid-904c1216-7fff-bb16-2219-af860ce109651"/><text:bookmark text:name="taskInstanceForm:Processo_Fluxo_visualizarDecisao-3068604801"/><text:span text:style-name="T338">9ª Vara Cível de Campina Grande.</text:span></text:p>
      <text:p text:style-name="P469"><text:span text:style-name="T346">APELANTE: </text:span><text:bookmark text:name="docs-internal-guid-904c1216-7fff-bb16-2219-af860ce109652"/><text:bookmark text:name="taskInstanceForm:Processo_Fluxo_visualizarDecisao-3068604802"/><text:span text:style-name="T338">Antônio Barros de Araújo.</text:span></text:p>
      <text:p text:style-name="P584"><text:span text:style-name="T346">ADVOGADO: </text:span><text:bookmark text:name="docs-internal-guid-904c1216-7fff-bb16-2219-af860ce109653"/><text:bookmark text:name="taskInstanceForm:Processo_Fluxo_visualizarDecisao-3068604803"/><text:span text:style-name="T338">Douglas Antério de Lucena (OAB/PB 10.505).</text:span></text:p>
      <text:p text:style-name="P584"><text:span text:style-name="T346">APELADO</text:span><text:span text:style-name="T163">: </text:span><text:bookmark text:name="docs-internal-guid-904c1216-7fff-bb16-2219-af860ce109654"/><text:bookmark text:name="taskInstanceForm:Processo_Fluxo_visualizarDecisao-3068604804"/><text:span text:style-name="T157">Banco Panamericano S/A.</text:span></text:p>
      <text:p text:style-name="P469"><text:span text:style-name="T89">ADVOGAD</text:span><text:span text:style-name="T90">O</text:span><text:span text:style-name="T89">: </text:span><text:bookmark text:name="taskInstanceForm:Processo_Fluxo_visualizarDecisao-3068604805"/><text:bookmark text:name="docs-internal-guid-904c1216-7fff-bb16-2219-af860ce109655"/><text:span text:style-name="T72">João Vitor Chaves Marques (OAB/CE 30.348).</text:span></text:p>
      <text:p text:style-name="P7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39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198"/>
      <text:p text:style-name="P458"><text:span text:style-name="T385">285</text:span><text:span text:style-name="T346"> APELAÇÃO CÍVEL Nº </text:span><text:bookmark text:name="taskInstanceForm:Processo_Fluxo_visualizarDecisao-306798441"/><text:bookmark text:name="docs-internal-guid-19c627e6-7fff-a033-e3ad-e4c4b2f61122"/><text:span text:style-name="T265">0808245-12.2023.8.15.0181.</text:span><text:span text:style-name="T346"> </text:span></text:p>
      <text:p text:style-name="P459"><text:span text:style-name="T346">ORIGEM: </text:span><text:span text:style-name="T347">4</text:span><text:span text:style-name="T403">ª Vara Mista de Guarabira.</text:span></text:p>
      <text:p text:style-name="P459"><text:span text:style-name="T346">APELANTE: </text:span><text:bookmark text:name="taskInstanceForm:Processo_Fluxo_visualizarDecisao-3067984413"/><text:bookmark text:name="docs-internal-guid-19c627e6-7fff-a033-e3ad-e4c4b2f611223"/><text:span text:style-name="T338">Severina Soares Costa.</text:span></text:p>
      <text:p text:style-name="P573"><text:span text:style-name="T346">ADVOGADO: </text:span><text:bookmark text:name="taskInstanceForm:Processo_Fluxo_visualizarDecisao-3067984414"/><text:bookmark text:name="docs-internal-guid-19c627e6-7fff-a033-e3ad-e4c4b2f611224"/><text:span text:style-name="T338">Jonh Lenno da Silva Andrade (OAB/PB 26.712).</text:span></text:p>
      <text:p text:style-name="P573"><text:span text:style-name="T346">APELADO</text:span><text:span text:style-name="T163">: </text:span><text:bookmark text:name="taskInstanceForm:Processo_Fluxo_visualizarDecisao-3067984415"/><text:bookmark text:name="docs-internal-guid-19c627e6-7fff-a033-e3ad-e4c4b2f611225"/><text:span text:style-name="T157">Banco Bradesco S/A.</text:span></text:p>
      <text:p text:style-name="P459"><text:span text:style-name="T89">ADVOGAD</text:span><text:span text:style-name="T90">O</text:span><text:span text:style-name="T89">: </text:span><text:bookmark text:name="taskInstanceForm:Processo_Fluxo_visualizarDecisao-3067984416"/><text:bookmark text:name="docs-internal-guid-19c627e6-7fff-a033-e3ad-e4c4b2f611226"/><text:span text:style-name="T2">José Almir da Rocha Mendes Júnior (OAB/RN 392-A).</text:span></text:p>
      <text:p text:style-name="P78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739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198"/>
      <text:p text:style-name="P459"><text:span text:style-name="T385">286</text:span><text:span text:style-name="T346"> APELAÇÃO CÍVEL Nº </text:span><text:bookmark text:name="taskInstanceForm:Processo_Fluxo_visualizarDecisao-307691389"/><text:bookmark text:name="docs-internal-guid-a940636e-7fff-2c13-670e-b99971add68d"/><text:span text:style-name="T265">0848357-92.2023.8.15.2001.</text:span></text:p>
      <text:p text:style-name="P459"><text:span text:style-name="T346">ORIGEM: </text:span><text:bookmark text:name="taskInstanceForm:Processo_Fluxo_visualizarDecisao-3076913891"/><text:bookmark text:name="docs-internal-guid-a940636e-7fff-2c13-670e-b99971add68d1"/><text:span text:style-name="T338">4ª Vara de Fazenda Pública da Comarca da Capital.</text:span></text:p>
      <text:p text:style-name="P459"><text:span text:style-name="T346">APELANTE: </text:span><text:span text:style-name="T349">O </text:span><text:bookmark text:name="taskInstanceForm:Processo_Fluxo_visualizarDecisao-3076913892"/><text:bookmark text:name="docs-internal-guid-a940636e-7fff-2c13-670e-b99971add68d2"/><text:span text:style-name="T405">Sindicato dos Trabalhadores e Trabalhadoras em Educação do Estado da Paraíba – SINTEP.</text:span></text:p>
      <text:p text:style-name="P573"><text:span text:style-name="T346">ADVOGADO: </text:span><text:bookmark text:name="taskInstanceForm:Processo_Fluxo_visualizarDecisao-3076913893"/><text:bookmark text:name="docs-internal-guid-a940636e-7fff-2c13-670e-b99971add68d3"/><text:span text:style-name="T404">Páris Chaves Teixeira (OAB/PB 27.059).</text:span></text:p>
      <text:p text:style-name="P445"><text:span text:style-name="T338">APELADO</text:span><text:span text:style-name="T157">: </text:span><text:span text:style-name="T180">O ESTADO DA PARAÍBA, REPRESENTADO POR SEU PROCURADOR, TADEU ALMEIDA GUEDES.</text:span></text:p>
      <text:p text:style-name="P85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747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07"/>
      <text:p text:style-name="P471"><text:span text:style-name="T385">287</text:span><text:span text:style-name="T346"> APELAÇÃO CÍVEL Nº </text:span><text:bookmark text:name="docs-internal-guid-27065247-7fff-49c9-fbcb-3ec154d18aca"/><text:bookmark text:name="taskInstanceForm:Processo_Fluxo_visualizarDecisao-306929925"/><text:span text:style-name="T266">0802108-83.2023.8.15.0061.</text:span></text:p>
      <text:p text:style-name="P471"><text:span text:style-name="T346">ORIGEM: </text:span><text:bookmark text:name="docs-internal-guid-27065247-7fff-49c9-fbcb-3ec154d18aca1"/><text:bookmark text:name="taskInstanceForm:Processo_Fluxo_visualizarDecisao-3069299251"/><text:span text:style-name="T404">1ª Vara Mista de Araruna.</text:span></text:p>
      <text:p text:style-name="P471"><text:span text:style-name="T346">APELANTE: </text:span><text:bookmark text:name="docs-internal-guid-27065247-7fff-49c9-fbcb-3ec154d18aca2"/><text:bookmark text:name="taskInstanceForm:Processo_Fluxo_visualizarDecisao-3069299252"/><text:span text:style-name="T404">Carmelita Paulino de Lima Ribeiro.</text:span></text:p>
      <text:p text:style-name="P586"><text:span text:style-name="T346">ADVOGADO: </text:span><text:bookmark text:name="docs-internal-guid-27065247-7fff-49c9-fbcb-3ec154d18aca3"/><text:bookmark text:name="taskInstanceForm:Processo_Fluxo_visualizarDecisao-3069299253"/><text:span text:style-name="T404">José Paulo Pontes Oliveira (OAB/PB </text:span><text:span text:style-name="T338">24716-A</text:span><text:span text:style-name="T404">)</text:span><text:span text:style-name="T392">.</text:span></text:p>
      <text:p text:style-name="P586"><text:span text:style-name="T346">APELADO</text:span><text:span text:style-name="T163">: </text:span><text:bookmark text:name="docs-internal-guid-27065247-7fff-49c9-fbcb-3ec154d18aca4"/><text:bookmark text:name="taskInstanceForm:Processo_Fluxo_visualizarDecisao-3069299254"/><text:span text:style-name="T181">Banco Bradesco S.A.</text:span></text:p>
      <text:p text:style-name="P441"><text:span text:style-name="T72">ADVOGAD</text:span><text:span text:style-name="T73">O</text:span><text:span text:style-name="T72">: </text:span><text:bookmark text:name="taskInstanceForm:Processo_Fluxo_visualizarDecisao-3069299255"/><text:bookmark text:name="docs-internal-guid-27065247-7fff-49c9-fbcb-3ec154d18aca5"/><text:span text:style-name="T72">José Almir da Rocha Mendes Junior (OAB/RN 392-A).</text:span></text:p>
      <text:p text:style-name="P78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739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198"/>
      <text:p text:style-name="P459"><text:span text:style-name="T385">288</text:span><text:span text:style-name="T346"> APELAÇÃO CÍVEL Nº </text:span><text:bookmark text:name="taskInstanceForm:Processo_Fluxo_visualizarDecisao-308115964"/><text:bookmark text:name="docs-internal-guid-17040d45-7fff-55fb-bebb-ed44d7846d28"/><text:span text:style-name="T266">0846288-87.2023.8.15.2001.</text:span></text:p>
      <text:p text:style-name="P460"><text:span text:style-name="T346">ORIGEM: </text:span><text:bookmark text:name="taskInstanceForm:Processo_Fluxo_visualizarDecisao-30769138911"/><text:bookmark text:name="docs-internal-guid-a940636e-7fff-2c13-670e-b99971add68d11"/><text:span text:style-name="T338">4ª Vara de Fazenda Pública da Comarca da Capital.</text:span></text:p>
      <text:p text:style-name="P460"><text:span text:style-name="T346">APELANTE: </text:span><text:span text:style-name="T349">O </text:span><text:bookmark text:name="docs-internal-guid-a940636e-7fff-2c13-670e-b99971add68d21"/><text:bookmark text:name="taskInstanceForm:Processo_Fluxo_visualizarDecisao-30769138921"/><text:span text:style-name="T405">Sindicato dos Trabalhadores e Trabalhadoras em Educação do Estado da Paraíba – SINTEP.</text:span></text:p>
      <text:p text:style-name="P575"><text:span text:style-name="T346">ADVOGADO: </text:span><text:bookmark text:name="docs-internal-guid-a940636e-7fff-2c13-670e-b99971add68d31"/><text:bookmark text:name="taskInstanceForm:Processo_Fluxo_visualizarDecisao-30769138931"/><text:span text:style-name="T404">Páris Chaves Teixeira (OAB/PB 27.059).</text:span></text:p>
      <text:p text:style-name="P370"><text:span text:style-name="T2">APELADO: </text:span><text:span text:style-name="T4">O ESTADO DA PARAÍBA, REPRESENTADO POR SEU PROCURADOR, TADEU ALMEIDA GUEDES.</text:span></text:p>
      <text:p text:style-name="P87"/>
      <table:table table:name="Tabela17" table:style-name="Tabela17">
        <table:table-column table:style-name="Tabela17.A"/>
        <text:soft-page-break/>
        <table:table-row table:style-name="Tabela17.1">
          <table:table-cell table:style-name="Tabela17.A1" office:value-type="string">
            <text:p text:style-name="P749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09"/>
      <text:p text:style-name="P422"><text:span text:style-name="T275">289</text:span><text:span text:style-name="T270"> APELAÇÃO CÍVEL Nº </text:span><text:bookmark text:name="taskInstanceForm:Processo_Fluxo_visualizarDecisao-307244530"/><text:span text:style-name="T65">0803832-38.2021.8.15.0241.</text:span></text:p>
      <text:p text:style-name="P422"><text:span text:style-name="T270">ORIGEM: </text:span><text:span text:style-name="T65">1ª Vara Mista de Monteiro.</text:span></text:p>
      <text:p text:style-name="P422"><text:span text:style-name="T270">APELANTE: </text:span><text:span text:style-name="T65">Heronides da Silva.</text:span></text:p>
      <text:p text:style-name="P429"><text:span text:style-name="T270">ADVOGADO: </text:span><text:span text:style-name="T265">ANDRE LUIZ DE SOUSA LOPES </text:span><text:span text:style-name="T277">(</text:span><text:span text:style-name="T265">OAB TO6671</text:span><text:span text:style-name="T277">).</text:span><text:span text:style-name="T265"> </text:span></text:p>
      <text:p text:style-name="P429"><text:span text:style-name="T270">APELADO</text:span><text:span text:style-name="T194">: </text:span><text:span text:style-name="T55">Banco Bradesco S.A.</text:span></text:p>
      <text:p text:style-name="P373"><text:span text:style-name="T2">ADVOGAD</text:span><text:span text:style-name="T3">O</text:span><text:span text:style-name="T2">: </text:span><text:span text:style-name="T53">José Almir da Rocha Mendes Júnior </text:span><text:span text:style-name="T54">(</text:span><text:span text:style-name="T53">OAB/RN 392-A</text:span><text:span text:style-name="T54">).</text:span></text:p>
      <text:p text:style-name="P90"/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752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23"/>
      <text:p text:style-name="P476"><text:span text:style-name="T385">290</text:span><text:span text:style-name="T346"> APELAÇÃO CÍVEL Nº </text:span><text:bookmark text:name="docs-internal-guid-576a4d2e-7fff-7efe-274a-1f29a189ab21"/><text:bookmark text:name="taskInstanceForm:Processo_Fluxo_visualizarDecisao-307690510"/><text:span text:style-name="T500">0800862-11.2023.8.15.0301.</text:span></text:p>
      <text:p text:style-name="P476"><text:span text:style-name="T346">ORIGEM: </text:span><text:bookmark text:name="docs-internal-guid-576a4d2e-7fff-7efe-274a-1f29a189ab215"/><text:bookmark text:name="taskInstanceForm:Processo_Fluxo_visualizarDecisao-3076905105"/><text:span text:style-name="T500">1ª Vara Mista da Comarca de Pombal.</text:span></text:p>
      <text:p text:style-name="P476"><text:span text:style-name="T346">APELANTE: </text:span><text:bookmark text:name="docs-internal-guid-576a4d2e-7fff-7efe-274a-1f29a189ab211"/><text:bookmark text:name="taskInstanceForm:Processo_Fluxo_visualizarDecisao-3076905101"/><text:span text:style-name="T500">Lúcia Maria de Lima Batista.</text:span></text:p>
      <text:p text:style-name="P589"><text:span text:style-name="T346">ADVOGADO: </text:span><text:bookmark text:name="docs-internal-guid-576a4d2e-7fff-7efe-274a-1f29a189ab212"/><text:bookmark text:name="taskInstanceForm:Processo_Fluxo_visualizarDecisao-3076905102"/><text:span text:style-name="T500">Jonh Lenno da Silva Andrade (OAB/PB 26.712).</text:span></text:p>
      <text:p text:style-name="P589"><text:span text:style-name="T346">APELADO</text:span><text:span text:style-name="T163">: </text:span><text:bookmark text:name="docs-internal-guid-576a4d2e-7fff-7efe-274a-1f29a189ab213"/><text:bookmark text:name="taskInstanceForm:Processo_Fluxo_visualizarDecisao-3076905103"/><text:span text:style-name="T181">Banco Bradesco S.A.</text:span></text:p>
      <text:p text:style-name="P379"><text:span text:style-name="T2">ADVOGAD</text:span><text:span text:style-name="T3">O</text:span><text:span text:style-name="T2">: </text:span><text:bookmark text:name="taskInstanceForm:Processo_Fluxo_visualizarDecisao-3076905104"/><text:bookmark text:name="docs-internal-guid-576a4d2e-7fff-7efe-274a-1f29a189ab214"/><text:span text:style-name="T2">José Almir da Rocha Mendes Júnior (OAB/MA 19.411-A).</text:span></text:p>
      <text:p text:style-name="P79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741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01"/>
      <text:p text:style-name="P462"><text:span text:style-name="T385">291</text:span><text:span text:style-name="T346"> APELAÇÃO CÍVEL Nº </text:span><text:bookmark text:name="docs-internal-guid-4d7bb7f1-7fff-d2b6-91c5-5e3b236f5635"/><text:bookmark text:name="taskInstanceForm:Processo_Fluxo_visualizarDecisao-308116082"/><text:span text:style-name="T266">0847091-70.2023.8.15.2001.</text:span></text:p>
      <text:p text:style-name="P462"><text:span text:style-name="T346">ORIGEM: </text:span><text:bookmark text:name="taskInstanceForm:Processo_Fluxo_visualizarDecisao-307691389112"/><text:bookmark text:name="docs-internal-guid-a940636e-7fff-2c13-670e-b99971add68d112"/><text:span text:style-name="T338">4ª Vara de Fazenda Pública da Comarca da Capital.</text:span></text:p>
      <text:p text:style-name="P462"><text:span text:style-name="T346">APELANTE: </text:span><text:span text:style-name="T349">O </text:span><text:bookmark text:name="docs-internal-guid-a940636e-7fff-2c13-670e-b99971add68d212"/><text:bookmark text:name="taskInstanceForm:Processo_Fluxo_visualizarDecisao-307691389212"/><text:span text:style-name="T405">Sindicato dos Trabalhadores e Trabalhadoras em Educação do Estado da Paraíba – SINTEP.</text:span></text:p>
      <text:p text:style-name="P577"><text:span text:style-name="T346">ADVOGADO: </text:span><text:bookmark text:name="docs-internal-guid-a940636e-7fff-2c13-670e-b99971add68d312"/><text:bookmark text:name="taskInstanceForm:Processo_Fluxo_visualizarDecisao-307691389312"/><text:span text:style-name="T404">Páris Chaves Teixeira (OAB/PB 27.059).</text:span></text:p>
      <text:p text:style-name="P375"><text:span text:style-name="T2">APELADO: </text:span><text:span text:style-name="T4">O ESTADO DA PARAÍBA, REPRESENTADO POR SEU PROCURADOR, TADEU ALMEIDA GUEDES.</text:span></text:p>
      <text:p text:style-name="P91"/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755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26"/>
      <text:p text:style-name="P478"><text:span text:style-name="T385">292</text:span><text:span text:style-name="T346"> APELAÇÃO CÍVEL Nº </text:span><text:bookmark text:name="docs-internal-guid-dd877857-7fff-e3e6-dd5e-4004b5cf575b"/><text:bookmark text:name="taskInstanceForm:Processo_Fluxo_visualizarDecisao-307690661"/><text:span text:style-name="T500">0800524-60.2023.8.15.0261.</text:span></text:p>
      <text:p text:style-name="P478"><text:span text:style-name="T346">ORIGEM: </text:span><text:bookmark text:name="docs-internal-guid-dd877857-7fff-e3e6-dd5e-4004b5cf575b1"/><text:bookmark text:name="taskInstanceForm:Processo_Fluxo_visualizarDecisao-3076906611"/><text:span text:style-name="T500">1ª Vara Mista de Piancó.</text:span></text:p>
      <text:p text:style-name="P478"><text:span text:style-name="T346">APELANTE: </text:span><text:bookmark text:name="docs-internal-guid-dd877857-7fff-e3e6-dd5e-4004b5cf575b2"/><text:bookmark text:name="taskInstanceForm:Processo_Fluxo_visualizarDecisao-3076906612"/>Tereza Rodrigues Pereira da Silva.</text:p>
      <text:p text:style-name="P591"><text:span text:style-name="T346">ADVOGADO: </text:span><text:bookmark text:name="docs-internal-guid-dd877857-7fff-e3e6-dd5e-4004b5cf575b3"/><text:bookmark text:name="taskInstanceForm:Processo_Fluxo_visualizarDecisao-3076906613"/>Matheus Elpídio Sales da Silva <text:span text:style-name="T513">(</text:span>OAB/PB 28.400<text:span text:style-name="T513">).</text:span></text:p>
      <text:p text:style-name="P591"><text:span text:style-name="T346">APELADO</text:span><text:span text:style-name="T163">: </text:span><text:span text:style-name="T165">B</text:span><text:bookmark text:name="docs-internal-guid-dd877857-7fff-e3e6-dd5e-4004b5cf575b5"/><text:bookmark text:name="taskInstanceForm:Processo_Fluxo_visualizarDecisao-3076906615"/><text:span text:style-name="T182">anco Bradesco S/A.</text:span></text:p>
      <text:p text:style-name="P381"><text:span text:style-name="T2">ADVOGAD</text:span><text:span text:style-name="T3">O</text:span><text:span text:style-name="T2">: </text:span><text:bookmark text:name="taskInstanceForm:Processo_Fluxo_visualizarDecisao-3076906616"/><text:bookmark text:name="docs-internal-guid-dd877857-7fff-e3e6-dd5e-4004b5cf575b6"/><text:span text:style-name="T2">Antônio de Moraes Dourado Neto </text:span><text:span text:style-name="T9">(</text:span><text:span text:style-name="T2">OAB/PE 23.255</text:span><text:span text:style-name="T9">).</text:span><text:span text:style-name="T2"> </text:span></text:p>
      <text:p text:style-name="P93"/>
      <table:table table:name="Tabela26" table:style-name="Tabela26">
        <table:table-column table:style-name="Tabela26.A"/>
        <table:table-row table:style-name="Tabela26.1">
          <table:table-cell table:style-name="Tabela26.A1" office:value-type="string">
            <text:p text:style-name="P757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28"/>
      <text:p text:style-name="P480"><text:span text:style-name="T385">293</text:span><text:span text:style-name="T346"> APELAÇÃO CÍVEL Nº </text:span><text:bookmark text:name="docs-internal-guid-c7f5687a-7fff-27da-16d0-febd9ed268d0"/><text:bookmark text:name="taskInstanceForm:Processo_Fluxo_visualizarDecisao-307690747"/><text:span text:style-name="T500">0809064-18.2023.8.15.2001.</text:span></text:p>
      <text:p text:style-name="P480"><text:span text:style-name="T346">ORIGEM: </text:span><text:bookmark text:name="docs-internal-guid-c7f5687a-7fff-27da-16d0-febd9ed268d01"/><text:bookmark text:name="taskInstanceForm:Processo_Fluxo_visualizarDecisao-3076907471"/><text:span text:style-name="T500">11ª Vara Cível da Comarca da Capital.</text:span></text:p>
      <text:p text:style-name="P480"><text:span text:style-name="T346">APELANTE: </text:span><text:bookmark text:name="docs-internal-guid-c7f5687a-7fff-27da-16d0-febd9ed268d02"/><text:bookmark text:name="taskInstanceForm:Processo_Fluxo_visualizarDecisao-3076907472"/><text:span text:style-name="T500">Isaura Suassuna Porto dos Santos.</text:span></text:p>
      <text:p text:style-name="P593"><text:span text:style-name="T346">ADVOGADO: </text:span><text:bookmark text:name="docs-internal-guid-c7f5687a-7fff-27da-16d0-febd9ed268d03"/><text:bookmark text:name="taskInstanceForm:Processo_Fluxo_visualizarDecisao-3076907473"/><text:span text:style-name="T500">Maevia Pouline Suassuna Porto (OAB/PB 16.303).</text:span></text:p>
      <text:p text:style-name="P593"><text:span text:style-name="T346">APELADO</text:span><text:span text:style-name="T163">: </text:span><text:bookmark text:name="docs-internal-guid-c7f5687a-7fff-27da-16d0-febd9ed268d04"/><text:bookmark text:name="taskInstanceForm:Processo_Fluxo_visualizarDecisao-3076907474"/><text:span text:style-name="T181">Newsedan Comércio de Veículos Ltda.</text:span></text:p>
      <text:p text:style-name="P383"><text:span text:style-name="T2">ADVOGAD</text:span><text:span text:style-name="T3">O</text:span><text:span text:style-name="T2">: </text:span><text:bookmark text:name="taskInstanceForm:Processo_Fluxo_visualizarDecisao-3076907475"/><text:bookmark text:name="docs-internal-guid-c7f5687a-7fff-27da-16d0-febd9ed268d05"/><text:span text:style-name="T2">Erick Macedo (OAB/PB 10.033) e </text:span><text:span text:style-name="T10">outros.</text:span></text:p>
      <text:p text:style-name="P92"/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756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27"/>
      <text:p text:style-name="P479"><text:span text:style-name="T385">294</text:span><text:span text:style-name="T346"> APELAÇÃO CÍVEL Nº </text:span><text:bookmark text:name="docs-internal-guid-8a3cf3da-7fff-cd1b-b948-8aa00179c66b"/><text:bookmark text:name="taskInstanceForm:Processo_Fluxo_visualizarDecisao-307690704"/><text:span text:style-name="T500">0852178-07.2023.8.15.2001.</text:span></text:p>
      <text:p text:style-name="P479"><text:span text:style-name="T346">ORIGEM: </text:span><text:bookmark text:name="docs-internal-guid-8a3cf3da-7fff-cd1b-b948-8aa00179c66b1"/><text:bookmark text:name="taskInstanceForm:Processo_Fluxo_visualizarDecisao-3076907041"/><text:span text:style-name="T500">4ª Vara Cível da Capital.</text:span></text:p>
      <text:p text:style-name="P479"><text:soft-page-break/><text:span text:style-name="T346">APELANTE: </text:span><text:bookmark text:name="docs-internal-guid-8a3cf3da-7fff-cd1b-b948-8aa00179c66b2"/><text:bookmark text:name="taskInstanceForm:Processo_Fluxo_visualizarDecisao-3076907042"/><text:span text:style-name="T500">Joelson Nunes de Vasconcelos.</text:span></text:p>
      <text:p text:style-name="P592"><text:span text:style-name="T346">ADVOGADO: </text:span><text:bookmark text:name="docs-internal-guid-8a3cf3da-7fff-cd1b-b948-8aa00179c66b3"/><text:bookmark text:name="taskInstanceForm:Processo_Fluxo_visualizarDecisao-3076907043"/><text:span text:style-name="T517">Kehilton Cristiano Gondim de Carvalho (OAB/PB 22899-A).</text:span></text:p>
      <text:p text:style-name="P592"><text:span text:style-name="T346">APELADO</text:span><text:span text:style-name="T163">: </text:span><text:bookmark text:name="docs-internal-guid-8a3cf3da-7fff-cd1b-b948-8aa00179c66b4"/><text:bookmark text:name="taskInstanceForm:Processo_Fluxo_visualizarDecisao-3076907044"/><text:span text:style-name="T181">Banco Olé Bonsucesso Consignado S.A.</text:span></text:p>
      <text:p text:style-name="P382"><text:span text:style-name="T2">ADVOGAD</text:span><text:span text:style-name="T3">O</text:span><text:span text:style-name="T2">: </text:span><text:bookmark text:name="taskInstanceForm:Processo_Fluxo_visualizarDecisao-3076907045"/><text:bookmark text:name="docs-internal-guid-8a3cf3da-7fff-cd1b-b948-8aa00179c66b5"/><text:span text:style-name="T2">Henrique José Parada Simão (OAB/SP 221386-A).</text:span></text:p>
      <text:p text:style-name="P97"/>
      <table:table table:name="Tabela30" table:style-name="Tabela30">
        <table:table-column table:style-name="Tabela30.A"/>
        <table:table-row table:style-name="Tabela30.1">
          <table:table-cell table:style-name="Tabela30.A1" office:value-type="string">
            <text:p text:style-name="P761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32"/>
      <text:p text:style-name="P482"><text:span text:style-name="T385">295</text:span><text:span text:style-name="T346"> APELAÇÃO CÍVEL Nº </text:span><text:bookmark text:name="docs-internal-guid-66e17991-7fff-624c-a507-1d185ace4d3d"/><text:bookmark text:name="taskInstanceForm:Processo_Fluxo_visualizarDecisao-308116145"/>0810833-61.2023.8.15.2001.</text:p>
      <text:p text:style-name="P482"><text:span text:style-name="T346">ORIGEM: </text:span><text:bookmark text:name="docs-internal-guid-66e17991-7fff-624c-a507-1d185ace4d3d1"/><text:bookmark text:name="taskInstanceForm:Processo_Fluxo_visualizarDecisao-3081161451"/>4ª Vara Cível da Capital.</text:p>
      <text:p text:style-name="P482"><text:span text:style-name="T346">APELANTE: </text:span><text:bookmark text:name="docs-internal-guid-66e17991-7fff-624c-a507-1d185ace4d3d2"/><text:bookmark text:name="taskInstanceForm:Processo_Fluxo_visualizarDecisao-3081161452"/>Banco Bradesco S/A.</text:p>
      <text:p text:style-name="P595"><text:span text:style-name="T346">ADVOGADO: </text:span><text:bookmark text:name="docs-internal-guid-66e17991-7fff-624c-a507-1d185ace4d3d3"/><text:bookmark text:name="taskInstanceForm:Processo_Fluxo_visualizarDecisao-3081161453"/>Antônio de Moraes Dourado Neto (OAB/PE 23.255).</text:p>
      <text:p text:style-name="P595"><text:span text:style-name="T346">APELADO</text:span><text:span text:style-name="T163">: </text:span><text:bookmark text:name="docs-internal-guid-66e17991-7fff-624c-a507-1d185ace4d3d4"/><text:bookmark text:name="taskInstanceForm:Processo_Fluxo_visualizarDecisao-3081161454"/><text:span text:style-name="T157">João Franca de Andrade Neto.</text:span></text:p>
      <text:p text:style-name="P385"><text:span text:style-name="T2">ADVOGAD</text:span><text:span text:style-name="T3">O</text:span><text:span text:style-name="T2">: </text:span><text:bookmark text:name="taskInstanceForm:Processo_Fluxo_visualizarDecisao-3081161455"/><text:bookmark text:name="docs-internal-guid-66e17991-7fff-624c-a507-1d185ace4d3d5"/><text:span text:style-name="T2">Matheus Elpídio Sales da Silva (OAB/PB 28.400).</text:span></text:p>
      <text:p text:style-name="P98"/>
      <table:table table:name="Tabela31" table:style-name="Tabela31">
        <table:table-column table:style-name="Tabela31.A"/>
        <table:table-row table:style-name="Tabela31.1">
          <table:table-cell table:style-name="Tabela31.A1" office:value-type="string">
            <text:p text:style-name="P762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33"/>
      <text:p text:style-name="P483"><text:span text:style-name="T385">296</text:span><text:span text:style-name="T346"> APELAÇÃO CÍVEL Nº </text:span><text:bookmark text:name="taskInstanceForm:Processo_Fluxo_visualizarDecisao-308116248"/><text:span text:style-name="T148">0802572-85.2023.8.15.0521.</text:span></text:p>
      <text:p text:style-name="P7"><text:span text:style-name="T283">ORIGEM: </text:span><text:span text:style-name="Strong_20_Emphasis"><text:span text:style-name="T292">Vara Única de Alagoinha</text:span></text:span><text:span text:style-name="T476">.</text:span></text:p>
      <text:p text:style-name="P596"><text:span text:style-name="T163">APELANTE: </text:span><text:span text:style-name="T178">ANTONIA FRANCISCA DOS SANTOS</text:span><text:span text:style-name="T181">.</text:span></text:p>
      <text:p text:style-name="P386"><text:span text:style-name="T2">ADVOGAD</text:span><text:span text:style-name="T3">O</text:span><text:span text:style-name="T2">: </text:span><text:span text:style-name="T53">Jonh Lenno da Silva Andrade (OAB/PB 26.712).</text:span></text:p>
      <text:p text:style-name="P483"><text:span text:style-name="T346">APELADO: </text:span>Banco Bradesco S.A.</text:p>
      <text:p text:style-name="P101"/>
      <table:table table:name="Tabela34" table:style-name="Tabela34">
        <table:table-column table:style-name="Tabela34.A"/>
        <table:table-row table:style-name="Tabela34.1">
          <table:table-cell table:style-name="Tabela34.A1" office:value-type="string">
            <text:p text:style-name="P765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36"/>
      <text:p text:style-name="P8"><text:span text:style-name="T290">297</text:span><text:span text:style-name="T283"> APELAÇÃO CÍVEL Nº </text:span><text:bookmark text:name="taskInstanceForm:Processo_Fluxo_visualizarDecisao-308136538"/><text:span text:style-name="Strong_20_Emphasis"><text:span text:style-name="T307">0802210-83.2023.8.15.0521.</text:span></text:span></text:p>
      <text:p text:style-name="P425"><text:span text:style-name="T270">ORIGEM: </text:span><text:bookmark text:name="taskInstanceForm:Processo_Fluxo_visualizarDecisao-3081365381"/>Vara Única da Comarca de Alagoinha.</text:p>
      <text:p text:style-name="P486"><text:span text:style-name="T346">APELANTE: </text:span><text:bookmark text:name="taskInstanceForm:Processo_Fluxo_visualizarDecisao-3081365382"/><text:span text:style-name="T282">Banco Bradesco S/A.</text:span></text:p>
      <text:p text:style-name="P599"><text:span text:style-name="T346">ADVOGADO: </text:span><text:bookmark text:name="taskInstanceForm:Processo_Fluxo_visualizarDecisao-3081365383"/><text:span text:style-name="T282">José Almir da Rocha Mendes Júnior (OAB/PB 29.671-A).</text:span></text:p>
      <text:p text:style-name="P599"><text:span text:style-name="T346">APELADO</text:span><text:span text:style-name="T163">: </text:span><text:bookmark text:name="taskInstanceForm:Processo_Fluxo_visualizarDecisao-3081365384"/><text:span text:style-name="T157">Severina Francisco da Silva.</text:span></text:p>
      <text:p text:style-name="P486"><text:span text:style-name="T89">ADVOGAD</text:span><text:span text:style-name="T90">O</text:span><text:span text:style-name="T89">: </text:span><text:bookmark text:name="taskInstanceForm:Processo_Fluxo_visualizarDecisao-3081365385"/><text:span text:style-name="T72">Ewerton Augusto Coutinho Pereira (OAB/PB 25.124).</text:span></text:p>
      <text:p text:style-name="P100"/>
      <table:table table:name="Tabela33" table:style-name="Tabela33">
        <table:table-column table:style-name="Tabela33.A"/>
        <table:table-row table:style-name="Tabela33.1">
          <table:table-cell table:style-name="Tabela33.A1" office:value-type="string">
            <text:p text:style-name="P764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35"/>
      <text:p text:style-name="P485"><text:span text:style-name="T385">298</text:span><text:span text:style-name="T346"> APELAÇÃO CÍVEL Nº </text:span><text:bookmark text:name="taskInstanceForm:Processo_Fluxo_visualizarDecisao-308116350"/><text:span text:style-name="T148">0800618-20.2024.8.15.0181.</text:span></text:p>
      <text:p text:style-name="P485"><text:span text:style-name="T346">ORIGEM: </text:span><text:bookmark text:name="taskInstanceForm:Processo_Fluxo_visualizarDecisao-3081163501"/><text:span text:style-name="T148">5ª Vara Mista de Guarabira.</text:span></text:p>
      <text:p text:style-name="P485"><text:span text:style-name="T346">APELANTE: </text:span><text:bookmark text:name="taskInstanceForm:Processo_Fluxo_visualizarDecisao-3081163502"/><text:span text:style-name="T148">Maria Faustino da Costa.</text:span></text:p>
      <text:p text:style-name="P598"><text:span text:style-name="T346">ADVOGADO: </text:span><text:span text:style-name="T355">J</text:span><text:bookmark text:name="taskInstanceForm:Processo_Fluxo_visualizarDecisao-3081163504"/><text:span text:style-name="T152">onh Lenno da Silva Andrade </text:span><text:span text:style-name="T154">(</text:span><text:span text:style-name="T152">OAB/PB 26.712</text:span><text:span text:style-name="T154">).</text:span></text:p>
      <text:p text:style-name="P598"><text:span text:style-name="T346">APELADO</text:span><text:span text:style-name="T163">: </text:span><text:bookmark text:name="taskInstanceForm:Processo_Fluxo_visualizarDecisao-3081163505"/><text:span text:style-name="T87">Bradesco Capitalização S.A.</text:span></text:p>
      <text:p text:style-name="P485"><text:span text:style-name="T89">ADVOGAD</text:span><text:span text:style-name="T90">O</text:span><text:span text:style-name="T89">: </text:span><text:bookmark text:name="taskInstanceForm:Processo_Fluxo_visualizarDecisao-3081163506"/><text:span text:style-name="T110">José Almir da Rocha Mendes Júnior </text:span><text:span text:style-name="T111">(</text:span><text:span text:style-name="T110">OAB/RN 392-A</text:span><text:span text:style-name="T111">).</text:span><text:span text:style-name="T2"> </text:span></text:p>
      <text:p text:style-name="P99"/>
      <table:table table:name="Tabela32" table:style-name="Tabela32">
        <table:table-column table:style-name="Tabela32.A"/>
        <table:table-row table:style-name="Tabela32.1">
          <table:table-cell table:style-name="Tabela32.A1" office:value-type="string">
            <text:p text:style-name="P763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34"/>
      <text:p text:style-name="P484"><text:span text:style-name="T385">299</text:span><text:span text:style-name="T346"> APELAÇÃO CÍVEL Nº </text:span><text:bookmark text:name="taskInstanceForm:Processo_Fluxo_visualizarDecisao-308116250"/><text:span text:style-name="T148">0802039-51.2023.8.15.0061.</text:span></text:p>
      <text:p text:style-name="P484"><text:span text:style-name="T346">ORIGEM: </text:span><text:span text:style-name="T354">1</text:span><text:bookmark text:name="taskInstanceForm:Processo_Fluxo_visualizarDecisao-3081162502"/><text:span text:style-name="T148">ª Vara Mista de Araruna.</text:span></text:p>
      <text:p text:style-name="P484"><text:span text:style-name="T346">APELANTE: </text:span><text:bookmark text:name="taskInstanceForm:Processo_Fluxo_visualizarDecisao-3081162503"/><text:span text:style-name="T148">Edite Soares da Silva.</text:span></text:p>
      <text:p text:style-name="P597"><text:span text:style-name="T346">ADVOGADO:</text:span><text:bookmark text:name="taskInstanceForm:Processo_Fluxo_visualizarDecisao-3081162504"/><text:span text:style-name="T346"> </text:span><text:span text:style-name="T152">José Paulo Pontes Oliveira </text:span><text:span text:style-name="T153">(</text:span><text:span text:style-name="T152">OAB/PB 24.716-A</text:span><text:span text:style-name="T153">).</text:span></text:p>
      <text:p text:style-name="P597"><text:span text:style-name="T346">APELADO</text:span><text:span text:style-name="T163">: </text:span><text:bookmark text:name="taskInstanceForm:Processo_Fluxo_visualizarDecisao-3081162505"/><text:span text:style-name="T117">Paulista - Serviços de Recebimentos e Pag. Ltda. e Banco Bradesco S.A.</text:span></text:p>
      <text:p text:style-name="P484"><text:span text:style-name="T89">ADVOGAD</text:span><text:span text:style-name="T90">O</text:span><text:span text:style-name="T89">: </text:span><text:bookmark text:name="taskInstanceForm:Processo_Fluxo_visualizarDecisao-3081162506"/><text:span text:style-name="T120">Joana Gonçalves Vargas </text:span><text:span text:style-name="T121">(</text:span><text:span text:style-name="T120">OAB/RS 75.798-A</text:span><text:span text:style-name="T121">), KARINA DE ALMEIDA BATISTUCI (OAB SP178033-A).</text:span></text:p>
      <text:p text:style-name="P108"/>
      <table:table table:name="Tabela41" table:style-name="Tabela41">
        <table:table-column table:style-name="Tabela41.A"/>
        <text:soft-page-break/>
        <table:table-row table:style-name="Tabela41.1">
          <table:table-cell table:style-name="Tabela41.A1" office:value-type="string">
            <text:p text:style-name="P772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42"/>
      <text:p text:style-name="P491"><text:span text:style-name="T385">300</text:span><text:span text:style-name="T346"> APELAÇÃO CÍVEL Nº </text:span><text:bookmark text:name="docs-internal-guid-1b099dd6-7fff-09e6-eafe-a5f543852664"/><text:bookmark text:name="taskInstanceForm:Processo_Fluxo_visualizarDecisao-308524632"/><text:span text:style-name="T500">0802891-68.2023.8.15.0031.</text:span></text:p>
      <text:p text:style-name="P491"><text:span text:style-name="T346">ORIGEM: </text:span><text:bookmark text:name="docs-internal-guid-1b099dd6-7fff-09e6-eafe-a5f5438526641"/><text:bookmark text:name="taskInstanceForm:Processo_Fluxo_visualizarDecisao-3085246321"/><text:span text:style-name="T500">Vara Única de Alagoa Grande.</text:span></text:p>
      <text:p text:style-name="P491"><text:span text:style-name="T346">APELANTE: </text:span><text:span text:style-name="T360">B</text:span><text:bookmark text:name="docs-internal-guid-1b099dd6-7fff-09e6-eafe-a5f5438526643"/><text:bookmark text:name="taskInstanceForm:Processo_Fluxo_visualizarDecisao-3085246323"/><text:span text:style-name="T500">anco Bradesco S.A.</text:span></text:p>
      <text:p text:style-name="P605"><text:span text:style-name="T346">ADVOGADO: </text:span><text:bookmark text:name="docs-internal-guid-1b099dd6-7fff-09e6-eafe-a5f5438526644"/><text:bookmark text:name="taskInstanceForm:Processo_Fluxo_visualizarDecisao-3085246324"/><text:span text:style-name="T500">Antônio de Moraes Dourado Neto </text:span><text:span text:style-name="T502">(</text:span><text:span text:style-name="T500">OAB/PE 23255-A</text:span><text:span text:style-name="T502">).</text:span> </text:p>
      <text:p text:style-name="P605"><text:span text:style-name="T346">APELADO</text:span><text:span text:style-name="T163">: </text:span><text:bookmark text:name="docs-internal-guid-1b099dd6-7fff-09e6-eafe-a5f5438526645"/><text:bookmark text:name="taskInstanceForm:Processo_Fluxo_visualizarDecisao-3085246325"/><text:span text:style-name="T181">Eufrasio Alves de Melo.</text:span></text:p>
      <text:p text:style-name="P491"><text:span text:style-name="T89">ADVOGAD</text:span><text:span text:style-name="T90">O</text:span><text:span text:style-name="T89">: </text:span><text:bookmark text:name="taskInstanceForm:Processo_Fluxo_visualizarDecisao-3085246326"/><text:bookmark text:name="docs-internal-guid-1b099dd6-7fff-09e6-eafe-a5f5438526646"/><text:span text:style-name="T110">Jussara da Silva Ferreira </text:span><text:span text:style-name="T112">(</text:span><text:span text:style-name="T110">OAB/PB 28.043</text:span><text:span text:style-name="T112">).</text:span><text:span text:style-name="T110"> </text:span></text:p>
      <text:p text:style-name="P103"/>
      <table:table table:name="Tabela36" table:style-name="Tabela36">
        <table:table-column table:style-name="Tabela36.A"/>
        <table:table-row table:style-name="Tabela36.1">
          <table:table-cell table:style-name="Tabela36.A1" office:value-type="string">
            <text:p text:style-name="P767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10"/>
      <text:p text:style-name="P10"><text:span text:style-name="T290">301</text:span><text:span text:style-name="T283"> APELAÇÃO CÍVEL Nº </text:span><text:bookmark text:name="taskInstanceForm:Processo_Fluxo_visualizarDecisao-308152745"/><text:span text:style-name="Strong_20_Emphasis"><text:span text:style-name="T495">0801768-42.2023.8.15.0061.</text:span></text:span></text:p>
      <text:p text:style-name="P473"><text:span text:style-name="T346">ORIGEM: </text:span><text:bookmark text:name="taskInstanceForm:Processo_Fluxo_visualizarDecisao-3081527455"/><text:span text:style-name="T494">1ª Vara Mista da Comarca da Araruna.</text:span></text:p>
      <text:p text:style-name="P861"><text:span text:style-name="T310">APELANTE: </text:span><text:bookmark text:name="taskInstanceForm:Processo_Fluxo_visualizarDecisao-3081527451"/><text:span text:style-name="T494">Adélia Maria da Conceição.</text:span></text:p>
      <text:p text:style-name="P862"><text:span text:style-name="T310">ADVOGADO: </text:span><text:bookmark text:name="taskInstanceForm:Processo_Fluxo_visualizarDecisao-3081527452"/><text:span text:style-name="T494">Matheus Elpídio Sales da Silva (OAB/PB 28.400) e Gustavo do Nascimento Leite (OAB/PB 27.977).</text:span></text:p>
      <text:p text:style-name="P862"><text:span text:style-name="T310">APELADO</text:span><text:span text:style-name="T187">: </text:span><text:bookmark text:name="taskInstanceForm:Processo_Fluxo_visualizarDecisao-3081527453"/><text:span text:style-name="T193">Banco BGM S.A.</text:span></text:p>
      <text:p text:style-name="P473"><text:span text:style-name="T135">ADVOGAD</text:span><text:span text:style-name="T136">O</text:span><text:span text:style-name="T135">: </text:span><text:bookmark text:name="taskInstanceForm:Processo_Fluxo_visualizarDecisao-3081527454"/><text:span text:style-name="T147">Fábio Frasato Caires (OAB/PB 20.461-A).</text:span></text:p>
      <text:p text:style-name="P80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742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02"/>
      <text:p text:style-name="P464"><text:span text:style-name="T385">302</text:span><text:span text:style-name="T346"> APELAÇÃO CÍVEL Nº </text:span><text:bookmark text:name="taskInstanceForm:Processo_Fluxo_visualizarDecisao-306798577"/><text:span text:style-name="T141">0804598-09.2023.8.15.0181.</text:span></text:p>
      <text:p text:style-name="P464"><text:span text:style-name="T346">ORIGEM: </text:span><text:bookmark text:name="taskInstanceForm:Processo_Fluxo_visualizarDecisao-3067985771"/><text:span text:style-name="T143">4ª Vara Mista de Guarabira.</text:span></text:p>
      <text:p text:style-name="P464"><text:span text:style-name="T346">APELANTE: </text:span><text:bookmark text:name="taskInstanceForm:Processo_Fluxo_visualizarDecisao-3067985772"/><text:span text:style-name="T141">Antônia Cardoso da Silva.</text:span></text:p>
      <text:p text:style-name="P579"><text:span text:style-name="T346">ADVOGADO: </text:span><text:bookmark text:name="taskInstanceForm:Processo_Fluxo_visualizarDecisao-3067985773"/><text:span text:style-name="T141">Jonh Lenno da Silva Andrade (OAB/PB 26.712).</text:span></text:p>
      <text:p text:style-name="P579"><text:span text:style-name="T346">APELADO</text:span><text:span text:style-name="T163">: </text:span><text:bookmark text:name="taskInstanceForm:Processo_Fluxo_visualizarDecisao-3067985774"/><text:span text:style-name="T117">Banco Bradesco S.A.</text:span></text:p>
      <text:p text:style-name="P376"><text:span text:style-name="T2">ADVOGAD</text:span><text:span text:style-name="T3">O</text:span><text:span text:style-name="T2">: </text:span><text:bookmark text:name="taskInstanceForm:Processo_Fluxo_visualizarDecisao-3067985775"/><text:span text:style-name="T53">José Almir da Rocha Mendes Júnior </text:span><text:span text:style-name="T54">(</text:span><text:span text:style-name="T53">OAB/RN 392-A</text:span><text:span text:style-name="T54">).</text:span><text:span text:style-name="T2"> </text:span></text:p>
      <text:p text:style-name="P114"/>
      <table:table table:name="Tabela48" table:style-name="Tabela48">
        <table:table-column table:style-name="Tabela48.A"/>
        <table:table-row table:style-name="Tabela48.1">
          <table:table-cell table:style-name="Tabela48.A1" office:value-type="string">
            <text:p text:style-name="P778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47"/>
      <text:p text:style-name="P499"><text:span text:style-name="T385">303</text:span><text:span text:style-name="T346"> APELAÇÃO CÍVEL Nº </text:span><text:bookmark text:name="taskInstanceForm:Processo_Fluxo_visualizarDecisao-305946219"/><text:span text:style-name="T148">0801362-86.2023.8.15.0201.</text:span></text:p>
      <text:p text:style-name="P499"><text:span text:style-name="T346">ORIGEM: </text:span><text:bookmark text:name="taskInstanceForm:Processo_Fluxo_visualizarDecisao-3059462191"/><text:span text:style-name="T148">2ª Vara Mista de Ingá.</text:span></text:p>
      <text:p text:style-name="P499"><text:span text:style-name="T346">APELANTE: </text:span><text:bookmark text:name="taskInstanceForm:Processo_Fluxo_visualizarDecisao-3059462192"/><text:span text:style-name="T148">Sabemi Seguradora S.A.</text:span></text:p>
      <text:p text:style-name="P613"><text:span text:style-name="T346">ADVOGADO: </text:span><text:bookmark text:name="taskInstanceForm:Processo_Fluxo_visualizarDecisao-3059462193"/><text:span text:style-name="T148">Juliano Martins Mansur </text:span><text:span text:style-name="T149">(</text:span><text:span text:style-name="T148">OAB/RJ 113.786-A</text:span><text:span text:style-name="T149">).</text:span> </text:p>
      <text:p text:style-name="P613"><text:span text:style-name="T346">APELADO</text:span><text:span text:style-name="T163">: </text:span><text:bookmark text:name="taskInstanceForm:Processo_Fluxo_visualizarDecisao-3059462194"/><text:span text:style-name="T87">Joselia Abreu de Melo.</text:span></text:p>
      <text:p text:style-name="P392"><text:span text:style-name="T2">ADVOGAD</text:span><text:span text:style-name="T3">O</text:span><text:span text:style-name="T2">: </text:span><text:bookmark text:name="taskInstanceForm:Processo_Fluxo_visualizarDecisao-3059462195"/><text:span text:style-name="T2">José R. Gardner M. Pimentel </text:span><text:span text:style-name="T17">(</text:span><text:span text:style-name="T2">OAB/PB 20.323-A</text:span><text:span text:style-name="T17">).</text:span><text:span text:style-name="T2"> </text:span></text:p>
      <text:p text:style-name="P115"/>
      <table:table table:name="Tabela49" table:style-name="Tabela49">
        <table:table-column table:style-name="Tabela49.A"/>
        <table:table-row table:style-name="Tabela49.1">
          <table:table-cell table:style-name="Tabela49.A1" office:value-type="string">
            <text:p text:style-name="P779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48"/>
      <text:p text:style-name="P500"><text:span text:style-name="T385">304</text:span><text:span text:style-name="T346"> APELAÇÃO CÍVEL Nº </text:span><text:bookmark text:name="taskInstanceForm:Processo_Fluxo_visualizarDecisao-305946257"/><text:span text:style-name="T148">0802191-71.2022.8.15.0211.</text:span></text:p>
      <text:p text:style-name="P500"><text:span text:style-name="T346">ORIGEM: </text:span><text:span text:style-name="T148">2ª Vara Mista de Itaporanga.</text:span></text:p>
      <text:p text:style-name="P500"><text:span text:style-name="T346">APELANTE: </text:span><text:span text:style-name="T361">O </text:span><text:span text:style-name="T148">Município de Boa Ventura.</text:span></text:p>
      <text:p text:style-name="P614"><text:span text:style-name="T346">ADVOGADO: </text:span>IGO CESAR SOARES DE LACERDA <text:span text:style-name="T526">(</text:span>OAB PB28314-A<text:span text:style-name="T526">).</text:span> </text:p>
      <text:p text:style-name="P614"><text:span text:style-name="T346">APELADO</text:span><text:span text:style-name="T163">: </text:span><text:span text:style-name="T87">Jailson Ferreira Corcino.</text:span></text:p>
      <text:p text:style-name="P393"><text:span text:style-name="T2">ADVOGAD</text:span><text:span text:style-name="T3">O</text:span><text:span text:style-name="T2">: MAREDDA JARDENNE BARROS GONCALVES </text:span><text:span text:style-name="T18">(</text:span><text:span text:style-name="T2">OAB PB26154-A</text:span><text:span text:style-name="T18">).</text:span><text:span text:style-name="T2"> </text:span></text:p>
      <text:p text:style-name="P110"/>
      <table:table table:name="Tabela44" table:style-name="Tabela44">
        <table:table-column table:style-name="Tabela44.A"/>
        <table:table-row table:style-name="Tabela44.1">
          <table:table-cell table:style-name="Tabela44.A1" office:value-type="string">
            <text:p text:style-name="P774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44"/>
      <text:p text:style-name="P495"><text:span text:style-name="T385">305</text:span><text:span text:style-name="T346"> APELAÇÃO CÍVEL Nº </text:span><text:bookmark text:name="docs-internal-guid-bce56bb0-7fff-2b2e-6827-dd3d80804000"/><text:bookmark text:name="taskInstanceForm:Processo_Fluxo_visualizarDecisao-308524937"/><text:span text:style-name="T500">0800230-20.2024.8.15.0181.</text:span></text:p>
      <text:p text:style-name="P495"><text:span text:style-name="T346">ORIGEM: </text:span><text:bookmark text:name="docs-internal-guid-bce56bb0-7fff-2b2e-6827-dd3d808040005"/><text:bookmark text:name="taskInstanceForm:Processo_Fluxo_visualizarDecisao-3085249375"/><text:span text:style-name="T500">4ª Vara Mista de Guarabira.</text:span></text:p>
      <text:p text:style-name="P495"><text:soft-page-break/><text:span text:style-name="T346"/></text:p>
      <text:p text:style-name="P495"><text:span text:style-name="T346">APELANTE: </text:span><text:bookmark text:name="docs-internal-guid-bce56bb0-7fff-2b2e-6827-dd3d808040001"/><text:bookmark text:name="taskInstanceForm:Processo_Fluxo_visualizarDecisao-3085249371"/><text:span text:style-name="T500">Marcelo Ribeiro da Silva.</text:span></text:p>
      <text:p text:style-name="P609"><text:span text:style-name="T346">ADVOGADO: </text:span><text:bookmark text:name="docs-internal-guid-bce56bb0-7fff-2b2e-6827-dd3d808040002"/><text:bookmark text:name="taskInstanceForm:Processo_Fluxo_visualizarDecisao-3085249372"/>Jonh Lenno da Silva Andrade <text:span text:style-name="T523">(</text:span>OAB/PB 26.712<text:span text:style-name="T523">).</text:span> </text:p>
      <text:p text:style-name="P609"><text:span text:style-name="T346">APELADO</text:span><text:span text:style-name="T163">: </text:span><text:bookmark text:name="docs-internal-guid-bce56bb0-7fff-2b2e-6827-dd3d808040003"/><text:bookmark text:name="taskInstanceForm:Processo_Fluxo_visualizarDecisao-3085249373"/><text:span text:style-name="T181">Banco Bradesco S.A.</text:span></text:p>
      <text:p text:style-name="P389"><text:span text:style-name="T2">ADVOGAD</text:span><text:span text:style-name="T3">O</text:span><text:span text:style-name="T2">: </text:span><text:bookmark text:name="taskInstanceForm:Processo_Fluxo_visualizarDecisao-3085249374"/><text:bookmark text:name="docs-internal-guid-bce56bb0-7fff-2b2e-6827-dd3d808040004"/><text:span text:style-name="T2">José Almir da R. Mendes Júnior </text:span><text:span text:style-name="T14">(</text:span><text:span text:style-name="T2">OAB/PB 29671 A</text:span><text:span text:style-name="T14">).</text:span><text:span text:style-name="T2"> </text:span></text:p>
      <text:p text:style-name="P121"/>
      <table:table table:name="Tabela56" table:style-name="Tabela56">
        <table:table-column table:style-name="Tabela56.A"/>
        <table:table-row table:style-name="Tabela56.1">
          <table:table-cell table:style-name="Tabela56.A1" office:value-type="string">
            <text:p text:style-name="P785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53"/>
      <text:p text:style-name="P505"><text:span text:style-name="T385">306</text:span><text:span text:style-name="T346"> APELAÇÃO CÍVEL Nº </text:span><text:bookmark text:name="docs-internal-guid-45152d5c-7fff-d30f-c331-fcb1d1865acf"/><text:bookmark text:name="taskInstanceForm:Processo_Fluxo_visualizarDecisao-305946798"/><text:span text:style-name="T500">0827463-18.2022.8.15.0001.</text:span></text:p>
      <text:p text:style-name="P505"><text:span text:style-name="T346">ORIGEM: </text:span><text:span text:style-name="T363">1</text:span><text:bookmark text:name="docs-internal-guid-45152d5c-7fff-d30f-c331-fcb1d1865acf2"/><text:bookmark text:name="taskInstanceForm:Processo_Fluxo_visualizarDecisao-3059467982"/><text:span text:style-name="T500">ª Vara Cível de Campina Grande.</text:span></text:p>
      <text:p text:style-name="P505"><text:span text:style-name="T346">APELANTE: </text:span><text:bookmark text:name="docs-internal-guid-45152d5c-7fff-d30f-c331-fcb1d1865acf3"/><text:bookmark text:name="taskInstanceForm:Processo_Fluxo_visualizarDecisao-3059467983"/><text:span text:style-name="T500">Banco Pan S.A.</text:span></text:p>
      <text:p text:style-name="P619"><text:span text:style-name="T346">ADVOGADO: </text:span><text:bookmark text:name="docs-internal-guid-45152d5c-7fff-d30f-c331-fcb1d1865acf4"/><text:bookmark text:name="taskInstanceForm:Processo_Fluxo_visualizarDecisao-3059467984"/><text:span text:style-name="T500">Carlos Augusto Tortoro Júnior (OAB/SP</text:span> 247.319<text:span text:style-name="T500">).</text:span></text:p>
      <text:p text:style-name="P619"><text:span text:style-name="T346">APELADO</text:span><text:span text:style-name="T163">: </text:span><text:bookmark text:name="docs-internal-guid-45152d5c-7fff-d30f-c331-fcb1d1865acf5"/><text:bookmark text:name="taskInstanceForm:Processo_Fluxo_visualizarDecisao-3059467985"/><text:span text:style-name="T181">Vicente de Paulo Pereira.</text:span></text:p>
      <text:p text:style-name="P396"><text:span text:style-name="T2">ADVOGAD</text:span><text:span text:style-name="T3">O</text:span><text:span text:style-name="T2">: </text:span><text:bookmark text:name="taskInstanceForm:Processo_Fluxo_visualizarDecisao-3059467986"/><text:bookmark text:name="docs-internal-guid-45152d5c-7fff-d30f-c331-fcb1d1865acf6"/><text:span text:style-name="T2">Mário Félix de Menezes (OAB/PB 10.416).</text:span></text:p>
      <text:p text:style-name="P111"/>
      <table:table table:name="Tabela45" table:style-name="Tabela45">
        <table:table-column table:style-name="Tabela45.A"/>
        <table:table-row table:style-name="Tabela45.1">
          <table:table-cell table:style-name="Tabela45.A1" office:value-type="string">
            <text:p text:style-name="P775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45"/>
      <text:p text:style-name="P496"><text:span text:style-name="T385">307</text:span><text:span text:style-name="T346"> APELAÇÃO CÍVEL Nº </text:span><text:bookmark text:name="docs-internal-guid-2f99a76b-7fff-8fad-8279-180c5ff46c7d"/><text:bookmark text:name="taskInstanceForm:Processo_Fluxo_visualizarDecisao-308525193"/><text:span text:style-name="T500">0803853-17.2022.8.15.0261.</text:span></text:p>
      <text:p text:style-name="P496"><text:span text:style-name="T346">ORIGEM: </text:span><text:bookmark text:name="docs-internal-guid-2f99a76b-7fff-8fad-8279-180c5ff46c7d1"/><text:bookmark text:name="taskInstanceForm:Processo_Fluxo_visualizarDecisao-3085251931"/><text:span text:style-name="T500">1ª Vara Mista de Piancó.</text:span></text:p>
      <text:p text:style-name="P496"><text:span text:style-name="T346">APELANTE: </text:span><text:bookmark text:name="docs-internal-guid-2f99a76b-7fff-8fad-8279-180c5ff46c7d2"/><text:bookmark text:name="taskInstanceForm:Processo_Fluxo_visualizarDecisao-3085251932"/><text:span text:style-name="T500">Raimundo Miguel.</text:span></text:p>
      <text:p text:style-name="P610"><text:span text:style-name="T346">ADVOGADO: </text:span><text:bookmark text:name="docs-internal-guid-2f99a76b-7fff-8fad-8279-180c5ff46c7d3"/><text:bookmark text:name="taskInstanceForm:Processo_Fluxo_visualizarDecisao-3085251933"/><text:span text:style-name="T500">Matheus Elpídio Sales da Silva </text:span><text:span text:style-name="T505">(</text:span><text:span text:style-name="T500">OAB/PB 28.400</text:span><text:span text:style-name="T505">).</text:span> </text:p>
      <text:p text:style-name="P610"><text:span text:style-name="T346">APELADO</text:span><text:span text:style-name="T163">: </text:span><text:bookmark text:name="docs-internal-guid-2f99a76b-7fff-8fad-8279-180c5ff46c7d4"/><text:bookmark text:name="taskInstanceForm:Processo_Fluxo_visualizarDecisao-3085251934"/><text:span text:style-name="T181">Chubb Seguros Brasil S.A.</text:span></text:p>
      <text:p text:style-name="P390"><text:span text:style-name="T2">ADVOGAD</text:span><text:span text:style-name="T3">O</text:span><text:span text:style-name="T2">: </text:span><text:bookmark text:name="taskInstanceForm:Processo_Fluxo_visualizarDecisao-3085251935"/><text:bookmark text:name="docs-internal-guid-2f99a76b-7fff-8fad-8279-180c5ff46c7d5"/><text:span text:style-name="T2">Pedro Torelly Bastos </text:span><text:span text:style-name="T15">(</text:span><text:span text:style-name="T2">OAB/PB 24.243</text:span><text:span text:style-name="T15">).</text:span><text:span text:style-name="T2"> </text:span></text:p>
      <text:p text:style-name="P185"/>
      <table:table table:name="Tabela50" table:style-name="Tabela50">
        <table:table-column table:style-name="Tabela50.A"/>
        <table:table-row table:style-name="Tabela50.1">
          <table:table-cell table:style-name="Tabela50.A1" office:value-type="string">
            <text:p text:style-name="P455"><text:span text:style-name="T256">RELATOR: </text:span><text:span text:style-name="T257">O</text:span><text:span text:style-name="T256"> EXM</text:span><text:span text:style-name="T257">O</text:span><text:span text:style-name="T256">. DES. </text:span><text:span text:style-name="T257">JOÃO BATISTA BARBOSA</text:span><text:span text:style-name="T258">.</text:span></text:p>
          </table:table-cell>
        </table:table-row>
      </table:table>
      <text:p text:style-name="P312"/>
      <text:p text:style-name="P33"><text:span text:style-name="T293">308</text:span><text:span text:style-name="T292"> </text:span><text:span text:style-name="T294">CONFLITO NEGATIVO DE COMPETÊNCIA</text:span><text:span text:style-name="T292"> Nº </text:span><text:bookmark text:name="taskInstanceForm:Processo_Fluxo_visualizarDecisao-308526526"/><text:span text:style-name="T127">0807879-94.2024.8.15.0000</text:span><text:span text:style-name="T133">.</text:span></text:p>
      <text:p text:style-name="P737"><text:span text:style-name="T386">ORIGEM: </text:span><text:bookmark text:name="taskInstanceForm:Processo_Fluxo_visualizarDecisao-3085265262"/><text:span text:style-name="T146">6ª VARA DE FAZENDA PÚBLICA DA CAPITAL</text:span><text:span text:style-name="T156">.</text:span></text:p>
      <text:p text:style-name="P33"><text:span text:style-name="T294">SUSCITANTE</text:span><text:span text:style-name="T292">: </text:span><text:bookmark text:name="taskInstanceForm:Processo_Fluxo_visualizarDecisao-3085265261"/><text:span text:style-name="T294">O JUÍZO DA </text:span><text:span text:style-name="T132">6ª VARA DE FAZENDA PÚBLICA DA CAPITAL</text:span><text:span text:style-name="T133">.</text:span></text:p>
      <text:p text:style-name="P37"><text:span text:style-name="T294">SUSCITADO</text:span><text:span text:style-name="T292">: </text:span><text:bookmark text:name="taskInstanceForm:Processo_Fluxo_visualizarDecisao-3085265263"/><text:span text:style-name="T294">O JUÍZO DA </text:span><text:span text:style-name="T132">1ª VARA REGIONAL CÍVEL DE MANGABEIRA</text:span><text:span text:style-name="T477">.</text:span><text:span text:style-name="T476"> </text:span></text:p>
      <text:p text:style-name="P119"/>
      <table:table table:name="Tabela54" table:style-name="Tabela54">
        <table:table-column table:style-name="Tabela54.A"/>
        <table:table-row table:style-name="Tabela54.1">
          <table:table-cell table:style-name="Tabela54.A1" office:value-type="string">
            <text:p text:style-name="P783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51"/>
      <text:p text:style-name="P504"><text:span text:style-name="T385">309</text:span><text:span text:style-name="T346"> APELAÇÃO CÍVEL Nº </text:span><text:bookmark text:name="docs-internal-guid-a737620b-7fff-48de-ee02-cd3c93dc50c2"/><text:bookmark text:name="taskInstanceForm:Processo_Fluxo_visualizarDecisao-305946645"/><text:span text:style-name="T500">0804256-95.2023.8.15.0181.</text:span></text:p>
      <text:p text:style-name="P504"><text:span text:style-name="T346">ORIGEM: </text:span><text:bookmark text:name="docs-internal-guid-a737620b-7fff-48de-ee02-cd3c93dc50c21"/><text:bookmark text:name="taskInstanceForm:Processo_Fluxo_visualizarDecisao-3059466451"/><text:span text:style-name="T500">5ª Vara Mista de Guarabira.</text:span></text:p>
      <text:p text:style-name="P504"><text:span text:style-name="T346">APELANTE: </text:span><text:bookmark text:name="docs-internal-guid-a737620b-7fff-48de-ee02-cd3c93dc50c22"/><text:bookmark text:name="taskInstanceForm:Processo_Fluxo_visualizarDecisao-3059466452"/><text:span text:style-name="T500">Joseane José da Silva.</text:span></text:p>
      <text:p text:style-name="P618"><text:span text:style-name="T346">ADVOGADO: </text:span><text:span text:style-name="T362">J</text:span><text:bookmark text:name="docs-internal-guid-a737620b-7fff-48de-ee02-cd3c93dc50c24"/><text:bookmark text:name="taskInstanceForm:Processo_Fluxo_visualizarDecisao-3059466454"/><text:span text:style-name="T500">onh Lenno da Silva Andrade (OAB/PB 26712-A).</text:span></text:p>
      <text:p text:style-name="P618"><text:span text:style-name="T346">APELADO</text:span><text:span text:style-name="T163">: </text:span><text:bookmark text:name="taskInstanceForm:Processo_Fluxo_visualizarDecisao-3059466456"/><text:bookmark text:name="docs-internal-guid-a737620b-7fff-48de-ee02-cd3c93dc50c26"/><text:span text:style-name="T169">B</text:span><text:span text:style-name="T157">radesco Capitalização S/A.</text:span></text:p>
      <text:p text:style-name="P395"><text:span text:style-name="T2">ADVOGAD</text:span><text:span text:style-name="T3">O</text:span><text:span text:style-name="T2">: </text:span><text:span text:style-name="T22">J</text:span><text:bookmark text:name="taskInstanceForm:Processo_Fluxo_visualizarDecisao-3059466458"/><text:bookmark text:name="docs-internal-guid-a737620b-7fff-48de-ee02-cd3c93dc50c28"/><text:span text:style-name="T22">osé Almir da Rocha Mendes Júnior (OAB/RN 392-A).</text:span></text:p>
      <text:p text:style-name="P123"/>
      <table:table table:name="Tabela58" table:style-name="Tabela58">
        <table:table-column table:style-name="Tabela58.A"/>
        <table:table-row table:style-name="Tabela58.1">
          <table:table-cell table:style-name="Tabela58.A1" office:value-type="string">
            <text:p text:style-name="P787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55"/>
      <text:p text:style-name="P507"><text:span text:style-name="T385">310</text:span><text:span text:style-name="T346"> APELAÇÃO CÍVEL Nº </text:span><text:bookmark text:name="docs-internal-guid-8a8a3a86-7fff-9590-335a-eb7c4f9ac711"/><text:bookmark text:name="taskInstanceForm:Processo_Fluxo_visualizarDecisao-305946886"/><text:span text:style-name="T500">0808661-35.2023.8.15.0001.</text:span></text:p>
      <text:p text:style-name="P507"><text:span text:style-name="T346">ORIGEM: </text:span><text:bookmark text:name="docs-internal-guid-8a8a3a86-7fff-9590-335a-eb7c4f9ac7111"/><text:bookmark text:name="taskInstanceForm:Processo_Fluxo_visualizarDecisao-3059468861"/><text:span text:style-name="T500">2ª Vara Cível de Campina Grande.</text:span></text:p>
      <text:p text:style-name="P507"><text:span text:style-name="T346">APELANTE: </text:span><text:bookmark text:name="docs-internal-guid-8a8a3a86-7fff-9590-335a-eb7c4f9ac7112"/><text:bookmark text:name="taskInstanceForm:Processo_Fluxo_visualizarDecisao-3059468862"/><text:span text:style-name="T500">Thiago Bruno Almeida Neves.</text:span></text:p>
      <text:p text:style-name="P621"><text:span text:style-name="T346">ADVOGADO: </text:span><text:bookmark text:name="docs-internal-guid-8a8a3a86-7fff-9590-335a-eb7c4f9ac7113"/><text:bookmark text:name="taskInstanceForm:Processo_Fluxo_visualizarDecisao-3059468863"/><text:span text:style-name="T500">Guilherme Oliveira Sá (OAB/PB 15.649).</text:span></text:p>
      <text:p text:style-name="P621"><text:span text:style-name="T346">APELADO</text:span><text:span text:style-name="T163">: </text:span><text:span text:style-name="T181">Aymoré Crédito Financiamento e Investimento S/A.</text:span></text:p>
      <text:p text:style-name="P397"><text:span text:style-name="T2">ADVOGAD</text:span><text:span text:style-name="T3">O</text:span><text:span text:style-name="T2">: </text:span><text:bookmark text:name="docs-internal-guid-8a8a3a86-7fff-9590-335a-eb7c4f9ac7115"/><text:bookmark text:name="taskInstanceForm:Processo_Fluxo_visualizarDecisao-3059468865"/><text:span text:style-name="T2">Rafael Pordeus Costa Lima Neto (OAB/CE 23.599).</text:span></text:p>
      <text:p text:style-name="P397"><text:span text:style-name="T2"/></text:p>
      <text:p text:style-name="P130"/>
      <table:table table:name="Tabela66" table:style-name="Tabela66">
        <table:table-column table:style-name="Tabela66.A"/>
        <text:soft-page-break/>
        <table:table-row table:style-name="Tabela66.1">
          <table:table-cell table:style-name="Tabela66.A1" office:value-type="string">
            <text:p text:style-name="P795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62"/>
      <text:p text:style-name="P514"><text:span text:style-name="T385">311</text:span><text:span text:style-name="T346"> APELAÇÃO CÍVEL Nº </text:span><text:bookmark text:name="docs-internal-guid-dd13324c-7fff-6460-9665-57d422018974"/><text:bookmark text:name="taskInstanceForm:Processo_Fluxo_visualizarDecisao-306054156"/><text:span text:style-name="T500">0852309-16.2022.8.15.2001.</text:span></text:p>
      <text:p text:style-name="P514"><text:span text:style-name="T346">ORIGEM: </text:span><text:bookmark text:name="docs-internal-guid-dd13324c-7fff-6460-9665-57d4220189741"/><text:bookmark text:name="taskInstanceForm:Processo_Fluxo_visualizarDecisao-3060541561"/><text:span text:style-name="T500">13ª Vara Cível da Capital.</text:span></text:p>
      <text:p text:style-name="P514"><text:span text:style-name="T346">APELANTE: </text:span><text:bookmark text:name="docs-internal-guid-dd13324c-7fff-6460-9665-57d4220189742"/><text:bookmark text:name="taskInstanceForm:Processo_Fluxo_visualizarDecisao-3060541562"/><text:span text:style-name="T500">Unimed João Pessoa Cooperativa de Trabalho Médico.</text:span></text:p>
      <text:p text:style-name="P628"><text:span text:style-name="T346">ADVOGADO: </text:span><text:span text:style-name="T364">L</text:span><text:bookmark text:name="docs-internal-guid-dd13324c-7fff-6460-9665-57d4220189744"/><text:bookmark text:name="taskInstanceForm:Processo_Fluxo_visualizarDecisao-3060541564"/><text:span text:style-name="T500">eidson Flamarion Torres Matos </text:span><text:span text:style-name="T507">(</text:span><text:span text:style-name="T500">OAB/PB 13.040</text:span><text:span text:style-name="T507">).</text:span></text:p>
      <text:p text:style-name="P628"><text:span text:style-name="T346">APELADO</text:span><text:span text:style-name="T163">: </text:span><text:bookmark text:name="docs-internal-guid-dd13324c-7fff-6460-9665-57d4220189745"/><text:bookmark text:name="taskInstanceForm:Processo_Fluxo_visualizarDecisao-3060541565"/><text:span text:style-name="T181">A. V. P .B, menor representada por sua genitora, Betânia Pereira Barreto.</text:span></text:p>
      <text:p text:style-name="P400"><text:span text:style-name="T27">DEFENSOR</text:span><text:span text:style-name="T2">: </text:span><text:span text:style-name="T27">M</text:span><text:bookmark text:name="taskInstanceForm:Processo_Fluxo_visualizarDecisao-3060541567"/><text:bookmark text:name="docs-internal-guid-dd13324c-7fff-6460-9665-57d4220189747"/><text:span text:style-name="T27">anfredo Estevam Rosenstock.</text:span></text:p>
      <text:p text:style-name="P131"/>
      <table:table table:name="Tabela67" table:style-name="Tabela67">
        <table:table-column table:style-name="Tabela67.A"/>
        <table:table-row table:style-name="Tabela67.1">
          <table:table-cell table:style-name="Tabela67.A1" office:value-type="string">
            <text:p text:style-name="P796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63"/>
      <text:p text:style-name="P515"><text:span text:style-name="T385">312</text:span><text:span text:style-name="T346"> APELAÇÃO CÍVEL Nº </text:span><text:bookmark text:name="docs-internal-guid-70a184ca-7fff-a91a-ab5a-993c9150201d"/><text:bookmark text:name="taskInstanceForm:Processo_Fluxo_visualizarDecisao-306054256"/><text:span text:style-name="T500">0803431-53.2023.8.15.0731.</text:span></text:p>
      <text:p text:style-name="P515"><text:span text:style-name="T346">ORIGEM: </text:span><text:bookmark text:name="docs-internal-guid-70a184ca-7fff-a91a-ab5a-993c9150201d1"/><text:bookmark text:name="taskInstanceForm:Processo_Fluxo_visualizarDecisao-3060542561"/><text:span text:style-name="T500">3ª Vara Mista de Cabedelo.</text:span></text:p>
      <text:p text:style-name="P515"><text:span text:style-name="T346">APELANTE: </text:span><text:bookmark text:name="docs-internal-guid-70a184ca-7fff-a91a-ab5a-993c9150201d2"/><text:bookmark text:name="taskInstanceForm:Processo_Fluxo_visualizarDecisao-3060542562"/><text:span text:style-name="T500">Costazul Imóveis Ltda – ME.</text:span></text:p>
      <text:p text:style-name="P629"><text:span text:style-name="T346">ADVOGADO: </text:span><text:bookmark text:name="docs-internal-guid-70a184ca-7fff-a91a-ab5a-993c9150201d3"/><text:bookmark text:name="taskInstanceForm:Processo_Fluxo_visualizarDecisao-3060542563"/><text:span text:style-name="T500">Diego Domiciano Vieira Costa Cabral </text:span><text:span text:style-name="T508">(</text:span><text:span text:style-name="T500">OAB/PB 15574-A</text:span><text:span text:style-name="T508">).</text:span></text:p>
      <text:p text:style-name="P629"><text:span text:style-name="T346">APELADO</text:span><text:span text:style-name="T163">: </text:span><text:span text:style-name="T170">O </text:span><text:bookmark text:name="docs-internal-guid-70a184ca-7fff-a91a-ab5a-993c9150201d4"/><text:bookmark text:name="taskInstanceForm:Processo_Fluxo_visualizarDecisao-3060542564"/><text:span text:style-name="T183">Município de Cabedelo.</text:span></text:p>
      <text:p text:style-name="P401"><text:span text:style-name="T28">PROCURADOR</text:span><text:span text:style-name="T2">: </text:span><text:bookmark text:name="taskInstanceForm:Processo_Fluxo_visualizarDecisao-3060542565"/><text:bookmark text:name="docs-internal-guid-70a184ca-7fff-a91a-ab5a-993c9150201d5"/><text:span text:style-name="T2">Diego Carvalho Martins.</text:span></text:p>
      <text:p text:style-name="P129"/>
      <table:table table:name="Tabela65" table:style-name="Tabela65">
        <table:table-column table:style-name="Tabela65.A"/>
        <table:table-row table:style-name="Tabela65.1">
          <table:table-cell table:style-name="Tabela65.A1" office:value-type="string">
            <text:p text:style-name="P794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61"/>
      <text:p text:style-name="P513"><text:span text:style-name="T385">313</text:span><text:span text:style-name="T346"> APELAÇÃO CÍVEL Nº </text:span><text:bookmark text:name="docs-internal-guid-b3f06f8e-7fff-8625-be5c-b7eadb11728e"/><text:bookmark text:name="taskInstanceForm:Processo_Fluxo_visualizarDecisao-306054040"/><text:span text:style-name="T500">0801156-97.2023.8.15.0031.</text:span></text:p>
      <text:p text:style-name="P513"><text:span text:style-name="T346">ORIGEM: </text:span><text:bookmark text:name="docs-internal-guid-b3f06f8e-7fff-8625-be5c-b7eadb11728e1"/><text:bookmark text:name="taskInstanceForm:Processo_Fluxo_visualizarDecisao-3060540401"/><text:span text:style-name="T500">Vara Única de Alagoa Grande.</text:span></text:p>
      <text:p text:style-name="P513"><text:span text:style-name="T346">APELANTE: </text:span><text:bookmark text:name="docs-internal-guid-b3f06f8e-7fff-8625-be5c-b7eadb11728e2"/><text:bookmark text:name="taskInstanceForm:Processo_Fluxo_visualizarDecisao-3060540402"/><text:span text:style-name="T500">Banco Pan S/A.</text:span></text:p>
      <text:p text:style-name="P627"><text:span text:style-name="T346">ADVOGADO: </text:span><text:bookmark text:name="docs-internal-guid-b3f06f8e-7fff-8625-be5c-b7eadb11728e3"/><text:bookmark text:name="taskInstanceForm:Processo_Fluxo_visualizarDecisao-3060540403"/><text:span text:style-name="T500">Antônio de Moraes Dourado Neto </text:span><text:span text:style-name="T506">(</text:span><text:span text:style-name="T500">OAB/PE 23.255</text:span><text:span text:style-name="T506">).</text:span> </text:p>
      <text:p text:style-name="P627"><text:span text:style-name="T346">APELADO</text:span><text:span text:style-name="T163">: </text:span><text:bookmark text:name="docs-internal-guid-b3f06f8e-7fff-8625-be5c-b7eadb11728e4"/><text:bookmark text:name="taskInstanceForm:Processo_Fluxo_visualizarDecisao-3060540404"/><text:span text:style-name="T181">Antônio Gondim de Macedo.</text:span></text:p>
      <text:p text:style-name="P399"><text:span text:style-name="T2">ADVOGAD</text:span><text:span text:style-name="T3">O</text:span><text:span text:style-name="T2">: </text:span><text:span text:style-name="T26">J</text:span><text:bookmark text:name="taskInstanceForm:Processo_Fluxo_visualizarDecisao-3060540406"/><text:bookmark text:name="docs-internal-guid-b3f06f8e-7fff-8625-be5c-b7eadb11728e6"/><text:span text:style-name="T26">ussara da Silva Ferreira (OAB/PB 28.043).</text:span></text:p>
      <text:p text:style-name="P143"/>
      <table:table table:name="Tabela78" table:style-name="Tabela78">
        <table:table-column table:style-name="Tabela78.A"/>
        <table:table-row table:style-name="Tabela78.1">
          <table:table-cell table:style-name="Tabela78.A1" office:value-type="string">
            <text:p text:style-name="P807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73"/>
      <text:p text:style-name="P427"><text:span text:style-name="T275">314</text:span><text:span text:style-name="T270"> APELAÇÃO CÍVEL Nº </text:span><text:bookmark text:name="docs-internal-guid-db837ae3-7fff-c715-7bd6-78a3b0b087ad"/><text:bookmark text:name="taskInstanceForm:Processo_Fluxo_visualizarDecisao-307690961"/><text:span text:style-name="T520">0836428-96.2022.8.15.2001.</text:span></text:p>
      <text:p text:style-name="P526"><text:span text:style-name="T346">ORIGEM: </text:span><text:bookmark text:name="docs-internal-guid-db837ae3-7fff-c715-7bd6-78a3b0b087ad2"/><text:bookmark text:name="taskInstanceForm:Processo_Fluxo_visualizarDecisao-3076909612"/><text:span text:style-name="T449">3ª Vara da Fazenda Pública da Comarca da Capital.</text:span></text:p>
      <text:p text:style-name="P526"><text:span text:style-name="T346">APELANTE: </text:span><text:bookmark text:name="docs-internal-guid-db837ae3-7fff-c715-7bd6-78a3b0b087ad1"/><text:bookmark text:name="taskInstanceForm:Processo_Fluxo_visualizarDecisao-3076909611"/><text:span text:style-name="T449">Isabel Moura Loureiro.</text:span></text:p>
      <text:p text:style-name="P640"><text:span text:style-name="T346">ADVOGADO: </text:span>CLEIDE BARBOSA CORREIA LIMA FILHA <text:span text:style-name="T534">(</text:span>OAB PB19817<text:span text:style-name="T534">).</text:span> </text:p>
      <text:p text:style-name="P404"><text:span text:style-name="T26">APELADO:</text:span><text:span text:style-name="T2"> </text:span><text:span text:style-name="T4">O ESTADO DA PARAÍBA, REPRESENTADO POR SEU PROCURADOR, TADEU ALMEIDA GUEDES.</text:span></text:p>
      <text:p text:style-name="P151"/>
      <table:table table:name="Tabela86" table:style-name="Tabela86">
        <table:table-column table:style-name="Tabela86.A"/>
        <table:table-row table:style-name="Tabela86.1">
          <table:table-cell table:style-name="Tabela86.A1" office:value-type="string">
            <text:p text:style-name="P815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17"/>
      <text:p text:style-name="P534"><text:span text:style-name="T385">315</text:span><text:span text:style-name="T346"> APELAÇÃO CÍVEL Nº </text:span><text:bookmark text:name="taskInstanceForm:Processo_Fluxo_visualizarDecisao-308116607"/><text:span text:style-name="T148">0849005-09.2022.8.15.2001.</text:span></text:p>
      <text:p text:style-name="P421"><text:span text:style-name="T267">ORIGEM: </text:span><text:span text:style-name="T71">3ª Vara Cível da Capital.</text:span></text:p>
      <text:p text:style-name="P534"><text:span text:style-name="T346">APELANTE: </text:span><text:span text:style-name="T144">Mercado Pago Instituição de Pagamento Ltda e Mercadolivre.Com Atividades de Internet Ltda.</text:span></text:p>
      <text:p text:style-name="P648"><text:span text:style-name="T346">ADVOGADO: </text:span>LUIZ GUSTAVO DE OLIVEIRA RAMOS <text:span text:style-name="T536">(</text:span>OAB SP128998-A<text:span text:style-name="T536">).</text:span> </text:p>
      <text:p text:style-name="P648"><text:span text:style-name="T346">APELADO</text:span><text:span text:style-name="T163">: </text:span><text:span text:style-name="T87">Joan Anulino da Costa.</text:span></text:p>
      <text:p text:style-name="P406"><text:span text:style-name="T2">ADVOGAD</text:span><text:span text:style-name="T3">O</text:span><text:span text:style-name="T2">: WANDERSON KENNEDY SILVA DE ANDRADE </text:span><text:span text:style-name="T33">(</text:span><text:span text:style-name="T2">OAB PB23518-A</text:span><text:span text:style-name="T33">).</text:span><text:span text:style-name="T2"> </text:span></text:p>
      <text:p text:style-name="P142"/>
      <table:table table:name="Tabela76" table:style-name="Tabela76">
        <table:table-column table:style-name="Tabela76.A"/>
        <table:table-row table:style-name="Tabela76.1">
          <table:table-cell table:style-name="Tabela76.A1" office:value-type="string">
            <text:p text:style-name="P806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72"/>
      <text:p text:style-name="P525"><text:span text:style-name="T385">316</text:span><text:span text:style-name="T346"> APELAÇÃO CÍVEL Nº </text:span><text:bookmark text:name="docs-internal-guid-e0766130-7fff-be89-0f0c-b8a9cf9b1380"/><text:bookmark text:name="taskInstanceForm:Processo_Fluxo_visualizarDecisao-307690918"/><text:span text:style-name="T500">0800896-88.2023.8.15.0461.</text:span></text:p>
      <text:p text:style-name="P525"><text:span text:style-name="T346">ORIGEM: </text:span><text:bookmark text:name="docs-internal-guid-e0766130-7fff-be89-0f0c-b8a9cf9b13801"/><text:bookmark text:name="taskInstanceForm:Processo_Fluxo_visualizarDecisao-3076909181"/><text:span text:style-name="T500">2º Núcleo de Justiça 4.0 – Saúde Pública Estadual.</text:span></text:p>
      <text:p text:style-name="P272"><text:soft-page-break/>APELANTE: <text:span text:style-name="T531">O ESTADO DA PARAÍBA, REPRESENTADO POR SEU PROCURADOR, TADEU ALMEIDA GUEDES.</text:span></text:p>
      <text:p text:style-name="P639"><text:span text:style-name="T346">APELADO</text:span><text:span text:style-name="T163">:</text:span><text:bookmark text:name="taskInstanceForm:Processo_Fluxo_visualizarDecisao-3076909182"/><text:bookmark text:name="docs-internal-guid-e0766130-7fff-be89-0f0c-b8a9cf9b13802"/><text:span text:style-name="T163"> </text:span><text:span text:style-name="T181">L.R.B., representada por sua genitora Diana Brandão Barros.</text:span></text:p>
      <text:p text:style-name="P403"><text:span text:style-name="T31">DEFENSORA</text:span><text:span text:style-name="T2">: </text:span><text:bookmark text:name="taskInstanceForm:Processo_Fluxo_visualizarDecisao-3076909183"/><text:bookmark text:name="docs-internal-guid-e0766130-7fff-be89-0f0c-b8a9cf9b13803"/><text:span text:style-name="T2">Elisete da Cunha Pereira.</text:span></text:p>
      <text:p text:style-name="P154"/>
      <table:table table:name="Tabela90" table:style-name="Tabela90">
        <table:table-column table:style-name="Tabela90.A"/>
        <table:table-row table:style-name="Tabela90.1">
          <table:table-cell table:style-name="Tabela90.A1" office:value-type="string">
            <text:p text:style-name="P819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81"/>
      <text:p text:style-name="P537"><text:span text:style-name="T385">317</text:span><text:span text:style-name="T346"> APELAÇÃO CÍVEL Nº </text:span><text:bookmark text:name="taskInstanceForm:Processo_Fluxo_visualizarDecisao-308116809"/><text:span text:style-name="T148">0800464-93.2021.8.15.0411.</text:span></text:p>
      <text:p text:style-name="P537"><text:span text:style-name="T346">ORIGEM: </text:span><text:bookmark text:name="taskInstanceForm:Processo_Fluxo_visualizarDecisao-3081168091"/><text:span text:style-name="T148">Vara Única da Comarca de Alhandra.</text:span></text:p>
      <text:p text:style-name="P281">APELANTE: <text:span text:style-name="T531">O ESTADO DA PARAÍBA, REPRESENTADO POR SEU PROCURADOR, TADEU ALMEIDA GUEDES.</text:span></text:p>
      <text:p text:style-name="P651"><text:span text:style-name="T346">APELADO</text:span><text:span text:style-name="T163">: </text:span><text:span text:style-name="T157">FAUSTINO VICENTE DE ARAUJO.</text:span></text:p>
      <text:p text:style-name="P537"><text:span text:style-name="T89">ADVOGAD</text:span><text:span text:style-name="T90">O</text:span><text:span text:style-name="T89">: </text:span><text:span text:style-name="T2">STANLEY MAX LACERDA DE OLIVEIRA </text:span><text:span text:style-name="T35">(</text:span><text:span text:style-name="T2">OAB PB17713-A</text:span><text:span text:style-name="T35">).</text:span><text:span text:style-name="T2"> </text:span></text:p>
      <text:p text:style-name="P152"/>
      <table:table table:name="Tabela87" table:style-name="Tabela87">
        <table:table-column table:style-name="Tabela87.A"/>
        <table:table-row table:style-name="Tabela87.1">
          <table:table-cell table:style-name="Tabela87.A1" office:value-type="string">
            <text:p text:style-name="P816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79"/>
      <text:p text:style-name="P535"><text:span text:style-name="T385">318</text:span><text:span text:style-name="T346"> APELAÇÃO CÍVEL Nº </text:span><text:bookmark text:name="taskInstanceForm:Processo_Fluxo_visualizarDecisao-308116651"/><text:span text:style-name="T148">0804708-14.2022.8.15.2001.</text:span></text:p>
      <text:p text:style-name="P535"><text:span text:style-name="T346">ORIGEM: </text:span><text:span text:style-name="T148">Vara de Feitos Especiais da Comarca de João Pessoa.</text:span></text:p>
      <text:p text:style-name="P535"><text:span text:style-name="T346">APELANTE: </text:span><text:span text:style-name="T148">Erinaldo de Oliveira.</text:span></text:p>
      <text:p text:style-name="P649"><text:span text:style-name="T346">ADVOGADO: </text:span>SAYLES RODRIGO SCHUTZ <text:span text:style-name="T537">(</text:span>OAB SC15426<text:span text:style-name="T537">).</text:span> </text:p>
      <text:p text:style-name="P649"><text:span text:style-name="T346">APELADO</text:span><text:span text:style-name="T163">: </text:span><text:span text:style-name="T87">Instituto Nacional do Seguro Social – INSS.</text:span></text:p>
      <text:p text:style-name="P407"><text:span text:style-name="T34">PROCURADOR</text:span><text:span text:style-name="T2">: RODRIGO GURJÃO DE CARVALHO.</text:span></text:p>
      <text:p text:style-name="P150"/>
      <table:table table:name="Tabela85" table:style-name="Tabela85">
        <table:table-column table:style-name="Tabela85.A"/>
        <table:table-row table:style-name="Tabela85.1">
          <table:table-cell table:style-name="Tabela85.A1" office:value-type="string">
            <text:p text:style-name="P814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16"/>
      <text:p text:style-name="P15"><text:span text:style-name="T290">319</text:span><text:span text:style-name="T283"> APELAÇÃO CÍVEL Nº </text:span><text:bookmark text:name="docs-internal-guid-7327d06c-7fff-be3b-66ac-bc956b177708"/><text:bookmark text:name="taskInstanceForm:Processo_Fluxo_visualizarDecisao-308116556"/><text:span text:style-name="T475">0829793-12.2016.8.15.2001.</text:span></text:p>
      <text:p text:style-name="P533"><text:span text:style-name="T346">ORIGEM: </text:span><text:span text:style-name="T372">5</text:span><text:bookmark text:name="docs-internal-guid-7327d06c-7fff-be3b-66ac-bc956b1777082"/><text:bookmark text:name="taskInstanceForm:Processo_Fluxo_visualizarDecisao-3081165562"/>ª Vara Cível da da Capital.</text:p>
      <text:p text:style-name="P533"><text:span text:style-name="T346">APELANTE: </text:span><text:bookmark text:name="docs-internal-guid-7327d06c-7fff-be3b-66ac-bc956b1777083"/><text:bookmark text:name="taskInstanceForm:Processo_Fluxo_visualizarDecisao-3081165563"/>Genoveva Pereira Moura Barbos<text:span text:style-name="T535">a.</text:span></text:p>
      <text:p text:style-name="P647"><text:span text:style-name="T346">ADVOGADO: </text:span><text:bookmark text:name="docs-internal-guid-7327d06c-7fff-be3b-66ac-bc956b1777084"/><text:bookmark text:name="taskInstanceForm:Processo_Fluxo_visualizarDecisao-3081165564"/>Hilton Hril Martins Maia (OAB/PB 13.442).</text:p>
      <text:p text:style-name="P647"><text:span text:style-name="T346">APELADO</text:span><text:span text:style-name="T163">: </text:span><text:bookmark text:name="docs-internal-guid-7327d06c-7fff-be3b-66ac-bc956b1777085"/><text:bookmark text:name="taskInstanceForm:Processo_Fluxo_visualizarDecisao-3081165565"/><text:span text:style-name="T157">Banco Panamericano S/A.</text:span></text:p>
      <text:p text:style-name="P405"><text:span text:style-name="T2">ADVOGAD</text:span><text:span text:style-name="T3">O</text:span><text:span text:style-name="T2">: </text:span><text:bookmark text:name="taskInstanceForm:Processo_Fluxo_visualizarDecisao-3081165566"/><text:bookmark text:name="docs-internal-guid-7327d06c-7fff-be3b-66ac-bc956b1777086"/><text:span text:style-name="T2">Roberta Beatriz do Nascimento (OAB/PB 23.733-A).</text:span></text:p>
      <text:p text:style-name="P155"/>
      <table:table table:name="Tabela91" table:style-name="Tabela91">
        <table:table-column table:style-name="Tabela91.A"/>
        <table:table-row table:style-name="Tabela91.1">
          <table:table-cell table:style-name="Tabela91.A1" office:value-type="string">
            <text:p text:style-name="P820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82"/>
      <text:p text:style-name="P538"><text:span text:style-name="T385">320</text:span><text:span text:style-name="T346"> APELAÇÃO CÍVEL Nº </text:span><text:bookmark text:name="taskInstanceForm:Processo_Fluxo_visualizarDecisao-308116849"/><text:span text:style-name="T148">0805369-84.2023.8.15.0181.</text:span></text:p>
      <text:p text:style-name="P538"><text:span text:style-name="T346">ORIGEM: </text:span><text:span text:style-name="T148">4ª Vara Mista de Guarabira.</text:span></text:p>
      <text:p text:style-name="P538"><text:span text:style-name="T346">APELANTE: </text:span><text:span text:style-name="T148">Ana Paula Cordeiro da Silva.</text:span></text:p>
      <text:p text:style-name="P652"><text:span text:style-name="T346">ADVOGADO: </text:span>VINICIUS QUEIROZ DE SOUZA <text:span text:style-name="T539">(</text:span>OAB PB26220-A<text:span text:style-name="T539">).</text:span> </text:p>
      <text:p text:style-name="P652"><text:span text:style-name="T346">APELADO</text:span><text:span text:style-name="T163">: </text:span><text:span text:style-name="T87">Bradesco Vida e Previdência S/A.</text:span></text:p>
      <text:p text:style-name="P408"><text:span text:style-name="T2">ADVOGAD</text:span><text:span text:style-name="T3">O</text:span><text:span text:style-name="T2">: JOSE ALMIR DA ROCHA MENDES JUNIOR </text:span><text:span text:style-name="T36">(</text:span><text:span text:style-name="T2">OAB RN392-A</text:span><text:span text:style-name="T36">).</text:span><text:span text:style-name="T2"> </text:span></text:p>
      <text:p text:style-name="P118"/>
      <table:table table:name="Tabela53" table:style-name="Tabela53">
        <table:table-column table:style-name="Tabela53.A"/>
        <table:table-row table:style-name="Tabela53.1">
          <table:table-cell table:style-name="Tabela53.A1" office:value-type="string">
            <text:p text:style-name="P782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50"/>
      <text:p text:style-name="P503"><text:span text:style-name="T385">321</text:span><text:span text:style-name="T346"> APELAÇÃO CÍVEL Nº </text:span><text:bookmark text:name="docs-internal-guid-6f47b602-7fff-5b48-89d6-bf285101fe3c"/><text:bookmark text:name="taskInstanceForm:Processo_Fluxo_visualizarDecisao-305946472"/>0802392-79.2022.8.15.0141.</text:p>
      <text:p text:style-name="P503"><text:span text:style-name="T346">ORIGEM: </text:span><text:bookmark text:name="docs-internal-guid-6f47b602-7fff-5b48-89d6-bf285101fe3c1"/><text:bookmark text:name="taskInstanceForm:Processo_Fluxo_visualizarDecisao-3059464721"/>2ª Vara Mista de Catolé do Rocha.</text:p>
      <text:p text:style-name="P503"><text:span text:style-name="T346">APELANTE: </text:span><text:bookmark text:name="docs-internal-guid-6f47b602-7fff-5b48-89d6-bf285101fe3c2"/><text:bookmark text:name="taskInstanceForm:Processo_Fluxo_visualizarDecisao-3059464722"/>Vera Lúcia Luzia de Figueiredo.</text:p>
      <text:p text:style-name="P617"><text:span text:style-name="T346">ADVOGADO: </text:span><text:bookmark text:name="docs-internal-guid-6f47b602-7fff-5b48-89d6-bf285101fe3c3"/><text:bookmark text:name="taskInstanceForm:Processo_Fluxo_visualizarDecisao-3059464723"/>Jonh Lenno da Silva Andrade (OAB/PB 26.712).</text:p>
      <text:p text:style-name="P617"><text:span text:style-name="T346">APELADO</text:span><text:span text:style-name="T163">: </text:span><text:bookmark text:name="docs-internal-guid-6f47b602-7fff-5b48-89d6-bf285101fe3c4"/><text:bookmark text:name="taskInstanceForm:Processo_Fluxo_visualizarDecisao-3059464724"/><text:span text:style-name="T157">Banco Bradesco S/A.</text:span></text:p>
      <text:p text:style-name="P394"><text:span text:style-name="T2">ADVOGAD</text:span><text:span text:style-name="T3">O</text:span><text:span text:style-name="T2">: José Almir da Rocha Mendes Júnior (OAB/RN 392-A).</text:span></text:p>
      <text:p text:style-name="P141"/>
      <table:table table:name="Tabela75" table:style-name="Tabela75">
        <table:table-column table:style-name="Tabela75.A"/>
        <text:soft-page-break/>
        <table:table-row table:style-name="Tabela75.1">
          <table:table-cell table:style-name="Tabela75.A1" office:value-type="string">
            <text:p text:style-name="P805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71"/>
      <text:p text:style-name="P14"><text:span text:style-name="T290">322</text:span><text:span text:style-name="T283"> APELAÇÃO CÍVEL Nº </text:span><text:bookmark text:name="taskInstanceForm:Processo_Fluxo_visualizarDecisao-306213120"/><text:span text:style-name="Strong_20_Emphasis"><text:span text:style-name="T307">0078651-43.2012.8.15.2003.</text:span></text:span></text:p>
      <text:p text:style-name="P524"><text:span text:style-name="T346">ORIGEM: </text:span><text:bookmark text:name="taskInstanceForm:Processo_Fluxo_visualizarDecisao-3062131201"/><text:span text:style-name="T282">Vara de Sucessões da Cai Campina Grande.</text:span></text:p>
      <text:p text:style-name="P524"><text:span text:style-name="T346">APELANTE: </text:span><text:bookmark text:name="taskInstanceForm:Processo_Fluxo_visualizarDecisao-3062131202"/><text:span text:style-name="T282">Gláucia de Lourdes Silva Castro e Patrícia de Lourdes Castro Soares.</text:span></text:p>
      <text:p text:style-name="P638"><text:span text:style-name="T346">ADVOGADO: </text:span><text:bookmark text:name="taskInstanceForm:Processo_Fluxo_visualizarDecisao-3062131203"/><text:span text:style-name="T282">Alex Neyves Mariani Alves (OAB/PB 12.677).</text:span></text:p>
      <text:p text:style-name="P402"><text:span text:style-name="T2">APELADO: </text:span><text:bookmark text:name="taskInstanceForm:Processo_Fluxo_visualizarDecisao-3062131204"/><text:span text:style-name="T2">Espólio de Edinaldo Ribeiro Castro.</text:span></text:p>
      <text:p text:style-name="P157"/>
      <table:table table:name="Tabela93" table:style-name="Tabela93">
        <table:table-column table:style-name="Tabela93.A"/>
        <table:table-row table:style-name="Tabela93.1">
          <table:table-cell table:style-name="Tabela93.A1" office:value-type="string">
            <text:p text:style-name="P822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84"/>
      <text:p text:style-name="P540"><text:span text:style-name="T385">323</text:span><text:span text:style-name="T346"> APELAÇÃO CÍVEL Nº </text:span><text:bookmark text:name="taskInstanceForm:Processo_Fluxo_visualizarDecisao-308116935"/><text:span text:style-name="T148">0806307-79.2023.8.15.0181.</text:span></text:p>
      <text:p text:style-name="P540"><text:span text:style-name="T346">ORIGEM: </text:span><text:span text:style-name="T148">4ª Vara Mista da Comarca de Guarabira.</text:span></text:p>
      <text:p text:style-name="P540"><text:span text:style-name="T346">APELANTE: </text:span><text:span text:style-name="T148">Thaís do Patrocínio Ferreira.</text:span></text:p>
      <text:p text:style-name="P654"><text:span text:style-name="T346">ADVOGADO: </text:span>JONH LENNO DA SILVA ANDRADE <text:span text:style-name="T541">(</text:span>OAB PB26712-A<text:span text:style-name="T541">).</text:span> </text:p>
      <text:p text:style-name="P654"><text:span text:style-name="T346">APELADO</text:span><text:span text:style-name="T163">: </text:span><text:span text:style-name="T87">Banco Bradesco S/A.</text:span></text:p>
      <text:p text:style-name="P410"><text:span text:style-name="T2">ADVOGAD</text:span><text:span text:style-name="T3">O</text:span><text:span text:style-name="T2">: KARINA DE ALMEIDA BATISTUCI </text:span><text:span text:style-name="T38">(</text:span><text:span text:style-name="T2">OAB SP178033-A</text:span><text:span text:style-name="T38">).</text:span><text:span text:style-name="T2"> </text:span></text:p>
      <text:p text:style-name="P158"/>
      <table:table table:name="Tabela94" table:style-name="Tabela94">
        <table:table-column table:style-name="Tabela94.A"/>
        <table:table-row table:style-name="Tabela94.1">
          <table:table-cell table:style-name="Tabela94.A1" office:value-type="string">
            <text:p text:style-name="P823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85"/>
      <text:p text:style-name="P541"><text:span text:style-name="T385">324</text:span><text:span text:style-name="T346"> APELAÇÃO CÍVEL Nº </text:span><text:bookmark text:name="taskInstanceForm:Processo_Fluxo_visualizarDecisao-308116978"/><text:span text:style-name="T148">0801136-10.2023.8.15.2003.</text:span></text:p>
      <text:p text:style-name="P541"><text:span text:style-name="T346">ORIGEM: </text:span><text:bookmark text:name="taskInstanceForm:Processo_Fluxo_visualizarDecisao-3081169783"/><text:span text:style-name="T148">14ª Vara Cível do Foro Central de João Pessoa.</text:span></text:p>
      <text:p text:style-name="P541"><text:span text:style-name="T346">APELANTE: </text:span><text:bookmark text:name="taskInstanceForm:Processo_Fluxo_visualizarDecisao-3081169781"/><text:span text:style-name="T148">Kayo Adriano Toscano de Medeiros.</text:span></text:p>
      <text:p text:style-name="P655"><text:span text:style-name="T346">ADVOGADO: </text:span>RENATO PRINCIPE STEVANIN <text:span text:style-name="T542">(</text:span>OAB SP346790<text:span text:style-name="T542">).</text:span> </text:p>
      <text:p text:style-name="P655"><text:span text:style-name="T346">APELADO</text:span><text:span text:style-name="T163">: </text:span><text:bookmark text:name="taskInstanceForm:Processo_Fluxo_visualizarDecisao-3081169782"/><text:span text:style-name="T87">Banco Votorantim S/A.</text:span></text:p>
      <text:p text:style-name="P411"><text:span text:style-name="T2">ADVOGAD</text:span><text:span text:style-name="T3">O</text:span><text:span text:style-name="T2">: JOAO FRANCISCO ALVES ROSA </text:span><text:span text:style-name="T39">(</text:span><text:span text:style-name="T2">OAB BA17023-A</text:span><text:span text:style-name="T39">).</text:span><text:span text:style-name="T2"> </text:span></text:p>
      <text:p text:style-name="P156"/>
      <table:table table:name="Tabela92" table:style-name="Tabela92">
        <table:table-column table:style-name="Tabela92.A"/>
        <table:table-row table:style-name="Tabela92.1">
          <table:table-cell table:style-name="Tabela92.A1" office:value-type="string">
            <text:p text:style-name="P821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83"/>
      <text:p text:style-name="P539"><text:span text:style-name="T385">325</text:span><text:span text:style-name="T346"> APELAÇÃO CÍVEL Nº </text:span><text:bookmark text:name="taskInstanceForm:Processo_Fluxo_visualizarDecisao-308116891"/><text:span text:style-name="T148">0801927-12.2023.8.15.0731.</text:span></text:p>
      <text:p text:style-name="P539"><text:span text:style-name="T346">ORIGEM: </text:span><text:span text:style-name="T148">5ª Vara Mista da Comarca de Cabedelo.</text:span></text:p>
      <text:p text:style-name="P539"><text:span text:style-name="T346">APELANTE: </text:span><text:span text:style-name="T148">Tereza Cristina Ferreira da Silva.</text:span></text:p>
      <text:p text:style-name="P653"><text:span text:style-name="T346">ADVOGADO: </text:span>CLAUDIA SIMPLICIO DIAS <text:span text:style-name="T540">(</text:span>OAB PB28136<text:span text:style-name="T540">).</text:span> </text:p>
      <text:p text:style-name="P653"><text:span text:style-name="T346">APELADO</text:span><text:span text:style-name="T163">: </text:span><text:span text:style-name="T157">BANCO BRADESCO S.A.</text:span></text:p>
      <text:p text:style-name="P409"><text:span text:style-name="T2">ADVOGAD</text:span><text:span text:style-name="T3">O</text:span><text:span text:style-name="T2">: JOSE ALMIR DA ROCHA MENDES JUNIOR </text:span><text:span text:style-name="T37">(</text:span><text:span text:style-name="T2">OAB RN392-A</text:span><text:span text:style-name="T37">).</text:span><text:span text:style-name="T2"> </text:span></text:p>
      <text:p text:style-name="P78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739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198"/>
      <text:p text:style-name="P4"><text:span text:style-name="T290">326</text:span><text:span text:style-name="T283"> APELAÇ</text:span><text:span text:style-name="T285">ÕES</text:span><text:span text:style-name="T283"> CÍVE</text:span><text:span text:style-name="T285">IS</text:span><text:span text:style-name="T283"> Nº </text:span><text:bookmark text:name="taskInstanceForm:Processo_Fluxo_visualizarDecisao-308116026"/><text:span text:style-name="T126">0852223-11.2023.8.15.2001.</text:span></text:p>
      <text:p text:style-name="P461"><text:span text:style-name="T346">ORIGEM: </text:span><text:bookmark text:name="taskInstanceForm:Processo_Fluxo_visualizarDecisao-307691389111"/><text:bookmark text:name="docs-internal-guid-a940636e-7fff-2c13-670e-b99971add68d111"/><text:span text:style-name="T338">4ª Vara de Fazenda Pública da Comarca da Capital.</text:span></text:p>
      <text:p text:style-name="P461"><text:span text:style-name="T350">1° </text:span><text:span text:style-name="T346">APELANTE: </text:span><text:span text:style-name="T349">O </text:span><text:bookmark text:name="docs-internal-guid-a940636e-7fff-2c13-670e-b99971add68d211"/><text:bookmark text:name="taskInstanceForm:Processo_Fluxo_visualizarDecisao-307691389211"/><text:span text:style-name="T405">Sindicato dos Trabalhadores e Trabalhadoras em Educação do Estado da Paraíba – SINTEP.</text:span></text:p>
      <text:p text:style-name="P576"><text:span text:style-name="T346">ADVOGADO: </text:span><text:bookmark text:name="docs-internal-guid-a940636e-7fff-2c13-670e-b99971add68d311"/><text:bookmark text:name="taskInstanceForm:Processo_Fluxo_visualizarDecisao-307691389311"/><text:span text:style-name="T404">Páris Chaves Teixeira (OAB/PB 27.059).</text:span></text:p>
      <text:p text:style-name="P371"><text:span text:style-name="T6">2° </text:span><text:span text:style-name="T2">APELANTE: </text:span><text:span text:style-name="T4">O ESTADO DA PARAÍBA, REPRESENTADO POR SEU PROCURADOR, TADEU ALMEIDA GUEDES.</text:span></text:p>
      <text:p text:style-name="P371"><text:span text:style-name="T2">APELADO</text:span><text:span text:style-name="T5">S</text:span><text:span text:style-name="T2">: </text:span><text:span text:style-name="T5">OS MESMOS.</text:span></text:p>
      <text:p text:style-name="P78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739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198"/>
      <text:p text:style-name="P463"><text:span text:style-name="T385">327</text:span><text:span text:style-name="T346"> APELAÇ</text:span><text:span text:style-name="T351">ÕES</text:span><text:span text:style-name="T346"> CÍVE</text:span><text:span text:style-name="T351">IS</text:span><text:span text:style-name="T346"> Nº </text:span><text:bookmark text:name="taskInstanceForm:Processo_Fluxo_visualizarDecisao-306798525"/><text:bookmark text:name="docs-internal-guid-47077098-7fff-5772-4bcb-104e3a3cea4b"/><text:span text:style-name="T265">0800508-61.2023.8.15.0761.</text:span></text:p>
      <text:p text:style-name="P459"><text:span text:style-name="T346">ORIGEM: </text:span><text:bookmark text:name="taskInstanceForm:Processo_Fluxo_visualizarDecisao-3067985251"/><text:bookmark text:name="docs-internal-guid-47077098-7fff-5772-4bcb-104e3a3cea4b1"/><text:span text:style-name="T338">Vara Única de Gurinhém.</text:span></text:p>
      <text:p text:style-name="P463"><text:soft-page-break/><text:span text:style-name="T350">1° </text:span><text:span text:style-name="T346">APELANTE: </text:span><text:bookmark text:name="taskInstanceForm:Processo_Fluxo_visualizarDecisao-3067985252"/><text:bookmark text:name="docs-internal-guid-47077098-7fff-5772-4bcb-104e3a3cea4b2"/><text:span text:style-name="T338">Banco Bradesco S/A.</text:span></text:p>
      <text:p text:style-name="P573"><text:span text:style-name="T346">ADVOGADO: </text:span><text:bookmark text:name="taskInstanceForm:Processo_Fluxo_visualizarDecisao-3067985253"/><text:bookmark text:name="docs-internal-guid-47077098-7fff-5772-4bcb-104e3a3cea4b3"/><text:span text:style-name="T338">Antônio de Moraes Dourado Neto (OAB/PE 23.255).</text:span></text:p>
      <text:p text:style-name="P578"><text:span text:style-name="T91">2° </text:span><text:span text:style-name="T89">APELANTE</text:span><text:span text:style-name="T163">: </text:span><text:bookmark text:name="taskInstanceForm:Processo_Fluxo_visualizarDecisao-3067985254"/><text:bookmark text:name="docs-internal-guid-47077098-7fff-5772-4bcb-104e3a3cea4b4"/><text:span text:style-name="T157">Otaviano Martins Carvalho.</text:span></text:p>
      <text:p text:style-name="P459"><text:span text:style-name="T89">ADVOGAD</text:span><text:span text:style-name="T90">O</text:span><text:span text:style-name="T89">: </text:span><text:bookmark text:name="taskInstanceForm:Processo_Fluxo_visualizarDecisao-3067985255"/><text:bookmark text:name="docs-internal-guid-47077098-7fff-5772-4bcb-104e3a3cea4b5"/><text:span text:style-name="T2">Matheus Elpídio Sales da Silva (OAB/PB 28.400).</text:span></text:p>
      <text:p text:style-name="P463"><text:span text:style-name="T89">APELADO</text:span><text:span text:style-name="T92">S</text:span><text:span text:style-name="T89">: </text:span><text:span text:style-name="T92">OS MESMOS.</text:span></text:p>
      <text:p text:style-name="P102"/>
      <table:table table:name="Tabela35" table:style-name="Tabela35">
        <table:table-column table:style-name="Tabela35.A"/>
        <table:table-row table:style-name="Tabela35.1">
          <table:table-cell table:style-name="Tabela35.A1" office:value-type="string">
            <text:p text:style-name="P766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37"/>
      <text:p text:style-name="P9"><text:span text:style-name="T290">328</text:span><text:span text:style-name="T283"> APELAÇ</text:span><text:span text:style-name="T285">ÕES</text:span><text:span text:style-name="T283"> CÍVE</text:span><text:span text:style-name="T285">IS</text:span><text:span text:style-name="T283"> Nº </text:span><text:bookmark text:name="taskInstanceForm:Processo_Fluxo_visualizarDecisao-308136572"/><text:span text:style-name="Strong_20_Emphasis"><text:span text:style-name="T307">0804541-03.2023.8.15.0371.</text:span></text:span></text:p>
      <text:p text:style-name="P9"><text:span text:style-name="T283">ORIGEM: </text:span><text:bookmark text:name="taskInstanceForm:Processo_Fluxo_visualizarDecisao-3081365721"/><text:span text:style-name="T307">5ª</text:span><text:span text:style-name="Strong_20_Emphasis"><text:span text:style-name="T307"> </text:span></text:span><text:span text:style-name="T307">Vara Mista da Comarca de Sousa.</text:span></text:p>
      <text:p text:style-name="P487"><text:span text:style-name="T350">1° </text:span><text:span text:style-name="T346">APELANTE: </text:span><text:bookmark text:name="taskInstanceForm:Processo_Fluxo_visualizarDecisao-3081365722"/><text:span text:style-name="T282">Margarida Maria de Lira Silva.</text:span></text:p>
      <text:p text:style-name="P309">ADVOGADO: <text:span text:style-name="T60">Jonh Lenno da Silva Andrade (OAB/PB 26.712).</text:span></text:p>
      <text:p text:style-name="P600"><text:span text:style-name="T91">2° </text:span><text:span text:style-name="T89">APELANTE</text:span><text:span text:style-name="T163">: </text:span><text:bookmark text:name="taskInstanceForm:Processo_Fluxo_visualizarDecisao-3081365723"/><text:span text:style-name="T157">Banco Bradesco S/A.</text:span></text:p>
      <text:p text:style-name="P487"><text:span text:style-name="T89">ADVOGAD</text:span><text:span text:style-name="T90">O</text:span><text:span text:style-name="T89">: </text:span><text:bookmark text:name="taskInstanceForm:Processo_Fluxo_visualizarDecisao-3081365724"/><text:span text:style-name="T72">Andrea Formiga Dantas de Rangel Moreira (OAB/PE 26.687).</text:span></text:p>
      <text:p text:style-name="P487"><text:span text:style-name="T89">APELADO</text:span><text:span text:style-name="T92">S</text:span><text:span text:style-name="T89">: </text:span><text:span text:style-name="T92">OS MESMOS.</text:span></text:p>
      <text:p text:style-name="P78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739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198"/>
      <text:p text:style-name="P466"><text:span text:style-name="T385">329</text:span><text:span text:style-name="T346"> APELAÇ</text:span><text:span text:style-name="T351">ÕES</text:span><text:span text:style-name="T346"> CÍVE</text:span><text:span text:style-name="T351">IS</text:span><text:span text:style-name="T346"> Nº </text:span><text:bookmark text:name="taskInstanceForm:Processo_Fluxo_visualizarDecisao-306798745"/><text:span text:style-name="T143">0801386-27.2023.8.15.0521.</text:span></text:p>
      <text:p text:style-name="P459"><text:span text:style-name="T346">ORIGEM: </text:span><text:span text:style-name="T143">Vara Única de Alagoinha.</text:span></text:p>
      <text:p text:style-name="P466"><text:span text:style-name="T350">1° </text:span><text:span text:style-name="T346">APELANTE: </text:span><text:span text:style-name="T143">Bradesco Capitalização S/A.</text:span></text:p>
      <text:p text:style-name="P446"><text:span text:style-name="T338">ADVOGADO:</text:span><text:span text:style-name="T72"> </text:span><text:bookmark text:name="taskInstanceForm:Processo_Fluxo_visualizarDecisao-30679857751"/><text:span text:style-name="T78">José Almir da Rocha Mendes Júnior </text:span><text:span text:style-name="T79">(</text:span><text:span text:style-name="T78">OAB/RN 392-A</text:span><text:span text:style-name="T79">).</text:span></text:p>
      <text:p text:style-name="P581"><text:span text:style-name="T91">2° </text:span><text:span text:style-name="T89">APELANTE</text:span><text:span text:style-name="T163">: </text:span><text:span text:style-name="T87">Margarida Henrique da Silva.</text:span></text:p>
      <text:p text:style-name="P372"><text:span text:style-name="T2">ADVOGAD</text:span><text:span text:style-name="T3">O</text:span><text:span text:style-name="T2">: </text:span><text:bookmark text:name="taskInstanceForm:Processo_Fluxo_visualizarDecisao-30679857731"/><text:span text:style-name="T53">Jonh Lenno da Silva Andrade (OAB/PB 26.712).</text:span></text:p>
      <text:p text:style-name="P372"><text:span text:style-name="T2">APELADO</text:span><text:span text:style-name="T5">S</text:span><text:span text:style-name="T2">: </text:span><text:span text:style-name="T5">OS MESMOS.</text:span><text:span text:style-name="T2"> </text:span></text:p>
      <text:p text:style-name="P78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739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198"/>
      <text:p text:style-name="P467"><text:span text:style-name="T385">330</text:span><text:span text:style-name="T346"> APELAÇ</text:span><text:span text:style-name="T351">ÕES</text:span><text:span text:style-name="T346"> CÍVE</text:span><text:span text:style-name="T351">IS</text:span><text:span text:style-name="T346"> Nº </text:span><text:bookmark text:name="taskInstanceForm:Processo_Fluxo_visualizarDecisao-306798839"/><text:span text:style-name="T143">0811409-11.2021.8.15.0001.</text:span></text:p>
      <text:p text:style-name="P448"><text:span text:style-name="T409">ORIGEM: </text:span><text:span text:style-name="T140">10ª Vara Cível de Campina Grande.</text:span></text:p>
      <text:p text:style-name="P467"><text:span text:style-name="T350">1° </text:span><text:span text:style-name="T346">APELANTE: </text:span><text:span text:style-name="T141">Banco Bradesco S.A.</text:span></text:p>
      <text:p text:style-name="P573"><text:span text:style-name="T346">ADVOGADO: </text:span><text:span text:style-name="T338">ANTÔNIO DE MORAES DOURADO NETO </text:span><text:span text:style-name="T410">(</text:span><text:span text:style-name="T338">OAB PE23255-A</text:span><text:span text:style-name="T410">).</text:span><text:span text:style-name="T338"> </text:span></text:p>
      <text:p text:style-name="P582"><text:span text:style-name="T91">2° </text:span><text:span text:style-name="T89">APELANTE</text:span><text:span text:style-name="T163">: </text:span><text:span text:style-name="T117">Rita Maria da Silva</text:span><text:span text:style-name="T87">.</text:span></text:p>
      <text:p text:style-name="P459"><text:span text:style-name="T89">ADVOGAD</text:span><text:span text:style-name="T90">O</text:span><text:span text:style-name="T89">: </text:span><text:span text:style-name="T2">ARTHUR CEZAR C. BARROS AURELIANO </text:span><text:span text:style-name="T8">(</text:span><text:span text:style-name="T2">OAB PB22079-A</text:span><text:span text:style-name="T8">).</text:span><text:span text:style-name="T2"> </text:span></text:p>
      <text:p text:style-name="P467"><text:span text:style-name="T89">APELADO</text:span><text:span text:style-name="T92">S</text:span><text:span text:style-name="T89">: </text:span><text:span text:style-name="T92">OS MESMOS.</text:span><text:span text:style-name="T89"> </text:span></text:p>
      <text:p text:style-name="P105"/>
      <table:table table:name="Tabela38" table:style-name="Tabela38">
        <table:table-column table:style-name="Tabela38.A"/>
        <table:table-row table:style-name="Tabela38.1">
          <table:table-cell table:style-name="Tabela38.A1" office:value-type="string">
            <text:p text:style-name="P769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39"/>
      <text:p text:style-name="P474"><text:span text:style-name="T385">331</text:span><text:span text:style-name="T310"> APELAÇ</text:span><text:span text:style-name="T312">ÕES</text:span><text:span text:style-name="T310"> CÍVE</text:span><text:span text:style-name="T312">IS</text:span><text:span text:style-name="T310"> </text:span><text:span text:style-name="T346">Nº </text:span><text:bookmark text:name="taskInstanceForm:Processo_Fluxo_visualizarDecisao-308524467"/><text:span text:style-name="T148">0801303-68.2023.8.15.0211.</text:span></text:p>
      <text:p text:style-name="P474"><text:span text:style-name="T346">ORIGEM: </text:span><text:span text:style-name="T148">2ª Vara Mista de Itaporanga.</text:span></text:p>
      <text:p text:style-name="P474"><text:span text:style-name="T313">1° </text:span><text:span text:style-name="T310">APELANTE</text:span><text:span text:style-name="T346">: </text:span><text:span text:style-name="T148">Banco Bradesco S.A.</text:span></text:p>
      <text:p text:style-name="P602"><text:span text:style-name="T346">ADVOGADO: </text:span>ANTÔNIO DE MORAES DOURADO NETO <text:span text:style-name="T521">(</text:span>OAB PE23255-A<text:span text:style-name="T521">).</text:span> </text:p>
      <text:p text:style-name="P602"><text:span text:style-name="T137">2° </text:span><text:span text:style-name="T135">APELANTE</text:span><text:span text:style-name="T163">: </text:span><text:span text:style-name="T87">Sebastião Soares e E. S. M., representado pelo seu genitor.</text:span></text:p>
      <text:p text:style-name="P474"><text:span text:style-name="T89">ADVOGAD</text:span><text:span text:style-name="T90">O</text:span><text:span text:style-name="T89">: CHRISTIAN JEFFERSON DE SOUSA LIMA </text:span><text:span text:style-name="T94">(</text:span><text:span text:style-name="T89">OAB PB18186-A</text:span><text:span text:style-name="T94">).</text:span><text:span text:style-name="T89"> </text:span></text:p>
      <text:p text:style-name="P474"><text:span text:style-name="T89">APELADO</text:span><text:span text:style-name="T92">S</text:span><text:span text:style-name="T89">: </text:span><text:span text:style-name="T92">OS MESMOS.</text:span><text:span text:style-name="T89"> </text:span></text:p>
      <text:p text:style-name="P89"/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751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22"/>
      <text:p text:style-name="P457"><text:span text:style-name="T345">332</text:span><text:span text:style-name="T343"> APELAÇ</text:span><text:span text:style-name="T344">ÕES</text:span><text:span text:style-name="T343"> CÍVE</text:span><text:span text:style-name="T344">IS</text:span><text:span text:style-name="T343"> Nº </text:span><text:bookmark text:name="docs-internal-guid-c9c34ae9-7fff-a5cf-ac2d-ff554bc79bc5"/><text:bookmark text:name="taskInstanceForm:Processo_Fluxo_visualizarDecisao-307690467"/><text:span text:style-name="T500">0800448-26.2023.8.15.0911.</text:span></text:p>
      <text:p text:style-name="P709"><text:span text:style-name="T386">ORIGEM: </text:span><text:bookmark text:name="docs-internal-guid-c9c34ae9-7fff-a5cf-ac2d-ff554bc79bc51"/><text:bookmark text:name="taskInstanceForm:Processo_Fluxo_visualizarDecisao-3076904671"/><text:span text:style-name="T497">Vara Única da Comarca de Serra Branca.</text:span></text:p>
      <text:p text:style-name="P710"><text:soft-page-break/><text:span text:style-name="T387">1° </text:span><text:span text:style-name="T386">APELANTE: </text:span><text:bookmark text:name="docs-internal-guid-c9c34ae9-7fff-a5cf-ac2d-ff554bc79bc52"/><text:bookmark text:name="taskInstanceForm:Processo_Fluxo_visualizarDecisao-3076904672"/><text:span text:style-name="T497">Antônia Maria de Souza.</text:span></text:p>
      <text:p text:style-name="P308">ADVOGADO: <text:span text:style-name="T500">Jonh Lenno da Silva Andrade (OAB/PB 26.712).</text:span></text:p>
      <text:p text:style-name="P715"><text:span text:style-name="T85">2° </text:span><text:span text:style-name="T83">APELANTE</text:span><text:span text:style-name="T162">: </text:span><text:bookmark text:name="taskInstanceForm:Processo_Fluxo_visualizarDecisao-3076904673"/><text:bookmark text:name="docs-internal-guid-c9c34ae9-7fff-a5cf-ac2d-ff554bc79bc53"/><text:span text:style-name="T159">Next Tecnologia e Serviços Digitais S.A.</text:span></text:p>
      <text:p text:style-name="P378"><text:span text:style-name="T2">ADVOGAD</text:span><text:span text:style-name="T3">O</text:span><text:span text:style-name="T2">: </text:span><text:bookmark text:name="taskInstanceForm:Processo_Fluxo_visualizarDecisao-306798577511"/><text:span text:style-name="T53">José Almir da Rocha Mendes Júnior </text:span><text:span text:style-name="T54">(</text:span><text:span text:style-name="T53">OAB/RN 392-A</text:span><text:span text:style-name="T54">).</text:span></text:p>
      <text:p text:style-name="P378"><text:span text:style-name="T2">APELADO</text:span><text:span text:style-name="T5">S</text:span><text:span text:style-name="T2">: </text:span><text:span text:style-name="T5">OS MESMOS.</text:span><text:span text:style-name="T2"> </text:span></text:p>
      <text:p text:style-name="P109"/>
      <table:table table:name="Tabela42" table:style-name="Tabela42">
        <table:table-column table:style-name="Tabela42.A"/>
        <table:table-row table:style-name="Tabela42.1">
          <table:table-cell table:style-name="Tabela42.A1" office:value-type="string">
            <text:p text:style-name="P773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43"/>
      <text:p text:style-name="P493"><text:span text:style-name="T385">333</text:span><text:span text:style-name="T346"> APELAÇ</text:span><text:span text:style-name="T351">ÕES</text:span><text:span text:style-name="T346"> CÍVE</text:span><text:span text:style-name="T351">IS</text:span><text:span text:style-name="T346"> Nº </text:span><text:bookmark text:name="docs-internal-guid-3a62ceb0-7fff-1fb9-4bc9-1fb215ee34d9"/><text:bookmark text:name="taskInstanceForm:Processo_Fluxo_visualizarDecisao-308524678"/><text:span text:style-name="T500">0800244-82.2023.8.15.0231.</text:span></text:p>
      <text:p text:style-name="P492"><text:span text:style-name="T346">ORIGEM: </text:span><text:bookmark text:name="docs-internal-guid-3a62ceb0-7fff-1fb9-4bc9-1fb215ee34d91"/><text:bookmark text:name="taskInstanceForm:Processo_Fluxo_visualizarDecisao-3085246781"/><text:span text:style-name="T500">2ª Vara Mista de Mamanguape.</text:span></text:p>
      <text:p text:style-name="P493"><text:span text:style-name="T350">1° </text:span><text:span text:style-name="T346">APELANTE: </text:span><text:bookmark text:name="docs-internal-guid-3a62ceb0-7fff-1fb9-4bc9-1fb215ee34d92"/><text:bookmark text:name="taskInstanceForm:Processo_Fluxo_visualizarDecisao-3085246782"/><text:span text:style-name="T500">Banco Bradesco S/A.</text:span></text:p>
      <text:p text:style-name="P606"><text:span text:style-name="T346">ADVOGADO:</text:span><text:bookmark text:name="taskInstanceForm:Processo_Fluxo_visualizarDecisao-3085246783"/><text:bookmark text:name="docs-internal-guid-3a62ceb0-7fff-1fb9-4bc9-1fb215ee34d93"/><text:span text:style-name="T346"> </text:span><text:span text:style-name="T500">Antônio de Moraes Dourado Neto </text:span><text:span text:style-name="T503">(</text:span><text:span text:style-name="T500">OAB/PE 23.255</text:span><text:span text:style-name="T503">).</text:span> </text:p>
      <text:p text:style-name="P607"><text:span text:style-name="T91">2° </text:span><text:span text:style-name="T89">APELANTE</text:span><text:span text:style-name="T163">: </text:span><text:bookmark text:name="docs-internal-guid-3a62ceb0-7fff-1fb9-4bc9-1fb215ee34d94"/><text:bookmark text:name="taskInstanceForm:Processo_Fluxo_visualizarDecisao-3085246784"/><text:span text:style-name="T181">Maria de Fátima Rodrigues Coutinho.</text:span></text:p>
      <text:p text:style-name="P387"><text:span text:style-name="T2">ADVOGAD</text:span><text:span text:style-name="T3">O</text:span><text:span text:style-name="T2">: </text:span><text:bookmark text:name="taskInstanceForm:Processo_Fluxo_visualizarDecisao-3085246785"/><text:bookmark text:name="docs-internal-guid-3a62ceb0-7fff-1fb9-4bc9-1fb215ee34d95"/><text:span text:style-name="T2">Mateus Vagner Moura de Sousa </text:span><text:span text:style-name="T13">(</text:span><text:span text:style-name="T2">OAB/PB 29755</text:span><text:span text:style-name="T13">).</text:span><text:span text:style-name="T2"> </text:span></text:p>
      <text:p text:style-name="P388"><text:span text:style-name="T2">APELADO</text:span><text:span text:style-name="T5">S</text:span><text:span text:style-name="T2">: </text:span><text:span text:style-name="T5">OS MESMOS.</text:span><text:span text:style-name="T2"> </text:span></text:p>
      <text:p text:style-name="P96"/>
      <table:table table:name="Tabela29" table:style-name="Tabela29">
        <table:table-column table:style-name="Tabela29.A"/>
        <table:table-row table:style-name="Tabela29.1">
          <table:table-cell table:style-name="Tabela29.A1" office:value-type="string">
            <text:p text:style-name="P760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31"/>
      <text:p text:style-name="P423"><text:span text:style-name="T275">334</text:span><text:span text:style-name="T270"> APELAÇ</text:span><text:span text:style-name="T271">ÕES</text:span><text:span text:style-name="T270"> CÍVE</text:span><text:span text:style-name="T271">IS</text:span><text:span text:style-name="T270"> Nº </text:span><text:bookmark text:name="taskInstanceForm:Processo_Fluxo_visualizarDecisao-308116144"/><text:span text:style-name="T70">0803715-06.2022.8.15.0211.</text:span></text:p>
      <text:p text:style-name="P423"><text:span text:style-name="T270">ORIGEM: </text:span><text:span text:style-name="T500">2ª Vara Mista de Itaporanga.</text:span></text:p>
      <text:p text:style-name="P424"><text:span text:style-name="T272">1° </text:span><text:span text:style-name="T270">APELANTE: </text:span><text:span text:style-name="T500">Banco Bradesco S/A.</text:span></text:p>
      <text:p text:style-name="P430"><text:span text:style-name="T270">ADVOGADO: </text:span>ANTÔNIO DE MORAES DOURADO NETO <text:span text:style-name="T519">(</text:span>OAB PE23255-A<text:span text:style-name="T519">).</text:span> </text:p>
      <text:p text:style-name="P431"><text:span text:style-name="T56">2° </text:span><text:span text:style-name="T57">APELANT</text:span><text:span text:style-name="T273">E</text:span><text:span text:style-name="T194">: </text:span><text:span text:style-name="T195">Josefa Rosado Bezerra.</text:span></text:p>
      <text:p text:style-name="P424"><text:span text:style-name="T57">ADVOGAD</text:span><text:span text:style-name="T58">O</text:span><text:span text:style-name="T57">: </text:span><text:span text:style-name="T2">MATHEUS ELPIDIO SALES DA SILVA </text:span><text:span text:style-name="T11">(</text:span><text:span text:style-name="T2">OAB PB28400-A</text:span><text:span text:style-name="T11">).</text:span></text:p>
      <text:p text:style-name="P424"><text:span text:style-name="T57">APELADO</text:span><text:span text:style-name="T59">S</text:span><text:span text:style-name="T57">: </text:span><text:span text:style-name="T59">OS MESMOS.</text:span><text:span text:style-name="T57"> </text:span><text:span text:style-name="T2"><text:s/></text:span></text:p>
      <text:p text:style-name="P149"/>
      <table:table table:name="Tabela84" table:style-name="Tabela84">
        <table:table-column table:style-name="Tabela84.A"/>
        <table:table-row table:style-name="Tabela84.1">
          <table:table-cell table:style-name="Tabela84.A1" office:value-type="string">
            <text:p text:style-name="P813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78"/>
      <text:p text:style-name="P532"><text:span text:style-name="T385">335</text:span><text:span text:style-name="T346"> APELAÇ</text:span><text:span text:style-name="T351">ÕES</text:span><text:span text:style-name="T346"> CÍVE</text:span><text:span text:style-name="T351">IS</text:span><text:span text:style-name="T346"> Nº </text:span><text:bookmark text:name="docs-internal-guid-98bd5d67-7fff-ed41-191a-49c002862c7a"/><text:bookmark text:name="taskInstanceForm:Processo_Fluxo_visualizarDecisao-308116501"/><text:span text:style-name="T500">0800782-18.2023.8.15.0731.</text:span></text:p>
      <text:p text:style-name="P532"><text:span text:style-name="T346">ORIGEM: </text:span><text:bookmark text:name="docs-internal-guid-98bd5d67-7fff-ed41-191a-49c002862c7a1"/><text:bookmark text:name="taskInstanceForm:Processo_Fluxo_visualizarDecisao-3081165011"/><text:span text:style-name="T500">2ª Vara Mista de Cabedelo.</text:span></text:p>
      <text:p text:style-name="P532"><text:span text:style-name="T350">1° </text:span><text:span text:style-name="T346">APELANTE: </text:span><text:bookmark text:name="docs-internal-guid-98bd5d67-7fff-ed41-191a-49c002862c7a2"/><text:bookmark text:name="taskInstanceForm:Processo_Fluxo_visualizarDecisao-3081165012"/><text:span text:style-name="T500">Ativos S.A. Securitizadora de Créditos Financeiros.</text:span></text:p>
      <text:p text:style-name="P646"><text:span text:style-name="T346">ADVOGADO: </text:span><text:bookmark text:name="docs-internal-guid-98bd5d67-7fff-ed41-191a-49c002862c7a3"/><text:bookmark text:name="taskInstanceForm:Processo_Fluxo_visualizarDecisao-3081165013"/><text:span text:style-name="T500">Marcos Delli Ribeiro Rodrigues (OAB/PB 19600).</text:span></text:p>
      <text:p text:style-name="P646"><text:span text:style-name="T91">2° </text:span><text:span text:style-name="T89">APELANT</text:span><text:span text:style-name="T173">E</text:span><text:span text:style-name="T163">: </text:span><text:bookmark text:name="docs-internal-guid-98bd5d67-7fff-ed41-191a-49c002862c7a4"/><text:bookmark text:name="taskInstanceForm:Processo_Fluxo_visualizarDecisao-3081165014"/><text:span text:style-name="T181">Gilmar José de Melo.</text:span></text:p>
      <text:p text:style-name="P428"><text:span text:style-name="T57">ADVOGAD</text:span><text:span text:style-name="T58">O</text:span><text:span text:style-name="T57">: </text:span><text:bookmark text:name="taskInstanceForm:Processo_Fluxo_visualizarDecisao-3081165015"/><text:bookmark text:name="docs-internal-guid-98bd5d67-7fff-ed41-191a-49c002862c7a5"/><text:span text:style-name="T2">Carolina Rocha Botti (OAB/PB 29.306-A).</text:span></text:p>
      <text:p text:style-name="P428"><text:span text:style-name="T57">APELADO</text:span><text:span text:style-name="T59">S</text:span><text:span text:style-name="T57">: </text:span><text:span text:style-name="T59">OS MESMOS.</text:span><text:span text:style-name="T57"> </text:span><text:span text:style-name="T2"><text:s/></text:span></text:p>
      <text:p text:style-name="P88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750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21"/>
      <text:p text:style-name="P475"><text:span text:style-name="T385">336</text:span><text:span text:style-name="T346"> APELAÇ</text:span><text:span text:style-name="T351">ÕES</text:span><text:span text:style-name="T346"> CÍVE</text:span><text:span text:style-name="T351">IS</text:span><text:span text:style-name="T346"> Nº </text:span><text:bookmark text:name="docs-internal-guid-ecd00455-7fff-94b1-800d-196ac9affbc61"/><text:bookmark text:name="taskInstanceForm:Processo_Fluxo_visualizarDecisao-3076904281"/><text:span text:style-name="T500">0801622-80.2023.8.15.0261.</text:span></text:p>
      <text:p text:style-name="P475"><text:span text:style-name="T346">ORIGEM: </text:span><text:bookmark text:name="docs-internal-guid-ecd00455-7fff-94b1-800d-196ac9affbc6"/><text:bookmark text:name="taskInstanceForm:Processo_Fluxo_visualizarDecisao-307690428"/><text:span text:style-name="T500">1ª Vara Mista da Comarca de Piancó.</text:span></text:p>
      <text:p text:style-name="P475"><text:span text:style-name="T350">1° </text:span><text:span text:style-name="T346">APELANTE: </text:span><text:bookmark text:name="docs-internal-guid-ecd00455-7fff-94b1-800d-196ac9affbc62"/><text:bookmark text:name="taskInstanceForm:Processo_Fluxo_visualizarDecisao-3076904282"/><text:span text:style-name="T500">Terezinha Luiz de Andrade.</text:span></text:p>
      <text:p text:style-name="P588"><text:span text:style-name="T346">ADVOGADO: </text:span><text:bookmark text:name="docs-internal-guid-ecd00455-7fff-94b1-800d-196ac9affbc63"/><text:bookmark text:name="taskInstanceForm:Processo_Fluxo_visualizarDecisao-3076904283"/><text:span text:style-name="T500">Jonh Lenno da Silva Andrade (OAB/PB 26.712).</text:span></text:p>
      <text:p text:style-name="P588"><text:span text:style-name="T91">2° </text:span><text:span text:style-name="T89">APELANTE</text:span><text:span text:style-name="T163">: </text:span><text:bookmark text:name="docs-internal-guid-ecd00455-7fff-94b1-800d-196ac9affbc64"/><text:bookmark text:name="taskInstanceForm:Processo_Fluxo_visualizarDecisao-3076904284"/><text:span text:style-name="T181">Companhia de Seguros Previdência do Sul.</text:span></text:p>
      <text:p text:style-name="P475"><text:span text:style-name="T89">ADVOGAD</text:span><text:span text:style-name="T90">O</text:span><text:span text:style-name="T89">: </text:span><text:bookmark text:name="taskInstanceForm:Processo_Fluxo_visualizarDecisao-3076904285"/><text:bookmark text:name="docs-internal-guid-ecd00455-7fff-94b1-800d-196ac9affbc65"/><text:span text:style-name="T89">Laura Agrifoglio Vianna (OAB/RS 18.668).</text:span></text:p>
      <text:p text:style-name="P475"><text:span text:style-name="T89">APELADO</text:span><text:span text:style-name="T92">S</text:span><text:span text:style-name="T89">: </text:span><text:span text:style-name="T92">OS MESMOS.</text:span><text:span text:style-name="T89"> </text:span></text:p>
      <text:p text:style-name="P122"/>
      <table:table table:name="Tabela57" table:style-name="Tabela57">
        <table:table-column table:style-name="Tabela57.A"/>
        <table:table-row table:style-name="Tabela57.1">
          <table:table-cell table:style-name="Tabela57.A1" office:value-type="string">
            <text:p text:style-name="P786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54"/>
      <text:p text:style-name="P506"><text:span text:style-name="T385">337</text:span><text:span text:style-name="T346"> APELAÇ</text:span><text:span text:style-name="T351">ÕES</text:span><text:span text:style-name="T346"> CÍVE</text:span><text:span text:style-name="T351">IS</text:span><text:span text:style-name="T346"> Nº </text:span><text:bookmark text:name="docs-internal-guid-52d59ca2-7fff-ec0d-9812-0228f82dc597"/><text:bookmark text:name="taskInstanceForm:Processo_Fluxo_visualizarDecisao-305946847"/>0808295-84.2022.8.15.0371.</text:p>
      <text:p text:style-name="P506"><text:span text:style-name="T346">ORIGEM: </text:span><text:bookmark text:name="docs-internal-guid-52d59ca2-7fff-ec0d-9812-0228f82dc5971"/><text:bookmark text:name="taskInstanceForm:Processo_Fluxo_visualizarDecisao-3059468471"/>5ª Vara Mista de Sousa.</text:p>
      <text:p text:style-name="P506"><text:soft-page-break/><text:span text:style-name="T350">1° </text:span><text:span text:style-name="T346">APELANTE: </text:span><text:bookmark text:name="docs-internal-guid-52d59ca2-7fff-ec0d-9812-0228f82dc5972"/><text:bookmark text:name="taskInstanceForm:Processo_Fluxo_visualizarDecisao-3059468472"/>Helena Francisca da Conceição.</text:p>
      <text:p text:style-name="P620"><text:span text:style-name="T346">ADVOGADO: </text:span><text:bookmark text:name="docs-internal-guid-52d59ca2-7fff-ec0d-9812-0228f82dc5973"/><text:bookmark text:name="taskInstanceForm:Processo_Fluxo_visualizarDecisao-3059468473"/>Jonh Lenno da Silva Andrade (OAB/PB 26.712).</text:p>
      <text:p text:style-name="P620"><text:span text:style-name="T91">2° </text:span><text:span text:style-name="T89">APELANTE</text:span><text:span text:style-name="T163">: </text:span><text:bookmark text:name="docs-internal-guid-52d59ca2-7fff-ec0d-9812-0228f82dc5974"/><text:bookmark text:name="taskInstanceForm:Processo_Fluxo_visualizarDecisao-3059468474"/><text:span text:style-name="T157">Banco Bradesco S/A.</text:span></text:p>
      <text:p text:style-name="P506"><text:span text:style-name="T89">ADVOGAD</text:span><text:span text:style-name="T90">O</text:span><text:span text:style-name="T89">: </text:span><text:bookmark text:name="taskInstanceForm:Processo_Fluxo_visualizarDecisao-3059468475"/><text:bookmark text:name="docs-internal-guid-52d59ca2-7fff-ec0d-9812-0228f82dc5975"/><text:span text:style-name="T89">José Almir da Rocha Mendes Júnior (OAB/RN 392-A).</text:span></text:p>
      <text:p text:style-name="P506"><text:span text:style-name="T89">APELADO</text:span><text:span text:style-name="T92">S</text:span><text:span text:style-name="T89">: </text:span><text:span text:style-name="T92">OS MESMOS.</text:span><text:span text:style-name="T89"> </text:span></text:p>
      <text:p text:style-name="P159"/>
      <table:table table:name="Tabela95" table:style-name="Tabela95">
        <table:table-column table:style-name="Tabela95.A"/>
        <table:table-row table:style-name="Tabela95.1">
          <table:table-cell table:style-name="Tabela95.A1" office:value-type="string">
            <text:p text:style-name="P824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86"/>
      <text:p text:style-name="P542"><text:span text:style-name="T385">338</text:span><text:span text:style-name="T346"> APELAÇ</text:span><text:span text:style-name="T351">ÕES</text:span><text:span text:style-name="T346"> CÍVE</text:span><text:span text:style-name="T351">IS</text:span><text:span text:style-name="T346"> Nº </text:span><text:bookmark text:name="taskInstanceForm:Processo_Fluxo_visualizarDecisao-308117025"/><text:span text:style-name="T148">0806570-14.2023.8.15.0181.</text:span></text:p>
      <text:p text:style-name="P542"><text:span text:style-name="T346">ORIGEM: </text:span><text:bookmark text:name="taskInstanceForm:Processo_Fluxo_visualizarDecisao-3081170252"/><text:span text:style-name="T148">4ª Vara Mista da Comarca de Guarabira.</text:span></text:p>
      <text:p text:style-name="P542"><text:span text:style-name="T350">1° </text:span><text:span text:style-name="T346">APELANTE: </text:span><text:bookmark text:name="taskInstanceForm:Processo_Fluxo_visualizarDecisao-3081170251"/><text:span text:style-name="T148">Banco Bradesco S/A.</text:span></text:p>
      <text:p text:style-name="P656"><text:span text:style-name="T346">ADVOGADO: </text:span>ANDREA FORMIGA DANTAS DE RANGEL MOREIRA <text:span text:style-name="T543">(</text:span>OAB PB21740-A<text:span text:style-name="T543">).</text:span> </text:p>
      <text:p text:style-name="P656"><text:span text:style-name="T91">2° </text:span><text:span text:style-name="T89">APELANTE</text:span><text:span text:style-name="T163">: </text:span><text:bookmark text:name="taskInstanceForm:Processo_Fluxo_visualizarDecisao-3081170253"/><text:span text:style-name="T87">José Francisco de Lima Filho.</text:span></text:p>
      <text:p text:style-name="P542"><text:span text:style-name="T89">ADVOGAD</text:span><text:span text:style-name="T90">O</text:span><text:span text:style-name="T89">: </text:span><text:span text:style-name="T2">CESAR JUNIO FERREIRA LIRA </text:span><text:span text:style-name="T40">(</text:span><text:span text:style-name="T2">OAB PB25677-A</text:span><text:span text:style-name="T40">).</text:span><text:span text:style-name="T2"> </text:span></text:p>
      <text:p text:style-name="P542"><text:span text:style-name="T89">APELADO</text:span><text:span text:style-name="T92">S</text:span><text:span text:style-name="T89">: </text:span><text:span text:style-name="T92">OS MESMOS.</text:span><text:span text:style-name="T89"> </text:span></text:p>
      <text:p text:style-name="P148"/>
      <table:table table:name="Tabela83" table:style-name="Tabela83">
        <table:table-column table:style-name="Tabela83.A"/>
        <table:table-row table:style-name="Tabela83.1">
          <table:table-cell table:style-name="Tabela83.A1" office:value-type="string">
            <text:p text:style-name="P812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77"/>
      <text:p text:style-name="P531"><text:span text:style-name="T385">339</text:span><text:span text:style-name="T346"> APELAÇ</text:span><text:span text:style-name="T351">ÕES</text:span><text:span text:style-name="T346"> CÍVE</text:span><text:span text:style-name="T351">IS</text:span><text:span text:style-name="T346"> Nº </text:span><text:bookmark text:name="docs-internal-guid-5819b4cd-7fff-6f40-3943-0389973cfa92"/><text:bookmark text:name="taskInstanceForm:Processo_Fluxo_visualizarDecisao-307691311"/><text:span text:style-name="T500">0825169-27.2021.8.15.0001.</text:span></text:p>
      <text:p text:style-name="P531"><text:span text:style-name="T346">ORIGEM: </text:span><text:span text:style-name="T371">2</text:span><text:bookmark text:name="docs-internal-guid-5819b4cd-7fff-6f40-3943-0389973cfa922"/><text:bookmark text:name="taskInstanceForm:Processo_Fluxo_visualizarDecisao-3076913112"/><text:span text:style-name="T500">ª Vara de Fazenda Pública de Campina Grande.</text:span></text:p>
      <text:p text:style-name="P531"><text:span text:style-name="T371">1° </text:span><text:span text:style-name="T346">APELANTE: </text:span><text:bookmark text:name="docs-internal-guid-5819b4cd-7fff-6f40-3943-0389973cfa923"/><text:bookmark text:name="taskInstanceForm:Processo_Fluxo_visualizarDecisao-3076913113"/><text:span text:style-name="T500">Banco do Brasil S/A.</text:span></text:p>
      <text:p text:style-name="P645"><text:span text:style-name="T346">ADVOGADO: </text:span><text:bookmark text:name="docs-internal-guid-5819b4cd-7fff-6f40-3943-0389973cfa924"/><text:bookmark text:name="taskInstanceForm:Processo_Fluxo_visualizarDecisao-3076913114"/><text:span text:style-name="T500">Felype Bezerra de Aguiar Barbosa (OAB/PB 19.148).</text:span></text:p>
      <text:p text:style-name="P645"><text:span text:style-name="T172">2° </text:span><text:span text:style-name="T163">APELANTE: </text:span><text:bookmark text:name="docs-internal-guid-5819b4cd-7fff-6f40-3943-0389973cfa925"/><text:bookmark text:name="taskInstanceForm:Processo_Fluxo_visualizarDecisao-3076913115"/><text:span text:style-name="T181">Município de Campina Grande.</text:span></text:p>
      <text:p text:style-name="P531"><text:span text:style-name="T89">ADVOGAD</text:span><text:span text:style-name="T90">O</text:span><text:span text:style-name="T89">: </text:span><text:bookmark text:name="docs-internal-guid-5819b4cd-7fff-6f40-3943-0389973cfa926"/><text:bookmark text:name="taskInstanceForm:Processo_Fluxo_visualizarDecisao-3076913116"/><text:span text:style-name="T2">Andrea Nunes Melo.</text:span></text:p>
      <text:p text:style-name="P443"><text:span text:style-name="T72">APELADO</text:span><text:span text:style-name="T76">S</text:span><text:span text:style-name="T72">: </text:span><text:span text:style-name="T76">OS MESMOS.</text:span></text:p>
      <text:p text:style-name="P78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739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198"/>
      <text:p text:style-name="P459"><text:span text:style-name="T385">340</text:span><text:span text:style-name="T346"> APELAÇÃO CÍVEL </text:span><text:span text:style-name="T352">E RECURSO ADESIVO </text:span><text:span text:style-name="T346">Nº </text:span><text:bookmark text:name="taskInstanceForm:Processo_Fluxo_visualizarDecisao-307244621"/><text:span text:style-name="T143">0801592-92.2023.8.15.0601.</text:span></text:p>
      <text:p text:style-name="P459"><text:span text:style-name="T346">ORIGEM: </text:span><text:span text:style-name="T143">Vara Única de Belém.</text:span></text:p>
      <text:p text:style-name="P459"><text:span text:style-name="T346">APELANTE/</text:span><text:span text:style-name="T352">RECORRIDO</text:span><text:span text:style-name="T346">: </text:span><text:span text:style-name="T143">Banco Bradesco S/A.</text:span></text:p>
      <text:p text:style-name="P573"><text:span text:style-name="T346">ADVOGADO: </text:span><text:span text:style-name="T338">ANDREA FORMIGA DANTAS DE RANGEL MOREIRA </text:span><text:span text:style-name="T412">(</text:span><text:span text:style-name="T338">OAB PB21740-A</text:span><text:span text:style-name="T412">).</text:span><text:span text:style-name="T338"> </text:span></text:p>
      <text:p text:style-name="P573"><text:span text:style-name="T346">APELADO/</text:span><text:span text:style-name="T352">RECORRENTE</text:span><text:span text:style-name="T163">: </text:span><text:span text:style-name="T87">Geralda Henrique da Silva.</text:span></text:p>
      <text:p text:style-name="P4"><text:span text:style-name="T122">ADVOGAD</text:span><text:span text:style-name="T123">O</text:span><text:span text:style-name="T122">: </text:span><text:span text:style-name="T66">RAFAEL DANTAS VALENGO </text:span><text:span text:style-name="T67">(</text:span><text:span text:style-name="T66">OAB PB13800-A</text:span><text:span text:style-name="T67">).</text:span><text:span text:style-name="T66"> </text:span></text:p>
      <text:p text:style-name="P78"/>
      <table:table table:name="Tabela43" table:style-name="Tabela43">
        <table:table-column table:style-name="Tabela43.A"/>
        <table:table-row table:style-name="Tabela43.1">
          <table:table-cell table:style-name="Tabela43.A1" office:value-type="string">
            <text:p text:style-name="P739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198"/>
      <text:p text:style-name="P494"><text:span text:style-name="T385">341</text:span><text:span text:style-name="T346"> APELAÇÃO CÍVEL </text:span><text:span text:style-name="T352">E RECURSO ADESIVO </text:span><text:span text:style-name="T346">Nº </text:span><text:bookmark text:name="docs-internal-guid-7677aa1f-7fff-d600-4b12-dbf85a03e895"/><text:bookmark text:name="taskInstanceForm:Processo_Fluxo_visualizarDecisao-308524735"/><text:span text:style-name="T500">0803551-23.2023.8.15.0141.</text:span></text:p>
      <text:p text:style-name="P459"><text:span text:style-name="T346">ORIGEM: </text:span><text:bookmark text:name="taskInstanceForm:Processo_Fluxo_visualizarDecisao-3085247351"/><text:bookmark text:name="docs-internal-guid-7677aa1f-7fff-d600-4b12-dbf85a03e8951"/><text:span text:style-name="T500">3ª Vara Mista de Catolé do Rocha.</text:span></text:p>
      <text:p text:style-name="P494"><text:span text:style-name="T346">APELANTE/</text:span><text:span text:style-name="T352">RECORRIDO</text:span><text:span text:style-name="T346">: </text:span><text:bookmark text:name="taskInstanceForm:Processo_Fluxo_visualizarDecisao-3085247352"/><text:bookmark text:name="docs-internal-guid-7677aa1f-7fff-d600-4b12-dbf85a03e8952"/><text:span text:style-name="T500">Cecilia Limeira Vieira e Silva.</text:span></text:p>
      <text:p text:style-name="P573"><text:span text:style-name="T346">ADVOGADO: </text:span><text:bookmark text:name="taskInstanceForm:Processo_Fluxo_visualizarDecisao-3085247353"/><text:bookmark text:name="docs-internal-guid-7677aa1f-7fff-d600-4b12-dbf85a03e8953"/><text:span text:style-name="T500">Pedro Emanoel Domingos Leite </text:span><text:span text:style-name="T504">(</text:span><text:span text:style-name="T500">OAB/RN 10.152</text:span><text:span text:style-name="T504">).</text:span> </text:p>
      <text:p text:style-name="P608"><text:span text:style-name="T163">APELADO/</text:span><text:span text:style-name="T166">RECORRENTE</text:span><text:span text:style-name="T163">: </text:span><text:bookmark text:name="taskInstanceForm:Processo_Fluxo_visualizarDecisao-3085247354"/><text:bookmark text:name="docs-internal-guid-7677aa1f-7fff-d600-4b12-dbf85a03e8954"/><text:span text:style-name="T181">MBM Previdência Complementar.</text:span></text:p>
      <text:p text:style-name="P34"><text:span text:style-name="T122">ADVOGAD</text:span><text:span text:style-name="T123">O</text:span><text:span text:style-name="T122">: </text:span><text:bookmark text:name="docs-internal-guid-7677aa1f-7fff-d600-4b12-dbf85a03e8955"/><text:bookmark text:name="taskInstanceForm:Processo_Fluxo_visualizarDecisao-3085247355"/><text:span text:style-name="T66">Julianna Ferreira da Silva Torres </text:span><text:span text:style-name="T68">(</text:span><text:span text:style-name="T66">OAB/PB 25.091</text:span><text:span text:style-name="T68">).</text:span><text:span text:style-name="T66"> </text:span></text:p>
      <text:p text:style-name="P178"/>
      <table:table table:name="Tabela356" table:style-name="Tabela356">
        <table:table-column table:style-name="Tabela356.A"/>
        <table:table-row table:style-name="Tabela356.1">
          <table:table-cell table:style-name="Tabela356.A1" office:value-type="string">
            <text:p text:style-name="P841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301"/>
      <text:p text:style-name="P31"><text:span text:style-name="T290">342</text:span><text:span text:style-name="T283"> </text:span><text:span text:style-name="T291">CONFLITO NEGATIVO DE COMPETÊNCIA</text:span><text:span text:style-name="T283"> Nº </text:span><text:bookmark text:name="taskInstanceForm:Processo_Fluxo_visualizarDecisao-308526091"/><text:span text:style-name="T127">0807877-27.2024.8.15.0000.</text:span></text:p>
      <text:p text:style-name="P567"><text:span text:style-name="T346">ORIGEM: </text:span><text:span text:style-name="T145">5ª VARA DE FAZENDA PÚBLICA DA CAPITAL.</text:span></text:p>
      <text:p text:style-name="P31"><text:span text:style-name="T291">SUSCITANTE</text:span><text:span text:style-name="T283">: </text:span><text:span text:style-name="T291">O JUÍZO DA </text:span><text:bookmark text:name="taskInstanceForm:Processo_Fluxo_visualizarDecisao-3085260911"/><text:span text:style-name="T131">5ª VARA DE FAZENDA PÚBLICA DA CAPITAL.</text:span></text:p>
      <text:p text:style-name="P36"><text:span text:style-name="T125">SUSCITADO</text:span><text:span text:style-name="T122">: </text:span><text:bookmark text:name="taskInstanceForm:Processo_Fluxo_visualizarDecisao-3085260912"/><text:span text:style-name="T125">O JUÍZO DA </text:span><text:span text:style-name="T122">1ª VARA REGIONAL CÍVEL DE MANGABEIRA.</text:span></text:p>
      <text:p text:style-name="P184"><text:soft-page-break/></text:p>
      <table:table table:name="Tabela362" table:style-name="Tabela362">
        <table:table-column table:style-name="Tabela362.A"/>
        <table:table-row table:style-name="Tabela362.1">
          <table:table-cell table:style-name="Tabela362.A1" office:value-type="string">
            <text:p text:style-name="P847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307"/>
      <text:p text:style-name="P572"><text:span text:style-name="T385">343</text:span><text:span text:style-name="T346"> </text:span><text:span text:style-name="T381">CONFLITO NEGATIVO DE COMPETÊNCIA</text:span><text:span text:style-name="T346"> Nº </text:span><text:bookmark text:name="taskInstanceForm:Processo_Fluxo_visualizarDecisao-308526366"/><text:span text:style-name="T144">0807878-12.2024.8.15.0000.</text:span></text:p>
      <text:p text:style-name="P572"><text:span text:style-name="T346">ORIGEM: </text:span><text:bookmark text:name="taskInstanceForm:Processo_Fluxo_visualizarDecisao-3085263661"/><text:span text:style-name="T144">2ª VARA DE FAZENDA PÚBLICA DA CAPITAL.</text:span></text:p>
      <text:p text:style-name="P572"><text:span text:style-name="T381">SUSCITANTE</text:span><text:span text:style-name="T346">: </text:span><text:bookmark text:name="taskInstanceForm:Processo_Fluxo_visualizarDecisao-3085263662"/><text:span text:style-name="T381">O JUÍZO DA <text:s/></text:span><text:span text:style-name="T144">2ª VARA DE FAZENDA PÚBLICA DA CAPITAL.</text:span></text:p>
      <text:p text:style-name="P687"><text:span text:style-name="T109">SUSCITADO</text:span><text:span text:style-name="T346">: </text:span><text:bookmark text:name="taskInstanceForm:Processo_Fluxo_visualizarDecisao-3085263663"/><text:span text:style-name="T381">O JUÍZO DA <text:s/></text:span><text:span text:style-name="T144">6ª VARA CÍVEL DA CAPITAL.</text:span></text:p>
      <text:p text:style-name="P182"/>
      <table:table table:name="Tabela360" table:style-name="Tabela360">
        <table:table-column table:style-name="Tabela360.A"/>
        <table:table-row table:style-name="Tabela360.1">
          <table:table-cell table:style-name="Tabela360.A1" office:value-type="string">
            <text:p text:style-name="P845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305"/>
      <text:p text:style-name="P447"><text:span text:style-name="T320">344</text:span><text:span text:style-name="T318"> </text:span><text:span text:style-name="T319">A</text:span><text:span text:style-name="T447">GRAVO </text:span><text:span text:style-name="T448">DE INSTRUMENTO </text:span><text:span text:style-name="T446">Nº </text:span><text:bookmark text:name="taskInstanceForm:Processo_Fluxo_visualizarDecisao-308526181"/><text:bookmark text:name="docs-internal-guid-4c053a23-7fff-7f7e-8e3f-d0a9a0575538"/><text:span text:style-name="T404">0807134-17.2024.8.15.0000.</text:span></text:p>
      <text:p text:style-name="P452"><text:span text:style-name="T341">ORIGEM: </text:span><text:bookmark text:name="docs-internal-guid-4c053a23-7fff-7f7e-8e3f-d0a9a05755381"/><text:bookmark text:name="taskInstanceForm:Processo_Fluxo_visualizarDecisao-3085261811"/><text:span text:style-name="T339">3ª Vara Cível de Campina Grande.</text:span></text:p>
      <text:p text:style-name="P452"><text:span text:style-name="T342">AGRAVANTE</text:span><text:span text:style-name="T341">: </text:span><text:bookmark text:name="docs-internal-guid-4c053a23-7fff-7f7e-8e3f-d0a9a05755382"/><text:bookmark text:name="taskInstanceForm:Processo_Fluxo_visualizarDecisao-3085261812"/><text:span text:style-name="T339">Milton Figueiredo Júnior.</text:span></text:p>
      <text:p text:style-name="P454"><text:span text:style-name="T341">ADVOGADO: </text:span><text:bookmark text:name="docs-internal-guid-4c053a23-7fff-7f7e-8e3f-d0a9a05755383"/><text:bookmark text:name="taskInstanceForm:Processo_Fluxo_visualizarDecisao-3085261813"/><text:span text:style-name="T339">Alexei Ramos de Amorim </text:span><text:span text:style-name="T340">(</text:span><text:span text:style-name="T339">OAB/PB 9.164</text:span><text:span text:style-name="T340">).</text:span><text:span text:style-name="T338"> </text:span></text:p>
      <text:p text:style-name="P454"><text:span text:style-name="T161">AGRAVADO</text:span><text:span text:style-name="T160">: </text:span><text:bookmark text:name="docs-internal-guid-4c053a23-7fff-7f7e-8e3f-d0a9a05755384"/><text:bookmark text:name="taskInstanceForm:Processo_Fluxo_visualizarDecisao-3085261814"/><text:span text:style-name="T159">Bruno Cunha Lima Branco.</text:span></text:p>
      <text:p text:style-name="P453"><text:span text:style-name="T80">ADVOGAD</text:span><text:span text:style-name="T81">O</text:span><text:span text:style-name="T80">: </text:span><text:bookmark text:name="taskInstanceForm:Processo_Fluxo_visualizarDecisao-3085261815"/><text:bookmark text:name="docs-internal-guid-4c053a23-7fff-7f7e-8e3f-d0a9a05755385"/><text:span text:style-name="T80">Arthuro Queiroz e Souza de Leon Vieira </text:span><text:span text:style-name="T82">(</text:span><text:span text:style-name="T80">OAB/PB 19.394</text:span><text:span text:style-name="T82">).</text:span></text:p>
      <text:p text:style-name="P168"/>
      <table:table table:name="Tabela342" table:style-name="Tabela342">
        <table:table-column table:style-name="Tabela342.A"/>
        <table:table-row table:style-name="Tabela342.1">
          <table:table-cell table:style-name="Tabela342.A1" office:value-type="string">
            <text:p text:style-name="P831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91"/>
      <text:p text:style-name="P30"><text:span text:style-name="T290">345</text:span><text:span text:style-name="T283"> </text:span><text:span text:style-name="T288">AGRAVO INTERNO</text:span><text:span text:style-name="T283"> Nº </text:span><text:bookmark text:name="taskInstanceForm:Processo_Fluxo_visualizarDecisao-306799472"/><text:span text:style-name="T127">0823756-11.2023.8.15.0000.</text:span></text:p>
      <text:p text:style-name="P556"><text:span text:style-name="T374">AGRAVANTE</text:span><text:span text:style-name="T346">: </text:span><text:span text:style-name="T106">O ESTADO DA PARAÍBA, REPRESENTADO POR SEU PROCURADOR, TADEU ALMEIDA GUEDES.</text:span></text:p>
      <text:p text:style-name="P663"><text:span text:style-name="T374">AGRAVADO</text:span><text:span text:style-name="T163">: </text:span><text:span text:style-name="T88">GOTEMBURGO VEÍCULOS LTDA.</text:span></text:p>
      <text:p text:style-name="P667"><text:span text:style-name="T89">ADVOGAD</text:span><text:span text:style-name="T90">O</text:span><text:span text:style-name="T89">: </text:span><text:span text:style-name="T2">SAMUEL GAERTNER EBERHARDT </text:span><text:span text:style-name="T43">(</text:span><text:span text:style-name="T2">OAB SC17421</text:span><text:span text:style-name="T43">).</text:span></text:p>
      <text:p text:style-name="P173"/>
      <table:table table:name="Tabela351" table:style-name="Tabela351">
        <table:table-column table:style-name="Tabela351.A"/>
        <table:table-row table:style-name="Tabela351.1">
          <table:table-cell table:style-name="Tabela351.A1" office:value-type="string">
            <text:p text:style-name="P836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99"/>
      <text:p text:style-name="P562"><text:span text:style-name="T316">346</text:span><text:span text:style-name="T310"> </text:span><text:span text:style-name="T315">A</text:span><text:span text:style-name="T374">GRAVO INTERNO</text:span><text:span text:style-name="T346"> Nº </text:span><text:bookmark text:name="docs-internal-guid-011aabe5-7fff-17a1-7b09-92221c20b5fa"/><text:bookmark text:name="taskInstanceForm:Processo_Fluxo_visualizarDecisao-308525793"/><text:span text:style-name="T392">0802460-22.2014.8.15.0331.</text:span></text:p>
      <text:p text:style-name="P562"><text:span text:style-name="T346">ORIGEM: </text:span><text:bookmark text:name="docs-internal-guid-011aabe5-7fff-17a1-7b09-92221c20b5fa1"/><text:bookmark text:name="taskInstanceForm:Processo_Fluxo_visualizarDecisao-3085257931"/><text:span text:style-name="T392">2ª Vara Regional Cível de Mangabeira.</text:span></text:p>
      <text:p text:style-name="P562"><text:span text:style-name="T374">AGRAVANTE</text:span><text:span text:style-name="T346">: </text:span><text:bookmark text:name="docs-internal-guid-011aabe5-7fff-17a1-7b09-92221c20b5fa2"/><text:bookmark text:name="taskInstanceForm:Processo_Fluxo_visualizarDecisao-3085257932"/><text:span text:style-name="T392">Ayrana Maria Brito da Cunha.</text:span></text:p>
      <text:p text:style-name="P678"><text:span text:style-name="T346">ADVOGADO: </text:span><text:bookmark text:name="docs-internal-guid-011aabe5-7fff-17a1-7b09-92221c20b5fa3"/><text:bookmark text:name="taskInstanceForm:Processo_Fluxo_visualizarDecisao-3085257933"/><text:span text:style-name="T392">Maria Cristina Paiva Santiago </text:span><text:span text:style-name="T396">(</text:span><text:span text:style-name="T392">OAB/PB 6.907</text:span><text:span text:style-name="T396">).</text:span><text:span text:style-name="T346"> </text:span></text:p>
      <text:p text:style-name="P678"><text:span text:style-name="T174">AGRAVADO</text:span><text:span text:style-name="T163">: </text:span><text:bookmark text:name="docs-internal-guid-011aabe5-7fff-17a1-7b09-92221c20b5fa4"/><text:bookmark text:name="taskInstanceForm:Processo_Fluxo_visualizarDecisao-3085257934"/><text:span text:style-name="T178">Gleiciana Flávia da Silva.</text:span></text:p>
      <text:p text:style-name="P667"><text:span text:style-name="T89">ADVOGAD</text:span><text:span text:style-name="T90">O</text:span><text:span text:style-name="T89">: </text:span><text:bookmark text:name="docs-internal-guid-011aabe5-7fff-17a1-7b09-92221c20b5fa5"/><text:bookmark text:name="taskInstanceForm:Processo_Fluxo_visualizarDecisao-3085257935"/><text:span text:style-name="T2">Diego Cabral Miranda </text:span><text:span text:style-name="T48">(</text:span><text:span text:style-name="T2">OAB/PB de nº 17.069</text:span><text:span text:style-name="T48">).</text:span><text:span text:style-name="T2"> <text:s/></text:span></text:p>
      <text:p text:style-name="P171"/>
      <table:table table:name="Tabela348" table:style-name="Tabela348">
        <table:table-column table:style-name="Tabela348.A"/>
        <table:table-row table:style-name="Tabela348.1">
          <table:table-cell table:style-name="Tabela348.A1" office:value-type="string">
            <text:p text:style-name="P834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97"/>
      <text:p text:style-name="P560"><text:span text:style-name="T316">347</text:span><text:span text:style-name="T310"> </text:span><text:span text:style-name="T315">A</text:span><text:span text:style-name="T374">GRAVO INTERNO</text:span><text:span text:style-name="T346"> Nº </text:span><text:bookmark text:name="docs-internal-guid-e5009c26-7fff-fad4-5a7a-8384c3bdd8a8"/><text:bookmark text:name="taskInstanceForm:Processo_Fluxo_visualizarDecisao-306930061"/><text:span text:style-name="T392">0807567-94.2022.8.15.2003.</text:span></text:p>
      <text:p text:style-name="P560"><text:span text:style-name="T346">ORIGEM: </text:span><text:bookmark text:name="docs-internal-guid-e5009c26-7fff-fad4-5a7a-8384c3bdd8a81"/><text:bookmark text:name="taskInstanceForm:Processo_Fluxo_visualizarDecisao-3069300611"/><text:span text:style-name="T392">2ª Vara Regional Cível de Mangabeira.</text:span></text:p>
      <text:p text:style-name="P560"><text:span text:style-name="T374">AGRAVANTE</text:span><text:span text:style-name="T346">: </text:span><text:bookmark text:name="docs-internal-guid-e5009c26-7fff-fad4-5a7a-8384c3bdd8a82"/><text:bookmark text:name="taskInstanceForm:Processo_Fluxo_visualizarDecisao-3069300612"/><text:span text:style-name="T392">Gloria de Lourdes Ayres Cavalcante Soares.</text:span></text:p>
      <text:p text:style-name="P676"><text:span text:style-name="T346">ADVOGADO: </text:span><text:bookmark text:name="docs-internal-guid-e5009c26-7fff-fad4-5a7a-8384c3bdd8a83"/><text:bookmark text:name="taskInstanceForm:Processo_Fluxo_visualizarDecisao-3069300613"/><text:span text:style-name="T392">Rafael Isaac Silva de Souza </text:span><text:span text:style-name="T393">(O</text:span><text:span text:style-name="T392">AB/PB 27.791</text:span><text:span text:style-name="T393">).</text:span><text:span text:style-name="T346"> </text:span></text:p>
      <text:p text:style-name="P676"><text:span text:style-name="T174">AGRAVADO</text:span><text:span text:style-name="T163">: </text:span><text:bookmark text:name="docs-internal-guid-e5009c26-7fff-fad4-5a7a-8384c3bdd8a84"/><text:bookmark text:name="taskInstanceForm:Processo_Fluxo_visualizarDecisao-3069300614"/><text:span text:style-name="T178">Aymoré Crédito Financiamento E Investimento S.A.</text:span></text:p>
      <text:p text:style-name="P666"><text:span text:style-name="T89">ADVOGAD</text:span><text:span text:style-name="T90">O</text:span><text:span text:style-name="T89">: </text:span><text:bookmark text:name="taskInstanceForm:Processo_Fluxo_visualizarDecisao-3069300615"/><text:bookmark text:name="docs-internal-guid-e5009c26-7fff-fad4-5a7a-8384c3bdd8a85"/><text:span text:style-name="T2">Denner B. Mascarenhas Barbosa </text:span><text:span text:style-name="T45">(</text:span><text:span text:style-name="T2">OAB/PB 26454-A</text:span><text:span text:style-name="T45">).</text:span><text:span text:style-name="T2"> </text:span></text:p>
      <text:p text:style-name="P179"/>
      <table:table table:name="Tabela357" table:style-name="Tabela357">
        <table:table-column table:style-name="Tabela357.A"/>
        <table:table-row table:style-name="Tabela357.1">
          <table:table-cell table:style-name="Tabela357.A1" office:value-type="string">
            <text:p text:style-name="P842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302"/>
      <text:p text:style-name="P568"><text:span text:style-name="T316">348</text:span><text:span text:style-name="T310"> </text:span><text:span text:style-name="T315">A</text:span><text:span text:style-name="T374">GRAVO INTERNO</text:span><text:span text:style-name="T346"> Nº </text:span><text:bookmark text:name="docs-internal-guid-32c5749c-7fff-57db-8b2e-5bf750aeebc7"/><text:bookmark text:name="taskInstanceForm:Processo_Fluxo_visualizarDecisao-308526134"/><text:span text:style-name="T392">0804043-16.2024.8.15.00000.</text:span></text:p>
      <text:p text:style-name="P568"><text:span text:style-name="T346">ORIGEM: </text:span><text:bookmark text:name="docs-internal-guid-32c5749c-7fff-57db-8b2e-5bf750aeebc71"/><text:bookmark text:name="taskInstanceForm:Processo_Fluxo_visualizarDecisao-3085261341"/><text:span text:style-name="T392">4ª Vara de Fazenda Pública da Capital.</text:span></text:p>
      <text:p text:style-name="P568"><text:span text:style-name="T374">AGRAVANTE</text:span><text:span text:style-name="T346">: </text:span><text:span text:style-name="T382">O MUNICÍPIO DE JOÃO PESSOA, REPRESENTADO POR SEU PROCURADOR-GERAL, BRUNO AUGUSTO DA NÓBREGA.</text:span></text:p>
      <text:p text:style-name="P683"><text:span text:style-name="T174">AGRAVADO</text:span><text:span text:style-name="T163">: </text:span><text:bookmark text:name="docs-internal-guid-32c5749c-7fff-57db-8b2e-5bf750aeebc72"/><text:bookmark text:name="taskInstanceForm:Processo_Fluxo_visualizarDecisao-3085261342"/><text:span text:style-name="T163">HMG Investimentos e Participações Societárias Ltda.</text:span></text:p>
      <text:p text:style-name="P669"><text:soft-page-break/><text:span text:style-name="T89">ADVOGAD</text:span><text:span text:style-name="T90">O</text:span><text:span text:style-name="T89">: </text:span><text:span text:style-name="T108">V</text:span><text:bookmark text:name="taskInstanceForm:Processo_Fluxo_visualizarDecisao-3085261344"/><text:bookmark text:name="docs-internal-guid-32c5749c-7fff-57db-8b2e-5bf750aeebc74"/><text:span text:style-name="T51">amberto de Souza Costa Filho (OAB/PB 14.529).</text:span></text:p>
      <text:p text:style-name="P168"/>
      <table:table table:name="Tabela343" table:style-name="Tabela343">
        <table:table-column table:style-name="Tabela343.A"/>
        <table:table-row table:style-name="Tabela343.1">
          <table:table-cell table:style-name="Tabela343.A1" office:value-type="string">
            <text:p text:style-name="P831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91"/>
      <text:p text:style-name="P557"><text:span text:style-name="T316">349</text:span><text:span text:style-name="T310"> </text:span><text:span text:style-name="T315">A</text:span><text:span text:style-name="T374">GRAVO INTERNO</text:span><text:span text:style-name="T346"> Nº </text:span><text:bookmark text:name="taskInstanceForm:Processo_Fluxo_visualizarDecisao-306799608"/><text:span text:style-name="T144">0000129-22.2015.8.15.0281.</text:span></text:p>
      <text:p text:style-name="P557"><text:span text:style-name="T374">AGRAVANTE</text:span><text:span text:style-name="T346">: </text:span><text:span text:style-name="T202">Luzinete Maria da Conceição</text:span><text:span text:style-name="T144">.</text:span></text:p>
      <text:p text:style-name="P663"><text:span text:style-name="T346">ADVOGADO: Jacemy Mendonça </text:span><text:span text:style-name="T375">(</text:span><text:span text:style-name="T346">OAB/PB 5453</text:span><text:span text:style-name="T375">).</text:span></text:p>
      <text:p text:style-name="P673"><text:span text:style-name="T174">AGRAVADO</text:span><text:span text:style-name="T163">: SEGURADORA LIDER DOS CONSORCIOS DO SEGURO DPVAT S.A.</text:span></text:p>
      <text:p text:style-name="P413"><text:span text:style-name="T2">ADVOGAD</text:span><text:span text:style-name="T3">O</text:span><text:span text:style-name="T2">: SUELIO MOREIRA TORRES </text:span><text:span text:style-name="T44">(</text:span><text:span text:style-name="T2">OAB/PB 15477</text:span><text:span text:style-name="T44">).</text:span></text:p>
      <text:p text:style-name="P169"/>
      <table:table table:name="Tabela346" table:style-name="Tabela346">
        <table:table-column table:style-name="Tabela346.A"/>
        <table:table-row table:style-name="Tabela346.1">
          <table:table-cell table:style-name="Tabela346.A1" office:value-type="string">
            <text:p text:style-name="P832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92"/>
      <text:p text:style-name="P558"><text:span text:style-name="T385">350</text:span><text:span text:style-name="T346"> </text:span><text:span text:style-name="T377">EMBARGOS DE DECLARAÇÃO</text:span><text:span text:style-name="T346"> Nº </text:span><text:bookmark text:name="taskInstanceForm:Processo_Fluxo_visualizarDecisao-306929699"/><text:bookmark text:name="docs-internal-guid-3984df17-7fff-40f8-cf32-6f24eb5c9ac4"/><text:span text:style-name="T392">0803278-62.2022.8.15.0211.</text:span></text:p>
      <text:p text:style-name="P558"><text:span text:style-name="T346">ORIGEM: </text:span><text:bookmark text:name="taskInstanceForm:Processo_Fluxo_visualizarDecisao-3069296991"/><text:bookmark text:name="docs-internal-guid-3984df17-7fff-40f8-cf32-6f24eb5c9ac41"/><text:span text:style-name="T392">2ª Vara Mista de Itaporanga.</text:span></text:p>
      <text:p text:style-name="P558"><text:span text:style-name="T377">EMBARGANTE</text:span><text:span text:style-name="T346">: </text:span><text:bookmark text:name="taskInstanceForm:Processo_Fluxo_visualizarDecisao-3069296992"/><text:bookmark text:name="docs-internal-guid-3984df17-7fff-40f8-cf32-6f24eb5c9ac42"/><text:span text:style-name="T392">Vanildo Marques da Silva.</text:span></text:p>
      <text:p text:style-name="P674"><text:span text:style-name="T346">ADVOGADO: </text:span><text:bookmark text:name="taskInstanceForm:Processo_Fluxo_visualizarDecisao-3069296993"/><text:bookmark text:name="docs-internal-guid-3984df17-7fff-40f8-cf32-6f24eb5c9ac43"/><text:span text:style-name="T392">Matheus Elpídio Sales da Silva (OAB/PB 28.400).</text:span></text:p>
      <text:p text:style-name="P674"><text:span text:style-name="T377">EMBARGADO</text:span><text:span text:style-name="T163">: </text:span><text:bookmark text:name="taskInstanceForm:Processo_Fluxo_visualizarDecisao-3069296994"/><text:bookmark text:name="docs-internal-guid-3984df17-7fff-40f8-cf32-6f24eb5c9ac44"/><text:span text:style-name="T178">Banco Bradesco S/A.</text:span></text:p>
      <text:p text:style-name="P664"><text:span text:style-name="T89">ADVOGAD</text:span><text:span text:style-name="T90">O</text:span><text:span text:style-name="T89">: </text:span><text:bookmark text:name="taskInstanceForm:Processo_Fluxo_visualizarDecisao-3069296995"/><text:bookmark text:name="docs-internal-guid-3984df17-7fff-40f8-cf32-6f24eb5c9ac45"/><text:span text:style-name="T2">Antônio de Moraes Dourado Neto (OAB/PE 23.255).</text:span></text:p>
      <text:p text:style-name="P180"/>
      <table:table table:name="Tabela358" table:style-name="Tabela358">
        <table:table-column table:style-name="Tabela358.A"/>
        <table:table-row table:style-name="Tabela358.1">
          <table:table-cell table:style-name="Tabela358.A1" office:value-type="string">
            <text:p text:style-name="P843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303"/>
      <text:p text:style-name="P569"><text:span text:style-name="T385">351</text:span><text:span text:style-name="T346"> </text:span><text:span text:style-name="T377">EMBARGOS DE DECLARAÇÃO</text:span><text:span text:style-name="T346"> Nº </text:span><text:bookmark text:name="taskInstanceForm:Processo_Fluxo_visualizarDecisao-308525522"/><text:bookmark text:name="docs-internal-guid-eb6b32a1-7fff-c4d5-9cb4-bc1cfa198b78"/><text:span text:style-name="T392">0825006-79.2023.8.15.0000.</text:span></text:p>
      <text:p text:style-name="P569"><text:span text:style-name="T346">ORIGEM: </text:span><text:bookmark text:name="docs-internal-guid-eb6b32a1-7fff-c4d5-9cb4-bc1cfa198b781"/><text:bookmark text:name="taskInstanceForm:Processo_Fluxo_visualizarDecisao-3085255221"/><text:span text:style-name="T392">8ª Vara Cível da Capital.</text:span></text:p>
      <text:p text:style-name="P569"><text:span text:style-name="T377">EMBARGANTE</text:span><text:span text:style-name="T346">: </text:span><text:bookmark text:name="docs-internal-guid-eb6b32a1-7fff-c4d5-9cb4-bc1cfa198b782"/><text:bookmark text:name="taskInstanceForm:Processo_Fluxo_visualizarDecisao-3085255222"/><text:span text:style-name="T392">Banco Bradesco S.A.</text:span></text:p>
      <text:p text:style-name="P684"><text:span text:style-name="T346">ADVOGADO: </text:span><text:bookmark text:name="docs-internal-guid-eb6b32a1-7fff-c4d5-9cb4-bc1cfa198b783"/><text:bookmark text:name="taskInstanceForm:Processo_Fluxo_visualizarDecisao-3085255223"/><text:span text:style-name="T392">Marcio Perez de Rezende </text:span><text:span text:style-name="T401">(</text:span><text:span text:style-name="T392">OAB/PB 20.402-A</text:span><text:span text:style-name="T401">).</text:span><text:span text:style-name="T346"> </text:span></text:p>
      <text:p text:style-name="P684"><text:span text:style-name="T175">EMBARGADO</text:span><text:span text:style-name="T163">: </text:span><text:bookmark text:name="docs-internal-guid-eb6b32a1-7fff-c4d5-9cb4-bc1cfa198b784"/><text:bookmark text:name="taskInstanceForm:Processo_Fluxo_visualizarDecisao-3085255224"/><text:span text:style-name="T178">Clebson Monteiro dos Santos.</text:span></text:p>
      <text:p text:style-name="P670"><text:span text:style-name="T89">ADVOGAD</text:span><text:span text:style-name="T90">O</text:span><text:span text:style-name="T89">: </text:span><text:bookmark text:name="taskInstanceForm:Processo_Fluxo_visualizarDecisao-3085255225"/><text:bookmark text:name="docs-internal-guid-eb6b32a1-7fff-c4d5-9cb4-bc1cfa198b785"/><text:span text:style-name="T2">Fernando Augusto Medeiros da Silva Junior </text:span><text:span text:style-name="T52">(</text:span><text:span text:style-name="T2">OAB/PB 19.597</text:span><text:span text:style-name="T52">).</text:span><text:span text:style-name="T2"> </text:span></text:p>
      <text:p text:style-name="P170"/>
      <table:table table:name="Tabela347" table:style-name="Tabela347">
        <table:table-column table:style-name="Tabela347.A"/>
        <table:table-row table:style-name="Tabela347.1">
          <table:table-cell table:style-name="Tabela347.A1" office:value-type="string">
            <text:p text:style-name="P833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96"/>
      <text:p text:style-name="P559"><text:span text:style-name="T385">352</text:span><text:span text:style-name="T346"> </text:span><text:span text:style-name="T377">EMBARGOS DE DECLARAÇÃO</text:span><text:span text:style-name="T346"> Nº </text:span><text:bookmark text:name="taskInstanceForm:Processo_Fluxo_visualizarDecisao-306929864"/><text:span text:style-name="T144">0800157-36.2023.8.15.0261.</text:span></text:p>
      <text:p text:style-name="P559"><text:span text:style-name="T346">ORIGEM: </text:span><text:bookmark text:name="taskInstanceForm:Processo_Fluxo_visualizarDecisao-3069298641"/><text:span text:style-name="T144">2ª Vara Mista de Piancó.</text:span></text:p>
      <text:p text:style-name="P559"><text:span text:style-name="T377">EMBARGANTE</text:span><text:span text:style-name="T346">: </text:span><text:bookmark text:name="taskInstanceForm:Processo_Fluxo_visualizarDecisao-3069298642"/><text:span text:style-name="T144">Maria Aparecida Freires Viana.</text:span></text:p>
      <text:p text:style-name="P675"><text:span text:style-name="T346">ADVOGADO: </text:span><text:bookmark text:name="taskInstanceForm:Processo_Fluxo_visualizarDecisao-3069298643"/><text:span text:style-name="T144">Matheus Elpídio Sales da Silva (OAB/PB 28.400).</text:span></text:p>
      <text:p text:style-name="P675"><text:span text:style-name="T175">EMBARGADO</text:span><text:span text:style-name="T163">: </text:span><text:bookmark text:name="taskInstanceForm:Processo_Fluxo_visualizarDecisao-3069298644"/><text:span text:style-name="T88">Banco Bradesco S/A.</text:span></text:p>
      <text:p text:style-name="P665"><text:span text:style-name="T89">ADVOGAD</text:span><text:span text:style-name="T90">O</text:span><text:span text:style-name="T89">: </text:span><text:bookmark text:name="taskInstanceForm:Processo_Fluxo_visualizarDecisao-3069298645"/><text:span text:style-name="T110">Antônio de Moraes Dourado Neto (OAB/PE 23.255).</text:span></text:p>
      <text:p text:style-name="P183"/>
      <table:table table:name="Tabela361" table:style-name="Tabela361">
        <table:table-column table:style-name="Tabela361.A"/>
        <table:table-row table:style-name="Tabela361.1">
          <table:table-cell table:style-name="Tabela361.A1" office:value-type="string">
            <text:p text:style-name="P846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306"/>
      <text:p text:style-name="P571"><text:span text:style-name="T385">353</text:span><text:span text:style-name="T346"> </text:span><text:span text:style-name="T377">EMBARGOS DE DECLARAÇÃO</text:span><text:span text:style-name="T346"> Nº </text:span><text:bookmark text:name="taskInstanceForm:Processo_Fluxo_visualizarDecisao-308526298"/><text:bookmark text:name="docs-internal-guid-b248690a-7fff-6097-1eac-e66877c918f6"/><text:span text:style-name="T392">0801274-80.2023.8.15.0061.</text:span></text:p>
      <text:p text:style-name="P571"><text:span text:style-name="T346">ORIGEM: </text:span><text:bookmark text:name="docs-internal-guid-b248690a-7fff-6097-1eac-e66877c918f61"/><text:bookmark text:name="taskInstanceForm:Processo_Fluxo_visualizarDecisao-3085262981"/><text:span text:style-name="T392">1ª Vara Mista de Araruna.</text:span></text:p>
      <text:p text:style-name="P571"><text:span text:style-name="T377">EMBARGANTE</text:span><text:span text:style-name="T346">: </text:span><text:bookmark text:name="docs-internal-guid-b248690a-7fff-6097-1eac-e66877c918f62"/><text:bookmark text:name="taskInstanceForm:Processo_Fluxo_visualizarDecisao-3085262982"/><text:span text:style-name="T392">Francisco Valdevino de Lima.</text:span></text:p>
      <text:p text:style-name="P686"><text:span text:style-name="T346">ADVOGADO: </text:span><text:bookmark text:name="docs-internal-guid-b248690a-7fff-6097-1eac-e66877c918f63"/><text:bookmark text:name="taskInstanceForm:Processo_Fluxo_visualizarDecisao-3085262983"/><text:span text:style-name="T392">Matheus Elpídio Sales da Silva </text:span><text:span text:style-name="T402">(</text:span><text:span text:style-name="T392">OAB/PB 28.400</text:span><text:span text:style-name="T402">).</text:span><text:span text:style-name="T346"> </text:span></text:p>
      <text:p text:style-name="P686"><text:span text:style-name="T175">EMBARGADO</text:span><text:span text:style-name="T163">: </text:span><text:bookmark text:name="docs-internal-guid-b248690a-7fff-6097-1eac-e66877c918f64"/><text:bookmark text:name="taskInstanceForm:Processo_Fluxo_visualizarDecisao-3085262984"/><text:span text:style-name="T178">Banco Bradesco S.A.</text:span></text:p>
      <text:p text:style-name="P672"><text:span text:style-name="T89">ADVOGAD</text:span><text:span text:style-name="T90">O</text:span><text:span text:style-name="T89">: </text:span><text:bookmark text:name="taskInstanceForm:Processo_Fluxo_visualizarDecisao-3085262985"/><text:bookmark text:name="docs-internal-guid-b248690a-7fff-6097-1eac-e66877c918f65"/><text:span text:style-name="T110">Antônio de Moraes Dourado Neto </text:span><text:span text:style-name="T116">(</text:span><text:span text:style-name="T110">OAB/PE 23255-A</text:span><text:span text:style-name="T116">).</text:span><text:span text:style-name="T110"> </text:span></text:p>
      <text:p text:style-name="P174"/>
      <table:table table:name="Tabela352" table:style-name="Tabela352">
        <table:table-column table:style-name="Tabela352.A"/>
        <table:table-row table:style-name="Tabela352.1">
          <table:table-cell table:style-name="Tabela352.A1" office:value-type="string">
            <text:p text:style-name="P837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93"/>
      <text:p text:style-name="P563"><text:span text:style-name="T385">354</text:span><text:span text:style-name="T346"> APELAÇÃO CÍVEL Nº </text:span><text:bookmark text:name="docs-internal-guid-98acf476-7fff-f24d-6f44-3cd820957eda"/><text:bookmark text:name="taskInstanceForm:Processo_Fluxo_visualizarDecisao-308525856"/><text:span text:style-name="T392">0804055-87.2023.8.15.0251.</text:span></text:p>
      <text:p text:style-name="P563"><text:span text:style-name="T346">ORIGEM: </text:span><text:bookmark text:name="docs-internal-guid-98acf476-7fff-f24d-6f44-3cd820957eda3"/><text:bookmark text:name="taskInstanceForm:Processo_Fluxo_visualizarDecisao-3085258563"/><text:span text:style-name="T392">5ª Vara Mista de Patos.</text:span></text:p>
      <text:p text:style-name="P563"><text:soft-page-break/><text:span text:style-name="T346">APELANTE: </text:span><text:span text:style-name="T379">O </text:span><text:bookmark text:name="docs-internal-guid-98acf476-7fff-f24d-6f44-3cd820957eda1"/><text:bookmark text:name="taskInstanceForm:Processo_Fluxo_visualizarDecisao-3085258561"/><text:span text:style-name="T397">Município de Patos.</text:span></text:p>
      <text:p text:style-name="P679"><text:span text:style-name="T346">ADVOGADO: </text:span><text:bookmark text:name="docs-internal-guid-98acf476-7fff-f24d-6f44-3cd820957eda2"/><text:bookmark text:name="taskInstanceForm:Processo_Fluxo_visualizarDecisao-3085258562"/><text:span text:style-name="T346">Alexsandro Lacerda de Caldas.</text:span></text:p>
      <text:p text:style-name="P679"><text:span text:style-name="T346">APELADO</text:span><text:span text:style-name="T163">: </text:span><text:bookmark text:name="docs-internal-guid-98acf476-7fff-f24d-6f44-3cd820957eda4"/><text:bookmark text:name="taskInstanceForm:Processo_Fluxo_visualizarDecisao-3085258564"/><text:span text:style-name="T163">Banco do Brasil S/A.</text:span></text:p>
      <text:p text:style-name="P668"><text:span text:style-name="T89">ADVOGAD</text:span><text:span text:style-name="T90">O</text:span><text:span text:style-name="T89">: </text:span><text:span text:style-name="T107">W</text:span><text:bookmark text:name="taskInstanceForm:Processo_Fluxo_visualizarDecisao-3085258566"/><text:bookmark text:name="docs-internal-guid-98acf476-7fff-f24d-6f44-3cd820957eda6"/><text:span text:style-name="T114">ilson Sales Belchior (OAB/PB no 17.314-A).</text:span></text:p>
      <text:p text:style-name="P181"/>
      <table:table table:name="Tabela359" table:style-name="Tabela359">
        <table:table-column table:style-name="Tabela359.A"/>
        <table:table-row table:style-name="Tabela359.1">
          <table:table-cell table:style-name="Tabela359.A1" office:value-type="string">
            <text:p text:style-name="P844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304"/>
      <text:p text:style-name="P570"><text:span text:style-name="T385">355</text:span><text:span text:style-name="T346"> APELAÇÃO CÍVEL Nº </text:span><text:bookmark text:name="docs-internal-guid-0a1acf9b-7fff-162d-572e-a0ed25c77a6b"/><text:bookmark text:name="taskInstanceForm:Processo_Fluxo_visualizarDecisao-308525601"/><text:span text:style-name="T392">0837153-22.2021.8.15.2001.</text:span></text:p>
      <text:p text:style-name="P570"><text:span text:style-name="T346">ORIGEM: </text:span><text:bookmark text:name="docs-internal-guid-0a1acf9b-7fff-162d-572e-a0ed25c77a6b1"/><text:bookmark text:name="taskInstanceForm:Processo_Fluxo_visualizarDecisao-3085256011"/><text:span text:style-name="T392">4ª Vara de Fazenda Pública da Capital.</text:span></text:p>
      <text:p text:style-name="P570"><text:span text:style-name="T346">APELANTE: </text:span><text:span text:style-name="T383">O MUNICÍPIO DE JOÃO PESSOA, REPRESENTADO POR SEU PROCURADOR-GERAL, BRUNO AUGUSTO DA NÓBREGA.</text:span></text:p>
      <text:p text:style-name="P685"><text:span text:style-name="T346">APELADO</text:span><text:span text:style-name="T163">: </text:span><text:span text:style-name="T177">J</text:span><text:bookmark text:name="docs-internal-guid-0a1acf9b-7fff-162d-572e-a0ed25c77a6b3"/><text:bookmark text:name="taskInstanceForm:Processo_Fluxo_visualizarDecisao-3085256013"/><text:span text:style-name="T179">oão Silveira Guimarães Filho.</text:span></text:p>
      <text:p text:style-name="P671"><text:span text:style-name="T89">ADVOGAD</text:span><text:span text:style-name="T90">O</text:span><text:span text:style-name="T89">: </text:span><text:bookmark text:name="taskInstanceForm:Processo_Fluxo_visualizarDecisao-3085256014"/><text:bookmark text:name="docs-internal-guid-0a1acf9b-7fff-162d-572e-a0ed25c77a6b4"/><text:span text:style-name="T110">Vladimir Mina Valadares de Almeida </text:span><text:span text:style-name="T115">(</text:span><text:span text:style-name="T110">OAB/PB 12.360</text:span><text:span text:style-name="T115">).</text:span><text:span text:style-name="T110"> </text:span></text:p>
      <text:p text:style-name="P169"/>
      <table:table table:name="Tabela345" table:style-name="Tabela345">
        <table:table-column table:style-name="Tabela345.A"/>
        <table:table-row table:style-name="Tabela345.1">
          <table:table-cell table:style-name="Tabela345.A1" office:value-type="string">
            <text:p text:style-name="P832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92"/>
      <text:p text:style-name="P558"><text:span text:style-name="T385">356</text:span><text:span text:style-name="T346"> APELAÇÃO CÍVEL Nº </text:span><text:bookmark text:name="docs-internal-guid-e3f0eaaf-7fff-5bf4-df46-b468e33ea31f"/><text:bookmark text:name="taskInstanceForm:Processo_Fluxo_visualizarDecisao-306860396"/><text:span text:style-name="T392">0813319-29.2017.8.15.2001.</text:span></text:p>
      <text:p text:style-name="P558"><text:span text:style-name="T346">ORIGEM: </text:span><text:bookmark text:name="docs-internal-guid-e3f0eaaf-7fff-5bf4-df46-b468e33ea31f4"/><text:bookmark text:name="taskInstanceForm:Processo_Fluxo_visualizarDecisao-3068603964"/><text:span text:style-name="T392">3ª Vara Cível da Comarca da Capital.</text:span></text:p>
      <text:p text:style-name="P558"><text:span text:style-name="T346">APELANTE: </text:span><text:bookmark text:name="docs-internal-guid-e3f0eaaf-7fff-5bf4-df46-b468e33ea31f1"/><text:bookmark text:name="taskInstanceForm:Processo_Fluxo_visualizarDecisao-3068603961"/><text:span text:style-name="T392">ESAFFI – Empresa de Serviços de Assessoria Financeira e Fomento Mercantil Ltda.</text:span></text:p>
      <text:p text:style-name="P674"><text:span text:style-name="T346">ADVOGADO: </text:span><text:bookmark text:name="docs-internal-guid-e3f0eaaf-7fff-5bf4-df46-b468e33ea31f2"/><text:bookmark text:name="taskInstanceForm:Processo_Fluxo_visualizarDecisao-3068603962"/><text:span text:style-name="T392">Ana Kattarina Bargetzi Nóbrega (OAB/PB 12.596) e Maitê Ruffo M. Merino (OAB/SP 484.310).</text:span></text:p>
      <text:p text:style-name="P414"><text:span text:style-name="T44">APELADO: </text:span><text:bookmark text:name="taskInstanceForm:Processo_Fluxo_visualizarDecisao-3068603963"/><text:bookmark text:name="docs-internal-guid-e3f0eaaf-7fff-5bf4-df46-b468e33ea31f3"/><text:span text:style-name="T44">José Nunes Reis ME – Laboratório Óptica Delta.</text:span><text:span text:style-name="T2"> </text:span></text:p>
      <text:p text:style-name="P176"/>
      <table:table table:name="Tabela354" table:style-name="Tabela354">
        <table:table-column table:style-name="Tabela354.A"/>
        <table:table-row table:style-name="Tabela354.1">
          <table:table-cell table:style-name="Tabela354.A1" office:value-type="string">
            <text:p text:style-name="P839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94"/>
      <text:p text:style-name="P565"><text:span text:style-name="T385">357</text:span><text:span text:style-name="T346"> APELAÇÃO CÍVEL Nº </text:span><text:bookmark text:name="docs-internal-guid-4e758a33-7fff-5bd7-90db-977e87195d52"/><text:bookmark text:name="taskInstanceForm:Processo_Fluxo_visualizarDecisao-308526003"/><text:span text:style-name="T392">0801982-76.2021.8.15.0231.</text:span></text:p>
      <text:p text:style-name="P565"><text:span text:style-name="T346">ORIGEM: </text:span><text:bookmark text:name="docs-internal-guid-4e758a33-7fff-5bd7-90db-977e87195d521"/><text:bookmark text:name="taskInstanceForm:Processo_Fluxo_visualizarDecisao-3085260031"/><text:span text:style-name="T392">2ª Vara Mista de Mamanguape.</text:span></text:p>
      <text:p text:style-name="P565"><text:span text:style-name="T346">APELANTE: </text:span><text:bookmark text:name="docs-internal-guid-4e758a33-7fff-5bd7-90db-977e87195d522"/><text:bookmark text:name="taskInstanceForm:Processo_Fluxo_visualizarDecisao-3085260032"/><text:span text:style-name="T392">Ivancleia Rocha de Menezes.</text:span></text:p>
      <text:p text:style-name="P681"><text:span text:style-name="T346">ADVOGADO: </text:span><text:bookmark text:name="docs-internal-guid-4e758a33-7fff-5bd7-90db-977e87195d523"/><text:bookmark text:name="taskInstanceForm:Processo_Fluxo_visualizarDecisao-3085260033"/><text:span text:style-name="T392">Ronaldo Alves das Chagas Junior </text:span><text:span text:style-name="T399">(</text:span><text:span text:style-name="T392">OAB/PB 13.783</text:span><text:span text:style-name="T399">).</text:span><text:span text:style-name="T346"> </text:span></text:p>
      <text:p text:style-name="P681"><text:span text:style-name="T346">APELADO</text:span><text:span text:style-name="T163">: </text:span><text:bookmark text:name="docs-internal-guid-4e758a33-7fff-5bd7-90db-977e87195d524"/><text:bookmark text:name="taskInstanceForm:Processo_Fluxo_visualizarDecisao-3085260034"/><text:span text:style-name="T178">Banco do Brasil S.A.</text:span></text:p>
      <text:p text:style-name="P418"><text:span text:style-name="T2">ADVOGAD</text:span><text:span text:style-name="T3">O</text:span><text:span text:style-name="T2">: </text:span><text:span text:style-name="T50">W</text:span><text:bookmark text:name="taskInstanceForm:Processo_Fluxo_visualizarDecisao-3085260036"/><text:bookmark text:name="docs-internal-guid-4e758a33-7fff-5bd7-90db-977e87195d526"/><text:span text:style-name="T50">ilson Sales Belchior (OAB/PB 17.314-A).</text:span></text:p>
      <text:p text:style-name="P177"/>
      <table:table table:name="Tabela355" table:style-name="Tabela355">
        <table:table-column table:style-name="Tabela355.A"/>
        <table:table-row table:style-name="Tabela355.1">
          <table:table-cell table:style-name="Tabela355.A1" office:value-type="string">
            <text:p text:style-name="P840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95"/>
      <text:p text:style-name="P566"><text:span text:style-name="T385">358</text:span><text:span text:style-name="T346"> APELAÇÃO CÍVEL Nº </text:span><text:bookmark text:name="docs-internal-guid-398eb12f-7fff-82e0-3fa9-e0cc2ab18c55"/><text:bookmark text:name="taskInstanceForm:Processo_Fluxo_visualizarDecisao-308526048"/><text:span text:style-name="T392">0827003-16.2020.8.15.2001.</text:span></text:p>
      <text:p text:style-name="P566"><text:span text:style-name="T346">ORIGEM: </text:span><text:span text:style-name="T380">2</text:span><text:bookmark text:name="docs-internal-guid-398eb12f-7fff-82e0-3fa9-e0cc2ab18c554"/><text:bookmark text:name="taskInstanceForm:Processo_Fluxo_visualizarDecisao-3085260484"/><text:span text:style-name="T400">ª Vara de Fazenda Pública da Capital</text:span><text:span text:style-name="T380"> .</text:span></text:p>
      <text:p text:style-name="P566"><text:span text:style-name="T346">APELANTE: </text:span><text:bookmark text:name="docs-internal-guid-398eb12f-7fff-82e0-3fa9-e0cc2ab18c551"/><text:bookmark text:name="taskInstanceForm:Processo_Fluxo_visualizarDecisao-3085260481"/><text:span text:style-name="T392">Doglas Sousa Ramalho.</text:span></text:p>
      <text:p text:style-name="P682"><text:span text:style-name="T346">ADVOGADO: </text:span><text:bookmark text:name="docs-internal-guid-398eb12f-7fff-82e0-3fa9-e0cc2ab18c552"/><text:bookmark text:name="taskInstanceForm:Processo_Fluxo_visualizarDecisao-3085260482"/><text:span text:style-name="T392">Bruno Delgado Brilhante </text:span><text:span text:style-name="T400">(</text:span><text:span text:style-name="T392">OAB/PB 15.517</text:span><text:span text:style-name="T400">).</text:span><text:span text:style-name="T346"> </text:span></text:p>
      <text:p text:style-name="P419"><text:span text:style-name="T50">APELADO: </text:span><text:span text:style-name="T4">O ESTADO DA PARAÍBA, REPRESENTADO POR SEU PROCURADOR, TADEU ALMEIDA GUEDES.</text:span></text:p>
      <text:p text:style-name="P172"/>
      <table:table table:name="Tabela349" table:style-name="Tabela349">
        <table:table-column table:style-name="Tabela349.A"/>
        <table:table-row table:style-name="Tabela349.1">
          <table:table-cell table:style-name="Tabela349.A1" office:value-type="string">
            <text:p text:style-name="P835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98"/>
      <text:p text:style-name="P561"><text:span text:style-name="T385">359</text:span><text:span text:style-name="T346"> APELAÇÃO CÍVEL Nº </text:span><text:bookmark text:name="docs-internal-guid-356ab99d-7fff-3c2f-078e-679c317f8f1a"/><text:bookmark text:name="taskInstanceForm:Processo_Fluxo_visualizarDecisao-308525645"/><text:span text:style-name="T392">0800216-11.2024.8.15.0351.</text:span></text:p>
      <text:p text:style-name="P561"><text:span text:style-name="T346">ORIGEM: </text:span><text:bookmark text:name="docs-internal-guid-356ab99d-7fff-3c2f-078e-679c317f8f1a1"/><text:bookmark text:name="taskInstanceForm:Processo_Fluxo_visualizarDecisao-3085256451"/><text:span text:style-name="T392">1ª Vara Mista de Sapé.</text:span></text:p>
      <text:p text:style-name="P561"><text:span text:style-name="T346">APELANTE: </text:span><text:bookmark text:name="docs-internal-guid-356ab99d-7fff-3c2f-078e-679c317f8f1a2"/><text:bookmark text:name="taskInstanceForm:Processo_Fluxo_visualizarDecisao-3085256452"/><text:span text:style-name="T392">Manoel Paulino Cosme Filho.</text:span></text:p>
      <text:p text:style-name="P677"><text:span text:style-name="T346">ADVOGADO: </text:span><text:bookmark text:name="docs-internal-guid-356ab99d-7fff-3c2f-078e-679c317f8f1a3"/><text:bookmark text:name="taskInstanceForm:Processo_Fluxo_visualizarDecisao-3085256453"/><text:span text:style-name="T392">Victor Hugo Trajano Rodrigues Alves </text:span><text:span text:style-name="T394">(</text:span><text:span text:style-name="T392">OAB/PB 28.729</text:span><text:span text:style-name="T394">).</text:span><text:span text:style-name="T346"> </text:span></text:p>
      <text:p text:style-name="P677"><text:span text:style-name="T346">APELADO</text:span><text:span text:style-name="T163">: </text:span><text:bookmark text:name="docs-internal-guid-356ab99d-7fff-3c2f-078e-679c317f8f1a4"/><text:bookmark text:name="taskInstanceForm:Processo_Fluxo_visualizarDecisao-3085256454"/><text:span text:style-name="T178">Banco Bradesco S.A.</text:span></text:p>
      <text:p text:style-name="P415"><text:span text:style-name="T2">ADVOGAD</text:span><text:span text:style-name="T3">O</text:span><text:span text:style-name="T2">: </text:span><text:bookmark text:name="taskInstanceForm:Processo_Fluxo_visualizarDecisao-3085256455"/><text:bookmark text:name="docs-internal-guid-356ab99d-7fff-3c2f-078e-679c317f8f1a5"/><text:span text:style-name="T2">José Almir da R. Mendes Júnior </text:span><text:span text:style-name="T46">(</text:span><text:span text:style-name="T2">OAB/PB nº. 29671 A</text:span><text:span text:style-name="T46">).</text:span><text:span text:style-name="T2"> </text:span></text:p>
      <text:p text:style-name="P174"><text:soft-page-break/></text:p>
      <table:table table:name="Tabela350" table:style-name="Tabela350">
        <table:table-column table:style-name="Tabela350.A"/>
        <table:table-row table:style-name="Tabela350.1">
          <table:table-cell table:style-name="Tabela350.A1" office:value-type="string">
            <text:p text:style-name="P837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93"/>
      <text:p text:style-name="P563"><text:span text:style-name="T385">360</text:span><text:span text:style-name="T346"> APELAÇ</text:span><text:span text:style-name="T378">ÕES</text:span><text:span text:style-name="T346"> CÍVE</text:span><text:span text:style-name="T378">IS</text:span><text:span text:style-name="T346"> Nº </text:span><text:bookmark text:name="docs-internal-guid-70d3da8b-7fff-9cc8-5cf8-895a63e68ed2"/><text:bookmark text:name="taskInstanceForm:Processo_Fluxo_visualizarDecisao-308525688"/><text:span text:style-name="T392">0802255-12.2023.8.15.0061.</text:span></text:p>
      <text:p text:style-name="P563"><text:span text:style-name="T346">ORIGEM: </text:span><text:bookmark text:name="docs-internal-guid-70d3da8b-7fff-9cc8-5cf8-895a63e68ed21"/><text:bookmark text:name="taskInstanceForm:Processo_Fluxo_visualizarDecisao-3085256881"/><text:span text:style-name="T392">2ª Vara Mista de Araruna.</text:span></text:p>
      <text:p text:style-name="P563"><text:span text:style-name="T378">1° </text:span><text:span text:style-name="T346">APELANTE: </text:span><text:bookmark text:name="docs-internal-guid-70d3da8b-7fff-9cc8-5cf8-895a63e68ed22"/><text:bookmark text:name="taskInstanceForm:Processo_Fluxo_visualizarDecisao-3085256882"/><text:span text:style-name="T392">Banco Bradesco S.A.</text:span></text:p>
      <text:p text:style-name="P679"><text:span text:style-name="T346">ADVOGADO: </text:span><text:bookmark text:name="docs-internal-guid-70d3da8b-7fff-9cc8-5cf8-895a63e68ed23"/><text:bookmark text:name="taskInstanceForm:Processo_Fluxo_visualizarDecisao-3085256883"/><text:span text:style-name="T392">Antônio de Moraes Dourado Neto </text:span><text:span text:style-name="T395">(</text:span><text:span text:style-name="T392">OAB/PE 23.255</text:span><text:span text:style-name="T395">).</text:span><text:span text:style-name="T346"> </text:span></text:p>
      <text:p text:style-name="P679"><text:span text:style-name="T176">2° </text:span><text:span text:style-name="T163">APELANTE: </text:span><text:bookmark text:name="docs-internal-guid-70d3da8b-7fff-9cc8-5cf8-895a63e68ed24"/><text:bookmark text:name="taskInstanceForm:Processo_Fluxo_visualizarDecisao-3085256884"/><text:span text:style-name="T178">Genival Felipe dos Santos.</text:span></text:p>
      <text:p text:style-name="P668"><text:span text:style-name="T89">ADVOGAD</text:span><text:span text:style-name="T90">O</text:span><text:span text:style-name="T89">: </text:span><text:bookmark text:name="docs-internal-guid-70d3da8b-7fff-9cc8-5cf8-895a63e68ed25"/><text:bookmark text:name="taskInstanceForm:Processo_Fluxo_visualizarDecisao-3085256885"/><text:span text:style-name="T2">Matheus Elpidio Sales da Silva </text:span><text:span text:style-name="T47">(</text:span><text:span text:style-name="T2">OAB/PB 28.400</text:span><text:span text:style-name="T47">).</text:span></text:p>
      <text:p text:style-name="P416"><text:span text:style-name="T47">APELADOS: OS MESMOS.</text:span><text:span text:style-name="T2"> </text:span></text:p>
      <text:p text:style-name="P175"/>
      <table:table table:name="Tabela353" table:style-name="Tabela353">
        <table:table-column table:style-name="Tabela353.A"/>
        <table:table-row table:style-name="Tabela353.1">
          <table:table-cell table:style-name="Tabela353.A1" office:value-type="string">
            <text:p text:style-name="P838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300"/>
      <text:p text:style-name="P564"><text:span text:style-name="T385">361</text:span><text:span text:style-name="T346"> APELAÇ</text:span><text:span text:style-name="T378">ÕES</text:span><text:span text:style-name="T346"> CÍVE</text:span><text:span text:style-name="T378">IS</text:span><text:span text:style-name="T346"> Nº </text:span><text:bookmark text:name="docs-internal-guid-ace05f4c-7fff-aa0e-4869-a814514d046b"/><text:bookmark text:name="taskInstanceForm:Processo_Fluxo_visualizarDecisao-308525950"/><text:span text:style-name="T392">0827956-72.2023.8.15.2001.</text:span></text:p>
      <text:p text:style-name="P564"><text:span text:style-name="T346">ORIGEM: </text:span><text:bookmark text:name="docs-internal-guid-ace05f4c-7fff-aa0e-4869-a814514d046b1"/><text:bookmark text:name="taskInstanceForm:Processo_Fluxo_visualizarDecisao-3085259501"/><text:span text:style-name="T392">9ª Vara Cível da Capital.</text:span></text:p>
      <text:p text:style-name="P564"><text:span text:style-name="T378">1° </text:span><text:span text:style-name="T346">APELANTE: </text:span><text:bookmark text:name="docs-internal-guid-ace05f4c-7fff-aa0e-4869-a814514d046b2"/><text:bookmark text:name="taskInstanceForm:Processo_Fluxo_visualizarDecisao-3085259502"/><text:span text:style-name="T392">Omni S/A Crédito Financiamento e Investimento.</text:span></text:p>
      <text:p text:style-name="P680"><text:span text:style-name="T346">ADVOGADO: </text:span><text:bookmark text:name="docs-internal-guid-ace05f4c-7fff-aa0e-4869-a814514d046b3"/><text:bookmark text:name="taskInstanceForm:Processo_Fluxo_visualizarDecisao-3085259503"/><text:span text:style-name="T392">Giulio Alvarenga Reale </text:span><text:span text:style-name="T398">(</text:span><text:span text:style-name="T392">OAB/PB 23425</text:span><text:span text:style-name="T398">).</text:span></text:p>
      <text:p text:style-name="P680"><text:span text:style-name="T176">2° </text:span><text:span text:style-name="T163">APELANTE: </text:span><text:bookmark text:name="docs-internal-guid-ace05f4c-7fff-aa0e-4869-a814514d046b4"/><text:bookmark text:name="taskInstanceForm:Processo_Fluxo_visualizarDecisao-3085259504"/><text:span text:style-name="T178">Givalberton Silva de Almeida.</text:span></text:p>
      <text:p text:style-name="P417"><text:span text:style-name="T2">ADVOGAD</text:span><text:span text:style-name="T3">O</text:span><text:span text:style-name="T2">: </text:span><text:bookmark text:name="taskInstanceForm:Processo_Fluxo_visualizarDecisao-3085259505"/><text:bookmark text:name="docs-internal-guid-ace05f4c-7fff-aa0e-4869-a814514d046b5"/><text:span text:style-name="T2">Sulpício Moreira Pimentel Neto </text:span><text:span text:style-name="T49">(</text:span><text:span text:style-name="T2">OAB/PB 15.935</text:span><text:span text:style-name="T49">).</text:span><text:span text:style-name="T2"> </text:span></text:p>
      <text:p text:style-name="P417"><text:span text:style-name="T47">APELADOS: OS MESMOS.</text:span><text:span text:style-name="T2"> </text:span></text:p>
      <text:p text:style-name="P168"/>
      <table:table table:name="Tabela344" table:style-name="Tabela344">
        <table:table-column table:style-name="Tabela344.A"/>
        <table:table-row table:style-name="Tabela344.1">
          <table:table-cell table:style-name="Tabela344.A1" office:value-type="string">
            <text:p text:style-name="P831"><text:span text:style-name="T209">RELATOR: </text:span><text:span text:style-name="T211">O</text:span><text:span text:style-name="T209"> EXM</text:span><text:span text:style-name="T211">O</text:span><text:span text:style-name="T209">. DES. </text:span><text:span text:style-name="T211">JOÃO BATISTA BARBOSA</text:span><text:span text:style-name="T210">.</text:span></text:p>
          </table:table-cell>
        </table:table-row>
      </table:table>
      <text:p text:style-name="P291"/>
      <text:p text:style-name="P555"><text:span text:style-name="T385">362</text:span><text:span text:style-name="T346"> APELAÇÃO CÍVEL </text:span><text:span text:style-name="T376">E RECURSO ADESIVO </text:span><text:span text:style-name="T346">Nº </text:span><text:bookmark text:name="taskInstanceForm:Processo_Fluxo_visualizarDecisao-306799772"/><text:span text:style-name="T144">0014364-43.2013.8.15.2001.</text:span></text:p>
      <text:p text:style-name="P555"><text:span text:style-name="T346">ORIGEM: </text:span><text:span text:style-name="T142">9ª Vara Cível da Capital.</text:span></text:p>
      <text:p text:style-name="P555"><text:span text:style-name="T346">APELANTE/</text:span><text:span text:style-name="T376">RECORRIDO</text:span><text:span text:style-name="T346">: </text:span><text:span text:style-name="T142">Galvão Amorim Construção e Incorporação Ltda – ME.</text:span></text:p>
      <text:p text:style-name="P663"><text:span text:style-name="T346">ADVOGADO: OLIVIA MONIQUE ARAUJO SERRANO DE MEDEIROS </text:span><text:span text:style-name="T376">(</text:span><text:span text:style-name="T346">OAB PB13763-A</text:span><text:span text:style-name="T376">).</text:span><text:span text:style-name="T346"> </text:span></text:p>
      <text:p text:style-name="P663"><text:span text:style-name="T346">APELADO/</text:span><text:span text:style-name="T376">RECORRENTE</text:span><text:span text:style-name="T163">: </text:span><text:span text:style-name="T118">Albany Gomes Pinheiro.</text:span></text:p>
      <text:p text:style-name="P35"><text:span text:style-name="T122">ADVOGAD</text:span><text:span text:style-name="T123">O</text:span><text:span text:style-name="T122">: </text:span><text:span text:style-name="T66">GERALDO VALE CAVALCANTE FILHO </text:span><text:span text:style-name="T69">(</text:span><text:span text:style-name="T66">OAB PB12633-A</text:span><text:span text:style-name="T69">).</text:span></text:p>
      <text:p text:style-name="P992"/>
      <text:p text:style-name="P191"/>
      <text:p text:style-name="P191"/>
      <text:p text:style-name="P189"/>
      <text:p text:style-name="P188"/>
      <text:p text:style-name="P188"/>
      <text:p text:style-name="P188"/>
      <text:p text:style-name="P188"/>
      <text:p text:style-name="P188"/>
      <text:p text:style-name="P77"/>
      <text:p text:style-name="P195">________________________________________________________________________</text:p>
      <text:p text:style-name="P3"><text:bookmark text:name="taskInstanceForm%25252525252525253AProce"/><text:bookmark text:name="taskInstanceForm%25252525253AProcesso_Fl"/><text:bookmark text:name="taskInstanceForm%25252525252525252525252"/><text:span text:style-name="Strong_20_Emphasis"><text:span text:style-name="T46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, sans-serif"/>
    <style:font-face style:name="Mangal1" svg:font-family="Mangal"/>
    <style:font-face style:name="arial" svg:font-family="arial, helvetica, sans-serif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Mangal" style:font-family-complex="Mangal" style:font-family-generic-complex="system" style:font-pitch-complex="variable" style:font-size-complex="7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estern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Strong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scayt-misspell-word" style:family="text" style:parent-style-name="Default_20_Paragraph_20_Font"/>
    <style:style style:name="tm10" style:family="text" style:parent-style-name="Default_20_Paragraph_20_Font"/>
    <style:style style:name="tm18" style:family="text" style:parent-style-name="Default_20_Paragraph_20_Font"/>
    <style:style style:name="tab-col" style:family="text" style:parent-style-name="Default_20_Paragraph_20_Fon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1eae5d9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HTML" style:page-layout-name="Mpm2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0T13:05:46.330000000</meta:creation-date>
    <dc:date>2024-05-06T06:56:08.610000000</dc:date>
    <meta:editing-duration>P91DT9H6M24S</meta:editing-duration>
    <meta:editing-cycles>16555</meta:editing-cycles>
    <meta:generator>LibreOffice/6.4.4.2$Windows_X86_64 LibreOffice_project/3d775be2011f3886db32dfd395a6a6d1ca2630ff</meta:generator>
    <meta:print-date>2024-02-28T12:56:00.297000000</meta:print-date>
    <meta:document-statistic meta:table-count="362" meta:image-count="1" meta:object-count="0" meta:page-count="71" meta:paragraph-count="2403" meta:word-count="16903" meta:character-count="119809" meta:non-whitespace-character-count="104918"/>
  </office:meta>
</office:document-meta>
</file>