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Arial4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Arial, Verdana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, helvetica, sans-serif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0.05pt solid #000000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padding="0.097cm" fo:border="0.05pt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3" style:family="table">
      <style:table-properties style:width="17cm" table:align="center"/>
    </style:style>
    <style:style style:name="Tabela3.A" style:family="table-column">
      <style:table-column-properties style:column-width="4.122cm"/>
    </style:style>
    <style:style style:name="Tabela3.B" style:family="table-column">
      <style:table-column-properties style:column-width="12.878cm"/>
    </style:style>
    <style:style style:name="Tabela3.A1" style:family="table-cell">
      <style:table-cell-properties style:vertical-align="middle" fo:padding="0.049cm" fo:border="0.5pt solid #ffffff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1" style:family="table-row">
      <style:table-row-properties style:min-row-height="0.688cm"/>
    </style:style>
    <style:style style:name="Tabela27.A1" style:family="table-cell">
      <style:table-cell-properties fo:padding="0.097cm" fo:border="0.05pt solid #000000"/>
    </style:style>
    <style:style style:name="Tabela26" style:family="table">
      <style:table-properties style:width="15.199cm" table:align="center"/>
    </style:style>
    <style:style style:name="Tabela26.A" style:family="table-column">
      <style:table-column-properties style:column-width="4.147cm"/>
    </style:style>
    <style:style style:name="Tabela26.B" style:family="table-column">
      <style:table-column-properties style:column-width="11.053cm"/>
    </style:style>
    <style:style style:name="Tabela26.A1" style:family="table-cell">
      <style:table-cell-properties style:vertical-align="middle" fo:padding="0.049cm" fo:border="0.5pt solid #ffffff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17cm" style:rel-column-width="65535*"/>
    </style:style>
    <style:style style:name="Tabela31.A1" style:family="table-cell">
      <style:table-cell-properties fo:padding="0.097cm" fo:border="0.05pt solid #000000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3.799cm"/>
    </style:style>
    <style:style style:name="Tabela30.B" style:family="table-column">
      <style:table-column-properties style:column-width="13.201cm"/>
    </style:style>
    <style:style style:name="Tabela30.1" style:family="table-row">
      <style:table-row-properties style:min-row-height="0.529cm"/>
    </style:style>
    <style:style style:name="Tabela30.A1" style:family="table-cell">
      <style:table-cell-properties fo:background-color="transparent" fo:padding="0.049cm" fo:border="0.05pt solid #ffffff">
        <style:background-image/>
      </style:table-cell-properties>
    </style:style>
    <style:style style:name="Tabela30.2" style:family="table-row">
      <style:table-row-properties style:min-row-height="0.556cm"/>
    </style:style>
    <style:style style:name="Tabela30.4" style:family="table-row">
      <style:table-row-properties style:min-row-height="0.635cm"/>
    </style:style>
    <style:style style:name="Tabela30.6" style:family="table-row">
      <style:table-row-properties style:min-row-height="0.609cm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0.0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padding="0.097cm" fo:border="0.05pt solid #000000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7cm" style:rel-column-width="65535*"/>
    </style:style>
    <style:style style:name="Tabela38.1" style:family="table-row">
      <style:table-row-properties style:min-row-height="0.503cm"/>
    </style:style>
    <style:style style:name="Tabela38.A1" style:family="table-cell">
      <style:table-cell-properties fo:padding="0.097cm" fo:border="0.05pt solid #000000"/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7cm" style:rel-column-width="65535*"/>
    </style:style>
    <style:style style:name="Tabela40.A1" style:family="table-cell">
      <style:table-cell-properties fo:padding="0.097cm" fo:border="0.05pt solid #000000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0.05pt solid #000000"/>
    </style:style>
    <style:style style:name="Tabela44" style:family="table">
      <style:table-properties style:width="17cm" table:align="margins"/>
    </style:style>
    <style:style style:name="Tabela44.A" style:family="table-column">
      <style:table-column-properties style:column-width="17cm" style:rel-column-width="65535*"/>
    </style:style>
    <style:style style:name="Tabela44.A1" style:family="table-cell">
      <style:table-cell-properties fo:padding="0.097cm" fo:border="0.05pt solid #000000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17cm" style:rel-column-width="65535*"/>
    </style:style>
    <style:style style:name="Tabela45.A1" style:family="table-cell">
      <style:table-cell-properties fo:padding="0.097cm" fo:border="0.05pt solid #000000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0.05pt soli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7cm" style:rel-column-width="65535*"/>
    </style:style>
    <style:style style:name="Tabela4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paragraph-rsid="000fefa5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paragraph-rsid="0006f01b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normal" officeooo:paragraph-rsid="0008aad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paragraph-rsid="000fefa5" style:font-size-asian="10pt" style:font-size-complex="10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officeooo:paragraph-rsid="000fefa5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fo:font-size="10pt" officeooo:paragraph-rsid="0015d133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fo:font-size="10pt" officeooo:paragraph-rsid="0015d133" style:font-size-asian="10pt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officeooo:paragraph-rsid="000fefa5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fo:orphans="2" fo:widows="2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6f01b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6f01b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6f01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5122b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5122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686b1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686b1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686b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8aad6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8aad6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8aad6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5d133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5d133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fefa5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36e28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532f5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532f5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75526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122b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f01b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6f01b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6.503cm"/>
        </style:tab-stops>
      </style:paragraph-properties>
      <style:text-properties officeooo:paragraph-rsid="000fefa5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8aad6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fefa5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532f5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fefa5"/>
    </style:style>
    <style:style style:name="P47" style:family="paragraph" style:parent-style-name="Standard_20__28_user_29_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6.041cm"/>
        </style:tab-stops>
      </style:paragraph-properties>
      <style:text-properties officeooo:paragraph-rsid="000fefa5"/>
    </style:style>
    <style:style style:name="P48" style:family="paragraph" style:parent-style-name="Standard_20__28_user_29_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0fefa5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fefa5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36e28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1532f5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0fefa5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0p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08aad6" style:text-blinking="false" fo:background-color="transparent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06f01b" style:text-blinking="false" fo:background-color="transparent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86b1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8pt" fo:letter-spacing="normal" fo:font-style="normal" fo:font-weight="normal" officeooo:paragraph-rsid="0006f01b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paragraph-rsid="001532f5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f616c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16660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16660" style:text-blinking="false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36e28" style:text-blinking="false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5d133" style:text-blinking="false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75526" style:text-blinking="false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1" fo:font-size="10pt" fo:letter-spacing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5122b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16660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16660" style:font-size-asian="10pt" style:font-weight-asian="normal" style:font-size-complex="10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6e28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7552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5d133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16660" style:font-size-asian="10pt" style:font-size-complex="10pt"/>
    </style:style>
    <style:style style:name="T2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6e28" style:font-size-asian="10pt" style:font-size-complex="10pt"/>
    </style:style>
    <style:style style:name="T2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6e28" style:font-size-asian="10pt" style:font-size-complex="10pt" loext:padding="0cm" loext:border="none"/>
    </style:style>
    <style:style style:name="T22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 loext:padding="0cm" loext:border="none"/>
    </style:style>
    <style:style style:name="T2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75526" style:font-size-asian="10pt" style:font-size-complex="10pt"/>
    </style:style>
    <style:style style:name="T24" style:family="text">
      <style:text-properties fo:font-variant="normal" fo:text-transform="none" fo:color="#000000" loext:opacity="100%" style:font-name="Arial1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16660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6e28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size-complex="10pt"/>
    </style:style>
    <style:style style:name="T30" style:family="text">
      <style:text-properties fo:font-variant="normal" fo:text-transform="none" fo:color="#000000" loext:opacity="100%" style:font-name="Arial1" fo:font-size="10pt" fo:letter-spacing="normal" fo:language="pt" fo:country="BR" fo:font-style="normal" fo:font-weight="norm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000000" loext:opacity="100%" style:font-name="Arial1" fo:font-size="10pt" fo:letter-spacing="normal" fo:language="pt" fo:country="PT" fo:font-style="normal" fo:font-weight="normal" style:font-size-asian="10pt" style:font-size-complex="10pt"/>
    </style:style>
    <style:style style:name="T32" style:family="text">
      <style:text-properties fo:font-variant="normal" fo:text-transform="none" fo:letter-spacing="normal"/>
    </style:style>
    <style:style style:name="T33" style:family="text">
      <style:text-properties fo:font-variant="normal" fo:text-transform="none" fo:letter-spacing="normal" fo:font-style="normal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letter-spacing="normal" officeooo:rsid="0015d133"/>
    </style:style>
    <style:style style:name="T36" style:family="text">
      <style:text-properties fo:color="#000000" loext:opacity="100%" style:font-name="Arial1" fo:font-size="10pt" style:font-name-asian="Times New Roman1" style:font-size-asian="10pt" style:font-size-complex="10pt"/>
    </style:style>
    <style:style style:name="T37" style:family="text">
      <style:text-properties fo:color="#000000" loext:opacity="100%" style:font-name="Arial1" fo:font-size="10pt" officeooo:rsid="000fefa5" style:font-name-asian="Times New Roman1" style:font-size-asian="10pt" style:font-size-complex="10pt"/>
    </style:style>
    <style:style style:name="T38" style:family="text">
      <style:text-properties fo:color="#000000" loext:opacity="100%" style:font-name="Arial1" fo:font-size="10pt" style:font-size-asian="10pt" style:font-size-complex="10pt"/>
    </style:style>
    <style:style style:name="T39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text-line-through-style="none" style:text-line-through-type="none" style:font-name="Arial1" fo:font-size="10pt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text-line-through-style="none" style:text-line-through-type="none" style:font-name="Arial1" fo:font-size="10pt" style:text-underline-style="none" fo:font-weight="normal" officeooo:rsid="000fefa5" style:text-blinking="false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text-line-through-style="none" style:text-line-through-type="none" style:font-name="Arial1" fo:font-size="10pt" style:text-underline-style="none" fo:font-weight="normal" officeooo:rsid="00175526" style:text-blinking="false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officeooo:rsid="000fefa5"/>
    </style:style>
    <style:style style:name="T4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Arial1" fo:font-size="10pt" style:font-size-asian="10pt" style:font-weight-asian="normal" style:font-size-complex="10pt" style:font-weight-complex="normal"/>
    </style:style>
    <style:style style:name="T46" style:family="text">
      <style:text-properties officeooo:rsid="00116660"/>
    </style:style>
    <style:style style:name="T47" style:family="text">
      <style:text-properties officeooo:rsid="0015d1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82cm, -0.182cm, -0.182cm, -0.1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4"/>
      <text:p text:style-name="P46"><text:span text:style-name="Strong_20_Emphasis"><text:span text:style-name="T44"><draw:frame draw:style-name="fr1" draw:name="Figura1 Copia 1" text:anchor-type="as-char" svg:y="0cm" svg:width="1.836cm" style:rel-width="scale" svg:height="2.318cm" style:rel-height="scale" draw:z-index="0"><draw:image xlink:href="Pictures/10000000000000C400000100FEBFB2B6.jpg" xlink:type="simple" xlink:show="embed" xlink:actuate="onLoad" draw:mime-type="image/jpeg"/></draw:frame></text:span></text:span></text:p>
      <text:p text:style-name="P8"/>
      <text:p text:style-name="P8"><text:bookmark-start text:name="_Hlk182806290"/>TRIBUNAL DE JUSTIÇA</text:p>
      <text:p text:style-name="P47"><text:span text:style-name="Fonte_20_parág._20_padrão"><text:span text:style-name="T36">ASSESSORIA DA QUARTA CÂMARA ESPECIALIZADA CÍVEL</text:span></text:span></text:p>
      <text:p text:style-name="P48"><text:span text:style-name="Fonte_20_parág._20_padrão"><text:span text:style-name="T36">PAUTA DE JULGAMENTO DA 1</text:span></text:span><text:span text:style-name="Fonte_20_parág._20_padrão"><text:span text:style-name="T37">5</text:span></text:span><text:span text:style-name="Fonte_20_parág._20_padrão"><text:span text:style-name="T36">ª SESSÃO ORDINÁRIA </text:span></text:span><text:span text:style-name="Fonte_20_parág._20_padrão"><text:span text:style-name="T37">PRESENCIAL/VIDEOCONFERÊNCIA</text:span></text:span></text:p>
      <text:p text:style-name="P48"><text:span text:style-name="Fonte_20_parág._20_padrão"><text:span text:style-name="T36">PAUTA </text:span></text:span><text:span text:style-name="Fonte_20_parág._20_padrão"><text:span text:style-name="T37">ORDINÁRIA</text:span></text:span></text:p>
      <text:p text:style-name="P9"><text:bookmark-end text:name="_Hlk182806290"/>1<text:span text:style-name="T43">3</text:span>.05.2025 ÀS <text:span text:style-name="T43">09</text:span>:00 HORAS</text:p>
      <text:p text:style-name="P9"/>
      <text:p text:style-name="P12"/>
      <text:p text:style-name="P42"><text:span text:style-name="Fonte_20_parág._20_padrão"><text:span text:style-name="T36">SENHORES ADVOGADOS-PROCURADORES-DEFENSORES E DEMAIS HABILITADOS NOS AUTOS QUE PRETENDAM FAZER USO DA PALAVRA PARA SUSTENTAÇÃO ORAL E ESCLARECIMENTOS DE QUESTÕES DE FATO SUBMETIDOS ÀS CONDIÇÕES E EXIGÊNCIAS ELENCADAS NO INCISO I DO ART. 177-B DO REGIMENTO INTERNO DO TJPB, DESTACANDO A NECESSIDADE DE INSCRIÇÃO PRÉVIA QUE DEVERÁ SER REALIZADA POR E-MAIL ENVIADO À ASSESSORIA DA QUARTA CÂMARA ESPECIALIZADA CÍVEL - </text:span></text:span><text:a xlink:type="simple" xlink:href="mailto:cciv02@tjpb.jus.br" office:target-frame-name="_top" xlink:show="replace" text:style-name="Internet_20_link" text:visited-style-name="Visited_20_Internet_20_Link"><text:span text:style-name="Internet_20_link"><text:span text:style-name="T38">CCIV04@TJPB.JUS.BR</text:span></text:span></text:a><text:span text:style-name="Fonte_20_parág._20_padrão"><text:span text:style-name="T36"> EM ATÉ 24 HORAS ANTES DO DIA DA SESSÃO COM A IDENTIFICAÇÃO DO INSCRITO E DO PROCESSO NA FORMA DO DISPOSTO NO REFERIDO DISPOSITIVO.</text:span></text:span></text:p>
      <text:p text:style-name="P52"/>
      <text:p text:style-name="P5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6">RELATOR:JUIZ CARLOS ANTÔNIO SARMENTO (SUBSTITUTO DE DESEMBARGADOR)</text:p>
          </table:table-cell>
        </table:table-row>
      </table:table>
      <text:p text:style-name="P53"><text:span text:style-name="T46">1. </text:span>APELAÇÃO CÍVEL Nº 0800219-60.2024.8.15.2001</text:p>
      <text:p text:style-name="P54">ORIGEM:10ª VARA CÍVEL DA CAPITAL </text:p>
      <text:p text:style-name="P54">RELATOR:JUIZ CARLOS ANTÔNIO SARMENTO (SUBSTITUTO DE DESEMBARGADOR)</text:p>
      <text:p text:style-name="P54">APELANTE(S) CAIXA DE ASSISTENCIA DOS FUNCIONARIOS DO BANCO DO BRASIL </text:p>
      <text:p text:style-name="P54">ADVOGADO(S): NILDEVAL CHIANCA RODRIGUES JR(OAB/PB 12765)</text:p>
      <text:p text:style-name="P54">APELADO(S): HUGO INOCENCIO WANDERLEY MAIA</text:p>
      <text:p text:style-name="P60">ADVOGADO(S): HUGO INOCENCIO WANDERLEY MAIA (OAB/PB15.409)</text:p>
      <text:p text:style-name="P20"><text:span text:style-name="T9"> </text:span><text:span text:style-name="T10">11ª SESSÃO ORDINÁRIA VIRTUAL DA QUARTA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5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7">RELATOR: JUIZ CARLOS ANTÔNIO SARMENTO (SUBSTITUTO DE DESEMBARGADOR)</text:p>
          </table:table-cell>
        </table:table-row>
      </table:table>
      <text:p text:style-name="P53"><text:span text:style-name="T2">2. </text:span><text:span text:style-name="T1">APELAÇÃO CÍVEL Nº 0836011-46.2022.8.15.2001</text:span></text:p>
      <text:p text:style-name="P60">RELATOR: JUIZ CARLOS ANTÔNIO SARMENTO (SUBSTITUTO DE DESEMBARGADOR)</text:p>
      <text:p text:style-name="P60">RECORRENTE: ENERGISA PARAÍBA - DISTRIBUIDORA DE ENERGIA S.A</text:p>
      <text:p text:style-name="P60">ADVOGADO: EDUARDO QUEIROGA ESTRELA MAIA PAIVA - OAB/PB Nº 23664-E</text:p>
      <text:p text:style-name="P60">RECORRIDOS: PROCON PARAÍBA - AUTARQUIA DE PROTEÇÃO E DEFESA DO CONSUMIDOR</text:p>
      <text:p text:style-name="P60">ADVOGADOS:  JULIANA QUEIROZ DE SA E BENEVIDES - OAB/PB 20730; SERGIO JOSÉ SANTOS FALCÃO - OAB/PB 7093</text:p>
      <text:p text:style-name="P16"><text:span text:style-name="T10">11ª SESSÃO ORDINÁRIA VIRTUAL DA QUARTA CÂMARA CÍVEL, DECIDIRAM ADIAR: </text:span><text:span text:style-name="Strong_20_Emphasis"><text:span text:style-name="T24">DEFERIU-SE O PEDIDO, EXCLUINDO-SE O PRESENTE PROCESSO DA PAUTA VIRTUAL, DETERMINANDO INCLUSÃO EM PAUTA DE SESSÃO DE JULGAMENTO POR VIDEOCONFERÊNCIA.</text:span></text:span></text:p>
      <text:p text:style-name="P37"><text:span text:style-name="Strong_20_Emphasis"><text:span text:style-name="T10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19"><text:span text:style-name="Strong_20_Emphasis"><text:span text:style-name="T13">3. </text:span></text:span><text:span text:style-name="Strong_20_Emphasis"><text:span text:style-name="T10">PROCESSO Nº: 0825186-82.2018.8.15.2001</text:span></text:span><text:span text:style-name="T39"><text:line-break/></text:span><text:span text:style-name="T10">CLASSE: APELAÇÃO CÍVEL (198)</text:span><text:span text:style-name="T39"><text:line-break/></text:span><text:span text:style-name="T10">ASSUNTOS: [INTERPRETAÇÃO / REVISÃO DE CONTRATO]</text:span><text:span text:style-name="T39"><text:line-break/></text:span><text:span text:style-name="T10">APELANTE: ANTONIO ADERVAL BEZERRA CAVALCANTI, WALKIRIA CASTRO BEZERRA CAVALCANTI</text:span><text:span text:style-name="T39"><text:line-break/></text:span><text:span text:style-name="T10">APELADO: CAGEPA CIA DE AGUA E ESGOTOS DA PARAÍBAREPRESENTANTE: CAGEPA - COMPANHIA DE ÁGUA E ESGOSTOS DA PARAÍBA - ASSESSORIA JURÍDICA</text:span><text:span text:style-name="T39"> </text:span></text:p>
      <text:p text:style-name="P20"><text:span text:style-name="T10">6ª SESSÃO ORDINÁRIA VIRTUAL DA 4ª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39"><text:span text:style-name="Strong_20_Emphasis"><text:span text:style-name="T10"/></text:span>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22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20"><text:span text:style-name="Strong_20_Emphasis"><text:span text:style-name="T13">4. </text:span></text:span><text:span text:style-name="Strong_20_Emphasis"><text:span text:style-name="T10">APELAÇÃO CÍVEL Nº 0800599-25.2020.8.15.2001</text:span></text:span></text:p>
      <text:p text:style-name="P20"><text:span text:style-name="Strong_20_Emphasis"><text:span text:style-name="T10">ORIGEM: </text:span></text:span><text:span text:style-name="Emphasis"><text:span text:style-name="T10">1ª VARA DE EXECUTIVOS FISCAIS DA CAPITAL.</text:span></text:span></text:p>
      <text:p text:style-name="P20"><text:span text:style-name="Strong_20_Emphasis"><text:span text:style-name="T10">RELATOR: </text:span></text:span><text:span text:style-name="Emphasis"><text:span text:style-name="T10">CARLOS EDUARDO LEITE LISBOA – JUIZ CONVOCADO.</text:span></text:span></text:p>
      <text:p text:style-name="P20"><text:span text:style-name="Strong_20_Emphasis"><text:span text:style-name="T10">APELANTES 1</text:span></text:span><text:span text:style-name="T10"> </text:span><text:span text:style-name="Strong_20_Emphasis"><text:span text:style-name="T10">: </text:span></text:span><text:span text:style-name="Emphasis"><text:span text:style-name="T10">ANDERSON RENAN FERREIRA MARINHO E NELITA FERREIRA MARINHO.</text:span></text:span></text:p>
      <text:p text:style-name="P20"><text:span text:style-name="Strong_20_Emphasis"><text:span text:style-name="T10">ADVOGADO:</text:span></text:span><text:span text:style-name="T10"> </text:span><text:span text:style-name="Emphasis"><text:span text:style-name="T10">THYAGO LUIS BARRETO BRAGA.</text:span></text:span></text:p>
      <text:p text:style-name="P20"><text:span text:style-name="Strong_20_Emphasis"><text:span text:style-name="T10">APELANTE 2: </text:span></text:span><text:span text:style-name="Emphasis"><text:span text:style-name="T10">ESTADO DA PARAÍBA.</text:span></text:span></text:p>
      <text:p text:style-name="P20"><text:span text:style-name="Strong_20_Emphasis"><text:span text:style-name="T10">PROCURADOR: </text:span></text:span><text:span text:style-name="Emphasis"><text:span text:style-name="T10">ADRIANO FERREIRA RODRIGUES DE CARVALHO.</text:span></text:span></text:p>
      <text:p text:style-name="P20"><text:span text:style-name="Emphasis"><text:span text:style-name="T9"> </text:span></text:span><text:span text:style-name="Strong_20_Emphasis"><text:span text:style-name="T10">APELADOS: </text:span></text:span><text:span text:style-name="Emphasis"><text:span text:style-name="T10">OS MESMOS.</text:span></text:span><text:span text:style-name="Strong_20_Emphasis"><text:span text:style-name="T10"> </text:span></text:span></text:p>
      <text:p text:style-name="P23"><text:span text:style-name="T10">6ª SESSÃO ORDINÁRIA VIRTUAL DA 4ª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23"><text:span text:style-name="Strong_20_Emphasis"><text:span text:style-name="T10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23"><text:span text:style-name="Strong_20_Emphasis"><text:span text:style-name="T13">5. </text:span></text:span><text:span text:style-name="Strong_20_Emphasis"><text:span text:style-name="T10">APELAÇÃO CÍVEL N</text:span></text:span><text:span text:style-name="Strong_20_Emphasis"><text:span text:style-name="T30">º 0083886-88.2012.8.15.2003.</text:span></text:span></text:p>
      <text:p text:style-name="P20"><text:span text:style-name="Strong_20_Emphasis"><text:span text:style-name="T10">ORIGEM: </text:span></text:span><text:span text:style-name="Emphasis"><text:span text:style-name="T30">2ª VARA REGIONAL</text:span></text:span><text:span text:style-name="Emphasis"><text:span text:style-name="T10"> </text:span></text:span><text:span text:style-name="Emphasis"><text:span text:style-name="T30">CÍVEL DE MANGABEIRA.</text:span></text:span></text:p>
      <text:p text:style-name="P20"><text:span text:style-name="Strong_20_Emphasis"><text:span text:style-name="T10">RELATOR: </text:span></text:span><text:span text:style-name="Emphasis"><text:span text:style-name="T10">DES. OSWALDO TRIGUEIRO DO VALLE FILHO.</text:span></text:span></text:p>
      <text:p text:style-name="P20"><text:span text:style-name="Strong_20_Emphasis"><text:span text:style-name="T10">APELANTE:</text:span></text:span><text:span text:style-name="Emphasis"><text:span text:style-name="T10"> </text:span></text:span><text:span text:style-name="Emphasis"><text:span text:style-name="T30">PLANO CONSTRUÇÕES E INCORPORAÇÕES LTDA – EPP.</text:span></text:span></text:p>
      <text:p text:style-name="P20"><text:span text:style-name="Strong_20_Emphasis"><text:span text:style-name="T10">ADVOGADO: </text:span></text:span><text:span text:style-name="Emphasis"><text:span text:style-name="T30">ELIASI VIEIRA DA SILVA NETO – OAB/PE 30.286.</text:span></text:span></text:p>
      <text:p text:style-name="P20"><text:span text:style-name="Strong_20_Emphasis"><text:span text:style-name="T10">APELADOS:</text:span></text:span><text:span text:style-name="Emphasis"><text:span text:style-name="T10"> </text:span></text:span><text:span text:style-name="Emphasis"><text:span text:style-name="T30">ANÍZIO DO CARMO DE OLIVEIRA E OUTROS.</text:span></text:span></text:p>
      <text:p text:style-name="P20"><text:span text:style-name="Strong_20_Emphasis"><text:span text:style-name="T10">ADVOGADO:</text:span></text:span><text:span text:style-name="Emphasis"><text:span text:style-name="T10"> </text:span></text:span><text:span text:style-name="Emphasis"><text:span text:style-name="T30">VAMBERTO DE SOUZA COSTA FILHO – OAB/PB 14.529.</text:span></text:span></text:p>
      <text:p text:style-name="P23"><text:span text:style-name="T10">6ª SESSÃO ORDINÁRIA VIRTUAL DA 4ª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23"><text:span text:style-name="Strong_20_Emphasis"><text:span text:style-name="T10"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23"><text:span text:style-name="Strong_20_Emphasis"><text:span text:style-name="T14">6. </text:span></text:span><text:span text:style-name="Strong_20_Emphasis"><text:span text:style-name="T12">APELAÇÃO CÍVEL Nº 0811608-42.2024.8.15.2001</text:span></text:span></text:p>
      <text:p text:style-name="P20"><text:span text:style-name="Strong_20_Emphasis"><text:span text:style-name="T12">ORIGEM: </text:span></text:span><text:span text:style-name="Emphasis"><text:span text:style-name="T12">15ª VARA CÍVEL DA CAPITAL.</text:span></text:span></text:p>
      <text:p text:style-name="P20"><text:span text:style-name="Strong_20_Emphasis"><text:span text:style-name="T12">RELATOR: </text:span></text:span><text:span text:style-name="Emphasis"><text:span text:style-name="T12">DES.</text:span></text:span><text:span text:style-name="Strong_20_Emphasis"><text:span text:style-name="T12"> </text:span></text:span><text:span text:style-name="Emphasis"><text:span text:style-name="T12">OSWALDO TRIGUEIRO DO VALLE FILHO.</text:span></text:span></text:p>
      <text:p text:style-name="P20"><text:span text:style-name="Strong_20_Emphasis"><text:span text:style-name="T12">APELANTE:</text:span></text:span><text:span text:style-name="Emphasis"><text:span text:style-name="T12"> BANCO DO BRASIL S/A.</text:span></text:span></text:p>
      <text:p text:style-name="P20"><text:span text:style-name="Strong_20_Emphasis"><text:span text:style-name="T12">ADVOGADO: </text:span></text:span><text:span text:style-name="Emphasis"><text:span text:style-name="T12">WILSON SALES BELCHIOR – OAB/PB 17.314-A.</text:span></text:span></text:p>
      <text:p text:style-name="P20"><text:span text:style-name="Strong_20_Emphasis"><text:span text:style-name="T12">APELADA: </text:span></text:span><text:span text:style-name="Emphasis"><text:span text:style-name="T12">ANDREA CAMINHA DA SILVA</text:span></text:span><text:span text:style-name="T12">.</text:span></text:p>
      <text:p text:style-name="P20"><text:span text:style-name="Strong_20_Emphasis"><text:span text:style-name="T12">ADVOGADA: </text:span></text:span><text:span text:style-name="Emphasis"><text:span text:style-name="T12">IVANA CAMINHA DA SILVA – OAB/PB 14.345.</text:span></text:span></text:p>
      <text:p text:style-name="P23"><text:span text:style-name="T10">6ª SESSÃO ORDINÁRIA VIRTUAL DA 4ª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40"><text:span text:style-name="Strong_20_Emphasis"><text:span text:style-name="T10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23"><text:span text:style-name="Strong_20_Emphasis"><text:span text:style-name="T13">7. </text:span></text:span><text:span text:style-name="Strong_20_Emphasis"><text:span text:style-name="T10">APELAÇÃO CÍVEL Nº 0847090-22.2022.8.15.2001.</text:span></text:span></text:p>
      <text:p text:style-name="P20"><text:span text:style-name="Strong_20_Emphasis"><text:span text:style-name="T10">ORIGEM: </text:span></text:span><text:span text:style-name="Strong_20_Emphasis"><text:span text:style-name="Emphasis"><text:span text:style-name="T10">9ª VARA CÍVEL DA CAPITAL.</text:span></text:span></text:span></text:p>
      <text:p text:style-name="P20"><text:span text:style-name="Strong_20_Emphasis"><text:span text:style-name="T10">RELATOR: </text:span></text:span><text:span text:style-name="Emphasis"><text:span text:style-name="T10">DES. OSWALDO TRIGUEIRO DO VALLE FILHO.</text:span></text:span></text:p>
      <text:p text:style-name="P20"><text:span text:style-name="Strong_20_Emphasis"><text:span text:style-name="T10">APELANTE:</text:span></text:span><text:span text:style-name="Emphasis"><text:span text:style-name="T10"> MAURÍCIO DE SÁ PEREIRA MONICO E ERICKA LIMA CORDEIRO MÔNICO.</text:span></text:span></text:p>
      <text:p text:style-name="P20"><text:span text:style-name="Strong_20_Emphasis"><text:span text:style-name="T10">ADVOGADO: </text:span></text:span><text:span text:style-name="Emphasis"><text:span text:style-name="T10">CARLOS AUGUSTO PINHEIRO CAVALCANTE JÚNIOR.</text:span></text:span></text:p>
      <text:p text:style-name="P20"><text:span text:style-name="Strong_20_Emphasis"><text:span text:style-name="T10">APELADOS: </text:span></text:span><text:span text:style-name="Emphasis"><text:span text:style-name="T10">ALMEIDA &amp; VIANA LTDA.</text:span></text:span></text:p>
      <text:p text:style-name="P20"><text:span text:style-name="Strong_20_Emphasis"><text:span text:style-name="T10">ADVOGADO:</text:span></text:span><text:span text:style-name="Emphasis"><text:span text:style-name="T10"> JOHN LENNON GOMES PEREIRA.</text:span></text:span></text:p>
      <text:p text:style-name="P23"><text:span text:style-name="T10">6ª SESSÃO ORDINÁRIA VIRTUAL DA 4ª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23"><text:span text:style-name="Strong_20_Emphasis"><text:span text:style-name="T10"/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23"><text:span text:style-name="Strong_20_Emphasis"><text:span text:style-name="T13">8. </text:span></text:span><text:span text:style-name="Strong_20_Emphasis"><text:span text:style-name="T10">PROCESSO Nº: 0817770-87.2023.8.15.2001<text:line-break/>CLASSE: APELAÇÃO CÍVEL (198)<text:line-break/>ASSUNTOS: [CONTRATOS BANCÁRIOS]<text:line-break/>APELANTE: COOPERATIVA DE CREDITO, POUPANCA E INVESTIMENTO SICREDI EVOLUCAO REPRESENTANTE: COOPERATIVA DE CREDITO, POUPANCA E INVESTIMENTO SICREDI EVOLUCAO<text:line-break/>APELADO: RAIFF VEICULOS LTDA - ME, RAIFF OTONIEL CARNEIRO, KALLYNA KEYLLA TERROSO CARNEIRO </text:span></text:span></text:p>
      <text:p text:style-name="P23"><text:span text:style-name="T10">6ª SESSÃO ORDINÁRIA VIRTUAL DA 4ª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23"><text:soft-page-break/><text:span text:style-name="Strong_20_Emphasis"><text:span text:style-name="T10"/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23"><text:span text:style-name="Strong_20_Emphasis"><text:span text:style-name="T25">9. </text:span></text:span><text:span text:style-name="Strong_20_Emphasis"><text:span text:style-name="T24">APELAÇÃO CÍVEL Nº 0810033-96.2024.8.15.2001.</text:span></text:span></text:p>
      <text:p text:style-name="P20"><text:span text:style-name="Strong_20_Emphasis"><text:span text:style-name="T24">ORIGEM: </text:span></text:span><text:span text:style-name="Emphasis"><text:span text:style-name="T24">13ª VARA CÍVEL DA COMARCA DA CAPITAL.</text:span></text:span></text:p>
      <text:p text:style-name="P20"><text:span text:style-name="Strong_20_Emphasis"><text:span text:style-name="T24">RELATOR: </text:span></text:span><text:span text:style-name="Emphasis"><text:span text:style-name="T24">DES. OSWALDO TRIGUEIRO DO VALLE FILHO</text:span></text:span><text:span text:style-name="T24">.</text:span></text:p>
      <text:p text:style-name="P20"><text:span text:style-name="Strong_20_Emphasis"><text:span text:style-name="T24">APELANTE:</text:span></text:span><text:span text:style-name="Emphasis"><text:span text:style-name="T24"> JOSÉ MÁRIO DA SILVA SOUSA FILHO</text:span></text:span></text:p>
      <text:p text:style-name="P20"><text:span text:style-name="Strong_20_Emphasis"><text:span text:style-name="T24">ADVOGADO: </text:span></text:span><text:span text:style-name="Emphasis"><text:span text:style-name="T24">DIOGO SÉRGIO MACIEL MAIA.</text:span></text:span></text:p>
      <text:p text:style-name="P20"><text:span text:style-name="Strong_20_Emphasis"><text:span text:style-name="T24">APELADA: </text:span></text:span><text:span text:style-name="Emphasis"><text:span text:style-name="T24">APPLE COMPUTER BRASIL LTDA.</text:span></text:span></text:p>
      <text:p text:style-name="P20"><text:span text:style-name="Strong_20_Emphasis"><text:span text:style-name="T3">ADVOGADA: </text:span></text:span><text:span text:style-name="Emphasis"><text:span text:style-name="T3">RENATA MALCOM MARQUES</text:span></text:span></text:p>
      <text:p text:style-name="P23"><text:span text:style-name="T10">6ª SESSÃO ORDINÁRIA VIRTUAL DA 4ª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23"><text:span text:style-name="Strong_20_Emphasis"><text:span text:style-name="T10"/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17"><text:span text:style-name="Strong_20_Emphasis"><text:span text:style-name="T13">10. </text:span></text:span><text:span text:style-name="Strong_20_Emphasis"><text:span text:style-name="T10">PROCESSO Nº: 0835270-69.2023.8.15.2001<text:line-break/>CLASSE: APELAÇÃO CÍVEL (198)<text:line-break/>ASSUNTOS: [AUXÍLIO-ACIDENTE (ART. 86), INCAPACIDADE LABORATIVA PARCIAL]<text:line-break/>APELANTE: INSTITUTO NACIONAL DO SEGURO SOCIAL, APS JOÃO PESSOA - CENTRO, ADJ JPS - AGENCIA DE DEMANDA JUDICIAL DE JOAO PESSOA, CEABDJ- CENTRAL DE ANÁLISE DE BENEFICIOS PARA DEMANDAS JUDICIAISREPRESENTANTE: PROCURADORIA FEDERAL NO ESTADO DA PARAÍBA PF-PB, PROCURADORIA FEDERAL NO ESTADO DA PARAÍBA PF-PB<text:line-break/>APELADO: WILSON JOSE PEDRO DA SILVA FILHO </text:span></text:span></text:p>
      <text:p text:style-name="P17"><text:span text:style-name="T10">6ª SESSÃO ORDINÁRIA VIRTUAL DA 4ª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/text:p>
      <text:p text:style-name="P23"><text:span text:style-name="Strong_20_Emphasis"><text:span text:style-name="T10"/>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6"><text:span text:style-name="Strong_20_Emphasis"><text:span text:style-name="T11">RELATOR: </text:span></text:span><text:span text:style-name="Strong_20_Emphasis"><text:span text:style-name="T10">DES. OSWALDO TRIGUEIRO DO VALLE FILHO    </text:span></text:span></text:p>
          </table:table-cell>
        </table:table-row>
      </table:table>
      <text:p text:style-name="P23"><text:span text:style-name="Strong_20_Emphasis"><text:span text:style-name="T25">11. </text:span></text:span><text:span text:style-name="Strong_20_Emphasis"><text:span text:style-name="T24">APELAÇÃO CÍVEL Nº 0804582-33.2024.8.15.0371.</text:span></text:span></text:p>
      <text:p text:style-name="P20"><text:span text:style-name="Strong_20_Emphasis"><text:span text:style-name="T24">ORIGEM: </text:span></text:span><text:span text:style-name="Emphasis"><text:span text:style-name="T24">5ª VARA MISTA DA COMARCA DE SOUSA.</text:span></text:span></text:p>
      <text:p text:style-name="P20"><text:span text:style-name="Strong_20_Emphasis"><text:span text:style-name="T24">RELATOR: </text:span></text:span><text:span text:style-name="Emphasis"><text:span text:style-name="T24">DES. OSWALDO TRIGUEIRO DO VALLE FILHO.</text:span></text:span></text:p>
      <text:p text:style-name="P20"><text:span text:style-name="Strong_20_Emphasis"><text:span text:style-name="T24">APELANTE :</text:span></text:span><text:span text:style-name="Emphasis"><text:span text:style-name="T24"> GUIOMAR DE MELO MENDES.</text:span></text:span></text:p>
      <text:p text:style-name="P20"><text:span text:style-name="Strong_20_Emphasis"><text:span text:style-name="T24">ADVOGADO : </text:span></text:span><text:span text:style-name="Emphasis"><text:span text:style-name="T24">CLENILDO BATISTA DA SILVA – OAB/PB 8.532.</text:span></text:span></text:p>
      <text:p text:style-name="P20"><text:span text:style-name="Strong_20_Emphasis"><text:span text:style-name="T24">APELADO:</text:span></text:span><text:span text:style-name="T24"> </text:span><text:span text:style-name="Emphasis"><text:span text:style-name="T10">BANCO DO NORDESTE DO BRASIL S/A</text:span></text:span><text:span text:style-name="Emphasis"><text:span text:style-name="T24">.</text:span></text:span></text:p>
      <text:p text:style-name="P14"><text:span text:style-name="Strong_20_Emphasis"><text:span text:style-name="T8">ADVOGADO:</text:span></text:span><text:span text:style-name="T8"> </text:span><text:span text:style-name="Emphasis"><text:span text:style-name="T8">PEDRO JOSÉ DE SOUSA OLIVEIRA JUNIOR – OAB/BA 12.746.</text:span></text:span></text:p>
      <text:p text:style-name="P41"><text:span text:style-name="T10">9ª SESSÃO ORDINÁRIA VIRTUAL DA QUARTA CÂMARA CÍVEL, DECIDIRAM ADIAR: </text:span><text:span text:style-name="Strong_20_Emphasis"><text:span text:style-name="T10">DEFERIU-SE O PEDIDO, EXCLUINDO-SE O PRESENTE PROCESSO DA PAUTA VIRTUAL, DETERMINANDO INCLUSÃO EM PAUTA DE SESSÃO DE JULGAMENTO POR VIDEOCONFERÊNCIA.</text:span></text:span><text:span text:style-name="T39"> <text:line-break/>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4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61"><text:span text:style-name="T46">12. </text:span>EMBARGADO: IVANILDO RODRIGUES DO NASCIMENTO</text:p>
      <text:p text:style-name="P14"><text:span text:style-name="Strong_20_Emphasis"><text:span text:style-name="T10">EMBARGOS DE DECLARAÇÃO NA APELAÇÃO CÍVEL N°0800710-08.2022.8.15.0071</text:span></text:span></text:p>
      <text:p text:style-name="P61">ORIGEM: VARA ÚNICA DA COMARCA DE AREIA</text:p>
      <text:p text:style-name="P61">EMBARGANTE: BANCO BMG S.A.</text:p>
      <text:p text:style-name="P61">ADVOGADO: ANTÔNIO DE MORAES DOURADO NETO (OAB/PE 23.255 A)</text:p>
      <text:p text:style-name="P61">EMBARGADO: IVANILDO RODRIGUES DO NASCIMENTO</text:p>
      <text:p text:style-name="P14"><text:span text:style-name="Strong_20_Emphasis"><text:span text:style-name="T10"/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6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14"><text:span text:style-name="Strong_20_Emphasis"><text:span text:style-name="T13">13. </text:span></text:span><text:span text:style-name="Strong_20_Emphasis"><text:span text:style-name="T10">APELAÇÃO N.º 0808487-40.2023.8.15.2001.</text:span></text:span></text:p>
      <text:p text:style-name="P61">ORIGEM: 3ª VARA CÍVEL DA COMARCA DA CAPITAL.</text:p>
      <text:p text:style-name="P61">RELATOR: DES. HORÁCIO FERREIRA DE MELO JÚNIOR.</text:p>
      <text:p text:style-name="P61">APELANTE: PORTO SEGURO COMPANHIA DE SEGUROS GERAIS</text:p>
      <text:p text:style-name="P61">ADVOGADO: SERGIO PINHEIRO MÁXIMO DE SOUZA (OAB/SP 472.999).</text:p>
      <text:p text:style-name="P61">APELADA: ENERGISA PARAÍBA - DISTRIBUIDORA DE ENERGIA ELÉTRICA</text:p>
      <text:p text:style-name="P61">ADVOGADO: EDUARDO QUEIROGA ESTRELA MAIA PAIVA (OAB/PB 23.664).</text:p>
      <text:p text:style-name="P14"><text:span text:style-name="Strong_20_Emphasis"><text:span text:style-name="T10"/>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6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14"><text:span text:style-name="Strong_20_Emphasis"><text:span text:style-name="T13">14. </text:span></text:span><text:span text:style-name="Strong_20_Emphasis"><text:span text:style-name="T10">AGRAVOS DE INSTRUMENTO Nº 0800623-66.2025.8.15.0000 E Nº 0800391-54.2025.8..15.000</text:span></text:span></text:p>
      <text:p text:style-name="P20"><text:span text:style-name="Strong_20_Emphasis"><text:span text:style-name="T10">ORIGEM:</text:span></text:span><text:span text:style-name="T10"> </text:span><text:span text:style-name="Strong_20_Emphasis"><text:span text:style-name="T10">2ª VARA DA FAMÍLIA DA COMARCA DA CAPITAL </text:span></text:span></text:p>
      <text:p text:style-name="P20"><text:span text:style-name="Strong_20_Emphasis"><text:span text:style-name="T10">RELATOR: </text:span></text:span><text:span text:style-name="T10">DES. HORÁCIO FERREIRA DE MELO JÚNIOR</text:span><text:span text:style-name="Strong_20_Emphasis"><text:span text:style-name="T10"> </text:span></text:span></text:p>
      <text:p text:style-name="P20"><text:span text:style-name="Strong_20_Emphasis"><text:span text:style-name="T10">AGRAVANTE: </text:span></text:span><text:span text:style-name="T10">VERÔNICA MARTINS TOMAZ PAMPLONA</text:span><text:span text:style-name="Strong_20_Emphasis"><text:span text:style-name="T10"> </text:span></text:span></text:p>
      <text:p text:style-name="P20"><text:soft-page-break/><text:span text:style-name="Strong_20_Emphasis"><text:span text:style-name="T10">ADVOGADA: </text:span></text:span><text:span text:style-name="T10">ROBERTA LIMA ONOFRE - OAB PB13425-A </text:span><text:span text:style-name="Strong_20_Emphasis"><text:span text:style-name="T10"> </text:span></text:span></text:p>
      <text:p text:style-name="P20"><text:span text:style-name="Strong_20_Emphasis"><text:span text:style-name="T10">AGRAVADO: </text:span></text:span><text:span text:style-name="T10">RAFAEL FONSECA VARANDAS</text:span><text:span text:style-name="Strong_20_Emphasis"><text:span text:style-name="T10"> </text:span></text:span></text:p>
      <text:p text:style-name="P20"><text:span text:style-name="Strong_20_Emphasis"><text:span text:style-name="T10">ADVOGADO: </text:span></text:span><text:span text:style-name="T10">GIOVANNA GONÇALVES DE SOUZA - OAB PB16442</text:span><text:span text:style-name="Strong_20_Emphasis"><text:span text:style-name="T10"> </text:span></text:span></text:p>
      <text:p text:style-name="P14"><text:span text:style-name="Strong_20_Emphasis"><text:span text:style-name="T10"/>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8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34"><text:span text:style-name="Strong_20_Emphasis"><text:span text:style-name="T13">15. </text:span></text:span><text:span text:style-name="Strong_20_Emphasis"><text:span text:style-name="T10">AGRAVOS DE INSTRUMENTO Nº 0800623-66.2025.8.15.0000 E Nº 0800391-54.2025.8.15.000</text:span></text:span></text:p>
      <text:p text:style-name="P35"><text:span text:style-name="Strong_20_Emphasis"><text:span text:style-name="T10">ORIGEM:</text:span></text:span><text:span text:style-name="T10"> </text:span><text:span text:style-name="Strong_20_Emphasis"><text:span text:style-name="T10">2ª VARA DA FAMÍLIA DA COMARCA DA CAPITAL </text:span></text:span></text:p>
      <text:p text:style-name="P35"><text:span text:style-name="Strong_20_Emphasis"><text:span text:style-name="T10">RELATOR: </text:span></text:span><text:span text:style-name="T10">DES. HORÁCIO FERREIRA DE MELO JÚNIOR</text:span><text:span text:style-name="Strong_20_Emphasis"><text:span text:style-name="T10"> </text:span></text:span></text:p>
      <text:p text:style-name="P35"><text:span text:style-name="Strong_20_Emphasis"><text:span text:style-name="T10">AGRAVANTE: </text:span></text:span><text:span text:style-name="T10">VERÔNICA MARTINS TOMAZ PAMPLONA</text:span><text:span text:style-name="Strong_20_Emphasis"><text:span text:style-name="T10"> </text:span></text:span></text:p>
      <text:p text:style-name="P35"><text:span text:style-name="Strong_20_Emphasis"><text:span text:style-name="T10">ADVOGADA: </text:span></text:span><text:span text:style-name="T10">ROBERTA LIMA ONOFRE - OAB PB13425-A </text:span><text:span text:style-name="Strong_20_Emphasis"><text:span text:style-name="T10"> </text:span></text:span></text:p>
      <text:p text:style-name="P35"><text:span text:style-name="Strong_20_Emphasis"><text:span text:style-name="T10">AGRAVADO: </text:span></text:span><text:span text:style-name="T10">RAFAEL FONSECA VARANDAS</text:span><text:span text:style-name="Strong_20_Emphasis"><text:span text:style-name="T10"> </text:span></text:span></text:p>
      <text:p text:style-name="P34"><text:span text:style-name="Strong_20_Emphasis"><text:span text:style-name="T13">ADVOGADO: GIOVANNA GONÇALVES DE SOUZA - OAB PB16442 </text:span></text:span></text:p>
      <text:p text:style-name="P34"><text:span text:style-name="Strong_20_Emphasis"><text:span text:style-name="T13"/></text:span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8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45"><text:span text:style-name="Strong_20_Emphasis"><text:span text:style-name="T13">16.APELAÇÃO Nº 0812297-91.2021.8.15.2001.</text:span></text:span></text:p>
      <text:p text:style-name="P62">ORIGEM: 5ª VARA CÍVEL DA CAPITAL</text:p>
      <text:p text:style-name="P62">RELATOR: DES. HORÁCIO FERREIRA DE MELO JÚNIOR</text:p>
      <text:p text:style-name="P62">APELANTE: ROSANGELA PEREIRA MARTINS.</text:p>
      <text:p text:style-name="P62">ADVOGADO: FELIPE CRISANTO MONTEIRO NÓBREGA (OAB/PB N.15.037)</text:p>
      <text:p text:style-name="P62">APELADO: RAMON LEITE CHAVES CABRAL</text:p>
      <text:p text:style-name="P62">ADVOGADO: GILMAR LEITE FERREIRA JUNIOR (OAB/PB N. 19.539).</text:p>
      <text:p text:style-name="P34"><text:span text:style-name="Strong_20_Emphasis"><text:span text:style-name="T10"> 9ª SESSÃO ORDINÁRIA VIRTUAL DA QUARTA CÂMARA CÍVEL, DECIDIRAM ADIAR: DEFERIU-SE O PEDIDO, EXCLUINDO-SE O PRESENTE PROCESSO DA PAUTA VIRTUAL, DETERMINANDO A INCLUSÃO EM PAUTA DE JULGAMENTO POR VIDEOCONFERÊNCIA.</text:span></text:span></text:p>
      <text:p text:style-name="P6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8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20"><text:span text:style-name="Strong_20_Emphasis"><text:span text:style-name="T13">17.</text:span></text:span><text:span text:style-name="Strong_20_Emphasis"><text:span text:style-name="T10">APELAÇÃO CÍVEL Nº 0800180-06.2024.8.15.0371</text:span></text:span></text:p>
      <text:p text:style-name="P61">ORIUNDA DA 5ª VARA MISTA DE SOUSA</text:p>
      <text:p text:style-name="P61">RELATOR: GABINETE 07 - DES. HORÁCIO FERREIRA DE MELO JÚNIOR</text:p>
      <text:p text:style-name="P61">APELANTE(S): MARLEIDE LOPES FERREIRA</text:p>
      <text:p text:style-name="P61">ADVOGADO(S): JOSÉ PEREIRA DE ALENCAR SOBRINHO (OAB/PB - Nº 30.111- B)</text:p>
      <text:p text:style-name="P61">APELADO(S): MUNICÍPIO DE SOUSA</text:p>
      <text:p text:style-name="P59"><text:span text:style-name="T45"> 6ª SESSÃO ORDINÁRIA VIRTUAL DA 4ª CÂMARA CÍVEL, DECIDIRAM RETIRAR DE JULGAMENTO: </text:span><text:span text:style-name="Strong_20_Emphasis"><text:span text:style-name="T44">RETIRADO DE PAUTA PARA MELHOR TRAMITAÇÃO.</text:span></text:span></text:p>
      <text:p text:style-name="P6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8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20"><text:span text:style-name="Strong_20_Emphasis"><text:span text:style-name="T13">18. </text:span></text:span><text:span text:style-name="Strong_20_Emphasis"><text:span text:style-name="T10">APELAÇÃO CÍVEL (EMBARGOS DE DECLARAÇÃO)  Nº 0847725-71.2020.8.15.2001</text:span></text:span></text:p>
      <text:p text:style-name="P20"><text:span text:style-name="Strong_20_Emphasis"><text:span text:style-name="T10">ORIGEM: </text:span></text:span><text:span text:style-name="T10">12ª VARA CÍVEL DA CAPITAL</text:span></text:p>
      <text:p text:style-name="P20"><text:span text:style-name="Strong_20_Emphasis"><text:span text:style-name="T10">RELATOR: </text:span></text:span><text:span text:style-name="T10">HORÁCIO FERREIRA DE MELO JÚNIOR</text:span></text:p>
      <text:p text:style-name="P20"><text:span text:style-name="Strong_20_Emphasis"><text:span text:style-name="T10">APELANTE 1: </text:span></text:span><text:span text:style-name="T10">UNIMED VERTENTE DO CAPARAÓ COOPERATIVA DE TRABALHO MÉDICO</text:span></text:p>
      <text:p text:style-name="P20"><text:span text:style-name="Strong_20_Emphasis"><text:span text:style-name="T10">ADVOGADO: </text:span></text:span><text:span text:style-name="T10">EUGÊNIO GUIMARÃES CALAZANS (OAB/MG 40.399)</text:span></text:p>
      <text:p text:style-name="P20"><text:span text:style-name="Strong_20_Emphasis"><text:span text:style-name="T10">APELANTE 2: </text:span></text:span><text:span text:style-name="T10">LETÍCIA GABRIELLY SERRANO LISBOA DE SOUSA</text:span></text:p>
      <text:p text:style-name="P20"><text:span text:style-name="Strong_20_Emphasis"><text:span text:style-name="T10">ADVOGADO: </text:span></text:span><text:span text:style-name="T10">LUCIANA MIRANDA (OAB/PB 21.040)</text:span></text:p>
      <text:p text:style-name="P20"><text:span text:style-name="Strong_20_Emphasis"><text:span text:style-name="T10">APELADOS:</text:span></text:span><text:span text:style-name="T10"> OS MESMOS</text:span></text:p>
      <text:p text:style-name="P20"><text:span text:style-name="Strong_20_Emphasis"><text:span text:style-name="T10">- 9ª SESSÃO ORDINÁRIA VIRTUAL DA QUARTA CÂMARA CÍVEL, DECIDIRAM ADIAR: DEFERIU-SE O PEDIDO, EXCLUINDO-SE O PRESENTE PROCESSO DA PAUTA VIRTUAL, DETERMINANDO A INCLUSÃO EM PAUTA DE JULGAMENTO POR VIDEOCONFERÊNCIA.</text:span></text:span></text:p>
      <text:p text:style-name="P7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9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43"><text:span text:style-name="Strong_20_Emphasis"><text:span text:style-name="T4">19. </text:span></text:span><text:span text:style-name="Strong_20_Emphasis"><text:span text:style-name="T3">APELAÇÃO CÍVEL N. 0801563-07.2024.8.15.0181  </text:span></text:span></text:p>
      <text:p text:style-name="P54">ORIGEM:4ª VARA DE GUARABIRA </text:p>
      <text:p text:style-name="P54">RELATOR: DES. HORÁCIO FERREIRA DE MELO JÚNIOR</text:p>
      <text:p text:style-name="P54">APELANTE: ELZA MARIA PEREIRA DA SILVA  </text:p>
      <text:p text:style-name="P54">ADVOGADO: HUMBERTO DE SOUSA FELIX - OAB RN5069-A</text:p>
      <text:p text:style-name="P54">APELADO: BANCO BMG SA</text:p>
      <text:p text:style-name="P55">ADVOGADO:  JOAO FRANCISCO ALVES ROSA - OAB BA17023-A </text:p>
      <text:p text:style-name="P28"><text:span text:style-name="Strong_20_Emphasis"><text:span text:style-name="T10">- 9ª SESSÃO ORDINÁRIA VIRTUAL DA QUARTA CÂMARA CÍVEL, DECIDIRAM ADIAR: DEFERIU-SE O PEDIDO, EXCLUINDO-SE O PRESENTE PROCESSO DA PAUTA VIRTUAL, DETERMINANDO A INCLUSÃO EM PAUTA DE JULGAMENTO POR VIDEOCONFERÊNCIA.</text:span></text:span></text:p>
      <text:p text:style-name="P43"><text:span text:style-name="Strong_20_Emphasis"><text:span text:style-name="T10"/></text:span></text:p>
      <text:p text:style-name="P5"><text:soft-page-break/></text:p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32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38"><text:span text:style-name="Strong_20_Emphasis"><text:span text:style-name="T13">20. </text:span></text:span><text:span text:style-name="Strong_20_Emphasis"><text:span text:style-name="T18">APELAÇÃO CÍVEL N.º 0870761-40.2023.8.15.2001</text:span></text:span></text:p>
      <text:p text:style-name="P63">ORIGEM : 5ª VARA DE FAZENDA PÚBLICA DA CAPITAL</text:p>
      <text:p text:style-name="P63">RELATOR : DES. HORÁCIO FERREIRA DE MELO JÚNIOR</text:p>
      <text:p text:style-name="P63">APELANTE : ANTÔNIO JOSÉ RAMOS</text:p>
      <text:p text:style-name="P63">ADVOGADO(A)(S) : ALLANA LAYSA BORBA DUTRA - OAB PB26890-A E OUTROS</text:p>
      <text:p text:style-name="P63">APELADO(A)(S) : PARAÍBA PREVIDÊNCIA -PBPREV</text:p>
      <text:p text:style-name="P38"><text:span text:style-name="Strong_20_Emphasis"><text:span text:style-name="T10">9ª SESSÃO ORDINÁRIA VIRTUAL DA QUARTA CÂMARA CÍVEL, DECIDIRAM </text:span></text:span><text:span text:style-name="Strong_20_Emphasis"><text:span text:style-name="T28">ADIAR</text:span></text:span><text:span text:style-name="Strong_20_Emphasis"><text:span text:style-name="T10">: </text:span></text:span><text:span text:style-name="Strong_20_Emphasis"><text:span text:style-name="T18">DEFERIU-SE O PEDIDO, EXCLUINDO-SE O PRESENTE PROCESSO DA PAUTA VIRTUAL, DETERMINANDO A INCLUSÃO EM PAUTA DE JULGAMENTO POR VIDEOCONFERÊNCIA.</text:span></text:span></text:p>
      <text:p text:style-name="P5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32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38"><text:bookmark text:name="_Hlk168548339"/><text:span text:style-name="Strong_20_Emphasis"><text:span text:style-name="T13">21. </text:span></text:span><text:span text:style-name="Strong_20_Emphasis"><text:span text:style-name="T18">AGRAVO DE INSTRUMENTO N.º 0800335-88.2024.8.15.9010</text:span></text:span></text:p>
      <text:p text:style-name="P63">ORIGEM: 3ª VARA MISTA DA COMARCA DE CABEDELO</text:p>
      <text:p text:style-name="P20"><text:span text:style-name="T18">RELATOR: </text:span><text:span text:style-name="T31">DES. </text:span><text:span text:style-name="Strong_20_Emphasis"><text:span text:style-name="T31">HORÁCIO FERREIRA DE MELO JÚNIOR</text:span></text:span></text:p>
      <text:p text:style-name="P63">AGRAVANTE: JOSILENE DE CASTRO DOS SANTOS PEREIRA</text:p>
      <text:p text:style-name="P63">ADVOGADO: JOSÉ CARLOS DORNELAS TAVARES CABRAL (OAB/PB Nº 27.454)</text:p>
      <text:p text:style-name="P63">AGRAVADA: UNIMED – JOÃO PESSOA COOPERATIVA DE TRABALHO MÉDICO</text:p>
      <text:p text:style-name="P63">ADVOGADO: LEIDSON FLAMARION TORRES MATOS (OAB/PB Nº 13.040)</text:p>
      <text:p text:style-name="P44"><text:span text:style-name="Strong_20_Emphasis"><text:span text:style-name="T10">9ª SESSÃO ORDINÁRIA VIRTUAL DA QUARTA CÂMARA CÍVEL, DECIDIRAM </text:span></text:span><text:span text:style-name="Strong_20_Emphasis"><text:span text:style-name="T28">ADIAR</text:span></text:span><text:span text:style-name="Strong_20_Emphasis"><text:span text:style-name="T10">: </text:span></text:span><text:span text:style-name="Strong_20_Emphasis"><text:span text:style-name="T18">DEFERIU-SE O PEDIDO, EXCLUINDO-SE O PRESENTE PROCESSO DA PAUTA VIRTUAL, DETERMINANDO A INCLUSÃO EM PAUTA DE JULGAMENTO POR VIDEOCONFERÊNCIA.</text:span></text:span></text:p>
      <text:p text:style-name="P49"><text:span text:style-name="Strong_20_Emphasis"><text:span text:style-name="T18"/></text:span></text:p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32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49"><text:span text:style-name="Strong_20_Emphasis"><text:span text:style-name="T19">22. </text:span></text:span><text:span text:style-name="Strong_20_Emphasis"><text:span text:style-name="T18">APELAÇÃO N.º 0801390-52.2020.8.15.0171.</text:span></text:span></text:p>
      <text:p text:style-name="P63">ORIGEM: 1ª VARA MISTA DE ESPERANÇA</text:p>
      <text:p text:style-name="P63">RELATOR: DES. HORÁCIO FERREIRA DE MELO JÚNIOR.</text:p>
      <text:p text:style-name="P63">APELANTE: CLARO S/A.</text:p>
      <text:p text:style-name="P63">ADVOGADA: PAULA MALTZ NAHON (OAB/PB N. 30991-A).</text:p>
      <text:p text:style-name="P63">APELADO: LAU COMERCIAL DE MATERIAL DE CONSTRUÇÃO LTDA.</text:p>
      <text:p text:style-name="P63">ADVOGADO: GUILHERME PINTO DO NASCIMENTO (OAB/PB N. 23.424)</text:p>
      <text:p text:style-name="P49"><text:span text:style-name="Strong_20_Emphasis"><text:span text:style-name="T18">9ª SESSÃO ORDINÁRIA VIRTUAL DA QUARTA CÂMARA CÍVEL, DECIDIRAM </text:span></text:span><text:span text:style-name="Strong_20_Emphasis"><text:span text:style-name="T29">ADIAR</text:span></text:span><text:span text:style-name="Strong_20_Emphasis"><text:span text:style-name="T18">: DEFERIU-SE O PEDIDO, EXCLUINDO-SE O PRESENTE PROCESSO DA PAUTA VIRTUAL, DETERMINANDO A INCLUSÃO EM PAUTA DE JULGAMENTO POR VIDEOCONFERÊNCIA.</text:span></text:span></text:p>
      <text:p text:style-name="P50"><text:span text:style-name="Strong_20_Emphasis"><text:span text:style-name="T18"/></text:span></text:p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33"><text:span text:style-name="Strong_20_Emphasis"><text:span text:style-name="T27">RELATOR</text:span></text:span><text:span text:style-name="Strong_20_Emphasis"><text:span text:style-name="T10">: EXMO. DES. HORÁCIO FERREIRA DE MELO JÚNIOR </text:span></text:span></text:p>
          </table:table-cell>
        </table:table-row>
      </table:table>
      <text:p text:style-name="P51"><text:span text:style-name="Strong_20_Emphasis"><text:span text:style-name="T20">23. AGRAVOS DE INSTRUMENTO Nº 0802530-76.2025.8.15.0000</text:span></text:span></text:p>
      <text:p text:style-name="P35"><text:span text:style-name="Strong_20_Emphasis"><text:span text:style-name="T18">ORIGEM:</text:span></text:span><text:span text:style-name="T18"> 1ª VARA CÍVEL DA CAPITAL</text:span><text:span text:style-name="Strong_20_Emphasis"><text:span text:style-name="T18"> </text:span></text:span></text:p>
      <text:p text:style-name="P35"><text:span text:style-name="Strong_20_Emphasis"><text:span text:style-name="T18">RELATOR: </text:span></text:span><text:span text:style-name="T18">DES. HORÁCIO FERREIRA DE MELO JÚNIOR</text:span><text:span text:style-name="Strong_20_Emphasis"><text:span text:style-name="T18"> </text:span></text:span></text:p>
      <text:p text:style-name="P35"><text:span text:style-name="Strong_20_Emphasis"><text:span text:style-name="T18">AGRAVANTE: </text:span></text:span><text:span text:style-name="T22">J P COMERCIO DE COMBUSTIVEIS LTDA</text:span><text:span text:style-name="Strong_20_Emphasis"><text:span text:style-name="T18"> </text:span></text:span></text:p>
      <text:p text:style-name="P35"><text:span text:style-name="Strong_20_Emphasis"><text:span text:style-name="T18">ADVOGADOS: </text:span></text:span><text:span text:style-name="T22"> DANIEL BRAGA DE SA COSTA - OAB PB16192-A E JOAO BRITO DE GOIS FILHO - OAB PB11822-A </text:span></text:p>
      <text:p text:style-name="P35"><text:span text:style-name="Strong_20_Emphasis"><text:span text:style-name="T18">AGRAVADO: </text:span></text:span><text:span text:style-name="T22">ADALBERON WILSON GOMES</text:span><text:span text:style-name="Strong_20_Emphasis"><text:span text:style-name="T18"> </text:span></text:span></text:p>
      <text:p text:style-name="P51"><text:span text:style-name="Strong_20_Emphasis"><text:span text:style-name="T20">ADVOGADOS: </text:span></text:span><text:span text:style-name="Strong_20_Emphasis"><text:span text:style-name="T21">NICOLLAS DE OLIVEIRA ARANHA SOUTO - OAB PB24471-A; LISANKA ALVES DE SOUSA - OAB PB10662-A; RAISSA SOUSA SILVA - OAB PB24512-A ;  VICTOR GADELHA PESSOA - OAB PB30257 E REBECA SOUSA SILVA - OAB PB26870-A</text:span></text:span></text:p>
      <text:p text:style-name="P49"><text:span text:style-name="Strong_20_Emphasis"><text:span text:style-name="T18"/></text:span></text:p>
      <text:p text:style-name="P49"><text:span text:style-name="Strong_20_Emphasis"><text:span text:style-name="T18"/></text:span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<text:span text:style-name="Strong_20_Emphasis"><text:span text:style-name="T40">RELATORA: DE</text:span></text:span><text:span text:style-name="Strong_20_Emphasis"><text:span text:style-name="T41">S</text:span></text:span><text:span text:style-name="Strong_20_Emphasis"><text:span text:style-name="T42">A</text:span></text:span><text:span text:style-name="Strong_20_Emphasis"><text:span text:style-name="T41">. </text:span></text:span><text:span text:style-name="Strong_20_Emphasis"><text:span text:style-name="T40"><text:s/>ANNA CARLA LOPES CORREIA LIMA DE FREITAS</text:span></text:span></text:p>
          </table:table-cell>
        </table:table-row>
      </table:table>
      <text:p text:style-name="P21"><text:span text:style-name="Strong_20_Emphasis"><text:span text:style-name="T4">2</text:span></text:span><text:span text:style-name="Strong_20_Emphasis"><text:span text:style-name="T5">4</text:span></text:span><text:span text:style-name="Strong_20_Emphasis"><text:span text:style-name="T4">. </text:span></text:span><text:span text:style-name="Strong_20_Emphasis"><text:span text:style-name="T3">APELAÇÃO CÍVEL N. 0808827-59.2024.8.15.0251</text:span></text:span></text:p>
      <text:p text:style-name="P54">ORIGEM: 5ª VARA MISTA DE PATOS</text:p>
      <text:p text:style-name="P54">RELATORA: DESEMBARGADORA ANNA CARLA LOPES CORREIA LIMA DE FREITAS</text:p>
      <text:p text:style-name="P54">APELANTE: MARIA AUXILIADORA DA SILVA ALVES</text:p>
      <text:p text:style-name="P54">ADVOGADO: SALDERLLYS MONICATIA BASTOS DE MEDEIROS (OAB/PB 22.663)</text:p>
      <text:p text:style-name="P54">APELADO: BANCO SAFRA S/A.</text:p>
      <text:p text:style-name="P54">ADVOGADO: EDUARDO CHALFIN (OAB/PB 22.177)</text:p>
      <text:p text:style-name="P20"><text:span text:style-name="Strong_20_Emphasis"><text:span text:style-name="T10"> 8ª SESSÃO VIRTUAL DA QUARTA CÂMARA CÍVEL, DECIDIRAM ADIAR: DEFERIU-SE O PEDIDO, EXCLUINDO-SE O PRESENTE PROCESSO DA PAUTA VIRTUAL, DETERMINANDO INCLUSÃO EM PAUTA DE SESSÃO DE JULGAMENTO POR VIDEOCONFERÊNCIA.</text:span></text:span></text:p>
      <text:p text:style-name="P38"><text:soft-page-break/><text:span text:style-name="Strong_20_Emphasis"><text:span text:style-name="T10"/></text:span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58"><text:span text:style-name="Strong_20_Emphasis"><text:span text:style-name="T40">RELATORA: DES</text:span></text:span><text:span text:style-name="Strong_20_Emphasis"><text:span text:style-name="T42">A. </text:span></text:span><text:span text:style-name="Strong_20_Emphasis"><text:span text:style-name="T40">ANNA CARLA LOPES CORREIA LIMA DE FREITAS</text:span></text:span></text:p>
          </table:table-cell>
        </table:table-row>
      </table:table>
      <text:p text:style-name="P21"><text:bookmark text:name="docs-internal-guid-8ebcf97b-7fff-4a61-2b4b-b7d8fe547c0a"/><text:span text:style-name="Strong_20_Emphasis"><text:span text:style-name="T4">2</text:span></text:span><text:span text:style-name="Strong_20_Emphasis"><text:span text:style-name="T5">5</text:span></text:span><text:span text:style-name="Strong_20_Emphasis"><text:span text:style-name="T4">. </text:span></text:span><text:span text:style-name="Strong_20_Emphasis"><text:span text:style-name="T3">APELAÇÃO CÍVEL Nº 0801271-66.2016.8.15.2003</text:span></text:span></text:p>
      <text:p text:style-name="P21"><text:bookmark text:name="docs-internal-guid-8ebcf97b-7fff-4a61-2b4b-b7d8fe547c0a2"/><text:bookmark text:name="docs-internal-guid-8ebcf97b-7fff-4a61-2b4b-b7d8fe547c0a1"/><text:span text:style-name="Strong_20_Emphasis"><text:span text:style-name="T3">ORIGEM: 2ª VARA REGIONAL DE MANGABEIRA. </text:span></text:span></text:p>
      <text:p text:style-name="P21"><text:bookmark text:name="docs-internal-guid-8ebcf97b-7fff-4a61-2b4b-b7d8fe547c0a4"/><text:bookmark text:name="docs-internal-guid-8ebcf97b-7fff-4a61-2b4b-b7d8fe547c0a3"/><text:span text:style-name="Strong_20_Emphasis"><text:span text:style-name="T3">RELATORA: DESA. ANNA CARLA LOPES CORREIA LIMA DE FREITAS. </text:span></text:span></text:p>
      <text:p text:style-name="P21"><text:bookmark text:name="docs-internal-guid-8ebcf97b-7fff-4a61-2b4b-b7d8fe547c0a6"/><text:bookmark text:name="docs-internal-guid-8ebcf97b-7fff-4a61-2b4b-b7d8fe547c0a5"/><text:span text:style-name="Strong_20_Emphasis"><text:span text:style-name="T3">APELANTE: ESMALE ASSISTÊNCIA INTERNACIONAL DE SAÚDE LTDA.</text:span></text:span></text:p>
      <text:p text:style-name="P21"><text:bookmark text:name="docs-internal-guid-8ebcf97b-7fff-4a61-2b4b-b7d8fe547c0a8"/><text:bookmark text:name="docs-internal-guid-8ebcf97b-7fff-4a61-2b4b-b7d8fe547c0a7"/><text:span text:style-name="Strong_20_Emphasis"><text:span text:style-name="T3">ADVOGADO: ALDEM CORDEIRO MANSO FILHO (OAB/AL Nº 8.425).</text:span></text:span></text:p>
      <text:p text:style-name="P21"><text:bookmark text:name="docs-internal-guid-8ebcf97b-7fff-4a61-2b4b-b7d8fe547c0a9"/><text:span text:style-name="Strong_20_Emphasis"><text:span text:style-name="T3">APELADO(A): INGRID DE MELLO CHAVES.</text:span></text:span></text:p>
      <text:p text:style-name="P15"><text:span text:style-name="Strong_20_Emphasis"><text:span text:style-name="T3">ADVOGADO(A): ROBERTO PESSOA PEIXOTO DE VASCONCELLOS (OAB-PB 12.378). </text:span></text:span></text:p>
      <text:p text:style-name="P25"><text:span text:style-name="Strong_20_Emphasis"><text:span text:style-name="T10"> 8ª SESSÃO VIRTUAL DA QUARTA CÂMARA CÍVEL, DECIDIRAM ADIAR: DEFERIU-SE O PEDIDO, EXCLUINDO-SE O PRESENTE PROCESSO DA PAUTA VIRTUAL, DETERMINANDO INCLUSÃO EM PAUTA DE SESSÃO DE JULGAMENTO POR VIDEOCONFERÊNCIA.</text:span></text:span></text:p>
      <text:p text:style-name="P25"><text:span text:style-name="Strong_20_Emphasis"><text:span text:style-name="T10"/>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7"><text:span text:style-name="Strong_20_Emphasis"><text:span text:style-name="T3">RELATORA: DES</text:span></text:span><text:span text:style-name="Strong_20_Emphasis"><text:span text:style-name="T7">A. </text:span></text:span><text:span text:style-name="Strong_20_Emphasis"><text:span text:style-name="T3">ANNA CARLA LOPES CORREIA LIMA DE FREITAS</text:span></text:span></text:p>
          </table:table-cell>
        </table:table-row>
      </table:table>
      <text:p text:style-name="P17"><text:span text:style-name="Strong_20_Emphasis"><text:span text:style-name="T4">2</text:span></text:span><text:span text:style-name="Strong_20_Emphasis"><text:span text:style-name="T5">6</text:span></text:span><text:span text:style-name="Strong_20_Emphasis"><text:span text:style-name="T4">. </text:span></text:span><text:span text:style-name="Strong_20_Emphasis"><text:span text:style-name="T3">APELAÇÃO CÍVEL N. 0801295-34.2024.8.15.0251</text:span></text:span></text:p>
      <text:p text:style-name="P54">ORIGEM: 4ª VARA MISTA DA COMARCA DE PATOS</text:p>
      <text:p text:style-name="P54">RELATORA: DESA. ANNA CARLA LOPES CORREIA LIMA DE FREITAS</text:p>
      <text:p text:style-name="P54">APELANTE: ENERGISA PARAÍBA - DISTRIBUIDORA DE ENERGIA S.A.</text:p>
      <text:p text:style-name="P54">ADVOGADO: CARLOS EDGAR ANDRADE LEITE (OAB/PB 28.493-A)</text:p>
      <text:p text:style-name="P54">APELADO: J P DE A ARAÚJO LTDA</text:p>
      <text:p text:style-name="P54">ADVOGADO: PHILLIPE PALMEIRA MONTEIRO FELIPE (OAB/PB 16.450)</text:p>
      <text:p text:style-name="P24"><text:span text:style-name="Strong_20_Emphasis"><text:span text:style-name="T10">8ª SESSÃO VIRTUAL DA QUARTA CÂMARA CÍVEL, DECIDIRAM ADIAR: DEFERIU-SE O PEDIDO, EXCLUINDO-SE O PRESENTE PROCESSO DA PAUTA VIRTUAL, DETERMINANDO INCLUSÃO EM PAUTA DE SESSÃO DE JULGAMENTO POR VIDEOCONFERÊNCIA.</text:span></text:span></text:p>
      <text:p text:style-name="P25"><text:span text:style-name="Strong_20_Emphasis"><text:span text:style-name="T10"/>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7"><text:span text:style-name="Strong_20_Emphasis"><text:span text:style-name="T3">RELATORA: DES</text:span></text:span><text:span text:style-name="Strong_20_Emphasis"><text:span text:style-name="T7">A. </text:span></text:span><text:span text:style-name="Strong_20_Emphasis"><text:span text:style-name="T3"><text:s/>ANNA CARLA LOPES CORREIA LIMA DE FREITAS</text:span></text:span></text:p>
          </table:table-cell>
        </table:table-row>
      </table:table>
      <text:p text:style-name="P25"><text:span text:style-name="Strong_20_Emphasis"><text:span text:style-name="T25">2</text:span></text:span><text:span text:style-name="Strong_20_Emphasis"><text:span text:style-name="T26">7</text:span></text:span><text:span text:style-name="Strong_20_Emphasis"><text:span text:style-name="T25">. </text:span></text:span><text:span text:style-name="Strong_20_Emphasis"><text:span text:style-name="T24">APELAÇÃO CÍVEL N. 0800456-24.2022.8.15.0301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1ª VARA MISTA DA COMARCA DE POMBAL</text:p>
          </table:table-cell>
        </table:table-row>
        <table:table-row>
          <table:table-cell table:style-name="Tabela3.A1" office:value-type="string">
            <text:p text:style-name="P1">RELATOR:</text:p>
          </table:table-cell>
          <table:table-cell table:style-name="Tabela3.A1" office:value-type="string">
            <text:p text:style-name="P1">DESA. ANNA CARLA LOPES CORREIA LIMA DE FREITAS </text:p>
          </table:table-cell>
        </table:table-row>
        <table:table-row>
          <table:table-cell table:style-name="Tabela3.A1" office:value-type="string">
            <text:p text:style-name="P1">APELANTE:</text:p>
          </table:table-cell>
          <table:table-cell table:style-name="Tabela3.A1" office:value-type="string">
            <text:p text:style-name="P1">UNIMED JOÃO PESSOA – COOPERATIVA DE TRABALHO MÉDICO</text:p>
          </table:table-cell>
        </table:table-row>
        <table:table-row>
          <table:table-cell table:style-name="Tabela3.A1" office:value-type="string">
            <text:p text:style-name="P1">ADVOGADOS:</text:p>
          </table:table-cell>
          <table:table-cell table:style-name="Tabela3.A1" office:value-type="string">
            <text:p text:style-name="P1">HERMANO GADELHA DE SÁ (OAB/PB 8.463), LEIDSON FLAMARION T. MATOS (OAB/PB 13.040) E YAGO RENAN LICARIÃO DE SOUZA (OAB/PB 23.230)</text:p>
          </table:table-cell>
        </table:table-row>
        <table:table-row>
          <table:table-cell table:style-name="Tabela3.A1" office:value-type="string">
            <text:p text:style-name="P1">APELADO(A):</text:p>
            <text:p text:style-name="P2"/>
          </table:table-cell>
          <table:table-cell table:style-name="Tabela3.A1" office:value-type="string">
            <text:p text:style-name="P1">A.G.A.E.S., REPRESENTADO POR SUA GENITORA GEANIA MERE ALVES DE COSTA E SILVA</text:p>
          </table:table-cell>
        </table:table-row>
      </table:table>
      <text:p text:style-name="P60">ADVOGADO:       ÍTALO ROSSI COSTA DE MIRANDA (OAB/PB 23.631)</text:p>
      <text:p text:style-name="P16"><text:span text:style-name="Strong_20_Emphasis"><text:span text:style-name="T10">8ª SESSÃO VIRTUAL DA QUARTA CÂMARA CÍVEL, DECIDIRAM ADIAR: DEFERIU-SE O PEDIDO, EXCLUINDO-SE O PRESENTE PROCESSO DA PAUTA VIRTUAL, DETERMINANDO INCLUSÃO EM PAUTA DE SESSÃO DE JULGAMENTO POR VIDEOCONFERÊNCIA.</text:span></text:span></text:p>
      <text:p text:style-name="P16"><text:span text:style-name="Strong_20_Emphasis"><text:span text:style-name="T10"/></text:span>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8"><text:span text:style-name="Strong_20_Emphasis"><text:span text:style-name="T3">RELATORA: DES</text:span></text:span><text:span text:style-name="Strong_20_Emphasis"><text:span text:style-name="T7">A. </text:span></text:span><text:span text:style-name="Strong_20_Emphasis"><text:span text:style-name="T3"><text:s/>ANNA CARLA LOPES CORREIA LIMA DE FREITAS</text:span></text:span></text:p>
          </table:table-cell>
        </table:table-row>
      </table:table>
      <text:p text:style-name="P17"><text:bookmark text:name="docs-internal-guid-16d19108-7fff-6a0f-d3b0-c0cd8c38ca8c"/><text:span text:style-name="Strong_20_Emphasis"><text:span text:style-name="T4">2</text:span></text:span><text:span text:style-name="Strong_20_Emphasis"><text:span text:style-name="T5">8</text:span></text:span><text:span text:style-name="Strong_20_Emphasis"><text:span text:style-name="T4">.</text:span></text:span><text:span text:style-name="Strong_20_Emphasis"><text:span text:style-name="T3">AGRAVO DE INSTRUMENTO N. 0827825-52.2024.8.15.0000</text:span></text:span></text:p>
      <text:p text:style-name="P15"><text:span text:style-name="Strong_20_Emphasis"><text:span text:style-name="T3">ORIGEM: 3ª VARA MISTA DA COMARCA DE PATOS</text:span></text:span></text:p>
      <text:p text:style-name="P15"><text:span text:style-name="Strong_20_Emphasis"><text:span text:style-name="T3">RELATORA: DESA. ANNA CARLA LOPES CORREIA LIMA DE FREITAS</text:span></text:span></text:p>
      <text:p text:style-name="P15"><text:span text:style-name="Strong_20_Emphasis"><text:span text:style-name="T3">AGRAVANTE: DECILÂNIO CÂNDIDO DA SILVA</text:span></text:span></text:p>
      <text:p text:style-name="P15"><text:span text:style-name="Strong_20_Emphasis"><text:span text:style-name="T3">ADVOGADA: GERLANNY VITHÓRIA MENDES GUEDES (OAB/PB 33.032)</text:span></text:span></text:p>
      <text:p text:style-name="P15"><text:span text:style-name="Strong_20_Emphasis"><text:span text:style-name="T3">AGRAVADO: ENZO GABRIEL FRANÇA SILVA, REPRESENTADO POR SUA GENITORA ALESSANDRA FRANÇA NERES</text:span></text:span></text:p>
      <text:p text:style-name="P15"><text:span text:style-name="Strong_20_Emphasis"><text:span text:style-name="T3">ADVOGADO: MAINAR ARAÚJO DE MEDEIROS JÚNIOR (OAB/PB 26.329) </text:span></text:span></text:p>
      <text:p text:style-name="P17"><text:span text:style-name="Strong_20_Emphasis"><text:span text:style-name="T10">9ª SESSÃO ORDINÁRIA VIRTUAL DA QUARTA CÂMARA CÍVEL, DECIDIRAM ADIAR: DEFERIU-SE O PEDIDO, EXCLUINDO-SE O PRESENTE PROCESSO DA PAUTA VIRTUAL, DETERMINANDO A INCLUSÃO EM PAUTA DE JULGAMENTO POR VIDEOCONFERÊNCIA.</text:span></text:span></text:p>
      <text:p text:style-name="P16"><text:span text:style-name="Strong_20_Emphasis"><text:span text:style-name="T10"/></text:span></text:p>
      <text:p text:style-name="P27"><text:span text:style-name="Strong_20_Emphasis"><text:span text:style-name="T10"/>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8"><text:span text:style-name="Strong_20_Emphasis"><text:span text:style-name="T3">RELATORA: DES</text:span></text:span><text:span text:style-name="Strong_20_Emphasis"><text:span text:style-name="T7">A. </text:span></text:span><text:span text:style-name="Strong_20_Emphasis"><text:span text:style-name="T3">ANNA CARLA LOPES CORREIA LIMA DE FREITAS</text:span></text:span></text:p>
          </table:table-cell>
        </table:table-row>
      </table:table>
      <text:p text:style-name="P28"><text:span text:style-name="Strong_20_Emphasis"><text:span text:style-name="T25">2</text:span></text:span><text:span text:style-name="Strong_20_Emphasis"><text:span text:style-name="T26">9</text:span></text:span><text:span text:style-name="Strong_20_Emphasis"><text:span text:style-name="T25">. </text:span></text:span><text:span text:style-name="Strong_20_Emphasis"><text:span text:style-name="T24">APELAÇÃO CÍVEL N. 0802077-27.2021.8.15.0031</text:span>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VARA ÚNICA DA COMARCA DE ALAGOA GRANDE</text:p>
          </table:table-cell>
        </table:table-row>
        <table:table-row>
          <table:table-cell table:style-name="Tabela26.A1" office:value-type="string">
            <text:p text:style-name="P1">RELATOR:</text:p>
          </table:table-cell>
          <table:table-cell table:style-name="Tabela26.A1" office:value-type="string">
            <text:p text:style-name="P1">DESA. ANNA CARLA LOPES CORREIA LIMA DE FREITAS </text:p>
          </table:table-cell>
        </table:table-row>
        <text:soft-page-break/>
        <table:table-row>
          <table:table-cell table:style-name="Tabela26.A1" office:value-type="string">
            <text:p text:style-name="P1">APELANTE:</text:p>
          </table:table-cell>
          <table:table-cell table:style-name="Tabela26.A1" office:value-type="string">
            <text:p text:style-name="P1">BANCO ITAÚ CONSIGNADO S.A.</text:p>
          </table:table-cell>
        </table:table-row>
        <table:table-row>
          <table:table-cell table:style-name="Tabela26.A1" office:value-type="string">
            <text:p text:style-name="P1">ADVOGADA:</text:p>
          </table:table-cell>
          <table:table-cell table:style-name="Tabela26.A1" office:value-type="string">
            <text:p text:style-name="P1">ENY BITTENCOURT (OAB/PB 26.271-A)</text:p>
          </table:table-cell>
        </table:table-row>
        <table:table-row>
          <table:table-cell table:style-name="Tabela26.A1" office:value-type="string">
            <text:p text:style-name="P1">APELADO(A):</text:p>
            <text:p text:style-name="P2"/>
          </table:table-cell>
          <table:table-cell table:style-name="Tabela26.A1" office:value-type="string">
            <text:p text:style-name="P1">JOÃO JOSÉ ALVES</text:p>
          </table:table-cell>
        </table:table-row>
      </table:table>
      <text:p text:style-name="P60">ADVOGADOS:   GEOVÁ DA SILVA MOURA (OAB/PB 19.599), JUSSARA DA SILVA FERREIRA (OAB/PB 28.043) E MATHEUS FERREIRA SILVA (OAB/PB 23.385)</text:p>
      <text:p text:style-name="P28"><text:span text:style-name="Strong_20_Emphasis"><text:span text:style-name="T10">9ª SESSÃO ORDINÁRIA VIRTUAL DA QUARTA CÂMARA CÍVEL, DECIDIRAM ADIAR: DEFERIU-SE O PEDIDO, EXCLUINDO-SE O PRESENTE PROCESSO DA PAUTA VIRTUAL, DETERMINANDO A INCLUSÃO EM PAUTA DE JULGAMENTO POR VIDEOCONFERÊNCIA.</text:span></text:span><text:span text:style-name="T39"><text:line-break/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8"><text:span text:style-name="Strong_20_Emphasis"><text:span text:style-name="T3">RELATORA: DES</text:span></text:span><text:span text:style-name="Strong_20_Emphasis"><text:span text:style-name="T7">A. </text:span></text:span><text:span text:style-name="Strong_20_Emphasis"><text:span text:style-name="T3">ANNA CARLA LOPES CORREIA LIMA DE FREITAS</text:span></text:span></text:p>
          </table:table-cell>
        </table:table-row>
      </table:table>
      <text:p text:style-name="P43"><text:span text:style-name="Strong_20_Emphasis"><text:span text:style-name="T4">30. </text:span></text:span><text:span text:style-name="Strong_20_Emphasis"><text:span text:style-name="T3">APELAÇÃO CÍVEL N.º: 0801610-80.2024.8.15.0051</text:span></text:span></text:p>
      <text:p text:style-name="P54">ORIGEM: 1ª VARA MISTA DE SÃO JOÃO DO RIO DO PEIXE</text:p>
      <text:p text:style-name="P54">RELATORA: DESEMBARGADORA ANNA CARLA LOPES CORREIA LIMA DE FREITAS</text:p>
      <text:p text:style-name="P54">APELANTE: SUZANA SOARES DE SENA </text:p>
      <text:p text:style-name="P54">ADVOGADO: CASSIO ROBSON DE ALMEIDA BEZERRA (OAB/PB 25660-A)</text:p>
      <text:p text:style-name="P54">APELADO:  BANCO ITAU BMG CONSIGNADO S.A</text:p>
      <text:p text:style-name="P54">ADVOGADO: ENY ANGE SOLEDADE BITTENCOURT DE ARAUJO (OAB/BA 29442-A</text:p>
      <text:p text:style-name="P28"><text:span text:style-name="Strong_20_Emphasis"><text:span text:style-name="T10">9ª SESSÃO ORDINÁRIA VIRTUAL DA QUARTA CÂMARA CÍVEL, DECIDIRAM ADIAR: DEFERIU-SE O PEDIDO, EXCLUINDO-SE O PRESENTE PROCESSO DA PAUTA VIRTUAL, DETERMINANDO A INCLUSÃO EM PAUTA DE JULGAMENTO POR VIDEOCONFERÊNCIA.</text:span></text:span></text:p>
      <text:p text:style-name="P43"><text:span text:style-name="Strong_20_Emphasis"><text:span text:style-name="T10"/></text:span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28"><text:span text:style-name="Strong_20_Emphasis"><text:span text:style-name="T3">RELATORA: DES</text:span></text:span><text:span text:style-name="Strong_20_Emphasis"><text:span text:style-name="T7">A. </text:span></text:span><text:span text:style-name="Strong_20_Emphasis"><text:span text:style-name="T3">ANNA CARLA LOPES CORREIA LIMA DE FREITAS</text:span></text:span></text:p>
          </table:table-cell>
        </table:table-row>
      </table:table>
      <text:p text:style-name="P43"><text:span text:style-name="Strong_20_Emphasis"><text:span text:style-name="T25">3</text:span></text:span><text:span text:style-name="Strong_20_Emphasis"><text:span text:style-name="T26">1</text:span></text:span><text:span text:style-name="Strong_20_Emphasis"><text:span text:style-name="T25">. </text:span></text:span><text:span text:style-name="Strong_20_Emphasis"><text:span text:style-name="T24">APELAÇÃO CÍVEL N. 0824167-02.2022.8.15.2001 </text:span></text:span></text:p>
      <text:p text:style-name="P60">ORIGEM: 2ª VARA CÍVEL DA CAPITAL</text:p>
      <text:p text:style-name="P60">RELATORA: DESA. ANNA CARLA LOPES CORREIA LIMA DE FREITAS</text:p>
      <text:p text:style-name="P60">APELANTE: UNIMED JOÃO PESSOA COOPERATIVA DE TRABALHO MÉDICO </text:p>
      <text:p text:style-name="P60">ADVOGADO: HERMANO GADELHA DE SÁ (OAB PB 8.463), LEIDSON FLAMARION T. MATOS (OAB PB 13.040), YAGO RENAN LICARIÃO DE SOUZA (OAB PB 23.230) </text:p>
      <text:p text:style-name="P60">APELADO: NYEDJA MARIA PEREIRA DE OLIVEIRA  </text:p>
      <text:p text:style-name="P60">ADVOGADO: JANINE REIS RODRIGUES (OAB PB 30198), ALYSSON ROBERTO SEIBOTH (OAB PB 29371-A)  </text:p>
      <text:p text:style-name="P28"><text:span text:style-name="Strong_20_Emphasis"><text:span text:style-name="T10">9ª SESSÃO ORDINÁRIA VIRTUAL DA QUARTA CÂMARA CÍVEL, DECIDIRAM ADIAR: DEFERIU-SE O PEDIDO, EXCLUINDO-SE O PRESENTE PROCESSO DA PAUTA VIRTUAL, DETERMINANDO A INCLUSÃO EM PAUTA DE JULGAMENTO POR VIDEOCONFERÊNCIA.</text:span></text:span></text:p>
      <text:p text:style-name="P43"><text:span text:style-name="Strong_20_Emphasis"><text:span text:style-name="T10"/></text:span>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28"><text:span text:style-name="Strong_20_Emphasis"><text:span text:style-name="T3">RELATORA: DES</text:span></text:span><text:span text:style-name="Strong_20_Emphasis"><text:span text:style-name="T7">A. </text:span></text:span><text:span text:style-name="Strong_20_Emphasis"><text:span text:style-name="T3"><text:s/>ANNA CARLA LOPES CORREIA LIMA DE FREITAS</text:span></text:span></text:p>
          </table:table-cell>
        </table:table-row>
      </table:table>
      <text:p text:style-name="P43"><text:span text:style-name="Strong_20_Emphasis"><text:span text:style-name="T25">32. </text:span></text:span><text:span text:style-name="Strong_20_Emphasis"><text:span text:style-name="T10">APELAÇÃO CÍVEL N. 0802581-16.2022.815.0381</text:span>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3"><text:span text:style-name="Strong_20_Emphasis"><text:span text:style-name="T39">ORIGEM:</text:span></text:span></text:p>
          </table:table-cell>
          <table:table-cell table:style-name="Tabela30.A1" office:value-type="string">
            <text:p text:style-name="P3">3ª VARA MISTA DE ITABAIANA</text:p>
          </table:table-cell>
        </table:table-row>
        <table:table-row table:style-name="Tabela30.2">
          <table:table-cell table:style-name="Tabela30.A1" office:value-type="string">
            <text:p text:style-name="P13"><text:span text:style-name="Strong_20_Emphasis"><text:span text:style-name="T39">RELATOR:</text:span></text:span></text:p>
          </table:table-cell>
          <table:table-cell table:style-name="Tabela30.A1" office:value-type="string">
            <text:p text:style-name="P3">DESA. ANNA CARLA LOPES CORREIA LIMA DE FREITAS</text:p>
          </table:table-cell>
        </table:table-row>
        <table:table-row table:style-name="Tabela30.2">
          <table:table-cell table:style-name="Tabela30.A1" office:value-type="string">
            <text:p text:style-name="P13"><text:span text:style-name="Strong_20_Emphasis"><text:span text:style-name="T39">APELANTE:</text:span></text:span></text:p>
          </table:table-cell>
          <table:table-cell table:style-name="Tabela30.A1" office:value-type="string">
            <text:p text:style-name="P3">MUNICÍPIO DE ITABAIANA</text:p>
          </table:table-cell>
        </table:table-row>
        <table:table-row table:style-name="Tabela30.4">
          <table:table-cell table:style-name="Tabela30.A1" office:value-type="string">
            <text:p text:style-name="P13"><text:span text:style-name="Strong_20_Emphasis"><text:span text:style-name="T39">ADVOGADO:</text:span></text:span></text:p>
          </table:table-cell>
          <table:table-cell table:style-name="Tabela30.A1" office:value-type="string">
            <text:p text:style-name="P3">ROBERTO ÂNGELO RIBEIRO DA COSTA FILHO (OAB/PB 21.120)</text:p>
          </table:table-cell>
        </table:table-row>
        <table:table-row table:style-name="Tabela30.4">
          <table:table-cell table:style-name="Tabela30.A1" office:value-type="string">
            <text:p text:style-name="P13"><text:span text:style-name="Strong_20_Emphasis"><text:span text:style-name="T39">APELADO:</text:span></text:span></text:p>
          </table:table-cell>
          <table:table-cell table:style-name="Tabela30.A1" office:value-type="string">
            <text:p text:style-name="P3">HALLYS HERMANO ALVES DE FREITAS</text:p>
          </table:table-cell>
        </table:table-row>
        <table:table-row table:style-name="Tabela30.6">
          <table:table-cell table:style-name="Tabela30.A1" office:value-type="string">
            <text:p text:style-name="P13"><text:span text:style-name="Strong_20_Emphasis"><text:span text:style-name="T39">ADVOGADO:</text:span></text:span></text:p>
          </table:table-cell>
          <table:table-cell table:style-name="Tabela30.A1" office:value-type="string">
            <text:p text:style-name="P3">VIVIANE MARIA SILVA DE OLIVEIRA NASCIMENTO (OAB/PB 16.249)</text:p>
          </table:table-cell>
        </table:table-row>
      </table:table>
      <text:p text:style-name="P43"><text:span text:style-name="Strong_20_Emphasis"><text:span text:style-name="T10"> 9ª SESSÃO ORDINÁRIA VIRTUAL DA QUARTA CÂMARA CÍVEL, DECIDIRAM ADIAR: </text:span></text:span></text:p>
      <text:p text:style-name="P27"><text:span text:style-name="Strong_20_Emphasis"><text:span text:style-name="T10"/></text:span>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28"><text:span text:style-name="Strong_20_Emphasis"><text:span text:style-name="T3">RELATORA: DES</text:span></text:span><text:span text:style-name="Strong_20_Emphasis"><text:span text:style-name="T7">A.</text:span></text:span><text:span text:style-name="Strong_20_Emphasis"><text:span text:style-name="T3"> ANNA CARLA LOPES CORREIA LIMA DE FREITAS</text:span></text:span></text:p>
          </table:table-cell>
        </table:table-row>
      </table:table>
      <text:p text:style-name="P43"><text:span text:style-name="Strong_20_Emphasis"><text:span text:style-name="T25">3</text:span></text:span><text:span text:style-name="Strong_20_Emphasis"><text:span text:style-name="T26">3</text:span></text:span><text:span text:style-name="Strong_20_Emphasis"><text:span text:style-name="T25">. </text:span></text:span><text:span text:style-name="Strong_20_Emphasis"><text:span text:style-name="T24">APELAÇÃO CÍVEL N. 0801435-96.2024.8.15.0371</text:span></text:span></text:p>
      <text:p text:style-name="P60">ORIGEM: 5ª VARA MISTA DE SOUSA</text:p>
      <text:p text:style-name="P60">RELATORA: DESEMBARGADORA ANNA CARLA LOPES CORREIA LIMA DE FREITAS</text:p>
      <text:p text:style-name="P60">1º APELANTE: LUAN NUNES DA SILVA</text:p>
      <text:p text:style-name="P60">ADVOGADO: OSMANDO FORMIGA NEY (OAB/PB 11.956)</text:p>
      <text:p text:style-name="P60">2º APELANTE: ESTADO DA PARAÍBA</text:p>
      <text:p text:style-name="P60">PROCURADOR: ROBERTO MIZUKI DIAS DOS SANTOS </text:p>
      <text:p text:style-name="P4"><text:span text:style-name="T33">APELADO:</text:span><text:span text:style-name="T32"> </text:span><text:span text:style-name="T33">AS PRÓPRIAS PARTES, RECIPROCAMENTE</text:span> </text:p>
      <text:p text:style-name="P20"><text:soft-page-break/><text:span text:style-name="Strong_20_Emphasis"><text:span text:style-name="T10">9ª SESSÃO ORDINÁRIA VIRTUAL DA QUARTA CÂMARA CÍVEL, DECIDIRAM ADIAR: DEFERIU-SE O PEDIDO, EXCLUINDO-SE O PRESENTE PROCESSO DA PAUTA VIRTUAL, DETERMINANDO A INCLUSÃO EM PAUTA DE JULGAMENTO POR VIDEOCONFERÊNCIA.</text:span></text:span></text:p>
      <text:p text:style-name="P20"><text:span text:style-name="Strong_20_Emphasis"><text:span text:style-name="T10"/></text:span></text:p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31"><text:span text:style-name="Strong_20_Emphasis"><text:span text:style-name="T3">RELATOR: </text:span></text:span><text:span text:style-name="Strong_20_Emphasis"><text:span text:style-name="T6">EXMO. </text:span></text:span><text:span text:style-name="Strong_20_Emphasis"><text:span text:style-name="T3">JUIZ CONVOCADO MARCOS COELHO DE SALLES </text:span></text:span></text:p>
          </table:table-cell>
        </table:table-row>
      </table:table>
      <text:p text:style-name="P31"><text:span text:style-name="Strong_20_Emphasis"><text:span text:style-name="T15">34.</text:span></text:span><text:span text:style-name="Strong_20_Emphasis"><text:span text:style-name="T17">AGRAVO INTERNO EM </text:span></text:span><text:span text:style-name="Strong_20_Emphasis"><text:span text:style-name="T15">APELAÇÃO CÍVEL </text:span></text:span><text:span text:style-name="Strong_20_Emphasis"><text:span text:style-name="T18">Nº: 0880358-72.2019.8.15.2001</text:span></text:span></text:p>
      <text:p text:style-name="P31"><text:span text:style-name="Strong_20_Emphasis"><text:span text:style-name="T10">A</text:span></text:span><text:span text:style-name="Strong_20_Emphasis"><text:span text:style-name="T17">GRAVANTE</text:span></text:span><text:span text:style-name="Strong_20_Emphasis"><text:span text:style-name="T10">: UNIMED - JOÃO PESSOA COOPERATIVA DE TRABALHO MÉDICO,</text:span></text:span><text:span text:style-name="Strong_20_Emphasis"><text:span text:style-name="T17">E PROCARDIO INSTITUTO DE CARDIOLOGIA DA PARAIBA LTDA -  </text:span></text:span></text:p>
      <text:p text:style-name="P31"><text:span text:style-name="Strong_20_Emphasis"><text:span text:style-name="T17">ADVOGADO: HERMANO GADELHA DE SÁ - OAB PB8463-A. EIDSON FLAMARION TORRES MATOS - OAB PB13040-A   PERICLES FILGUEIRAS DE ATHAYDE FILHO - OAB PB12479-A -  </text:span></text:span><text:span text:style-name="T17"/></text:p>
      <text:p text:style-name="P31"><text:span text:style-name="Strong_20_Emphasis"><text:span text:style-name="T10">A</text:span></text:span><text:span text:style-name="Strong_20_Emphasis"><text:span text:style-name="T17">GRAVADO</text:span></text:span><text:span text:style-name="Strong_20_Emphasis"><text:span text:style-name="T10">: ISMAEL JORGE DE OLIVEIRA NETO</text:span></text:span></text:p>
      <text:p text:style-name="P11"><text:span text:style-name="T35">ADVOGADO: </text:span><text:span text:style-name="T34">BRUNO AIRES COLACO - OAB PB12704-A </text:span> <text:span text:style-name="T47">E </text:span><text:span text:style-name="T34">RAPHAEL FELIPPE CORREIA LIMA DO AMARAL - OAB PB15535-A </text:span> 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1"><text:span text:style-name="Strong_20_Emphasis"><text:span text:style-name="T3">RELATOR: </text:span></text:span><text:span text:style-name="Strong_20_Emphasis"><text:span text:style-name="T6">EXMO. </text:span></text:span><text:span text:style-name="Strong_20_Emphasis"><text:span text:style-name="T3">DES. ABRAHAM LINCOLN DA CUNHA RAMOS </text:span></text:span></text:p>
          </table:table-cell>
        </table:table-row>
      </table:table>
      <text:p text:style-name="P31"><text:span text:style-name="Strong_20_Emphasis"><text:span text:style-name="T16">35. </text:span></text:span><text:span text:style-name="Strong_20_Emphasis"><text:span text:style-name="T18">APELAÇÃO CÍVEL Nº 0806855-42.2024.8.15.2001</text:span></text:span></text:p>
      <text:p text:style-name="P20"><text:span text:style-name="Strong_20_Emphasis"><text:span text:style-name="T18">ORIGEM</text:span></text:span><text:span text:style-name="T18"> : 5 ª VARA DE FAZENDA PÚBLICA DA COMARCA DE JOÃO PESSOA<text:line-break/></text:span><text:span text:style-name="Strong_20_Emphasis"><text:span text:style-name="T18">RELATOR</text:span></text:span><text:span text:style-name="T18"> : DES. ABRAHAM LINCOLN DA CUNHA RAMOS<text:line-break/></text:span><text:span text:style-name="Strong_20_Emphasis"><text:span text:style-name="T18">APELANTE</text:span></text:span><text:span text:style-name="T18"> : CAGEPA - COMPANHIA DE ÁGUA E ESGOTOS DA PARAÍBA<text:line-break/></text:span><text:span text:style-name="Strong_20_Emphasis"><text:span text:style-name="T18">ADVOGADOS</text:span></text:span><text:span text:style-name="T18"> : CLEANTO GOMES PEREIRA JÚNIOR , OAB/PB 15.441<text:line-break/></text:span><text:span text:style-name="Strong_20_Emphasis"><text:span text:style-name="T18">APELADO</text:span></text:span><text:span text:style-name="T18"> : SANCCOL- SANEAMENTO CONSTRUÇÃO E COMÉRCIO LTDA<text:line-break/></text:span><text:span text:style-name="Strong_20_Emphasis"><text:span text:style-name="T18">ADVOGADOS</text:span></text:span><text:span text:style-name="T18"> : ANNIBAL PEIXOTO NETO, OAB/PB 10.715; FELIPE GOMES DE MEDEIROS, OAB/PB 20.227</text:span></text:p>
      <text:p text:style-name="P31"><text:span text:style-name="Strong_20_Emphasis"><text:span text:style-name="T10"> 9ª SESSÃO ORDINÁRIA VIRTUAL DA QUARTA CÂMARA CÍVEL, DECIDIRAM </text:span></text:span><text:span text:style-name="Strong_20_Emphasis"><text:span text:style-name="T18">O MÉRITO</text:span></text:span><text:span text:style-name="Strong_20_Emphasis"><text:span text:style-name="T10">: </text:span></text:span><text:span text:style-name="Strong_20_Emphasis"><text:span text:style-name="T18">DEFERIU-SE O PEDIDO, EXCLUINDO-SE O PRESENTE PROCESSO DA PAUTA VIRTUAL, DETERMINANDO INCLUSÃO EM PAUTA DE SESSÃO DE JULGAMENTO POR VIDEOCONFERÊNCIA.</text:span></text:span></text:p>
      <text:p text:style-name="P10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31"><text:span text:style-name="Strong_20_Emphasis"><text:span text:style-name="T3">RELATOR: </text:span></text:span><text:span text:style-name="Strong_20_Emphasis"><text:span text:style-name="T6">EXMO. </text:span></text:span><text:span text:style-name="Strong_20_Emphasis"><text:span text:style-name="T3">DES. ABRAHAM LINCOLN DA CUNHA RAMOS </text:span></text:span></text:p>
          </table:table-cell>
        </table:table-row>
      </table:table>
      <text:p text:style-name="P31"><text:span text:style-name="Strong_20_Emphasis"><text:span text:style-name="T16">36. </text:span></text:span><text:span text:style-name="Strong_20_Emphasis"><text:span text:style-name="T18">APELAÇÃO CÍVEL Nº </text:span></text:span><text:span text:style-name="Strong_20_Emphasis"><text:span text:style-name="T10">0810709-44.2024.8.15.2001</text:span></text:span></text:p>
      <text:p text:style-name="P20"><text:span text:style-name="Strong_20_Emphasis"><text:span text:style-name="T18">ORIGEM </text:span></text:span><text:span text:style-name="T18">       : 14ª VARA CÍVEL DA COMARCA DA CAPITAL</text:span></text:p>
      <text:p text:style-name="P20"><text:span text:style-name="Strong_20_Emphasis"><text:span text:style-name="T18">RELATOR</text:span></text:span><text:span text:style-name="T18">      : DES. ABRAHAM LINCOLN DA CUNHA RAMOS</text:span></text:p>
      <text:p text:style-name="P20"><text:span text:style-name="Strong_20_Emphasis"><text:span text:style-name="T18">APELANTE </text:span></text:span><text:span text:style-name="T18">  : ENERGISA BORBOREMA – DISTRIBUIDORA DE ENERGIA S/A</text:span></text:p>
      <text:p text:style-name="P20"><text:span text:style-name="Strong_20_Emphasis"><text:span text:style-name="T18">ADVOGADO :</text:span></text:span><text:span text:style-name="T18"> CARLOS EDGAR ANDRADE LEITE, OAB/PB 28.493-A</text:span></text:p>
      <text:p text:style-name="P20"><text:span text:style-name="Strong_20_Emphasis"><text:span text:style-name="T18">APELADO </text:span></text:span><text:span text:style-name="T18">    :  PORTO SEGURO COMPANHIA DE SEGUROS GERAIS</text:span></text:p>
      <text:p text:style-name="P20"><text:span text:style-name="Strong_20_Emphasis"><text:span text:style-name="T18">ADVOGADO</text:span></text:span><text:span text:style-name="T18"> : SÉRGIO PINHEIRO MÁXIMO DE SOUZA, OAB/RJ 135.753</text:span></text:p>
      <text:p text:style-name="P31"><text:span text:style-name="Strong_20_Emphasis"><text:span text:style-name="T10">9ª SESSÃO ORDINÁRIA VIRTUAL DA QUARTA CÂMARA CÍVEL, DECIDIRAM </text:span></text:span><text:span text:style-name="Strong_20_Emphasis"><text:span text:style-name="T18">O MÉRITO</text:span></text:span><text:span text:style-name="Strong_20_Emphasis"><text:span text:style-name="T10">: </text:span></text:span><text:span text:style-name="Strong_20_Emphasis"><text:span text:style-name="T18">DEFERIU-SE O PEDIDO, EXCLUINDO-SE O PRESENTE PROCESSO DA PAUTA VIRTUAL, DETERMINANDO INCLUSÃO EM PAUTA DE SESSÃO DE JULGAMENTO POR VIDEOCONFERÊNCIA.</text:span></text:span></text:p>
      <text:p text:style-name="P10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31"><text:span text:style-name="Strong_20_Emphasis"><text:span text:style-name="T3">RELATOR: </text:span></text:span><text:span text:style-name="Strong_20_Emphasis"><text:span text:style-name="T6">EXMO. </text:span></text:span><text:span text:style-name="Strong_20_Emphasis"><text:span text:style-name="T3">DES. ABRAHAM LINCOLN DA CUNHA RAMOS </text:span></text:span></text:p>
          </table:table-cell>
        </table:table-row>
      </table:table>
      <text:p text:style-name="P31"><text:span text:style-name="Strong_20_Emphasis"><text:span text:style-name="T16">37. </text:span></text:span><text:span text:style-name="Strong_20_Emphasis"><text:span text:style-name="T18">APELAÇÃO CÍVEL Nº</text:span></text:span><text:span text:style-name="Strong_20_Emphasis"><text:span text:style-name="T10"> 0837083-10.2018.8.15.2001</text:span></text:span></text:p>
      <text:p text:style-name="P20"><text:span text:style-name="Strong_20_Emphasis"><text:span text:style-name="T18">ORIGEM               </text:span></text:span><text:span text:style-name="T18">: 8ª VARA CÍVEL DA COMARCA DA CAPITAL</text:span></text:p>
      <text:p text:style-name="P20"><text:span text:style-name="Strong_20_Emphasis"><text:span text:style-name="T18">RELATOR            </text:span></text:span><text:span text:style-name="T18"> : DES. ABRAHAM LINCOLN DA CUNHA RAMOS</text:span></text:p>
      <text:p text:style-name="P20"><text:span text:style-name="Strong_20_Emphasis"><text:span text:style-name="T18">APELANTE 1        </text:span></text:span><text:span text:style-name="T18">: EGGON PATRICK GOUVEIA DE ALBUQUERQUE – ME</text:span></text:p>
      <text:p text:style-name="P20"><text:span text:style-name="Strong_20_Emphasis"><text:span text:style-name="T18">ADVOGADO         </text:span></text:span><text:span text:style-name="T18">: ALYSSON CORREIA MACIEL – OAB/PB 11.841</text:span></text:p>
      <text:p text:style-name="P20"><text:span text:style-name="Strong_20_Emphasis"><text:span text:style-name="T18">APELANTE 2        </text:span></text:span><text:span text:style-name="T18">: ALLIANZ SEGUROS S/A</text:span></text:p>
      <text:p text:style-name="P20"><text:span text:style-name="Strong_20_Emphasis"><text:span text:style-name="T18">ADVOGADO         </text:span></text:span><text:span text:style-name="T18">: JURANDY SOARES DE MORAES NETO - OAB/PE 27.851</text:span></text:p>
      <text:p text:style-name="P20"><text:span text:style-name="Strong_20_Emphasis"><text:span text:style-name="T18">APELANTE 3        </text:span></text:span><text:span text:style-name="T18">: MOVIDA LOCAÇÃO DE VEÍCULOS S.A</text:span></text:p>
      <text:p text:style-name="P20"><text:span text:style-name="Strong_20_Emphasis"><text:span text:style-name="T18">ADVOGADO         </text:span></text:span><text:span text:style-name="T18">: FÁBIO IZIQUE CHEBABI - OAB/SP 184.668</text:span></text:p>
      <text:p text:style-name="P20"><text:span text:style-name="Strong_20_Emphasis"><text:span text:style-name="T18">APELADOS          </text:span></text:span><text:span text:style-name="T18">: OS MESMOS</text:span></text:p>
      <text:p text:style-name="P31"><text:span text:style-name="Strong_20_Emphasis"><text:span text:style-name="T10">9ª SESSÃO ORDINÁRIA VIRTUAL DA QUARTA CÂMARA CÍVEL, DECIDIRAM </text:span></text:span><text:span text:style-name="Strong_20_Emphasis"><text:span text:style-name="T18">O MÉRITO</text:span></text:span><text:span text:style-name="Strong_20_Emphasis"><text:span text:style-name="T10">: </text:span></text:span><text:span text:style-name="Strong_20_Emphasis"><text:span text:style-name="T18">DEFERIU-SE O PEDIDO, EXCLUINDO-SE O PRESENTE PROCESSO DA PAUTA VIRTUAL, DETERMINANDO INCLUSÃO EM PAUTA DE SESSÃO DE JULGAMENTO POR VIDEOCONFERÊNCIA.</text:span></text:span></text:p>
      <text:p text:style-name="P10"/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31"><text:span text:style-name="Strong_20_Emphasis"><text:span text:style-name="T3">RELATOR: </text:span></text:span><text:span text:style-name="Strong_20_Emphasis"><text:span text:style-name="T6">EXMO. </text:span></text:span><text:span text:style-name="Strong_20_Emphasis"><text:span text:style-name="T3">DES. ABRAHAM LINCOLN DA CUNHA RAMOS </text:span></text:span></text:p>
          </table:table-cell>
        </table:table-row>
      </table:table>
      <text:p text:style-name="P66"><text:span text:style-name="Strong_20_Emphasis"><text:span text:style-name="T16">38. </text:span></text:span><text:span text:style-name="Strong_20_Emphasis"><text:span text:style-name="T23">APELAÇÃO CÍVEL </text:span></text:span><text:span text:style-name="Strong_20_Emphasis"><text:span text:style-name="T16">Nº 0831801-15.2023.815.2001      </text:span></text:span></text:p>
      <text:p text:style-name="P66"><text:span text:style-name="Strong_20_Emphasis"><text:span text:style-name="T18">ORIGEM               </text:span></text:span><text:span text:style-name="T18">:9ª VARA CÍVEL DA COMARCA DA CAPITAL</text:span><text:span text:style-name="Strong_20_Emphasis"><text:span text:style-name="T18"> </text:span></text:span></text:p>
      <text:p text:style-name="P66"><text:span text:style-name="Strong_20_Emphasis"><text:span text:style-name="T18">RELATOR</text:span></text:span><text:span text:style-name="T18">             : DES. ABRAHAM LINCOLN DA CUNHA RAMOS</text:span></text:p>
      <text:p text:style-name="P66"><text:span text:style-name="Strong_20_Emphasis"><text:span text:style-name="T18">APELANTE</text:span></text:span><text:span text:style-name="T18">           : RESIDENCIAL MONTE ACONCAGUA  </text:span><text:span text:style-name="Strong_20_Emphasis"><text:span text:style-name="T18"> </text:span></text:span></text:p>
      <text:p text:style-name="P66"><text:span text:style-name="Strong_20_Emphasis"><text:span text:style-name="T18">ADVOGADO       </text:span></text:span><text:span text:style-name="T18">:  EMMANUELLE RODRIGUES CABRAL DE ARAÚJO – OAB/PB 25159</text:span><text:span text:style-name="Strong_20_Emphasis"><text:span text:style-name="T18"> </text:span></text:span></text:p>
      <text:p text:style-name="P66"><text:span text:style-name="Strong_20_Emphasis"><text:span text:style-name="T18">APELADO             :</text:span></text:span><text:span text:style-name="T18"> CONSTRUTURA S. VIEIRA EIRELI – ME</text:span></text:p>
      <text:p text:style-name="P66"><text:soft-page-break/><text:span text:style-name="Strong_20_Emphasis"><text:span text:style-name="T18">ADVOGADO      </text:span></text:span><text:span text:style-name="T18">:  ANDRÉ FERRAZ DE MOURA – OAB/PB 8850</text:span></text:p>
      <text:p text:style-name="P66"><text:span text:style-name="Strong_20_Emphasis"><text:span text:style-name="T18">11ª SESSÃO ORDINÁRIA VIRTUAL DA QUARTA CÂMARA CÍVEL, DECIDIRAM </text:span></text:span><text:span text:style-name="Strong_20_Emphasis"><text:span text:style-name="T29">ADIAR</text:span></text:span><text:span text:style-name="Strong_20_Emphasis"><text:span text:style-name="T18">: DEFERIU-SE O PEDIDO, EXCLUINDO-SE O PRESENTE PROCESSO DA PAUTA VIRTUAL, DETERMINANDO INCLUSÃO EM PAUTA DE SESSÃO DE JULGAMENTO POR VIDEOCONFERÊNCIA.</text:span></text:span></text:p>
      <text:p text:style-name="P66"><text:span text:style-name="Strong_20_Emphasis"><text:span text:style-name="T10"/></text:span></text:p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31"><text:span text:style-name="Strong_20_Emphasis"><text:span text:style-name="T3">RELATOR: </text:span></text:span><text:span text:style-name="Strong_20_Emphasis"><text:span text:style-name="T6">EXMO. </text:span></text:span><text:span text:style-name="Strong_20_Emphasis"><text:span text:style-name="T3">DES. ABRAHAM LINCOLN DA CUNHA RAMOS </text:span></text:span></text:p>
          </table:table-cell>
        </table:table-row>
      </table:table>
      <text:p text:style-name="P31"><text:span text:style-name="Strong_20_Emphasis"><text:span text:style-name="T16">39. </text:span></text:span><text:span text:style-name="Strong_20_Emphasis"><text:span text:style-name="T18">APELAÇÃO CÍVEL </text:span></text:span><text:span text:style-name="Strong_20_Emphasis"><text:span text:style-name="T10">Nº 0819397-92.2024.8.15.2001</text:span></text:span></text:p>
      <text:p text:style-name="P20"><text:span text:style-name="Strong_20_Emphasis"><text:span text:style-name="T18">ORIGEM              </text:span></text:span><text:span text:style-name="T18">:</text:span><text:span text:style-name="Strong_20_Emphasis"><text:span text:style-name="T18"> 1ª VARA DE EXECUTIVOS FISCAIS DA COMARCA DA CAPITAL</text:span></text:span></text:p>
      <text:p text:style-name="P20"><text:span text:style-name="Strong_20_Emphasis"><text:span text:style-name="T18">RELATOR</text:span></text:span><text:span text:style-name="T18">            : DES. ABRAHAM LINCOLN DA CUNHA RAMOS</text:span></text:p>
      <text:p text:style-name="P20"><text:span text:style-name="Strong_20_Emphasis"><text:span text:style-name="T18">APELANTE          </text:span></text:span><text:span text:style-name="T18">: MUNICÍPIO DE JOÃO PESSOA</text:span></text:p>
      <text:p text:style-name="P20"><text:span text:style-name="Strong_20_Emphasis"><text:span text:style-name="T18">PROCURADORA </text:span></text:span><text:span text:style-name="T18">: LÍVIA MEIRA TOSCANO PEREIRA</text:span></text:p>
      <text:p text:style-name="P20"><text:span text:style-name="Strong_20_Emphasis"><text:span text:style-name="T18">APELADO           </text:span></text:span><text:span text:style-name="T18">: RUBIANE CARDOSO TAVARES</text:span></text:p>
      <text:p text:style-name="P36"><text:span text:style-name="Strong_20_Emphasis"><text:span text:style-name="T10">10ª SESSÃO VIRTUAL DA QUARTA CÂMARA CÍVEL, DECIDIRAM </text:span></text:span><text:span text:style-name="Strong_20_Emphasis"><text:span text:style-name="T28">ADIAR</text:span></text:span><text:span text:style-name="Strong_20_Emphasis"><text:span text:style-name="T10">: </text:span></text:span><text:span text:style-name="Strong_20_Emphasis"><text:span text:style-name="T18">COTA: DEFERIU-SE O PEDIDO, EXCLUINDO-SE O PRESENTE PROCESSO DA PAUTA VIRTUAL, DETERMINANDO INCLUSÃO EM PAUTA DE SESSÃO DE JULGAMENTO POR VIDEOCONFERÊNCIA.</text:span></text:span></text:p>
      <text:p text:style-name="P31"><text:span text:style-name="Strong_20_Emphasis"><text:span text:style-name="T10"/></text:span></text:p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31"><text:span text:style-name="Strong_20_Emphasis"><text:span text:style-name="T3">RELATOR: </text:span></text:span><text:span text:style-name="Strong_20_Emphasis"><text:span text:style-name="T6">EXMO. </text:span></text:span><text:span text:style-name="Strong_20_Emphasis"><text:span text:style-name="T3">DES. ABRAHAM LINCOLN DA CUNHA RAMOS </text:span></text:span></text:p>
          </table:table-cell>
        </table:table-row>
      </table:table>
      <text:p text:style-name="P31"><text:span text:style-name="Strong_20_Emphasis"><text:span text:style-name="T16">40. </text:span></text:span><text:span text:style-name="Strong_20_Emphasis"><text:span text:style-name="T18">APELAÇÃO CÍVEL Nº </text:span></text:span><text:span text:style-name="Strong_20_Emphasis"><text:span text:style-name="T23">0804287-37.2024.8.15.0131</text:span></text:span></text:p>
      <text:p text:style-name="P20"><text:span text:style-name="Strong_20_Emphasis"><text:span text:style-name="T18">RELATOR</text:span></text:span><text:span text:style-name="T18">        : DES. ABRAHAM LINCOLN DA CUNHA RAMOS</text:span></text:p>
      <text:p text:style-name="P20"><text:span text:style-name="Strong_20_Emphasis"><text:span text:style-name="T18">ORIGEM</text:span></text:span><text:span text:style-name="T18">           : 4ª VARA MISTA DA COMARCA DE CAJAZEIRAS</text:span></text:p>
      <text:p text:style-name="P20"><text:span text:style-name="Strong_20_Emphasis"><text:span text:style-name="T18">APELANTE      </text:span></text:span><text:span text:style-name="T18">: JOSE DAS CHAGAS JERONIMO</text:span></text:p>
      <text:p text:style-name="P20"><text:span text:style-name="Strong_20_Emphasis"><text:span text:style-name="T18">ADVOGADOS  </text:span></text:span><text:span text:style-name="T18">: LAZARO FERREIRA DE MOURA MARTINS - OAB CE31505-A</text:span></text:p>
      <text:p text:style-name="P20"><text:span text:style-name="Strong_20_Emphasis"><text:span text:style-name="T18">APELADO</text:span></text:span><text:span text:style-name="T18">        : BANCO BMG SA</text:span></text:p>
      <text:p text:style-name="P20"><text:span text:style-name="Strong_20_Emphasis"><text:span text:style-name="T18">ADVOGADO   </text:span></text:span><text:span text:style-name="T18"> : </text:span><text:bookmark text:name="_Hlk80170388"/><text:span text:style-name="T18">FABIO FRASATO CAIRES - OAB PB20461-A </text:span></text:p>
      <text:p text:style-name="P31"><text:span text:style-name="Strong_20_Emphasis"><text:span text:style-name="T10">11ª SESSÃO ORDINÁRIA VIRTUAL DA QUARTA CÂMARA CÍVEL, DECIDIRAM </text:span></text:span><text:span text:style-name="Strong_20_Emphasis"><text:span text:style-name="T28">ADIAR</text:span></text:span><text:span text:style-name="Strong_20_Emphasis"><text:span text:style-name="T10">: </text:span></text:span><text:span text:style-name="Strong_20_Emphasis"><text:span text:style-name="T18">DEFERIU-SE O PEDIDO, EXCLUINDO-SE O PRESENTE PROCESSO DA PAUTA VIRTUAL, DETERMINANDO INCLUSÃO EM PAUTA DE SESSÃO DE JULGAMENTO POR VIDEOCONFERÊNCIA.</text:span></text:span></text:p>
      <text:p text:style-name="P30"><text:span text:style-name="Strong_20_Emphasis"><text:span text:style-name="T10"/></text:span></text:p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31"><text:span text:style-name="Strong_20_Emphasis"><text:span text:style-name="T3">RELATOR: </text:span></text:span><text:span text:style-name="Strong_20_Emphasis"><text:span text:style-name="T6">EXMO. </text:span></text:span><text:span text:style-name="Strong_20_Emphasis"><text:span text:style-name="T3">DES. ABRAHAM LINCOLN DA CUNHA RAMOS </text:span></text:span></text:p>
          </table:table-cell>
        </table:table-row>
      </table:table>
      <text:p text:style-name="P31"><text:span text:style-name="Strong_20_Emphasis"><text:span text:style-name="T16">41. </text:span></text:span><text:span text:style-name="Strong_20_Emphasis"><text:span text:style-name="T18">APELAÇÃO CÍVEL</text:span></text:span><text:span text:style-name="Strong_20_Emphasis"><text:span text:style-name="T10"> Nº 0804000-32.2020.815.2001                </text:span></text:span></text:p>
      <text:p text:style-name="P20"><text:span text:style-name="Strong_20_Emphasis"><text:span text:style-name="T18">ORIGEM     </text:span></text:span><text:span text:style-name="T18">           : 7ª VARA CÍVEL DA COMARCA DA CAPITAL</text:span></text:p>
      <text:p text:style-name="P20"><text:span text:style-name="Strong_20_Emphasis"><text:span text:style-name="T18">RELATOR       </text:span></text:span><text:span text:style-name="T18">       :DES. ABRAHAM LINCOLN DA CUNHA RAMOS</text:span></text:p>
      <text:p text:style-name="P20"><text:span text:style-name="Strong_20_Emphasis"><text:span text:style-name="T18">APELANTE           </text:span></text:span><text:span text:style-name="T18">: UNIMED JOÃO PESSOA COOPERATIVA DE TRABALHO MÉDICO LTDA</text:span></text:p>
      <text:p text:style-name="P20"><text:span text:style-name="Strong_20_Emphasis"><text:span text:style-name="T18">ADVOGADO         </text:span></text:span><text:span text:style-name="T18">:HERMANO GADELHA DE SÁ – OAB/PB 8463, LEIDSON FLAMARION T. MATOS – OAB/PB 13040 E YAGO RENAN LICARIÃO DE SOUZA – OAB/PB 23230</text:span><text:span text:style-name="Strong_20_Emphasis"><text:span text:style-name="T18"> </text:span></text:span></text:p>
      <text:p text:style-name="P20"><text:span text:style-name="Strong_20_Emphasis"><text:span text:style-name="T18">APELADO             </text:span></text:span><text:span text:style-name="T18">: J.T.L.N. REPRESENTADO POR SUA GENITORA TAMARA RARIENY LIMA DE MENEZES</text:span></text:p>
      <text:p text:style-name="P20"><text:span text:style-name="Strong_20_Emphasis"><text:span text:style-name="T18">ADVOGADO         </text:span></text:span><text:span text:style-name="T18">:JOCIENO DA SILVA LINS – OAB/PB 22564</text:span><text:span text:style-name="Strong_20_Emphasis"><text:span text:style-name="T18"> </text:span></text:span></text:p>
      <text:p text:style-name="P20"><text:span text:style-name="Strong_20_Emphasis"><text:span text:style-name="T18">11ª SESSÃO ORDINÁRIA VIRTUAL DA QUARTA CÂMARA CÍVEL, DECIDIRAM </text:span></text:span><text:span text:style-name="Strong_20_Emphasis"><text:span text:style-name="T29">ADIAR</text:span></text:span><text:span text:style-name="Strong_20_Emphasis"><text:span text:style-name="T18">:DEFERIU-SE O PEDIDO, EXCLUINDO-SE O PRESENTE PROCESSO DA PAUTA VIRTUAL, DETERMINANDO INCLUSÃO EM PAUTA DE SESSÃO DE JULGAMENTO POR VIDEOCONFERÊNCIA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Arial4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Arial, Verdana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07:26:50.269000000</meta:creation-date>
    <meta:print-date>2025-04-30T12:02:44.115000000</meta:print-date>
    <dc:date>2025-04-30T14:10:13.867000000</dc:date>
    <meta:editing-duration>PT3H48M23S</meta:editing-duration>
    <meta:editing-cycles>3</meta:editing-cycles>
    <meta:generator>LibreOffice/24.2.5.2$Windows_X86_64 LibreOffice_project/bffef4ea93e59bebbeaf7f431bb02b1a39ee8a59</meta:generator>
    <meta:document-statistic meta:table-count="44" meta:image-count="1" meta:object-count="0" meta:page-count="9" meta:paragraph-count="362" meta:word-count="3580" meta:character-count="25235" meta:non-whitespace-character-count="21522"/>
  </office:meta>
</office:document-meta>
</file>